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0pt" style:font-size-asian="20pt"/>
    </style:style>
    <style:style style:name="P11" style:family="paragraph" style:parent-style-name="Caption">
      <style:text-properties fo:font-weight="normal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52cm" draw:visible-area-height="2.6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1237212375"/><text:bookmark-end text:name="_1237212375"/><draw:frame draw:style-name="fr1" draw:name="Oggetto1" text:anchor-type="as-char" svg:width="1.476cm" svg:height="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PROVINCIA DI VICENZA</text:p>
      <text:p text:style-name="P1">Assessorato alla Cultura</text:p>
      <text:p text:style-name="Standard"/>
      <text:p text:style-name="Standard"/>
      <text:h text:style-name="Heading_20_1" text:outline-level="1">OGGETTO: INIZIATIVA “TEATRO INCONTRI” ANNO 2011</text:h>
      <text:p text:style-name="P2"/>
      <text:h text:style-name="Heading_20_2" text:outline-level="2">SCHEDA DI ADESIONE</text:h>
      <text:p text:style-name="P3"/>
      <text:p text:style-name="P6"><text:span text:style-name="T1">Si prega di ritornare la scheda compilata (dalle ore 9.00 del 28 aprile 2011 all’Ufficio Cultura della Provincia di Vicenza – </text:span><text:span text:style-name="T2">e per conoscenza alla compagnia teatrale prescelta</text:span><text:span text:style-name="T1"> – via fax al n. 0444 908136</text:span></text:p>
      <text:p text:style-name="P6"><text:span text:style-name="T1"><text:s/>(</text:span><text:span text:style-name="T2">invio valido per l’adesione alla rassegna</text:span><text:span text:style-name="T1">)</text:span><text:span text:style-name="T2">.</text:span></text:p>
      <text:p text:style-name="P4"/>
      <text:p text:style-name="P4">IL COMUNE DI__________________________________________________________________________________</text:p>
      <text:p text:style-name="P4"/>
      <text:h text:style-name="Heading_20_3" text:outline-level="3">DICHIARA DI ADERIRE ALL’INIZIATIVA “TEATRO INCONTRI” 2011</text:h>
      <text:p text:style-name="P5"/>
      <text:p text:style-name="P4">Con lo spettacolo__________________________________________________________________________________</text:p>
      <text:p text:style-name="P4"/>
      <text:p text:style-name="P4">Della compagnia___________________________________________________In data__________________________</text:p>
      <text:p text:style-name="P4"/>
      <text:p text:style-name="P4">Presso _______________________________________In caso di pioggia_____________________________________</text:p>
      <text:p text:style-name="P4"/>
      <text:p text:style-name="P5"><text:s text:c="10"/>Dimensioni palcoscenico all’aperto<text:tab/><text:tab/><text:tab/>Dimensioni del teatro o dell’altro spazio prescelto</text:p>
      <text:p text:style-name="P7"/>
      <text:p text:style-name="P7">Larghezza m.<text:tab/>Profondità m.<text:tab/>Rialzato da terracm. <text:s text:c="4"/>KW<text:tab/>Larghezza m.<text:tab/>Profondità m.<text:tab/>Rialzato da terracm. <text:s text:c="5"/>KW</text:p>
      <text:p text:style-name="P5"/>
      <text:p text:style-name="P4">A tal riguardo s’impegna a:</text:p>
      <text:list xml:id="list30354063" text:style-name="WW8Num2">
        <text:list-item>
          <text:p text:style-name="P9">assumere e sostenere la quota parte, in generale nella misura del 45% del totale, cachet dello spettacolo definita in Euro_______________più IVA al 10%;</text:p>
        </text:list-item>
        <text:list-item>
          <text:p text:style-name="P9">sottoscrivere, ai fini della effettuazione dello spettacolo, apposito contratto con la compagnia teatrale prescelta;</text:p>
        </text:list-item>
        <text:list-item>
          <text:p text:style-name="P9">assicurare ampia visibilità al fatto che l’iniziativa è promossa dalla Provincia di Vicenza; e ciò anche mediante striscioni forniti dalla Provincia medesima da esporre al pubblico in occasione di ogni rappresentazione teatrale;</text:p>
        </text:list-item>
        <text:list-item>
          <text:p text:style-name="P8"><text:span text:style-name="T1">riportare nel calendario generale delle manifestazioni culturali promosse dal Comune medesimo, e quindi anche sui comunicati stampa, la seguente dicitura: “</text:span><text:span text:style-name="T3">Provincia di Vicenza – Assessorato alla Cultura - progetto Teatro Incontri 2011 presenta la compagnia ________ con lo spettacolo ________</text:span><text:span text:style-name="T1">”;</text:span></text:p>
        </text:list-item>
        <text:list-item>
          <text:p text:style-name="P9">assumere gli oneri relativi alla responsabilità civile verso terzi per il luogo sede dello spettacolo. In ogni caso Comune e compagnia teatrale si impegnano a tenere manlevata la Provincia.</text:p>
        </text:list-item>
      </text:list>
      <text:p text:style-name="P4"/>
      <text:p text:style-name="P4">Dichiara che l’ingresso allo spettacolo sarà a pagamento <text:s text:c="8"/>SI <text:s text:c="10"/>NO</text:p>
      <text:p text:style-name="P4"/>
      <text:p text:style-name="P4">Referente organizzativo:______________________________Tel.______________E-mail________________________</text:p>
      <text:p text:style-name="P4"/>
      <text:p text:style-name="P4"/>
      <text:p text:style-name="P3">Referente amministrativo: ______________________________Tel.______________E-mail______________________</text:p>
      <text:p text:style-name="P4"/>
      <text:p text:style-name="P4"/>
      <text:p text:style-name="P4">Data________________________Firma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ferente per l’Ufficio Cultura della Provincia: Iole Serra (tel. 0444 908214-558 fax 0444-908136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ontato_luca</meta:initial-creator>
    <meta:creation-date>2011-03-29T11:45:00</meta:creation-date>
    <dc:creator>Serra Iolanda</dc:creator>
    <dc:date>2011-03-30T08:42:00</dc:date>
    <meta:print-date>2007-04-04T18:12:00</meta:print-date>
    <meta:editing-cycles>5</meta:editing-cycles>
    <meta:editing-duration>PT00H05M00S</meta:editing-duration>
    <meta:document-statistic meta:table-count="0" meta:image-count="0" meta:object-count="1" meta:page-count="1" meta:paragraph-count="25" meta:word-count="284" meta:character-count="2502"/>
    <meta:generator>StarOffice/9$Win32 OpenOffice.org_project/320m12$Build-9483</meta:generator>
  </office:meta>
</office:document-meta>
</file>