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344cm" fo:margin-top="0cm" fo:margin-bottom="0cm" table:align="right" style:writing-mode="lr-tb"/>
    </style:style>
    <style:style style:name="Tabella1.A" style:family="table-column">
      <style:table-column-properties style:column-width="1.995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.254cm"/>
    </style:style>
    <style:style style:name="Tabella1.D" style:family="table-column">
      <style:table-column-properties style:column-width="2.75cm"/>
    </style:style>
    <style:style style:name="Tabella1.F" style:family="table-column">
      <style:table-column-properties style:column-width="3.5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93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" style:family="table-cell">
      <style:table-cell-properties fo:padding-left="0.093cm" fo:padding-right="0.097cm" fo:padding-top="0.097cm" fo:padding-bottom="0.097cm" fo:border="0.25pt solid #000001"/>
    </style:style>
    <style:style style:name="P1" style:family="paragraph" style:parent-style-name="List_20_Paragraph" style:list-style-name="WWNum2">
      <style:paragraph-properties fo:margin-left="0.501cm" fo:margin-right="0cm" fo:text-align="justify" style:justify-single-word="false" fo:text-indent="-0.52cm" style:auto-text-indent="false"/>
    </style:style>
    <style:style style:name="P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2pt" style:font-name-asian="ArialMT" style:font-size-asian="12pt" style:language-asian="en" style:country-asian="US" style:font-size-complex="12pt"/>
    </style:style>
    <style:style style:name="P3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4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5" style:family="paragraph" style:parent-style-name="Default" style:list-style-name="WWNum1">
      <style:paragraph-properties fo:margin-left="0cm" fo:margin-right="0cm" fo:text-indent="11.74cm" style:auto-text-indent="false"/>
    </style:style>
    <style:style style:name="P6" style:family="paragraph" style:parent-style-name="Default" style:list-style-name="WWNum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_20__28_user_29_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.025cm" style:auto-text-indent="false">
        <style:tab-stops>
          <style:tab-stop style:position="0.873cm"/>
        </style:tab-stops>
      </style:paragraph-properties>
    </style:style>
    <style:style style:name="P10" style:family="paragraph" style:parent-style-name="Footnote" style:master-page-name="Converted2">
      <style:paragraph-properties style:page-number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1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vertical-align="baseline"/>
      <style:text-properties fo:font-size="12pt" style:letter-kerning="true" style:font-size-asian="12pt" style:font-size-complex="12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font-size="12pt" style:font-name-asian="ArialMT" style:font-size-asian="12pt" style:language-asian="en" style:country-asian="US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name-asian="ArialMT" style:font-size-asian="12pt" style:language-asian="en" style:country-asian="US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name-asian="ArialMT" style:font-size-asian="12pt" style:language-asian="en" style:country-asian="US" style:font-size-complex="12pt" fo:background-color="#ffff00"/>
    </style:style>
    <style:style style:name="P18" style:family="paragraph" style:parent-style-name="Standard" style:list-style-name="WWNum1">
      <style:paragraph-properties fo:text-align="justify" style:justify-single-word="false"/>
      <style:text-properties fo:color="#000000" fo:font-size="12pt" style:font-name-asian="ArialMT" style:font-size-asian="12pt" style:font-size-complex="12pt"/>
    </style:style>
    <style:style style:name="P1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baseline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vertical-align="baseline"/>
    </style:style>
    <style:style style:name="P23" style:family="paragraph" style:parent-style-name="Standard">
      <style:paragraph-properties fo:text-align="justify" style:justify-single-word="false" fo:hyphenation-ladder-count="no-limit" style:vertical-align="baseline"/>
      <style:text-properties fo:hyphenate="true" fo:hyphenation-remain-char-count="2" fo:hyphenation-push-char-count="2"/>
    </style:style>
    <style:style style:name="P24" style:family="paragraph" style:parent-style-name="Standard">
      <style:paragraph-properties style:vertical-align="baseline"/>
      <style:text-properties style:letter-kerning="true" style:language-complex="hi" style:country-complex="IN"/>
    </style:style>
    <style:style style:name="P25" style:family="paragraph" style:parent-style-name="Standard" style:master-page-name="Standard">
      <style:paragraph-properties fo:margin-left="0.762cm" fo:margin-right="0cm" fo:text-align="center" style:justify-single-word="false" fo:text-indent="0cm" style:auto-text-indent="false" style:page-number="auto"/>
    </style:style>
    <style:style style:name="P26" style:family="paragraph" style:parent-style-name="Standard" style:list-style-name="WWNum1">
      <style:paragraph-properties fo:margin-left="0cm" fo:margin-right="0cm" fo:text-align="justify" style:justify-single-word="false" fo:text-indent="11.74cm" style:auto-text-indent="false"/>
    </style:style>
    <style:style style:name="P27" style:family="paragraph" style:parent-style-name="Standard">
      <style:paragraph-properties fo:margin-top="0cm" fo:margin-bottom="0.212cm" loext:contextual-spacing="false" style:vertical-align="baseline"/>
    </style:style>
    <style:style style:name="P28" style:family="paragraph" style:parent-style-name="Standard">
      <style:paragraph-properties fo:margin-left="0.751cm" fo:margin-right="0cm" fo:margin-top="0.106cm" fo:margin-bottom="0.106cm" loext:contextual-spacing="false" fo:text-indent="-0.751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fo:background-color="#ffff00"/>
    </style:style>
    <style:style style:name="P29" style:family="paragraph" style:parent-style-name="Standard">
      <style:paragraph-properties fo:margin-left="8.502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8.502cm" fo:margin-right="0cm" fo:text-indent="-8.502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8.502cm" fo:margin-right="0cm" fo:margin-top="0cm" fo:margin-bottom="0.141cm" loext:contextual-spacing="false" fo:text-align="center" style:justify-single-word="false" fo:text-indent="-8.502cm" style:auto-text-indent="false"/>
    </style:style>
    <style:style style:name="P32" style:family="paragraph" style:parent-style-name="Standard">
      <style:paragraph-properties fo:margin-left="8.502cm" fo:margin-right="0cm" fo:margin-top="0cm" fo:margin-bottom="0.141cm" loext:contextual-spacing="false" fo:text-align="center" style:justify-single-word="false" fo:text-indent="-8.502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8.502cm" fo:margin-right="0cm" fo:margin-top="0cm" fo:margin-bottom="0.141cm" loext:contextual-spacing="false" fo:text-align="center" style:justify-single-word="false" fo:text-indent="-8.502cm" style:auto-text-indent="false"/>
      <style:text-properties fo:font-size="9pt" style:font-size-asian="9pt" style:font-size-complex="9pt"/>
    </style:style>
    <style:style style:name="T1" style:family="text">
      <style:text-properties fo:color="#000000" fo:font-size="12pt" fo:font-weight="bold" style:font-name-asian="Arial-BoldMT" style:font-size-asian="12pt" style:font-weight-asian="bold" style:font-size-complex="12pt" style:font-weight-complex="bold"/>
    </style:style>
    <style:style style:name="T2" style:family="text">
      <style:text-properties fo:color="#000000" fo:font-size="12pt" style:letter-kerning="true" style:font-size-asian="12pt" style:language-asian="it" style:country-asian="IT" style:font-size-complex="12pt" style:language-complex="hi" style:country-complex="IN"/>
    </style:style>
    <style:style style:name="T3" style:family="text">
      <style:text-properties fo:color="#000000" style:font-name="Wingdings" fo:font-size="12pt" style:letter-kerning="true" style:font-name-asian="Wingdings2" style:font-size-asian="12pt" style:language-asian="it" style:country-asian="IT" style:font-name-complex="Wingdings2" style:font-size-complex="12pt" style:language-complex="hi" style:country-complex="IN"/>
    </style:style>
    <style:style style:name="T4" style:family="text">
      <style:text-properties fo:color="#000000" style:letter-kerning="true" style:language-asian="it" style:country-asian="IT" style:language-complex="hi" style:country-complex="I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letter-kerning="true" style:font-size-asian="12pt" style:font-size-complex="12pt" style:language-complex="hi" style:country-complex="IN"/>
    </style:style>
    <style:style style:name="T8" style:family="text">
      <style:text-properties fo:font-size="12pt" fo:language="fr" fo:country="FR" style:letter-kerning="true" style:font-size-asian="12pt" style:font-size-complex="12pt" style:language-complex="hi" style:country-complex="IN"/>
    </style:style>
    <style:style style:name="T9" style:family="text">
      <style:text-properties fo:font-size="12pt" style:font-name-asian="ArialMT" style:font-size-asian="12pt" style:language-asian="en" style:country-asian="US" style:font-size-complex="12pt"/>
    </style:style>
    <style:style style:name="T10" style:family="text">
      <style:text-properties fo:font-size="12pt" fo:font-weight="bold" style:font-name-asian="ArialMT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name-asian="ArialMT" style:font-size-asian="12pt" style:language-asian="en" style:country-asian="US" style:font-weight-asian="bold" style:font-size-complex="12pt"/>
    </style:style>
    <style:style style:name="T13" style:family="text">
      <style:text-properties fo:font-size="12pt" style:font-name-asian="Wingdings2" style:font-size-asian="12pt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font-weight-complex="bold"/>
    </style:style>
    <style:style style:name="T16" style:family="text">
      <style:text-properties style:font-name="Times New Roman" fo:font-weight="bold" style:font-name-asian="Arial-BoldMT" style:font-weight-asian="bold" style:font-name-complex="Times New Roman1" style:font-weight-complex="bold"/>
    </style:style>
    <style:style style:name="T17" style:family="text">
      <style:text-properties style:text-position="super 58%" fo:font-size="12pt" style:letter-kerning="true" style:font-size-asian="12pt" style:font-size-complex="12pt" style:language-complex="hi" style:country-complex="IN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0" style:family="text">
      <style:text-properties style:font-name="Wingdings" fo:font-size="12pt" style:font-name-asian="Wingdings2" style:font-size-asian="12pt" style:language-asian="en" style:country-asian="US" style:font-name-complex="Wingdings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llegato 4</text:span></text:p>
      <text:list xml:id="list413261214" text:style-name="WWNum1">
        <text:list-item>
          <text:p text:style-name="P12"><text:span text:style-name="T1">DICHIARAZIONE SUL POSSESSO </text:span></text:p>
        </text:list-item>
        <text:list-item>
          <text:p text:style-name="P12"><text:span text:style-name="T1">DEL CERTIFICATO </text:span></text:p>
        </text:list-item>
        <text:list-item>
          <text:p text:style-name="P12"><text:span text:style-name="T1">DI ACCREDITAMENTO ISO/IEC 17024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xml:id="list113747138157416" text:continue-numbering="true" text:style-name="WWNum1">
        <text:list-item>
          <text:p text:style-name="P26"><text:span text:style-name="T6">PROVINCIA DI VICENZA</text:span></text:p>
        </text:list-item>
        <text:list-item>
          <text:p text:style-name="P5"><text:span text:style-name="T15">Ufficio Archivio e Protocollo</text:span><text:span text:style-name="T14"> </text:span></text:p>
        </text:list-item>
        <text:list-item>
          <text:p text:style-name="P26"><text:span text:style-name="T5">Contrà Gazzolle n. 1</text:span></text:p>
        </text:list-item>
        <text:list-item>
          <text:p text:style-name="P26"><text:span text:style-name="T5">36100 Vicenza</text:span>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6"><text:span text:style-name="T16">OGGETTO: S.U.A Provincia di Vicenza per conto del Comune di Bosco Chiesanuova – VR. Procedura aperta per l’affidamento dei servizi di progettazione, direzione lavori e coordinamento della sicurezza inerenti ai lavori di riqualificazione del complesso sportivo del Palaghiaccio del Comune di Bosco Chiesanuova – VR (rifacimento della piastra dell’impianto di refrigerazione e copertura della struttura, comprese gradinate, bar e spogliatoi) – CIG 7691681FF1 CUP H41E17000320009</text:span></text:p>
        </text:list-item>
      </text:list>
      <text:p text:style-name="Standard"/>
      <text:p text:style-name="P19"/>
      <text:p text:style-name="P7"/>
      <text:p text:style-name="P22"><text:span text:style-name="T7">Il/La <text:s/>Sottoscritto/a </text:span><text:span text:style-name="Footnote_20_anchor"><text:span text:style-name="T17"><text:note text:id="ftn1" text:note-class="footnote"><text:note-citation>1</text:note-citation><text:note-body><text:p text:style-name="P10"><text:span text:style-name="Footnote_20_Symbol"><text:tab/></text:span><text:span text:style-name="Footnote_20_Characters"><text:tab/></text:span> <text:span text:style-name="T18">Nel caso di raggruppamenti temporanei/consorzi ordinari/aggregazioni di imprese aderenti al contratto di rete/GEIE <text:s/>non ancora costituiti vanno riportati </text:span><text:span text:style-name="T19">i dati di tutti gli operatori economici associati.</text:span></text:p><text:p text:style-name="Footnote"/></text:note-body></text:note></text:span></text:span></text:p>
      <text:p text:style-name="P22"><text:span text:style-name="T7">nato/a <text:s/>a <text:s text:c="31"/>(Prov. <text:s text:c="2"/>) <text:s text:c="3"/>il</text:span></text:p>
      <text:p text:style-name="P22"><text:span text:style-name="T7">C.F. </text:span></text:p>
      <text:p text:style-name="P22"><text:span text:style-name="T7">in proprio ed in qualità di:</text:span></text:p>
      <text:p text:style-name="P20"><text:span text:style-name="T3"></text:span><text:span text:style-name="T2"> legale rappresentante</text:span></text:p>
      <text:p text:style-name="P23"><text:span text:style-name="T3"></text:span><text:span text:style-name="T2"> titolare</text:span></text:p>
      <text:p text:style-name="P23"><text:span text:style-name="T3"></text:span><text:span text:style-name="T2"> procuratore</text:span></text:p>
      <text:p text:style-name="P23"><text:span text:style-name="T3"></text:span><text:span text:style-name="T2"> (altro specificare)</text:span></text:p>
      <text:p text:style-name="P14"/>
      <text:p text:style-name="P22"><text:span text:style-name="T7">dell’Operatore Economico: </text:span></text:p>
      <text:p text:style-name="P22"><text:span text:style-name="T7">con sede in <text:s text:c="30"/>(Prov. <text:s text:c="2"/>) CAP</text:span></text:p>
      <text:p text:style-name="P22"><text:span text:style-name="T7">Via <text:s text:c="26"/>n. </text:span></text:p>
      <text:p text:style-name="P22"><text:span text:style-name="T7">C.F. n°. <text:s text:c="30"/>P.I. n°. </text:span><text:span text:style-name="T8"><text:s/></text:span></text:p>
      <text:p text:style-name="Standard"/>
      <text:p text:style-name="Standard"/>
      <text:p text:style-name="P21"><text:span text:style-name="T9">Con riferimento al criterio premiante relativo ai CAM indicato come criterio 3 “Capacità tecnica del progettista” di cui al punto 2.6.1 del d.m. 11 ottobre 2017 di cui alla tabella al punto 18.1 del Disciplinare di gara:</text:span></text:p>
      <text:p text:style-name="P15"/>
      <text:p text:style-name="P15"/>
      <text:p text:style-name="P15"><text:soft-page-break/></text:p>
      <text:p text:style-name="P11"><text:span text:style-name="T9">DICHIARA</text:span></text:p>
      <text:p text:style-name="P16"/>
      <text:list xml:id="list1980073208" text:style-name="WWNum2">
        <text:list-item>
          <text:p text:style-name="P1"><text:span text:style-name="T9">che il professionista esperto sugli aspetti energetici e ambientali degli edifici che applica uno dei protocolli di sostenibilità (rating system) di livello nazionale o internazionale (Leed AP, Well AP ecc.), è:</text:span></text:p>
        </text:list-item>
      </text:list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row table:style-name="Tabella1.1">
          <table:table-cell table:style-name="Tabella1.A1" office:value-type="string">
            <text:p text:style-name="P27"><text:span text:style-name="T4">Nome</text:span></text:p>
          </table:table-cell>
          <table:table-cell table:style-name="Tabella1.A1" office:value-type="string">
            <text:p text:style-name="P27"><text:span text:style-name="T4">Cognome</text:span></text:p>
          </table:table-cell>
          <table:table-cell table:style-name="Tabella1.A1" office:value-type="string">
            <text:p text:style-name="P27"><text:span text:style-name="T4">Data e luogo di nascita</text:span></text:p>
          </table:table-cell>
          <table:table-cell table:style-name="Tabella1.A1" office:value-type="string">
            <text:p text:style-name="P27"><text:span text:style-name="T4">C.F.</text:span></text:p>
          </table:table-cell>
          <table:table-cell table:style-name="Tabella1.A1" office:value-type="string">
            <text:p text:style-name="P27"><text:span text:style-name="T4">Residenza</text:span></text:p>
          </table:table-cell>
          <table:table-cell table:style-name="Tabella1.F1" office:value-type="string">
            <text:p text:style-name="P27"><text:span text:style-name="T4">Estremi di iscrizione ai relativi albi professionali </text:span></text:p>
          </table:table-cell>
        </table:table-row>
        <table:table-row table:style-name="Tabella1.1">
          <table:table-cell table:style-name="Tabella1.A1" office:value-type="string">
            <text:p text:style-name="P24"/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</table:table>
      <text:p text:style-name="P16"/>
      <text:p text:style-name="P2"/>
      <text:list xml:id="list113748550402209" text:continue-numbering="true" text:style-name="WWNum2">
        <text:list-item>
          <text:p text:style-name="P1"><text:span text:style-name="T9">che il soggetto indicato è in possesso del certificato di accreditamento ISO/IEC 17024 in corso di validità (con i crediti di mantenimento professionale in regola)</text:span><text:span text:style-name="T10">:</text:span></text:p>
        </text:list-item>
      </text:list>
      <text:p text:style-name="P3"><text:span text:style-name="T20"></text:span><text:span text:style-name="T9"> SI</text:span></text:p>
      <text:p text:style-name="P3"><text:span text:style-name="T20"></text:span><text:span text:style-name="T9"> NO</text:span></text:p>
      <text:p text:style-name="P2"/>
      <text:list xml:id="list113747553344716" text:continue-numbering="true" text:style-name="WWNum2">
        <text:list-item>
          <text:p text:style-name="P4"><text:span text:style-name="T12">Allega in originale o copia autentica il certificato di accreditamento ISO/IEC 17024</text:span></text:p>
        </text:list-item>
      </text:list>
      <text:p text:style-name="P17"/>
      <text:p text:style-name="P17"/>
      <text:p text:style-name="P28"/>
      <text:p text:style-name="P21"><text:span text:style-name="T13">Luogo e data </text:span></text:p>
      <text:p text:style-name="P29"/>
      <text:p text:style-name="P30"/>
      <text:p text:style-name="P31"><text:span text:style-name="T5">Timbro e Firma (*)</text:span></text:p>
      <text:p text:style-name="P31"><text:span text:style-name="T5">per l’Operatore Economico</text:span></text:p>
      <text:p text:style-name="P32"/>
      <text:p text:style-name="P32"/>
      <text:p text:style-name="P31"><text:span text:style-name="T5">Timbro Firma (*)</text:span></text:p>
      <text:p text:style-name="P31"><text:span text:style-name="T5">per l’Operatore Economico</text:span></text:p>
      <text:p text:style-name="P32"/>
      <text:p text:style-name="P32"/>
      <text:p text:style-name="P31"><text:span text:style-name="T5">Timbro Firma (*)</text:span></text:p>
      <text:p text:style-name="P31"><text:span text:style-name="T5">per l’Operatore Economico</text:span></text:p>
      <text:p text:style-name="P32"/>
      <text:p text:style-name="P33"/>
      <text:p text:style-name="P8"><text:span text:style-name="T11">(*) La dichiarazione è sottoscritta con le modalità indicate per la sottoscrizione della domanda di partecipazione di cui al </text:span><text:bookmark text:name="_GoBack"/><text:span text:style-name="T11">paragrafo 15.1 del Disciplinare di gara.</text:span></text:p>
      <text:p text:style-name="P9"><text:span text:style-name="T11">N.B. Allegare copia di un documento d’identità in corso di validità del/i sottoscrittore/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" style:display-name="ListLabel 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5:49:00</meta:creation-date>
    <meta:initial-creator>Simonetta Fabris</meta:initial-creator>
    <dc:language>it-IT</dc:language>
    <meta:print-date>2018-11-12T10:37:00</meta:print-date>
    <dc:date>2018-11-23T08:27:32</dc:date>
    <meta:editing-cycles>83</meta:editing-cycles>
    <meta:editing-duration>PT35M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44" meta:word-count="341" meta:character-count="2387" meta:non-whitespace-character-count="1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