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PanRoman" svg:font-family="PanRoman, Symbol" style:font-pitch="variable" style:font-charset="x-symbol"/>
    <style:font-face style:name="Wingdings" svg:font-family="Wingdings" style:font-pitch="variable" style:font-charset="x-symbol"/>
    <style:font-face style:name="Garamond1" svg:font-family="Garamond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6pt" style:font-size-asian="6pt"/>
    </style:style>
    <style:style style:name="P4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5" style:family="paragraph" style:parent-style-name="Body_20_Text_20_2">
      <style:paragraph-properties fo:margin-left="0cm" fo:margin-right="0cm" fo:line-height="100%" fo:text-indent="0cm" style:auto-text-indent="false"/>
      <style:text-properties fo:font-size="12pt" fo:background-color="transparent" style:font-size-asian="12pt" style:font-size-complex="12pt"/>
    </style:style>
    <style:style style:name="P6" style:family="paragraph" style:parent-style-name="Body_20_Text_20_2">
      <style:paragraph-properties fo:margin-left="0cm" fo:margin-right="0cm" fo:line-height="100%" fo:text-align="center" style:justify-single-word="false" fo:orphans="2" fo:widows="2" fo:text-indent="0cm" style:auto-text-indent="false"/>
      <style:text-properties fo:font-size="12pt" fo:background-color="transparent" style:font-size-asian="12pt" style:font-size-complex="12pt"/>
    </style:style>
    <style:style style:name="P7" style:family="paragraph" style:parent-style-name="Body_20_Text_20_2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officeooo:rsid="01360747" officeooo:paragraph-rsid="01360747" fo:background-color="transparent" style:font-name-asian="Garamond1" style:font-size-asian="12pt" style:font-weight-asian="bold" style:font-name-complex="Garamond1" style:font-size-complex="12pt" style:font-weight-complex="bold"/>
    </style:style>
    <style:style style:name="P9" style:family="paragraph" style:parent-style-name="Text_20_body">
      <style:text-properties fo:font-size="6pt" style:font-size-asian="6pt"/>
    </style:style>
    <style:style style:name="P10" style:family="paragraph" style:parent-style-name="Body_20_Text_20_2">
      <style:paragraph-properties fo:margin-left="0.132cm" fo:margin-right="0cm" fo:line-height="100%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11" style:family="paragraph" style:parent-style-name="Body_20_Text_20_2">
      <style:paragraph-properties fo:margin-left="0.132cm" fo:margin-right="0cm" fo:line-height="100%" fo:text-align="justify" style:justify-single-word="false" fo:text-indent="0cm" style:auto-text-indent="false"/>
      <style:text-properties style:font-name="Arial" fo:font-size="12pt" fo:font-style="italic" fo:background-color="transparent" style:font-size-asian="12pt" style:font-style-asian="italic" style:font-name-complex="Arial" style:font-size-complex="12pt"/>
    </style:style>
    <style:style style:name="P12" style:family="paragraph" style:parent-style-name="sche2_5f_2">
      <style:text-properties style:font-name="Arial" fo:font-size="12pt" fo:background-color="transparent" style:font-size-asian="12pt" style:font-name-complex="Arial"/>
    </style:style>
    <style:style style:name="P13" style:family="paragraph" style:parent-style-name="sche2_5f_2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1327cce" officeooo:paragraph-rsid="01327cce" fo:background-color="transparent" style:font-name-asian="Arial" style:font-size-asian="12pt" style:font-weight-asian="bold" style:font-name-complex="Arial" style:font-size-complex="12pt"/>
    </style:style>
    <style:style style:name="P14" style:family="paragraph" style:parent-style-name="sche2_5f_2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15" style:family="paragraph" style:parent-style-name="sche_5f_3">
      <style:text-properties style:font-name="Arial" fo:font-size="12pt" fo:font-style="italic" fo:font-weight="bold" fo:background-color="#ffff00" style:font-name-asian="Arial" style:font-size-asian="12pt" style:font-style-asian="italic" style:font-weight-asian="bold" style:font-name-complex="Arial" style:font-size-complex="12pt"/>
    </style:style>
    <style:style style:name="P16" style:family="paragraph" style:parent-style-name="sche_5f_3">
      <style:text-properties style:font-name="Arial" fo:font-size="12pt" fo:font-style="italic" fo:font-weight="bold" fo:background-color="transparent" style:font-size-asian="12pt" style:font-style-asian="italic" style:font-weight-asian="bold" style:font-name-complex="Arial" style:font-style-complex="italic" style:font-weight-complex="bold"/>
    </style:style>
    <style:style style:name="P17" style:family="paragraph" style:parent-style-name="sche_5f_3"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18" style:family="paragraph" style:parent-style-name="sche_5f_3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19" style:family="paragraph" style:parent-style-name="sche_5f_3">
      <style:text-properties fo:font-size="12pt" fo:background-color="transparent" style:font-size-asian="12pt" style:font-size-complex="12pt"/>
    </style:style>
    <style:style style:name="P20" style:family="paragraph" style:parent-style-name="sche_5f_3">
      <style:text-properties fo:font-size="12pt" officeooo:paragraph-rsid="006b94e6" fo:background-color="transparent" style:font-size-asian="12pt" style:font-size-complex="12pt"/>
    </style:style>
    <style:style style:name="P21" style:family="paragraph" style:parent-style-name="Rientro_20_corpo_20_del_20_testo_20_2">
      <style:paragraph-properties fo:margin-left="2.381cm" fo:margin-right="0cm" fo:text-indent="-2.381cm" style:auto-text-indent="false"/>
      <style:text-properties style:font-name="Arial" fo:font-size="11pt" fo:font-style="italic" fo:font-weight="bold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22" style:family="paragraph" style:parent-style-name="Rientro_20_corpo_20_del_20_testo_20_2">
      <style:paragraph-properties fo:margin-left="2.381cm" fo:margin-right="0cm" fo:text-indent="-2.381cm" style:auto-text-indent="false"/>
      <style:text-properties style:font-name="Arial" fo:font-size="12pt" fo:font-weight="bold" officeooo:paragraph-rsid="0043f242" fo:background-color="transparent" style:font-size-asian="12pt" style:font-weight-asian="bold" style:font-name-complex="Arial" style:font-size-complex="12pt" style:font-weight-complex="bold"/>
    </style:style>
    <style:style style:name="P23" style:family="paragraph" style:parent-style-name="Rientro_20_corpo_20_del_20_testo_20_2">
      <style:paragraph-properties fo:margin-left="2.381cm" fo:margin-right="0cm" fo:text-indent="-2.381cm" style:auto-text-indent="false"/>
      <style:text-properties style:font-name="Arial" fo:font-size="12pt" fo:font-style="italic" fo:font-weight="bold" officeooo:paragraph-rsid="013f5a5c" fo:background-color="#ffff00" style:font-name-asian="Arial" style:font-size-asian="12pt" style:font-style-asian="italic" style:font-weight-asian="bold" style:font-name-complex="Arial" style:font-size-complex="12pt"/>
    </style:style>
    <style:style style:name="P24" style:family="paragraph" style:parent-style-name="sche2_5f_2">
      <style:paragraph-properties fo:margin-left="7.602cm" fo:margin-right="0cm" fo:text-align="start" style:justify-single-word="false" fo:text-indent="0.76cm" style:auto-text-indent="false"/>
      <style:text-properties style:font-name="Arial" fo:font-size="11pt" fo:font-style="italic" fo:background-color="transparent" style:font-size-asian="11pt" style:font-style-asian="italic" style:font-name-complex="Arial"/>
    </style:style>
    <style:style style:name="P25" style:family="paragraph" style:parent-style-name="sche2_5f_2">
      <style:paragraph-properties fo:margin-left="8.363cm" fo:margin-right="0cm" fo:text-align="start" style:justify-single-word="false" fo:text-indent="0cm" style:auto-text-indent="false"/>
      <style:text-properties fo:background-color="transparent"/>
    </style:style>
    <style:style style:name="P26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1" fo:font-size="11pt" officeooo:paragraph-rsid="01372fe9" style:font-size-asian="11pt"/>
    </style:style>
    <style:style style:name="P27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Arial1" fo:font-size="11pt" officeooo:rsid="01650310" officeooo:paragraph-rsid="01372fe9" style:font-size-asian="11pt"/>
    </style:style>
    <style:style style:name="P28" style:family="paragraph" style:parent-style-name="Standard">
      <style:paragraph-properties fo:margin-left="0cm" fo:margin-right="1cm" fo:margin-top="0.106cm" fo:margin-bottom="0.106cm" loext:contextual-spacing="false" fo:line-height="150%" fo:text-align="justify" style:justify-single-word="false" fo:orphans="2" fo:widows="2" fo:text-indent="0cm" style:auto-text-indent="false">
        <style:tab-stops>
          <style:tab-stop style:position="1.752cm"/>
        </style:tab-stops>
      </style:paragraph-properties>
      <style:text-properties style:font-name="Arial1" fo:font-size="8pt" fo:font-style="italic" fo:font-weight="bold" officeooo:paragraph-rsid="01372fe9" fo:background-color="transparent" style:font-name-asian="Wingdings" style:font-size-asian="8pt" style:font-style-asian="italic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margin-left="-0.134cm" fo:margin-right="0cm" fo:margin-top="0.106cm" fo:margin-bottom="0.106cm" loext:contextual-spacing="false" fo:line-height="115%" fo:text-align="justify" style:justify-single-word="false" fo:text-indent="0.134cm" style:auto-text-indent="false"/>
      <style:text-properties style:use-window-font-color="true" style:font-name="Arial" fo:font-size="12pt" fo:font-weight="normal" officeooo:paragraph-rsid="01343fed" fo:background-color="transparent" style:font-name-asian="Garamond1" style:font-size-asian="12pt" style:font-name-complex="Garamond1" style:font-size-complex="12pt"/>
    </style:style>
    <style:style style:name="P30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use-window-font-color="true" style:font-name="Arial" fo:font-size="12pt" fo:font-weight="bold" officeooo:paragraph-rsid="01343fed" fo:background-color="transparent" style:font-name-asian="Garamond1" style:font-size-asian="12pt" style:font-name-complex="Garamond1" style:font-size-complex="12pt"/>
    </style:style>
    <style:style style:name="P31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font-name="Arial" fo:font-size="12pt" officeooo:paragraph-rsid="01343fed" style:font-size-asian="12pt" style:font-size-complex="12pt"/>
    </style:style>
    <style:style style:name="P3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2pt" fo:font-weight="normal" officeooo:paragraph-rsid="01343fed" fo:background-color="transparent" style:font-name-asian="Garamond1" style:font-size-asian="12pt" style:font-name-complex="Garamond1" style:font-size-complex="12pt"/>
    </style:style>
    <style:style style:name="P3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2pt" fo:font-weight="normal" officeooo:rsid="013c13bd" officeooo:paragraph-rsid="013c13bd" fo:background-color="transparent" style:font-name-asian="Garamond1" style:font-size-asian="12pt" style:font-name-complex="Garamond1" style:font-size-complex="12pt"/>
    </style:style>
    <style:style style:name="P3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2pt" fo:font-weight="bold" officeooo:paragraph-rsid="01343fed" fo:background-color="transparent" style:font-name-asian="Garamond1" style:font-size-asian="12pt" style:font-name-complex="Garamond1" style:font-size-complex="12pt"/>
    </style:style>
    <style:style style:name="P3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Arial1" fo:font-size="8pt" fo:font-style="italic" fo:font-weight="bold" officeooo:paragraph-rsid="013c13bd" fo:background-color="transparent" style:font-name-asian="Wingdings" style:font-size-asian="8pt" style:font-style-asian="italic" style:font-weight-asian="bold" style:font-name-complex="Arial" style:font-size-complex="8pt" style:font-weight-complex="bold"/>
    </style:style>
    <style:style style:name="P36" style:family="paragraph" style:parent-style-name="Standard">
      <style:paragraph-properties fo:margin-left="0.501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Arial" fo:font-size="12pt" fo:font-weight="normal" officeooo:paragraph-rsid="01343fed" fo:background-color="transparent" style:font-name-asian="Garamond1" style:font-size-asian="12pt" style:font-name-complex="Garamond1" style:font-size-complex="12pt"/>
    </style:style>
    <style:style style:name="P3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13aba26"/>
    </style:style>
    <style:style style:name="P3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rsid="0008cf49" officeooo:paragraph-rsid="013aba26"/>
    </style:style>
    <style:style style:name="P39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Arial" fo:font-size="11pt" officeooo:paragraph-rsid="013aba26" style:font-size-asian="11pt" style:font-size-complex="11pt"/>
    </style:style>
    <style:style style:name="P40" style:family="paragraph" style:parent-style-name="Standard" style:master-page-name="">
      <loext:graphic-properties draw:fill="none"/>
      <style:paragraph-properties fo:margin-left="1cm" fo:margin-right="0cm" fo:margin-top="0.106cm" fo:margin-bottom="0.106cm" loext:contextual-spacing="false" fo:line-height="115%" fo:text-align="justify" style:justify-single-word="false" fo:orphans="2" fo:widows="2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2pt" fo:font-weight="normal" officeooo:paragraph-rsid="01343fed" fo:background-color="transparent" style:font-name-asian="Garamond1" style:font-size-asian="12pt" style:font-name-complex="Garamond1" style:font-size-complex="12pt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1cm" fo:margin-right="0cm" fo:margin-top="0.106cm" fo:margin-bottom="0.106cm" loext:contextual-spacing="false" fo:line-height="115%" fo:text-align="justify" style:justify-single-word="false" fo:orphans="2" fo:widows="2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Arial" fo:font-size="12pt" officeooo:paragraph-rsid="01343fed" style:font-size-asian="12pt" style:font-size-complex="12pt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.6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404cm"/>
        </style:tab-stops>
      </style:paragraph-properties>
      <style:text-properties style:font-name="Arial" fo:font-size="12pt" officeooo:paragraph-rsid="01343fed" style:font-size-asian="12pt" style:font-size-complex="12pt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language="it" fo:country="none" style:text-underline-style="none" fo:font-weight="bold" officeooo:paragraph-rsid="013f5a5c" style:font-size-asian="12pt" style:font-weight-asian="bold" style:font-name-complex="Garamond" style:font-size-complex="12pt" fo:hyphenate="false" fo:hyphenation-remain-char-count="2" fo:hyphenation-push-char-count="2"/>
    </style:style>
    <style:style style:name="P44" style:family="paragraph" style:parent-style-name="Standard" style:list-style-name="L1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2pt" fo:font-weight="normal" officeooo:paragraph-rsid="01343fed" fo:background-color="transparent" style:font-name-asian="Garamond1" style:font-size-asian="12pt" style:font-name-complex="Garamond1" style:font-size-complex="12pt" fo:hyphenate="false" fo:hyphenation-remain-char-count="2" fo:hyphenation-push-char-count="2"/>
    </style:style>
    <style:style style:name="P45" style:family="paragraph" style:parent-style-name="Standard" style:list-style-name="L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2pt" fo:font-weight="normal" officeooo:paragraph-rsid="01343fed" fo:background-color="transparent" style:font-name-asian="Garamond1" style:font-size-asian="12pt" style:font-name-complex="Garamond1" style:font-size-complex="12pt" fo:hyphenate="false" fo:hyphenation-remain-char-count="2" fo:hyphenation-push-char-count="2"/>
    </style:style>
    <style:style style:name="P46" style:family="paragraph" style:parent-style-name="Standard" style:list-style-name="L4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2pt" fo:font-weight="normal" officeooo:paragraph-rsid="01343fed" fo:background-color="transparent" style:font-name-asian="Garamond1" style:font-size-asian="12pt" style:font-name-complex="Garamond1" style:font-size-complex="12pt" fo:hyphenate="false" fo:hyphenation-remain-char-count="2" fo:hyphenation-push-char-count="2"/>
    </style:style>
    <style:style style:name="P47" style:family="paragraph" style:parent-style-name="Standard" style:list-style-name="L4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2pt" fo:font-weight="normal" officeooo:rsid="013c13bd" officeooo:paragraph-rsid="013c13bd" fo:background-color="transparent" style:font-name-asian="Garamond1" style:font-size-asian="12pt" style:font-name-complex="Garamond1" style:font-size-complex="12pt" fo:hyphenate="false" fo:hyphenation-remain-char-count="2" fo:hyphenation-push-char-count="2"/>
    </style:style>
    <style:style style:name="P48" style:family="paragraph" style:parent-style-name="Standard" style:list-style-name="L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13c5e44" fo:background-color="transparent" fo:hyphenate="false" fo:hyphenation-remain-char-count="2" fo:hyphenation-push-char-count="2"/>
    </style:style>
    <style:style style:name="P49" style:family="paragraph" style:parent-style-name="Standard" style:list-style-name="L3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2pt" officeooo:paragraph-rsid="01343fed" style:font-size-asian="12pt" style:font-size-complex="12pt" fo:hyphenate="false" fo:hyphenation-remain-char-count="2" fo:hyphenation-push-char-count="2"/>
    </style:style>
    <style:style style:name="P50" style:family="paragraph" style:parent-style-name="Standard" style:list-style-name="L4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2pt" officeooo:paragraph-rsid="01343fed" style:font-size-asian="12pt" style:font-size-complex="12pt" fo:hyphenate="false" fo:hyphenation-remain-char-count="2" fo:hyphenation-push-char-count="2"/>
    </style:style>
    <style:style style:name="P51" style:family="paragraph" style:parent-style-name="Standard" style:list-style-name="L5"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/>
      <style:text-properties style:font-name="Arial" fo:font-size="12pt" officeooo:paragraph-rsid="01343fed" fo:background-color="transparent" style:font-size-asian="12pt" style:font-size-complex="12pt"/>
    </style:style>
    <style:style style:name="P52" style:family="paragraph" style:parent-style-name="Standard" style:list-style-name="L1">
      <style:paragraph-properties fo:margin-left="-0.134cm" fo:margin-right="0cm" fo:margin-top="0.106cm" fo:margin-bottom="0.106cm" loext:contextual-spacing="false" fo:line-height="115%" fo:text-align="justify" style:justify-single-word="false" fo:text-indent="0.134cm" style:auto-text-indent="false"/>
      <style:text-properties style:use-window-font-color="true" style:font-name="Arial" fo:font-size="12pt" fo:font-weight="normal" officeooo:paragraph-rsid="01343fed" fo:background-color="transparent" style:font-name-asian="Garamond1" style:font-size-asian="12pt" style:font-name-complex="Garamond1" style:font-size-complex="12pt"/>
    </style:style>
    <style:style style:name="P53" style:family="paragraph" style:parent-style-name="Standard" style:list-style-name="L4">
      <style:paragraph-properties fo:margin-left="-0.134cm" fo:margin-right="0cm" fo:margin-top="0.106cm" fo:margin-bottom="0.106cm" loext:contextual-spacing="false" fo:line-height="115%" fo:text-align="justify" style:justify-single-word="false" fo:text-indent="0.134cm" style:auto-text-indent="false"/>
      <style:text-properties style:use-window-font-color="true" style:font-name="Arial" fo:font-size="12pt" fo:font-weight="bold" officeooo:paragraph-rsid="01343fed" fo:background-color="transparent" style:font-name-asian="Garamond1" style:font-size-asian="12pt" style:font-name-complex="Garamond1" style:font-size-complex="12pt"/>
    </style:style>
    <style:style style:name="P54" style:family="paragraph" style:parent-style-name="Standard" style:list-style-name="L6">
      <style:paragraph-properties fo:margin-top="0.106cm" fo:margin-bottom="0.106cm" loext:contextual-spacing="false" fo:line-height="115%" fo:text-align="justify" style:justify-single-word="false" fo:orphans="2" fo:widows="2"/>
      <style:text-properties style:use-window-font-color="true" style:font-name="Arial" fo:font-size="12pt" fo:font-weight="normal" officeooo:rsid="01360747" officeooo:paragraph-rsid="01360747" fo:background-color="transparent" style:font-name-asian="Garamond1" style:font-size-asian="12pt" style:font-name-complex="Garamond1" style:font-size-complex="12pt"/>
    </style:style>
    <style:style style:name="P55" style:family="paragraph" style:parent-style-name="Standard" style:list-style-name="L6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2pt" fo:font-weight="normal" officeooo:paragraph-rsid="01360747" fo:background-color="transparent" style:font-name-asian="Garamond1" style:font-size-asian="12pt" style:font-name-complex="Garamond1" style:font-size-complex="12pt"/>
    </style:style>
    <style:style style:name="P56" style:family="paragraph" style:parent-style-name="Standard" style:list-style-name="L6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2pt" fo:font-weight="bold" officeooo:paragraph-rsid="01360747" fo:background-color="transparent" style:font-name-asian="Garamond1" style:font-size-asian="12pt" style:font-name-complex="Garamond1" style:font-size-complex="12pt"/>
    </style:style>
    <style:style style:name="P57" style:family="paragraph" style:parent-style-name="Standard" style:list-style-name="L6">
      <style:paragraph-properties fo:margin-top="0.106cm" fo:margin-bottom="0.106cm" loext:contextual-spacing="false" fo:line-height="115%" fo:text-align="justify" style:justify-single-word="false"/>
      <style:text-properties style:font-name="Arial" fo:font-size="12pt" officeooo:paragraph-rsid="01360747" style:font-size-asian="12pt" style:font-size-complex="12pt"/>
    </style:style>
    <style:style style:name="P58" style:family="paragraph" style:parent-style-name="Standard" style:list-style-name="L6">
      <style:paragraph-properties fo:margin-top="0.212cm" fo:margin-bottom="0.212cm" loext:contextual-spacing="false" fo:line-height="115%" fo:text-align="justify" style:justify-single-word="false"/>
      <style:text-properties style:use-window-font-color="true" style:font-name="Arial" fo:font-size="12pt" fo:font-weight="normal" officeooo:paragraph-rsid="01360747" fo:background-color="transparent" style:font-name-asian="Garamond1" style:font-size-asian="12pt" style:font-name-complex="Garamond1" style:font-size-complex="12pt"/>
    </style:style>
    <style:style style:name="P59" style:family="paragraph" style:parent-style-name="Standard" style:list-style-name="L6">
      <style:paragraph-properties fo:margin-top="0.212cm" fo:margin-bottom="0.212cm" loext:contextual-spacing="false" fo:line-height="115%" fo:text-align="justify" style:justify-single-word="false"/>
      <style:text-properties style:use-window-font-color="true" style:font-name="Arial" fo:font-size="12pt" fo:font-weight="normal" officeooo:rsid="01360747" officeooo:paragraph-rsid="01360747" fo:background-color="transparent" style:font-name-asian="Garamond1" style:font-size-asian="12pt" style:font-name-complex="Garamond1" style:font-size-complex="12pt"/>
    </style:style>
    <style:style style:name="P60" style:family="paragraph" style:parent-style-name="Standard" style:list-style-name="L6">
      <style:paragraph-properties fo:margin-top="0.212cm" fo:margin-bottom="0.212cm" loext:contextual-spacing="false" fo:line-height="115%" fo:text-align="justify" style:justify-single-word="false"/>
      <style:text-properties style:font-name="Arial" fo:font-size="12pt" officeooo:paragraph-rsid="01360747" style:font-size-asian="12pt" style:font-size-complex="12pt"/>
    </style:style>
    <style:style style:name="P61" style:family="paragraph" style:parent-style-name="Standard" style:list-style-name="L6">
      <style:paragraph-properties fo:margin-top="0.212cm" fo:margin-bottom="0.106cm" loext:contextual-spacing="false" fo:line-height="115%" fo:text-align="justify" style:justify-single-word="false"/>
      <style:text-properties style:use-window-font-color="true" style:font-name="Arial" fo:font-size="12pt" fo:font-weight="bold" officeooo:paragraph-rsid="01360747" fo:background-color="transparent" style:font-name-asian="Garamond1" style:font-size-asian="12pt" style:font-name-complex="Garamond1" style:font-size-complex="12pt"/>
    </style:style>
    <style:style style:name="P62" style:family="paragraph" style:parent-style-name="Standard" style:list-style-name="L7" style:master-page-name="">
      <loext:graphic-properties draw:fill="none"/>
      <style:paragraph-properties fo:margin-left="1.9cm" fo:margin-right="0cm" fo:margin-top="0.106cm" fo:margin-bottom="0.106cm" loext:contextual-spacing="false" fo:line-height="115%" fo:text-align="justify" style:justify-single-word="false" fo:orphans="2" fo:widows="2" fo:hyphenation-ladder-count="no-limit" fo:text-indent="-0.6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2pt" fo:font-weight="normal" officeooo:paragraph-rsid="01360747" fo:background-color="transparent" style:font-name-asian="Garamond1" style:font-size-asian="12pt" style:font-name-complex="Garamond1" style:font-size-complex="12pt" fo:hyphenate="false" fo:hyphenation-remain-char-count="2" fo:hyphenation-push-char-count="2"/>
    </style:style>
    <style:style style:name="P63" style:family="paragraph" style:parent-style-name="Standard" style:list-style-name="L7">
      <loext:graphic-properties draw:fill="none"/>
      <style:paragraph-properties fo:margin-left="1.9cm" fo:margin-right="0cm" fo:margin-top="0.106cm" fo:margin-bottom="0.106cm" loext:contextual-spacing="false" fo:line-height="115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font-name="Arial" fo:font-size="12pt" fo:font-weight="normal" officeooo:paragraph-rsid="01360747" fo:background-color="transparent" style:font-name-asian="Garamond1" style:font-size-asian="12pt" style:font-name-complex="Garamond1" style:font-size-complex="12pt" fo:hyphenate="false" fo:hyphenation-remain-char-count="2" fo:hyphenation-push-char-count="2"/>
    </style:style>
    <style:style style:name="P64" style:family="paragraph" style:parent-style-name="sche2_5f_2" style:master-page-name="Standard">
      <style:paragraph-properties fo:text-align="end" style:justify-single-word="false" style:page-number="auto"/>
      <style:text-properties style:font-name="Arial" fo:font-size="10pt" style:text-underline-style="none" fo:font-weight="bold" fo:background-color="transparent" style:font-size-asian="10pt" style:font-weight-asian="bold" style:font-name-complex="Arial" style:font-size-complex="10pt"/>
    </style:style>
    <style:style style:name="P65" style:family="paragraph" style:parent-style-name="Rientro_20_corpo_20_del_20_testo_20_2">
      <style:paragraph-properties fo:margin-left="2.381cm" fo:margin-right="0cm" fo:text-indent="-2.381cm" style:auto-text-indent="false"/>
      <style:text-properties fo:font-size="12pt" officeooo:paragraph-rsid="01421329" fo:background-color="#ffff00" style:font-size-asian="12pt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tyle-complex="italic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6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T7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T8" style:family="text">
      <style:text-properties style:font-name="Arial" fo:font-size="11pt" fo:font-style="italic" fo:background-color="transparent" loext:char-shading-value="0" style:font-name-asian="Andale Sans UI" style:font-size-asian="11pt" style:font-style-asian="italic" style:font-name-complex="Times New Roman" style:font-size-complex="11pt" style:font-style-complex="italic"/>
    </style:style>
    <style:style style:name="T9" style:family="text">
      <style:text-properties style:font-name="Arial" fo:font-size="11pt" style:font-name-asian="Arial" style:font-size-asian="11pt" style:font-name-complex="Arial" style:font-style-complex="italic" style:font-weight-complex="bold"/>
    </style:style>
    <style:style style:name="T10" style:family="text">
      <style:text-properties style:font-name="Arial" fo:font-size="11pt" style:font-name-asian="Andale Sans UI" style:font-size-asian="11pt" style:font-name-complex="Times New Roman" style:font-size-complex="11pt"/>
    </style:style>
    <style:style style:name="T11" style:family="text">
      <style:text-properties style:font-name="Arial" fo:font-size="11pt" officeooo:rsid="0008cf49" style:font-name-asian="Andale Sans UI" style:font-size-asian="11pt" style:font-name-complex="Times New Roman" style:font-size-complex="11pt"/>
    </style:style>
    <style:style style:name="T12" style:family="text">
      <style:text-properties style:font-name="Arial" fo:font-size="11pt" style:font-name-asian="Times New Roman" style:font-size-asian="11pt" style:font-size-complex="11pt"/>
    </style:style>
    <style:style style:name="T13" style:family="text">
      <style:text-properties style:font-name="Arial" fo:font-size="11pt" fo:background-color="transparent" loext:char-shading-value="0" style:font-name-asian="Andale Sans UI" style:font-size-asian="11pt" style:font-name-complex="Times New Roman" style:font-size-complex="11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18" style:family="text">
      <style:text-properties style:font-name="Arial" fo:font-weight="bold" officeooo:rsid="002410bc" fo:background-color="transparent" loext:char-shading-value="0" style:font-weight-asian="bold" style:font-name-complex="Arial" style:font-weight-complex="bold"/>
    </style:style>
    <style:style style:name="T19" style:family="text">
      <style:text-properties style:font-name="Arial" fo:font-weight="bold" officeooo:rsid="006a17ff" fo:background-color="transparent" loext:char-shading-value="0" style:font-weight-asian="bold" style:font-name-complex="Arial" style:font-weight-complex="bold"/>
    </style:style>
    <style:style style:name="T20" style:family="text">
      <style:text-properties style:font-name="Arial" fo:font-weight="bold" officeooo:rsid="013f5a5c" fo:background-color="transparent" loext:char-shading-value="0" style:font-weight-asian="bold" style:font-name-complex="Arial" style:font-weight-complex="bold"/>
    </style:style>
    <style:style style:name="T21" style:family="text">
      <style:text-properties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10pt" officeooo:rsid="000a7263" style:font-size-asian="10pt" style:font-size-complex="10pt"/>
    </style:style>
    <style:style style:name="T24" style:family="text">
      <style:text-properties style:font-name="Arial" fo:font-size="10pt" officeooo:rsid="0008cf49" style:font-name-asian="Andale Sans UI" style:font-size-asian="10pt" style:font-name-complex="Times New Roman" style:font-size-complex="10pt"/>
    </style:style>
    <style:style style:name="T25" style:family="text">
      <style:text-properties style:font-name="Arial" fo:font-size="10pt" officeooo:rsid="000a7263" style:font-name-asian="Andale Sans UI" style:font-size-asian="10pt" style:font-name-complex="Times New Roman" style:font-size-complex="10pt"/>
    </style:style>
    <style:style style:name="T26" style:family="text">
      <style:text-properties style:use-window-font-color="true" fo:font-style="normal" fo:font-weight="normal" fo:background-color="transparent" loext:char-shading-value="0" style:font-name-asian="Garamond1" style:font-style-asian="normal" style:font-name-complex="Garamond1" style:font-style-complex="normal"/>
    </style:style>
    <style:style style:name="T27" style:family="text">
      <style:text-properties style:use-window-font-color="true" fo:font-weight="normal" style:font-name-asian="Garamond1" style:font-name-complex="Garamond1"/>
    </style:style>
    <style:style style:name="T28" style:family="text">
      <style:text-properties style:use-window-font-color="true" fo:font-weight="normal" officeooo:rsid="01650310" style:font-name-asian="Garamond1" style:font-name-complex="Garamond1"/>
    </style:style>
    <style:style style:name="T29" style:family="text">
      <style:text-properties style:use-window-font-color="true" fo:font-weight="normal" fo:background-color="transparent" loext:char-shading-value="0" style:font-name-asian="Garamond1" style:font-name-complex="Garamond1"/>
    </style:style>
    <style:style style:name="T30" style:family="text">
      <style:text-properties style:use-window-font-color="true" fo:font-weight="normal" officeooo:rsid="01343fed" fo:background-color="transparent" loext:char-shading-value="0" style:font-name-asian="Garamond1" style:font-name-complex="Garamond1"/>
    </style:style>
    <style:style style:name="T31" style:family="text">
      <style:text-properties style:use-window-font-color="true" fo:font-weight="normal" officeooo:rsid="00462360" fo:background-color="transparent" loext:char-shading-value="0" style:font-name-asian="Garamond1" style:font-name-complex="Garamond1"/>
    </style:style>
    <style:style style:name="T32" style:family="text">
      <style:text-properties style:use-window-font-color="true" fo:font-weight="normal" officeooo:rsid="013abe82" fo:background-color="transparent" loext:char-shading-value="0" style:font-name-asian="Garamond1" style:font-name-complex="Garamond1"/>
    </style:style>
    <style:style style:name="T33" style:family="text">
      <style:text-properties style:use-window-font-color="true" fo:font-weight="normal" officeooo:rsid="01401c3d" fo:background-color="transparent" loext:char-shading-value="0" style:font-name-asian="Garamond1" style:font-name-complex="Garamond1"/>
    </style:style>
    <style:style style:name="T34" style:family="text">
      <style:text-properties style:use-window-font-color="true" fo:font-weight="normal" officeooo:rsid="0142a784" fo:background-color="transparent" loext:char-shading-value="0" style:font-name-asian="Garamond1" style:font-name-complex="Garamond1"/>
    </style:style>
    <style:style style:name="T35" style:family="text">
      <style:text-properties style:use-window-font-color="true" fo:font-style="italic" fo:font-weight="normal" style:font-name-asian="Garamond1" style:font-name-complex="Garamond1"/>
    </style:style>
    <style:style style:name="T36" style:family="text">
      <style:text-properties style:use-window-font-color="true" fo:font-style="italic" fo:font-weight="bold" fo:background-color="transparent" loext:char-shading-value="0" style:font-name-asian="Garamond1" style:font-name-complex="Garamond1"/>
    </style:style>
    <style:style style:name="T37" style:family="text">
      <style:text-properties style:use-window-font-color="true" style:font-name="Arial" fo:font-size="12pt" fo:font-weight="normal" style:font-name-asian="Garamond1" style:font-size-asian="12pt" style:font-name-complex="Garamond1" style:font-size-complex="12pt"/>
    </style:style>
    <style:style style:name="T38" style:family="text">
      <style:text-properties style:use-window-font-color="true" style:font-name="Arial" fo:font-size="12pt" fo:font-weight="normal" officeooo:rsid="005132cc" style:font-name-asian="Garamond1" style:font-size-asian="12pt" style:font-name-complex="Garamond1" style:font-size-complex="12pt"/>
    </style:style>
    <style:style style:name="T39" style:family="text">
      <style:text-properties style:use-window-font-color="true" style:font-name="Arial" fo:font-size="12pt" fo:font-weight="normal" officeooo:rsid="013c5e44" style:font-name-asian="Garamond1" style:font-size-asian="12pt" style:font-name-complex="Garamond1" style:font-size-complex="12pt"/>
    </style:style>
    <style:style style:name="T40" style:family="text">
      <style:text-properties style:use-window-font-color="true" style:font-name="Arial" fo:font-size="12pt" fo:font-weight="normal" officeooo:rsid="01401c3d" style:font-name-asian="Garamond1" style:font-size-asian="12pt" style:font-name-complex="Garamond1" style:font-size-complex="12pt"/>
    </style:style>
    <style:style style:name="T41" style:family="text">
      <style:text-properties style:use-window-font-color="true" style:font-name="Arial" fo:font-size="12pt" fo:font-style="italic" fo:font-weight="normal" style:font-name-asian="Garamond1" style:font-size-asian="12pt" style:font-name-complex="Garamond1" style:font-size-complex="12pt"/>
    </style:style>
    <style:style style:name="T42" style:family="text">
      <style:text-properties style:use-window-font-color="true" style:font-name="Arial" fo:font-size="12pt" fo:font-style="italic" fo:font-weight="normal" officeooo:rsid="013c5e44" style:font-name-asian="Garamond1" style:font-size-asian="12pt" style:font-name-complex="Garamond1" style:font-size-complex="12pt"/>
    </style:style>
    <style:style style:name="T43" style:family="text">
      <style:text-properties style:use-window-font-color="true" fo:font-weight="bold" fo:background-color="transparent" loext:char-shading-value="0" style:font-name-asian="Garamond1" style:font-name-complex="Garamond1"/>
    </style:style>
    <style:style style:name="T44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Garamond1" style:font-name-complex="Garamond1"/>
    </style:style>
    <style:style style:name="T45" style:family="text">
      <style:text-properties style:use-window-font-color="true" style:font-name="Arial2" fo:font-weight="normal" officeooo:rsid="01343fed" fo:background-color="transparent" loext:char-shading-value="0" style:font-name-asian="Arial2" style:font-name-complex="Arial2"/>
    </style:style>
    <style:style style:name="T46" style:family="text">
      <style:text-properties style:use-window-font-color="true" style:font-name="Arial" fo:language="it" fo:country="IT" style:text-underline-style="none" fo:font-weight="bold" officeooo:rsid="013f83d9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47" style:family="text">
      <style:text-properties style:use-window-font-color="true" style:font-name="Arial" fo:language="it" fo:country="IT" style:text-underline-style="none" fo:font-weight="bold" officeooo:rsid="014a13a4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48" style:family="text">
      <style:text-properties fo:color="#000000" style:font-name="Arial" fo:language="it" fo:country="IT" style:text-underline-style="none" fo:font-weight="bold" officeooo:rsid="013f5a5c" fo:background-color="transparent" loext:char-shading-value="0" style:font-weight-asian="bold" style:font-name-complex="Garamond" style:font-weight-complex="bold"/>
    </style:style>
    <style:style style:name="T49" style:family="text">
      <style:text-properties fo:color="#000000" style:font-name="Arial" fo:language="it" fo:country="none" style:text-underline-style="none" fo:font-weight="bold" officeooo:rsid="006a17ff" fo:background-color="transparent" loext:char-shading-value="0" style:font-weight-asian="bold" style:font-name-complex="Garamond" style:font-weight-complex="bold"/>
    </style:style>
    <style:style style:name="T50" style:family="text">
      <style:text-properties fo:color="#000000" style:font-name="Arial" fo:language="it" fo:country="none" style:text-underline-style="none" fo:font-weight="bold" officeooo:rsid="013f5a5c" fo:background-color="transparent" loext:char-shading-value="0" style:font-weight-asian="bold" style:font-name-complex="Garamond" style:font-weight-complex="bold"/>
    </style:style>
    <style:style style:name="T51" style:family="text">
      <style:text-properties fo:color="#000000" style:font-name="Arial" fo:language="it" fo:country="none" style:text-underline-style="none" fo:font-weight="bold" officeooo:rsid="002410bc" fo:background-color="transparent" loext:char-shading-value="0" style:font-weight-asian="bold" style:font-name-complex="Arial" style:font-weight-complex="bold"/>
    </style:style>
    <style:style style:name="T52" style:family="text">
      <style:text-properties fo:color="#000000" style:font-name="Arial" fo:language="it" fo:country="none" style:text-underline-style="none" fo:font-weight="bold" officeooo:rsid="0145cc6f" fo:background-color="transparent" loext:char-shading-value="0" style:font-weight-asian="bold" style:font-name-complex="Arial" style:font-weight-complex="bold"/>
    </style:style>
    <style:style style:name="T53" style:family="text">
      <style:text-properties fo:color="#000000" style:font-name="Arial" fo:language="it" fo:country="none" style:text-underline-style="none" fo:font-weight="bold" officeooo:rsid="006a17ff" fo:background-color="transparent" loext:char-shading-value="0" style:font-weight-asian="bold" style:font-name-complex="Arial" style:font-weight-complex="bold"/>
    </style:style>
    <style:style style:name="T54" style:family="text">
      <style:text-properties fo:color="#000000" style:font-name="Arial" fo:language="it" fo:country="none" fo:font-style="normal" style:text-underline-style="none" fo:font-weight="bold" officeooo:rsid="006a17ff" fo:background-color="transparent" loext:char-shading-value="0" style:font-name-asian="Arial" style:font-style-asian="normal" style:font-weight-asian="bold" style:font-name-complex="Arial" style:language-complex="ar" style:country-complex="SA" style:font-style-complex="normal" style:font-weight-complex="bold"/>
    </style:style>
    <style:style style:name="T55" style:family="text">
      <style:text-properties fo:color="#000000" style:font-name="Arial" fo:language="it" fo:country="none" style:text-underline-style="none" fo:font-weight="bold" officeooo:rsid="006a17ff" fo:background-color="transparent" loext:char-shading-value="0" style:font-weight-asian="bold" style:font-name-complex="Garamond" style:font-weight-complex="bold"/>
    </style:style>
    <style:style style:name="T56" style:family="text">
      <style:text-properties fo:color="#000000" style:font-name="Arial" fo:language="it" fo:country="none" style:text-underline-style="none" fo:font-weight="bold" officeooo:rsid="006a17ff" fo:background-color="transparent" loext:char-shading-value="0" style:font-name-asian="Arial" style:font-weight-asian="bold" style:font-name-complex="Arial" style:font-weight-complex="bold"/>
    </style:style>
    <style:style style:name="T57" style:family="text">
      <style:text-properties fo:color="#000000" style:font-name="Arial" fo:language="it" fo:country="none" style:text-underline-style="none" fo:font-weight="bold" officeooo:rsid="00df2ed6" fo:background-color="transparent" loext:char-shading-value="0" style:font-name-asian="Arial" style:font-weight-asian="bold" style:font-name-complex="Arial" style:font-weight-complex="bold"/>
    </style:style>
    <style:style style:name="T58" style:family="text">
      <style:text-properties fo:color="#000000" style:font-name="Arial" fo:language="it" fo:country="none" style:text-underline-style="none" fo:font-weight="bold" officeooo:rsid="006a17ff" fo:background-color="transparent" loext:char-shading-value="0" style:font-name-asian="Times New Roman" style:language-asian="it" style:country-asian="IT" style:font-weight-asian="bold" style:font-name-complex="Garamond" style:language-complex="ar" style:country-complex="SA" style:font-style-complex="italic" style:font-weight-complex="bold"/>
    </style:style>
    <style:style style:name="T59" style:family="text">
      <style:text-properties fo:color="#000000" style:font-name="Arial" fo:language="it" fo:country="none" fo:font-style="normal" style:text-underline-style="none" fo:font-weight="bold" officeooo:rsid="006a17ff" fo:background-color="transparent" loext:char-shading-value="0" style:font-name-asian="Arial" style:font-style-asian="normal" style:font-weight-asian="bold" style:font-name-complex="Arial" style:language-complex="ar" style:country-complex="SA" style:font-style-complex="normal" style:font-weight-complex="bold"/>
    </style:style>
    <style:style style:name="T60" style:family="text">
      <style:text-properties fo:color="#000000" style:font-name="Arial" fo:language="it" fo:country="IT" style:text-underline-style="none" fo:font-weight="bold" officeooo:rsid="011f21ab" fo:background-color="transparent" loext:char-shading-value="0" style:font-name-asian="Times New Roman" style:language-asian="it" style:country-asian="IT" style:font-weight-asian="bold" style:font-name-complex="Calibri" style:language-complex="ar" style:country-complex="SA" style:font-style-complex="italic" style:font-weight-complex="bold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officeooo:rsid="00462360"/>
    </style:style>
    <style:style style:name="T63" style:family="text">
      <style:text-properties style:font-name="Arial2" fo:font-size="11pt" style:font-name-asian="Arial2" style:font-size-asian="11pt" style:font-name-complex="Arial2" style:font-size-complex="11pt"/>
    </style:style>
    <style:style style:name="T64" style:family="text">
      <style:text-properties style:font-name="Arial2" fo:font-size="11pt" officeooo:rsid="0008cf49" style:font-name-asian="Arial2" style:font-size-asian="11pt" style:font-name-complex="Arial2" style:font-size-complex="11pt"/>
    </style:style>
    <style:style style:name="T65" style:family="text">
      <style:text-properties style:font-name="Arial2" fo:font-size="11pt" fo:background-color="transparent" loext:char-shading-value="0" style:font-name-asian="Arial2" style:font-size-asian="11pt" style:font-name-complex="Arial2" style:font-size-complex="11pt"/>
    </style:style>
    <style:style style:name="T66" style:family="text">
      <style:text-properties style:font-name="Arial2" fo:font-size="11pt" officeooo:rsid="013aba26" fo:background-color="transparent" loext:char-shading-value="0" style:font-name-asian="Arial2" style:font-size-asian="11pt" style:font-name-complex="Arial2" style:font-size-complex="11pt"/>
    </style:style>
    <style:style style:name="T67" style:family="text">
      <style:text-properties style:font-name-asian="Times New Roman"/>
    </style:style>
    <style:style style:name="T68" style:family="text">
      <style:text-properties style:font-name="Symbol1" style:font-name-asian="Symbol1" style:font-name-complex="Symbol1"/>
    </style:style>
    <style:style style:name="T69" style:family="text">
      <style:text-properties officeooo:rsid="01401c3d"/>
    </style:style>
    <style:style style:name="T70" style:family="text">
      <style:text-properties officeooo:rsid="0142a784"/>
    </style:style>
    <style:style style:name="T7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677cm" fo:padding-right="0.677cm" fo:padding-top="0.55cm" fo:padding-bottom="0.55cm" fo:border="0.06pt solid #000000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Modello 1</text:p>
      <text:p text:style-name="P13">DOMANDA DI PARTECIPAZIONE</text:p>
      <text:p text:style-name="P14"><draw:frame draw:style-name="fr2" draw:name="Cornice2" text:anchor-type="char" svg:x="-0.335cm" svg:y="0.215cm" svg:width="2.907cm" svg:height="3.494cm" draw:z-index="0"><draw:text-box><text:p text:style-name="P3"/><text:p text:style-name="P3"/><text:p text:style-name="P4"/><text:p text:style-name="P4"/><text:p text:style-name="P4"/><text:p text:style-name="P4">Bollo da</text:p><text:p text:style-name="P9">€ 16,00</text:p></draw:text-box></draw:frame></text:p>
      <text:p text:style-name="P12"/>
      <text:p text:style-name="P12"/>
      <text:p text:style-name="P24">Spett.le</text:p>
      <text:p text:style-name="P25"><text:span text:style-name="T5">PROVINCIA</text:span><text:span text:style-name="T6"> </text:span><text:span text:style-name="T5">DI</text:span><text:span text:style-name="T6"> </text:span><text:span text:style-name="T5">VICENZA</text:span></text:p>
      <text:p text:style-name="P25"><text:span text:style-name="T4">Contrà</text:span><text:span text:style-name="T7"> </text:span><text:span text:style-name="T4">Gazzolle</text:span><text:span text:style-name="T7"> </text:span><text:span text:style-name="T4">n.</text:span><text:span text:style-name="T7"> </text:span><text:span text:style-name="T4">1</text:span></text:p>
      <text:p text:style-name="P25"><text:span text:style-name="T2">36100</text:span><text:span text:style-name="T9"> </text:span><text:span text:style-name="T2">Vicenza</text:span></text:p>
      <text:p text:style-name="P16"/>
      <text:p text:style-name="P21"/>
      <text:p text:style-name="P22"/>
      <text:p text:style-name="P65"><text:span text:style-name="T17">OGGETTO:</text:span><text:span text:style-name="T21"> <text:s/></text:span><text:span text:style-name="T17"><text:tab/></text:span><text:span text:style-name="T51">S.U.A. Provincia di Vicenza per conto del Comune di </text:span><text:span text:style-name="T52">Isola Vicentina</text:span><text:span text:style-name="T53"> - </text:span><text:span text:style-name="T48">P</text:span><text:span text:style-name="T49">rocedura <text:s text:c="2"/></text:span><text:span text:style-name="T49">aperta <text:s text:c="2"/></text:span><text:span text:style-name="T46">per la concessione del serviz</text:span><text:span text:style-name="T47">i</text:span><text:span text:style-name="T46">o di ristorazione scolastica in multiporzione per le </text:span><text:span text:style-name="T47">due </text:span><text:span text:style-name="T46">scuole primarie dell'Istituto comprensivo statale di </text:span><text:span text:style-name="T47">I</text:span><text:span text:style-name="T46">sola Vicentina <text:s/></text:span><text:span text:style-name="T47">n</text:span><text:span text:style-name="T46">el triennio scolastico 2018/</text:span><text:span text:style-name="T60">2019 – 2019/2020 – 2020/2021</text:span></text:p>
      <text:p text:style-name="P65"><text:span text:style-name="T58"><text:tab/></text:span><text:span text:style-name="T56">CIG [</text:span><text:span text:style-name="T57">7556735EFB]</text:span></text:p>
      <text:p text:style-name="P65"><text:span text:style-name="T54"><text:tab/>C</text:span><text:span text:style-name="T54">PV [55524000-9]</text:span></text:p>
      <text:p text:style-name="P23"/>
      <text:p text:style-name="P15"/>
      <text:p text:style-name="P19"><text:span text:style-name="T1">Il</text:span><text:span text:style-name="T14"> </text:span><text:span text:style-name="T1">sottoscritto .</text:span><text:span text:style-name="T14">…………………</text:span><text:span text:style-name="T1">...</text:span><text:span text:style-name="T14">…………………………………………</text:span><text:span text:style-name="T1">.</text:span><text:span text:style-name="T14">………………</text:span><text:span text:style-name="T1">.</text:span></text:p>
      <text:p text:style-name="P19"><text:span text:style-name="T1">nato</text:span><text:span text:style-name="T14"> </text:span><text:span text:style-name="T1">il </text:span><text:span text:style-name="T14">…………</text:span><text:span text:style-name="T1">..</text:span><text:span text:style-name="T14">……… </text:span><text:span text:style-name="T1">a </text:span><text:span text:style-name="T14">………</text:span><text:span text:style-name="T1">..</text:span><text:span text:style-name="T14">…………………</text:span><text:span text:style-name="T1">.</text:span><text:span text:style-name="T14">……………………</text:span><text:span text:style-name="T1">.</text:span><text:span text:style-name="T14">……</text:span><text:span text:style-name="T1">.</text:span><text:span text:style-name="T14">………</text:span><text:span text:style-name="T1">..</text:span></text:p>
      <text:p text:style-name="P19"><text:span text:style-name="T1">in</text:span><text:span text:style-name="T14"> </text:span><text:span text:style-name="T1">qualità</text:span><text:span text:style-name="T14"> </text:span><text:span text:style-name="T1">di</text:span><text:span text:style-name="T14"> …………………….………………..…………………………………………</text:span><text:span text:style-name="T1">.</text:span></text:p>
      <text:p text:style-name="P20"><text:span text:style-name="T1">dell</text:span><text:span text:style-name="T14">’</text:span><text:span text:style-name="T1">impresa .</text:span><text:span text:style-name="T14">………</text:span><text:span text:style-name="T1">..</text:span><text:span text:style-name="T14">………</text:span><text:span text:style-name="T1">.</text:span><text:span text:style-name="T14">………</text:span><text:span text:style-name="T1">..</text:span><text:span text:style-name="T14">……</text:span><text:span text:style-name="T1">.</text:span><text:span text:style-name="T14">………………………………</text:span><text:span text:style-name="T1">.</text:span><text:span text:style-name="T14">………</text:span><text:span text:style-name="T1">..</text:span><text:span text:style-name="T14">……</text:span></text:p>
      <text:p text:style-name="P19"><text:span text:style-name="T1">con</text:span><text:span text:style-name="T14"> </text:span><text:span text:style-name="T1">sede</text:span><text:span text:style-name="T14"> </text:span><text:span text:style-name="T1">in </text:span><text:span text:style-name="T14">………………………………………</text:span><text:span text:style-name="T1">..</text:span><text:span text:style-name="T14">………………………………………..</text:span></text:p>
      <text:p text:style-name="P19"><text:span text:style-name="T1">con</text:span><text:span text:style-name="T14"> </text:span><text:span text:style-name="T1">codice</text:span><text:span text:style-name="T14"> </text:span><text:span text:style-name="T1">fiscale</text:span><text:span text:style-name="T14"> </text:span><text:span text:style-name="T1">n. </text:span><text:span text:style-name="T14">……………………</text:span><text:span text:style-name="T1">..</text:span><text:span text:style-name="T14">………………………………………………</text:span><text:span text:style-name="T1">..</text:span></text:p>
      <text:p text:style-name="P19"><text:span text:style-name="T1">con</text:span><text:span text:style-name="T14"> </text:span><text:span text:style-name="T1">partita</text:span><text:span text:style-name="T14"> </text:span><text:span text:style-name="T1">IVA</text:span><text:span text:style-name="T14"> </text:span><text:span text:style-name="T1">n. </text:span><text:span text:style-name="T14">………………………</text:span><text:span text:style-name="T1">..</text:span><text:span text:style-name="T14">…………………………………………………</text:span></text:p>
      <text:p text:style-name="P19"><text:span text:style-name="T1">con</text:span><text:span text:style-name="T14"> </text:span><text:span text:style-name="T1">espresso</text:span><text:span text:style-name="T14"> </text:span><text:span text:style-name="T1">riferimento</text:span><text:span text:style-name="T14"> </text:span><text:span text:style-name="T1">all</text:span><text:span text:style-name="T14">’</text:span><text:span text:style-name="T1">impresa</text:span><text:span text:style-name="T14"> </text:span><text:span text:style-name="T1">che</text:span><text:span text:style-name="T14"> </text:span><text:span text:style-name="T1">rappresenta,</text:span></text:p>
      <text:p text:style-name="P18"/>
      <text:p text:style-name="P18">CHIEDE</text:p>
      <text:p text:style-name="P17"/>
      <text:p text:style-name="P39">di partecipare alla gara in oggetto come (<text:span text:style-name="T61">barrare la casella dell'ipotesi che ricorre</text:span>):</text:p>
      <text:p text:style-name="P37"><text:span text:style-name="T64">□</text:span><text:span text:style-name="T67"> </text:span><text:span text:style-name="T3">Impresa <text:s/>individuale</text:span><text:span text:style-name="T22"> (art. 45, c. 2, lett. a), d.lgs. n. 50/2016)</text:span><text:span text:style-name="T3">;</text:span></text:p>
      <text:p text:style-name="P37"><text:span text:style-name="T64">□</text:span><text:span text:style-name="T67"> </text:span><text:span text:style-name="T3">Società </text:span><text:span text:style-name="T22">(art. 45, </text:span><text:span text:style-name="T23">c</text:span><text:span text:style-name="T22">. 2, lett. a), d.lgs. n. 50/2016)</text:span><text:span text:style-name="T3">;</text:span></text:p>
      <text:p text:style-name="P37"><text:span text:style-name="T64">□</text:span><text:span text:style-name="T67"> </text:span><text:span text:style-name="T3">Consorzio fra società cooperativa di produzione e lavoro </text:span><text:span text:style-name="T22">(art. 45, c. 2, lett. b), d.lgs. n. 50/2016)</text:span><text:span text:style-name="T3">;</text:span></text:p>
      <text:p text:style-name="P37"><text:span text:style-name="T64">□</text:span><text:span text:style-name="T67"> </text:span><text:span text:style-name="T3">Consorzio tra imprese artigiane (</text:span><text:span text:style-name="T22">art. 45, c. 2, lett. b), d.lgs. 50/2016</text:span><text:span text:style-name="T3">);</text:span></text:p>
      <text:p text:style-name="P37"><text:span text:style-name="T64">□</text:span><text:span text:style-name="T67"> </text:span><text:span text:style-name="T3">Consorzio stabile </text:span><text:span text:style-name="T22">(art. 45, comma 2, lett. c), d.lgs. n. 50/2016)</text:span><text:span text:style-name="T3">;</text:span></text:p>
      <text:p text:style-name="P37"><text:span text:style-name="T64">□</text:span><text:span text:style-name="T67"> </text:span><text:span text:style-name="T3">Mandataria del Raggruppamento temporaneo già costituito </text:span><text:span text:style-name="T22">(art. 45, c. 2, lett. d), d.lgs. n. 50/2016) <text:s/></text:span><text:span text:style-name="T3">…………………………………………………..........................………………………;</text:span></text:p>
      <text:p text:style-name="P37"><text:soft-page-break/><text:span text:style-name="T64">□</text:span><text:span text:style-name="T67"> </text:span><text:span text:style-name="T3">Mandataria del Raggruppamento temporaneo da costituirsi </text:span><text:span text:style-name="T22">(art. 45, c. 2, lett. d), d.lgs. n. 50/2016</text:span><text:span text:style-name="T3">) ……………………………………………………..........................………………………;</text:span></text:p>
      <text:p text:style-name="P37"><text:span text:style-name="T64">□</text:span><text:span text:style-name="T67"> </text:span><text:span text:style-name="T3">Mandante del Raggruppamento temporaneo da costituirsi </text:span><text:span text:style-name="T22">(art. 45, c. 2, lett. d), d.lgs. n. 50/2016</text:span><text:span text:style-name="T3">) ……………………………………………………………….........................……………;</text:span> </text:p>
      <text:p text:style-name="P37"><text:span text:style-name="T64">□</text:span><text:span text:style-name="T68"> </text:span><text:span text:style-name="T3">Mandataria del consorzio ordinario già costituito </text:span><text:span text:style-name="T22">(art. 45, c. 2, lett. e), d.lgs. n. 50/2016</text:span><text:span text:style-name="T3">) …………………………………………………………………………………………....................…;</text:span></text:p>
      <text:p text:style-name="P37"><text:span text:style-name="T64">□</text:span><text:span text:style-name="T67"> </text:span><text:span text:style-name="T3">Mandataria del consorzio ordinario da costituirsi </text:span><text:span text:style-name="T22">(art. 45, c. 2, lett. e), d.lgs. n. 50/2016) </text:span><text:span text:style-name="T12">……………………………………………………………………………………………</text:span><text:span text:style-name="T3">..…............;</text:span></text:p>
      <text:p text:style-name="P37"><text:span text:style-name="T64">□</text:span><text:span text:style-name="T11"> Consorziata/Mandante del consorzio ordinario da costituirsi </text:span><text:span text:style-name="T24">(</text:span><text:span text:style-name="T25">art. 45 c. 2, </text:span><text:span text:style-name="T24">lett. e), </text:span><text:span text:style-name="T25">d</text:span><text:span text:style-name="T24">.</text:span><text:span text:style-name="T25">l</text:span><text:span text:style-name="T24">gs. 50/2016)</text:span><text:span text:style-name="T11"> ..................................................................................................................................;</text:span></text:p>
      <text:p text:style-name="P38"><text:span text:style-name="T63">□ </text:span><text:span text:style-name="T10">Impresa ausiliaria di ........…………………………………………………………………….;</text:span></text:p>
      <text:p text:style-name="P38"><text:span text:style-name="T65">□ </text:span><text:span text:style-name="T66">A</text:span><text:span text:style-name="T13">ltro (</text:span><text:span text:style-name="T8">specificare</text:span><text:span text:style-name="T13">) <text:s/>.......................................................................................................;</text:span></text:p>
      <text:p text:style-name="P10"/>
      <text:p text:style-name="P5"><text:span text:style-name="T1">A</text:span><text:span text:style-name="T14"> </text:span><text:span text:style-name="T1">tal</text:span><text:span text:style-name="T14"> </text:span><text:span text:style-name="T1">fine</text:span><text:span text:style-name="T14"> </text:span><text:span text:style-name="T1">ai</text:span><text:span text:style-name="T14"> </text:span><text:span text:style-name="T1">sensi</text:span><text:span text:style-name="T14"> </text:span><text:span text:style-name="T1">degli</text:span><text:span text:style-name="T14"> </text:span><text:span text:style-name="T1">articoli</text:span><text:span text:style-name="T14"> </text:span><text:span text:style-name="T1">46</text:span><text:span text:style-name="T14"> </text:span><text:span text:style-name="T1">e</text:span><text:span text:style-name="T14"> </text:span><text:span text:style-name="T1">47</text:span><text:span text:style-name="T14"> </text:span><text:span text:style-name="T1">del</text:span><text:span text:style-name="T14"> </text:span><text:span text:style-name="T1">D.P.R.</text:span><text:span text:style-name="T14"> </text:span><text:span text:style-name="T1">28.12.2000,</text:span><text:span text:style-name="T14"> </text:span><text:span text:style-name="T1">n.</text:span><text:span text:style-name="T14"> </text:span><text:span text:style-name="T1">445,</text:span><text:span text:style-name="T14"> </text:span><text:span text:style-name="T1">consapevole</text:span><text:span text:style-name="T14"> </text:span><text:span text:style-name="T1">delle</text:span><text:span text:style-name="T14"> </text:span><text:span text:style-name="T1">sanzioni</text:span><text:span text:style-name="T14"> </text:span><text:span text:style-name="T1">penali</text:span><text:span text:style-name="T14"> </text:span><text:span text:style-name="T1">previste</text:span><text:span text:style-name="T14"> </text:span><text:span text:style-name="T1">dall'articolo</text:span><text:span text:style-name="T14"> </text:span><text:span text:style-name="T1">76</text:span><text:span text:style-name="T14"> </text:span><text:span text:style-name="T1">del</text:span><text:span text:style-name="T14"> </text:span><text:span text:style-name="T1">medesimo</text:span><text:span text:style-name="T14"> </text:span><text:span text:style-name="T1">D.P.R.,</text:span><text:span text:style-name="T14"> </text:span><text:span text:style-name="T1">per</text:span><text:span text:style-name="T14"> </text:span><text:span text:style-name="T1">le</text:span><text:span text:style-name="T14"> </text:span><text:span text:style-name="T1">ipotesi</text:span><text:span text:style-name="T14"> </text:span><text:span text:style-name="T1">di</text:span><text:span text:style-name="T14"> </text:span><text:span text:style-name="T1">falsità</text:span><text:span text:style-name="T14"> </text:span><text:span text:style-name="T1">in</text:span><text:span text:style-name="T14"> </text:span><text:span text:style-name="T1">atti</text:span><text:span text:style-name="T14"> </text:span><text:span text:style-name="T1">e</text:span><text:span text:style-name="T14"> </text:span><text:span text:style-name="T1">dichiarazioni</text:span><text:span text:style-name="T14"> </text:span><text:span text:style-name="T1">mendaci</text:span><text:span text:style-name="T14"> </text:span><text:span text:style-name="T1">ivi</text:span><text:span text:style-name="T14"> </text:span><text:span text:style-name="T1">indicate,</text:span></text:p>
      <text:p text:style-name="P11"/>
      <text:p text:style-name="P6"><text:span text:style-name="T16">DICHIARA</text:span><text:span text:style-name="T1">:</text:span></text:p>
      <text:p text:style-name="P7"/>
      <text:p text:style-name="P7"/>
      <text:list xml:id="list5763811793825475889" text:style-name="L1">
        <text:list-item>
          <text:p text:style-name="P44">di non incorrere nelle cause di esclusione di cui all’art. 80, comma 5 lett. f-bis) e f-ter) del Codice;</text:p>
        </text:list-item>
        <text:list-item>
          <text:p text:style-name="P44">i dati identificativi (nome, cognome, data e luogo di nascita, codice fiscale, comune di residenza etc.) dei soggetti di cui all’art. 80, comma 3 del Codice:</text:p>
    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<text:span text:style-name="T61">ovvero</text:span> indica la banca dati ufficiale o il pubblico registro da cui i medesimi possono essere ricavati in modo aggiornato alla data di presentazione dell’offerta:</text:p>
          <text:p text:style-name="P52">……………………………………………………………………………………………….;</text:p>
        </text:list-item>
        <text:list-item>
          <text:p text:style-name="P44">remunerativa l’offerta economica presentata giacché per la sua formulazione ha preso atto e tenuto conto:</text:p>
        </text:list-item>
      </text:list>
      <text:p text:style-name="P40">a)<text:tab/>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41"><text:soft-page-break/><text:span text:style-name="T29">b)<text:tab/>di tutte le circostanze generali, particolari e locali, nessuna esclusa ed eccettuata, che possono avere influito o influire sia sulla prestazione dei </text:span><text:span text:style-name="T26">servizi,</text:span><text:span text:style-name="T29"> sia sulla determinazione della propria offerta;</text:span></text:p>
      <text:list xml:id="list4781768307564435147" text:style-name="L2">
        <text:list-item>
          <text:p text:style-name="P45">accetta, senza condizione o riserva alcuna, tutte le norme e disposizioni contenute nella documentazione gara; </text:p>
        </text:list-item>
        <text:list-item>
          <text:p text:style-name="P48"><text:span text:style-name="T37">dichiara di essere edotto degli obblighi derivanti dal Codice di comportamento adottato dalla </text:span><text:span text:style-name="T40">P</text:span><text:span text:style-name="T38">rovincia di Vicenza</text:span><text:span text:style-name="T37"> con <text:s/></text:span><text:span text:style-name="T38">deliberazione di Giunta n. 291/2013</text:span><text:span text:style-name="T41"> </text:span><text:span text:style-name="T37">reperibile </text:span><text:span text:style-name="T38">attraverso il sito internet della Provincia <text:s/></text:span><text:span text:style-name="T39">al seguente link:</text:span><text:span text:style-name="T41"> </text:span><text:a xlink:type="simple" xlink:href="http://www.provincia.vicenza.it/ente/amministrazione-trasparente/normattiva/atti-generali/codice-disciplinare-e-codice-di-condotta" text:style-name="Internet_20_link" text:visited-style-name="Visited_20_Internet_20_Link"><text:span text:style-name="T15">http://www.provincia.vicenza.it/ente/amministrazione-trasparente/normattiva/atti-generali/codice-disciplinare-e-codice-di-condotta</text:span></text:a><text:span text:style-name="T42"> </text:span><text:span text:style-name="T37">e si impegna, in caso di aggiudicazione, ad osservare e a far osservare ai propri dipendenti e collaboratori, per quanto applicabile, il suddetto codice, pena la risoluzione del contratto;</text:span></text:p>
        </text:list-item>
      </text:list>
      <text:p text:style-name="P31"><text:span text:style-name="T43">Per gli operatori economici aventi sede, residenza o domicilio nei paesi inseriti nelle c.d. “</text:span><text:span text:style-name="T36">black list</text:span><text:span text:style-name="T43">”</text:span></text:p>
      <text:list xml:id="list35819447907351379" text:style-name="L3">
        <text:list-item>
          <text:p text:style-name="P49"><text:span text:style-name="T29">dichiara di essere in possesso dell’autorizzazione in corso di validità rilasciata ai sensi del d.m. 14 dicembre 2010 del Ministero dell’economia e delle finanze ai sensi (art. 37 del d.l. 78/2010, conv. in l. 122/2010) </text:span><text:span text:style-name="T43">oppure </text:span><text:span text:style-name="T29">dichiara di aver presentato domanda di autorizzazione ai sensi dell’art. 1 comma 3 del d.m. 14.12.2010 e <text:s/></text:span><text:span text:style-name="T44">allega copia conforme dell’istanza di autorizzazione inviata al Ministero</text:span><text:span text:style-name="T29">;</text:span></text:p>
        </text:list-item>
      </text:list>
      <text:p text:style-name="P32"/>
      <text:p text:style-name="P30">Per gli operatori economici non residenti e privi di stabile organizzazione in Italia</text:p>
      <text:list xml:id="list6083479761029626893" text:style-name="L4">
        <text:list-item>
          <text:p text:style-name="P46">si impegna ad uniformarsi, in caso di aggiudicazione, alla disciplina di cui agli articoli 17, comma 2, e 53, comma 3 del d.p.r. 633/1972 e a comunicare alla stazione appaltante la nomina del proprio rappresentante fiscale, nelle forme di legge;</text:p>
        </text:list-item>
      </text:list>
      <text:p text:style-name="P29"/>
      <text:list xml:id="list150050430629840" text:continue-numbering="true" text:style-name="L4">
        <text:list-item>
          <text:p text:style-name="P47">dichiara di aver preso visione dei luoghi e allega il certificato rilasciato dalla Stazione Appaltante attestante la presa visione dello stato dei luoghi in cui deve essere eseguita la prestazione;</text:p>
        </text:list-item>
      </text:list>
      <text:p text:style-name="P29"/>
      <text:list xml:id="list150050782296010" text:continue-numbering="true" text:style-name="L4">
        <text:list-item>
          <text:p text:style-name="P50"><text:span text:style-name="T29">indica i seguenti dati: domicilio fiscale ……………………………………..……; codice fiscale ……………………………...……………, partita IVA …………………...………………….; <text:s/>indica l’indirizzo PEC ………………………………………</text:span><text:span text:style-name="T43">oppure</text:span><text:span text:style-name="T29">, solo in caso di concorrenti aventi sede in altri Stati membri, l’indirizzo di posta elettronica …………………………...…… ai fini delle comunicazioni di cui all’art. 76, comma 5 del Codice;</text:span></text:p>
        </text:list-item>
      </text:list>
      <text:p text:style-name="P42"><text:soft-page-break/><text:span text:style-name="T45">□ </text:span><text:span text:style-name="T29">autorizza qualora un partecipante alla gara eserciti la facoltà di “accesso agli atti”, la stazione appaltante a rilasciare copia di tutta la documentazione presentata per la partecipazione alla gara</text:span></text:p>
      <text:list xml:id="list150049025249277" text:continue-numbering="true" text:style-name="L4">
        <text:list-header>
          <text:p text:style-name="P53">oppure</text:p>
          <text:p text:style-name="P50"><text:span text:style-name="T45">□</text:span><text:span text:style-name="T30"> </text:span><text:span text:style-name="T29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  </text:list-header>
        <text:list-item>
          <text:p text:style-name="P46">attesta 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  </text:list-item>
      </text:list>
      <text:p text:style-name="P36"/>
      <text:p text:style-name="P34">Per gli operatori economici ammessi al concordato preventivo con continuità aziendale di cui all’art. 186 bis del R.D. 16 marzo 1942, n. 267</text:p>
      <text:list xml:id="list5163000764080050114" text:style-name="L5">
        <text:list-item>
          <text:p text:style-name="P51"><text:span text:style-name="T27">indica, ad integrazione di quanto indicato nella parte <text:s/>III, sez. C, lett. d) del DGUE, i seguenti <text:s/>estremi del provvedimento di ammissione al concordato e del provvedimento di autorizzazione a partecipare alle gare ………………….………… rilasciati dal Tribunale di <text:s/>………………………...……… 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35">bis,</text:span><text:span text:style-name="T27"> comma 6 del R.D. 16 marzo 1942, n. 267.</text:span></text:p>
        </text:list-item>
      </text:list>
      <text:p text:style-name="P27"><text:tab/><text:tab/><text:tab/><text:tab/><text:tab/><text:tab/><text:tab/>Firma</text:p>
      <text:p text:style-name="P26"/>
      <text:p text:style-name="P26">………………………………………..<text:tab/><text:tab/><text:tab/><text:tab/>……………………………..</text:p>
      <text:p text:style-name="P28"><text:span text:style-name="T27"><text:s text:c="30"/>(luogo e data)<text:tab/><text:tab/><text:tab/><text:tab/> <text:s text:c="6"/></text:span><text:span text:style-name="T28">(</text:span><text:span text:style-name="T27">timbro e firma, leggibile e per esteso)</text:span></text:p>
      <text:p text:style-name="P8"/>
      <text:p text:style-name="P8">Il concorrente allega:</text:p>
      <text:list xml:id="list5804076795001818418" text:style-name="L6">
        <text:list-item>
          <text:p text:style-name="P54">copia fotostatica di un documento di identità del sottoscrittore;</text:p>
        </text:list-item>
        <text:list-item>
          <text:p text:style-name="P54">copia conforme all’originale della procura;</text:p>
        </text:list-item>
        <text:list-item>
          <text:p text:style-name="P58">PASSOE di cui all’art. 2, comma 3 lett.b) della delibera ANAC n. 157/2016, relativo al concorrente; in aggiunta, nel caso in cui il concorrente ricorra all’avvalimento ai sensi dell’art. 49 del Codice, anche il PASSOE relativo all’ausiliaria; </text:p>
        </text:list-item>
        <text:list-item>
          <text:p text:style-name="P60"><text:soft-page-break/><text:span text:style-name="T29">documento attestante</text:span><text:span text:style-name="T43"> </text:span><text:span text:style-name="T29">la garanzia provvisoria </text:span><text:span text:style-name="T31">pari al 2% dell’importo pari ad € </text:span><text:span text:style-name="T32"><text:s/></text:span><text:span text:style-name="T34">4.888,92</text:span><text:span text:style-name="T33">,00</text:span><text:span text:style-name="T31"> </text:span><text:span text:style-name="T29">con allegata dichiarazione di impegno di un fideiussore di cui all’art. 93, comma 8 del Codice;</text:span></text:p>
        </text:list-item>
        <text:list-item>
          <text:p text:style-name="P59">certificato rilasciato dal Comune di <text:span text:style-name="T70">Isola Vicentina</text:span> attestante la presa visione dello stato dei luoghi in cui deve essere eseguita la prestazione;</text:p>
          <text:p text:style-name="P61">Per gli operatori economici che presentano la cauzione provvisoria in misura ridotta, ai sensi dell’art. 93, comma 7 del Codice</text:p>
        </text:list-item>
        <text:list-item>
          <text:p text:style-name="P58">copia conforme della certificazione di cui all’art. 93, comma 7 del Codice che giustifica la riduzione dell’importo della cauzione;</text:p>
        </text:list-item>
        <text:list-item>
          <text:p text:style-name="P58">ricevuta di pagamento del contributo a favore dell’ANAC <text:span text:style-name="T62">dell’importo di € 20,00</text:span>;</text:p>
          <text:p text:style-name="P56">Documentazione e dichiarazioni ulteriori per i soggetti associati</text:p>
        </text:list-item>
        <text:list-item>
          <text:p text:style-name="P55">Le dichiarazioni di cui al presente paragrafo sono sottoscritte secondo le modalità di cui al punto 15.1.</text:p>
          <text:p text:style-name="P56">Per i raggruppamenti temporanei già costituiti</text:p>
        </text:list-item>
        <text:list-item>
          <text:p text:style-name="P55">copia autentica del mandato collettivo irrevocabile con rappresentanza conferito alla mandataria per atto pubblico o scrittura privata autenticata. </text:p>
        </text:list-item>
        <text:list-item>
          <text:p text:style-name="P55">dichiarazione in cui si indica, ai sensi dell’art. 48, co 4 del Codice, le parti del servizio/fornitura, ovvero la percentuale in caso di servizio/forniture indivisibili, che saranno eseguite dai singoli operatori economici riuniti o consorziati. </text:p>
          <text:p text:style-name="P56">Per i consorzi ordinari o GEIE già costituiti</text:p>
        </text:list-item>
        <text:list-item>
          <text:p text:style-name="P55">atto costitutivo e statuto del consorzio o GEIE, in copia autentica, con indicazione del soggetto designato quale capofila. </text:p>
        </text:list-item>
        <text:list-item>
          <text:p text:style-name="P55">dichiarazione in cui si indica, ai sensi dell’art. 48, co 4 del Codice, le parti del servizio/fornitura , ovvero la percentuale in caso di servizio/forniture indivisibili, che saranno eseguite dai singoli operatori economici consorziati. </text:p>
          <text:p text:style-name="P56">Per i raggruppamenti temporanei o consorzi ordinari o GEIE non ancora costituiti</text:p>
        </text:list-item>
        <text:list-item>
          <text:p text:style-name="P55"><text:s/>dichiarazione attestante:</text:p>
        </text:list-item>
        <text:list-item>
          <text:p text:style-name="P55">l’operatore economico al quale, in caso di aggiudicazione, sarà conferito mandato speciale con rappresentanza o funzioni di capogruppo;</text:p>
        </text:list-item>
        <text:list-item>
          <text:p text:style-name="P55">l’impegno, in caso di aggiudicazione, ad uniformarsi alla disciplina vigente con riguardo ai raggruppamenti temporanei o consorzi o GEIE ai sensi dell’art. 48 comma 8 del Codice conferendo mandato collettivo speciale con rappresentanza all’impresa qualificata come mandataria che stipulerà il contratto in nome e per conto delle mandanti/consorziate;</text:p>
        </text:list-item>
        <text:list-item>
          <text:p text:style-name="P55"><text:soft-page-break/>dichiarazione in cui si indica, ai sensi dell’art. 48, co 4 del Codice, le parti del servizio/fornitura, ovvero la percentuale in caso di servizio/forniture indivisibili, che saranno eseguite dai singoli operatori economici riuniti o consorziati.</text:p>
          <text:p text:style-name="P56">Per le aggregazioni di imprese aderenti al contratto di rete: se la rete è dotata di un organo comune con potere di rappresentanza e soggettività giuridica</text:p>
        </text:list-item>
        <text:list-item>
          <text:p text:style-name="P55">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  </text:list-item>
        <text:list-item>
          <text:p text:style-name="P55">dichiarazione, sottoscritta dal legale rappresentante dell’organo comune, che indichi per quali imprese la rete concorre; </text:p>
        </text:list-item>
        <text:list-item>
          <text:p text:style-name="P55">dichiarazione che indichi le parti del servizio o della fornitura, ovvero la percentuale in caso di servizio/forniture indivisibili, che saranno eseguite dai singoli operatori economici aggregati in rete.</text:p>
          <text:p text:style-name="P56">Per le aggregazioni di imprese aderenti al contratto di rete: se la rete è dotata di un organo comune con potere di rappresentanza ma è priva di soggettività giuridica</text:p>
        </text:list-item>
        <text:list-item>
          <text:p text:style-name="P55">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  </text:list-item>
        <text:list-item>
          <text:p text:style-name="P55">dichiarazione che indichi le parti del servizio o della fornitura, ovvero la percentuale in caso di servizio/forniture indivisibili, che saranno eseguite dai singoli operatori economici aggregati in rete.</text:p>
          <text:p text:style-name="P56">Per le aggregazioni di imprese aderenti al contratto di rete: se la rete è dotata di un organo comune privo del potere di rappresentanza o se la rete è sprovvista di organo comune, ovvero, se l’organo comune è privo dei requisiti di qualificazione richiesti, partecipa nelle forme del RTI costituito o costituendo:</text:p>
        </text:list-item>
        <text:list-item>
          <text:p text:style-name="P57"><text:span text:style-name="T43">in caso di RTI costituito</text:span><text:span text:style-name="T29">: copia autentica del contratto di rete, redatto per atto pubblico o scrittura privata autenticata ovvero per atto firmato digitalmente a norma dell’art. 25 del d.lgs. 82/2005 con allegato il mandato collettivo irrevocabile con rappresentanza conferito alla mandataria, recante l’indicazione del soggetto designato quale mandatario e delle parti del servizio </text:span><text:soft-page-break/><text:span text:style-name="T29">o della fornitura, ovvero della percentuale in caso di servizio/forniture indivisibili, che saranno eseguite dai singoli operatori economici aggregati in rete; qualora il contratto di rete sia stato redatto con mera firma digitale non autenticata ai sensi dell’art. 24 del d.lgs. 82/2005, il mandato deve avere la forma dell’atto pubblico o della scrittura privata autenticata, anche ai sensi dell’art. 25 del d.lgs. 82/2005;</text:span></text:p>
        </text:list-item>
        <text:list-item>
          <text:p text:style-name="P57"><text:span text:style-name="T43">in caso di RTI costituendo</text:span><text:span text:style-name="T29">: copia autentica del contratto di rete, redatto per atto pubblico o scrittura privata autenticata, ovvero per atto firmato digitalmente a norma dell’art. 25 del d.lgs. 82/2005, con allegate le dichiarazioni, rese da ciascun concorrente aderente al contratto di rete, attestanti:</text:span></text:p>
        </text:list-item>
      </text:list>
      <text:list xml:id="list4194635493738841202" text:style-name="L7">
        <text:list-item>
          <text:p text:style-name="P62">a quale concorrente, in caso di aggiudicazione, sarà conferito mandato speciale con rappresentanza o funzioni di capogruppo;</text:p>
        </text:list-item>
        <text:list-item>
          <text:p text:style-name="P63">l’impegno, in caso di aggiudicazione, ad uniformarsi alla disciplina vigente in materia di raggruppamenti temporanei;</text:p>
        </text:list-item>
        <text:list-item>
          <text:p text:style-name="P63">le parti del servizio o della fornitura , ovvero la percentuale in caso di servizio/forniture indivisibili, che saranno eseguite dai singoli operatori economici aggregati in rete;</text:p>
        </text:list-item>
      </text:list>
      <text:p text:style-name="P33">Il mandato collettivo irrevocabile con rappresentanza potrà essere conferito alla mandataria con scrittura privata.</text:p>
      <text:p text:style-name="P33">Qualora il contratto di rete sia stato redatto con mera firma digitale non autenticata ai sensi dell’art. 24 del D. Lgs. 82/2005, il mandato dovrà avere la forma dell’atto pubblico o della scrittura privata autenticata, anche ai sensi dell’art. 25 del D. Lgs. 82/2005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PanRoman" svg:font-family="PanRoman, Symbol" style:font-pitch="variable" style:font-charset="x-symbol"/>
    <style:font-face style:name="Wingdings" svg:font-family="Wingdings" style:font-pitch="variable" style:font-charset="x-symbol"/>
    <style:font-face style:name="Garamond1" svg:font-family="Garamond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374cm" fo:margin-right="0.127cm" fo:line-height="0.564cm" fo:text-align="center" style:justify-single-word="false" fo:text-indent="0cm" style:auto-text-indent="false" fo:keep-with-next="always"/>
      <style:text-properties fo:font-variant="small-caps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374cm" fo:margin-right="0.127cm" fo:line-height="0.564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  <style:tab-stop style:position="9.001cm" style:type="center"/>
        </style:tab-stops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sinistrag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orphans="0" fo:widows="0" fo:text-indent="0.042cm" style:auto-text-indent="false"/>
      <style:text-properties fo:font-size="12pt" fo:font-weight="bold" style:font-size-asian="12pt" style:font-weight-asian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lenco_20_Punti" style:display-name="Elenco Punti" style:family="paragraph" style:parent-style-name="Standard" style:list-style-name="WW8Num9">
      <style:paragraph-properties fo:margin-left="1.002cm" fo:margin-right="0cm" fo:margin-top="0cm" fo:margin-bottom="0.106cm" loext:contextual-spacing="false" fo:text-align="justify" style:justify-single-word="false" fo:orphans="0" fo:widows="0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Stile1" style:family="paragraph" style:parent-style-name="Standard">
      <style:paragraph-properties>
        <style:tab-stops>
          <style:tab-stop style:position="16.983cm" style:type="right" style:leader-style="solid" style:leader-text="_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Elenco_20_Punt" style:display-name="Elenco Punt" style:family="paragraph" style:parent-style-name="Standard" style:list-style-name="WW8Num8">
      <style:paragraph-properties fo:line-height="120%" fo:text-align="justify" style:justify-single-word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fo:text-align="start" style:justify-single-word="fals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yle_20_1" style:display-name="Style 1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Style_20_19" style:display-name="Style 19" style:family="paragraph" style:parent-style-name="Standard">
      <style:paragraph-properties fo:margin-left="0.127cm" fo:margin-right="0.254cm" fo:text-align="justify" style:justify-single-word="false" fo:orphans="0" fo:widows="0" fo:hyphenation-ladder-count="no-limit" fo:text-indent="0cm" style:auto-text-indent="false" style:text-autospace="none"/>
      <style:text-properties fo:font-size="11.5pt" style:font-size-asian="11.5pt" style:font-size-complex="11.5pt" fo:hyphenate="false" fo:hyphenation-remain-char-count="2" fo:hyphenation-push-char-count="2"/>
    </style:style>
    <style:style style:name="Style_20_15" style:display-name="Style 15" style:family="paragraph" style:parent-style-name="Standard">
      <style:paragraph-properties fo:margin-left="2.032cm" fo:margin-right="0.127cm" fo:margin-top="0.064cm" fo:margin-bottom="0cm" loext:contextual-spacing="false" fo:text-align="justify" style:justify-single-word="false" fo:orphans="0" fo:widows="0" fo:hyphenation-ladder-count="no-limit" fo:text-indent="-0.635cm" style:auto-text-indent="false" style:text-autospace="none"/>
      <style:text-properties fo:font-size="11.5pt" style:font-size-asian="11.5pt" style:font-size-complex="11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esto_20_normale1" style:display-name="Testo normale1" style:family="paragraph" style:parent-style-name="Standard">
      <style:paragraph-properties fo:margin-left="0cm" fo:margin-right="0.3cm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letter-spacing="-0.004cm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Arial" fo:font-family="Arial" style:font-family-generic="swiss" style:font-pitch="variable" fo:font-size="11pt" fo:letter-spacing="-0.004cm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tyle-complex="italic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8Num7z0" style:family="text">
      <style:text-properties style:font-name="Wingdings" fo:font-family="Wingdings" style:font-pitch="variable" style:font-charset="x-symbol" fo:font-size="11pt" fo:font-style="normal" fo:font-weight="normal" fo:background-color="transparent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>
      <style:text-properties style:font-name="Wingdings" fo:font-family="Wingdings" style:font-pitch="variable" style:font-charset="x-symbol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7z0" style:family="text">
      <style:text-properties style:font-name="Symbol1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1" style:font-family-complex="Symbol" style:font-family-generic-complex="roman" style:font-pitch-complex="variable"/>
    </style:style>
    <style:style style:name="WW8Num18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Arial" fo:font-family="Arial" style:font-family-generic="swiss" style:font-pitch="variable" fo:font-size="11pt" fo:font-style="normal" fo:font-weight="bold" style:font-name-asian="Wingdings" style:font-family-asian="Wingdings" style:font-pitch-asian="variable" style:font-charset-asian="x-symbol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21z0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1" style:font-family-complex="Symbol" style:font-family-generic-complex="roman" style:font-pitch-complex="variable" style:font-size-complex="10pt"/>
    </style:style>
    <style:style style:name="WW8Num2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Wingdings" fo:font-family="Wingdings" style:font-pitch="variable" style:font-charset="x-symbol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1" style:font-family-complex="Symbol" style:font-family-generic-complex="roman" style:font-pitch-complex="variable" style:font-size-complex="10pt"/>
    </style:style>
    <style:style style:name="WW8Num2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9z0" style:family="text">
      <style:text-properties fo:font-variant="normal" fo:text-transform="none" fo:font-style="normal" fo:font-weight="normal" style:font-style-asian="normal" style:font-weight-asian="normal"/>
    </style:style>
    <style:style style:name="WW-Absatz-Standardschriftart11111" style:family="text"/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5z0" style:family="text">
      <style:text-properties fo:font-size="12pt" fo:font-style="normal" fo:font-weight="normal" style:font-size-asian="12pt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2" style:family="text">
      <style:text-properties fo:font-size="12pt" fo:font-style="normal" fo:font-weight="normal" style:font-size-asian="12pt" style:font-style-asian="normal" style:font-weight-asian="norma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9z0" style:family="text">
      <style:text-properties fo:font-style="normal" fo:font-weight="normal" style:font-style-asian="normal" style:font-weight-asian="normal"/>
    </style:style>
    <style:style style:name="WW8Num50z0" style:family="text">
      <style:text-properties fo:font-style="normal" fo:font-weight="normal" style:font-style-asian="normal" style:font-weight-asian="normal"/>
    </style:style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z0" style:family="text">
      <style:text-properties fo:font-variant="normal" fo:text-transform="none" fo:font-style="normal" fo:font-weight="normal" style:font-style-asian="normal" style:font-weight-asian="norma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fo:font-style="normal" fo:font-weight="normal" style:font-style-asian="normal" style:font-weight-asian="normal"/>
    </style:style>
    <style:style style:name="WW8Num58z1" style:family="text">
      <style:text-properties fo:font-style="normal" fo:font-weight="normal" style:font-style-asian="normal" style:font-weight-asian="normal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fo:font-variant="normal" fo:text-transform="none" fo:font-style="normal" fo:font-weight="normal" style:font-style-asian="normal" style:font-weight-asian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6z0" style:family="text">
      <style:text-properties fo:font-style="normal" fo:font-weight="normal" style:font-style-asian="normal" style:font-weight-asian="normal"/>
    </style:style>
    <style:style style:name="WW8Num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fo:font-size="12pt" fo:font-style="normal" fo:font-weight="normal" style:font-size-asian="12pt" style:font-style-asian="normal" style:font-weight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bold" style:font-style-asian="normal" style:font-weight-asian="bold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2z0" style:family="text">
      <style:text-properties fo:font-style="normal" fo:font-weight="normal" style:font-style-asian="normal" style:font-weight-asian="normal"/>
    </style:style>
    <style:style style:name="WW8Num83z0" style:family="text">
      <style:text-properties fo:font-style="normal" fo:font-weight="normal" style:font-style-asian="normal" style:font-weight-asian="normal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86z0" style:family="text">
      <style:text-properties fo:font-style="normal" fo:font-weight="bold" style:font-style-asian="normal" style:font-weight-asian="bold"/>
    </style:style>
    <style:style style:name="WW8Num8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8z0" style:family="text">
      <style:text-properties fo:font-style="normal" fo:font-weight="normal" style:font-style-asian="normal" style:font-weight-asian="normal"/>
    </style:style>
    <style:style style:name="WW8Num8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0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z0" style:family="text">
      <style:text-properties fo:font-style="normal" fo:font-weight="normal" style:font-style-asian="normal" style:font-weight-asian="normal"/>
    </style:style>
    <style:style style:name="WW8Num9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0z0" style:family="text">
      <style:text-properties fo:font-style="normal" fo:font-weight="normal" style:font-style-asian="normal" style:font-weight-asian="normal"/>
    </style:style>
    <style:style style:name="WW8Num101z0" style:family="text">
      <style:text-properties fo:font-style="normal" fo:font-weight="normal" style:font-style-asian="normal" style:font-weight-asian="normal"/>
    </style:style>
    <style:style style:name="WW8Num102z1" style:family="text">
      <style:text-properties fo:font-style="normal" fo:font-weight="normal" style:font-style-asian="normal" style:font-weight-asian="normal"/>
    </style:style>
    <style:style style:name="WW8Num10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5z0" style:family="text">
      <style:text-properties style:font-name="Arial" fo:font-family="Arial" style:font-family-generic="swiss" style:font-pitch="variable" fo:font-style="normal" style:text-underline-style="none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6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107z0" style:family="text">
      <style:text-properties fo:font-style="normal" fo:font-weight="normal" style:font-style-asian="normal" style:font-weight-asian="normal"/>
    </style:style>
    <style:style style:name="WW8Num108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9z0" style:family="text">
      <style:text-properties fo:font-style="normal" fo:font-weight="normal" style:font-style-asian="normal" style:font-weight-asian="normal"/>
    </style:style>
    <style:style style:name="WW8Num110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11z0" style:family="text">
      <style:text-properties fo:font-style="normal" fo:font-weight="normal" style:font-style-asian="normal" style:font-weight-asian="normal"/>
    </style:style>
    <style:style style:name="WW8Num112z0" style:family="text">
      <style:text-properties fo:font-style="normal" fo:font-weight="normal" style:font-style-asian="normal" style:font-weight-asian="normal"/>
    </style:style>
    <style:style style:name="WW8Num1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4z0" style:family="text">
      <style:text-properties fo:font-size="12pt" fo:font-style="normal" fo:font-weight="normal" style:font-size-asian="12pt" style:font-style-asian="normal" style:font-weight-asian="normal"/>
    </style:style>
    <style:style style:name="WW8Num115z0" style:family="text">
      <style:text-properties fo:font-style="normal" fo:font-weight="normal" style:font-style-asian="normal" style:font-weight-asian="normal"/>
    </style:style>
    <style:style style:name="WW8Num118z0" style:family="text">
      <style:text-properties fo:font-style="normal" fo:font-weight="normal" style:font-style-asian="normal" style:font-weight-asian="normal"/>
    </style:style>
    <style:style style:name="WW8Num11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PanRoman" fo:font-family="PanRoman, Symbol" style:font-pitch="variable" style:font-charset="x-symbol" style:font-name-complex="PanRoman" style:font-family-complex="PanRoman, Symbol" style:font-pitch-complex="variable" style:font-charset-complex="x-symbol"/>
    </style:style>
    <style:style style:name="WW8Num121z1" style:family="text">
      <style:text-properties style:font-name="Tahoma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" style:font-family-complex="Tahoma" style:font-family-generic-complex="swiss" style:font-pitch-complex="variable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fo:font-style="normal" fo:font-weight="normal" style:font-style-asian="normal" style:font-weight-asian="normal"/>
    </style:style>
    <style:style style:name="WW8Num124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125z0" style:family="text">
      <style:text-properties fo:font-style="normal" fo:font-weight="normal" style:font-style-asian="normal" style:font-weight-asian="norma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fo:font-style="normal" fo:font-weight="normal" style:font-style-asian="normal" style:font-weight-asian="normal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1z0" style:family="text">
      <style:text-properties fo:font-style="normal" fo:font-weight="normal" style:font-style-asian="normal" style:font-weight-asian="normal"/>
    </style:style>
    <style:style style:name="WW8Num132z0" style:family="text">
      <style:text-properties fo:font-style="normal" fo:font-weight="normal" style:font-style-asian="normal" style:font-weight-asian="normal"/>
    </style:style>
    <style:style style:name="WW8Num133z0" style:family="text">
      <style:text-properties fo:font-size="12pt" fo:font-style="normal" fo:font-weight="normal" style:font-size-asian="12pt" style:font-style-asian="normal" style:font-weight-asian="normal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5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135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36z0" style:family="text">
      <style:text-properties fo:font-style="normal" fo:font-weight="normal" style:font-style-asian="normal" style:font-weight-asian="normal"/>
    </style:style>
    <style:style style:name="WW8Num137z0" style:family="text">
      <style:text-properties fo:font-size="12pt" fo:font-style="normal" fo:font-weight="normal" style:font-size-asian="12pt" style:font-style-asian="normal" style:font-weight-asian="normal"/>
    </style:style>
    <style:style style:name="WW8Num138z1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fo:font-style="normal" fo:font-weight="normal" style:font-style-asian="normal" style:font-weight-asian="normal"/>
    </style:style>
    <style:style style:name="WW8Num14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49z0" style:family="text">
      <style:text-properties fo:font-style="normal" style:text-underline-style="none" fo:font-weight="normal" style:font-style-asian="normal" style:font-weight-asian="normal"/>
    </style:style>
    <style:style style:name="WW8Num150z0" style:family="text">
      <style:text-properties fo:font-style="normal" fo:font-weight="normal" style:font-style-asian="normal" style:font-weight-asian="normal"/>
    </style:style>
    <style:style style:name="WW8Num1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5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2pt"/>
    </style:style>
    <style:style style:name="WW8Num155z1" style:family="text">
      <style:text-properties style:font-name="Tahoma" fo:font-family="Tahoma" style:font-family-generic="swiss" style:font-pitch="variable" fo:font-size="13pt" fo:font-style="normal" fo:font-weight="bold" style:font-size-asian="13pt" style:font-style-asian="normal" style:font-weight-asian="bold" style:font-name-complex="Tahoma" style:font-family-complex="Tahoma" style:font-family-generic-complex="swiss" style:font-pitch-complex="variable" style:font-size-complex="13pt"/>
    </style:style>
    <style:style style:name="WW8Num155z2" style:family="text">
      <style:text-properties style:font-name="Tahoma" fo:font-family="Tahoma" style:font-family-generic="swiss" style:font-pitch="variable" fo:font-size="12pt" fo:font-style="normal" fo:font-weight="bold" style:font-size-asian="12pt" style:font-style-asian="normal" style:font-weight-asian="bold" style:font-name-complex="Tahoma" style:font-family-complex="Tahoma" style:font-family-generic-complex="swiss" style:font-pitch-complex="variable" style:font-size-complex="12pt"/>
    </style:style>
    <style:style style:name="WW8Num155z3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56z0" style:family="text">
      <style:text-properties style:font-name="PanRoman" fo:font-family="PanRoman, Symbol" style:font-pitch="variable" style:font-charset="x-symbol" style:font-name-complex="PanRoman" style:font-family-complex="PanRoman, Symbol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7z0" style:family="text">
      <style:text-properties fo:font-variant="normal" fo:text-transform="none" fo:font-style="normal" fo:font-weight="normal" style:font-style-asian="normal" style:font-weight-asian="normal"/>
    </style:style>
    <style:style style:name="WW8Num15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0z0" style:family="text">
      <style:text-properties fo:font-style="normal" fo:font-weight="normal" style:font-style-asian="normal" style:font-weight-asian="normal"/>
    </style:style>
    <style:style style:name="WW8Num16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0" style:family="text">
      <style:text-properties fo:font-style="normal" fo:font-weight="normal" style:font-style-asian="normal" style:font-weight-asian="normal"/>
    </style:style>
    <style:style style:name="WW8Num167z0" style:family="text">
      <style:text-properties fo:font-style="normal" fo:font-weight="normal" style:font-style-asian="normal" style:font-weight-asian="normal"/>
    </style:style>
    <style:style style:name="WW8Num169z0" style:family="text">
      <style:text-properties fo:font-style="normal" fo:font-weight="normal" style:font-style-asian="normal" style:font-weight-asian="normal"/>
    </style:style>
    <style:style style:name="WW8Num16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z0" style:family="text">
      <style:text-properties fo:font-style="normal" fo:font-weight="normal" style:font-style-asian="normal" style:font-weight-asian="normal"/>
    </style:style>
    <style:style style:name="WW8Num171z0" style:family="text">
      <style:text-properties fo:font-style="normal" fo:font-weight="normal" style:font-style-asian="normal" style:font-weight-asian="normal"/>
    </style:style>
    <style:style style:name="WW8Num172z0" style:family="text">
      <style:text-properties fo:font-style="normal" fo:font-weight="normal" style:font-style-asian="normal" style:font-weight-asian="normal"/>
    </style:style>
    <style:style style:name="WW8Num1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7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0" style:family="text">
      <style:text-properties fo:font-style="normal" fo:font-weight="normal" style:font-style-asian="normal" style:font-weight-asian="normal"/>
    </style:style>
    <style:style style:name="WW8Num181z0" style:family="text">
      <style:text-properties fo:font-style="normal" fo:font-weight="normal" style:font-style-asian="normal" style:font-weight-asian="normal"/>
    </style:style>
    <style:style style:name="WW8Num1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9z0" style:family="text">
      <style:text-properties fo:font-style="normal" fo:font-weight="normal" style:font-style-asian="normal" style:font-weight-asian="normal"/>
    </style:style>
    <style:style style:name="WW8Num190z0" style:family="text">
      <style:text-properties fo:font-style="normal" style:text-underline-style="none" fo:font-weight="bold" style:font-style-asian="normal" style:font-weight-asian="bold"/>
    </style:style>
    <style:style style:name="WW8Num1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5z0" style:family="text">
      <style:text-properties fo:font-style="normal" fo:font-weight="normal" style:font-style-asian="normal" style:font-weight-asian="normal"/>
    </style:style>
    <style:style style:name="WW8Num196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8z0" style:family="text">
      <style:text-properties fo:font-style="normal" fo:font-weight="normal" style:font-style-asian="normal" style:font-weight-asian="normal"/>
    </style:style>
    <style:style style:name="WW8Num199z0" style:family="text">
      <style:text-properties fo:font-style="normal" fo:font-weight="normal" style:font-style-asian="normal" style:font-weight-asian="normal"/>
    </style:style>
    <style:style style:name="WW8Num200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0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0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03z0" style:family="text">
      <style:text-properties fo:font-style="normal" fo:font-weight="normal" style:font-style-asian="normal" style:font-weight-asian="normal"/>
    </style:style>
    <style:style style:name="WW8Num204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0" style:family="text">
      <style:text-properties fo:font-weight="bold" style:font-weight-asian="bold"/>
    </style:style>
    <style:style style:name="WW8Num20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1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1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9z0" style:family="text">
      <style:text-properties fo:font-style="normal" fo:font-weight="normal" style:font-style-asian="normal" style:font-weight-asian="normal"/>
    </style:style>
    <style:style style:name="WW8Num220z0" style:family="text">
      <style:text-properties fo:font-style="normal" fo:font-weight="normal" style:font-style-asian="normal" style:font-weight-asian="normal"/>
    </style:style>
    <style:style style:name="WW8Num22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22z0" style:family="text">
      <style:text-properties fo:font-style="normal" fo:font-weight="normal" style:font-style-asian="normal" style:font-weight-asian="normal"/>
    </style:style>
    <style:style style:name="WW8Num223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7z0" style:family="text">
      <style:text-properties fo:font-style="normal" fo:font-weight="normal" style:font-style-asian="normal" style:font-weight-asian="normal"/>
    </style:style>
    <style:style style:name="WW8Num228z1" style:family="text">
      <style:text-properties fo:font-style="normal" fo:font-weight="bold" style:font-style-asian="normal" style:font-weight-asian="bold"/>
    </style:style>
    <style:style style:name="WW8Num229z0" style:family="text">
      <style:text-properties fo:font-style="normal" fo:font-weight="normal" style:font-style-asian="normal" style:font-weight-asian="normal"/>
    </style:style>
    <style:style style:name="WW8Num230z0" style:family="text">
      <style:text-properties fo:font-style="normal" fo:font-weight="normal" style:font-style-asian="normal" style:font-weight-asian="normal"/>
    </style:style>
    <style:style style:name="WW8Num231z0" style:family="text">
      <style:text-properties fo:font-style="normal" fo:font-weight="normal" style:font-style-asian="normal" style:font-weight-asian="normal"/>
    </style:style>
    <style:style style:name="WW8Num2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0" style:family="text">
      <style:text-properties fo:font-style="normal" fo:font-weight="normal" style:font-style-asian="normal" style:font-weight-asian="normal"/>
    </style:style>
    <style:style style:name="WW8Num241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42z0" style:family="text">
      <style:text-properties fo:font-size="12pt" fo:font-style="normal" fo:font-weight="normal" style:font-size-asian="12pt" style:font-style-asian="normal" style:font-weight-asian="normal"/>
    </style:style>
    <style:style style:name="WW8Num24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0" style:family="text">
      <style:text-properties fo:font-style="normal" fo:font-weight="normal" style:font-style-asian="normal" style:font-weight-asian="normal"/>
    </style:style>
    <style:style style:name="WW8Num250z0" style:family="text">
      <style:text-properties fo:font-style="normal" fo:font-weight="normal" style:font-style-asian="normal" style:font-weight-asian="normal"/>
    </style:style>
    <style:style style:name="WW8Num2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0" style:family="text">
      <style:text-properties fo:font-style="normal" fo:font-weight="normal" style:font-style-asian="normal" style:font-weight-asian="normal"/>
    </style:style>
    <style:style style:name="WW8Num25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61z0" style:family="text">
      <style:text-properties style:font-name="Tahoma" fo:font-family="Tahoma" style:font-family-generic="swiss" style:font-pitch="variable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62z0" style:family="text">
      <style:text-properties fo:font-style="normal" fo:font-weight="normal" style:font-style-asian="normal" style:font-weight-asian="normal"/>
    </style:style>
    <style:style style:name="WW8Num264z0" style:family="text">
      <style:text-properties fo:font-style="normal" fo:font-weight="bold" style:font-style-asian="normal" style:font-weight-asian="bold"/>
    </style:style>
    <style:style style:name="WW8Num26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68z0" style:family="text">
      <style:text-properties fo:font-style="normal" fo:font-weight="normal" style:font-style-asian="normal" style:font-weight-asian="normal"/>
    </style:style>
    <style:style style:name="WW8Num2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1z0" style:family="text">
      <style:text-properties fo:font-style="normal" fo:font-weight="normal" style:font-style-asian="normal" style:font-weight-asian="normal"/>
    </style:style>
    <style:style style:name="WW8Num275z0" style:family="text">
      <style:text-properties fo:font-style="normal" fo:font-weight="normal" style:font-style-asian="normal" style:font-weight-asian="normal"/>
    </style:style>
    <style:style style:name="WW8Num276z0" style:family="text">
      <style:text-properties fo:font-size="12pt" fo:font-style="normal" fo:font-weight="normal" style:font-size-asian="12pt" style:font-style-asian="normal" style:font-weight-asian="normal"/>
    </style:style>
    <style:style style:name="WW8Num277z0" style:family="text">
      <style:text-properties fo:font-style="normal" fo:font-weight="normal" style:font-style-asian="normal" style:font-weight-asian="normal"/>
    </style:style>
    <style:style style:name="WW8Num279z0" style:family="text">
      <style:text-properties fo:font-style="normal" fo:font-weight="normal" style:font-style-asian="normal" style:font-weight-asian="normal"/>
    </style:style>
    <style:style style:name="WW8Num280z0" style:family="text">
      <style:text-properties fo:font-style="normal" fo:font-weight="normal" style:font-style-asian="normal" style:font-weight-asian="normal"/>
    </style:style>
    <style:style style:name="WW8Num281z0" style:family="text">
      <style:text-properties fo:font-style="normal" fo:font-weight="normal" style:font-style-asian="normal" style:font-weight-asian="normal"/>
    </style:style>
    <style:style style:name="WW8Num282z0" style:family="text">
      <style:text-properties fo:font-style="normal" fo:font-weight="normal" style:font-style-asian="normal" style:font-weight-asian="normal"/>
    </style:style>
    <style:style style:name="WW8Num283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6z0" style:family="text">
      <style:text-properties fo:font-style="normal" fo:font-weight="normal" style:font-style-asian="normal" style:font-weight-asian="normal"/>
    </style:style>
    <style:style style:name="WW8Num28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88z0" style:family="text">
      <style:text-properties fo:font-style="normal" fo:font-weight="normal" style:font-style-asian="normal" style:font-weight-asian="normal"/>
    </style:style>
    <style:style style:name="WW8Num28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9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92z1" style:family="text">
      <style:text-properties style:font-name="Tahoma" fo:font-family="Tahoma" style:font-family-generic="swiss" style:font-pitch="variable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94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0" style:family="text">
      <style:text-properties fo:font-style="normal" fo:font-weight="bold" style:font-style-asian="normal" style:font-weight-asian="bold"/>
    </style:style>
    <style:style style:name="WW8Num298z0" style:family="text">
      <style:text-properties fo:font-style="normal" fo:font-weight="normal" style:font-style-asian="normal" style:font-weight-asian="normal"/>
    </style:style>
    <style:style style:name="WW8Num299z0" style:family="text">
      <style:text-properties fo:font-style="normal" fo:font-weight="normal" style:font-style-asian="normal" style:font-weight-asian="normal"/>
    </style:style>
    <style:style style:name="WW8Num300z0" style:family="text">
      <style:text-properties fo:font-style="normal" fo:font-weight="normal" style:font-style-asian="normal" style:font-weight-asian="normal"/>
    </style:style>
    <style:style style:name="WW8Num301z0" style:family="text">
      <style:text-properties style:font-name-complex="Courier New" style:font-family-complex="'Courier New'" style:font-family-generic-complex="modern"/>
    </style:style>
    <style:style style:name="WW8Num3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0" style:family="text">
      <style:text-properties fo:font-style="normal" fo:font-weight="normal" style:font-style-asian="normal" style:font-weight-asian="normal"/>
    </style:style>
    <style:style style:name="WW8Num3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7z0" style:family="text">
      <style:text-properties fo:font-style="normal" fo:font-weight="normal" style:font-style-asian="normal" style:font-weight-asian="normal"/>
    </style:style>
    <style:style style:name="WW8Num308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2z0" style:family="text">
      <style:text-properties fo:font-style="normal" fo:font-weight="normal" style:font-style-asian="normal" style:font-weight-asian="normal"/>
    </style:style>
    <style:style style:name="WW8Num313z0" style:family="text">
      <style:text-properties fo:font-size="12pt" fo:font-style="normal" fo:font-weight="normal" style:font-size-asian="12pt" style:font-style-asian="normal" style:font-weight-asian="normal"/>
    </style:style>
    <style:style style:name="WW8Num313z1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314z0" style:family="text">
      <style:text-properties fo:font-style="normal" fo:font-weight="normal" style:font-style-asian="normal" style:font-weight-asian="normal"/>
    </style:style>
    <style:style style:name="WW8Num316z0" style:family="text">
      <style:text-properties fo:font-style="normal" fo:font-weight="normal" style:font-style-asian="normal" style:font-weight-asian="normal"/>
    </style:style>
    <style:style style:name="WW8Num317z1" style:family="text">
      <style:text-properties fo:font-style="normal" fo:font-weight="normal" style:font-style-asian="normal" style:font-weight-asian="normal"/>
    </style:style>
    <style:style style:name="WW8Num3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0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21z0" style:family="text">
      <style:text-properties style:text-underline-style="solid" style:text-underline-width="auto" style:text-underline-color="font-color"/>
    </style:style>
    <style:style style:name="WW8Num322z0" style:family="text">
      <style:text-properties fo:font-style="normal" fo:font-weight="normal" style:font-style-asian="normal" style:font-weight-asian="normal"/>
    </style:style>
    <style:style style:name="WW8Num323z0" style:family="text">
      <style:text-properties fo:font-style="normal" fo:font-weight="normal" style:font-style-asian="normal" style:font-weight-asian="normal"/>
    </style:style>
    <style:style style:name="WW8Num3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5z0" style:family="text">
      <style:text-properties fo:font-style="normal" fo:font-weight="normal" style:font-style-asian="normal" style:font-weight-asian="normal"/>
    </style:style>
    <style:style style:name="WW8Num32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3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3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3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4z0" style:family="text">
      <style:text-properties style:font-name-complex="Courier New" style:font-family-complex="'Courier New'" style:font-family-generic-complex="modern"/>
    </style:style>
    <style:style style:name="WW8Num3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5z0" style:family="text">
      <style:text-properties fo:font-size="12pt" fo:font-style="normal" fo:font-weight="normal" style:font-size-asian="12pt" style:font-style-asian="normal" style:font-weight-asian="normal"/>
    </style:style>
    <style:style style:name="WW8Num337z0" style:family="text">
      <style:text-properties fo:font-style="normal" fo:font-weight="normal" style:font-style-asian="normal" style:font-weight-asian="normal"/>
    </style:style>
    <style:style style:name="WW8Num33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0z0" style:family="text">
      <style:text-properties fo:font-style="normal" fo:font-weight="normal" style:font-style-asian="normal" style:font-weight-asian="normal"/>
    </style:style>
    <style:style style:name="WW8Num341z0" style:family="text">
      <style:text-properties fo:font-size="12pt" fo:font-weight="normal" style:font-size-asian="12pt" style:font-weight-asian="normal"/>
    </style:style>
    <style:style style:name="WW8Num342z0" style:family="text">
      <style:text-properties fo:font-size="12pt" fo:font-style="normal" fo:font-weight="normal" style:font-size-asian="12pt" style:font-style-asian="normal" style:font-weight-asian="normal"/>
    </style:style>
    <style:style style:name="WW8Num344z0" style:family="text">
      <style:text-properties fo:font-style="normal" style:text-underline-style="none" fo:font-weight="normal" style:font-style-asian="normal" style:font-weight-asian="normal"/>
    </style:style>
    <style:style style:name="WW8Num34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1z0" style:family="text">
      <style:text-properties fo:font-size="12pt" fo:font-style="normal" fo:font-weight="normal" style:font-size-asian="12pt" style:font-style-asian="normal" style:font-weight-asian="normal"/>
    </style:style>
    <style:style style:name="WW8Num35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/>
    </style:style>
    <style:style style:name="WW8Num353z0" style:family="text">
      <style:text-properties fo:font-style="normal" fo:font-weight="normal" style:font-style-asian="normal" style:font-weight-asian="normal"/>
    </style:style>
    <style:style style:name="WW8Num3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5z0" style:family="text">
      <style:text-properties fo:font-style="normal" fo:font-weight="normal" style:font-style-asian="normal" style:font-weight-asian="normal"/>
    </style:style>
    <style:style style:name="WW8Num3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7z0" style:family="text">
      <style:text-properties fo:font-style="normal" fo:font-weight="normal" style:font-style-asian="normal" style:font-weight-asian="normal"/>
    </style:style>
    <style:style style:name="WW8Num358z0" style:family="text">
      <style:text-properties fo:font-style="normal" fo:font-weight="normal" style:font-style-asian="normal" style:font-weight-asian="normal"/>
    </style:style>
    <style:style style:name="WW8Num360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362z0" style:family="text">
      <style:text-properties fo:font-style="normal" fo:font-weight="normal" style:font-style-asian="normal" style:font-weight-asian="normal"/>
    </style:style>
    <style:style style:name="WW8Num3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1" style:family="text">
      <style:text-properties fo:font-style="normal" fo:font-weight="normal" style:font-style-asian="normal" style:font-weight-asian="normal"/>
    </style:style>
    <style:style style:name="WW8Num368z0" style:family="text">
      <style:text-properties fo:font-style="normal" fo:font-weight="normal" style:font-style-asian="normal" style:font-weight-asian="normal"/>
    </style:style>
    <style:style style:name="WW8Num3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0z0" style:family="text">
      <style:text-properties fo:font-style="normal" fo:font-weight="normal" style:font-style-asian="normal" style:font-weight-asian="normal"/>
    </style:style>
    <style:style style:name="WW8Num372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6z0" style:family="text">
      <style:text-properties fo:font-style="normal" fo:font-weight="normal" style:font-style-asian="normal" style:font-weight-asian="normal"/>
    </style:style>
    <style:style style:name="WW8Num377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79z0" style:family="text">
      <style:text-properties fo:font-style="normal" fo:font-weight="normal" style:font-style-asian="normal" style:font-weight-asian="normal"/>
    </style:style>
    <style:style style:name="WW8Num3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2z0" style:family="text">
      <style:text-properties fo:font-style="normal" fo:font-weight="normal" style:font-style-asian="normal" style:font-weight-asian="normal"/>
    </style:style>
    <style:style style:name="WW8Num383z0" style:family="text">
      <style:text-properties fo:font-style="normal" fo:font-weight="normal" style:font-style-asian="normal" style:font-weight-asian="normal"/>
    </style:style>
    <style:style style:name="WW8Num385z0" style:family="text">
      <style:text-properties fo:font-style="normal" fo:font-weight="normal" style:font-style-asian="normal" style:font-weight-asian="normal"/>
    </style:style>
    <style:style style:name="WW8Num3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7z0" style:family="text">
      <style:text-properties fo:font-style="normal" fo:font-weight="normal" style:font-style-asian="normal" style:font-weight-asian="normal"/>
    </style:style>
    <style:style style:name="WW8Num3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0z0" style:family="text">
      <style:text-properties fo:font-size="12pt" fo:font-style="normal" fo:font-weight="normal" style:font-size-asian="12pt" style:font-style-asian="normal" style:font-weight-asian="normal"/>
    </style:style>
    <style:style style:name="WW8Num390z1" style:family="text">
      <style:text-properties fo:font-style="normal" fo:font-weight="normal" style:font-style-asian="normal" style:font-weight-asian="normal"/>
    </style:style>
    <style:style style:name="WW8Num391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92z0" style:family="text">
      <style:text-properties fo:font-style="normal" fo:font-weight="normal" style:font-style-asian="normal" style:font-weight-asian="normal"/>
    </style:style>
    <style:style style:name="WW8Num393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3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4z0" style:family="text">
      <style:text-properties fo:font-style="normal" fo:font-weight="normal" style:font-style-asian="normal" style:font-weight-asian="normal"/>
    </style:style>
    <style:style style:name="WW8Num395z0" style:family="text">
      <style:text-properties fo:font-style="normal" fo:font-weight="normal" style:font-style-asian="normal" style:font-weight-asian="normal"/>
    </style:style>
    <style:style style:name="WW8Num39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7z0" style:family="text">
      <style:text-properties fo:font-style="normal" fo:font-weight="normal" style:font-style-asian="normal" style:font-weight-asian="normal"/>
    </style:style>
    <style:style style:name="WW8Num400z0" style:family="text">
      <style:text-properties fo:font-style="normal" fo:font-weight="normal" style:font-style-asian="normal" style:font-weight-asian="normal"/>
    </style:style>
    <style:style style:name="WW8Num4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3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404z0" style:family="text">
      <style:text-properties fo:font-style="normal" fo:font-weight="normal" style:font-style-asian="normal" style:font-weight-asian="normal"/>
    </style:style>
    <style:style style:name="WW8Num405z0" style:family="text">
      <style:text-properties fo:font-style="normal" fo:font-weight="normal" style:font-style-asian="normal" style:font-weight-asian="normal"/>
    </style:style>
    <style:style style:name="WW8Num406z0" style:family="text">
      <style:text-properties fo:font-style="normal" fo:font-weight="normal" style:font-style-asian="normal" style:font-weight-asian="normal"/>
    </style:style>
    <style:style style:name="WW8Num407z0" style:family="text">
      <style:text-properties fo:font-style="normal" fo:font-weight="normal" style:font-style-asian="normal" style:font-weight-asian="normal"/>
    </style:style>
    <style:style style:name="WW8Num409z0" style:family="text">
      <style:text-properties fo:font-style="normal" fo:font-weight="normal" style:font-style-asian="normal" style:font-weight-asian="normal"/>
    </style:style>
    <style:style style:name="WW8Num4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12z0" style:family="text">
      <style:text-properties fo:font-style="normal" fo:font-weight="normal" style:font-style-asian="normal" style:font-weight-asian="normal"/>
    </style:style>
    <style:style style:name="WW8Num414z0" style:family="text">
      <style:text-properties fo:font-style="normal" fo:font-weight="normal" style:font-style-asian="normal" style:font-weight-asian="normal"/>
    </style:style>
    <style:style style:name="WW8Num415z0" style:family="text">
      <style:text-properties fo:font-style="normal" fo:font-weight="normal" style:font-style-asian="normal" style:font-weight-asian="normal"/>
    </style:style>
    <style:style style:name="WW8Num417z0" style:family="text">
      <style:text-properties fo:font-size="12pt" fo:font-style="normal" fo:font-weight="normal" style:font-size-asian="12pt" style:font-style-asian="normal" style:font-weight-asian="normal"/>
    </style:style>
    <style:style style:name="WW8Num418z0" style:family="text">
      <style:text-properties fo:font-size="12pt" fo:font-style="normal" fo:font-weight="normal" style:font-size-asian="12pt" style:font-style-asian="normal" style:font-weight-asian="normal"/>
    </style:style>
    <style:style style:name="WW8Num420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421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4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4z0" style:family="text">
      <style:text-properties fo:font-style="normal" fo:font-weight="normal" style:font-style-asian="normal" style:font-weight-asian="normal"/>
    </style:style>
    <style:style style:name="WW8Num42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26z0" style:family="text">
      <style:text-properties fo:font-style="normal" fo:font-weight="normal" style:font-style-asian="normal" style:font-weight-asian="normal"/>
    </style:style>
    <style:style style:name="WW8Num4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9z0" style:family="text">
      <style:text-properties fo:font-style="normal" fo:font-weight="normal" style:font-style-asian="normal" style:font-weight-asian="normal"/>
    </style:style>
    <style:style style:name="WW8Num430z0" style:family="text">
      <style:text-properties fo:font-style="normal" fo:font-weight="normal" style:font-style-asian="normal" style:font-weight-asian="normal"/>
    </style:style>
    <style:style style:name="WW8Num4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2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4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5z0" style:family="text">
      <style:text-properties fo:font-style="normal" fo:font-weight="normal" style:font-style-asian="normal" style:font-weight-asian="normal"/>
    </style:style>
    <style:style style:name="WW8Num436z0" style:family="text">
      <style:text-properties fo:font-style="normal" fo:font-weight="normal" style:font-style-asian="normal" style:font-weight-asian="normal"/>
    </style:style>
    <style:style style:name="WW8Num4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0z0" style:family="text">
      <style:text-properties fo:font-style="normal" fo:font-weight="normal" style:font-style-asian="normal" style:font-weight-asian="normal"/>
    </style:style>
    <style:style style:name="WW8Num441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>
      <style:text-properties fo:font-style="normal" fo:font-weight="bold" style:font-style-asian="normal" style:font-weight-asian="bold"/>
    </style:style>
    <style:style style:name="WW8Num446z0" style:family="text">
      <style:text-properties fo:font-style="normal" fo:font-weight="normal" style:font-style-asian="normal" style:font-weight-asian="normal"/>
    </style:style>
    <style:style style:name="WW8Num447z0" style:family="text">
      <style:text-properties fo:font-style="normal" fo:font-weight="normal" style:font-style-asian="normal" style:font-weight-asian="normal"/>
    </style:style>
    <style:style style:name="WW8Num44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1z0" style:family="text">
      <style:text-properties fo:font-style="normal" fo:font-weight="normal" style:font-style-asian="normal" style:font-weight-asian="normal"/>
    </style:style>
    <style:style style:name="WW8Num4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5z0" style:family="text">
      <style:text-properties fo:font-style="normal" style:text-underline-style="none" fo:font-weight="normal" style:font-style-asian="normal" style:font-weight-asian="normal"/>
    </style:style>
    <style:style style:name="WW8NumSt3z0" style:family="text">
      <style:text-properties fo:font-style="normal" fo:font-weight="bold" style:font-style-asian="normal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fo:font-size="11.5pt" style:font-size-asian="11.5pt" style:font-size-complex="11.5pt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90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6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185z0" style:family="text">
      <style:text-properties style:font-name="Arial" fo:font-family="Arial" style:font-family-generic="swiss" style:font-pitch="variable" fo:font-style="normal" fo:font-weight="bold" style:font-name-asian="Wingdings" style:font-family-asian="Wingdings" style:font-pitch-asian="variable" style:font-charset-asian="x-symbol" style:font-style-asian="normal" style:font-weight-asian="bold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0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7z8" style:family="text"/>
    <style:style style:name="WW8Num407z7" style:family="text"/>
    <style:style style:name="WW8Num407z6" style:family="text"/>
    <style:style style:name="WW8Num407z5" style:family="text"/>
    <style:style style:name="WW8Num407z4" style:family="text"/>
    <style:style style:name="WW8Num407z3" style:family="text"/>
    <style:style style:name="WW8Num407z2" style:family="text"/>
    <style:style style:name="WW8Num407z1" style:family="text"/>
    <style:style style:name="WW8Num404z1" style:family="text"/>
    <style:style style:name="WW8Num403z8" style:family="text"/>
    <style:style style:name="WW8Num403z7" style:family="text"/>
    <style:style style:name="WW8Num403z6" style:family="text"/>
    <style:style style:name="WW8Num403z5" style:family="text"/>
    <style:style style:name="WW8Num403z4" style:family="text"/>
    <style:style style:name="WW8Num403z3" style:family="text"/>
    <style:style style:name="WW8Num403z2" style:family="text"/>
    <style:style style:name="WW8Num399z0" style:family="text">
      <style:text-properties fo:font-style="normal" fo:font-weight="normal" style:font-style-asian="normal" style:font-weight-asian="normal"/>
    </style:style>
    <style:style style:name="WW8Num398z0" style:family="text">
      <style:text-properties fo:font-variant="normal" fo:text-transform="none" fo:font-style="normal" fo:font-weight="normal" style:font-style-asian="normal" style:font-weight-asian="normal"/>
    </style:style>
    <style:style style:name="WW8Num397z8" style:family="text"/>
    <style:style style:name="WW8Num397z7" style:family="text"/>
    <style:style style:name="WW8Num397z6" style:family="text"/>
    <style:style style:name="WW8Num397z5" style:family="text"/>
    <style:style style:name="WW8Num397z4" style:family="text"/>
    <style:style style:name="WW8Num397z3" style:family="text"/>
    <style:style style:name="WW8Num397z2" style:family="text"/>
    <style:style style:name="WW8Num397z1" style:family="text"/>
    <style:style style:name="WW8Num395z8" style:family="text"/>
    <style:style style:name="WW8Num395z7" style:family="text"/>
    <style:style style:name="WW8Num395z6" style:family="text"/>
    <style:style style:name="WW8Num395z5" style:family="text"/>
    <style:style style:name="WW8Num395z4" style:family="text"/>
    <style:style style:name="WW8Num395z3" style:family="text"/>
    <style:style style:name="WW8Num395z2" style:family="text"/>
    <style:style style:name="WW8Num395z1" style:family="text"/>
    <style:style style:name="WW8Num394z8" style:family="text"/>
    <style:style style:name="WW8Num394z7" style:family="text"/>
    <style:style style:name="WW8Num394z6" style:family="text"/>
    <style:style style:name="WW8Num394z5" style:family="text"/>
    <style:style style:name="WW8Num394z4" style:family="text"/>
    <style:style style:name="WW8Num394z3" style:family="text"/>
    <style:style style:name="WW8Num389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387z8" style:family="text"/>
    <style:style style:name="WW8Num387z7" style:family="text"/>
    <style:style style:name="WW8Num387z6" style:family="text"/>
    <style:style style:name="WW8Num387z5" style:family="text"/>
    <style:style style:name="WW8Num387z4" style:family="text"/>
    <style:style style:name="WW8Num387z3" style:family="text"/>
    <style:style style:name="WW8Num387z2" style:family="text"/>
    <style:style style:name="WW8Num387z1" style:family="text"/>
    <style:style style:name="WW8Num386z8" style:family="text"/>
    <style:style style:name="WW8Num386z7" style:family="text"/>
    <style:style style:name="WW8Num386z6" style:family="text"/>
    <style:style style:name="WW8Num386z5" style:family="text"/>
    <style:style style:name="WW8Num386z4" style:family="text"/>
    <style:style style:name="WW8Num386z3" style:family="text"/>
    <style:style style:name="WW8Num386z2" style:family="text"/>
    <style:style style:name="WW8Num386z1" style:family="text"/>
    <style:style style:name="WW8Num385z8" style:family="text"/>
    <style:style style:name="WW8Num385z7" style:family="text"/>
    <style:style style:name="WW8Num385z6" style:family="text"/>
    <style:style style:name="WW8Num385z5" style:family="text"/>
    <style:style style:name="WW8Num385z4" style:family="text"/>
    <style:style style:name="WW8Num385z3" style:family="text"/>
    <style:style style:name="WW8Num385z2" style:family="text"/>
    <style:style style:name="WW8Num385z1" style:family="text"/>
    <style:style style:name="WW8Num384z8" style:family="text"/>
    <style:style style:name="WW8Num384z7" style:family="text"/>
    <style:style style:name="WW8Num384z6" style:family="text"/>
    <style:style style:name="WW8Num384z5" style:family="text"/>
    <style:style style:name="WW8Num384z4" style:family="text"/>
    <style:style style:name="WW8Num384z3" style:family="text"/>
    <style:style style:name="WW8Num384z2" style:family="text"/>
    <style:style style:name="WW8Num384z1" style:family="text"/>
    <style:style style:name="WW8Num384z0" style:family="text"/>
    <style:style style:name="WW8Num383z8" style:family="text"/>
    <style:style style:name="WW8Num383z7" style:family="text"/>
    <style:style style:name="WW8Num383z6" style:family="text"/>
    <style:style style:name="WW8Num383z5" style:family="text"/>
    <style:style style:name="WW8Num383z4" style:family="text"/>
    <style:style style:name="WW8Num383z3" style:family="text"/>
    <style:style style:name="WW8Num383z2" style:family="text"/>
    <style:style style:name="WW8Num383z1" style:family="text"/>
    <style:style style:name="WW8Num3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9z8" style:family="text"/>
    <style:style style:name="WW8Num379z7" style:family="text"/>
    <style:style style:name="WW8Num379z6" style:family="text"/>
    <style:style style:name="WW8Num379z5" style:family="text"/>
    <style:style style:name="WW8Num379z4" style:family="text"/>
    <style:style style:name="WW8Num379z3" style:family="text"/>
    <style:style style:name="WW8Num379z2" style:family="text"/>
    <style:style style:name="WW8Num379z1" style:family="text"/>
    <style:style style:name="WW8Num37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7z8" style:family="text"/>
    <style:style style:name="WW8Num377z7" style:family="text"/>
    <style:style style:name="WW8Num377z6" style:family="text"/>
    <style:style style:name="WW8Num377z5" style:family="text"/>
    <style:style style:name="WW8Num377z4" style:family="text"/>
    <style:style style:name="WW8Num377z3" style:family="text"/>
    <style:style style:name="WW8Num377z2" style:family="text"/>
    <style:style style:name="WW8Num377z1" style:family="text"/>
    <style:style style:name="WW8Num375z0" style:family="text"/>
    <style:style style:name="WW8Num371z0" style:family="text">
      <style:text-properties fo:font-style="normal" fo:font-weight="normal" style:font-style-asian="normal" style:font-weight-asian="normal"/>
    </style:style>
    <style:style style:name="WW8Num370z1" style:family="text"/>
    <style:style style:name="WW8Num367z8" style:family="text"/>
    <style:style style:name="WW8Num367z7" style:family="text"/>
    <style:style style:name="WW8Num367z6" style:family="text"/>
    <style:style style:name="WW8Num367z5" style:family="text"/>
    <style:style style:name="WW8Num367z4" style:family="text"/>
    <style:style style:name="WW8Num367z3" style:family="text"/>
    <style:style style:name="WW8Num367z2" style:family="text"/>
    <style:style style:name="WW8Num367z0" style:family="text"/>
    <style:style style:name="WW8Num3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4z8" style:family="text"/>
    <style:style style:name="WW8Num364z7" style:family="text"/>
    <style:style style:name="WW8Num364z6" style:family="text"/>
    <style:style style:name="WW8Num364z5" style:family="text"/>
    <style:style style:name="WW8Num364z4" style:family="text"/>
    <style:style style:name="WW8Num364z3" style:family="text"/>
    <style:style style:name="WW8Num364z2" style:family="text"/>
    <style:style style:name="WW8Num364z1" style:family="text"/>
    <style:style style:name="WW8Num363z8" style:family="text"/>
    <style:style style:name="WW8Num363z7" style:family="text"/>
    <style:style style:name="WW8Num363z6" style:family="text"/>
    <style:style style:name="WW8Num363z5" style:family="text"/>
    <style:style style:name="WW8Num363z4" style:family="text"/>
    <style:style style:name="WW8Num363z3" style:family="text"/>
    <style:style style:name="WW8Num363z2" style:family="text"/>
    <style:style style:name="WW8Num363z1" style:family="text"/>
    <style:style style:name="WW8Num363z0" style:family="text">
      <style:text-properties fo:font-style="normal" fo:font-weight="normal" style:font-style-asian="normal" style:font-weight-asian="normal"/>
    </style:style>
    <style:style style:name="WW8Num362z8" style:family="text"/>
    <style:style style:name="WW8Num362z7" style:family="text"/>
    <style:style style:name="WW8Num362z6" style:family="text"/>
    <style:style style:name="WW8Num362z5" style:family="text"/>
    <style:style style:name="WW8Num362z4" style:family="text"/>
    <style:style style:name="WW8Num362z3" style:family="text"/>
    <style:style style:name="WW8Num362z2" style:family="text"/>
    <style:style style:name="WW8Num362z1" style:family="text"/>
    <style:style style:name="WW8Num361z0" style:family="text">
      <style:text-properties fo:font-style="normal" fo:font-weight="normal" style:font-style-asian="normal" style:font-weight-asian="normal"/>
    </style:style>
    <style:style style:name="WW8Num35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358z8" style:family="text"/>
    <style:style style:name="WW8Num358z7" style:family="text"/>
    <style:style style:name="WW8Num358z6" style:family="text"/>
    <style:style style:name="WW8Num358z5" style:family="text"/>
    <style:style style:name="WW8Num358z4" style:family="text"/>
    <style:style style:name="WW8Num358z3" style:family="text"/>
    <style:style style:name="WW8Num358z2" style:family="text"/>
    <style:style style:name="WW8Num358z1" style:family="text"/>
    <style:style style:name="WW8Num355z8" style:family="text"/>
    <style:style style:name="WW8Num355z7" style:family="text"/>
    <style:style style:name="WW8Num355z6" style:family="text"/>
    <style:style style:name="WW8Num355z5" style:family="text"/>
    <style:style style:name="WW8Num355z4" style:family="text"/>
    <style:style style:name="WW8Num355z3" style:family="text"/>
    <style:style style:name="WW8Num355z2" style:family="text"/>
    <style:style style:name="WW8Num355z1" style:family="text">
      <style:text-properties fo:font-style="normal" fo:font-weight="normal" style:font-style-asian="normal" style:font-weight-asian="normal"/>
    </style:style>
    <style:style style:name="WW8Num354z8" style:family="text"/>
    <style:style style:name="WW8Num354z7" style:family="text"/>
    <style:style style:name="WW8Num354z6" style:family="text"/>
    <style:style style:name="WW8Num354z5" style:family="text"/>
    <style:style style:name="WW8Num354z4" style:family="text"/>
    <style:style style:name="WW8Num354z3" style:family="text"/>
    <style:style style:name="WW8Num354z2" style:family="text"/>
    <style:style style:name="WW8Num354z1" style:family="text"/>
    <style:style style:name="WW8Num352z8" style:family="text"/>
    <style:style style:name="WW8Num352z7" style:family="text"/>
    <style:style style:name="WW8Num352z6" style:family="text"/>
    <style:style style:name="WW8Num352z5" style:family="text"/>
    <style:style style:name="WW8Num352z4" style:family="text"/>
    <style:style style:name="WW8Num352z3" style:family="text"/>
    <style:style style:name="WW8Num352z2" style:family="text"/>
    <style:style style:name="WW8Num352z1" style:family="text"/>
    <style:style style:name="WW8Num350z8" style:family="text"/>
    <style:style style:name="WW8Num350z7" style:family="text"/>
    <style:style style:name="WW8Num350z6" style:family="text"/>
    <style:style style:name="WW8Num350z5" style:family="text"/>
    <style:style style:name="WW8Num350z4" style:family="text"/>
    <style:style style:name="WW8Num350z3" style:family="text"/>
    <style:style style:name="WW8Num350z2" style:family="text"/>
    <style:style style:name="WW8Num350z1" style:family="text"/>
    <style:style style:name="WW8Num3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8" style:family="text"/>
    <style:style style:name="WW8Num348z7" style:family="text"/>
    <style:style style:name="WW8Num348z6" style:family="text"/>
    <style:style style:name="WW8Num348z5" style:family="text"/>
    <style:style style:name="WW8Num348z4" style:family="text"/>
    <style:style style:name="WW8Num348z3" style:family="text"/>
    <style:style style:name="WW8Num348z2" style:family="text"/>
    <style:style style:name="WW8Num348z1" style:family="text"/>
    <style:style style:name="WW8Num347z0" style:family="text"/>
    <style:style style:name="WW8Num346z0" style:family="text">
      <style:text-properties fo:font-style="normal" fo:font-weight="normal" style:font-style-asian="normal" style:font-weight-asian="normal"/>
    </style:style>
    <style:style style:name="WW8Num34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0z8" style:family="text"/>
    <style:style style:name="WW8Num340z7" style:family="text"/>
    <style:style style:name="WW8Num340z6" style:family="text"/>
    <style:style style:name="WW8Num340z5" style:family="text"/>
    <style:style style:name="WW8Num340z4" style:family="text"/>
    <style:style style:name="WW8Num340z3" style:family="text"/>
    <style:style style:name="WW8Num340z2" style:family="text"/>
    <style:style style:name="WW8Num340z1" style:family="text"/>
    <style:style style:name="WW8Num339z8" style:family="text"/>
    <style:style style:name="WW8Num339z7" style:family="text"/>
    <style:style style:name="WW8Num339z6" style:family="text"/>
    <style:style style:name="WW8Num339z5" style:family="text"/>
    <style:style style:name="WW8Num339z4" style:family="text"/>
    <style:style style:name="WW8Num339z3" style:family="text"/>
    <style:style style:name="WW8Num339z2" style:family="text"/>
    <style:style style:name="WW8Num339z1" style:family="text"/>
    <style:style style:name="WW8Num3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6z8" style:family="text"/>
    <style:style style:name="WW8Num336z7" style:family="text"/>
    <style:style style:name="WW8Num336z6" style:family="text"/>
    <style:style style:name="WW8Num336z5" style:family="text"/>
    <style:style style:name="WW8Num336z4" style:family="text"/>
    <style:style style:name="WW8Num336z3" style:family="text"/>
    <style:style style:name="WW8Num336z2" style:family="text"/>
    <style:style style:name="WW8Num336z1" style:family="text"/>
    <style:style style:name="WW8Num336z0" style:family="text"/>
    <style:style style:name="WW8Num333z1" style:family="text">
      <style:text-properties fo:font-style="normal" fo:font-weight="normal" style:font-style-asian="normal" style:font-weight-asian="normal"/>
    </style:style>
    <style:style style:name="WW8Num333z0" style:family="text"/>
    <style:style style:name="WW8Num332z8" style:family="text"/>
    <style:style style:name="WW8Num332z7" style:family="text"/>
    <style:style style:name="WW8Num332z6" style:family="text"/>
    <style:style style:name="WW8Num332z5" style:family="text"/>
    <style:style style:name="WW8Num332z4" style:family="text"/>
    <style:style style:name="WW8Num332z3" style:family="text"/>
    <style:style style:name="WW8Num332z2" style:family="text"/>
    <style:style style:name="WW8Num332z1" style:family="text"/>
    <style:style style:name="WW8Num330z8" style:family="text"/>
    <style:style style:name="WW8Num330z7" style:family="text"/>
    <style:style style:name="WW8Num330z6" style:family="text"/>
    <style:style style:name="WW8Num330z5" style:family="text"/>
    <style:style style:name="WW8Num330z4" style:family="text"/>
    <style:style style:name="WW8Num330z3" style:family="text"/>
    <style:style style:name="WW8Num330z2" style:family="text"/>
    <style:style style:name="WW8Num330z1" style:family="text"/>
    <style:style style:name="WW8Num329z8" style:family="text"/>
    <style:style style:name="WW8Num329z7" style:family="text"/>
    <style:style style:name="WW8Num329z6" style:family="text"/>
    <style:style style:name="WW8Num329z5" style:family="text"/>
    <style:style style:name="WW8Num329z4" style:family="text"/>
    <style:style style:name="WW8Num323z8" style:family="text"/>
    <style:style style:name="WW8Num323z7" style:family="text"/>
    <style:style style:name="WW8Num323z6" style:family="text"/>
    <style:style style:name="WW8Num323z5" style:family="text"/>
    <style:style style:name="WW8Num323z4" style:family="text"/>
    <style:style style:name="WW8Num323z3" style:family="text"/>
    <style:style style:name="WW8Num323z2" style:family="text"/>
    <style:style style:name="WW8Num323z1" style:family="text"/>
    <style:style style:name="WW8Num321z1" style:family="text"/>
    <style:style style:name="WW8Num319z8" style:family="text"/>
    <style:style style:name="WW8Num319z7" style:family="text"/>
    <style:style style:name="WW8Num319z6" style:family="text"/>
    <style:style style:name="WW8Num319z5" style:family="text"/>
    <style:style style:name="WW8Num319z4" style:family="text"/>
    <style:style style:name="WW8Num319z3" style:family="text"/>
    <style:style style:name="WW8Num319z2" style:family="text"/>
    <style:style style:name="WW8Num319z1" style:family="text"/>
    <style:style style:name="WW8Num319z0" style:family="text">
      <style:text-properties fo:font-size="12pt" fo:font-style="normal" fo:font-weight="normal" style:font-size-asian="12pt" style:font-style-asian="normal" style:font-weight-asian="normal"/>
    </style:style>
    <style:style style:name="WW8Num318z8" style:family="text"/>
    <style:style style:name="WW8Num318z7" style:family="text"/>
    <style:style style:name="WW8Num318z6" style:family="text"/>
    <style:style style:name="WW8Num318z5" style:family="text"/>
    <style:style style:name="WW8Num318z4" style:family="text"/>
    <style:style style:name="WW8Num318z3" style:family="text"/>
    <style:style style:name="WW8Num318z2" style:family="text"/>
    <style:style style:name="WW8Num318z1" style:family="text"/>
    <style:style style:name="WW8Num315z8" style:family="text"/>
    <style:style style:name="WW8Num315z7" style:family="text"/>
    <style:style style:name="WW8Num315z6" style:family="text"/>
    <style:style style:name="WW8Num315z5" style:family="text"/>
    <style:style style:name="WW8Num315z4" style:family="text"/>
    <style:style style:name="WW8Num315z3" style:family="text"/>
    <style:style style:name="WW8Num315z2" style:family="text"/>
    <style:style style:name="WW8Num315z1" style:family="text"/>
    <style:style style:name="WW8Num315z0" style:family="text"/>
    <style:style style:name="WW8Num311z0" style:family="text">
      <style:text-properties fo:font-style="normal" style:text-underline-style="none" fo:font-weight="normal" style:font-style-asian="normal" style:font-weight-asian="normal"/>
    </style:style>
    <style:style style:name="WW8Num308z8" style:family="text"/>
    <style:style style:name="WW8Num308z7" style:family="text"/>
    <style:style style:name="WW8Num308z6" style:family="text"/>
    <style:style style:name="WW8Num308z5" style:family="text"/>
    <style:style style:name="WW8Num308z4" style:family="text"/>
    <style:style style:name="WW8Num308z3" style:family="text"/>
    <style:style style:name="WW8Num308z2" style:family="text"/>
    <style:style style:name="WW8Num307z8" style:family="text"/>
    <style:style style:name="WW8Num307z7" style:family="text"/>
    <style:style style:name="WW8Num307z6" style:family="text"/>
    <style:style style:name="WW8Num307z5" style:family="text"/>
    <style:style style:name="WW8Num307z4" style:family="text"/>
    <style:style style:name="WW8Num307z3" style:family="text"/>
    <style:style style:name="WW8Num307z2" style:family="text"/>
    <style:style style:name="WW8Num307z1" style:family="text"/>
    <style:style style:name="WW8Num306z8" style:family="text"/>
    <style:style style:name="WW8Num306z7" style:family="text"/>
    <style:style style:name="WW8Num306z6" style:family="text"/>
    <style:style style:name="WW8Num306z5" style:family="text"/>
    <style:style style:name="WW8Num306z4" style:family="text"/>
    <style:style style:name="WW8Num306z3" style:family="text"/>
    <style:style style:name="WW8Num306z2" style:family="text"/>
    <style:style style:name="WW8Num306z1" style:family="text"/>
    <style:style style:name="WW8Num30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3z1" style:family="text"/>
    <style:style style:name="WW8Num301z8" style:family="text"/>
    <style:style style:name="WW8Num301z7" style:family="text"/>
    <style:style style:name="WW8Num301z6" style:family="text"/>
    <style:style style:name="WW8Num301z5" style:family="text"/>
    <style:style style:name="WW8Num301z4" style:family="text"/>
    <style:style style:name="WW8Num296z8" style:family="text"/>
    <style:style style:name="WW8Num296z7" style:family="text"/>
    <style:style style:name="WW8Num296z6" style:family="text"/>
    <style:style style:name="WW8Num296z5" style:family="text"/>
    <style:style style:name="WW8Num296z4" style:family="text"/>
    <style:style style:name="WW8Num296z3" style:family="text"/>
    <style:style style:name="WW8Num296z2" style:family="text"/>
    <style:style style:name="WW8Num296z1" style:family="text"/>
    <style:style style:name="WW8Num2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91z8" style:family="text"/>
    <style:style style:name="WW8Num291z7" style:family="text"/>
    <style:style style:name="WW8Num291z6" style:family="text"/>
    <style:style style:name="WW8Num291z5" style:family="text"/>
    <style:style style:name="WW8Num291z4" style:family="text"/>
    <style:style style:name="WW8Num291z3" style:family="text"/>
    <style:style style:name="WW8Num291z2" style:family="text"/>
    <style:style style:name="WW8Num291z1" style:family="text"/>
    <style:style style:name="WW8Num2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9z8" style:family="text"/>
    <style:style style:name="WW8Num289z7" style:family="text"/>
    <style:style style:name="WW8Num289z6" style:family="text"/>
    <style:style style:name="WW8Num289z5" style:family="text"/>
    <style:style style:name="WW8Num289z4" style:family="text"/>
    <style:style style:name="WW8Num284z8" style:family="text"/>
    <style:style style:name="WW8Num284z7" style:family="text"/>
    <style:style style:name="WW8Num284z6" style:family="text"/>
    <style:style style:name="WW8Num284z5" style:family="text"/>
    <style:style style:name="WW8Num284z4" style:family="text"/>
    <style:style style:name="WW8Num284z3" style:family="text"/>
    <style:style style:name="WW8Num284z2" style:family="text"/>
    <style:style style:name="WW8Num284z1" style:family="text">
      <style:text-properties fo:font-style="normal" fo:font-weight="normal" style:font-style-asian="normal" style:font-weight-asian="normal"/>
    </style:style>
    <style:style style:name="WW8Num282z8" style:family="text"/>
    <style:style style:name="WW8Num282z7" style:family="text"/>
    <style:style style:name="WW8Num282z6" style:family="text"/>
    <style:style style:name="WW8Num282z5" style:family="text"/>
    <style:style style:name="WW8Num282z4" style:family="text"/>
    <style:style style:name="WW8Num282z3" style:family="text"/>
    <style:style style:name="WW8Num282z2" style:family="text"/>
    <style:style style:name="WW8Num282z1" style:family="text"/>
    <style:style style:name="WW8Num281z1" style:family="text"/>
    <style:style style:name="WW8Num28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9z8" style:family="text"/>
    <style:style style:name="WW8Num279z7" style:family="text"/>
    <style:style style:name="WW8Num279z6" style:family="text"/>
    <style:style style:name="WW8Num279z5" style:family="text"/>
    <style:style style:name="WW8Num279z4" style:family="text"/>
    <style:style style:name="WW8Num279z3" style:family="text"/>
    <style:style style:name="WW8Num279z2" style:family="text"/>
    <style:style style:name="WW8Num279z1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278z8" style:family="text"/>
    <style:style style:name="WW8Num278z7" style:family="text"/>
    <style:style style:name="WW8Num278z6" style:family="text"/>
    <style:style style:name="WW8Num278z5" style:family="text"/>
    <style:style style:name="WW8Num278z4" style:family="text"/>
    <style:style style:name="WW8Num278z3" style:family="text"/>
    <style:style style:name="WW8Num278z2" style:family="text"/>
    <style:style style:name="WW8Num278z1" style:family="text"/>
    <style:style style:name="WW8Num278z0" style:family="text"/>
    <style:style style:name="WW8Num276z8" style:family="text"/>
    <style:style style:name="WW8Num276z7" style:family="text"/>
    <style:style style:name="WW8Num276z6" style:family="text"/>
    <style:style style:name="WW8Num276z5" style:family="text"/>
    <style:style style:name="WW8Num276z4" style:family="text"/>
    <style:style style:name="WW8Num276z3" style:family="text"/>
    <style:style style:name="WW8Num276z2" style:family="text"/>
    <style:style style:name="WW8Num276z1" style:family="text"/>
    <style:style style:name="WW8Num274z0" style:family="text">
      <style:text-properties fo:font-variant="normal" fo:text-transform="none" fo:font-style="normal" fo:font-weight="normal" style:font-style-asian="normal" style:font-weight-asian="normal"/>
    </style:style>
    <style:style style:name="WW8Num273z8" style:family="text"/>
    <style:style style:name="WW8Num273z7" style:family="text"/>
    <style:style style:name="WW8Num273z6" style:family="text"/>
    <style:style style:name="WW8Num273z5" style:family="text"/>
    <style:style style:name="WW8Num273z4" style:family="text"/>
    <style:style style:name="WW8Num273z3" style:family="text"/>
    <style:style style:name="WW8Num273z2" style:family="text"/>
    <style:style style:name="WW8Num273z1" style:family="text"/>
    <style:style style:name="WW8Num273z0" style:family="text"/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0z0" style:family="text">
      <style:text-properties fo:font-style="normal" fo:font-weight="normal" style:font-style-asian="normal" style:font-weight-asian="normal"/>
    </style:style>
    <style:style style:name="WW8Num269z1" style:family="text"/>
    <style:style style:name="WW8Num267z8" style:family="text"/>
    <style:style style:name="WW8Num267z7" style:family="text"/>
    <style:style style:name="WW8Num267z6" style:family="text"/>
    <style:style style:name="WW8Num267z5" style:family="text"/>
    <style:style style:name="WW8Num267z4" style:family="text"/>
    <style:style style:name="WW8Num267z3" style:family="text"/>
    <style:style style:name="WW8Num267z2" style:family="text"/>
    <style:style style:name="WW8Num267z1" style:family="text"/>
    <style:style style:name="WW8Num267z0" style:family="text">
      <style:text-properties fo:font-style="normal" fo:font-weight="normal" style:font-style-asian="normal" style:font-weight-asian="normal"/>
    </style:style>
    <style:style style:name="WW8Num266z8" style:family="text"/>
    <style:style style:name="WW8Num266z7" style:family="text"/>
    <style:style style:name="WW8Num266z6" style:family="text"/>
    <style:style style:name="WW8Num266z5" style:family="text"/>
    <style:style style:name="WW8Num266z4" style:family="text"/>
    <style:style style:name="WW8Num266z3" style:family="text"/>
    <style:style style:name="WW8Num266z2" style:family="text"/>
    <style:style style:name="WW8Num266z1" style:family="text"/>
    <style:style style:name="WW8Num266z0" style:family="text">
      <style:text-properties fo:font-style="normal" fo:font-weight="normal" style:font-style-asian="normal" style:font-weight-asian="normal"/>
    </style:style>
    <style:style style:name="WW8Num263z8" style:family="text"/>
    <style:style style:name="WW8Num263z7" style:family="text"/>
    <style:style style:name="WW8Num263z6" style:family="text"/>
    <style:style style:name="WW8Num263z5" style:family="text"/>
    <style:style style:name="WW8Num263z4" style:family="text"/>
    <style:style style:name="WW8Num263z3" style:family="text"/>
    <style:style style:name="WW8Num263z2" style:family="text"/>
    <style:style style:name="WW8Num263z1" style:family="text"/>
    <style:style style:name="WW8Num26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2z8" style:family="text"/>
    <style:style style:name="WW8Num262z7" style:family="text"/>
    <style:style style:name="WW8Num262z6" style:family="text"/>
    <style:style style:name="WW8Num262z5" style:family="text"/>
    <style:style style:name="WW8Num262z4" style:family="text"/>
    <style:style style:name="WW8Num262z3" style:family="text"/>
    <style:style style:name="WW8Num262z2" style:family="text"/>
    <style:style style:name="WW8Num262z1" style:family="text"/>
    <style:style style:name="WW8Num261z8" style:family="text"/>
    <style:style style:name="WW8Num261z7" style:family="text"/>
    <style:style style:name="WW8Num261z6" style:family="text"/>
    <style:style style:name="WW8Num261z5" style:family="text"/>
    <style:style style:name="WW8Num261z4" style:family="text"/>
    <style:style style:name="WW8Num261z3" style:family="text"/>
    <style:style style:name="WW8Num261z2" style:family="text"/>
    <style:style style:name="WW8Num261z1" style:family="text"/>
    <style:style style:name="WW8Num25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58z8" style:family="text"/>
    <style:style style:name="WW8Num258z7" style:family="text"/>
    <style:style style:name="WW8Num258z6" style:family="text"/>
    <style:style style:name="WW8Num258z5" style:family="text"/>
    <style:style style:name="WW8Num258z4" style:family="text"/>
    <style:style style:name="WW8Num258z3" style:family="text"/>
    <style:style style:name="WW8Num258z2" style:family="text"/>
    <style:style style:name="WW8Num258z1" style:family="text"/>
    <style:style style:name="WW8Num25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56z0" style:family="text">
      <style:text-properties fo:font-style="normal" fo:font-weight="normal" style:font-style-asian="normal" style:font-weight-asian="normal"/>
    </style:style>
    <style:style style:name="WW8Num253z1" style:family="text"/>
    <style:style style:name="WW8Num252z8" style:family="text"/>
    <style:style style:name="WW8Num252z7" style:family="text"/>
    <style:style style:name="WW8Num252z6" style:family="text"/>
    <style:style style:name="WW8Num252z5" style:family="text"/>
    <style:style style:name="WW8Num252z4" style:family="text"/>
    <style:style style:name="WW8Num252z3" style:family="text"/>
    <style:style style:name="WW8Num252z1" style:family="text"/>
    <style:style style:name="WW8Num252z0" style:family="text">
      <style:text-properties fo:font-style="normal" fo:font-weight="normal" style:font-style-asian="normal" style:font-weight-asian="normal"/>
    </style:style>
    <style:style style:name="WW8Num251z8" style:family="text"/>
    <style:style style:name="WW8Num251z7" style:family="text"/>
    <style:style style:name="WW8Num251z6" style:family="text"/>
    <style:style style:name="WW8Num251z5" style:family="text"/>
    <style:style style:name="WW8Num251z4" style:family="text"/>
    <style:style style:name="WW8Num251z3" style:family="text"/>
    <style:style style:name="WW8Num251z2" style:family="text"/>
    <style:style style:name="WW8Num251z1" style:family="text"/>
    <style:style style:name="WW8Num250z8" style:family="text"/>
    <style:style style:name="WW8Num250z7" style:family="text"/>
    <style:style style:name="WW8Num250z6" style:family="text"/>
    <style:style style:name="WW8Num250z5" style:family="text"/>
    <style:style style:name="WW8Num250z4" style:family="text"/>
    <style:style style:name="WW8Num250z3" style:family="text"/>
    <style:style style:name="WW8Num250z2" style:family="text"/>
    <style:style style:name="WW8Num250z1" style:family="text"/>
    <style:style style:name="WW8Num248z8" style:family="text"/>
    <style:style style:name="WW8Num248z7" style:family="text"/>
    <style:style style:name="WW8Num248z6" style:family="text"/>
    <style:style style:name="WW8Num248z5" style:family="text"/>
    <style:style style:name="WW8Num248z4" style:family="text"/>
    <style:style style:name="WW8Num248z3" style:family="text"/>
    <style:style style:name="WW8Num248z2" style:family="text"/>
    <style:style style:name="WW8Num248z1" style:family="text"/>
    <style:style style:name="WW8Num247z8" style:family="text"/>
    <style:style style:name="WW8Num247z7" style:family="text"/>
    <style:style style:name="WW8Num247z6" style:family="text"/>
    <style:style style:name="WW8Num247z5" style:family="text"/>
    <style:style style:name="WW8Num247z4" style:family="text"/>
    <style:style style:name="WW8Num247z3" style:family="text"/>
    <style:style style:name="WW8Num247z2" style:family="text"/>
    <style:style style:name="WW8Num247z1" style:family="text"/>
    <style:style style:name="WW8Num246z8" style:family="text"/>
    <style:style style:name="WW8Num246z7" style:family="text"/>
    <style:style style:name="WW8Num246z6" style:family="text"/>
    <style:style style:name="WW8Num246z5" style:family="text"/>
    <style:style style:name="WW8Num246z4" style:family="text"/>
    <style:style style:name="WW8Num246z3" style:family="text"/>
    <style:style style:name="WW8Num246z2" style:family="text"/>
    <style:style style:name="WW8Num246z1" style:family="text"/>
    <style:style style:name="WW8Num246z0" style:family="text">
      <style:text-properties fo:font-style="normal" fo:font-weight="normal" style:font-style-asian="normal" style:font-weight-asian="normal"/>
    </style:style>
    <style:style style:name="WW8Num245z0" style:family="text"/>
    <style:style style:name="WW8Num243z8" style:family="text"/>
    <style:style style:name="WW8Num243z7" style:family="text"/>
    <style:style style:name="WW8Num243z6" style:family="text"/>
    <style:style style:name="WW8Num243z5" style:family="text"/>
    <style:style style:name="WW8Num243z4" style:family="text"/>
    <style:style style:name="WW8Num243z3" style:family="text"/>
    <style:style style:name="WW8Num243z2" style:family="text"/>
    <style:style style:name="WW8Num243z1" style:family="text"/>
    <style:style style:name="WW8Num243z0" style:family="text">
      <style:text-properties fo:font-style="normal" fo:font-weight="normal" style:font-style-asian="normal" style:font-weight-asian="normal"/>
    </style:style>
    <style:style style:name="WW8Num241z8" style:family="text"/>
    <style:style style:name="WW8Num241z7" style:family="text"/>
    <style:style style:name="WW8Num241z6" style:family="text"/>
    <style:style style:name="WW8Num241z5" style:family="text"/>
    <style:style style:name="WW8Num241z4" style:family="text"/>
    <style:style style:name="WW8Num241z3" style:family="text"/>
    <style:style style:name="WW8Num241z2" style:family="text"/>
    <style:style style:name="WW8Num241z1" style:family="text"/>
    <style:style style:name="WW8Num240z8" style:family="text"/>
    <style:style style:name="WW8Num240z7" style:family="text"/>
    <style:style style:name="WW8Num240z6" style:family="text"/>
    <style:style style:name="WW8Num240z5" style:family="text"/>
    <style:style style:name="WW8Num240z4" style:family="text"/>
    <style:style style:name="WW8Num240z3" style:family="text"/>
    <style:style style:name="WW8Num240z2" style:family="text"/>
    <style:style style:name="WW8Num240z1" style:family="text"/>
    <style:style style:name="WW8Num2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6z0" style:family="text">
      <style:text-properties fo:font-variant="normal" fo:text-transform="none"/>
    </style:style>
    <style:style style:name="WW8Num2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9z8" style:family="text"/>
    <style:style style:name="WW8Num229z7" style:family="text"/>
    <style:style style:name="WW8Num229z6" style:family="text"/>
    <style:style style:name="WW8Num229z5" style:family="text"/>
    <style:style style:name="WW8Num229z4" style:family="text"/>
    <style:style style:name="WW8Num229z3" style:family="text"/>
    <style:style style:name="WW8Num229z2" style:family="text"/>
    <style:style style:name="WW8Num229z1" style:family="text"/>
    <style:style style:name="WW8Num228z0" style:family="text"/>
    <style:style style:name="WW8Num227z8" style:family="text"/>
    <style:style style:name="WW8Num227z7" style:family="text"/>
    <style:style style:name="WW8Num227z6" style:family="text"/>
    <style:style style:name="WW8Num227z5" style:family="text"/>
    <style:style style:name="WW8Num227z4" style:family="text"/>
    <style:style style:name="WW8Num227z3" style:family="text"/>
    <style:style style:name="WW8Num227z2" style:family="text"/>
    <style:style style:name="WW8Num227z1" style:family="text"/>
    <style:style style:name="WW8Num226z0" style:family="text">
      <style:text-properties fo:font-style="normal" fo:font-weight="normal" style:font-style-asian="normal" style:font-weight-asian="norma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3z8" style:family="text"/>
    <style:style style:name="WW8Num223z7" style:family="text"/>
    <style:style style:name="WW8Num223z6" style:family="text"/>
    <style:style style:name="WW8Num223z5" style:family="text"/>
    <style:style style:name="WW8Num223z4" style:family="text"/>
    <style:style style:name="WW8Num223z3" style:family="text"/>
    <style:style style:name="WW8Num223z2" style:family="text"/>
    <style:style style:name="WW8Num223z1" style:family="text"/>
    <style:style style:name="WW8Num218z8" style:family="text"/>
    <style:style style:name="WW8Num218z7" style:family="text"/>
    <style:style style:name="WW8Num218z6" style:family="text"/>
    <style:style style:name="WW8Num218z5" style:family="text"/>
    <style:style style:name="WW8Num218z4" style:family="text"/>
    <style:style style:name="WW8Num218z3" style:family="text"/>
    <style:style style:name="WW8Num218z2" style:family="text"/>
    <style:style style:name="WW8Num218z1" style:family="text"/>
    <style:style style:name="WW8Num217z8" style:family="text"/>
    <style:style style:name="WW8Num217z7" style:family="text"/>
    <style:style style:name="WW8Num217z6" style:family="text"/>
    <style:style style:name="WW8Num217z5" style:family="text"/>
    <style:style style:name="WW8Num217z4" style:family="text"/>
    <style:style style:name="WW8Num217z3" style:family="text"/>
    <style:style style:name="WW8Num217z2" style:family="text"/>
    <style:style style:name="WW8Num217z1" style:family="text"/>
    <style:style style:name="WW8Num216z8" style:family="text"/>
    <style:style style:name="WW8Num216z7" style:family="text"/>
    <style:style style:name="WW8Num216z6" style:family="text"/>
    <style:style style:name="WW8Num216z5" style:family="text"/>
    <style:style style:name="WW8Num216z4" style:family="text"/>
    <style:style style:name="WW8Num216z3" style:family="text"/>
    <style:style style:name="WW8Num216z2" style:family="text"/>
    <style:style style:name="WW8Num216z1" style:family="text"/>
    <style:style style:name="WW8Num215z8" style:family="text"/>
    <style:style style:name="WW8Num215z7" style:family="text"/>
    <style:style style:name="WW8Num215z6" style:family="text"/>
    <style:style style:name="WW8Num215z5" style:family="text"/>
    <style:style style:name="WW8Num215z4" style:family="text"/>
    <style:style style:name="WW8Num215z3" style:family="text"/>
    <style:style style:name="WW8Num215z2" style:family="text"/>
    <style:style style:name="WW8Num2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3z0" style:family="text"/>
    <style:style style:name="WW8Num212z8" style:family="text"/>
    <style:style style:name="WW8Num212z7" style:family="text"/>
    <style:style style:name="WW8Num212z6" style:family="text"/>
    <style:style style:name="WW8Num212z5" style:family="text"/>
    <style:style style:name="WW8Num212z4" style:family="text"/>
    <style:style style:name="WW8Num212z3" style:family="text"/>
    <style:style style:name="WW8Num212z2" style:family="text"/>
    <style:style style:name="WW8Num212z1" style:family="text"/>
    <style:style style:name="WW8Num211z1" style:family="text"/>
    <style:style style:name="WW8Num210z1" style:family="text"/>
    <style:style style:name="WW8Num208z1" style:family="text">
      <style:text-properties fo:font-style="normal" fo:font-weight="bold" style:font-style-asian="normal" style:font-weight-asian="bold"/>
    </style:style>
    <style:style style:name="WW8Num207z1" style:family="text"/>
    <style:style style:name="WW8Num206z0" style:family="text">
      <style:text-properties fo:font-variant="normal" fo:text-transform="none" fo:font-style="normal" fo:font-weight="normal" style:font-style-asian="normal" style:font-weight-asian="normal"/>
    </style:style>
    <style:style style:name="WW8Num195z8" style:family="text"/>
    <style:style style:name="WW8Num195z7" style:family="text"/>
    <style:style style:name="WW8Num195z6" style:family="text"/>
    <style:style style:name="WW8Num195z5" style:family="text"/>
    <style:style style:name="WW8Num195z4" style:family="text"/>
    <style:style style:name="WW8Num195z3" style:family="text"/>
    <style:style style:name="WW8Num195z2" style:family="text"/>
    <style:style style:name="WW8Num195z1" style:family="text"/>
    <style:style style:name="WW8Num19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0z8" style:family="text"/>
    <style:style style:name="WW8Num190z7" style:family="text"/>
    <style:style style:name="WW8Num190z6" style:family="text"/>
    <style:style style:name="WW8Num190z5" style:family="text"/>
    <style:style style:name="WW8Num190z4" style:family="text"/>
    <style:style style:name="WW8Num190z3" style:family="text"/>
    <style:style style:name="WW8Num190z2" style:family="text"/>
    <style:style style:name="WW8Num190z1" style:family="text"/>
    <style:style style:name="WW8Num189z8" style:family="text"/>
    <style:style style:name="WW8Num189z7" style:family="text"/>
    <style:style style:name="WW8Num189z6" style:family="text"/>
    <style:style style:name="WW8Num189z5" style:family="text"/>
    <style:style style:name="WW8Num189z4" style:family="text"/>
    <style:style style:name="WW8Num189z3" style:family="text"/>
    <style:style style:name="WW8Num189z2" style:family="text"/>
    <style:style style:name="WW8Num189z1" style:family="text"/>
    <style:style style:name="WW8Num18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7z8" style:family="text"/>
    <style:style style:name="WW8Num187z7" style:family="text"/>
    <style:style style:name="WW8Num187z6" style:family="text"/>
    <style:style style:name="WW8Num187z5" style:family="text"/>
    <style:style style:name="WW8Num187z4" style:family="text"/>
    <style:style style:name="WW8Num187z3" style:family="text"/>
    <style:style style:name="WW8Num187z2" style:family="text"/>
    <style:style style:name="WW8Num187z1" style:family="text"/>
    <style:style style:name="WW8Num18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6z0" style:family="text">
      <style:text-properties fo:font-style="normal" fo:font-weight="normal" style:font-style-asian="normal" style:font-weight-asian="normal"/>
    </style:style>
    <style:style style:name="WW8Num1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z8" style:family="text"/>
    <style:style style:name="WW8Num181z7" style:family="text"/>
    <style:style style:name="WW8Num181z6" style:family="text"/>
    <style:style style:name="WW8Num181z5" style:family="text"/>
    <style:style style:name="WW8Num181z4" style:family="text"/>
    <style:style style:name="WW8Num181z3" style:family="text"/>
    <style:style style:name="WW8Num181z2" style:family="text"/>
    <style:style style:name="WW8Num178z8" style:family="text"/>
    <style:style style:name="WW8Num178z7" style:family="text"/>
    <style:style style:name="WW8Num178z6" style:family="text"/>
    <style:style style:name="WW8Num178z5" style:family="text"/>
    <style:style style:name="WW8Num178z4" style:family="text"/>
    <style:style style:name="WW8Num178z3" style:family="text"/>
    <style:style style:name="WW8Num178z2" style:family="text"/>
    <style:style style:name="WW8Num178z1" style:family="text"/>
    <style:style style:name="WW8Num176z1" style:family="text"/>
    <style:style style:name="WW8Num17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74z0" style:family="text"/>
    <style:style style:name="WW8Num170z8" style:family="text"/>
    <style:style style:name="WW8Num170z7" style:family="text"/>
    <style:style style:name="WW8Num170z6" style:family="text"/>
    <style:style style:name="WW8Num170z5" style:family="text"/>
    <style:style style:name="WW8Num170z4" style:family="text"/>
    <style:style style:name="WW8Num170z3" style:family="text"/>
    <style:style style:name="WW8Num170z2" style:family="text"/>
    <style:style style:name="WW8Num170z1" style:family="text"/>
    <style:style style:name="WW8Num169z8" style:family="text"/>
    <style:style style:name="WW8Num169z7" style:family="text"/>
    <style:style style:name="WW8Num169z6" style:family="text"/>
    <style:style style:name="WW8Num169z5" style:family="text"/>
    <style:style style:name="WW8Num169z4" style:family="text"/>
    <style:style style:name="WW8Num169z3" style:family="text"/>
    <style:style style:name="WW8Num169z2" style:family="text"/>
    <style:style style:name="WW8Num168z8" style:family="text"/>
    <style:style style:name="WW8Num168z7" style:family="text"/>
    <style:style style:name="WW8Num168z6" style:family="text"/>
    <style:style style:name="WW8Num168z5" style:family="text"/>
    <style:style style:name="WW8Num168z4" style:family="text"/>
    <style:style style:name="WW8Num168z3" style:family="text"/>
    <style:style style:name="WW8Num168z2" style:family="text"/>
    <style:style style:name="WW8Num168z1" style:family="text"/>
    <style:style style:name="WW8Num168z0" style:family="text"/>
    <style:style style:name="WW8Num167z8" style:family="text"/>
    <style:style style:name="WW8Num167z7" style:family="text"/>
    <style:style style:name="WW8Num167z6" style:family="text"/>
    <style:style style:name="WW8Num167z5" style:family="text"/>
    <style:style style:name="WW8Num167z4" style:family="text"/>
    <style:style style:name="WW8Num167z3" style:family="text"/>
    <style:style style:name="WW8Num167z2" style:family="text"/>
    <style:style style:name="WW8Num167z1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1z1" style:family="text"/>
    <style:style style:name="WW8Num161z0" style:family="text">
      <style:text-properties fo:font-style="normal" fo:font-weight="normal" style:font-style-asian="normal" style:font-weight-asian="normal"/>
    </style:style>
    <style:style style:name="WW8Num1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4z8" style:family="text"/>
    <style:style style:name="WW8Num154z7" style:family="text"/>
    <style:style style:name="WW8Num154z6" style:family="text"/>
    <style:style style:name="WW8Num154z5" style:family="text"/>
    <style:style style:name="WW8Num154z4" style:family="text"/>
    <style:style style:name="WW8Num154z3" style:family="text"/>
    <style:style style:name="WW8Num154z2" style:family="text"/>
    <style:style style:name="WW8Num154z1" style:family="text"/>
    <style:style style:name="WW8Num152z1" style:family="text"/>
    <style:style style:name="WW8Num152z0" style:family="text">
      <style:text-properties fo:font-style="normal" fo:font-weight="normal" style:font-style-asian="normal" style:font-weight-asian="normal"/>
    </style:style>
    <style:style style:name="WW8Num151z0" style:family="text">
      <style:text-properties fo:font-style="normal" fo:font-weight="normal" style:font-style-asian="normal" style:font-weight-asian="normal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1" style:family="text"/>
    <style:style style:name="WW8Num1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7z8" style:family="text"/>
    <style:style style:name="WW8Num147z7" style:family="text"/>
    <style:style style:name="WW8Num147z6" style:family="text"/>
    <style:style style:name="WW8Num147z5" style:family="text"/>
    <style:style style:name="WW8Num147z4" style:family="text"/>
    <style:style style:name="WW8Num147z3" style:family="text"/>
    <style:style style:name="WW8Num147z2" style:family="text"/>
    <style:style style:name="WW8Num147z1" style:family="text"/>
    <style:style style:name="WW8Num146z8" style:family="text"/>
    <style:style style:name="WW8Num146z7" style:family="text"/>
    <style:style style:name="WW8Num146z6" style:family="text"/>
    <style:style style:name="WW8Num146z5" style:family="text"/>
    <style:style style:name="WW8Num146z4" style:family="text"/>
    <style:style style:name="WW8Num146z3" style:family="text"/>
    <style:style style:name="WW8Num146z2" style:family="text"/>
    <style:style style:name="WW8Num146z1" style:family="text"/>
    <style:style style:name="WW8Num145z0" style:family="text"/>
    <style:style style:name="WW8Num140z0" style:family="text">
      <style:text-properties fo:font-variant="normal" fo:text-transform="none" fo:font-style="normal" fo:font-weight="normal" style:font-style-asian="normal" style:font-weight-asian="normal"/>
    </style:style>
    <style:style style:name="WW8Num139z0" style:family="text">
      <style:text-properties fo:font-style="normal" fo:font-weight="bold" style:font-style-asian="normal" style:font-weight-asian="bold"/>
    </style:style>
    <style:style style:name="WW8Num13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>
      <style:text-properties fo:font-style="normal" fo:font-weight="normal" style:font-style-asian="normal" style:font-weight-asian="normal"/>
    </style:style>
    <style:style style:name="WW8Num1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1z1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99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5z1" style:family="text"/>
    <style:style style:name="WW8Num91z1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font-style="normal" fo:font-weight="normal" style:font-style-asian="normal" style:font-weight-asian="normal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style="normal" fo:font-weight="normal" style:font-style-asian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2" style:family="text"/>
    <style:style style:name="WW8Num7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2z1" style:family="text"/>
    <style:style style:name="WW8Num70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0" style:family="text">
      <style:text-properties fo:font-style="normal" fo:font-weight="normal" style:font-style-asian="normal" style:font-weight-asian="norma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fo:font-style="normal" fo:font-weight="normal" style:font-style-asian="normal" style:font-weight-asian="normal"/>
    </style:style>
    <style:style style:name="WW8Num47z0" style:family="text">
      <style:text-properties fo:font-variant="normal" fo:text-transform="none" fo:font-style="normal" fo:font-weight="normal" style:font-style-asian="normal" style:font-weight-asian="norma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fo:font-style="normal" fo:font-weight="normal" style:font-style-asian="normal" style:font-weight-asian="normal"/>
    </style:style>
    <style:style style:name="WW8Num46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0" style:family="text"/>
    <style:style style:name="WW8Num36z1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fo:font-size="12pt" fo:font-style="normal" fo:font-weight="normal" style:font-size-asian="12pt" style:font-style-asian="normal" style:font-weight-asian="normal"/>
    </style:style>
    <style:style style:name="WW8Num30z1" style:family="text"/>
    <style:style style:name="WW8Num29z1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52cm" fo:text-indent="-0.801cm" fo:margin-left="1.5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9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0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611cm" fo:text-indent="-0.801cm" fo:margin-left="4.6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0z1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cm" fo:margin-left="4.389cm"/>
        </style:list-level-properties>
      </text:list-level-style-number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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7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0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0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0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0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0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2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 text:start-value="3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)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87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1"/>
      </text:list-level-style-bullet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0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)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91z1" style:num-suffix=")" style:num-format="i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text:style-name="WW8Num91z1" style:num-prefix="(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text:style-name="WW8Num9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text:style-name="WW8Num91z1" style:num-prefix="(" style:num-suffix=")" style:num-format="i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5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5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95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95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95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95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95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95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5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1.949cm" fo:text-indent="-0.7cm" fo:margin-left="1.949cm"/>
        </style:list-level-properties>
        <style:text-properties style:font-name="Symbol1"/>
      </text:list-level-style-bullet>
      <text:list-level-style-bullet text:level="2" text:style-name="WW8Num106z0" style:num-suffix="." text:bullet-char="">
        <style:list-level-properties text:list-level-position-and-space-mode="label-alignment">
          <style:list-level-label-alignment text:label-followed-by="listtab" text:list-tab-stop-position="3.254cm" fo:text-indent="-0.7cm" fo:margin-left="3.254cm"/>
        </style:list-level-properties>
        <style:text-properties style:font-name="Symbol1"/>
      </text:list-level-style-bullet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4.459cm" fo:text-indent="-0.318cm" fo:margin-left="4.45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8.269cm" fo:text-indent="-0.318cm" fo:margin-left="8.26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9.539cm" fo:text-indent="-0.635cm" fo:margin-left="9.539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12.079cm" fo:text-indent="-0.318cm" fo:margin-left="12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bullet text:level="2" text:style-name="WW8Num1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1"/>
      </text:list-level-style-bullet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1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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1.87cm" fo:text-indent="-0.6cm" fo:margin-left="1.834cm"/>
        </style:list-level-properties>
        <style:text-properties style:font-name="Symbol1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Wingdings"/>
      </text:list-level-style-bullet>
      <text:list-level-style-bullet text:level="4" text:style-name="WW8Num125z3" style:num-suffix="." text:bullet-char="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Symbol1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  <style:text-properties style:font-name="Wingdings"/>
      </text:list-level-style-bullet>
      <text:list-level-style-bullet text:level="7" text:style-name="WW8Num125z3" style:num-suffix="." text:bullet-char="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  <style:text-properties style:font-name="Symbol1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1.964cm" fo:text-indent="-0.635cm" fo:margin-left="11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2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32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3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bullet text:level="1" text:style-name="WW8Num1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1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bullet text:level="1" text:style-name="WW8Num15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bullet text:level="2" text:style-name="WW8Num15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5" text:style-name="WW8Num15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1"/>
      </text:list-level-style-bullet>
      <text:list-level-style-bullet text:level="8" text:style-name="WW8Num15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6z0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6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56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56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56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56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56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56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7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7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5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5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5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5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)" style:num-format="a" style:num-letter-sync="true" text:start-value="2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text:style-name="WW8Num162z0" style:num-format="1" text:start-value="3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6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8Num16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0z1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7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text:style-name="WW8Num17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bullet text:level="1" text:style-name="WW8Num1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1"/>
      </text:list-level-style-bullet>
      <text:list-level-style-bullet text:level="2" text:style-name="WW8Num18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1"/>
      </text:list-level-style-bullet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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text:style-name="WW8Num1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number text:level="1" text:style-name="WW8Num1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number text:level="1" text:style-name="WW8Num1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)" style:num-format="a" style:num-letter-sync="true" text:start-value="2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9cm" fo:text-indent="-0.767cm" fo:margin-left="1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)" style:num-format="a" style:num-letter-sync="true" text:start-value="2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07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07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7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07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07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07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07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text:style-name="WW8Num210z0" style:num-suffix="." style:num-format="1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210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210z1" style:num-suffix="." style:num-format="1" text:display-levels="3">
        <style:list-level-properties text:list-level-position-and-space-mode="label-alignment">
          <style:list-level-label-alignment text:label-followed-by="listtab" text:list-tab-stop-position="5.673cm" fo:text-indent="-0.889cm" fo:margin-left="4.657cm"/>
        </style:list-level-properties>
      </text:list-level-style-number>
      <text:list-level-style-number text:level="4" text:style-name="WW8Num210z1" style:num-suffix="." style:num-format="1" text:display-levels="4">
        <style:list-level-properties text:list-level-position-and-space-mode="label-alignment">
          <style:list-level-label-alignment text:label-followed-by="listtab" text:list-tab-stop-position="6.943cm" fo:text-indent="-1.143cm" fo:margin-left="5.546cm"/>
        </style:list-level-properties>
      </text:list-level-style-number>
      <text:list-level-style-number text:level="5" text:style-name="WW8Num210z1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397cm" fo:margin-left="6.435cm"/>
        </style:list-level-properties>
      </text:list-level-style-number>
      <text:list-level-style-number text:level="6" text:style-name="WW8Num210z1" style:num-suffix="." style:num-format="1" text:display-levels="6">
        <style:list-level-properties text:list-level-position-and-space-mode="label-alignment">
          <style:list-level-label-alignment text:label-followed-by="listtab" text:list-tab-stop-position="8.848cm" fo:text-indent="-1.651cm" fo:margin-left="7.324cm"/>
        </style:list-level-properties>
      </text:list-level-style-number>
      <text:list-level-style-number text:level="7" text:style-name="WW8Num210z1" style:num-suffix="." style:num-format="1" text:display-levels="7">
        <style:list-level-properties text:list-level-position-and-space-mode="label-alignment">
          <style:list-level-label-alignment text:label-followed-by="listtab" text:list-tab-stop-position="10.118cm" fo:text-indent="-1.905cm" fo:margin-left="8.213cm"/>
        </style:list-level-properties>
      </text:list-level-style-number>
      <text:list-level-style-number text:level="8" text:style-name="WW8Num210z1" style:num-suffix="." style:num-format="1" text:display-levels="8">
        <style:list-level-properties text:list-level-position-and-space-mode="label-alignment">
          <style:list-level-label-alignment text:label-followed-by="listtab" text:list-tab-stop-position="11.388cm" fo:text-indent="-2.159cm" fo:margin-left="9.102cm"/>
        </style:list-level-properties>
      </text:list-level-style-number>
      <text:list-level-style-number text:level="9" text:style-name="WW8Num210z1" style:num-suffix="." style:num-format="1" text:display-levels="9">
        <style:list-level-properties text:list-level-position-and-space-mode="label-alignment">
          <style:list-level-label-alignment text:label-followed-by="listtab" text:list-tab-stop-position="12.023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bullet text:level="1" text:style-name="WW8Num21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number text:level="2" text:style-name="WW8Num2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2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2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>
      <text:list-level-style-number text:level="1" text:style-name="WW8Num2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15z0" style:num-suffix=")" style:num-format="1" text:start-value="7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15z2" style:num-suffix=")" style:num-format="1" text:start-value="10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21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1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1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1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>
      <text:list-level-style-number text:level="1" text:style-name="WW8Num2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bullet text:level="1" text:style-name="WW8Num2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2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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>
      <text:list-level-style-bullet text:level="1" text:style-name="WW8Num2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2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27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27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27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number text:level="1" text:style-name="WW8Num2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>
      <text:list-level-style-number text:level="1" text:style-name="WW8Num23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3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3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>
      <text:list-level-style-bullet text:level="1" text:style-name="WW8Num240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number text:level="2" text:style-name="WW8Num2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>
      <text:list-level-style-number text:level="1" text:style-name="WW8Num2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>
      <text:list-level-style-number text:level="1" text:style-name="WW8Num2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>
      <text:list-level-style-number text:level="1" text:style-name="WW8Num2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>
      <text:list-level-style-number text:level="1" text:style-name="WW8Num247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2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2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2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>
      <text:list-level-style-number text:level="1" text:style-name="WW8Num25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>
      <text:list-level-style-number text:level="1" text:style-name="WW8Num2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2z1" style:num-suffix=")" style:num-format="1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25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>
      <text:list-level-style-number text:level="1" text:style-name="WW8Num25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3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3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3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3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3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>
      <text:list-level-style-bullet text:level="1" text:style-name="WW8Num259z0" style:num-suffix="." text:bullet-char="">
        <style:list-level-properties text:list-level-position-and-space-mode="label-alignment">
          <style:list-level-label-alignment text:label-followed-by="listtab" text:list-tab-stop-position="1.935cm" fo:text-indent="-0.6cm" fo:margin-left="1.9cm"/>
        </style:list-level-properties>
        <style:text-properties style:font-name="Symbol1"/>
      </text:list-level-style-bullet>
      <text:list-level-style-bullet text:level="2" text:style-name="WW8Num259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9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59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5" text:style-name="WW8Num259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9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59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1"/>
      </text:list-level-style-bullet>
      <text:list-level-style-bullet text:level="8" text:style-name="WW8Num259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9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>
      <text:list-level-style-number text:level="1" text:style-name="WW8Num2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>
      <text:list-level-style-number text:level="1" text:style-name="WW8Num2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399cm" fo:margin-left="1.034cm"/>
        </style:list-level-properties>
      </text:list-level-style-number>
      <text:list-level-style-number text:level="2" text:style-name="WW8Num2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)" style:num-format="a" style:num-letter-sync="true" text:start-value="2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>
      <text:list-level-style-number text:level="1" text:style-name="WW8Num2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>
      <text:list-level-style-number text:level="1" text:style-name="WW8Num2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>
      <text:list-level-style-number text:level="1" text:style-name="WW8Num2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6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6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6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6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6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6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6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bullet text:level="1" text:style-name="WW8Num27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>
      <text:list-level-style-number text:level="1" text:style-name="WW8Num2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>
      <text:list-level-style-number text:level="1" text:style-name="WW8Num276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bullet text:level="1" text:style-name="WW8Num27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>
      <text:list-level-style-number text:level="1" text:style-name="WW8Num2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2" text:style-name="WW8Num279z1" style:num-suffix="." text:bullet-char="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WW8Num2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bullet text:level="1" text:style-name="WW8Num28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>
      <text:list-level-style-number text:level="1" text:style-name="WW8Num28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number text:level="1" text:style-name="WW8Num28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>
      <text:list-level-style-number text:level="1" text:style-name="WW8Num2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4z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>
      <text:list-level-style-number text:level="1" text:style-name="WW8Num2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6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6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87z0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8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>
      <text:list-level-style-number text:level="1" text:style-name="WW8Num289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9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8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8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89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8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>
      <text:list-level-style-number text:level="1" text:style-name="WW8Num29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>
      <text:list-level-style-bullet text:level="1" text:style-name="WW8Num293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1"/>
      </text:list-level-style-bullet>
      <text:list-level-style-bullet text:level="2" text:style-name="WW8Num293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3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293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1"/>
      </text:list-level-style-bullet>
      <text:list-level-style-bullet text:level="5" text:style-name="WW8Num293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3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293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1"/>
      </text:list-level-style-bullet>
      <text:list-level-style-bullet text:level="8" text:style-name="WW8Num293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3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text:style-name="WW8Num29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9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9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9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9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bullet text:level="1" text:style-name="WW8Num299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>
      <text:list-level-style-number text:level="1" text:style-name="WW8Num3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0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01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01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01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01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01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>
      <text:list-level-style-number text:level="1" text:style-name="WW8Num302z0" style:num-suffix=".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02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3" text:style-name="WW8Num3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0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0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0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0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0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>
      <text:list-level-style-number text:level="1" text:style-name="WW8Num30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3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303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303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303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303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303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303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number text:level="1" text:style-name="WW8Num30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4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4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>
      <text:list-level-style-number text:level="1" text:style-name="WW8Num3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399cm" fo:margin-left="0.399cm"/>
        </style:list-level-properties>
      </text:list-level-style-number>
      <text:list-level-style-number text:level="2" text:style-name="WW8Num30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>
      <text:list-level-style-number text:level="1" text:style-name="WW8Num30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>
      <text:list-level-style-number text:level="1" text:style-name="WW8Num30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text:style-name="WW8Num3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0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0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0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>
      <text:list-level-style-number text:level="1" text:style-name="WW8Num3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>
      <text:list-level-style-number text:level="1" text:style-name="WW8Num3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>
      <text:list-level-style-number text:level="1" text:style-name="WW8Num3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>
      <text:list-level-style-number text:level="1" text:style-name="WW8Num319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3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319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319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3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319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319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3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319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>
      <text:list-level-style-number text:level="1" text:style-name="WW8Num32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2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2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2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2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2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2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bullet text:level="1" text:style-name="WW8Num3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>
      <text:list-level-style-number text:level="1" text:style-name="WW8Num323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>
      <text:list-level-style-number text:level="1" text:style-name="WW8Num33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>
      <text:list-level-style-number text:level="1" text:style-name="WW8Num3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33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text:style-name="WW8Num33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3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3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3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3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number text:level="1" text:style-name="WW8Num3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suffix=")" style:num-format="1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bullet text:level="1" text:style-name="WW8Num3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>
      <text:list-level-style-number text:level="1" text:style-name="WW8Num3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>
      <text:list-level-style-number text:level="1" text:style-name="WW8Num3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bullet text:level="1" text:style-name="WW8Num3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bullet text:level="1" text:style-name="WW8Num3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4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4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4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4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4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4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>
      <text:list-level-style-number text:level="1" text:style-name="WW8Num34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34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text:style-name="WW8Num348z3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WW8Num3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348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text:style-name="WW8Num348z6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text:style-name="WW8Num3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text:style-name="WW8Num348z8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bullet text:level="1" text:style-name="WW8Num34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>
      <text:list-level-style-number text:level="1" text:style-name="WW8Num3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2" text:style-name="WW8Num3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3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35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35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3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35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35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3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35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bullet text:level="1" text:style-name="WW8Num35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>
      <text:list-level-style-number text:level="1" text:style-name="WW8Num354z0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text:style-name="WW8Num3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text:style-name="WW8Num354z2" style:num-suffix="." style:num-format="i">
        <style:list-level-properties text:list-level-position-and-space-mode="label-alignment" fo:text-align="end">
          <style:list-level-label-alignment text:label-followed-by="listtab" text:list-tab-stop-position="4.577cm" fo:text-indent="-0.318cm" fo:margin-left="4.577cm"/>
        </style:list-level-properties>
      </text:list-level-style-number>
      <text:list-level-style-number text:level="4" text:style-name="WW8Num354z3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5" text:style-name="WW8Num3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6" text:style-name="WW8Num354z5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318cm" fo:margin-left="8.387cm"/>
        </style:list-level-properties>
      </text:list-level-style-number>
      <text:list-level-style-number text:level="7" text:style-name="WW8Num354z6" style:num-suffix="." style:num-format="1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8" text:style-name="WW8Num3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9" text:style-name="WW8Num354z8" style:num-suffix="." style:num-format="i">
        <style:list-level-properties text:list-level-position-and-space-mode="label-alignment" fo:text-align="end">
          <style:list-level-label-alignment text:label-followed-by="listtab" text:list-tab-stop-position="12.197cm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>
      <text:list-level-style-number text:level="1" text:style-name="WW8Num3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55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suffix=")" style:num-format="1" text:start-value="8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>
      <text:list-level-style-number text:level="1" text:style-name="WW8Num35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>
      <text:list-level-style-bullet text:level="1" text:style-name="WW8Num35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1"/>
      </text:list-level-style-bullet>
      <text:list-level-style-bullet text:level="2" text:style-name="WW8Num359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9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359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1"/>
      </text:list-level-style-bullet>
      <text:list-level-style-bullet text:level="5" text:style-name="WW8Num359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9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359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1"/>
      </text:list-level-style-bullet>
      <text:list-level-style-bullet text:level="8" text:style-name="WW8Num359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9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>
      <text:list-level-style-bullet text:level="1" text:style-name="WW8Num36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62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6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6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6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6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6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>
      <text:list-level-style-number text:level="1" text:style-name="WW8Num3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>
      <text:list-level-style-number text:level="1" text:style-name="WW8Num36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bullet text:level="1" text:style-name="WW8Num36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36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36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36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bullet text:level="1" text:style-name="WW8Num366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>
      <text:list-level-style-number text:level="1" text:style-name="WW8Num37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70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70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7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70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70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70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70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>
      <text:list-level-style-number text:level="1" text:style-name="WW8Num37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73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7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7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7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7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7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number text:level="1" text:style-name="WW8Num3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>
      <text:list-level-style-number text:level="1" text:style-name="WW8Num3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77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77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77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77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77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>
      <text:list-level-style-number text:level="1" text:style-name="WW8Num3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cm" fo:margin-left="1.849cm"/>
        </style:list-level-properties>
      </text:list-level-style-number>
      <text:list-level-style-number text:level="2" text:style-name="WW8Num3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bullet text:level="1" text:style-name="WW8Num3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bullet text:level="1" text:style-name="WW8Num382z0" style:num-suffix="." text:bullet-char="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>
      <text:list-level-style-number text:level="1" text:style-name="WW8Num38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>
      <text:list-level-style-number text:level="1" text:style-name="WW8Num3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>
      <text:list-level-style-bullet text:level="1" text:style-name="WW8Num38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85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8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8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8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8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8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>
      <text:list-level-style-number text:level="1" text:style-name="WW8Num386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8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8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8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8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>
      <text:list-level-style-number text:level="1" text:style-name="WW8Num3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bullet text:level="1" text:style-name="WW8Num38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bullet text:level="1" text:style-name="WW8Num389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bullet text:level="1" text:style-name="WW8Num39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bullet text:level="1" text:style-name="WW8Num393z0" style:num-suffix="." text:bullet-char="">
        <style:list-level-properties text:list-level-position-and-space-mode="label-alignment">
          <style:list-level-label-alignment text:label-followed-by="listtab" text:list-tab-stop-position="0.688cm" fo:text-indent="-0.661cm" fo:margin-left="0.6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4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39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bullet text:level="1" text:style-name="WW8Num39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>
      <text:list-level-style-number text:level="1" text:style-name="WW8Num39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>
      <text:list-level-style-bullet text:level="1" text:style-name="WW8Num40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40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0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40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0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40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>
      <text:list-level-style-number text:level="1" text:style-name="WW8Num40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>
      <text:list-level-style-number text:level="1" text:style-name="WW8Num404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4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4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4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4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4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>
      <text:list-level-style-number text:level="1" text:style-name="WW8Num40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0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0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0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0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0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0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>
      <text:list-level-style-number text:level="1" text:style-name="WW8Num40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bullet text:level="1" text:style-name="WW8Num40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0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0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0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bullet text:level="1" text:style-name="WW8Num40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2.147cm" fo:margin-left="0cm" fo:margin-right="0cm" fo:margin-top="2.0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Standard"/>
      </style:header-first>
      <style:footer>
        <text:p text:style-name="Footer"/>
      </style:footer>
      <style:footer-first>
        <text:p text:style-name="Footer"/>
      </style:footer-first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MP2"><draw:frame draw:style-name="Mfr1" draw:name="Cornice4" text:anchor-type="char" svg:x="18.142cm" svg:y="0.002cm" svg:width="0.318cm" svg:height="0.376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nitura strumentazione aria 95</dc:title>
    <meta:initial-creator>Amministrazione Provinciale di  VICENZA</meta:initial-creator>
    <meta:creation-date>2017-01-19T12:26:00</meta:creation-date>
    <dc:date>2018-07-20T15:00:47.472000000</dc:date>
    <meta:editing-cycles>234</meta:editing-cycles>
    <meta:editing-duration>P2DT15H36M46S</meta:editing-duration>
    <meta:generator>LibreOffice/5.0.0.5$Windows_X86_64 LibreOffice_project/1b1a90865e348b492231e1c451437d7a15bb262b</meta:generator>
    <meta:print-date>2018-01-09T12:59:57.338000000</meta:print-date>
    <meta:document-statistic meta:table-count="0" meta:image-count="0" meta:object-count="0" meta:page-count="7" meta:paragraph-count="98" meta:word-count="2072" meta:character-count="14694" meta:non-whitespace-character-count="12688"/>
  </office:meta>
</office:document-meta>
</file>