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f81b4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297fb1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officeooo:rsid="0027ea49" officeooo:paragraph-rsid="0027ea49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5bc63" officeooo:paragraph-rsid="0015bc63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169ab0" officeooo:paragraph-rsid="001f81b4" style:font-weight-asian="bold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officeooo:paragraph-rsid="0022fec5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officeooo:paragraph-rsid="0022fec5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style:text-underline-style="solid" style:text-underline-width="auto" style:text-underline-color="font-color" officeooo:rsid="00171ef3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2pt" officeooo:rsid="001d2c31" fo:background-color="transparent" style:font-name-asian="Calibri" style:font-size-asian="12pt" style:font-name-complex="Calibri" style:font-size-complex="12pt"/>
    </style:style>
    <style:style style:name="P18" style:family="paragraph" style:parent-style-name="sche_5f_4">
      <style:paragraph-properties fo:margin-top="0.101cm" fo:margin-bottom="0.101cm" loext:contextual-spacing="false"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officeooo:paragraph-rsid="002bec90" style:font-name-asian="Wingdings" style:font-size-asian="12pt" style:font-name-complex="Ari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1pt" officeooo:rsid="0022fec5" officeooo:paragraph-rsid="0022fec5" style:font-size-asian="11pt" style:font-size-complex="11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1pt" officeooo:rsid="0022fec5" officeooo:paragraph-rsid="0027ea49" style:font-size-asian="11pt" style:font-size-complex="11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1pt" fo:font-weight="normal" officeooo:rsid="0022fec5" officeooo:paragraph-rsid="0027ea4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1pt" officeooo:rsid="0022fec5" officeooo:paragraph-rsid="0022fec5" style:font-size-asian="11pt" style:font-size-complex="11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1pt" officeooo:rsid="0022fec5" officeooo:paragraph-rsid="0027ea49" style:font-size-asian="11pt" style:font-size-complex="11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1pt" fo:font-weight="normal" officeooo:rsid="0022fec5" officeooo:paragraph-rsid="0027ea4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officeooo:rsid="0022fec5" officeooo:paragraph-rsid="0022fec5" style:font-size-asian="12pt" style:font-weight-asian="bold" style:font-size-complex="1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9.999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Ari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9.999cm" fo:margin-right="0cm" fo:orphans="0" fo:widows="0" fo:hyphenation-ladder-count="no-limit" fo:text-indent="0cm" style:auto-text-indent="false" fo:background-color="transparent" style:writing-mode="lr-tb"/>
      <style:text-properties style:font-name="Arial" fo:font-weight="bold" style:font-weight-asian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9.999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weight="bold" officeooo:paragraph-rsid="0015bc63" style:font-weight-asian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9.999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officeooo:paragraph-rsid="0015bc63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9.999cm" fo:margin-right="0cm" fo:orphans="0" fo:widows="0" fo:hyphenation-ladder-count="no-limit" fo:text-indent="0cm" style:auto-text-indent="false" fo:background-color="transparent" style:writing-mode="lr-tb"/>
      <style:text-properties style:font-name="Arial" fo:hyphenate="false" fo:hyphenation-remain-char-count="2" fo:hyphenation-push-char-count="2"/>
    </style:style>
    <style:style style:name="P32" style:family="paragraph" style:parent-style-name="sche_5f_3">
      <style:paragraph-properties fo:line-height="120%"/>
      <style:text-properties style:font-name="Arial" fo:font-size="12pt" officeooo:paragraph-rsid="002bec90" style:font-name-asian="Wingdings" style:font-size-asian="12pt" style:font-name-complex="Ari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tyle="italic" style:font-style-asian="italic" style:font-style-complex="italic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style:font-name-asian="Wingdings" style:font-name-complex="Arial"/>
    </style:style>
    <style:style style:name="P35" style:family="paragraph">
      <style:paragraph-properties fo:text-align="center"/>
    </style:style>
    <style:style style:name="P36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9ab0" style:font-weight-asian="bold" style:font-weight-complex="bold"/>
    </style:style>
    <style:style style:name="T3" style:family="text">
      <style:text-properties fo:font-weight="bold" officeooo:rsid="001f81b4" style:font-weight-asian="bold" style:font-weight-complex="bold"/>
    </style:style>
    <style:style style:name="T4" style:family="text">
      <style:text-properties fo:font-weight="bold" officeooo:rsid="00211db3" style:font-weight-asian="bold" style:font-weight-complex="bold"/>
    </style:style>
    <style:style style:name="T5" style:family="text">
      <style:text-properties fo:font-weight="bold" officeooo:rsid="0022fec5" style:font-weight-asian="bold" style:font-weight-complex="bold"/>
    </style:style>
    <style:style style:name="T6" style:family="text">
      <style:text-properties fo:font-weight="bold" officeooo:rsid="0027ea4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11db3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officeooo:rsid="001a1f8c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15bc63"/>
    </style:style>
    <style:style style:name="T12" style:family="text">
      <style:text-properties officeooo:rsid="001a1f8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d2c31"/>
    </style:style>
    <style:style style:name="T15" style:family="text">
      <style:text-properties style:text-underline-style="none" fo:font-weight="bold" officeooo:rsid="00211db3" style:font-weight-asian="bold" style:font-weight-complex="bold"/>
    </style:style>
    <style:style style:name="T16" style:family="text">
      <style:text-properties fo:font-size="12pt" fo:language="it" fo:country="IT" fo:font-weight="bold" officeooo:rsid="0027ea49" style:font-size-asian="12pt" style:font-weight-asian="bold" style:font-size-complex="12pt" style:font-weight-complex="bold"/>
    </style:style>
    <style:style style:name="T17" style:family="text">
      <style:text-properties fo:font-size="12pt" fo:language="it" fo:country="IT" fo:font-weight="bold" officeooo:rsid="00169ab0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font-size="12pt" fo:language="it" fo:country="IT" fo:font-weight="bold" officeooo:rsid="001f81b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fo:font-size="12pt" fo:language="it" fo:country="IT" fo:font-weight="bold" officeooo:rsid="0146bb1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fo:font-size="12pt" fo:language="it" fo:country="IT" fo:font-style="normal" fo:font-weight="bold" officeooo:rsid="00265a98" fo:background-color="transparent" loext:char-shading-value="0" style:font-name-asian="Arial" style:font-size-asian="12pt" style:language-asian="it" style:country-asian="IT" style:font-style-asian="normal" style:font-weight-asian="bold" style:font-name-complex="Calibri1" style:font-size-complex="12pt" style:font-style-complex="italic" style:font-weight-complex="bold"/>
    </style:style>
    <style:style style:name="T21" style:family="text">
      <style:text-properties fo:font-size="12pt" fo:language="it" fo:country="IT" fo:font-style="normal" fo:font-weight="bold" officeooo:rsid="0020c09c" fo:background-color="transparent" loext:char-shading-value="0" style:font-name-asian="Arial" style:font-size-asian="12pt" style:language-asian="it" style:country-asian="IT" style:font-style-asian="normal" style:font-weight-asian="bold" style:font-name-complex="Calibri1" style:font-size-complex="12pt" style:font-style-complex="normal" style:font-weight-complex="bold"/>
    </style:style>
    <style:style style:name="T22" style:family="text">
      <style:text-properties fo:font-size="12pt" fo:language="it" fo:country="IT" fo:font-style="normal" fo:font-weight="bold" officeooo:rsid="0146bb1d" fo:background-color="transparent" loext:char-shading-value="0" style:font-name-asian="Arial" style:font-size-asian="12pt" style:language-asian="it" style:country-asian="IT" style:font-style-asian="normal" style:font-weight-asian="bold" style:font-name-complex="Calibri1" style:font-size-complex="12pt" style:font-style-complex="normal" style:font-weight-complex="bold"/>
    </style:style>
    <style:style style:name="T23" style:family="text">
      <style:text-properties fo:font-size="12pt" fo:language="it" fo:country="IT" fo:font-style="normal" fo:font-weight="bold" officeooo:rsid="0029f2e2" fo:background-color="transparent" loext:char-shading-value="0" style:font-name-asian="Arial" style:font-size-asian="12pt" style:language-asian="it" style:country-asian="IT" style:font-style-asian="normal" style:font-weight-asian="bold" style:font-name-complex="Calibri1" style:font-size-complex="12pt" style:font-style-complex="normal" style:font-weight-complex="bold"/>
    </style:style>
    <style:style style:name="T24" style:family="text">
      <style:text-properties officeooo:rsid="0022fec5"/>
    </style:style>
    <style:style style:name="T25" style:family="text">
      <style:text-properties officeooo:rsid="00ddee6c"/>
    </style:style>
    <style:style style:name="T26" style:family="text">
      <style:text-properties officeooo:rsid="002d6891"/>
    </style:style>
    <style:style style:name="gr1" style:family="graphic">
      <style:graphic-properties draw:fill-color="#ffffff" draw:textarea-horizontal-align="justify" draw:textarea-vertical-align="middle" draw:auto-grow-height="false" fo:min-height="3.651cm" fo:min-width="3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Mod.Offerta Economica </text:p>
      <text:p text:style-name="P8">(Articolo 1<text:span text:style-name="T26">7</text:span> disciplinare di gara)</text:p>
      <text:p text:style-name="P2"><draw:custom-shape text:anchor-type="paragraph" draw:z-index="0" draw:name="Forma1" draw:style-name="gr1" draw:text-style-name="P36" svg:width="3.652cm" svg:height="3.652cm" svg:x="-0.298cm" svg:y="0.092cm"><text:p text:style-name="P35">Marca da </text:p><text:p text:style-name="P35">Bollo da € 16,00</text:p><draw:enhanced-geometry svg:viewBox="0 0 21600 21600" draw:type="rectangle" draw:enhanced-path="M 0 0 L 21600 0 21600 21600 0 21600 0 0 Z N"/></draw:custom-shape></text:p>
      <text:p text:style-name="P2"/>
      <text:p text:style-name="P27">Spett.le </text:p>
      <text:p text:style-name="P28">PROVINCIA DI VICENZA </text:p>
      <text:p text:style-name="P29">Ufficio Archivio e Protocollo </text:p>
      <text:p text:style-name="P30">Contrà Gazzolle n. 1 </text:p>
      <text:p text:style-name="P31">36100 Vicenza</text:p>
      <text:p text:style-name="P31"/>
      <text:p text:style-name="P1"/>
      <text:p text:style-name="P1"/>
      <text:p text:style-name="P5"><text:span text:style-name="T1">Oggetto:</text:span><text:span text:style-name="T2"> </text:span><text:span text:style-name="T17">Provincia di Vicenza per conto </text:span><text:span text:style-name="T18">d</text:span><text:span text:style-name="T19">el Comune di Vicenza </text:span><text:span text:style-name="T17">- Offerta economica per la procedura aperta di </text:span><text:span text:style-name="T20">appalto</text:span><text:span text:style-name="T21"> dei servizi di </text:span><text:span text:style-name="T22">trasporto scolastico per le scuole dell’infanzia, primarie e secondarie del Comune di Vicenza (Lott</text:span><text:span text:style-name="T23">o</text:span><text:span text:style-name="T22"> n…...)</text:span><text:span text:style-name="T16"> .</text:span></text:p>
      <text:p text:style-name="P10"/>
      <text:p text:style-name="P4"><text:span text:style-name="T3">LOTTO N. ___</text:span><text:span text:style-name="T5"> </text:span><text:span text:style-name="T6">- </text:span><text:span text:style-name="T2">CIG </text:span><text:span text:style-name="T3"><text:s/></text:span><text:span text:style-name="T2">[</text:span><text:span text:style-name="T5">________________</text:span><text:span text:style-name="T2">]</text:span></text:p>
      <text:p text:style-name="P19"/>
      <text:p text:style-name="P20">Il sottoscritto …………………………….……………………………………………….....…</text:p>
      <text:p text:style-name="P20">nato il………………………..a…………………………………………………………..…….</text:p>
      <text:p text:style-name="P20">in qualità di………………………………………………………………………………..……</text:p>
      <text:p text:style-name="P20">dell’impresa………………………………………………………………………………..…...</text:p>
      <text:p text:style-name="P20">con sede in………………………………………………………………………………..……</text:p>
      <text:p text:style-name="P20">con codice fiscale n……………………………………………………………………..…….</text:p>
      <text:p text:style-name="P20">con partita IVA n…………………………………………………………………………...…..</text:p>
      <text:p text:style-name="P23">partecipante come:</text:p>
      <text:p text:style-name="P23">□<text:tab/>impresa singola;</text:p>
      <text:p text:style-name="P23">□<text:tab/>mandataria di un raggruppamento temporaneo di concorrenti;</text:p>
      <text:p text:style-name="P23"/>
      <text:p text:style-name="P20">Il sottoscritto …………………………….……………………………………………….....…</text:p>
      <text:p text:style-name="P20">nato il………………………..a…………………………………………………………..…….</text:p>
      <text:p text:style-name="P20">in qualità di………………………………………………………………………………..……</text:p>
      <text:p text:style-name="P20">dell’impresa………………………………………………………………………………..…...</text:p>
      <text:p text:style-name="P20">con sede in………………………………………………………………………………..……</text:p>
      <text:p text:style-name="P20">con codice fiscale n……………………………………………………………………..…….</text:p>
      <text:p text:style-name="P20">con partita IVA n…………………………………………………………………………..</text:p>
      <text:p text:style-name="P23">partecipante come:</text:p>
      <text:p text:style-name="P23">□<text:tab/>mandante di un raggruppamento temporaneo di concorrenti;</text:p>
      <text:p text:style-name="P23"/>
      <text:p text:style-name="P21">Il sottoscritto …………………………….……………………………………………….....…</text:p>
      <text:p text:style-name="P21">nato il………………………..a…………………………………………………………..…….</text:p>
      <text:p text:style-name="P21"><text:soft-page-break/>in qualità di………………………………………………………………………………..……</text:p>
      <text:p text:style-name="P21">dell’impresa………………………………………………………………………………..…...</text:p>
      <text:p text:style-name="P21">con sede in………………………………………………………………………………..……</text:p>
      <text:p text:style-name="P21">con codice fiscale n……………………………………………………………………..…….</text:p>
      <text:p text:style-name="P21">con partita IVA n…………………………………………………………………………..</text:p>
      <text:p text:style-name="P24">partecipante come:</text:p>
      <text:p text:style-name="P24">□<text:tab/>mandante di un raggruppamento temporaneo di concorrenti;</text:p>
      <text:p text:style-name="P26"/>
      <text:p text:style-name="P21">Il sottoscritto …………………………….……………………………………………….....…</text:p>
      <text:p text:style-name="P21">nato il………………………..a…………………………………………………………..…….</text:p>
      <text:p text:style-name="P21">in qualità di…………………<text:span text:style-name="T13">……………………………………………………………..……</text:span></text:p>
      <text:p text:style-name="P22">dell’impresa………………………………………………………………………………..…...</text:p>
      <text:p text:style-name="P22">con sede in………………………………………………………………………………..……</text:p>
      <text:p text:style-name="P22">con codice fiscale n……………………………………………………………………..…….</text:p>
      <text:p text:style-name="P22">con partita IVA n…………………………………………………………………………..</text:p>
      <text:p text:style-name="P25">partecipante come:</text:p>
      <text:p text:style-name="P25">□<text:tab/>mandante di un raggruppamento temporaneo di concorrenti;</text:p>
      <text:p text:style-name="P26"/>
      <text:p text:style-name="P26">OFFRE/OFFRONO</text:p>
      <text:p text:style-name="P12"><text:span text:style-name="T4">per l'esecuzione del servizio oggetto dell'appalto, </text:span><text:span text:style-name="T7">il ribasso percentuale</text:span><text:span text:style-name="T15"> sull'importo a base di gara del: </text:span></text:p>
      <text:p text:style-name="P14"><text:span text:style-name="T14">(</text:span>in cifre<text:span text:style-name="T14">)</text:span> _________________________ %</text:p>
      <text:p text:style-name="P13"><text:span text:style-name="T14">(</text:span>in lettere<text:span text:style-name="T14">)</text:span> ________________________________________ <text:span text:style-name="T24">per cento</text:span></text:p>
      <text:p text:style-name="P34"/>
      <text:p text:style-name="P32"/>
      <text:p text:style-name="P32"><text:span text:style-name="T25">I propri costi aziendali concernenti l'adempimento delle disposizioni in materia di salute e sicurezza sui luoghi di lavoro</text:span>, ammonta<text:span text:style-name="T25">no </text:span>a € ______________________ diconsi (in lettere euro ________________________________________________).</text:p>
      <text:p text:style-name="P32"/>
      <text:p text:style-name="P32"><text:span text:style-name="T25">I propri costi per la manodopera</text:span> ammonta<text:span text:style-name="T25">no </text:span>a € _______________________ diconsi (in lettere euro ________________________________________________).</text:p>
      <text:p text:style-name="P18"/>
      <text:p text:style-name="P17"/>
      <text:p text:style-name="P16"/>
      <text:p text:style-name="P15"/>
      <text:p text:style-name="P11"/>
      <text:p text:style-name="P11"><text:soft-page-break/><text:span text:style-name="T11">(luogo)_____</text:span>_____________, lì ______________</text:p>
      <text:p text:style-name="P11"/>
      <text:p text:style-name="P6">________________________________</text:p>
      <text:p text:style-name="P9">(firma/<text:span text:style-name="T12">e</text:span>)</text:p>
      <text:p text:style-name="P1"/>
      <text:p text:style-name="P3"><text:span text:style-name="T9">I</text:span><text:span text:style-name="T8">struzioni per la compilazione:</text:span></text:p>
      <text:p text:style-name="P3"><text:span text:style-name="T8">- </text:span><text:span text:style-name="T10">nel caso la domanda sia sottoscritta da un procuratore del legale rappresentante occorre allegare la relativa procura;</text:span></text:p>
      <text:p text:style-name="P7">- la dichiarazione va compilata correttamente in ogni sua parte; </text:p>
      <text:p text:style-name="P7">- la dichiarazione deve essere corredata da copia fotostatica di un documento di identità in corso di valid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riam</meta:initial-creator>
    <meta:creation-date>2017-11-28T08:38:00</meta:creation-date>
    <dc:date>2018-06-07T13:10:17.814000000</dc:date>
    <meta:editing-cycles>16</meta:editing-cycles>
    <meta:generator>LibreOffice/5.1.0.3$Windows_X86_64 LibreOffice_project/5e3e00a007d9b3b6efb6797a8b8e57b51ab1f737</meta:generator>
    <meta:editing-duration>PT6H30M7S</meta:editing-duration>
    <meta:print-date>2018-04-19T16:25:59.284000000</meta:print-date>
    <meta:document-statistic meta:table-count="0" meta:image-count="0" meta:object-count="0" meta:page-count="3" meta:paragraph-count="59" meta:word-count="312" meta:character-count="3137" meta:non-whitespace-character-count="2876"/>
  </office:meta>
</office:document-meta>
</file>