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13d8875" fo:background-color="#ffff00" style:font-name-asian="Arial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13d8875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rsid="00169ab0" officeooo:paragraph-rsid="013d887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146bb1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bold" officeooo:rsid="00169ab0" officeooo:paragraph-rsid="013d8875" fo:background-color="transparent" style:font-name-asian="Arial" style:font-size-asian="11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background-color="transparent" style:font-size-asian="12pt" style:font-size-complex="12pt"/>
    </style:style>
    <style:style style:name="P11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2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3" style:family="paragraph" style:parent-style-name="Body_20_Text_20_2">
      <style:paragraph-properties fo:margin-left="0cm" fo:margin-right="0cm" fo:line-height="100%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15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1" fo:font-size="8pt" fo:font-style="italic" fo:font-weight="bold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16" style:family="paragraph" style:parent-style-name="Body_20_Text_20_2">
      <style:paragraph-properties fo:margin-left="0cm" fo:margin-right="0cm" fo:line-height="100%" fo:text-indent="0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fo:font-weight="normal" officeooo:paragraph-rsid="01343fed" fo:background-color="transparent" style:font-name-asian="Garamond" style:font-size-asian="12pt" style:font-name-complex="Garamond" style:font-size-complex="12pt"/>
    </style:style>
    <style:style style:name="P1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officeooo:rsid="01360747" officeooo:paragraph-rsid="01360747" fo:background-color="transparent" style:font-name-asian="Garamond" style:font-size-asian="12pt" style:font-weight-asian="bold" style:font-name-complex="Garamond" style:font-size-complex="12pt" style:font-weight-complex="bold"/>
    </style:style>
    <style:style style:name="P1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font-name="Arial" fo:font-size="12pt" officeooo:paragraph-rsid="01343fed" fo:background-color="transparent" style:font-name-asian="Wingdings" style:font-size-asian="12pt" style:font-name-complex="Arial" style:font-size-complex="12pt"/>
    </style:style>
    <style:style style:name="P20" style:family="paragraph" style:parent-style-name="Text_20_body">
      <style:text-properties fo:font-size="6pt" style:font-size-asian="6pt"/>
    </style:style>
    <style:style style:name="P21" style:family="paragraph" style:parent-style-name="Body_20_Text_20_2">
      <style:paragraph-properties fo:margin-left="0.132cm" fo:margin-right="0cm" fo:line-height="100%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2" style:family="paragraph" style:parent-style-name="Standard">
      <style:paragraph-properties fo:margin-left="0.132cm" fo:margin-right="0cm" fo:margin-top="0cm" fo:margin-bottom="0.499cm" loext:contextual-spacing="false" fo:line-height="100%" fo:text-align="center" style:justify-single-word="false" fo:text-indent="0cm" style:auto-text-indent="false"/>
      <style:text-properties style:font-name="Arial" fo:font-size="11pt" officeooo:paragraph-rsid="013d8875" fo:background-color="transparent" style:font-size-asian="11pt" style:font-name-complex="Arial" style:font-size-complex="11pt"/>
    </style:style>
    <style:style style:name="P23" style:family="paragraph" style:parent-style-name="sche2_5f_2">
      <style:text-properties style:font-name="Arial" fo:font-size="12pt" fo:background-color="transparent" style:font-size-asian="12pt" style:font-name-complex="Arial"/>
    </style:style>
    <style:style style:name="P24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1327cce" officeooo:paragraph-rsid="01327cce" fo:background-color="transparent" style:font-name-asian="Arial" style:font-size-asian="12pt" style:font-weight-asian="bold" style:font-name-complex="Arial" style:font-size-complex="12pt"/>
    </style:style>
    <style:style style:name="P25" style:family="paragraph" style:parent-style-name="sche2_5f_2">
      <style:paragraph-properties fo:text-align="center" style:justify-single-word="false"/>
      <style:text-properties style:font-name="Arial" fo:font-size="8pt" officeooo:rsid="014035f2" officeooo:paragraph-rsid="014035f2" fo:background-color="transparent" style:font-size-asian="8pt" style:font-name-complex="Arial" style:font-size-complex="8pt"/>
    </style:style>
    <style:style style:name="P26" style:family="paragraph" style:parent-style-name="sche_5f_3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tyle-complex="italic" style:font-weight-complex="bold"/>
    </style:style>
    <style:style style:name="P27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8" style:family="paragraph" style:parent-style-name="sche_5f_3">
      <style:text-properties fo:font-size="12pt" fo:background-color="transparent" style:font-size-asian="12pt" style:font-size-complex="12pt"/>
    </style:style>
    <style:style style:name="P29" style:family="paragraph" style:parent-style-name="sche_5f_3">
      <style:text-properties fo:font-size="12pt" officeooo:paragraph-rsid="006b94e6" fo:background-color="transparent" style:font-size-asian="12pt" style:font-size-complex="12pt"/>
    </style:style>
    <style:style style:name="P30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weight="bold" officeooo:paragraph-rsid="0043f242" fo:background-color="transparent" style:font-size-asian="12pt" style:font-weight-asian="bold" style:font-name-complex="Arial" style:font-size-complex="12pt" style:font-weight-complex="bold"/>
    </style:style>
    <style:style style:name="P32" style:family="paragraph" style:parent-style-name="Rientro_20_corpo_20_del_20_testo_20_2">
      <style:paragraph-properties fo:margin-left="2.381cm" fo:margin-right="0cm" fo:text-indent="-2.381cm" style:auto-text-indent="false"/>
      <style:text-properties fo:font-size="12pt" officeooo:paragraph-rsid="01496e00" fo:background-color="#ffff00" style:font-size-asian="12pt" style:font-size-complex="12pt"/>
    </style:style>
    <style:style style:name="P33" style:family="paragraph" style:parent-style-name="sche2_5f_2">
      <style:paragraph-properties fo:margin-left="7.602cm" fo:margin-right="0cm" fo:text-align="start" style:justify-single-word="false" fo:text-indent="0.76cm" style:auto-text-indent="false"/>
      <style:text-properties style:font-name="Arial" fo:font-size="11pt" fo:font-style="italic" fo:background-color="transparent" style:font-size-asian="11pt" style:font-style-asian="italic" style:font-name-complex="Arial"/>
    </style:style>
    <style:style style:name="P34" style:family="paragraph" style:parent-style-name="sche2_5f_2">
      <style:paragraph-properties fo:margin-left="8.363cm" fo:margin-right="0cm" fo:text-align="start" style:justify-single-word="false" fo:text-indent="0cm" style:auto-text-indent="false"/>
      <style:text-properties fo:background-color="transparent"/>
    </style:style>
    <style:style style:name="P3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1pt" officeooo:rsid="01650310" officeooo:paragraph-rsid="01372fe9" style:font-size-asian="11pt"/>
    </style:style>
    <style:style style:name="P3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1pt" officeooo:paragraph-rsid="01372fe9" style:font-size-asian="11pt"/>
    </style:style>
    <style:style style:name="P37" style:family="paragraph" style:parent-style-name="Standard">
      <style:paragraph-properties fo:margin-left="0cm" fo:margin-right="1cm" fo:margin-top="0.106cm" fo:margin-bottom="0.106cm" loext:contextual-spacing="false" fo:line-height="150%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Arial1" fo:font-size="8pt" fo:font-style="italic" fo:font-weight="bold" officeooo:paragraph-rsid="01372fe9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rsid="013c13bd" officeooo:paragraph-rsid="013c13bd" fo:background-color="transparent" style:font-name-asian="Garamond" style:font-size-asian="12pt" style:font-name-complex="Garamond" style:font-size-complex="12pt"/>
    </style:style>
    <style:style style:name="P3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43fed" fo:background-color="transparent" style:font-name-asian="Garamond" style:font-size-asian="12pt" style:font-name-complex="Garamond" style:font-size-complex="12pt"/>
    </style:style>
    <style:style style:name="P4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60747" fo:background-color="transparent" style:font-name-asian="Garamond" style:font-size-asian="12pt" style:font-name-complex="Garamond" style:font-size-complex="12pt"/>
    </style:style>
    <style:style style:name="P4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4035f2" fo:background-color="transparent" style:font-name-asian="Garamond" style:font-size-asian="12pt" style:font-name-complex="Garamond" style:font-size-complex="12pt"/>
    </style:style>
    <style:style style:name="P4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14035f2"/>
    </style:style>
    <style:style style:name="P4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13aba26"/>
    </style:style>
    <style:style style:name="P4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08cf49" officeooo:paragraph-rsid="013aba26"/>
    </style:style>
    <style:style style:name="P45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size="11pt" officeooo:paragraph-rsid="013aba26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weight="bold" officeooo:rsid="00169ab0" officeooo:paragraph-rsid="013d8875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0pt" fo:language="it" fo:country="IT" fo:font-weight="bold" officeooo:rsid="00169ab0" officeooo:paragraph-rsid="0146bb1d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paragraph-rsid="014035f2" fo:background-color="transparent" style:font-name-asian="Garamond" style:font-size-asian="12pt" style:font-name-complex="Garamond" style:font-size-complex="12pt"/>
    </style:style>
    <style:style style:name="P49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60747" fo:background-color="transparent" style:font-name-asian="Garamond" style:font-size-asian="12pt" style:font-name-complex="Garamond" style:font-size-complex="12pt"/>
    </style:style>
    <style:style style:name="P50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rsid="013c13bd" officeooo:paragraph-rsid="014035f2" fo:background-color="transparent" style:font-name-asian="Garamond" style:font-size-asian="12pt" style:font-name-complex="Garamond" style:font-size-complex="12pt"/>
    </style:style>
    <style:style style:name="P51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 fo:orphans="2" fo:widows="2"/>
      <style:text-properties style:use-window-font-color="true" style:font-name="Arial" fo:font-size="12pt" fo:font-weight="normal" officeooo:rsid="01360747" officeooo:paragraph-rsid="01360747" fo:background-color="transparent" style:font-name-asian="Garamond" style:font-size-asian="12pt" style:font-name-complex="Garamond" style:font-size-complex="12pt"/>
    </style:style>
    <style:style style:name="P52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style="italic" fo:font-weight="bold" officeooo:paragraph-rsid="014035f2" fo:background-color="transparent" style:font-name-asian="Garamond" style:font-size-asian="12pt" style:font-style-asian="italic" style:font-name-complex="Garamond" style:font-size-complex="12pt" style:font-style-complex="italic"/>
    </style:style>
    <style:style style:name="P53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60747" fo:background-color="transparent" style:font-name-asian="Garamond" style:font-size-asian="12pt" style:font-name-complex="Garamond" style:font-size-complex="12pt"/>
    </style:style>
    <style:style style:name="P54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14035f2"/>
    </style:style>
    <style:style style:name="P55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/>
      <style:text-properties style:font-name="Arial" fo:font-size="12pt" officeooo:paragraph-rsid="01360747" style:font-size-asian="12pt" style:font-size-complex="12pt"/>
    </style:style>
    <style:style style:name="P56" style:family="paragraph" style:parent-style-name="Standard" style:list-style-name="L2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font-name="Arial" fo:font-size="12pt" officeooo:paragraph-rsid="01343fed" fo:background-color="transparent" style:font-size-asian="12pt" style:font-size-complex="12pt"/>
    </style:style>
    <style:style style:name="P57" style:family="paragraph" style:parent-style-name="Standard" style:list-style-name="L3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60747" fo:background-color="transparent" style:font-name-asian="Garamond" style:font-size-asian="12pt" style:font-name-complex="Garamond" style:font-size-complex="12pt"/>
    </style:style>
    <style:style style:name="P58" style:family="paragraph" style:parent-style-name="Standard" style:list-style-name="L3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paragraph-rsid="014035f2" fo:background-color="transparent" style:font-name-asian="Garamond" style:font-size-asian="12pt" style:font-name-complex="Garamond" style:font-size-complex="12pt"/>
    </style:style>
    <style:style style:name="P59" style:family="paragraph" style:parent-style-name="Standard" style:list-style-name="L3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rsid="01360747" officeooo:paragraph-rsid="014035f2" fo:background-color="transparent" style:font-name-asian="Garamond" style:font-size-asian="12pt" style:font-name-complex="Garamond" style:font-size-complex="12pt"/>
    </style:style>
    <style:style style:name="P60" style:family="paragraph" style:parent-style-name="Standard" style:list-style-name="L3">
      <style:paragraph-properties fo:margin-top="0.212cm" fo:margin-bottom="0.212cm" loext:contextual-spacing="false" fo:line-height="115%" fo:text-align="justify" style:justify-single-word="false"/>
      <style:text-properties style:font-name="Arial" fo:font-size="12pt" officeooo:paragraph-rsid="01360747" style:font-size-asian="12pt" style:font-size-complex="12pt"/>
    </style:style>
    <style:style style:name="P61" style:family="paragraph" style:parent-style-name="sche2_5f_2" style:master-page-name="Standard">
      <style:paragraph-properties fo:text-align="end" style:justify-single-word="false" style:page-number="auto"/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tyle-complex="italic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8" style:family="text">
      <style:text-properties style:font-name="Arial" fo:font-size="11pt" fo:font-style="italic" fo:background-color="transparent" loext:char-shading-value="0" style:font-name-asian="Andale Sans UI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tyle-complex="italic" style:font-weight-complex="bold"/>
    </style:style>
    <style:style style:name="T10" style:family="text">
      <style:text-properties style:font-name="Arial" fo:font-size="11pt" style:font-name-asian="Andale Sans UI" style:font-size-asian="11pt" style:font-name-complex="Times New Roman" style:font-size-complex="11pt"/>
    </style:style>
    <style:style style:name="T11" style:family="text">
      <style:text-properties style:font-name="Arial" fo:font-size="11pt" officeooo:rsid="0008cf49" style:font-name-asian="Andale Sans UI" style:font-size-asian="11pt" style:font-name-complex="Times New Roman" style:font-size-complex="11pt"/>
    </style:style>
    <style:style style:name="T12" style:family="text">
      <style:text-properties style:font-name="Arial" fo:font-size="11pt" style:font-name-asian="Times New Roman" style:font-size-asian="11pt" style:font-size-complex="11pt"/>
    </style:style>
    <style:style style:name="T13" style:family="text">
      <style:text-properties style:font-name="Arial" fo:font-size="11pt" fo:background-color="transparent" loext:char-shading-value="0" style:font-name-asian="Andale Sans UI" style:font-size-asian="11pt" style:font-name-complex="Times New Roman" style:font-size-complex="11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18" style:family="text">
      <style:text-properties style:font-name="Arial" fo:font-weight="bold" officeooo:rsid="00169ab0" fo:background-color="transparent" loext:char-shading-value="0" style:font-name-asian="Arial" style:font-weight-asian="bold" style:font-name-complex="Arial" style:font-weight-complex="bold"/>
    </style:style>
    <style:style style:name="T19" style:family="text">
      <style:text-properties style:font-name="Arial" fo:font-weight="bold" officeooo:rsid="001f81b4" fo:background-color="transparent" loext:char-shading-value="0" style:font-name-asian="Arial" style:font-weight-asian="bold" style:font-name-complex="Arial" style:font-weight-complex="bold"/>
    </style:style>
    <style:style style:name="T20" style:family="text">
      <style:text-properties style:font-name="Arial" fo:font-weight="bold" officeooo:rsid="0146bb1d" fo:background-color="transparent" loext:char-shading-value="0" style:font-name-asian="Arial" style:font-weight-asian="bold" style:font-name-complex="Arial" style:font-weight-complex="bold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style:font-name="Arial" fo:font-size="10pt" officeooo:rsid="000a7263" style:font-size-asian="10pt" style:font-size-complex="10pt"/>
    </style:style>
    <style:style style:name="T23" style:family="text">
      <style:text-properties style:font-name="Arial" fo:font-size="10pt" officeooo:rsid="0008cf49" style:font-name-asian="Andale Sans UI" style:font-size-asian="10pt" style:font-name-complex="Times New Roman" style:font-size-complex="10pt"/>
    </style:style>
    <style:style style:name="T24" style:family="text">
      <style:text-properties style:font-name="Arial" fo:font-size="10pt" officeooo:rsid="000a7263" style:font-name-asian="Andale Sans UI" style:font-size-asian="10pt" style:font-name-complex="Times New Roman" style:font-size-complex="10pt"/>
    </style:style>
    <style:style style:name="T25" style:family="text">
      <style:text-properties style:font-name="Arial" fo:language="it" fo:country="IT" fo:font-weight="bold" officeooo:rsid="00169ab0" fo:background-color="transparent" loext:char-shading-value="0" style:font-name-asian="Arial" style:font-weight-asian="bold" style:font-name-complex="Arial" style:font-weight-complex="bold"/>
    </style:style>
    <style:style style:name="T26" style:family="text">
      <style:text-properties style:font-name="Arial" fo:language="it" fo:country="IT" fo:font-style="normal" fo:font-weight="bold" officeooo:rsid="00265a98" fo:background-color="transparent" loext:char-shading-value="0" style:font-name-asian="Arial" style:language-asian="it" style:country-asian="IT" style:font-style-asian="normal" style:font-weight-asian="bold" style:font-name-complex="Calibri" style:font-style-complex="italic" style:font-weight-complex="bold"/>
    </style:style>
    <style:style style:name="T27" style:family="text">
      <style:text-properties style:font-name="Arial" fo:language="it" fo:country="IT" fo:font-style="normal" fo:font-weight="bold" officeooo:rsid="0020c09c" fo:background-color="transparent" loext:char-shading-value="0" style:font-name-asian="Arial" style:language-asian="it" style:country-asian="IT" style:font-style-asian="normal" style:font-weight-asian="bold" style:font-name-complex="Calibri" style:font-style-complex="normal" style:font-weight-complex="bold"/>
    </style:style>
    <style:style style:name="T28" style:family="text">
      <style:text-properties style:font-name="Arial" fo:language="it" fo:country="IT" fo:font-style="normal" fo:font-weight="bold" officeooo:rsid="001f81b4" fo:background-color="transparent" loext:char-shading-value="0" style:font-name-asian="Arial" style:language-asian="it" style:country-asian="IT" style:font-style-asian="normal" style:font-weight-asian="bold" style:font-name-complex="Calibri" style:font-style-complex="normal" style:font-weight-complex="bold"/>
    </style:style>
    <style:style style:name="T29" style:family="text">
      <style:text-properties style:font-name="Arial" fo:language="it" fo:country="IT" fo:font-style="normal" fo:font-weight="bold" officeooo:rsid="0146bb1d" fo:background-color="transparent" loext:char-shading-value="0" style:font-name-asian="Arial" style:language-asian="it" style:country-asian="IT" style:font-style-asian="normal" style:font-weight-asian="bold" style:font-name-complex="Calibri" style:font-style-complex="normal" style:font-weight-complex="bold"/>
    </style:style>
    <style:style style:name="T30" style:family="text">
      <style:text-properties style:font-name="Arial" fo:language="it" fo:country="IT" fo:font-style="normal" fo:font-weight="bold" officeooo:rsid="01496e00" fo:background-color="transparent" loext:char-shading-value="0" style:font-name-asian="Arial" style:language-asian="it" style:country-asian="IT" style:font-style-asian="normal" style:font-weight-asian="bold" style:font-name-complex="Calibri" style:font-style-complex="normal" style:font-weight-complex="bold"/>
    </style:style>
    <style:style style:name="T31" style:family="text">
      <style:text-properties style:font-name="Arial" fo:language="it" fo:country="IT" fo:font-style="normal" fo:font-weight="bold" officeooo:rsid="00169ab0" fo:background-color="transparent" loext:char-shading-value="0" style:font-name-asian="Arial" style:language-asian="it" style:country-asian="IT" style:font-style-asian="normal" style:font-weight-asian="bold" style:font-name-complex="Calibri" style:font-style-complex="normal" style:font-weight-complex="bold"/>
    </style:style>
    <style:style style:name="T32" style:family="text">
      <style:text-properties style:font-name="Arial" fo:language="it" fo:country="IT" fo:font-style="normal" fo:font-weight="bold" officeooo:rsid="0022fec5" fo:background-color="transparent" loext:char-shading-value="0" style:font-name-asian="Arial" style:language-asian="it" style:country-asian="IT" style:font-style-asian="normal" style:font-weight-asian="bold" style:font-name-complex="Calibri" style:font-style-complex="normal" style:font-weight-complex="bold"/>
    </style:style>
    <style:style style:name="T33" style:family="text">
      <style:text-properties style:use-window-font-color="true" fo:font-weight="normal" style:font-name-asian="Garamond" style:font-name-complex="Garamond"/>
    </style:style>
    <style:style style:name="T34" style:family="text">
      <style:text-properties style:use-window-font-color="true" fo:font-weight="normal" officeooo:rsid="01650310" style:font-name-asian="Garamond" style:font-name-complex="Garamond"/>
    </style:style>
    <style:style style:name="T35" style:family="text">
      <style:text-properties style:use-window-font-color="true" fo:font-weight="normal" fo:background-color="transparent" loext:char-shading-value="0" style:font-name-asian="Garamond" style:font-name-complex="Garamond"/>
    </style:style>
    <style:style style:name="T36" style:family="text">
      <style:text-properties style:use-window-font-color="true" fo:font-weight="normal" officeooo:rsid="00462360" fo:background-color="transparent" loext:char-shading-value="0" style:font-name-asian="Garamond" style:font-name-complex="Garamond"/>
    </style:style>
    <style:style style:name="T37" style:family="text">
      <style:text-properties style:use-window-font-color="true" fo:font-weight="normal" officeooo:rsid="013abe82" fo:background-color="transparent" loext:char-shading-value="0" style:font-name-asian="Garamond" style:font-name-complex="Garamond"/>
    </style:style>
    <style:style style:name="T38" style:family="text">
      <style:text-properties style:use-window-font-color="true" fo:font-weight="normal" officeooo:rsid="014a6d50" fo:background-color="transparent" loext:char-shading-value="0" style:font-name-asian="Garamond" style:font-name-complex="Garamond"/>
    </style:style>
    <style:style style:name="T39" style:family="text">
      <style:text-properties style:use-window-font-color="true" fo:font-style="italic" fo:font-weight="normal" style:font-name-asian="Garamond" style:font-name-complex="Garamond"/>
    </style:style>
    <style:style style:name="T40" style:family="text">
      <style:text-properties style:use-window-font-color="true" style:font-name="Arial" fo:font-size="12pt" fo:font-weight="normal" fo:background-color="transparent" loext:char-shading-value="0" style:font-name-asian="Garamond" style:font-size-asian="12pt" style:font-name-complex="Garamond" style:font-size-complex="12pt"/>
    </style:style>
    <style:style style:name="T41" style:family="text">
      <style:text-properties style:use-window-font-color="true" style:font-name="Arial" fo:font-size="12pt" fo:font-weight="normal" officeooo:rsid="005132cc" fo:background-color="transparent" loext:char-shading-value="0" style:font-name-asian="Garamond" style:font-size-asian="12pt" style:font-name-complex="Garamond" style:font-size-complex="12pt"/>
    </style:style>
    <style:style style:name="T42" style:family="text">
      <style:text-properties style:use-window-font-color="true" style:font-name="Arial" fo:font-size="12pt" fo:font-weight="normal" officeooo:rsid="01343fed" fo:background-color="transparent" loext:char-shading-value="0" style:font-name-asian="Garamond" style:font-size-asian="12pt" style:font-name-complex="Garamond" style:font-size-complex="12pt"/>
    </style:style>
    <style:style style:name="T43" style:family="text">
      <style:text-properties style:use-window-font-color="true" style:font-name="Arial" fo:font-size="12pt" fo:font-style="italic" fo:font-weight="normal" fo:background-color="transparent" loext:char-shading-value="0" style:font-name-asian="Garamond" style:font-size-asian="12pt" style:font-name-complex="Garamond" style:font-size-complex="12pt"/>
    </style:style>
    <style:style style:name="T44" style:family="text">
      <style:text-properties style:use-window-font-color="true" style:font-name="Arial" fo:font-size="12pt" fo:font-style="italic" fo:font-weight="bold" fo:background-color="transparent" loext:char-shading-value="0" style:font-name-asian="Garamond" style:font-size-asian="12pt" style:font-name-complex="Garamond" style:font-size-complex="12pt"/>
    </style:style>
    <style:style style:name="T45" style:family="text">
      <style:text-properties style:use-window-font-color="true" style:font-name="Arial" fo:font-size="12pt" fo:font-style="italic" fo:font-weight="bold" fo:background-color="transparent" loext:char-shading-value="0" style:font-name-asian="Garamond" style:font-size-asian="12pt" style:font-style-asian="italic" style:font-name-complex="Garamond" style:font-size-complex="12pt" style:font-style-complex="italic"/>
    </style:style>
    <style:style style:name="T46" style:family="text">
      <style:text-properties style:use-window-font-color="true" style:font-name="Arial" fo:font-size="12pt" fo:font-style="normal" fo:font-weight="normal" fo:background-color="transparent" loext:char-shading-value="0" style:font-name-asian="Garamond" style:font-size-asian="12pt" style:font-style-asian="normal" style:font-name-complex="Garamond" style:font-size-complex="12pt" style:font-style-complex="normal"/>
    </style:style>
    <style:style style:name="T47" style:family="text">
      <style:text-properties style:use-window-font-color="true" style:font-name="Arial" fo:font-size="12pt" fo:font-weight="bold" fo:background-color="transparent" loext:char-shading-value="0" style:font-name-asian="Garamond" style:font-size-asian="12pt" style:font-name-complex="Garamond" style:font-size-complex="12pt"/>
    </style:style>
    <style:style style:name="T48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" style:font-size-asian="12pt" style:font-name-complex="Garamond" style:font-size-complex="12pt"/>
    </style:style>
    <style:style style:name="T49" style:family="text">
      <style:text-properties style:use-window-font-color="true" fo:font-weight="bold" fo:background-color="transparent" loext:char-shading-value="0" style:font-name-asian="Garamond" style:font-name-complex="Garamond"/>
    </style:style>
    <style:style style:name="T50" style:family="text">
      <style:text-properties style:use-window-font-color="true" style:font-name="Arial2" fo:font-size="12pt" fo:font-weight="normal" officeooo:rsid="01343fed" fo:background-color="transparent" loext:char-shading-value="0" style:font-name-asian="Arial2" style:font-size-asian="12pt" style:font-name-complex="Arial2" style:font-size-complex="12pt"/>
    </style:style>
    <style:style style:name="T51" style:family="text">
      <style:text-properties fo:color="#000000" fo:font-size="10pt" fo:language="it" fo:country="IT" fo:font-weight="bold" officeooo:rsid="00169ab0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2" style:family="text">
      <style:text-properties fo:color="#000000" fo:font-size="10pt" fo:language="it" fo:country="IT" fo:font-weight="bold" officeooo:rsid="001f81b4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fo:color="#000000" fo:font-size="10pt" fo:language="it" fo:country="IT" fo:font-weight="bold" officeooo:rsid="0022fec5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4" style:family="text">
      <style:text-properties fo:color="#000000" fo:font-size="10pt" fo:language="it" fo:country="IT" fo:font-weight="bold" officeooo:rsid="0146bb1d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5" style:family="text">
      <style:text-properties fo:color="#000000" fo:font-size="10pt" fo:language="it" fo:country="IT" fo:font-weight="bold" officeooo:rsid="014821ff" fo:background-color="transparent" loext:char-shading-value="0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T56" style:family="text">
      <style:text-properties fo:color="#000000" style:font-name="Arial2" fo:font-size="11pt" fo:language="it" fo:country="IT" fo:font-weight="bold" officeooo:rsid="0008cf49" fo:background-color="transparent" loext:char-shading-value="0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T57" style:family="text">
      <style:text-properties fo:color="#000000" fo:font-size="9pt" fo:language="it" fo:country="IT" fo:font-weight="bold" officeooo:rsid="001f81b4" fo:background-color="transparent" loext:char-shading-value="0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T58" style:family="text">
      <style:text-properties fo:color="#000000" fo:font-size="9pt" fo:language="it" fo:country="IT" fo:font-weight="bold" officeooo:rsid="0146bb1d" fo:background-color="transparent" loext:char-shading-value="0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T59" style:family="text">
      <style:text-properties fo:color="#000000" fo:font-size="9pt" fo:language="it" fo:country="IT" fo:font-weight="bold" officeooo:rsid="00169ab0" fo:background-color="transparent" loext:char-shading-value="0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T60" style:family="text">
      <style:text-properties fo:color="#000000" fo:font-size="9pt" fo:language="it" fo:country="IT" fo:font-weight="bold" officeooo:rsid="0022fec5" fo:background-color="transparent" loext:char-shading-value="0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T61" style:family="text">
      <style:text-properties fo:color="#000000" fo:font-size="9pt" fo:language="it" fo:country="IT" fo:font-weight="bold" officeooo:rsid="014821ff" fo:background-color="transparent" loext:char-shading-value="0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T62" style:family="text">
      <style:text-properties fo:color="#000000" fo:font-size="9pt" fo:language="it" fo:country="IT" fo:font-style="normal" fo:font-weight="bold" officeooo:rsid="0022fec5" fo:background-color="transparent" loext:char-shading-value="0" style:font-name-asian="Arial" style:font-size-asian="9pt" style:language-asian="it" style:country-asian="IT" style:font-style-asian="normal" style:font-weight-asian="bold" style:font-name-complex="Calibri1" style:font-size-complex="9pt" style:language-complex="ar" style:country-complex="SA" style:font-style-complex="normal" style:font-weight-complex="bold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style:font-name="Arial2" fo:font-size="11pt" style:font-name-asian="Arial2" style:font-size-asian="11pt" style:font-name-complex="Arial2" style:font-size-complex="11pt"/>
    </style:style>
    <style:style style:name="T66" style:family="text">
      <style:text-properties style:font-name="Arial2" fo:font-size="11pt" officeooo:rsid="0008cf49" style:font-name-asian="Arial2" style:font-size-asian="11pt" style:font-name-complex="Arial2" style:font-size-complex="11pt"/>
    </style:style>
    <style:style style:name="T67" style:family="text">
      <style:text-properties style:font-name="Arial2" fo:font-size="11pt" fo:background-color="transparent" loext:char-shading-value="0" style:font-name-asian="Arial2" style:font-size-asian="11pt" style:font-name-complex="Arial2" style:font-size-complex="11pt"/>
    </style:style>
    <style:style style:name="T68" style:family="text">
      <style:text-properties style:font-name="Arial2" fo:font-size="11pt" officeooo:rsid="013aba26" fo:background-color="transparent" loext:char-shading-value="0" style:font-name-asian="Arial2" style:font-size-asian="11pt" style:font-name-complex="Arial2" style:font-size-complex="11pt"/>
    </style:style>
    <style:style style:name="T69" style:family="text">
      <style:text-properties style:font-name="Arial2" fo:font-size="11pt" fo:font-weight="bold" officeooo:rsid="0008cf49" style:font-name-asian="Arial2" style:font-size-asian="11pt" style:font-weight-asian="bold" style:font-name-complex="Arial2" style:font-size-complex="11pt" style:font-weight-complex="bold"/>
    </style:style>
    <style:style style:name="T70" style:family="text">
      <style:text-properties style:font-name-asian="Times New Roman"/>
    </style:style>
    <style:style style:name="T71" style:family="text">
      <style:text-properties style:font-name="Symbol1" style:font-name-asian="Symbol1" style:font-name-complex="Symbol1"/>
    </style:style>
    <style:style style:name="T72" style:family="text">
      <style:text-properties fo:font-weight="bold"/>
    </style:style>
    <style:style style:name="T73" style:family="text">
      <style:text-properties fo:font-weight="bold" officeooo:rsid="014035f2"/>
    </style:style>
    <style:style style:name="T74" style:family="text">
      <style:text-properties officeooo:rsid="013d8875"/>
    </style:style>
    <style:style style:name="T75" style:family="text">
      <style:text-properties fo:font-size="10pt" fo:font-weight="bold" officeooo:rsid="001f81b4" style:font-size-asian="10pt" style:font-weight-asian="bold" style:font-size-complex="10pt" style:font-weight-complex="bold"/>
    </style:style>
    <style:style style:name="T76" style:family="text">
      <style:text-properties fo:font-size="10pt" fo:font-weight="bold" officeooo:rsid="0022fec5" style:font-size-asian="10pt" style:font-weight-asian="bold" style:font-size-complex="10pt" style:font-weight-complex="bold"/>
    </style:style>
    <style:style style:name="T77" style:family="text">
      <style:text-properties fo:font-size="9pt" fo:font-weight="bold" officeooo:rsid="0022fec5" style:font-size-asian="9pt" style:font-weight-asian="bold" style:font-size-complex="9pt" style:font-weight-complex="bold"/>
    </style:style>
    <style:style style:name="T78" style:family="text">
      <style:text-properties fo:font-size="9pt" fo:font-style="normal" fo:font-weight="bold" officeooo:rsid="0022fec5" fo:background-color="transparent" loext:char-shading-value="0" style:font-size-asian="9pt" style:language-asian="it" style:country-asian="IT" style:font-style-asian="normal" style:font-weight-asian="bold" style:font-name-complex="Calibri1" style:font-size-complex="9pt" style:font-style-complex="normal" style:font-weight-complex="bold"/>
    </style:style>
    <style:style style:name="T79" style:family="text">
      <style:text-properties officeooo:rsid="01496e00"/>
    </style:style>
    <style:style style:name="T8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677cm" fo:padding-right="0.677cm" fo:padding-top="0.55cm" fo:padding-bottom="0.55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Modello 1</text:p>
      <text:p text:style-name="P24">DOMANDA DI PARTECIPAZIONE</text:p>
      <text:p text:style-name="P25"><draw:frame draw:style-name="fr2" draw:name="Cornice2" text:anchor-type="char" svg:x="-0.335cm" svg:y="0.215cm" svg:width="2.907cm" svg:height="3.494cm" draw:z-index="0"><draw:text-box><text:p text:style-name="P3"/><text:p text:style-name="P3"/><text:p text:style-name="P4"/><text:p text:style-name="P4"/><text:p text:style-name="P4"/><text:p text:style-name="P4">Bollo da</text:p><text:p text:style-name="P20">€ 16,00</text:p></draw:text-box></draw:frame>(da inserire nella Busta <text:s/>A – Documentazione Amministrativa)</text:p>
      <text:p text:style-name="P23"/>
      <text:p text:style-name="P23"/>
      <text:p text:style-name="P33">Spett.le</text:p>
      <text:p text:style-name="P34"><text:span text:style-name="T5">PROVINCIA</text:span><text:span text:style-name="T6"> </text:span><text:span text:style-name="T5">DI</text:span><text:span text:style-name="T6"> </text:span><text:span text:style-name="T5">VICENZA</text:span></text:p>
      <text:p text:style-name="P34"><text:span text:style-name="T4">Contrà</text:span><text:span text:style-name="T7"> </text:span><text:span text:style-name="T4">Gazzolle</text:span><text:span text:style-name="T7"> </text:span><text:span text:style-name="T4">n.</text:span><text:span text:style-name="T7"> </text:span><text:span text:style-name="T4">1</text:span></text:p>
      <text:p text:style-name="P34"><text:span text:style-name="T2">36100</text:span><text:span text:style-name="T9"> </text:span><text:span text:style-name="T2">Vicenza</text:span></text:p>
      <text:p text:style-name="P26"/>
      <text:p text:style-name="P30"/>
      <text:p text:style-name="P31"/>
      <text:p text:style-name="P32"><text:span text:style-name="T16">OGGETTO:</text:span><text:span text:style-name="T17"> </text:span><text:span text:style-name="T18">S.U.A. Provincia di Vicenza per conto </text:span><text:span text:style-name="T19">d</text:span><text:span text:style-name="T20">el Comune di Vicenza </text:span><text:span text:style-name="T25">-</text:span><text:span text:style-name="T18"> Offerta economica per l</text:span><text:span text:style-name="T25">a procedura aperta di </text:span><text:span text:style-name="T26">appalto</text:span><text:span text:style-name="T27"> dei servizi di </text:span><text:span text:style-name="T29">trasporto scolastico per le scuole dell’infanzia, primarie e secondarie del Comune di Vicenza </text:span><text:span text:style-name="T30">- </text:span><text:span text:style-name="T29">Lott</text:span><text:span text:style-name="T30">o</text:span><text:span text:style-name="T29"> n…...</text:span><text:span text:style-name="T31">CIG </text:span><text:span text:style-name="T28"><text:s/></text:span><text:span text:style-name="T31">[</text:span><text:span text:style-name="T32">___________</text:span><text:span text:style-name="T31">]</text:span><text:span text:style-name="T27"> </text:span><text:span text:style-name="T18"><text:s/></text:span></text:p>
      <text:p text:style-name="P7"/>
      <text:p text:style-name="P5"/>
      <text:p text:style-name="P28"><text:span text:style-name="T1">Il</text:span><text:span text:style-name="T14"> </text:span><text:span text:style-name="T1">sottoscritto .</text:span><text:span text:style-name="T14">…………………</text:span><text:span text:style-name="T1">...</text:span><text:span text:style-name="T14">…………………………………………</text:span><text:span text:style-name="T1">.</text:span><text:span text:style-name="T14">………………</text:span><text:span text:style-name="T1">.</text:span></text:p>
      <text:p text:style-name="P28"><text:span text:style-name="T1">nato</text:span><text:span text:style-name="T14"> </text:span><text:span text:style-name="T1">il </text:span><text:span text:style-name="T14">…………</text:span><text:span text:style-name="T1">..</text:span><text:span text:style-name="T14">……… </text:span><text:span text:style-name="T1">a </text:span><text:span text:style-name="T14">………</text:span><text:span text:style-name="T1">..</text:span><text:span text:style-name="T14">…………………</text:span><text:span text:style-name="T1">.</text:span><text:span text:style-name="T14">……………………</text:span><text:span text:style-name="T1">.</text:span><text:span text:style-name="T14">……</text:span><text:span text:style-name="T1">.</text:span><text:span text:style-name="T14">………</text:span><text:span text:style-name="T1">..</text:span></text:p>
      <text:p text:style-name="P28"><text:span text:style-name="T1">in</text:span><text:span text:style-name="T14"> </text:span><text:span text:style-name="T1">qualità</text:span><text:span text:style-name="T14"> </text:span><text:span text:style-name="T1">di</text:span><text:span text:style-name="T14"> …………………….………………..…………………………………………</text:span><text:span text:style-name="T1">.</text:span></text:p>
      <text:p text:style-name="P29"><text:span text:style-name="T1">dell</text:span><text:span text:style-name="T14">’</text:span><text:span text:style-name="T1">impresa .</text:span><text:span text:style-name="T14">………</text:span><text:span text:style-name="T1">..</text:span><text:span text:style-name="T14">………</text:span><text:span text:style-name="T1">.</text:span><text:span text:style-name="T14">………</text:span><text:span text:style-name="T1">..</text:span><text:span text:style-name="T14">……</text:span><text:span text:style-name="T1">.</text:span><text:span text:style-name="T14">………………………………</text:span><text:span text:style-name="T1">.</text:span><text:span text:style-name="T14">………</text:span><text:span text:style-name="T1">..</text:span><text:span text:style-name="T14">……</text:span></text:p>
      <text:p text:style-name="P28"><text:span text:style-name="T1">con</text:span><text:span text:style-name="T14"> </text:span><text:span text:style-name="T1">sede</text:span><text:span text:style-name="T14"> </text:span><text:span text:style-name="T1">in </text:span><text:span text:style-name="T14">………………………………………</text:span><text:span text:style-name="T1">..</text:span><text:span text:style-name="T14">………………………………………..</text:span></text:p>
      <text:p text:style-name="P28"><text:span text:style-name="T1">con</text:span><text:span text:style-name="T14"> </text:span><text:span text:style-name="T1">codice</text:span><text:span text:style-name="T14"> </text:span><text:span text:style-name="T1">fiscale</text:span><text:span text:style-name="T14"> </text:span><text:span text:style-name="T1">n. </text:span><text:span text:style-name="T14">……………………</text:span><text:span text:style-name="T1">..</text:span><text:span text:style-name="T14">………………………………………………</text:span><text:span text:style-name="T1">..</text:span></text:p>
      <text:p text:style-name="P28"><text:span text:style-name="T1">con</text:span><text:span text:style-name="T14"> </text:span><text:span text:style-name="T1">partita</text:span><text:span text:style-name="T14"> </text:span><text:span text:style-name="T1">IVA</text:span><text:span text:style-name="T14"> </text:span><text:span text:style-name="T1">n. </text:span><text:span text:style-name="T14">………………………</text:span><text:span text:style-name="T1">..</text:span><text:span text:style-name="T14">…………………………………………………</text:span></text:p>
      <text:p text:style-name="P28"><text:span text:style-name="T1">con</text:span><text:span text:style-name="T14"> </text:span><text:span text:style-name="T1">espresso</text:span><text:span text:style-name="T14"> </text:span><text:span text:style-name="T1">riferimento</text:span><text:span text:style-name="T14"> </text:span><text:span text:style-name="T1">all</text:span><text:span text:style-name="T14">’</text:span><text:span text:style-name="T1">impresa</text:span><text:span text:style-name="T14"> </text:span><text:span text:style-name="T1">che</text:span><text:span text:style-name="T14"> </text:span><text:span text:style-name="T1">rappresenta,</text:span></text:p>
      <text:p text:style-name="P27"/>
      <text:p text:style-name="P27">CHIEDE</text:p>
      <text:p text:style-name="P45">come (<text:span text:style-name="T63">barrare la casella dell'ipotesi che ricorre</text:span>):</text:p>
      <text:p text:style-name="P43"><text:span text:style-name="T66">□</text:span><text:span text:style-name="T70"> </text:span><text:span text:style-name="T3">Impresa individuale</text:span><text:span text:style-name="T21"> (art. 45, c. 2, lett. a), d.lgs. n. 50/2016)</text:span><text:span text:style-name="T3">;</text:span></text:p>
      <text:p text:style-name="P43"><text:span text:style-name="T66">□</text:span><text:span text:style-name="T70"> </text:span><text:span text:style-name="T3">Società </text:span><text:span text:style-name="T21">(art. 45, </text:span><text:span text:style-name="T22">c</text:span><text:span text:style-name="T21">. 2, lett. a), d.lgs. n. 50/2016)</text:span><text:span text:style-name="T3">;</text:span></text:p>
      <text:p text:style-name="P43"><text:span text:style-name="T66">□</text:span><text:span text:style-name="T70"> </text:span><text:span text:style-name="T3">Consorzio fra società cooperativa di produzione e lavoro </text:span><text:span text:style-name="T21">(art. 45, c. 2, lett. b), d.lgs. n. 50/2016)</text:span><text:span text:style-name="T3">;</text:span></text:p>
      <text:p text:style-name="P43"><text:span text:style-name="T66">□</text:span><text:span text:style-name="T70"> </text:span><text:span text:style-name="T3">Consorzio tra imprese artigiane (</text:span><text:span text:style-name="T21">art. 45, c. 2, lett. b), d.lgs. 50/2016</text:span><text:span text:style-name="T3">);</text:span></text:p>
      <text:p text:style-name="P43"><text:span text:style-name="T66">□</text:span><text:span text:style-name="T70"> </text:span><text:span text:style-name="T3">Consorzio stabile </text:span><text:span text:style-name="T21">(art. 45, comma 2, lett. c), d.lgs. n. 50/2016)</text:span><text:span text:style-name="T3">;</text:span></text:p>
      <text:p text:style-name="P43"><text:span text:style-name="T66">□</text:span><text:span text:style-name="T70"> </text:span><text:span text:style-name="T3">Mandataria del Raggruppamento temporaneo già costituito </text:span><text:span text:style-name="T21">(art. 45, c. 2, lett. d), d.lgs. n. 50/2016)</text:span><text:span text:style-name="T3"> …………………………………………………..........................………………………;</text:span></text:p>
      <text:p text:style-name="P43"><text:span text:style-name="T66">□</text:span><text:span text:style-name="T70"> </text:span><text:span text:style-name="T3">Mandataria del Raggruppamento temporaneo da costituirsi </text:span><text:span text:style-name="T21">(art. 45, c. 2, lett. d), d.lgs. n. 50/2016</text:span><text:span text:style-name="T3">) …………………………………………………..........................………………………;</text:span></text:p>
      <text:p text:style-name="P43"><text:span text:style-name="T66">□</text:span><text:span text:style-name="T70"> </text:span><text:span text:style-name="T3">Mandante del Raggruppamento temporaneo da costituirsi </text:span><text:span text:style-name="T21">(art. 45, c. 2, lett. d), d.lgs. n. 50/2016</text:span><text:span text:style-name="T3">) ……………………………………………………………..........................……………;</text:span> </text:p>
      <text:p text:style-name="P43"><text:soft-page-break/><text:span text:style-name="T66">□</text:span><text:span text:style-name="T71"> </text:span><text:span text:style-name="T3">Mandataria del consorzio ordinario già costituito </text:span><text:span text:style-name="T21">(art. 45, c. 2, lett. e), d.lgs. n. 50/2016</text:span><text:span text:style-name="T3">) ……………………………………………………………………………………..........................…;</text:span></text:p>
      <text:p text:style-name="P43"><text:span text:style-name="T66">□</text:span><text:span text:style-name="T70"> </text:span><text:span text:style-name="T3">Mandataria del consorzio ordinario da costituirsi </text:span><text:span text:style-name="T21">(art. 45, c. 2, lett. e), d.lgs. n. 50/2016) </text:span><text:span text:style-name="T12">……………………………………………………………………………………………</text:span><text:span text:style-name="T3">..…............;</text:span></text:p>
      <text:p text:style-name="P43"><text:span text:style-name="T66">□</text:span><text:span text:style-name="T11"> Consorziata/Mandante del consorzio ordinario da costituirsi </text:span><text:span text:style-name="T23">(</text:span><text:span text:style-name="T24">art. 45 c. 2, </text:span><text:span text:style-name="T23">lett. e), </text:span><text:span text:style-name="T24">d</text:span><text:span text:style-name="T23">.</text:span><text:span text:style-name="T24">l</text:span><text:span text:style-name="T23">gs. 50/2016)</text:span><text:span text:style-name="T11"> ..................................................................................................................................;</text:span></text:p>
      <text:p text:style-name="P44"><text:span text:style-name="T65">□ </text:span><text:span text:style-name="T10">Impresa ausiliaria di ........…………………………………………………………………….;</text:span></text:p>
      <text:p text:style-name="P44"><text:span text:style-name="T67">□ </text:span><text:span text:style-name="T68">A</text:span><text:span text:style-name="T13">ltro (</text:span><text:span text:style-name="T8">specificare</text:span><text:span text:style-name="T13">) <text:s/>.......................................................................................................;</text:span></text:p>
      <text:p text:style-name="P22"/>
      <text:p text:style-name="P22">di partecipare alla gara in oggetto <text:span text:style-name="T74">per il lotto </text:span>(<text:span text:style-name="T63">barrare la casella dell'ipotesi che ricorre</text:span>):</text:p>
      <text:p text:style-name="P21"/>
      <text:p text:style-name="P8"><text:span text:style-name="T69">□ </text:span><text:span text:style-name="T75">LOTTO N.</text:span><text:span text:style-name="T76">1 –</text:span><text:span text:style-name="T77"> </text:span><text:span text:style-name="T78">Scuole primarie Pertini e Negri - Secondaria di 1° grado Scamozzi</text:span><text:span text:style-name="T77"> </text:span><text:span text:style-name="T57"><text:s/></text:span><text:span text:style-name="T58">CIG </text:span><text:span text:style-name="T59">[</text:span><text:span text:style-name="T60">74</text:span><text:span text:style-name="T61">80556E15</text:span><text:span text:style-name="T59">]</text:span><text:span text:style-name="T58"><text:tab/><text:tab/><text:tab/></text:span></text:p>
      <text:p text:style-name="P9"/>
      <text:p text:style-name="P8"><text:span text:style-name="T69">□ </text:span><text:span text:style-name="T75">LOTTO N. </text:span><text:span text:style-name="T76">2 – </text:span><text:span text:style-name="T78">Scuole Secondaria di 1° grado Calderari e Primaria Cabianca</text:span><text:span text:style-name="T77"> </text:span><text:span text:style-name="T59">CIG</text:span><text:span text:style-name="T51"> </text:span><text:span text:style-name="T52"><text:s/></text:span><text:span text:style-name="T51">[</text:span><text:span text:style-name="T53">74</text:span><text:span text:style-name="T55">8058887F</text:span><text:span text:style-name="T51">]</text:span><text:span text:style-name="T52"><text:tab/><text:tab/><text:tab/></text:span></text:p>
      <text:p text:style-name="P46"/>
      <text:p text:style-name="P8"><text:span text:style-name="T56">□ </text:span><text:span text:style-name="T52">LOTTO N. </text:span><text:span text:style-name="T54">3</text:span><text:span text:style-name="T53"> – </text:span><text:span text:style-name="T62">Scuola Secondaria di 1° grado Mainardi</text:span><text:span text:style-name="T60"> </text:span><text:span text:style-name="T59">CIG</text:span><text:span text:style-name="T51"> </text:span><text:span text:style-name="T52"><text:s/></text:span><text:span text:style-name="T51">[</text:span><text:span text:style-name="T53">74</text:span><text:span text:style-name="T55">806034E1</text:span><text:span text:style-name="T51">]</text:span></text:p>
      <text:p text:style-name="P47"/>
      <text:p text:style-name="P47"/>
      <text:p text:style-name="P8"><text:span text:style-name="T56">□ </text:span><text:span text:style-name="T52">LOTTO N. </text:span><text:span text:style-name="T54">4</text:span><text:span text:style-name="T53"> – </text:span><text:span text:style-name="T62">Trasporti didattici Scuole dell’Infanzia, primarie e secondarie</text:span><text:span text:style-name="T53"> </text:span><text:span text:style-name="T51">CIG </text:span><text:span text:style-name="T52"><text:s/></text:span><text:span text:style-name="T51">[</text:span><text:span text:style-name="T53">74</text:span><text:span text:style-name="T55">80613D1F</text:span><text:span text:style-name="T51">]</text:span></text:p>
      <text:p text:style-name="P9"/>
      <text:p text:style-name="P9"/>
      <text:p text:style-name="P6"/>
      <text:p text:style-name="P13"/>
      <text:p text:style-name="P16"><text:span text:style-name="T1">A</text:span><text:span text:style-name="T14"> </text:span><text:span text:style-name="T1">tal</text:span><text:span text:style-name="T14"> </text:span><text:span text:style-name="T1">fine</text:span><text:span text:style-name="T14"> </text:span><text:span text:style-name="T1">ai</text:span><text:span text:style-name="T14"> </text:span><text:span text:style-name="T1">sensi</text:span><text:span text:style-name="T14"> </text:span><text:span text:style-name="T1">degli</text:span><text:span text:style-name="T14"> </text:span><text:span text:style-name="T1">articoli</text:span><text:span text:style-name="T14"> </text:span><text:span text:style-name="T1">46</text:span><text:span text:style-name="T14"> </text:span><text:span text:style-name="T1">e</text:span><text:span text:style-name="T14"> </text:span><text:span text:style-name="T1">47</text:span><text:span text:style-name="T14"> </text:span><text:span text:style-name="T1">del</text:span><text:span text:style-name="T14"> </text:span><text:span text:style-name="T1">D.P.R.</text:span><text:span text:style-name="T14"> </text:span><text:span text:style-name="T1">28.12.2000,</text:span><text:span text:style-name="T14"> </text:span><text:span text:style-name="T1">n.</text:span><text:span text:style-name="T14"> </text:span><text:span text:style-name="T1">445,</text:span><text:span text:style-name="T14"> </text:span><text:span text:style-name="T1">consapevole</text:span><text:span text:style-name="T14"> </text:span><text:span text:style-name="T1">delle</text:span><text:span text:style-name="T14"> </text:span><text:span text:style-name="T1">sanzioni</text:span><text:span text:style-name="T14"> </text:span><text:span text:style-name="T1">penali</text:span><text:span text:style-name="T14"> </text:span><text:span text:style-name="T1">previste</text:span><text:span text:style-name="T14"> </text:span><text:span text:style-name="T1">dall'articolo</text:span><text:span text:style-name="T14"> </text:span><text:span text:style-name="T1">76</text:span><text:span text:style-name="T14"> </text:span><text:span text:style-name="T1">del</text:span><text:span text:style-name="T14"> </text:span><text:span text:style-name="T1">medesimo</text:span><text:span text:style-name="T14"> </text:span><text:span text:style-name="T1">D.P.R.,</text:span><text:span text:style-name="T14"> </text:span><text:span text:style-name="T1">per</text:span><text:span text:style-name="T14"> </text:span><text:span text:style-name="T1">le</text:span><text:span text:style-name="T14"> </text:span><text:span text:style-name="T1">ipotesi</text:span><text:span text:style-name="T14"> </text:span><text:span text:style-name="T1">di</text:span><text:span text:style-name="T14"> </text:span><text:span text:style-name="T1">falsità</text:span><text:span text:style-name="T14"> </text:span><text:span text:style-name="T1">in</text:span><text:span text:style-name="T14"> </text:span><text:span text:style-name="T1">atti</text:span><text:span text:style-name="T14"> </text:span><text:span text:style-name="T1">e</text:span><text:span text:style-name="T14"> </text:span><text:span text:style-name="T1">dichiarazioni</text:span><text:span text:style-name="T14"> </text:span><text:span text:style-name="T1">mendaci</text:span><text:span text:style-name="T14"> </text:span><text:span text:style-name="T1">ivi</text:span><text:span text:style-name="T14"> </text:span><text:span text:style-name="T1">indicate,</text:span></text:p>
      <text:p text:style-name="P14"/>
      <text:p text:style-name="P12"/>
      <text:p text:style-name="P10"><text:span text:style-name="T15">DICHIARA</text:span><text:span text:style-name="T1">:</text:span></text:p>
      <text:p text:style-name="P11"/>
      <text:p text:style-name="P11"/>
      <text:list xml:id="list8541374264085199219" text:style-name="L1">
        <text:list-item>
          <text:p text:style-name="P48">di non incorrere nelle cause di esclusione di cui all’art. 80, comma 5 lett. f-bis) e f-ter) del Codice;</text:p>
        </text:list-item>
        <text:list-item>
          <text:p text:style-name="P48">i dati identificativi (nome, cognome, data e luogo di nascita, codice fiscale, comune di residenza etc.) dei soggetti di cui all’art. 80, comma 3 del Codice:</text:p>
    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text:soft-page-break/><text:span text:style-name="T64">ovvero</text:span> indica la banca dati ufficiale o il pubblico registro da cui i medesimi possono essere ricavati in modo aggiornato alla data di presentazione dell’offerta: ………………………………….………………………………………….;</text:p>
        </text:list-item>
        <text:list-item>
          <text:p text:style-name="P48">remunerativa l’offerta economica presentata giacché per la sua formulazione ha preso atto e tenuto conto: </text:p>
          <text:list>
            <text:list-item>
              <text:p text:style-name="P48">delle condizioni contrattuali e degli oneri compresi quelli eventuali relativi in materia di sicurezza, di assicurazione, di condizioni di lavoro e di previdenza e assistenza in vigore nel luogo dove devono essere svolti i servizi/fornitura; <text:tab/></text:p>
            </text:list-item>
            <text:list-item>
              <text:p text:style-name="P54"><text:span text:style-name="T40">di tutte le circostanze generali, particolari e locali, nessuna esclusa ed eccettuata, che possono avere influito o influire sia sulla prestazione dei </text:span><text:span text:style-name="T46">servizi,</text:span><text:span text:style-name="T40"> sia sulla determinazione della propria offerta; </text:span></text:p>
            </text:list-item>
          </text:list>
        </text:list-item>
        <text:list-item>
          <text:p text:style-name="P48">accetta, senza condizione o riserva alcuna, tutte le norme e disposizioni contenute nella documentazione gara; </text:p>
        </text:list-item>
        <text:list-item>
          <text:p text:style-name="P54"><text:span text:style-name="T40">dichiara di essere edotto degli obblighi derivanti dal Codice di comportamento adottato dalla </text:span><text:span text:style-name="T41">provincia di Vicenza</text:span><text:span text:style-name="T40"> con <text:s/></text:span><text:span text:style-name="T41">deliberazione di Giunta n. 291/2013</text:span><text:span text:style-name="T43"> </text:span><text:span text:style-name="T40">reperibile </text:span><text:span text:style-name="T41">attraverso il sito internet della Provincia</text:span><text:span text:style-name="T43"> </text:span><text:span text:style-name="T40"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42"><text:span text:style-name="T47">Per gli operatori economici aventi sede, residenza o domicilio nei paesi inseriti nelle c.d. “</text:span><text:span text:style-name="T44">black list</text:span><text:span text:style-name="T47">”</text:span></text:p>
      <text:list xml:id="list94919006229696" text:continue-numbering="true" text:style-name="L1">
        <text:list-item>
          <text:p text:style-name="P54"><text:span text:style-name="T50">□ </text:span><text:span text:style-name="T40">dichiara di essere in possesso dell’autorizzazione in corso di validità rilasciata ai sensi del d.m. 14 dicembre 2010 del Ministero dell’economia e delle finanze ai sensi (art. 37 del d.l. 78/2010, conv. in l. 122/2010) </text:span></text:p>
          <text:p text:style-name="P54"><text:span text:style-name="T45">oppure</text:span><text:span text:style-name="T47"> </text:span></text:p>
          <text:p text:style-name="P54"><text:span text:style-name="T50">□ </text:span><text:span text:style-name="T40">dichiara di aver presentato domanda di autorizzazione ai sensi dell’art. 1 comma 3 del d.m. 14.12.2010 e </text:span><text:span text:style-name="T48">allega copia conforme dell’istanza di autorizzazione inviata al Ministero</text:span><text:span text:style-name="T40">;</text:span></text:p>
        </text:list-item>
      </text:list>
      <text:p text:style-name="P41">Per gli operatori economici non residenti e privi di stabile organizzazione in Italia</text:p>
      <text:list xml:id="list94919415214086" text:continue-numbering="true" text:style-name="L1">
        <text:list-item>
          <text:p text:style-name="P48"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  <text:list-item>
          <text:p text:style-name="P50">dichiara di aver preso visione dei luoghi e allega il certificato rilasciato dalla Stazione Appaltante attestante la presa visione dello stato dei luoghi in cui deve essere eseguita la prestazione;</text:p>
        </text:list-item>
        <text:list-item>
          <text:p text:style-name="P54"><text:soft-page-break/><text:span text:style-name="T40">indica i seguenti dati: domicilio fiscale ……………………………...…………………..……; codice fiscale ……………………………...…...…………, partita IVA …………………...………………….; <text:s/>indica l’indirizzo PEC ……………………………………...……… </text:span><text:span text:style-name="T45">oppure</text:span><text:span text:style-name="T40">, solo in caso di concorrenti aventi sede in altri Stati membri, l’indirizzo di posta elettronica ………………………………………………………………………....…… ai fini delle comunicazioni di cui all’art. 76, comma 5 del Codice;</text:span></text:p>
        </text:list-item>
        <text:list-item>
          <text:p text:style-name="P54"><text:span text:style-name="T50">□ </text:span><text:span text:style-name="T40">autorizza qualora un partecipante alla gara eserciti la facoltà di “accesso agli atti”, la stazione appaltante a rilasciare copia di tutta la documentazione presentata per la partecipazione alla gara </text:span></text:p>
          <text:p text:style-name="P52">oppure</text:p>
          <text:p text:style-name="P54"><text:span text:style-name="T50">□</text:span><text:span text:style-name="T42"> </text:span><text:span text:style-name="T40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</text:list-item>
        <text:list-item>
          <text:p text:style-name="P48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39">Per gli operatori economici ammessi al concordato preventivo con continuità aziendale di cui all’art. 186 bis del R.D. 16 marzo 1942, n. 267</text:p>
      <text:list xml:id="list2438644322246347406" text:style-name="L2">
        <text:list-item>
          <text:p text:style-name="P56"><text:span text:style-name="T33">indica, ad integrazione di quanto indicato nella parte <text:s/>III, sez. C, lett. d) del DGUE, i seguenti <text:s/>estremi del provvedimento di ammissione al concordato e del provvedimento di autorizzazione a partecipare alle gare ………………….………… rilasciati dal Tribunale di <text:s/>………………………...………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9">bis,</text:span><text:span text:style-name="T33"> comma 6 del R.D. 16 marzo 1942, n. 267.</text:span></text:p>
        </text:list-item>
      </text:list>
      <text:p text:style-name="P19"/>
      <text:p text:style-name="P35"><text:tab/><text:tab/><text:tab/><text:tab/><text:tab/><text:tab/><text:tab/>Firma</text:p>
      <text:p text:style-name="P36"/>
      <text:p text:style-name="P36">………………………………………..<text:tab/><text:tab/><text:tab/><text:tab/>……………………………..</text:p>
      <text:p text:style-name="P37"><text:span text:style-name="T33"><text:s text:c="30"/>(luogo e data)<text:tab/><text:tab/><text:tab/><text:tab/> <text:s text:c="6"/></text:span><text:span text:style-name="T34">(</text:span><text:span text:style-name="T33">timbro e firma, leggibile e per esteso)</text:span></text:p>
      <text:p text:style-name="P17"/>
      <text:p text:style-name="P17"/>
      <text:p text:style-name="P18">Il concorrente allega:</text:p>
      <text:list xml:id="list3093351570213430562" text:style-name="L3">
        <text:list-item>
          <text:p text:style-name="P51"><text:soft-page-break/>copia fotostatica di un documento di identità del sottoscrittore;</text:p>
        </text:list-item>
        <text:list-item>
          <text:p text:style-name="P51">copia conforme all’originale della procura;</text:p>
        </text:list-item>
        <text:list-item>
          <text:p text:style-name="P57">PASSOE di cui all’art. 2, comma 3 lett.b) della delibera ANAC n. 157/2016, relativo al concorrente; in aggiunta, nel caso in cui il concorrente ricorra all’avvalimento ai sensi dell’art. 49 del Codice, anche il PASSOE relativo all’ausiliaria; in caso di subappalto anche il PASSOE dell’impresa subappaltatrice;</text:p>
        </text:list-item>
        <text:list-item>
          <text:p text:style-name="P60"><text:span text:style-name="T35">documento attestante</text:span><text:span text:style-name="T49"> </text:span><text:span text:style-name="T35">la garanzia provvisoria </text:span><text:span text:style-name="T36">pari al 2% dell’importo pari ad € </text:span><text:span text:style-name="T38">426</text:span><text:span text:style-name="T37">.</text:span><text:span text:style-name="T38">760</text:span><text:span text:style-name="T37">,</text:span><text:span text:style-name="T38">00</text:span><text:span text:style-name="T36"> </text:span><text:span text:style-name="T35">con allegata dichiarazione di impegno di un fideiussore di cui all’art. 93, comma 8 del Codice;</text:span></text:p>
        </text:list-item>
        <text:list-item>
          <text:p text:style-name="P59"><text:span text:style-name="T79">auto</text:span>certifica<text:span text:style-name="T79">zione</text:span> attestante la presa visione dei luoghi in cui deve essere eseguito il servizio;</text:p>
        </text:list-item>
        <text:list-item>
          <text:p text:style-name="P58"><text:span text:style-name="T73">(p</text:span><text:span text:style-name="T72">er gli operatori economici che presentano la cauzione provvisoria in misura ridotta, ai sensi dell’art. 93, comma 7 del Codice</text:span><text:span text:style-name="T73">)</text:span><text:span text:style-name="T72"> </text:span>copia conforme della certificazione di cui all’art. 93, comma 7 del Codice che giustifica la riduzione dell’importo della cauzione;</text:p>
        </text:list-item>
        <text:list-item>
          <text:p text:style-name="P57">ricevuta di pagamento del contributo a favore dell’ANAC;</text:p>
        </text:list-item>
      </text:list>
      <text:p text:style-name="P40">Documentazione e dichiarazioni ulteriori per i soggetti associati</text:p>
      <text:list xml:id="list94917963633274" text:continue-numbering="true" text:style-name="L3">
        <text:list-item>
          <text:p text:style-name="P49">Le dichiarazioni di cui al presente paragrafo sono sottoscritte secondo le modalità di cui al punto 15.1.</text:p>
        </text:list-item>
      </text:list>
      <text:p text:style-name="P40">Per i raggruppamenti temporanei già costituiti</text:p>
      <text:list xml:id="list94919106509786" text:continue-numbering="true" text:style-name="L3">
        <text:list-item>
          <text:p text:style-name="P49">copia autentica del mandato collettivo irrevocabile con rappresentanza conferito alla mandataria per atto pubblico o scrittura privata autenticata. </text:p>
        </text:list-item>
        <text:list-item>
          <text:p text:style-name="P49"><text:s/>dichiarazione in cui si 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40">Per i consorzi ordinari o GEIE già costituiti</text:p>
      <text:list xml:id="list94919263847073" text:continue-numbering="true" text:style-name="L3">
        <text:list-item>
          <text:p text:style-name="P49">atto costitutivo e statuto del consorzio o GEIE, in copia autentica, con indicazione del soggetto designato quale capofila. </text:p>
        </text:list-item>
        <text:list-item>
          <text:p text:style-name="P49">dichiarazione in cui si indica, ai sensi dell’art. 48, co 4 del Codice, le parti del servizio/fornitura , ovvero la percentuale in caso di servizio/forniture indivisibili, che saranno eseguite dai singoli operatori economici consorziati. </text:p>
        </text:list-item>
      </text:list>
      <text:p text:style-name="P40">Per i raggruppamenti temporanei o consorzi ordinari o GEIE non ancora costituiti</text:p>
      <text:list xml:id="list94919368016902" text:continue-numbering="true" text:style-name="L3">
        <text:list-item>
          <text:p text:style-name="P49">dichiarazione attestante:</text:p>
        </text:list-item>
        <text:list-item>
          <text:p text:style-name="P49">l’operatore economico al quale, in caso di aggiudicazione, sarà conferito mandato speciale con rappresentanza o funzioni di capogruppo;</text:p>
        </text:list-item>
        <text:list-item>
          <text:p text:style-name="P49"><text:soft-page-break/>l’impegno, in caso di aggiudicazione, ad uniformarsi alla disciplina vigente con riguardo ai raggruppamenti temporanei o consorzi o GEIE ai sensi dell’art. 48 comma 8 del Codice conferendo mandato collettivo speciale con rappresentanza all’impresa qualificata come mandataria che stipulerà il contratto in nome e per conto delle mandanti/consorziate;</text:p>
        </text:list-item>
        <text:list-item>
          <text:p text:style-name="P49">dichiarazione in cui si indica, ai sensi dell’art. 48, co 4 del Codice, le parti del servizio/fornitura, ovvero la percentuale in caso di servizio/forniture indivisibili, che saranno eseguite dai singoli operatori economici riuniti o consorziati.</text:p>
        </text:list-item>
      </text:list>
      <text:p text:style-name="P40">Per le aggregazioni di imprese aderenti al contratto di rete: se la rete è dotata di un organo comune con potere di rappresentanza e soggettività giuridica</text:p>
      <text:list xml:id="list94918575635130" text:continue-numbering="true" text:style-name="L3">
        <text:list-item>
          <text:p text:style-name="P49"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  </text:list-item>
        <text:list-item>
          <text:p text:style-name="P49">dichiarazione, sottoscritta dal legale rappresentante dell’organo comune, che indichi per quali imprese la rete concorre; </text:p>
        </text:list-item>
        <text:list-item>
          <text:p text:style-name="P49">dichiarazione che indichi le parti del servizio o della fornitura, ovvero la percentuale in caso di servizio/forniture indivisibili, che saranno eseguite dai singoli operatori economici aggregati in rete.</text:p>
        </text:list-item>
      </text:list>
      <text:p text:style-name="P40">Per le aggregazioni di imprese aderenti al contratto di rete: se la rete è dotata di un organo comune con potere di rappresentanza ma è priva di soggettività giuridica</text:p>
      <text:list xml:id="list94919300840187" text:continue-numbering="true" text:style-name="L3">
        <text:list-item>
          <text:p text:style-name="P49"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  </text:list-item>
        <text:list-item>
          <text:p text:style-name="P49">dichiarazione che indichi le parti del servizio o della fornitura, ovvero la percentuale in caso di servizio/forniture indivisibili, che saranno eseguite dai singoli operatori economici aggregati in rete.</text:p>
          <text:p text:style-name="P53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  </text:list-item>
        <text:list-item>
          <text:p text:style-name="P55"><text:soft-page-break/><text:span text:style-name="T49">in caso di RTI costituito</text:span><text:span text:style-name="T35"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span></text:p>
        </text:list-item>
        <text:list-item>
          <text:p text:style-name="P55"><text:span text:style-name="T49">in caso di RTI costituendo</text:span><text:span text:style-name="T35">: 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span></text:p>
        </text:list-item>
        <text:list-item>
          <text:p text:style-name="P49">a quale concorrente, in caso di aggiudicazione, sarà conferito mandato speciale con rappresentanza o funzioni di capogruppo;</text:p>
        </text:list-item>
        <text:list-item>
          <text:p text:style-name="P49">l’impegno, in caso di aggiudicazione, ad uniformarsi alla disciplina vigente in materia di raggruppamenti temporanei;</text:p>
        </text:list-item>
        <text:list-item>
          <text:p text:style-name="P49">le parti del servizio o della fornitura , ovvero la percentuale in caso di servizio/forniture indivisibili, che saranno eseguite dai singoli operatori economici aggregati in rete;</text:p>
        </text:list-item>
      </text:list>
      <text:p text:style-name="P38">Il mandato collettivo irrevocabile con rappresentanza potrà essere conferito alla mandataria con scrittura privata.</text:p>
      <text:p text:style-name="P38">Qualora il contratto di rete sia stato redatto con mera firma digitale non autenticata ai sensi dell’art. 24 del D. Lgs. 82/2005, il mandato dovrà avere la forma dell’atto pubblico o della scrittura privata autenticata, anche ai sensi dell’art. 25 del D. Lgs. 82/2005.</text:p>
      <text:p text:style-name="P38"/>
      <text:list xml:id="list94917967573627" text:continue-numbering="true" text:style-name="L3">
        <text:list-header>
          <text:p text:style-name="P49"/>
        </text:list-header>
      </text:list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147cm" fo:margin-left="0cm" fo:margin-right="0cm" fo:margin-top="2.0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2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6-07T13:13:49.444000000</dc:date>
    <meta:editing-cycles>236</meta:editing-cycles>
    <meta:editing-duration>P2DT17H43M47S</meta:editing-duration>
    <meta:generator>LibreOffice/5.1.0.3$Windows_X86_64 LibreOffice_project/5e3e00a007d9b3b6efb6797a8b8e57b51ab1f737</meta:generator>
    <meta:print-date>2018-01-09T12:59:57.338000000</meta:print-date>
    <meta:document-statistic meta:table-count="0" meta:image-count="0" meta:object-count="0" meta:page-count="7" meta:paragraph-count="103" meta:word-count="2130" meta:character-count="14959" meta:non-whitespace-character-count="12888"/>
  </office:meta>
</office:document-meta>
</file>