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Arial Unicode MS'" style:font-charset="x-symbol"/>
    <style:font-face style:name="PanRoman" svg:font-family="PanRoman, Symbol" style:font-pitch="variable" style:font-charset="x-symbol"/>
    <style:font-face style:name="Wingdings" svg:font-family="Wingdings" style:font-pitch="variable" style:font-charset="x-symbol"/>
    <style:font-face style:name="Garamond1" svg:font-family="Garamond"/>
    <style:font-face style:name="Mangal1" svg:font-family="Mangal"/>
    <style:font-face style:name="OpenSymbol" svg:font-family="OpenSymbol, 'Arial Unicode MS'"/>
    <style:font-face style:name="Symbol" svg:font-family="Symbol"/>
    <style:font-face style:name="Courier New" svg:font-family="'Courier New'" style:font-family-generic="modern"/>
    <style:font-face style:name="Arial2" svg:font-family="Arial" style:font-family-generic="swiss"/>
    <style:font-face style:name="Andale Sans UI" svg:font-family="'Andale Sans UI', 'Arial Unicode MS'"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423cm" fo:margin-bottom="0.212cm" loext:contextual-spacing="false" fo:keep-with-next="always"/>
    </style:style>
    <style:style style:name="P2" style:family="paragraph" style:parent-style-name="Footer">
      <style:paragraph-properties fo:margin-left="0cm" fo:margin-right="0.635cm" fo:text-indent="0cm" style:auto-text-indent="false"/>
    </style:style>
    <style:style style:name="P3" style:family="paragraph" style:parent-style-name="Standard">
      <style:text-properties fo:font-size="6pt" style:font-size-asian="6pt"/>
    </style:style>
    <style:style style:name="P4" style:family="paragraph" style:parent-style-name="Standard">
      <style:paragraph-properties fo:text-align="center" style:justify-single-word="false"/>
      <style:text-properties fo:font-size="6pt" style:font-size-asian="6pt"/>
    </style:style>
    <style:style style:name="P5" style:family="paragraph" style:parent-style-name="Body_20_Text_20_2">
      <style:paragraph-properties fo:margin-left="0cm" fo:margin-right="0cm" fo:line-height="100%" fo:text-indent="0cm" style:auto-text-indent="false"/>
      <style:text-properties fo:font-size="12pt" fo:background-color="transparent" style:font-size-asian="12pt" style:font-size-complex="12pt"/>
    </style:style>
    <style:style style:name="P6" style:family="paragraph" style:parent-style-name="Body_20_Text_20_2">
      <style:paragraph-properties fo:margin-left="0cm" fo:margin-right="0cm" fo:line-height="100%" fo:text-align="center" style:justify-single-word="false" fo:orphans="2" fo:widows="2" fo:text-indent="0cm" style:auto-text-indent="false"/>
      <style:text-properties fo:font-size="12pt" fo:background-color="transparent" style:font-size-asian="12pt" style:font-size-complex="12pt"/>
    </style:style>
    <style:style style:name="P7" style:family="paragraph" style:parent-style-name="Body_20_Text_20_2">
      <style:paragraph-properties fo:margin-left="0cm" fo:margin-right="0cm" fo:line-height="100%" fo:text-align="center" style:justify-single-word="false" fo:orphans="2" fo:widows="2" fo:text-indent="0cm" style:auto-text-indent="false"/>
      <style:text-properties style:font-name="Arial" fo:font-size="12pt" fo:background-color="transparent" style:font-size-asian="12pt" style:font-name-complex="Arial" style:font-size-complex="12pt"/>
    </style:style>
    <style:style style:name="P8" style:family="paragraph" style:parent-style-name="Standard">
      <style:paragraph-properties fo:margin-left="0cm" fo:margin-right="0cm" fo:margin-top="0.106cm" fo:margin-bottom="0.106cm" loext:contextual-spacing="false" fo:line-height="115%" fo:text-align="justify" style:justify-single-word="false" fo:orphans="2" fo:widows="2" fo:text-indent="0cm" style:auto-text-indent="false"/>
      <style:text-properties style:use-window-font-color="true" style:font-name="Arial" fo:font-size="12pt" style:text-underline-style="solid" style:text-underline-width="auto" style:text-underline-color="font-color" fo:font-weight="bold" officeooo:rsid="01360747" officeooo:paragraph-rsid="01360747" fo:background-color="transparent" style:font-name-asian="Garamond1" style:font-size-asian="12pt" style:font-weight-asian="bold" style:font-name-complex="Garamond1" style:font-size-complex="12pt" style:font-weight-complex="bold"/>
    </style:style>
    <style:style style:name="P9" style:family="paragraph" style:parent-style-name="Rientro_20_corpo_20_del_20_testo_20_2">
      <style:paragraph-properties fo:margin-left="0cm" fo:margin-right="0cm" fo:text-indent="0cm" style:auto-text-indent="false"/>
      <style:text-properties style:font-name="Arial" fo:font-size="12pt" fo:font-style="italic" fo:font-weight="bold" officeooo:paragraph-rsid="013e7dc9" fo:background-color="#ffff00" style:font-name-asian="Arial" style:font-size-asian="12pt" style:font-style-asian="italic" style:font-weight-asian="bold" style:font-name-complex="Arial" style:font-size-complex="12pt"/>
    </style:style>
    <style:style style:name="P10" style:family="paragraph" style:parent-style-name="Text_20_body">
      <style:text-properties fo:font-size="6pt" style:font-size-asian="6pt"/>
    </style:style>
    <style:style style:name="P11" style:family="paragraph" style:parent-style-name="Body_20_Text_20_2">
      <style:paragraph-properties fo:margin-left="0.132cm" fo:margin-right="0cm" fo:line-height="100%" fo:text-indent="0cm" style:auto-text-indent="false"/>
      <style:text-properties style:font-name="Arial" fo:font-size="12pt" fo:background-color="transparent" style:font-size-asian="12pt" style:font-name-complex="Arial" style:font-size-complex="12pt"/>
    </style:style>
    <style:style style:name="P12" style:family="paragraph" style:parent-style-name="Body_20_Text_20_2">
      <style:paragraph-properties fo:margin-left="0.132cm" fo:margin-right="0cm" fo:line-height="100%" fo:text-align="justify" style:justify-single-word="false" fo:text-indent="0cm" style:auto-text-indent="false"/>
      <style:text-properties style:font-name="Arial" fo:font-size="12pt" fo:font-style="italic" fo:background-color="transparent" style:font-size-asian="12pt" style:font-style-asian="italic" style:font-name-complex="Arial" style:font-size-complex="12pt"/>
    </style:style>
    <style:style style:name="P13" style:family="paragraph" style:parent-style-name="sche2_5f_2">
      <style:text-properties style:font-name="Arial" fo:font-size="12pt" fo:background-color="transparent" style:font-size-asian="12pt" style:font-name-complex="Arial"/>
    </style:style>
    <style:style style:name="P14" style:family="paragraph" style:parent-style-name="sche2_5f_2">
      <style:paragraph-properties fo:text-align="center" style:justify-single-word="false"/>
      <style:text-properties style:font-name="Arial" fo:font-size="12pt" style:text-underline-style="solid" style:text-underline-width="auto" style:text-underline-color="font-color" fo:font-weight="bold" officeooo:rsid="01327cce" officeooo:paragraph-rsid="01327cce" fo:background-color="transparent" style:font-name-asian="Arial" style:font-size-asian="12pt" style:font-weight-asian="bold" style:font-name-complex="Arial" style:font-size-complex="12pt"/>
    </style:style>
    <style:style style:name="P15" style:family="paragraph" style:parent-style-name="sche2_5f_2">
      <style:paragraph-properties fo:text-align="center" style:justify-single-word="false"/>
      <style:text-properties style:font-name="Arial" fo:font-size="8pt" fo:background-color="transparent" style:font-size-asian="8pt" style:font-name-complex="Arial" style:font-size-complex="8pt"/>
    </style:style>
    <style:style style:name="P16" style:family="paragraph" style:parent-style-name="sche_5f_3">
      <style:text-properties style:font-name="Arial" fo:font-size="12pt" fo:font-style="italic" fo:font-weight="bold" fo:background-color="transparent" style:font-size-asian="12pt" style:font-style-asian="italic" style:font-weight-asian="bold" style:font-name-complex="Arial" style:font-style-complex="italic" style:font-weight-complex="bold"/>
    </style:style>
    <style:style style:name="P17" style:family="paragraph" style:parent-style-name="sche_5f_3">
      <style:text-properties style:font-name="Arial" fo:font-size="12pt" fo:font-weight="bold" fo:background-color="transparent" style:font-size-asian="12pt" style:font-weight-asian="bold" style:font-name-complex="Arial" style:font-size-complex="12pt"/>
    </style:style>
    <style:style style:name="P18" style:family="paragraph" style:parent-style-name="sche_5f_3">
      <style:paragraph-properties fo:text-align="center" style:justify-single-word="false"/>
      <style:text-properties style:font-name="Arial" fo:font-size="12pt" fo:font-weight="bold" fo:background-color="transparent" style:font-size-asian="12pt" style:font-weight-asian="bold" style:font-name-complex="Arial" style:font-size-complex="12pt"/>
    </style:style>
    <style:style style:name="P19" style:family="paragraph" style:parent-style-name="sche_5f_3">
      <style:text-properties fo:font-size="12pt" fo:background-color="transparent" style:font-size-asian="12pt" style:font-size-complex="12pt"/>
    </style:style>
    <style:style style:name="P20" style:family="paragraph" style:parent-style-name="sche_5f_3">
      <style:text-properties fo:font-size="12pt" officeooo:paragraph-rsid="006b94e6" fo:background-color="transparent" style:font-size-asian="12pt" style:font-size-complex="12pt"/>
    </style:style>
    <style:style style:name="P21" style:family="paragraph" style:parent-style-name="Rientro_20_corpo_20_del_20_testo_20_2">
      <style:paragraph-properties fo:margin-left="2.381cm" fo:margin-right="0cm" fo:text-indent="-2.381cm" style:auto-text-indent="false"/>
      <style:text-properties style:font-name="Arial" fo:font-size="11pt" fo:font-style="italic" fo:font-weight="bold" fo:background-color="transparent" style:font-size-asian="11pt" style:font-style-asian="italic" style:font-weight-asian="bold" style:font-name-complex="Arial" style:font-size-complex="11pt" style:font-style-complex="italic" style:font-weight-complex="bold"/>
    </style:style>
    <style:style style:name="P22" style:family="paragraph" style:parent-style-name="Rientro_20_corpo_20_del_20_testo_20_2">
      <style:paragraph-properties fo:margin-left="2.381cm" fo:margin-right="0cm" fo:text-indent="-2.381cm" style:auto-text-indent="false"/>
      <style:text-properties style:font-name="Arial" fo:font-size="12pt" fo:font-weight="bold" officeooo:paragraph-rsid="0043f242" fo:background-color="transparent" style:font-size-asian="12pt" style:font-weight-asian="bold" style:font-name-complex="Arial" style:font-size-complex="12pt" style:font-weight-complex="bold"/>
    </style:style>
    <style:style style:name="P23" style:family="paragraph" style:parent-style-name="Rientro_20_corpo_20_del_20_testo_20_2">
      <style:paragraph-properties fo:margin-left="2.381cm" fo:margin-right="0cm" fo:text-indent="-2.381cm" style:auto-text-indent="false"/>
      <style:text-properties fo:font-size="12pt" officeooo:paragraph-rsid="013e7dc9" fo:background-color="#ffff00" style:font-size-asian="12pt" style:font-size-complex="12pt"/>
    </style:style>
    <style:style style:name="P24" style:family="paragraph" style:parent-style-name="sche2_5f_2">
      <style:paragraph-properties fo:margin-left="7.602cm" fo:margin-right="0cm" fo:text-align="start" style:justify-single-word="false" fo:text-indent="0.76cm" style:auto-text-indent="false"/>
      <style:text-properties style:font-name="Arial" fo:font-size="11pt" fo:font-style="italic" fo:background-color="transparent" style:font-size-asian="11pt" style:font-style-asian="italic" style:font-name-complex="Arial"/>
    </style:style>
    <style:style style:name="P25" style:family="paragraph" style:parent-style-name="sche2_5f_2">
      <style:paragraph-properties fo:margin-left="8.363cm" fo:margin-right="0cm" fo:text-align="start" style:justify-single-word="false" fo:text-indent="0cm" style:auto-text-indent="false"/>
      <style:text-properties fo:background-color="transparent"/>
    </style:style>
    <style:style style:name="P26" style:family="paragraph" style:parent-style-name="Standard">
      <style:paragraph-properties fo:margin-left="0cm" fo:margin-right="1cm" fo:text-align="justify" style:justify-single-word="false" fo:text-indent="0cm" style:auto-text-indent="false"/>
      <style:text-properties style:font-name="Arial1" fo:font-size="11pt" officeooo:paragraph-rsid="01372fe9" style:font-size-asian="11pt"/>
    </style:style>
    <style:style style:name="P27" style:family="paragraph" style:parent-style-name="Standard">
      <style:paragraph-properties fo:margin-left="0cm" fo:margin-right="1cm" fo:text-align="center" style:justify-single-word="false" fo:text-indent="0cm" style:auto-text-indent="false"/>
      <style:text-properties style:font-name="Arial1" fo:font-size="11pt" officeooo:rsid="01650310" officeooo:paragraph-rsid="01372fe9" style:font-size-asian="11pt"/>
    </style:style>
    <style:style style:name="P28" style:family="paragraph" style:parent-style-name="Standard">
      <style:paragraph-properties fo:margin-left="0cm" fo:margin-right="1cm" fo:margin-top="0.106cm" fo:margin-bottom="0.106cm" loext:contextual-spacing="false" fo:line-height="150%" fo:text-align="justify" style:justify-single-word="false" fo:orphans="2" fo:widows="2" fo:text-indent="0cm" style:auto-text-indent="false">
        <style:tab-stops>
          <style:tab-stop style:position="1.752cm"/>
        </style:tab-stops>
      </style:paragraph-properties>
      <style:text-properties style:font-name="Arial1" fo:font-size="8pt" fo:font-style="italic" fo:font-weight="bold" officeooo:paragraph-rsid="01372fe9" fo:background-color="transparent" style:font-name-asian="Wingdings" style:font-size-asian="8pt" style:font-style-asian="italic" style:font-weight-asian="bold" style:font-name-complex="Arial" style:font-size-complex="8pt" style:font-weight-complex="bold"/>
    </style:style>
    <style:style style:name="P29" style:family="paragraph" style:parent-style-name="Standard">
      <style:paragraph-properties fo:margin-left="-0.134cm" fo:margin-right="0cm" fo:margin-top="0.106cm" fo:margin-bottom="0.106cm" loext:contextual-spacing="false" fo:line-height="115%" fo:text-align="justify" style:justify-single-word="false" fo:text-indent="0.134cm" style:auto-text-indent="false"/>
      <style:text-properties style:use-window-font-color="true" style:font-name="Arial" fo:font-size="12pt" fo:font-weight="normal" officeooo:paragraph-rsid="01343fed" fo:background-color="transparent" style:font-name-asian="Garamond1" style:font-size-asian="12pt" style:font-name-complex="Garamond1" style:font-size-complex="12pt"/>
    </style:style>
    <style:style style:name="P30" style:family="paragraph" style:parent-style-name="Standard">
      <style:paragraph-properties fo:margin-top="0.212cm" fo:margin-bottom="0.106cm" loext:contextual-spacing="false" fo:line-height="115%" fo:text-align="justify" style:justify-single-word="false"/>
      <style:text-properties style:use-window-font-color="true" style:font-name="Arial" fo:font-size="12pt" fo:font-weight="bold" officeooo:paragraph-rsid="01343fed" fo:background-color="transparent" style:font-name-asian="Garamond1" style:font-size-asian="12pt" style:font-name-complex="Garamond1" style:font-size-complex="12pt"/>
    </style:style>
    <style:style style:name="P31" style:family="paragraph" style:parent-style-name="Standard">
      <style:paragraph-properties fo:margin-top="0.212cm" fo:margin-bottom="0.106cm" loext:contextual-spacing="false" fo:line-height="115%" fo:text-align="justify" style:justify-single-word="false"/>
      <style:text-properties style:font-name="Arial" fo:font-size="12pt" officeooo:paragraph-rsid="01343fed" style:font-size-asian="12pt" style:font-size-complex="12pt"/>
    </style:style>
    <style:style style:name="P32" style:family="paragraph" style:parent-style-name="Standard">
      <style:paragraph-properties fo:margin-top="0.106cm" fo:margin-bottom="0.106cm" loext:contextual-spacing="false" fo:line-height="115%" fo:text-align="justify" style:justify-single-word="false"/>
      <style:text-properties style:use-window-font-color="true" style:font-name="Arial" fo:font-size="12pt" fo:font-weight="normal" officeooo:paragraph-rsid="01343fed" fo:background-color="transparent" style:font-name-asian="Garamond1" style:font-size-asian="12pt" style:font-name-complex="Garamond1" style:font-size-complex="12pt"/>
    </style:style>
    <style:style style:name="P33" style:family="paragraph" style:parent-style-name="Standard">
      <style:paragraph-properties fo:margin-top="0.106cm" fo:margin-bottom="0.106cm" loext:contextual-spacing="false" fo:line-height="115%" fo:text-align="justify" style:justify-single-word="false"/>
      <style:text-properties style:use-window-font-color="true" style:font-name="Arial" fo:font-size="12pt" fo:font-weight="normal" officeooo:rsid="013c13bd" officeooo:paragraph-rsid="013c13bd" fo:background-color="transparent" style:font-name-asian="Garamond1" style:font-size-asian="12pt" style:font-name-complex="Garamond1" style:font-size-complex="12pt"/>
    </style:style>
    <style:style style:name="P34" style:family="paragraph" style:parent-style-name="Standard">
      <style:paragraph-properties fo:margin-top="0.106cm" fo:margin-bottom="0.106cm" loext:contextual-spacing="false" fo:line-height="115%" fo:text-align="justify" style:justify-single-word="false"/>
      <style:text-properties style:use-window-font-color="true" style:font-name="Arial" fo:font-size="12pt" fo:font-weight="bold" officeooo:paragraph-rsid="01343fed" fo:background-color="transparent" style:font-name-asian="Garamond1" style:font-size-asian="12pt" style:font-name-complex="Garamond1" style:font-size-complex="12pt"/>
    </style:style>
    <style:style style:name="P35" style:family="paragraph" style:parent-style-name="Standard">
      <style:paragraph-properties fo:margin-top="0.106cm" fo:margin-bottom="0.106cm" loext:contextual-spacing="false" fo:line-height="115%" fo:text-align="justify" style:justify-single-word="false"/>
      <style:text-properties style:font-name="Arial1" fo:font-size="8pt" fo:font-style="italic" fo:font-weight="bold" officeooo:paragraph-rsid="013c13bd" fo:background-color="transparent" style:font-name-asian="Wingdings" style:font-size-asian="8pt" style:font-style-asian="italic" style:font-weight-asian="bold" style:font-name-complex="Arial" style:font-size-complex="8pt" style:font-weight-complex="bold"/>
    </style:style>
    <style:style style:name="P36" style:family="paragraph" style:parent-style-name="Standard">
      <style:paragraph-properties fo:margin-left="0.501cm" fo:margin-right="0cm" fo:margin-top="0.106cm" fo:margin-bottom="0.106cm" loext:contextual-spacing="false" fo:line-height="115%" fo:text-align="justify" style:justify-single-word="false" fo:text-indent="0cm" style:auto-text-indent="false"/>
      <style:text-properties style:use-window-font-color="true" style:font-name="Arial" fo:font-size="12pt" fo:font-weight="normal" officeooo:paragraph-rsid="01343fed" fo:background-color="transparent" style:font-name-asian="Garamond1" style:font-size-asian="12pt" style:font-name-complex="Garamond1" style:font-size-complex="12pt"/>
    </style:style>
    <style:style style:name="P37" style:family="paragraph" style:parent-style-name="Standard">
      <style:paragraph-properties fo:margin-top="0.101cm" fo:margin-bottom="0.101cm" loext:contextual-spacing="false" fo:line-height="150%" fo:text-align="justify" style:justify-single-word="false"/>
      <style:text-properties officeooo:paragraph-rsid="013aba26"/>
    </style:style>
    <style:style style:name="P38" style:family="paragraph" style:parent-style-name="Standard">
      <style:paragraph-properties fo:margin-top="0.101cm" fo:margin-bottom="0.101cm" loext:contextual-spacing="false" fo:line-height="150%" fo:text-align="justify" style:justify-single-word="false"/>
      <style:text-properties officeooo:rsid="0008cf49" officeooo:paragraph-rsid="013aba26"/>
    </style:style>
    <style:style style:name="P39" style:family="paragraph" style:parent-style-name="Standard">
      <style:paragraph-properties fo:margin-top="0cm" fo:margin-bottom="0.499cm" loext:contextual-spacing="false" fo:text-align="center" style:justify-single-word="false"/>
      <style:text-properties style:font-name="Arial" fo:font-size="11pt" officeooo:paragraph-rsid="013aba26" style:font-size-asian="11pt" style:font-size-complex="11pt"/>
    </style:style>
    <style:style style:name="P40" style:family="paragraph" style:parent-style-name="Standard" style:master-page-name="">
      <loext:graphic-properties draw:fill="none"/>
      <style:paragraph-properties fo:margin-left="1cm" fo:margin-right="0cm" fo:margin-top="0.106cm" fo:margin-bottom="0.106cm" loext:contextual-spacing="false" fo:line-height="115%"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ext-properties style:use-window-font-color="true" style:font-name="Arial" fo:font-size="12pt" fo:font-weight="normal" officeooo:paragraph-rsid="01343fed" fo:background-color="transparent" style:font-name-asian="Garamond1" style:font-size-asian="12pt" style:font-name-complex="Garamond1" style:font-size-complex="12pt" fo:hyphenate="false" fo:hyphenation-remain-char-count="2" fo:hyphenation-push-char-count="2"/>
    </style:style>
    <style:style style:name="P41" style:family="paragraph" style:parent-style-name="Standard" style:master-page-name="">
      <loext:graphic-properties draw:fill="none"/>
      <style:paragraph-properties fo:margin-left="1cm" fo:margin-right="0cm" fo:margin-top="0.106cm" fo:margin-bottom="0.106cm" loext:contextual-spacing="false" fo:line-height="115%"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ext-properties style:font-name="Arial" fo:font-size="12pt" officeooo:paragraph-rsid="01343fed" style:font-size-asian="12pt" style:font-size-complex="12pt" fo:hyphenate="false" fo:hyphenation-remain-char-count="2" fo:hyphenation-push-char-count="2"/>
    </style:style>
    <style:style style:name="P42" style:family="paragraph" style:parent-style-name="Standard" style:master-page-name="">
      <loext:graphic-properties draw:fill="none"/>
      <style:paragraph-properties fo:margin-left="0.6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404cm"/>
        </style:tab-stops>
      </style:paragraph-properties>
      <style:text-properties style:font-name="Arial" fo:font-size="12pt" officeooo:paragraph-rsid="01343fed" style:font-size-asian="12pt" style:font-size-complex="12pt" fo:hyphenate="false" fo:hyphenation-remain-char-count="2" fo:hyphenation-push-char-count="2"/>
    </style:style>
    <style:style style:name="P43" style:family="paragraph" style:parent-style-name="Rientro_20_corpo_20_del_20_testo_20_2" style:master-page-name="">
      <loext:graphic-properties draw:fill="none"/>
      <style:paragraph-properties fo:margin-left="2.499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style:font-name="Arial" fo:font-size="12pt" fo:language="it" fo:country="IT" fo:font-style="normal" fo:font-weight="bold" officeooo:rsid="00a43c0b" officeooo:paragraph-rsid="013e7dc9" fo:background-color="#ffffff" style:font-name-asian="Times New Roman" style:font-size-asian="12pt" style:font-style-asian="normal" style:font-weight-asian="bold" style:font-name-complex="Courier New" style:font-size-complex="12pt" style:language-complex="ar" style:country-complex="SA" style:font-style-complex="normal" style:font-weight-complex="bold" fo:hyphenate="false" fo:hyphenation-remain-char-count="2" fo:hyphenation-push-char-count="2"/>
    </style:style>
    <style:style style:name="P44" style:family="paragraph" style:parent-style-name="sche2_5f_2" style:master-page-name="Standard">
      <style:paragraph-properties fo:text-align="end" style:justify-single-word="false" style:page-number="auto"/>
      <style:text-properties style:font-name="Arial" fo:font-size="10pt" style:text-underline-style="none" fo:font-weight="bold" fo:background-color="transparent" style:font-size-asian="10pt" style:font-weight-asian="bold" style:font-name-complex="Arial" style:font-size-complex="10pt"/>
    </style:style>
    <style:style style:name="P45" style:family="paragraph" style:parent-style-name="Standard" style:list-style-name="L6"/>
    <style:style style:name="P46" style:family="paragraph" style:parent-style-name="Standard" style:list-style-name="L1" style:master-page-name="">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Arial" fo:font-size="12pt" fo:font-weight="normal" officeooo:paragraph-rsid="01343fed" fo:background-color="transparent" style:font-name-asian="Garamond1" style:font-size-asian="12pt" style:font-name-complex="Garamond1" style:font-size-complex="12pt" fo:hyphenate="false" fo:hyphenation-remain-char-count="2" fo:hyphenation-push-char-count="2"/>
    </style:style>
    <style:style style:name="P47" style:family="paragraph" style:parent-style-name="Standard" style:list-style-name="L2" style:master-page-name="">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Arial" fo:font-size="12pt" fo:font-weight="normal" officeooo:paragraph-rsid="01343fed" fo:background-color="transparent" style:font-name-asian="Garamond1" style:font-size-asian="12pt" style:font-name-complex="Garamond1" style:font-size-complex="12pt" fo:hyphenate="false" fo:hyphenation-remain-char-count="2" fo:hyphenation-push-char-count="2"/>
    </style:style>
    <style:style style:name="P48" style:family="paragraph" style:parent-style-name="Standard" style:list-style-name="L4" style:master-page-name="">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Arial" fo:font-size="12pt" fo:font-weight="normal" officeooo:paragraph-rsid="01343fed" fo:background-color="transparent" style:font-name-asian="Garamond1" style:font-size-asian="12pt" style:font-name-complex="Garamond1" style:font-size-complex="12pt" fo:hyphenate="false" fo:hyphenation-remain-char-count="2" fo:hyphenation-push-char-count="2"/>
    </style:style>
    <style:style style:name="P49" style:family="paragraph" style:parent-style-name="Standard" style:list-style-name="L4" style:master-page-name="">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Arial" fo:font-size="12pt" fo:font-weight="normal" officeooo:rsid="013c13bd" officeooo:paragraph-rsid="013c13bd" fo:background-color="transparent" style:font-name-asian="Garamond1" style:font-size-asian="12pt" style:font-name-complex="Garamond1" style:font-size-complex="12pt" fo:hyphenate="false" fo:hyphenation-remain-char-count="2" fo:hyphenation-push-char-count="2"/>
    </style:style>
    <style:style style:name="P50" style:family="paragraph" style:parent-style-name="Standard" style:list-style-name="L2" style:master-page-name="">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1343fed" fo:background-color="#ffff99" fo:hyphenate="false" fo:hyphenation-remain-char-count="2" fo:hyphenation-push-char-count="2"/>
    </style:style>
    <style:style style:name="P51" style:family="paragraph" style:parent-style-name="Standard" style:list-style-name="L2" style:master-page-name="">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 fo:font-size="12pt" officeooo:paragraph-rsid="013c5e44" fo:background-color="transparent" style:font-size-asian="12pt" style:font-size-complex="12pt" fo:hyphenate="false" fo:hyphenation-remain-char-count="2" fo:hyphenation-push-char-count="2"/>
    </style:style>
    <style:style style:name="P52" style:family="paragraph" style:parent-style-name="Standard" style:list-style-name="L3" style:master-page-name="">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 fo:font-size="12pt" officeooo:paragraph-rsid="01343fed" style:font-size-asian="12pt" style:font-size-complex="12pt" fo:hyphenate="false" fo:hyphenation-remain-char-count="2" fo:hyphenation-push-char-count="2"/>
    </style:style>
    <style:style style:name="P53" style:family="paragraph" style:parent-style-name="Standard" style:list-style-name="L4" style:master-page-name="">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 fo:font-size="12pt" officeooo:paragraph-rsid="01343fed" style:font-size-asian="12pt" style:font-size-complex="12pt" fo:hyphenate="false" fo:hyphenation-remain-char-count="2" fo:hyphenation-push-char-count="2"/>
    </style:style>
    <style:style style:name="P54" style:family="paragraph" style:parent-style-name="Standard" style:list-style-name="L5">
      <style:paragraph-properties fo:margin-left="0cm" fo:margin-right="0cm" fo:margin-top="0.106cm" fo:margin-bottom="0.106cm" loext:contextual-spacing="false" fo:line-height="115%" fo:text-align="justify" style:justify-single-word="false" fo:orphans="2" fo:widows="2" fo:text-indent="0cm" style:auto-text-indent="false"/>
      <style:text-properties style:font-name="Arial" fo:font-size="12pt" officeooo:paragraph-rsid="01343fed" fo:background-color="transparent" style:font-size-asian="12pt" style:font-size-complex="12pt"/>
    </style:style>
    <style:style style:name="P55" style:family="paragraph" style:parent-style-name="Standard" style:list-style-name="L1">
      <style:paragraph-properties fo:margin-left="-0.134cm" fo:margin-right="0cm" fo:margin-top="0.106cm" fo:margin-bottom="0.106cm" loext:contextual-spacing="false" fo:line-height="115%" fo:text-align="justify" style:justify-single-word="false" fo:text-indent="0.134cm" style:auto-text-indent="false"/>
      <style:text-properties style:use-window-font-color="true" style:font-name="Arial" fo:font-size="12pt" fo:font-weight="normal" officeooo:paragraph-rsid="01343fed" fo:background-color="transparent" style:font-name-asian="Garamond1" style:font-size-asian="12pt" style:font-name-complex="Garamond1" style:font-size-complex="12pt"/>
    </style:style>
    <style:style style:name="P56" style:family="paragraph" style:parent-style-name="Standard" style:list-style-name="L4">
      <style:paragraph-properties fo:margin-left="-0.134cm" fo:margin-right="0cm" fo:margin-top="0.106cm" fo:margin-bottom="0.106cm" loext:contextual-spacing="false" fo:line-height="115%" fo:text-align="justify" style:justify-single-word="false" fo:text-indent="0.134cm" style:auto-text-indent="false"/>
      <style:text-properties style:use-window-font-color="true" style:font-name="Arial" fo:font-size="12pt" fo:font-weight="bold" officeooo:paragraph-rsid="01343fed" fo:background-color="transparent" style:font-name-asian="Garamond1" style:font-size-asian="12pt" style:font-name-complex="Garamond1" style:font-size-complex="12pt"/>
    </style:style>
    <style:style style:name="P57" style:family="paragraph" style:parent-style-name="Standard" style:list-style-name="L6">
      <style:paragraph-properties fo:margin-top="0.106cm" fo:margin-bottom="0.106cm" loext:contextual-spacing="false" fo:line-height="115%" fo:text-align="justify" style:justify-single-word="false" fo:orphans="2" fo:widows="2"/>
      <style:text-properties style:use-window-font-color="true" style:font-name="Arial" fo:font-size="12pt" fo:font-weight="normal" officeooo:rsid="01360747" officeooo:paragraph-rsid="01360747" fo:background-color="transparent" style:font-name-asian="Garamond1" style:font-size-asian="12pt" style:font-name-complex="Garamond1" style:font-size-complex="12pt"/>
    </style:style>
    <style:style style:name="P58" style:family="paragraph" style:parent-style-name="Standard" style:list-style-name="L6">
      <style:paragraph-properties fo:margin-top="0.106cm" fo:margin-bottom="0.106cm" loext:contextual-spacing="false" fo:line-height="115%" fo:text-align="justify" style:justify-single-word="false"/>
      <style:text-properties style:use-window-font-color="true" style:font-name="Arial" fo:font-size="12pt" fo:font-weight="normal" officeooo:paragraph-rsid="01360747" fo:background-color="transparent" style:font-name-asian="Garamond1" style:font-size-asian="12pt" style:font-name-complex="Garamond1" style:font-size-complex="12pt"/>
    </style:style>
    <style:style style:name="P59" style:family="paragraph" style:parent-style-name="Standard" style:list-style-name="L6">
      <style:paragraph-properties fo:margin-top="0.106cm" fo:margin-bottom="0.106cm" loext:contextual-spacing="false" fo:line-height="115%" fo:text-align="justify" style:justify-single-word="false"/>
      <style:text-properties style:use-window-font-color="true" style:font-name="Arial" fo:font-size="12pt" fo:font-weight="bold" officeooo:paragraph-rsid="01360747" fo:background-color="transparent" style:font-name-asian="Garamond1" style:font-size-asian="12pt" style:font-name-complex="Garamond1" style:font-size-complex="12pt"/>
    </style:style>
    <style:style style:name="P60" style:family="paragraph" style:parent-style-name="Standard" style:list-style-name="L6">
      <style:paragraph-properties fo:margin-top="0.106cm" fo:margin-bottom="0.106cm" loext:contextual-spacing="false" fo:line-height="115%" fo:text-align="justify" style:justify-single-word="false"/>
      <style:text-properties style:font-name="Arial" fo:font-size="12pt" officeooo:paragraph-rsid="01360747" style:font-size-asian="12pt" style:font-size-complex="12pt"/>
    </style:style>
    <style:style style:name="P61" style:family="paragraph" style:parent-style-name="Standard" style:list-style-name="L6">
      <style:paragraph-properties fo:margin-top="0.212cm" fo:margin-bottom="0.212cm" loext:contextual-spacing="false" fo:line-height="115%" fo:text-align="justify" style:justify-single-word="false"/>
      <style:text-properties style:use-window-font-color="true" style:font-name="Arial" fo:font-size="12pt" fo:font-weight="normal" officeooo:paragraph-rsid="01360747" fo:background-color="transparent" style:font-name-asian="Garamond1" style:font-size-asian="12pt" style:font-name-complex="Garamond1" style:font-size-complex="12pt"/>
    </style:style>
    <style:style style:name="P62" style:family="paragraph" style:parent-style-name="Standard" style:list-style-name="L6">
      <style:paragraph-properties fo:margin-top="0.212cm" fo:margin-bottom="0.212cm" loext:contextual-spacing="false" fo:line-height="115%" fo:text-align="justify" style:justify-single-word="false"/>
      <style:text-properties style:use-window-font-color="true" style:font-name="Arial" fo:font-size="12pt" fo:font-weight="normal" officeooo:rsid="01360747" officeooo:paragraph-rsid="01360747" fo:background-color="transparent" style:font-name-asian="Garamond1" style:font-size-asian="12pt" style:font-name-complex="Garamond1" style:font-size-complex="12pt"/>
    </style:style>
    <style:style style:name="P63" style:family="paragraph" style:parent-style-name="Standard" style:list-style-name="L6">
      <style:paragraph-properties fo:margin-top="0.212cm" fo:margin-bottom="0.212cm" loext:contextual-spacing="false" fo:line-height="115%" fo:text-align="justify" style:justify-single-word="false"/>
      <style:text-properties style:font-name="Arial" fo:font-size="12pt" officeooo:paragraph-rsid="01360747" style:font-size-asian="12pt" style:font-size-complex="12pt"/>
    </style:style>
    <style:style style:name="P64" style:family="paragraph" style:parent-style-name="Standard" style:list-style-name="L6">
      <style:paragraph-properties fo:margin-top="0.212cm" fo:margin-bottom="0.106cm" loext:contextual-spacing="false" fo:line-height="115%" fo:text-align="justify" style:justify-single-word="false"/>
      <style:text-properties style:use-window-font-color="true" style:font-name="Arial" fo:font-size="12pt" fo:font-weight="bold" officeooo:paragraph-rsid="01360747" fo:background-color="transparent" style:font-name-asian="Garamond1" style:font-size-asian="12pt" style:font-name-complex="Garamond1" style:font-size-complex="12pt"/>
    </style:style>
    <style:style style:name="P65" style:family="paragraph" style:parent-style-name="Standard" style:list-style-name="L7" style:master-page-name="">
      <loext:graphic-properties draw:fill="none"/>
      <style:paragraph-properties fo:margin-left="1.9cm" fo:margin-right="0cm" fo:margin-top="0.106cm" fo:margin-bottom="0.106cm" loext:contextual-spacing="false" fo:line-height="115%"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style:font-name="Arial" fo:font-size="12pt" fo:font-weight="normal" officeooo:paragraph-rsid="01360747" fo:background-color="transparent" style:font-name-asian="Garamond1" style:font-size-asian="12pt" style:font-name-complex="Garamond1" style:font-size-complex="12pt" fo:hyphenate="false" fo:hyphenation-remain-char-count="2" fo:hyphenation-push-char-count="2"/>
    </style:style>
    <style:style style:name="P66" style:family="paragraph" style:parent-style-name="Standard" style:list-style-name="L7">
      <loext:graphic-properties draw:fill="none"/>
      <style:paragraph-properties fo:margin-left="1.9cm" fo:margin-right="0cm" fo:margin-top="0.106cm" fo:margin-bottom="0.106cm" loext:contextual-spacing="false" fo:line-height="115%"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use-window-font-color="true" style:font-name="Arial" fo:font-size="12pt" fo:font-weight="normal" officeooo:paragraph-rsid="01360747" fo:background-color="transparent" style:font-name-asian="Garamond1" style:font-size-asian="12pt" style:font-name-complex="Garamond1" style:font-size-complex="12pt" fo:hyphenate="false" fo:hyphenation-remain-char-count="2" fo:hyphenation-push-char-count="2"/>
    </style:style>
    <style:style style:name="P67" style:family="paragraph" style:parent-style-name="Rientro_20_corpo_20_del_20_testo_20_2">
      <loext:graphic-properties draw:fill="none"/>
      <style:paragraph-properties fo:margin-left="2.499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font-name="Arial" fo:font-size="12pt" fo:language="it" fo:country="IT" fo:font-style="normal" fo:font-weight="bold" officeooo:rsid="013f738e" officeooo:paragraph-rsid="013f738e" style:letter-kerning="true"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T1" style:family="text">
      <style:text-properties style:font-name="Arial" style:font-name-complex="Arial"/>
    </style:style>
    <style:style style:name="T2" style:family="text">
      <style:text-properties style:font-name="Arial" fo:font-size="11pt" style:font-size-asian="11pt" style:font-name-complex="Arial" style:font-style-complex="italic" style:font-weight-complex="bold"/>
    </style:style>
    <style:style style:name="T3" style:family="text">
      <style:text-properties style:font-name="Arial" fo:font-size="11pt" style:font-size-asian="11pt" style:font-size-complex="11pt"/>
    </style:style>
    <style:style style:name="T4" style:family="text">
      <style:text-properties style:font-name="Arial" fo:font-size="11pt" fo:font-style="italic" style:font-size-asian="11pt" style:font-style-asian="italic" style:font-name-complex="Arial"/>
    </style:style>
    <style:style style:name="T5" style:family="text">
      <style:text-properties style:font-name="Arial" fo:font-size="11pt" fo:font-style="italic" fo:font-weight="bold" style:font-size-asian="11pt" style:font-style-asian="italic" style:font-weight-asian="bold" style:font-name-complex="Arial"/>
    </style:style>
    <style:style style:name="T6" style:family="text">
      <style:text-properties style:font-name="Arial" fo:font-size="11pt" fo:font-style="italic" fo:font-weight="bold" style:font-name-asian="Arial" style:font-size-asian="11pt" style:font-style-asian="italic" style:font-weight-asian="bold" style:font-name-complex="Arial"/>
    </style:style>
    <style:style style:name="T7" style:family="text">
      <style:text-properties style:font-name="Arial" fo:font-size="11pt" fo:font-style="italic" style:font-name-asian="Arial" style:font-size-asian="11pt" style:font-style-asian="italic" style:font-name-complex="Arial"/>
    </style:style>
    <style:style style:name="T8" style:family="text">
      <style:text-properties style:font-name="Arial" fo:font-size="11pt" fo:font-style="italic" fo:background-color="transparent" loext:char-shading-value="0" style:font-name-asian="Andale Sans UI" style:font-size-asian="11pt" style:font-style-asian="italic" style:font-name-complex="Times New Roman" style:font-size-complex="11pt" style:font-style-complex="italic"/>
    </style:style>
    <style:style style:name="T9" style:family="text">
      <style:text-properties style:font-name="Arial" fo:font-size="11pt" style:font-name-asian="Arial" style:font-size-asian="11pt" style:font-name-complex="Arial" style:font-style-complex="italic" style:font-weight-complex="bold"/>
    </style:style>
    <style:style style:name="T10" style:family="text">
      <style:text-properties style:font-name="Arial" fo:font-size="11pt" style:font-name-asian="Andale Sans UI" style:font-size-asian="11pt" style:font-name-complex="Times New Roman" style:font-size-complex="11pt"/>
    </style:style>
    <style:style style:name="T11" style:family="text">
      <style:text-properties style:font-name="Arial" fo:font-size="11pt" officeooo:rsid="0008cf49" style:font-name-asian="Andale Sans UI" style:font-size-asian="11pt" style:font-name-complex="Times New Roman" style:font-size-complex="11pt"/>
    </style:style>
    <style:style style:name="T12" style:family="text">
      <style:text-properties style:font-name="Arial" fo:font-size="11pt" style:font-name-asian="Times New Roman" style:font-size-asian="11pt" style:font-size-complex="11pt"/>
    </style:style>
    <style:style style:name="T13" style:family="text">
      <style:text-properties style:font-name="Arial" fo:font-size="11pt" fo:background-color="transparent" loext:char-shading-value="0" style:font-name-asian="Andale Sans UI" style:font-size-asian="11pt" style:font-name-complex="Times New Roman" style:font-size-complex="11pt"/>
    </style:style>
    <style:style style:name="T14" style:family="text">
      <style:text-properties style:font-name="Arial" style:font-name-asian="Arial" style:font-name-complex="Arial"/>
    </style:style>
    <style:style style:name="T15" style:family="text">
      <style:text-properties style:font-name="Arial" fo:font-size="12pt" fo:background-color="transparent" loext:char-shading-value="0" style:font-size-asian="12pt" style:font-size-complex="12pt"/>
    </style:style>
    <style:style style:name="T16" style:family="text">
      <style:text-properties style:font-name="Arial" fo:font-weight="bold" style:font-weight-asian="bold" style:font-name-complex="Arial"/>
    </style:style>
    <style:style style:name="T17" style:family="text">
      <style:text-properties style:font-name="Arial" fo:font-weight="bold" fo:background-color="transparent" loext:char-shading-value="0" style:font-weight-asian="bold" style:font-name-complex="Arial" style:font-weight-complex="bold"/>
    </style:style>
    <style:style style:name="T18" style:family="text">
      <style:text-properties style:font-name="Arial" fo:font-weight="bold" officeooo:rsid="002410bc" fo:background-color="transparent" loext:char-shading-value="0" style:font-weight-asian="bold" style:font-name-complex="Arial" style:font-weight-complex="bold"/>
    </style:style>
    <style:style style:name="T19" style:family="text">
      <style:text-properties style:font-name="Arial" fo:font-weight="bold" officeooo:rsid="006a17ff" fo:background-color="transparent" loext:char-shading-value="0" style:font-weight-asian="bold" style:font-name-complex="Arial" style:font-weight-complex="bold"/>
    </style:style>
    <style:style style:name="T20" style:family="text">
      <style:text-properties style:font-name="Arial" fo:font-weight="bold" officeooo:rsid="013dd0bb" fo:background-color="transparent" loext:char-shading-value="0" style:font-weight-asian="bold" style:font-name-complex="Arial" style:font-weight-complex="bold"/>
    </style:style>
    <style:style style:name="T21" style:family="text">
      <style:text-properties style:font-name="Arial" fo:font-weight="bold" fo:background-color="transparent" loext:char-shading-value="0" style:font-name-asian="Arial" style:font-weight-asian="bold" style:font-name-complex="Arial" style:font-weight-complex="bold"/>
    </style:style>
    <style:style style:name="T22" style:family="text">
      <style:text-properties style:font-name="Arial" fo:font-size="10pt" style:font-size-asian="10pt" style:font-size-complex="10pt"/>
    </style:style>
    <style:style style:name="T23" style:family="text">
      <style:text-properties style:font-name="Arial" fo:font-size="10pt" officeooo:rsid="000a7263" style:font-size-asian="10pt" style:font-size-complex="10pt"/>
    </style:style>
    <style:style style:name="T24" style:family="text">
      <style:text-properties style:font-name="Arial" fo:font-size="10pt" officeooo:rsid="0008cf49" style:font-name-asian="Andale Sans UI" style:font-size-asian="10pt" style:font-name-complex="Times New Roman" style:font-size-complex="10pt"/>
    </style:style>
    <style:style style:name="T25" style:family="text">
      <style:text-properties style:font-name="Arial" fo:font-size="10pt" officeooo:rsid="000a7263" style:font-name-asian="Andale Sans UI" style:font-size-asian="10pt" style:font-name-complex="Times New Roman" style:font-size-complex="10pt"/>
    </style:style>
    <style:style style:name="T26" style:family="text">
      <style:text-properties style:use-window-font-color="true" fo:font-style="normal" fo:font-weight="normal" fo:background-color="transparent" loext:char-shading-value="0" style:font-name-asian="Garamond1" style:font-style-asian="normal" style:font-name-complex="Garamond1" style:font-style-complex="normal"/>
    </style:style>
    <style:style style:name="T27" style:family="text">
      <style:text-properties style:use-window-font-color="true" fo:font-weight="normal" style:font-name-asian="Garamond1" style:font-name-complex="Garamond1"/>
    </style:style>
    <style:style style:name="T28" style:family="text">
      <style:text-properties style:use-window-font-color="true" fo:font-weight="normal" officeooo:rsid="005132cc" style:font-name-asian="Garamond1" style:font-name-complex="Garamond1"/>
    </style:style>
    <style:style style:name="T29" style:family="text">
      <style:text-properties style:use-window-font-color="true" fo:font-weight="normal" officeooo:rsid="01650310" style:font-name-asian="Garamond1" style:font-name-complex="Garamond1"/>
    </style:style>
    <style:style style:name="T30" style:family="text">
      <style:text-properties style:use-window-font-color="true" fo:font-weight="normal" officeooo:rsid="013c5e44" style:font-name-asian="Garamond1" style:font-name-complex="Garamond1"/>
    </style:style>
    <style:style style:name="T31" style:family="text">
      <style:text-properties style:use-window-font-color="true" fo:font-weight="normal" fo:background-color="transparent" loext:char-shading-value="0" style:font-name-asian="Garamond1" style:font-name-complex="Garamond1"/>
    </style:style>
    <style:style style:name="T32" style:family="text">
      <style:text-properties style:use-window-font-color="true" fo:font-weight="normal" officeooo:rsid="01343fed" fo:background-color="transparent" loext:char-shading-value="0" style:font-name-asian="Garamond1" style:font-name-complex="Garamond1"/>
    </style:style>
    <style:style style:name="T33" style:family="text">
      <style:text-properties style:use-window-font-color="true" fo:font-weight="normal" officeooo:rsid="00462360" fo:background-color="transparent" loext:char-shading-value="0" style:font-name-asian="Garamond1" style:font-name-complex="Garamond1"/>
    </style:style>
    <style:style style:name="T34" style:family="text">
      <style:text-properties style:use-window-font-color="true" fo:font-weight="normal" officeooo:rsid="013abe82" fo:background-color="transparent" loext:char-shading-value="0" style:font-name-asian="Garamond1" style:font-name-complex="Garamond1"/>
    </style:style>
    <style:style style:name="T35" style:family="text">
      <style:text-properties style:use-window-font-color="true" fo:font-style="italic" fo:font-weight="normal" style:font-name-asian="Garamond1" style:font-name-complex="Garamond1"/>
    </style:style>
    <style:style style:name="T36" style:family="text">
      <style:text-properties style:use-window-font-color="true" fo:font-style="italic" fo:font-weight="normal" officeooo:rsid="013c5e44" style:font-name-asian="Garamond1" style:font-name-complex="Garamond1"/>
    </style:style>
    <style:style style:name="T37" style:family="text">
      <style:text-properties style:use-window-font-color="true" fo:font-style="italic" fo:font-weight="bold" fo:background-color="transparent" loext:char-shading-value="0" style:font-name-asian="Garamond1" style:font-name-complex="Garamond1"/>
    </style:style>
    <style:style style:name="T38" style:family="text">
      <style:text-properties style:use-window-font-color="true" style:font-name="Arial" fo:font-size="12pt" fo:font-weight="normal" fo:background-color="transparent" loext:char-shading-value="0" style:font-name-asian="Garamond1" style:font-size-asian="12pt" style:font-name-complex="Garamond1" style:font-size-complex="12pt"/>
    </style:style>
    <style:style style:name="T39" style:family="text">
      <style:text-properties style:use-window-font-color="true" style:font-name="Arial" fo:font-size="12pt" fo:font-weight="normal" officeooo:rsid="004cdde2" fo:background-color="transparent" loext:char-shading-value="0" style:font-name-asian="Garamond1" style:font-size-asian="12pt" style:font-name-complex="Garamond1" style:font-size-complex="12pt"/>
    </style:style>
    <style:style style:name="T40" style:family="text">
      <style:text-properties style:use-window-font-color="true" style:font-name="Arial" fo:font-size="12pt" fo:font-style="italic" fo:font-weight="normal" fo:background-color="transparent" loext:char-shading-value="0" style:font-name-asian="Garamond1" style:font-size-asian="12pt" style:font-name-complex="Garamond1" style:font-size-complex="12pt"/>
    </style:style>
    <style:style style:name="T41" style:family="text">
      <style:text-properties style:use-window-font-color="true" fo:font-weight="bold" fo:background-color="transparent" loext:char-shading-value="0" style:font-name-asian="Garamond1" style:font-name-complex="Garamond1"/>
    </style:style>
    <style:style style:name="T42" style:family="text">
      <style:text-properties style:use-window-font-color="true"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Garamond1" style:font-name-complex="Garamond1"/>
    </style:style>
    <style:style style:name="T43" style:family="text">
      <style:text-properties style:use-window-font-color="true" style:font-name="Arial2" fo:font-weight="normal" officeooo:rsid="01343fed" fo:background-color="transparent" loext:char-shading-value="0" style:font-name-asian="Arial2" style:font-name-complex="Arial2"/>
    </style:style>
    <style:style style:name="T44" style:family="text">
      <style:text-properties fo:font-style="italic" style:font-style-asian="italic" style:font-style-complex="italic"/>
    </style:style>
    <style:style style:name="T45" style:family="text">
      <style:text-properties officeooo:rsid="00462360"/>
    </style:style>
    <style:style style:name="T46" style:family="text">
      <style:text-properties style:font-name="Arial2" fo:font-size="11pt" style:font-name-asian="Arial2" style:font-size-asian="11pt" style:font-name-complex="Arial2" style:font-size-complex="11pt"/>
    </style:style>
    <style:style style:name="T47" style:family="text">
      <style:text-properties style:font-name="Arial2" fo:font-size="11pt" officeooo:rsid="0008cf49" style:font-name-asian="Arial2" style:font-size-asian="11pt" style:font-name-complex="Arial2" style:font-size-complex="11pt"/>
    </style:style>
    <style:style style:name="T48" style:family="text">
      <style:text-properties style:font-name="Arial2" fo:font-size="11pt" fo:background-color="transparent" loext:char-shading-value="0" style:font-name-asian="Arial2" style:font-size-asian="11pt" style:font-name-complex="Arial2" style:font-size-complex="11pt"/>
    </style:style>
    <style:style style:name="T49" style:family="text">
      <style:text-properties style:font-name="Arial2" fo:font-size="11pt" officeooo:rsid="013aba26" fo:background-color="transparent" loext:char-shading-value="0" style:font-name-asian="Arial2" style:font-size-asian="11pt" style:font-name-complex="Arial2" style:font-size-complex="11pt"/>
    </style:style>
    <style:style style:name="T50" style:family="text">
      <style:text-properties style:font-name-asian="Times New Roman"/>
    </style:style>
    <style:style style:name="T51" style:family="text">
      <style:text-properties style:font-name="Symbol1" style:font-name-asian="Symbol1" style:font-name-complex="Symbol1"/>
    </style:style>
    <style:style style:name="T52" style:family="text">
      <style:text-properties officeooo:rsid="013abe82"/>
    </style:style>
    <style:style style:name="T53" style:family="text">
      <style:text-properties fo:font-variant="normal" fo:text-transform="none" style:font-name="Garamond" fo:language="it" fo:country="none" style:text-underline-style="none" officeooo:rsid="006a17ff" fo:background-color="transparent" loext:char-shading-value="0" style:font-name-complex="Garamond"/>
    </style:style>
    <style:style style:name="T54" style:family="text">
      <style:text-properties fo:font-variant="normal" fo:text-transform="none" fo:font-style="normal" style:text-underline-style="none" officeooo:rsid="00b9b53d" fo:background-color="#ffffff" loext:char-shading-value="0" style:font-style-asian="normal" style:font-weight-asian="normal" style:font-style-complex="normal" style:font-weight-complex="normal"/>
    </style:style>
    <style:style style:name="T55" style:family="text">
      <style:text-properties fo:font-variant="normal" fo:text-transform="none" fo:font-style="normal" style:text-underline-style="solid" style:text-underline-width="auto" style:text-underline-color="font-color" officeooo:rsid="00b9b53d" fo:background-color="#ffffff" loext:char-shading-value="0" style:font-style-asian="normal" style:font-weight-asian="bold" style:font-style-complex="normal" style:font-weight-complex="bold"/>
    </style:style>
    <style:style style:name="T56" style:family="text">
      <style:text-properties fo:font-variant="normal" fo:text-transform="none" style:text-underline-style="none"/>
    </style:style>
    <style:style style:name="T57" style:family="text">
      <style:text-properties fo:font-weight="normal" officeooo:rsid="006a17ff" fo:background-color="transparent" loext:char-shading-value="0" style:font-weight-asian="normal" style:font-name-complex="Arial"/>
    </style:style>
    <style:style style:name="T58" style:family="text">
      <style:text-properties fo:language="it" fo:country="none" style:text-underline-style="none" style:font-name-complex="Garamond"/>
    </style:style>
    <style:style style:name="T59" style:family="text">
      <style:text-properties fo:language="it" fo:country="none" style:text-underline-style="none" officeooo:rsid="014010b4" style:font-name-complex="Garamond"/>
    </style:style>
    <style:style style:name="T60" style:family="text">
      <style:text-properties style:font-name="Courier New" fo:font-size="8.5pt" style:text-underline-style="none" officeooo:rsid="001570b1" fo:background-color="transparent" loext:char-shading-value="0" style:font-size-asian="8.5pt"/>
    </style:style>
    <style:style style:name="T61" style:family="text">
      <style:text-properties officeooo:rsid="013f738e" fo:background-color="transparent" loext:char-shading-value="0" style:font-name-complex="Arial"/>
    </style:style>
    <style:style style:name="T62" style:family="text">
      <style:text-properties style:text-underline-style="none"/>
    </style:style>
    <style:style style:name="T63"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677cm" fo:padding-right="0.677cm" fo:padding-top="0.55cm" fo:padding-bottom="0.55cm" fo:border="0.06pt solid #000000"/>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Modello 1</text:p>
      <text:p text:style-name="P14">DOMANDA DI PARTECIPAZIONE</text:p>
      <text:p text:style-name="P15"><draw:frame draw:style-name="fr2" draw:name="Cornice2" text:anchor-type="char" svg:x="-0.335cm" svg:y="0.215cm" svg:width="2.907cm" svg:height="3.494cm" draw:z-index="0"><draw:text-box><text:p text:style-name="P3"/><text:p text:style-name="P3"/><text:p text:style-name="P4"/><text:p text:style-name="P4"/><text:p text:style-name="P4"/><text:p text:style-name="P4">Bollo da</text:p><text:p text:style-name="P10">€ 16,00</text:p></draw:text-box></draw:frame></text:p>
      <text:p text:style-name="P13"/>
      <text:p text:style-name="P13"/>
      <text:p text:style-name="P24">Spett.le</text:p>
      <text:p text:style-name="P25"><text:span text:style-name="T5">PROVINCIA</text:span><text:span text:style-name="T6"> </text:span><text:span text:style-name="T5">DI</text:span><text:span text:style-name="T6"> </text:span><text:span text:style-name="T5">VICENZA</text:span></text:p>
      <text:p text:style-name="P25"><text:span text:style-name="T4">Contrà</text:span><text:span text:style-name="T7"> </text:span><text:span text:style-name="T4">Gazzolle</text:span><text:span text:style-name="T7"> </text:span><text:span text:style-name="T4">n.</text:span><text:span text:style-name="T7"> </text:span><text:span text:style-name="T4">1</text:span></text:p>
      <text:p text:style-name="P25"><text:span text:style-name="T2">36100</text:span><text:span text:style-name="T9"> </text:span><text:span text:style-name="T2">Vicenza</text:span></text:p>
      <text:p text:style-name="P16"/>
      <text:p text:style-name="P21"/>
      <text:p text:style-name="P22"/>
      <text:p text:style-name="P23"><text:span text:style-name="T17">OGGETTO:</text:span><text:span text:style-name="T21"> <text:s/></text:span><text:span text:style-name="T17"><text:tab/></text:span><text:span text:style-name="T18">S.U.A. Provincia di Vicenza per conto del Comune di Longare</text:span><text:span text:style-name="T20"> (VI)</text:span><text:span text:style-name="T19"> –</text:span></text:p>
      <text:p text:style-name="P43"><text:span text:style-name="T59">P</text:span><text:span text:style-name="T58">rocedura aperta per l'affidamento in concessione del servizio di refezione scolastica e gestione mensa a favore degli alunni e insegnati delle scuole primarie e secondarie di 1° del </text:span><text:span text:style-name="T59">C</text:span><text:span text:style-name="T58">omune di </text:span><text:span text:style-name="T59">L</text:span><text:span text:style-name="T58">ongare (</text:span><text:span text:style-name="T59">VI</text:span><text:span text:style-name="T58">) - anni scolastici 2018/2019 – 2019/2020 eventualmente rinnovabile per un ulteriore biennio.</text:span><text:tab/></text:p>
      <text:p text:style-name="P67"><text:span text:style-name="T56">CIG</text:span> 750669AFD7 - <text:s/>CPV <text:span text:style-name="T62">55523100-3</text:span></text:p>
      <text:p text:style-name="P9"/>
      <text:p text:style-name="P19"><text:span text:style-name="T1">Il</text:span><text:span text:style-name="T14"> </text:span><text:span text:style-name="T1">sottoscritto .</text:span><text:span text:style-name="T14">…………………</text:span><text:span text:style-name="T1">...</text:span><text:span text:style-name="T14">…………………………………………</text:span><text:span text:style-name="T1">.</text:span><text:span text:style-name="T14">………………</text:span><text:span text:style-name="T1">.</text:span></text:p>
      <text:p text:style-name="P19"><text:span text:style-name="T1">nato</text:span><text:span text:style-name="T14"> </text:span><text:span text:style-name="T1">il </text:span><text:span text:style-name="T14">…………</text:span><text:span text:style-name="T1">..</text:span><text:span text:style-name="T14">……… </text:span><text:span text:style-name="T1">a </text:span><text:span text:style-name="T14">………</text:span><text:span text:style-name="T1">..</text:span><text:span text:style-name="T14">…………………</text:span><text:span text:style-name="T1">.</text:span><text:span text:style-name="T14">……………………</text:span><text:span text:style-name="T1">.</text:span><text:span text:style-name="T14">……</text:span><text:span text:style-name="T1">.</text:span><text:span text:style-name="T14">………</text:span><text:span text:style-name="T1">..</text:span></text:p>
      <text:p text:style-name="P19"><text:span text:style-name="T1">in</text:span><text:span text:style-name="T14"> </text:span><text:span text:style-name="T1">qualità</text:span><text:span text:style-name="T14"> </text:span><text:span text:style-name="T1">di</text:span><text:span text:style-name="T14"> …………………….………………..…………………………………………</text:span><text:span text:style-name="T1">.</text:span></text:p>
      <text:p text:style-name="P20"><text:span text:style-name="T1">dell</text:span><text:span text:style-name="T14">’</text:span><text:span text:style-name="T1">impresa .</text:span><text:span text:style-name="T14">………</text:span><text:span text:style-name="T1">..</text:span><text:span text:style-name="T14">………</text:span><text:span text:style-name="T1">.</text:span><text:span text:style-name="T14">………</text:span><text:span text:style-name="T1">..</text:span><text:span text:style-name="T14">……</text:span><text:span text:style-name="T1">.</text:span><text:span text:style-name="T14">………………………………</text:span><text:span text:style-name="T1">.</text:span><text:span text:style-name="T14">………</text:span><text:span text:style-name="T1">..</text:span><text:span text:style-name="T14">……</text:span></text:p>
      <text:p text:style-name="P19"><text:span text:style-name="T1">con</text:span><text:span text:style-name="T14"> </text:span><text:span text:style-name="T1">sede</text:span><text:span text:style-name="T14"> </text:span><text:span text:style-name="T1">in </text:span><text:span text:style-name="T14">………………………………………</text:span><text:span text:style-name="T1">..</text:span><text:span text:style-name="T14">………………………………………..</text:span></text:p>
      <text:p text:style-name="P19"><text:span text:style-name="T1">con</text:span><text:span text:style-name="T14"> </text:span><text:span text:style-name="T1">codice</text:span><text:span text:style-name="T14"> </text:span><text:span text:style-name="T1">fiscale</text:span><text:span text:style-name="T14"> </text:span><text:span text:style-name="T1">n. </text:span><text:span text:style-name="T14">……………………</text:span><text:span text:style-name="T1">..</text:span><text:span text:style-name="T14">………………………………………………</text:span><text:span text:style-name="T1">..</text:span></text:p>
      <text:p text:style-name="P19"><text:span text:style-name="T1">con</text:span><text:span text:style-name="T14"> </text:span><text:span text:style-name="T1">partita</text:span><text:span text:style-name="T14"> </text:span><text:span text:style-name="T1">IVA</text:span><text:span text:style-name="T14"> </text:span><text:span text:style-name="T1">n. </text:span><text:span text:style-name="T14">………………………</text:span><text:span text:style-name="T1">..</text:span><text:span text:style-name="T14">…………………………………………………</text:span></text:p>
      <text:p text:style-name="P19"><text:span text:style-name="T1">con</text:span><text:span text:style-name="T14"> </text:span><text:span text:style-name="T1">espresso</text:span><text:span text:style-name="T14"> </text:span><text:span text:style-name="T1">riferimento</text:span><text:span text:style-name="T14"> </text:span><text:span text:style-name="T1">all</text:span><text:span text:style-name="T14">’</text:span><text:span text:style-name="T1">impresa</text:span><text:span text:style-name="T14"> </text:span><text:span text:style-name="T1">che</text:span><text:span text:style-name="T14"> </text:span><text:span text:style-name="T1">rappresenta,</text:span></text:p>
      <text:p text:style-name="P18"/>
      <text:p text:style-name="P18">CHIEDE</text:p>
      <text:p text:style-name="P17"/>
      <text:p text:style-name="P39">di partecipare alla gara in oggetto come (<text:span text:style-name="T44">barrare la casella dell'ipotesi che ricorre</text:span>):</text:p>
      <text:p text:style-name="P37"><text:span text:style-name="T47">□</text:span><text:span text:style-name="T50"> </text:span><text:span text:style-name="T3">Impresa <text:s/>individuale</text:span><text:span text:style-name="T22"> (art. 45, c. 2, lett. a), d.lgs. n. 50/2016)</text:span><text:span text:style-name="T3">;</text:span></text:p>
      <text:p text:style-name="P37"><text:span text:style-name="T47">□</text:span><text:span text:style-name="T50"> </text:span><text:span text:style-name="T3">Società </text:span><text:span text:style-name="T22">(art. 45, </text:span><text:span text:style-name="T23">c</text:span><text:span text:style-name="T22">. 2, lett. a), d.lgs. n. 50/2016)</text:span><text:span text:style-name="T3">;</text:span></text:p>
      <text:p text:style-name="P37"><text:span text:style-name="T47">□</text:span><text:span text:style-name="T50"> </text:span><text:span text:style-name="T3">Consorzio fra società cooperativa di produzione e lavoro </text:span><text:span text:style-name="T22">(art. 45, c. 2, lett. b), d.lgs. n. 50/2016)</text:span><text:span text:style-name="T3">;</text:span></text:p>
      <text:p text:style-name="P37"><text:span text:style-name="T47">□</text:span><text:span text:style-name="T50"> </text:span><text:span text:style-name="T3">Consorzio tra imprese artigiane (</text:span><text:span text:style-name="T22">art. 45, c. 2, lett. b), d.lgs. 50/2016</text:span><text:span text:style-name="T3">);</text:span></text:p>
      <text:p text:style-name="P37"><text:span text:style-name="T47">□</text:span><text:span text:style-name="T50"> </text:span><text:span text:style-name="T3">Consorzio stabile </text:span><text:span text:style-name="T22">(art. 45, comma 2, lett. c), d.lgs. n. 50/2016)</text:span><text:span text:style-name="T3">;</text:span></text:p>
      <text:p text:style-name="P37"><text:span text:style-name="T47">□</text:span><text:span text:style-name="T50"> </text:span><text:span text:style-name="T3">Mandataria del Raggruppamento temporaneo già costituito </text:span><text:span text:style-name="T22">(art. 45, c. 2, lett. d), d.lgs. n. 50/2016)</text:span><text:span text:style-name="T3"> ………………………………………………………………………..........................………………………;</text:span></text:p>
      <text:p text:style-name="P37"><text:soft-page-break/><text:span text:style-name="T47">□</text:span><text:span text:style-name="T50"> </text:span><text:span text:style-name="T3">Mandataria del Raggruppamento temporaneo da costituirsi </text:span><text:span text:style-name="T22">(art. 45, c. 2, lett. d), d.lgs. n. 50/2016</text:span><text:span text:style-name="T3">) ………………………………………………………………………..........................………………………;</text:span></text:p>
      <text:p text:style-name="P37"><text:span text:style-name="T47">□</text:span><text:span text:style-name="T50"> </text:span><text:span text:style-name="T3">Mandante del Raggruppamento temporaneo da costituirsi </text:span><text:span text:style-name="T22">(art. 45, c. 2, lett. d), d.lgs. n. 50/2016</text:span><text:span text:style-name="T3">) ……………………………………………………………………………..........................……………;</text:span> </text:p>
      <text:p text:style-name="P37"><text:span text:style-name="T47">□</text:span><text:span text:style-name="T51"> </text:span><text:span text:style-name="T3">Mandataria del consorzio ordinario già costituito </text:span><text:span text:style-name="T22">(art. 45, c. 2, lett. e), d.lgs. n. 50/2016</text:span><text:span text:style-name="T3">) ……………………………………………………………………………………………..........................…;</text:span></text:p>
      <text:p text:style-name="P37"><text:span text:style-name="T47">□</text:span><text:span text:style-name="T50"> </text:span><text:span text:style-name="T3">Mandataria del consorzio ordinario da costituirsi </text:span><text:span text:style-name="T22">(art. 45, c. 2, lett. e), d.lgs. n. 50/2016) </text:span><text:span text:style-name="T12">……………………………………………………………………………………………</text:span><text:span text:style-name="T3">..…............;</text:span></text:p>
      <text:p text:style-name="P37"><text:span text:style-name="T47">□</text:span><text:span text:style-name="T11"> Consorziata/Mandante del consorzio ordinario da costituirsi </text:span><text:span text:style-name="T24">(</text:span><text:span text:style-name="T25">art. 45 c. 2, </text:span><text:span text:style-name="T24">lett. e), </text:span><text:span text:style-name="T25">d</text:span><text:span text:style-name="T24">.</text:span><text:span text:style-name="T25">l</text:span><text:span text:style-name="T24">gs. 50/2016)</text:span><text:span text:style-name="T11"> ..................................................................................................................................;</text:span></text:p>
      <text:p text:style-name="P38"><text:span text:style-name="T46">□ </text:span><text:span text:style-name="T10">Impresa ausiliaria di ........…………………………………………………………………….;</text:span></text:p>
      <text:p text:style-name="P38"><text:span text:style-name="T48">□ </text:span><text:span text:style-name="T49">A</text:span><text:span text:style-name="T13">ltro (</text:span><text:span text:style-name="T8">specificare</text:span><text:span text:style-name="T13">) <text:s/>.......................................................................................................;</text:span></text:p>
      <text:p text:style-name="P11"/>
      <text:p text:style-name="P5"><text:span text:style-name="T1">A</text:span><text:span text:style-name="T14"> </text:span><text:span text:style-name="T1">tal</text:span><text:span text:style-name="T14"> </text:span><text:span text:style-name="T1">fine</text:span><text:span text:style-name="T14"> </text:span><text:span text:style-name="T1">ai</text:span><text:span text:style-name="T14"> </text:span><text:span text:style-name="T1">sensi</text:span><text:span text:style-name="T14"> </text:span><text:span text:style-name="T1">degli</text:span><text:span text:style-name="T14"> </text:span><text:span text:style-name="T1">articoli</text:span><text:span text:style-name="T14"> </text:span><text:span text:style-name="T1">46</text:span><text:span text:style-name="T14"> </text:span><text:span text:style-name="T1">e</text:span><text:span text:style-name="T14"> </text:span><text:span text:style-name="T1">47</text:span><text:span text:style-name="T14"> </text:span><text:span text:style-name="T1">del</text:span><text:span text:style-name="T14"> </text:span><text:span text:style-name="T1">D.P.R.</text:span><text:span text:style-name="T14"> </text:span><text:span text:style-name="T1">28.12.2000,</text:span><text:span text:style-name="T14"> </text:span><text:span text:style-name="T1">n.</text:span><text:span text:style-name="T14"> </text:span><text:span text:style-name="T1">445,</text:span><text:span text:style-name="T14"> </text:span><text:span text:style-name="T1">consapevole</text:span><text:span text:style-name="T14"> </text:span><text:span text:style-name="T1">delle</text:span><text:span text:style-name="T14"> </text:span><text:span text:style-name="T1">sanzioni</text:span><text:span text:style-name="T14"> </text:span><text:span text:style-name="T1">penali</text:span><text:span text:style-name="T14"> </text:span><text:span text:style-name="T1">previste</text:span><text:span text:style-name="T14"> </text:span><text:span text:style-name="T1">dall'articolo</text:span><text:span text:style-name="T14"> </text:span><text:span text:style-name="T1">76</text:span><text:span text:style-name="T14"> </text:span><text:span text:style-name="T1">del</text:span><text:span text:style-name="T14"> </text:span><text:span text:style-name="T1">medesimo</text:span><text:span text:style-name="T14"> </text:span><text:span text:style-name="T1">D.P.R.,</text:span><text:span text:style-name="T14"> </text:span><text:span text:style-name="T1">per</text:span><text:span text:style-name="T14"> </text:span><text:span text:style-name="T1">le</text:span><text:span text:style-name="T14"> </text:span><text:span text:style-name="T1">ipotesi</text:span><text:span text:style-name="T14"> </text:span><text:span text:style-name="T1">di</text:span><text:span text:style-name="T14"> </text:span><text:span text:style-name="T1">falsità</text:span><text:span text:style-name="T14"> </text:span><text:span text:style-name="T1">in</text:span><text:span text:style-name="T14"> </text:span><text:span text:style-name="T1">atti</text:span><text:span text:style-name="T14"> </text:span><text:span text:style-name="T1">e</text:span><text:span text:style-name="T14"> </text:span><text:span text:style-name="T1">dichiarazioni</text:span><text:span text:style-name="T14"> </text:span><text:span text:style-name="T1">mendaci</text:span><text:span text:style-name="T14"> </text:span><text:span text:style-name="T1">ivi</text:span><text:span text:style-name="T14"> </text:span><text:span text:style-name="T1">indicate,</text:span></text:p>
      <text:p text:style-name="P12"/>
      <text:p text:style-name="P6"><text:span text:style-name="T16">DICHIARA</text:span><text:span text:style-name="T1">:</text:span></text:p>
      <text:p text:style-name="P7"/>
      <text:p text:style-name="P7"/>
      <text:list xml:id="list359692697031987868" text:style-name="L1">
        <text:list-item>
          <text:p text:style-name="P46">di non incorrere nelle cause di esclusione di cui all’art. 80, comma 5 lett. f-bis) e f-ter) del Codice;</text:p>
        </text:list-item>
        <text:list-item>
          <text:p text:style-name="P46">i dati identificativi (nome, cognome, data e luogo di nascita, codice fiscale, comune di residenza etc.) dei soggetti di cui all’art. 80, comma 3 del Codice:</text:p>
          <text:p text:style-name="P55">……………………………………………………………………………………………………………………………………………………………………………………………………………………………………………………………………………………………………………………………………………………………………………………………... <text:span text:style-name="T44">ovvero</text:span> indica la banca dati ufficiale o il pubblico registro da cui i medesimi possono essere ricavati in modo aggiornato alla data di presentazione dell’offerta:</text:p>
          <text:p text:style-name="P55">……………………………………………………………………………………………….;</text:p>
        </text:list-item>
        <text:list-item>
          <text:p text:style-name="P46">remunerativa l’offerta economica presentata giacché per la sua formulazione ha preso atto e tenuto conto:</text:p>
        </text:list-item>
      </text:list>
      <text:p text:style-name="P40"><text:soft-page-break/>a)<text:tab/>delle condizioni contrattuali e degli oneri compresi quelli eventuali relativi in materia di sicurezza, di assicurazione, di condizioni di lavoro e di previdenza e assistenza in vigore nel luogo dove devono essere svolti i servizi/fornitura;</text:p>
      <text:p text:style-name="P41"><text:span text:style-name="T31">b)<text:tab/>di tutte le circostanze generali, particolari e locali, nessuna esclusa ed eccettuata, che possono avere influito o influire sia sulla prestazione dei </text:span><text:span text:style-name="T26">servizi,</text:span><text:span text:style-name="T31"> sia sulla determinazione della propria offerta;</text:span></text:p>
      <text:list xml:id="list5914195194386466648" text:style-name="L2">
        <text:list-item>
          <text:p text:style-name="P47">accetta, senza condizione o riserva alcuna, tutte le norme e disposizioni contenute nella documentazione gara; </text:p>
        </text:list-item>
        <text:list-item>
          <text:p text:style-name="P50"><text:span text:style-name="T38">accetta il patto di integrità/protocollo di legalità </text:span><text:span text:style-name="T39">sottoscritto dal Presidente della Regione Veneto con gli Uffici Territoriali del Governo del Veneto in data 7 settembre 2015 e ratificato con deliberazione della Giunta Regionale n. 1036 del 10 agosto 2015, adottato con deliberazione della Giunta Comunale del Comune di Vicenza n. 224 del 21 ottobre 2014 di approvazione del “Protocollo di legalità ai fini della prevenzione dei tentativi di infiltrazione della criminalità organizzata nel settore dei contratti pubblici di lavori, servizi e forniture”, consultabile sul sito della Giunta Regionale al seguente link: </text:span><text:a xlink:type="simple" xlink:href="http://www.regione.veneto.it/web/lavori-pubblici/protocollo-di-legalita" text:style-name="Internet_20_link" text:visited-style-name="Visited_20_Internet_20_Link"><text:span text:style-name="T15">http://www.regione.veneto.it/web/lavori-pubblici/protocollo-di-legalita</text:span></text:a><text:span text:style-name="T40"> </text:span><text:span text:style-name="T38">allegato alla documentazione di gara (art. 1, comma 17, della l. 190/2012);</text:span></text:p>
        </text:list-item>
        <text:list-item>
          <text:p text:style-name="P51"><text:span text:style-name="T27">dichiara di essere edotto degli obblighi derivanti dal Codice di comportamento adottato dalla </text:span><text:span text:style-name="T28">provincia di Vicenza</text:span><text:span text:style-name="T27"> con <text:s/></text:span><text:span text:style-name="T28">deliberazione di Giunta n. 291/2013</text:span><text:span text:style-name="T35"> </text:span><text:span text:style-name="T27">reperibile </text:span><text:span text:style-name="T28">attraverso il sito internet della Provincia <text:s/></text:span><text:span text:style-name="T30">al seguente link:</text:span><text:span text:style-name="T35"> </text:span><text:a xlink:type="simple" xlink:href="http://www.provincia.vicenza.it/ente/amministrazione-trasparente/normattiva/atti-generali/codice-disciplinare-e-codice-di-condotta" text:style-name="Internet_20_link" text:visited-style-name="Visited_20_Internet_20_Link">http://www.provincia.vicenza.it/ente/amministrazione-trasparente/normattiva/atti-generali/codice-disciplinare-e-codice-di-condotta</text:a><text:span text:style-name="T36"> </text:span><text:span text:style-name="T27">e si impegna, in caso di aggiudicazione, ad osservare e a far osservare ai propri dipendenti e collaboratori, per quanto applicabile, il suddetto codice, pena la risoluzione del contratto;</text:span></text:p>
        </text:list-item>
      </text:list>
      <text:p text:style-name="P31"><text:span text:style-name="T41">Per gli operatori economici aventi sede, residenza o domicilio nei paesi inseriti nelle c.d. “</text:span><text:span text:style-name="T37">black list</text:span><text:span text:style-name="T41">”</text:span></text:p>
      <text:list xml:id="list1587752533522971297" text:style-name="L3">
        <text:list-item>
          <text:p text:style-name="P52"><text:span text:style-name="T31">dichiara di essere in possesso dell’autorizzazione in corso di validità rilasciata ai sensi del d.m. 14 dicembre 2010 del Ministero dell’economia e delle finanze ai sensi (art. 37 del d.l. 78/2010, conv. in l. 122/2010) </text:span><text:span text:style-name="T41">oppure </text:span><text:span text:style-name="T31">dichiara di aver presentato domanda di autorizzazione ai sensi dell’art. 1 comma 3 del d.m. 14.12.2010 e <text:s/></text:span><text:span text:style-name="T42">allega copia conforme dell’istanza di autorizzazione inviata al Ministero</text:span><text:span text:style-name="T31">;</text:span></text:p>
        </text:list-item>
      </text:list>
      <text:p text:style-name="P32"/>
      <text:p text:style-name="P30">Per gli operatori economici non residenti e privi di stabile organizzazione in Italia</text:p>
      <text:list xml:id="list1315422710259038261" text:style-name="L4">
        <text:list-item>
          <text:p text:style-name="P48">si impegna ad uniformarsi, in caso di aggiudicazione, alla disciplina di cui agli articoli 17, comma 2, e 53, comma 3 del d.p.r. 633/1972 e a comunicare alla <text:soft-page-break/>stazione appaltante la nomina del proprio rappresentante fiscale, nelle forme di legge;</text:p>
        </text:list-item>
      </text:list>
      <text:p text:style-name="P29"/>
      <text:list xml:id="list90926564253578" text:continue-numbering="true" text:style-name="L4">
        <text:list-item>
          <text:p text:style-name="P49">dichiara di aver preso visione dei luoghi e allega il certificato rilasciato dalla Stazione Appaltante attestante la presa visione dello stato dei luoghi in cui deve essere eseguita la prestazione;</text:p>
        </text:list-item>
      </text:list>
      <text:p text:style-name="P29"/>
      <text:list xml:id="list90927135225964" text:continue-numbering="true" text:style-name="L4">
        <text:list-item>
          <text:p text:style-name="P53"><text:span text:style-name="T31">indica i seguenti dati: domicilio fiscale ……………………………………..……; codice fiscale ……………………………...……………, partita IVA …………………...………………….; <text:s/>indica l’indirizzo PEC ………………………………………</text:span><text:span text:style-name="T41">oppure</text:span><text:span text:style-name="T31">, solo in caso di concorrenti aventi sede in altri Stati membri, l’indirizzo di posta elettronica …………………………...…… ai fini delle comunicazioni di cui all’art. 76, comma 5 del Codice;</text:span></text:p>
        </text:list-item>
      </text:list>
      <text:p text:style-name="P42"><text:span text:style-name="T43">□ </text:span><text:span text:style-name="T31">autorizza qualora un partecipante alla gara eserciti la facoltà di “accesso agli atti”, la stazione appaltante a rilasciare copia di tutta la documentazione presentata per la partecipazione alla gara</text:span></text:p>
      <text:list xml:id="list90927516576151" text:continue-numbering="true" text:style-name="L4">
        <text:list-header>
          <text:p text:style-name="P56">oppure</text:p>
          <text:p text:style-name="P53"><text:span text:style-name="T43">□</text:span><text:span text:style-name="T32"> </text:span><text:span text:style-name="T31">non autorizza,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text:span></text:p>
        </text:list-header>
        <text:list-item>
          <text:p text:style-name="P48">attesta di essere informato, ai sensi e per gli effetti dell’articolo 13 del decreto legislativo 30 giugno 2003, n. 196, che i dati personali raccolti saranno trattati, anche con strumenti informatici, esclusivamente nell’ambito della presente gara, nonché dell’esistenza dei diritti di cui all’articolo 7 del medesimo decreto legislativo.</text:p>
        </text:list-item>
      </text:list>
      <text:p text:style-name="P36"/>
      <text:p text:style-name="P34">Per gli operatori economici ammessi al concordato preventivo con continuità aziendale di cui all’art. 186 bis del R.D. 16 marzo 1942, n. 267</text:p>
      <text:list xml:id="list6655947350724485492" text:style-name="L5">
        <text:list-item>
          <text:p text:style-name="P54"><text:span text:style-name="T27">indica, ad integrazione di quanto indicato nella parte <text:s/>III, sez. C, lett. d) del DGUE, i seguenti <text:s/>estremi del provvedimento di ammissione al concordato e del provvedimento di autorizzazione a partecipare alle gare ………………….………… rilasciati dal Tribunale di <text:s/>………………………...……… nonché dichiara di non partecipare alla gara quale mandataria di un raggruppamento temporaneo di imprese e che le altre imprese aderenti al raggruppamento non sono assoggettate ad una procedura concorsuale ai sensi dell’art. 186 <text:s/></text:span><text:span text:style-name="T35">bis,</text:span><text:span text:style-name="T27"> comma 6 del R.D. 16 marzo 1942, n. 267.</text:span></text:p>
        </text:list-item>
      </text:list>
      <text:p text:style-name="P27"><text:soft-page-break/><text:tab/><text:tab/><text:tab/><text:tab/><text:tab/><text:tab/><text:tab/>Firma</text:p>
      <text:p text:style-name="P26"/>
      <text:p text:style-name="P26">………………………………………..<text:tab/><text:tab/><text:tab/><text:tab/>……………………………..</text:p>
      <text:p text:style-name="P28"><text:span text:style-name="T27"><text:s text:c="30"/>(luogo e data)<text:tab/><text:tab/><text:tab/><text:tab/> <text:s text:c="6"/></text:span><text:span text:style-name="T29">(</text:span><text:span text:style-name="T27">timbro e firma, leggibile e per esteso)</text:span></text:p>
      <text:p text:style-name="P8">Il concorrente allega:</text:p>
      <text:list xml:id="list4046464113508229545" text:style-name="L6">
        <text:list-item>
          <text:p text:style-name="P57">copia fotostatica di un documento di identità del sottoscrittore;</text:p>
        </text:list-item>
        <text:list-item>
          <text:p text:style-name="P57">copia conforme all’originale della procura;</text:p>
        </text:list-item>
        <text:list-item>
          <text:p text:style-name="P61">PASSOE di cui all’art. 2, comma 3 lett.b) della delibera ANAC n. 157/2016, relativo al concorrente; in aggiunta, nel caso in cui il concorrente ricorra all’avvalimento ai sensi dell’art. 49 del Codice, anche il PASSOE relativo all’ausiliaria; in caso di subappalto anche il PASSOE dell’impresa subappaltatrice;</text:p>
        </text:list-item>
        <text:list-item>
          <text:p text:style-name="P63"><text:span text:style-name="T31">documento attestante</text:span><text:span text:style-name="T41"> </text:span><text:span text:style-name="T31">la garanzia provvisoria </text:span><text:span text:style-name="T33">pari al 2% dell’importo pari ad € </text:span><text:span text:style-name="T34">201.628,81</text:span><text:span text:style-name="T33"> </text:span><text:span text:style-name="T31">con allegata dichiarazione di impegno di un fideiussore di cui all’art. 93, comma 8 del Codice;</text:span></text:p>
        </text:list-item>
        <text:list-item>
          <text:p text:style-name="P62">certificato rilasciato dal <text:span text:style-name="T52">settore Servizi Scolastici ed Educativi</text:span> del Comune di Vicenza attestante la presa visione dello stato dei luoghi in cui deve essere eseguita la prestazione;</text:p>
        </text:list-item>
        <text:list-item>
          <text:p text:style-name="P45">dichiarazione attestante l'impegno <text:span text:style-name="T54">ad avere il proprio centro di cottura in una località distante</text:span><text:span text:style-name="T55"> non più di 30 chilometri</text:span><text:span text:style-name="T54"> dalla sede Municipale;</text:span></text:p>
          <text:p text:style-name="P64">Per gli operatori economici che presentano la cauzione provvisoria in misura ridotta, ai sensi dell’art. 93, comma 7 del Codice</text:p>
        </text:list-item>
        <text:list-item>
          <text:p text:style-name="P61">copia conforme della certificazione di cui all’art. 93, comma 7 del Codice che giustifica la riduzione dell’importo della cauzione;</text:p>
        </text:list-item>
        <text:list-item>
          <text:p text:style-name="P61">ricevuta di pagamento del contributo a favore dell’ANAC <text:span text:style-name="T45">dell’importo di € 200,00</text:span>;</text:p>
          <text:p text:style-name="P59">Documentazione e dichiarazioni ulteriori per i soggetti associati</text:p>
        </text:list-item>
        <text:list-item>
          <text:p text:style-name="P58">Le dichiarazioni di cui al presente paragrafo sono sottoscritte secondo le modalità di cui al punto 15.1.</text:p>
          <text:p text:style-name="P59">Per i raggruppamenti temporanei già costituiti</text:p>
        </text:list-item>
        <text:list-item>
          <text:p text:style-name="P58">copia autentica del mandato collettivo irrevocabile con rappresentanza conferito alla mandataria per atto pubblico o scrittura privata autenticata. </text:p>
        </text:list-item>
        <text:list-item>
          <text:p text:style-name="P58">dichiarazione in cui si indica, ai sensi dell’art. 48, co 4 del Codice, le parti del servizio/fornitura, ovvero la percentuale in caso di servizio/forniture indivisibili, che saranno eseguite dai singoli operatori economici riuniti o consorziati. </text:p>
          <text:p text:style-name="P59">Per i consorzi ordinari o GEIE già costituiti</text:p>
        </text:list-item>
        <text:list-item>
          <text:p text:style-name="P58"><text:soft-page-break/>atto costitutivo e statuto del consorzio o GEIE, in copia autentica, con indicazione del soggetto designato quale capofila. </text:p>
        </text:list-item>
        <text:list-item>
          <text:p text:style-name="P58">dichiarazione in cui si indica, ai sensi dell’art. 48, co 4 del Codice, le parti del servizio/fornitura , ovvero la percentuale in caso di servizio/forniture indivisibili, che saranno eseguite dai singoli operatori economici consorziati. </text:p>
          <text:p text:style-name="P59">Per i raggruppamenti temporanei o consorzi ordinari o GEIE non ancora costituiti</text:p>
        </text:list-item>
        <text:list-item>
          <text:p text:style-name="P58"><text:s/>dichiarazione attestante:</text:p>
        </text:list-item>
        <text:list-item>
          <text:p text:style-name="P58">l’operatore economico al quale, in caso di aggiudicazione, sarà conferito mandato speciale con rappresentanza o funzioni di capogruppo;</text:p>
        </text:list-item>
        <text:list-item>
          <text:p text:style-name="P58">l’impegno, in caso di aggiudicazione, ad uniformarsi alla disciplina vigente con riguardo ai raggruppamenti temporanei o consorzi o GEIE ai sensi dell’art. 48 comma 8 del Codice conferendo mandato collettivo speciale con rappresentanza all’impresa qualificata come mandataria che stipulerà il contratto in nome e per conto delle mandanti/consorziate;</text:p>
        </text:list-item>
        <text:list-item>
          <text:p text:style-name="P58">dichiarazione in cui si indica, ai sensi dell’art. 48, co 4 del Codice, le parti del servizio/fornitura, ovvero la percentuale in caso di servizio/forniture indivisibili, che saranno eseguite dai singoli operatori economici riuniti o consorziati.</text:p>
          <text:p text:style-name="P59">Per le aggregazioni di imprese aderenti al contratto di rete: se la rete è dotata di un organo comune con potere di rappresentanza e soggettività giuridica</text:p>
        </text:list-item>
        <text:list-item>
          <text:p text:style-name="P58">copia autentica o copia conforme del contratto di rete, redatto per atto pubblico o scrittura privata autenticata, ovvero per atto firmato digitalmente a norma dell’art. 25 del d.lgs. 82/2005, con indicazione dell’organo comune che agisce in rappresentanza della rete;</text:p>
        </text:list-item>
        <text:list-item>
          <text:p text:style-name="P58">dichiarazione, sottoscritta dal legale rappresentante dell’organo comune, che indichi per quali imprese la rete concorre; </text:p>
        </text:list-item>
        <text:list-item>
          <text:p text:style-name="P58">dichiarazione che indichi le parti del servizio o della fornitura, ovvero la percentuale in caso di servizio/forniture indivisibili, che saranno eseguite dai singoli operatori economici aggregati in rete.</text:p>
          <text:p text:style-name="P59">Per le aggregazioni di imprese aderenti al contratto di rete: se la rete è dotata di un organo comune con potere di rappresentanza ma è priva di soggettività giuridica</text:p>
        </text:list-item>
        <text:list-item>
          <text:p text:style-name="P58">copia autentica del contratto di rete, redatto per atto pubblico o scrittura privata autenticata, ovvero per atto firmato digitalmente a norma dell’art. 25 del d.lgs. 82/2005, recante il mandato collettivo irrevocabile con rappresentanza conferito alla impresa mandataria; qualora il contratto di rete sia stato redatto con mera firma digitale non autenticata ai sensi dell’art. 24 del d.lgs. 82/2005, il mandato nel contratto di rete non può ritenersi sufficiente <text:soft-page-break/>e sarà obbligatorio conferire un nuovo mandato nella forma della scrittura privata autenticata, anche ai sensi dell’art. 25 del d.lgs. 82/2005;</text:p>
        </text:list-item>
        <text:list-item>
          <text:p text:style-name="P58">dichiarazione che indichi le parti del servizio o della fornitura, ovvero la percentuale in caso di servizio/forniture indivisibili, che saranno eseguite dai singoli operatori economici aggregati in rete.</text:p>
          <text:p text:style-name="P59">Per le aggregazioni di imprese aderenti al contratto di rete: se la rete è dotata di un organo comune privo del potere di rappresentanza o se la rete è sprovvista di organo comune, ovvero, se l’organo comune è privo dei requisiti di qualificazione richiesti, partecipa nelle forme del RTI costituito o costituendo:</text:p>
        </text:list-item>
        <text:list-item>
          <text:p text:style-name="P60"><text:span text:style-name="T41">in caso di RTI costituito</text:span><text:span text:style-name="T31">: copia autentica del contratto di rete, redatto per atto pubblico o scrittura privata autenticata ovvero per atto firmato digitalmente a norma dell’art. 25 del d.lgs. 82/2005 con allegato il mandato collettivo irrevocabile con rappresentanza conferito alla mandataria, recante l’indicazione del soggetto designato quale mandatario e delle parti del servizio o della fornitura, ovvero della percentuale in caso di servizio/forniture indivisibili, che saranno eseguite dai singoli operatori economici aggregati in rete; qualora il contratto di rete sia stato redatto con mera firma digitale non autenticata ai sensi dell’art. 24 del d.lgs. 82/2005, il mandato deve avere la forma dell’atto pubblico o della scrittura privata autenticata, anche ai sensi dell’art. 25 del d.lgs. 82/2005;</text:span></text:p>
        </text:list-item>
        <text:list-item>
          <text:p text:style-name="P60"><text:span text:style-name="T41">in caso di RTI costituendo</text:span><text:span text:style-name="T31">: copia autentica del contratto di rete, redatto per atto pubblico o scrittura privata autenticata, ovvero per atto firmato digitalmente a norma dell’art. 25 del d.lgs. 82/2005, con allegate le dichiarazioni, rese da ciascun concorrente aderente al contratto di rete, attestanti:</text:span></text:p>
        </text:list-item>
      </text:list>
      <text:list xml:id="list8967451789008442173" text:style-name="L7">
        <text:list-item>
          <text:p text:style-name="P65">a quale concorrente, in caso di aggiudicazione, sarà conferito mandato speciale con rappresentanza o funzioni di capogruppo;</text:p>
        </text:list-item>
        <text:list-item>
          <text:p text:style-name="P66">l’impegno, in caso di aggiudicazione, ad uniformarsi alla disciplina vigente in materia di raggruppamenti temporanei;</text:p>
        </text:list-item>
        <text:list-item>
          <text:p text:style-name="P66">le parti del servizio o della fornitura , ovvero la percentuale in caso di servizio/forniture indivisibili, che saranno eseguite dai singoli operatori economici aggregati in rete;</text:p>
        </text:list-item>
      </text:list>
      <text:p text:style-name="P33">Il mandato collettivo irrevocabile con rappresentanza potrà essere conferito alla mandataria con scrittura privata.</text:p>
      <text:p text:style-name="P33">Qualora il contratto di rete sia stato redatto con mera firma digitale non autenticata ai sensi dell’art. 24 del D. Lgs. 82/2005, il mandato dovrà avere la forma dell’atto pubblico o della scrittura privata autenticata, anche ai sensi dell’art. 25 del D. Lgs. 82/2005.</text:p>
      <text:p text:style-name="P3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Arial Unicode MS'" style:font-charset="x-symbol"/>
    <style:font-face style:name="PanRoman" svg:font-family="PanRoman, Symbol" style:font-pitch="variable" style:font-charset="x-symbol"/>
    <style:font-face style:name="Wingdings" svg:font-family="Wingdings" style:font-pitch="variable" style:font-charset="x-symbol"/>
    <style:font-face style:name="Garamond1" svg:font-family="Garamond"/>
    <style:font-face style:name="Mangal1" svg:font-family="Mangal"/>
    <style:font-face style:name="OpenSymbol" svg:font-family="OpenSymbol, 'Arial Unicode MS'"/>
    <style:font-face style:name="Symbol" svg:font-family="Symbol"/>
    <style:font-face style:name="Courier New" svg:font-family="'Courier New'" style:font-family-generic="modern"/>
    <style:font-face style:name="Arial2" svg:font-family="Arial" style:font-family-generic="swiss"/>
    <style:font-face style:name="Andale Sans UI" svg:font-family="'Andale Sans UI', 'Arial Unicode MS'"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6pt" style:font-size-asian="16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374cm" fo:margin-right="0.127cm" fo:line-height="0.564cm" fo:text-align="center" style:justify-single-word="false" fo:text-indent="0cm" style:auto-text-indent="false" fo:keep-with-next="always"/>
      <style:text-properties fo:font-variant="small-cap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1.374cm" fo:margin-right="0.127cm" fo:line-height="0.564cm"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line-height="150%"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list-style-name=""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padding-left="0.141cm" fo:padding-right="0.141cm" fo:padding-top="0.035cm" fo:padding-bottom="0.035cm" fo:border="0.51pt solid #000000"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list-style-name="" style:class="text">
      <style:paragraph-properties fo:margin-left="0cm" fo:margin-right="0cm" fo:text-align="center" style:justify-single-word="false" fo:text-indent="0cm" style:auto-text-indent="false" fo:keep-with-next="always">
        <style:tab-stops>
          <style:tab-stop style:position="2cm"/>
          <style:tab-stop style:position="9.001cm" style:type="center"/>
        </style:tab-stops>
      </style:paragraph-propertie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2" style:font-family-complex="Mangal" style:font-pitch-complex="variable" style:font-size-complex="14pt"/>
    </style:style>
    <style:style style:name="sinistrag"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margin-left="0cm" fo:margin-right="0cm"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751cm" fo:margin-right="0cm" fo:line-height="150%" fo:text-align="justify" style:justify-single-word="false" fo:orphans="0" fo:widows="0" fo:text-indent="0.042cm" style:auto-text-indent="false"/>
      <style:text-properties fo:font-size="12pt" fo:font-weight="bold" style:font-size-asian="12pt" style:font-weight-asian="bold"/>
    </style:style>
    <style:style style:name="sche_5f_3" style:display-name="sche_3"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 style:display-name="Body Text 2" style:family="paragraph" style:parent-style-name="Standard">
      <style:paragraph-properties fo:margin-left="0.75cm" fo:margin-right="0cm" fo:line-height="150%" fo:text-align="justify" style:justify-single-word="false" fo:orphans="0" fo:widows="0"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cm" style:auto-text-indent="false"/>
      <style:text-properties fo:font-size="12pt" style:font-size-asian="12pt"/>
    </style:style>
    <style:style style:name="Rientro_20_corpo_20_del_20_testo_20_3" style:display-name="Rientro corpo del testo 3" style:family="paragraph" style:parent-style-name="Standard">
      <style:paragraph-properties fo:margin-left="1.251cm" fo:margin-right="0cm" fo:text-align="justify" style:justify-single-word="false" fo:text-indent="-1.251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Elenco_20_Punti" style:display-name="Elenco Punti" style:family="paragraph" style:parent-style-name="Standard" style:list-style-name="WW8Num9">
      <style:paragraph-properties fo:margin-left="1.002cm" fo:margin-right="0cm" fo:margin-top="0cm" fo:margin-bottom="0.106cm" loext:contextual-spacing="false" fo:text-align="justify" style:justify-single-word="false" fo:orphans="0" fo:widows="0" fo:text-indent="-0.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rpo_20_del_20_testo_20_3" style:display-name="Corpo del testo 3" style:family="paragraph" style:parent-style-name="Standard">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Stile1" style:family="paragraph" style:parent-style-name="Standard">
      <style:paragraph-properties>
        <style:tab-stops>
          <style:tab-stop style:position="16.983cm" style:type="right" style:leader-style="solid" style:leader-text="_"/>
        </style:tab-stops>
      </style:paragraph-properties>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Elenco_20_Punt" style:display-name="Elenco Punt" style:family="paragraph" style:parent-style-name="Standard" style:list-style-name="WW8Num8">
      <style:paragraph-properties fo:line-height="120%" fo:text-align="justify" style:justify-single-word="false"/>
      <style:text-properties fo:font-size="12pt" style:font-size-asian="12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O-Normal" style:family="paragraph" style:parent-style-name="Standard">
      <style:paragraph-properties fo:text-align="start" style:justify-single-word="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Style_20_1" style:display-name="Style 1" style:family="paragraph" style:parent-style-name="Standard">
      <style:paragraph-properties fo:orphans="0" fo:widows="0" fo:hyphenation-ladder-count="no-limit" style:text-autospace="none"/>
      <style:text-properties fo:hyphenate="false" fo:hyphenation-remain-char-count="2" fo:hyphenation-push-char-count="2"/>
    </style:style>
    <style:style style:name="Style_20_19" style:display-name="Style 19" style:family="paragraph" style:parent-style-name="Standard">
      <style:paragraph-properties fo:margin-left="0.127cm" fo:margin-right="0.254cm" fo:text-align="justify" style:justify-single-word="false" fo:orphans="0" fo:widows="0" fo:hyphenation-ladder-count="no-limit" fo:text-indent="0cm" style:auto-text-indent="false" style:text-autospace="none"/>
      <style:text-properties fo:font-size="11.5pt" style:font-size-asian="11.5pt" style:font-size-complex="11.5pt" fo:hyphenate="false" fo:hyphenation-remain-char-count="2" fo:hyphenation-push-char-count="2"/>
    </style:style>
    <style:style style:name="Style_20_15" style:display-name="Style 15" style:family="paragraph" style:parent-style-name="Standard">
      <style:paragraph-properties fo:margin-left="2.032cm" fo:margin-right="0.127cm" fo:margin-top="0.064cm" fo:margin-bottom="0cm" loext:contextual-spacing="false" fo:text-align="justify" style:justify-single-word="false" fo:orphans="0" fo:widows="0" fo:hyphenation-ladder-count="no-limit" fo:text-indent="-0.635cm" style:auto-text-indent="false" style:text-autospace="none"/>
      <style:text-properties fo:font-size="11.5pt" style:font-size-asian="11.5pt" style:font-size-complex="11.5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paragraph-properties fo:margin-top="0.106cm" fo:margin-bottom="0.106cm" loext:contextual-spacing="false"/>
      <style:text-properties fo:font-size="10.5pt" fo:font-weight="bold" style:font-size-asian="10.5pt" style:font-weight-asian="bold" style:font-size-complex="10.5pt" style:font-weight-complex="bold"/>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Testo_20_normale1" style:display-name="Testo normale1" style:family="paragraph" style:parent-style-name="Standard">
      <style:paragraph-properties fo:margin-left="0cm" fo:margin-right="0.3cm" fo:hyphenation-ladder-count="no-limit" fo:text-indent="0cm" style:auto-text-indent="false"/>
      <style:text-properties style:font-name="Courier New" fo:font-family="'Courier New'" style:font-family-generic="modern" style:font-name-complex="Courier New" style:font-family-complex="'Courier New'" style:font-family-generic-complex="modern" fo:hyphenate="false" fo:hyphenation-remain-char-count="2" fo:hyphenation-push-char-count="2"/>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Mappa_20_documento" style:display-name="Mappa documento" style:family="paragraph" style:parent-style-name="Standard">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1pt" fo:letter-spacing="-0.004cm" fo:font-style="normal" fo:font-weight="normal" style:font-size-asian="11pt" style:font-style-asian="normal" style:font-weight-asian="normal" style:font-name-complex="Wingdings" style:font-family-complex="Wingdings" style:font-pitch-complex="variable" style:font-charset-complex="x-symbol" style:font-size-complex="11pt"/>
    </style:style>
    <style:style style:name="WW8Num4z0" style:family="text">
      <style:text-properties style:font-name="Arial" fo:font-family="Arial" style:font-family-generic="swiss" style:font-pitch="variable" fo:font-size="11pt" fo:letter-spacing="-0.004cm" fo:font-style="normal" fo:font-weight="normal" style:font-size-asian="11pt" style:font-style-asian="normal" style:font-weight-asian="normal" style:font-name-complex="Arial" style:font-family-complex="Arial" style:font-family-generic-complex="swiss" style:font-pitch-complex="variable" style:font-style-complex="italic" style:font-weight-complex="bold"/>
    </style:style>
    <style:style style:name="WW8Num5z0" style:family="text">
      <style:text-properties style:font-name="Times New Roman" fo:font-family="'Times New Roman'" style:font-family-generic="roman" style:font-pitch="variable" fo:font-size="11pt"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8Num6z0" style:family="text">
      <style:text-properties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Symbol1" style:font-family-complex="Symbol" style:font-family-generic-complex="roman" style:font-pitch-complex="variable" style:font-size-complex="11pt" style:font-weight-complex="bold"/>
    </style:style>
    <style:style style:name="WW8Num7z0" style:family="text">
      <style:text-properties style:font-name="Wingdings" fo:font-family="Wingdings" style:font-pitch="variable" style:font-charset="x-symbol" fo:font-size="11pt" fo:font-style="normal" fo:font-weight="normal" fo:background-color="transparent" style:font-size-asian="11pt" style:font-style-asian="normal" style:font-weight-asian="normal" style:font-name-complex="Wingdings" style:font-family-complex="Wingdings" style:font-pitch-complex="variable" style:font-charset-complex="x-symbol"/>
    </style:style>
    <style:style style:name="WW8Num8z0" style:family="text">
      <style:text-properties fo:font-style="normal" fo:font-weight="normal" style:font-style-asian="normal" style:font-weight-asian="norma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normal" fo:font-weight="normal" style:font-style-asian="normal" style:font-weight-asian="normal"/>
    </style:style>
    <style:style style:name="WW8Num10z1" style:family="text">
      <style:text-properties style:font-name="Wingdings" fo:font-family="Wingdings" style:font-pitch="variable" style:font-charset="x-symbol" fo:font-weight="bold" style:font-weight-asian="bold"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1pt" style:font-size-asian="11pt" style:font-name-complex="Arial" style:font-family-complex="Arial" style:font-family-generic-complex="swiss" style:font-pitch-complex="variable" style:font-size-complex="11pt"/>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Symbol" fo:font-family="Symbol" fo:font-size="11pt" style:font-size-asian="11pt" style:font-name-complex="OpenSymbol1" style:font-family-complex="OpenSymbol, 'Arial Unicode MS'" style:font-charset-complex="x-symbol" style:font-size-complex="11pt"/>
    </style:style>
    <style:style style:name="WW8Num13z1" style:family="text">
      <style:text-properties style:font-name="OpenSymbol" fo:font-family="OpenSymbol, 'Arial Unicode MS'" style:font-name-complex="OpenSymbol1" style:font-family-complex="OpenSymbol, 'Arial Unicode MS'" style:font-charset-complex="x-symbol"/>
    </style:style>
    <style:style style:name="WW8Num14z0" style:family="text">
      <style:text-properties fo:font-style="normal" fo:font-weight="normal" style:font-style-asian="normal" style:font-weight-asian="normal" style:font-name-complex="Arial" style:font-family-complex="Arial" style:font-family-generic-complex="swiss" style:font-pitch-complex="variable"/>
    </style:style>
    <style:style style:name="WW8Num15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16z0"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17z0" style:family="text">
      <style:text-properties style:font-name="Symbol1" fo:font-family="Symbol" style:font-family-generic="roman" style:font-pitch="variable" fo:font-size="12pt" fo:font-style="normal" fo:font-weight="normal" style:font-size-asian="12pt" style:font-style-asian="normal" style:font-weight-asian="normal" style:font-name-complex="Symbol1" style:font-family-complex="Symbol" style:font-family-generic-complex="roman" style:font-pitch-complex="variable"/>
    </style:style>
    <style:style style:name="WW8Num18z0" style:family="text">
      <style:text-properties style:font-name="Symbol1" fo:font-family="Symbol" style:font-family-generic="roman" style:font-pitch="variable" fo:font-size="10pt" fo:font-style="normal" fo:font-weight="normal" style:font-size-asian="10pt" style:font-style-asian="normal" style:font-weight-asian="normal" style:font-name-complex="Symbol1" style:font-family-complex="Symbol" style:font-family-generic-complex="roman" style:font-pitch-complex="variable"/>
    </style:style>
    <style:style style:name="WW8Num1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z0" style:family="text">
      <style:text-properties style:font-name="Arial" fo:font-family="Arial" style:font-family-generic="swiss" style:font-pitch="variable" fo:font-size="11pt" fo:font-style="normal" fo:font-weight="bold" style:font-name-asian="Wingdings" style:font-family-asian="Wingdings" style:font-pitch-asian="variable" style:font-charset-asian="x-symbol" style:font-size-asian="11pt" style:font-style-asian="normal" style:font-weight-asian="bold" style:font-name-complex="Arial" style:font-family-complex="Arial" style:font-family-generic-complex="swiss" style:font-pitch-complex="variable" style:font-size-complex="11pt"/>
    </style:style>
    <style:style style:name="WW8Num21z0" style:family="text">
      <style:text-properties style:font-name="Times New Roman" fo:font-family="'Times New Roman'" style:font-family-generic="roman" style:font-pitch="variable" fo:font-size="10pt" fo:language="it" fo:country="IT" style:font-size-asian="10pt" style:language-asian="it" style:country-asian="IT" style:font-name-complex="Symbol1" style:font-family-complex="Symbol" style:font-family-generic-complex="roman" style:font-pitch-complex="variable" style:font-size-complex="10pt"/>
    </style:style>
    <style:style style:name="WW8Num22z0" style:family="text">
      <style:text-properties style:font-name="Symbol" fo:font-family="Symbol" style:font-name-complex="OpenSymbol1" style:font-family-complex="OpenSymbol, 'Arial Unicode MS'" style:font-charset-complex="x-symbol"/>
    </style:style>
    <style:style style:name="WW8Num22z1" style:family="text">
      <style:text-properties style:font-name="OpenSymbol" fo:font-family="OpenSymbol, 'Arial Unicode MS'" style:font-name-complex="OpenSymbol1" style:font-family-complex="OpenSymbol, 'Arial Unicode MS'"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Wingdings" fo:font-family="Wingdings" style:font-pitch="variable" style:font-charset="x-symbol" fo:font-weight="bold" style:font-weight-asian="bold" style:font-name-complex="Times New Roman" style:font-family-complex="'Times New Roman'"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5z1" style:family="text">
      <style:text-properties style:font-name="OpenSymbol" fo:font-family="OpenSymbol, 'Arial Unicode MS'" style:font-name-complex="OpenSymbol1" style:font-family-complex="OpenSymbol, 'Arial Unicode MS'" style:font-charset-complex="x-symbol"/>
    </style:style>
    <style:style style:name="WW8Num23z0" style:family="text">
      <style:text-properties style:font-name="Times New Roman" fo:font-family="'Times New Roman'" style:font-family-generic="roman" style:font-pitch="variable" fo:font-size="10pt" fo:language="it" fo:country="IT" style:font-size-asian="10pt" style:language-asian="it" style:country-asian="IT" style:font-name-complex="Symbol1" style:font-family-complex="Symbol" style:font-family-generic-complex="roman" style:font-pitch-complex="variable" style:font-size-complex="10pt"/>
    </style:style>
    <style:style style:name="WW8Num24z0" style:family="text">
      <style:text-properties style:font-name="Symbol" fo:font-family="Symbol" style:font-name-complex="OpenSymbol1" style:font-family-complex="OpenSymbol, 'Arial Unicode MS'" style:font-charset-complex="x-symbol"/>
    </style:style>
    <style:style style:name="WW8Num24z1" style:family="text">
      <style:text-properties style:font-name="OpenSymbol" fo:font-family="OpenSymbol, 'Arial Unicode MS'" style:font-name-complex="OpenSymbol1" style:font-family-complex="OpenSymbol, 'Arial Unicode MS'" style:font-charset-complex="x-symbol"/>
    </style:style>
    <style:style style:name="WW8Num25z0" style:family="text">
      <style:text-properties style:font-name="Symbol" fo:font-family="Symbol" style:font-name-complex="OpenSymbol1" style:font-family-complex="OpenSymbol, 'Arial Unicode MS'" style:font-charset-complex="x-symbol"/>
    </style:style>
    <style:style style:name="WW8Num25z1" style:family="text">
      <style:text-properties style:font-name="OpenSymbol" fo:font-family="OpenSymbol, 'Arial Unicode MS'" style:font-name-complex="OpenSymbol1" style:font-family-complex="OpenSymbol, 'Arial Unicode MS'" style:font-charset-complex="x-symbol"/>
    </style:style>
    <style:style style:name="WW8Num16z1" style:family="text">
      <style:text-properties style:font-name="OpenSymbol" fo:font-family="OpenSymbol, 'Arial Unicode MS'" style:font-name-complex="OpenSymbol1" style:font-family-complex="OpenSymbol, 'Arial Unicode MS'" style:font-charset-complex="x-symbol"/>
    </style:style>
    <style:style style:name="WW8Num26z0" style:family="text">
      <style:text-properties style:font-name="Symbol" fo:font-family="Symbol" style:font-name-complex="OpenSymbol1" style:font-family-complex="OpenSymbol, 'Arial Unicode MS'" style:font-charset-complex="x-symbol"/>
    </style:style>
    <style:style style:name="WW8Num26z1" style:family="text">
      <style:text-properties style:font-name="OpenSymbol" fo:font-family="OpenSymbol, 'Arial Unicode MS'" style:font-name-complex="OpenSymbol1" style:font-family-complex="OpenSymbol, 'Arial Unicode MS'"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7z1" style:family="text">
      <style:text-properties style:font-name="OpenSymbol" fo:font-family="OpenSymbol, 'Arial Unicode MS'" style:font-name-complex="OpenSymbol1" style:font-family-complex="OpenSymbol, 'Arial Unicode MS'" style:font-charset-complex="x-symbol"/>
    </style:style>
    <style:style style:name="WW8Num28z0" style:family="text">
      <style:text-properties style:font-name="Symbol" fo:font-family="Symbol" style:font-name-complex="OpenSymbol1" style:font-family-complex="OpenSymbol, 'Arial Unicode MS'" style:font-charset-complex="x-symbol"/>
    </style:style>
    <style:style style:name="WW8Num28z1" style:family="text">
      <style:text-properties style:font-name="OpenSymbol" fo:font-family="OpenSymbol, 'Arial Unicode MS'" style:font-name-complex="OpenSymbol1" style:font-family-complex="OpenSymbol, 'Arial Unicode MS'"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29z0" style:family="text">
      <style:text-properties fo:font-variant="normal" fo:text-transform="none" fo:font-style="normal" fo:font-weight="normal" style:font-style-asian="normal" style:font-weight-asian="normal"/>
    </style:style>
    <style:style style:name="WW-Absatz-Standardschriftart11111" style:family="text"/>
    <style:style style:name="WW8Num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6z1" style:family="text">
      <style:text-properties style:font-name="Symbol1" fo:font-family="Symbol" style:font-family-generic="roman" style:font-pitch="variable" fo:font-size="10pt" fo:font-style="normal" fo:font-weight="normal" style:font-size-asian="10pt" style:font-style-asian="normal" style:font-weight-asian="normal" style:font-name-complex="Symbol1"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35z0" style:family="text">
      <style:text-properties fo:font-size="12pt" fo:font-style="normal" fo:font-weight="normal" style:font-size-asian="12pt" style:font-style-asian="normal" style:font-weight-asian="normal"/>
    </style:style>
    <style:style style:name="WW8Num36z0" style:family="text">
      <style:text-properties fo:font-style="normal" fo:font-weight="normal" style:font-style-asian="normal" style:font-weight-asian="normal"/>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fo:font-style="normal" fo:font-weight="normal" style:font-style-asian="normal" style:font-weight-asian="normal"/>
    </style:style>
    <style:style style:name="WW8Num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fo:font-size="12pt" fo:font-style="normal" fo:font-weight="normal" style:font-size-asian="12pt" style:font-style-asian="normal" style:font-weight-asian="normal"/>
    </style:style>
    <style:style style:name="WW8Num41z4" style:family="text">
      <style:text-properties style:font-name="Courier New" fo:font-family="'Courier New'" style:font-family-generic="modern" style:font-name-complex="Courier New" style:font-family-complex="'Courier New'" style:font-family-generic-complex="modern"/>
    </style:style>
    <style:style style:name="WW8Num4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fo:font-style="normal" fo:font-weight="normal" style:font-style-asian="normal" style:font-weight-asian="normal"/>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49z0" style:family="text">
      <style:text-properties fo:font-style="normal" fo:font-weight="normal" style:font-style-asian="normal" style:font-weight-asian="normal"/>
    </style:style>
    <style:style style:name="WW8Num50z0" style:family="text">
      <style:text-properties fo:font-style="normal" fo:font-weight="normal" style:font-style-asian="normal" style:font-weight-asian="normal"/>
    </style:style>
    <style:style style:name="WW8Num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2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4z0" style:family="text">
      <style:text-properties fo:font-variant="normal" fo:text-transform="none" fo:font-style="normal" fo:font-weight="normal" style:font-style-asian="normal" style:font-weight-asian="normal"/>
    </style:style>
    <style:style style:name="WW8Num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0" style:family="text">
      <style:text-properties fo:font-style="normal" fo:font-weight="normal" style:font-style-asian="normal" style:font-weight-asian="normal"/>
    </style:style>
    <style:style style:name="WW8Num58z1" style:family="text">
      <style:text-properties fo:font-style="normal" fo:font-weight="normal" style:font-style-asian="normal" style:font-weight-asian="normal"/>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fo:font-variant="normal" fo:text-transform="none" fo:font-style="normal" fo:font-weight="normal" style:font-style-asian="normal" style:font-weight-asian="normal"/>
    </style:style>
    <style:style style:name="WW8Num61z0" style:family="text">
      <style:text-properties fo:font-style="normal" fo:font-weight="normal" style:font-style-asian="normal" style:font-weight-asian="normal"/>
    </style:style>
    <style:style style:name="WW8Num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5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66z0" style:family="text">
      <style:text-properties fo:font-style="normal" fo:font-weight="normal" style:font-style-asian="normal" style:font-weight-asian="normal"/>
    </style:style>
    <style:style style:name="WW8Num6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0" style:family="text">
      <style:text-properties fo:font-size="12pt" fo:font-style="normal" fo:font-weight="normal" style:font-size-asian="12pt" style:font-style-asian="normal" style:font-weight-asian="normal"/>
    </style:style>
    <style:style style:name="WW8Num74z0" style:family="text">
      <style:text-properties fo:font-style="normal" fo:font-weight="normal" style:font-style-asian="normal" style:font-weight-asian="normal"/>
    </style:style>
    <style:style style:name="WW8Num75z0" style:family="text">
      <style:text-properties fo:font-style="normal" fo:font-weight="bold" style:font-style-asian="normal" style:font-weight-asian="bold"/>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8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7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2z0" style:family="text">
      <style:text-properties fo:font-style="normal" fo:font-weight="normal" style:font-style-asian="normal" style:font-weight-asian="normal"/>
    </style:style>
    <style:style style:name="WW8Num83z0" style:family="text">
      <style:text-properties fo:font-style="normal" fo:font-weight="normal" style:font-style-asian="normal" style:font-weight-asian="normal"/>
    </style:style>
    <style:style style:name="WW8Num85z0" style:family="text">
      <style:text-properties fo:font-style="normal" fo:font-weight="normal" style:font-style-asian="normal" style:font-weight-asian="normal"/>
    </style:style>
    <style:style style:name="WW8Num86z0" style:family="text">
      <style:text-properties fo:font-style="normal" fo:font-weight="bold" style:font-style-asian="normal" style:font-weight-asian="bold"/>
    </style:style>
    <style:style style:name="WW8Num8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8z0" style:family="text">
      <style:text-properties fo:font-style="normal" fo:font-weight="normal" style:font-style-asian="normal" style:font-weight-asian="normal"/>
    </style:style>
    <style:style style:name="WW8Num89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90z0" style:family="text">
      <style:text-properties fo:font-style="normal" fo:font-weight="normal" style:font-style-asian="normal" style:font-weight-asian="normal"/>
    </style:style>
    <style:style style:name="WW8Num9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3z0" style:family="text">
      <style:text-properties fo:font-style="normal" fo:font-weight="normal" style:font-style-asian="normal" style:font-weight-asian="normal"/>
    </style:style>
    <style:style style:name="WW8Num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8z0" style:family="text">
      <style:text-properties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style>
    <style:style style:name="WW8Num100z0" style:family="text">
      <style:text-properties fo:font-style="normal" fo:font-weight="normal" style:font-style-asian="normal" style:font-weight-asian="normal"/>
    </style:style>
    <style:style style:name="WW8Num101z0" style:family="text">
      <style:text-properties fo:font-style="normal" fo:font-weight="normal" style:font-style-asian="normal" style:font-weight-asian="normal"/>
    </style:style>
    <style:style style:name="WW8Num102z1" style:family="text">
      <style:text-properties fo:font-style="normal" fo:font-weight="normal" style:font-style-asian="normal" style:font-weight-asian="normal"/>
    </style:style>
    <style:style style:name="WW8Num10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5z0" style:family="text">
      <style:text-properties style:font-name="Arial" fo:font-family="Arial" style:font-family-generic="swiss" style:font-pitch="variable" fo:font-style="normal" style:text-underline-style="none" fo:font-weight="normal" style:font-style-asian="normal" style:font-weight-asian="normal" style:font-name-complex="Arial" style:font-family-complex="Arial" style:font-family-generic-complex="swiss" style:font-pitch-complex="variable"/>
    </style:style>
    <style:style style:name="WW8Num106z0" style:family="text">
      <style:text-properties style:font-name="Wingdings" fo:font-family="Wingdings" style:font-pitch="variable" style:font-charset="x-symbol" fo:font-size="10pt" fo:font-style="normal" fo:font-weight="normal" style:font-size-asian="10pt" style:font-style-asian="normal" style:font-weight-asian="normal" style:font-name-complex="Wingdings" style:font-family-complex="Wingdings" style:font-pitch-complex="variable" style:font-charset-complex="x-symbol"/>
    </style:style>
    <style:style style:name="WW8Num107z0" style:family="text">
      <style:text-properties fo:font-style="normal" fo:font-weight="normal" style:font-style-asian="normal" style:font-weight-asian="normal"/>
    </style:style>
    <style:style style:name="WW8Num108z1" style:family="text">
      <style:text-properties style:font-name="Wingdings" fo:font-family="Wingdings"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09z0" style:family="text">
      <style:text-properties fo:font-style="normal" fo:font-weight="normal" style:font-style-asian="normal" style:font-weight-asian="normal"/>
    </style:style>
    <style:style style:name="WW8Num110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111z0" style:family="text">
      <style:text-properties fo:font-style="normal" fo:font-weight="normal" style:font-style-asian="normal" style:font-weight-asian="normal"/>
    </style:style>
    <style:style style:name="WW8Num112z0" style:family="text">
      <style:text-properties fo:font-style="normal" fo:font-weight="normal" style:font-style-asian="normal" style:font-weight-asian="normal"/>
    </style:style>
    <style:style style:name="WW8Num1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4z0" style:family="text">
      <style:text-properties fo:font-size="12pt" fo:font-style="normal" fo:font-weight="normal" style:font-size-asian="12pt" style:font-style-asian="normal" style:font-weight-asian="normal"/>
    </style:style>
    <style:style style:name="WW8Num115z0" style:family="text">
      <style:text-properties fo:font-style="normal" fo:font-weight="normal" style:font-style-asian="normal" style:font-weight-asian="normal"/>
    </style:style>
    <style:style style:name="WW8Num118z0" style:family="text">
      <style:text-properties fo:font-style="normal" fo:font-weight="normal" style:font-style-asian="normal" style:font-weight-asian="normal"/>
    </style:style>
    <style:style style:name="WW8Num119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1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PanRoman" fo:font-family="PanRoman, Symbol" style:font-pitch="variable" style:font-charset="x-symbol" style:font-name-complex="PanRoman" style:font-family-complex="PanRoman, Symbol" style:font-pitch-complex="variable" style:font-charset-complex="x-symbol"/>
    </style:style>
    <style:style style:name="WW8Num121z1" style:family="text">
      <style:text-properties style:font-name="Tahoma" fo:font-family="Tahoma" style:font-family-generic="swiss" style:font-pitch="variable" fo:font-size="11pt" fo:font-style="normal" fo:font-weight="normal" style:font-size-asian="11pt" style:font-style-asian="normal" style:font-weight-asian="normal" style:font-name-complex="Tahoma" style:font-family-complex="Tahoma" style:font-family-generic-complex="swiss" style:font-pitch-complex="variable"/>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1z4" style:family="text">
      <style:text-properties style:font-name="Courier New" fo:font-family="'Courier New'" style:font-family-generic="modern" style:font-name-complex="Courier New" style:font-family-complex="'Courier New'" style:font-family-generic-complex="modern"/>
    </style:style>
    <style:style style:name="WW8Num1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0" style:family="text">
      <style:text-properties fo:font-style="normal" fo:font-weight="normal" style:font-style-asian="normal" style:font-weight-asian="normal"/>
    </style:style>
    <style:style style:name="WW8Num124z0" style:family="text">
      <style:text-properties style:font-name="Symbol1" fo:font-family="Symbol" style:font-family-generic="roman" style:font-pitch="variable" fo:font-size="12pt" style:font-size-asian="12pt" style:font-name-complex="Symbol1" style:font-family-complex="Symbol" style:font-family-generic-complex="roman" style:font-pitch-complex="variable"/>
    </style:style>
    <style:style style:name="WW8Num125z0" style:family="text">
      <style:text-properties fo:font-style="normal" fo:font-weight="normal" style:font-style-asian="normal" style:font-weight-asian="normal"/>
    </style:style>
    <style:style style:name="WW8Num1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9z0" style:family="text">
      <style:text-properties fo:font-style="normal" fo:font-weight="normal" style:font-style-asian="normal" style:font-weight-asian="normal"/>
    </style:style>
    <style:style style:name="WW8Num1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1z0" style:family="text">
      <style:text-properties fo:font-style="normal" fo:font-weight="normal" style:font-style-asian="normal" style:font-weight-asian="normal"/>
    </style:style>
    <style:style style:name="WW8Num132z0" style:family="text">
      <style:text-properties fo:font-style="normal" fo:font-weight="normal" style:font-style-asian="normal" style:font-weight-asian="normal"/>
    </style:style>
    <style:style style:name="WW8Num133z0" style:family="text">
      <style:text-properties fo:font-size="12pt" fo:font-style="normal" fo:font-weight="normal" style:font-size-asian="12pt" style:font-style-asian="normal" style:font-weight-asian="normal"/>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5z0" style:family="text">
      <style:text-properties fo:font-size="12pt" fo:font-style="normal" style:text-underline-style="none" fo:font-weight="normal" style:font-size-asian="12pt" style:font-style-asian="normal" style:font-weight-asian="normal"/>
    </style:style>
    <style:style style:name="WW8Num135z1" style:family="text">
      <style:text-properties style:font-name="Symbol1" fo:font-family="Symbol" style:font-family-generic="roman" style:font-pitch="variable" fo:font-size="10pt" fo:font-style="normal" fo:font-weight="normal" style:font-size-asian="10pt" style:font-style-asian="normal" style:font-weight-asian="normal" style:font-name-complex="Symbol1" style:font-family-complex="Symbol" style:font-family-generic-complex="roman" style:font-pitch-complex="variable"/>
    </style:style>
    <style:style style:name="WW8Num136z0" style:family="text">
      <style:text-properties fo:font-style="normal" fo:font-weight="normal" style:font-style-asian="normal" style:font-weight-asian="normal"/>
    </style:style>
    <style:style style:name="WW8Num137z0" style:family="text">
      <style:text-properties fo:font-size="12pt" fo:font-style="normal" fo:font-weight="normal" style:font-size-asian="12pt" style:font-style-asian="normal" style:font-weight-asian="normal"/>
    </style:style>
    <style:style style:name="WW8Num138z1" style:family="text">
      <style:text-properties fo:font-style="normal" fo:font-weight="normal" style:font-style-asian="normal" style:font-weight-asian="normal"/>
    </style:style>
    <style:style style:name="WW8Num141z0" style:family="text">
      <style:text-properties style:font-name="Symbol1" fo:font-family="Symbol" style:font-family-generic="roman" style:font-pitch="variable" fo:font-size="10pt" fo:font-style="normal" fo:font-weight="normal" style:font-size-asian="10pt" style:font-style-asian="normal" style:font-weight-asian="normal" style:font-name-complex="Symbol1" style:font-family-complex="Symbol" style:font-family-generic-complex="roman" style:font-pitch-complex="variable"/>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145z1" style:family="text">
      <style:text-properties fo:font-style="normal" fo:font-weight="normal" style:font-style-asian="normal" style:font-weight-asian="normal"/>
    </style:style>
    <style:style style:name="WW8Num146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147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49z0" style:family="text">
      <style:text-properties fo:font-style="normal" style:text-underline-style="none" fo:font-weight="normal" style:font-style-asian="normal" style:font-weight-asian="normal"/>
    </style:style>
    <style:style style:name="WW8Num150z0" style:family="text">
      <style:text-properties fo:font-style="normal" fo:font-weight="normal" style:font-style-asian="normal" style:font-weight-asian="normal"/>
    </style:style>
    <style:style style:name="WW8Num1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3z1" style:family="text">
      <style:text-properties style:font-name="Courier New" fo:font-family="'Courier New'" style:font-family-generic="modern" style:font-name-complex="Courier New" style:font-family-complex="'Courier New'" style:font-family-generic-complex="modern"/>
    </style:style>
    <style:style style:name="WW8Num1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155z0" style:family="text">
      <style:text-properties style:font-name="Tahoma" fo:font-family="Tahoma" style:font-family-generic="swiss" style:font-pitch="variable" fo:font-size="10pt" fo:font-style="normal" fo:font-weight="bold" style:font-size-asian="10pt" style:font-style-asian="normal" style:font-weight-asian="bold" style:font-name-complex="Tahoma" style:font-family-complex="Tahoma" style:font-family-generic-complex="swiss" style:font-pitch-complex="variable" style:font-size-complex="12pt"/>
    </style:style>
    <style:style style:name="WW8Num155z1" style:family="text">
      <style:text-properties style:font-name="Tahoma" fo:font-family="Tahoma" style:font-family-generic="swiss" style:font-pitch="variable" fo:font-size="13pt" fo:font-style="normal" fo:font-weight="bold" style:font-size-asian="13pt" style:font-style-asian="normal" style:font-weight-asian="bold" style:font-name-complex="Tahoma" style:font-family-complex="Tahoma" style:font-family-generic-complex="swiss" style:font-pitch-complex="variable" style:font-size-complex="13pt"/>
    </style:style>
    <style:style style:name="WW8Num155z2" style:family="text">
      <style:text-properties style:font-name="Tahoma" fo:font-family="Tahoma" style:font-family-generic="swiss" style:font-pitch="variable" fo:font-size="12pt" fo:font-style="normal" fo:font-weight="bold" style:font-size-asian="12pt" style:font-style-asian="normal" style:font-weight-asian="bold" style:font-name-complex="Tahoma" style:font-family-complex="Tahoma" style:font-family-generic-complex="swiss" style:font-pitch-complex="variable" style:font-size-complex="12pt"/>
    </style:style>
    <style:style style:name="WW8Num155z3" style:family="text">
      <style:text-properties style:font-name="Tahoma" fo:font-family="Tahoma" style:font-family-generic="swiss" style:font-pitch="variable" fo:font-size="12pt" style:font-size-asian="12pt" style:font-name-complex="Tahoma" style:font-family-complex="Tahoma" style:font-family-generic-complex="swiss" style:font-pitch-complex="variable" style:font-size-complex="12pt"/>
    </style:style>
    <style:style style:name="WW8Num156z0" style:family="text">
      <style:text-properties style:font-name="PanRoman" fo:font-family="PanRoman, Symbol" style:font-pitch="variable" style:font-charset="x-symbol" style:font-name-complex="PanRoman" style:font-family-complex="PanRoman, Symbol" style:font-pitch-complex="variable" style:font-charset-complex="x-symbol"/>
    </style:style>
    <style:style style:name="WW8Num156z1" style:family="text">
      <style:text-properties style:font-name="Courier New" fo:font-family="'Courier New'" style:font-family-generic="modern" style:font-name-complex="Courier New" style:font-family-complex="'Courier New'" style:font-family-generic-complex="modern"/>
    </style:style>
    <style:style style:name="WW8Num1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7z0" style:family="text">
      <style:text-properties fo:font-variant="normal" fo:text-transform="none" fo:font-style="normal" fo:font-weight="normal" style:font-style-asian="normal" style:font-weight-asian="normal"/>
    </style:style>
    <style:style style:name="WW8Num1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0z0" style:family="text">
      <style:text-properties fo:font-style="normal" fo:font-weight="normal" style:font-style-asian="normal" style:font-weight-asian="normal"/>
    </style:style>
    <style:style style:name="WW8Num162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163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1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4" style:family="text">
      <style:text-properties style:font-name="Courier New" fo:font-family="'Courier New'" style:font-family-generic="modern" style:font-name-complex="Courier New" style:font-family-complex="'Courier New'" style:font-family-generic-complex="modern"/>
    </style:style>
    <style:style style:name="WW8Num166z0" style:family="text">
      <style:text-properties fo:font-style="normal" fo:font-weight="normal" style:font-style-asian="normal" style:font-weight-asian="normal"/>
    </style:style>
    <style:style style:name="WW8Num167z0" style:family="text">
      <style:text-properties fo:font-style="normal" fo:font-weight="normal" style:font-style-asian="normal" style:font-weight-asian="normal"/>
    </style:style>
    <style:style style:name="WW8Num169z0" style:family="text">
      <style:text-properties fo:font-style="normal" fo:font-weight="normal" style:font-style-asian="normal" style:font-weight-asian="normal"/>
    </style:style>
    <style:style style:name="WW8Num169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0z0" style:family="text">
      <style:text-properties fo:font-style="normal" fo:font-weight="normal" style:font-style-asian="normal" style:font-weight-asian="normal"/>
    </style:style>
    <style:style style:name="WW8Num171z0" style:family="text">
      <style:text-properties fo:font-style="normal" fo:font-weight="normal" style:font-style-asian="normal" style:font-weight-asian="normal"/>
    </style:style>
    <style:style style:name="WW8Num172z0" style:family="text">
      <style:text-properties fo:font-style="normal" fo:font-weight="normal" style:font-style-asian="normal" style:font-weight-asian="normal"/>
    </style:style>
    <style:style style:name="WW8Num17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3z1" style:family="text">
      <style:text-properties style:font-name="Courier New" fo:font-family="'Courier New'" style:font-family-generic="modern" style:font-name-complex="Courier New" style:font-family-complex="'Courier New'" style:font-family-generic-complex="modern"/>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7z0" style:family="text">
      <style:text-properties style:font-name="Arial" fo:font-family="Arial" style:font-family-generic="swiss" style:font-pitch="variable" fo:font-size="11pt" fo:font-style="normal" style:text-underline-style="none" fo:font-weight="bold" style:font-size-asian="11pt" style:font-style-asian="normal" style:font-weight-asian="bold" style:font-name-complex="Arial" style:font-family-complex="Arial" style:font-family-generic-complex="swiss" style:font-pitch-complex="variable"/>
    </style:style>
    <style:style style:name="WW8Num1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0z0" style:family="text">
      <style:text-properties fo:font-style="normal" fo:font-weight="normal" style:font-style-asian="normal" style:font-weight-asian="normal"/>
    </style:style>
    <style:style style:name="WW8Num181z0" style:family="text">
      <style:text-properties fo:font-style="normal" fo:font-weight="normal" style:font-style-asian="normal" style:font-weight-asian="normal"/>
    </style:style>
    <style:style style:name="WW8Num1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9z0" style:family="text">
      <style:text-properties fo:font-style="normal" fo:font-weight="normal" style:font-style-asian="normal" style:font-weight-asian="normal"/>
    </style:style>
    <style:style style:name="WW8Num190z0" style:family="text">
      <style:text-properties fo:font-style="normal" style:text-underline-style="none" fo:font-weight="bold" style:font-style-asian="normal" style:font-weight-asian="bold"/>
    </style:style>
    <style:style style:name="WW8Num1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5z0" style:family="text">
      <style:text-properties fo:font-style="normal" fo:font-weight="normal" style:font-style-asian="normal" style:font-weight-asian="normal"/>
    </style:style>
    <style:style style:name="WW8Num196z0"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1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8z0" style:family="text">
      <style:text-properties fo:font-style="normal" fo:font-weight="normal" style:font-style-asian="normal" style:font-weight-asian="normal"/>
    </style:style>
    <style:style style:name="WW8Num199z0" style:family="text">
      <style:text-properties fo:font-style="normal" fo:font-weight="normal" style:font-style-asian="normal" style:font-weight-asian="normal"/>
    </style:style>
    <style:style style:name="WW8Num200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201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202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203z0" style:family="text">
      <style:text-properties fo:font-style="normal" fo:font-weight="normal" style:font-style-asian="normal" style:font-weight-asian="normal"/>
    </style:style>
    <style:style style:name="WW8Num204z0" style:family="text">
      <style:text-properties style:font-name="Symbol1" fo:font-family="Symbol" style:font-family-generic="roman" style:font-pitch="variable" fo:font-size="10pt" fo:font-style="normal" fo:font-weight="normal" style:font-size-asian="10pt" style:font-style-asian="normal" style:font-weight-asian="normal" style:font-name-complex="Symbol1" style:font-family-complex="Symbol" style:font-family-generic-complex="roman" style:font-pitch-complex="variable"/>
    </style:style>
    <style:style style:name="WW8Num2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0" style:family="text">
      <style:text-properties fo:font-weight="bold" style:font-weight-asian="bold"/>
    </style:style>
    <style:style style:name="WW8Num209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210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211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21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6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217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2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9z0" style:family="text">
      <style:text-properties fo:font-style="normal" fo:font-weight="normal" style:font-style-asian="normal" style:font-weight-asian="normal"/>
    </style:style>
    <style:style style:name="WW8Num220z0" style:family="text">
      <style:text-properties fo:font-style="normal" fo:font-weight="normal" style:font-style-asian="normal" style:font-weight-asian="normal"/>
    </style:style>
    <style:style style:name="WW8Num221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222z0" style:family="text">
      <style:text-properties fo:font-style="normal" fo:font-weight="normal" style:font-style-asian="normal" style:font-weight-asian="normal"/>
    </style:style>
    <style:style style:name="WW8Num223z0"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22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7z0" style:family="text">
      <style:text-properties fo:font-style="normal" fo:font-weight="normal" style:font-style-asian="normal" style:font-weight-asian="normal"/>
    </style:style>
    <style:style style:name="WW8Num228z1" style:family="text">
      <style:text-properties fo:font-style="normal" fo:font-weight="bold" style:font-style-asian="normal" style:font-weight-asian="bold"/>
    </style:style>
    <style:style style:name="WW8Num229z0" style:family="text">
      <style:text-properties fo:font-style="normal" fo:font-weight="normal" style:font-style-asian="normal" style:font-weight-asian="normal"/>
    </style:style>
    <style:style style:name="WW8Num230z0" style:family="text">
      <style:text-properties fo:font-style="normal" fo:font-weight="normal" style:font-style-asian="normal" style:font-weight-asian="normal"/>
    </style:style>
    <style:style style:name="WW8Num231z0" style:family="text">
      <style:text-properties fo:font-style="normal" fo:font-weight="normal" style:font-style-asian="normal" style:font-weight-asian="normal"/>
    </style:style>
    <style:style style:name="WW8Num2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7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2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9z0" style:family="text">
      <style:text-properties fo:font-style="normal" fo:font-weight="normal" style:font-style-asian="normal" style:font-weight-asian="normal"/>
    </style:style>
    <style:style style:name="WW8Num241z0" style:family="text">
      <style:text-properties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style:style>
    <style:style style:name="WW8Num242z0" style:family="text">
      <style:text-properties fo:font-size="12pt" fo:font-style="normal" fo:font-weight="normal" style:font-size-asian="12pt" style:font-style-asian="normal" style:font-weight-asian="normal"/>
    </style:style>
    <style:style style:name="WW8Num244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2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9z0" style:family="text">
      <style:text-properties fo:font-style="normal" fo:font-weight="normal" style:font-style-asian="normal" style:font-weight-asian="normal"/>
    </style:style>
    <style:style style:name="WW8Num250z0" style:family="text">
      <style:text-properties fo:font-style="normal" fo:font-weight="normal" style:font-style-asian="normal" style:font-weight-asian="normal"/>
    </style:style>
    <style:style style:name="WW8Num2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5z0" style:family="text">
      <style:text-properties fo:font-style="normal" fo:font-weight="normal" style:font-style-asian="normal" style:font-weight-asian="normal"/>
    </style:style>
    <style:style style:name="WW8Num258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260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261z0" style:family="text">
      <style:text-properties style:font-name="Tahoma" fo:font-family="Tahoma" style:font-family-generic="swiss" style:font-pitch="variable" fo:font-size="12pt" fo:font-style="normal" fo:font-weight="normal" style:font-size-asian="12pt" style:font-style-asian="normal" style:font-weight-asian="normal" style:font-name-complex="Tahoma" style:font-family-complex="Tahoma" style:font-family-generic-complex="swiss" style:font-pitch-complex="variable" style:font-size-complex="12pt"/>
    </style:style>
    <style:style style:name="WW8Num262z0" style:family="text">
      <style:text-properties fo:font-style="normal" fo:font-weight="normal" style:font-style-asian="normal" style:font-weight-asian="normal"/>
    </style:style>
    <style:style style:name="WW8Num264z0" style:family="text">
      <style:text-properties fo:font-style="normal" fo:font-weight="bold" style:font-style-asian="normal" style:font-weight-asian="bold"/>
    </style:style>
    <style:style style:name="WW8Num265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68z0" style:family="text">
      <style:text-properties fo:font-style="normal" fo:font-weight="normal" style:font-style-asian="normal" style:font-weight-asian="normal"/>
    </style:style>
    <style:style style:name="WW8Num26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1z0" style:family="text">
      <style:text-properties fo:font-style="normal" fo:font-weight="normal" style:font-style-asian="normal" style:font-weight-asian="normal"/>
    </style:style>
    <style:style style:name="WW8Num275z0" style:family="text">
      <style:text-properties fo:font-style="normal" fo:font-weight="normal" style:font-style-asian="normal" style:font-weight-asian="normal"/>
    </style:style>
    <style:style style:name="WW8Num276z0" style:family="text">
      <style:text-properties fo:font-size="12pt" fo:font-style="normal" fo:font-weight="normal" style:font-size-asian="12pt" style:font-style-asian="normal" style:font-weight-asian="normal"/>
    </style:style>
    <style:style style:name="WW8Num277z0" style:family="text">
      <style:text-properties fo:font-style="normal" fo:font-weight="normal" style:font-style-asian="normal" style:font-weight-asian="normal"/>
    </style:style>
    <style:style style:name="WW8Num279z0" style:family="text">
      <style:text-properties fo:font-style="normal" fo:font-weight="normal" style:font-style-asian="normal" style:font-weight-asian="normal"/>
    </style:style>
    <style:style style:name="WW8Num280z0" style:family="text">
      <style:text-properties fo:font-style="normal" fo:font-weight="normal" style:font-style-asian="normal" style:font-weight-asian="normal"/>
    </style:style>
    <style:style style:name="WW8Num281z0" style:family="text">
      <style:text-properties fo:font-style="normal" fo:font-weight="normal" style:font-style-asian="normal" style:font-weight-asian="normal"/>
    </style:style>
    <style:style style:name="WW8Num282z0" style:family="text">
      <style:text-properties fo:font-style="normal" fo:font-weight="normal" style:font-style-asian="normal" style:font-weight-asian="normal"/>
    </style:style>
    <style:style style:name="WW8Num283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2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6z0" style:family="text">
      <style:text-properties fo:font-style="normal" fo:font-weight="normal" style:font-style-asian="normal" style:font-weight-asian="normal"/>
    </style:style>
    <style:style style:name="WW8Num287z0" style:family="text">
      <style:text-properties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style>
    <style:style style:name="WW8Num288z0" style:family="text">
      <style:text-properties fo:font-style="normal" fo:font-weight="normal" style:font-style-asian="normal" style:font-weight-asian="normal"/>
    </style:style>
    <style:style style:name="WW8Num289z0" style:family="text">
      <style:text-properties style:font-name="Symbol1" fo:font-family="Symbol" style:font-family-generic="roman" style:font-pitch="variable" fo:font-size="10pt" fo:font-style="normal" fo:font-weight="normal" style:font-size-asian="10pt" style:font-style-asian="normal" style:font-weight-asian="normal" style:font-name-complex="Symbol1" style:font-family-complex="Symbol" style:font-family-generic-complex="roman" style:font-pitch-complex="variable"/>
    </style:style>
    <style:style style:name="WW8Num289z1" style:family="text">
      <style:text-properties style:font-name="Courier New" fo:font-family="'Courier New'" style:font-family-generic="modern" style:font-name-complex="Courier New" style:font-family-complex="'Courier New'" style:font-family-generic-complex="modern"/>
    </style:style>
    <style:style style:name="WW8Num2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1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292z0" style:family="text">
      <style:text-properties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font-size-complex="12pt"/>
    </style:style>
    <style:style style:name="WW8Num292z1" style:family="text">
      <style:text-properties style:font-name="Tahoma" fo:font-family="Tahoma" style:font-family-generic="swiss" style:font-pitch="variable" fo:font-size="12pt" fo:font-style="normal" fo:font-weight="normal" style:font-size-asian="12pt" style:font-style-asian="normal" style:font-weight-asian="normal" style:font-name-complex="Tahoma" style:font-family-complex="Tahoma" style:font-family-generic-complex="swiss" style:font-pitch-complex="variable" style:font-size-complex="12pt"/>
    </style:style>
    <style:style style:name="WW8Num294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29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7z0" style:family="text">
      <style:text-properties fo:font-style="normal" fo:font-weight="bold" style:font-style-asian="normal" style:font-weight-asian="bold"/>
    </style:style>
    <style:style style:name="WW8Num298z0" style:family="text">
      <style:text-properties fo:font-style="normal" fo:font-weight="normal" style:font-style-asian="normal" style:font-weight-asian="normal"/>
    </style:style>
    <style:style style:name="WW8Num299z0" style:family="text">
      <style:text-properties fo:font-style="normal" fo:font-weight="normal" style:font-style-asian="normal" style:font-weight-asian="normal"/>
    </style:style>
    <style:style style:name="WW8Num300z0" style:family="text">
      <style:text-properties fo:font-style="normal" fo:font-weight="normal" style:font-style-asian="normal" style:font-weight-asian="normal"/>
    </style:style>
    <style:style style:name="WW8Num301z0" style:family="text">
      <style:text-properties style:font-name-complex="Courier New" style:font-family-complex="'Courier New'" style:font-family-generic-complex="modern"/>
    </style:style>
    <style:style style:name="WW8Num301z1" style:family="text">
      <style:text-properties style:font-name="Courier New" fo:font-family="'Courier New'" style:font-family-generic="modern" style:font-name-complex="Courier New" style:font-family-complex="'Courier New'" style:font-family-generic-complex="modern"/>
    </style:style>
    <style:style style:name="WW8Num3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4z0" style:family="text">
      <style:text-properties fo:font-style="normal" fo:font-weight="normal" style:font-style-asian="normal" style:font-weight-asian="normal"/>
    </style:style>
    <style:style style:name="WW8Num3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7z0" style:family="text">
      <style:text-properties fo:font-style="normal" fo:font-weight="normal" style:font-style-asian="normal" style:font-weight-asian="normal"/>
    </style:style>
    <style:style style:name="WW8Num308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30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2z0" style:family="text">
      <style:text-properties fo:font-style="normal" fo:font-weight="normal" style:font-style-asian="normal" style:font-weight-asian="normal"/>
    </style:style>
    <style:style style:name="WW8Num313z0" style:family="text">
      <style:text-properties fo:font-size="12pt" fo:font-style="normal" fo:font-weight="normal" style:font-size-asian="12pt" style:font-style-asian="normal" style:font-weight-asian="normal"/>
    </style:style>
    <style:style style:name="WW8Num313z1" style:family="text">
      <style:text-properties style:font-name="Symbol1" fo:font-family="Symbol" style:font-family-generic="roman" style:font-pitch="variable" fo:font-size="12pt" style:font-size-asian="12pt" style:font-name-complex="Symbol1" style:font-family-complex="Symbol" style:font-family-generic-complex="roman" style:font-pitch-complex="variable"/>
    </style:style>
    <style:style style:name="WW8Num314z0" style:family="text">
      <style:text-properties fo:font-style="normal" fo:font-weight="normal" style:font-style-asian="normal" style:font-weight-asian="normal"/>
    </style:style>
    <style:style style:name="WW8Num316z0" style:family="text">
      <style:text-properties fo:font-style="normal" fo:font-weight="normal" style:font-style-asian="normal" style:font-weight-asian="normal"/>
    </style:style>
    <style:style style:name="WW8Num317z1" style:family="text">
      <style:text-properties fo:font-style="normal" fo:font-weight="normal" style:font-style-asian="normal" style:font-weight-asian="normal"/>
    </style:style>
    <style:style style:name="WW8Num3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0z0" style:family="text">
      <style:text-properties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style:style>
    <style:style style:name="WW8Num321z0" style:family="text">
      <style:text-properties style:text-underline-style="solid" style:text-underline-width="auto" style:text-underline-color="font-color"/>
    </style:style>
    <style:style style:name="WW8Num322z0" style:family="text">
      <style:text-properties fo:font-style="normal" fo:font-weight="normal" style:font-style-asian="normal" style:font-weight-asian="normal"/>
    </style:style>
    <style:style style:name="WW8Num323z0" style:family="text">
      <style:text-properties fo:font-style="normal" fo:font-weight="normal" style:font-style-asian="normal" style:font-weight-asian="normal"/>
    </style:style>
    <style:style style:name="WW8Num3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5z0" style:family="text">
      <style:text-properties fo:font-style="normal" fo:font-weight="normal" style:font-style-asian="normal" style:font-weight-asian="normal"/>
    </style:style>
    <style:style style:name="WW8Num326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327z0"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3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9z0" style:family="text">
      <style:text-properties style:font-name="Symbol1" fo:font-family="Symbol" style:font-family-generic="roman" style:font-pitch="variable" fo:font-size="10pt" fo:font-style="normal" fo:font-weight="normal" style:font-size-asian="10pt" style:font-style-asian="normal" style:font-weight-asian="normal" style:font-name-complex="Symbol1" style:font-family-complex="Symbol" style:font-family-generic-complex="roman" style:font-pitch-complex="variable"/>
    </style:style>
    <style:style style:name="WW8Num329z1" style:family="text">
      <style:text-properties style:font-name="Courier New" fo:font-family="'Courier New'" style:font-family-generic="modern" style:font-name-complex="Courier New" style:font-family-complex="'Courier New'" style:font-family-generic-complex="modern"/>
    </style:style>
    <style:style style:name="WW8Num3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0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331z0"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332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334z0" style:family="text">
      <style:text-properties style:font-name-complex="Courier New" style:font-family-complex="'Courier New'" style:font-family-generic-complex="modern"/>
    </style:style>
    <style:style style:name="WW8Num334z1" style:family="text">
      <style:text-properties style:font-name="Courier New" fo:font-family="'Courier New'" style:font-family-generic="modern" style:font-name-complex="Courier New" style:font-family-complex="'Courier New'" style:font-family-generic-complex="modern"/>
    </style:style>
    <style:style style:name="WW8Num3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5z0" style:family="text">
      <style:text-properties fo:font-size="12pt" fo:font-style="normal" fo:font-weight="normal" style:font-size-asian="12pt" style:font-style-asian="normal" style:font-weight-asian="normal"/>
    </style:style>
    <style:style style:name="WW8Num337z0" style:family="text">
      <style:text-properties fo:font-style="normal" fo:font-weight="normal" style:font-style-asian="normal" style:font-weight-asian="normal"/>
    </style:style>
    <style:style style:name="WW8Num339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340z0" style:family="text">
      <style:text-properties fo:font-style="normal" fo:font-weight="normal" style:font-style-asian="normal" style:font-weight-asian="normal"/>
    </style:style>
    <style:style style:name="WW8Num341z0" style:family="text">
      <style:text-properties fo:font-size="12pt" fo:font-weight="normal" style:font-size-asian="12pt" style:font-weight-asian="normal"/>
    </style:style>
    <style:style style:name="WW8Num342z0" style:family="text">
      <style:text-properties fo:font-size="12pt" fo:font-style="normal" fo:font-weight="normal" style:font-size-asian="12pt" style:font-style-asian="normal" style:font-weight-asian="normal"/>
    </style:style>
    <style:style style:name="WW8Num344z0" style:family="text">
      <style:text-properties fo:font-style="normal" style:text-underline-style="none" fo:font-weight="normal" style:font-style-asian="normal" style:font-weight-asian="normal"/>
    </style:style>
    <style:style style:name="WW8Num34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8z0" style:family="text">
      <style:text-properties fo:font-style="normal" fo:font-weight="normal" style:font-style-asian="normal" style:font-weight-asian="normal"/>
    </style:style>
    <style:style style:name="WW8Num3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1z0" style:family="text">
      <style:text-properties fo:font-size="12pt" fo:font-style="normal" fo:font-weight="normal" style:font-size-asian="12pt" style:font-style-asian="normal" style:font-weight-asian="normal"/>
    </style:style>
    <style:style style:name="WW8Num352z0" style:family="text">
      <style:text-properties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style>
    <style:style style:name="WW8Num353z0" style:family="text">
      <style:text-properties fo:font-style="normal" fo:font-weight="normal" style:font-style-asian="normal" style:font-weight-asian="normal"/>
    </style:style>
    <style:style style:name="WW8Num3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5z0" style:family="text">
      <style:text-properties fo:font-style="normal" fo:font-weight="normal" style:font-style-asian="normal" style:font-weight-asian="normal"/>
    </style:style>
    <style:style style:name="WW8Num35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7z0" style:family="text">
      <style:text-properties fo:font-style="normal" fo:font-weight="normal" style:font-style-asian="normal" style:font-weight-asian="normal"/>
    </style:style>
    <style:style style:name="WW8Num358z0" style:family="text">
      <style:text-properties fo:font-style="normal" fo:font-weight="normal" style:font-style-asian="normal" style:font-weight-asian="normal"/>
    </style:style>
    <style:style style:name="WW8Num360z0" style:family="text">
      <style:text-properties style:font-name="Wingdings" fo:font-family="Wingdings" style:font-pitch="variable" style:font-charset="x-symbol" fo:font-size="14pt" fo:font-style="normal" fo:font-weight="bold" style:font-size-asian="14pt" style:font-style-asian="normal" style:font-weight-asian="bold" style:font-name-complex="Wingdings" style:font-family-complex="Wingdings" style:font-pitch-complex="variable" style:font-charset-complex="x-symbol"/>
    </style:style>
    <style:style style:name="WW8Num362z0" style:family="text">
      <style:text-properties fo:font-style="normal" fo:font-weight="normal" style:font-style-asian="normal" style:font-weight-asian="normal"/>
    </style:style>
    <style:style style:name="WW8Num3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7z1" style:family="text">
      <style:text-properties fo:font-style="normal" fo:font-weight="normal" style:font-style-asian="normal" style:font-weight-asian="normal"/>
    </style:style>
    <style:style style:name="WW8Num368z0" style:family="text">
      <style:text-properties fo:font-style="normal" fo:font-weight="normal" style:font-style-asian="normal" style:font-weight-asian="normal"/>
    </style:style>
    <style:style style:name="WW8Num3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0z0" style:family="text">
      <style:text-properties fo:font-style="normal" fo:font-weight="normal" style:font-style-asian="normal" style:font-weight-asian="normal"/>
    </style:style>
    <style:style style:name="WW8Num372z0" style:family="text">
      <style:text-properties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style>
    <style:style style:name="WW8Num3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76z0" style:family="text">
      <style:text-properties fo:font-style="normal" fo:font-weight="normal" style:font-style-asian="normal" style:font-weight-asian="normal"/>
    </style:style>
    <style:style style:name="WW8Num377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379z0" style:family="text">
      <style:text-properties fo:font-style="normal" fo:font-weight="normal" style:font-style-asian="normal" style:font-weight-asian="normal"/>
    </style:style>
    <style:style style:name="WW8Num38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2z0" style:family="text">
      <style:text-properties fo:font-style="normal" fo:font-weight="normal" style:font-style-asian="normal" style:font-weight-asian="normal"/>
    </style:style>
    <style:style style:name="WW8Num383z0" style:family="text">
      <style:text-properties fo:font-style="normal" fo:font-weight="normal" style:font-style-asian="normal" style:font-weight-asian="normal"/>
    </style:style>
    <style:style style:name="WW8Num385z0" style:family="text">
      <style:text-properties fo:font-style="normal" fo:font-weight="normal" style:font-style-asian="normal" style:font-weight-asian="normal"/>
    </style:style>
    <style:style style:name="WW8Num3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7z0" style:family="text">
      <style:text-properties fo:font-style="normal" fo:font-weight="normal" style:font-style-asian="normal" style:font-weight-asian="normal"/>
    </style:style>
    <style:style style:name="WW8Num3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0z0" style:family="text">
      <style:text-properties fo:font-size="12pt" fo:font-style="normal" fo:font-weight="normal" style:font-size-asian="12pt" style:font-style-asian="normal" style:font-weight-asian="normal"/>
    </style:style>
    <style:style style:name="WW8Num390z1" style:family="text">
      <style:text-properties fo:font-style="normal" fo:font-weight="normal" style:font-style-asian="normal" style:font-weight-asian="normal"/>
    </style:style>
    <style:style style:name="WW8Num391z0" style:family="text">
      <style:text-properties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style>
    <style:style style:name="WW8Num392z0" style:family="text">
      <style:text-properties fo:font-style="normal" fo:font-weight="normal" style:font-style-asian="normal" style:font-weight-asian="normal"/>
    </style:style>
    <style:style style:name="WW8Num393z0" style:family="text">
      <style:text-properties style:font-name="Symbol1" fo:font-family="Symbol" style:font-family-generic="roman" style:font-pitch="variable" fo:font-size="10pt" fo:font-style="normal" fo:font-weight="normal" style:font-size-asian="10pt" style:font-style-asian="normal" style:font-weight-asian="normal" style:font-name-complex="Symbol1" style:font-family-complex="Symbol" style:font-family-generic-complex="roman" style:font-pitch-complex="variable"/>
    </style:style>
    <style:style style:name="WW8Num393z1" style:family="text">
      <style:text-properties style:font-name="Courier New" fo:font-family="'Courier New'" style:font-family-generic="modern" style:font-name-complex="Courier New" style:font-family-complex="'Courier New'" style:font-family-generic-complex="modern"/>
    </style:style>
    <style:style style:name="WW8Num3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4z0" style:family="text">
      <style:text-properties fo:font-style="normal" fo:font-weight="normal" style:font-style-asian="normal" style:font-weight-asian="normal"/>
    </style:style>
    <style:style style:name="WW8Num395z0" style:family="text">
      <style:text-properties fo:font-style="normal" fo:font-weight="normal" style:font-style-asian="normal" style:font-weight-asian="normal"/>
    </style:style>
    <style:style style:name="WW8Num3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7z0" style:family="text">
      <style:text-properties fo:font-style="normal" fo:font-weight="normal" style:font-style-asian="normal" style:font-weight-asian="normal"/>
    </style:style>
    <style:style style:name="WW8Num400z0" style:family="text">
      <style:text-properties fo:font-style="normal" fo:font-weight="normal" style:font-style-asian="normal" style:font-weight-asian="normal"/>
    </style:style>
    <style:style style:name="WW8Num4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02z1" style:family="text">
      <style:text-properties style:font-name="Courier New" fo:font-family="'Courier New'" style:font-family-generic="modern" style:font-name-complex="Courier New" style:font-family-complex="'Courier New'" style:font-family-generic-complex="modern"/>
    </style:style>
    <style:style style:name="WW8Num4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3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404z0" style:family="text">
      <style:text-properties fo:font-style="normal" fo:font-weight="normal" style:font-style-asian="normal" style:font-weight-asian="normal"/>
    </style:style>
    <style:style style:name="WW8Num405z0" style:family="text">
      <style:text-properties fo:font-style="normal" fo:font-weight="normal" style:font-style-asian="normal" style:font-weight-asian="normal"/>
    </style:style>
    <style:style style:name="WW8Num406z0" style:family="text">
      <style:text-properties fo:font-style="normal" fo:font-weight="normal" style:font-style-asian="normal" style:font-weight-asian="normal"/>
    </style:style>
    <style:style style:name="WW8Num407z0" style:family="text">
      <style:text-properties fo:font-style="normal" fo:font-weight="normal" style:font-style-asian="normal" style:font-weight-asian="normal"/>
    </style:style>
    <style:style style:name="WW8Num409z0" style:family="text">
      <style:text-properties fo:font-style="normal" fo:font-weight="normal" style:font-style-asian="normal" style:font-weight-asian="normal"/>
    </style:style>
    <style:style style:name="WW8Num41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12z0" style:family="text">
      <style:text-properties fo:font-style="normal" fo:font-weight="normal" style:font-style-asian="normal" style:font-weight-asian="normal"/>
    </style:style>
    <style:style style:name="WW8Num414z0" style:family="text">
      <style:text-properties fo:font-style="normal" fo:font-weight="normal" style:font-style-asian="normal" style:font-weight-asian="normal"/>
    </style:style>
    <style:style style:name="WW8Num415z0" style:family="text">
      <style:text-properties fo:font-style="normal" fo:font-weight="normal" style:font-style-asian="normal" style:font-weight-asian="normal"/>
    </style:style>
    <style:style style:name="WW8Num417z0" style:family="text">
      <style:text-properties fo:font-size="12pt" fo:font-style="normal" fo:font-weight="normal" style:font-size-asian="12pt" style:font-style-asian="normal" style:font-weight-asian="normal"/>
    </style:style>
    <style:style style:name="WW8Num418z0" style:family="text">
      <style:text-properties fo:font-size="12pt" fo:font-style="normal" fo:font-weight="normal" style:font-size-asian="12pt" style:font-style-asian="normal" style:font-weight-asian="normal"/>
    </style:style>
    <style:style style:name="WW8Num420z0" style:family="text">
      <style:text-properties style:font-name="Wingdings" fo:font-family="Wingdings" style:font-pitch="variable" style:font-charset="x-symbol" fo:font-size="14pt" fo:font-style="normal" fo:font-weight="bold" style:font-size-asian="14pt" style:font-style-asian="normal" style:font-weight-asian="bold" style:font-name-complex="Wingdings" style:font-family-complex="Wingdings" style:font-pitch-complex="variable" style:font-charset-complex="x-symbol"/>
    </style:style>
    <style:style style:name="WW8Num421z0" style:family="text">
      <style:text-properties style:font-name="Wingdings" fo:font-family="Wingdings" style:font-pitch="variable" style:font-charset="x-symbol" fo:font-size="10pt" fo:font-style="normal" fo:font-weight="normal" style:font-size-asian="10pt" style:font-style-asian="normal" style:font-weight-asian="normal" style:font-name-complex="Wingdings" style:font-family-complex="Wingdings" style:font-pitch-complex="variable" style:font-charset-complex="x-symbol"/>
    </style:style>
    <style:style style:name="WW8Num4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4z0" style:family="text">
      <style:text-properties fo:font-style="normal" fo:font-weight="normal" style:font-style-asian="normal" style:font-weight-asian="normal"/>
    </style:style>
    <style:style style:name="WW8Num425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426z0" style:family="text">
      <style:text-properties fo:font-style="normal" fo:font-weight="normal" style:font-style-asian="normal" style:font-weight-asian="normal"/>
    </style:style>
    <style:style style:name="WW8Num4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9z0" style:family="text">
      <style:text-properties fo:font-style="normal" fo:font-weight="normal" style:font-style-asian="normal" style:font-weight-asian="normal"/>
    </style:style>
    <style:style style:name="WW8Num430z0" style:family="text">
      <style:text-properties fo:font-style="normal" fo:font-weight="normal" style:font-style-asian="normal" style:font-weight-asian="normal"/>
    </style:style>
    <style:style style:name="WW8Num4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2z0" style:family="text">
      <style:text-properties style:font-name="Wingdings" fo:font-family="Wingdings" style:font-pitch="variable" style:font-charset="x-symbol" fo:font-size="14pt" fo:font-style="normal" fo:font-weight="bold" style:font-size-asian="14pt" style:font-style-asian="normal" style:font-weight-asian="bold" style:font-name-complex="Wingdings" style:font-family-complex="Wingdings" style:font-pitch-complex="variable" style:font-charset-complex="x-symbol"/>
    </style:style>
    <style:style style:name="WW8Num4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5z0" style:family="text">
      <style:text-properties fo:font-style="normal" fo:font-weight="normal" style:font-style-asian="normal" style:font-weight-asian="normal"/>
    </style:style>
    <style:style style:name="WW8Num436z0" style:family="text">
      <style:text-properties fo:font-style="normal" fo:font-weight="normal" style:font-style-asian="normal" style:font-weight-asian="normal"/>
    </style:style>
    <style:style style:name="WW8Num4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40z0" style:family="text">
      <style:text-properties fo:font-style="normal" fo:font-weight="normal" style:font-style-asian="normal" style:font-weight-asian="normal"/>
    </style:style>
    <style:style style:name="WW8Num441z0" style:family="text">
      <style:text-properties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style>
    <style:style style:name="WW8Num4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42z1" style:family="text">
      <style:text-properties style:font-name="Courier New" fo:font-family="'Courier New'" style:font-family-generic="modern" style:font-name-complex="Courier New" style:font-family-complex="'Courier New'" style:font-family-generic-complex="modern"/>
    </style:style>
    <style:style style:name="WW8Num4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5z0" style:family="text">
      <style:text-properties fo:font-style="normal" fo:font-weight="bold" style:font-style-asian="normal" style:font-weight-asian="bold"/>
    </style:style>
    <style:style style:name="WW8Num446z0" style:family="text">
      <style:text-properties fo:font-style="normal" fo:font-weight="normal" style:font-style-asian="normal" style:font-weight-asian="normal"/>
    </style:style>
    <style:style style:name="WW8Num447z0" style:family="text">
      <style:text-properties fo:font-style="normal" fo:font-weight="normal" style:font-style-asian="normal" style:font-weight-asian="normal"/>
    </style:style>
    <style:style style:name="WW8Num448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4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1z0" style:family="text">
      <style:text-properties fo:font-style="normal" fo:font-weight="normal" style:font-style-asian="normal" style:font-weight-asian="normal"/>
    </style:style>
    <style:style style:name="WW8Num4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5z0" style:family="text">
      <style:text-properties fo:font-style="normal" style:text-underline-style="none" fo:font-weight="normal" style:font-style-asian="normal" style:font-weight-asian="normal"/>
    </style:style>
    <style:style style:name="WW8NumSt3z0" style:family="text">
      <style:text-properties fo:font-style="normal" fo:font-weight="bold" style:font-style-asian="normal" style:font-weight-asian="bold"/>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Character_20_Style_20_2" style:display-name="Character Style 2" style:family="text">
      <style:text-properties fo:font-size="10pt" style:font-size-asian="10pt" style:font-size-complex="10pt"/>
    </style:style>
    <style:style style:name="Character_20_Style_20_1" style:display-name="Character Style 1" style:family="text">
      <style:text-properties fo:font-size="11.5pt" style:font-size-asian="11.5pt" style:font-size-complex="11.5pt"/>
    </style:style>
    <style:style style:name="Numbering_20_Symbols" style:display-name="Numbering Symbols" style:family="text"/>
    <style:style style:name="Car._20_predefinito_20_paragrafo" style:display-name="Car. predefinito paragrafo"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90z1" style:family="text">
      <style:text-properties style:font-name="Wingdings" fo:font-family="Wingdings"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69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317z0" style:family="text">
      <style:text-properties fo:font-style="normal" fo:font-weight="normal" style:font-style-asian="normal" style:font-weight-asian="normal"/>
    </style:style>
    <style:style style:name="WW8Num185z0" style:family="text">
      <style:text-properties style:font-name="Arial" fo:font-family="Arial" style:font-family-generic="swiss" style:font-pitch="variable" fo:font-style="normal" fo:font-weight="bold" style:font-name-asian="Wingdings" style:font-family-asian="Wingdings" style:font-pitch-asian="variable" style:font-charset-asian="x-symbol" style:font-style-asian="normal" style:font-weight-asian="bold" style:font-name-complex="Arial" style:font-family-complex="Arial"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WW8Num408z4" style:family="text">
      <style:text-properties style:font-name="Courier New" fo:font-family="'Courier New'" style:font-family-generic="modern" style:font-name-complex="Courier New" style:font-family-complex="'Courier New'" style:font-family-generic-complex="modern"/>
    </style:style>
    <style:style style:name="WW8Num4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8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07z8" style:family="text"/>
    <style:style style:name="WW8Num407z7" style:family="text"/>
    <style:style style:name="WW8Num407z6" style:family="text"/>
    <style:style style:name="WW8Num407z5" style:family="text"/>
    <style:style style:name="WW8Num407z4" style:family="text"/>
    <style:style style:name="WW8Num407z3" style:family="text"/>
    <style:style style:name="WW8Num407z2" style:family="text"/>
    <style:style style:name="WW8Num407z1" style:family="text"/>
    <style:style style:name="WW8Num404z1" style:family="text"/>
    <style:style style:name="WW8Num403z8" style:family="text"/>
    <style:style style:name="WW8Num403z7" style:family="text"/>
    <style:style style:name="WW8Num403z6" style:family="text"/>
    <style:style style:name="WW8Num403z5" style:family="text"/>
    <style:style style:name="WW8Num403z4" style:family="text"/>
    <style:style style:name="WW8Num403z3" style:family="text"/>
    <style:style style:name="WW8Num403z2" style:family="text"/>
    <style:style style:name="WW8Num399z0" style:family="text">
      <style:text-properties fo:font-style="normal" fo:font-weight="normal" style:font-style-asian="normal" style:font-weight-asian="normal"/>
    </style:style>
    <style:style style:name="WW8Num398z0" style:family="text">
      <style:text-properties fo:font-variant="normal" fo:text-transform="none" fo:font-style="normal" fo:font-weight="normal" style:font-style-asian="normal" style:font-weight-asian="normal"/>
    </style:style>
    <style:style style:name="WW8Num397z8" style:family="text"/>
    <style:style style:name="WW8Num397z7" style:family="text"/>
    <style:style style:name="WW8Num397z6" style:family="text"/>
    <style:style style:name="WW8Num397z5" style:family="text"/>
    <style:style style:name="WW8Num397z4" style:family="text"/>
    <style:style style:name="WW8Num397z3" style:family="text"/>
    <style:style style:name="WW8Num397z2" style:family="text"/>
    <style:style style:name="WW8Num397z1" style:family="text"/>
    <style:style style:name="WW8Num395z8" style:family="text"/>
    <style:style style:name="WW8Num395z7" style:family="text"/>
    <style:style style:name="WW8Num395z6" style:family="text"/>
    <style:style style:name="WW8Num395z5" style:family="text"/>
    <style:style style:name="WW8Num395z4" style:family="text"/>
    <style:style style:name="WW8Num395z3" style:family="text"/>
    <style:style style:name="WW8Num395z2" style:family="text"/>
    <style:style style:name="WW8Num395z1" style:family="text"/>
    <style:style style:name="WW8Num394z8" style:family="text"/>
    <style:style style:name="WW8Num394z7" style:family="text"/>
    <style:style style:name="WW8Num394z6" style:family="text"/>
    <style:style style:name="WW8Num394z5" style:family="text"/>
    <style:style style:name="WW8Num394z4" style:family="text"/>
    <style:style style:name="WW8Num394z3" style:family="text"/>
    <style:style style:name="WW8Num389z0" style:family="text">
      <style:text-properties style:font-name="Wingdings" fo:font-family="Wingdings" style:font-pitch="variable" style:font-charset="x-symbol" fo:font-size="14pt" fo:font-style="normal" fo:font-weight="bold" style:font-size-asian="14pt" style:font-style-asian="normal" style:font-weight-asian="bold" style:font-name-complex="Wingdings" style:font-family-complex="Wingdings" style:font-pitch-complex="variable" style:font-charset-complex="x-symbol"/>
    </style:style>
    <style:style style:name="WW8Num387z8" style:family="text"/>
    <style:style style:name="WW8Num387z7" style:family="text"/>
    <style:style style:name="WW8Num387z6" style:family="text"/>
    <style:style style:name="WW8Num387z5" style:family="text"/>
    <style:style style:name="WW8Num387z4" style:family="text"/>
    <style:style style:name="WW8Num387z3" style:family="text"/>
    <style:style style:name="WW8Num387z2" style:family="text"/>
    <style:style style:name="WW8Num387z1" style:family="text"/>
    <style:style style:name="WW8Num386z8" style:family="text"/>
    <style:style style:name="WW8Num386z7" style:family="text"/>
    <style:style style:name="WW8Num386z6" style:family="text"/>
    <style:style style:name="WW8Num386z5" style:family="text"/>
    <style:style style:name="WW8Num386z4" style:family="text"/>
    <style:style style:name="WW8Num386z3" style:family="text"/>
    <style:style style:name="WW8Num386z2" style:family="text"/>
    <style:style style:name="WW8Num386z1" style:family="text"/>
    <style:style style:name="WW8Num385z8" style:family="text"/>
    <style:style style:name="WW8Num385z7" style:family="text"/>
    <style:style style:name="WW8Num385z6" style:family="text"/>
    <style:style style:name="WW8Num385z5" style:family="text"/>
    <style:style style:name="WW8Num385z4" style:family="text"/>
    <style:style style:name="WW8Num385z3" style:family="text"/>
    <style:style style:name="WW8Num385z2" style:family="text"/>
    <style:style style:name="WW8Num385z1" style:family="text"/>
    <style:style style:name="WW8Num384z8" style:family="text"/>
    <style:style style:name="WW8Num384z7" style:family="text"/>
    <style:style style:name="WW8Num384z6" style:family="text"/>
    <style:style style:name="WW8Num384z5" style:family="text"/>
    <style:style style:name="WW8Num384z4" style:family="text"/>
    <style:style style:name="WW8Num384z3" style:family="text"/>
    <style:style style:name="WW8Num384z2" style:family="text"/>
    <style:style style:name="WW8Num384z1" style:family="text"/>
    <style:style style:name="WW8Num384z0" style:family="text"/>
    <style:style style:name="WW8Num383z8" style:family="text"/>
    <style:style style:name="WW8Num383z7" style:family="text"/>
    <style:style style:name="WW8Num383z6" style:family="text"/>
    <style:style style:name="WW8Num383z5" style:family="text"/>
    <style:style style:name="WW8Num383z4" style:family="text"/>
    <style:style style:name="WW8Num383z3" style:family="text"/>
    <style:style style:name="WW8Num383z2" style:family="text"/>
    <style:style style:name="WW8Num383z1" style:family="text"/>
    <style:style style:name="WW8Num3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1z1" style:family="text">
      <style:text-properties style:font-name="Courier New" fo:font-family="'Courier New'" style:font-family-generic="modern" style:font-name-complex="Courier New" style:font-family-complex="'Courier New'" style:font-family-generic-complex="modern"/>
    </style:style>
    <style:style style:name="WW8Num38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79z8" style:family="text"/>
    <style:style style:name="WW8Num379z7" style:family="text"/>
    <style:style style:name="WW8Num379z6" style:family="text"/>
    <style:style style:name="WW8Num379z5" style:family="text"/>
    <style:style style:name="WW8Num379z4" style:family="text"/>
    <style:style style:name="WW8Num379z3" style:family="text"/>
    <style:style style:name="WW8Num379z2" style:family="text"/>
    <style:style style:name="WW8Num379z1" style:family="text"/>
    <style:style style:name="WW8Num378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377z8" style:family="text"/>
    <style:style style:name="WW8Num377z7" style:family="text"/>
    <style:style style:name="WW8Num377z6" style:family="text"/>
    <style:style style:name="WW8Num377z5" style:family="text"/>
    <style:style style:name="WW8Num377z4" style:family="text"/>
    <style:style style:name="WW8Num377z3" style:family="text"/>
    <style:style style:name="WW8Num377z2" style:family="text"/>
    <style:style style:name="WW8Num377z1" style:family="text"/>
    <style:style style:name="WW8Num375z0" style:family="text"/>
    <style:style style:name="WW8Num371z0" style:family="text">
      <style:text-properties fo:font-style="normal" fo:font-weight="normal" style:font-style-asian="normal" style:font-weight-asian="normal"/>
    </style:style>
    <style:style style:name="WW8Num370z1" style:family="text"/>
    <style:style style:name="WW8Num367z8" style:family="text"/>
    <style:style style:name="WW8Num367z7" style:family="text"/>
    <style:style style:name="WW8Num367z6" style:family="text"/>
    <style:style style:name="WW8Num367z5" style:family="text"/>
    <style:style style:name="WW8Num367z4" style:family="text"/>
    <style:style style:name="WW8Num367z3" style:family="text"/>
    <style:style style:name="WW8Num367z2" style:family="text"/>
    <style:style style:name="WW8Num367z0" style:family="text"/>
    <style:style style:name="WW8Num3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5z1" style:family="text">
      <style:text-properties style:font-name="Courier New" fo:font-family="'Courier New'" style:font-family-generic="modern" style:font-name-complex="Courier New" style:font-family-complex="'Courier New'" style:font-family-generic-complex="modern"/>
    </style:style>
    <style:style style:name="WW8Num3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4z8" style:family="text"/>
    <style:style style:name="WW8Num364z7" style:family="text"/>
    <style:style style:name="WW8Num364z6" style:family="text"/>
    <style:style style:name="WW8Num364z5" style:family="text"/>
    <style:style style:name="WW8Num364z4" style:family="text"/>
    <style:style style:name="WW8Num364z3" style:family="text"/>
    <style:style style:name="WW8Num364z2" style:family="text"/>
    <style:style style:name="WW8Num364z1" style:family="text"/>
    <style:style style:name="WW8Num363z8" style:family="text"/>
    <style:style style:name="WW8Num363z7" style:family="text"/>
    <style:style style:name="WW8Num363z6" style:family="text"/>
    <style:style style:name="WW8Num363z5" style:family="text"/>
    <style:style style:name="WW8Num363z4" style:family="text"/>
    <style:style style:name="WW8Num363z3" style:family="text"/>
    <style:style style:name="WW8Num363z2" style:family="text"/>
    <style:style style:name="WW8Num363z1" style:family="text"/>
    <style:style style:name="WW8Num363z0" style:family="text">
      <style:text-properties fo:font-style="normal" fo:font-weight="normal" style:font-style-asian="normal" style:font-weight-asian="normal"/>
    </style:style>
    <style:style style:name="WW8Num362z8" style:family="text"/>
    <style:style style:name="WW8Num362z7" style:family="text"/>
    <style:style style:name="WW8Num362z6" style:family="text"/>
    <style:style style:name="WW8Num362z5" style:family="text"/>
    <style:style style:name="WW8Num362z4" style:family="text"/>
    <style:style style:name="WW8Num362z3" style:family="text"/>
    <style:style style:name="WW8Num362z2" style:family="text"/>
    <style:style style:name="WW8Num362z1" style:family="text"/>
    <style:style style:name="WW8Num361z0" style:family="text">
      <style:text-properties fo:font-style="normal" fo:font-weight="normal" style:font-style-asian="normal" style:font-weight-asian="normal"/>
    </style:style>
    <style:style style:name="WW8Num35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9z1" style:family="text">
      <style:text-properties style:font-name="Courier New" fo:font-family="'Courier New'" style:font-family-generic="modern" style:font-name-complex="Courier New" style:font-family-complex="'Courier New'" style:font-family-generic-complex="modern"/>
    </style:style>
    <style:style style:name="WW8Num359z0" style:family="text">
      <style:text-properties style:font-name="Symbol1" fo:font-family="Symbol" style:font-family-generic="roman" style:font-pitch="variable" fo:font-size="10pt" fo:font-style="normal" fo:font-weight="normal" style:font-size-asian="10pt" style:font-style-asian="normal" style:font-weight-asian="normal" style:font-name-complex="Symbol1" style:font-family-complex="Symbol" style:font-family-generic-complex="roman" style:font-pitch-complex="variable"/>
    </style:style>
    <style:style style:name="WW8Num358z8" style:family="text"/>
    <style:style style:name="WW8Num358z7" style:family="text"/>
    <style:style style:name="WW8Num358z6" style:family="text"/>
    <style:style style:name="WW8Num358z5" style:family="text"/>
    <style:style style:name="WW8Num358z4" style:family="text"/>
    <style:style style:name="WW8Num358z3" style:family="text"/>
    <style:style style:name="WW8Num358z2" style:family="text"/>
    <style:style style:name="WW8Num358z1" style:family="text"/>
    <style:style style:name="WW8Num355z8" style:family="text"/>
    <style:style style:name="WW8Num355z7" style:family="text"/>
    <style:style style:name="WW8Num355z6" style:family="text"/>
    <style:style style:name="WW8Num355z5" style:family="text"/>
    <style:style style:name="WW8Num355z4" style:family="text"/>
    <style:style style:name="WW8Num355z3" style:family="text"/>
    <style:style style:name="WW8Num355z2" style:family="text"/>
    <style:style style:name="WW8Num355z1" style:family="text">
      <style:text-properties fo:font-style="normal" fo:font-weight="normal" style:font-style-asian="normal" style:font-weight-asian="normal"/>
    </style:style>
    <style:style style:name="WW8Num354z8" style:family="text"/>
    <style:style style:name="WW8Num354z7" style:family="text"/>
    <style:style style:name="WW8Num354z6" style:family="text"/>
    <style:style style:name="WW8Num354z5" style:family="text"/>
    <style:style style:name="WW8Num354z4" style:family="text"/>
    <style:style style:name="WW8Num354z3" style:family="text"/>
    <style:style style:name="WW8Num354z2" style:family="text"/>
    <style:style style:name="WW8Num354z1" style:family="text"/>
    <style:style style:name="WW8Num352z8" style:family="text"/>
    <style:style style:name="WW8Num352z7" style:family="text"/>
    <style:style style:name="WW8Num352z6" style:family="text"/>
    <style:style style:name="WW8Num352z5" style:family="text"/>
    <style:style style:name="WW8Num352z4" style:family="text"/>
    <style:style style:name="WW8Num352z3" style:family="text"/>
    <style:style style:name="WW8Num352z2" style:family="text"/>
    <style:style style:name="WW8Num352z1" style:family="text"/>
    <style:style style:name="WW8Num350z8" style:family="text"/>
    <style:style style:name="WW8Num350z7" style:family="text"/>
    <style:style style:name="WW8Num350z6" style:family="text"/>
    <style:style style:name="WW8Num350z5" style:family="text"/>
    <style:style style:name="WW8Num350z4" style:family="text"/>
    <style:style style:name="WW8Num350z3" style:family="text"/>
    <style:style style:name="WW8Num350z2" style:family="text"/>
    <style:style style:name="WW8Num350z1" style:family="text"/>
    <style:style style:name="WW8Num3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8z8" style:family="text"/>
    <style:style style:name="WW8Num348z7" style:family="text"/>
    <style:style style:name="WW8Num348z6" style:family="text"/>
    <style:style style:name="WW8Num348z5" style:family="text"/>
    <style:style style:name="WW8Num348z4" style:family="text"/>
    <style:style style:name="WW8Num348z3" style:family="text"/>
    <style:style style:name="WW8Num348z2" style:family="text"/>
    <style:style style:name="WW8Num348z1" style:family="text"/>
    <style:style style:name="WW8Num347z0" style:family="text"/>
    <style:style style:name="WW8Num346z0" style:family="text">
      <style:text-properties fo:font-style="normal" fo:font-weight="normal" style:font-style-asian="normal" style:font-weight-asian="normal"/>
    </style:style>
    <style:style style:name="WW8Num34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3z1" style:family="text">
      <style:text-properties style:font-name="Courier New" fo:font-family="'Courier New'" style:font-family-generic="modern" style:font-name-complex="Courier New" style:font-family-complex="'Courier New'" style:font-family-generic-complex="modern"/>
    </style:style>
    <style:style style:name="WW8Num34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40z8" style:family="text"/>
    <style:style style:name="WW8Num340z7" style:family="text"/>
    <style:style style:name="WW8Num340z6" style:family="text"/>
    <style:style style:name="WW8Num340z5" style:family="text"/>
    <style:style style:name="WW8Num340z4" style:family="text"/>
    <style:style style:name="WW8Num340z3" style:family="text"/>
    <style:style style:name="WW8Num340z2" style:family="text"/>
    <style:style style:name="WW8Num340z1" style:family="text"/>
    <style:style style:name="WW8Num339z8" style:family="text"/>
    <style:style style:name="WW8Num339z7" style:family="text"/>
    <style:style style:name="WW8Num339z6" style:family="text"/>
    <style:style style:name="WW8Num339z5" style:family="text"/>
    <style:style style:name="WW8Num339z4" style:family="text"/>
    <style:style style:name="WW8Num339z3" style:family="text"/>
    <style:style style:name="WW8Num339z2" style:family="text"/>
    <style:style style:name="WW8Num339z1" style:family="text"/>
    <style:style style:name="WW8Num3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6z8" style:family="text"/>
    <style:style style:name="WW8Num336z7" style:family="text"/>
    <style:style style:name="WW8Num336z6" style:family="text"/>
    <style:style style:name="WW8Num336z5" style:family="text"/>
    <style:style style:name="WW8Num336z4" style:family="text"/>
    <style:style style:name="WW8Num336z3" style:family="text"/>
    <style:style style:name="WW8Num336z2" style:family="text"/>
    <style:style style:name="WW8Num336z1" style:family="text"/>
    <style:style style:name="WW8Num336z0" style:family="text"/>
    <style:style style:name="WW8Num333z1" style:family="text">
      <style:text-properties fo:font-style="normal" fo:font-weight="normal" style:font-style-asian="normal" style:font-weight-asian="normal"/>
    </style:style>
    <style:style style:name="WW8Num333z0" style:family="text"/>
    <style:style style:name="WW8Num332z8" style:family="text"/>
    <style:style style:name="WW8Num332z7" style:family="text"/>
    <style:style style:name="WW8Num332z6" style:family="text"/>
    <style:style style:name="WW8Num332z5" style:family="text"/>
    <style:style style:name="WW8Num332z4" style:family="text"/>
    <style:style style:name="WW8Num332z3" style:family="text"/>
    <style:style style:name="WW8Num332z2" style:family="text"/>
    <style:style style:name="WW8Num332z1" style:family="text"/>
    <style:style style:name="WW8Num330z8" style:family="text"/>
    <style:style style:name="WW8Num330z7" style:family="text"/>
    <style:style style:name="WW8Num330z6" style:family="text"/>
    <style:style style:name="WW8Num330z5" style:family="text"/>
    <style:style style:name="WW8Num330z4" style:family="text"/>
    <style:style style:name="WW8Num330z3" style:family="text"/>
    <style:style style:name="WW8Num330z2" style:family="text"/>
    <style:style style:name="WW8Num330z1" style:family="text"/>
    <style:style style:name="WW8Num329z8" style:family="text"/>
    <style:style style:name="WW8Num329z7" style:family="text"/>
    <style:style style:name="WW8Num329z6" style:family="text"/>
    <style:style style:name="WW8Num329z5" style:family="text"/>
    <style:style style:name="WW8Num329z4" style:family="text"/>
    <style:style style:name="WW8Num323z8" style:family="text"/>
    <style:style style:name="WW8Num323z7" style:family="text"/>
    <style:style style:name="WW8Num323z6" style:family="text"/>
    <style:style style:name="WW8Num323z5" style:family="text"/>
    <style:style style:name="WW8Num323z4" style:family="text"/>
    <style:style style:name="WW8Num323z3" style:family="text"/>
    <style:style style:name="WW8Num323z2" style:family="text"/>
    <style:style style:name="WW8Num323z1" style:family="text"/>
    <style:style style:name="WW8Num321z1" style:family="text"/>
    <style:style style:name="WW8Num319z8" style:family="text"/>
    <style:style style:name="WW8Num319z7" style:family="text"/>
    <style:style style:name="WW8Num319z6" style:family="text"/>
    <style:style style:name="WW8Num319z5" style:family="text"/>
    <style:style style:name="WW8Num319z4" style:family="text"/>
    <style:style style:name="WW8Num319z3" style:family="text"/>
    <style:style style:name="WW8Num319z2" style:family="text"/>
    <style:style style:name="WW8Num319z1" style:family="text"/>
    <style:style style:name="WW8Num319z0" style:family="text">
      <style:text-properties fo:font-size="12pt" fo:font-style="normal" fo:font-weight="normal" style:font-size-asian="12pt" style:font-style-asian="normal" style:font-weight-asian="normal"/>
    </style:style>
    <style:style style:name="WW8Num318z8" style:family="text"/>
    <style:style style:name="WW8Num318z7" style:family="text"/>
    <style:style style:name="WW8Num318z6" style:family="text"/>
    <style:style style:name="WW8Num318z5" style:family="text"/>
    <style:style style:name="WW8Num318z4" style:family="text"/>
    <style:style style:name="WW8Num318z3" style:family="text"/>
    <style:style style:name="WW8Num318z2" style:family="text"/>
    <style:style style:name="WW8Num318z1" style:family="text"/>
    <style:style style:name="WW8Num315z8" style:family="text"/>
    <style:style style:name="WW8Num315z7" style:family="text"/>
    <style:style style:name="WW8Num315z6" style:family="text"/>
    <style:style style:name="WW8Num315z5" style:family="text"/>
    <style:style style:name="WW8Num315z4" style:family="text"/>
    <style:style style:name="WW8Num315z3" style:family="text"/>
    <style:style style:name="WW8Num315z2" style:family="text"/>
    <style:style style:name="WW8Num315z1" style:family="text"/>
    <style:style style:name="WW8Num315z0" style:family="text"/>
    <style:style style:name="WW8Num311z0" style:family="text">
      <style:text-properties fo:font-style="normal" style:text-underline-style="none" fo:font-weight="normal" style:font-style-asian="normal" style:font-weight-asian="normal"/>
    </style:style>
    <style:style style:name="WW8Num308z8" style:family="text"/>
    <style:style style:name="WW8Num308z7" style:family="text"/>
    <style:style style:name="WW8Num308z6" style:family="text"/>
    <style:style style:name="WW8Num308z5" style:family="text"/>
    <style:style style:name="WW8Num308z4" style:family="text"/>
    <style:style style:name="WW8Num308z3" style:family="text"/>
    <style:style style:name="WW8Num308z2" style:family="text"/>
    <style:style style:name="WW8Num307z8" style:family="text"/>
    <style:style style:name="WW8Num307z7" style:family="text"/>
    <style:style style:name="WW8Num307z6" style:family="text"/>
    <style:style style:name="WW8Num307z5" style:family="text"/>
    <style:style style:name="WW8Num307z4" style:family="text"/>
    <style:style style:name="WW8Num307z3" style:family="text"/>
    <style:style style:name="WW8Num307z2" style:family="text"/>
    <style:style style:name="WW8Num307z1" style:family="text"/>
    <style:style style:name="WW8Num306z8" style:family="text"/>
    <style:style style:name="WW8Num306z7" style:family="text"/>
    <style:style style:name="WW8Num306z6" style:family="text"/>
    <style:style style:name="WW8Num306z5" style:family="text"/>
    <style:style style:name="WW8Num306z4" style:family="text"/>
    <style:style style:name="WW8Num306z3" style:family="text"/>
    <style:style style:name="WW8Num306z2" style:family="text"/>
    <style:style style:name="WW8Num306z1" style:family="text"/>
    <style:style style:name="WW8Num306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303z1" style:family="text"/>
    <style:style style:name="WW8Num301z8" style:family="text"/>
    <style:style style:name="WW8Num301z7" style:family="text"/>
    <style:style style:name="WW8Num301z6" style:family="text"/>
    <style:style style:name="WW8Num301z5" style:family="text"/>
    <style:style style:name="WW8Num301z4" style:family="text"/>
    <style:style style:name="WW8Num296z8" style:family="text"/>
    <style:style style:name="WW8Num296z7" style:family="text"/>
    <style:style style:name="WW8Num296z6" style:family="text"/>
    <style:style style:name="WW8Num296z5" style:family="text"/>
    <style:style style:name="WW8Num296z4" style:family="text"/>
    <style:style style:name="WW8Num296z3" style:family="text"/>
    <style:style style:name="WW8Num296z2" style:family="text"/>
    <style:style style:name="WW8Num296z1" style:family="text"/>
    <style:style style:name="WW8Num29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0" style:family="text">
      <style:text-properties style:font-name="Symbol1" fo:font-family="Symbol" style:font-family-generic="roman" style:font-pitch="variable" fo:font-size="10pt" fo:font-style="normal" fo:font-weight="normal" style:font-size-asian="10pt" style:font-style-asian="normal" style:font-weight-asian="normal" style:font-name-complex="Symbol1" style:font-family-complex="Symbol" style:font-family-generic-complex="roman" style:font-pitch-complex="variable"/>
    </style:style>
    <style:style style:name="WW8Num291z8" style:family="text"/>
    <style:style style:name="WW8Num291z7" style:family="text"/>
    <style:style style:name="WW8Num291z6" style:family="text"/>
    <style:style style:name="WW8Num291z5" style:family="text"/>
    <style:style style:name="WW8Num291z4" style:family="text"/>
    <style:style style:name="WW8Num291z3" style:family="text"/>
    <style:style style:name="WW8Num291z2" style:family="text"/>
    <style:style style:name="WW8Num291z1" style:family="text"/>
    <style:style style:name="WW8Num29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9z8" style:family="text"/>
    <style:style style:name="WW8Num289z7" style:family="text"/>
    <style:style style:name="WW8Num289z6" style:family="text"/>
    <style:style style:name="WW8Num289z5" style:family="text"/>
    <style:style style:name="WW8Num289z4" style:family="text"/>
    <style:style style:name="WW8Num284z8" style:family="text"/>
    <style:style style:name="WW8Num284z7" style:family="text"/>
    <style:style style:name="WW8Num284z6" style:family="text"/>
    <style:style style:name="WW8Num284z5" style:family="text"/>
    <style:style style:name="WW8Num284z4" style:family="text"/>
    <style:style style:name="WW8Num284z3" style:family="text"/>
    <style:style style:name="WW8Num284z2" style:family="text"/>
    <style:style style:name="WW8Num284z1" style:family="text">
      <style:text-properties fo:font-style="normal" fo:font-weight="normal" style:font-style-asian="normal" style:font-weight-asian="normal"/>
    </style:style>
    <style:style style:name="WW8Num282z8" style:family="text"/>
    <style:style style:name="WW8Num282z7" style:family="text"/>
    <style:style style:name="WW8Num282z6" style:family="text"/>
    <style:style style:name="WW8Num282z5" style:family="text"/>
    <style:style style:name="WW8Num282z4" style:family="text"/>
    <style:style style:name="WW8Num282z3" style:family="text"/>
    <style:style style:name="WW8Num282z2" style:family="text"/>
    <style:style style:name="WW8Num282z1" style:family="text"/>
    <style:style style:name="WW8Num281z1" style:family="text"/>
    <style:style style:name="WW8Num28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1" style:family="text">
      <style:text-properties style:font-name="Courier New" fo:font-family="'Courier New'" style:font-family-generic="modern" style:font-name-complex="Courier New" style:font-family-complex="'Courier New'" style:font-family-generic-complex="modern"/>
    </style:style>
    <style:style style:name="WW8Num279z8" style:family="text"/>
    <style:style style:name="WW8Num279z7" style:family="text"/>
    <style:style style:name="WW8Num279z6" style:family="text"/>
    <style:style style:name="WW8Num279z5" style:family="text"/>
    <style:style style:name="WW8Num279z4" style:family="text"/>
    <style:style style:name="WW8Num279z3" style:family="text"/>
    <style:style style:name="WW8Num279z2" style:family="text"/>
    <style:style style:name="WW8Num279z1" style:family="text">
      <style:text-properties style:font-name="Symbol1" fo:font-family="Symbol" style:font-family-generic="roman" style:font-pitch="variable" fo:font-size="12pt" style:font-size-asian="12pt" style:font-name-complex="Symbol1" style:font-family-complex="Symbol" style:font-family-generic-complex="roman" style:font-pitch-complex="variable"/>
    </style:style>
    <style:style style:name="WW8Num278z8" style:family="text"/>
    <style:style style:name="WW8Num278z7" style:family="text"/>
    <style:style style:name="WW8Num278z6" style:family="text"/>
    <style:style style:name="WW8Num278z5" style:family="text"/>
    <style:style style:name="WW8Num278z4" style:family="text"/>
    <style:style style:name="WW8Num278z3" style:family="text"/>
    <style:style style:name="WW8Num278z2" style:family="text"/>
    <style:style style:name="WW8Num278z1" style:family="text"/>
    <style:style style:name="WW8Num278z0" style:family="text"/>
    <style:style style:name="WW8Num276z8" style:family="text"/>
    <style:style style:name="WW8Num276z7" style:family="text"/>
    <style:style style:name="WW8Num276z6" style:family="text"/>
    <style:style style:name="WW8Num276z5" style:family="text"/>
    <style:style style:name="WW8Num276z4" style:family="text"/>
    <style:style style:name="WW8Num276z3" style:family="text"/>
    <style:style style:name="WW8Num276z2" style:family="text"/>
    <style:style style:name="WW8Num276z1" style:family="text"/>
    <style:style style:name="WW8Num274z0" style:family="text">
      <style:text-properties fo:font-variant="normal" fo:text-transform="none" fo:font-style="normal" fo:font-weight="normal" style:font-style-asian="normal" style:font-weight-asian="normal"/>
    </style:style>
    <style:style style:name="WW8Num273z8" style:family="text"/>
    <style:style style:name="WW8Num273z7" style:family="text"/>
    <style:style style:name="WW8Num273z6" style:family="text"/>
    <style:style style:name="WW8Num273z5" style:family="text"/>
    <style:style style:name="WW8Num273z4" style:family="text"/>
    <style:style style:name="WW8Num273z3" style:family="text"/>
    <style:style style:name="WW8Num273z2" style:family="text"/>
    <style:style style:name="WW8Num273z1" style:family="text"/>
    <style:style style:name="WW8Num273z0" style:family="text"/>
    <style:style style:name="WW8Num2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0z0" style:family="text">
      <style:text-properties fo:font-style="normal" fo:font-weight="normal" style:font-style-asian="normal" style:font-weight-asian="normal"/>
    </style:style>
    <style:style style:name="WW8Num269z1" style:family="text"/>
    <style:style style:name="WW8Num267z8" style:family="text"/>
    <style:style style:name="WW8Num267z7" style:family="text"/>
    <style:style style:name="WW8Num267z6" style:family="text"/>
    <style:style style:name="WW8Num267z5" style:family="text"/>
    <style:style style:name="WW8Num267z4" style:family="text"/>
    <style:style style:name="WW8Num267z3" style:family="text"/>
    <style:style style:name="WW8Num267z2" style:family="text"/>
    <style:style style:name="WW8Num267z1" style:family="text"/>
    <style:style style:name="WW8Num267z0" style:family="text">
      <style:text-properties fo:font-style="normal" fo:font-weight="normal" style:font-style-asian="normal" style:font-weight-asian="normal"/>
    </style:style>
    <style:style style:name="WW8Num266z8" style:family="text"/>
    <style:style style:name="WW8Num266z7" style:family="text"/>
    <style:style style:name="WW8Num266z6" style:family="text"/>
    <style:style style:name="WW8Num266z5" style:family="text"/>
    <style:style style:name="WW8Num266z4" style:family="text"/>
    <style:style style:name="WW8Num266z3" style:family="text"/>
    <style:style style:name="WW8Num266z2" style:family="text"/>
    <style:style style:name="WW8Num266z1" style:family="text"/>
    <style:style style:name="WW8Num266z0" style:family="text">
      <style:text-properties fo:font-style="normal" fo:font-weight="normal" style:font-style-asian="normal" style:font-weight-asian="normal"/>
    </style:style>
    <style:style style:name="WW8Num263z8" style:family="text"/>
    <style:style style:name="WW8Num263z7" style:family="text"/>
    <style:style style:name="WW8Num263z6" style:family="text"/>
    <style:style style:name="WW8Num263z5" style:family="text"/>
    <style:style style:name="WW8Num263z4" style:family="text"/>
    <style:style style:name="WW8Num263z3" style:family="text"/>
    <style:style style:name="WW8Num263z2" style:family="text"/>
    <style:style style:name="WW8Num263z1" style:family="text"/>
    <style:style style:name="WW8Num263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262z8" style:family="text"/>
    <style:style style:name="WW8Num262z7" style:family="text"/>
    <style:style style:name="WW8Num262z6" style:family="text"/>
    <style:style style:name="WW8Num262z5" style:family="text"/>
    <style:style style:name="WW8Num262z4" style:family="text"/>
    <style:style style:name="WW8Num262z3" style:family="text"/>
    <style:style style:name="WW8Num262z2" style:family="text"/>
    <style:style style:name="WW8Num262z1" style:family="text"/>
    <style:style style:name="WW8Num261z8" style:family="text"/>
    <style:style style:name="WW8Num261z7" style:family="text"/>
    <style:style style:name="WW8Num261z6" style:family="text"/>
    <style:style style:name="WW8Num261z5" style:family="text"/>
    <style:style style:name="WW8Num261z4" style:family="text"/>
    <style:style style:name="WW8Num261z3" style:family="text"/>
    <style:style style:name="WW8Num261z2" style:family="text"/>
    <style:style style:name="WW8Num261z1" style:family="text"/>
    <style:style style:name="WW8Num25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9z1" style:family="text">
      <style:text-properties style:font-name="Courier New" fo:font-family="'Courier New'" style:font-family-generic="modern" style:font-name-complex="Courier New" style:font-family-complex="'Courier New'" style:font-family-generic-complex="modern"/>
    </style:style>
    <style:style style:name="WW8Num259z0" style:family="text">
      <style:text-properties style:font-name="Symbol1" fo:font-family="Symbol" style:font-family-generic="roman" style:font-pitch="variable" fo:font-size="10pt" fo:font-style="normal" fo:font-weight="normal" style:font-size-asian="10pt" style:font-style-asian="normal" style:font-weight-asian="normal" style:font-name-complex="Symbol1" style:font-family-complex="Symbol" style:font-family-generic-complex="roman" style:font-pitch-complex="variable"/>
    </style:style>
    <style:style style:name="WW8Num258z8" style:family="text"/>
    <style:style style:name="WW8Num258z7" style:family="text"/>
    <style:style style:name="WW8Num258z6" style:family="text"/>
    <style:style style:name="WW8Num258z5" style:family="text"/>
    <style:style style:name="WW8Num258z4" style:family="text"/>
    <style:style style:name="WW8Num258z3" style:family="text"/>
    <style:style style:name="WW8Num258z2" style:family="text"/>
    <style:style style:name="WW8Num258z1" style:family="text"/>
    <style:style style:name="WW8Num257z0" style:family="text">
      <style:text-properties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style>
    <style:style style:name="WW8Num256z0" style:family="text">
      <style:text-properties fo:font-style="normal" fo:font-weight="normal" style:font-style-asian="normal" style:font-weight-asian="normal"/>
    </style:style>
    <style:style style:name="WW8Num253z1" style:family="text"/>
    <style:style style:name="WW8Num252z8" style:family="text"/>
    <style:style style:name="WW8Num252z7" style:family="text"/>
    <style:style style:name="WW8Num252z6" style:family="text"/>
    <style:style style:name="WW8Num252z5" style:family="text"/>
    <style:style style:name="WW8Num252z4" style:family="text"/>
    <style:style style:name="WW8Num252z3" style:family="text"/>
    <style:style style:name="WW8Num252z1" style:family="text"/>
    <style:style style:name="WW8Num252z0" style:family="text">
      <style:text-properties fo:font-style="normal" fo:font-weight="normal" style:font-style-asian="normal" style:font-weight-asian="normal"/>
    </style:style>
    <style:style style:name="WW8Num251z8" style:family="text"/>
    <style:style style:name="WW8Num251z7" style:family="text"/>
    <style:style style:name="WW8Num251z6" style:family="text"/>
    <style:style style:name="WW8Num251z5" style:family="text"/>
    <style:style style:name="WW8Num251z4" style:family="text"/>
    <style:style style:name="WW8Num251z3" style:family="text"/>
    <style:style style:name="WW8Num251z2" style:family="text"/>
    <style:style style:name="WW8Num251z1" style:family="text"/>
    <style:style style:name="WW8Num250z8" style:family="text"/>
    <style:style style:name="WW8Num250z7" style:family="text"/>
    <style:style style:name="WW8Num250z6" style:family="text"/>
    <style:style style:name="WW8Num250z5" style:family="text"/>
    <style:style style:name="WW8Num250z4" style:family="text"/>
    <style:style style:name="WW8Num250z3" style:family="text"/>
    <style:style style:name="WW8Num250z2" style:family="text"/>
    <style:style style:name="WW8Num250z1" style:family="text"/>
    <style:style style:name="WW8Num248z8" style:family="text"/>
    <style:style style:name="WW8Num248z7" style:family="text"/>
    <style:style style:name="WW8Num248z6" style:family="text"/>
    <style:style style:name="WW8Num248z5" style:family="text"/>
    <style:style style:name="WW8Num248z4" style:family="text"/>
    <style:style style:name="WW8Num248z3" style:family="text"/>
    <style:style style:name="WW8Num248z2" style:family="text"/>
    <style:style style:name="WW8Num248z1" style:family="text"/>
    <style:style style:name="WW8Num247z8" style:family="text"/>
    <style:style style:name="WW8Num247z7" style:family="text"/>
    <style:style style:name="WW8Num247z6" style:family="text"/>
    <style:style style:name="WW8Num247z5" style:family="text"/>
    <style:style style:name="WW8Num247z4" style:family="text"/>
    <style:style style:name="WW8Num247z3" style:family="text"/>
    <style:style style:name="WW8Num247z2" style:family="text"/>
    <style:style style:name="WW8Num247z1" style:family="text"/>
    <style:style style:name="WW8Num246z8" style:family="text"/>
    <style:style style:name="WW8Num246z7" style:family="text"/>
    <style:style style:name="WW8Num246z6" style:family="text"/>
    <style:style style:name="WW8Num246z5" style:family="text"/>
    <style:style style:name="WW8Num246z4" style:family="text"/>
    <style:style style:name="WW8Num246z3" style:family="text"/>
    <style:style style:name="WW8Num246z2" style:family="text"/>
    <style:style style:name="WW8Num246z1" style:family="text"/>
    <style:style style:name="WW8Num246z0" style:family="text">
      <style:text-properties fo:font-style="normal" fo:font-weight="normal" style:font-style-asian="normal" style:font-weight-asian="normal"/>
    </style:style>
    <style:style style:name="WW8Num245z0" style:family="text"/>
    <style:style style:name="WW8Num243z8" style:family="text"/>
    <style:style style:name="WW8Num243z7" style:family="text"/>
    <style:style style:name="WW8Num243z6" style:family="text"/>
    <style:style style:name="WW8Num243z5" style:family="text"/>
    <style:style style:name="WW8Num243z4" style:family="text"/>
    <style:style style:name="WW8Num243z3" style:family="text"/>
    <style:style style:name="WW8Num243z2" style:family="text"/>
    <style:style style:name="WW8Num243z1" style:family="text"/>
    <style:style style:name="WW8Num243z0" style:family="text">
      <style:text-properties fo:font-style="normal" fo:font-weight="normal" style:font-style-asian="normal" style:font-weight-asian="normal"/>
    </style:style>
    <style:style style:name="WW8Num241z8" style:family="text"/>
    <style:style style:name="WW8Num241z7" style:family="text"/>
    <style:style style:name="WW8Num241z6" style:family="text"/>
    <style:style style:name="WW8Num241z5" style:family="text"/>
    <style:style style:name="WW8Num241z4" style:family="text"/>
    <style:style style:name="WW8Num241z3" style:family="text"/>
    <style:style style:name="WW8Num241z2" style:family="text"/>
    <style:style style:name="WW8Num241z1" style:family="text"/>
    <style:style style:name="WW8Num240z8" style:family="text"/>
    <style:style style:name="WW8Num240z7" style:family="text"/>
    <style:style style:name="WW8Num240z6" style:family="text"/>
    <style:style style:name="WW8Num240z5" style:family="text"/>
    <style:style style:name="WW8Num240z4" style:family="text"/>
    <style:style style:name="WW8Num240z3" style:family="text"/>
    <style:style style:name="WW8Num240z2" style:family="text"/>
    <style:style style:name="WW8Num240z1" style:family="text"/>
    <style:style style:name="WW8Num2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6z0" style:family="text">
      <style:text-properties fo:font-variant="normal" fo:text-transform="none"/>
    </style:style>
    <style:style style:name="WW8Num2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3z1" style:family="text">
      <style:text-properties style:font-name="Courier New" fo:font-family="'Courier New'" style:font-family-generic="modern" style:font-name-complex="Courier New" style:font-family-complex="'Courier New'" style:font-family-generic-complex="modern"/>
    </style:style>
    <style:style style:name="WW8Num2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9z8" style:family="text"/>
    <style:style style:name="WW8Num229z7" style:family="text"/>
    <style:style style:name="WW8Num229z6" style:family="text"/>
    <style:style style:name="WW8Num229z5" style:family="text"/>
    <style:style style:name="WW8Num229z4" style:family="text"/>
    <style:style style:name="WW8Num229z3" style:family="text"/>
    <style:style style:name="WW8Num229z2" style:family="text"/>
    <style:style style:name="WW8Num229z1" style:family="text"/>
    <style:style style:name="WW8Num228z0" style:family="text"/>
    <style:style style:name="WW8Num227z8" style:family="text"/>
    <style:style style:name="WW8Num227z7" style:family="text"/>
    <style:style style:name="WW8Num227z6" style:family="text"/>
    <style:style style:name="WW8Num227z5" style:family="text"/>
    <style:style style:name="WW8Num227z4" style:family="text"/>
    <style:style style:name="WW8Num227z3" style:family="text"/>
    <style:style style:name="WW8Num227z2" style:family="text"/>
    <style:style style:name="WW8Num227z1" style:family="text"/>
    <style:style style:name="WW8Num226z0" style:family="text">
      <style:text-properties fo:font-style="normal" fo:font-weight="normal" style:font-style-asian="normal" style:font-weight-asian="normal"/>
    </style:style>
    <style:style style:name="WW8Num2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3z8" style:family="text"/>
    <style:style style:name="WW8Num223z7" style:family="text"/>
    <style:style style:name="WW8Num223z6" style:family="text"/>
    <style:style style:name="WW8Num223z5" style:family="text"/>
    <style:style style:name="WW8Num223z4" style:family="text"/>
    <style:style style:name="WW8Num223z3" style:family="text"/>
    <style:style style:name="WW8Num223z2" style:family="text"/>
    <style:style style:name="WW8Num223z1" style:family="text"/>
    <style:style style:name="WW8Num218z8" style:family="text"/>
    <style:style style:name="WW8Num218z7" style:family="text"/>
    <style:style style:name="WW8Num218z6" style:family="text"/>
    <style:style style:name="WW8Num218z5" style:family="text"/>
    <style:style style:name="WW8Num218z4" style:family="text"/>
    <style:style style:name="WW8Num218z3" style:family="text"/>
    <style:style style:name="WW8Num218z2" style:family="text"/>
    <style:style style:name="WW8Num218z1" style:family="text"/>
    <style:style style:name="WW8Num217z8" style:family="text"/>
    <style:style style:name="WW8Num217z7" style:family="text"/>
    <style:style style:name="WW8Num217z6" style:family="text"/>
    <style:style style:name="WW8Num217z5" style:family="text"/>
    <style:style style:name="WW8Num217z4" style:family="text"/>
    <style:style style:name="WW8Num217z3" style:family="text"/>
    <style:style style:name="WW8Num217z2" style:family="text"/>
    <style:style style:name="WW8Num217z1" style:family="text"/>
    <style:style style:name="WW8Num216z8" style:family="text"/>
    <style:style style:name="WW8Num216z7" style:family="text"/>
    <style:style style:name="WW8Num216z6" style:family="text"/>
    <style:style style:name="WW8Num216z5" style:family="text"/>
    <style:style style:name="WW8Num216z4" style:family="text"/>
    <style:style style:name="WW8Num216z3" style:family="text"/>
    <style:style style:name="WW8Num216z2" style:family="text"/>
    <style:style style:name="WW8Num216z1" style:family="text"/>
    <style:style style:name="WW8Num215z8" style:family="text"/>
    <style:style style:name="WW8Num215z7" style:family="text"/>
    <style:style style:name="WW8Num215z6" style:family="text"/>
    <style:style style:name="WW8Num215z5" style:family="text"/>
    <style:style style:name="WW8Num215z4" style:family="text"/>
    <style:style style:name="WW8Num215z3" style:family="text"/>
    <style:style style:name="WW8Num215z2" style:family="text"/>
    <style:style style:name="WW8Num2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3z0" style:family="text"/>
    <style:style style:name="WW8Num212z8" style:family="text"/>
    <style:style style:name="WW8Num212z7" style:family="text"/>
    <style:style style:name="WW8Num212z6" style:family="text"/>
    <style:style style:name="WW8Num212z5" style:family="text"/>
    <style:style style:name="WW8Num212z4" style:family="text"/>
    <style:style style:name="WW8Num212z3" style:family="text"/>
    <style:style style:name="WW8Num212z2" style:family="text"/>
    <style:style style:name="WW8Num212z1" style:family="text"/>
    <style:style style:name="WW8Num211z1" style:family="text"/>
    <style:style style:name="WW8Num210z1" style:family="text"/>
    <style:style style:name="WW8Num208z1" style:family="text">
      <style:text-properties fo:font-style="normal" fo:font-weight="bold" style:font-style-asian="normal" style:font-weight-asian="bold"/>
    </style:style>
    <style:style style:name="WW8Num207z1" style:family="text"/>
    <style:style style:name="WW8Num206z0" style:family="text">
      <style:text-properties fo:font-variant="normal" fo:text-transform="none" fo:font-style="normal" fo:font-weight="normal" style:font-style-asian="normal" style:font-weight-asian="normal"/>
    </style:style>
    <style:style style:name="WW8Num195z8" style:family="text"/>
    <style:style style:name="WW8Num195z7" style:family="text"/>
    <style:style style:name="WW8Num195z6" style:family="text"/>
    <style:style style:name="WW8Num195z5" style:family="text"/>
    <style:style style:name="WW8Num195z4" style:family="text"/>
    <style:style style:name="WW8Num195z3" style:family="text"/>
    <style:style style:name="WW8Num195z2" style:family="text"/>
    <style:style style:name="WW8Num195z1" style:family="text"/>
    <style:style style:name="WW8Num19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0z8" style:family="text"/>
    <style:style style:name="WW8Num190z7" style:family="text"/>
    <style:style style:name="WW8Num190z6" style:family="text"/>
    <style:style style:name="WW8Num190z5" style:family="text"/>
    <style:style style:name="WW8Num190z4" style:family="text"/>
    <style:style style:name="WW8Num190z3" style:family="text"/>
    <style:style style:name="WW8Num190z2" style:family="text"/>
    <style:style style:name="WW8Num190z1" style:family="text"/>
    <style:style style:name="WW8Num189z8" style:family="text"/>
    <style:style style:name="WW8Num189z7" style:family="text"/>
    <style:style style:name="WW8Num189z6" style:family="text"/>
    <style:style style:name="WW8Num189z5" style:family="text"/>
    <style:style style:name="WW8Num189z4" style:family="text"/>
    <style:style style:name="WW8Num189z3" style:family="text"/>
    <style:style style:name="WW8Num189z2" style:family="text"/>
    <style:style style:name="WW8Num189z1" style:family="text"/>
    <style:style style:name="WW8Num18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87z8" style:family="text"/>
    <style:style style:name="WW8Num187z7" style:family="text"/>
    <style:style style:name="WW8Num187z6" style:family="text"/>
    <style:style style:name="WW8Num187z5" style:family="text"/>
    <style:style style:name="WW8Num187z4" style:family="text"/>
    <style:style style:name="WW8Num187z3" style:family="text"/>
    <style:style style:name="WW8Num187z2" style:family="text"/>
    <style:style style:name="WW8Num187z1" style:family="text"/>
    <style:style style:name="WW8Num187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186z0" style:family="text">
      <style:text-properties fo:font-style="normal" fo:font-weight="normal" style:font-style-asian="normal" style:font-weight-asian="normal"/>
    </style:style>
    <style:style style:name="WW8Num1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8" style:family="text"/>
    <style:style style:name="WW8Num181z7" style:family="text"/>
    <style:style style:name="WW8Num181z6" style:family="text"/>
    <style:style style:name="WW8Num181z5" style:family="text"/>
    <style:style style:name="WW8Num181z4" style:family="text"/>
    <style:style style:name="WW8Num181z3" style:family="text"/>
    <style:style style:name="WW8Num181z2" style:family="text"/>
    <style:style style:name="WW8Num178z8" style:family="text"/>
    <style:style style:name="WW8Num178z7" style:family="text"/>
    <style:style style:name="WW8Num178z6" style:family="text"/>
    <style:style style:name="WW8Num178z5" style:family="text"/>
    <style:style style:name="WW8Num178z4" style:family="text"/>
    <style:style style:name="WW8Num178z3" style:family="text"/>
    <style:style style:name="WW8Num178z2" style:family="text"/>
    <style:style style:name="WW8Num178z1" style:family="text"/>
    <style:style style:name="WW8Num176z1" style:family="text"/>
    <style:style style:name="WW8Num175z0" style:family="text">
      <style:text-properties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style:style>
    <style:style style:name="WW8Num174z0" style:family="text"/>
    <style:style style:name="WW8Num170z8" style:family="text"/>
    <style:style style:name="WW8Num170z7" style:family="text"/>
    <style:style style:name="WW8Num170z6" style:family="text"/>
    <style:style style:name="WW8Num170z5" style:family="text"/>
    <style:style style:name="WW8Num170z4" style:family="text"/>
    <style:style style:name="WW8Num170z3" style:family="text"/>
    <style:style style:name="WW8Num170z2" style:family="text"/>
    <style:style style:name="WW8Num170z1" style:family="text"/>
    <style:style style:name="WW8Num169z8" style:family="text"/>
    <style:style style:name="WW8Num169z7" style:family="text"/>
    <style:style style:name="WW8Num169z6" style:family="text"/>
    <style:style style:name="WW8Num169z5" style:family="text"/>
    <style:style style:name="WW8Num169z4" style:family="text"/>
    <style:style style:name="WW8Num169z3" style:family="text"/>
    <style:style style:name="WW8Num169z2" style:family="text"/>
    <style:style style:name="WW8Num168z8" style:family="text"/>
    <style:style style:name="WW8Num168z7" style:family="text"/>
    <style:style style:name="WW8Num168z6" style:family="text"/>
    <style:style style:name="WW8Num168z5" style:family="text"/>
    <style:style style:name="WW8Num168z4" style:family="text"/>
    <style:style style:name="WW8Num168z3" style:family="text"/>
    <style:style style:name="WW8Num168z2" style:family="text"/>
    <style:style style:name="WW8Num168z1" style:family="text"/>
    <style:style style:name="WW8Num168z0" style:family="text"/>
    <style:style style:name="WW8Num167z8" style:family="text"/>
    <style:style style:name="WW8Num167z7" style:family="text"/>
    <style:style style:name="WW8Num167z6" style:family="text"/>
    <style:style style:name="WW8Num167z5" style:family="text"/>
    <style:style style:name="WW8Num167z4" style:family="text"/>
    <style:style style:name="WW8Num167z3" style:family="text"/>
    <style:style style:name="WW8Num167z2" style:family="text"/>
    <style:style style:name="WW8Num167z1" style:family="text"/>
    <style:style style:name="WW8Num162z8" style:family="text"/>
    <style:style style:name="WW8Num162z7" style:family="text"/>
    <style:style style:name="WW8Num162z6" style:family="text"/>
    <style:style style:name="WW8Num162z5" style:family="text"/>
    <style:style style:name="WW8Num162z4" style:family="text"/>
    <style:style style:name="WW8Num162z3" style:family="text"/>
    <style:style style:name="WW8Num162z2" style:family="text"/>
    <style:style style:name="WW8Num162z1" style:family="text"/>
    <style:style style:name="WW8Num161z1" style:family="text"/>
    <style:style style:name="WW8Num161z0" style:family="text">
      <style:text-properties fo:font-style="normal" fo:font-weight="normal" style:font-style-asian="normal" style:font-weight-asian="normal"/>
    </style:style>
    <style:style style:name="WW8Num1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4z8" style:family="text"/>
    <style:style style:name="WW8Num154z7" style:family="text"/>
    <style:style style:name="WW8Num154z6" style:family="text"/>
    <style:style style:name="WW8Num154z5" style:family="text"/>
    <style:style style:name="WW8Num154z4" style:family="text"/>
    <style:style style:name="WW8Num154z3" style:family="text"/>
    <style:style style:name="WW8Num154z2" style:family="text"/>
    <style:style style:name="WW8Num154z1" style:family="text"/>
    <style:style style:name="WW8Num152z1" style:family="text"/>
    <style:style style:name="WW8Num152z0" style:family="text">
      <style:text-properties fo:font-style="normal" fo:font-weight="normal" style:font-style-asian="normal" style:font-weight-asian="normal"/>
    </style:style>
    <style:style style:name="WW8Num151z0" style:family="text">
      <style:text-properties fo:font-style="normal" fo:font-weight="normal" style:font-style-asian="normal" style:font-weight-asian="normal"/>
    </style:style>
    <style:style style:name="WW8Num150z8" style:family="text"/>
    <style:style style:name="WW8Num150z7" style:family="text"/>
    <style:style style:name="WW8Num150z6" style:family="text"/>
    <style:style style:name="WW8Num150z5" style:family="text"/>
    <style:style style:name="WW8Num150z4" style:family="text"/>
    <style:style style:name="WW8Num150z3" style:family="text"/>
    <style:style style:name="WW8Num150z2" style:family="text"/>
    <style:style style:name="WW8Num150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8z4"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1" style:family="text"/>
    <style:style style:name="WW8Num1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7z8" style:family="text"/>
    <style:style style:name="WW8Num147z7" style:family="text"/>
    <style:style style:name="WW8Num147z6" style:family="text"/>
    <style:style style:name="WW8Num147z5" style:family="text"/>
    <style:style style:name="WW8Num147z4" style:family="text"/>
    <style:style style:name="WW8Num147z3" style:family="text"/>
    <style:style style:name="WW8Num147z2" style:family="text"/>
    <style:style style:name="WW8Num147z1" style:family="text"/>
    <style:style style:name="WW8Num146z8" style:family="text"/>
    <style:style style:name="WW8Num146z7" style:family="text"/>
    <style:style style:name="WW8Num146z6" style:family="text"/>
    <style:style style:name="WW8Num146z5" style:family="text"/>
    <style:style style:name="WW8Num146z4" style:family="text"/>
    <style:style style:name="WW8Num146z3" style:family="text"/>
    <style:style style:name="WW8Num146z2" style:family="text"/>
    <style:style style:name="WW8Num146z1" style:family="text"/>
    <style:style style:name="WW8Num145z0" style:family="text"/>
    <style:style style:name="WW8Num140z0" style:family="text">
      <style:text-properties fo:font-variant="normal" fo:text-transform="none" fo:font-style="normal" fo:font-weight="normal" style:font-style-asian="normal" style:font-weight-asian="normal"/>
    </style:style>
    <style:style style:name="WW8Num139z0" style:family="text">
      <style:text-properties fo:font-style="normal" fo:font-weight="bold" style:font-style-asian="normal" style:font-weight-asian="bold"/>
    </style:style>
    <style:style style:name="WW8Num138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6z8" style:family="text"/>
    <style:style style:name="WW8Num136z7" style:family="text"/>
    <style:style style:name="WW8Num136z6" style:family="text"/>
    <style:style style:name="WW8Num136z5" style:family="text"/>
    <style:style style:name="WW8Num136z4" style:family="text"/>
    <style:style style:name="WW8Num136z3" style:family="text"/>
    <style:style style:name="WW8Num136z2" style:family="text"/>
    <style:style style:name="WW8Num136z1" style:family="text"/>
    <style:style style:name="WW8Num13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1z8" style:family="text"/>
    <style:style style:name="WW8Num131z7" style:family="text"/>
    <style:style style:name="WW8Num131z6" style:family="text"/>
    <style:style style:name="WW8Num131z5" style:family="text"/>
    <style:style style:name="WW8Num131z4" style:family="text"/>
    <style:style style:name="WW8Num131z3" style:family="text"/>
    <style:style style:name="WW8Num131z2" style:family="text"/>
    <style:style style:name="WW8Num131z1" style:family="text">
      <style:text-properties fo:font-style="normal" fo:font-weight="normal" style:font-style-asian="normal" style:font-weight-asian="normal"/>
    </style:style>
    <style:style style:name="WW8Num1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Courier New" fo:font-family="'Courier New'" style:font-family-generic="modern" style:font-name-complex="Courier New" style:font-family-complex="'Courier New'" style:font-family-generic-complex="modern"/>
    </style:style>
    <style:style style:name="WW8Num124z8" style:family="text"/>
    <style:style style:name="WW8Num124z7" style:family="text"/>
    <style:style style:name="WW8Num124z6" style:family="text"/>
    <style:style style:name="WW8Num124z5" style:family="text"/>
    <style:style style:name="WW8Num124z4" style:family="text"/>
    <style:style style:name="WW8Num124z3" style:family="text"/>
    <style:style style:name="WW8Num124z2" style:family="text"/>
    <style:style style:name="WW8Num124z1" style:family="text"/>
    <style:style style:name="WW8Num121z8" style:family="text"/>
    <style:style style:name="WW8Num121z7" style:family="text"/>
    <style:style style:name="WW8Num121z6" style:family="text"/>
    <style:style style:name="WW8Num121z5" style:family="text"/>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19z8" style:family="text"/>
    <style:style style:name="WW8Num119z7" style:family="text"/>
    <style:style style:name="WW8Num119z6" style:family="text"/>
    <style:style style:name="WW8Num119z5" style:family="text"/>
    <style:style style:name="WW8Num119z4" style:family="text"/>
    <style:style style:name="WW8Num119z3" style:family="text"/>
    <style:style style:name="WW8Num119z2" style:family="text"/>
    <style:style style:name="WW8Num119z1" style:family="text">
      <style:text-properties style:font-name="Symbol1" fo:font-family="Symbol" style:font-family-generic="roman" style:font-pitch="variable" fo:font-size="10pt" fo:font-style="normal" fo:font-weight="normal" style:font-size-asian="10pt" style:font-style-asian="normal" style:font-weight-asian="normal" style:font-name-complex="Symbol1" style:font-family-complex="Symbol" style:font-family-generic-complex="roman" style:font-pitch-complex="variable"/>
    </style:style>
    <style:style style:name="WW8Num1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1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5z8" style:family="text"/>
    <style:style style:name="WW8Num115z7" style:family="text"/>
    <style:style style:name="WW8Num115z6" style:family="text"/>
    <style:style style:name="WW8Num115z5" style:family="text"/>
    <style:style style:name="WW8Num115z4" style:family="text"/>
    <style:style style:name="WW8Num115z3" style:family="text"/>
    <style:style style:name="WW8Num115z2" style:family="text"/>
    <style:style style:name="WW8Num115z1" style:family="text"/>
    <style:style style:name="WW8Num114z8" style:family="text"/>
    <style:style style:name="WW8Num114z7" style:family="text"/>
    <style:style style:name="WW8Num114z6" style:family="text"/>
    <style:style style:name="WW8Num114z5" style:family="text"/>
    <style:style style:name="WW8Num114z4" style:family="text"/>
    <style:style style:name="WW8Num114z3" style:family="text"/>
    <style:style style:name="WW8Num114z2" style:family="text"/>
    <style:style style:name="WW8Num114z1" style:family="text"/>
    <style:style style:name="WW8Num111z1" style:family="text"/>
    <style:style style:name="WW8Num109z8" style:family="text"/>
    <style:style style:name="WW8Num109z7" style:family="text"/>
    <style:style style:name="WW8Num109z6" style:family="text"/>
    <style:style style:name="WW8Num109z5" style:family="text"/>
    <style:style style:name="WW8Num109z4" style:family="text"/>
    <style:style style:name="WW8Num109z3" style:family="text"/>
    <style:style style:name="WW8Num109z2" style:family="text"/>
    <style:style style:name="WW8Num109z1" style:family="text"/>
    <style:style style:name="WW8Num10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8" style:family="text"/>
    <style:style style:name="WW8Num107z7" style:family="text"/>
    <style:style style:name="WW8Num107z6" style:family="text"/>
    <style:style style:name="WW8Num107z5" style:family="text"/>
    <style:style style:name="WW8Num107z4" style:family="text"/>
    <style:style style:name="WW8Num107z3" style:family="text"/>
    <style:style style:name="WW8Num107z2" style:family="text"/>
    <style:style style:name="WW8Num107z1" style:family="text"/>
    <style:style style:name="WW8Num106z8" style:family="text"/>
    <style:style style:name="WW8Num106z7" style:family="text"/>
    <style:style style:name="WW8Num106z6" style:family="text"/>
    <style:style style:name="WW8Num106z5" style:family="text"/>
    <style:style style:name="WW8Num106z4" style:family="text"/>
    <style:style style:name="WW8Num106z3" style:family="text"/>
    <style:style style:name="WW8Num106z2" style:family="text"/>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2z8" style:family="text"/>
    <style:style style:name="WW8Num102z7" style:family="text"/>
    <style:style style:name="WW8Num102z6" style:family="text"/>
    <style:style style:name="WW8Num102z5" style:family="text"/>
    <style:style style:name="WW8Num102z4" style:family="text"/>
    <style:style style:name="WW8Num102z3" style:family="text"/>
    <style:style style:name="WW8Num102z2" style:family="text"/>
    <style:style style:name="WW8Num102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101z8" style:family="text"/>
    <style:style style:name="WW8Num101z7" style:family="text"/>
    <style:style style:name="WW8Num101z6" style:family="text"/>
    <style:style style:name="WW8Num101z5" style:family="text"/>
    <style:style style:name="WW8Num101z4" style:family="text"/>
    <style:style style:name="WW8Num101z3" style:family="text"/>
    <style:style style:name="WW8Num101z2" style:family="text"/>
    <style:style style:name="WW8Num101z1" style:family="text"/>
    <style:style style:name="WW8Num100z8" style:family="text"/>
    <style:style style:name="WW8Num100z7" style:family="text"/>
    <style:style style:name="WW8Num100z6" style:family="text"/>
    <style:style style:name="WW8Num100z5" style:family="text"/>
    <style:style style:name="WW8Num100z4" style:family="text"/>
    <style:style style:name="WW8Num100z3" style:family="text"/>
    <style:style style:name="WW8Num100z2" style:family="text"/>
    <style:style style:name="WW8Num100z1" style:family="text"/>
    <style:style style:name="WW8Num99z0" style:family="text"/>
    <style:style style:name="WW8Num97z8" style:family="text"/>
    <style:style style:name="WW8Num97z7" style:family="text"/>
    <style:style style:name="WW8Num97z6" style:family="text"/>
    <style:style style:name="WW8Num97z5" style:family="text"/>
    <style:style style:name="WW8Num97z4" style:family="text"/>
    <style:style style:name="WW8Num97z3" style:family="text"/>
    <style:style style:name="WW8Num97z2" style:family="text"/>
    <style:style style:name="WW8Num97z1" style:family="text"/>
    <style:style style:name="WW8Num95z1" style:family="text"/>
    <style:style style:name="WW8Num91z1" style:family="text"/>
    <style:style style:name="WW8Num87z8" style:family="text"/>
    <style:style style:name="WW8Num87z7" style:family="text"/>
    <style:style style:name="WW8Num87z6" style:family="text"/>
    <style:style style:name="WW8Num87z5" style:family="text"/>
    <style:style style:name="WW8Num87z4" style:family="text"/>
    <style:style style:name="WW8Num87z3" style:family="text"/>
    <style:style style:name="WW8Num87z2" style:family="text"/>
    <style:style style:name="WW8Num86z8" style:family="text"/>
    <style:style style:name="WW8Num86z7" style:family="text"/>
    <style:style style:name="WW8Num86z6" style:family="text"/>
    <style:style style:name="WW8Num86z5" style:family="text"/>
    <style:style style:name="WW8Num86z4" style:family="text"/>
    <style:style style:name="WW8Num86z3" style:family="text"/>
    <style:style style:name="WW8Num86z2" style:family="text"/>
    <style:style style:name="WW8Num86z1" style:family="text">
      <style:text-properties fo:font-style="normal" fo:font-weight="normal" style:font-style-asian="normal" style:font-weight-asian="normal"/>
    </style:style>
    <style:style style:name="WW8Num84z8" style:family="text"/>
    <style:style style:name="WW8Num84z7" style:family="text"/>
    <style:style style:name="WW8Num84z6" style:family="text"/>
    <style:style style:name="WW8Num84z5" style:family="text"/>
    <style:style style:name="WW8Num84z4" style:family="text"/>
    <style:style style:name="WW8Num84z3" style:family="text"/>
    <style:style style:name="WW8Num84z2" style:family="text"/>
    <style:style style:name="WW8Num84z1" style:family="text"/>
    <style:style style:name="WW8Num84z0" style:family="text">
      <style:text-properties fo:font-style="normal" fo:font-weight="normal" style:font-style-asian="normal" style:font-weight-asian="normal"/>
    </style:style>
    <style:style style:name="WW8Num83z8" style:family="text"/>
    <style:style style:name="WW8Num83z7" style:family="text"/>
    <style:style style:name="WW8Num83z6" style:family="text"/>
    <style:style style:name="WW8Num83z5" style:family="text"/>
    <style:style style:name="WW8Num83z4" style:family="text"/>
    <style:style style:name="WW8Num83z3" style:family="text"/>
    <style:style style:name="WW8Num83z2" style:family="text"/>
    <style:style style:name="WW8Num83z1" style:family="text"/>
    <style:style style:name="WW8Num82z8" style:family="text"/>
    <style:style style:name="WW8Num82z7" style:family="text"/>
    <style:style style:name="WW8Num82z6" style:family="text"/>
    <style:style style:name="WW8Num82z5" style:family="text"/>
    <style:style style:name="WW8Num82z4" style:family="text"/>
    <style:style style:name="WW8Num82z3" style:family="text"/>
    <style:style style:name="WW8Num82z2" style:family="text"/>
    <style:style style:name="WW8Num82z1" style:family="text"/>
    <style:style style:name="WW8Num78z8" style:family="text"/>
    <style:style style:name="WW8Num78z7" style:family="text"/>
    <style:style style:name="WW8Num78z6" style:family="text"/>
    <style:style style:name="WW8Num78z5" style:family="text"/>
    <style:style style:name="WW8Num78z4" style:family="text"/>
    <style:style style:name="WW8Num78z3" style:family="text"/>
    <style:style style:name="WW8Num78z2" style:family="text"/>
    <style:style style:name="WW8Num78z1" style:family="text"/>
    <style:style style:name="WW8Num77z8" style:family="text"/>
    <style:style style:name="WW8Num77z7" style:family="text"/>
    <style:style style:name="WW8Num77z6" style:family="text"/>
    <style:style style:name="WW8Num77z5" style:family="text"/>
    <style:style style:name="WW8Num77z4" style:family="text"/>
    <style:style style:name="WW8Num77z2" style:family="text"/>
    <style:style style:name="WW8Num7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4z8" style:family="text"/>
    <style:style style:name="WW8Num74z7" style:family="text"/>
    <style:style style:name="WW8Num74z6" style:family="text"/>
    <style:style style:name="WW8Num74z5" style:family="text"/>
    <style:style style:name="WW8Num74z4" style:family="text"/>
    <style:style style:name="WW8Num74z3" style:family="text"/>
    <style:style style:name="WW8Num74z2" style:family="text"/>
    <style:style style:name="WW8Num74z1" style:family="text"/>
    <style:style style:name="WW8Num72z1" style:family="text"/>
    <style:style style:name="WW8Num70z1" style:family="text"/>
    <style:style style:name="WW8Num68z8" style:family="text"/>
    <style:style style:name="WW8Num68z7" style:family="text"/>
    <style:style style:name="WW8Num68z6" style:family="text"/>
    <style:style style:name="WW8Num68z5" style:family="text"/>
    <style:style style:name="WW8Num68z4" style:family="text"/>
    <style:style style:name="WW8Num68z3" style:family="text"/>
    <style:style style:name="WW8Num68z2" style:family="text"/>
    <style:style style:name="WW8Num68z1" style:family="text"/>
    <style:style style:name="WW8Num67z8" style:family="text"/>
    <style:style style:name="WW8Num67z7" style:family="text"/>
    <style:style style:name="WW8Num67z6" style:family="text"/>
    <style:style style:name="WW8Num67z5" style:family="text"/>
    <style:style style:name="WW8Num67z4" style:family="text"/>
    <style:style style:name="WW8Num67z3" style:family="text"/>
    <style:style style:name="WW8Num67z0" style:family="text">
      <style:text-properties fo:font-style="normal" fo:font-weight="normal" style:font-style-asian="normal" style:font-weight-asian="normal"/>
    </style:style>
    <style:style style:name="WW8Num66z8" style:family="text"/>
    <style:style style:name="WW8Num66z7" style:family="text"/>
    <style:style style:name="WW8Num66z6" style:family="text"/>
    <style:style style:name="WW8Num66z5" style:family="text"/>
    <style:style style:name="WW8Num66z4" style:family="text"/>
    <style:style style:name="WW8Num66z3" style:family="text"/>
    <style:style style:name="WW8Num66z2" style:family="text"/>
    <style:style style:name="WW8Num66z1" style:family="text"/>
    <style:style style:name="WW8Num6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2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6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58z0" style:family="text">
      <style:text-properties fo:font-style="normal" fo:font-weight="normal" style:font-style-asian="normal" style:font-weight-asian="normal"/>
    </style:style>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7z1" style:family="text"/>
    <style:style style:name="WW8Num5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2z0" style:family="text">
      <style:text-properties fo:font-style="normal" fo:font-weight="normal" style:font-style-asian="normal" style:font-weight-asian="normal"/>
    </style:style>
    <style:style style:name="WW8Num47z0" style:family="text">
      <style:text-properties fo:font-variant="normal" fo:text-transform="none" fo:font-style="normal" fo:font-weight="normal" style:font-style-asian="normal" style:font-weight-asian="normal"/>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6z1" style:family="text">
      <style:text-properties fo:font-style="normal" fo:font-weight="normal" style:font-style-asian="normal" style:font-weight-asian="normal"/>
    </style:style>
    <style:style style:name="WW8Num46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0" style:family="text"/>
    <style:style style:name="WW8Num36z1"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fo:font-size="12pt" fo:font-style="normal" fo:font-weight="normal" style:font-size-asian="12pt" style:font-style-asian="normal" style:font-weight-asian="normal"/>
    </style:style>
    <style:style style:name="WW8Num30z1" style:family="text"/>
    <style:style style:name="WW8Num29z1" style:family="text"/>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text-properties style:font-name="Symbol1" fo:font-family="Symbol" style:font-family-generic="roman" style:font-pitch="variable" fo:font-size="10pt" fo:font-style="normal" fo:font-weight="normal" style:font-size-asian="10pt" style:font-style-asian="normal" style:font-weight-asian="normal" style:font-name-complex="Symbol1" style:font-family-complex="Symbol"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552cm" fo:text-indent="-0.801cm" fo:margin-left="1.5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
        <style:list-level-properties text:list-level-position-and-space-mode="label-alignment">
          <style:list-level-label-alignment text:label-followed-by="nothing" fo:text-indent="-0.499cm" fo:margin-left="0.499cm"/>
        </style:list-level-properties>
      </text:list-level-style-number>
      <text:list-level-style-number text:level="2" text:style-name="WW8Num9z1"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635cm" fo:text-indent="-1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6.216cm" fo:text-indent="-0.635cm" fo:margin-left="6.216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list-level-properties text:list-level-position-and-space-mode="label-alignment">
          <style:list-level-label-alignment text:label-followed-by="listtab" text:list-tab-stop-position="4.611cm" fo:text-indent="-0.801cm" fo:margin-left="4.611cm"/>
        </style:list-level-properties>
      </text:list-level-style-number>
      <text:list-level-style-number text:level="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466cm" fo:text-indent="-0.635cm" fo:margin-left="6.46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7" text:consecutive-numbering="true">
      <text:list-level-style-number text:level="1" text:style-name="WW8Num327z0" style:num-suffix=")" style:num-format="a" style:num-letter-sync="true">
        <style:list-level-properties text:list-level-position-and-space-mode="label-alignment">
          <style:list-level-label-alignment text:label-followed-by="listtab" text:list-tab-stop-position="1.27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bullet text:level="1" text:style-name="WW8Num2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4" text:consecutive-numbering="true">
      <text:list-level-style-bullet text:level="1" text:style-name="WW8Num3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text:start-value="14">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style:num-suffix="." style:num-format="1" text:start-value="6"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text:start-value="12">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1" text:start-value="6"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text:start-value="4"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9z1"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29z1"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9z1"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29z1"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29z1"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text:style-name="WW8Num29z1" style:num-suffix="." style:num-format="1" text:display-levels="8">
        <style:list-level-properties text:list-level-position-and-space-mode="label-alignment">
          <style:list-level-label-alignment text:label-followed-by="listtab" text:list-tab-stop-position="8.89cm" fo:text-indent="-2.159cm" fo:margin-left="6.604cm"/>
        </style:list-level-properties>
      </text:list-level-style-number>
      <text:list-level-style-number text:level="9" text:style-name="WW8Num29z1"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1"/>
      </text:list-level-style-bullet>
      <text:list-level-style-number text:level="2" text:style-name="WW8Num30z1" style:num-suffix=")" style:num-format="a" style:num-letter-sync="true" text:start-value="1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0z2" style:num-suffix=")" style:num-format="a" style:num-letter-sync="true">
        <style:list-level-properties text:list-level-position-and-space-mode="label-alignment">
          <style:list-level-label-alignment text:label-followed-by="listtab" text:list-tab-stop-position="4.424cm" fo:text-indent="-0.6cm" fo:margin-left="4.389cm"/>
        </style:list-level-properties>
      </text:list-level-style-number>
      <text:list-level-style-bullet text:level="4" text:style-name="WW8Num30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1"/>
      </text:list-level-style-bullet>
      <text:list-level-style-bullet text:level="5" text:style-name="WW8Num30z4"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30z5"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1"/>
      </text:list-level-style-bullet>
      <text:list-level-style-bullet text:level="8" text:style-name="WW8Num30z4"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30z5"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a" style:num-letter-sync="true" text:start-value="3">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768cm" fo:text-indent="-0.318cm" fo:margin-left="3.76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38cm" fo:text-indent="-0.635cm" fo:margin-left="5.03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08cm" fo:text-indent="-0.635cm" fo:margin-left="6.3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578cm" fo:text-indent="-0.318cm" fo:margin-left="7.57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48cm" fo:text-indent="-0.635cm" fo:margin-left="8.848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18cm" fo:text-indent="-0.635cm" fo:margin-left="10.11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388cm" fo:text-indent="-0.318cm" fo:margin-left="11.3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6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6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6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6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6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6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6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text:start-value="10">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text:start-value="14">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text:start-value="5">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text:start-value="23">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text:start-value="23">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text:start-value="15">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2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52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52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52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5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52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52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5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5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text:start-value="1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text:start-value="12">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6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6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text:start-value="9">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a" style:num-letter-sync="true" text:start-value="15">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7z0" style:num-suffix=")" style:num-format="a" style:num-letter-sync="true" text:start-value="7">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0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70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70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70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70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70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70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Numbering_20_Symbols" style:num-suffix=")" style:num-format="a" style:num-letter-sync="true">
        <style:list-level-properties text:list-level-position-and-space-mode="label-alignment">
          <style:list-level-label-alignment text:label-followed-by="listtab" text:list-tab-stop-position="1.635cm" fo:text-indent="-1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2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72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72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72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7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72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72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text:start-value="3">
        <style:list-level-properties text:list-level-position-and-space-mode="label-alignment">
          <style:list-level-label-alignment text:label-followed-by="listtab" text:list-tab-stop-position="1.136cm" fo:text-indent="-0.6cm" fo:margin-left="1.101c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7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7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7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7z2" style:num-suffix=")" style:num-format="1" text:start-value="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8Num78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1"/>
      </text:list-level-style-bullet>
      <text:list-level-style-number text:level="2" text:style-name="WW8Num78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a" style:num-letter-sync="true" text:start-value="2">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6z1" style:num-suffix=")" style:num-format="a" style:num-letter-sync="true"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8Num8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1"/>
      </text:list-level-style-bullet>
      <text:list-level-style-bullet text:level="2" text:style-name="WW8Num87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1"/>
      </text:list-level-style-bullet>
      <text:list-level-style-number text:level="3" text:style-name="WW8Num87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8z0" style:num-suffix="." style:num-format="1" text:start-value="6"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8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88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88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8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88z0"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88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88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90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3" text:style-name="WW8Num9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9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1" text:start-value="3">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3" text:style-name="WW8Num91z1" style:num-suffix=")" style:num-format="i">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4" text:style-name="WW8Num91z1" style:num-prefix="("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5" text:style-name="WW8Num91z1" style:num-prefix="(" style:num-suffix=")" style:num-format="a" style:num-letter-sync="true">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6" text:style-name="WW8Num91z1" style:num-prefix="(" style:num-suffix=")" style:num-format="i">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7" text:style-name="WW8Num91z1"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8" text:style-name="WW8Num91z1" style:num-suffix="." style:num-format="a" style:num-letter-sync="true">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9" text:style-name="WW8Num91z1" style:num-suffix="." style:num-format="i">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a" style:num-letter-sync="true" text:start-value="9">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1.429cm" fo:text-indent="-0.635cm" fo:margin-left="1.42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5z1" style:num-suffix="." style:num-format="1" text:start-value="3"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95z1"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95z1"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95z1"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95z1"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95z1"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text:style-name="WW8Num95z1" style:num-suffix="." style:num-format="1" text:display-levels="8">
        <style:list-level-properties text:list-level-position-and-space-mode="label-alignment">
          <style:list-level-label-alignment text:label-followed-by="listtab" text:list-tab-stop-position="8.89cm" fo:text-indent="-2.159cm" fo:margin-left="6.604cm"/>
        </style:list-level-properties>
      </text:list-level-style-number>
      <text:list-level-style-number text:level="9" text:style-name="WW8Num95z1"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suffix=")" style:num-format="a" style:num-letter-sync="true">
        <style:list-level-properties text:list-level-position-and-space-mode="label-alignment">
          <style:list-level-label-alignment text:label-followed-by="listtab" text:list-tab-stop-position="1.27cm" fo:text-indent="-0.6cm" fo:margin-left="1.235cm"/>
        </style:list-level-properties>
      </text:list-level-style-number>
      <text:list-level-style-number text:level="2" text:style-name="WW8Num9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a" style:num-letter-sync="true" text:start-value="14">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5z0" style:num-suffix=")" style:num-format="a" style:num-letter-sync="true"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05z0"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05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05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bullet text:level="1" text:style-name="WW8Num106z0" style:num-suffix="." text:bullet-char="">
        <style:list-level-properties text:list-level-position-and-space-mode="label-alignment">
          <style:list-level-label-alignment text:label-followed-by="listtab" text:list-tab-stop-position="1.949cm" fo:text-indent="-0.7cm" fo:margin-left="1.949cm"/>
        </style:list-level-properties>
        <style:text-properties style:font-name="Symbol1"/>
      </text:list-level-style-bullet>
      <text:list-level-style-bullet text:level="2" text:style-name="WW8Num106z0" style:num-suffix="." text:bullet-char="">
        <style:list-level-properties text:list-level-position-and-space-mode="label-alignment">
          <style:list-level-label-alignment text:label-followed-by="listtab" text:list-tab-stop-position="3.254cm" fo:text-indent="-0.7cm" fo:margin-left="3.254cm"/>
        </style:list-level-properties>
        <style:text-properties style:font-name="Symbol1"/>
      </text:list-level-style-bullet>
      <text:list-level-style-number text:level="3" text:style-name="WW8Num106z2" style:num-suffix="." style:num-format="i">
        <style:list-level-properties text:list-level-position-and-space-mode="label-alignment" fo:text-align="end">
          <style:list-level-label-alignment text:label-followed-by="listtab" text:list-tab-stop-position="4.459cm" fo:text-indent="-0.318cm" fo:margin-left="4.459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5.729cm" fo:text-indent="-0.635cm" fo:margin-left="5.729cm"/>
        </style:list-level-properties>
      </text:list-level-style-number>
      <text:list-level-style-number text:level="5" text:style-name="WW8Num106z4" style:num-suffix="." style:num-format="a" style:num-letter-sync="true">
        <style:list-level-properties text:list-level-position-and-space-mode="label-alignment">
          <style:list-level-label-alignment text:label-followed-by="listtab" text:list-tab-stop-position="6.999cm" fo:text-indent="-0.635cm" fo:margin-left="6.999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8.269cm" fo:text-indent="-0.318cm" fo:margin-left="8.269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9.539cm" fo:text-indent="-0.635cm" fo:margin-left="9.539cm"/>
        </style:list-level-properties>
      </text:list-level-style-number>
      <text:list-level-style-number text:level="8" text:style-name="WW8Num106z7" style:num-suffix="." style:num-format="a" style:num-letter-sync="true">
        <style:list-level-properties text:list-level-position-and-space-mode="label-alignment">
          <style:list-level-label-alignment text:label-followed-by="listtab" text:list-tab-stop-position="10.809cm" fo:text-indent="-0.635cm" fo:margin-left="10.809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12.079cm" fo:text-indent="-0.318cm" fo:margin-left="12.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8Num10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11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11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11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11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11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11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11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a" style:num-letter-sync="true" text:start-value="10">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5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a" style:num-letter-sync="true" text:start-value="2">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8Num119z0" style:num-suffix=")" style:num-format="a" style:num-letter-sync="true" text:start-value="2">
        <style:list-level-properties text:list-level-position-and-space-mode="label-alignment">
          <style:list-level-label-alignment text:label-followed-by="listtab" text:list-tab-stop-position="1.27cm" fo:text-indent="-0.6cm" fo:margin-left="1.235cm"/>
        </style:list-level-properties>
      </text:list-level-style-number>
      <text:list-level-style-bullet text:level="2" text:style-name="WW8Num119z1" style:num-suffix="." text:bullet-char="">
        <style:list-level-properties text:list-level-position-and-space-mode="label-alignment">
          <style:list-level-label-alignment text:label-followed-by="listtab" text:list-tab-stop-position="2.54cm" fo:text-indent="-0.6cm" fo:margin-left="2.505cm"/>
        </style:list-level-properties>
        <style:text-properties style:font-name="Symbol1"/>
      </text:list-level-style-bullet>
      <text:list-level-style-number text:level="3" text:style-name="WW8Num1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8Num1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1z1" style:num-suffix=")" style:num-format="a" style:num-letter-sync="true"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0.714cm" fo:text-indent="-0.714cm" fo:margin-left="0.71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text:style-name="WW8Num12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2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bullet text:level="1" text:style-name="WW8Num125z0" style:num-suffix="." text:bullet-char="">
        <style:list-level-properties text:list-level-position-and-space-mode="label-alignment">
          <style:list-level-label-alignment text:label-followed-by="listtab" text:list-tab-stop-position="1.87cm" fo:text-indent="-0.6cm" fo:margin-left="1.834cm"/>
        </style:list-level-properties>
        <style:text-properties style:font-name="Symbol1"/>
      </text:list-level-style-bullet>
      <text:list-level-style-bullet text:level="2" text:style-name="WW8Num125z1" style:num-suffix="." text:bullet-char="o">
        <style:list-level-properties text:list-level-position-and-space-mode="label-alignment">
          <style:list-level-label-alignment text:label-followed-by="listtab" text:list-tab-stop-position="3.074cm" fo:text-indent="-0.635cm" fo:margin-left="3.074cm"/>
        </style:list-level-properties>
        <style:text-properties fo:font-family="'Courier New'" style:font-family-generic="modern" style:font-pitch="fixed"/>
      </text:list-level-style-bullet>
      <text:list-level-style-bullet text:level="3" text:style-name="WW8Num125z2" style:num-suffix="." text:bullet-char="">
        <style:list-level-properties text:list-level-position-and-space-mode="label-alignment">
          <style:list-level-label-alignment text:label-followed-by="listtab" text:list-tab-stop-position="4.344cm" fo:text-indent="-0.635cm" fo:margin-left="4.344cm"/>
        </style:list-level-properties>
        <style:text-properties style:font-name="Wingdings"/>
      </text:list-level-style-bullet>
      <text:list-level-style-bullet text:level="4" text:style-name="WW8Num125z3" style:num-suffix="." text:bullet-char="">
        <style:list-level-properties text:list-level-position-and-space-mode="label-alignment">
          <style:list-level-label-alignment text:label-followed-by="listtab" text:list-tab-stop-position="5.614cm" fo:text-indent="-0.635cm" fo:margin-left="5.614cm"/>
        </style:list-level-properties>
        <style:text-properties style:font-name="Symbol1"/>
      </text:list-level-style-bullet>
      <text:list-level-style-bullet text:level="5" text:style-name="WW8Num125z1" style:num-suffix="." text:bullet-char="o">
        <style:list-level-properties text:list-level-position-and-space-mode="label-alignment">
          <style:list-level-label-alignment text:label-followed-by="listtab" text:list-tab-stop-position="6.884cm" fo:text-indent="-0.635cm" fo:margin-left="6.884cm"/>
        </style:list-level-properties>
        <style:text-properties fo:font-family="'Courier New'" style:font-family-generic="modern" style:font-pitch="fixed"/>
      </text:list-level-style-bullet>
      <text:list-level-style-bullet text:level="6" text:style-name="WW8Num125z2" style:num-suffix="." text:bullet-char="">
        <style:list-level-properties text:list-level-position-and-space-mode="label-alignment">
          <style:list-level-label-alignment text:label-followed-by="listtab" text:list-tab-stop-position="8.154cm" fo:text-indent="-0.635cm" fo:margin-left="8.154cm"/>
        </style:list-level-properties>
        <style:text-properties style:font-name="Wingdings"/>
      </text:list-level-style-bullet>
      <text:list-level-style-bullet text:level="7" text:style-name="WW8Num125z3" style:num-suffix="." text:bullet-char="">
        <style:list-level-properties text:list-level-position-and-space-mode="label-alignment">
          <style:list-level-label-alignment text:label-followed-by="listtab" text:list-tab-stop-position="9.424cm" fo:text-indent="-0.635cm" fo:margin-left="9.424cm"/>
        </style:list-level-properties>
        <style:text-properties style:font-name="Symbol1"/>
      </text:list-level-style-bullet>
      <text:list-level-style-bullet text:level="8" text:style-name="WW8Num125z1" style:num-suffix="." text:bullet-char="o">
        <style:list-level-properties text:list-level-position-and-space-mode="label-alignment">
          <style:list-level-label-alignment text:label-followed-by="listtab" text:list-tab-stop-position="10.694cm" fo:text-indent="-0.635cm" fo:margin-left="10.694cm"/>
        </style:list-level-properties>
        <style:text-properties fo:font-family="'Courier New'" style:font-family-generic="modern" style:font-pitch="fixed"/>
      </text:list-level-style-bullet>
      <text:list-level-style-bullet text:level="9" text:style-name="WW8Num125z2" style:num-suffix="." text:bullet-char="">
        <style:list-level-properties text:list-level-position-and-space-mode="label-alignment">
          <style:list-level-label-alignment text:label-followed-by="listtab" text:list-tab-stop-position="11.964cm" fo:text-indent="-0.635cm" fo:margin-left="11.9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text:start-value="23">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text:style-name="WW8Num1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2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32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3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2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32z0"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32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32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3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3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a" style:num-letter-sync="true">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3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3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3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1"/>
      </text:list-level-style-bullet>
      <text:list-level-style-bullet text:level="2" text:style-name="WW8Num137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37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37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1"/>
      </text:list-level-style-bullet>
      <text:list-level-style-bullet text:level="5" text:style-name="WW8Num137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37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37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1"/>
      </text:list-level-style-bullet>
      <text:list-level-style-bullet text:level="8" text:style-name="WW8Num137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37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a" style:num-letter-sync="true">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a" style:num-letter-sync="true" text:start-value="23">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number text:level="1" text:style-name="WW8Num14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4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number text:level="1" text:style-name="WW8Num147z0"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bullet text:level="1" text:style-name="WW8Num1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14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48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48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number text:level="1" text:style-name="WW8Num15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5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3" text:style-name="WW8Num15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a" style:num-letter-sync="true" text:start-value="15">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text:style-name="WW8Num152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52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52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52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52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5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52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52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a" style:num-letter-sync="true">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list-level-style-number text:level="1" text:style-name="WW8Num15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list-level-style-bullet text:level="1" text:style-name="WW8Num15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1"/>
      </text:list-level-style-bullet>
      <text:list-level-style-bullet text:level="2" text:style-name="WW8Num155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155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55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1"/>
      </text:list-level-style-bullet>
      <text:list-level-style-bullet text:level="5" text:style-name="WW8Num155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155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55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1"/>
      </text:list-level-style-bullet>
      <text:list-level-style-bullet text:level="8" text:style-name="WW8Num155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155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list-level-style-number text:level="1" text:style-name="WW8Num156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6z0" style:num-format="1" text:start-value="6"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56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156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156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156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156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156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156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list-level-style-number text:level="1" text:style-name="WW8Num1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7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7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7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57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7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57z0"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57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57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bullet text:level="1" text:style-name="WW8Num1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a" style:num-letter-sync="true" text:start-value="27">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a" style:num-letter-sync="true" text:start-value="26">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number text:level="1" text:style-name="WW8Num1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61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61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61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61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61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61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61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list-level-style-number text:level="1" text:style-name="WW8Num162z0" style:num-format="1" text:start-value="3">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162z1"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162z2" style:num-suffix="." style:num-format="i">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text:style-name="WW8Num162z3"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text:style-name="WW8Num162z4"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text:style-name="WW8Num162z5" style:num-suffix="." style:num-format="i">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text:style-name="WW8Num162z6"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text:style-name="WW8Num162z7" style:num-suffix="." style:num-format="a" style:num-letter-sync="true">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text:style-name="WW8Num162z8" style:num-suffix="." style:num-format="i">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bullet text:level="1" text:style-name="WW8Num1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list-level-style-number text:level="1" text:style-name="WW8Num166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6z0" style:num-suffix="." style:num-format="1" text:start-value="6"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6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66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66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6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66z0"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66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66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list-level-style-number text:level="1" text:style-name="WW8Num16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number text:level="1" text:style-name="WW8Num16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list-level-style-number text:level="1" text:style-name="WW8Num169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number text:level="1" text:style-name="WW8Num17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0z1"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list-level-style-number text:level="1" text:style-name="WW8Num1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4z0" style:num-suffix="." style:num-format="1" text:start-value="6"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74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74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7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4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74z0"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74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74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list-level-style-number text:level="1" text:style-name="WW8Num17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6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76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76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76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76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76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76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76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bullet text:level="1" text:style-name="WW8Num1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list-level-style-number text:level="1" text:style-name="WW8Num178z0" style:num-suffix=")" style:num-format="a" style:num-letter-sync="true"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7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suffix=")" style:num-format="a" style:num-letter-sync="true" text:start-value="9">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a" style:num-letter-sync="true">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list-level-style-bullet text:level="1" text:style-name="WW8Num181z0" style:num-suffix="." text:bullet-char="">
        <style:list-level-properties text:list-level-position-and-space-mode="label-alignment">
          <style:list-level-label-alignment text:label-followed-by="listtab" text:list-tab-stop-position="1.27cm" fo:text-indent="-0.6cm" fo:margin-left="1.235cm"/>
        </style:list-level-properties>
        <style:text-properties style:font-name="Symbol1"/>
      </text:list-level-style-bullet>
      <text:list-level-style-bullet text:level="2" text:style-name="WW8Num181z0" style:num-suffix="." text:bullet-char="">
        <style:list-level-properties text:list-level-position-and-space-mode="label-alignment">
          <style:list-level-label-alignment text:label-followed-by="listtab" text:list-tab-stop-position="2.54cm" fo:text-indent="-0.6cm" fo:margin-left="2.505cm"/>
        </style:list-level-properties>
        <style:text-properties style:font-name="Symbol1"/>
      </text:list-level-style-bullet>
      <text:list-level-style-number text:level="3" text:style-name="WW8Num18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bullet text:level="1" text:style-name="WW8Num184z0"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style:num-suffix=")" style:num-format="a" style:num-letter-sync="true">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style:num-suffix=")" style:num-format="a" style:num-letter-sync="true" text:start-value="15">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list-level-style-number text:level="1" text:style-name="WW8Num18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8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8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8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8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8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8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8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list-level-style-number text:level="1" text:style-name="WW8Num18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list-level-style-number text:level="1" text:style-name="WW8Num19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bullet text:level="1" text:style-name="WW8Num1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bullet text:level="1" text:style-name="WW8Num1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bullet text:level="1" text:style-name="WW8Num1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list-level-style-number text:level="1" text:style-name="WW8Num19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style:num-suffix=")" style:num-format="a" style:num-letter-sync="true" text:start-value="4">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bullet text:level="1" text:style-name="WW8Num2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style:num-suffix=")" style:num-format="a" style:num-letter-sync="true" text:start-value="2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list-level-style-number text:level="1" text:style-name="WW8Num202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2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2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2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2z0"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202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2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text:style-name="WW8Num203z0" style:num-suffix=")" style:num-format="a" style:num-letter-sync="true" text:start-value="12">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style:num-suffix=")" style:num-format="a" style:num-letter-sync="true">
        <style:list-level-properties text:list-level-position-and-space-mode="label-alignment">
          <style:list-level-label-alignment text:label-followed-by="listtab" text:list-tab-stop-position="1.519cm" fo:text-indent="-0.767cm" fo:margin-left="1.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style:num-suffix=")" style:num-format="a" style:num-letter-sync="true" text:start-value="22">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list-level-style-number text:level="1" text:style-name="WW8Num20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7z1"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207z1"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207z1"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07z1"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207z1"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207z1"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text:style-name="WW8Num207z1" style:num-suffix="." style:num-format="1" text:display-levels="8">
        <style:list-level-properties text:list-level-position-and-space-mode="label-alignment">
          <style:list-level-label-alignment text:label-followed-by="listtab" text:list-tab-stop-position="8.89cm" fo:text-indent="-2.159cm" fo:margin-left="6.604cm"/>
        </style:list-level-properties>
      </text:list-level-style-number>
      <text:list-level-style-number text:level="9" text:style-name="WW8Num207z1"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list-level-style-number text:level="1" text:style-name="WW8Num20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8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8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8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8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8z0"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208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8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list-level-style-number text:level="1" text:style-name="WW8Num210z0" style:num-suffix="." style:num-format="1" text:start-value="3">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text:style-name="WW8Num210z1" style:num-suffix="." style:num-format="1" text:start-value="4" text:display-levels="2">
        <style:list-level-properties text:list-level-position-and-space-mode="label-alignment">
          <style:list-level-label-alignment text:label-followed-by="listtab" text:list-tab-stop-position="3.895cm" fo:text-indent="-0.762cm" fo:margin-left="3.895cm"/>
        </style:list-level-properties>
      </text:list-level-style-number>
      <text:list-level-style-number text:level="3" text:style-name="WW8Num210z1" style:num-suffix="." style:num-format="1" text:display-levels="3">
        <style:list-level-properties text:list-level-position-and-space-mode="label-alignment">
          <style:list-level-label-alignment text:label-followed-by="listtab" text:list-tab-stop-position="5.673cm" fo:text-indent="-0.889cm" fo:margin-left="4.657cm"/>
        </style:list-level-properties>
      </text:list-level-style-number>
      <text:list-level-style-number text:level="4" text:style-name="WW8Num210z1" style:num-suffix="." style:num-format="1" text:display-levels="4">
        <style:list-level-properties text:list-level-position-and-space-mode="label-alignment">
          <style:list-level-label-alignment text:label-followed-by="listtab" text:list-tab-stop-position="6.943cm" fo:text-indent="-1.143cm" fo:margin-left="5.546cm"/>
        </style:list-level-properties>
      </text:list-level-style-number>
      <text:list-level-style-number text:level="5" text:style-name="WW8Num210z1" style:num-suffix="." style:num-format="1" text:display-levels="5">
        <style:list-level-properties text:list-level-position-and-space-mode="label-alignment">
          <style:list-level-label-alignment text:label-followed-by="listtab" text:list-tab-stop-position="7.578cm" fo:text-indent="-1.397cm" fo:margin-left="6.435cm"/>
        </style:list-level-properties>
      </text:list-level-style-number>
      <text:list-level-style-number text:level="6" text:style-name="WW8Num210z1" style:num-suffix="." style:num-format="1" text:display-levels="6">
        <style:list-level-properties text:list-level-position-and-space-mode="label-alignment">
          <style:list-level-label-alignment text:label-followed-by="listtab" text:list-tab-stop-position="8.848cm" fo:text-indent="-1.651cm" fo:margin-left="7.324cm"/>
        </style:list-level-properties>
      </text:list-level-style-number>
      <text:list-level-style-number text:level="7" text:style-name="WW8Num210z1" style:num-suffix="." style:num-format="1" text:display-levels="7">
        <style:list-level-properties text:list-level-position-and-space-mode="label-alignment">
          <style:list-level-label-alignment text:label-followed-by="listtab" text:list-tab-stop-position="10.118cm" fo:text-indent="-1.905cm" fo:margin-left="8.213cm"/>
        </style:list-level-properties>
      </text:list-level-style-number>
      <text:list-level-style-number text:level="8" text:style-name="WW8Num210z1" style:num-suffix="." style:num-format="1" text:display-levels="8">
        <style:list-level-properties text:list-level-position-and-space-mode="label-alignment">
          <style:list-level-label-alignment text:label-followed-by="listtab" text:list-tab-stop-position="11.388cm" fo:text-indent="-2.159cm" fo:margin-left="9.102cm"/>
        </style:list-level-properties>
      </text:list-level-style-number>
      <text:list-level-style-number text:level="9" text:style-name="WW8Num210z1" style:num-suffix="." style:num-format="1" text:display-levels="9">
        <style:list-level-properties text:list-level-position-and-space-mode="label-alignment">
          <style:list-level-label-alignment text:label-followed-by="listtab" text:list-tab-stop-position="12.023cm" fo:text-indent="-2.54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list-level-style-number text:level="1" text:style-name="WW8Num2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11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11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11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11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11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11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11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list-level-style-bullet text:level="1" text:style-name="WW8Num212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1"/>
      </text:list-level-style-bullet>
      <text:list-level-style-number text:level="2" text:style-name="WW8Num212z1" style:num-suffix="." style:num-format="a" style:num-letter-sync="true">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3" text:style-name="WW8Num212z2" style:num-suffix="." style:num-format="i">
        <style:list-level-properties text:list-level-position-and-space-mode="label-alignment" fo:text-align="end">
          <style:list-level-label-alignment text:label-followed-by="listtab" text:list-tab-stop-position="3.768cm" fo:text-indent="-0.318cm" fo:margin-left="3.768cm"/>
        </style:list-level-properties>
      </text:list-level-style-number>
      <text:list-level-style-number text:level="4" text:style-name="WW8Num212z3" style:num-suffix="." style:num-format="1">
        <style:list-level-properties text:list-level-position-and-space-mode="label-alignment">
          <style:list-level-label-alignment text:label-followed-by="listtab" text:list-tab-stop-position="5.038cm" fo:text-indent="-0.635cm" fo:margin-left="5.038cm"/>
        </style:list-level-properties>
      </text:list-level-style-number>
      <text:list-level-style-number text:level="5" text:style-name="WW8Num212z4" style:num-suffix="." style:num-format="a" style:num-letter-sync="true">
        <style:list-level-properties text:list-level-position-and-space-mode="label-alignment">
          <style:list-level-label-alignment text:label-followed-by="listtab" text:list-tab-stop-position="6.308cm" fo:text-indent="-0.635cm" fo:margin-left="6.308cm"/>
        </style:list-level-properties>
      </text:list-level-style-number>
      <text:list-level-style-number text:level="6" text:style-name="WW8Num212z5" style:num-suffix="." style:num-format="i">
        <style:list-level-properties text:list-level-position-and-space-mode="label-alignment" fo:text-align="end">
          <style:list-level-label-alignment text:label-followed-by="listtab" text:list-tab-stop-position="7.578cm" fo:text-indent="-0.318cm" fo:margin-left="7.578cm"/>
        </style:list-level-properties>
      </text:list-level-style-number>
      <text:list-level-style-number text:level="7" text:style-name="WW8Num212z6" style:num-suffix="." style:num-format="1">
        <style:list-level-properties text:list-level-position-and-space-mode="label-alignment">
          <style:list-level-label-alignment text:label-followed-by="listtab" text:list-tab-stop-position="8.848cm" fo:text-indent="-0.635cm" fo:margin-left="8.848cm"/>
        </style:list-level-properties>
      </text:list-level-style-number>
      <text:list-level-style-number text:level="8" text:style-name="WW8Num212z7" style:num-suffix="." style:num-format="a" style:num-letter-sync="true">
        <style:list-level-properties text:list-level-position-and-space-mode="label-alignment">
          <style:list-level-label-alignment text:label-followed-by="listtab" text:list-tab-stop-position="10.118cm" fo:text-indent="-0.635cm" fo:margin-left="10.118cm"/>
        </style:list-level-properties>
      </text:list-level-style-number>
      <text:list-level-style-number text:level="9" text:style-name="WW8Num212z8" style:num-suffix="." style:num-format="i">
        <style:list-level-properties text:list-level-position-and-space-mode="label-alignment" fo:text-align="end">
          <style:list-level-label-alignment text:label-followed-by="listtab" text:list-tab-stop-position="11.388cm" fo:text-indent="-0.318cm" fo:margin-left="11.3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bullet text:level="1" text:style-name="WW8Num2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list-level-style-number text:level="1" text:style-name="WW8Num215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15z0" style:num-suffix=")" style:num-format="1" text:start-value="7">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15z2" style:num-suffix=")" style:num-format="1" text:start-value="10">
        <style:list-level-properties text:list-level-position-and-space-mode="label-alignment">
          <style:list-level-label-alignment text:label-followed-by="listtab" text:list-tab-stop-position="4.741cm" fo:text-indent="-0.635cm" fo:margin-left="4.741cm"/>
        </style:list-level-properties>
      </text:list-level-style-number>
      <text:list-level-style-number text:level="4" text:style-name="WW8Num215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15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15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15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15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15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list-level-style-number text:level="1" text:style-name="WW8Num2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list-level-style-number text:level="1" text:style-name="WW8Num2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list-level-style-bullet text:level="1" text:style-name="WW8Num2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text:style-name="WW8Num21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1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1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1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1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1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1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1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text:style-name="WW8Num2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bullet text:level="1" text:style-name="WW8Num220z0" style:num-suffix="." text:bullet-char="">
        <style:list-level-properties text:list-level-position-and-space-mode="label-alignment">
          <style:list-level-label-alignment text:label-followed-by="listtab" text:list-tab-stop-position="1.235cm" fo:text-indent="-0.635cm" fo:margin-left="1.2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0" style:num-suffix=")" style:num-format="1" text:start-value="4">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number text:level="1" text:style-name="WW8Num22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list-level-style-bullet text:level="1" text:style-name="WW8Num2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text:style-name="WW8Num22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2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2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2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2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2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2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number text:level="1" text:style-name="WW8Num2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number text:level="1" text:style-name="WW8Num226z0" style:num-suffix=")" style:num-format="a" style:num-letter-sync="true" text:start-value="9">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number text:level="1" text:style-name="WW8Num227z0"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WW8Num227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227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227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227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227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227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227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227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list-level-style-number text:level="1" text:style-name="WW8Num2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number text:level="1" text:style-name="WW8Num230z0" style:num-suffix=")" style:num-format="a" style:num-letter-sync="true" text:start-value="4">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text:style-name="WW8Num231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number text:level="1" text:style-name="WW8Num2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bullet text:level="1" text:style-name="WW8Num2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3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3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list-level-style-number text:level="1" text:style-name="WW8Num234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4z0" style:num-suffix="." style:num-format="1" text:start-value="6"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34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34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3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34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34z0"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234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34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number text:level="1" text:style-name="WW8Num235z0" style:num-suffix=")" style:num-format="a" style:num-letter-sync="true" text:start-value="2">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style:num-suffix=")" style:num-format="a" style:num-letter-sync="true" text:start-value="12">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bullet text:level="1" text:style-name="WW8Num2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0" style:num-suffix=")" style:num-format="a" style:num-letter-sync="true" text:start-value="13">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number text:level="1" text:style-name="WW8Num239z0" style:num-suffix=")" style:num-format="a" style:num-letter-sync="true" text:start-value="14">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list-level-style-bullet text:level="1" text:style-name="WW8Num24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1"/>
      </text:list-level-style-bullet>
      <text:list-level-style-number text:level="2" text:style-name="WW8Num2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list-level-style-number text:level="1" text:style-name="WW8Num2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4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4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4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4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4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4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text:style-name="WW8Num2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list-level-style-number text:level="1" text:style-name="WW8Num24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number text:level="1" text:style-name="WW8Num2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list-level-style-number text:level="1" text:style-name="WW8Num2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45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45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45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45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4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45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45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list-level-style-number text:level="1" text:style-name="WW8Num2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list-level-style-number text:level="1" text:style-name="WW8Num247z0" style:num-suffix=")" style:num-format="a" style:num-letter-sync="true" text:start-value="14">
        <style:list-level-properties text:list-level-position-and-space-mode="label-alignment">
          <style:list-level-label-alignment text:label-followed-by="listtab" text:list-tab-stop-position="1.323cm" fo:text-indent="-0.6cm" fo:margin-left="1.288cm"/>
        </style:list-level-properties>
      </text:list-level-style-number>
      <text:list-level-style-number text:level="2" text:style-name="WW8Num247z1" style:num-suffix="." style:num-format="a" style:num-letter-sync="true">
        <style:list-level-properties text:list-level-position-and-space-mode="label-alignment">
          <style:list-level-label-alignment text:label-followed-by="listtab" text:list-tab-stop-position="0.709cm" fo:text-indent="-0.635cm" fo:margin-left="0.709cm"/>
        </style:list-level-properties>
      </text:list-level-style-number>
      <text:list-level-style-number text:level="3" text:style-name="WW8Num247z2" style:num-suffix="." style:num-format="i">
        <style:list-level-properties text:list-level-position-and-space-mode="label-alignment" fo:text-align="end">
          <style:list-level-label-alignment text:label-followed-by="listtab" text:list-tab-stop-position="1.979cm" fo:text-indent="-0.318cm" fo:margin-left="1.979cm"/>
        </style:list-level-properties>
      </text:list-level-style-number>
      <text:list-level-style-number text:level="4" text:style-name="WW8Num247z3" style:num-suffix="." style:num-format="1">
        <style:list-level-properties text:list-level-position-and-space-mode="label-alignment">
          <style:list-level-label-alignment text:label-followed-by="listtab" text:list-tab-stop-position="3.249cm" fo:text-indent="-0.635cm" fo:margin-left="3.249cm"/>
        </style:list-level-properties>
      </text:list-level-style-number>
      <text:list-level-style-number text:level="5" text:style-name="WW8Num247z4" style:num-suffix="." style:num-format="a" style:num-letter-sync="true">
        <style:list-level-properties text:list-level-position-and-space-mode="label-alignment">
          <style:list-level-label-alignment text:label-followed-by="listtab" text:list-tab-stop-position="4.519cm" fo:text-indent="-0.635cm" fo:margin-left="4.519cm"/>
        </style:list-level-properties>
      </text:list-level-style-number>
      <text:list-level-style-number text:level="6" text:style-name="WW8Num247z5" style:num-suffix="." style:num-format="i">
        <style:list-level-properties text:list-level-position-and-space-mode="label-alignment" fo:text-align="end">
          <style:list-level-label-alignment text:label-followed-by="listtab" text:list-tab-stop-position="5.789cm" fo:text-indent="-0.318cm" fo:margin-left="5.789cm"/>
        </style:list-level-properties>
      </text:list-level-style-number>
      <text:list-level-style-number text:level="7" text:style-name="WW8Num247z6" style:num-suffix="." style:num-format="1">
        <style:list-level-properties text:list-level-position-and-space-mode="label-alignment">
          <style:list-level-label-alignment text:label-followed-by="listtab" text:list-tab-stop-position="7.059cm" fo:text-indent="-0.635cm" fo:margin-left="7.059cm"/>
        </style:list-level-properties>
      </text:list-level-style-number>
      <text:list-level-style-number text:level="8" text:style-name="WW8Num247z7" style:num-suffix="." style:num-format="a" style:num-letter-sync="true">
        <style:list-level-properties text:list-level-position-and-space-mode="label-alignment">
          <style:list-level-label-alignment text:label-followed-by="listtab" text:list-tab-stop-position="8.329cm" fo:text-indent="-0.635cm" fo:margin-left="8.329cm"/>
        </style:list-level-properties>
      </text:list-level-style-number>
      <text:list-level-style-number text:level="9" text:style-name="WW8Num247z8" style:num-suffix="." style:num-format="i">
        <style:list-level-properties text:list-level-position-and-space-mode="label-alignment" fo:text-align="end">
          <style:list-level-label-alignment text:label-followed-by="listtab" text:list-tab-stop-position="9.599cm" fo:text-indent="-0.318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list-level-style-number text:level="1" text:style-name="WW8Num24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number text:level="1" text:style-name="WW8Num249z0" style:num-prefix="-" style:num-format="">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list-level-style-number text:level="1" text:style-name="WW8Num2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list-level-style-number text:level="1" text:style-name="WW8Num251z0"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51z2"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WW8Num251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51z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251z5"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WW8Num251z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WW8Num251z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WW8Num251z8"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list-level-style-number text:level="1" text:style-name="WW8Num25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2z1" style:num-suffix=")" style:num-format="1" text:start-value="2">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WW8Num25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5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5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5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5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5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list-level-style-number text:level="1" text:style-name="WW8Num25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53z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53z1"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53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53z1"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53z1"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253z1"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53z1"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number text:level="1" text:style-name="WW8Num254z0" style:num-suffix=")" style:num-format="a" style:num-letter-sync="true" text:start-value="10">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bullet text:level="1" text:style-name="WW8Num2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text:style-name="WW8Num25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text:style-name="WW8Num257z0"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list-level-style-number text:level="1" text:style-name="WW8Num25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list-level-style-bullet text:level="1" text:style-name="WW8Num259z0" style:num-suffix="." text:bullet-char="">
        <style:list-level-properties text:list-level-position-and-space-mode="label-alignment">
          <style:list-level-label-alignment text:label-followed-by="listtab" text:list-tab-stop-position="1.935cm" fo:text-indent="-0.6cm" fo:margin-left="1.9cm"/>
        </style:list-level-properties>
        <style:text-properties style:font-name="Symbol1"/>
      </text:list-level-style-bullet>
      <text:list-level-style-bullet text:level="2" text:style-name="WW8Num259z1" style:num-suffix="." text:bullet-char="o">
        <style:list-level-properties text:list-level-position-and-space-mode="label-alignment">
          <style:list-level-label-alignment text:label-followed-by="listtab" text:list-tab-stop-position="3.14cm" fo:text-indent="-0.635cm" fo:margin-left="3.14cm"/>
        </style:list-level-properties>
        <style:text-properties fo:font-family="'Courier New'" style:font-family-generic="modern" style:font-pitch="fixed"/>
      </text:list-level-style-bullet>
      <text:list-level-style-bullet text:level="3" text:style-name="WW8Num259z2"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Wingdings"/>
      </text:list-level-style-bullet>
      <text:list-level-style-bullet text:level="4" text:style-name="WW8Num259z3"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1"/>
      </text:list-level-style-bullet>
      <text:list-level-style-bullet text:level="5" text:style-name="WW8Num259z1" style:num-suffix="." text:bullet-char="o">
        <style:list-level-properties text:list-level-position-and-space-mode="label-alignment">
          <style:list-level-label-alignment text:label-followed-by="listtab" text:list-tab-stop-position="6.95cm" fo:text-indent="-0.635cm" fo:margin-left="6.95cm"/>
        </style:list-level-properties>
        <style:text-properties fo:font-family="'Courier New'" style:font-family-generic="modern" style:font-pitch="fixed"/>
      </text:list-level-style-bullet>
      <text:list-level-style-bullet text:level="6" text:style-name="WW8Num259z2" style:num-suffix="." text:bullet-char="">
        <style:list-level-properties text:list-level-position-and-space-mode="label-alignment">
          <style:list-level-label-alignment text:label-followed-by="listtab" text:list-tab-stop-position="8.22cm" fo:text-indent="-0.635cm" fo:margin-left="8.22cm"/>
        </style:list-level-properties>
        <style:text-properties style:font-name="Wingdings"/>
      </text:list-level-style-bullet>
      <text:list-level-style-bullet text:level="7" text:style-name="WW8Num259z3" style:num-suffix="." text:bullet-char="">
        <style:list-level-properties text:list-level-position-and-space-mode="label-alignment">
          <style:list-level-label-alignment text:label-followed-by="listtab" text:list-tab-stop-position="9.49cm" fo:text-indent="-0.635cm" fo:margin-left="9.49cm"/>
        </style:list-level-properties>
        <style:text-properties style:font-name="Symbol1"/>
      </text:list-level-style-bullet>
      <text:list-level-style-bullet text:level="8" text:style-name="WW8Num259z1" style:num-suffix="." text:bullet-char="o">
        <style:list-level-properties text:list-level-position-and-space-mode="label-alignment">
          <style:list-level-label-alignment text:label-followed-by="listtab" text:list-tab-stop-position="10.76cm" fo:text-indent="-0.635cm" fo:margin-left="10.76cm"/>
        </style:list-level-properties>
        <style:text-properties fo:font-family="'Courier New'" style:font-family-generic="modern" style:font-pitch="fixed"/>
      </text:list-level-style-bullet>
      <text:list-level-style-bullet text:level="9" text:style-name="WW8Num259z2" style:num-suffix="." text:bullet-char="">
        <style:list-level-properties text:list-level-position-and-space-mode="label-alignment">
          <style:list-level-label-alignment text:label-followed-by="listtab" text:list-tab-stop-position="12.03cm"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bullet text:level="1" text:style-name="WW8Num2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list-level-style-number text:level="1" text:style-name="WW8Num26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number text:level="1" text:style-name="WW8Num262z0"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WW8Num262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262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262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262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262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262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262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262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list-level-style-number text:level="1" text:style-name="WW8Num263z0" style:num-suffix=")" style:num-format="a" style:num-letter-sync="true">
        <style:list-level-properties text:list-level-position-and-space-mode="label-alignment">
          <style:list-level-label-alignment text:label-followed-by="listtab" text:list-tab-stop-position="1.27cm" fo:text-indent="-0.399cm" fo:margin-left="1.034cm"/>
        </style:list-level-properties>
      </text:list-level-style-number>
      <text:list-level-style-number text:level="2" text:style-name="WW8Num26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number text:level="1" text:style-name="WW8Num264z0" style:num-suffix=")" style:num-format="a" style:num-letter-sync="true" text:start-value="14">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number text:level="1" text:style-name="WW8Num265z0" style:num-suffix=")" style:num-format="a" style:num-letter-sync="true" text:start-value="25">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list-level-style-number text:level="1" text:style-name="WW8Num26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list-level-style-number text:level="1" text:style-name="WW8Num26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6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6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6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6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6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6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number text:level="1" text:style-name="WW8Num268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list-level-style-number text:level="1" text:style-name="WW8Num2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9z1"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269z1"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269z1"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69z1"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269z1"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269z1"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text:style-name="WW8Num269z1" style:num-suffix="." style:num-format="1" text:display-levels="8">
        <style:list-level-properties text:list-level-position-and-space-mode="label-alignment">
          <style:list-level-label-alignment text:label-followed-by="listtab" text:list-tab-stop-position="8.89cm" fo:text-indent="-2.159cm" fo:margin-left="6.604cm"/>
        </style:list-level-properties>
      </text:list-level-style-number>
      <text:list-level-style-number text:level="9" text:style-name="WW8Num269z1"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number text:level="1" text:style-name="WW8Num270z0" style:num-suffix=")" style:num-format="a" style:num-letter-sync="true" text:start-value="6">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bullet text:level="1" text:style-name="WW8Num271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bullet text:level="1" text:style-name="WW8Num2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list-level-style-number text:level="1" text:style-name="WW8Num27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number text:level="1" text:style-name="WW8Num274z0" style:num-suffix=")" style:num-format="a" style:num-letter-sync="true" text:start-value="23">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number text:level="1" text:style-name="WW8Num27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list-level-style-number text:level="1" text:style-name="WW8Num276z0"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7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bullet text:level="1" text:style-name="WW8Num2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list-level-style-number text:level="1" text:style-name="WW8Num27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7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7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7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7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7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7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list-level-style-number text:level="1" text:style-name="WW8Num279z0" style:num-suffix=")" style:num-format="a" style:num-letter-sync="true">
        <style:list-level-properties text:list-level-position-and-space-mode="label-alignment">
          <style:list-level-label-alignment text:label-followed-by="listtab" text:list-tab-stop-position="1.3cm" fo:text-indent="-0.7cm" fo:margin-left="1.3cm"/>
        </style:list-level-properties>
      </text:list-level-style-number>
      <text:list-level-style-bullet text:level="2" text:style-name="WW8Num279z1" style:num-suffix="." text:bullet-char="">
        <style:list-level-properties text:list-level-position-and-space-mode="label-alignment">
          <style:list-level-label-alignment text:label-followed-by="listtab" text:list-tab-stop-position="2.605cm" fo:text-indent="-0.7cm" fo:margin-left="2.605cm"/>
        </style:list-level-properties>
        <style:text-properties style:font-name="Symbol1"/>
      </text:list-level-style-bullet>
      <text:list-level-style-number text:level="3" text:style-name="WW8Num27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bullet text:level="1" text:style-name="WW8Num28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8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8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8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list-level-style-number text:level="1" text:style-name="WW8Num281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81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81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81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81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81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81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81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list-level-style-number text:level="1" text:style-name="WW8Num28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number text:level="1" text:style-name="WW8Num28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list-level-style-number text:level="1" text:style-name="WW8Num28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4z1" style:num-suffix=")" style:num-format="a" style:num-letter-sync="true"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bullet text:level="1" text:style-name="WW8Num2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list-level-style-number text:level="1" text:style-name="WW8Num28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86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86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86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86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8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86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86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list-level-style-number text:level="1" text:style-name="WW8Num287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287z0" style:num-suffix="."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28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number text:level="1" text:style-name="WW8Num288z0" style:num-suffix=")" style:num-format="a" style:num-letter-sync="true" text:start-value="12">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list-level-style-number text:level="1" text:style-name="WW8Num289z0" style:num-suffix=")"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9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89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28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9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89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289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289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289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bullet text:level="1" text:style-name="WW8Num2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list-level-style-number text:level="1" text:style-name="WW8Num29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1z2"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WW8Num291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91z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291z5"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WW8Num291z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WW8Num291z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WW8Num291z8"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bullet text:level="1" text:style-name="WW8Num2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list-level-style-bullet text:level="1" text:style-name="WW8Num293z0" style:num-suffix="." text:bullet-char="">
        <style:list-level-properties text:list-level-position-and-space-mode="label-alignment">
          <style:list-level-label-alignment text:label-followed-by="listtab" text:list-tab-stop-position="3.133cm" fo:text-indent="-0.6cm" fo:margin-left="3.097cm"/>
        </style:list-level-properties>
        <style:text-properties style:font-name="Symbol1"/>
      </text:list-level-style-bullet>
      <text:list-level-style-bullet text:level="2" text:style-name="WW8Num293z1" style:num-suffix="." text:bullet-char="o">
        <style:list-level-properties text:list-level-position-and-space-mode="label-alignment">
          <style:list-level-label-alignment text:label-followed-by="listtab" text:list-tab-stop-position="4.337cm" fo:text-indent="-0.635cm" fo:margin-left="4.337cm"/>
        </style:list-level-properties>
        <style:text-properties fo:font-family="'Courier New'" style:font-family-generic="modern" style:font-pitch="fixed"/>
      </text:list-level-style-bullet>
      <text:list-level-style-bullet text:level="3" text:style-name="WW8Num293z2" style:num-suffix="." text:bullet-char="">
        <style:list-level-properties text:list-level-position-and-space-mode="label-alignment">
          <style:list-level-label-alignment text:label-followed-by="listtab" text:list-tab-stop-position="5.607cm" fo:text-indent="-0.635cm" fo:margin-left="5.607cm"/>
        </style:list-level-properties>
        <style:text-properties style:font-name="Wingdings"/>
      </text:list-level-style-bullet>
      <text:list-level-style-bullet text:level="4" text:style-name="WW8Num293z3" style:num-suffix="." text:bullet-char="">
        <style:list-level-properties text:list-level-position-and-space-mode="label-alignment">
          <style:list-level-label-alignment text:label-followed-by="listtab" text:list-tab-stop-position="6.877cm" fo:text-indent="-0.635cm" fo:margin-left="6.877cm"/>
        </style:list-level-properties>
        <style:text-properties style:font-name="Symbol1"/>
      </text:list-level-style-bullet>
      <text:list-level-style-bullet text:level="5" text:style-name="WW8Num293z1" style:num-suffix="." text:bullet-char="o">
        <style:list-level-properties text:list-level-position-and-space-mode="label-alignment">
          <style:list-level-label-alignment text:label-followed-by="listtab" text:list-tab-stop-position="8.147cm" fo:text-indent="-0.635cm" fo:margin-left="8.147cm"/>
        </style:list-level-properties>
        <style:text-properties fo:font-family="'Courier New'" style:font-family-generic="modern" style:font-pitch="fixed"/>
      </text:list-level-style-bullet>
      <text:list-level-style-bullet text:level="6" text:style-name="WW8Num293z2" style:num-suffix="." text:bullet-char="">
        <style:list-level-properties text:list-level-position-and-space-mode="label-alignment">
          <style:list-level-label-alignment text:label-followed-by="listtab" text:list-tab-stop-position="9.417cm" fo:text-indent="-0.635cm" fo:margin-left="9.417cm"/>
        </style:list-level-properties>
        <style:text-properties style:font-name="Wingdings"/>
      </text:list-level-style-bullet>
      <text:list-level-style-bullet text:level="7" text:style-name="WW8Num293z3" style:num-suffix="." text:bullet-char="">
        <style:list-level-properties text:list-level-position-and-space-mode="label-alignment">
          <style:list-level-label-alignment text:label-followed-by="listtab" text:list-tab-stop-position="10.687cm" fo:text-indent="-0.635cm" fo:margin-left="10.687cm"/>
        </style:list-level-properties>
        <style:text-properties style:font-name="Symbol1"/>
      </text:list-level-style-bullet>
      <text:list-level-style-bullet text:level="8" text:style-name="WW8Num293z1" style:num-suffix="." text:bullet-char="o">
        <style:list-level-properties text:list-level-position-and-space-mode="label-alignment">
          <style:list-level-label-alignment text:label-followed-by="listtab" text:list-tab-stop-position="11.957cm" fo:text-indent="-0.635cm" fo:margin-left="11.957cm"/>
        </style:list-level-properties>
        <style:text-properties fo:font-family="'Courier New'" style:font-family-generic="modern" style:font-pitch="fixed"/>
      </text:list-level-style-bullet>
      <text:list-level-style-bullet text:level="9" text:style-name="WW8Num293z2" style:num-suffix="." text:bullet-char="">
        <style:list-level-properties text:list-level-position-and-space-mode="label-alignment">
          <style:list-level-label-alignment text:label-followed-by="listtab" text:list-tab-stop-position="13.227cm" fo:text-indent="-0.635cm" fo:margin-left="13.2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consecutive-numbering="true">
      <text:list-level-style-number text:level="1" text:style-name="WW8Num294z0" style:num-suffix=")" style:num-format="a" style:num-letter-sync="true">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number text:level="1" text:style-name="WW8Num295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list-level-style-number text:level="1" text:style-name="WW8Num29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6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6z2"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WW8Num296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96z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296z5"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WW8Num296z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WW8Num296z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WW8Num296z8"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list-level-style-number text:level="1" text:style-name="WW8Num29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7z0" style:num-suffix="." style:num-format="1" text:start-value="6"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97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97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97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7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97z0"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297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97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number text:level="1" text:style-name="WW8Num298z0" style:num-suffix=")" style:num-format="a" style:num-letter-sync="true" text:start-value="15">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consecutive-numbering="true">
      <text:list-level-style-bullet text:level="1" text:style-name="WW8Num299z0" style:num-suffix="." text:bullet-char="">
        <style:list-level-properties text:list-level-position-and-space-mode="label-alignment">
          <style:list-level-label-alignment text:label-followed-by="listtab" text:list-tab-stop-position="1.429cm" fo:text-indent="-0.635cm" fo:margin-left="1.42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consecutive-numbering="true">
      <text:list-level-style-number text:level="1" text:style-name="WW8Num30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list-level-style-number text:level="1" text:style-name="WW8Num301z0" style:num-suffix=")" style:num-format="a" style:num-letter-sync="true">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301z1" style:num-suffix="." style:num-format="a" style:num-letter-sync="true">
        <style:list-level-properties text:list-level-position-and-space-mode="label-alignment">
          <style:list-level-label-alignment text:label-followed-by="listtab" text:list-tab-stop-position="0.683cm" fo:text-indent="-0.635cm" fo:margin-left="0.683cm"/>
        </style:list-level-properties>
      </text:list-level-style-number>
      <text:list-level-style-number text:level="3" text:style-name="WW8Num301z2" style:num-suffix="." style:num-format="i">
        <style:list-level-properties text:list-level-position-and-space-mode="label-alignment" fo:text-align="end">
          <style:list-level-label-alignment text:label-followed-by="listtab" text:list-tab-stop-position="1.953cm" fo:text-indent="-0.318cm" fo:margin-left="1.953cm"/>
        </style:list-level-properties>
      </text:list-level-style-number>
      <text:list-level-style-number text:level="4" text:style-name="WW8Num301z3" style:num-suffix="." style:num-format="1">
        <style:list-level-properties text:list-level-position-and-space-mode="label-alignment">
          <style:list-level-label-alignment text:label-followed-by="listtab" text:list-tab-stop-position="3.223cm" fo:text-indent="-0.635cm" fo:margin-left="3.223cm"/>
        </style:list-level-properties>
      </text:list-level-style-number>
      <text:list-level-style-number text:level="5" text:style-name="WW8Num301z4" style:num-suffix="." style:num-format="a" style:num-letter-sync="true">
        <style:list-level-properties text:list-level-position-and-space-mode="label-alignment">
          <style:list-level-label-alignment text:label-followed-by="listtab" text:list-tab-stop-position="4.493cm" fo:text-indent="-0.635cm" fo:margin-left="4.493cm"/>
        </style:list-level-properties>
      </text:list-level-style-number>
      <text:list-level-style-number text:level="6" text:style-name="WW8Num301z5" style:num-suffix="." style:num-format="i">
        <style:list-level-properties text:list-level-position-and-space-mode="label-alignment" fo:text-align="end">
          <style:list-level-label-alignment text:label-followed-by="listtab" text:list-tab-stop-position="5.763cm" fo:text-indent="-0.318cm" fo:margin-left="5.763cm"/>
        </style:list-level-properties>
      </text:list-level-style-number>
      <text:list-level-style-number text:level="7" text:style-name="WW8Num301z6" style:num-suffix="." style:num-format="1">
        <style:list-level-properties text:list-level-position-and-space-mode="label-alignment">
          <style:list-level-label-alignment text:label-followed-by="listtab" text:list-tab-stop-position="7.033cm" fo:text-indent="-0.635cm" fo:margin-left="7.033cm"/>
        </style:list-level-properties>
      </text:list-level-style-number>
      <text:list-level-style-number text:level="8" text:style-name="WW8Num301z7" style:num-suffix="." style:num-format="a" style:num-letter-sync="true">
        <style:list-level-properties text:list-level-position-and-space-mode="label-alignment">
          <style:list-level-label-alignment text:label-followed-by="listtab" text:list-tab-stop-position="8.303cm" fo:text-indent="-0.635cm" fo:margin-left="8.303cm"/>
        </style:list-level-properties>
      </text:list-level-style-number>
      <text:list-level-style-number text:level="9" text:style-name="WW8Num301z8" style:num-suffix="." style:num-format="i">
        <style:list-level-properties text:list-level-position-and-space-mode="label-alignment" fo:text-align="end">
          <style:list-level-label-alignment text:label-followed-by="listtab" text:list-tab-stop-position="9.573cm" fo:text-indent="-0.318cm" fo:margin-left="9.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list-level-style-number text:level="1" text:style-name="WW8Num302z0" style:num-suffix="." style:num-format="1" text:start-value="3">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02z0" style:num-suffix="." style:num-format="1" text:start-value="5" text:display-levels="2">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3" text:style-name="WW8Num302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302z0"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302z0"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302z0"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302z0"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302z0"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302z0"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list-level-style-number text:level="1" text:style-name="WW8Num303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3z1" style:num-suffix="." style:num-format="1" text:start-value="4"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3z1"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303z1"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303z1"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303z1"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303z1"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text:style-name="WW8Num303z1" style:num-suffix="." style:num-format="1" text:display-levels="8">
        <style:list-level-properties text:list-level-position-and-space-mode="label-alignment">
          <style:list-level-label-alignment text:label-followed-by="listtab" text:list-tab-stop-position="8.89cm" fo:text-indent="-2.159cm" fo:margin-left="6.604cm"/>
        </style:list-level-properties>
      </text:list-level-style-number>
      <text:list-level-style-number text:level="9" text:style-name="WW8Num303z1"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list-level-style-number text:level="1" text:style-name="WW8Num30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04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04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04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04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0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04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04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consecutive-numbering="true">
      <text:list-level-style-number text:level="1" text:style-name="WW8Num30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list-level-style-number text:level="1" text:style-name="WW8Num306z0" style:num-suffix=")" style:num-format="a" style:num-letter-sync="true">
        <style:list-level-properties text:list-level-position-and-space-mode="label-alignment">
          <style:list-level-label-alignment text:label-followed-by="listtab" text:list-tab-stop-position="0.635cm" fo:text-indent="-0.399cm" fo:margin-left="0.399cm"/>
        </style:list-level-properties>
      </text:list-level-style-number>
      <text:list-level-style-number text:level="2" text:style-name="WW8Num30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0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0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0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0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0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0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list-level-style-number text:level="1" text:style-name="WW8Num307z0" style:num-suffix=")" style:num-format="a" style:num-letter-sync="true"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0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0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0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0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0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0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list-level-style-number text:level="1" text:style-name="WW8Num308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consecutive-numbering="true">
      <text:list-level-style-number text:level="1" text:style-name="WW8Num30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list-level-style-number text:level="1" text:style-name="WW8Num31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0z0" style:num-suffix="." style:num-format="1" text:start-value="6"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0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0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1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0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10z0"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310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10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consecutive-numbering="true">
      <text:list-level-style-number text:level="1" text:style-name="WW8Num3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consecutive-numbering="true">
      <text:list-level-style-number text:level="1" text:style-name="WW8Num312z0" style:num-suffix=")" style:num-format="a" style:num-letter-sync="true" text:start-value="1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consecutive-numbering="true">
      <text:list-level-style-bullet text:level="1" text:style-name="WW8Num3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consecutive-numbering="true">
      <text:list-level-style-number text:level="1" text:style-name="WW8Num314z0" style:num-suffix=")" style:num-format="a" style:num-letter-sync="true">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list-level-style-number text:level="1" text:style-name="WW8Num3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list-level-style-number text:level="1" text:style-name="WW8Num3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6z0" style:num-suffix="." style:num-format="1" text:start-value="6"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6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6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16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6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16z0"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316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16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consecutive-numbering="true">
      <text:list-level-style-number text:level="1" text:style-name="WW8Num317z0" style:num-suffix=")" style:num-format="a" style:num-letter-sync="true">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list-level-style-number text:level="1" text:style-name="WW8Num3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9">
      <text:list-level-style-number text:level="1" text:style-name="WW8Num319z0" style:num-suffix=")" style:num-format="a" style:num-letter-sync="true" text:start-value="15">
        <style:list-level-properties text:list-level-position-and-space-mode="label-alignment">
          <style:list-level-label-alignment text:label-followed-by="listtab" text:list-tab-stop-position="1.323cm" fo:text-indent="-0.6cm" fo:margin-left="1.288cm"/>
        </style:list-level-properties>
      </text:list-level-style-number>
      <text:list-level-style-number text:level="2" text:style-name="WW8Num319z1" style:num-suffix="." style:num-format="a" style:num-letter-sync="true">
        <style:list-level-properties text:list-level-position-and-space-mode="label-alignment">
          <style:list-level-label-alignment text:label-followed-by="listtab" text:list-tab-stop-position="0.709cm" fo:text-indent="-0.635cm" fo:margin-left="0.709cm"/>
        </style:list-level-properties>
      </text:list-level-style-number>
      <text:list-level-style-number text:level="3" text:style-name="WW8Num319z2" style:num-suffix="." style:num-format="i">
        <style:list-level-properties text:list-level-position-and-space-mode="label-alignment" fo:text-align="end">
          <style:list-level-label-alignment text:label-followed-by="listtab" text:list-tab-stop-position="1.979cm" fo:text-indent="-0.318cm" fo:margin-left="1.979cm"/>
        </style:list-level-properties>
      </text:list-level-style-number>
      <text:list-level-style-number text:level="4" text:style-name="WW8Num319z3" style:num-suffix="." style:num-format="1">
        <style:list-level-properties text:list-level-position-and-space-mode="label-alignment">
          <style:list-level-label-alignment text:label-followed-by="listtab" text:list-tab-stop-position="3.249cm" fo:text-indent="-0.635cm" fo:margin-left="3.249cm"/>
        </style:list-level-properties>
      </text:list-level-style-number>
      <text:list-level-style-number text:level="5" text:style-name="WW8Num319z4" style:num-suffix="." style:num-format="a" style:num-letter-sync="true">
        <style:list-level-properties text:list-level-position-and-space-mode="label-alignment">
          <style:list-level-label-alignment text:label-followed-by="listtab" text:list-tab-stop-position="4.519cm" fo:text-indent="-0.635cm" fo:margin-left="4.519cm"/>
        </style:list-level-properties>
      </text:list-level-style-number>
      <text:list-level-style-number text:level="6" text:style-name="WW8Num319z5" style:num-suffix="." style:num-format="i">
        <style:list-level-properties text:list-level-position-and-space-mode="label-alignment" fo:text-align="end">
          <style:list-level-label-alignment text:label-followed-by="listtab" text:list-tab-stop-position="5.789cm" fo:text-indent="-0.318cm" fo:margin-left="5.789cm"/>
        </style:list-level-properties>
      </text:list-level-style-number>
      <text:list-level-style-number text:level="7" text:style-name="WW8Num319z6" style:num-suffix="." style:num-format="1">
        <style:list-level-properties text:list-level-position-and-space-mode="label-alignment">
          <style:list-level-label-alignment text:label-followed-by="listtab" text:list-tab-stop-position="7.059cm" fo:text-indent="-0.635cm" fo:margin-left="7.059cm"/>
        </style:list-level-properties>
      </text:list-level-style-number>
      <text:list-level-style-number text:level="8" text:style-name="WW8Num319z7" style:num-suffix="." style:num-format="a" style:num-letter-sync="true">
        <style:list-level-properties text:list-level-position-and-space-mode="label-alignment">
          <style:list-level-label-alignment text:label-followed-by="listtab" text:list-tab-stop-position="8.329cm" fo:text-indent="-0.635cm" fo:margin-left="8.329cm"/>
        </style:list-level-properties>
      </text:list-level-style-number>
      <text:list-level-style-number text:level="9" text:style-name="WW8Num319z8" style:num-suffix="." style:num-format="i">
        <style:list-level-properties text:list-level-position-and-space-mode="label-alignment" fo:text-align="end">
          <style:list-level-label-alignment text:label-followed-by="listtab" text:list-tab-stop-position="9.599cm" fo:text-indent="-0.318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0" text:consecutive-numbering="true">
      <text:list-level-style-number text:level="1" text:style-name="WW8Num320z0" style:num-suffix=")" style:num-format="a" style:num-letter-sync="true" text:start-value="2">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1">
      <text:list-level-style-number text:level="1" text:style-name="WW8Num321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1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1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1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1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1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1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1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2" text:consecutive-numbering="true">
      <text:list-level-style-bullet text:level="1" text:style-name="WW8Num3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3">
      <text:list-level-style-number text:level="1" text:style-name="WW8Num323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5" text:consecutive-numbering="true">
      <text:list-level-style-number text:level="1" text:style-name="WW8Num325z0" style:num-suffix=")" style:num-format="a" style:num-letter-sync="true" text:start-value="9">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6" text:consecutive-numbering="true">
      <text:list-level-style-number text:level="1" text:style-name="WW8Num326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8" text:consecutive-numbering="true">
      <text:list-level-style-number text:level="1" text:style-name="WW8Num3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9">
      <text:list-level-style-number text:level="1" text:style-name="WW8Num3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0">
      <text:list-level-style-number text:level="1" text:style-name="WW8Num330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1" text:consecutive-numbering="true">
      <text:list-level-style-number text:level="1" text:style-name="WW8Num331z0" style:num-suffix=")" style:num-format="a" style:num-letter-sync="true" text:start-value="1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2">
      <text:list-level-style-number text:level="1" text:style-name="WW8Num3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3">
      <text:list-level-style-number text:level="1" text:style-name="WW8Num3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3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33z1" style:num-suffix=")" style:num-format="i">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4" text:style-name="WW8Num333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33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33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3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33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33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4" text:consecutive-numbering="true">
      <text:list-level-style-bullet text:level="1" text:style-name="WW8Num3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5" text:consecutive-numbering="true">
      <text:list-level-style-number text:level="1" text:style-name="WW8Num335z0" style:num-suffix=")" style:num-format="a" style:num-letter-sync="true" text:start-value="9">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6">
      <text:list-level-style-number text:level="1" text:style-name="WW8Num33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3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3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3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3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3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3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7" text:consecutive-numbering="true">
      <text:list-level-style-number text:level="1" text:style-name="WW8Num337z0" style:num-suffix=")" style:num-format="1" text:start-value="3">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8" text:consecutive-numbering="true">
      <text:list-level-style-bullet text:level="1" text:style-name="WW8Num3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9">
      <text:list-level-style-number text:level="1" text:style-name="WW8Num3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0">
      <text:list-level-style-number text:level="1" text:style-name="WW8Num34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1" text:consecutive-numbering="true">
      <text:list-level-style-number text:level="1" text:style-name="WW8Num341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2" text:consecutive-numbering="true">
      <text:list-level-style-number text:level="1" text:style-name="WW8Num34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3" text:consecutive-numbering="true">
      <text:list-level-style-bullet text:level="1" text:style-name="WW8Num3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4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4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4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4" text:consecutive-numbering="true">
      <text:list-level-style-bullet text:level="1" text:style-name="WW8Num3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5" text:consecutive-numbering="true">
      <text:list-level-style-bullet text:level="1" text:style-name="WW8Num3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6" text:consecutive-numbering="true">
      <text:list-level-style-number text:level="1" text:style-name="WW8Num346z0" style:num-suffix=")" style:num-format="a" style:num-letter-sync="true">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7">
      <text:list-level-style-number text:level="1" text:style-name="WW8Num3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7z0" style:num-suffix="." style:num-format="1" text:start-value="6"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47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47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47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47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47z0"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347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47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8">
      <text:list-level-style-number text:level="1" text:style-name="WW8Num348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8z1" style:num-suffix="." style:num-format="a" style:num-letter-sync="true">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348z2" style:num-suffix="." style:num-format="i">
        <style:list-level-properties text:list-level-position-and-space-mode="label-alignment" fo:text-align="end">
          <style:list-level-label-alignment text:label-followed-by="listtab" text:list-tab-stop-position="3.069cm" fo:text-indent="-0.318cm" fo:margin-left="3.069cm"/>
        </style:list-level-properties>
      </text:list-level-style-number>
      <text:list-level-style-number text:level="4" text:style-name="WW8Num348z3" style:num-suffix="." style:num-format="1">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5" text:style-name="WW8Num348z4" style:num-suffix="." style:num-format="a" style:num-letter-sync="true">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6" text:style-name="WW8Num348z5" style:num-suffix="." style:num-format="i">
        <style:list-level-properties text:list-level-position-and-space-mode="label-alignment" fo:text-align="end">
          <style:list-level-label-alignment text:label-followed-by="listtab" text:list-tab-stop-position="6.879cm" fo:text-indent="-0.318cm" fo:margin-left="6.879cm"/>
        </style:list-level-properties>
      </text:list-level-style-number>
      <text:list-level-style-number text:level="7" text:style-name="WW8Num348z6" style:num-suffix="." style:num-format="1">
        <style:list-level-properties text:list-level-position-and-space-mode="label-alignment">
          <style:list-level-label-alignment text:label-followed-by="listtab" text:list-tab-stop-position="8.149cm" fo:text-indent="-0.635cm" fo:margin-left="8.149cm"/>
        </style:list-level-properties>
      </text:list-level-style-number>
      <text:list-level-style-number text:level="8" text:style-name="WW8Num348z7" style:num-suffix="." style:num-format="a" style:num-letter-sync="true">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9" text:style-name="WW8Num348z8" style:num-suffix="." style:num-format="i">
        <style:list-level-properties text:list-level-position-and-space-mode="label-alignment" fo:text-align="end">
          <style:list-level-label-alignment text:label-followed-by="listtab" text:list-tab-stop-position="10.689cm" fo:text-indent="-0.318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9" text:consecutive-numbering="true">
      <text:list-level-style-bullet text:level="1" text:style-name="WW8Num3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0">
      <text:list-level-style-number text:level="1" text:style-name="WW8Num350z0" style:num-suffix=")" style:num-format="a" style:num-letter-sync="true">
        <style:list-level-properties text:list-level-position-and-space-mode="label-alignment">
          <style:list-level-label-alignment text:label-followed-by="listtab" text:list-tab-stop-position="2.101cm" fo:text-indent="-0.801cm" fo:margin-left="2.101cm"/>
        </style:list-level-properties>
      </text:list-level-style-number>
      <text:list-level-style-number text:level="2" text:style-name="WW8Num35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1" text:consecutive-numbering="true">
      <text:list-level-style-bullet text:level="1" text:style-name="WW8Num3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2" text:consecutive-numbering="true">
      <text:list-level-style-number text:level="1" text:style-name="WW8Num352z0"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WW8Num352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352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352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352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352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352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352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352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3" text:consecutive-numbering="true">
      <text:list-level-style-bullet text:level="1" text:style-name="WW8Num3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4">
      <text:list-level-style-number text:level="1" text:style-name="WW8Num354z0" style:num-suffix="." style:num-format="1">
        <style:list-level-properties text:list-level-position-and-space-mode="label-alignment">
          <style:list-level-label-alignment text:label-followed-by="listtab" text:list-tab-stop-position="2.037cm" fo:text-indent="-0.635cm" fo:margin-left="2.037cm"/>
        </style:list-level-properties>
      </text:list-level-style-number>
      <text:list-level-style-number text:level="2" text:style-name="WW8Num354z1" style:num-suffix="." style:num-format="a" style:num-letter-sync="true">
        <style:list-level-properties text:list-level-position-and-space-mode="label-alignment">
          <style:list-level-label-alignment text:label-followed-by="listtab" text:list-tab-stop-position="3.307cm" fo:text-indent="-0.635cm" fo:margin-left="3.307cm"/>
        </style:list-level-properties>
      </text:list-level-style-number>
      <text:list-level-style-number text:level="3" text:style-name="WW8Num354z2" style:num-suffix="." style:num-format="i">
        <style:list-level-properties text:list-level-position-and-space-mode="label-alignment" fo:text-align="end">
          <style:list-level-label-alignment text:label-followed-by="listtab" text:list-tab-stop-position="4.577cm" fo:text-indent="-0.318cm" fo:margin-left="4.577cm"/>
        </style:list-level-properties>
      </text:list-level-style-number>
      <text:list-level-style-number text:level="4" text:style-name="WW8Num354z3" style:num-suffix="." style:num-format="1">
        <style:list-level-properties text:list-level-position-and-space-mode="label-alignment">
          <style:list-level-label-alignment text:label-followed-by="listtab" text:list-tab-stop-position="5.847cm" fo:text-indent="-0.635cm" fo:margin-left="5.847cm"/>
        </style:list-level-properties>
      </text:list-level-style-number>
      <text:list-level-style-number text:level="5" text:style-name="WW8Num354z4" style:num-suffix="." style:num-format="a" style:num-letter-sync="true">
        <style:list-level-properties text:list-level-position-and-space-mode="label-alignment">
          <style:list-level-label-alignment text:label-followed-by="listtab" text:list-tab-stop-position="7.117cm" fo:text-indent="-0.635cm" fo:margin-left="7.117cm"/>
        </style:list-level-properties>
      </text:list-level-style-number>
      <text:list-level-style-number text:level="6" text:style-name="WW8Num354z5" style:num-suffix="." style:num-format="i">
        <style:list-level-properties text:list-level-position-and-space-mode="label-alignment" fo:text-align="end">
          <style:list-level-label-alignment text:label-followed-by="listtab" text:list-tab-stop-position="8.387cm" fo:text-indent="-0.318cm" fo:margin-left="8.387cm"/>
        </style:list-level-properties>
      </text:list-level-style-number>
      <text:list-level-style-number text:level="7" text:style-name="WW8Num354z6" style:num-suffix="." style:num-format="1">
        <style:list-level-properties text:list-level-position-and-space-mode="label-alignment">
          <style:list-level-label-alignment text:label-followed-by="listtab" text:list-tab-stop-position="9.657cm" fo:text-indent="-0.635cm" fo:margin-left="9.657cm"/>
        </style:list-level-properties>
      </text:list-level-style-number>
      <text:list-level-style-number text:level="8" text:style-name="WW8Num354z7" style:num-suffix="." style:num-format="a" style:num-letter-sync="true">
        <style:list-level-properties text:list-level-position-and-space-mode="label-alignment">
          <style:list-level-label-alignment text:label-followed-by="listtab" text:list-tab-stop-position="10.927cm" fo:text-indent="-0.635cm" fo:margin-left="10.927cm"/>
        </style:list-level-properties>
      </text:list-level-style-number>
      <text:list-level-style-number text:level="9" text:style-name="WW8Num354z8" style:num-suffix="." style:num-format="i">
        <style:list-level-properties text:list-level-position-and-space-mode="label-alignment" fo:text-align="end">
          <style:list-level-label-alignment text:label-followed-by="listtab" text:list-tab-stop-position="12.197cm" fo:text-indent="-0.318cm" fo:margin-left="12.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5">
      <text:list-level-style-number text:level="1" text:style-name="WW8Num355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55z1" style:num-suffix=")" style:num-format="a" style:num-letter-sync="true"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6" text:consecutive-numbering="true">
      <text:list-level-style-number text:level="1" text:style-name="WW8Num356z0" style:num-suffix=")" style:num-format="1" text:start-value="8">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7" text:consecutive-numbering="true">
      <text:list-level-style-number text:level="1" text:style-name="WW8Num3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8">
      <text:list-level-style-number text:level="1" text:style-name="WW8Num358z0" style:num-suffix=")"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5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5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5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5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5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5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5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9">
      <text:list-level-style-bullet text:level="1" text:style-name="WW8Num359z0" style:num-suffix="." text:bullet-char="">
        <style:list-level-properties text:list-level-position-and-space-mode="label-alignment">
          <style:list-level-label-alignment text:label-followed-by="listtab" text:list-tab-stop-position="3.133cm" fo:text-indent="-0.6cm" fo:margin-left="3.097cm"/>
        </style:list-level-properties>
        <style:text-properties style:font-name="Symbol1"/>
      </text:list-level-style-bullet>
      <text:list-level-style-bullet text:level="2" text:style-name="WW8Num359z1" style:num-suffix="." text:bullet-char="o">
        <style:list-level-properties text:list-level-position-and-space-mode="label-alignment">
          <style:list-level-label-alignment text:label-followed-by="listtab" text:list-tab-stop-position="4.337cm" fo:text-indent="-0.635cm" fo:margin-left="4.337cm"/>
        </style:list-level-properties>
        <style:text-properties fo:font-family="'Courier New'" style:font-family-generic="modern" style:font-pitch="fixed"/>
      </text:list-level-style-bullet>
      <text:list-level-style-bullet text:level="3" text:style-name="WW8Num359z2" style:num-suffix="." text:bullet-char="">
        <style:list-level-properties text:list-level-position-and-space-mode="label-alignment">
          <style:list-level-label-alignment text:label-followed-by="listtab" text:list-tab-stop-position="5.607cm" fo:text-indent="-0.635cm" fo:margin-left="5.607cm"/>
        </style:list-level-properties>
        <style:text-properties style:font-name="Wingdings"/>
      </text:list-level-style-bullet>
      <text:list-level-style-bullet text:level="4" text:style-name="WW8Num359z3" style:num-suffix="." text:bullet-char="">
        <style:list-level-properties text:list-level-position-and-space-mode="label-alignment">
          <style:list-level-label-alignment text:label-followed-by="listtab" text:list-tab-stop-position="6.877cm" fo:text-indent="-0.635cm" fo:margin-left="6.877cm"/>
        </style:list-level-properties>
        <style:text-properties style:font-name="Symbol1"/>
      </text:list-level-style-bullet>
      <text:list-level-style-bullet text:level="5" text:style-name="WW8Num359z1" style:num-suffix="." text:bullet-char="o">
        <style:list-level-properties text:list-level-position-and-space-mode="label-alignment">
          <style:list-level-label-alignment text:label-followed-by="listtab" text:list-tab-stop-position="8.147cm" fo:text-indent="-0.635cm" fo:margin-left="8.147cm"/>
        </style:list-level-properties>
        <style:text-properties fo:font-family="'Courier New'" style:font-family-generic="modern" style:font-pitch="fixed"/>
      </text:list-level-style-bullet>
      <text:list-level-style-bullet text:level="6" text:style-name="WW8Num359z2" style:num-suffix="." text:bullet-char="">
        <style:list-level-properties text:list-level-position-and-space-mode="label-alignment">
          <style:list-level-label-alignment text:label-followed-by="listtab" text:list-tab-stop-position="9.417cm" fo:text-indent="-0.635cm" fo:margin-left="9.417cm"/>
        </style:list-level-properties>
        <style:text-properties style:font-name="Wingdings"/>
      </text:list-level-style-bullet>
      <text:list-level-style-bullet text:level="7" text:style-name="WW8Num359z3" style:num-suffix="." text:bullet-char="">
        <style:list-level-properties text:list-level-position-and-space-mode="label-alignment">
          <style:list-level-label-alignment text:label-followed-by="listtab" text:list-tab-stop-position="10.687cm" fo:text-indent="-0.635cm" fo:margin-left="10.687cm"/>
        </style:list-level-properties>
        <style:text-properties style:font-name="Symbol1"/>
      </text:list-level-style-bullet>
      <text:list-level-style-bullet text:level="8" text:style-name="WW8Num359z1" style:num-suffix="." text:bullet-char="o">
        <style:list-level-properties text:list-level-position-and-space-mode="label-alignment">
          <style:list-level-label-alignment text:label-followed-by="listtab" text:list-tab-stop-position="11.957cm" fo:text-indent="-0.635cm" fo:margin-left="11.957cm"/>
        </style:list-level-properties>
        <style:text-properties fo:font-family="'Courier New'" style:font-family-generic="modern" style:font-pitch="fixed"/>
      </text:list-level-style-bullet>
      <text:list-level-style-bullet text:level="9" text:style-name="WW8Num359z2" style:num-suffix="." text:bullet-char="">
        <style:list-level-properties text:list-level-position-and-space-mode="label-alignment">
          <style:list-level-label-alignment text:label-followed-by="listtab" text:list-tab-stop-position="13.227cm" fo:text-indent="-0.635cm" fo:margin-left="13.2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0" text:consecutive-numbering="true">
      <text:list-level-style-number text:level="1" text:style-name="WW8Num360z0" style:num-suffix=")" style:num-format="a" style:num-letter-sync="true">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1" text:consecutive-numbering="true">
      <text:list-level-style-number text:level="1" text:style-name="WW8Num361z0" style:num-suffix=")" style:num-format="a" style:num-letter-sync="true" text:start-value="1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2">
      <text:list-level-style-bullet text:level="1" text:style-name="WW8Num36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1"/>
      </text:list-level-style-bullet>
      <text:list-level-style-number text:level="2" text:style-name="WW8Num362z1"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62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62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62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62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62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62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62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3">
      <text:list-level-style-number text:level="1" text:style-name="WW8Num36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4">
      <text:list-level-style-number text:level="1" text:style-name="WW8Num36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5">
      <text:list-level-style-bullet text:level="1" text:style-name="WW8Num36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365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36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6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text:style-name="WW8Num365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6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6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text:style-name="WW8Num365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6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6" text:consecutive-numbering="true">
      <text:list-level-style-bullet text:level="1" text:style-name="WW8Num366z0" style:num-suffix="." text:bullet-char="">
        <style:list-level-properties text:list-level-position-and-space-mode="label-alignment">
          <style:list-level-label-alignment text:label-followed-by="listtab" text:list-tab-stop-position="1.429cm" fo:text-indent="-0.635cm" fo:margin-left="1.42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7" text:consecutive-numbering="true">
      <text:list-level-style-number text:level="1" text:style-name="WW8Num36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8" text:consecutive-numbering="true">
      <text:list-level-style-number text:level="1" text:style-name="WW8Num368z0" style:num-suffix=")" style:num-format="a" style:num-letter-sync="true" text:start-value="3">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9" text:consecutive-numbering="true">
      <text:list-level-style-number text:level="1" text:style-name="WW8Num369z0" style:num-suffix=")" style:num-format="a" style:num-letter-sync="true" text:start-value="9">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0">
      <text:list-level-style-number text:level="1" text:style-name="WW8Num370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70z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70z1"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70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70z1"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70z1"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370z1"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70z1"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1" text:consecutive-numbering="true">
      <text:list-level-style-number text:level="1" text:style-name="WW8Num371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2" text:consecutive-numbering="true">
      <text:list-level-style-number text:level="1" text:style-name="WW8Num3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3">
      <text:list-level-style-number text:level="1" text:style-name="WW8Num37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73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73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73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73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7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73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73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4" text:consecutive-numbering="true">
      <text:list-level-style-number text:level="1" text:style-name="WW8Num374z0" style:num-suffix=")" style:num-format="a" style:num-letter-sync="true">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5" text:consecutive-numbering="true">
      <text:list-level-style-number text:level="1" text:style-name="WW8Num37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6" text:consecutive-numbering="true">
      <text:list-level-style-number text:level="1" text:style-name="WW8Num376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7">
      <text:list-level-style-number text:level="1" text:style-name="WW8Num377z0" style:num-suffix=")" style:num-format="a" style:num-letter-sync="true">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377z1" style:num-suffix="." style:num-format="a" style:num-letter-sync="true">
        <style:list-level-properties text:list-level-position-and-space-mode="label-alignment">
          <style:list-level-label-alignment text:label-followed-by="listtab" text:list-tab-stop-position="0.683cm" fo:text-indent="-0.635cm" fo:margin-left="0.683cm"/>
        </style:list-level-properties>
      </text:list-level-style-number>
      <text:list-level-style-number text:level="3" text:style-name="WW8Num377z2" style:num-suffix="." style:num-format="i">
        <style:list-level-properties text:list-level-position-and-space-mode="label-alignment" fo:text-align="end">
          <style:list-level-label-alignment text:label-followed-by="listtab" text:list-tab-stop-position="1.953cm" fo:text-indent="-0.318cm" fo:margin-left="1.953cm"/>
        </style:list-level-properties>
      </text:list-level-style-number>
      <text:list-level-style-number text:level="4" text:style-name="WW8Num377z3" style:num-suffix="." style:num-format="1">
        <style:list-level-properties text:list-level-position-and-space-mode="label-alignment">
          <style:list-level-label-alignment text:label-followed-by="listtab" text:list-tab-stop-position="3.223cm" fo:text-indent="-0.635cm" fo:margin-left="3.223cm"/>
        </style:list-level-properties>
      </text:list-level-style-number>
      <text:list-level-style-number text:level="5" text:style-name="WW8Num377z4" style:num-suffix="." style:num-format="a" style:num-letter-sync="true">
        <style:list-level-properties text:list-level-position-and-space-mode="label-alignment">
          <style:list-level-label-alignment text:label-followed-by="listtab" text:list-tab-stop-position="4.493cm" fo:text-indent="-0.635cm" fo:margin-left="4.493cm"/>
        </style:list-level-properties>
      </text:list-level-style-number>
      <text:list-level-style-number text:level="6" text:style-name="WW8Num377z5" style:num-suffix="." style:num-format="i">
        <style:list-level-properties text:list-level-position-and-space-mode="label-alignment" fo:text-align="end">
          <style:list-level-label-alignment text:label-followed-by="listtab" text:list-tab-stop-position="5.763cm" fo:text-indent="-0.318cm" fo:margin-left="5.763cm"/>
        </style:list-level-properties>
      </text:list-level-style-number>
      <text:list-level-style-number text:level="7" text:style-name="WW8Num377z6" style:num-suffix="." style:num-format="1">
        <style:list-level-properties text:list-level-position-and-space-mode="label-alignment">
          <style:list-level-label-alignment text:label-followed-by="listtab" text:list-tab-stop-position="7.033cm" fo:text-indent="-0.635cm" fo:margin-left="7.033cm"/>
        </style:list-level-properties>
      </text:list-level-style-number>
      <text:list-level-style-number text:level="8" text:style-name="WW8Num377z7" style:num-suffix="." style:num-format="a" style:num-letter-sync="true">
        <style:list-level-properties text:list-level-position-and-space-mode="label-alignment">
          <style:list-level-label-alignment text:label-followed-by="listtab" text:list-tab-stop-position="8.303cm" fo:text-indent="-0.635cm" fo:margin-left="8.303cm"/>
        </style:list-level-properties>
      </text:list-level-style-number>
      <text:list-level-style-number text:level="9" text:style-name="WW8Num377z8" style:num-suffix="." style:num-format="i">
        <style:list-level-properties text:list-level-position-and-space-mode="label-alignment" fo:text-align="end">
          <style:list-level-label-alignment text:label-followed-by="listtab" text:list-tab-stop-position="9.573cm" fo:text-indent="-0.318cm" fo:margin-left="9.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8" text:consecutive-numbering="true">
      <text:list-level-style-number text:level="1" text:style-name="WW8Num378z0"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9">
      <text:list-level-style-number text:level="1" text:style-name="WW8Num379z0" style:num-suffix=")" style:num-format="a" style:num-letter-sync="true">
        <style:list-level-properties text:list-level-position-and-space-mode="label-alignment">
          <style:list-level-label-alignment text:label-followed-by="listtab" text:list-tab-stop-position="1.884cm" fo:text-indent="-0.6cm" fo:margin-left="1.849cm"/>
        </style:list-level-properties>
      </text:list-level-style-number>
      <text:list-level-style-number text:level="2" text:style-name="WW8Num379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79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79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79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79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79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79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79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0" text:consecutive-numbering="true">
      <text:list-level-style-bullet text:level="1" text:style-name="WW8Num3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1" text:consecutive-numbering="true">
      <text:list-level-style-bullet text:level="1" text:style-name="WW8Num38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8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8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8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2" text:consecutive-numbering="true">
      <text:list-level-style-bullet text:level="1" text:style-name="WW8Num382z0" style:num-suffix="." text:bullet-char="">
        <style:list-level-properties text:list-level-position-and-space-mode="label-alignment">
          <style:list-level-label-alignment text:label-followed-by="listtab" text:list-tab-stop-position="1.561cm" fo:text-indent="-0.635cm" fo:margin-left="1.56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3">
      <text:list-level-style-number text:level="1" text:style-name="WW8Num383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4">
      <text:list-level-style-number text:level="1" text:style-name="WW8Num38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5">
      <text:list-level-style-bullet text:level="1" text:style-name="WW8Num38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1"/>
      </text:list-level-style-bullet>
      <text:list-level-style-number text:level="2" text:style-name="WW8Num385z1"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85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85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85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85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85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85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85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6">
      <text:list-level-style-number text:level="1" text:style-name="WW8Num386z0" style:num-suffix=")" style:num-format="a" style:num-letter-sync="true"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6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86z2"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WW8Num386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386z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386z5"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WW8Num386z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WW8Num386z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WW8Num386z8"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7">
      <text:list-level-style-number text:level="1" text:style-name="WW8Num38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8" text:consecutive-numbering="true">
      <text:list-level-style-bullet text:level="1" text:style-name="WW8Num3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9" text:consecutive-numbering="true">
      <text:list-level-style-bullet text:level="1" text:style-name="WW8Num38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0" text:consecutive-numbering="true">
      <text:list-level-style-number text:level="1" text:style-name="WW8Num39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1" text:consecutive-numbering="true">
      <text:list-level-style-bullet text:level="1" text:style-name="WW8Num3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2" text:consecutive-numbering="true">
      <text:list-level-style-number text:level="1" text:style-name="WW8Num392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3" text:consecutive-numbering="true">
      <text:list-level-style-bullet text:level="1" text:style-name="WW8Num393z0" style:num-suffix="." text:bullet-char="">
        <style:list-level-properties text:list-level-position-and-space-mode="label-alignment">
          <style:list-level-label-alignment text:label-followed-by="listtab" text:list-tab-stop-position="0.688cm" fo:text-indent="-0.661cm" fo:margin-left="0.68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4">
      <text:list-level-style-number text:level="1" text:style-name="WW8Num39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4z0" style:num-suffix=")" style:num-format="a" style:num-letter-sync="true" text:start-value="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94z0"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39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9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9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9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9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9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5">
      <text:list-level-style-number text:level="1" text:style-name="WW8Num39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6" text:consecutive-numbering="true">
      <text:list-level-style-bullet text:level="1" text:style-name="WW8Num3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7">
      <text:list-level-style-number text:level="1" text:style-name="WW8Num39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8" text:consecutive-numbering="true">
      <text:list-level-style-number text:level="1" text:style-name="WW8Num398z0" style:num-suffix=")" style:num-format="a" style:num-letter-sync="true" text:start-value="12">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9" text:consecutive-numbering="true">
      <text:list-level-style-number text:level="1" text:style-name="WW8Num39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0" text:consecutive-numbering="true">
      <text:list-level-style-number text:level="1" text:style-name="WW8Num400z0"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1" text:consecutive-numbering="true">
      <text:list-level-style-number text:level="1" text:style-name="WW8Num40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2">
      <text:list-level-style-bullet text:level="1" text:style-name="WW8Num40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1"/>
      </text:list-level-style-bullet>
      <text:list-level-style-bullet text:level="2" text:style-name="WW8Num402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402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02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1"/>
      </text:list-level-style-bullet>
      <text:list-level-style-bullet text:level="5" text:style-name="WW8Num402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402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02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1"/>
      </text:list-level-style-bullet>
      <text:list-level-style-bullet text:level="8" text:style-name="WW8Num402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402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3">
      <text:list-level-style-number text:level="1" text:style-name="WW8Num40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0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0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0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0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0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0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0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4">
      <text:list-level-style-number text:level="1" text:style-name="WW8Num404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04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04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04z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04z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0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04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04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5">
      <text:list-level-style-number text:level="1" text:style-name="WW8Num40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05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05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05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05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0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05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05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6" text:consecutive-numbering="true">
      <text:list-level-style-number text:level="1" text:style-name="WW8Num406z0" style:num-suffix=")" style:num-format="a" style:num-letter-sync="true" text:start-value="14">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7">
      <text:list-level-style-number text:level="1" text:style-name="WW8Num407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8" text:consecutive-numbering="true">
      <text:list-level-style-bullet text:level="1" text:style-name="WW8Num40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0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40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408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0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408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0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9" text:consecutive-numbering="true">
      <text:list-level-style-bullet text:level="1" text:style-name="WW8Num4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0" text:consecutive-numbering="true">
      <text:list-level-style-number text:level="1" text:style-name="WW8Num410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423cm" fo:margin-bottom="0.212cm" loext:contextual-spacing="false" fo:keep-with-next="always"/>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2.147cm" fo:margin-left="0cm" fo:margin-right="0cm" fo:margin-top="2.048cm" style:dynamic-spacing="true"/>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
      </style:header>
      <style:header-first>
        <text:p text:style-name="Standard"/>
      </style:header-first>
      <style:footer>
        <text:p text:style-name="Footer"/>
      </style:footer>
      <style:footer-first>
        <text:p text:style-name="Footer"/>
      </style:footer-first>
    </style:master-page>
    <style:master-page style:name="Converti_20_1" style:display-name="Converti 1" style:page-layout-name="Mpm2">
      <style:header>
        <text:p text:style-name="Standard"/>
      </style:header>
      <style:footer>
        <text:p text:style-name="MP2"><draw:frame draw:style-name="Mfr1" draw:name="Cornice4" text:anchor-type="char" svg:x="18.142cm" svg:y="0.002cm" svg:width="0.318cm" svg:height="0.376cm" draw:z-index="0"><draw:text-box><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nitura strumentazione aria 95</dc:title>
    <meta:initial-creator>Amministrazione Provinciale di  VICENZA</meta:initial-creator>
    <meta:creation-date>2017-01-19T12:26:00</meta:creation-date>
    <dc:date>2018-05-31T09:09:24.979000000</dc:date>
    <meta:editing-cycles>234</meta:editing-cycles>
    <meta:editing-duration>P2DT15H28M42S</meta:editing-duration>
    <meta:generator>LibreOffice/5.0.2.2$Windows_X86_64 LibreOffice_project/37b43f919e4de5eeaca9b9755ed688758a8251fe</meta:generator>
    <meta:print-date>2018-01-09T12:59:57.338000000</meta:print-date>
    <meta:document-statistic meta:table-count="0" meta:image-count="0" meta:object-count="0" meta:page-count="8" meta:paragraph-count="100" meta:word-count="2228" meta:character-count="15794" meta:non-whitespace-character-count="13644"/>
  </office:meta>
</office:document-meta>
</file>