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3.754cm"/>
    </style:style>
    <style:style style:name="co7" style:family="table-column">
      <style:table-column-properties fo:break-before="auto" style:column-width="11.91cm"/>
    </style:style>
    <style:style style:name="co8" style:family="table-column">
      <style:table-column-properties fo:break-before="auto" style:column-width="1.73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10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59cm" fo:break-before="auto" style:use-optimal-row-height="true"/>
    </style:style>
    <style:style style:name="ro11" style:family="table-row">
      <style:table-row-properties style:row-height="1.245cm" fo:break-before="auto" style:use-optimal-row-height="tru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CONSORZI_5f_PROVINCIA_5f_VICENZA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99pt solid #000000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>
      <style:table-cell-properties style:diagonal-bl-tr="none" style:diagonal-tl-br="none" fo:border="0.99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99pt solid #000000" fo:border-right="none" fo:border-top="0.99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</style:style>
    <style:style style:name="T1" style:family="text">
      <style:text-properties fo:color="#ff0000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NSORZI_PROVINCIA_VICENZA" table:style-name="ta1" table:print-ranges="CONSORZI_PROVINCIA_VICENZA.A1:CONSORZI_PROVINCIA_VICENZA.G1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NR</text:p>
          </table:table-cell>
          <table:table-cell table:style-name="ce8" office:value-type="string">
            <text:p>DENOMINAZIO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AP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PRESIDENTE</text:p>
          </table:table-cell>
          <table:table-cell table:style-name="ce1" office:value-type="string">
            <text:p>PROLOCO ASSOCIATE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string">
            <text:p>CONS. ALTO ASTICO E POSINA</text:p>
          </table:table-cell>
          <table:table-cell table:style-name="ce9" office:value-type="string">
            <text:p>V. CARTARI</text:p>
          </table:table-cell>
          <table:table-cell table:style-name="ce17" office:value-type="float" office:value="36011">
            <text:p>36011</text:p>
          </table:table-cell>
          <table:table-cell table:style-name="ce20" office:value-type="string">
            <text:p>ARSIERO</text:p>
          </table:table-cell>
          <table:table-cell table:style-name="ce20" office:value-type="string">
            <text:p>MARIO VERONESE</text:p>
          </table:table-cell>
          <table:table-cell table:style-name="ce9" office:value-type="string">
            <text:p>ARSIERO - COGOLLO DEL C. - LAGHI - LASTEBASSE - PEDEMONTE - PEDESCALA - POSINA - VALDASTICO - VELO D'ASTICO <text:s/>(TOT. 9)</text:p>
          </table:table-cell>
          <table:table-cell table:style-name="ce26" table:number-columns-repeated="199"/>
          <table:table-cell table:style-name="ce29" table:number-columns-repeated="50"/>
          <table:table-cell table:style-name="ce26" table:number-columns-repeated="76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CONS. ALTOPIANO SETTE COMUNI</text:p>
          </table:table-cell>
          <table:table-cell table:style-name="ce9" office:value-type="string">
            <text:p>C/O PRO LOCO <text:s/>P.ZZA S. GIUSTINA 20</text:p>
          </table:table-cell>
          <table:table-cell table:style-name="ce18" office:value-type="string">
            <text:p>36010</text:p>
          </table:table-cell>
          <table:table-cell table:style-name="ce9" office:value-type="string">
            <text:p>ROANA</text:p>
          </table:table-cell>
          <table:table-cell table:style-name="ce9" office:value-type="string">
            <text:p>BRUNO ORO</text:p>
          </table:table-cell>
          <table:table-cell table:style-name="ce9" office:value-type="string">
            <text:p>"ASIAGO SASSO" - CANOVE - CAMPOROVERE - CESUNA - CONCO - ENEGO -FOZA - <text:s/>GALLIO - LUSIANA - MEZZASELVA - ROANA - ROTZO - <text:s/>TRESCHE' CONCA (TOT. 13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CONS. ASTICO BRENTA</text:p>
          </table:table-cell>
          <table:table-cell table:style-name="ce9" office:value-type="string">
            <text:p>VIALE MONTEGRAPPA</text:p>
          </table:table-cell>
          <table:table-cell table:style-name="ce18" office:value-type="string">
            <text:p>36066</text:p>
          </table:table-cell>
          <table:table-cell table:style-name="ce9" office:value-type="string">
            <text:p>SANDRIGO</text:p>
          </table:table-cell>
          <table:table-cell table:style-name="ce9" office:value-type="string">
            <text:p>FRANCESCO PRETTO</text:p>
          </table:table-cell>
          <table:table-cell table:style-name="ce9" office:value-type="string">
            <text:p>BOLZANO VIC. - BRESSANVIDO <text:s/>- <text:s/>CAMISANO VIC. <text:s/>- DUEVILLE - MASON <text:s/>VIC. - MONTECCHIO PRECALCINO - <text:s/>MONTICELLO C. OTTO - <text:s/>NOVE - <text:s/>PIANEZZE SAN LORENZO - <text:s/>QUINTO VIC. - <text:s/>SANDRIGO - <text:s/>SCHIAVON - TORRI DI Q. ( TOT. 13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9" office:value-type="string">
            <text:p>CONS. COLLI BERICI BASSO VICENTINO</text:p>
          </table:table-cell>
          <table:table-cell table:style-name="ce9" office:value-type="string">
            <text:p>P. DEL SIMPOSIO, 3</text:p>
          </table:table-cell>
          <table:table-cell table:style-name="ce18" office:value-type="string">
            <text:p>36024</text:p>
          </table:table-cell>
          <table:table-cell table:style-name="ce9" office:value-type="string">
            <text:p>NANTO</text:p>
          </table:table-cell>
          <table:table-cell table:style-name="ce9" office:value-type="string">
            <text:p>LUCIO PENZO</text:p>
          </table:table-cell>
          <table:table-cell table:style-name="ce9" office:value-type="string">
            <text:p>AGUGLIARO - <text:s text:c="2"/>ALBETTONE - ALONTE - <text:s/>ARCUGNANO - ASIGLIANO - BRENDOLA - CAMPIGLIA - CASTEGNERO - COLLI BERICI (BARBARANO) - LONGARE - LONIGO - MONTEGALDA <text:s/>- MOSSANO - NANTO - NOVENTA VICENTINA - ORGIANO - POIANA MAGGIORE - PONTE DI BARBARANO - <text:s/>SAREGO - SOSSANO - VAL LIONA (GRANCONA SAN GERMANO) – VILLAGA - ZOVENCEDO (ALTI BERICI) (TOT. 23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CONS. GRAPPA VALBRENTA</text:p>
          </table:table-cell>
          <table:table-cell table:style-name="ce9" office:value-type="string">
            <text:p>VIALE G. GIARDINO, 77 </text:p>
          </table:table-cell>
          <table:table-cell table:style-name="ce18" office:value-type="string">
            <text:p>36060</text:p>
          </table:table-cell>
          <table:table-cell table:style-name="ce9" office:value-type="string">
            <text:p>ROMANO D'EZZELINO</text:p>
          </table:table-cell>
          <table:table-cell table:style-name="ce9" office:value-type="string">
            <text:p>GIUSEPPE CORTESE</text:p>
          </table:table-cell>
          <table:table-cell table:style-name="ce9" office:value-type="string">
            <text:p>BASSANO DEL GRAPPA - CAMPOLONGO SUL BRENTA - CARTIGLIANO - CASSOLA - CISMON DEL GRAPPA - MUSSOLENTE - POVE DEL GRAPPA - ROMANO D'EZZELINO - ROSA' - ROSSANO - SAN NAZARIO - SOLAGNA - TEZZE SUL BRENTA - VALSTAGNA (TOT. 14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9" office:value-type="string">
            <text:p>CONS. LA SERENISSIMA AGNO-CHIAMPO</text:p>
          </table:table-cell>
          <table:table-cell table:style-name="ce9" office:value-type="string">
            <text:p>PIAZZA REGAU' 11/1</text:p>
          </table:table-cell>
          <table:table-cell table:style-name="ce18" office:value-type="float" office:value="36050">
            <text:p>36050</text:p>
          </table:table-cell>
          <table:table-cell table:style-name="ce9" office:value-type="string">
            <text:p>ZERMEGHEDO</text:p>
          </table:table-cell>
          <table:table-cell table:style-name="ce9" office:value-type="string">
            <text:p>BORTOLO CARLOTTO</text:p>
          </table:table-cell>
          <table:table-cell table:style-name="ce9" office:value-type="string">
            <text:p>ALTE MONTECCHIO - ARZIGNANO - <text:s/>BROGLIANO<text:span text:style-name="T1"> </text:span><text:span text:style-name="T2">- </text:span><text:span text:style-name="T3">CASTELGOMBERTO - CHIAMPO - CORNEDO - CREAZZO - CRESPADORO - GAMBELLARA - <text:s/>MONTEBELLO VICENTINO - MONTORSO - RECOARO - <text:s/>SOVIZZO - TAVERNELLE - TRISSINO - <text:s/>VALDAGNO - ZERMEGHEDO (TOT. 17)</text:span></text:p>
          </table:table-cell>
          <table:table-cell table:style-name="ce27"/>
          <table:table-cell table:style-name="ce25" table:number-columns-repeated="198"/>
          <table:table-cell table:style-name="ce28" table:number-columns-repeated="50"/>
          <table:table-cell table:style-name="ce25" table:number-columns-repeated="768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9" office:value-type="string">
            <text:p>CONS. MEDIO ASTICO</text:p>
          </table:table-cell>
          <table:table-cell table:style-name="ce9" office:value-type="string">
            <text:p>P.ZA FERRARIN 20</text:p>
          </table:table-cell>
          <table:table-cell table:style-name="ce18" office:value-type="float" office:value="36016">
            <text:p>36016</text:p>
          </table:table-cell>
          <table:table-cell table:style-name="ce9" office:value-type="string">
            <text:p>THIENE</text:p>
          </table:table-cell>
          <table:table-cell table:style-name="ce21" office:value-type="string">
            <text:p>GIORGIO ROSSI</text:p>
          </table:table-cell>
          <table:table-cell table:style-name="ce21" office:value-type="string">
            <text:p>BREGANZE - CALTRANO - CALVENE - CARRE' - <text:s/>FARA VICENTINO - LUGO VICENTINO – MAROSTICA – PIOVENE - SALCEDO -SARCEDO - THIENE - ZANE' - ZUGLIANO (TOT. 13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9" office:value-type="string">
            <text:p>CONS. VAL LEOGRA</text:p>
          </table:table-cell>
          <table:table-cell table:style-name="ce9" office:value-type="string">
            <text:p>P.ZZA ZANINI, 2</text:p>
          </table:table-cell>
          <table:table-cell table:style-name="ce18" office:value-type="float" office:value="36034">
            <text:p>36034</text:p>
          </table:table-cell>
          <table:table-cell table:style-name="ce9" office:value-type="string">
            <text:p>MALO</text:p>
          </table:table-cell>
          <table:table-cell table:style-name="ce9" office:value-type="string">
            <text:p>MARINI GIUSEPPE</text:p>
          </table:table-cell>
          <table:table-cell table:style-name="ce9" office:value-type="string">
            <text:p>MALO - MARANO - MONTE DI MALO - SANTOMIO - SAN VITO DI LEGUZZANO - <text:s/>TORREBELVICINO – VALLI DEL PASUBIO <text:s text:c="2"/>(TOT.7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9" office:value-type="string">
            <text:p>CONS. VICENZA NORD</text:p>
          </table:table-cell>
          <table:table-cell table:style-name="ce9" office:value-type="string">
            <text:p>VIA PAGELLO 4 </text:p>
          </table:table-cell>
          <table:table-cell table:style-name="ce18" office:value-type="float" office:value="36030">
            <text:p>36030</text:p>
          </table:table-cell>
          <table:table-cell table:style-name="ce9" office:value-type="string">
            <text:p>CALDOGNO</text:p>
          </table:table-cell>
          <table:table-cell table:style-name="ce9" office:value-type="string">
            <text:p>MARIA GRAZIA OLIVIERO</text:p>
          </table:table-cell>
          <table:table-cell table:style-name="ce9" office:value-type="string">
            <text:p>CALDOGNO - CASTELNOVO - COSTABISSARA - GAMBUGLIANO - <text:s/>ISOLA VICENTINA - <text:s/>MONTEVIALE - VILLAVERLA (TOT. 7)</text:p>
          </table:table-cell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11">
          <table:table-cell table:style-name="ce4"/>
          <table:table-cell table:style-name="ce10" office:value-type="string">
            <text:p>UNPLI COMITATO PROVINCIALE DI VICENZA </text:p>
          </table:table-cell>
          <table:table-cell table:style-name="ce9" office:value-type="string">
            <text:p>c/o Villa Tacchi – Viale della Pace 87</text:p>
          </table:table-cell>
          <table:table-cell table:style-name="ce18" office:value-type="float" office:value="36100">
            <text:p>36100</text:p>
          </table:table-cell>
          <table:table-cell table:style-name="ce9" office:value-type="string">
            <text:p>VICENZA</text:p>
          </table:table-cell>
          <table:table-cell table:style-name="ce9" office:value-type="string">
            <text:p>GIORGIO ROSSI</text:p>
          </table:table-cell>
          <table:table-cell table:style-name="ce22"/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12" table:number-rows-repeated="3">
          <table:table-cell table:style-name="ce5"/>
          <table:table-cell table:style-name="ce11"/>
          <table:table-cell table:style-name="ce13"/>
          <table:table-cell table:style-name="ce19"/>
          <table:table-cell table:style-name="ce13" table:number-columns-repeated="2"/>
          <table:table-cell table:style-name="ce23"/>
          <table:table-cell table:style-name="ce25" table:number-columns-repeated="199"/>
          <table:table-cell table:style-name="ce28" table:number-columns-repeated="50"/>
          <table:table-cell table:style-name="ce25" table:number-columns-repeated="768"/>
        </table:table-row>
        <table:table-row table:style-name="ro13">
          <table:table-cell table:style-name="ce6"/>
          <table:table-cell table:style-name="ce12"/>
          <table:table-cell table:style-name="ce15" table:number-columns-repeated="204"/>
          <table:table-cell table:number-columns-repeated="50"/>
          <table:table-cell table:style-name="ce15" table:number-columns-repeated="768"/>
        </table:table-row>
        <table:table-row table:style-name="ro13">
          <table:table-cell table:style-name="ce6"/>
          <table:table-cell table:style-name="ce12"/>
          <table:table-cell table:style-name="ce15" table:number-columns-repeated="204"/>
          <table:table-cell table:style-name="ce30" table:number-columns-repeated="50"/>
          <table:table-cell table:style-name="ce15" table:number-columns-repeated="768"/>
        </table:table-row>
        <table:table-row table:style-name="ro13" table:number-rows-repeated="10">
          <table:table-cell table:style-name="ce6"/>
          <table:table-cell table:style-name="ce12"/>
          <table:table-cell table:style-name="ce15" table:number-columns-repeated="1022"/>
        </table:table-row>
        <table:table-row table:style-name="ro13">
          <table:table-cell table:style-name="ce6"/>
          <table:table-cell table:style-name="ce13"/>
          <table:table-cell table:style-name="ce15" table:number-columns-repeated="1022"/>
        </table:table-row>
        <table:table-row table:style-name="ro13" table:number-rows-repeated="40">
          <table:table-cell table:style-name="ce6"/>
          <table:table-cell table:style-name="ce12"/>
          <table:table-cell table:style-name="ce15" table:number-columns-repeated="1022"/>
        </table:table-row>
        <table:table-row table:style-name="ro13" table:number-rows-repeated="77">
          <table:table-cell table:number-columns-repeated="6"/>
          <table:table-cell table:style-name="ce24"/>
          <table:table-cell table:style-name="ce15" table:number-columns-repeated="1017"/>
        </table:table-row>
        <table:table-row table:style-name="ro13" table:number-rows-repeated="6539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CONSORZI_PROVINCIA_VICENZA" table:base-cell-address="$CONSORZI_PROVINCIA_VICENZA.$A$1" table:cell-range-address="$CONSORZI_PROVINCIA_VICENZA.$A$3:.$G$10"/>
        <table:named-range table:name="Excel_BuiltIn_Print_Area_1" table:base-cell-address="$CONSORZI_PROVINCIA_VICENZA.$A$1" table:cell-range-address="$CONSORZI_PROVINCIA_VICENZA.$A$1:.$G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33cm" fo:margin-left="0.762cm" fo:margin-right="1.219cm" style:first-page-number="continue" style:scale-to="100%" style:writing-mode="lr-tb"/>
      <style:header-style>
        <style:header-footer-properties fo:min-height="0.751cm" fo:margin-left="1.138cm" fo:margin-right="0.681cm" fo:margin-bottom="0.034cm"/>
      </style:header-style>
      <style:footer-style>
        <style:header-footer-properties fo:min-height="0.751cm" fo:margin-left="1.138cm" fo:margin-right="0.68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5">00/00/0000</text:date>, <text:time style:data-style-name="N2" text:time-value="0000-00-00T12:49:35.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ORZI_5f_PROVINCIA_5f_VICENZA" style:display-name="PageStyle_CONSORZI_PROVINCIA_VICENZA" style:page-layout-name="Mpm3">
      <style:header>
        <style:region-left>
          <text:p><text:date style:data-style-name="N2" text:date-value="2013-04-05">00/00/0000</text:date></text:p>
        </style:region-left>
        <style:region-center>
          <text:p><text:span text:style-name="MT1">CONSORZI DI PRO LOCO DELLA PROVINCIA DI VICENZA</text:span></text:p>
        </style:region-center>
        <style:region-right>
          <text:p><text:span text:style-name="MT2">ALLEGATO B)</text:span></text:p>
        </style:region-right>
      </style:header>
      <style:header-left style:display="false">
        <style:region-center>
          <text:p><text:span text:style-name="MT1">CONSORZI DI PRO LOCO DELLA PROVINCIA DI VICENZA</text:span></text:p>
        </style:region-center>
        <style:region-right>
          <text:p><text:span text:style-name="MT2">ALLEGATO B)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1-08T10:15:40</meta:creation-date>
    <dc:date>2013-04-05T12:50:42.90</dc:date>
    <meta:print-date>2010-05-31T11:20:08</meta:print-date>
    <meta:editing-cycles>19</meta:editing-cycles>
    <meta:editing-duration>PT1H9M45S</meta:editing-duration>
    <meta:generator>LibreOffice/3.6$Windows_x86 LibreOffice_project/5b93205-6e6b3fc-7830f6d-c08ad66-1d9bf4</meta:generator>
    <meta:document-statistic meta:table-count="1" meta:cell-count="75" meta:object-count="0"/>
  </office:meta>
</office:document-meta>
</file>