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7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8.742cm" fo:margin-right="0cm" fo:line-height="150%" fo:text-indent="1.249cm" style:auto-text-indent="false"/>
    </style:style>
    <style:style style:name="P11" style:family="paragraph" style:parent-style-name="Standard">
      <style:paragraph-properties fo:text-align="justify" style:justify-single-word="false" fo:padding-left="0.106cm" fo:padding-right="0.106cm" fo:padding-top="0.035cm" fo:padding-bottom="0.318cm" fo:border="0.018cm solid #000000"/>
    </style:style>
    <style:style style:name="P12" style:family="paragraph" style:parent-style-name="Standard">
      <style:paragraph-properties fo:text-align="justify" style:justify-single-word="false" fo:padding-left="0.106cm" fo:padding-right="0.106cm" fo:padding-top="0.035cm" fo:padding-bottom="0.318cm" fo:border="0.018cm solid #000000">
        <style:tab-stops>
          <style:tab-stop style:position="10.252cm" style:type="center"/>
        </style:tab-stops>
      </style:paragraph-properties>
    </style:style>
    <style:style style:name="P13" style:family="paragraph" style:parent-style-name="Standard">
      <style:paragraph-properties fo:text-align="justify" style:justify-single-word="false" fo:padding-left="0.106cm" fo:padding-right="0.106cm" fo:padding-top="0.035cm" fo:padding-bottom="0.318cm" fo:border="0.018cm solid #000000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 fo:padding-left="0.106cm" fo:padding-right="0.106cm" fo:padding-top="0.035cm" fo:padding-bottom="0.318cm" fo:border="0.018cm solid #000000">
        <style:tab-stops>
          <style:tab-stop style:position="10.252cm" style:type="center"/>
        </style:tab-stops>
      </style:paragraph-properties>
      <style:text-properties fo:font-style="italic" style:font-style-asian="italic"/>
    </style:style>
    <style:style style:name="P15" style:family="paragraph" style:parent-style-name="Standard">
      <style:paragraph-properties fo:text-align="center" style:justify-single-word="false" fo:padding-left="0.035cm" fo:padding-right="0.035cm" fo:padding-top="0cm" fo:padding-bottom="0.035cm" fo:border="0.018cm solid #000000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name-complex="Arial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fo:font-style="italic" style:font-size-asian="11pt" style:font-style-asian="italic" style:font-style-complex="italic"/>
    </style:style>
    <style:style style:name="P19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size="11pt" style:font-size-asian="11pt"/>
    </style:style>
    <style:style style:name="P22" style:family="paragraph" style:parent-style-name="Corpo_20_del_20_testo_20_2">
      <style:paragraph-properties fo:line-height="150%"/>
    </style:style>
    <style:style style:name="P23" style:family="paragraph" style:parent-style-name="Text_20_body_20_indent">
      <style:paragraph-properties fo:margin-left="9.753cm" fo:margin-right="0cm" fo:line-height="150%" fo:text-align="start" style:justify-single-word="false" fo:text-indent="0cm" style:auto-text-indent="false"/>
      <style:text-properties fo:font-weight="bold" style:font-weight-asian="bold" style:font-size-complex="12pt"/>
    </style:style>
    <style:style style:name="P24" style:family="paragraph" style:parent-style-name="Text_20_body_20_indent">
      <style:paragraph-properties fo:margin-left="9.753cm" fo:margin-right="0cm" fo:line-height="150%" fo:text-align="start" style:justify-single-word="false" fo:text-indent="0cm" style:auto-text-indent="false"/>
      <style:text-properties fo:font-size="11pt" style:font-size-asian="11pt"/>
    </style:style>
    <style:style style:name="P25" style:family="paragraph" style:parent-style-name="Text_20_body_20_indent">
      <style:paragraph-properties fo:margin-left="9.753cm" fo:margin-right="0cm" fo:line-height="150%" fo:text-align="start" style:justify-single-word="false" fo:text-indent="0cm" style:auto-text-indent="false"/>
      <style:text-properties style:font-size-complex="12pt"/>
    </style:style>
    <style:style style:name="P26" style:family="paragraph" style:parent-style-name="Text_20_body_20_indent">
      <style:paragraph-properties fo:margin-left="9.753cm" fo:margin-right="0cm" fo:line-height="150%" fo:text-align="start" style:justify-single-word="false" fo:text-indent="0cm" style:auto-text-indent="false"/>
      <style:text-properties style:text-underline-style="none" fo:font-weight="bold" style:font-weight-asian="bold" style:font-size-complex="12pt"/>
    </style:style>
    <style:style style:name="P27" style:family="paragraph" style:parent-style-name="Text_20_body_20_indent">
      <style:paragraph-properties fo:margin-left="0cm" fo:margin-right="-0.002cm" fo:line-height="150%" fo:text-indent="0cm" style:auto-text-indent="false"/>
      <style:text-properties fo:font-size="11pt" style:font-size-asian="11pt"/>
    </style:style>
    <style:style style:name="P28" style:family="paragraph" style:parent-style-name="Text_20_body_20_indent">
      <style:paragraph-properties fo:margin-left="0cm" fo:margin-right="-0.002cm" fo:line-height="150%" fo:text-indent="0cm" style:auto-text-indent="false">
        <style:tab-stops>
          <style:tab-stop style:position="17cm"/>
        </style:tab-stops>
      </style:paragraph-properties>
      <style:text-properties fo:font-size="11pt" style:font-size-asian="11pt"/>
    </style:style>
    <style:style style:name="P29" style:family="paragraph" style:parent-style-name="Text_20_body_20_indent">
      <style:paragraph-properties fo:margin-left="0cm" fo:margin-right="-0.002cm" fo:line-height="150%" fo:text-align="center" style:justify-single-word="false" fo:text-indent="0cm" style:auto-text-indent="false"/>
      <style:text-properties fo:font-weight="bold" style:font-weight-asian="bold"/>
    </style:style>
    <style:style style:name="P30" style:family="paragraph" style:parent-style-name="Text_20_body_20_indent">
      <style:paragraph-properties fo:margin-left="0cm" fo:margin-right="-0.002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1" style:family="paragraph" style:parent-style-name="Text_20_body_20_indent">
      <style:paragraph-properties fo:margin-left="0cm" fo:margin-right="-0.002cm" fo:line-height="150%" fo:text-align="center" style:justify-single-word="false" fo:text-indent="0cm" style:auto-text-indent="false"/>
      <style:text-properties fo:font-size="10pt" style:font-size-asian="10pt"/>
    </style:style>
    <style:style style:name="P32" style:family="paragraph" style:parent-style-name="Text_20_body_20_indent">
      <style:paragraph-properties fo:margin-left="0cm" fo:margin-right="-0.002cm" fo:line-height="150%" fo:text-indent="0cm" style:auto-text-indent="false"/>
    </style:style>
    <style:style style:name="P33" style:family="paragraph" style:parent-style-name="Text_20_body_20_indent">
      <style:paragraph-properties fo:margin-left="0cm" fo:margin-right="-0.002cm" fo:line-height="150%" fo:text-align="center" style:justify-single-word="false" fo:text-indent="0cm" style:auto-text-indent="false"/>
    </style:style>
    <style:style style:name="P34" style:family="paragraph" style:parent-style-name="Text_20_body_20_indent">
      <style:paragraph-properties fo:margin-left="0cm" fo:margin-right="-0.002cm" fo:line-height="150%" fo:text-indent="0cm" style:auto-text-indent="false"/>
      <style:text-properties fo:font-size="9pt" fo:font-style="italic" style:font-size-asian="9pt" style:font-style-asian="italic" style:font-style-complex="italic"/>
    </style:style>
    <style:style style:name="P35" style:family="paragraph" style:parent-style-name="Text_20_body_20_indent">
      <style:paragraph-properties fo:margin-left="0cm" fo:margin-right="-0.002cm" fo:line-height="150%" fo:text-indent="0cm" style:auto-text-indent="false"/>
      <style:text-properties fo:font-size="9pt" style:font-size-asian="9pt"/>
    </style:style>
    <style:style style:name="P36" style:family="paragraph" style:parent-style-name="Text_20_body_20_indent">
      <style:paragraph-properties fo:margin-left="0cm" fo:margin-right="-0.002cm" fo:line-height="150%" fo:text-align="center" style:justify-single-word="false" fo:text-indent="0cm" style:auto-text-indent="false"/>
      <style:text-properties fo:font-size="9pt" style:font-size-asian="9pt"/>
    </style:style>
    <style:style style:name="P37" style:family="paragraph" style:parent-style-name="Text_20_body_20_indent">
      <style:paragraph-properties fo:margin-left="0cm" fo:margin-right="-0.002cm" fo:line-height="150%" fo:text-align="center" style:justify-single-word="false" fo:text-indent="0cm" style:auto-text-indent="false" fo:padding-left="0.141cm" fo:padding-right="0.141cm" fo:padding-top="0.106cm" fo:padding-bottom="0cm" fo:border="0.018cm solid #000000"/>
      <style:text-properties fo:font-weight="bold" style:font-weight-asian="bold"/>
    </style:style>
    <style:style style:name="P38" style:family="paragraph" style:parent-style-name="Text_20_body_20_indent">
      <style:paragraph-properties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0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/>
    </style:style>
    <style:style style:name="P41" style:family="paragraph" style:parent-style-name="Text_20_body_20_indent">
      <style:paragraph-properties fo:margin-left="0cm" fo:margin-right="-0.002cm" fo:line-height="150%" fo:text-indent="0.501cm" style:auto-text-indent="false"/>
      <style:text-properties fo:font-size="11pt" style:font-size-asian="11pt"/>
    </style:style>
    <style:style style:name="P42" style:family="paragraph" style:parent-style-name="Text_20_body_20_indent">
      <style:paragraph-properties fo:margin-left="0.635cm" fo:margin-right="-0.002cm" fo:line-height="150%" fo:text-indent="0cm" style:auto-text-indent="false"/>
      <style:text-properties fo:font-size="9pt" fo:font-weight="bold" style:font-size-asian="9pt" style:font-weight-asian="bold" style:font-weight-complex="bold"/>
    </style:style>
    <style:style style:name="P43" style:family="paragraph" style:parent-style-name="Heading_20_5">
      <style:text-properties fo:font-size="12pt" style:font-size-asian="12pt"/>
    </style:style>
    <style:style style:name="P44" style:family="paragraph" style:parent-style-name="Heading_20_7">
      <style:paragraph-properties fo:padding-left="0.106cm" fo:padding-right="0.106cm" fo:padding-top="0cm" fo:padding-bottom="0.318cm" fo:border="0.018cm solid #000000"/>
      <style:text-properties fo:font-size="10pt" style:font-size-asian="10pt"/>
    </style:style>
    <style:style style:name="P45" style:family="paragraph" style:parent-style-name="Heading_20_4">
      <style:paragraph-properties fo:line-height="150%" fo:padding-left="0cm" fo:padding-right="0cm" fo:padding-top="0cm" fo:padding-bottom="0.035cm" fo:border-left="none" fo:border-right="none" fo:border-top="none" fo:border-bottom="0.035cm solid #000000"/>
      <style:text-properties fo:font-size="11pt" style:font-size-asian="11pt"/>
    </style:style>
    <style:style style:name="P46" style:family="paragraph" style:parent-style-name="Standard" style:list-style-name="WW8Num27">
      <style:paragraph-properties fo:text-align="justify" style:justify-single-word="false"/>
    </style:style>
    <style:style style:name="P47" style:family="paragraph" style:parent-style-name="Standard" style:list-style-name="WW8Num24">
      <style:paragraph-properties fo:line-height="150%" fo:text-align="justify" style:justify-single-word="false"/>
    </style:style>
    <style:style style:name="P48" style:family="paragraph" style:parent-style-name="Standard" style:list-style-name="WW8Num24">
      <style:paragraph-properties fo:line-height="150%" fo:text-align="justify" style:justify-single-word="false"/>
      <style:text-properties fo:font-size="11pt" style:font-size-asian="11pt"/>
    </style:style>
    <style:style style:name="P49" style:family="paragraph" style:parent-style-name="Standard" style:list-style-name="WW8Num24">
      <style:paragraph-properties fo:margin-left="0.63cm" fo:margin-right="0cm" fo:line-height="150%" fo:text-align="justify" style:justify-single-word="false" fo:text-indent="-0.63cm" style:auto-text-indent="false"/>
      <style:text-properties fo:font-size="11pt" style:font-size-asian="11pt"/>
    </style:style>
    <style:style style:name="P50" style:family="paragraph" style:parent-style-name="Standard" style:list-style-name="WW8Num24">
      <style:paragraph-properties fo:margin-left="0.63cm" fo:margin-right="0cm" fo:line-height="150%" fo:text-align="justify" style:justify-single-word="false" fo:text-indent="-0.63cm" style:auto-text-indent="false"/>
    </style:style>
    <style:style style:name="P51" style:family="paragraph" style:parent-style-name="Standard" style:list-style-name="WW8Num2">
      <style:paragraph-properties fo:margin-left="2.265cm" fo:margin-right="0cm" fo:line-height="150%" fo:text-align="justify" style:justify-single-word="false" fo:text-indent="-2.265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P52" style:family="paragraph" style:parent-style-name="Text_20_body_20_indent" style:master-page-name="Standard">
      <style:paragraph-properties fo:margin-left="0cm" fo:margin-right="0cm" fo:line-height="150%" fo:text-align="center" style:justify-single-word="false" fo:text-indent="0cm" style:auto-text-indent="false" style:page-number="1"/>
      <style:text-properties fo:font-weight="bold" style:font-weight-asian="bold" style:font-weight-complex="bold"/>
    </style:style>
    <style:style style:name="P53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4" style:family="paragraph" style:parent-style-name="Text_20_body_20_indent" style:list-style-name="WW8Num10">
      <style:paragraph-properties fo:margin-left="0.501cm" fo:margin-right="-0.002cm" fo:line-height="150%" fo:text-indent="-0.501cm" style:auto-text-indent="false">
        <style:tab-stops>
          <style:tab-stop style:position="0.501cm"/>
          <style:tab-stop style:position="1.635cm"/>
        </style:tab-stops>
      </style:paragraph-properties>
      <style:text-properties fo:font-size="11pt" style:font-size-asian="11pt"/>
    </style:style>
    <style:style style:name="P55" style:family="paragraph" style:parent-style-name="Text_20_body_20_indent" style:list-style-name="WW8Num6">
      <style:paragraph-properties fo:margin-left="0.501cm" fo:margin-right="-0.002cm" fo:line-height="150%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P56" style:family="paragraph" style:parent-style-name="Text_20_body_20_indent" style:list-style-name="WW8Num15">
      <style:paragraph-properties fo:margin-left="0.501cm" fo:margin-right="-0.002cm" fo:line-height="150%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P57" style:family="paragraph" style:parent-style-name="Text_20_body_20_indent" style:list-style-name="WW8Num15">
      <style:paragraph-properties fo:margin-left="0.501cm" fo:margin-right="-0.002cm" fo:line-height="150%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style-complex="italic"/>
    </style:style>
    <style:style style:name="P58" style:family="paragraph" style:parent-style-name="Rientro_20_corpo_20_del_20_testo_20_3" style:list-style-name="WW8Num1">
      <style:paragraph-properties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style="italic" style:font-size-asian="9pt" style:font-style-asian="italic" style:font-style-complex="italic"/>
    </style:style>
    <style:style style:name="T5" style:family="text">
      <style:text-properties fo:font-size="11pt" style:font-size-asian="11pt"/>
    </style:style>
    <style:style style:name="T6" style:family="text">
      <style:text-properties style:font-name="Symbol" fo:font-weight="bold" style:font-weight-asian="bold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MODELLO 07)</text:p>
      <text:p text:style-name="P53">VARIAZIONE ASSETTO SOCIETARIO<text:tab/></text:p>
      <text:p text:style-name="P24">Al Dirigente del</text:p>
      <text:p text:style-name="P23">AREA SERVIZIO AL CITTADINO E MOBILITA' <text:s/>- <text:s/>TRASPORTI </text:p>
      <text:p text:style-name="P23">PROVINCIA DI VICENZA</text:p>
      <text:p text:style-name="P25">C.trà Gazzolle 1</text:p>
      <text:p text:style-name="P26">36100 <text:s/>VICENZA</text:p>
      <text:p text:style-name="P29"/>
      <text:p text:style-name="P37">COMUNICAZIONE DI INGRESSO RECESSO O ESCLUSIONE SOCI AUTOSCUOLA</text:p>
      <text:p text:style-name="P31">(ai sensi Decreto Legge 31 gennaio 2007 n. 7, art. 19 Legge 241/90 e ss.mm. e ii., art. 123 del D.Lgs. 285/92, art. 335 del DPR 495/92, D.M. 317/95 <text:s/>e ss.mm. e ii e della Legge Regionale n. 9/2003)</text:p>
      <text:p text:style-name="P31"/>
      <text:p text:style-name="P1"><text:span text:style-name="T2">ATTENZIONE: </text:span><text:span text:style-name="T3">questo modulo contiene delle </text:span><text:span text:style-name="T2">dichiarazioni sostitutive </text:span><text:span text:style-name="T3">rese ai sensi degli artt. 46/47 del DPR 28/12/2000 n. 445 – “Testo Unico delle disposizioni legislative in materia di documentazione amministrativa”. Il sottoscrittore è consapevole delle </text:span><text:span text:style-name="T2">Sanzioni penali e amministrative </text:span><text:span text:style-name="T3">previste, dagli artt. 75 e 76 del T.U. in caso di </text:span><text:span text:style-name="T2">Dichiarazioni false</text:span><text:span text:style-name="T3">, falsità in atti, uso o esibizione di atti falsi o contenenti dati non rispondenti a verità. Il sottoscrittore dichiara inoltre, di rendere i dati sotto la propria responsabilità ed è consapevole che l'Amministrazione Provinciale effettuerà idonei controlli sulla veridicità delle dichiarazioni rilasciate, come previsto dall'art.71 del T.U.</text:span></text:p>
      <text:p text:style-name="P33"/>
      <text:p text:style-name="P27">Il/La sottoscritto/a ________________________________________________________________________</text:p>
      <text:p text:style-name="P27">nato/a a _______________________________________________ prov. (______) il _______________ <text:s/>residente in ________________________________________ via _________________________ n. ______</text:p>
      <text:p text:style-name="P27">cittadinanza <text:s/>_______________________________ C.F. _________________________________________</text:p>
      <text:p text:style-name="P32"><text:span text:style-name="T5">in qualità di</text:span><text:span text:style-name="Footnote_20_Symbol"><text:span text:style-name="T5"><text:note text:id="ftn1" text:note-class="footnote"><text:note-citation>1</text:note-citation><text:note-body><text:p text:style-name="Footnote"><text:s text:c="2"/></text:p><text:p text:style-name="Footnote">Specificare se: titolare, legale rappresentante, socio accomandatario, socio amministratore, ecc.</text:p></text:note-body></text:note></text:span></text:span><text:span text:style-name="T5"> ____________________________________________________________________________</text:span></text:p>
      <text:p text:style-name="P27">dell’Impresa___________________________________________________________ C.F./P.IVA ________</text:p>
      <text:p text:style-name="P4"><text:s/>_________________________________ iscritta al Registro Imprese della CCIAA della Provincia di Vicenza al n. __________________________________ sede legale in _____________________________________ via __________________________________ n. __________</text:p>
      <text:p text:style-name="P4"><text:s/>tel. ______________________ <text:s text:c="2"/>– mail ______________________________________________________</text:p>
      <text:p text:style-name="P3"><text:span text:style-name="T5">sede operativa </text:span><text:span text:style-name="T4">(se diversa dalla sede legale)</text:span><text:span text:style-name="T5"> in _____________________________________________________ </text:span></text:p>
      <text:p text:style-name="P28">via __________________________________ n. _____ <text:s/>tel. ______________________ <text:s/>fax <text:s/>____________</text:p>
      <text:p text:style-name="P28">_________________________ e – mail ______________________________________________________</text:p>
      <text:p text:style-name="P34">(barrare il caso che interessa)</text:p>
      <text:list xml:id="list30472523" text:style-name="WW8Num10">
        <text:list-item>
          <text:p text:style-name="P54">autorizzata con Provvedimento n. ______________________________ del ________________________ </text:p>
        </text:list-item>
      </text:list>
      <text:p text:style-name="P41">rilasciato da __________________________________________________________________________</text:p>
      <text:list xml:id="list30466539" text:continue-numbering="true" text:style-name="WW8Num10">
        <text:list-item>
          <text:p text:style-name="P54">che ha presentato la dichiarazione di inizio attività Prot. n. ___________________ del ______________ e comunicazione di inizio attività Prot. n. _________________________ del _______________________</text:p>
        </text:list-item>
      </text:list>
      <text:p text:style-name="P35"/>
      <text:h text:style-name="P43" text:outline-level="5"><text:soft-page-break/>COMUNICA</text:h>
      <text:p text:style-name="P36">(ai sensi <text:s/>e per gli effetti degli artt. 46/47 del DPR 28/12/2000 n. 445)</text:p>
      <text:p text:style-name="P6"/>
      <text:p text:style-name="P9">che la suddetta impresa ha subito la seguente variazione societaria __________________________________</text:p>
      <text:p text:style-name="P22">______________________________________________________________________________________________________________________________________________________________________________</text:p>
      <text:p text:style-name="P2"><text:span text:style-name="T5">che comporta </text:span><text:span text:style-name="T3">(barrare i <text:s/>casi che non interessano)</text:span><text:span text:style-name="T5"> l’ingresso/esclusione/recesso:</text:span></text:p>
      <text:p text:style-name="P4">del/la socio/a <text:s/>___________________________________________________________________________</text:p>
      <text:p text:style-name="P4"><text:s/>______________________________________________ nato/a a _________________________________</text:p>
      <text:p text:style-name="P4">prov. _______ <text:s/>il <text:s/>__________ residente a _____________________________________________________ <text:s/>prov. ________ Via __________________________________________ <text:s/>n. _______ che ricopre o ricopriva la carica di ______________________________________________________________________________</text:p>
      <text:p text:style-name="P4"/>
      <text:p text:style-name="P4">del/la socio/a <text:s/>___________________________________________________________________________</text:p>
      <text:p text:style-name="P4"><text:s/>______________________________________________ nato/a a _________________________________</text:p>
      <text:p text:style-name="P4">prov. _______ <text:s/>il <text:s/>__________ residente a _____________________________________________________ <text:s/>prov. ________ Via __________________________________________ <text:s/>n. _______ che ricopre o ricopriva la carica di ______________________________________________________________________________</text:p>
      <text:p text:style-name="P4"/>
      <text:p text:style-name="P4">del/la socio/a <text:s/>___________________________________________________________________________</text:p>
      <text:p text:style-name="P4"><text:s/>______________________________________________ nato/a a _________________________________</text:p>
      <text:p text:style-name="P4">prov. _______ <text:s/>il <text:s/>__________ residente a _____________________________________________________ <text:s/>prov. ________ Via __________________________________________ <text:s/>n. _______ che ricopre o ricopriva la carica di ______________________________________________________________________________</text:p>
      <text:p text:style-name="P39"/>
      <text:p text:style-name="P39">A TAL FINE DICHIARA </text:p>
      <text:p text:style-name="P36"/>
      <text:p text:style-name="P36">(ai sensi <text:s/>e per gli effetti degli artt. 46/47 del DPR 28/12/2000 n. 445)</text:p>
      <text:p text:style-name="P34">(barrare il caso che interessa)</text:p>
      <text:list xml:id="list30466733" text:style-name="WW8Num6">
        <text:list-item>
          <text:p text:style-name="P55">che il suddetto mutamento non comporta variazioni sostanziali tra i soggetti aventi responsabilità all’interno dell’autoscuola;</text:p>
        </text:list-item>
        <text:list-item>
          <text:p text:style-name="P55">che il suddetto mutamento comporta le seguenti variazioni sostanziali tra i soggetti aventi responsabilità all’interno dell’autoscuola:</text:p>
        </text:list-item>
      </text:list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/>
      <text:p text:style-name="P30">ALLEGA A TAL FINE</text:p>
      <text:list xml:id="list30470979" text:style-name="WW8Num15">
        <text:list-item>
          <text:p text:style-name="P57">copia di un documento di riconoscimento in corso di validità del dichiarante;</text:p>
        </text:list-item>
        <text:list-item>
          <text:p text:style-name="P57"><text:soft-page-break/>eventuale dichiarazione sostitutiva di certificazione (Allegato 2) unitamente a copia di un documento di riconoscimento per i soci amministratori di società non aventi personalità giuridica;</text:p>
        </text:list-item>
        <text:list-item>
          <text:p text:style-name="P56">originale o copia autenticata del verbale o dell’atto notarile di modifica dei patti sociali con gli estremi della registrazione.</text:p>
        </text:list-item>
      </text:list>
      <text:p text:style-name="P10"/>
      <text:p text:style-name="Corpo_20_del_20_testo_20_2">N.B. Ai sensi dell’art. 38 del DPR 445/2000, in caso di consegna a mano dell’istanza, la stessa può essere sottoscritta davanti al dipendente addetto alla ricezione ovvero sottoscritta e presentata unitamente a copia fotostatica non autenticata di un documento di identità del sottoscrittore, inserita nel fascicolo. In caso di trasmissione via posta o via e-mail, all’istanza va allegata copia fotostatica di un documento di riconoscimento.</text:p>
      <text:h text:style-name="P44" text:outline-level="7">PARTE RISERVATA ALL'UFFICIO</text:h>
      <text:p text:style-name="P11">Il sottoscritto ______________________________ dipendente dell'Amministrazione Provinciale di Vicenza attesta che :</text:p>
      <text:p text:style-name="P13"/>
      <text:p text:style-name="P11"><text:span text:style-name="T6"></text:span><text:span text:style-name="T1"> </text:span>la firma in calce alla domanda è stata apposta in sua presenza in data ______________________</text:p>
      <text:p text:style-name="P11"><text:s/></text:p>
      <text:p text:style-name="P11"><text:span text:style-name="T6"></text:span><text:span text:style-name="T1"> </text:span>il sottoscrittore è stato identificato a mezzo esibizione del documento ________________________ rilasciato da ______________________________ in data _____________________</text:p>
      <text:p text:style-name="P11"/>
      <text:p text:style-name="P12"><text:tab/><text:span text:style-name="T7">TIMBRO E FIRMA DEL DIPENDENTE ADDETTO</text:span></text:p>
      <text:p text:style-name="P14"><text:tab/></text:p>
      <text:p text:style-name="P14"><text:tab/>______________________________________</text:p>
      <text:p text:style-name="P15">INFORMATIVA AI SENSI DELL’ART. 13 DEL D.LGS. <text:s/>196/2003 (TESTO UNICO SULLA PRIVACY)</text:p>
      <text:list xml:id="list30465408" text:style-name="WW8Num27">
        <text:list-item>
          <text:p text:style-name="P46">I dati personali da Lei forniti a questa amministrazione saranno trattati previa registrazione su rapporto cartaceo e/o elettronico, per gli adempimenti successivi previsti dalla vigente normativa;</text:p>
        </text:list-item>
        <text:list-item>
          <text:p text:style-name="P46">Il conferimento dei dati è obbligatorio;</text:p>
        </text:list-item>
        <text:list-item>
          <text:p text:style-name="P46">I dati personali saranno comunicati ad altri soggetti pubblici eventualmente coinvolti nel procedimento per legge;</text:p>
        </text:list-item>
        <text:list-item>
          <text:p text:style-name="P46">In relazione al predetto trattamento , Lei potrà conoscere quali dati personali siano registrati, la loro origine e le finalità di trattamento; ottenere la cancellazione dei dati trattati in violazione di norme nonché la rettifica, l’aggiornamento e l’integrazione dei dati, opporsi in tutto o in parte a trattamenti illegittimi dei dati; opporsi al trattamento dei dati per i fini di informazione commerciale e di invio di materiale pubblicitario;</text:p>
        </text:list-item>
        <text:list-item>
          <text:p text:style-name="P46">Titolare del trattamento è la Provincia di Vicenza, con sede in C.trà Gazzolle 1;</text:p>
        </text:list-item>
        <text:list-item>
          <text:p text:style-name="P46">Responsabile del trattamento è il Dirigente dell'Area Servizi al Cittadino e Mobilità – Trasporti.</text:p>
        </text:list-item>
      </text:list>
      <text:p text:style-name="P1"/>
      <text:p text:style-name="P4"/>
      <text:p text:style-name="P4">Luogo e data __________________________</text:p>
      <text:p text:style-name="P4"/>
      <text:h text:style-name="P45" text:outline-level="4">IL DICHIARANTE</text:h>
      <text:p text:style-name="P16">ALLEGATO 2</text:p>
      <text:p text:style-name="P7">DICHIARAZIONE SOSTITUTIVA DI CERTIFICAZIONE</text:p>
      <text:p text:style-name="P5">(dei soci in caso di società di persone; dei soci accomandatari in caso società in accomandita semplice o in accomandita per azioni; degli amministratori per ogni altro tipo di società)</text:p>
      <text:p text:style-name="P5">art. 46 DPR 445/2000</text:p>
      <text:p text:style-name="P8"/>
      <text:p text:style-name="P27">Il/La sottoscritto/a ________________________________________________________________________</text:p>
      <text:p text:style-name="P27">nato/a a__________________________________________________ prov.______ il __________________</text:p>
      <text:p text:style-name="P27">residente a _________________________________________________________________ prov. ________ <text:s/></text:p>
      <text:p text:style-name="P27">Via __________________________________ n. ____ cittadinanza _________________________________</text:p>
      <text:p text:style-name="P27">C.F. ______________________________________________________________________________</text:p>
      <text:p text:style-name="P27">in qualità di socio amministratore dell’Impresa_________________________________________________</text:p>
      <text:p text:style-name="P40">consapevole della responsabilità e delle sanzioni penali stabilite dall’art.76 DPR.n.445/00 per le false attestazioni e per le dichiarazioni mendaci nonché della decadenza dai benefici conseguiti a seguito di un provvedimento adottato in base ad una dichiarazione rivelatasi successivamente mendace,</text:p>
      <text:p text:style-name="P38"/>
      <text:p text:style-name="P38">DICHIARA</text:p>
      <text:p text:style-name="P38"/>
      <text:list xml:id="list30475324" text:style-name="WW8Num1">
        <text:list-item>
          <text:p text:style-name="P58">di avere la proprietà e gestione diretta, personale, esclusiva e permanente dell'esercizio, nonché la gestione diretta dei beni patrimoniali;</text:p>
        </text:list-item>
      </text:list>
      <text:p text:style-name="P42">Barrare il caso che non interessa:</text:p>
      <text:list xml:id="list30471361" text:continue-numbering="true" text:style-name="WW8Num1">
        <text:list-item>
          <text:p text:style-name="P58">di essere / non essere stato sottoposto a misure restrittive di sicurezza personale o di prevenzione, previste dalla Legge 27 Dicembre 1956 n. 1423, come sostituita dalla legge 3 agosto 1988 n. 327, nonché dalla L. 31 Maggio 1965 n. 575 e successive modifiche ed integrazioni, fatti salvi gli effetti di provvedimenti riabilitativi;</text:p>
        </text:list-item>
      </text:list>
      <text:list xml:id="list30471013" text:style-name="WW8Num24">
        <text:list-item>
          <text:p text:style-name="P49">di essere / non essere stato interdetto o inabilitato o dichiarato fallito, ovvero che non sia in corso, nei suoi confronti, un procedimento per dichiarazione di fallimento;</text:p>
        </text:list-item>
        <text:list-item>
          <text:p text:style-name="P50"><text:span text:style-name="T5">di essere / non essere stato condannato a pena detentiva</text:span>, fatti salvi gli effetti di provvedimenti riabilitativi;<text:span text:style-name="T5"> </text:span></text:p>
        </text:list-item>
        <text:list-item>
          <text:p text:style-name="P47"><text:span text:style-name="T5">di essere/non essere stato condannato per i reati di cui agli artt. 73 e 74 del D.P.R. 09.10.1990 n. 309 “Testo Unico delle leggi in materia di disciplina degli stupefacenti e sostanze psicotrope, prevenzione, riabilitazione e cura dei relativi stati di tossicodipendenza”</text:span> , fatti salvi gli effetti di provvedimenti riabilitativi<text:span text:style-name="T5">;</text:span></text:p>
        </text:list-item>
        <text:list-item>
          <text:p text:style-name="P48">di essere/non essere destinatari del divieto di cui all’art. 75 c. 1 lettera a) e 75bis, c. 1 lettera f) del medesimo Testo unico, per tutta la durata dei predetti divieti;</text:p>
        </text:list-item>
      </text:list>
      <text:p text:style-name="P17">Riportare di seguito gli estremi della/e eventuale/i sentenza/e di riabilitazione:</text:p>
      <text:p text:style-name="P17">____________________________________________________________________________________ <text:s text:c="5"/>____________________________________________________________________________________ </text:p>
      <text:p text:style-name="P18"><text:s/></text:p>
      <text:list xml:id="list30473515" text:continue-numbering="true" text:style-name="WW8Num24">
        <text:list-item>
          <text:p text:style-name="P49">di essere in possesso del diploma di istruzione di secondo grado di ______________________________ conseguito in data _________________ presso l’Istituto ______________________________________ <text:soft-page-break/>con sede in _____________________________________________ via _________________________;</text:p>
        </text:list-item>
        <text:list-item>
          <text:p text:style-name="P49">di essere in possesso dell’attestato di abilitazione alla professione di insegnante di teoria n.______ _______ conseguito dinnanzi alla Commissione d’esame di _______________________________ ____________________________ in data ______________________ e di istruttore di guida n. _______</text:p>
        </text:list-item>
      </text:list>
      <text:p text:style-name="P19">_______ <text:s/>conseguito dinnanzi alla Commissione d’esame di ___________________________________ __________________________ in data ______________________;</text:p>
      <text:list xml:id="list30474436" text:style-name="WW8Num2">
        <text:list-item>
          <text:p text:style-name="P51">di aver esercitato l’attività di insegnante di teoria presso l’autoscuola ____________________________</text:p>
        </text:list-item>
      </text:list>
      <text:p text:style-name="P20">____________________________________________________ con sede in _____________________</text:p>
      <text:p text:style-name="P20">_______________________________________ via _________________________________ n. _____</text:p>
      <text:p text:style-name="P20">dal _____________________________ al ____________________________;</text:p>
      <text:p text:style-name="P21">ed istruttore di guida presso l’autoscuola __________________________________________________</text:p>
      <text:p text:style-name="P20">_______________________________ con sede in __________________________________________</text:p>
      <text:p text:style-name="P20">via _________________________________ n. _____ dal _________________ al ________________;</text:p>
      <text:p text:style-name="P17"/>
      <text:p text:style-name="P17"/>
      <text:p text:style-name="P4">Luogo e data __________________________</text:p>
      <text:h text:style-name="P45" text:outline-level="4">IL DICHIARANTE</text:h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635cm" fo:margin-right="0cm" fo:line-height="150%" fo:text-align="center" style:justify-single-word="false" fo:text-indent="-0.635cm" style:auto-text-indent="false" fo:keep-with-next="always"/>
      <style:text-properties fo:font-size="11pt" fo:font-weight="bold" style:font-size-asian="11pt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padding-left="0.106cm" fo:padding-right="0.035cm" fo:padding-top="0.035cm" fo:padding-bottom="0.176cm" fo:border="0.018cm solid #000000" fo:keep-with-next="always" style:text-autospace="none" style:punctuation-wrap="simple" style:vertical-align="baseline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502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1pt" style:font-size-asian="11pt"/>
    </style:style>
    <style:style style:name="Footnote_20_Symbol" style:display-name="Footnote Symbol" style:family="text">
      <style:text-properties style:text-position="super 58%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weight="bold" style:font-name-asian="Times New Roman" style:font-weight-asian="bold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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Open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265cm" fo:text-indent="-0.635cm" fo:margin-left="2.26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0T13:05:34.93</meta:creation-date>
    <dc:date>2015-10-08T10:29:36.37</dc:date>
    <meta:editing-duration>PT2H25M49S</meta:editing-duration>
    <meta:editing-cycles>7</meta:editing-cycles>
    <meta:generator>LibreOffice/3.3$Win32 LibreOffice_project/330m19$Build-401</meta:generator>
    <meta:print-date>2015-10-08T08:58:57.89</meta:print-date>
    <meta:document-statistic meta:table-count="0" meta:image-count="0" meta:object-count="0" meta:page-count="5" meta:paragraph-count="102" meta:word-count="1277" meta:character-count="11824"/>
  </office:meta>
</office:document-meta>
</file>