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8.12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20.4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1.87mm"/>
    </style:style>
    <style:style style:name="ro1" style:family="table-row">
      <style:table-row-properties style:row-height="13.8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0.74mm" fo:break-before="auto" style:use-optimal-row-height="false"/>
    </style:style>
    <style:style style:name="ro8" style:family="table-row">
      <style:table-row-properties style:row-height="8.77mm" fo:break-before="auto" style:use-optimal-row-height="true"/>
    </style:style>
    <style:style style:name="ro9" style:family="table-row">
      <style:table-row-properties style:row-height="2.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44mm" fo:break-before="auto" style:use-optimal-row-height="true"/>
    </style:style>
    <style:style style:name="ta1" style:family="table" style:master-page-name="PageStyle_5f_istr_5f_08">
      <style:table-properties table:display="true" style:writing-mode="lr-tb"/>
    </style:style>
    <style:style style:name="ta2" style:family="table" style:master-page-name="PageStyle_5f_istr_5f_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text-outline="false" style:text-line-through-style="none" style:text-line-through-type="none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Arial Unicode MS" style:font-size-asian="6.80000019073486pt" style:font-style-asian="normal" style:font-weight-asian="normal" style:font-size-complex="10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r_01" table:style-name="ta1" table:print-ranges="str_01.A1:str_01.L5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3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2" table:default-cell-style-name="ce2"/>
        <table:table-column table:style-name="co5" table:number-columns-repeated="76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lunni con cittadinanza non italiana per ordine di scuola per tutte le gestioni (sia pubblica che privata) e di cui statale. Vicenza, Veneto e Italia. A.s. 2004/05 – 2017/18. Valori assoluti.</text:p>
          </table:table-cell>
          <table:covered-table-cell table:number-columns-repeated="11" table:style-name="ce34"/>
          <table:table-cell table:style-name="ce34"/>
          <table:table-cell table:style-name="ce16"/>
          <table:table-cell table:number-columns-repeated="5"/>
          <table:table-cell table:style-name="ce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3">
          <table:table-cell table:style-name="ce8" table:number-columns-spanned="1" table:number-rows-spanned="2"/>
          <table:table-cell table:style-name="ce8" office:value-type="string" calcext:value-type="string" table:number-columns-spanned="2" table:number-rows-spanned="1">
            <text:p>Infanzia</text:p>
          </table:table-cell>
          <table:covered-table-cell table:style-name="ce10"/>
          <table:table-cell table:style-name="ce8" table:number-columns-spanned="1" table:number-rows-spanned="2"/>
          <table:table-cell table:style-name="ce8" office:value-type="string" calcext:value-type="string" table:number-columns-spanned="2" table:number-rows-spanned="1">
            <text:p>Primaria</text:p>
          </table:table-cell>
          <table:covered-table-cell table:style-name="ce10"/>
          <table:table-cell table:style-name="ce8" table:number-columns-spanned="1" table:number-rows-spanned="2"/>
          <table:table-cell table:style-name="ce8" office:value-type="string" calcext:value-type="string" table:number-columns-spanned="2" table:number-rows-spanned="1">
            <text:p>Secondaria I grado</text:p>
          </table:table-cell>
          <table:covered-table-cell table:style-name="ce10"/>
          <table:table-cell table:style-name="ce8" table:number-columns-spanned="1" table:number-rows-spanned="2"/>
          <table:table-cell table:style-name="ce8" office:value-type="string" calcext:value-type="string" table:number-columns-spanned="2" table:number-rows-spanned="1">
            <text:p>Secondaria II grado</text:p>
          </table:table-cell>
          <table:covered-table-cell/>
          <table:table-cell table:number-columns-repeated="5"/>
          <table:table-cell table:style-name="ce5" table:number-columns-repeated="2"/>
          <table:table-cell table:style-name="ce22" table:number-columns-repeated="2"/>
          <table:table-cell table:number-columns-repeated="1003"/>
        </table:table-row>
        <table:table-row table:style-name="ro4">
          <table:covered-table-cell table:style-name="ce10"/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Di cui:</text:p>
            <text:p>Statale</text:p>
          </table:table-cell>
          <table:covered-table-cell table:style-name="ce10"/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Di cui:</text:p>
            <text:p>Statale</text:p>
          </table:table-cell>
          <table:covered-table-cell table:style-name="ce10"/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Di cui:</text:p>
            <text:p>Statale</text:p>
          </table:table-cell>
          <table:covered-table-cell table:style-name="ce10"/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Di cui:</text:p>
            <text:p>Statale</text:p>
          </table:table-cell>
          <table:table-cell table:number-columns-repeated="5"/>
          <table:table-cell table:style-name="ce5" table:number-columns-repeated="2"/>
          <table:table-cell table:style-name="ce22" table:number-columns-repeated="2"/>
          <table:table-cell table:number-columns-repeated="1003"/>
        </table:table-row>
        <table:table-row table:style-name="ro5">
          <table:table-cell table:style-name="ce5" office:value-type="string" calcext:value-type="string">
            <text:p>Vicenza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2004/05</text:p>
          </table:table-cell>
          <table:table-cell table:style-name="ce11" office:value-type="float" office:value="2393" calcext:value-type="float">
            <text:p>2.393</text:p>
          </table:table-cell>
          <table:table-cell table:style-name="ce11" office:value-type="float" office:value="1083" calcext:value-type="float">
            <text:p>1.083</text:p>
          </table:table-cell>
          <table:table-cell table:style-name="ce11"/>
          <table:table-cell table:style-name="ce11" office:value-type="float" office:value="4361" calcext:value-type="float">
            <text:p>4.361</text:p>
          </table:table-cell>
          <table:table-cell table:style-name="ce11" office:value-type="float" office:value="4296" calcext:value-type="float">
            <text:p>4.296</text:p>
          </table:table-cell>
          <table:table-cell table:style-name="ce11"/>
          <table:table-cell table:style-name="ce11" office:value-type="float" office:value="2378" calcext:value-type="float">
            <text:p>2.378</text:p>
          </table:table-cell>
          <table:table-cell table:style-name="ce11" office:value-type="float" office:value="2365" calcext:value-type="float">
            <text:p>2.365</text:p>
          </table:table-cell>
          <table:table-cell table:style-name="ce11"/>
          <table:table-cell table:style-name="ce11" office:value-type="float" office:value="1404" calcext:value-type="float">
            <text:p>1.404</text:p>
          </table:table-cell>
          <table:table-cell table:style-name="ce11" office:value-type="float" office:value="1394" calcext:value-type="float">
            <text:p>1.394</text:p>
          </table:table-cell>
          <table:table-cell table:number-columns-repeated="5"/>
          <table:table-cell table:style-name="ce19" table:number-columns-repeated="2"/>
          <table:table-cell table:style-name="ce12" table:number-columns-repeated="2"/>
          <table:table-cell table:number-columns-repeated="1003"/>
        </table:table-row>
        <table:table-row table:style-name="ro5">
          <table:table-cell table:style-name="ce6" office:value-type="string" calcext:value-type="string">
            <text:p>2005/06</text:p>
          </table:table-cell>
          <table:table-cell table:style-name="ce11" office:value-type="float" office:value="2699" calcext:value-type="float">
            <text:p>2.699</text:p>
          </table:table-cell>
          <table:table-cell table:style-name="ce11" office:value-type="float" office:value="1338" calcext:value-type="float">
            <text:p>1.338</text:p>
          </table:table-cell>
          <table:table-cell table:style-name="ce11"/>
          <table:table-cell table:style-name="ce11" office:value-type="float" office:value="4932" calcext:value-type="float">
            <text:p>4.932</text:p>
          </table:table-cell>
          <table:table-cell table:style-name="ce11" office:value-type="float" office:value="4868" calcext:value-type="float">
            <text:p>4.868</text:p>
          </table:table-cell>
          <table:table-cell table:style-name="ce11"/>
          <table:table-cell table:style-name="ce11" office:value-type="float" office:value="2831" calcext:value-type="float">
            <text:p>2.831</text:p>
          </table:table-cell>
          <table:table-cell table:style-name="ce11" office:value-type="float" office:value="2819" calcext:value-type="float">
            <text:p>2.819</text:p>
          </table:table-cell>
          <table:table-cell table:style-name="ce11"/>
          <table:table-cell table:style-name="ce11" office:value-type="float" office:value="1739" calcext:value-type="float">
            <text:p>1.739</text:p>
          </table:table-cell>
          <table:table-cell table:style-name="ce11" office:value-type="float" office:value="1725" calcext:value-type="float">
            <text:p>1.725</text:p>
          </table:table-cell>
          <table:table-cell table:number-columns-repeated="5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003"/>
        </table:table-row>
        <table:table-row table:style-name="ro5">
          <table:table-cell table:style-name="ce6" office:value-type="string" calcext:value-type="string">
            <text:p>2006/07</text:p>
          </table:table-cell>
          <table:table-cell table:style-name="ce11" office:value-type="float" office:value="2806" calcext:value-type="float">
            <text:p>2.806</text:p>
          </table:table-cell>
          <table:table-cell table:style-name="ce11" office:value-type="float" office:value="1412" calcext:value-type="float">
            <text:p>1.412</text:p>
          </table:table-cell>
          <table:table-cell table:style-name="ce11"/>
          <table:table-cell table:style-name="ce11" office:value-type="float" office:value="5484" calcext:value-type="float">
            <text:p>5.484</text:p>
          </table:table-cell>
          <table:table-cell table:style-name="ce11" office:value-type="float" office:value="5425" calcext:value-type="float">
            <text:p>5.425</text:p>
          </table:table-cell>
          <table:table-cell table:style-name="ce11"/>
          <table:table-cell table:style-name="ce11" office:value-type="float" office:value="3151" calcext:value-type="float">
            <text:p>3.151</text:p>
          </table:table-cell>
          <table:table-cell table:style-name="ce11" office:value-type="float" office:value="3140" calcext:value-type="float">
            <text:p>3.140</text:p>
          </table:table-cell>
          <table:table-cell table:style-name="ce11"/>
          <table:table-cell table:style-name="ce11" office:value-type="float" office:value="2198" calcext:value-type="float">
            <text:p>2.198</text:p>
          </table:table-cell>
          <table:table-cell table:style-name="ce11" office:value-type="float" office:value="2188" calcext:value-type="float">
            <text:p>2.188</text:p>
          </table:table-cell>
          <table:table-cell table:number-columns-repeated="5"/>
          <table:table-cell table:style-name="ce12"/>
          <table:table-cell table:style-name="ce19" table:number-columns-repeated="3"/>
          <table:table-cell table:number-columns-repeated="1003"/>
        </table:table-row>
        <table:table-row table:style-name="ro5">
          <table:table-cell table:style-name="ce6" office:value-type="string" calcext:value-type="string">
            <text:p>2007/08</text:p>
          </table:table-cell>
          <table:table-cell table:style-name="ce11" office:value-type="float" office:value="3235" calcext:value-type="float">
            <text:p>3.235</text:p>
          </table:table-cell>
          <table:table-cell table:style-name="ce11" office:value-type="float" office:value="1589" calcext:value-type="float">
            <text:p>1.589</text:p>
          </table:table-cell>
          <table:table-cell table:style-name="ce11"/>
          <table:table-cell table:style-name="ce11" office:value-type="float" office:value="6038" calcext:value-type="float">
            <text:p>6.038</text:p>
          </table:table-cell>
          <table:table-cell table:style-name="ce11" office:value-type="float" office:value="5972" calcext:value-type="float">
            <text:p>5.972</text:p>
          </table:table-cell>
          <table:table-cell table:style-name="ce11"/>
          <table:table-cell table:style-name="ce11" office:value-type="float" office:value="3366" calcext:value-type="float">
            <text:p>3.366</text:p>
          </table:table-cell>
          <table:table-cell table:style-name="ce11" office:value-type="float" office:value="3355" calcext:value-type="float">
            <text:p>3.355</text:p>
          </table:table-cell>
          <table:table-cell table:style-name="ce11"/>
          <table:table-cell table:style-name="ce11" office:value-type="float" office:value="2608" calcext:value-type="float">
            <text:p>2.608</text:p>
          </table:table-cell>
          <table:table-cell table:style-name="ce11" office:value-type="float" office:value="2599" calcext:value-type="float">
            <text:p>2.59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08/09</text:p>
          </table:table-cell>
          <table:table-cell table:style-name="ce11" office:value-type="float" office:value="3428" calcext:value-type="float">
            <text:p>3.428</text:p>
          </table:table-cell>
          <table:table-cell table:style-name="ce11" office:value-type="float" office:value="1758" calcext:value-type="float">
            <text:p>1.758</text:p>
          </table:table-cell>
          <table:table-cell table:style-name="ce11"/>
          <table:table-cell table:style-name="ce11" office:value-type="float" office:value="6536" calcext:value-type="float">
            <text:p>6.536</text:p>
          </table:table-cell>
          <table:table-cell table:style-name="ce11" office:value-type="float" office:value="6476" calcext:value-type="float">
            <text:p>6.476</text:p>
          </table:table-cell>
          <table:table-cell table:style-name="ce11"/>
          <table:table-cell table:style-name="ce11" office:value-type="float" office:value="3618" calcext:value-type="float">
            <text:p>3.618</text:p>
          </table:table-cell>
          <table:table-cell table:style-name="ce11" office:value-type="float" office:value="3604" calcext:value-type="float">
            <text:p>3.604</text:p>
          </table:table-cell>
          <table:table-cell table:style-name="ce11"/>
          <table:table-cell table:style-name="ce11" office:value-type="float" office:value="2795" calcext:value-type="float">
            <text:p>2.795</text:p>
          </table:table-cell>
          <table:table-cell table:style-name="ce11" office:value-type="float" office:value="2783" calcext:value-type="float">
            <text:p>2.783</text:p>
          </table:table-cell>
          <table:table-cell table:style-name="ce14"/>
          <table:table-cell table:number-columns-repeated="1011"/>
        </table:table-row>
        <table:table-row table:style-name="ro5">
          <table:table-cell table:style-name="ce6" office:value-type="string" calcext:value-type="string">
            <text:p>2009/10</text:p>
          </table:table-cell>
          <table:table-cell table:style-name="ce11" office:value-type="float" office:value="3777" calcext:value-type="float">
            <text:p>3.777</text:p>
          </table:table-cell>
          <table:table-cell table:style-name="ce11" office:value-type="float" office:value="1968" calcext:value-type="float">
            <text:p>1.968</text:p>
          </table:table-cell>
          <table:table-cell table:style-name="ce11"/>
          <table:table-cell table:style-name="ce11" office:value-type="float" office:value="6565" calcext:value-type="float">
            <text:p>6.565</text:p>
          </table:table-cell>
          <table:table-cell table:style-name="ce11" office:value-type="float" office:value="6522" calcext:value-type="float">
            <text:p>6.522</text:p>
          </table:table-cell>
          <table:table-cell table:style-name="ce11"/>
          <table:table-cell table:style-name="ce11" office:value-type="float" office:value="3848" calcext:value-type="float">
            <text:p>3.848</text:p>
          </table:table-cell>
          <table:table-cell table:style-name="ce11" office:value-type="float" office:value="3836" calcext:value-type="float">
            <text:p>3.836</text:p>
          </table:table-cell>
          <table:table-cell table:style-name="ce11"/>
          <table:table-cell table:style-name="ce11" office:value-type="float" office:value="3053" calcext:value-type="float">
            <text:p>3.053</text:p>
          </table:table-cell>
          <table:table-cell table:style-name="ce11" office:value-type="float" office:value="3049" calcext:value-type="float">
            <text:p>3.049</text:p>
          </table:table-cell>
          <table:table-cell table:number-columns-repeated="2"/>
          <table:table-cell table:style-name="Default" table:number-columns-repeated="249"/>
          <table:table-cell table:number-columns-repeated="761"/>
        </table:table-row>
        <table:table-row table:style-name="ro5">
          <table:table-cell table:style-name="ce6" office:value-type="string" calcext:value-type="string">
            <text:p>2010/11</text:p>
          </table:table-cell>
          <table:table-cell table:style-name="ce11" office:value-type="float" office:value="4149" calcext:value-type="float">
            <text:p>4.149</text:p>
          </table:table-cell>
          <table:table-cell table:style-name="ce11" office:value-type="float" office:value="2131" calcext:value-type="float">
            <text:p>2.131</text:p>
          </table:table-cell>
          <table:table-cell table:style-name="ce11"/>
          <table:table-cell table:style-name="ce11" office:value-type="float" office:value="6732" calcext:value-type="float">
            <text:p>6.732</text:p>
          </table:table-cell>
          <table:table-cell table:style-name="ce11" office:value-type="float" office:value="6669" calcext:value-type="float">
            <text:p>6.669</text:p>
          </table:table-cell>
          <table:table-cell table:style-name="ce11"/>
          <table:table-cell table:style-name="ce11" office:value-type="float" office:value="3862" calcext:value-type="float">
            <text:p>3.862</text:p>
          </table:table-cell>
          <table:table-cell table:style-name="ce11" office:value-type="float" office:value="3852" calcext:value-type="float">
            <text:p>3.852</text:p>
          </table:table-cell>
          <table:table-cell table:style-name="ce11"/>
          <table:table-cell table:style-name="ce11" office:value-type="float" office:value="3306" calcext:value-type="float">
            <text:p>3.306</text:p>
          </table:table-cell>
          <table:table-cell table:style-name="ce11" office:value-type="float" office:value="3294" calcext:value-type="float">
            <text:p>3.29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1/12</text:p>
          </table:table-cell>
          <table:table-cell table:style-name="ce11" office:value-type="float" office:value="4240" calcext:value-type="float">
            <text:p>4.240</text:p>
          </table:table-cell>
          <table:table-cell table:style-name="ce11" office:value-type="float" office:value="2254" calcext:value-type="float">
            <text:p>2.254</text:p>
          </table:table-cell>
          <table:table-cell table:style-name="ce11"/>
          <table:table-cell table:style-name="ce11" office:value-type="float" office:value="7183" calcext:value-type="float">
            <text:p>7.183</text:p>
          </table:table-cell>
          <table:table-cell table:style-name="ce11" office:value-type="float" office:value="7127" calcext:value-type="float">
            <text:p>7.127</text:p>
          </table:table-cell>
          <table:table-cell table:style-name="ce11"/>
          <table:table-cell table:style-name="ce11" office:value-type="float" office:value="3916" calcext:value-type="float">
            <text:p>3.916</text:p>
          </table:table-cell>
          <table:table-cell table:style-name="ce11" office:value-type="float" office:value="3903" calcext:value-type="float">
            <text:p>3.903</text:p>
          </table:table-cell>
          <table:table-cell table:style-name="ce11"/>
          <table:table-cell table:style-name="ce11" office:value-type="float" office:value="3374" calcext:value-type="float">
            <text:p>3.374</text:p>
          </table:table-cell>
          <table:table-cell table:style-name="ce11" office:value-type="float" office:value="3362" calcext:value-type="float">
            <text:p>3.36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2/13</text:p>
          </table:table-cell>
          <table:table-cell table:style-name="ce11" office:value-type="float" office:value="4323" calcext:value-type="float">
            <text:p>4.323</text:p>
          </table:table-cell>
          <table:table-cell table:style-name="ce11" office:value-type="float" office:value="2370" calcext:value-type="float">
            <text:p>2.370</text:p>
          </table:table-cell>
          <table:table-cell table:style-name="ce11"/>
          <table:table-cell table:style-name="ce11" office:value-type="float" office:value="7393" calcext:value-type="float">
            <text:p>7.393</text:p>
          </table:table-cell>
          <table:table-cell table:style-name="ce11" office:value-type="float" office:value="7335" calcext:value-type="float">
            <text:p>7.335</text:p>
          </table:table-cell>
          <table:table-cell table:style-name="ce11"/>
          <table:table-cell table:style-name="ce11" office:value-type="float" office:value="3864" calcext:value-type="float">
            <text:p>3.864</text:p>
          </table:table-cell>
          <table:table-cell table:style-name="ce11" office:value-type="float" office:value="3856" calcext:value-type="float">
            <text:p>3.856</text:p>
          </table:table-cell>
          <table:table-cell table:style-name="ce11"/>
          <table:table-cell table:style-name="ce11" office:value-type="float" office:value="3538" calcext:value-type="float">
            <text:p>3.538</text:p>
          </table:table-cell>
          <table:table-cell table:style-name="ce11" office:value-type="float" office:value="3511" calcext:value-type="float">
            <text:p>3.51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3/14</text:p>
          </table:table-cell>
          <table:table-cell table:style-name="ce11" office:value-type="float" office:value="4276" calcext:value-type="float">
            <text:p>4.276</text:p>
          </table:table-cell>
          <table:table-cell table:style-name="ce11" office:value-type="float" office:value="2367" calcext:value-type="float">
            <text:p>2.367</text:p>
          </table:table-cell>
          <table:table-cell table:style-name="ce11"/>
          <table:table-cell table:style-name="ce11" office:value-type="float" office:value="7459" calcext:value-type="float">
            <text:p>7.459</text:p>
          </table:table-cell>
          <table:table-cell table:style-name="ce11" office:value-type="float" office:value="7387" calcext:value-type="float">
            <text:p>7.387</text:p>
          </table:table-cell>
          <table:table-cell table:style-name="ce11"/>
          <table:table-cell table:style-name="ce11" office:value-type="float" office:value="3797" calcext:value-type="float">
            <text:p>3.797</text:p>
          </table:table-cell>
          <table:table-cell table:style-name="ce11" office:value-type="float" office:value="3786" calcext:value-type="float">
            <text:p>3.786</text:p>
          </table:table-cell>
          <table:table-cell table:style-name="ce11"/>
          <table:table-cell table:style-name="ce11" office:value-type="float" office:value="3743" calcext:value-type="float">
            <text:p>3.743</text:p>
          </table:table-cell>
          <table:table-cell table:style-name="ce11" office:value-type="float" office:value="3712" calcext:value-type="float">
            <text:p>3.71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4/15</text:p>
          </table:table-cell>
          <table:table-cell table:style-name="ce11" office:value-type="float" office:value="4027" calcext:value-type="float">
            <text:p>4.027</text:p>
          </table:table-cell>
          <table:table-cell table:style-name="ce11" office:value-type="float" office:value="2280" calcext:value-type="float">
            <text:p>2.280</text:p>
          </table:table-cell>
          <table:table-cell table:style-name="ce11"/>
          <table:table-cell table:style-name="ce11" office:value-type="float" office:value="7471" calcext:value-type="float">
            <text:p>7.471</text:p>
          </table:table-cell>
          <table:table-cell table:style-name="ce11" office:value-type="float" office:value="7384" calcext:value-type="float">
            <text:p>7.384</text:p>
          </table:table-cell>
          <table:table-cell table:style-name="ce11"/>
          <table:table-cell table:style-name="ce11" office:value-type="float" office:value="3635" calcext:value-type="float">
            <text:p>3.635</text:p>
          </table:table-cell>
          <table:table-cell table:style-name="ce11" office:value-type="float" office:value="3625" calcext:value-type="float">
            <text:p>3.625</text:p>
          </table:table-cell>
          <table:table-cell table:style-name="ce11"/>
          <table:table-cell table:style-name="ce11" office:value-type="float" office:value="3713" calcext:value-type="float">
            <text:p>3.713</text:p>
          </table:table-cell>
          <table:table-cell table:style-name="ce11" office:value-type="float" office:value="3685" calcext:value-type="float">
            <text:p>3.68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5/16</text:p>
          </table:table-cell>
          <table:table-cell table:style-name="ce11" office:value-type="float" office:value="3823" calcext:value-type="float">
            <text:p>3.823</text:p>
          </table:table-cell>
          <table:table-cell table:style-name="ce11" office:value-type="float" office:value="2159" calcext:value-type="float">
            <text:p>2.159</text:p>
          </table:table-cell>
          <table:table-cell table:style-name="ce11"/>
          <table:table-cell table:style-name="ce11" office:value-type="float" office:value="7168" calcext:value-type="float">
            <text:p>7.168</text:p>
          </table:table-cell>
          <table:table-cell table:style-name="ce11" office:value-type="float" office:value="7087" calcext:value-type="float">
            <text:p>7.087</text:p>
          </table:table-cell>
          <table:table-cell table:style-name="ce11"/>
          <table:table-cell table:style-name="ce11" office:value-type="float" office:value="3506" calcext:value-type="float">
            <text:p>3.506</text:p>
          </table:table-cell>
          <table:table-cell table:style-name="ce11" office:value-type="float" office:value="3492" calcext:value-type="float">
            <text:p>3.492</text:p>
          </table:table-cell>
          <table:table-cell table:style-name="ce11"/>
          <table:table-cell table:style-name="ce11" office:value-type="float" office:value="3506" calcext:value-type="float">
            <text:p>3.506</text:p>
          </table:table-cell>
          <table:table-cell table:style-name="ce11" office:value-type="float" office:value="3483" calcext:value-type="float">
            <text:p>3.48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6/17</text:p>
          </table:table-cell>
          <table:table-cell table:style-name="ce11" office:value-type="float" office:value="3727" calcext:value-type="float">
            <text:p>3.727</text:p>
          </table:table-cell>
          <table:table-cell table:style-name="ce11" office:value-type="float" office:value="2131" calcext:value-type="float">
            <text:p>2.131</text:p>
          </table:table-cell>
          <table:table-cell table:style-name="ce11"/>
          <table:table-cell table:style-name="ce11" office:value-type="float" office:value="7013" calcext:value-type="float">
            <text:p>7.013</text:p>
          </table:table-cell>
          <table:table-cell table:style-name="ce11" office:value-type="float" office:value="6924" calcext:value-type="float">
            <text:p>6.924</text:p>
          </table:table-cell>
          <table:table-cell table:style-name="ce11"/>
          <table:table-cell table:style-name="ce11" office:value-type="float" office:value="3570" calcext:value-type="float">
            <text:p>3.570</text:p>
          </table:table-cell>
          <table:table-cell table:style-name="ce11" office:value-type="float" office:value="3553" calcext:value-type="float">
            <text:p>3.553</text:p>
          </table:table-cell>
          <table:table-cell table:style-name="ce11"/>
          <table:table-cell table:style-name="ce11" office:value-type="float" office:value="3445" calcext:value-type="float">
            <text:p>3.445</text:p>
          </table:table-cell>
          <table:table-cell table:style-name="ce11" office:value-type="float" office:value="3420" calcext:value-type="float">
            <text:p>3.4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7/18</text:p>
          </table:table-cell>
          <table:table-cell table:style-name="ce11" office:value-type="float" office:value="3473" calcext:value-type="float">
            <text:p>3.473</text:p>
          </table:table-cell>
          <table:table-cell table:style-name="ce11" office:value-type="float" office:value="1943" calcext:value-type="float">
            <text:p>1.943</text:p>
          </table:table-cell>
          <table:table-cell table:style-name="ce11"/>
          <table:table-cell table:style-name="ce11" office:value-type="float" office:value="6864" calcext:value-type="float">
            <text:p>6.864</text:p>
          </table:table-cell>
          <table:table-cell table:style-name="ce11" office:value-type="float" office:value="6767" calcext:value-type="float">
            <text:p>6.767</text:p>
          </table:table-cell>
          <table:table-cell table:style-name="ce11"/>
          <table:table-cell table:style-name="ce11" office:value-type="float" office:value="3693" calcext:value-type="float">
            <text:p>3.693</text:p>
          </table:table-cell>
          <table:table-cell table:style-name="ce11" office:value-type="float" office:value="3677" calcext:value-type="float">
            <text:p>3.677</text:p>
          </table:table-cell>
          <table:table-cell table:style-name="ce11"/>
          <table:table-cell table:style-name="ce11" office:value-type="float" office:value="3372" calcext:value-type="float">
            <text:p>3.372</text:p>
          </table:table-cell>
          <table:table-cell table:style-name="ce11" office:value-type="float" office:value="3352" calcext:value-type="float">
            <text:p>3.35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Veneto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2004/05</text:p>
          </table:table-cell>
          <table:table-cell table:style-name="ce11" office:value-type="float" office:value="9841" calcext:value-type="float">
            <text:p>9.841</text:p>
          </table:table-cell>
          <table:table-cell table:style-name="ce11" office:value-type="float" office:value="4008" calcext:value-type="float">
            <text:p>4.008</text:p>
          </table:table-cell>
          <table:table-cell table:style-name="ce11"/>
          <table:table-cell table:style-name="ce11" office:value-type="float" office:value="19273" calcext:value-type="float">
            <text:p>19.273</text:p>
          </table:table-cell>
          <table:table-cell table:style-name="ce11" office:value-type="float" office:value="18925" calcext:value-type="float">
            <text:p>18.925</text:p>
          </table:table-cell>
          <table:table-cell table:style-name="ce11"/>
          <table:table-cell table:style-name="ce11" office:value-type="float" office:value="10805" calcext:value-type="float">
            <text:p>10.805</text:p>
          </table:table-cell>
          <table:table-cell table:style-name="ce11" office:value-type="float" office:value="10721" calcext:value-type="float">
            <text:p>10.721</text:p>
          </table:table-cell>
          <table:table-cell table:style-name="ce11"/>
          <table:table-cell table:style-name="ce11" office:value-type="float" office:value="6785" calcext:value-type="float">
            <text:p>6.785</text:p>
          </table:table-cell>
          <table:table-cell table:style-name="ce11" office:value-type="float" office:value="6582" calcext:value-type="float">
            <text:p>6.582</text:p>
          </table:table-cell>
          <table:table-cell table:number-columns-repeated="5"/>
          <table:table-cell table:style-name="ce20"/>
          <table:table-cell table:style-name="ce21" table:number-columns-repeated="3"/>
          <table:table-cell table:number-columns-repeated="1003"/>
        </table:table-row>
        <table:table-row table:style-name="ro5">
          <table:table-cell table:style-name="ce6" office:value-type="string" calcext:value-type="string">
            <text:p>2005/06</text:p>
          </table:table-cell>
          <table:table-cell table:style-name="ce11" office:value-type="float" office:value="10938" calcext:value-type="float">
            <text:p>10.938</text:p>
          </table:table-cell>
          <table:table-cell table:style-name="ce11" office:value-type="float" office:value="4697" calcext:value-type="float">
            <text:p>4.697</text:p>
          </table:table-cell>
          <table:table-cell table:style-name="ce11"/>
          <table:table-cell table:style-name="ce11" office:value-type="float" office:value="21846" calcext:value-type="float">
            <text:p>21.846</text:p>
          </table:table-cell>
          <table:table-cell table:style-name="ce11" office:value-type="float" office:value="21484" calcext:value-type="float">
            <text:p>21.484</text:p>
          </table:table-cell>
          <table:table-cell table:style-name="ce11"/>
          <table:table-cell table:style-name="ce11" office:value-type="float" office:value="12524" calcext:value-type="float">
            <text:p>12.524</text:p>
          </table:table-cell>
          <table:table-cell table:style-name="ce11" office:value-type="float" office:value="12440" calcext:value-type="float">
            <text:p>12.440</text:p>
          </table:table-cell>
          <table:table-cell table:style-name="ce11"/>
          <table:table-cell table:style-name="ce11" office:value-type="float" office:value="8940" calcext:value-type="float">
            <text:p>8.940</text:p>
          </table:table-cell>
          <table:table-cell table:style-name="ce11" office:value-type="float" office:value="8717" calcext:value-type="float">
            <text:p>8.717</text:p>
          </table:table-cell>
          <table:table-cell table:number-columns-repeated="5"/>
          <table:table-cell table:style-name="ce21" table:number-columns-repeated="4"/>
          <table:table-cell table:number-columns-repeated="1003"/>
        </table:table-row>
        <table:table-row table:style-name="ro5">
          <table:table-cell table:style-name="ce6" office:value-type="string" calcext:value-type="string">
            <text:p>2006/07</text:p>
          </table:table-cell>
          <table:table-cell table:style-name="ce11" office:value-type="float" office:value="12305" calcext:value-type="float">
            <text:p>12.305</text:p>
          </table:table-cell>
          <table:table-cell table:style-name="ce11" office:value-type="float" office:value="5438" calcext:value-type="float">
            <text:p>5.438</text:p>
          </table:table-cell>
          <table:table-cell table:style-name="ce11"/>
          <table:table-cell table:style-name="ce11" office:value-type="float" office:value="24388" calcext:value-type="float">
            <text:p>24.388</text:p>
          </table:table-cell>
          <table:table-cell table:style-name="ce11" office:value-type="float" office:value="24063" calcext:value-type="float">
            <text:p>24.063</text:p>
          </table:table-cell>
          <table:table-cell table:style-name="ce11"/>
          <table:table-cell table:style-name="ce11" office:value-type="float" office:value="14440" calcext:value-type="float">
            <text:p>14.440</text:p>
          </table:table-cell>
          <table:table-cell table:style-name="ce11" office:value-type="float" office:value="14348" calcext:value-type="float">
            <text:p>14.348</text:p>
          </table:table-cell>
          <table:table-cell table:style-name="ce11"/>
          <table:table-cell table:style-name="ce11" office:value-type="float" office:value="10758" calcext:value-type="float">
            <text:p>10.758</text:p>
          </table:table-cell>
          <table:table-cell table:style-name="ce11" office:value-type="float" office:value="10552" calcext:value-type="float">
            <text:p>10.552</text:p>
          </table:table-cell>
          <table:table-cell table:number-columns-repeated="5"/>
          <table:table-cell table:style-name="ce21" table:number-columns-repeated="4"/>
          <table:table-cell table:number-columns-repeated="1003"/>
        </table:table-row>
        <table:table-row table:style-name="ro5">
          <table:table-cell table:style-name="ce6" office:value-type="string" calcext:value-type="string">
            <text:p>2007/08</text:p>
          </table:table-cell>
          <table:table-cell table:style-name="ce11" office:value-type="float" office:value="14432" calcext:value-type="float">
            <text:p>14.432</text:p>
          </table:table-cell>
          <table:table-cell table:style-name="ce11" office:value-type="float" office:value="6341" calcext:value-type="float">
            <text:p>6.341</text:p>
          </table:table-cell>
          <table:table-cell table:style-name="ce11"/>
          <table:table-cell table:style-name="ce11" office:value-type="float" office:value="27619" calcext:value-type="float">
            <text:p>27.619</text:p>
          </table:table-cell>
          <table:table-cell table:style-name="ce11" office:value-type="float" office:value="27256" calcext:value-type="float">
            <text:p>27.256</text:p>
          </table:table-cell>
          <table:table-cell table:style-name="ce11"/>
          <table:table-cell table:style-name="ce11" office:value-type="float" office:value="15835" calcext:value-type="float">
            <text:p>15.835</text:p>
          </table:table-cell>
          <table:table-cell table:style-name="ce11" office:value-type="float" office:value="15738" calcext:value-type="float">
            <text:p>15.738</text:p>
          </table:table-cell>
          <table:table-cell table:style-name="ce11"/>
          <table:table-cell table:style-name="ce11" office:value-type="float" office:value="12580" calcext:value-type="float">
            <text:p>12.580</text:p>
          </table:table-cell>
          <table:table-cell table:style-name="ce11" office:value-type="float" office:value="12385" calcext:value-type="float">
            <text:p>12.38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08/09</text:p>
          </table:table-cell>
          <table:table-cell table:style-name="ce11" office:value-type="float" office:value="16158" calcext:value-type="float">
            <text:p>16.158</text:p>
          </table:table-cell>
          <table:table-cell table:style-name="ce11" office:value-type="float" office:value="7392" calcext:value-type="float">
            <text:p>7.392</text:p>
          </table:table-cell>
          <table:table-cell table:style-name="ce11"/>
          <table:table-cell table:style-name="ce11" office:value-type="float" office:value="29643" calcext:value-type="float">
            <text:p>29.643</text:p>
          </table:table-cell>
          <table:table-cell table:style-name="ce11" office:value-type="float" office:value="29280" calcext:value-type="float">
            <text:p>29.280</text:p>
          </table:table-cell>
          <table:table-cell table:style-name="ce11"/>
          <table:table-cell table:style-name="ce11" office:value-type="float" office:value="17559" calcext:value-type="float">
            <text:p>17.559</text:p>
          </table:table-cell>
          <table:table-cell table:style-name="ce11" office:value-type="float" office:value="17455" calcext:value-type="float">
            <text:p>17.455</text:p>
          </table:table-cell>
          <table:table-cell table:style-name="ce11"/>
          <table:table-cell table:style-name="ce11" office:value-type="float" office:value="13729" calcext:value-type="float">
            <text:p>13.729</text:p>
          </table:table-cell>
          <table:table-cell table:style-name="ce11" office:value-type="float" office:value="13502" calcext:value-type="float">
            <text:p>13.50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09/10</text:p>
          </table:table-cell>
          <table:table-cell table:style-name="ce11" office:value-type="float" office:value="17300" calcext:value-type="float">
            <text:p>17.300</text:p>
          </table:table-cell>
          <table:table-cell table:style-name="ce11" office:value-type="float" office:value="8227" calcext:value-type="float">
            <text:p>8.227</text:p>
          </table:table-cell>
          <table:table-cell table:style-name="ce11"/>
          <table:table-cell table:style-name="ce11" office:value-type="float" office:value="30507" calcext:value-type="float">
            <text:p>30.507</text:p>
          </table:table-cell>
          <table:table-cell table:style-name="ce11" office:value-type="float" office:value="30177" calcext:value-type="float">
            <text:p>30.177</text:p>
          </table:table-cell>
          <table:table-cell table:style-name="ce11"/>
          <table:table-cell table:style-name="ce11" office:value-type="float" office:value="18328" calcext:value-type="float">
            <text:p>18.328</text:p>
          </table:table-cell>
          <table:table-cell table:style-name="ce11" office:value-type="float" office:value="18222" calcext:value-type="float">
            <text:p>18.222</text:p>
          </table:table-cell>
          <table:table-cell table:style-name="ce11"/>
          <table:table-cell table:style-name="ce11" office:value-type="float" office:value="14965" calcext:value-type="float">
            <text:p>14.965</text:p>
          </table:table-cell>
          <table:table-cell table:style-name="ce11" office:value-type="float" office:value="14793" calcext:value-type="float">
            <text:p>14.793</text:p>
          </table:table-cell>
          <table:table-cell table:style-name="ce15" table:number-columns-repeated="3"/>
          <table:table-cell table:style-name="Default" table:number-columns-repeated="248"/>
          <table:table-cell table:number-columns-repeated="761"/>
        </table:table-row>
        <table:table-row table:style-name="ro5">
          <table:table-cell table:style-name="ce6" office:value-type="string" calcext:value-type="string">
            <text:p>2010/11</text:p>
          </table:table-cell>
          <table:table-cell table:style-name="ce11" office:value-type="float" office:value="18485" calcext:value-type="float">
            <text:p>18.485</text:p>
          </table:table-cell>
          <table:table-cell table:style-name="ce11" office:value-type="float" office:value="8858" calcext:value-type="float">
            <text:p>8.858</text:p>
          </table:table-cell>
          <table:table-cell table:style-name="ce11"/>
          <table:table-cell table:style-name="ce11" office:value-type="float" office:value="31422" calcext:value-type="float">
            <text:p>31.422</text:p>
          </table:table-cell>
          <table:table-cell table:style-name="ce11" office:value-type="float" office:value="31063" calcext:value-type="float">
            <text:p>31.063</text:p>
          </table:table-cell>
          <table:table-cell table:style-name="ce11"/>
          <table:table-cell table:style-name="ce11" office:value-type="float" office:value="18939" calcext:value-type="float">
            <text:p>18.939</text:p>
          </table:table-cell>
          <table:table-cell table:style-name="ce11" office:value-type="float" office:value="18839" calcext:value-type="float">
            <text:p>18.839</text:p>
          </table:table-cell>
          <table:table-cell table:style-name="ce11"/>
          <table:table-cell table:style-name="ce11" office:value-type="float" office:value="15991" calcext:value-type="float">
            <text:p>15.991</text:p>
          </table:table-cell>
          <table:table-cell table:style-name="ce11" office:value-type="float" office:value="15810" calcext:value-type="float">
            <text:p>15.81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1/12</text:p>
          </table:table-cell>
          <table:table-cell table:style-name="ce11" office:value-type="float" office:value="19831" calcext:value-type="float">
            <text:p>19.831</text:p>
          </table:table-cell>
          <table:table-cell table:style-name="ce11" office:value-type="float" office:value="9664" calcext:value-type="float">
            <text:p>9.664</text:p>
          </table:table-cell>
          <table:table-cell table:style-name="ce11"/>
          <table:table-cell table:style-name="ce11" office:value-type="float" office:value="33395" calcext:value-type="float">
            <text:p>33.395</text:p>
          </table:table-cell>
          <table:table-cell table:style-name="ce11" office:value-type="float" office:value="33039" calcext:value-type="float">
            <text:p>33.039</text:p>
          </table:table-cell>
          <table:table-cell table:style-name="ce11"/>
          <table:table-cell table:style-name="ce11" office:value-type="float" office:value="19353" calcext:value-type="float">
            <text:p>19.353</text:p>
          </table:table-cell>
          <table:table-cell table:style-name="ce11" office:value-type="float" office:value="19218" calcext:value-type="float">
            <text:p>19.218</text:p>
          </table:table-cell>
          <table:table-cell table:style-name="ce11"/>
          <table:table-cell table:style-name="ce11" office:value-type="float" office:value="16788" calcext:value-type="float">
            <text:p>16.788</text:p>
          </table:table-cell>
          <table:table-cell table:style-name="ce11" office:value-type="float" office:value="16603" calcext:value-type="float">
            <text:p>16.60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2/13</text:p>
          </table:table-cell>
          <table:table-cell table:style-name="ce11" office:value-type="float" office:value="20492" calcext:value-type="float">
            <text:p>20.492</text:p>
          </table:table-cell>
          <table:table-cell table:style-name="ce11" office:value-type="float" office:value="10245" calcext:value-type="float">
            <text:p>10.245</text:p>
          </table:table-cell>
          <table:table-cell table:style-name="ce11"/>
          <table:table-cell table:style-name="ce11" office:value-type="float" office:value="34335" calcext:value-type="float">
            <text:p>34.335</text:p>
          </table:table-cell>
          <table:table-cell table:style-name="ce11" office:value-type="float" office:value="34007" calcext:value-type="float">
            <text:p>34.007</text:p>
          </table:table-cell>
          <table:table-cell table:style-name="ce11"/>
          <table:table-cell table:style-name="ce11" office:value-type="float" office:value="19596" calcext:value-type="float">
            <text:p>19.596</text:p>
          </table:table-cell>
          <table:table-cell table:style-name="ce11" office:value-type="float" office:value="19443" calcext:value-type="float">
            <text:p>19.443</text:p>
          </table:table-cell>
          <table:table-cell table:style-name="ce11"/>
          <table:table-cell table:style-name="ce11" office:value-type="float" office:value="17444" calcext:value-type="float">
            <text:p>17.444</text:p>
          </table:table-cell>
          <table:table-cell table:style-name="ce11" office:value-type="float" office:value="17237" calcext:value-type="float">
            <text:p>17.23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3/14</text:p>
          </table:table-cell>
          <table:table-cell table:style-name="ce11" office:value-type="float" office:value="20507" calcext:value-type="float">
            <text:p>20.507</text:p>
          </table:table-cell>
          <table:table-cell table:style-name="ce11" office:value-type="float" office:value="10539" calcext:value-type="float">
            <text:p>10.539</text:p>
          </table:table-cell>
          <table:table-cell table:style-name="ce11"/>
          <table:table-cell table:style-name="ce11" office:value-type="float" office:value="34717" calcext:value-type="float">
            <text:p>34.717</text:p>
          </table:table-cell>
          <table:table-cell table:style-name="ce11" office:value-type="float" office:value="34391" calcext:value-type="float">
            <text:p>34.391</text:p>
          </table:table-cell>
          <table:table-cell table:style-name="ce11"/>
          <table:table-cell table:style-name="ce11" office:value-type="float" office:value="19255" calcext:value-type="float">
            <text:p>19.255</text:p>
          </table:table-cell>
          <table:table-cell table:style-name="ce11" office:value-type="float" office:value="19122" calcext:value-type="float">
            <text:p>19.122</text:p>
          </table:table-cell>
          <table:table-cell table:style-name="ce11"/>
          <table:table-cell table:style-name="ce11" office:value-type="float" office:value="18445" calcext:value-type="float">
            <text:p>18.445</text:p>
          </table:table-cell>
          <table:table-cell table:style-name="ce11" office:value-type="float" office:value="18254" calcext:value-type="float">
            <text:p>18.25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4/15</text:p>
          </table:table-cell>
          <table:table-cell table:style-name="ce11" office:value-type="float" office:value="20061" calcext:value-type="float">
            <text:p>20.061</text:p>
          </table:table-cell>
          <table:table-cell table:style-name="ce11" office:value-type="float" office:value="10702" calcext:value-type="float">
            <text:p>10.702</text:p>
          </table:table-cell>
          <table:table-cell table:style-name="ce11"/>
          <table:table-cell table:style-name="ce11" office:value-type="float" office:value="35514" calcext:value-type="float">
            <text:p>35.514</text:p>
          </table:table-cell>
          <table:table-cell table:style-name="ce11" office:value-type="float" office:value="35151" calcext:value-type="float">
            <text:p>35.151</text:p>
          </table:table-cell>
          <table:table-cell table:style-name="ce11"/>
          <table:table-cell table:style-name="ce11" office:value-type="float" office:value="18781" calcext:value-type="float">
            <text:p>18.781</text:p>
          </table:table-cell>
          <table:table-cell table:style-name="ce11" office:value-type="float" office:value="18653" calcext:value-type="float">
            <text:p>18.653</text:p>
          </table:table-cell>
          <table:table-cell table:style-name="ce11"/>
          <table:table-cell table:style-name="ce11" office:value-type="float" office:value="18485" calcext:value-type="float">
            <text:p>18.485</text:p>
          </table:table-cell>
          <table:table-cell table:style-name="ce11" office:value-type="float" office:value="18294" calcext:value-type="float">
            <text:p>18.29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5/16</text:p>
          </table:table-cell>
          <table:table-cell table:style-name="ce11" office:value-type="float" office:value="19855" calcext:value-type="float">
            <text:p>19.855</text:p>
          </table:table-cell>
          <table:table-cell table:style-name="ce11" office:value-type="float" office:value="10518" calcext:value-type="float">
            <text:p>10.518</text:p>
          </table:table-cell>
          <table:table-cell table:style-name="ce11"/>
          <table:table-cell table:style-name="ce11" office:value-type="float" office:value="35753" calcext:value-type="float">
            <text:p>35.753</text:p>
          </table:table-cell>
          <table:table-cell table:style-name="ce11" office:value-type="float" office:value="35329" calcext:value-type="float">
            <text:p>35.329</text:p>
          </table:table-cell>
          <table:table-cell table:style-name="ce11"/>
          <table:table-cell table:style-name="ce11" office:value-type="float" office:value="18109" calcext:value-type="float">
            <text:p>18.109</text:p>
          </table:table-cell>
          <table:table-cell table:style-name="ce11" office:value-type="float" office:value="17938" calcext:value-type="float">
            <text:p>17.938</text:p>
          </table:table-cell>
          <table:table-cell table:style-name="ce11"/>
          <table:table-cell table:style-name="ce11" office:value-type="float" office:value="18136" calcext:value-type="float">
            <text:p>18.136</text:p>
          </table:table-cell>
          <table:table-cell table:style-name="ce11" office:value-type="float" office:value="17971" calcext:value-type="float">
            <text:p>17.97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6/17</text:p>
          </table:table-cell>
          <table:table-cell table:style-name="ce11" office:value-type="float" office:value="19539" calcext:value-type="float">
            <text:p>19.539</text:p>
          </table:table-cell>
          <table:table-cell table:style-name="ce11" office:value-type="float" office:value="10467" calcext:value-type="float">
            <text:p>10.467</text:p>
          </table:table-cell>
          <table:table-cell table:style-name="ce11"/>
          <table:table-cell table:style-name="ce11" office:value-type="float" office:value="35722" calcext:value-type="float">
            <text:p>35.722</text:p>
          </table:table-cell>
          <table:table-cell table:style-name="ce11" office:value-type="float" office:value="35257" calcext:value-type="float">
            <text:p>35.257</text:p>
          </table:table-cell>
          <table:table-cell table:style-name="ce11"/>
          <table:table-cell table:style-name="ce11" office:value-type="float" office:value="18521" calcext:value-type="float">
            <text:p>18.521</text:p>
          </table:table-cell>
          <table:table-cell table:style-name="ce11" office:value-type="float" office:value="18330" calcext:value-type="float">
            <text:p>18.330</text:p>
          </table:table-cell>
          <table:table-cell table:style-name="ce11"/>
          <table:table-cell table:style-name="ce11" office:value-type="float" office:value="18088" calcext:value-type="float">
            <text:p>18.088</text:p>
          </table:table-cell>
          <table:table-cell table:style-name="ce11" office:value-type="float" office:value="17917" calcext:value-type="float">
            <text:p>17.91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7/18</text:p>
          </table:table-cell>
          <table:table-cell table:style-name="ce11" office:value-type="float" office:value="19366" calcext:value-type="float">
            <text:p>19.366</text:p>
          </table:table-cell>
          <table:table-cell table:style-name="ce11" office:value-type="float" office:value="10147" calcext:value-type="float">
            <text:p>10.147</text:p>
          </table:table-cell>
          <table:table-cell table:style-name="ce11"/>
          <table:table-cell table:style-name="ce11" office:value-type="float" office:value="36174" calcext:value-type="float">
            <text:p>36.174</text:p>
          </table:table-cell>
          <table:table-cell table:style-name="ce11" office:value-type="float" office:value="35648" calcext:value-type="float">
            <text:p>35.648</text:p>
          </table:table-cell>
          <table:table-cell table:style-name="ce11"/>
          <table:table-cell table:style-name="ce11" office:value-type="float" office:value="19485" calcext:value-type="float">
            <text:p>19.485</text:p>
          </table:table-cell>
          <table:table-cell table:style-name="ce11" office:value-type="float" office:value="19284" calcext:value-type="float">
            <text:p>19.284</text:p>
          </table:table-cell>
          <table:table-cell table:style-name="ce11"/>
          <table:table-cell table:style-name="ce11" office:value-type="float" office:value="18033" calcext:value-type="float">
            <text:p>18.033</text:p>
          </table:table-cell>
          <table:table-cell table:style-name="ce11" office:value-type="float" office:value="17855" calcext:value-type="float">
            <text:p>17.85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Italia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2004/05</text:p>
          </table:table-cell>
          <table:table-cell table:style-name="ce11" office:value-type="float" office:value="74372" calcext:value-type="float">
            <text:p>74.372</text:p>
          </table:table-cell>
          <table:table-cell table:style-name="ce11" office:value-type="float" office:value="44986" calcext:value-type="float">
            <text:p>44.986</text:p>
          </table:table-cell>
          <table:table-cell table:style-name="ce11"/>
          <table:table-cell table:style-name="ce11" office:value-type="float" office:value="147795" calcext:value-type="float">
            <text:p>147.795</text:p>
          </table:table-cell>
          <table:table-cell table:style-name="ce11" office:value-type="float" office:value="140692" calcext:value-type="float">
            <text:p>140.692</text:p>
          </table:table-cell>
          <table:table-cell table:style-name="ce11"/>
          <table:table-cell table:style-name="ce11" office:value-type="float" office:value="85901" calcext:value-type="float">
            <text:p>85.901</text:p>
          </table:table-cell>
          <table:table-cell table:style-name="ce11" office:value-type="float" office:value="83078" calcext:value-type="float">
            <text:p>83.078</text:p>
          </table:table-cell>
          <table:table-cell table:style-name="ce11"/>
          <table:table-cell table:style-name="ce11" office:value-type="float" office:value="64083" calcext:value-type="float">
            <text:p>64.083</text:p>
          </table:table-cell>
          <table:table-cell table:style-name="ce11" office:value-type="float" office:value="61018" calcext:value-type="float">
            <text:p>61.018</text:p>
          </table:table-cell>
          <table:table-cell table:number-columns-repeated="5"/>
          <table:table-cell table:style-name="ce21" table:number-columns-repeated="4"/>
          <table:table-cell table:number-columns-repeated="1003"/>
        </table:table-row>
        <table:table-row table:style-name="ro5">
          <table:table-cell table:style-name="ce6" office:value-type="string" calcext:value-type="string">
            <text:p>2005/06</text:p>
          </table:table-cell>
          <table:table-cell table:style-name="ce11" office:value-type="float" office:value="84058" calcext:value-type="float">
            <text:p>84.058</text:p>
          </table:table-cell>
          <table:table-cell table:style-name="ce11" office:value-type="float" office:value="51636" calcext:value-type="float">
            <text:p>51.636</text:p>
          </table:table-cell>
          <table:table-cell table:style-name="ce11"/>
          <table:table-cell table:style-name="ce11" office:value-type="float" office:value="165951" calcext:value-type="float">
            <text:p>165.951</text:p>
          </table:table-cell>
          <table:table-cell table:style-name="ce11" office:value-type="float" office:value="158393" calcext:value-type="float">
            <text:p>158.393</text:p>
          </table:table-cell>
          <table:table-cell table:style-name="ce11"/>
          <table:table-cell table:style-name="ce11" office:value-type="float" office:value="98150" calcext:value-type="float">
            <text:p>98.150</text:p>
          </table:table-cell>
          <table:table-cell table:style-name="ce11" office:value-type="float" office:value="94905" calcext:value-type="float">
            <text:p>94.905</text:p>
          </table:table-cell>
          <table:table-cell table:style-name="ce11"/>
          <table:table-cell table:style-name="ce11" office:value-type="float" office:value="83052" calcext:value-type="float">
            <text:p>83.052</text:p>
          </table:table-cell>
          <table:table-cell table:style-name="ce11" office:value-type="float" office:value="79289" calcext:value-type="float">
            <text:p>79.289</text:p>
          </table:table-cell>
          <table:table-cell table:number-columns-repeated="5"/>
          <table:table-cell table:style-name="ce21" table:number-columns-repeated="4"/>
          <table:table-cell table:number-columns-repeated="1003"/>
        </table:table-row>
        <table:table-row table:style-name="ro5">
          <table:table-cell table:style-name="ce6" office:value-type="string" calcext:value-type="string">
            <text:p>2006/07</text:p>
          </table:table-cell>
          <table:table-cell table:style-name="ce11" office:value-type="float" office:value="94712" calcext:value-type="float">
            <text:p>94.712</text:p>
          </table:table-cell>
          <table:table-cell table:style-name="ce11" office:value-type="float" office:value="58331" calcext:value-type="float">
            <text:p>58.331</text:p>
          </table:table-cell>
          <table:table-cell table:style-name="ce11"/>
          <table:table-cell table:style-name="ce11" office:value-type="float" office:value="190803" calcext:value-type="float">
            <text:p>190.803</text:p>
          </table:table-cell>
          <table:table-cell table:style-name="ce11" office:value-type="float" office:value="182581" calcext:value-type="float">
            <text:p>182.581</text:p>
          </table:table-cell>
          <table:table-cell table:style-name="ce11"/>
          <table:table-cell table:style-name="ce11" office:value-type="float" office:value="113076" calcext:value-type="float">
            <text:p>113.076</text:p>
          </table:table-cell>
          <table:table-cell table:style-name="ce11" office:value-type="float" office:value="109397" calcext:value-type="float">
            <text:p>109.397</text:p>
          </table:table-cell>
          <table:table-cell table:style-name="ce11"/>
          <table:table-cell table:style-name="ce11" office:value-type="float" office:value="102829" calcext:value-type="float">
            <text:p>102.829</text:p>
          </table:table-cell>
          <table:table-cell table:style-name="ce11" office:value-type="float" office:value="98485" calcext:value-type="float">
            <text:p>98.485</text:p>
          </table:table-cell>
          <table:table-cell table:number-columns-repeated="5"/>
          <table:table-cell table:style-name="ce21" table:number-columns-repeated="4"/>
          <table:table-cell table:number-columns-repeated="1003"/>
        </table:table-row>
        <table:table-row table:style-name="ro5">
          <table:table-cell table:style-name="ce6" office:value-type="string" calcext:value-type="string">
            <text:p>2007/08</text:p>
          </table:table-cell>
          <table:table-cell table:style-name="ce11" office:value-type="float" office:value="111044" calcext:value-type="float">
            <text:p>111.044</text:p>
          </table:table-cell>
          <table:table-cell table:style-name="ce11" office:value-type="float" office:value="68734" calcext:value-type="float">
            <text:p>68.734</text:p>
          </table:table-cell>
          <table:table-cell table:style-name="ce11"/>
          <table:table-cell table:style-name="ce11" office:value-type="float" office:value="217716" calcext:value-type="float">
            <text:p>217.716</text:p>
          </table:table-cell>
          <table:table-cell table:style-name="ce11" office:value-type="float" office:value="208262" calcext:value-type="float">
            <text:p>208.262</text:p>
          </table:table-cell>
          <table:table-cell table:style-name="ce11"/>
          <table:table-cell table:style-name="ce11" office:value-type="float" office:value="126396" calcext:value-type="float">
            <text:p>126.396</text:p>
          </table:table-cell>
          <table:table-cell table:style-name="ce11" office:value-type="float" office:value="122163" calcext:value-type="float">
            <text:p>122.163</text:p>
          </table:table-cell>
          <table:table-cell table:style-name="ce11"/>
          <table:table-cell table:style-name="ce11" office:value-type="float" office:value="118977" calcext:value-type="float">
            <text:p>118.977</text:p>
          </table:table-cell>
          <table:table-cell table:style-name="ce11" office:value-type="float" office:value="114192" calcext:value-type="float">
            <text:p>114.19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08/09</text:p>
          </table:table-cell>
          <table:table-cell table:style-name="ce11" office:value-type="float" office:value="125092" calcext:value-type="float">
            <text:p>125.092</text:p>
          </table:table-cell>
          <table:table-cell table:style-name="ce11" office:value-type="float" office:value="79327" calcext:value-type="float">
            <text:p>79.327</text:p>
          </table:table-cell>
          <table:table-cell table:style-name="ce11"/>
          <table:table-cell table:style-name="ce11" office:value-type="float" office:value="234206" calcext:value-type="float">
            <text:p>234.206</text:p>
          </table:table-cell>
          <table:table-cell table:style-name="ce11" office:value-type="float" office:value="224347" calcext:value-type="float">
            <text:p>224.347</text:p>
          </table:table-cell>
          <table:table-cell table:style-name="ce11"/>
          <table:table-cell table:style-name="ce11" office:value-type="float" office:value="140050" calcext:value-type="float">
            <text:p>140.050</text:p>
          </table:table-cell>
          <table:table-cell table:style-name="ce11" office:value-type="float" office:value="135503" calcext:value-type="float">
            <text:p>135.503</text:p>
          </table:table-cell>
          <table:table-cell table:style-name="ce11"/>
          <table:table-cell table:style-name="ce11" office:value-type="float" office:value="130601" calcext:value-type="float">
            <text:p>130.601</text:p>
          </table:table-cell>
          <table:table-cell table:style-name="ce11" office:value-type="float" office:value="125042" calcext:value-type="float">
            <text:p>125.04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09/10</text:p>
          </table:table-cell>
          <table:table-cell table:style-name="ce11" office:value-type="float" office:value="135840" calcext:value-type="float">
            <text:p>135.840</text:p>
          </table:table-cell>
          <table:table-cell table:style-name="ce11" office:value-type="float" office:value="87779" calcext:value-type="float">
            <text:p>87.779</text:p>
          </table:table-cell>
          <table:table-cell table:style-name="ce11"/>
          <table:table-cell table:style-name="ce11" office:value-type="float" office:value="244457" calcext:value-type="float">
            <text:p>244.457</text:p>
          </table:table-cell>
          <table:table-cell table:style-name="ce11" office:value-type="float" office:value="234239" calcext:value-type="float">
            <text:p>234.239</text:p>
          </table:table-cell>
          <table:table-cell table:style-name="ce11"/>
          <table:table-cell table:style-name="ce11" office:value-type="float" office:value="150279" calcext:value-type="float">
            <text:p>150.279</text:p>
          </table:table-cell>
          <table:table-cell table:style-name="ce11" office:value-type="float" office:value="145292" calcext:value-type="float">
            <text:p>145.292</text:p>
          </table:table-cell>
          <table:table-cell table:style-name="ce11"/>
          <table:table-cell table:style-name="ce11" office:value-type="float" office:value="143811" calcext:value-type="float">
            <text:p>143.811</text:p>
          </table:table-cell>
          <table:table-cell table:style-name="ce11" office:value-type="float" office:value="137673" calcext:value-type="float">
            <text:p>137.67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0/11</text:p>
          </table:table-cell>
          <table:table-cell table:style-name="ce11" office:value-type="float" office:value="144628" calcext:value-type="float">
            <text:p>144.628</text:p>
          </table:table-cell>
          <table:table-cell table:style-name="ce11" office:value-type="float" office:value="94338" calcext:value-type="float">
            <text:p>94.338</text:p>
          </table:table-cell>
          <table:table-cell table:style-name="ce11"/>
          <table:table-cell table:style-name="ce11" office:value-type="float" office:value="254653" calcext:value-type="float">
            <text:p>254.653</text:p>
          </table:table-cell>
          <table:table-cell table:style-name="ce11" office:value-type="float" office:value="244066" calcext:value-type="float">
            <text:p>244.066</text:p>
          </table:table-cell>
          <table:table-cell table:style-name="ce11"/>
          <table:table-cell table:style-name="ce11" office:value-type="float" office:value="157559" calcext:value-type="float">
            <text:p>157.559</text:p>
          </table:table-cell>
          <table:table-cell table:style-name="ce11" office:value-type="float" office:value="152331" calcext:value-type="float">
            <text:p>152.331</text:p>
          </table:table-cell>
          <table:table-cell table:style-name="ce11"/>
          <table:table-cell table:style-name="ce11" office:value-type="float" office:value="153423" calcext:value-type="float">
            <text:p>153.423</text:p>
          </table:table-cell>
          <table:table-cell table:style-name="ce11" office:value-type="float" office:value="147739" calcext:value-type="float">
            <text:p>147.73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1/12</text:p>
          </table:table-cell>
          <table:table-cell table:style-name="ce11" office:value-type="float" office:value="156701" calcext:value-type="float">
            <text:p>156.701</text:p>
          </table:table-cell>
          <table:table-cell table:style-name="ce11" office:value-type="float" office:value="102336" calcext:value-type="float">
            <text:p>102.336</text:p>
          </table:table-cell>
          <table:table-cell table:style-name="ce11"/>
          <table:table-cell table:style-name="ce11" office:value-type="float" office:value="268755" calcext:value-type="float">
            <text:p>268.755</text:p>
          </table:table-cell>
          <table:table-cell table:style-name="ce11" office:value-type="float" office:value="257519" calcext:value-type="float">
            <text:p>257.519</text:p>
          </table:table-cell>
          <table:table-cell table:style-name="ce11"/>
          <table:table-cell table:style-name="ce11" office:value-type="float" office:value="166043" calcext:value-type="float">
            <text:p>166.043</text:p>
          </table:table-cell>
          <table:table-cell table:style-name="ce11" office:value-type="float" office:value="160600" calcext:value-type="float">
            <text:p>160.600</text:p>
          </table:table-cell>
          <table:table-cell table:style-name="ce11"/>
          <table:table-cell table:style-name="ce11" office:value-type="float" office:value="164524" calcext:value-type="float">
            <text:p>164.524</text:p>
          </table:table-cell>
          <table:table-cell table:style-name="ce11" office:value-type="float" office:value="158368" calcext:value-type="float">
            <text:p>158.368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2/13</text:p>
          </table:table-cell>
          <table:table-cell table:style-name="ce11" office:value-type="float" office:value="164589" calcext:value-type="float">
            <text:p>164.589</text:p>
          </table:table-cell>
          <table:table-cell table:style-name="ce11" office:value-type="float" office:value="108129" calcext:value-type="float">
            <text:p>108.129</text:p>
          </table:table-cell>
          <table:table-cell table:style-name="ce11"/>
          <table:table-cell table:style-name="ce11" office:value-type="float" office:value="276129" calcext:value-type="float">
            <text:p>276.129</text:p>
          </table:table-cell>
          <table:table-cell table:style-name="ce11" office:value-type="float" office:value="264528" calcext:value-type="float">
            <text:p>264.528</text:p>
          </table:table-cell>
          <table:table-cell table:style-name="ce11"/>
          <table:table-cell table:style-name="ce11" office:value-type="float" office:value="170792" calcext:value-type="float">
            <text:p>170.792</text:p>
          </table:table-cell>
          <table:table-cell table:style-name="ce11" office:value-type="float" office:value="165141" calcext:value-type="float">
            <text:p>165.141</text:p>
          </table:table-cell>
          <table:table-cell table:style-name="ce11"/>
          <table:table-cell table:style-name="ce11" office:value-type="float" office:value="175229" calcext:value-type="float">
            <text:p>175.229</text:p>
          </table:table-cell>
          <table:table-cell table:style-name="ce11" office:value-type="float" office:value="168826" calcext:value-type="float">
            <text:p>168.82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3/14</text:p>
          </table:table-cell>
          <table:table-cell table:style-name="ce11" office:value-type="float" office:value="165506" calcext:value-type="float">
            <text:p>165.506</text:p>
          </table:table-cell>
          <table:table-cell table:style-name="ce11" office:value-type="float" office:value="111318" calcext:value-type="float">
            <text:p>111.318</text:p>
          </table:table-cell>
          <table:table-cell table:style-name="ce11"/>
          <table:table-cell table:style-name="ce11" office:value-type="float" office:value="280463" calcext:value-type="float">
            <text:p>280.463</text:p>
          </table:table-cell>
          <table:table-cell table:style-name="ce11" office:value-type="float" office:value="271592" calcext:value-type="float">
            <text:p>271.592</text:p>
          </table:table-cell>
          <table:table-cell table:style-name="ce11"/>
          <table:table-cell table:style-name="ce11" office:value-type="float" office:value="168214" calcext:value-type="float">
            <text:p>168.214</text:p>
          </table:table-cell>
          <table:table-cell table:style-name="ce11" office:value-type="float" office:value="164320" calcext:value-type="float">
            <text:p>164.320</text:p>
          </table:table-cell>
          <table:table-cell table:style-name="ce11"/>
          <table:table-cell table:style-name="ce11" office:value-type="float" office:value="180619" calcext:value-type="float">
            <text:p>180.619</text:p>
          </table:table-cell>
          <table:table-cell table:style-name="ce11" office:value-type="float" office:value="175539" calcext:value-type="float">
            <text:p>175.53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4/15</text:p>
          </table:table-cell>
          <table:table-cell table:style-name="ce11" office:value-type="float" office:value="168001" calcext:value-type="float">
            <text:p>168.001</text:p>
          </table:table-cell>
          <table:table-cell table:style-name="ce11" office:value-type="float" office:value="112674" calcext:value-type="float">
            <text:p>112.674</text:p>
          </table:table-cell>
          <table:table-cell table:style-name="ce11"/>
          <table:table-cell table:style-name="ce11" office:value-type="float" office:value="291782" calcext:value-type="float">
            <text:p>291.782</text:p>
          </table:table-cell>
          <table:table-cell table:style-name="ce11" office:value-type="float" office:value="279473" calcext:value-type="float">
            <text:p>279.473</text:p>
          </table:table-cell>
          <table:table-cell table:style-name="ce11"/>
          <table:table-cell table:style-name="ce11" office:value-type="float" office:value="167068" calcext:value-type="float">
            <text:p>167.068</text:p>
          </table:table-cell>
          <table:table-cell table:style-name="ce11" office:value-type="float" office:value="161531" calcext:value-type="float">
            <text:p>161.531</text:p>
          </table:table-cell>
          <table:table-cell table:style-name="ce11"/>
          <table:table-cell table:style-name="ce11" office:value-type="float" office:value="187357" calcext:value-type="float">
            <text:p>187.357</text:p>
          </table:table-cell>
          <table:table-cell table:style-name="ce11" office:value-type="float" office:value="180665" calcext:value-type="float">
            <text:p>180.66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5/16</text:p>
          </table:table-cell>
          <table:table-cell table:style-name="ce11" office:value-type="float" office:value="166428" calcext:value-type="float">
            <text:p>166.428</text:p>
          </table:table-cell>
          <table:table-cell table:style-name="ce11" office:value-type="float" office:value="111544" calcext:value-type="float">
            <text:p>111.544</text:p>
          </table:table-cell>
          <table:table-cell table:style-name="ce11"/>
          <table:table-cell table:style-name="ce11" office:value-type="float" office:value="297285" calcext:value-type="float">
            <text:p>297.285</text:p>
          </table:table-cell>
          <table:table-cell table:style-name="ce11" office:value-type="float" office:value="284643" calcext:value-type="float">
            <text:p>284.643</text:p>
          </table:table-cell>
          <table:table-cell table:style-name="ce11"/>
          <table:table-cell table:style-name="ce11" office:value-type="float" office:value="163613" calcext:value-type="float">
            <text:p>163.613</text:p>
          </table:table-cell>
          <table:table-cell table:style-name="ce11" office:value-type="float" office:value="158028" calcext:value-type="float">
            <text:p>158.028</text:p>
          </table:table-cell>
          <table:table-cell table:style-name="ce11"/>
          <table:table-cell table:style-name="ce11" office:value-type="float" office:value="187525" calcext:value-type="float">
            <text:p>187.525</text:p>
          </table:table-cell>
          <table:table-cell table:style-name="ce11" office:value-type="float" office:value="180843" calcext:value-type="float">
            <text:p>180.84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6/17</text:p>
          </table:table-cell>
          <table:table-cell table:style-name="ce11" office:value-type="float" office:value="164820" calcext:value-type="float">
            <text:p>164.820</text:p>
          </table:table-cell>
          <table:table-cell table:style-name="ce11" office:value-type="float" office:value="110508" calcext:value-type="float">
            <text:p>110.508</text:p>
          </table:table-cell>
          <table:table-cell table:style-name="ce11"/>
          <table:table-cell table:style-name="ce11" office:value-type="float" office:value="302122" calcext:value-type="float">
            <text:p>302.122</text:p>
          </table:table-cell>
          <table:table-cell table:style-name="ce11" office:value-type="float" office:value="288999" calcext:value-type="float">
            <text:p>288.999</text:p>
          </table:table-cell>
          <table:table-cell table:style-name="ce11"/>
          <table:table-cell table:style-name="ce11" office:value-type="float" office:value="167486" calcext:value-type="float">
            <text:p>167.486</text:p>
          </table:table-cell>
          <table:table-cell table:style-name="ce11" office:value-type="float" office:value="161695" calcext:value-type="float">
            <text:p>161.695</text:p>
          </table:table-cell>
          <table:table-cell table:style-name="ce11"/>
          <table:table-cell table:style-name="ce11" office:value-type="float" office:value="191663" calcext:value-type="float">
            <text:p>191.663</text:p>
          </table:table-cell>
          <table:table-cell table:style-name="ce11" office:value-type="float" office:value="184834" calcext:value-type="float">
            <text:p>184.83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7/18</text:p>
          </table:table-cell>
          <table:table-cell table:style-name="ce11" office:value-type="float" office:value="165115" calcext:value-type="float">
            <text:p>165.115</text:p>
          </table:table-cell>
          <table:table-cell table:style-name="ce11" office:value-type="float" office:value="110524" calcext:value-type="float">
            <text:p>110.524</text:p>
          </table:table-cell>
          <table:table-cell table:style-name="ce11"/>
          <table:table-cell table:style-name="ce11" office:value-type="float" office:value="307818" calcext:value-type="float">
            <text:p>307.818</text:p>
          </table:table-cell>
          <table:table-cell table:style-name="ce11" office:value-type="float" office:value="294111" calcext:value-type="float">
            <text:p>294.111</text:p>
          </table:table-cell>
          <table:table-cell table:style-name="ce11"/>
          <table:table-cell table:style-name="ce11" office:value-type="float" office:value="173815" calcext:value-type="float">
            <text:p>173.815</text:p>
          </table:table-cell>
          <table:table-cell table:style-name="ce11" office:value-type="float" office:value="167764" calcext:value-type="float">
            <text:p>167.764</text:p>
          </table:table-cell>
          <table:table-cell table:style-name="ce11"/>
          <table:table-cell table:style-name="ce11" office:value-type="float" office:value="194971" calcext:value-type="float">
            <text:p>194.971</text:p>
          </table:table-cell>
          <table:table-cell table:style-name="ce11" office:value-type="float" office:value="187944" calcext:value-type="float">
            <text:p>187.944</text:p>
          </table:table-cell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32" office:value-type="string" calcext:value-type="string" table:number-columns-spanned="12" table:number-rows-spanned="1">
            <text:p>Fonte: ISTAT su dati Ministero dell’Istruzione, dell’Università e della Ricerca <text:s/>- Elaborazioni Ufficio Statistica Provincia di Vicenza</text:p>
          </table:table-cell>
          <table:covered-table-cell table:number-columns-repeated="11" table:style-name="ce32"/>
          <table:table-cell table:style-name="ce32"/>
          <table:table-cell table:style-name="ce17"/>
          <table:table-cell table:number-columns-repeated="1010"/>
        </table:table-row>
        <table:table-row table:style-name="ro5">
          <table:table-cell table:style-name="ce32" table:number-columns-spanned="11" table:number-rows-spanned="1"/>
          <table:covered-table-cell table:number-columns-repeated="10" table:style-name="ce37"/>
          <table:table-cell table:style-name="ce37" table:number-columns-repeated="2"/>
          <table:table-cell table:style-name="ce18"/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02" table:style-name="ta2" table:print-ranges="str_02.A1:str_02.L51">
        <office:forms form:automatic-focus="false" form:apply-design-mode="false"/>
        <table:table-column table:style-name="co8" table:default-cell-style-name="ce24"/>
        <table:table-column table:style-name="co9" table:number-columns-repeated="2" table:default-cell-style-name="ce26"/>
        <table:table-column table:style-name="co3" table:default-cell-style-name="ce27"/>
        <table:table-column table:style-name="co9" table:number-columns-repeated="2" table:default-cell-style-name="ce26"/>
        <table:table-column table:style-name="co3" table:default-cell-style-name="ce27"/>
        <table:table-column table:style-name="co9" table:number-columns-repeated="2" table:default-cell-style-name="ce26"/>
        <table:table-column table:style-name="co3" table:default-cell-style-name="ce27"/>
        <table:table-column table:style-name="co9" table:number-columns-repeated="2" table:default-cell-style-name="ce26"/>
        <table:table-column table:style-name="co10" table:default-cell-style-name="ce2"/>
        <table:table-column table:style-name="co11" table:number-columns-repeated="8" table:default-cell-style-name="ce29"/>
        <table:table-column table:style-name="co10" table:number-columns-repeated="1003" table:default-cell-style-name="Default"/>
        <table:table-row table:style-name="ro8">
          <table:table-cell table:style-name="ce1" office:value-type="string" calcext:value-type="string" table:number-columns-spanned="12" table:number-rows-spanned="1">
            <text:p>Alunni con cittadinanza non italiana per ordine di scuola. Vicenza, Veneto e Italia. A.s. 2004/05 – 2017/18. Valori per cento iscritti.</text:p>
          </table:table-cell>
          <table:covered-table-cell table:number-columns-repeated="11" table:style-name="ce34"/>
          <table:table-cell table:style-name="ce34" table:number-columns-repeated="9"/>
          <table:table-cell table:number-columns-repeated="1003"/>
        </table:table-row>
        <table:table-row table:style-name="ro9">
          <table:table-cell table:style-name="ce2" table:number-columns-repeated="12"/>
          <table:table-cell/>
          <table:table-cell table:style-name="ce2" table:number-columns-repeated="8"/>
          <table:table-cell table:number-columns-repeated="1003"/>
        </table:table-row>
        <table:table-row table:style-name="ro10">
          <table:table-cell table:style-name="ce8" table:number-columns-spanned="1" table:number-rows-spanned="2"/>
          <table:table-cell table:style-name="ce8" office:value-type="string" calcext:value-type="string" table:number-columns-spanned="2" table:number-rows-spanned="1">
            <text:p>Infanzia</text:p>
          </table:table-cell>
          <table:covered-table-cell table:style-name="ce10"/>
          <table:table-cell table:style-name="ce8" table:number-columns-spanned="1" table:number-rows-spanned="2"/>
          <table:table-cell table:style-name="ce8" office:value-type="string" calcext:value-type="string" table:number-columns-spanned="2" table:number-rows-spanned="1">
            <text:p>Primaria</text:p>
          </table:table-cell>
          <table:covered-table-cell table:style-name="ce10"/>
          <table:table-cell table:style-name="ce8" table:number-columns-spanned="1" table:number-rows-spanned="2"/>
          <table:table-cell table:style-name="ce8" office:value-type="string" calcext:value-type="string" table:number-columns-spanned="2" table:number-rows-spanned="1">
            <text:p>Secondaria I grado</text:p>
          </table:table-cell>
          <table:covered-table-cell table:style-name="ce10"/>
          <table:table-cell table:style-name="ce8" table:number-columns-spanned="1" table:number-rows-spanned="2"/>
          <table:table-cell table:style-name="ce8" office:value-type="string" calcext:value-type="string" table:number-columns-spanned="2" table:number-rows-spanned="1">
            <text:p>Secondaria II grado</text:p>
          </table:table-cell>
          <table:covered-table-cell table:style-name="ce10"/>
          <table:table-cell/>
          <table:table-cell table:style-name="ce2" office:value-type="string" calcext:value-type="string">
            <text:p>Infanzia</text:p>
          </table:table-cell>
          <table:table-cell table:style-name="ce2"/>
          <table:table-cell table:style-name="ce2" office:value-type="string" calcext:value-type="string">
            <text:p>Primaria</text:p>
          </table:table-cell>
          <table:table-cell table:style-name="ce2"/>
          <table:table-cell table:style-name="ce2" office:value-type="string" calcext:value-type="string">
            <text:p>Secondaria I grado</text:p>
          </table:table-cell>
          <table:table-cell table:style-name="ce2"/>
          <table:table-cell table:style-name="ce2" office:value-type="string" calcext:value-type="string">
            <text:p>Secondaria II grado</text:p>
          </table:table-cell>
          <table:table-cell table:style-name="ce2"/>
          <table:table-cell table:number-columns-repeated="1003"/>
        </table:table-row>
        <table:table-row table:style-name="ro10">
          <table:covered-table-cell table:style-name="ce10"/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Di cui:</text:p>
            <text:p>Statale</text:p>
          </table:table-cell>
          <table:covered-table-cell table:style-name="ce10"/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Di cui:</text:p>
            <text:p>Statale</text:p>
          </table:table-cell>
          <table:covered-table-cell table:style-name="ce10"/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Di cui:</text:p>
            <text:p>Statale</text:p>
          </table:table-cell>
          <table:covered-table-cell table:style-name="ce10"/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Di cui:</text:p>
            <text:p>Statale</text:p>
          </table:table-cell>
          <table:table-cell/>
          <table:table-cell table:style-name="ce2" table:number-columns-repeated="8"/>
          <table:table-cell table:number-columns-repeated="1003"/>
        </table:table-row>
        <table:table-row table:style-name="ro5">
          <table:table-cell table:style-name="ce23" office:value-type="string" calcext:value-type="string">
            <text:p>Vicenza</text:p>
          </table:table-cell>
          <table:table-cell table:style-name="ce24" table:number-columns-repeated="11"/>
          <table:table-cell/>
          <table:table-cell table:style-name="ce2" table:number-columns-repeated="8"/>
          <table:table-cell table:number-columns-repeated="1003"/>
        </table:table-row>
        <table:table-row table:style-name="ro5">
          <table:table-cell office:value-type="string" calcext:value-type="string">
            <text:p>2004/05</text:p>
          </table:table-cell>
          <table:table-cell table:formula="of:=[str_01.B6]/[.N6]" office:value-type="percentage" office:value="0.094682282187228" calcext:value-type="percentage">
            <text:p>9,47%</text:p>
          </table:table-cell>
          <table:table-cell table:formula="of:=[str_01.C6]/[.O6]" office:value-type="percentage" office:value="0.130419075144509" calcext:value-type="percentage">
            <text:p>13,04%</text:p>
          </table:table-cell>
          <table:table-cell/>
          <table:table-cell table:formula="of:=[str_01.E6]/[.P6]" office:value-type="percentage" office:value="0.104133336517109" calcext:value-type="percentage">
            <text:p>10,41%</text:p>
          </table:table-cell>
          <table:table-cell table:formula="of:=[str_01.F6]/[.Q6]" office:value-type="percentage" office:value="0.106910882711594" calcext:value-type="percentage">
            <text:p>10,69%</text:p>
          </table:table-cell>
          <table:table-cell/>
          <table:table-cell table:formula="of:=[str_01.H6]/[.R6]" office:value-type="percentage" office:value="0.0934968939215224" calcext:value-type="percentage">
            <text:p>9,35%</text:p>
          </table:table-cell>
          <table:table-cell table:formula="of:=[str_01.I6]/[.S6]" office:value-type="percentage" office:value="0.0960874334701174" calcext:value-type="percentage">
            <text:p>9,61%</text:p>
          </table:table-cell>
          <table:table-cell/>
          <table:table-cell table:formula="of:=[str_01.K6]/[.T6]" office:value-type="percentage" office:value="0.0400730677017924" calcext:value-type="percentage">
            <text:p>4,01%</text:p>
          </table:table-cell>
          <table:table-cell table:formula="of:=[str_01.L6]/[.U6]" office:value-type="percentage" office:value="0.0410253391800818" calcext:value-type="percentage">
            <text:p>4,10%</text:p>
          </table:table-cell>
          <table:table-cell/>
          <table:table-cell office:value-type="float" office:value="25274" calcext:value-type="float">
            <text:p>25.274</text:p>
          </table:table-cell>
          <table:table-cell office:value-type="float" office:value="8304" calcext:value-type="float">
            <text:p>8.304</text:p>
          </table:table-cell>
          <table:table-cell office:value-type="float" office:value="41879" calcext:value-type="float">
            <text:p>41.879</text:p>
          </table:table-cell>
          <table:table-cell office:value-type="float" office:value="40183" calcext:value-type="float">
            <text:p>40.183</text:p>
          </table:table-cell>
          <table:table-cell office:value-type="float" office:value="25434" calcext:value-type="float">
            <text:p>25.434</text:p>
          </table:table-cell>
          <table:table-cell office:value-type="float" office:value="24613" calcext:value-type="float">
            <text:p>24.613</text:p>
          </table:table-cell>
          <table:table-cell office:value-type="float" office:value="35036" calcext:value-type="float">
            <text:p>35.036</text:p>
          </table:table-cell>
          <table:table-cell office:value-type="float" office:value="33979" calcext:value-type="float">
            <text:p>33.979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5/06</text:p>
          </table:table-cell>
          <table:table-cell table:formula="of:=[str_01.B7]/[.N7]" office:value-type="percentage" office:value="0.104848108150105" calcext:value-type="percentage">
            <text:p>10,48%</text:p>
          </table:table-cell>
          <table:table-cell table:formula="of:=[str_01.C7]/[.O7]" office:value-type="percentage" office:value="0.156803000117192" calcext:value-type="percentage">
            <text:p>15,68%</text:p>
          </table:table-cell>
          <table:table-cell/>
          <table:table-cell table:formula="of:=[str_01.E7]/[.P7]" office:value-type="percentage" office:value="0.11526596241937" calcext:value-type="percentage">
            <text:p>11,53%</text:p>
          </table:table-cell>
          <table:table-cell table:formula="of:=[str_01.F7]/[.Q7]" office:value-type="percentage" office:value="0.11866224648986" calcext:value-type="percentage">
            <text:p>11,87%</text:p>
          </table:table-cell>
          <table:table-cell/>
          <table:table-cell table:formula="of:=[str_01.H7]/[.R7]" office:value-type="percentage" office:value="0.110490984310358" calcext:value-type="percentage">
            <text:p>11,05%</text:p>
          </table:table-cell>
          <table:table-cell table:formula="of:=[str_01.I7]/[.S7]" office:value-type="percentage" office:value="0.113673938465261" calcext:value-type="percentage">
            <text:p>11,37%</text:p>
          </table:table-cell>
          <table:table-cell/>
          <table:table-cell table:formula="of:=[str_01.K7]/[.T7]" office:value-type="percentage" office:value="0.0482747133775643" calcext:value-type="percentage">
            <text:p>4,83%</text:p>
          </table:table-cell>
          <table:table-cell table:formula="of:=[str_01.L7]/[.U7]" office:value-type="percentage" office:value="0.0494269340974212" calcext:value-type="percentage">
            <text:p>4,94%</text:p>
          </table:table-cell>
          <table:table-cell/>
          <table:table-cell office:value-type="float" office:value="25742" calcext:value-type="float">
            <text:p>25.742</text:p>
          </table:table-cell>
          <table:table-cell office:value-type="float" office:value="8533" calcext:value-type="float">
            <text:p>8.533</text:p>
          </table:table-cell>
          <table:table-cell office:value-type="float" office:value="42788" calcext:value-type="float">
            <text:p>42.788</text:p>
          </table:table-cell>
          <table:table-cell office:value-type="float" office:value="41024" calcext:value-type="float">
            <text:p>41.024</text:p>
          </table:table-cell>
          <table:table-cell office:value-type="float" office:value="25622" calcext:value-type="float">
            <text:p>25.622</text:p>
          </table:table-cell>
          <table:table-cell office:value-type="float" office:value="24799" calcext:value-type="float">
            <text:p>24.799</text:p>
          </table:table-cell>
          <table:table-cell office:value-type="float" office:value="36023" calcext:value-type="float">
            <text:p>36.023</text:p>
          </table:table-cell>
          <table:table-cell office:value-type="float" office:value="34900" calcext:value-type="float">
            <text:p>34.90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6/07</text:p>
          </table:table-cell>
          <table:table-cell table:formula="of:=[str_01.B8]/[.N8]" office:value-type="percentage" office:value="0.109408507817678" calcext:value-type="percentage">
            <text:p>10,94%</text:p>
          </table:table-cell>
          <table:table-cell table:formula="of:=[str_01.C8]/[.O8]" office:value-type="percentage" office:value="0.166529071824508" calcext:value-type="percentage">
            <text:p>16,65%</text:p>
          </table:table-cell>
          <table:table-cell/>
          <table:table-cell table:formula="of:=[str_01.E8]/[.P8]" office:value-type="percentage" office:value="0.125543702211437" calcext:value-type="percentage">
            <text:p>12,55%</text:p>
          </table:table-cell>
          <table:table-cell table:formula="of:=[str_01.F8]/[.Q8]" office:value-type="percentage" office:value="0.129576993813744" calcext:value-type="percentage">
            <text:p>12,96%</text:p>
          </table:table-cell>
          <table:table-cell/>
          <table:table-cell table:formula="of:=[str_01.H8]/[.R8]" office:value-type="percentage" office:value="0.1230186616694" calcext:value-type="percentage">
            <text:p>12,30%</text:p>
          </table:table-cell>
          <table:table-cell table:formula="of:=[str_01.I8]/[.S8]" office:value-type="percentage" office:value="0.126444650263762" calcext:value-type="percentage">
            <text:p>12,64%</text:p>
          </table:table-cell>
          <table:table-cell/>
          <table:table-cell table:formula="of:=[str_01.K8]/[.T8]" office:value-type="percentage" office:value="0.0591814754981152" calcext:value-type="percentage">
            <text:p>5,92%</text:p>
          </table:table-cell>
          <table:table-cell table:formula="of:=[str_01.L8]/[.U8]" office:value-type="percentage" office:value="0.0608081818687121" calcext:value-type="percentage">
            <text:p>6,08%</text:p>
          </table:table-cell>
          <table:table-cell/>
          <table:table-cell office:value-type="float" office:value="25647" calcext:value-type="float">
            <text:p>25.647</text:p>
          </table:table-cell>
          <table:table-cell office:value-type="float" office:value="8479" calcext:value-type="float">
            <text:p>8.479</text:p>
          </table:table-cell>
          <table:table-cell office:value-type="float" office:value="43682" calcext:value-type="float">
            <text:p>43.682</text:p>
          </table:table-cell>
          <table:table-cell office:value-type="float" office:value="41867" calcext:value-type="float">
            <text:p>41.867</text:p>
          </table:table-cell>
          <table:table-cell office:value-type="float" office:value="25614" calcext:value-type="float">
            <text:p>25.614</text:p>
          </table:table-cell>
          <table:table-cell office:value-type="float" office:value="24833" calcext:value-type="float">
            <text:p>24.833</text:p>
          </table:table-cell>
          <table:table-cell office:value-type="float" office:value="37140" calcext:value-type="float">
            <text:p>37.140</text:p>
          </table:table-cell>
          <table:table-cell office:value-type="float" office:value="35982" calcext:value-type="float">
            <text:p>35.98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7/08</text:p>
          </table:table-cell>
          <table:table-cell table:formula="of:=[str_01.B9]/[.N9]" office:value-type="percentage" office:value="0.125111188459605" calcext:value-type="percentage">
            <text:p>12,51%</text:p>
          </table:table-cell>
          <table:table-cell table:formula="of:=[str_01.C9]/[.O9]" office:value-type="percentage" office:value="0.18416782568382" calcext:value-type="percentage">
            <text:p>18,42%</text:p>
          </table:table-cell>
          <table:table-cell/>
          <table:table-cell table:formula="of:=[str_01.E9]/[.P9]" office:value-type="percentage" office:value="0.136702211958614" calcext:value-type="percentage">
            <text:p>13,67%</text:p>
          </table:table-cell>
          <table:table-cell table:formula="of:=[str_01.F9]/[.Q9]" office:value-type="percentage" office:value="0.141178695539113" calcext:value-type="percentage">
            <text:p>14,12%</text:p>
          </table:table-cell>
          <table:table-cell/>
          <table:table-cell table:formula="of:=[str_01.H9]/[.R9]" office:value-type="percentage" office:value="0.129765989436755" calcext:value-type="percentage">
            <text:p>12,98%</text:p>
          </table:table-cell>
          <table:table-cell table:formula="of:=[str_01.I9]/[.S9]" office:value-type="percentage" office:value="0.133868007341792" calcext:value-type="percentage">
            <text:p>13,39%</text:p>
          </table:table-cell>
          <table:table-cell/>
          <table:table-cell table:formula="of:=[str_01.K9]/[.T9]" office:value-type="percentage" office:value="0.0695392491467577" calcext:value-type="percentage">
            <text:p>6,95%</text:p>
          </table:table-cell>
          <table:table-cell table:formula="of:=[str_01.L9]/[.U9]" office:value-type="percentage" office:value="0.0716293683166134" calcext:value-type="percentage">
            <text:p>7,16%</text:p>
          </table:table-cell>
          <table:table-cell/>
          <table:table-cell office:value-type="float" office:value="25857" calcext:value-type="float">
            <text:p>25.857</text:p>
          </table:table-cell>
          <table:table-cell office:value-type="float" office:value="8628" calcext:value-type="float">
            <text:p>8.628</text:p>
          </table:table-cell>
          <table:table-cell office:value-type="float" office:value="44169" calcext:value-type="float">
            <text:p>44.169</text:p>
          </table:table-cell>
          <table:table-cell office:value-type="float" office:value="42301" calcext:value-type="float">
            <text:p>42.301</text:p>
          </table:table-cell>
          <table:table-cell office:value-type="float" office:value="25939" calcext:value-type="float">
            <text:p>25.939</text:p>
          </table:table-cell>
          <table:table-cell office:value-type="float" office:value="25062" calcext:value-type="float">
            <text:p>25.062</text:p>
          </table:table-cell>
          <table:table-cell office:value-type="float" office:value="37504" calcext:value-type="float">
            <text:p>37.504</text:p>
          </table:table-cell>
          <table:table-cell office:value-type="float" office:value="36284" calcext:value-type="float">
            <text:p>36.28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8/09</text:p>
          </table:table-cell>
          <table:table-cell table:formula="of:=[str_01.B10]/[.N10]" office:value-type="percentage" office:value="0.132940355231521" calcext:value-type="percentage">
            <text:p>13,29%</text:p>
          </table:table-cell>
          <table:table-cell table:formula="of:=[str_01.C10]/[.O10]" office:value-type="percentage" office:value="0.200891326705519" calcext:value-type="percentage">
            <text:p>20,09%</text:p>
          </table:table-cell>
          <table:table-cell/>
          <table:table-cell table:formula="of:=[str_01.E10]/[.P10]" office:value-type="percentage" office:value="0.147316699348615" calcext:value-type="percentage">
            <text:p>14,73%</text:p>
          </table:table-cell>
          <table:table-cell table:formula="of:=[str_01.F10]/[.Q10]" office:value-type="percentage" office:value="0.152527203353903" calcext:value-type="percentage">
            <text:p>15,25%</text:p>
          </table:table-cell>
          <table:table-cell/>
          <table:table-cell table:formula="of:=[str_01.H10]/[.R10]" office:value-type="percentage" office:value="0.134473146255343" calcext:value-type="percentage">
            <text:p>13,45%</text:p>
          </table:table-cell>
          <table:table-cell table:formula="of:=[str_01.I10]/[.S10]" office:value-type="percentage" office:value="0.138828967642527" calcext:value-type="percentage">
            <text:p>13,88%</text:p>
          </table:table-cell>
          <table:table-cell/>
          <table:table-cell table:formula="of:=[str_01.K10]/[.T10]" office:value-type="percentage" office:value="0.0748086290883786" calcext:value-type="percentage">
            <text:p>7,48%</text:p>
          </table:table-cell>
          <table:table-cell table:formula="of:=[str_01.L10]/[.U10]" office:value-type="percentage" office:value="0.0769315825846579" calcext:value-type="percentage">
            <text:p>7,69%</text:p>
          </table:table-cell>
          <table:table-cell/>
          <table:table-cell office:value-type="float" office:value="25786" calcext:value-type="float">
            <text:p>25.786</text:p>
          </table:table-cell>
          <table:table-cell office:value-type="float" office:value="8751" calcext:value-type="float">
            <text:p>8.751</text:p>
          </table:table-cell>
          <table:table-cell office:value-type="float" office:value="44367" calcext:value-type="float">
            <text:p>44.367</text:p>
          </table:table-cell>
          <table:table-cell office:value-type="float" office:value="42458" calcext:value-type="float">
            <text:p>42.458</text:p>
          </table:table-cell>
          <table:table-cell office:value-type="float" office:value="26905" calcext:value-type="float">
            <text:p>26.905</text:p>
          </table:table-cell>
          <table:table-cell office:value-type="float" office:value="25960" calcext:value-type="float">
            <text:p>25.960</text:p>
          </table:table-cell>
          <table:table-cell office:value-type="float" office:value="37362" calcext:value-type="float">
            <text:p>37.362</text:p>
          </table:table-cell>
          <table:table-cell office:value-type="float" office:value="36175" calcext:value-type="float">
            <text:p>36.175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9/10</text:p>
          </table:table-cell>
          <table:table-cell table:formula="of:=[str_01.B11]/[.N11]" office:value-type="percentage" office:value="0.143825444575606" calcext:value-type="percentage">
            <text:p>14,38%</text:p>
          </table:table-cell>
          <table:table-cell table:formula="of:=[str_01.C11]/[.O11]" office:value-type="percentage" office:value="0.219251336898396" calcext:value-type="percentage">
            <text:p>21,93%</text:p>
          </table:table-cell>
          <table:table-cell/>
          <table:table-cell table:formula="of:=[str_01.E11]/[.P11]" office:value-type="percentage" office:value="0.148694253810786" calcext:value-type="percentage">
            <text:p>14,87%</text:p>
          </table:table-cell>
          <table:table-cell table:formula="of:=[str_01.F11]/[.Q11]" office:value-type="percentage" office:value="0.154429001018161" calcext:value-type="percentage">
            <text:p>15,44%</text:p>
          </table:table-cell>
          <table:table-cell/>
          <table:table-cell table:formula="of:=[str_01.H11]/[.R11]" office:value-type="percentage" office:value="0.140161725067385" calcext:value-type="percentage">
            <text:p>14,02%</text:p>
          </table:table-cell>
          <table:table-cell table:formula="of:=[str_01.I11]/[.S11]" office:value-type="percentage" office:value="0.144885934431183" calcext:value-type="percentage">
            <text:p>14,49%</text:p>
          </table:table-cell>
          <table:table-cell/>
          <table:table-cell table:formula="of:=[str_01.K11]/[.T11]" office:value-type="percentage" office:value="0.0810072171513479" calcext:value-type="percentage">
            <text:p>8,10%</text:p>
          </table:table-cell>
          <table:table-cell table:formula="of:=[str_01.L11]/[.U11]" office:value-type="percentage" office:value="0.083511366748836" calcext:value-type="percentage">
            <text:p>8,35%</text:p>
          </table:table-cell>
          <table:table-cell/>
          <table:table-cell office:value-type="float" office:value="26261" calcext:value-type="float">
            <text:p>26.261</text:p>
          </table:table-cell>
          <table:table-cell office:value-type="float" office:value="8976" calcext:value-type="float">
            <text:p>8.976</text:p>
          </table:table-cell>
          <table:table-cell office:value-type="float" office:value="44151" calcext:value-type="float">
            <text:p>44.151</text:p>
          </table:table-cell>
          <table:table-cell office:value-type="float" office:value="42233" calcext:value-type="float">
            <text:p>42.233</text:p>
          </table:table-cell>
          <table:table-cell office:value-type="float" office:value="27454" calcext:value-type="float">
            <text:p>27.454</text:p>
          </table:table-cell>
          <table:table-cell office:value-type="float" office:value="26476" calcext:value-type="float">
            <text:p>26.476</text:p>
          </table:table-cell>
          <table:table-cell office:value-type="float" office:value="37688" calcext:value-type="float">
            <text:p>37.688</text:p>
          </table:table-cell>
          <table:table-cell office:value-type="float" office:value="36510" calcext:value-type="float">
            <text:p>36.51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0/11</text:p>
          </table:table-cell>
          <table:table-cell table:formula="of:=[str_01.B12]/[.N12]" office:value-type="percentage" office:value="0.158262129996948" calcext:value-type="percentage">
            <text:p>15,83%</text:p>
          </table:table-cell>
          <table:table-cell table:formula="of:=[str_01.C12]/[.O12]" office:value-type="percentage" office:value="0.234872699217458" calcext:value-type="percentage">
            <text:p>23,49%</text:p>
          </table:table-cell>
          <table:table-cell/>
          <table:table-cell table:formula="of:=[str_01.E12]/[.P12]" office:value-type="percentage" office:value="0.151382954800989" calcext:value-type="percentage">
            <text:p>15,14%</text:p>
          </table:table-cell>
          <table:table-cell table:formula="of:=[str_01.F12]/[.Q12]" office:value-type="percentage" office:value="0.157010005885815" calcext:value-type="percentage">
            <text:p>15,70%</text:p>
          </table:table-cell>
          <table:table-cell/>
          <table:table-cell table:formula="of:=[str_01.H12]/[.R12]" office:value-type="percentage" office:value="0.139563457646719" calcext:value-type="percentage">
            <text:p>13,96%</text:p>
          </table:table-cell>
          <table:table-cell table:formula="of:=[str_01.I12]/[.S12]" office:value-type="percentage" office:value="0.144264259765552" calcext:value-type="percentage">
            <text:p>14,43%</text:p>
          </table:table-cell>
          <table:table-cell/>
          <table:table-cell table:formula="of:=[str_01.K12]/[.T12]" office:value-type="percentage" office:value="0.0862824929533354" calcext:value-type="percentage">
            <text:p>8,63%</text:p>
          </table:table-cell>
          <table:table-cell table:formula="of:=[str_01.L12]/[.U12]" office:value-type="percentage" office:value="0.0885936365347893" calcext:value-type="percentage">
            <text:p>8,86%</text:p>
          </table:table-cell>
          <table:table-cell/>
          <table:table-cell office:value-type="float" office:value="26216" calcext:value-type="float">
            <text:p>26.216</text:p>
          </table:table-cell>
          <table:table-cell office:value-type="float" office:value="9073" calcext:value-type="float">
            <text:p>9.073</text:p>
          </table:table-cell>
          <table:table-cell office:value-type="float" office:value="44470" calcext:value-type="float">
            <text:p>44.470</text:p>
          </table:table-cell>
          <table:table-cell office:value-type="float" office:value="42475" calcext:value-type="float">
            <text:p>42.475</text:p>
          </table:table-cell>
          <table:table-cell office:value-type="float" office:value="27672" calcext:value-type="float">
            <text:p>27.672</text:p>
          </table:table-cell>
          <table:table-cell office:value-type="float" office:value="26701" calcext:value-type="float">
            <text:p>26.701</text:p>
          </table:table-cell>
          <table:table-cell office:value-type="float" office:value="38316" calcext:value-type="float">
            <text:p>38.316</text:p>
          </table:table-cell>
          <table:table-cell office:value-type="float" office:value="37181" calcext:value-type="float">
            <text:p>37.181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1/12</text:p>
          </table:table-cell>
          <table:table-cell table:formula="of:=[str_01.B13]/[.N13]" office:value-type="percentage" office:value="0.162514373323112" calcext:value-type="percentage">
            <text:p>16,25%</text:p>
          </table:table-cell>
          <table:table-cell table:formula="of:=[str_01.C13]/[.O13]" office:value-type="percentage" office:value="0.245881967928439" calcext:value-type="percentage">
            <text:p>24,59%</text:p>
          </table:table-cell>
          <table:table-cell/>
          <table:table-cell table:formula="of:=[str_01.E13]/[.P13]" office:value-type="percentage" office:value="0.160765443151298" calcext:value-type="percentage">
            <text:p>16,08%</text:p>
          </table:table-cell>
          <table:table-cell table:formula="of:=[str_01.F13]/[.Q13]" office:value-type="percentage" office:value="0.167053418653166" calcext:value-type="percentage">
            <text:p>16,71%</text:p>
          </table:table-cell>
          <table:table-cell/>
          <table:table-cell table:formula="of:=[str_01.H13]/[.R13]" office:value-type="percentage" office:value="0.141285131868528" calcext:value-type="percentage">
            <text:p>14,13%</text:p>
          </table:table-cell>
          <table:table-cell table:formula="of:=[str_01.I13]/[.S13]" office:value-type="percentage" office:value="0.146026638730919" calcext:value-type="percentage">
            <text:p>14,60%</text:p>
          </table:table-cell>
          <table:table-cell/>
          <table:table-cell table:formula="of:=[str_01.K13]/[.T13]" office:value-type="percentage" office:value="0.0865128205128205" calcext:value-type="percentage">
            <text:p>8,65%</text:p>
          </table:table-cell>
          <table:table-cell table:formula="of:=[str_01.L13]/[.U13]" office:value-type="percentage" office:value="0.0886206078498563" calcext:value-type="percentage">
            <text:p>8,86%</text:p>
          </table:table-cell>
          <table:table-cell/>
          <table:table-cell office:value-type="float" office:value="26090" calcext:value-type="float">
            <text:p>26.090</text:p>
          </table:table-cell>
          <table:table-cell office:value-type="float" office:value="9167" calcext:value-type="float">
            <text:p>9.167</text:p>
          </table:table-cell>
          <table:table-cell office:value-type="float" office:value="44680" calcext:value-type="float">
            <text:p>44.680</text:p>
          </table:table-cell>
          <table:table-cell office:value-type="float" office:value="42663" calcext:value-type="float">
            <text:p>42.663</text:p>
          </table:table-cell>
          <table:table-cell office:value-type="float" office:value="27717" calcext:value-type="float">
            <text:p>27.717</text:p>
          </table:table-cell>
          <table:table-cell office:value-type="float" office:value="26728" calcext:value-type="float">
            <text:p>26.728</text:p>
          </table:table-cell>
          <table:table-cell office:value-type="float" office:value="39000" calcext:value-type="float">
            <text:p>39.000</text:p>
          </table:table-cell>
          <table:table-cell office:value-type="float" office:value="37937" calcext:value-type="float">
            <text:p>37.937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2/13</text:p>
          </table:table-cell>
          <table:table-cell table:formula="of:=[str_01.B14]/[.N14]" office:value-type="percentage" office:value="0.167188768998724" calcext:value-type="percentage">
            <text:p>16,72%</text:p>
          </table:table-cell>
          <table:table-cell table:formula="of:=[str_01.C14]/[.O14]" office:value-type="percentage" office:value="0.251565651204755" calcext:value-type="percentage">
            <text:p>25,16%</text:p>
          </table:table-cell>
          <table:table-cell/>
          <table:table-cell table:formula="of:=[str_01.E14]/[.P14]" office:value-type="percentage" office:value="0.16539519899774" calcext:value-type="percentage">
            <text:p>16,54%</text:p>
          </table:table-cell>
          <table:table-cell table:formula="of:=[str_01.F14]/[.Q14]" office:value-type="percentage" office:value="0.171836199222227" calcext:value-type="percentage">
            <text:p>17,18%</text:p>
          </table:table-cell>
          <table:table-cell/>
          <table:table-cell table:formula="of:=[str_01.H14]/[.R14]" office:value-type="percentage" office:value="0.140677904394364" calcext:value-type="percentage">
            <text:p>14,07%</text:p>
          </table:table-cell>
          <table:table-cell table:formula="of:=[str_01.I14]/[.S14]" office:value-type="percentage" office:value="0.14536680992234" calcext:value-type="percentage">
            <text:p>14,54%</text:p>
          </table:table-cell>
          <table:table-cell/>
          <table:table-cell table:formula="of:=[str_01.K14]/[.T14]" office:value-type="percentage" office:value="0.0898379970544919" calcext:value-type="percentage">
            <text:p>8,98%</text:p>
          </table:table-cell>
          <table:table-cell table:formula="of:=[str_01.L14]/[.U14]" office:value-type="percentage" office:value="0.0913514076078472" calcext:value-type="percentage">
            <text:p>9,14%</text:p>
          </table:table-cell>
          <table:table-cell/>
          <table:table-cell office:value-type="float" office:value="25857" calcext:value-type="float">
            <text:p>25.857</text:p>
          </table:table-cell>
          <table:table-cell office:value-type="float" office:value="9421" calcext:value-type="float">
            <text:p>9.421</text:p>
          </table:table-cell>
          <table:table-cell office:value-type="float" office:value="44699" calcext:value-type="float">
            <text:p>44.699</text:p>
          </table:table-cell>
          <table:table-cell office:value-type="float" office:value="42686" calcext:value-type="float">
            <text:p>42.686</text:p>
          </table:table-cell>
          <table:table-cell office:value-type="float" office:value="27467" calcext:value-type="float">
            <text:p>27.467</text:p>
          </table:table-cell>
          <table:table-cell office:value-type="float" office:value="26526" calcext:value-type="float">
            <text:p>26.526</text:p>
          </table:table-cell>
          <table:table-cell office:value-type="float" office:value="39382" calcext:value-type="float">
            <text:p>39.382</text:p>
          </table:table-cell>
          <table:table-cell office:value-type="float" office:value="38434" calcext:value-type="float">
            <text:p>38.43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3/14</text:p>
          </table:table-cell>
          <table:table-cell table:formula="of:=[str_01.B15]/[.N15]" office:value-type="percentage" office:value="0.167476108412972" calcext:value-type="percentage">
            <text:p>16,75%</text:p>
          </table:table-cell>
          <table:table-cell table:formula="of:=[str_01.C15]/[.O15]" office:value-type="percentage" office:value="0.25087440381558" calcext:value-type="percentage">
            <text:p>25,09%</text:p>
          </table:table-cell>
          <table:table-cell/>
          <table:table-cell table:formula="of:=[str_01.E15]/[.P15]" office:value-type="percentage" office:value="0.168097717080206" calcext:value-type="percentage">
            <text:p>16,81%</text:p>
          </table:table-cell>
          <table:table-cell table:formula="of:=[str_01.F15]/[.Q15]" office:value-type="percentage" office:value="0.174435628601115" calcext:value-type="percentage">
            <text:p>17,44%</text:p>
          </table:table-cell>
          <table:table-cell/>
          <table:table-cell table:formula="of:=[str_01.H15]/[.R15]" office:value-type="percentage" office:value="0.138637359427486" calcext:value-type="percentage">
            <text:p>13,86%</text:p>
          </table:table-cell>
          <table:table-cell table:formula="of:=[str_01.I15]/[.S15]" office:value-type="percentage" office:value="0.142744033480376" calcext:value-type="percentage">
            <text:p>14,27%</text:p>
          </table:table-cell>
          <table:table-cell/>
          <table:table-cell table:formula="of:=[str_01.K15]/[.T15]" office:value-type="percentage" office:value="0.0933952142126407" calcext:value-type="percentage">
            <text:p>9,34%</text:p>
          </table:table-cell>
          <table:table-cell table:formula="of:=[str_01.L15]/[.U15]" office:value-type="percentage" office:value="0.0946455889852116" calcext:value-type="percentage">
            <text:p>9,46%</text:p>
          </table:table-cell>
          <table:table-cell/>
          <table:table-cell office:value-type="float" office:value="25532" calcext:value-type="float">
            <text:p>25.532</text:p>
          </table:table-cell>
          <table:table-cell office:value-type="float" office:value="9435" calcext:value-type="float">
            <text:p>9.435</text:p>
          </table:table-cell>
          <table:table-cell office:value-type="float" office:value="44373" calcext:value-type="float">
            <text:p>44.373</text:p>
          </table:table-cell>
          <table:table-cell office:value-type="float" office:value="42348" calcext:value-type="float">
            <text:p>42.348</text:p>
          </table:table-cell>
          <table:table-cell office:value-type="float" office:value="27388" calcext:value-type="float">
            <text:p>27.388</text:p>
          </table:table-cell>
          <table:table-cell office:value-type="float" office:value="26523" calcext:value-type="float">
            <text:p>26.523</text:p>
          </table:table-cell>
          <table:table-cell office:value-type="float" office:value="40077" calcext:value-type="float">
            <text:p>40.077</text:p>
          </table:table-cell>
          <table:table-cell office:value-type="float" office:value="39220" calcext:value-type="float">
            <text:p>39.22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4/15</text:p>
          </table:table-cell>
          <table:table-cell table:formula="of:=[str_01.B16]/[.N16]" office:value-type="percentage" office:value="0.162562570644276" calcext:value-type="percentage">
            <text:p>16,26%</text:p>
          </table:table-cell>
          <table:table-cell table:formula="of:=[str_01.C16]/[.O16]" office:value-type="percentage" office:value="0.245822102425876" calcext:value-type="percentage">
            <text:p>24,58%</text:p>
          </table:table-cell>
          <table:table-cell/>
          <table:table-cell table:formula="of:=[str_01.E16]/[.P16]" office:value-type="percentage" office:value="0.169241573033708" calcext:value-type="percentage">
            <text:p>16,92%</text:p>
          </table:table-cell>
          <table:table-cell table:formula="of:=[str_01.F16]/[.Q16]" office:value-type="percentage" office:value="0.175188023440651" calcext:value-type="percentage">
            <text:p>17,52%</text:p>
          </table:table-cell>
          <table:table-cell/>
          <table:table-cell table:formula="of:=[str_01.H16]/[.R16]" office:value-type="percentage" office:value="0.134844381793226" calcext:value-type="percentage">
            <text:p>13,48%</text:p>
          </table:table-cell>
          <table:table-cell table:formula="of:=[str_01.I16]/[.S16]" office:value-type="percentage" office:value="0.138665748603779" calcext:value-type="percentage">
            <text:p>13,87%</text:p>
          </table:table-cell>
          <table:table-cell/>
          <table:table-cell table:formula="of:=[str_01.K16]/[.T16]" office:value-type="percentage" office:value="0.0909024139450619" calcext:value-type="percentage">
            <text:p>9,09%</text:p>
          </table:table-cell>
          <table:table-cell table:formula="of:=[str_01.L16]/[.U16]" office:value-type="percentage" office:value="0.0921019745063734" calcext:value-type="percentage">
            <text:p>9,21%</text:p>
          </table:table-cell>
          <table:table-cell/>
          <table:table-cell office:value-type="float" office:value="24772" calcext:value-type="float">
            <text:p>24.772</text:p>
          </table:table-cell>
          <table:table-cell office:value-type="float" office:value="9275" calcext:value-type="float">
            <text:p>9.275</text:p>
          </table:table-cell>
          <table:table-cell office:value-type="float" office:value="44144" calcext:value-type="float">
            <text:p>44.144</text:p>
          </table:table-cell>
          <table:table-cell office:value-type="float" office:value="42149" calcext:value-type="float">
            <text:p>42.149</text:p>
          </table:table-cell>
          <table:table-cell office:value-type="float" office:value="26957" calcext:value-type="float">
            <text:p>26.957</text:p>
          </table:table-cell>
          <table:table-cell office:value-type="float" office:value="26142" calcext:value-type="float">
            <text:p>26.142</text:p>
          </table:table-cell>
          <table:table-cell office:value-type="float" office:value="40846" calcext:value-type="float">
            <text:p>40.846</text:p>
          </table:table-cell>
          <table:table-cell office:value-type="float" office:value="40010" calcext:value-type="float">
            <text:p>40.01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5/16</text:p>
          </table:table-cell>
          <table:table-cell table:formula="of:=[str_01.B17]/[.N17]" office:value-type="percentage" office:value="0.159198800699592" calcext:value-type="percentage">
            <text:p>15,92%</text:p>
          </table:table-cell>
          <table:table-cell table:formula="of:=[str_01.C17]/[.O17]" office:value-type="percentage" office:value="0.239675843694494" calcext:value-type="percentage">
            <text:p>23,97%</text:p>
          </table:table-cell>
          <table:table-cell/>
          <table:table-cell table:formula="of:=[str_01.E17]/[.P17]" office:value-type="percentage" office:value="0.165054803352676" calcext:value-type="percentage">
            <text:p>16,51%</text:p>
          </table:table-cell>
          <table:table-cell table:formula="of:=[str_01.F17]/[.Q17]" office:value-type="percentage" office:value="0.171001833799826" calcext:value-type="percentage">
            <text:p>17,10%</text:p>
          </table:table-cell>
          <table:table-cell/>
          <table:table-cell table:formula="of:=[str_01.H17]/[.R17]" office:value-type="percentage" office:value="0.129736530491415" calcext:value-type="percentage">
            <text:p>12,97%</text:p>
          </table:table-cell>
          <table:table-cell table:formula="of:=[str_01.I17]/[.S17]" office:value-type="percentage" office:value="0.1333995492226" calcext:value-type="percentage">
            <text:p>13,34%</text:p>
          </table:table-cell>
          <table:table-cell/>
          <table:table-cell table:formula="of:=[str_01.K17]/[.T17]" office:value-type="percentage" office:value="0.0861996902121801" calcext:value-type="percentage">
            <text:p>8,62%</text:p>
          </table:table-cell>
          <table:table-cell table:formula="of:=[str_01.L17]/[.U17]" office:value-type="percentage" office:value="0.087378640776699" calcext:value-type="percentage">
            <text:p>8,74%</text:p>
          </table:table-cell>
          <table:table-cell/>
          <table:table-cell office:value-type="float" office:value="24014" calcext:value-type="float">
            <text:p>24.014</text:p>
          </table:table-cell>
          <table:table-cell office:value-type="float" office:value="9008" calcext:value-type="float">
            <text:p>9.008</text:p>
          </table:table-cell>
          <table:table-cell office:value-type="float" office:value="43428" calcext:value-type="float">
            <text:p>43.428</text:p>
          </table:table-cell>
          <table:table-cell office:value-type="float" office:value="41444" calcext:value-type="float">
            <text:p>41.444</text:p>
          </table:table-cell>
          <table:table-cell office:value-type="float" office:value="27024" calcext:value-type="float">
            <text:p>27.024</text:p>
          </table:table-cell>
          <table:table-cell office:value-type="float" office:value="26177" calcext:value-type="float">
            <text:p>26.177</text:p>
          </table:table-cell>
          <table:table-cell office:value-type="float" office:value="40673" calcext:value-type="float">
            <text:p>40.673</text:p>
          </table:table-cell>
          <table:table-cell office:value-type="float" office:value="39861" calcext:value-type="float">
            <text:p>39.861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6/17</text:p>
          </table:table-cell>
          <table:table-cell table:formula="of:=[str_01.B18]/[.N18]" office:value-type="percentage" office:value="0.160958756208162" calcext:value-type="percentage">
            <text:p>16,10%</text:p>
          </table:table-cell>
          <table:table-cell table:formula="of:=[str_01.C18]/[.O18]" office:value-type="percentage" office:value="0.243348178599977" calcext:value-type="percentage">
            <text:p>24,33%</text:p>
          </table:table-cell>
          <table:table-cell/>
          <table:table-cell table:formula="of:=[str_01.E18]/[.P18]" office:value-type="percentage" office:value="0.164181200983261" calcext:value-type="percentage">
            <text:p>16,42%</text:p>
          </table:table-cell>
          <table:table-cell table:formula="of:=[str_01.F18]/[.Q18]" office:value-type="percentage" office:value="0.170018416206262" calcext:value-type="percentage">
            <text:p>17,00%</text:p>
          </table:table-cell>
          <table:table-cell/>
          <table:table-cell table:formula="of:=[str_01.H18]/[.R18]" office:value-type="percentage" office:value="0.133129474940334" calcext:value-type="percentage">
            <text:p>13,31%</text:p>
          </table:table-cell>
          <table:table-cell table:formula="of:=[str_01.I18]/[.S18]" office:value-type="percentage" office:value="0.1368380512228" calcext:value-type="percentage">
            <text:p>13,68%</text:p>
          </table:table-cell>
          <table:table-cell/>
          <table:table-cell table:formula="of:=[str_01.K18]/[.T18]" office:value-type="percentage" office:value="0.0848125261577094" calcext:value-type="percentage">
            <text:p>8,48%</text:p>
          </table:table-cell>
          <table:table-cell table:formula="of:=[str_01.L18]/[.U18]" office:value-type="percentage" office:value="0.0858218318695107" calcext:value-type="percentage">
            <text:p>8,58%</text:p>
          </table:table-cell>
          <table:table-cell/>
          <table:table-cell office:value-type="float" office:value="23155" calcext:value-type="float">
            <text:p>23.155</text:p>
          </table:table-cell>
          <table:table-cell office:value-type="float" office:value="8757" calcext:value-type="float">
            <text:p>8.757</text:p>
          </table:table-cell>
          <table:table-cell office:value-type="float" office:value="42715" calcext:value-type="float">
            <text:p>42.715</text:p>
          </table:table-cell>
          <table:table-cell office:value-type="float" office:value="40725" calcext:value-type="float">
            <text:p>40.725</text:p>
          </table:table-cell>
          <table:table-cell office:value-type="float" office:value="26816" calcext:value-type="float">
            <text:p>26.816</text:p>
          </table:table-cell>
          <table:table-cell office:value-type="float" office:value="25965" calcext:value-type="float">
            <text:p>25.965</text:p>
          </table:table-cell>
          <table:table-cell office:value-type="float" office:value="40619" calcext:value-type="float">
            <text:p>40.619</text:p>
          </table:table-cell>
          <table:table-cell office:value-type="float" office:value="39850" calcext:value-type="float">
            <text:p>39.85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7/18</text:p>
          </table:table-cell>
          <table:table-cell table:formula="of:=[str_01.B19]/[.N19]" office:value-type="percentage" office:value="0.154678662094152" calcext:value-type="percentage">
            <text:p>15,47%</text:p>
          </table:table-cell>
          <table:table-cell table:formula="of:=[str_01.C19]/[.O19]" office:value-type="percentage" office:value="0.228480714957667" calcext:value-type="percentage">
            <text:p>22,85%</text:p>
          </table:table-cell>
          <table:table-cell/>
          <table:table-cell table:formula="of:=[str_01.E19]/[.P19]" office:value-type="percentage" office:value="0.163592163592164" calcext:value-type="percentage">
            <text:p>16,36%</text:p>
          </table:table-cell>
          <table:table-cell table:formula="of:=[str_01.F19]/[.Q19]" office:value-type="percentage" office:value="0.168934268667149" calcext:value-type="percentage">
            <text:p>16,89%</text:p>
          </table:table-cell>
          <table:table-cell/>
          <table:table-cell table:formula="of:=[str_01.H19]/[.R19]" office:value-type="percentage" office:value="0.138200733478033" calcext:value-type="percentage">
            <text:p>13,82%</text:p>
          </table:table-cell>
          <table:table-cell table:formula="of:=[str_01.I19]/[.S19]" office:value-type="percentage" office:value="0.142293254904996" calcext:value-type="percentage">
            <text:p>14,23%</text:p>
          </table:table-cell>
          <table:table-cell/>
          <table:table-cell table:formula="of:=[str_01.K19]/[.T19]" office:value-type="percentage" office:value="0.0832613150941999" calcext:value-type="percentage">
            <text:p>8,33%</text:p>
          </table:table-cell>
          <table:table-cell table:formula="of:=[str_01.L19]/[.U19]" office:value-type="percentage" office:value="0.0843270440251572" calcext:value-type="percentage">
            <text:p>8,43%</text:p>
          </table:table-cell>
          <table:table-cell/>
          <table:table-cell office:value-type="float" office:value="22453" calcext:value-type="float">
            <text:p>22.453</text:p>
          </table:table-cell>
          <table:table-cell office:value-type="float" office:value="8504" calcext:value-type="float">
            <text:p>8.504</text:p>
          </table:table-cell>
          <table:table-cell office:value-type="float" office:value="41958" calcext:value-type="float">
            <text:p>41.958</text:p>
          </table:table-cell>
          <table:table-cell office:value-type="float" office:value="40057" calcext:value-type="float">
            <text:p>40.057</text:p>
          </table:table-cell>
          <table:table-cell office:value-type="float" office:value="26722" calcext:value-type="float">
            <text:p>26.722</text:p>
          </table:table-cell>
          <table:table-cell office:value-type="float" office:value="25841" calcext:value-type="float">
            <text:p>25.841</text:p>
          </table:table-cell>
          <table:table-cell office:value-type="float" office:value="40499" calcext:value-type="float">
            <text:p>40.499</text:p>
          </table:table-cell>
          <table:table-cell office:value-type="float" office:value="39750" calcext:value-type="float">
            <text:p>39.750</text:p>
          </table:table-cell>
          <table:table-cell table:number-columns-repeated="1003"/>
        </table:table-row>
        <table:table-row table:style-name="ro5">
          <table:table-cell table:style-name="ce23" office:value-type="string" calcext:value-type="string">
            <text:p>Veneto</text:p>
          </table:table-cell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6" table:number-columns-repeated="8"/>
          <table:table-cell table:number-columns-repeated="1003"/>
        </table:table-row>
        <table:table-row table:style-name="ro5">
          <table:table-cell office:value-type="string" calcext:value-type="string">
            <text:p>2004/05</text:p>
          </table:table-cell>
          <table:table-cell table:formula="of:=[str_01.B21]/[.N21]" office:value-type="percentage" office:value="0.0739430005485051" calcext:value-type="percentage">
            <text:p>7,39%</text:p>
          </table:table-cell>
          <table:table-cell table:formula="of:=[str_01.C21]/[.O21]" office:value-type="percentage" office:value="0.0971377329681782" calcext:value-type="percentage">
            <text:p>9,71%</text:p>
          </table:table-cell>
          <table:table-cell/>
          <table:table-cell table:formula="of:=[str_01.E21]/[.P21]" office:value-type="percentage" office:value="0.0891814353801305" calcext:value-type="percentage">
            <text:p>8,92%</text:p>
          </table:table-cell>
          <table:table-cell table:formula="of:=[str_01.F21]/[.Q21]" office:value-type="percentage" office:value="0.0930514991493839" calcext:value-type="percentage">
            <text:p>9,31%</text:p>
          </table:table-cell>
          <table:table-cell/>
          <table:table-cell table:formula="of:=[str_01.H21]/[.R21]" office:value-type="percentage" office:value="0.0821860500494409" calcext:value-type="percentage">
            <text:p>8,22%</text:p>
          </table:table-cell>
          <table:table-cell table:formula="of:=[str_01.I21]/[.S21]" office:value-type="percentage" office:value="0.0857481064393061" calcext:value-type="percentage">
            <text:p>8,57%</text:p>
          </table:table-cell>
          <table:table-cell/>
          <table:table-cell table:formula="of:=[str_01.K21]/[.T21]" office:value-type="percentage" office:value="0.0370507898889841" calcext:value-type="percentage">
            <text:p>3,71%</text:p>
          </table:table-cell>
          <table:table-cell table:formula="of:=[str_01.L21]/[.U21]" office:value-type="percentage" office:value="0.0383186819584328" calcext:value-type="percentage">
            <text:p>3,83%</text:p>
          </table:table-cell>
          <table:table-cell/>
          <table:table-cell office:value-type="float" office:value="133089" calcext:value-type="float">
            <text:p>133.089</text:p>
          </table:table-cell>
          <table:table-cell office:value-type="float" office:value="41261" calcext:value-type="float">
            <text:p>41.261</text:p>
          </table:table-cell>
          <table:table-cell office:value-type="float" office:value="216110" calcext:value-type="float">
            <text:p>216.110</text:p>
          </table:table-cell>
          <table:table-cell office:value-type="float" office:value="203382" calcext:value-type="float">
            <text:p>203.382</text:p>
          </table:table-cell>
          <table:table-cell office:value-type="float" office:value="131470" calcext:value-type="float">
            <text:p>131.470</text:p>
          </table:table-cell>
          <table:table-cell office:value-type="float" office:value="125029" calcext:value-type="float">
            <text:p>125.029</text:p>
          </table:table-cell>
          <table:table-cell office:value-type="float" office:value="183127" calcext:value-type="float">
            <text:p>183.127</text:p>
          </table:table-cell>
          <table:table-cell office:value-type="float" office:value="171770" calcext:value-type="float">
            <text:p>171.77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5/06</text:p>
          </table:table-cell>
          <table:table-cell table:formula="of:=[str_01.B22]/[.N22]" office:value-type="percentage" office:value="0.0814700055117758" calcext:value-type="percentage">
            <text:p>8,15%</text:p>
          </table:table-cell>
          <table:table-cell table:formula="of:=[str_01.C22]/[.O22]" office:value-type="percentage" office:value="0.11265680090183" calcext:value-type="percentage">
            <text:p>11,27%</text:p>
          </table:table-cell>
          <table:table-cell/>
          <table:table-cell table:formula="of:=[str_01.E22]/[.P22]" office:value-type="percentage" office:value="0.098943802311678" calcext:value-type="percentage">
            <text:p>9,89%</text:p>
          </table:table-cell>
          <table:table-cell table:formula="of:=[str_01.F22]/[.Q22]" office:value-type="percentage" office:value="0.103358029442894" calcext:value-type="percentage">
            <text:p>10,34%</text:p>
          </table:table-cell>
          <table:table-cell/>
          <table:table-cell table:formula="of:=[str_01.H22]/[.R22]" office:value-type="percentage" office:value="0.0954725985104323" calcext:value-type="percentage">
            <text:p>9,55%</text:p>
          </table:table-cell>
          <table:table-cell table:formula="of:=[str_01.I22]/[.S22]" office:value-type="percentage" office:value="0.0996691049810516" calcext:value-type="percentage">
            <text:p>9,97%</text:p>
          </table:table-cell>
          <table:table-cell/>
          <table:table-cell table:formula="of:=[str_01.K22]/[.T22]" office:value-type="percentage" office:value="0.0474683544303798" calcext:value-type="percentage">
            <text:p>4,75%</text:p>
          </table:table-cell>
          <table:table-cell table:formula="of:=[str_01.L22]/[.U22]" office:value-type="percentage" office:value="0.0492817204787399" calcext:value-type="percentage">
            <text:p>4,93%</text:p>
          </table:table-cell>
          <table:table-cell/>
          <table:table-cell office:value-type="float" office:value="134258" calcext:value-type="float">
            <text:p>134.258</text:p>
          </table:table-cell>
          <table:table-cell office:value-type="float" office:value="41693" calcext:value-type="float">
            <text:p>41.693</text:p>
          </table:table-cell>
          <table:table-cell office:value-type="float" office:value="220792" calcext:value-type="float">
            <text:p>220.792</text:p>
          </table:table-cell>
          <table:table-cell office:value-type="float" office:value="207860" calcext:value-type="float">
            <text:p>207.860</text:p>
          </table:table-cell>
          <table:table-cell office:value-type="float" office:value="131179" calcext:value-type="float">
            <text:p>131.179</text:p>
          </table:table-cell>
          <table:table-cell office:value-type="float" office:value="124813" calcext:value-type="float">
            <text:p>124.813</text:p>
          </table:table-cell>
          <table:table-cell office:value-type="float" office:value="188336" calcext:value-type="float">
            <text:p>188.336</text:p>
          </table:table-cell>
          <table:table-cell office:value-type="float" office:value="176881" calcext:value-type="float">
            <text:p>176.881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6/07</text:p>
          </table:table-cell>
          <table:table-cell table:formula="of:=[str_01.B23]/[.N23]" office:value-type="percentage" office:value="0.0911657059878199" calcext:value-type="percentage">
            <text:p>9,12%</text:p>
          </table:table-cell>
          <table:table-cell table:formula="of:=[str_01.C23]/[.O23]" office:value-type="percentage" office:value="0.129226967039757" calcext:value-type="percentage">
            <text:p>12,92%</text:p>
          </table:table-cell>
          <table:table-cell/>
          <table:table-cell table:formula="of:=[str_01.E23]/[.P23]" office:value-type="percentage" office:value="0.108122486799463" calcext:value-type="percentage">
            <text:p>10,81%</text:p>
          </table:table-cell>
          <table:table-cell table:formula="of:=[str_01.F23]/[.Q23]" office:value-type="percentage" office:value="0.113297361432849" calcext:value-type="percentage">
            <text:p>11,33%</text:p>
          </table:table-cell>
          <table:table-cell/>
          <table:table-cell table:formula="of:=[str_01.H23]/[.R23]" office:value-type="percentage" office:value="0.109967101255026" calcext:value-type="percentage">
            <text:p>11,00%</text:p>
          </table:table-cell>
          <table:table-cell table:formula="of:=[str_01.I23]/[.S23]" office:value-type="percentage" office:value="0.114970712436998" calcext:value-type="percentage">
            <text:p>11,50%</text:p>
          </table:table-cell>
          <table:table-cell/>
          <table:table-cell table:formula="of:=[str_01.K23]/[.T23]" office:value-type="percentage" office:value="0.0557828420315781" calcext:value-type="percentage">
            <text:p>5,58%</text:p>
          </table:table-cell>
          <table:table-cell table:formula="of:=[str_01.L23]/[.U23]" office:value-type="percentage" office:value="0.0582166462533241" calcext:value-type="percentage">
            <text:p>5,82%</text:p>
          </table:table-cell>
          <table:table-cell/>
          <table:table-cell office:value-type="float" office:value="134974" calcext:value-type="float">
            <text:p>134.974</text:p>
          </table:table-cell>
          <table:table-cell office:value-type="float" office:value="42081" calcext:value-type="float">
            <text:p>42.081</text:p>
          </table:table-cell>
          <table:table-cell office:value-type="float" office:value="225559" calcext:value-type="float">
            <text:p>225.559</text:p>
          </table:table-cell>
          <table:table-cell office:value-type="float" office:value="212388" calcext:value-type="float">
            <text:p>212.388</text:p>
          </table:table-cell>
          <table:table-cell office:value-type="float" office:value="131312" calcext:value-type="float">
            <text:p>131.312</text:p>
          </table:table-cell>
          <table:table-cell office:value-type="float" office:value="124797" calcext:value-type="float">
            <text:p>124.797</text:p>
          </table:table-cell>
          <table:table-cell office:value-type="float" office:value="192855" calcext:value-type="float">
            <text:p>192.855</text:p>
          </table:table-cell>
          <table:table-cell office:value-type="float" office:value="181254" calcext:value-type="float">
            <text:p>181.25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7/08</text:p>
          </table:table-cell>
          <table:table-cell table:formula="of:=[str_01.B24]/[.N24]" office:value-type="percentage" office:value="0.106004627419296" calcext:value-type="percentage">
            <text:p>10,60%</text:p>
          </table:table-cell>
          <table:table-cell table:formula="of:=[str_01.C24]/[.O24]" office:value-type="percentage" office:value="0.14754746835443" calcext:value-type="percentage">
            <text:p>14,75%</text:p>
          </table:table-cell>
          <table:table-cell/>
          <table:table-cell table:formula="of:=[str_01.E24]/[.P24]" office:value-type="percentage" office:value="0.120762026356982" calcext:value-type="percentage">
            <text:p>12,08%</text:p>
          </table:table-cell>
          <table:table-cell table:formula="of:=[str_01.F24]/[.Q24]" office:value-type="percentage" office:value="0.126497916144543" calcext:value-type="percentage">
            <text:p>12,65%</text:p>
          </table:table-cell>
          <table:table-cell/>
          <table:table-cell table:formula="of:=[str_01.H24]/[.R24]" office:value-type="percentage" office:value="0.118462493734617" calcext:value-type="percentage">
            <text:p>11,85%</text:p>
          </table:table-cell>
          <table:table-cell table:formula="of:=[str_01.I24]/[.S24]" office:value-type="percentage" office:value="0.124094210040765" calcext:value-type="percentage">
            <text:p>12,41%</text:p>
          </table:table-cell>
          <table:table-cell/>
          <table:table-cell table:formula="of:=[str_01.K24]/[.T24]" office:value-type="percentage" office:value="0.0644985977451126" calcext:value-type="percentage">
            <text:p>6,45%</text:p>
          </table:table-cell>
          <table:table-cell table:formula="of:=[str_01.L24]/[.U24]" office:value-type="percentage" office:value="0.0674612036799991" calcext:value-type="percentage">
            <text:p>6,75%</text:p>
          </table:table-cell>
          <table:table-cell/>
          <table:table-cell office:value-type="float" office:value="136145" calcext:value-type="float">
            <text:p>136.145</text:p>
          </table:table-cell>
          <table:table-cell office:value-type="float" office:value="42976" calcext:value-type="float">
            <text:p>42.976</text:p>
          </table:table-cell>
          <table:table-cell office:value-type="float" office:value="228706" calcext:value-type="float">
            <text:p>228.706</text:p>
          </table:table-cell>
          <table:table-cell office:value-type="float" office:value="215466" calcext:value-type="float">
            <text:p>215.466</text:p>
          </table:table-cell>
          <table:table-cell office:value-type="float" office:value="133671" calcext:value-type="float">
            <text:p>133.671</text:p>
          </table:table-cell>
          <table:table-cell office:value-type="float" office:value="126823" calcext:value-type="float">
            <text:p>126.823</text:p>
          </table:table-cell>
          <table:table-cell office:value-type="float" office:value="195043" calcext:value-type="float">
            <text:p>195.043</text:p>
          </table:table-cell>
          <table:table-cell office:value-type="float" office:value="183587" calcext:value-type="float">
            <text:p>183.587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8/09</text:p>
          </table:table-cell>
          <table:table-cell table:formula="of:=[str_01.B25]/[.N25]" office:value-type="percentage" office:value="0.118113171687341" calcext:value-type="percentage">
            <text:p>11,81%</text:p>
          </table:table-cell>
          <table:table-cell table:formula="of:=[str_01.C25]/[.O25]" office:value-type="percentage" office:value="0.169634661281439" calcext:value-type="percentage">
            <text:p>16,96%</text:p>
          </table:table-cell>
          <table:table-cell/>
          <table:table-cell table:formula="of:=[str_01.E25]/[.P25]" office:value-type="percentage" office:value="0.129229843666896" calcext:value-type="percentage">
            <text:p>12,92%</text:p>
          </table:table-cell>
          <table:table-cell table:formula="of:=[str_01.F25]/[.Q25]" office:value-type="percentage" office:value="0.135308742386573" calcext:value-type="percentage">
            <text:p>13,53%</text:p>
          </table:table-cell>
          <table:table-cell/>
          <table:table-cell table:formula="of:=[str_01.H25]/[.R25]" office:value-type="percentage" office:value="0.127146074250005" calcext:value-type="percentage">
            <text:p>12,71%</text:p>
          </table:table-cell>
          <table:table-cell table:formula="of:=[str_01.I25]/[.S25]" office:value-type="percentage" office:value="0.133247326274647" calcext:value-type="percentage">
            <text:p>13,32%</text:p>
          </table:table-cell>
          <table:table-cell/>
          <table:table-cell table:formula="of:=[str_01.K25]/[.T25]" office:value-type="percentage" office:value="0.0703528145737785" calcext:value-type="percentage">
            <text:p>7,04%</text:p>
          </table:table-cell>
          <table:table-cell table:formula="of:=[str_01.L25]/[.U25]" office:value-type="percentage" office:value="0.0735118772152381" calcext:value-type="percentage">
            <text:p>7,35%</text:p>
          </table:table-cell>
          <table:table-cell table:style-name="ce28"/>
          <table:table-cell office:value-type="float" office:value="136801" calcext:value-type="float">
            <text:p>136.801</text:p>
          </table:table-cell>
          <table:table-cell office:value-type="float" office:value="43576" calcext:value-type="float">
            <text:p>43.576</text:p>
          </table:table-cell>
          <table:table-cell office:value-type="float" office:value="229382" calcext:value-type="float">
            <text:p>229.382</text:p>
          </table:table-cell>
          <table:table-cell office:value-type="float" office:value="216394" calcext:value-type="float">
            <text:p>216.394</text:p>
          </table:table-cell>
          <table:table-cell office:value-type="float" office:value="138101" calcext:value-type="float">
            <text:p>138.101</text:p>
          </table:table-cell>
          <table:table-cell office:value-type="float" office:value="130997" calcext:value-type="float">
            <text:p>130.997</text:p>
          </table:table-cell>
          <table:table-cell office:value-type="float" office:value="195145" calcext:value-type="float">
            <text:p>195.145</text:p>
          </table:table-cell>
          <table:table-cell office:value-type="float" office:value="183671" calcext:value-type="float">
            <text:p>183.671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9/10</text:p>
          </table:table-cell>
          <table:table-cell table:formula="of:=[str_01.B26]/[.N26]" office:value-type="percentage" office:value="0.124507905892175" calcext:value-type="percentage">
            <text:p>12,45%</text:p>
          </table:table-cell>
          <table:table-cell table:formula="of:=[str_01.C26]/[.O26]" office:value-type="percentage" office:value="0.183654790606304" calcext:value-type="percentage">
            <text:p>18,37%</text:p>
          </table:table-cell>
          <table:table-cell/>
          <table:table-cell table:formula="of:=[str_01.E26]/[.P26]" office:value-type="percentage" office:value="0.132900308432223" calcext:value-type="percentage">
            <text:p>13,29%</text:p>
          </table:table-cell>
          <table:table-cell table:formula="of:=[str_01.F26]/[.Q26]" office:value-type="percentage" office:value="0.139241616064672" calcext:value-type="percentage">
            <text:p>13,92%</text:p>
          </table:table-cell>
          <table:table-cell/>
          <table:table-cell table:formula="of:=[str_01.H26]/[.R26]" office:value-type="percentage" office:value="0.129587861390199" calcext:value-type="percentage">
            <text:p>12,96%</text:p>
          </table:table-cell>
          <table:table-cell table:formula="of:=[str_01.I26]/[.S26]" office:value-type="percentage" office:value="0.135856315283276" calcext:value-type="percentage">
            <text:p>13,59%</text:p>
          </table:table-cell>
          <table:table-cell/>
          <table:table-cell table:formula="of:=[str_01.K26]/[.T26]" office:value-type="percentage" office:value="0.0766213884522633" calcext:value-type="percentage">
            <text:p>7,66%</text:p>
          </table:table-cell>
          <table:table-cell table:formula="of:=[str_01.L26]/[.U26]" office:value-type="percentage" office:value="0.0803321241610009" calcext:value-type="percentage">
            <text:p>8,03%</text:p>
          </table:table-cell>
          <table:table-cell table:style-name="ce28"/>
          <table:table-cell office:value-type="float" office:value="138947" calcext:value-type="float">
            <text:p>138.947</text:p>
          </table:table-cell>
          <table:table-cell office:value-type="float" office:value="44796" calcext:value-type="float">
            <text:p>44.796</text:p>
          </table:table-cell>
          <table:table-cell office:value-type="float" office:value="229548" calcext:value-type="float">
            <text:p>229.548</text:p>
          </table:table-cell>
          <table:table-cell office:value-type="float" office:value="216724" calcext:value-type="float">
            <text:p>216.724</text:p>
          </table:table-cell>
          <table:table-cell office:value-type="float" office:value="141433" calcext:value-type="float">
            <text:p>141.433</text:p>
          </table:table-cell>
          <table:table-cell office:value-type="float" office:value="134127" calcext:value-type="float">
            <text:p>134.127</text:p>
          </table:table-cell>
          <table:table-cell office:value-type="float" office:value="195311" calcext:value-type="float">
            <text:p>195.311</text:p>
          </table:table-cell>
          <table:table-cell office:value-type="float" office:value="184148" calcext:value-type="float">
            <text:p>184.148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0/11</text:p>
          </table:table-cell>
          <table:table-cell table:formula="of:=[str_01.B27]/[.N27]" office:value-type="percentage" office:value="0.132623996441358" calcext:value-type="percentage">
            <text:p>13,26%</text:p>
          </table:table-cell>
          <table:table-cell table:formula="of:=[str_01.C27]/[.O27]" office:value-type="percentage" office:value="0.194612883381668" calcext:value-type="percentage">
            <text:p>19,46%</text:p>
          </table:table-cell>
          <table:table-cell/>
          <table:table-cell table:formula="of:=[str_01.E27]/[.P27]" office:value-type="percentage" office:value="0.13588068169533" calcext:value-type="percentage">
            <text:p>13,59%</text:p>
          </table:table-cell>
          <table:table-cell table:formula="of:=[str_01.F27]/[.Q27]" office:value-type="percentage" office:value="0.142602029105266" calcext:value-type="percentage">
            <text:p>14,26%</text:p>
          </table:table-cell>
          <table:table-cell/>
          <table:table-cell table:formula="of:=[str_01.H27]/[.R27]" office:value-type="percentage" office:value="0.131947831175889" calcext:value-type="percentage">
            <text:p>13,19%</text:p>
          </table:table-cell>
          <table:table-cell table:formula="of:=[str_01.I27]/[.S27]" office:value-type="percentage" office:value="0.138386724747122" calcext:value-type="percentage">
            <text:p>13,84%</text:p>
          </table:table-cell>
          <table:table-cell/>
          <table:table-cell table:formula="of:=[str_01.K27]/[.T27]" office:value-type="percentage" office:value="0.0811775336568725" calcext:value-type="percentage">
            <text:p>8,12%</text:p>
          </table:table-cell>
          <table:table-cell table:formula="of:=[str_01.L27]/[.U27]" office:value-type="percentage" office:value="0.0848977575393075" calcext:value-type="percentage">
            <text:p>8,49%</text:p>
          </table:table-cell>
          <table:table-cell table:style-name="ce28"/>
          <table:table-cell office:value-type="float" office:value="139379" calcext:value-type="float">
            <text:p>139.379</text:p>
          </table:table-cell>
          <table:table-cell office:value-type="float" office:value="45516" calcext:value-type="float">
            <text:p>45.516</text:p>
          </table:table-cell>
          <table:table-cell office:value-type="float" office:value="231247" calcext:value-type="float">
            <text:p>231.247</text:p>
          </table:table-cell>
          <table:table-cell office:value-type="float" office:value="217830" calcext:value-type="float">
            <text:p>217.830</text:p>
          </table:table-cell>
          <table:table-cell office:value-type="float" office:value="143534" calcext:value-type="float">
            <text:p>143.534</text:p>
          </table:table-cell>
          <table:table-cell office:value-type="float" office:value="136133" calcext:value-type="float">
            <text:p>136.133</text:p>
          </table:table-cell>
          <table:table-cell office:value-type="float" office:value="196988" calcext:value-type="float">
            <text:p>196.988</text:p>
          </table:table-cell>
          <table:table-cell office:value-type="float" office:value="186224" calcext:value-type="float">
            <text:p>186.22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1/12</text:p>
          </table:table-cell>
          <table:table-cell table:formula="of:=[str_01.B28]/[.N28]" office:value-type="percentage" office:value="0.141457012219044" calcext:value-type="percentage">
            <text:p>14,15%</text:p>
          </table:table-cell>
          <table:table-cell table:formula="of:=[str_01.C28]/[.O28]" office:value-type="percentage" office:value="0.208280350869631" calcext:value-type="percentage">
            <text:p>20,83%</text:p>
          </table:table-cell>
          <table:table-cell/>
          <table:table-cell table:formula="of:=[str_01.E28]/[.P28]" office:value-type="percentage" office:value="0.144344022441508" calcext:value-type="percentage">
            <text:p>14,43%</text:p>
          </table:table-cell>
          <table:table-cell table:formula="of:=[str_01.F28]/[.Q28]" office:value-type="percentage" office:value="0.151420295700157" calcext:value-type="percentage">
            <text:p>15,14%</text:p>
          </table:table-cell>
          <table:table-cell/>
          <table:table-cell table:formula="of:=[str_01.H28]/[.R28]" office:value-type="percentage" office:value="0.13342939679957" calcext:value-type="percentage">
            <text:p>13,34%</text:p>
          </table:table-cell>
          <table:table-cell table:formula="of:=[str_01.I28]/[.S28]" office:value-type="percentage" office:value="0.139674833382997" calcext:value-type="percentage">
            <text:p>13,97%</text:p>
          </table:table-cell>
          <table:table-cell/>
          <table:table-cell table:formula="of:=[str_01.K28]/[.T28]" office:value-type="percentage" office:value="0.0844352125214382" calcext:value-type="percentage">
            <text:p>8,44%</text:p>
          </table:table-cell>
          <table:table-cell table:formula="of:=[str_01.L28]/[.U28]" office:value-type="percentage" office:value="0.0881235204823626" calcext:value-type="percentage">
            <text:p>8,81%</text:p>
          </table:table-cell>
          <table:table-cell table:style-name="ce28"/>
          <table:table-cell office:value-type="float" office:value="140191" calcext:value-type="float">
            <text:p>140.191</text:p>
          </table:table-cell>
          <table:table-cell office:value-type="float" office:value="46399" calcext:value-type="float">
            <text:p>46.399</text:p>
          </table:table-cell>
          <table:table-cell office:value-type="float" office:value="231357" calcext:value-type="float">
            <text:p>231.357</text:p>
          </table:table-cell>
          <table:table-cell office:value-type="float" office:value="218194" calcext:value-type="float">
            <text:p>218.194</text:p>
          </table:table-cell>
          <table:table-cell office:value-type="float" office:value="145043" calcext:value-type="float">
            <text:p>145.043</text:p>
          </table:table-cell>
          <table:table-cell office:value-type="float" office:value="137591" calcext:value-type="float">
            <text:p>137.591</text:p>
          </table:table-cell>
          <table:table-cell office:value-type="float" office:value="198827" calcext:value-type="float">
            <text:p>198.827</text:p>
          </table:table-cell>
          <table:table-cell office:value-type="float" office:value="188406" calcext:value-type="float">
            <text:p>188.406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2/13</text:p>
          </table:table-cell>
          <table:table-cell table:formula="of:=[str_01.B29]/[.N29]" office:value-type="percentage" office:value="0.147226393269486" calcext:value-type="percentage">
            <text:p>14,72%</text:p>
          </table:table-cell>
          <table:table-cell table:formula="of:=[str_01.C29]/[.O29]" office:value-type="percentage" office:value="0.217886005954913" calcext:value-type="percentage">
            <text:p>21,79%</text:p>
          </table:table-cell>
          <table:table-cell/>
          <table:table-cell table:formula="of:=[str_01.E29]/[.P29]" office:value-type="percentage" office:value="0.147494716222486" calcext:value-type="percentage">
            <text:p>14,75%</text:p>
          </table:table-cell>
          <table:table-cell table:formula="of:=[str_01.F29]/[.Q29]" office:value-type="percentage" office:value="0.154773553734054" calcext:value-type="percentage">
            <text:p>15,48%</text:p>
          </table:table-cell>
          <table:table-cell/>
          <table:table-cell table:formula="of:=[str_01.H29]/[.R29]" office:value-type="percentage" office:value="0.136109799127608" calcext:value-type="percentage">
            <text:p>13,61%</text:p>
          </table:table-cell>
          <table:table-cell table:formula="of:=[str_01.I29]/[.S29]" office:value-type="percentage" office:value="0.142041013128" calcext:value-type="percentage">
            <text:p>14,20%</text:p>
          </table:table-cell>
          <table:table-cell/>
          <table:table-cell table:formula="of:=[str_01.K29]/[.T29]" office:value-type="percentage" office:value="0.0868586679413639" calcext:value-type="percentage">
            <text:p>8,69%</text:p>
          </table:table-cell>
          <table:table-cell table:formula="of:=[str_01.L29]/[.U29]" office:value-type="percentage" office:value="0.0902734861895235" calcext:value-type="percentage">
            <text:p>9,03%</text:p>
          </table:table-cell>
          <table:table-cell table:style-name="ce28"/>
          <table:table-cell office:value-type="float" office:value="139187" calcext:value-type="float">
            <text:p>139.187</text:p>
          </table:table-cell>
          <table:table-cell office:value-type="float" office:value="47020" calcext:value-type="float">
            <text:p>47.020</text:p>
          </table:table-cell>
          <table:table-cell office:value-type="float" office:value="232788" calcext:value-type="float">
            <text:p>232.788</text:p>
          </table:table-cell>
          <table:table-cell office:value-type="float" office:value="219721" calcext:value-type="float">
            <text:p>219.721</text:p>
          </table:table-cell>
          <table:table-cell office:value-type="float" office:value="143972" calcext:value-type="float">
            <text:p>143.972</text:p>
          </table:table-cell>
          <table:table-cell office:value-type="float" office:value="136883" calcext:value-type="float">
            <text:p>136.883</text:p>
          </table:table-cell>
          <table:table-cell office:value-type="float" office:value="200832" calcext:value-type="float">
            <text:p>200.832</text:p>
          </table:table-cell>
          <table:table-cell office:value-type="float" office:value="190942" calcext:value-type="float">
            <text:p>190.94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3/14</text:p>
          </table:table-cell>
          <table:table-cell table:formula="of:=[str_01.B30]/[.N30]" office:value-type="percentage" office:value="0.149608597004472" calcext:value-type="percentage">
            <text:p>14,96%</text:p>
          </table:table-cell>
          <table:table-cell table:formula="of:=[str_01.C30]/[.O30]" office:value-type="percentage" office:value="0.222675315345771" calcext:value-type="percentage">
            <text:p>22,27%</text:p>
          </table:table-cell>
          <table:table-cell/>
          <table:table-cell table:formula="of:=[str_01.E30]/[.P30]" office:value-type="percentage" office:value="0.149195939732009" calcext:value-type="percentage">
            <text:p>14,92%</text:p>
          </table:table-cell>
          <table:table-cell table:formula="of:=[str_01.F30]/[.Q30]" office:value-type="percentage" office:value="0.156479206479206" calcext:value-type="percentage">
            <text:p>15,65%</text:p>
          </table:table-cell>
          <table:table-cell/>
          <table:table-cell table:formula="of:=[str_01.H30]/[.R30]" office:value-type="percentage" office:value="0.135216747073405" calcext:value-type="percentage">
            <text:p>13,52%</text:p>
          </table:table-cell>
          <table:table-cell table:formula="of:=[str_01.I30]/[.S30]" office:value-type="percentage" office:value="0.140949095572951" calcext:value-type="percentage">
            <text:p>14,09%</text:p>
          </table:table-cell>
          <table:table-cell/>
          <table:table-cell table:formula="of:=[str_01.K30]/[.T30]" office:value-type="percentage" office:value="0.0903006922481911" calcext:value-type="percentage">
            <text:p>9,03%</text:p>
          </table:table-cell>
          <table:table-cell table:formula="of:=[str_01.L30]/[.U30]" office:value-type="percentage" office:value="0.0936145770830449" calcext:value-type="percentage">
            <text:p>9,36%</text:p>
          </table:table-cell>
          <table:table-cell table:style-name="ce28"/>
          <table:table-cell office:value-type="float" office:value="137071" calcext:value-type="float">
            <text:p>137.071</text:p>
          </table:table-cell>
          <table:table-cell office:value-type="float" office:value="47329" calcext:value-type="float">
            <text:p>47.329</text:p>
          </table:table-cell>
          <table:table-cell office:value-type="float" office:value="232694" calcext:value-type="float">
            <text:p>232.694</text:p>
          </table:table-cell>
          <table:table-cell office:value-type="float" office:value="219780" calcext:value-type="float">
            <text:p>219.780</text:p>
          </table:table-cell>
          <table:table-cell office:value-type="float" office:value="142401" calcext:value-type="float">
            <text:p>142.401</text:p>
          </table:table-cell>
          <table:table-cell office:value-type="float" office:value="135666" calcext:value-type="float">
            <text:p>135.666</text:p>
          </table:table-cell>
          <table:table-cell office:value-type="float" office:value="204262" calcext:value-type="float">
            <text:p>204.262</text:p>
          </table:table-cell>
          <table:table-cell office:value-type="float" office:value="194991" calcext:value-type="float">
            <text:p>194.991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4/15</text:p>
          </table:table-cell>
          <table:table-cell table:formula="of:=[str_01.B31]/[.N31]" office:value-type="percentage" office:value="0.149568316359244" calcext:value-type="percentage">
            <text:p>14,96%</text:p>
          </table:table-cell>
          <table:table-cell table:formula="of:=[str_01.C31]/[.O31]" office:value-type="percentage" office:value="0.22763916363559" calcext:value-type="percentage">
            <text:p>22,76%</text:p>
          </table:table-cell>
          <table:table-cell/>
          <table:table-cell table:formula="of:=[str_01.E31]/[.P31]" office:value-type="percentage" office:value="0.152451352847999" calcext:value-type="percentage">
            <text:p>15,25%</text:p>
          </table:table-cell>
          <table:table-cell table:formula="of:=[str_01.F31]/[.Q31]" office:value-type="percentage" office:value="0.159776546470243" calcext:value-type="percentage">
            <text:p>15,98%</text:p>
          </table:table-cell>
          <table:table-cell/>
          <table:table-cell table:formula="of:=[str_01.H31]/[.R31]" office:value-type="percentage" office:value="0.133288385791846" calcext:value-type="percentage">
            <text:p>13,33%</text:p>
          </table:table-cell>
          <table:table-cell table:formula="of:=[str_01.I31]/[.S31]" office:value-type="percentage" office:value="0.138957797891757" calcext:value-type="percentage">
            <text:p>13,90%</text:p>
          </table:table-cell>
          <table:table-cell/>
          <table:table-cell table:formula="of:=[str_01.K31]/[.T31]" office:value-type="percentage" office:value="0.089102802026444" calcext:value-type="percentage">
            <text:p>8,91%</text:p>
          </table:table-cell>
          <table:table-cell table:formula="of:=[str_01.L31]/[.U31]" office:value-type="percentage" office:value="0.0921709601519556" calcext:value-type="percentage">
            <text:p>9,22%</text:p>
          </table:table-cell>
          <table:table-cell table:style-name="ce28"/>
          <table:table-cell office:value-type="float" office:value="134126" calcext:value-type="float">
            <text:p>134.126</text:p>
          </table:table-cell>
          <table:table-cell office:value-type="float" office:value="47013" calcext:value-type="float">
            <text:p>47.013</text:p>
          </table:table-cell>
          <table:table-cell office:value-type="float" office:value="232953" calcext:value-type="float">
            <text:p>232.953</text:p>
          </table:table-cell>
          <table:table-cell office:value-type="float" office:value="220001" calcext:value-type="float">
            <text:p>220.001</text:p>
          </table:table-cell>
          <table:table-cell office:value-type="float" office:value="140905" calcext:value-type="float">
            <text:p>140.905</text:p>
          </table:table-cell>
          <table:table-cell office:value-type="float" office:value="134235" calcext:value-type="float">
            <text:p>134.235</text:p>
          </table:table-cell>
          <table:table-cell office:value-type="float" office:value="207457" calcext:value-type="float">
            <text:p>207.457</text:p>
          </table:table-cell>
          <table:table-cell office:value-type="float" office:value="198479" calcext:value-type="float">
            <text:p>198.479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5/16</text:p>
          </table:table-cell>
          <table:table-cell table:formula="of:=[str_01.B32]/[.N32]" office:value-type="percentage" office:value="0.151268122842972" calcext:value-type="percentage">
            <text:p>15,13%</text:p>
          </table:table-cell>
          <table:table-cell table:formula="of:=[str_01.C32]/[.O32]" office:value-type="percentage" office:value="0.228215587571602" calcext:value-type="percentage">
            <text:p>22,82%</text:p>
          </table:table-cell>
          <table:table-cell/>
          <table:table-cell table:formula="of:=[str_01.E32]/[.P32]" office:value-type="percentage" office:value="0.154341932587374" calcext:value-type="percentage">
            <text:p>15,43%</text:p>
          </table:table-cell>
          <table:table-cell table:formula="of:=[str_01.F32]/[.Q32]" office:value-type="percentage" office:value="0.161543878260233" calcext:value-type="percentage">
            <text:p>16,15%</text:p>
          </table:table-cell>
          <table:table-cell/>
          <table:table-cell table:formula="of:=[str_01.H32]/[.R32]" office:value-type="percentage" office:value="0.128035803926837" calcext:value-type="percentage">
            <text:p>12,80%</text:p>
          </table:table-cell>
          <table:table-cell table:formula="of:=[str_01.I32]/[.S32]" office:value-type="percentage" office:value="0.133245186593772" calcext:value-type="percentage">
            <text:p>13,32%</text:p>
          </table:table-cell>
          <table:table-cell/>
          <table:table-cell table:formula="of:=[str_01.K32]/[.T32]" office:value-type="percentage" office:value="0.0872682478502928" calcext:value-type="percentage">
            <text:p>8,73%</text:p>
          </table:table-cell>
          <table:table-cell table:formula="of:=[str_01.L32]/[.U32]" office:value-type="percentage" office:value="0.0902784057228401" calcext:value-type="percentage">
            <text:p>9,03%</text:p>
          </table:table-cell>
          <table:table-cell table:style-name="ce28"/>
          <table:table-cell office:value-type="float" office:value="131257" calcext:value-type="float">
            <text:p>131.257</text:p>
          </table:table-cell>
          <table:table-cell office:value-type="float" office:value="46088" calcext:value-type="float">
            <text:p>46.088</text:p>
          </table:table-cell>
          <table:table-cell office:value-type="float" office:value="231648" calcext:value-type="float">
            <text:p>231.648</text:p>
          </table:table-cell>
          <table:table-cell office:value-type="float" office:value="218696" calcext:value-type="float">
            <text:p>218.696</text:p>
          </table:table-cell>
          <table:table-cell office:value-type="float" office:value="141437" calcext:value-type="float">
            <text:p>141.437</text:p>
          </table:table-cell>
          <table:table-cell office:value-type="float" office:value="134624" calcext:value-type="float">
            <text:p>134.624</text:p>
          </table:table-cell>
          <table:table-cell office:value-type="float" office:value="207819" calcext:value-type="float">
            <text:p>207.819</text:p>
          </table:table-cell>
          <table:table-cell office:value-type="float" office:value="199062" calcext:value-type="float">
            <text:p>199.06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6/17</text:p>
          </table:table-cell>
          <table:table-cell table:formula="of:=[str_01.B33]/[.N33]" office:value-type="percentage" office:value="0.154353562005277" calcext:value-type="percentage">
            <text:p>15,44%</text:p>
          </table:table-cell>
          <table:table-cell table:formula="of:=[str_01.C33]/[.O33]" office:value-type="percentage" office:value="0.235446283966169" calcext:value-type="percentage">
            <text:p>23,54%</text:p>
          </table:table-cell>
          <table:table-cell/>
          <table:table-cell table:formula="of:=[str_01.E33]/[.P33]" office:value-type="percentage" office:value="0.155066958956439" calcext:value-type="percentage">
            <text:p>15,51%</text:p>
          </table:table-cell>
          <table:table-cell table:formula="of:=[str_01.F33]/[.Q33]" office:value-type="percentage" office:value="0.162169745363556" calcext:value-type="percentage">
            <text:p>16,22%</text:p>
          </table:table-cell>
          <table:table-cell/>
          <table:table-cell table:formula="of:=[str_01.H33]/[.R33]" office:value-type="percentage" office:value="0.130551854906356" calcext:value-type="percentage">
            <text:p>13,06%</text:p>
          </table:table-cell>
          <table:table-cell table:formula="of:=[str_01.I33]/[.S33]" office:value-type="percentage" office:value="0.135923769975159" calcext:value-type="percentage">
            <text:p>13,59%</text:p>
          </table:table-cell>
          <table:table-cell/>
          <table:table-cell table:formula="of:=[str_01.K33]/[.T33]" office:value-type="percentage" office:value="0.087048168128859" calcext:value-type="percentage">
            <text:p>8,70%</text:p>
          </table:table-cell>
          <table:table-cell table:formula="of:=[str_01.L33]/[.U33]" office:value-type="percentage" office:value="0.0899632956582429" calcext:value-type="percentage">
            <text:p>9,00%</text:p>
          </table:table-cell>
          <table:table-cell table:style-name="ce28"/>
          <table:table-cell office:value-type="float" office:value="126586" calcext:value-type="float">
            <text:p>126.586</text:p>
          </table:table-cell>
          <table:table-cell office:value-type="float" office:value="44456" calcext:value-type="float">
            <text:p>44.456</text:p>
          </table:table-cell>
          <table:table-cell office:value-type="float" office:value="230365" calcext:value-type="float">
            <text:p>230.365</text:p>
          </table:table-cell>
          <table:table-cell office:value-type="float" office:value="217408" calcext:value-type="float">
            <text:p>217.408</text:p>
          </table:table-cell>
          <table:table-cell office:value-type="float" office:value="141867" calcext:value-type="float">
            <text:p>141.867</text:p>
          </table:table-cell>
          <table:table-cell office:value-type="float" office:value="134855" calcext:value-type="float">
            <text:p>134.855</text:p>
          </table:table-cell>
          <table:table-cell office:value-type="float" office:value="207793" calcext:value-type="float">
            <text:p>207.793</text:p>
          </table:table-cell>
          <table:table-cell office:value-type="float" office:value="199159" calcext:value-type="float">
            <text:p>199.159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7/18</text:p>
          </table:table-cell>
          <table:table-cell table:formula="of:=[str_01.B34]/[.N34]" office:value-type="percentage" office:value="0.157841115630069" calcext:value-type="percentage">
            <text:p>15,78%</text:p>
          </table:table-cell>
          <table:table-cell table:formula="of:=[str_01.C34]/[.O34]" office:value-type="percentage" office:value="0.236504754801417" calcext:value-type="percentage">
            <text:p>23,65%</text:p>
          </table:table-cell>
          <table:table-cell/>
          <table:table-cell table:formula="of:=[str_01.E34]/[.P34]" office:value-type="percentage" office:value="0.158747712521558" calcext:value-type="percentage">
            <text:p>15,87%</text:p>
          </table:table-cell>
          <table:table-cell table:formula="of:=[str_01.F34]/[.Q34]" office:value-type="percentage" office:value="0.165837818726536" calcext:value-type="percentage">
            <text:p>16,58%</text:p>
          </table:table-cell>
          <table:table-cell/>
          <table:table-cell table:formula="of:=[str_01.H34]/[.R34]" office:value-type="percentage" office:value="0.136768514813957" calcext:value-type="percentage">
            <text:p>13,68%</text:p>
          </table:table-cell>
          <table:table-cell table:formula="of:=[str_01.I34]/[.S34]" office:value-type="percentage" office:value="0.142605711919305" calcext:value-type="percentage">
            <text:p>14,26%</text:p>
          </table:table-cell>
          <table:table-cell/>
          <table:table-cell table:formula="of:=[str_01.K34]/[.T34]" office:value-type="percentage" office:value="0.0867350619742291" calcext:value-type="percentage">
            <text:p>8,67%</text:p>
          </table:table-cell>
          <table:table-cell table:formula="of:=[str_01.L34]/[.U34]" office:value-type="percentage" office:value="0.0895984504059655" calcext:value-type="percentage">
            <text:p>8,96%</text:p>
          </table:table-cell>
          <table:table-cell table:style-name="ce28"/>
          <table:table-cell office:value-type="float" office:value="122693" calcext:value-type="float">
            <text:p>122.693</text:p>
          </table:table-cell>
          <table:table-cell office:value-type="float" office:value="42904" calcext:value-type="float">
            <text:p>42.904</text:p>
          </table:table-cell>
          <table:table-cell office:value-type="float" office:value="227871" calcext:value-type="float">
            <text:p>227.871</text:p>
          </table:table-cell>
          <table:table-cell office:value-type="float" office:value="214957" calcext:value-type="float">
            <text:p>214.957</text:p>
          </table:table-cell>
          <table:table-cell office:value-type="float" office:value="142467" calcext:value-type="float">
            <text:p>142.467</text:p>
          </table:table-cell>
          <table:table-cell office:value-type="float" office:value="135226" calcext:value-type="float">
            <text:p>135.226</text:p>
          </table:table-cell>
          <table:table-cell office:value-type="float" office:value="207909" calcext:value-type="float">
            <text:p>207.909</text:p>
          </table:table-cell>
          <table:table-cell office:value-type="float" office:value="199278" calcext:value-type="float">
            <text:p>199.278</text:p>
          </table:table-cell>
          <table:table-cell table:number-columns-repeated="1003"/>
        </table:table-row>
        <table:table-row table:style-name="ro5">
          <table:table-cell table:style-name="ce23" office:value-type="string" calcext:value-type="string">
            <text:p>Italia</text:p>
          </table:table-cell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6" table:number-columns-repeated="8"/>
          <table:table-cell table:number-columns-repeated="1003"/>
        </table:table-row>
        <table:table-row table:style-name="ro5">
          <table:table-cell office:value-type="string" calcext:value-type="string">
            <text:p>2004/05</text:p>
          </table:table-cell>
          <table:table-cell table:formula="of:=[str_01.B36]/[.N36]" office:value-type="percentage" office:value="0.0448984273597151" calcext:value-type="percentage">
            <text:p>4,49%</text:p>
          </table:table-cell>
          <table:table-cell table:formula="of:=[str_01.C36]/[.O36]" office:value-type="percentage" office:value="0.0465329892268465" calcext:value-type="percentage">
            <text:p>4,65%</text:p>
          </table:table-cell>
          <table:table-cell/>
          <table:table-cell table:formula="of:=[str_01.E36]/[.P36]" office:value-type="percentage" office:value="0.0532367451148771" calcext:value-type="percentage">
            <text:p>5,32%</text:p>
          </table:table-cell>
          <table:table-cell table:formula="of:=[str_01.F36]/[.Q36]" office:value-type="percentage" office:value="0.0556848698336681" calcext:value-type="percentage">
            <text:p>5,57%</text:p>
          </table:table-cell>
          <table:table-cell/>
          <table:table-cell table:formula="of:=[str_01.H36]/[.R36]" office:value-type="percentage" office:value="0.0478429699500634" calcext:value-type="percentage">
            <text:p>4,78%</text:p>
          </table:table-cell>
          <table:table-cell table:formula="of:=[str_01.I36]/[.S36]" office:value-type="percentage" office:value="0.048963594679177" calcext:value-type="percentage">
            <text:p>4,90%</text:p>
          </table:table-cell>
          <table:table-cell/>
          <table:table-cell table:formula="of:=[str_01.K36]/[.T36]" office:value-type="percentage" office:value="0.0241300703534845" calcext:value-type="percentage">
            <text:p>2,41%</text:p>
          </table:table-cell>
          <table:table-cell table:formula="of:=[str_01.L36]/[.U36]" office:value-type="percentage" office:value="0.0246395012174784" calcext:value-type="percentage">
            <text:p>2,46%</text:p>
          </table:table-cell>
          <table:table-cell/>
          <table:table-cell office:value-type="float" office:value="1656450" calcext:value-type="float">
            <text:p>1.656.450</text:p>
          </table:table-cell>
          <table:table-cell office:value-type="float" office:value="966755" calcext:value-type="float">
            <text:p>966.755</text:p>
          </table:table-cell>
          <table:table-cell office:value-type="float" office:value="2776184" calcext:value-type="float">
            <text:p>2.776.184</text:p>
          </table:table-cell>
          <table:table-cell office:value-type="float" office:value="2526575" calcext:value-type="float">
            <text:p>2.526.575</text:p>
          </table:table-cell>
          <table:table-cell office:value-type="float" office:value="1795478" calcext:value-type="float">
            <text:p>1.795.478</text:p>
          </table:table-cell>
          <table:table-cell office:value-type="float" office:value="1696730" calcext:value-type="float">
            <text:p>1.696.730</text:p>
          </table:table-cell>
          <table:table-cell office:value-type="float" office:value="2655732" calcext:value-type="float">
            <text:p>2.655.732</text:p>
          </table:table-cell>
          <table:table-cell office:value-type="float" office:value="2476430" calcext:value-type="float">
            <text:p>2.476.43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5/06</text:p>
          </table:table-cell>
          <table:table-cell table:formula="of:=[str_01.B37]/[.N37]" office:value-type="percentage" office:value="0.0505721843961305" calcext:value-type="percentage">
            <text:p>5,06%</text:p>
          </table:table-cell>
          <table:table-cell table:formula="of:=[str_01.C37]/[.O37]" office:value-type="percentage" office:value="0.0533790943251891" calcext:value-type="percentage">
            <text:p>5,34%</text:p>
          </table:table-cell>
          <table:table-cell/>
          <table:table-cell table:formula="of:=[str_01.E37]/[.P37]" office:value-type="percentage" office:value="0.0594752305704068" calcext:value-type="percentage">
            <text:p>5,95%</text:p>
          </table:table-cell>
          <table:table-cell table:formula="of:=[str_01.F37]/[.Q37]" office:value-type="percentage" office:value="0.0623766883603264" calcext:value-type="percentage">
            <text:p>6,24%</text:p>
          </table:table-cell>
          <table:table-cell/>
          <table:table-cell table:formula="of:=[str_01.H37]/[.R37]" office:value-type="percentage" office:value="0.0556333357895513" calcext:value-type="percentage">
            <text:p>5,56%</text:p>
          </table:table-cell>
          <table:table-cell table:formula="of:=[str_01.I37]/[.S37]" office:value-type="percentage" office:value="0.0570031497235883" calcext:value-type="percentage">
            <text:p>5,70%</text:p>
          </table:table-cell>
          <table:table-cell/>
          <table:table-cell table:formula="of:=[str_01.K37]/[.T37]" office:value-type="percentage" office:value="0.0308547010769722" calcext:value-type="percentage">
            <text:p>3,09%</text:p>
          </table:table-cell>
          <table:table-cell table:formula="of:=[str_01.L37]/[.U37]" office:value-type="percentage" office:value="0.0315894318093534" calcext:value-type="percentage">
            <text:p>3,16%</text:p>
          </table:table-cell>
          <table:table-cell/>
          <table:table-cell office:value-type="float" office:value="1662139" calcext:value-type="float">
            <text:p>1.662.139</text:p>
          </table:table-cell>
          <table:table-cell office:value-type="float" office:value="967345" calcext:value-type="float">
            <text:p>967.345</text:p>
          </table:table-cell>
          <table:table-cell office:value-type="float" office:value="2790254" calcext:value-type="float">
            <text:p>2.790.254</text:p>
          </table:table-cell>
          <table:table-cell office:value-type="float" office:value="2539298" calcext:value-type="float">
            <text:p>2.539.298</text:p>
          </table:table-cell>
          <table:table-cell office:value-type="float" office:value="1764230" calcext:value-type="float">
            <text:p>1.764.230</text:p>
          </table:table-cell>
          <table:table-cell office:value-type="float" office:value="1664908" calcext:value-type="float">
            <text:p>1.664.908</text:p>
          </table:table-cell>
          <table:table-cell office:value-type="float" office:value="2691713" calcext:value-type="float">
            <text:p>2.691.713</text:p>
          </table:table-cell>
          <table:table-cell office:value-type="float" office:value="2509985" calcext:value-type="float">
            <text:p>2.509.985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6/07</text:p>
          </table:table-cell>
          <table:table-cell table:formula="of:=[str_01.B38]/[.N38]" office:value-type="percentage" office:value="0.0573078177442943" calcext:value-type="percentage">
            <text:p>5,73%</text:p>
          </table:table-cell>
          <table:table-cell table:formula="of:=[str_01.C38]/[.O38]" office:value-type="percentage" office:value="0.0612353304898008" calcext:value-type="percentage">
            <text:p>6,12%</text:p>
          </table:table-cell>
          <table:table-cell/>
          <table:table-cell table:formula="of:=[str_01.E38]/[.P38]" office:value-type="percentage" office:value="0.0676570395191745" calcext:value-type="percentage">
            <text:p>6,77%</text:p>
          </table:table-cell>
          <table:table-cell table:formula="of:=[str_01.F38]/[.Q38]" office:value-type="percentage" office:value="0.0711790679016052" calcext:value-type="percentage">
            <text:p>7,12%</text:p>
          </table:table-cell>
          <table:table-cell/>
          <table:table-cell table:formula="of:=[str_01.H38]/[.R38]" office:value-type="percentage" office:value="0.065360678508073" calcext:value-type="percentage">
            <text:p>6,54%</text:p>
          </table:table-cell>
          <table:table-cell table:formula="of:=[str_01.I38]/[.S38]" office:value-type="percentage" office:value="0.0671159591894329" calcext:value-type="percentage">
            <text:p>6,71%</text:p>
          </table:table-cell>
          <table:table-cell/>
          <table:table-cell table:formula="of:=[str_01.K38]/[.T38]" office:value-type="percentage" office:value="0.0376799645292615" calcext:value-type="percentage">
            <text:p>3,77%</text:p>
          </table:table-cell>
          <table:table-cell table:formula="of:=[str_01.L38]/[.U38]" office:value-type="percentage" office:value="0.0387774081878861" calcext:value-type="percentage">
            <text:p>3,88%</text:p>
          </table:table-cell>
          <table:table-cell/>
          <table:table-cell office:value-type="float" office:value="1652689" calcext:value-type="float">
            <text:p>1.652.689</text:p>
          </table:table-cell>
          <table:table-cell office:value-type="float" office:value="952571" calcext:value-type="float">
            <text:p>952.571</text:p>
          </table:table-cell>
          <table:table-cell office:value-type="float" office:value="2820150" calcext:value-type="float">
            <text:p>2.820.150</text:p>
          </table:table-cell>
          <table:table-cell office:value-type="float" office:value="2565094" calcext:value-type="float">
            <text:p>2.565.094</text:p>
          </table:table-cell>
          <table:table-cell office:value-type="float" office:value="1730031" calcext:value-type="float">
            <text:p>1.730.031</text:p>
          </table:table-cell>
          <table:table-cell office:value-type="float" office:value="1629970" calcext:value-type="float">
            <text:p>1.629.970</text:p>
          </table:table-cell>
          <table:table-cell office:value-type="float" office:value="2729010" calcext:value-type="float">
            <text:p>2.729.010</text:p>
          </table:table-cell>
          <table:table-cell office:value-type="float" office:value="2539752" calcext:value-type="float">
            <text:p>2.539.75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7/08</text:p>
          </table:table-cell>
          <table:table-cell table:formula="of:=[str_01.B39]/[.N39]" office:value-type="percentage" office:value="0.0670804271632115" calcext:value-type="percentage">
            <text:p>6,71%</text:p>
          </table:table-cell>
          <table:table-cell table:formula="of:=[str_01.C39]/[.O39]" office:value-type="percentage" office:value="0.0715243806627977" calcext:value-type="percentage">
            <text:p>7,15%</text:p>
          </table:table-cell>
          <table:table-cell/>
          <table:table-cell table:formula="of:=[str_01.E39]/[.P39]" office:value-type="percentage" office:value="0.0769299264749531" calcext:value-type="percentage">
            <text:p>7,69%</text:p>
          </table:table-cell>
          <table:table-cell table:formula="of:=[str_01.F39]/[.Q39]" office:value-type="percentage" office:value="0.080868710951303" calcext:value-type="percentage">
            <text:p>8,09%</text:p>
          </table:table-cell>
          <table:table-cell/>
          <table:table-cell table:formula="of:=[str_01.H39]/[.R39]" office:value-type="percentage" office:value="0.0731738240148575" calcext:value-type="percentage">
            <text:p>7,32%</text:p>
          </table:table-cell>
          <table:table-cell table:formula="of:=[str_01.I39]/[.S39]" office:value-type="percentage" office:value="0.075225977202458" calcext:value-type="percentage">
            <text:p>7,52%</text:p>
          </table:table-cell>
          <table:table-cell/>
          <table:table-cell table:formula="of:=[str_01.K39]/[.T39]" office:value-type="percentage" office:value="0.043409493411792" calcext:value-type="percentage">
            <text:p>4,34%</text:p>
          </table:table-cell>
          <table:table-cell table:formula="of:=[str_01.L39]/[.U39]" office:value-type="percentage" office:value="0.0448163792971499" calcext:value-type="percentage">
            <text:p>4,48%</text:p>
          </table:table-cell>
          <table:table-cell/>
          <table:table-cell office:value-type="float" office:value="1655386" calcext:value-type="float">
            <text:p>1.655.386</text:p>
          </table:table-cell>
          <table:table-cell office:value-type="float" office:value="960987" calcext:value-type="float">
            <text:p>960.987</text:p>
          </table:table-cell>
          <table:table-cell office:value-type="float" office:value="2830056" calcext:value-type="float">
            <text:p>2.830.056</text:p>
          </table:table-cell>
          <table:table-cell office:value-type="float" office:value="2575310" calcext:value-type="float">
            <text:p>2.575.310</text:p>
          </table:table-cell>
          <table:table-cell office:value-type="float" office:value="1727339" calcext:value-type="float">
            <text:p>1.727.339</text:p>
          </table:table-cell>
          <table:table-cell office:value-type="float" office:value="1623947" calcext:value-type="float">
            <text:p>1.623.947</text:p>
          </table:table-cell>
          <table:table-cell office:value-type="float" office:value="2740806" calcext:value-type="float">
            <text:p>2.740.806</text:p>
          </table:table-cell>
          <table:table-cell office:value-type="float" office:value="2547997" calcext:value-type="float">
            <text:p>2.547.997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8/09</text:p>
          </table:table-cell>
          <table:table-cell table:formula="of:=[str_01.B40]/[.N40]" office:value-type="percentage" office:value="0.0757347069375854" calcext:value-type="percentage">
            <text:p>7,57%</text:p>
          </table:table-cell>
          <table:table-cell table:formula="of:=[str_01.C40]/[.O40]" office:value-type="percentage" office:value="0.0820638286867015" calcext:value-type="percentage">
            <text:p>8,21%</text:p>
          </table:table-cell>
          <table:table-cell/>
          <table:table-cell table:formula="of:=[str_01.E40]/[.P40]" office:value-type="percentage" office:value="0.0830755467965478" calcext:value-type="percentage">
            <text:p>8,31%</text:p>
          </table:table-cell>
          <table:table-cell table:formula="of:=[str_01.F40]/[.Q40]" office:value-type="percentage" office:value="0.0874302224619371" calcext:value-type="percentage">
            <text:p>8,74%</text:p>
          </table:table-cell>
          <table:table-cell/>
          <table:table-cell table:formula="of:=[str_01.H40]/[.R40]" office:value-type="percentage" office:value="0.0796469940581807" calcext:value-type="percentage">
            <text:p>7,96%</text:p>
          </table:table-cell>
          <table:table-cell table:formula="of:=[str_01.I40]/[.S40]" office:value-type="percentage" office:value="0.0820237567017374" calcext:value-type="percentage">
            <text:p>8,20%</text:p>
          </table:table-cell>
          <table:table-cell/>
          <table:table-cell table:formula="of:=[str_01.K40]/[.T40]" office:value-type="percentage" office:value="0.047952277201694" calcext:value-type="percentage">
            <text:p>4,80%</text:p>
          </table:table-cell>
          <table:table-cell table:formula="of:=[str_01.L40]/[.U40]" office:value-type="percentage" office:value="0.0496568080046892" calcext:value-type="percentage">
            <text:p>4,97%</text:p>
          </table:table-cell>
          <table:table-cell/>
          <table:table-cell office:value-type="float" office:value="1651713" calcext:value-type="float">
            <text:p>1.651.713</text:p>
          </table:table-cell>
          <table:table-cell office:value-type="float" office:value="966650" calcext:value-type="float">
            <text:p>966.650</text:p>
          </table:table-cell>
          <table:table-cell office:value-type="float" office:value="2819193" calcext:value-type="float">
            <text:p>2.819.193</text:p>
          </table:table-cell>
          <table:table-cell office:value-type="float" office:value="2566012" calcext:value-type="float">
            <text:p>2.566.012</text:p>
          </table:table-cell>
          <table:table-cell office:value-type="float" office:value="1758384" calcext:value-type="float">
            <text:p>1.758.384</text:p>
          </table:table-cell>
          <table:table-cell office:value-type="float" office:value="1651997" calcext:value-type="float">
            <text:p>1.651.997</text:p>
          </table:table-cell>
          <table:table-cell office:value-type="float" office:value="2723562" calcext:value-type="float">
            <text:p>2.723.562</text:p>
          </table:table-cell>
          <table:table-cell office:value-type="float" office:value="2518124" calcext:value-type="float">
            <text:p>2.518.12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9/10</text:p>
          </table:table-cell>
          <table:table-cell table:formula="of:=[str_01.B41]/[.N41]" office:value-type="percentage" office:value="0.080809667177676" calcext:value-type="percentage">
            <text:p>8,08%</text:p>
          </table:table-cell>
          <table:table-cell table:formula="of:=[str_01.C41]/[.O41]" office:value-type="percentage" office:value="0.0883776703388755" calcext:value-type="percentage">
            <text:p>8,84%</text:p>
          </table:table-cell>
          <table:table-cell/>
          <table:table-cell table:formula="of:=[str_01.E41]/[.P41]" office:value-type="percentage" office:value="0.0866209614952593" calcext:value-type="percentage">
            <text:p>8,66%</text:p>
          </table:table-cell>
          <table:table-cell table:formula="of:=[str_01.F41]/[.Q41]" office:value-type="percentage" office:value="0.0911657504256872" calcext:value-type="percentage">
            <text:p>9,12%</text:p>
          </table:table-cell>
          <table:table-cell/>
          <table:table-cell table:formula="of:=[str_01.H41]/[.R41]" office:value-type="percentage" office:value="0.0845292642620177" calcext:value-type="percentage">
            <text:p>8,45%</text:p>
          </table:table-cell>
          <table:table-cell table:formula="of:=[str_01.I41]/[.S41]" office:value-type="percentage" office:value="0.087054942302703" calcext:value-type="percentage">
            <text:p>8,71%</text:p>
          </table:table-cell>
          <table:table-cell/>
          <table:table-cell table:formula="of:=[str_01.K41]/[.T41]" office:value-type="percentage" office:value="0.053519115059529" calcext:value-type="percentage">
            <text:p>5,35%</text:p>
          </table:table-cell>
          <table:table-cell table:formula="of:=[str_01.L41]/[.U41]" office:value-type="percentage" office:value="0.0554079642936916" calcext:value-type="percentage">
            <text:p>5,54%</text:p>
          </table:table-cell>
          <table:table-cell/>
          <table:table-cell office:value-type="float" office:value="1680987" calcext:value-type="float">
            <text:p>1.680.987</text:p>
          </table:table-cell>
          <table:table-cell office:value-type="float" office:value="993226" calcext:value-type="float">
            <text:p>993.226</text:p>
          </table:table-cell>
          <table:table-cell office:value-type="float" office:value="2822146" calcext:value-type="float">
            <text:p>2.822.146</text:p>
          </table:table-cell>
          <table:table-cell office:value-type="float" office:value="2569375" calcext:value-type="float">
            <text:p>2.569.375</text:p>
          </table:table-cell>
          <table:table-cell office:value-type="float" office:value="1777834" calcext:value-type="float">
            <text:p>1.777.834</text:p>
          </table:table-cell>
          <table:table-cell office:value-type="float" office:value="1668969" calcext:value-type="float">
            <text:p>1.668.969</text:p>
          </table:table-cell>
          <table:table-cell office:value-type="float" office:value="2687096" calcext:value-type="float">
            <text:p>2.687.096</text:p>
          </table:table-cell>
          <table:table-cell office:value-type="float" office:value="2484715" calcext:value-type="float">
            <text:p>2.484.715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0/11</text:p>
          </table:table-cell>
          <table:table-cell table:formula="of:=[str_01.B42]/[.N42]" office:value-type="percentage" office:value="0.0856882168925965" calcext:value-type="percentage">
            <text:p>8,57%</text:p>
          </table:table-cell>
          <table:table-cell table:formula="of:=[str_01.C42]/[.O42]" office:value-type="percentage" office:value="0.0941668047489664" calcext:value-type="percentage">
            <text:p>9,42%</text:p>
          </table:table-cell>
          <table:table-cell/>
          <table:table-cell table:formula="of:=[str_01.E42]/[.P42]" office:value-type="percentage" office:value="0.0900609146247441" calcext:value-type="percentage">
            <text:p>9,01%</text:p>
          </table:table-cell>
          <table:table-cell table:formula="of:=[str_01.F42]/[.Q42]" office:value-type="percentage" office:value="0.0948511686273656" calcext:value-type="percentage">
            <text:p>9,49%</text:p>
          </table:table-cell>
          <table:table-cell/>
          <table:table-cell table:formula="of:=[str_01.H42]/[.R42]" office:value-type="percentage" office:value="0.0881465224253091" calcext:value-type="percentage">
            <text:p>8,81%</text:p>
          </table:table-cell>
          <table:table-cell table:formula="of:=[str_01.I42]/[.S42]" office:value-type="percentage" office:value="0.0907799888440213" calcext:value-type="percentage">
            <text:p>9,08%</text:p>
          </table:table-cell>
          <table:table-cell/>
          <table:table-cell table:formula="of:=[str_01.K42]/[.T42]" office:value-type="percentage" office:value="0.0576139027717746" calcext:value-type="percentage">
            <text:p>5,76%</text:p>
          </table:table-cell>
          <table:table-cell table:formula="of:=[str_01.L42]/[.U42]" office:value-type="percentage" office:value="0.0597990279252908" calcext:value-type="percentage">
            <text:p>5,98%</text:p>
          </table:table-cell>
          <table:table-cell/>
          <table:table-cell office:value-type="float" office:value="1687840" calcext:value-type="float">
            <text:p>1.687.840</text:p>
          </table:table-cell>
          <table:table-cell office:value-type="float" office:value="1001818" calcext:value-type="float">
            <text:p>1.001.818</text:p>
          </table:table-cell>
          <table:table-cell office:value-type="float" office:value="2827564" calcext:value-type="float">
            <text:p>2.827.564</text:p>
          </table:table-cell>
          <table:table-cell office:value-type="float" office:value="2573147" calcext:value-type="float">
            <text:p>2.573.147</text:p>
          </table:table-cell>
          <table:table-cell office:value-type="float" office:value="1787467" calcext:value-type="float">
            <text:p>1.787.467</text:p>
          </table:table-cell>
          <table:table-cell office:value-type="float" office:value="1678024" calcext:value-type="float">
            <text:p>1.678.024</text:p>
          </table:table-cell>
          <table:table-cell office:value-type="float" office:value="2662951" calcext:value-type="float">
            <text:p>2.662.951</text:p>
          </table:table-cell>
          <table:table-cell office:value-type="float" office:value="2470592" calcext:value-type="float">
            <text:p>2.470.59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1/12</text:p>
          </table:table-cell>
          <table:table-cell table:formula="of:=[str_01.B43]/[.N43]" office:value-type="percentage" office:value="0.0924537675112336" calcext:value-type="percentage">
            <text:p>9,25%</text:p>
          </table:table-cell>
          <table:table-cell table:formula="of:=[str_01.C43]/[.O43]" office:value-type="percentage" office:value="0.101010938508644" calcext:value-type="percentage">
            <text:p>10,10%</text:p>
          </table:table-cell>
          <table:table-cell/>
          <table:table-cell table:formula="of:=[str_01.E43]/[.P43]" office:value-type="percentage" office:value="0.0953459957555413" calcext:value-type="percentage">
            <text:p>9,53%</text:p>
          </table:table-cell>
          <table:table-cell table:formula="of:=[str_01.F43]/[.Q43]" office:value-type="percentage" office:value="0.100400637214347" calcext:value-type="percentage">
            <text:p>10,04%</text:p>
          </table:table-cell>
          <table:table-cell/>
          <table:table-cell table:formula="of:=[str_01.H43]/[.R43]" office:value-type="percentage" office:value="0.0926383315135917" calcext:value-type="percentage">
            <text:p>9,26%</text:p>
          </table:table-cell>
          <table:table-cell table:formula="of:=[str_01.I43]/[.S43]" office:value-type="percentage" office:value="0.0954205843471028" calcext:value-type="percentage">
            <text:p>9,54%</text:p>
          </table:table-cell>
          <table:table-cell/>
          <table:table-cell table:formula="of:=[str_01.K43]/[.T43]" office:value-type="percentage" office:value="0.0619644808887235" calcext:value-type="percentage">
            <text:p>6,20%</text:p>
          </table:table-cell>
          <table:table-cell table:formula="of:=[str_01.L43]/[.U43]" office:value-type="percentage" office:value="0.0641231932352558" calcext:value-type="percentage">
            <text:p>6,41%</text:p>
          </table:table-cell>
          <table:table-cell/>
          <table:table-cell office:value-type="float" office:value="1694912" calcext:value-type="float">
            <text:p>1.694.912</text:p>
          </table:table-cell>
          <table:table-cell office:value-type="float" office:value="1013118" calcext:value-type="float">
            <text:p>1.013.118</text:p>
          </table:table-cell>
          <table:table-cell office:value-type="float" office:value="2818734" calcext:value-type="float">
            <text:p>2.818.734</text:p>
          </table:table-cell>
          <table:table-cell office:value-type="float" office:value="2564914" calcext:value-type="float">
            <text:p>2.564.914</text:p>
          </table:table-cell>
          <table:table-cell office:value-type="float" office:value="1792379" calcext:value-type="float">
            <text:p>1.792.379</text:p>
          </table:table-cell>
          <table:table-cell office:value-type="float" office:value="1683075" calcext:value-type="float">
            <text:p>1.683.075</text:p>
          </table:table-cell>
          <table:table-cell office:value-type="float" office:value="2655134" calcext:value-type="float">
            <text:p>2.655.134</text:p>
          </table:table-cell>
          <table:table-cell office:value-type="float" office:value="2469746" calcext:value-type="float">
            <text:p>2.469.746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2/13</text:p>
          </table:table-cell>
          <table:table-cell table:formula="of:=[str_01.B44]/[.N44]" office:value-type="percentage" office:value="0.0976154961612483" calcext:value-type="percentage">
            <text:p>9,76%</text:p>
          </table:table-cell>
          <table:table-cell table:formula="of:=[str_01.C44]/[.O44]" office:value-type="percentage" office:value="0.106621163505702" calcext:value-type="percentage">
            <text:p>10,66%</text:p>
          </table:table-cell>
          <table:table-cell/>
          <table:table-cell table:formula="of:=[str_01.E44]/[.P44]" office:value-type="percentage" office:value="0.097730940751752" calcext:value-type="percentage">
            <text:p>9,77%</text:p>
          </table:table-cell>
          <table:table-cell table:formula="of:=[str_01.F44]/[.Q44]" office:value-type="percentage" office:value="0.102742886439375" calcext:value-type="percentage">
            <text:p>10,27%</text:p>
          </table:table-cell>
          <table:table-cell/>
          <table:table-cell table:formula="of:=[str_01.H44]/[.R44]" office:value-type="percentage" office:value="0.0959636085355425" calcext:value-type="percentage">
            <text:p>9,60%</text:p>
          </table:table-cell>
          <table:table-cell table:formula="of:=[str_01.I44]/[.S44]" office:value-type="percentage" office:value="0.098676238255603" calcext:value-type="percentage">
            <text:p>9,87%</text:p>
          </table:table-cell>
          <table:table-cell/>
          <table:table-cell table:formula="of:=[str_01.K44]/[.T44]" office:value-type="percentage" office:value="0.0660631235749014" calcext:value-type="percentage">
            <text:p>6,61%</text:p>
          </table:table-cell>
          <table:table-cell table:formula="of:=[str_01.L44]/[.U44]" office:value-type="percentage" office:value="0.0682050020341191" calcext:value-type="percentage">
            <text:p>6,82%</text:p>
          </table:table-cell>
          <table:table-cell/>
          <table:table-cell office:value-type="float" office:value="1686095" calcext:value-type="float">
            <text:p>1.686.095</text:p>
          </table:table-cell>
          <table:table-cell office:value-type="float" office:value="1014142" calcext:value-type="float">
            <text:p>1.014.142</text:p>
          </table:table-cell>
          <table:table-cell office:value-type="float" office:value="2825400" calcext:value-type="float">
            <text:p>2.825.400</text:p>
          </table:table-cell>
          <table:table-cell office:value-type="float" office:value="2574660" calcext:value-type="float">
            <text:p>2.574.660</text:p>
          </table:table-cell>
          <table:table-cell office:value-type="float" office:value="1779758" calcext:value-type="float">
            <text:p>1.779.758</text:p>
          </table:table-cell>
          <table:table-cell office:value-type="float" office:value="1673564" calcext:value-type="float">
            <text:p>1.673.564</text:p>
          </table:table-cell>
          <table:table-cell office:value-type="float" office:value="2652448" calcext:value-type="float">
            <text:p>2.652.448</text:p>
          </table:table-cell>
          <table:table-cell office:value-type="float" office:value="2475273" calcext:value-type="float">
            <text:p>2.475.273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3/14</text:p>
          </table:table-cell>
          <table:table-cell table:formula="of:=[str_01.B45]/[.N45]" office:value-type="percentage" office:value="0.100446561332086" calcext:value-type="percentage">
            <text:p>10,04%</text:p>
          </table:table-cell>
          <table:table-cell table:formula="of:=[str_01.C45]/[.O45]" office:value-type="percentage" office:value="0.109880868125783" calcext:value-type="percentage">
            <text:p>10,99%</text:p>
          </table:table-cell>
          <table:table-cell/>
          <table:table-cell table:formula="of:=[str_01.E45]/[.P45]" office:value-type="percentage" office:value="0.100181350379864" calcext:value-type="percentage">
            <text:p>10,02%</text:p>
          </table:table-cell>
          <table:table-cell table:formula="of:=[str_01.F45]/[.Q45]" office:value-type="percentage" office:value="0.105239826775413" calcext:value-type="percentage">
            <text:p>10,52%</text:p>
          </table:table-cell>
          <table:table-cell/>
          <table:table-cell table:formula="of:=[str_01.H45]/[.R45]" office:value-type="percentage" office:value="0.0964758282781416" calcext:value-type="percentage">
            <text:p>9,65%</text:p>
          </table:table-cell>
          <table:table-cell table:formula="of:=[str_01.I45]/[.S45]" office:value-type="percentage" office:value="0.0990610540911215" calcext:value-type="percentage">
            <text:p>9,91%</text:p>
          </table:table-cell>
          <table:table-cell/>
          <table:table-cell table:formula="of:=[str_01.K45]/[.T45]" office:value-type="percentage" office:value="0.0682338914500141" calcext:value-type="percentage">
            <text:p>6,82%</text:p>
          </table:table-cell>
          <table:table-cell table:formula="of:=[str_01.L45]/[.U45]" office:value-type="percentage" office:value="0.0700711972766523" calcext:value-type="percentage">
            <text:p>7,01%</text:p>
          </table:table-cell>
          <table:table-cell/>
          <table:table-cell office:value-type="float" office:value="1647702" calcext:value-type="float">
            <text:p>1.647.702</text:p>
          </table:table-cell>
          <table:table-cell office:value-type="float" office:value="1013079" calcext:value-type="float">
            <text:p>1.013.079</text:p>
          </table:table-cell>
          <table:table-cell office:value-type="float" office:value="2799553" calcext:value-type="float">
            <text:p>2.799.553</text:p>
          </table:table-cell>
          <table:table-cell office:value-type="float" office:value="2580696" calcext:value-type="float">
            <text:p>2.580.696</text:p>
          </table:table-cell>
          <table:table-cell office:value-type="float" office:value="1743587" calcext:value-type="float">
            <text:p>1.743.587</text:p>
          </table:table-cell>
          <table:table-cell office:value-type="float" office:value="1658775" calcext:value-type="float">
            <text:p>1.658.775</text:p>
          </table:table-cell>
          <table:table-cell office:value-type="float" office:value="2647057" calcext:value-type="float">
            <text:p>2.647.057</text:p>
          </table:table-cell>
          <table:table-cell office:value-type="float" office:value="2505152" calcext:value-type="float">
            <text:p>2.505.15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4/15</text:p>
          </table:table-cell>
          <table:table-cell table:formula="of:=[str_01.B46]/[.N46]" office:value-type="percentage" office:value="0.102620471440526" calcext:value-type="percentage">
            <text:p>10,26%</text:p>
          </table:table-cell>
          <table:table-cell table:formula="of:=[str_01.C46]/[.O46]" office:value-type="percentage" office:value="0.112226776296459" calcext:value-type="percentage">
            <text:p>11,22%</text:p>
          </table:table-cell>
          <table:table-cell/>
          <table:table-cell table:formula="of:=[str_01.E46]/[.P46]" office:value-type="percentage" office:value="0.103443263648405" calcext:value-type="percentage">
            <text:p>10,34%</text:p>
          </table:table-cell>
          <table:table-cell table:formula="of:=[str_01.F46]/[.Q46]" office:value-type="percentage" office:value="0.108402951948222" calcext:value-type="percentage">
            <text:p>10,84%</text:p>
          </table:table-cell>
          <table:table-cell/>
          <table:table-cell table:formula="of:=[str_01.H46]/[.R46]" office:value-type="percentage" office:value="0.0960862791153768" calcext:value-type="percentage">
            <text:p>9,61%</text:p>
          </table:table-cell>
          <table:table-cell table:formula="of:=[str_01.I46]/[.S46]" office:value-type="percentage" office:value="0.0984854443279918" calcext:value-type="percentage">
            <text:p>9,85%</text:p>
          </table:table-cell>
          <table:table-cell/>
          <table:table-cell table:formula="of:=[str_01.K46]/[.T46]" office:value-type="percentage" office:value="0.0696684263778941" calcext:value-type="percentage">
            <text:p>6,97%</text:p>
          </table:table-cell>
          <table:table-cell table:formula="of:=[str_01.L46]/[.U46]" office:value-type="percentage" office:value="0.0713816668062705" calcext:value-type="percentage">
            <text:p>7,14%</text:p>
          </table:table-cell>
          <table:table-cell/>
          <table:table-cell office:value-type="float" office:value="1637110" calcext:value-type="float">
            <text:p>1.637.110</text:p>
          </table:table-cell>
          <table:table-cell office:value-type="float" office:value="1003985" calcext:value-type="float">
            <text:p>1.003.985</text:p>
          </table:table-cell>
          <table:table-cell office:value-type="float" office:value="2820696" calcext:value-type="float">
            <text:p>2.820.696</text:p>
          </table:table-cell>
          <table:table-cell office:value-type="float" office:value="2578094" calcext:value-type="float">
            <text:p>2.578.094</text:p>
          </table:table-cell>
          <table:table-cell office:value-type="float" office:value="1738729" calcext:value-type="float">
            <text:p>1.738.729</text:p>
          </table:table-cell>
          <table:table-cell office:value-type="float" office:value="1640151" calcext:value-type="float">
            <text:p>1.640.151</text:p>
          </table:table-cell>
          <table:table-cell office:value-type="float" office:value="2689267" calcext:value-type="float">
            <text:p>2.689.267</text:p>
          </table:table-cell>
          <table:table-cell office:value-type="float" office:value="2530972" calcext:value-type="float">
            <text:p>2.530.97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5/16</text:p>
          </table:table-cell>
          <table:table-cell table:formula="of:=[str_01.B47]/[.N47]" office:value-type="percentage" office:value="0.104031999459925" calcext:value-type="percentage">
            <text:p>10,40%</text:p>
          </table:table-cell>
          <table:table-cell table:formula="of:=[str_01.C47]/[.O47]" office:value-type="percentage" office:value="0.11340243917317" calcext:value-type="percentage">
            <text:p>11,34%</text:p>
          </table:table-cell>
          <table:table-cell/>
          <table:table-cell table:formula="of:=[str_01.E47]/[.P47]" office:value-type="percentage" office:value="0.10595521143818" calcext:value-type="percentage">
            <text:p>10,60%</text:p>
          </table:table-cell>
          <table:table-cell table:formula="of:=[str_01.F47]/[.Q47]" office:value-type="percentage" office:value="0.110849930076956" calcext:value-type="percentage">
            <text:p>11,08%</text:p>
          </table:table-cell>
          <table:table-cell/>
          <table:table-cell table:formula="of:=[str_01.H47]/[.R47]" office:value-type="percentage" office:value="0.0942794876582052" calcext:value-type="percentage">
            <text:p>9,43%</text:p>
          </table:table-cell>
          <table:table-cell table:formula="of:=[str_01.I47]/[.S47]" office:value-type="percentage" office:value="0.09651101221503" calcext:value-type="percentage">
            <text:p>9,65%</text:p>
          </table:table-cell>
          <table:table-cell/>
          <table:table-cell table:formula="of:=[str_01.K47]/[.T47]" office:value-type="percentage" office:value="0.0698169847476741" calcext:value-type="percentage">
            <text:p>6,98%</text:p>
          </table:table-cell>
          <table:table-cell table:formula="of:=[str_01.L47]/[.U47]" office:value-type="percentage" office:value="0.0715228692202064" calcext:value-type="percentage">
            <text:p>7,15%</text:p>
          </table:table-cell>
          <table:table-cell/>
          <table:table-cell office:value-type="float" office:value="1599777" calcext:value-type="float">
            <text:p>1.599.777</text:p>
          </table:table-cell>
          <table:table-cell office:value-type="float" office:value="983612" calcext:value-type="float">
            <text:p>983.612</text:p>
          </table:table-cell>
          <table:table-cell office:value-type="float" office:value="2805761" calcext:value-type="float">
            <text:p>2.805.761</text:p>
          </table:table-cell>
          <table:table-cell office:value-type="float" office:value="2567823" calcext:value-type="float">
            <text:p>2.567.823</text:p>
          </table:table-cell>
          <table:table-cell office:value-type="float" office:value="1735404" calcext:value-type="float">
            <text:p>1.735.404</text:p>
          </table:table-cell>
          <table:table-cell office:value-type="float" office:value="1637409" calcext:value-type="float">
            <text:p>1.637.409</text:p>
          </table:table-cell>
          <table:table-cell office:value-type="float" office:value="2685951" calcext:value-type="float">
            <text:p>2.685.951</text:p>
          </table:table-cell>
          <table:table-cell office:value-type="float" office:value="2528464" calcext:value-type="float">
            <text:p>2.528.46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6/17</text:p>
          </table:table-cell>
          <table:table-cell table:formula="of:=[str_01.B48]/[.N48]" office:value-type="percentage" office:value="0.107340118124928" calcext:value-type="percentage">
            <text:p>10,73%</text:p>
          </table:table-cell>
          <table:table-cell table:formula="of:=[str_01.C48]/[.O48]" office:value-type="percentage" office:value="0.116855843109388" calcext:value-type="percentage">
            <text:p>11,69%</text:p>
          </table:table-cell>
          <table:table-cell/>
          <table:table-cell table:formula="of:=[str_01.E48]/[.P48]" office:value-type="percentage" office:value="0.108193842317078" calcext:value-type="percentage">
            <text:p>10,82%</text:p>
          </table:table-cell>
          <table:table-cell table:formula="of:=[str_01.F48]/[.Q48]" office:value-type="percentage" office:value="0.112960437521913" calcext:value-type="percentage">
            <text:p>11,30%</text:p>
          </table:table-cell>
          <table:table-cell/>
          <table:table-cell table:formula="of:=[str_01.H48]/[.R48]" office:value-type="percentage" office:value="0.0968560500478249" calcext:value-type="percentage">
            <text:p>9,69%</text:p>
          </table:table-cell>
          <table:table-cell table:formula="of:=[str_01.I48]/[.S48]" office:value-type="percentage" office:value="0.0991707912442424" calcext:value-type="percentage">
            <text:p>9,92%</text:p>
          </table:table-cell>
          <table:table-cell/>
          <table:table-cell table:formula="of:=[str_01.K48]/[.T48]" office:value-type="percentage" office:value="0.0713909773735937" calcext:value-type="percentage">
            <text:p>7,14%</text:p>
          </table:table-cell>
          <table:table-cell table:formula="of:=[str_01.L48]/[.U48]" office:value-type="percentage" office:value="0.0729593878854432" calcext:value-type="percentage">
            <text:p>7,30%</text:p>
          </table:table-cell>
          <table:table-cell/>
          <table:table-cell office:value-type="float" office:value="1535493" calcext:value-type="float">
            <text:p>1.535.493</text:p>
          </table:table-cell>
          <table:table-cell office:value-type="float" office:value="945678" calcext:value-type="float">
            <text:p>945.678</text:p>
          </table:table-cell>
          <table:table-cell office:value-type="float" office:value="2792414" calcext:value-type="float">
            <text:p>2.792.414</text:p>
          </table:table-cell>
          <table:table-cell office:value-type="float" office:value="2558409" calcext:value-type="float">
            <text:p>2.558.409</text:p>
          </table:table-cell>
          <table:table-cell office:value-type="float" office:value="1729226" calcext:value-type="float">
            <text:p>1.729.226</text:p>
          </table:table-cell>
          <table:table-cell office:value-type="float" office:value="1630470" calcext:value-type="float">
            <text:p>1.630.470</text:p>
          </table:table-cell>
          <table:table-cell office:value-type="float" office:value="2684695" calcext:value-type="float">
            <text:p>2.684.695</text:p>
          </table:table-cell>
          <table:table-cell office:value-type="float" office:value="2533382" calcext:value-type="float">
            <text:p>2.533.38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7/18</text:p>
          </table:table-cell>
          <table:table-cell table:formula="of:=[str_01.B49]/[.N49]" office:value-type="percentage" office:value="0.110719578351628" calcext:value-type="percentage">
            <text:p>11,07%</text:p>
          </table:table-cell>
          <table:table-cell table:formula="of:=[str_01.C49]/[.O49]" office:value-type="percentage" office:value="0.120048399955684" calcext:value-type="percentage">
            <text:p>12,00%</text:p>
          </table:table-cell>
          <table:table-cell/>
          <table:table-cell table:formula="of:=[str_01.E49]/[.P49]" office:value-type="percentage" office:value="0.111768928529802" calcext:value-type="percentage">
            <text:p>11,18%</text:p>
          </table:table-cell>
          <table:table-cell table:formula="of:=[str_01.F49]/[.Q49]" office:value-type="percentage" office:value="0.116543945449488" calcext:value-type="percentage">
            <text:p>11,65%</text:p>
          </table:table-cell>
          <table:table-cell/>
          <table:table-cell table:formula="of:=[str_01.H49]/[.R49]" office:value-type="percentage" office:value="0.100397280150086" calcext:value-type="percentage">
            <text:p>10,04%</text:p>
          </table:table-cell>
          <table:table-cell table:formula="of:=[str_01.I49]/[.S49]" office:value-type="percentage" office:value="0.102846668567102" calcext:value-type="percentage">
            <text:p>10,28%</text:p>
          </table:table-cell>
          <table:table-cell/>
          <table:table-cell table:formula="of:=[str_01.K49]/[.T49]" office:value-type="percentage" office:value="0.0725406548530591" calcext:value-type="percentage">
            <text:p>7,25%</text:p>
          </table:table-cell>
          <table:table-cell table:formula="of:=[str_01.L49]/[.U49]" office:value-type="percentage" office:value="0.074035936248671" calcext:value-type="percentage">
            <text:p>7,40%</text:p>
          </table:table-cell>
          <table:table-cell/>
          <table:table-cell office:value-type="float" office:value="1491290" calcext:value-type="float">
            <text:p>1.491.290</text:p>
          </table:table-cell>
          <table:table-cell office:value-type="float" office:value="920662" calcext:value-type="float">
            <text:p>920.662</text:p>
          </table:table-cell>
          <table:table-cell office:value-type="float" office:value="2754057" calcext:value-type="float">
            <text:p>2.754.057</text:p>
          </table:table-cell>
          <table:table-cell office:value-type="float" office:value="2523606" calcext:value-type="float">
            <text:p>2.523.606</text:p>
          </table:table-cell>
          <table:table-cell office:value-type="float" office:value="1731272" calcext:value-type="float">
            <text:p>1.731.272</text:p>
          </table:table-cell>
          <table:table-cell office:value-type="float" office:value="1631205" calcext:value-type="float">
            <text:p>1.631.205</text:p>
          </table:table-cell>
          <table:table-cell office:value-type="float" office:value="2687748" calcext:value-type="float">
            <text:p>2.687.748</text:p>
          </table:table-cell>
          <table:table-cell office:value-type="float" office:value="2538551" calcext:value-type="float">
            <text:p>2.538.551</text:p>
          </table:table-cell>
          <table:table-cell table:number-columns-repeated="1003"/>
        </table:table-row>
        <table:table-row table:style-name="ro11">
          <table:table-cell table:style-name="ce25" table:number-columns-repeated="12"/>
          <table:table-cell/>
          <table:table-cell table:style-name="ce2" table:number-columns-repeated="8"/>
          <table:table-cell table:number-columns-repeated="1003"/>
        </table:table-row>
        <table:table-row table:style-name="ro12">
          <table:table-cell table:style-name="ce32" office:value-type="string" calcext:value-type="string" table:number-columns-spanned="12" table:number-rows-spanned="1">
            <text:p>Fonte: ISTAT su dati Ministero dell’Istruzione, dell’Università e della Ricerca <text:s/>- Elaborazioni Ufficio Statistica Provincia di Vicenza</text:p>
          </table:table-cell>
          <table:covered-table-cell table:number-columns-repeated="11" table:style-name="ce32"/>
          <table:table-cell table:style-name="ce32" table:number-columns-repeated="9"/>
          <table:table-cell table:number-columns-repeated="1003"/>
        </table:table-row>
      </table:table>
      <table:named-expressions>
        <table:named-expression table:name="dati" table:base-cell-address="$str_01.$A$1" table:expression=""/>
        <table:named-expression table:name="dbase" table:base-cell-address="$str_01.$A$1" table:expression=""/>
        <table:named-expression table:name="Excel_BuiltIn_Print_Area_1" table:base-cell-address="$str_01.$A$1" table:expression="$#RIF!.$A$1:$E$131"/>
        <table:named-expression table:name="Excel_BuiltIn_Print_Area_1 1" table:base-cell-address="$str_01.$A$1" table:expression="$#RIF!.$A$1:$E$67"/>
        <table:named-range table:name="Excel_BuiltIn_Print_Area_10" table:base-cell-address="$str_01.$A$1" table:cell-range-address="$str_01.$A$1:.$M$52" table:range-usable-as="print-range"/>
        <table:named-expression table:name="Excel_BuiltIn_Print_Area_10 1" table:base-cell-address="$str_01.$A$1" table:expression="$istr_07.$#rif!$#RIF!:$#RIF!$#RIF!"/>
        <table:named-range table:name="Excel_BuiltIn_Print_Area_11" table:base-cell-address="$str_01.$A$1" table:cell-range-address="$str_02.$A$1:.$T$51" table:range-usable-as="print-range"/>
        <table:named-expression table:name="Excel_BuiltIn_Print_Area_11 1" table:base-cell-address="$str_01.$A$1" table:expression="$#RIF!.$A$3:$M$66"/>
        <table:named-range table:name="Excel_BuiltIn_Print_Area_12" table:base-cell-address="$str_01.$A$1" table:cell-range-address="#REF!"/>
        <table:named-range table:name="Excel_BuiltIn_Print_Area_13" table:base-cell-address="$str_01.$A$1" table:cell-range-address="#REF!" table:range-usable-as="print-range"/>
        <table:named-range table:name="Excel_BuiltIn_Print_Area_14" table:base-cell-address="$str_01.$A$1" table:cell-range-address="#REF!" table:range-usable-as="print-range"/>
        <table:named-range table:name="Excel_BuiltIn_Print_Area_15" table:base-cell-address="$str_01.$A$1" table:cell-range-address="#REF!"/>
        <table:named-range table:name="Excel_BuiltIn_Print_Area_16" table:base-cell-address="$str_01.$A$1" table:cell-range-address="#REF!" table:range-usable-as="print-range"/>
        <table:named-expression table:name="Excel_BuiltIn_Print_Area_17" table:base-cell-address="$str_01.$A$1" table:expression="$#RIF!.$A$1:$E$23"/>
        <table:named-expression table:name="Excel_BuiltIn_Print_Area_18" table:base-cell-address="$str_01.$A$1" table:expression="$#RIF!.$A$1:$C$23"/>
        <table:named-expression table:name="Excel_BuiltIn_Print_Area_18 1" table:base-cell-address="$str_01.$A$1" table:expression="$istr_12.$#rif!$#RIF!:$#RIF!$#RIF!"/>
        <table:named-expression table:name="Excel_BuiltIn_Print_Area_19" table:base-cell-address="$str_01.$A$1" table:expression="$#RIF!.$A$1:$I$25"/>
        <table:named-expression table:name="Excel_BuiltIn_Print_Area_2" table:base-cell-address="$str_01.$A$1" table:expression="$#RIF!.$A$1:$E$131"/>
        <table:named-expression table:name="Excel_BuiltIn_Print_Area_20" table:base-cell-address="$str_01.$A$1" table:expression="$#RIF!.$A$1:$K$23"/>
        <table:named-expression table:name="Excel_BuiltIn_Print_Area_21" table:base-cell-address="$str_01.$A$1" table:expression="$#RIF!.$A$1:$K$23"/>
        <table:named-expression table:name="Excel_BuiltIn_Print_Area_22" table:base-cell-address="$str_01.$A$1" table:expression="$#RIF!.$A$1:$K$23"/>
        <table:named-expression table:name="Excel_BuiltIn_Print_Area_23" table:base-cell-address="$str_01.$A$1" table:expression="$#RIF!.$A$1:$K$23"/>
        <table:named-expression table:name="Excel_BuiltIn_Print_Area_24" table:base-cell-address="$str_01.$A$1" table:expression="$#RIF!.$A$1:$M$23"/>
        <table:named-expression table:name="Excel_BuiltIn_Print_Area_3" table:base-cell-address="$str_01.$A$1" table:expression="$#RIF!.$A$1:$F$59"/>
        <table:named-expression table:name="Excel_BuiltIn_Print_Area_3 1" table:base-cell-address="$str_01.$A$1" table:expression="$#RIF!.$A$1:$E$67"/>
        <table:named-expression table:name="Excel_BuiltIn_Print_Area_4" table:base-cell-address="$str_01.$A$1" table:expression="$#RIF!.$A$1:$F$58"/>
        <table:named-expression table:name="Excel_BuiltIn_Print_Area_4 1" table:base-cell-address="$str_01.$A$1" table:expression="$#RIF!.$A$1:$E$90"/>
        <table:named-expression table:name="Excel_BuiltIn_Print_Area_5" table:base-cell-address="$str_01.$A$1" table:expression="$#RIF!.$A$1:$G$53"/>
        <table:named-expression table:name="Excel_BuiltIn_Print_Area_6" table:base-cell-address="$str_01.$A$1" table:expression="$#RIF!.$A$1:$E$21"/>
        <table:named-expression table:name="Excel_BuiltIn_Print_Area_7" table:base-cell-address="$str_01.$A$1" table:expression="$#RIF!.$A$1:$L$32"/>
        <table:named-expression table:name="Excel_BuiltIn_Print_Area_7 1" table:base-cell-address="$str_01.$A$1" table:expression="$#RIF!.$A$1:$D$53"/>
        <table:named-expression table:name="Excel_BuiltIn_Print_Area_8" table:base-cell-address="$str_01.$A$1" table:expression="$#RIF!.$A$1:$D$21"/>
        <table:named-expression table:name="Excel_BuiltIn_Print_Area_9" table:base-cell-address="$str_01.$A$1" table:expression="$#RIF!.$A$2:$M$66"/>
        <table:named-expression table:name="Excel_BuiltIn_Print_Titles_1" table:base-cell-address="$str_01.$A$1" table:expression="$#RIF!.$A$3:$AMJ$4"/>
        <table:named-expression table:name="Excel_BuiltIn_Print_Titles_2" table:base-cell-address="$str_01.$A$1" table:expression="$#RIF!.$A$3:$AMJ$4"/>
        <table:named-expression table:name="inizioPagina_1" table:base-cell-address="$str_01.$A$1" table:expression="$istr_01.$#rif!$#RIF!"/>
        <table:named-expression table:name="inizioPagina_2" table:base-cell-address="$str_01.$A$1" table:expression="$#RIF!.$#RIF!$#RIF!"/>
        <table:named-expression table:name="_Toc202591824_5" table:base-cell-address="$str_01.$A$1" table:expression="$istr_03.$#rif!$#RIF!"/>
        <table:named-expression table:name="_Toc202591851_5" table:base-cell-address="$str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1" loext:min-decimal-places="1" number:min-integer-digits="1" number:grouping="true"/>
    </number:number-style>
    <number:percentage-style style:name="N123">
      <number:number number:decimal-places="1" loext:min-decimal-places="1" number:min-integer-digits="1"/>
      <number:text>%</number:text>
    </number:percentage-style>
    <number:date-style style:name="N124">
      <number:day number:style="long"/>
      <number:text>-</number:text>
      <number:month number:textual="true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€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 number:grouping="true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L.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min-integer-digits="1"/>
      <number:text> </number:text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">
      <number:text> - 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Sì</number:text>
    </number:number-style>
    <number:number-style style:name="N181P1" style:volatile="true">
      <number:text>Sì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o</number:text>
    </number:number-style>
    <number:number-style style:name="N183P1" style:volatile="true">
      <number:text>V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ttivo</number:text>
    </number:number-style>
    <number:number-style style:name="N185P1" style:volatile="true">
      <number:text>Attivo</number:text>
    </number:number-style>
    <number:number-style style:name="N185">
      <number:text>Disattivo</number:text>
      <style:map style:condition="value()&gt;0" style:apply-style-name="N185P0"/>
      <style:map style:condition="value()&lt;0" style:apply-style-name="N185P1"/>
    </number:number-style>
    <number:date-style style:name="N186">
      <number:day/>
      <number:text>/</number:text>
      <number:month/>
    </number:date-style>
    <number:number-style style:name="N189P0" style:volatile="true">
      <number:number number:decimal-places="3" loext:min-decimal-places="3" number:min-integer-digits="1" number:grouping="true"/>
      <number:text> </number:text>
    </number:number-style>
    <number:number-style style:name="N18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94P0"/>
    </number:currency-style>
    <number:percentage-style style:name="N195">
      <number:number number:decimal-places="3" loext:min-decimal-places="3" number:min-integer-digits="1"/>
      <number:text>%</number:text>
    </number:percentage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19mm" fo:margin-right="19mm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7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0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1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/00/0000</text:date>, <text:time style:data-style-name="N2" text:time-value="09:29:46.6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2" style:display-name="PageStyle_graf 9.2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8" style:display-name="PageStyle_istr_08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9" style:display-name="PageStyle_istr_09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10" style:display-name="PageStyle_istr_10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11" style:display-name="PageStyle_istr_11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2_20_old" style:display-name="PageStyle_tav 9.12 old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3" style:display-name="PageStyle_tav 9.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20-03-30T11:35:25.430000000</dc:date>
    <meta:print-date>2009-08-28T12:34:01</meta:print-date>
    <meta:editing-cycles>95</meta:editing-cycles>
    <meta:editing-duration>P1DT9H21M30S</meta:editing-duration>
    <meta:generator>LibreOffice/6.1.3.2$Windows_X86_64 LibreOffice_project/86daf60bf00efa86ad547e59e09d6bb77c699acb</meta:generator>
    <meta:document-statistic meta:table-count="2" meta:cell-count="1130" meta:object-count="0"/>
  </office:meta>
</office:document-meta>
</file>