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200000000460000000142308C80.pn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2.21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ta1" style:family="table" style:master-page-name="PageStyle_5f_istr_5f_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_01" table:style-name="ta1" table:print-ranges="sec_I_01.A1:sec_I_01.E1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ndice di non conseguimento della scuola dell'obbligo per sesso nei comuni della provincia di Vicenza al Censimento 2001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 office:value-type="string" table:number-columns-spanned="2" table:number-rows-spanned="1">
              <text:p>COMUNI</text:p>
              <draw:frame table:end-cell-address="sec_I_01.A3" table:end-x="0.255cm" table:end-y="0.026cm" draw:z-index="1" draw:name="Picture 2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9" draw:name="Picture 10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16" draw:name="Picture 17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7" draw:name="Picture 18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">
              <draw:frame table:end-cell-address="sec_I_01.B3" table:end-x="4.502cm" table:end-y="0.026cm" draw:z-index="3" draw:name="Picture 4" draw:style-name="gr1" draw:text-style-name="P1" svg:width="4.5cm" svg:height="0.026cm" svg:x="0.003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1" draw:name="Picture 12" draw:style-name="gr1" draw:text-style-name="P1" svg:width="4.5cm" svg:height="0.026cm" svg:x="0.003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8" draw:name="Picture 19" draw:style-name="gr1" draw:text-style-name="P1" svg:width="4.5cm" svg:height="0.026cm" svg:x="0.003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10" office:value-type="string">
              <text:p>Maschi</text:p>
              <draw:frame table:end-cell-address="sec_I_01.C3" table:end-x="0.257cm" table:end-y="0.026cm" draw:z-index="0" draw:name="Picture 1" draw:style-name="gr1" draw:text-style-name="P1" svg:width="0.256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4" draw:name="Picture 5" draw:style-name="gr1" draw:text-style-name="P1" svg:width="1.953cm" svg:height="0.026cm" svg:x="0.002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8" draw:name="Picture 9" draw:style-name="gr1" draw:text-style-name="P1" svg:width="0.256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2" draw:name="Picture 13" draw:style-name="gr1" draw:text-style-name="P1" svg:width="1.953cm" svg:height="0.026cm" svg:x="0.002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15" draw:name="Picture 16" draw:style-name="gr1" draw:text-style-name="P1" svg:width="0.256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9" draw:name="Picture 20" draw:style-name="gr1" draw:text-style-name="P1" svg:width="1.953cm" svg:height="0.026cm" svg:x="0.002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Femmine</text:p>
              <draw:frame table:end-cell-address="sec_I_01.D3" table:end-x="1.955cm" table:end-y="0.026cm" draw:z-index="5" draw:name="Picture 6" draw:style-name="gr1" draw:text-style-name="P1" svg:width="1.951cm" svg:height="0.026cm" svg:x="0.00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13" draw:name="Picture 14" draw:style-name="gr1" draw:text-style-name="P1" svg:width="1.951cm" svg:height="0.026cm" svg:x="0.00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20" draw:name="Picture 21" draw:style-name="gr1" draw:text-style-name="P1" svg:width="1.951cm" svg:height="0.026cm" svg:x="0.005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Totale</text:p>
              <draw:frame table:end-cell-address="sec_I_01.E3" table:end-x="1.955cm" table:end-y="0.026cm" draw:z-index="6" draw:name="Picture 7" draw:style-name="gr1" draw:text-style-name="P1" svg:width="1.954cm" svg:height="0.026cm" svg:x="0.002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14" draw:name="Picture 15" draw:style-name="gr1" draw:text-style-name="P1" svg:width="1.954cm" svg:height="0.026cm" svg:x="0.002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21" draw:name="Picture 22" draw:style-name="gr1" draw:text-style-name="P1" svg:width="1.954cm" svg:height="0.026cm" svg:x="0.002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5" office:value-type="float" office:value="24001">
            <text:p>24001</text:p>
          </table:table-cell>
          <table:table-cell table:style-name="ce5" office:value-type="string">
            <text:p>Agugliaro</text:p>
          </table:table-cell>
          <table:table-cell table:style-name="ce11" office:value-type="float" office:value="9.79">
            <text:p>9,79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1.08">
            <text:p>11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02">
            <text:p>24002</text:p>
          </table:table-cell>
          <table:table-cell table:style-name="ce5" office:value-type="string">
            <text:p>Albettone</text:p>
          </table:table-cell>
          <table:table-cell table:style-name="ce11" office:value-type="float" office:value="11.9">
            <text:p>11,9</text:p>
          </table:table-cell>
          <table:table-cell table:style-name="ce11" office:value-type="float" office:value="9.16">
            <text:p>9,16</text:p>
          </table:table-cell>
          <table:table-cell table:style-name="ce11" office:value-type="float" office:value="10.58">
            <text:p>10,58</text:p>
          </table:table-cell>
          <table:table-cell table:number-columns-repeated="1019"/>
        </table:table-row>
        <table:table-row table:style-name="ro4">
          <table:table-cell table:style-name="ce5" office:value-type="float" office:value="24003">
            <text:p>24003</text:p>
          </table:table-cell>
          <table:table-cell table:style-name="ce5" office:value-type="string">
            <text:p>Alonte</text:p>
          </table:table-cell>
          <table:table-cell table:style-name="ce11" office:value-type="float" office:value="7.31">
            <text:p>7,31</text:p>
          </table:table-cell>
          <table:table-cell table:style-name="ce11" office:value-type="float" office:value="7.39">
            <text:p>7,39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04">
            <text:p>24004</text:p>
          </table:table-cell>
          <table:table-cell table:style-name="ce5" office:value-type="string">
            <text:p>Altavilla Vicentina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8.29">
            <text:p>8,29</text:p>
          </table:table-cell>
          <table:table-cell table:number-columns-repeated="1019"/>
        </table:table-row>
        <table:table-row table:style-name="ro4">
          <table:table-cell table:style-name="ce5" office:value-type="float" office:value="24005">
            <text:p>24005</text:p>
          </table:table-cell>
          <table:table-cell table:style-name="ce5" office:value-type="string">
            <text:p>Altissimo</text:p>
          </table:table-cell>
          <table:table-cell table:style-name="ce11" office:value-type="float" office:value="13.54">
            <text:p>13,54</text:p>
          </table:table-cell>
          <table:table-cell table:style-name="ce11" office:value-type="float" office:value="13.81">
            <text:p>13,81</text:p>
          </table:table-cell>
          <table:table-cell table:style-name="ce11" office:value-type="float" office:value="13.66">
            <text:p>13,66</text:p>
          </table:table-cell>
          <table:table-cell table:number-columns-repeated="1019"/>
        </table:table-row>
        <table:table-row table:style-name="ro4">
          <table:table-cell table:style-name="ce5" office:value-type="float" office:value="24006">
            <text:p>24006</text:p>
          </table:table-cell>
          <table:table-cell table:style-name="ce5" office:value-type="string">
            <text:p>Arcugnano</text:p>
          </table:table-cell>
          <table:table-cell table:style-name="ce11" office:value-type="float" office:value="7.47">
            <text:p>7,47</text:p>
          </table:table-cell>
          <table:table-cell table:style-name="ce11" office:value-type="float" office:value="9.75">
            <text:p>9,75</text:p>
          </table:table-cell>
          <table:table-cell table:style-name="ce11" office:value-type="float" office:value="8.59">
            <text:p>8,59</text:p>
          </table:table-cell>
          <table:table-cell table:number-columns-repeated="1019"/>
        </table:table-row>
        <table:table-row table:style-name="ro4">
          <table:table-cell table:style-name="ce5" office:value-type="float" office:value="24007">
            <text:p>24007</text:p>
          </table:table-cell>
          <table:table-cell table:style-name="ce5" office:value-type="string">
            <text:p>Arsiero</text:p>
          </table:table-cell>
          <table:table-cell table:style-name="ce11" office:value-type="float" office:value="10.11">
            <text:p>10,11</text:p>
          </table:table-cell>
          <table:table-cell table:style-name="ce11" office:value-type="float" office:value="10.2">
            <text:p>10,2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08">
            <text:p>24008</text:p>
          </table:table-cell>
          <table:table-cell table:style-name="ce5" office:value-type="string">
            <text:p>Arzignano</text:p>
          </table:table-cell>
          <table:table-cell table:style-name="ce11" office:value-type="float" office:value="10.55">
            <text:p>10,55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09">
            <text:p>24009</text:p>
          </table:table-cell>
          <table:table-cell table:style-name="ce5" office:value-type="string">
            <text:p>Asiago</text:p>
          </table:table-cell>
          <table:table-cell table:style-name="ce11" office:value-type="float" office:value="6.03">
            <text:p>6,03</text:p>
          </table:table-cell>
          <table:table-cell table:style-name="ce11" office:value-type="float" office:value="5.89">
            <text:p>5,89</text:p>
          </table:table-cell>
          <table:table-cell table:style-name="ce11" office:value-type="float" office:value="5.97">
            <text:p>5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0">
            <text:p>24010</text:p>
          </table:table-cell>
          <table:table-cell table:style-name="ce5" office:value-type="string">
            <text:p>Asigliano Veneto</text:p>
          </table:table-cell>
          <table:table-cell table:style-name="ce11" office:value-type="float" office:value="12.16">
            <text:p>12,16</text:p>
          </table:table-cell>
          <table:table-cell table:style-name="ce11" office:value-type="float" office:value="10.92">
            <text:p>10,92</text:p>
          </table:table-cell>
          <table:table-cell table:style-name="ce11" office:value-type="float" office:value="11.53">
            <text:p>11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1">
            <text:p>24011</text:p>
          </table:table-cell>
          <table:table-cell table:style-name="ce5" office:value-type="string">
            <text:p>Barbarano Vicentino</text:p>
          </table:table-cell>
          <table:table-cell table:style-name="ce11" office:value-type="float" office:value="11.01">
            <text:p>11,01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12">
            <text:p>24012</text:p>
          </table:table-cell>
          <table:table-cell table:style-name="ce5" office:value-type="string">
            <text:p>Bassano del Grappa</text:p>
          </table:table-cell>
          <table:table-cell table:style-name="ce11" office:value-type="float" office:value="5.73">
            <text:p>5,73</text:p>
          </table:table-cell>
          <table:table-cell table:style-name="ce11" office:value-type="float" office:value="6.92">
            <text:p>6,92</text:p>
          </table:table-cell>
          <table:table-cell table:style-name="ce11" office:value-type="float" office:value="6.31">
            <text:p>6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13">
            <text:p>24013</text:p>
          </table:table-cell>
          <table:table-cell table:style-name="ce5" office:value-type="string">
            <text:p>Bolzano Vicentino</text:p>
          </table:table-cell>
          <table:table-cell table:style-name="ce11" office:value-type="float" office:value="7.86">
            <text:p>7,86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3">
            <text:p>9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4">
            <text:p>24014</text:p>
          </table:table-cell>
          <table:table-cell table:style-name="ce5" office:value-type="string">
            <text:p>Breganze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7.79">
            <text:p>7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15">
            <text:p>24015</text:p>
          </table:table-cell>
          <table:table-cell table:style-name="ce5" office:value-type="string">
            <text:p>Brendola</text:p>
          </table:table-cell>
          <table:table-cell table:style-name="ce11" office:value-type="float" office:value="7.92">
            <text:p>7,92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1">
            <text:p>9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16">
            <text:p>24016</text:p>
          </table:table-cell>
          <table:table-cell table:style-name="ce5" office:value-type="string">
            <text:p>Bressanvid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10.33">
            <text:p>10,33</text:p>
          </table:table-cell>
          <table:table-cell table:number-columns-repeated="1019"/>
        </table:table-row>
        <table:table-row table:style-name="ro4">
          <table:table-cell table:style-name="ce5" office:value-type="float" office:value="24017">
            <text:p>24017</text:p>
          </table:table-cell>
          <table:table-cell table:style-name="ce5" office:value-type="string">
            <text:p>Broglian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8.66">
            <text:p>8,66</text:p>
          </table:table-cell>
          <table:table-cell table:style-name="ce11" office:value-type="float" office:value="7.97">
            <text:p>7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8">
            <text:p>24018</text:p>
          </table:table-cell>
          <table:table-cell table:style-name="ce5" office:value-type="string">
            <text:p>Caldog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7.73">
            <text:p>7,73</text:p>
          </table:table-cell>
          <table:table-cell table:number-columns-repeated="1019"/>
        </table:table-row>
        <table:table-row table:style-name="ro4">
          <table:table-cell table:style-name="ce5" office:value-type="float" office:value="24019">
            <text:p>24019</text:p>
          </table:table-cell>
          <table:table-cell table:style-name="ce5" office:value-type="string">
            <text:p>Caltrano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10.02">
            <text:p>10,02</text:p>
          </table:table-cell>
          <table:table-cell table:style-name="ce11" office:value-type="float" office:value="8.51">
            <text:p>8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20">
            <text:p>24020</text:p>
          </table:table-cell>
          <table:table-cell table:style-name="ce5" office:value-type="string">
            <text:p>Calvene</text:p>
          </table:table-cell>
          <table:table-cell table:style-name="ce11" office:value-type="float" office:value="6.57">
            <text:p>6,57</text:p>
          </table:table-cell>
          <table:table-cell table:style-name="ce11" office:value-type="float" office:value="10.66">
            <text:p>10,66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1">
            <text:p>24021</text:p>
          </table:table-cell>
          <table:table-cell table:style-name="ce5" office:value-type="string">
            <text:p>Camisano Vicentino</text:p>
          </table:table-cell>
          <table:table-cell table:style-name="ce11" office:value-type="float" office:value="8.95">
            <text:p>8,95</text:p>
          </table:table-cell>
          <table:table-cell table:style-name="ce11" office:value-type="float" office:value="11.02">
            <text:p>11,02</text:p>
          </table:table-cell>
          <table:table-cell table:style-name="ce11" office:value-type="float" office:value="9.97">
            <text:p>9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22">
            <text:p>24022</text:p>
          </table:table-cell>
          <table:table-cell table:style-name="ce5" office:value-type="string">
            <text:p>Campiglia dei Berici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9.38">
            <text:p>9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23">
            <text:p>24023</text:p>
          </table:table-cell>
          <table:table-cell table:style-name="ce5" office:value-type="string">
            <text:p>Campolongo sul Brenta</text:p>
          </table:table-cell>
          <table:table-cell table:style-name="ce11" office:value-type="float" office:value="4.76">
            <text:p>4,76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7.52">
            <text:p>7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4">
            <text:p>24024</text:p>
          </table:table-cell>
          <table:table-cell table:style-name="ce5" office:value-type="string">
            <text:p>Carrè</text:p>
          </table:table-cell>
          <table:table-cell table:style-name="ce11" office:value-type="float" office:value="8.23">
            <text:p>8,23</text:p>
          </table:table-cell>
          <table:table-cell table:style-name="ce11" office:value-type="float" office:value="6.81">
            <text:p>6,81</text:p>
          </table:table-cell>
          <table:table-cell table:style-name="ce11" office:value-type="float" office:value="7.54">
            <text:p>7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25">
            <text:p>24025</text:p>
          </table:table-cell>
          <table:table-cell table:style-name="ce5" office:value-type="string">
            <text:p>Cartigliano</text:p>
          </table:table-cell>
          <table:table-cell table:style-name="ce11" office:value-type="float" office:value="7.07">
            <text:p>7,07</text:p>
          </table:table-cell>
          <table:table-cell table:style-name="ce11" office:value-type="float" office:value="9.01">
            <text:p>9,01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26">
            <text:p>24026</text:p>
          </table:table-cell>
          <table:table-cell table:style-name="ce5" office:value-type="string">
            <text:p>Cassola</text:p>
          </table:table-cell>
          <table:table-cell table:style-name="ce11" office:value-type="float" office:value="6.58">
            <text:p>6,58</text:p>
          </table:table-cell>
          <table:table-cell table:style-name="ce11" office:value-type="float" office:value="8.12">
            <text:p>8,12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27">
            <text:p>24027</text:p>
          </table:table-cell>
          <table:table-cell table:style-name="ce5" office:value-type="string">
            <text:p>Castegnero</text:p>
          </table:table-cell>
          <table:table-cell table:style-name="ce11" office:value-type="float" office:value="10.21">
            <text:p>10,21</text:p>
          </table:table-cell>
          <table:table-cell table:style-name="ce11" office:value-type="float" office:value="11.67">
            <text:p>11,67</text:p>
          </table:table-cell>
          <table:table-cell table:style-name="ce11" office:value-type="float" office:value="10.9">
            <text:p>10,9</text:p>
          </table:table-cell>
          <table:table-cell table:number-columns-repeated="1019"/>
        </table:table-row>
        <table:table-row table:style-name="ro4">
          <table:table-cell table:style-name="ce5" office:value-type="float" office:value="24028">
            <text:p>24028</text:p>
          </table:table-cell>
          <table:table-cell table:style-name="ce5" office:value-type="string">
            <text:p>Castelgomberto</text:p>
          </table:table-cell>
          <table:table-cell table:style-name="ce11" office:value-type="float" office:value="8.84">
            <text:p>8,84</text:p>
          </table:table-cell>
          <table:table-cell table:style-name="ce11" office:value-type="float" office:value="10.88">
            <text:p>10,88</text:p>
          </table:table-cell>
          <table:table-cell table:style-name="ce11" office:value-type="float" office:value="9.83">
            <text:p>9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29">
            <text:p>24029</text:p>
          </table:table-cell>
          <table:table-cell table:style-name="ce5" office:value-type="string">
            <text:p>Chiampo</text:p>
          </table:table-cell>
          <table:table-cell table:style-name="ce11" office:value-type="float" office:value="15.01">
            <text:p>15,01</text:p>
          </table:table-cell>
          <table:table-cell table:style-name="ce11" office:value-type="float" office:value="14.77">
            <text:p>14,77</text:p>
          </table:table-cell>
          <table:table-cell table:style-name="ce11" office:value-type="float" office:value="14.9">
            <text:p>14,9</text:p>
          </table:table-cell>
          <table:table-cell table:number-columns-repeated="1019"/>
        </table:table-row>
        <table:table-row table:style-name="ro4">
          <table:table-cell table:style-name="ce5" office:value-type="float" office:value="24030">
            <text:p>24030</text:p>
          </table:table-cell>
          <table:table-cell table:style-name="ce5" office:value-type="string">
            <text:p>Chiuppano</text:p>
          </table:table-cell>
          <table:table-cell table:style-name="ce11" office:value-type="float" office:value="6.56">
            <text:p>6,56</text:p>
          </table:table-cell>
          <table:table-cell table:style-name="ce11" office:value-type="float" office:value="7.08">
            <text:p>7,08</text:p>
          </table:table-cell>
          <table:table-cell table:style-name="ce11" office:value-type="float" office:value="6.81">
            <text:p>6,81</text:p>
          </table:table-cell>
          <table:table-cell table:number-columns-repeated="1019"/>
        </table:table-row>
        <table:table-row table:style-name="ro4">
          <table:table-cell table:style-name="ce5" office:value-type="float" office:value="24031">
            <text:p>24031</text:p>
          </table:table-cell>
          <table:table-cell table:style-name="ce5" office:value-type="string">
            <text:p>Cismon del Grappa</text:p>
          </table:table-cell>
          <table:table-cell table:style-name="ce11" office:value-type="float" office:value="8.17">
            <text:p>8,17</text:p>
          </table:table-cell>
          <table:table-cell table:style-name="ce11" office:value-type="float" office:value="10.46">
            <text:p>10,46</text:p>
          </table:table-cell>
          <table:table-cell table:style-name="ce11" office:value-type="float" office:value="9.27">
            <text:p>9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32">
            <text:p>24032</text:p>
          </table:table-cell>
          <table:table-cell table:style-name="ce5" office:value-type="string">
            <text:p>Cogollo del Cengio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14">
            <text:p>8,14</text:p>
          </table:table-cell>
          <table:table-cell table:style-name="ce11" office:value-type="float" office:value="7.12">
            <text:p>7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3">
            <text:p>24033</text:p>
          </table:table-cell>
          <table:table-cell table:style-name="ce5" office:value-type="string">
            <text:p>Conco</text:p>
          </table:table-cell>
          <table:table-cell table:style-name="ce11" office:value-type="float" office:value="8.86">
            <text:p>8,86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04">
            <text:p>10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4">
            <text:p>24034</text:p>
          </table:table-cell>
          <table:table-cell table:style-name="ce5" office:value-type="string">
            <text:p>Cornedo Vicentino</text:p>
          </table:table-cell>
          <table:table-cell table:style-name="ce11" office:value-type="float" office:value="7.8">
            <text:p>7,8</text:p>
          </table:table-cell>
          <table:table-cell table:style-name="ce11" office:value-type="float" office:value="8.3">
            <text:p>8,3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5">
            <text:p>24035</text:p>
          </table:table-cell>
          <table:table-cell table:style-name="ce5" office:value-type="string">
            <text:p>Costabissara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9.49">
            <text:p>9,49</text:p>
          </table:table-cell>
          <table:table-cell table:style-name="ce11" office:value-type="float" office:value="7.65">
            <text:p>7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36">
            <text:p>24036</text:p>
          </table:table-cell>
          <table:table-cell table:style-name="ce5" office:value-type="string">
            <text:p>Creazzo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9.36">
            <text:p>9,36</text:p>
          </table:table-cell>
          <table:table-cell table:style-name="ce11" office:value-type="float" office:value="7.22">
            <text:p>7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37">
            <text:p>24037</text:p>
          </table:table-cell>
          <table:table-cell table:style-name="ce5" office:value-type="string">
            <text:p>Crespadoro</text:p>
          </table:table-cell>
          <table:table-cell table:style-name="ce11" office:value-type="float" office:value="11.82">
            <text:p>11,82</text:p>
          </table:table-cell>
          <table:table-cell table:style-name="ce11" office:value-type="float" office:value="14.13">
            <text:p>14,13</text:p>
          </table:table-cell>
          <table:table-cell table:style-name="ce11" office:value-type="float" office:value="12.86">
            <text:p>12,86</text:p>
          </table:table-cell>
          <table:table-cell table:number-columns-repeated="1019"/>
        </table:table-row>
        <table:table-row table:style-name="ro4">
          <table:table-cell table:style-name="ce5" office:value-type="float" office:value="24038">
            <text:p>24038</text:p>
          </table:table-cell>
          <table:table-cell table:style-name="ce5" office:value-type="string">
            <text:p>Dueville</text:p>
          </table:table-cell>
          <table:table-cell table:style-name="ce11" office:value-type="float" office:value="6.95">
            <text:p>6,95</text:p>
          </table:table-cell>
          <table:table-cell table:style-name="ce11" office:value-type="float" office:value="9.34">
            <text:p>9,34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9">
            <text:p>24039</text:p>
          </table:table-cell>
          <table:table-cell table:style-name="ce5" office:value-type="string">
            <text:p>Enego</text:p>
          </table:table-cell>
          <table:table-cell table:style-name="ce11" office:value-type="float" office:value="9.38">
            <text:p>9,38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9.25">
            <text:p>9,25</text:p>
          </table:table-cell>
          <table:table-cell table:number-columns-repeated="1019"/>
        </table:table-row>
        <table:table-row table:style-name="ro4">
          <table:table-cell table:style-name="ce5" office:value-type="float" office:value="24040">
            <text:p>24040</text:p>
          </table:table-cell>
          <table:table-cell table:style-name="ce5" office:value-type="string">
            <text:p>Fara Vicentino</text:p>
          </table:table-cell>
          <table:table-cell table:style-name="ce11" office:value-type="float" office:value="10.56">
            <text:p>10,56</text:p>
          </table:table-cell>
          <table:table-cell table:style-name="ce11" office:value-type="float" office:value="12.61">
            <text:p>12,61</text:p>
          </table:table-cell>
          <table:table-cell table:style-name="ce11" office:value-type="float" office:value="11.56">
            <text:p>11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41">
            <text:p>24041</text:p>
          </table:table-cell>
          <table:table-cell table:style-name="ce5" office:value-type="string">
            <text:p>Foza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10.58">
            <text:p>10,58</text:p>
          </table:table-cell>
          <table:table-cell table:style-name="ce11" office:value-type="float" office:value="10.1">
            <text:p>10,1</text:p>
          </table:table-cell>
          <table:table-cell table:number-columns-repeated="1019"/>
        </table:table-row>
        <table:table-row table:style-name="ro4">
          <table:table-cell table:style-name="ce5" office:value-type="float" office:value="24042">
            <text:p>24042</text:p>
          </table:table-cell>
          <table:table-cell table:style-name="ce5" office:value-type="string">
            <text:p>Gallio</text:p>
          </table:table-cell>
          <table:table-cell table:style-name="ce11" office:value-type="float" office:value="6.22">
            <text:p>6,22</text:p>
          </table:table-cell>
          <table:table-cell table:style-name="ce11" office:value-type="float" office:value="8.32">
            <text:p>8,32</text:p>
          </table:table-cell>
          <table:table-cell table:style-name="ce11" office:value-type="float" office:value="7.26">
            <text:p>7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43">
            <text:p>24043</text:p>
          </table:table-cell>
          <table:table-cell table:style-name="ce5" office:value-type="string">
            <text:p>Gambellara</text:p>
          </table:table-cell>
          <table:table-cell table:style-name="ce11" office:value-type="float" office:value="6.84">
            <text:p>6,84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44">
            <text:p>24044</text:p>
          </table:table-cell>
          <table:table-cell table:style-name="ce5" office:value-type="string">
            <text:p>Gambugliano</text:p>
          </table:table-cell>
          <table:table-cell table:style-name="ce11" office:value-type="float" office:value="13.19">
            <text:p>13,19</text:p>
          </table:table-cell>
          <table:table-cell table:style-name="ce11" office:value-type="float" office:value="19.14">
            <text:p>19,14</text:p>
          </table:table-cell>
          <table:table-cell table:style-name="ce11" office:value-type="float" office:value="15.99">
            <text:p>15,99</text:p>
          </table:table-cell>
          <table:table-cell table:number-columns-repeated="1019"/>
        </table:table-row>
        <table:table-row table:style-name="ro4">
          <table:table-cell table:style-name="ce5" office:value-type="float" office:value="24045">
            <text:p>24045</text:p>
          </table:table-cell>
          <table:table-cell table:style-name="ce5" office:value-type="string">
            <text:p>Grancona</text:p>
          </table:table-cell>
          <table:table-cell table:style-name="ce11" office:value-type="float" office:value="9.63">
            <text:p>9,63</text:p>
          </table:table-cell>
          <table:table-cell table:style-name="ce11" office:value-type="float" office:value="15.11">
            <text:p>15,11</text:p>
          </table:table-cell>
          <table:table-cell table:style-name="ce11" office:value-type="float" office:value="12.28">
            <text:p>12,28</text:p>
          </table:table-cell>
          <table:table-cell table:number-columns-repeated="1019"/>
        </table:table-row>
        <table:table-row table:style-name="ro4">
          <table:table-cell table:style-name="ce5" office:value-type="float" office:value="24046">
            <text:p>24046</text:p>
          </table:table-cell>
          <table:table-cell table:style-name="ce5" office:value-type="string">
            <text:p>Grisignano di Zocco</text:p>
          </table:table-cell>
          <table:table-cell table:style-name="ce11" office:value-type="float" office:value="9.24">
            <text:p>9,24</text:p>
          </table:table-cell>
          <table:table-cell table:style-name="ce11" office:value-type="float" office:value="11.68">
            <text:p>11,68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47">
            <text:p>24047</text:p>
          </table:table-cell>
          <table:table-cell table:style-name="ce5" office:value-type="string">
            <text:p>Grumolo delle Abbadesse</text:p>
          </table:table-cell>
          <table:table-cell table:style-name="ce11" office:value-type="float" office:value="10.14">
            <text:p>10,14</text:p>
          </table:table-cell>
          <table:table-cell table:style-name="ce11" office:value-type="float" office:value="13.11">
            <text:p>13,11</text:p>
          </table:table-cell>
          <table:table-cell table:style-name="ce11" office:value-type="float" office:value="11.54">
            <text:p>11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48">
            <text:p>24048</text:p>
          </table:table-cell>
          <table:table-cell table:style-name="ce5" office:value-type="string">
            <text:p>Isola Vicentina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10.01">
            <text:p>10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49">
            <text:p>24049</text:p>
          </table:table-cell>
          <table:table-cell table:style-name="ce5" office:value-type="string">
            <text:p>Laghi</text:p>
          </table:table-cell>
          <table:table-cell table:style-name="ce11" office:value-type="float" office:value="19.05">
            <text:p>19,0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.39">
            <text:p>17,39</text:p>
          </table:table-cell>
          <table:table-cell table:number-columns-repeated="1019"/>
        </table:table-row>
        <table:table-row table:style-name="ro4">
          <table:table-cell table:style-name="ce5" office:value-type="float" office:value="24050">
            <text:p>24050</text:p>
          </table:table-cell>
          <table:table-cell table:style-name="ce5" office:value-type="string">
            <text:p>Lastebasse</text:p>
          </table:table-cell>
          <table:table-cell table:style-name="ce11" office:value-type="float" office:value="9.26">
            <text:p>9,26</text:p>
          </table:table-cell>
          <table:table-cell table:style-name="ce11" office:value-type="float" office:value="13.64">
            <text:p>13,64</text:p>
          </table:table-cell>
          <table:table-cell table:style-name="ce11" office:value-type="float" office:value="11.22">
            <text:p>11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51">
            <text:p>24051</text:p>
          </table:table-cell>
          <table:table-cell table:style-name="ce5" office:value-type="string">
            <text:p>Longare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12.54">
            <text:p>12,54</text:p>
          </table:table-cell>
          <table:table-cell table:style-name="ce11" office:value-type="float" office:value="10.24">
            <text:p>10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52">
            <text:p>24052</text:p>
          </table:table-cell>
          <table:table-cell table:style-name="ce5" office:value-type="string">
            <text:p>Lonigo</text:p>
          </table:table-cell>
          <table:table-cell table:style-name="ce11" office:value-type="float" office:value="7.81">
            <text:p>7,81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9.03">
            <text:p>9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3">
            <text:p>24053</text:p>
          </table:table-cell>
          <table:table-cell table:style-name="ce5" office:value-type="string">
            <text:p>Lugo di Vicenza</text:p>
          </table:table-cell>
          <table:table-cell table:style-name="ce11" office:value-type="float" office:value="9.96">
            <text:p>9,96</text:p>
          </table:table-cell>
          <table:table-cell table:style-name="ce11" office:value-type="float" office:value="12.23">
            <text:p>12,23</text:p>
          </table:table-cell>
          <table:table-cell table:style-name="ce11" office:value-type="float" office:value="11.03">
            <text:p>11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4">
            <text:p>24054</text:p>
          </table:table-cell>
          <table:table-cell table:style-name="ce5" office:value-type="string">
            <text:p>Lusiana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.78">
            <text:p>9,78</text:p>
          </table:table-cell>
          <table:table-cell table:number-columns-repeated="1019"/>
        </table:table-row>
        <table:table-row table:style-name="ro4">
          <table:table-cell table:style-name="ce5" office:value-type="float" office:value="24055">
            <text:p>24055</text:p>
          </table:table-cell>
          <table:table-cell table:style-name="ce5" office:value-type="string">
            <text:p>Malo</text:p>
          </table:table-cell>
          <table:table-cell table:style-name="ce11" office:value-type="float" office:value="8.61">
            <text:p>8,61</text:p>
          </table:table-cell>
          <table:table-cell table:style-name="ce11" office:value-type="float" office:value="9.7">
            <text:p>9,7</text:p>
          </table:table-cell>
          <table:table-cell table:style-name="ce11" office:value-type="float" office:value="9.15">
            <text:p>9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56">
            <text:p>24056</text:p>
          </table:table-cell>
          <table:table-cell table:style-name="ce5" office:value-type="string">
            <text:p>Marano Vicentino</text:p>
          </table:table-cell>
          <table:table-cell table:style-name="ce11" office:value-type="float" office:value="6.19">
            <text:p>6,19</text:p>
          </table:table-cell>
          <table:table-cell table:style-name="ce11" office:value-type="float" office:value="7.99">
            <text:p>7,99</text:p>
          </table:table-cell>
          <table:table-cell table:style-name="ce11" office:value-type="float" office:value="7.06">
            <text:p>7,06</text:p>
          </table:table-cell>
          <table:table-cell table:number-columns-repeated="1019"/>
        </table:table-row>
        <table:table-row table:style-name="ro4">
          <table:table-cell table:style-name="ce5" office:value-type="float" office:value="24057">
            <text:p>24057</text:p>
          </table:table-cell>
          <table:table-cell table:style-name="ce5" office:value-type="string">
            <text:p>Marostica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77">
            <text:p>8,77</text:p>
          </table:table-cell>
          <table:table-cell table:style-name="ce11" office:value-type="float" office:value="7.43">
            <text:p>7,43</text:p>
          </table:table-cell>
          <table:table-cell table:number-columns-repeated="1019"/>
        </table:table-row>
        <table:table-row table:style-name="ro4">
          <table:table-cell table:style-name="ce5" office:value-type="float" office:value="24058">
            <text:p>24058</text:p>
          </table:table-cell>
          <table:table-cell table:style-name="ce5" office:value-type="string">
            <text:p>Mason Vicentino</text:p>
          </table:table-cell>
          <table:table-cell table:style-name="ce11" office:value-type="float" office:value="8.94">
            <text:p>8,94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8.83">
            <text:p>8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59">
            <text:p>24059</text:p>
          </table:table-cell>
          <table:table-cell table:style-name="ce5" office:value-type="string">
            <text:p>Molvena</text:p>
          </table:table-cell>
          <table:table-cell table:style-name="ce11" office:value-type="float" office:value="9.14">
            <text:p>9,14</text:p>
          </table:table-cell>
          <table:table-cell table:style-name="ce11" office:value-type="float" office:value="11.59">
            <text:p>11,59</text:p>
          </table:table-cell>
          <table:table-cell table:style-name="ce11" office:value-type="float" office:value="10.31">
            <text:p>10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60">
            <text:p>24060</text:p>
          </table:table-cell>
          <table:table-cell table:style-name="ce5" office:value-type="string">
            <text:p>Montebello Vicentino</text:p>
          </table:table-cell>
          <table:table-cell table:style-name="ce11" office:value-type="float" office:value="10.31">
            <text:p>10,31</text:p>
          </table:table-cell>
          <table:table-cell table:style-name="ce11" office:value-type="float" office:value="9.97">
            <text:p>9,97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61">
            <text:p>24061</text:p>
          </table:table-cell>
          <table:table-cell table:style-name="ce5" office:value-type="string">
            <text:p>Montecchio Maggiore</text:p>
          </table:table-cell>
          <table:table-cell table:style-name="ce11" office:value-type="float" office:value="7.36">
            <text:p>7,36</text:p>
          </table:table-cell>
          <table:table-cell table:style-name="ce11" office:value-type="float" office:value="10.07">
            <text:p>10,07</text:p>
          </table:table-cell>
          <table:table-cell table:style-name="ce11" office:value-type="float" office:value="8.65">
            <text:p>8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62">
            <text:p>24062</text:p>
            <draw:frame table:end-cell-address="sec_I_01.A66" table:end-x="0.255cm" table:end-y="0.026cm" draw:z-index="7" draw:name="Picture 8" draw:style-name="gr1" draw:text-style-name="P1" svg:width="0.253cm" svg:height="0.024cm" svg:x="0.002cm" svg:y="0.003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ontecchio Precalcino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64">
            <text:p>10,64</text:p>
          </table:table-cell>
          <table:table-cell table:number-columns-repeated="1019"/>
        </table:table-row>
        <table:table-row table:style-name="ro4">
          <table:table-cell table:style-name="ce5" office:value-type="float" office:value="24063">
            <text:p>24063</text:p>
          </table:table-cell>
          <table:table-cell table:style-name="ce5" office:value-type="string">
            <text:p>Monte di Malo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9.57">
            <text:p>9,57</text:p>
          </table:table-cell>
          <table:table-cell table:number-columns-repeated="1019"/>
        </table:table-row>
        <table:table-row table:style-name="ro4">
          <table:table-cell table:style-name="ce5" office:value-type="float" office:value="24064">
            <text:p>24064</text:p>
          </table:table-cell>
          <table:table-cell table:style-name="ce5" office:value-type="string">
            <text:p>Montegalda</text:p>
          </table:table-cell>
          <table:table-cell table:style-name="ce11" office:value-type="float" office:value="7.71">
            <text:p>7,71</text:p>
          </table:table-cell>
          <table:table-cell table:style-name="ce11" office:value-type="float" office:value="11.81">
            <text:p>11,81</text:p>
          </table:table-cell>
          <table:table-cell table:style-name="ce11" office:value-type="float" office:value="9.69">
            <text:p>9,69</text:p>
          </table:table-cell>
          <table:table-cell table:number-columns-repeated="1019"/>
        </table:table-row>
        <table:table-row table:style-name="ro4">
          <table:table-cell table:style-name="ce5" office:value-type="float" office:value="24065">
            <text:p>24065</text:p>
          </table:table-cell>
          <table:table-cell table:style-name="ce5" office:value-type="string">
            <text:p>Montegaldella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4.63">
            <text:p>14,63</text:p>
          </table:table-cell>
          <table:table-cell table:style-name="ce11" office:value-type="float" office:value="12.56">
            <text:p>12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66">
            <text:p>24066</text:p>
          </table:table-cell>
          <table:table-cell table:style-name="ce5" office:value-type="string">
            <text:p>Monteviale</text:p>
          </table:table-cell>
          <table:table-cell table:style-name="ce11" office:value-type="float" office:value="6.37">
            <text:p>6,37</text:p>
          </table:table-cell>
          <table:table-cell table:style-name="ce11" office:value-type="float" office:value="7.68">
            <text:p>7,68</text:p>
          </table:table-cell>
          <table:table-cell table:style-name="ce11" office:value-type="float" office:value="7.01">
            <text:p>7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67">
            <text:p>24067</text:p>
          </table:table-cell>
          <table:table-cell table:style-name="ce5" office:value-type="string">
            <text:p>Monticello Conte Otto</text:p>
          </table:table-cell>
          <table:table-cell table:style-name="ce11" office:value-type="float" office:value="5.84">
            <text:p>5,84</text:p>
          </table:table-cell>
          <table:table-cell table:style-name="ce11" office:value-type="float" office:value="8.93">
            <text:p>8,93</text:p>
          </table:table-cell>
          <table:table-cell table:style-name="ce11" office:value-type="float" office:value="7.37">
            <text:p>7,37</text:p>
          </table:table-cell>
          <table:table-cell table:number-columns-repeated="1019"/>
        </table:table-row>
        <table:table-row table:style-name="ro4">
          <table:table-cell table:style-name="ce5" office:value-type="float" office:value="24068">
            <text:p>24068</text:p>
          </table:table-cell>
          <table:table-cell table:style-name="ce5" office:value-type="string">
            <text:p>Montorso Vicentino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2.94">
            <text:p>12,94</text:p>
          </table:table-cell>
          <table:table-cell table:style-name="ce11" office:value-type="float" office:value="12.23">
            <text:p>12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69">
            <text:p>24069</text:p>
          </table:table-cell>
          <table:table-cell table:style-name="ce5" office:value-type="string">
            <text:p>Mossano</text:p>
          </table:table-cell>
          <table:table-cell table:style-name="ce11" office:value-type="float" office:value="12.92">
            <text:p>12,92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1.83">
            <text:p>11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0">
            <text:p>24070</text:p>
          </table:table-cell>
          <table:table-cell table:style-name="ce5" office:value-type="string">
            <text:p>Mussolente</text:p>
          </table:table-cell>
          <table:table-cell table:style-name="ce11" office:value-type="float" office:value="9.32">
            <text:p>9,32</text:p>
          </table:table-cell>
          <table:table-cell table:style-name="ce11" office:value-type="float" office:value="10.19">
            <text:p>10,19</text:p>
          </table:table-cell>
          <table:table-cell table:style-name="ce11" office:value-type="float" office:value="9.74">
            <text:p>9,74</text:p>
          </table:table-cell>
          <table:table-cell table:number-columns-repeated="1019"/>
        </table:table-row>
        <table:table-row table:style-name="ro4">
          <table:table-cell table:style-name="ce5" office:value-type="float" office:value="24071">
            <text:p>24071</text:p>
          </table:table-cell>
          <table:table-cell table:style-name="ce5" office:value-type="string">
            <text:p>Nanto</text:p>
          </table:table-cell>
          <table:table-cell table:style-name="ce11" office:value-type="float" office:value="12.64">
            <text:p>12,64</text:p>
          </table:table-cell>
          <table:table-cell table:style-name="ce11" office:value-type="float" office:value="14.61">
            <text:p>14,61</text:p>
          </table:table-cell>
          <table:table-cell table:style-name="ce11" office:value-type="float" office:value="13.56">
            <text:p>13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72">
            <text:p>24072</text:p>
          </table:table-cell>
          <table:table-cell table:style-name="ce5" office:value-type="string">
            <text:p>Nogarole Vicentino</text:p>
          </table:table-cell>
          <table:table-cell table:style-name="ce11" office:value-type="float" office:value="15.23">
            <text:p>15,23</text:p>
          </table:table-cell>
          <table:table-cell table:style-name="ce11" office:value-type="float" office:value="17.82">
            <text:p>17,82</text:p>
          </table:table-cell>
          <table:table-cell table:style-name="ce11" office:value-type="float" office:value="16.46">
            <text:p>1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3">
            <text:p>24073</text:p>
          </table:table-cell>
          <table:table-cell table:style-name="ce5" office:value-type="string">
            <text:p>Nove</text:p>
          </table:table-cell>
          <table:table-cell table:style-name="ce11" office:value-type="float" office:value="8.54">
            <text:p>8,54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9.44">
            <text:p>9,44</text:p>
          </table:table-cell>
          <table:table-cell table:number-columns-repeated="1019"/>
        </table:table-row>
        <table:table-row table:style-name="ro4">
          <table:table-cell table:style-name="ce5" office:value-type="float" office:value="24074">
            <text:p>24074</text:p>
          </table:table-cell>
          <table:table-cell table:style-name="ce5" office:value-type="string">
            <text:p>Noventa Vicentina</text:p>
          </table:table-cell>
          <table:table-cell table:style-name="ce11" office:value-type="float" office:value="5.81">
            <text:p>5,81</text:p>
          </table:table-cell>
          <table:table-cell table:style-name="ce11" office:value-type="float" office:value="7.91">
            <text:p>7,91</text:p>
          </table:table-cell>
          <table:table-cell table:style-name="ce11" office:value-type="float" office:value="6.83">
            <text:p>6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5">
            <text:p>24075</text:p>
          </table:table-cell>
          <table:table-cell table:style-name="ce5" office:value-type="string">
            <text:p>Orgiano</text:p>
          </table:table-cell>
          <table:table-cell table:style-name="ce11" office:value-type="float" office:value="9.78">
            <text:p>9,78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10.38">
            <text:p>10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76">
            <text:p>24076</text:p>
          </table:table-cell>
          <table:table-cell table:style-name="ce5" office:value-type="string">
            <text:p>Pedemonte</text:p>
          </table:table-cell>
          <table:table-cell table:style-name="ce11" office:value-type="float" office:value="11.21">
            <text:p>11,21</text:p>
          </table:table-cell>
          <table:table-cell table:style-name="ce11" office:value-type="float" office:value="11.05">
            <text:p>11,05</text:p>
          </table:table-cell>
          <table:table-cell table:style-name="ce11" office:value-type="float" office:value="11.14">
            <text:p>11,14</text:p>
          </table:table-cell>
          <table:table-cell table:number-columns-repeated="1019"/>
        </table:table-row>
        <table:table-row table:style-name="ro4">
          <table:table-cell table:style-name="ce5" office:value-type="float" office:value="24077">
            <text:p>24077</text:p>
          </table:table-cell>
          <table:table-cell table:style-name="ce5" office:value-type="string">
            <text:p>Pianezze</text:p>
          </table:table-cell>
          <table:table-cell table:style-name="ce11" office:value-type="float" office:value="5.04">
            <text:p>5,04</text:p>
          </table:table-cell>
          <table:table-cell table:style-name="ce11" office:value-type="float" office:value="8.71">
            <text:p>8,71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78">
            <text:p>24078</text:p>
          </table:table-cell>
          <table:table-cell table:style-name="ce5" office:value-type="string">
            <text:p>Piovene Rocchette</text:p>
          </table:table-cell>
          <table:table-cell table:style-name="ce11" office:value-type="float" office:value="6.64">
            <text:p>6,64</text:p>
          </table:table-cell>
          <table:table-cell table:style-name="ce11" office:value-type="float" office:value="6.26">
            <text:p>6,26</text:p>
          </table:table-cell>
          <table:table-cell table:style-name="ce11" office:value-type="float" office:value="6.46">
            <text:p>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9">
            <text:p>24079</text:p>
          </table:table-cell>
          <table:table-cell table:style-name="ce5" office:value-type="string">
            <text:p>Pojana Maggiore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23">
            <text:p>8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80">
            <text:p>24080</text:p>
          </table:table-cell>
          <table:table-cell table:style-name="ce5" office:value-type="string">
            <text:p>Posina</text:p>
          </table:table-cell>
          <table:table-cell table:style-name="ce11" office:value-type="float" office:value="17.19">
            <text:p>17,19</text:p>
          </table:table-cell>
          <table:table-cell table:style-name="ce11" office:value-type="float" office:value="16.91">
            <text:p>16,91</text:p>
          </table:table-cell>
          <table:table-cell table:style-name="ce11" office:value-type="float" office:value="17.07">
            <text:p>17,07</text:p>
          </table:table-cell>
          <table:table-cell table:number-columns-repeated="1019"/>
        </table:table-row>
        <table:table-row table:style-name="ro4">
          <table:table-cell table:style-name="ce5" office:value-type="float" office:value="24081">
            <text:p>24081</text:p>
          </table:table-cell>
          <table:table-cell table:style-name="ce5" office:value-type="string">
            <text:p>Pove del Grappa</text:p>
          </table:table-cell>
          <table:table-cell table:style-name="ce11" office:value-type="float" office:value="5.48">
            <text:p>5,48</text:p>
          </table:table-cell>
          <table:table-cell table:style-name="ce11" office:value-type="float" office:value="8.35">
            <text:p>8,35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82">
            <text:p>24082</text:p>
          </table:table-cell>
          <table:table-cell table:style-name="ce5" office:value-type="string">
            <text:p>Pozzoleone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12.52">
            <text:p>12,52</text:p>
          </table:table-cell>
          <table:table-cell table:style-name="ce11" office:value-type="float" office:value="10.88">
            <text:p>10,88</text:p>
          </table:table-cell>
          <table:table-cell table:number-columns-repeated="1019"/>
        </table:table-row>
        <table:table-row table:style-name="ro4">
          <table:table-cell table:style-name="ce5" office:value-type="float" office:value="24083">
            <text:p>24083</text:p>
          </table:table-cell>
          <table:table-cell table:style-name="ce5" office:value-type="string">
            <text:p>Quinto Vicentino</text:p>
          </table:table-cell>
          <table:table-cell table:style-name="ce11" office:value-type="float" office:value="8.51">
            <text:p>8,51</text:p>
          </table:table-cell>
          <table:table-cell table:style-name="ce11" office:value-type="float" office:value="12.19">
            <text:p>12,19</text:p>
          </table:table-cell>
          <table:table-cell table:style-name="ce11" office:value-type="float" office:value="10.32">
            <text:p>10,32</text:p>
          </table:table-cell>
          <table:table-cell table:number-columns-repeated="1019"/>
        </table:table-row>
        <table:table-row table:style-name="ro4">
          <table:table-cell table:style-name="ce5" office:value-type="float" office:value="24084">
            <text:p>24084</text:p>
          </table:table-cell>
          <table:table-cell table:style-name="ce5" office:value-type="string">
            <text:p>Recoaro Terme</text:p>
          </table:table-cell>
          <table:table-cell table:style-name="ce11" office:value-type="float" office:value="6.45">
            <text:p>6,45</text:p>
          </table:table-cell>
          <table:table-cell table:style-name="ce11" office:value-type="float" office:value="8.64">
            <text:p>8,64</text:p>
          </table:table-cell>
          <table:table-cell table:style-name="ce11" office:value-type="float" office:value="7.49">
            <text:p>7,49</text:p>
          </table:table-cell>
          <table:table-cell table:number-columns-repeated="1019"/>
        </table:table-row>
        <table:table-row table:style-name="ro4">
          <table:table-cell table:style-name="ce5" office:value-type="float" office:value="24085">
            <text:p>24085</text:p>
          </table:table-cell>
          <table:table-cell table:style-name="ce5" office:value-type="string">
            <text:p>Roana</text:p>
          </table:table-cell>
          <table:table-cell table:style-name="ce11" office:value-type="float" office:value="5.39">
            <text:p>5,39</text:p>
          </table:table-cell>
          <table:table-cell table:style-name="ce11" office:value-type="float" office:value="5.97">
            <text:p>5,97</text:p>
          </table:table-cell>
          <table:table-cell table:style-name="ce11" office:value-type="float" office:value="5.67">
            <text:p>5,67</text:p>
          </table:table-cell>
          <table:table-cell table:number-columns-repeated="1019"/>
        </table:table-row>
        <table:table-row table:style-name="ro4">
          <table:table-cell table:style-name="ce5" office:value-type="float" office:value="24086">
            <text:p>24086</text:p>
          </table:table-cell>
          <table:table-cell table:style-name="ce5" office:value-type="string">
            <text:p>Romano d'Ezzeli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8.02">
            <text:p>8,02</text:p>
          </table:table-cell>
          <table:table-cell table:style-name="ce11" office:value-type="float" office:value="7.04">
            <text:p>7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87">
            <text:p>24087</text:p>
          </table:table-cell>
          <table:table-cell table:style-name="ce5" office:value-type="string">
            <text:p>Rosà</text:p>
          </table:table-cell>
          <table:table-cell table:style-name="ce11" office:value-type="float" office:value="8.63">
            <text:p>8,63</text:p>
          </table:table-cell>
          <table:table-cell table:style-name="ce11" office:value-type="float" office:value="13.15">
            <text:p>13,15</text:p>
          </table:table-cell>
          <table:table-cell table:style-name="ce11" office:value-type="float" office:value="10.85">
            <text:p>10,85</text:p>
          </table:table-cell>
          <table:table-cell table:number-columns-repeated="1019"/>
        </table:table-row>
        <table:table-row table:style-name="ro4">
          <table:table-cell table:style-name="ce5" office:value-type="float" office:value="24088">
            <text:p>24088</text:p>
          </table:table-cell>
          <table:table-cell table:style-name="ce5" office:value-type="string">
            <text:p>Rossano Veneto</text:p>
          </table:table-cell>
          <table:table-cell table:style-name="ce11" office:value-type="float" office:value="7.42">
            <text:p>7,42</text:p>
          </table:table-cell>
          <table:table-cell table:style-name="ce11" office:value-type="float" office:value="9.11">
            <text:p>9,11</text:p>
          </table:table-cell>
          <table:table-cell table:style-name="ce11" office:value-type="float" office:value="8.24">
            <text:p>8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89">
            <text:p>24089</text:p>
          </table:table-cell>
          <table:table-cell table:style-name="ce5" office:value-type="string">
            <text:p>Rotz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4.67">
            <text:p>4,67</text:p>
          </table:table-cell>
          <table:table-cell table:style-name="ce11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5" office:value-type="float" office:value="24090">
            <text:p>24090</text:p>
          </table:table-cell>
          <table:table-cell table:style-name="ce5" office:value-type="string">
            <text:p>Salcedo</text:p>
          </table:table-cell>
          <table:table-cell table:style-name="ce11" office:value-type="float" office:value="12.76">
            <text:p>12,76</text:p>
          </table:table-cell>
          <table:table-cell table:style-name="ce11" office:value-type="float" office:value="15.83">
            <text:p>15,83</text:p>
          </table:table-cell>
          <table:table-cell table:style-name="ce11" office:value-type="float" office:value="14.26">
            <text:p>14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91">
            <text:p>24091</text:p>
          </table:table-cell>
          <table:table-cell table:style-name="ce5" office:value-type="string">
            <text:p>Sandrig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27">
            <text:p>10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92">
            <text:p>24092</text:p>
          </table:table-cell>
          <table:table-cell table:style-name="ce5" office:value-type="string">
            <text:p>San Germano dei Berici</text:p>
          </table:table-cell>
          <table:table-cell table:style-name="ce11" office:value-type="float" office:value="9.64">
            <text:p>9,64</text:p>
          </table:table-cell>
          <table:table-cell table:style-name="ce11" office:value-type="float" office:value="11.31">
            <text:p>11,31</text:p>
          </table:table-cell>
          <table:table-cell table:style-name="ce11" office:value-type="float" office:value="10.41">
            <text:p>10,41</text:p>
          </table:table-cell>
          <table:table-cell table:number-columns-repeated="1019"/>
        </table:table-row>
        <table:table-row table:style-name="ro4">
          <table:table-cell table:style-name="ce5" office:value-type="float" office:value="24093">
            <text:p>24093</text:p>
          </table:table-cell>
          <table:table-cell table:style-name="ce5" office:value-type="string">
            <text:p>San Nazario</text:p>
          </table:table-cell>
          <table:table-cell table:style-name="ce11" office:value-type="float" office:value="16.94">
            <text:p>16,94</text:p>
          </table:table-cell>
          <table:table-cell table:style-name="ce11" office:value-type="float" office:value="9.85">
            <text:p>9,85</text:p>
          </table:table-cell>
          <table:table-cell table:style-name="ce11" office:value-type="float" office:value="13.72">
            <text:p>13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4">
            <text:p>24094</text:p>
          </table:table-cell>
          <table:table-cell table:style-name="ce5" office:value-type="string">
            <text:p>San Pietro Mussolino</text:p>
          </table:table-cell>
          <table:table-cell table:style-name="ce11" office:value-type="float" office:value="9.47">
            <text:p>9,47</text:p>
          </table:table-cell>
          <table:table-cell table:style-name="ce11" office:value-type="float" office:value="11.72">
            <text:p>11,72</text:p>
          </table:table-cell>
          <table:table-cell table:style-name="ce11" office:value-type="float" office:value="10.53">
            <text:p>10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95">
            <text:p>24095</text:p>
          </table:table-cell>
          <table:table-cell table:style-name="ce5" office:value-type="string">
            <text:p>Santors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7.28">
            <text:p>7,28</text:p>
          </table:table-cell>
          <table:table-cell table:style-name="ce11" office:value-type="float" office:value="6.95">
            <text:p>6,95</text:p>
          </table:table-cell>
          <table:table-cell table:number-columns-repeated="1019"/>
        </table:table-row>
        <table:table-row table:style-name="ro4">
          <table:table-cell table:style-name="ce5" office:value-type="float" office:value="24096">
            <text:p>24096</text:p>
          </table:table-cell>
          <table:table-cell table:style-name="ce5" office:value-type="string">
            <text:p>San Vito di Leguzzano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.69">
            <text:p>8,69</text:p>
          </table:table-cell>
          <table:table-cell table:style-name="ce11" office:value-type="float" office:value="7.84">
            <text:p>7,84</text:p>
          </table:table-cell>
          <table:table-cell table:number-columns-repeated="1019"/>
        </table:table-row>
        <table:table-row table:style-name="ro4">
          <table:table-cell table:style-name="ce5" office:value-type="float" office:value="24097">
            <text:p>24097</text:p>
          </table:table-cell>
          <table:table-cell table:style-name="ce5" office:value-type="string">
            <text:p>Sarcedo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8.9">
            <text:p>8,9</text:p>
          </table:table-cell>
          <table:table-cell table:style-name="ce11" office:value-type="float" office:value="8.72">
            <text:p>8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8">
            <text:p>24098</text:p>
          </table:table-cell>
          <table:table-cell table:style-name="ce5" office:value-type="string">
            <text:p>Sarego</text:p>
          </table:table-cell>
          <table:table-cell table:style-name="ce11" office:value-type="float" office:value="10.73">
            <text:p>10,73</text:p>
          </table:table-cell>
          <table:table-cell table:style-name="ce11" office:value-type="float" office:value="12.91">
            <text:p>12,91</text:p>
          </table:table-cell>
          <table:table-cell table:style-name="ce11" office:value-type="float" office:value="11.77">
            <text:p>11,77</text:p>
          </table:table-cell>
          <table:table-cell table:number-columns-repeated="1019"/>
        </table:table-row>
        <table:table-row table:style-name="ro4">
          <table:table-cell table:style-name="ce5" office:value-type="float" office:value="24099">
            <text:p>24099</text:p>
          </table:table-cell>
          <table:table-cell table:style-name="ce5" office:value-type="string">
            <text:p>Schiavon</text:p>
          </table:table-cell>
          <table:table-cell table:style-name="ce11" office:value-type="float" office:value="8.92">
            <text:p>8,92</text:p>
          </table:table-cell>
          <table:table-cell table:style-name="ce11" office:value-type="float" office:value="9.29">
            <text:p>9,29</text:p>
          </table:table-cell>
          <table:table-cell table:style-name="ce11" office:value-type="float" office:value="9.11">
            <text:p>9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00">
            <text:p>24100</text:p>
          </table:table-cell>
          <table:table-cell table:style-name="ce5" office:value-type="string">
            <text:p>Schio</text:p>
          </table:table-cell>
          <table:table-cell table:style-name="ce11" office:value-type="float" office:value="4.91">
            <text:p>4,91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5.36">
            <text:p>5,36</text:p>
          </table:table-cell>
          <table:table-cell table:number-columns-repeated="1019"/>
        </table:table-row>
        <table:table-row table:style-name="ro4">
          <table:table-cell table:style-name="ce5" office:value-type="float" office:value="24101">
            <text:p>24101</text:p>
          </table:table-cell>
          <table:table-cell table:style-name="ce5" office:value-type="string">
            <text:p>Solagna</text:p>
          </table:table-cell>
          <table:table-cell table:style-name="ce11" office:value-type="float" office:value="7.44">
            <text:p>7,44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9.05">
            <text:p>9,05</text:p>
          </table:table-cell>
          <table:table-cell table:number-columns-repeated="1019"/>
        </table:table-row>
        <table:table-row table:style-name="ro4">
          <table:table-cell table:style-name="ce5" office:value-type="float" office:value="24102">
            <text:p>24102</text:p>
          </table:table-cell>
          <table:table-cell table:style-name="ce5" office:value-type="string">
            <text:p>Sossano</text:p>
          </table:table-cell>
          <table:table-cell table:style-name="ce11" office:value-type="float" office:value="8.28">
            <text:p>8,28</text:p>
          </table:table-cell>
          <table:table-cell table:style-name="ce11" office:value-type="float" office:value="12.3">
            <text:p>12,3</text:p>
          </table:table-cell>
          <table:table-cell table:style-name="ce11" office:value-type="float" office:value="10.16">
            <text:p>10,16</text:p>
          </table:table-cell>
          <table:table-cell table:number-columns-repeated="1019"/>
        </table:table-row>
        <table:table-row table:style-name="ro4">
          <table:table-cell table:style-name="ce5" office:value-type="float" office:value="24103">
            <text:p>24103</text:p>
          </table:table-cell>
          <table:table-cell table:style-name="ce5" office:value-type="string">
            <text:p>Sovizzo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7.51">
            <text:p>7,51</text:p>
          </table:table-cell>
          <table:table-cell table:number-columns-repeated="1019"/>
        </table:table-row>
        <table:table-row table:style-name="ro4">
          <table:table-cell table:style-name="ce5" office:value-type="float" office:value="24104">
            <text:p>24104</text:p>
          </table:table-cell>
          <table:table-cell table:style-name="ce5" office:value-type="string">
            <text:p>Tezze sul Brenta</text:p>
          </table:table-cell>
          <table:table-cell table:style-name="ce11" office:value-type="float" office:value="8.43">
            <text:p>8,43</text:p>
          </table:table-cell>
          <table:table-cell table:style-name="ce11" office:value-type="float" office:value="11.83">
            <text:p>11,83</text:p>
          </table:table-cell>
          <table:table-cell table:style-name="ce11" office:value-type="float" office:value="10.09">
            <text:p>10,09</text:p>
          </table:table-cell>
          <table:table-cell table:number-columns-repeated="1019"/>
        </table:table-row>
        <table:table-row table:style-name="ro4">
          <table:table-cell table:style-name="ce5" office:value-type="float" office:value="24105">
            <text:p>24105</text:p>
          </table:table-cell>
          <table:table-cell table:style-name="ce5" office:value-type="string">
            <text:p>Thiene</text:p>
          </table:table-cell>
          <table:table-cell table:style-name="ce11" office:value-type="float" office:value="5.94">
            <text:p>5,94</text:p>
          </table:table-cell>
          <table:table-cell table:style-name="ce11" office:value-type="float" office:value="7.62">
            <text:p>7,62</text:p>
          </table:table-cell>
          <table:table-cell table:style-name="ce11" office:value-type="float" office:value="6.75">
            <text:p>6,75</text:p>
          </table:table-cell>
          <table:table-cell table:number-columns-repeated="1019"/>
        </table:table-row>
        <table:table-row table:style-name="ro4">
          <table:table-cell table:style-name="ce5" office:value-type="float" office:value="24106">
            <text:p>24106</text:p>
          </table:table-cell>
          <table:table-cell table:style-name="ce5" office:value-type="string">
            <text:p>Tonezza del Cimone</text:p>
          </table:table-cell>
          <table:table-cell table:style-name="ce11" office:value-type="float" office:value="5.42">
            <text:p>5,42</text:p>
          </table:table-cell>
          <table:table-cell table:style-name="ce11" office:value-type="float" office:value="6.06">
            <text:p>6,06</text:p>
          </table:table-cell>
          <table:table-cell table:style-name="ce11" office:value-type="float" office:value="5.7">
            <text:p>5,7</text:p>
          </table:table-cell>
          <table:table-cell table:number-columns-repeated="1019"/>
        </table:table-row>
        <table:table-row table:style-name="ro4">
          <table:table-cell table:style-name="ce5" office:value-type="float" office:value="24107">
            <text:p>24107</text:p>
          </table:table-cell>
          <table:table-cell table:style-name="ce5" office:value-type="string">
            <text:p>Torrebelvicin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8.33">
            <text:p>8,33</text:p>
          </table:table-cell>
          <table:table-cell table:style-name="ce11" office:value-type="float" office:value="7.46">
            <text:p>7,46</text:p>
          </table:table-cell>
          <table:table-cell table:number-columns-repeated="1019"/>
        </table:table-row>
        <table:table-row table:style-name="ro4">
          <table:table-cell table:style-name="ce5" office:value-type="float" office:value="24108">
            <text:p>24108</text:p>
          </table:table-cell>
          <table:table-cell table:style-name="ce5" office:value-type="string">
            <text:p>Torri di Quartesolo</text:p>
          </table:table-cell>
          <table:table-cell table:style-name="ce11" office:value-type="float" office:value="6.77">
            <text:p>6,77</text:p>
          </table:table-cell>
          <table:table-cell table:style-name="ce11" office:value-type="float" office:value="8.62">
            <text:p>8,62</text:p>
          </table:table-cell>
          <table:table-cell table:style-name="ce11" office:value-type="float" office:value="7.68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4110">
            <text:p>24110</text:p>
          </table:table-cell>
          <table:table-cell table:style-name="ce5" office:value-type="string">
            <text:p>Trissino</text:p>
          </table:table-cell>
          <table:table-cell table:style-name="ce11" office:value-type="float" office:value="9.99">
            <text:p>9,99</text:p>
          </table:table-cell>
          <table:table-cell table:style-name="ce11" office:value-type="float" office:value="12.65">
            <text:p>12,65</text:p>
          </table:table-cell>
          <table:table-cell table:style-name="ce11" office:value-type="float" office:value="11.3">
            <text:p>11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1">
            <text:p>24111</text:p>
          </table:table-cell>
          <table:table-cell table:style-name="ce5" office:value-type="string">
            <text:p>Valdagno</text:p>
          </table:table-cell>
          <table:table-cell table:style-name="ce11" office:value-type="float" office:value="7.26">
            <text:p>7,26</text:p>
          </table:table-cell>
          <table:table-cell table:style-name="ce11" office:value-type="float" office:value="7.29">
            <text:p>7,29</text:p>
          </table:table-cell>
          <table:table-cell table:style-name="ce11" office:value-type="float" office:value="7.27">
            <text:p>7,27</text:p>
          </table:table-cell>
          <table:table-cell table:number-columns-repeated="1019"/>
        </table:table-row>
        <table:table-row table:style-name="ro4">
          <table:table-cell table:style-name="ce5" office:value-type="float" office:value="24112">
            <text:p>24112</text:p>
          </table:table-cell>
          <table:table-cell table:style-name="ce5" office:value-type="string">
            <text:p>Valdastico</text:p>
          </table:table-cell>
          <table:table-cell table:style-name="ce11" office:value-type="float" office:value="10.29">
            <text:p>10,29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77">
            <text:p>10,77</text:p>
          </table:table-cell>
          <table:table-cell table:number-columns-repeated="1019"/>
        </table:table-row>
        <table:table-row table:style-name="ro4">
          <table:table-cell table:style-name="ce5" office:value-type="float" office:value="24113">
            <text:p>24113</text:p>
          </table:table-cell>
          <table:table-cell table:style-name="ce5" office:value-type="string">
            <text:p>Valli del Pasubio</text:p>
          </table:table-cell>
          <table:table-cell table:style-name="ce11" office:value-type="float" office:value="10.45">
            <text:p>10,45</text:p>
          </table:table-cell>
          <table:table-cell table:style-name="ce11" office:value-type="float" office:value="11.23">
            <text:p>11,23</text:p>
          </table:table-cell>
          <table:table-cell table:style-name="ce11" office:value-type="float" office:value="10.82">
            <text:p>10,82</text:p>
          </table:table-cell>
          <table:table-cell table:number-columns-repeated="1019"/>
        </table:table-row>
        <table:table-row table:style-name="ro4">
          <table:table-cell table:style-name="ce5" office:value-type="float" office:value="24114">
            <text:p>24114</text:p>
          </table:table-cell>
          <table:table-cell table:style-name="ce5" office:value-type="string">
            <text:p>Valstagna</text:p>
          </table:table-cell>
          <table:table-cell table:style-name="ce11" office:value-type="float" office:value="7.03">
            <text:p>7,03</text:p>
          </table:table-cell>
          <table:table-cell table:style-name="ce11" office:value-type="float" office:value="8.44">
            <text:p>8,44</text:p>
          </table:table-cell>
          <table:table-cell table:style-name="ce11" office:value-type="float" office:value="7.7">
            <text:p>7,7</text:p>
          </table:table-cell>
          <table:table-cell table:number-columns-repeated="1019"/>
        </table:table-row>
        <table:table-row table:style-name="ro4">
          <table:table-cell table:style-name="ce5" office:value-type="float" office:value="24115">
            <text:p>24115</text:p>
          </table:table-cell>
          <table:table-cell table:style-name="ce5" office:value-type="string">
            <text:p>Velo d'Astico</text:p>
          </table:table-cell>
          <table:table-cell table:style-name="ce11" office:value-type="float" office:value="8.53">
            <text:p>8,53</text:p>
          </table:table-cell>
          <table:table-cell table:style-name="ce11" office:value-type="float" office:value="10.15">
            <text:p>10,15</text:p>
          </table:table-cell>
          <table:table-cell table:style-name="ce11" office:value-type="float" office:value="9.3">
            <text:p>9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6">
            <text:p>24116</text:p>
          </table:table-cell>
          <table:table-cell table:style-name="ce5" office:value-type="string">
            <text:p>Vicenza</text:p>
          </table:table-cell>
          <table:table-cell table:style-name="ce11" office:value-type="float" office:value="5.36">
            <text:p>5,36</text:p>
          </table:table-cell>
          <table:table-cell table:style-name="ce11" office:value-type="float" office:value="6.88">
            <text:p>6,88</text:p>
          </table:table-cell>
          <table:table-cell table:style-name="ce11" office:value-type="float" office:value="6.11">
            <text:p>6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17">
            <text:p>24117</text:p>
          </table:table-cell>
          <table:table-cell table:style-name="ce5" office:value-type="string">
            <text:p>Villaga</text:p>
          </table:table-cell>
          <table:table-cell table:style-name="ce11" office:value-type="float" office:value="9.21">
            <text:p>9,21</text:p>
          </table:table-cell>
          <table:table-cell table:style-name="ce11" office:value-type="float" office:value="10.76">
            <text:p>10,76</text:p>
          </table:table-cell>
          <table:table-cell table:style-name="ce11" office:value-type="float" office:value="9.94">
            <text:p>9,94</text:p>
          </table:table-cell>
          <table:table-cell table:number-columns-repeated="1019"/>
        </table:table-row>
        <table:table-row table:style-name="ro4">
          <table:table-cell table:style-name="ce5" office:value-type="float" office:value="24118">
            <text:p>24118</text:p>
          </table:table-cell>
          <table:table-cell table:style-name="ce5" office:value-type="string">
            <text:p>Villaverla</text:p>
          </table:table-cell>
          <table:table-cell table:style-name="ce11" office:value-type="float" office:value="6.65">
            <text:p>6,65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119">
            <text:p>24119</text:p>
          </table:table-cell>
          <table:table-cell table:style-name="ce5" office:value-type="string">
            <text:p>Zanè</text:p>
          </table:table-cell>
          <table:table-cell table:style-name="ce11" office:value-type="float" office:value="5.65">
            <text:p>5,65</text:p>
          </table:table-cell>
          <table:table-cell table:style-name="ce11" office:value-type="float" office:value="7.15">
            <text:p>7,15</text:p>
          </table:table-cell>
          <table:table-cell table:style-name="ce11" office:value-type="float" office:value="6.4">
            <text:p>6,4</text:p>
          </table:table-cell>
          <table:table-cell table:number-columns-repeated="1019"/>
        </table:table-row>
        <table:table-row table:style-name="ro4">
          <table:table-cell table:style-name="ce5" office:value-type="float" office:value="24120">
            <text:p>24120</text:p>
          </table:table-cell>
          <table:table-cell table:style-name="ce5" office:value-type="string">
            <text:p>Zermeghedo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11.11">
            <text:p>11,11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121">
            <text:p>24121</text:p>
          </table:table-cell>
          <table:table-cell table:style-name="ce5" office:value-type="string">
            <text:p>Zovencedo</text:p>
          </table:table-cell>
          <table:table-cell table:style-name="ce11" office:value-type="float" office:value="13.16">
            <text:p>13,16</text:p>
          </table:table-cell>
          <table:table-cell table:style-name="ce11" office:value-type="float" office:value="17.49">
            <text:p>17,49</text:p>
          </table:table-cell>
          <table:table-cell table:style-name="ce11" office:value-type="float" office:value="15.13">
            <text:p>15,13</text:p>
          </table:table-cell>
          <table:table-cell table:number-columns-repeated="1019"/>
        </table:table-row>
        <table:table-row table:style-name="ro4">
          <table:table-cell table:style-name="ce5" office:value-type="float" office:value="24122">
            <text:p>24122</text:p>
          </table:table-cell>
          <table:table-cell table:style-name="ce5" office:value-type="string">
            <text:p>Zugliano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9.62">
            <text:p>9,62</text:p>
          </table:table-cell>
          <table:table-cell table:style-name="ce11" office:value-type="float" office:value="8.85">
            <text:p>8,85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2" table:number-rows-spanned="1">
            <text:p>Media provincia di Vicenza</text:p>
          </table:table-cell>
          <table:covered-table-cell table:style-name="ce6"/>
          <table:table-cell table:style-name="ce12" office:value-type="float" office:value="7.5">
            <text:p>7,5</text:p>
          </table:table-cell>
          <table:table-cell table:style-name="ce12" office:value-type="float" office:value="9.12">
            <text:p>9,12</text:p>
          </table:table-cell>
          <table:table-cell table:style-name="ce12" office:value-type="float" office:value="8.29">
            <text:p>8,29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table:number-columns-spanned="5" table:number-rows-spanned="1">
            <text:p>Indice di non conseguimento della scuola dell’obbligo<text:span text:style-name="T1"> : è dato dal rapporto tra la popolazione della classe di età 15-52 anni, che non ha conseguito il diploma di scuola media inferiore, ed il totale della popolazione della stessa classe di età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9" office:value-type="string">
            <text:p>Fonte : ISTAT </text:p>
          </table:table-cell>
          <table:table-cell table:style-name="ce2" table:number-columns-repeated="4"/>
          <table:table-cell table:number-columns-repeated="1019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2" table:style-name="ta2" table:print-ranges="sec_I_02.A1:sec_I_02.I16">
        <office:forms form:automatic-focus="false" form:apply-design-mode="false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row table:style-name="ro8">
          <table:table-cell table:style-name="ce13" office:value-type="string" table:number-columns-spanned="9" table:number-rows-spanned="1">
            <text:p>Unità scolastiche nella Scuola Secondaria di I° Grado. Vicenza, Veneto e Italia. Anni 2004/05 – 2011/12.</text:p>
          </table:table-cell>
          <table:covered-table-cell table:number-columns-repeated="8" table:style-name="Default"/>
        </table:table-row>
        <table:table-row table:style-name="ro9">
          <table:table-cell table:style-name="Default" table:number-columns-repeated="9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</table:table-row>
        <table:table-row table:style-name="ro11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</table:table-row>
        <table:table-row table:style-name="ro2">
          <table:table-cell table:style-name="ce16"/>
          <table:table-cell table:style-name="ce22"/>
          <table:table-cell table:style-name="ce16" table:number-columns-repeated="7"/>
        </table:table-row>
        <table:table-row table:style-name="ro12">
          <table:table-cell office:value-type="string">
            <text:p>2004/05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/>
          <table:table-cell office:value-type="float" office:value="630">
            <text:p>630</text:p>
          </table:table-cell>
          <table:table-cell office:value-type="float" office:value="563">
            <text:p>563</text:p>
          </table:table-cell>
          <table:table-cell/>
          <table:table-cell office:value-type="float" office:value="7945">
            <text:p>7.945</text:p>
          </table:table-cell>
          <table:table-cell office:value-type="float" office:value="7085">
            <text:p>7.085</text:p>
          </table:table-cell>
        </table:table-row>
        <table:table-row table:style-name="ro12">
          <table:table-cell office:value-type="string">
            <text:p>2005/06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19">
            <text:p>619</text:p>
          </table:table-cell>
          <table:table-cell office:value-type="float" office:value="556">
            <text:p>556</text:p>
          </table:table-cell>
          <table:table-cell/>
          <table:table-cell office:value-type="float" office:value="7886">
            <text:p>7.886</text:p>
          </table:table-cell>
          <table:table-cell office:value-type="float" office:value="7034">
            <text:p>7.034</text:p>
          </table:table-cell>
        </table:table-row>
        <table:table-row table:style-name="ro12">
          <table:table-cell office:value-type="string">
            <text:p>2006/07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31">
            <text:p>631</text:p>
          </table:table-cell>
          <table:table-cell office:value-type="float" office:value="567">
            <text:p>567</text:p>
          </table:table-cell>
          <table:table-cell/>
          <table:table-cell office:value-type="float" office:value="7904">
            <text:p>7.904</text:p>
          </table:table-cell>
          <table:table-cell office:value-type="float" office:value="7054">
            <text:p>7.054</text:p>
          </table:table-cell>
        </table:table-row>
        <table:table-row table:style-name="ro12">
          <table:table-cell office:value-type="string">
            <text:p>2007/08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/>
          <table:table-cell office:value-type="float" office:value="647">
            <text:p>647</text:p>
          </table:table-cell>
          <table:table-cell office:value-type="float" office:value="578">
            <text:p>578</text:p>
          </table:table-cell>
          <table:table-cell/>
          <table:table-cell office:value-type="float" office:value="7939">
            <text:p>7.939</text:p>
          </table:table-cell>
          <table:table-cell office:value-type="float" office:value="7073">
            <text:p>7.073</text:p>
          </table:table-cell>
        </table:table-row>
        <table:table-row table:style-name="ro12">
          <table:table-cell office:value-type="string">
            <text:p>2008/09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/>
          <table:table-cell office:value-type="float" office:value="647">
            <text:p>647</text:p>
          </table:table-cell>
          <table:table-cell office:value-type="float" office:value="578">
            <text:p>578</text:p>
          </table:table-cell>
          <table:table-cell/>
          <table:table-cell office:value-type="float" office:value="7921">
            <text:p>7.921</text:p>
          </table:table-cell>
          <table:table-cell office:value-type="float" office:value="7064">
            <text:p>7.064</text:p>
          </table:table-cell>
        </table:table-row>
        <table:table-row table:style-name="ro12">
          <table:table-cell office:value-type="string">
            <text:p>2009/10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52">
            <text:p>652</text:p>
          </table:table-cell>
          <table:table-cell office:value-type="float" office:value="584">
            <text:p>584</text:p>
          </table:table-cell>
          <table:table-cell/>
          <table:table-cell office:value-type="float" office:value="7924">
            <text:p>7.924</text:p>
          </table:table-cell>
          <table:table-cell office:value-type="float" office:value="7072">
            <text:p>7.072</text:p>
          </table:table-cell>
        </table:table-row>
        <table:table-row table:style-name="ro12">
          <table:table-cell office:value-type="string">
            <text:p>2010/11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/>
          <table:table-cell office:value-type="float" office:value="654">
            <text:p>654</text:p>
          </table:table-cell>
          <table:table-cell office:value-type="float" office:value="583">
            <text:p>583</text:p>
          </table:table-cell>
          <table:table-cell/>
          <table:table-cell office:value-type="float" office:value="7937">
            <text:p>7.937</text:p>
          </table:table-cell>
          <table:table-cell office:value-type="float" office:value="7071">
            <text:p>7.071</text:p>
          </table:table-cell>
        </table:table-row>
        <table:table-row table:style-name="ro12">
          <table:table-cell office:value-type="string">
            <text:p>2011/12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/>
          <table:table-cell office:value-type="float" office:value="660">
            <text:p>660</text:p>
          </table:table-cell>
          <table:table-cell office:value-type="float" office:value="586">
            <text:p>586</text:p>
          </table:table-cell>
          <table:table-cell/>
          <table:table-cell office:value-type="float" office:value="7931">
            <text:p>7.931</text:p>
          </table:table-cell>
          <table:table-cell office:value-type="float" office:value="7055">
            <text:p>7.055</text:p>
          </table:table-cell>
        </table:table-row>
        <table:table-row table:style-name="ro2">
          <table:table-cell table:style-name="ce18" table:number-columns-repeated="9"/>
        </table:table-row>
        <table:table-row table:style-name="ro9">
          <table:table-cell table:style-name="ce16" table:number-columns-repeated="9"/>
        </table:table-row>
        <table:table-row table:style-name="ro13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</table:table-row>
      </table:table>
      <table:table table:name="sec_I_03" table:style-name="ta2" table:print-ranges="sec_I_03.A1:sec_I_03.I16">
        <office:forms form:automatic-focus="false" form:apply-design-mode="false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Classi nella Scuola Secondaria di I° Grado. Vicenza, Veneto e Italia. Anni 2004/05 – 2011/12.</text:p>
          </table:table-cell>
          <table:covered-table-cell table:number-columns-repeated="8" table:style-name="ce24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17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9">
          <table:table-cell table:style-name="ce17" office:value-type="string">
            <text:p>2004/05</text:p>
          </table:table-cell>
          <table:table-cell table:style-name="ce17" office:value-type="float" office:value="1171">
            <text:p>1.171</text:p>
          </table:table-cell>
          <table:table-cell table:style-name="ce17" office:value-type="float" office:value="1128">
            <text:p>1.128</text:p>
          </table:table-cell>
          <table:table-cell table:style-name="ce17"/>
          <table:table-cell table:style-name="ce17" office:value-type="float" office:value="6141">
            <text:p>6.141</text:p>
          </table:table-cell>
          <table:table-cell table:style-name="ce17" office:value-type="float" office:value="5839">
            <text:p>5.839</text:p>
          </table:table-cell>
          <table:table-cell table:style-name="ce17"/>
          <table:table-cell table:style-name="ce17" office:value-type="float" office:value="86031">
            <text:p>86.031</text:p>
          </table:table-cell>
          <table:table-cell table:style-name="ce17" office:value-type="float" office:value="81321">
            <text:p>81.321</text:p>
          </table:table-cell>
          <table:table-cell table:number-columns-repeated="1015"/>
        </table:table-row>
        <table:table-row table:style-name="ro19">
          <table:table-cell office:value-type="string">
            <text:p>2005/06</text:p>
          </table:table-cell>
          <table:table-cell table:style-name="ce17" office:value-type="float" office:value="1176">
            <text:p>1.176</text:p>
          </table:table-cell>
          <table:table-cell table:style-name="ce17" office:value-type="float" office:value="1132">
            <text:p>1.132</text:p>
          </table:table-cell>
          <table:table-cell table:style-name="ce17"/>
          <table:table-cell table:style-name="ce17" office:value-type="float" office:value="6044">
            <text:p>6.044</text:p>
          </table:table-cell>
          <table:table-cell table:style-name="ce17" office:value-type="float" office:value="5753">
            <text:p>5.753</text:p>
          </table:table-cell>
          <table:table-cell table:style-name="ce17"/>
          <table:table-cell table:style-name="ce17" office:value-type="float" office:value="83871">
            <text:p>83.871</text:p>
          </table:table-cell>
          <table:table-cell table:style-name="ce17" office:value-type="float" office:value="79200">
            <text:p>79.200</text:p>
          </table:table-cell>
          <table:table-cell table:number-columns-repeated="1015"/>
        </table:table-row>
        <table:table-row table:style-name="ro19">
          <table:table-cell office:value-type="string">
            <text:p>2006/07</text:p>
          </table:table-cell>
          <table:table-cell table:style-name="ce17" office:value-type="float" office:value="1182">
            <text:p>1.182</text:p>
          </table:table-cell>
          <table:table-cell table:style-name="ce17" office:value-type="float" office:value="1139">
            <text:p>1.139</text:p>
          </table:table-cell>
          <table:table-cell table:style-name="ce17"/>
          <table:table-cell table:style-name="ce17" office:value-type="float" office:value="6094">
            <text:p>6.094</text:p>
          </table:table-cell>
          <table:table-cell table:style-name="ce17" office:value-type="float" office:value="5794">
            <text:p>5.794</text:p>
          </table:table-cell>
          <table:table-cell table:style-name="ce17"/>
          <table:table-cell table:style-name="ce17" office:value-type="float" office:value="82975">
            <text:p>82.975</text:p>
          </table:table-cell>
          <table:table-cell table:style-name="ce17" office:value-type="float" office:value="78275">
            <text:p>78.275</text:p>
          </table:table-cell>
          <table:table-cell table:number-columns-repeated="1015"/>
        </table:table-row>
        <table:table-row table:style-name="ro19">
          <table:table-cell office:value-type="string">
            <text:p>2007/08</text:p>
          </table:table-cell>
          <table:table-cell table:style-name="ce17" office:value-type="float" office:value="1193">
            <text:p>1.193</text:p>
          </table:table-cell>
          <table:table-cell table:style-name="ce17" office:value-type="float" office:value="1144">
            <text:p>1.144</text:p>
          </table:table-cell>
          <table:table-cell table:style-name="ce17"/>
          <table:table-cell table:style-name="ce17" office:value-type="float" office:value="6172">
            <text:p>6.172</text:p>
          </table:table-cell>
          <table:table-cell table:style-name="ce17" office:value-type="float" office:value="5854">
            <text:p>5.854</text:p>
          </table:table-cell>
          <table:table-cell table:style-name="ce17"/>
          <table:table-cell table:style-name="ce17" office:value-type="float" office:value="82446">
            <text:p>82.446</text:p>
          </table:table-cell>
          <table:table-cell table:style-name="ce17" office:value-type="float" office:value="77619">
            <text:p>77.619</text:p>
          </table:table-cell>
          <table:table-cell table:number-columns-repeated="1015"/>
        </table:table-row>
        <table:table-row table:style-name="ro19">
          <table:table-cell office:value-type="string">
            <text:p>2008/09</text:p>
          </table:table-cell>
          <table:table-cell table:style-name="ce17" office:value-type="float" office:value="1235">
            <text:p>1.235</text:p>
          </table:table-cell>
          <table:table-cell table:style-name="ce17" office:value-type="float" office:value="1173">
            <text:p>1.173</text:p>
          </table:table-cell>
          <table:table-cell table:style-name="ce17"/>
          <table:table-cell table:style-name="ce17" office:value-type="float" office:value="6361">
            <text:p>6.361</text:p>
          </table:table-cell>
          <table:table-cell table:style-name="ce17" office:value-type="float" office:value="6019">
            <text:p>6.019</text:p>
          </table:table-cell>
          <table:table-cell table:style-name="ce17"/>
          <table:table-cell table:style-name="ce17" office:value-type="float" office:value="82751">
            <text:p>82.751</text:p>
          </table:table-cell>
          <table:table-cell table:style-name="ce17" office:value-type="float" office:value="77799">
            <text:p>77.799</text:p>
          </table:table-cell>
          <table:table-cell table:number-columns-repeated="1015"/>
        </table:table-row>
        <table:table-row table:style-name="ro19">
          <table:table-cell office:value-type="string">
            <text:p>2009/10</text:p>
          </table:table-cell>
          <table:table-cell table:style-name="ce17" office:value-type="float" office:value="1241">
            <text:p>1.241</text:p>
          </table:table-cell>
          <table:table-cell table:style-name="ce17" office:value-type="float" office:value="1192">
            <text:p>1.192</text:p>
          </table:table-cell>
          <table:table-cell table:style-name="ce17"/>
          <table:table-cell table:style-name="ce17" office:value-type="float" office:value="6504">
            <text:p>6.504</text:p>
          </table:table-cell>
          <table:table-cell table:style-name="ce17" office:value-type="float" office:value="6170">
            <text:p>6.170</text:p>
          </table:table-cell>
          <table:table-cell table:style-name="ce17"/>
          <table:table-cell table:style-name="ce17" office:value-type="float" office:value="82682">
            <text:p>82.682</text:p>
          </table:table-cell>
          <table:table-cell table:style-name="ce17" office:value-type="float" office:value="77659">
            <text:p>77.659</text:p>
          </table:table-cell>
          <table:table-cell table:number-columns-repeated="1015"/>
        </table:table-row>
        <table:table-row table:style-name="ro19">
          <table:table-cell office:value-type="string">
            <text:p>2010/11</text:p>
          </table:table-cell>
          <table:table-cell table:style-name="ce17" office:value-type="float" office:value="1254">
            <text:p>1.254</text:p>
          </table:table-cell>
          <table:table-cell table:style-name="ce17" office:value-type="float" office:value="1204">
            <text:p>1.204</text:p>
          </table:table-cell>
          <table:table-cell table:style-name="ce17"/>
          <table:table-cell table:style-name="ce17" office:value-type="float" office:value="6587">
            <text:p>6.587</text:p>
          </table:table-cell>
          <table:table-cell table:style-name="ce17" office:value-type="float" office:value="6246">
            <text:p>6.246</text:p>
          </table:table-cell>
          <table:table-cell table:style-name="ce17"/>
          <table:table-cell table:style-name="ce17" office:value-type="float" office:value="82654">
            <text:p>82.654</text:p>
          </table:table-cell>
          <table:table-cell table:style-name="ce17" office:value-type="float" office:value="77574">
            <text:p>77.574</text:p>
          </table:table-cell>
          <table:table-cell table:number-columns-repeated="1015"/>
        </table:table-row>
        <table:table-row table:style-name="ro19">
          <table:table-cell office:value-type="string">
            <text:p>2011/12</text:p>
          </table:table-cell>
          <table:table-cell table:style-name="ce17" office:value-type="float" office:value="1265">
            <text:p>1.265</text:p>
          </table:table-cell>
          <table:table-cell table:style-name="ce17" office:value-type="float" office:value="1213">
            <text:p>1.213</text:p>
          </table:table-cell>
          <table:table-cell table:style-name="ce17"/>
          <table:table-cell table:style-name="ce17" office:value-type="float" office:value="6633">
            <text:p>6.633</text:p>
          </table:table-cell>
          <table:table-cell table:style-name="ce17" office:value-type="float" office:value="6283">
            <text:p>6.283</text:p>
          </table:table-cell>
          <table:table-cell table:style-name="ce17"/>
          <table:table-cell table:style-name="ce17" office:value-type="float" office:value="82687">
            <text:p>82.687</text:p>
          </table:table-cell>
          <table:table-cell table:style-name="ce17" office:value-type="float" office:value="77602">
            <text:p>77.602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4" table:style-name="ta2" table:print-ranges="sec_I_04.A1:sec_I_04.I16">
        <office:forms form:automatic-focus="false" form:apply-design-mode="false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16"/>
        <table:table-column table:style-name="co8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Iscritti nella Scuola Secondaria di I° Grado. Vicenza, Veneto e Italia. Anni 2004/05 – 2011/12.</text:p>
          </table:table-cell>
          <table:covered-table-cell table:number-columns-repeated="8" table:style-name="ce2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8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5" office:value-type="float" office:value="25434">
            <text:p>25.434</text:p>
          </table:table-cell>
          <table:table-cell table:style-name="ce25" office:value-type="float" office:value="24613">
            <text:p>24.613</text:p>
          </table:table-cell>
          <table:table-cell table:style-name="ce26"/>
          <table:table-cell table:style-name="ce25" office:value-type="float" office:value="131470">
            <text:p>131.470</text:p>
          </table:table-cell>
          <table:table-cell table:style-name="ce25" office:value-type="float" office:value="125029">
            <text:p>125.029</text:p>
          </table:table-cell>
          <table:table-cell table:style-name="ce26"/>
          <table:table-cell table:style-name="ce25" office:value-type="float" office:value="1795478">
            <text:p>1.795.478</text:p>
          </table:table-cell>
          <table:table-cell table:style-name="ce25" office:value-type="float" office:value="1696730">
            <text:p>1.696.730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5" office:value-type="float" office:value="25622">
            <text:p>25.622</text:p>
          </table:table-cell>
          <table:table-cell table:style-name="ce25" office:value-type="float" office:value="24799">
            <text:p>24.799</text:p>
          </table:table-cell>
          <table:table-cell table:style-name="ce26"/>
          <table:table-cell table:style-name="ce25" office:value-type="float" office:value="131179">
            <text:p>131.179</text:p>
          </table:table-cell>
          <table:table-cell table:style-name="ce25" office:value-type="float" office:value="124813">
            <text:p>124.813</text:p>
          </table:table-cell>
          <table:table-cell table:style-name="ce26"/>
          <table:table-cell table:style-name="ce25" office:value-type="float" office:value="1764230">
            <text:p>1.764.230</text:p>
          </table:table-cell>
          <table:table-cell table:style-name="ce25" office:value-type="float" office:value="1664908">
            <text:p>1.664.908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5" office:value-type="float" office:value="25614">
            <text:p>25.614</text:p>
          </table:table-cell>
          <table:table-cell table:style-name="ce25" office:value-type="float" office:value="24833">
            <text:p>24.833</text:p>
          </table:table-cell>
          <table:table-cell table:style-name="ce26"/>
          <table:table-cell table:style-name="ce25" office:value-type="float" office:value="131312">
            <text:p>131.312</text:p>
          </table:table-cell>
          <table:table-cell table:style-name="ce25" office:value-type="float" office:value="124797">
            <text:p>124.797</text:p>
          </table:table-cell>
          <table:table-cell table:style-name="ce26"/>
          <table:table-cell table:style-name="ce25" office:value-type="float" office:value="1730031">
            <text:p>1.730.031</text:p>
          </table:table-cell>
          <table:table-cell table:style-name="ce25" office:value-type="float" office:value="1629970">
            <text:p>1.629.970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5" office:value-type="float" office:value="25939">
            <text:p>25.939</text:p>
          </table:table-cell>
          <table:table-cell table:style-name="ce25" office:value-type="float" office:value="25062">
            <text:p>25.062</text:p>
          </table:table-cell>
          <table:table-cell table:style-name="ce26"/>
          <table:table-cell table:style-name="ce25" office:value-type="float" office:value="133671">
            <text:p>133.671</text:p>
          </table:table-cell>
          <table:table-cell table:style-name="ce25" office:value-type="float" office:value="126823">
            <text:p>126.823</text:p>
          </table:table-cell>
          <table:table-cell table:style-name="ce26"/>
          <table:table-cell table:style-name="ce25" office:value-type="float" office:value="1727339">
            <text:p>1.727.339</text:p>
          </table:table-cell>
          <table:table-cell table:style-name="ce25" office:value-type="float" office:value="1623947">
            <text:p>1.623.947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5" office:value-type="float" office:value="26905">
            <text:p>26.905</text:p>
          </table:table-cell>
          <table:table-cell table:style-name="ce25" office:value-type="float" office:value="25960">
            <text:p>25.960</text:p>
          </table:table-cell>
          <table:table-cell table:style-name="ce26"/>
          <table:table-cell table:style-name="ce25" office:value-type="float" office:value="138101">
            <text:p>138.101</text:p>
          </table:table-cell>
          <table:table-cell table:style-name="ce25" office:value-type="float" office:value="130997">
            <text:p>130.997</text:p>
          </table:table-cell>
          <table:table-cell table:style-name="ce26"/>
          <table:table-cell table:style-name="ce25" office:value-type="float" office:value="1758384">
            <text:p>1.758.384</text:p>
          </table:table-cell>
          <table:table-cell table:style-name="ce25" office:value-type="float" office:value="1651997">
            <text:p>1.651.997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5" office:value-type="float" office:value="27454">
            <text:p>27.454</text:p>
          </table:table-cell>
          <table:table-cell table:style-name="ce25" office:value-type="float" office:value="26476">
            <text:p>26.476</text:p>
          </table:table-cell>
          <table:table-cell table:style-name="ce26"/>
          <table:table-cell table:style-name="ce25" office:value-type="float" office:value="141433">
            <text:p>141.433</text:p>
          </table:table-cell>
          <table:table-cell table:style-name="ce25" office:value-type="float" office:value="134127">
            <text:p>134.127</text:p>
          </table:table-cell>
          <table:table-cell table:style-name="ce26"/>
          <table:table-cell table:style-name="ce25" office:value-type="float" office:value="1777834">
            <text:p>1.777.834</text:p>
          </table:table-cell>
          <table:table-cell table:style-name="ce25" office:value-type="float" office:value="1668969">
            <text:p>1.668.969</text:p>
          </table:table-cell>
          <table:table-cell table:number-columns-repeated="1015"/>
        </table:table-row>
        <table:table-row table:style-name="ro1">
          <table:table-cell office:value-type="string">
            <text:p>2010/11</text:p>
          </table:table-cell>
          <table:table-cell table:style-name="ce25" office:value-type="float" office:value="27672">
            <text:p>27.672</text:p>
          </table:table-cell>
          <table:table-cell table:style-name="ce25" office:value-type="float" office:value="26701">
            <text:p>26.701</text:p>
          </table:table-cell>
          <table:table-cell table:style-name="ce26"/>
          <table:table-cell table:style-name="ce25" office:value-type="float" office:value="143534">
            <text:p>143.534</text:p>
          </table:table-cell>
          <table:table-cell table:style-name="ce25" office:value-type="float" office:value="136133">
            <text:p>136.133</text:p>
          </table:table-cell>
          <table:table-cell table:style-name="ce26"/>
          <table:table-cell table:style-name="ce25" office:value-type="float" office:value="1787467">
            <text:p>1.787.467</text:p>
          </table:table-cell>
          <table:table-cell table:style-name="ce25" office:value-type="float" office:value="1678024">
            <text:p>1.678.024</text:p>
          </table:table-cell>
          <table:table-cell table:number-columns-repeated="1015"/>
        </table:table-row>
        <table:table-row table:style-name="ro1">
          <table:table-cell office:value-type="string">
            <text:p>2011/12</text:p>
          </table:table-cell>
          <table:table-cell table:style-name="ce25" office:value-type="float" office:value="27717">
            <text:p>27.717</text:p>
          </table:table-cell>
          <table:table-cell table:style-name="ce25" office:value-type="float" office:value="26728">
            <text:p>26.728</text:p>
          </table:table-cell>
          <table:table-cell table:style-name="ce26"/>
          <table:table-cell table:style-name="ce25" office:value-type="float" office:value="145043">
            <text:p>145.043</text:p>
          </table:table-cell>
          <table:table-cell table:style-name="ce25" office:value-type="float" office:value="137591">
            <text:p>137.591</text:p>
          </table:table-cell>
          <table:table-cell table:style-name="ce26"/>
          <table:table-cell table:style-name="ce25" office:value-type="float" office:value="1792379">
            <text:p>1.792.379</text:p>
          </table:table-cell>
          <table:table-cell table:style-name="ce25" office:value-type="float" office:value="1683075">
            <text:p>1.683.075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5" table:style-name="ta2" table:print-ranges="sec_I_05.A1:sec_I_05.I16">
        <office:forms form:automatic-focus="false" form:apply-design-mode="false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Media iscritti per classe nella Scuola Secondaria di I° Grado. Vicenza, Veneto e Italia. Anni 2004/05 – 2011/12.</text:p>
          </table:table-cell>
          <table:covered-table-cell table:number-columns-repeated="8" table:style-name="ce2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8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7" table:formula="of:=[sec_I_04.B6]/[sec_I_03.B6]" office:value-type="float" office:value="21.7198975234842">
            <text:p>21,7</text:p>
          </table:table-cell>
          <table:table-cell table:style-name="ce27" table:formula="of:=[sec_I_04.C6]/[sec_I_03.C6]" office:value-type="float" office:value="21.8200354609929">
            <text:p>21,8</text:p>
          </table:table-cell>
          <table:table-cell table:style-name="ce27"/>
          <table:table-cell table:style-name="ce27" table:formula="of:=[sec_I_04.E6]/[sec_I_03.E6]" office:value-type="float" office:value="21.4085653802312">
            <text:p>21,4</text:p>
          </table:table-cell>
          <table:table-cell table:style-name="ce27" table:formula="of:=[sec_I_04.F6]/[sec_I_03.F6]" office:value-type="float" office:value="21.4127419078609">
            <text:p>21,4</text:p>
          </table:table-cell>
          <table:table-cell table:style-name="ce27"/>
          <table:table-cell table:style-name="ce27" table:formula="of:=[sec_I_04.H6]/[sec_I_03.H6]" office:value-type="float" office:value="20.8701282095989">
            <text:p>20,9</text:p>
          </table:table-cell>
          <table:table-cell table:style-name="ce27" table:formula="of:=[sec_I_04.I6]/[sec_I_03.I6]" office:value-type="float" office:value="20.8645983202371">
            <text:p>20,9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7" table:formula="of:=[sec_I_04.B7]/[sec_I_03.B7]" office:value-type="float" office:value="21.7874149659864">
            <text:p>21,8</text:p>
          </table:table-cell>
          <table:table-cell table:style-name="ce27" table:formula="of:=[sec_I_04.C7]/[sec_I_03.C7]" office:value-type="float" office:value="21.9072438162544">
            <text:p>21,9</text:p>
          </table:table-cell>
          <table:table-cell table:style-name="ce27"/>
          <table:table-cell table:style-name="ce27" table:formula="of:=[sec_I_04.E7]/[sec_I_03.E7]" office:value-type="float" office:value="21.7040039708802">
            <text:p>21,7</text:p>
          </table:table-cell>
          <table:table-cell table:style-name="ce27" table:formula="of:=[sec_I_04.F7]/[sec_I_03.F7]" office:value-type="float" office:value="21.6952894142187">
            <text:p>21,7</text:p>
          </table:table-cell>
          <table:table-cell table:style-name="ce27"/>
          <table:table-cell table:style-name="ce27" table:formula="of:=[sec_I_04.H7]/[sec_I_03.H7]" office:value-type="float" office:value="21.0350419095993">
            <text:p>21,0</text:p>
          </table:table-cell>
          <table:table-cell table:style-name="ce27" table:formula="of:=[sec_I_04.I7]/[sec_I_03.I7]" office:value-type="float" office:value="21.0215656565657">
            <text:p>21,0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7" table:formula="of:=[sec_I_04.B8]/[sec_I_03.B8]" office:value-type="float" office:value="21.6700507614213">
            <text:p>21,7</text:p>
          </table:table-cell>
          <table:table-cell table:style-name="ce27" table:formula="of:=[sec_I_04.C8]/[sec_I_03.C8]" office:value-type="float" office:value="21.8024582967515">
            <text:p>21,8</text:p>
          </table:table-cell>
          <table:table-cell table:style-name="ce27"/>
          <table:table-cell table:style-name="ce27" table:formula="of:=[sec_I_04.E8]/[sec_I_03.E8]" office:value-type="float" office:value="21.5477518871021">
            <text:p>21,5</text:p>
          </table:table-cell>
          <table:table-cell table:style-name="ce27" table:formula="of:=[sec_I_04.F8]/[sec_I_03.F8]" office:value-type="float" office:value="21.5390058681395">
            <text:p>21,5</text:p>
          </table:table-cell>
          <table:table-cell table:style-name="ce27"/>
          <table:table-cell table:style-name="ce27" table:formula="of:=[sec_I_04.H8]/[sec_I_03.H8]" office:value-type="float" office:value="20.8500271166014">
            <text:p>20,9</text:p>
          </table:table-cell>
          <table:table-cell table:style-name="ce27" table:formula="of:=[sec_I_04.I8]/[sec_I_03.I8]" office:value-type="float" office:value="20.8236346215267">
            <text:p>20,8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7" table:formula="of:=[sec_I_04.B9]/[sec_I_03.B9]" office:value-type="float" office:value="21.742665549036">
            <text:p>21,7</text:p>
          </table:table-cell>
          <table:table-cell table:style-name="ce27" table:formula="of:=[sec_I_04.C9]/[sec_I_03.C9]" office:value-type="float" office:value="21.9073426573427">
            <text:p>21,9</text:p>
          </table:table-cell>
          <table:table-cell table:style-name="ce27"/>
          <table:table-cell table:style-name="ce27" table:formula="of:=[sec_I_04.E9]/[sec_I_03.E9]" office:value-type="float" office:value="21.6576474400518">
            <text:p>21,7</text:p>
          </table:table-cell>
          <table:table-cell table:style-name="ce27" table:formula="of:=[sec_I_04.F9]/[sec_I_03.F9]" office:value-type="float" office:value="21.6643320806286">
            <text:p>21,7</text:p>
          </table:table-cell>
          <table:table-cell table:style-name="ce27"/>
          <table:table-cell table:style-name="ce27" table:formula="of:=[sec_I_04.H9]/[sec_I_03.H9]" office:value-type="float" office:value="20.9511559081095">
            <text:p>21,0</text:p>
          </table:table-cell>
          <table:table-cell table:style-name="ce27" table:formula="of:=[sec_I_04.I9]/[sec_I_03.I9]" office:value-type="float" office:value="20.922029400018">
            <text:p>20,9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7" table:formula="of:=[sec_I_04.B10]/[sec_I_03.B10]" office:value-type="float" office:value="21.7854251012146">
            <text:p>21,8</text:p>
          </table:table-cell>
          <table:table-cell table:style-name="ce27" table:formula="of:=[sec_I_04.C10]/[sec_I_03.C10]" office:value-type="float" office:value="22.1312872975277">
            <text:p>22,1</text:p>
          </table:table-cell>
          <table:table-cell table:style-name="ce27"/>
          <table:table-cell table:style-name="ce27" table:formula="of:=[sec_I_04.E10]/[sec_I_03.E10]" office:value-type="float" office:value="21.710580097469">
            <text:p>21,7</text:p>
          </table:table-cell>
          <table:table-cell table:style-name="ce27" table:formula="of:=[sec_I_04.F10]/[sec_I_03.F10]" office:value-type="float" office:value="21.7639142714737">
            <text:p>21,8</text:p>
          </table:table-cell>
          <table:table-cell table:style-name="ce27"/>
          <table:table-cell table:style-name="ce27" table:formula="of:=[sec_I_04.H10]/[sec_I_03.H10]" office:value-type="float" office:value="21.2490966876533">
            <text:p>21,2</text:p>
          </table:table-cell>
          <table:table-cell table:style-name="ce27" table:formula="of:=[sec_I_04.I10]/[sec_I_03.I10]" office:value-type="float" office:value="21.2341675342871">
            <text:p>21,2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7" table:formula="of:=[sec_I_04.B11]/[sec_I_03.B11]" office:value-type="float" office:value="22.1224818694601">
            <text:p>22,1</text:p>
          </table:table-cell>
          <table:table-cell table:style-name="ce27" table:formula="of:=[sec_I_04.C11]/[sec_I_03.C11]" office:value-type="float" office:value="22.2114093959732">
            <text:p>22,2</text:p>
          </table:table-cell>
          <table:table-cell table:style-name="ce27"/>
          <table:table-cell table:style-name="ce27" table:formula="of:=[sec_I_04.E11]/[sec_I_03.E11]" office:value-type="float" office:value="21.7455412054121">
            <text:p>21,7</text:p>
          </table:table-cell>
          <table:table-cell table:style-name="ce27" table:formula="of:=[sec_I_04.F11]/[sec_I_03.F11]" office:value-type="float" office:value="21.7385737439222">
            <text:p>21,7</text:p>
          </table:table-cell>
          <table:table-cell table:style-name="ce27"/>
          <table:table-cell table:style-name="ce27" table:formula="of:=[sec_I_04.H11]/[sec_I_03.H11]" office:value-type="float" office:value="21.5020681647759">
            <text:p>21,5</text:p>
          </table:table-cell>
          <table:table-cell table:style-name="ce27" table:formula="of:=[sec_I_04.I11]/[sec_I_03.I11]" office:value-type="float" office:value="21.4909926730965">
            <text:p>21,5</text:p>
          </table:table-cell>
          <table:table-cell table:number-columns-repeated="1015"/>
        </table:table-row>
        <table:table-row table:style-name="ro1">
          <table:table-cell office:value-type="string">
            <text:p>2010/11</text:p>
          </table:table-cell>
          <table:table-cell table:style-name="ce27" table:formula="of:=[sec_I_04.B12]/[sec_I_03.B12]" office:value-type="float" office:value="22.066985645933">
            <text:p>22,1</text:p>
          </table:table-cell>
          <table:table-cell table:style-name="ce27" table:formula="of:=[sec_I_04.C12]/[sec_I_03.C12]" office:value-type="float" office:value="22.1769102990033">
            <text:p>22,2</text:p>
          </table:table-cell>
          <table:table-cell table:style-name="ce27"/>
          <table:table-cell table:style-name="ce27" table:formula="of:=[sec_I_04.E12]/[sec_I_03.E12]" office:value-type="float" office:value="21.7904964323668">
            <text:p>21,8</text:p>
          </table:table-cell>
          <table:table-cell table:style-name="ce27" table:formula="of:=[sec_I_04.F12]/[sec_I_03.F12]" office:value-type="float" office:value="21.7952289465258">
            <text:p>21,8</text:p>
          </table:table-cell>
          <table:table-cell table:style-name="ce27"/>
          <table:table-cell table:style-name="ce27" table:formula="of:=[sec_I_04.H12]/[sec_I_03.H12]" office:value-type="float" office:value="21.6258983231302">
            <text:p>21,6</text:p>
          </table:table-cell>
          <table:table-cell table:style-name="ce27" table:formula="of:=[sec_I_04.I12]/[sec_I_03.I12]" office:value-type="float" office:value="21.6312682084203">
            <text:p>21,6</text:p>
          </table:table-cell>
          <table:table-cell table:number-columns-repeated="1015"/>
        </table:table-row>
        <table:table-row table:style-name="ro1">
          <table:table-cell office:value-type="string">
            <text:p>2011/12</text:p>
          </table:table-cell>
          <table:table-cell table:style-name="ce27" table:formula="of:=[sec_I_04.B13]/[sec_I_03.B13]" office:value-type="float" office:value="21.9106719367589">
            <text:p>21,9</text:p>
          </table:table-cell>
          <table:table-cell table:style-name="ce27" table:formula="of:=[sec_I_04.C13]/[sec_I_03.C13]" office:value-type="float" office:value="22.0346248969497">
            <text:p>22,0</text:p>
          </table:table-cell>
          <table:table-cell table:style-name="ce27"/>
          <table:table-cell table:style-name="ce27" table:formula="of:=[sec_I_04.E13]/[sec_I_03.E13]" office:value-type="float" office:value="21.8668777325494">
            <text:p>21,9</text:p>
          </table:table-cell>
          <table:table-cell table:style-name="ce27" table:formula="of:=[sec_I_04.F13]/[sec_I_03.F13]" office:value-type="float" office:value="21.8989336304313">
            <text:p>21,9</text:p>
          </table:table-cell>
          <table:table-cell table:style-name="ce27"/>
          <table:table-cell table:style-name="ce27" table:formula="of:=[sec_I_04.H13]/[sec_I_03.H13]" office:value-type="float" office:value="21.6766722701271">
            <text:p>21,7</text:p>
          </table:table-cell>
          <table:table-cell table:style-name="ce27" table:formula="of:=[sec_I_04.I13]/[sec_I_03.I13]" office:value-type="float" office:value="21.6885518414474">
            <text:p>21,7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6" table:style-name="ta2" table:print-ranges="sec_I_06.A1:sec_I_06.F51">
        <office:forms form:automatic-focus="false" form:apply-design-mode="false"/>
        <table:table-column table:style-name="co5" table:number-columns-repeated="6" table:default-cell-style-name="Default"/>
        <table:table-row table:style-name="ro4">
          <table:table-cell>
            <draw:frame table:end-cell-address="sec_I_06.G17" table:end-x="0.029cm" table:end-y="0.034cm" draw:z-index="2" draw:name="Chart 1" draw:style-name="gr2" svg:width="13.462cm" svg:height="7.287cm" svg:x="0.167cm" svg:y="0cm">
              <draw:object draw:notify-on-update-of-ranges="sec_I_02.A6:sec_I_02.A13 sec_I_02.B6:sec_I_02.B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5">
          <table:table-cell table:number-columns-repeated="6"/>
        </table:table-row>
        <table:table-row table:style-name="ro4">
          <table:table-cell>
            <draw:frame table:end-cell-address="sec_I_06.F33" table:end-x="2.174cm" table:end-y="0.222cm" draw:z-index="0" draw:name="Chart 1" draw:style-name="gr2" svg:width="13.285cm" svg:height="7.287cm" svg:x="0.222cm" svg:y="0.188cm">
              <draw:object draw:notify-on-update-of-ranges="sec_I_03.A6:sec_I_03.A13 sec_I_03.B6:sec_I_03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6">
          <table:table-cell table:number-columns-repeated="6"/>
        </table:table-row>
        <table:table-row table:style-name="ro4">
          <table:table-cell>
            <draw:frame table:end-cell-address="sec_I_06.F50" table:end-x="2.259cm" table:end-y="0.183cm" draw:z-index="1" draw:name="Chart 2" draw:style-name="gr2" svg:width="13.453cm" svg:height="7.222cm" svg:x="0.139cm" svg:y="0.215cm">
              <draw:object draw:notify-on-update-of-ranges="sec_I_04.A6:sec_I_04.A13 sec_I_04.B6:sec_I_04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6">
          <table:table-cell table:number-columns-repeated="6"/>
        </table:table-row>
        <table:table-row table:style-name="ro13">
          <table:table-cell table:style-name="ce19" office:value-type="string" table:number-columns-spanned="6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5"/>
        </table:table-row>
      </table:table>
      <table:table table:name="sec_I_07" table:style-name="ta2" table:print-ranges="sec_I_07.A1:sec_I_07.G54">
        <office:forms form:automatic-focus="false" form:apply-design-mode="false"/>
        <table:table-column table:style-name="co5" table:number-columns-repeated="7" table:default-cell-style-name="Default"/>
        <table:table-row table:style-name="ro4">
          <table:table-cell>
            <draw:frame table:end-cell-address="sec_I_07.G18" table:end-x="2.258cm" table:end-y="0.033cm" draw:z-index="0" draw:name="Chart 1" draw:style-name="gr2" svg:width="15.858cm" svg:height="7.738cm" svg:x="0cm" svg:y="0.001cm">
              <draw:object draw:notify-on-update-of-ranges="sec_I_07.A63:sec_I_07.A70 sec_I_07.B61:sec_I_07.B61 sec_I_07.B63:sec_I_07.B70 sec_I_07.C61:sec_I_07.C61 sec_I_07.C63:sec_I_07.C70 sec_I_07.E61:sec_I_07.E61 sec_I_07.E63:sec_I_07.E7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_07.H35" table:end-x="0.028cm" table:end-y="0.139cm" draw:z-index="1" draw:name="Chart 1" draw:style-name="gr2" svg:width="15.866cm" svg:height="7.738cm" svg:x="0.028cm" svg:y="0.108cm">
              <draw:object draw:notify-on-update-of-ranges="sec_I_07.A73:sec_I_07.A80 sec_I_07.B61:sec_I_07.B61 sec_I_07.B73:sec_I_07.B80 sec_I_07.C61:sec_I_07.C61 sec_I_07.C73:sec_I_07.C80 sec_I_07.E61:sec_I_07.E61 sec_I_07.E73:sec_I_07.E8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4">
          <table:table-cell>
            <draw:frame table:end-cell-address="sec_I_07.G53" table:end-x="2.258cm" table:end-y="0.112cm" draw:z-index="2" draw:name="Chart 1" draw:style-name="gr2" svg:width="15.858cm" svg:height="7.738cm" svg:x="0cm" svg:y="0.081cm">
              <draw:object draw:notify-on-update-of-ranges="sec_I_07.A83:sec_I_07.A90 sec_I_07.B61:sec_I_07.B61 sec_I_07.B83:sec_I_07.B90 sec_I_07.C61:sec_I_07.C61 sec_I_07.C83:sec_I_07.C90 sec_I_07.E61:sec_I_07.E61 sec_I_07.E83:sec_I_07.E9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13">
          <table:table-cell table:style-name="ce19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4" table:number-rows-repeated="6">
          <table:table-cell table:number-columns-repeated="7"/>
        </table:table-row>
        <table:table-row table:style-name="ro4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4">
          <table:table-cell office:value-type="string">
            <text:p>unità scolastiche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2.B6]/[sec_I_02.B$6]*100" office:value-type="float" office:value="100">
            <text:p>100</text:p>
          </table:table-cell>
          <table:table-cell table:formula="of:=[sec_I_02.E6]/[sec_I_02.E$6]*100" office:value-type="float" office:value="100">
            <text:p>100</text:p>
          </table:table-cell>
          <table:table-cell/>
          <table:table-cell table:formula="of:=[sec_I_02.H6]/[sec_I_02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2.B7]/[sec_I_02.B$6]*100" office:value-type="float" office:value="99.1803278688525">
            <text:p>99,18</text:p>
          </table:table-cell>
          <table:table-cell table:formula="of:=[sec_I_02.E7]/[sec_I_02.E$6]*100" office:value-type="float" office:value="98.2539682539683">
            <text:p>98,25</text:p>
          </table:table-cell>
          <table:table-cell/>
          <table:table-cell table:formula="of:=[sec_I_02.H7]/[sec_I_02.H$6]*100" office:value-type="float" office:value="99.2573945877911">
            <text:p>99,26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2.B8]/[sec_I_02.B$6]*100" office:value-type="float" office:value="99.1803278688525">
            <text:p>99,18</text:p>
          </table:table-cell>
          <table:table-cell table:formula="of:=[sec_I_02.E8]/[sec_I_02.E$6]*100" office:value-type="float" office:value="100.15873015873">
            <text:p>100,16</text:p>
          </table:table-cell>
          <table:table-cell/>
          <table:table-cell table:formula="of:=[sec_I_02.H8]/[sec_I_02.H$6]*100" office:value-type="float" office:value="99.4839521711768">
            <text:p>99,48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2.B9]/[sec_I_02.B$6]*100" office:value-type="float" office:value="100.819672131148">
            <text:p>100,82</text:p>
          </table:table-cell>
          <table:table-cell table:formula="of:=[sec_I_02.E9]/[sec_I_02.E$6]*100" office:value-type="float" office:value="102.698412698413">
            <text:p>102,7</text:p>
          </table:table-cell>
          <table:table-cell/>
          <table:table-cell table:formula="of:=[sec_I_02.H9]/[sec_I_02.H$6]*100" office:value-type="float" office:value="99.9244808055381">
            <text:p>99,9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2.B10]/[sec_I_02.B$6]*100" office:value-type="float" office:value="100">
            <text:p>100</text:p>
          </table:table-cell>
          <table:table-cell table:formula="of:=[sec_I_02.E10]/[sec_I_02.E$6]*100" office:value-type="float" office:value="102.698412698413">
            <text:p>102,7</text:p>
          </table:table-cell>
          <table:table-cell/>
          <table:table-cell table:formula="of:=[sec_I_02.H10]/[sec_I_02.H$6]*100" office:value-type="float" office:value="99.6979232221523">
            <text:p>99,7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2.B11]/[sec_I_02.B$6]*100" office:value-type="float" office:value="99.1803278688525">
            <text:p>99,18</text:p>
          </table:table-cell>
          <table:table-cell table:formula="of:=[sec_I_02.E11]/[sec_I_02.E$6]*100" office:value-type="float" office:value="103.492063492064">
            <text:p>103,49</text:p>
          </table:table-cell>
          <table:table-cell/>
          <table:table-cell table:formula="of:=[sec_I_02.H11]/[sec_I_02.H$6]*100" office:value-type="float" office:value="99.7356828193833">
            <text:p>99,74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0/11</text:p>
          </table:table-cell>
          <table:table-cell table:formula="of:=[sec_I_02.B12]/[sec_I_02.B$6]*100" office:value-type="float" office:value="98.3606557377049">
            <text:p>98,36</text:p>
          </table:table-cell>
          <table:table-cell table:formula="of:=[sec_I_02.E12]/[sec_I_02.E$6]*100" office:value-type="float" office:value="103.809523809524">
            <text:p>103,81</text:p>
          </table:table-cell>
          <table:table-cell/>
          <table:table-cell table:formula="of:=[sec_I_02.H12]/[sec_I_02.H$6]*100" office:value-type="float" office:value="99.8993077407174">
            <text:p>99,9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1/12</text:p>
          </table:table-cell>
          <table:table-cell table:formula="of:=[sec_I_02.B13]/[sec_I_02.B$6]*100" office:value-type="float" office:value="98.3606557377049">
            <text:p>98,36</text:p>
          </table:table-cell>
          <table:table-cell table:formula="of:=[sec_I_02.E13]/[sec_I_02.E$6]*100" office:value-type="float" office:value="104.761904761905">
            <text:p>104,76</text:p>
          </table:table-cell>
          <table:table-cell/>
          <table:table-cell table:formula="of:=[sec_I_02.H13]/[sec_I_02.H$6]*100" office:value-type="float" office:value="99.8237885462555">
            <text:p>99,82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classi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3.B6]/[sec_I_03.B$6]*100" office:value-type="float" office:value="100">
            <text:p>100</text:p>
          </table:table-cell>
          <table:table-cell table:formula="of:=[sec_I_03.E6]/[sec_I_03.E$6]*100" office:value-type="float" office:value="100">
            <text:p>100</text:p>
          </table:table-cell>
          <table:table-cell/>
          <table:table-cell table:formula="of:=[sec_I_03.H6]/[sec_I_03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3.B7]/[sec_I_03.B$6]*100" office:value-type="float" office:value="100.426985482494">
            <text:p>100,43</text:p>
          </table:table-cell>
          <table:table-cell table:formula="of:=[sec_I_03.E7]/[sec_I_03.E$6]*100" office:value-type="float" office:value="98.4204526950008">
            <text:p>98,42</text:p>
          </table:table-cell>
          <table:table-cell/>
          <table:table-cell table:formula="of:=[sec_I_03.H7]/[sec_I_03.H$6]*100" office:value-type="float" office:value="97.4892771210378">
            <text:p>97,49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3.B8]/[sec_I_03.B$6]*100" office:value-type="float" office:value="100.939368061486">
            <text:p>100,94</text:p>
          </table:table-cell>
          <table:table-cell table:formula="of:=[sec_I_03.E8]/[sec_I_03.E$6]*100" office:value-type="float" office:value="99.234652336753">
            <text:p>99,23</text:p>
          </table:table-cell>
          <table:table-cell/>
          <table:table-cell table:formula="of:=[sec_I_03.H8]/[sec_I_03.H$6]*100" office:value-type="float" office:value="96.4477920749497">
            <text:p>96,45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3.B9]/[sec_I_03.B$6]*100" office:value-type="float" office:value="101.878736122972">
            <text:p>101,88</text:p>
          </table:table-cell>
          <table:table-cell table:formula="of:=[sec_I_03.E9]/[sec_I_03.E$6]*100" office:value-type="float" office:value="100.504803777886">
            <text:p>100,5</text:p>
          </table:table-cell>
          <table:table-cell/>
          <table:table-cell table:formula="of:=[sec_I_03.H9]/[sec_I_03.H$6]*100" office:value-type="float" office:value="95.8328974439446">
            <text:p>95,83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3.B10]/[sec_I_03.B$6]*100" office:value-type="float" office:value="105.465414175918">
            <text:p>105,47</text:p>
          </table:table-cell>
          <table:table-cell table:formula="of:=[sec_I_03.E10]/[sec_I_03.E$6]*100" office:value-type="float" office:value="103.58247842371">
            <text:p>103,58</text:p>
          </table:table-cell>
          <table:table-cell/>
          <table:table-cell table:formula="of:=[sec_I_03.H10]/[sec_I_03.H$6]*100" office:value-type="float" office:value="96.1874208134277">
            <text:p>96,19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3.B11]/[sec_I_03.B$6]*100" office:value-type="float" office:value="105.97779675491">
            <text:p>105,98</text:p>
          </table:table-cell>
          <table:table-cell table:formula="of:=[sec_I_03.E11]/[sec_I_03.E$6]*100" office:value-type="float" office:value="105.911089399121">
            <text:p>105,91</text:p>
          </table:table-cell>
          <table:table-cell/>
          <table:table-cell table:formula="of:=[sec_I_03.H11]/[sec_I_03.H$6]*100" office:value-type="float" office:value="96.1072171659053">
            <text:p>96,11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0/11</text:p>
          </table:table-cell>
          <table:table-cell table:formula="of:=[sec_I_03.B12]/[sec_I_03.B$6]*100" office:value-type="float" office:value="107.087959009394">
            <text:p>107,09</text:p>
          </table:table-cell>
          <table:table-cell table:formula="of:=[sec_I_03.E12]/[sec_I_03.E$6]*100" office:value-type="float" office:value="107.262660804429">
            <text:p>107,26</text:p>
          </table:table-cell>
          <table:table-cell/>
          <table:table-cell table:formula="of:=[sec_I_03.H12]/[sec_I_03.H$6]*100" office:value-type="float" office:value="96.0746707582151">
            <text:p>96,07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1/12</text:p>
          </table:table-cell>
          <table:table-cell table:formula="of:=[sec_I_03.B13]/[sec_I_03.B$6]*100" office:value-type="float" office:value="108.02732707088">
            <text:p>108,03</text:p>
          </table:table-cell>
          <table:table-cell table:formula="of:=[sec_I_03.E13]/[sec_I_03.E$6]*100" office:value-type="float" office:value="108.011724474841">
            <text:p>108,01</text:p>
          </table:table-cell>
          <table:table-cell/>
          <table:table-cell table:formula="of:=[sec_I_03.H13]/[sec_I_03.H$6]*100" office:value-type="float" office:value="96.1130290244214">
            <text:p>96,11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alunni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4.B6]/[sec_I_04.B$6]*100" office:value-type="float" office:value="100">
            <text:p>100</text:p>
          </table:table-cell>
          <table:table-cell table:formula="of:=[sec_I_04.E6]/[sec_I_04.E$6]*100" office:value-type="float" office:value="100">
            <text:p>100</text:p>
          </table:table-cell>
          <table:table-cell/>
          <table:table-cell table:formula="of:=[sec_I_04.H6]/[sec_I_04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4.B7]/[sec_I_04.B$6]*100" office:value-type="float" office:value="100.739168042777">
            <text:p>100,74</text:p>
          </table:table-cell>
          <table:table-cell table:formula="of:=[sec_I_04.E7]/[sec_I_04.E$6]*100" office:value-type="float" office:value="99.7786567277706">
            <text:p>99,78</text:p>
          </table:table-cell>
          <table:table-cell/>
          <table:table-cell table:formula="of:=[sec_I_04.H7]/[sec_I_04.H$6]*100" office:value-type="float" office:value="98.2596277982799">
            <text:p>98,26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4.B8]/[sec_I_04.B$6]*100" office:value-type="float" office:value="100.70771408351">
            <text:p>100,71</text:p>
          </table:table-cell>
          <table:table-cell table:formula="of:=[sec_I_04.E8]/[sec_I_04.E$6]*100" office:value-type="float" office:value="99.8798204913669">
            <text:p>99,88</text:p>
          </table:table-cell>
          <table:table-cell/>
          <table:table-cell table:formula="of:=[sec_I_04.H8]/[sec_I_04.H$6]*100" office:value-type="float" office:value="96.3548982499368">
            <text:p>96,35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4.B9]/[sec_I_04.B$6]*100" office:value-type="float" office:value="101.985531178737">
            <text:p>101,99</text:p>
          </table:table-cell>
          <table:table-cell table:formula="of:=[sec_I_04.E9]/[sec_I_04.E$6]*100" office:value-type="float" office:value="101.674146193048">
            <text:p>101,67</text:p>
          </table:table-cell>
          <table:table-cell/>
          <table:table-cell table:formula="of:=[sec_I_04.H9]/[sec_I_04.H$6]*100" office:value-type="float" office:value="96.2049660313298">
            <text:p>96,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4.B10]/[sec_I_04.B$6]*100" office:value-type="float" office:value="105.783596760242">
            <text:p>105,78</text:p>
          </table:table-cell>
          <table:table-cell table:formula="of:=[sec_I_04.E10]/[sec_I_04.E$6]*100" office:value-type="float" office:value="105.043736213585">
            <text:p>105,04</text:p>
          </table:table-cell>
          <table:table-cell/>
          <table:table-cell table:formula="of:=[sec_I_04.H10]/[sec_I_04.H$6]*100" office:value-type="float" office:value="97.9340320516319">
            <text:p>97,93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4.B11]/[sec_I_04.B$6]*100" office:value-type="float" office:value="107.942124714948">
            <text:p>107,94</text:p>
          </table:table-cell>
          <table:table-cell table:formula="of:=[sec_I_04.E11]/[sec_I_04.E$6]*100" office:value-type="float" office:value="107.578154712102">
            <text:p>107,58</text:p>
          </table:table-cell>
          <table:table-cell/>
          <table:table-cell table:formula="of:=[sec_I_04.H11]/[sec_I_04.H$6]*100" office:value-type="float" office:value="99.0173090397098">
            <text:p>99,0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0/11</text:p>
          </table:table-cell>
          <table:table-cell table:formula="of:=[sec_I_04.B12]/[sec_I_04.B$6]*100" office:value-type="float" office:value="108.799245104978">
            <text:p>108,8</text:p>
          </table:table-cell>
          <table:table-cell table:formula="of:=[sec_I_04.E12]/[sec_I_04.E$6]*100" office:value-type="float" office:value="109.176237925002">
            <text:p>109,18</text:p>
          </table:table-cell>
          <table:table-cell/>
          <table:table-cell table:formula="of:=[sec_I_04.H12]/[sec_I_04.H$6]*100" office:value-type="float" office:value="99.5538235500519">
            <text:p>99,55</text:p>
          </table:table-cell>
          <table:table-cell table:number-columns-repeated="2"/>
        </table:table-row>
        <table:table-row table:style-name="ro4">
          <table:table-cell office:value-type="string">
            <text:p>2011/12</text:p>
          </table:table-cell>
          <table:table-cell table:formula="of:=[sec_I_04.B13]/[sec_I_04.B$6]*100" office:value-type="float" office:value="108.976173625855">
            <text:p>108,98</text:p>
          </table:table-cell>
          <table:table-cell table:formula="of:=[sec_I_04.E13]/[sec_I_04.E$6]*100" office:value-type="float" office:value="110.324028295429">
            <text:p>110,32</text:p>
          </table:table-cell>
          <table:table-cell/>
          <table:table-cell table:formula="of:=[sec_I_04.H13]/[sec_I_04.H$6]*100" office:value-type="float" office:value="99.8273997230821">
            <text:p>99,83</text:p>
          </table:table-cell>
          <table:table-cell table:number-columns-repeated="2"/>
        </table:table-row>
      </table:table>
      <table:named-expressions>
        <table:named-expression table:name="dati" table:base-cell-address="$sec_I_01.$A$1" table:expression=""/>
        <table:named-expression table:name="dbase" table:base-cell-address="$sec_I_01.$A$1" table:expression=""/>
        <table:named-expression table:name="Excel_BuiltIn_Print_Area_1" table:base-cell-address="$sec_I_01.$A$1" table:expression="$#RIF!.$A$1:$E$131"/>
        <table:named-expression table:name="Excel_BuiltIn_Print_Area_1 1" table:base-cell-address="$sec_I_01.$A$1" table:expression="$#RIF!.$A$1:$E$67"/>
        <table:named-expression table:name="Excel_BuiltIn_Print_Area_10" table:base-cell-address="$sec_I_01.$A$1" table:expression="$#RIF!.$A$1:$G$28"/>
        <table:named-expression table:name="Excel_BuiltIn_Print_Area_10 1" table:base-cell-address="$sec_I_01.$A$1" table:expression="$istr_07.$#rif!$#RIF!:$#RIF!$#RIF!"/>
        <table:named-expression table:name="Excel_BuiltIn_Print_Area_11" table:base-cell-address="$sec_I_01.$A$1" table:expression="$#RIF!.$A$1:$G$28"/>
        <table:named-expression table:name="Excel_BuiltIn_Print_Area_11 1" table:base-cell-address="$sec_I_01.$A$1" table:expression="$#RIF!.$A$3:$M$57"/>
        <table:named-expression table:name="Excel_BuiltIn_Print_Area_12" table:base-cell-address="$sec_I_01.$A$1" table:expression="$#RIF!.$A$1:$I$28"/>
        <table:named-expression table:name="Excel_BuiltIn_Print_Area_13" table:base-cell-address="$sec_I_01.$A$1" table:expression="$#RIF!.$A$1:$G$57"/>
        <table:named-expression table:name="Excel_BuiltIn_Print_Area_14" table:base-cell-address="$sec_I_01.$A$1" table:expression="$#RIF!.$A$1:$O$45"/>
        <table:named-expression table:name="Excel_BuiltIn_Print_Area_15" table:base-cell-address="$sec_I_01.$A$1" table:expression="$#RIF!.$A$1:$G$52"/>
        <table:named-expression table:name="Excel_BuiltIn_Print_Area_16" table:base-cell-address="$sec_I_01.$A$1" table:expression="$#RIF!.$A$1:$J$13"/>
        <table:named-expression table:name="Excel_BuiltIn_Print_Area_17" table:base-cell-address="$sec_I_01.$A$1" table:expression="$#RIF!.$A$1:$E$18"/>
        <table:named-expression table:name="Excel_BuiltIn_Print_Area_18" table:base-cell-address="$sec_I_01.$A$1" table:expression="$#RIF!.$A$1:$C$22"/>
        <table:named-expression table:name="Excel_BuiltIn_Print_Area_18 1" table:base-cell-address="$sec_I_01.$A$1" table:expression="$istr_12.$#rif!$#RIF!:$#RIF!$#RIF!"/>
        <table:named-expression table:name="Excel_BuiltIn_Print_Area_19" table:base-cell-address="$sec_I_01.$A$1" table:expression="$#RIF!.$A$1:$I$46"/>
        <table:named-range table:name="Excel_BuiltIn_Print_Area_2" table:base-cell-address="$sec_I_01.$A$1" table:cell-range-address="$sec_I_01.$A$1:.$E$131" table:range-usable-as="print-range"/>
        <table:named-expression table:name="Excel_BuiltIn_Print_Area_20" table:base-cell-address="$sec_I_01.$A$1" table:expression="$#RIF!.$A$1:$K$40"/>
        <table:named-expression table:name="Excel_BuiltIn_Print_Area_21" table:base-cell-address="$sec_I_01.$A$1" table:expression="$#RIF!.$A$1:$K$27"/>
        <table:named-expression table:name="Excel_BuiltIn_Print_Area_22" table:base-cell-address="$sec_I_01.$A$1" table:expression="$#RIF!.$A$1:$K$31"/>
        <table:named-expression table:name="Excel_BuiltIn_Print_Area_23" table:base-cell-address="$sec_I_01.$A$1" table:expression="$#RIF!.$A$1:$K$31"/>
        <table:named-expression table:name="Excel_BuiltIn_Print_Area_24" table:base-cell-address="$sec_I_01.$A$1" table:expression="$#RIF!.$A$1:$M$25"/>
        <table:named-expression table:name="Excel_BuiltIn_Print_Area_3" table:base-cell-address="$sec_I_01.$A$1" table:expression="$#RIF!.$A$1:$F$59"/>
        <table:named-range table:name="Excel_BuiltIn_Print_Area_3 1" table:base-cell-address="$sec_I_01.$A$1" table:cell-range-address="$sec_I_01.$A$1:.$E$67"/>
        <table:named-expression table:name="Excel_BuiltIn_Print_Area_4" table:base-cell-address="$sec_I_01.$A$1" table:expression="$#RIF!.$A$1:$F$58"/>
        <table:named-expression table:name="Excel_BuiltIn_Print_Area_4 1" table:base-cell-address="$sec_I_01.$A$1" table:expression="$#RIF!.$A$1:$E$90"/>
        <table:named-expression table:name="Excel_BuiltIn_Print_Area_5" table:base-cell-address="$sec_I_01.$A$1" table:expression="$#RIF!.$A$1:$G$19"/>
        <table:named-expression table:name="Excel_BuiltIn_Print_Area_6" table:base-cell-address="$sec_I_01.$A$1" table:expression="$#RIF!.$A$1:$E$50"/>
        <table:named-expression table:name="Excel_BuiltIn_Print_Area_7" table:base-cell-address="$sec_I_01.$A$1" table:expression="$#RIF!.$A$1:$L$32"/>
        <table:named-expression table:name="Excel_BuiltIn_Print_Area_7 1" table:base-cell-address="$sec_I_01.$A$1" table:expression="$#RIF!.$A$1:$D$19"/>
        <table:named-expression table:name="Excel_BuiltIn_Print_Area_8" table:base-cell-address="$sec_I_01.$A$1" table:expression="$#RIF!.$A$1:$D$50"/>
        <table:named-expression table:name="Excel_BuiltIn_Print_Area_9" table:base-cell-address="$sec_I_01.$A$1" table:expression="$#RIF!.$A$2:$M$57"/>
        <table:named-expression table:name="Excel_BuiltIn_Print_Titles_1" table:base-cell-address="$sec_I_01.$A$1" table:expression="$#RIF!.$A$3:$AMJ$4"/>
        <table:named-range table:name="Excel_BuiltIn_Print_Titles_2" table:base-cell-address="$sec_I_01.$A$1" table:cell-range-address="$sec_I_01.$A$3:.$AMJ$4" table:range-usable-as="repeat-column repeat-row"/>
        <table:named-expression table:name="inizioPagina_1" table:base-cell-address="$sec_I_01.$A$1" table:expression="$istr_01.$#rif!$#RIF!"/>
        <table:named-expression table:name="inizioPagina_2" table:base-cell-address="$sec_I_01.$A$1" table:expression="$#RIF!.$#RIF!$#RIF!"/>
        <table:named-expression table:name="_Toc202591824_5" table:base-cell-address="$sec_I_01.$A$1" table:expression="$istr_03.$#rif!$#RIF!"/>
        <table:named-expression table:name="_Toc202591851_5" table:base-cell-address="$sec_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11:47:35.5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4-03-20T12:23:49</dc:date>
    <meta:print-date>2009-08-28T12:34:01</meta:print-date>
    <meta:editing-cycles>44</meta:editing-cycles>
    <meta:editing-duration>PT22H2M23S</meta:editing-duration>
    <meta:generator>LibreOffice/3.6$Windows_x86 LibreOffice_project/e29a214-2bbed72-0621de6-a97528c-8f066d</meta:generator>
    <meta:document-statistic meta:table-count="7" meta:cell-count="988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150" chart:maximum="1270" chart:interval-maj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286cm" svg:height="7.288cm" xlink:href=".." xlink:type="simple" chart:class="chart:line" chart:style-name="ch1">
        <chart:title svg:x="-0.029cm" svg:y="0.28cm" chart:style-name="ch2">
          <text:p>Numero di classi delle Scuole secondarie di I° grado in provincia di Vicenza.
Anni 2004/05 - 2011/12.</text:p>
        </chart:title>
        <chart:plot-area chart:style-name="ch3" table:cell-range-address="sec_I_03.A6:sec_I_03.B13" chart:data-source-has-labels="column" svg:x="0.715cm" svg:y="1.648cm" svg:width="12.041cm" svg:height="5.075cm">
          <chartooo:coordinate-region svg:x="1.813cm" svg:y="1.821cm" svg:width="10.319cm" svg:height="4.308cm"/>
          <chart:axis chart:dimension="x" chart:name="primary-x" chart:style-name="ch4" chartooo:axis-type="text">
            <chart:categories table:cell-range-address="sec_I_03.A6:sec_I_03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B6:sec_I_03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3.A6:sec_I_03.A13</svg:desc>
                </draw:g>
              </table:table-cell>
              <table:table-cell office:value-type="float" office:value="1171">
                <text:p>1171</text:p>
                <draw:g>
                  <svg:desc>sec_I_03.B6:sec_I_03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265">
                <text:p>1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400" chart:maximum="27800" chart:interval-major="4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54cm" svg:height="7.223cm" xlink:href=".." xlink:type="simple" chart:class="chart:line" chart:style-name="ch1">
        <chart:title svg:x="-0.014cm" svg:y="0.036cm" chart:style-name="ch2">
          <text:p>Numero di alunni delle Scuole secondarie di I° grado in provincia di Vicenza. 
Anni 2004/05 - 2011/12.</text:p>
        </chart:title>
        <chart:plot-area chart:style-name="ch3" table:cell-range-address="sec_I_04.A6:sec_I_04.B13" chart:data-source-has-labels="column" svg:x="0.719cm" svg:y="1.64cm" svg:width="12.197cm" svg:height="5.019cm">
          <chartooo:coordinate-region svg:x="2.002cm" svg:y="1.813cm" svg:width="10.29cm" svg:height="4.252cm"/>
          <chart:axis chart:dimension="x" chart:name="primary-x" chart:style-name="ch4" chartooo:axis-type="text">
            <chart:categories table:cell-range-address="sec_I_04.A6:sec_I_04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4.B6:sec_I_04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4.A6:sec_I_04.A13</svg:desc>
                </draw:g>
              </table:table-cell>
              <table:table-cell office:value-type="float" office:value="25434">
                <text:p>25434</text:p>
                <draw:g>
                  <svg:desc>sec_I_04.B6:sec_I_04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622">
                <text:p>2562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14">
                <text:p>2561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939">
                <text:p>2593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6905">
                <text:p>2690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454">
                <text:p>274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7672">
                <text:p>2767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7717">
                <text:p>277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20" chart:maximum="124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63cm" svg:height="7.288cm" xlink:href=".." xlink:type="simple" chart:class="chart:line" chart:style-name="ch1">
        <chart:title svg:x="0.019cm" svg:y="0.28cm" chart:style-name="ch2">
          <text:p>Unità scolastiche della Scuola secondarie di I° grado in provincia di Vicenza.
 Anni 2004/05 - 2011/12.</text:p>
        </chart:title>
        <chart:plot-area chart:style-name="ch3" table:cell-range-address="sec_I_02.A6:sec_I_02.B13" chart:data-source-has-labels="column" svg:x="0.719cm" svg:y="1.648cm" svg:width="12.206cm" svg:height="5.075cm">
          <chartooo:coordinate-region svg:x="1.526cm" svg:y="1.821cm" svg:width="10.775cm" svg:height="4.308cm"/>
          <chart:axis chart:dimension="x" chart:name="primary-x" chart:style-name="ch4" chartooo:axis-type="text">
            <chart:categories table:cell-range-address="sec_I_02.A6:sec_I_0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2.B6:sec_I_02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2.A6:sec_I_02.A13</svg:desc>
                </draw:g>
              </table:table-cell>
              <table:table-cell office:value-type="float" office:value="122">
                <text:p>122</text:p>
                <draw:g>
                  <svg:desc>sec_I_02.B6:sec_I_02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11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104cm" svg:y="0.289cm" chart:style-name="ch2">
          <text:p>Unità scolastiche nella Scuola Secondaria di 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_07.A63:sec_I_07.C70 sec_I_07.B61:sec_I_07.C61 sec_I_07.E61:sec_I_07.E61 sec_I_07.E63:sec_I_07.E70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_07.A63:sec_I_07.A7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63:sec_I_07.B70" chart:label-cell-address="sec_I_07.B61:sec_I_07.B61" chart:class="chart:line">
            <chart:data-point chart:repeated="8"/>
          </chart:series>
          <chart:series chart:style-name="ch9" chart:values-cell-range-address="sec_I_07.C63:sec_I_07.C70" chart:label-cell-address="sec_I_07.C61:sec_I_07.C61" chart:class="chart:line">
            <chart:data-point chart:repeated="8"/>
          </chart:series>
          <chart:series chart:style-name="ch10" chart:values-cell-range-address="sec_I_07.E63:sec_I_07.E70" chart:label-cell-address="sec_I_07.E61:sec_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63:sec_I_07.A70</svg:desc>
                </draw:g>
              </table:table-cell>
              <table:table-cell office:value-type="float" office:value="100">
                <text:p>100</text:p>
                <draw:g>
                  <svg:desc>sec_I_07.B63:sec_I_07.B70</svg:desc>
                </draw:g>
              </table:table-cell>
              <table:table-cell office:value-type="float" office:value="100">
                <text:p>100</text:p>
                <draw:g>
                  <svg:desc>sec_I_07.C63:sec_I_07.C70</svg:desc>
                </draw:g>
              </table:table-cell>
              <table:table-cell office:value-type="float" office:value="100">
                <text:p>100</text:p>
                <draw:g>
                  <svg:desc>sec_I_07.E63:sec_I_07.E7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98.2539682539683">
                <text:p>98.2539682539683</text:p>
              </table:table-cell>
              <table:table-cell office:value-type="float" office:value="99.2573945877911">
                <text:p>99.257394587791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0.15873015873">
                <text:p>100.15873015873</text:p>
              </table:table-cell>
              <table:table-cell office:value-type="float" office:value="99.4839521711768">
                <text:p>99.48395217117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0.819672131148">
                <text:p>100.819672131148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9244808055381">
                <text:p>99.924480805538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0">
                <text:p>100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6979232221523">
                <text:p>99.697923222152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3.492063492064">
                <text:p>103.492063492064</text:p>
              </table:table-cell>
              <table:table-cell office:value-type="float" office:value="99.7356828193833">
                <text:p>99.735682819383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03.809523809524">
                <text:p>103.809523809524</text:p>
              </table:table-cell>
              <table:table-cell office:value-type="float" office:value="99.8993077407174">
                <text:p>99.899307740717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04.761904761905">
                <text:p>104.761904761905</text:p>
              </table:table-cell>
              <table:table-cell office:value-type="float" office:value="99.8237885462555">
                <text:p>99.823788546255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11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7.739cm" xlink:href=".." xlink:type="simple" chart:class="chart:line" chart:style-name="ch1">
        <chart:title svg:x="2.074cm" svg:y="0.289cm" chart:style-name="ch2">
          <text:p>Classi nella Scuola Secondaria di I° Grado. Vicenza, Veneto e Italia.
 Numeri indice (base 2004/05=100) </text:p>
        </chart:title>
        <chart:legend chart:legend-position="bottom" svg:x="5.024cm" svg:y="6.983cm" style:legend-expansion="wide" chart:style-name="ch3"/>
        <chart:plot-area chart:style-name="ch4" table:cell-range-address="sec_I_07.A73:sec_I_07.C80 sec_I_07.B61:sec_I_07.C61 sec_I_07.E61:sec_I_07.E61 sec_I_07.E73:sec_I_07.E80" chart:data-source-has-labels="both" svg:x="0.767cm" svg:y="1.61cm" svg:width="14.466cm" svg:height="4.799cm">
          <chartooo:coordinate-region svg:x="1.574cm" svg:y="1.783cm" svg:width="13.035cm" svg:height="4.032cm"/>
          <chart:axis chart:dimension="x" chart:name="primary-x" chart:style-name="ch5" chartooo:axis-type="text">
            <chart:categories table:cell-range-address="sec_I_07.A73:sec_I_07.A8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73:sec_I_07.B80" chart:label-cell-address="sec_I_07.B61:sec_I_07.B61" chart:class="chart:line">
            <chart:data-point chart:repeated="8"/>
          </chart:series>
          <chart:series chart:style-name="ch9" chart:values-cell-range-address="sec_I_07.C73:sec_I_07.C80" chart:label-cell-address="sec_I_07.C61:sec_I_07.C61" chart:class="chart:line">
            <chart:data-point chart:repeated="8"/>
          </chart:series>
          <chart:series chart:style-name="ch10" chart:values-cell-range-address="sec_I_07.E73:sec_I_07.E80" chart:label-cell-address="sec_I_07.E61:sec_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73:sec_I_07.A80</svg:desc>
                </draw:g>
              </table:table-cell>
              <table:table-cell office:value-type="float" office:value="100">
                <text:p>100</text:p>
                <draw:g>
                  <svg:desc>sec_I_07.B73:sec_I_07.B80</svg:desc>
                </draw:g>
              </table:table-cell>
              <table:table-cell office:value-type="float" office:value="100">
                <text:p>100</text:p>
                <draw:g>
                  <svg:desc>sec_I_07.C73:sec_I_07.C80</svg:desc>
                </draw:g>
              </table:table-cell>
              <table:table-cell office:value-type="float" office:value="100">
                <text:p>100</text:p>
                <draw:g>
                  <svg:desc>sec_I_07.E73:sec_I_07.E8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426985482494">
                <text:p>100.426985482494</text:p>
              </table:table-cell>
              <table:table-cell office:value-type="float" office:value="98.4204526950008">
                <text:p>98.4204526950008</text:p>
              </table:table-cell>
              <table:table-cell office:value-type="float" office:value="97.4892771210378">
                <text:p>97.489277121037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939368061486">
                <text:p>100.939368061486</text:p>
              </table:table-cell>
              <table:table-cell office:value-type="float" office:value="99.234652336753">
                <text:p>99.234652336753</text:p>
              </table:table-cell>
              <table:table-cell office:value-type="float" office:value="96.4477920749497">
                <text:p>96.447792074949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878736122972">
                <text:p>101.878736122972</text:p>
              </table:table-cell>
              <table:table-cell office:value-type="float" office:value="100.504803777886">
                <text:p>100.504803777886</text:p>
              </table:table-cell>
              <table:table-cell office:value-type="float" office:value="95.8328974439446">
                <text:p>95.83289744394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465414175918">
                <text:p>105.465414175918</text:p>
              </table:table-cell>
              <table:table-cell office:value-type="float" office:value="103.58247842371">
                <text:p>103.58247842371</text:p>
              </table:table-cell>
              <table:table-cell office:value-type="float" office:value="96.1874208134277">
                <text:p>96.187420813427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97779675491">
                <text:p>105.97779675491</text:p>
              </table:table-cell>
              <table:table-cell office:value-type="float" office:value="105.911089399121">
                <text:p>105.911089399121</text:p>
              </table:table-cell>
              <table:table-cell office:value-type="float" office:value="96.1072171659053">
                <text:p>96.107217165905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087959009394">
                <text:p>107.087959009394</text:p>
              </table:table-cell>
              <table:table-cell office:value-type="float" office:value="107.262660804429">
                <text:p>107.262660804429</text:p>
              </table:table-cell>
              <table:table-cell office:value-type="float" office:value="96.0746707582151">
                <text:p>96.074670758215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8.02732707088">
                <text:p>108.02732707088</text:p>
              </table:table-cell>
              <table:table-cell office:value-type="float" office:value="108.011724474841">
                <text:p>108.011724474841</text:p>
              </table:table-cell>
              <table:table-cell office:value-type="float" office:value="96.1130290244214">
                <text:p>96.113029024421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11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991cm" svg:y="0.289cm" chart:style-name="ch2">
          <text:p>Iscritti nella Scuola Secondaria di 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_07.A83:sec_I_07.C90 sec_I_07.B61:sec_I_07.C61 sec_I_07.E61:sec_I_07.E61 sec_I_07.E83:sec_I_07.E90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_07.A83:sec_I_07.A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83:sec_I_07.B90" chart:label-cell-address="sec_I_07.B61:sec_I_07.B61" chart:class="chart:line">
            <chart:data-point chart:repeated="8"/>
          </chart:series>
          <chart:series chart:style-name="ch9" chart:values-cell-range-address="sec_I_07.C83:sec_I_07.C90" chart:label-cell-address="sec_I_07.C61:sec_I_07.C61" chart:class="chart:line">
            <chart:data-point chart:repeated="8"/>
          </chart:series>
          <chart:series chart:style-name="ch10" chart:values-cell-range-address="sec_I_07.E83:sec_I_07.E90" chart:label-cell-address="sec_I_07.E61:sec_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83:sec_I_07.A90</svg:desc>
                </draw:g>
              </table:table-cell>
              <table:table-cell office:value-type="float" office:value="100">
                <text:p>100</text:p>
                <draw:g>
                  <svg:desc>sec_I_07.B83:sec_I_07.B90</svg:desc>
                </draw:g>
              </table:table-cell>
              <table:table-cell office:value-type="float" office:value="100">
                <text:p>100</text:p>
                <draw:g>
                  <svg:desc>sec_I_07.C83:sec_I_07.C90</svg:desc>
                </draw:g>
              </table:table-cell>
              <table:table-cell office:value-type="float" office:value="100">
                <text:p>100</text:p>
                <draw:g>
                  <svg:desc>sec_I_07.E83:sec_I_07.E9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739168042777">
                <text:p>100.739168042777</text:p>
              </table:table-cell>
              <table:table-cell office:value-type="float" office:value="99.7786567277706">
                <text:p>99.7786567277706</text:p>
              </table:table-cell>
              <table:table-cell office:value-type="float" office:value="98.2596277982799">
                <text:p>98.259627798279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70771408351">
                <text:p>100.70771408351</text:p>
              </table:table-cell>
              <table:table-cell office:value-type="float" office:value="99.8798204913669">
                <text:p>99.8798204913669</text:p>
              </table:table-cell>
              <table:table-cell office:value-type="float" office:value="96.3548982499368">
                <text:p>96.35489824993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985531178737">
                <text:p>101.985531178737</text:p>
              </table:table-cell>
              <table:table-cell office:value-type="float" office:value="101.674146193048">
                <text:p>101.674146193048</text:p>
              </table:table-cell>
              <table:table-cell office:value-type="float" office:value="96.2049660313298">
                <text:p>96.204966031329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783596760242">
                <text:p>105.783596760242</text:p>
              </table:table-cell>
              <table:table-cell office:value-type="float" office:value="105.043736213585">
                <text:p>105.043736213585</text:p>
              </table:table-cell>
              <table:table-cell office:value-type="float" office:value="97.9340320516319">
                <text:p>97.934032051631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942124714948">
                <text:p>107.942124714948</text:p>
              </table:table-cell>
              <table:table-cell office:value-type="float" office:value="107.578154712102">
                <text:p>107.578154712102</text:p>
              </table:table-cell>
              <table:table-cell office:value-type="float" office:value="99.0173090397098">
                <text:p>99.017309039709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8.799245104978">
                <text:p>108.799245104978</text:p>
              </table:table-cell>
              <table:table-cell office:value-type="float" office:value="109.176237925002">
                <text:p>109.176237925002</text:p>
              </table:table-cell>
              <table:table-cell office:value-type="float" office:value="99.5538235500519">
                <text:p>99.5538235500519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8.976173625855">
                <text:p>108.976173625855</text:p>
              </table:table-cell>
              <table:table-cell office:value-type="float" office:value="110.324028295429">
                <text:p>110.324028295429</text:p>
              </table:table-cell>
              <table:table-cell office:value-type="float" office:value="99.8273997230821">
                <text:p>99.82739972308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