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2.21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non conseguimento della scuola dell'obbligo per sesso nei comuni della provincia di Vicenza al Censimento 200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_01.A3" table:end-x="0.255cm" table:end-y="0.026cm" draw:z-index="1" draw:name="Picture 2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9" draw:name="Picture 10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16" draw:name="Picture 17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7" draw:name="Picture 18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_01.B3" table:end-x="4.502cm" table:end-y="0.026cm" draw:z-index="3" draw:name="Picture 4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1" draw:name="Picture 12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8" draw:name="Picture 19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0" office:value-type="string">
              <text:p>Maschi</text:p>
              <draw:frame table:end-cell-address="sec_I_01.C3" table:end-x="0.257cm" table:end-y="0.026cm" draw:z-index="0" draw:name="Picture 1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4" draw:name="Picture 5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8" draw:name="Picture 9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2" draw:name="Picture 13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15" draw:name="Picture 16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9" draw:name="Picture 20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Femmine</text:p>
              <draw:frame table:end-cell-address="sec_I_01.D3" table:end-x="1.955cm" table:end-y="0.026cm" draw:z-index="5" draw:name="Picture 6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13" draw:name="Picture 14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20" draw:name="Picture 21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Totale</text:p>
              <draw:frame table:end-cell-address="sec_I_01.E3" table:end-x="1.955cm" table:end-y="0.026cm" draw:z-index="6" draw:name="Picture 7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14" draw:name="Picture 15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21" draw:name="Picture 22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1" office:value-type="float" office:value="9.79">
            <text:p>9,79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1.08">
            <text:p>11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1" office:value-type="float" office:value="11.9">
            <text:p>11,9</text:p>
          </table:table-cell>
          <table:table-cell table:style-name="ce11" office:value-type="float" office:value="9.16">
            <text:p>9,16</text:p>
          </table:table-cell>
          <table:table-cell table:style-name="ce11" office:value-type="float" office:value="10.58">
            <text:p>10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1" office:value-type="float" office:value="7.31">
            <text:p>7,31</text:p>
          </table:table-cell>
          <table:table-cell table:style-name="ce11" office:value-type="float" office:value="7.39">
            <text:p>7,39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.29">
            <text:p>8,29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1" office:value-type="float" office:value="13.54">
            <text:p>13,54</text:p>
          </table:table-cell>
          <table:table-cell table:style-name="ce11" office:value-type="float" office:value="13.81">
            <text:p>13,81</text:p>
          </table:table-cell>
          <table:table-cell table:style-name="ce11" office:value-type="float" office:value="13.66">
            <text:p>13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1" office:value-type="float" office:value="7.47">
            <text:p>7,47</text:p>
          </table:table-cell>
          <table:table-cell table:style-name="ce11" office:value-type="float" office:value="9.75">
            <text:p>9,75</text:p>
          </table:table-cell>
          <table:table-cell table:style-name="ce11" office:value-type="float" office:value="8.59">
            <text:p>8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1" office:value-type="float" office:value="10.11">
            <text:p>10,11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5.89">
            <text:p>5,89</text:p>
          </table:table-cell>
          <table:table-cell table:style-name="ce11" office:value-type="float" office:value="5.97">
            <text:p>5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1" office:value-type="float" office:value="12.16">
            <text:p>12,16</text:p>
          </table:table-cell>
          <table:table-cell table:style-name="ce11" office:value-type="float" office:value="10.92">
            <text:p>10,92</text:p>
          </table:table-cell>
          <table:table-cell table:style-name="ce11" office:value-type="float" office:value="11.53">
            <text:p>11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1" office:value-type="float" office:value="11.01">
            <text:p>11,01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6.31">
            <text:p>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1" office:value-type="float" office:value="7.86">
            <text:p>7,86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3">
            <text:p>9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79">
            <text:p>7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1" office:value-type="float" office:value="7.92">
            <text:p>7,92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1">
            <text:p>9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10.33">
            <text:p>1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8.66">
            <text:p>8,66</text:p>
          </table:table-cell>
          <table:table-cell table:style-name="ce11" office:value-type="float" office:value="7.97">
            <text:p>7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73">
            <text:p>7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.02">
            <text:p>10,02</text:p>
          </table:table-cell>
          <table:table-cell table:style-name="ce11" office:value-type="float" office:value="8.51">
            <text:p>8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1" office:value-type="float" office:value="6.57">
            <text:p>6,57</text:p>
          </table:table-cell>
          <table:table-cell table:style-name="ce11" office:value-type="float" office:value="10.66">
            <text:p>10,66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1" office:value-type="float" office:value="8.95">
            <text:p>8,95</text:p>
          </table:table-cell>
          <table:table-cell table:style-name="ce11" office:value-type="float" office:value="11.02">
            <text:p>11,02</text:p>
          </table:table-cell>
          <table:table-cell table:style-name="ce11" office:value-type="float" office:value="9.97">
            <text:p>9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9.38">
            <text:p>9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7.52">
            <text:p>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1" office:value-type="float" office:value="8.23">
            <text:p>8,23</text:p>
          </table:table-cell>
          <table:table-cell table:style-name="ce11" office:value-type="float" office:value="6.81">
            <text:p>6,81</text:p>
          </table:table-cell>
          <table:table-cell table:style-name="ce11" office:value-type="float" office:value="7.54">
            <text:p>7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1" office:value-type="float" office:value="7.07">
            <text:p>7,07</text:p>
          </table:table-cell>
          <table:table-cell table:style-name="ce11" office:value-type="float" office:value="9.01">
            <text:p>9,01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8.12">
            <text:p>8,12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1" office:value-type="float" office:value="10.21">
            <text:p>10,21</text:p>
          </table:table-cell>
          <table:table-cell table:style-name="ce11" office:value-type="float" office:value="11.67">
            <text:p>11,67</text:p>
          </table:table-cell>
          <table:table-cell table:style-name="ce11" office:value-type="float" office:value="10.9">
            <text:p>10,9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1" office:value-type="float" office:value="8.84">
            <text:p>8,84</text:p>
          </table:table-cell>
          <table:table-cell table:style-name="ce11" office:value-type="float" office:value="10.88">
            <text:p>10,88</text:p>
          </table:table-cell>
          <table:table-cell table:style-name="ce11" office:value-type="float" office:value="9.83">
            <text:p>9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1" office:value-type="float" office:value="15.01">
            <text:p>15,01</text:p>
          </table:table-cell>
          <table:table-cell table:style-name="ce11" office:value-type="float" office:value="14.77">
            <text:p>14,77</text:p>
          </table:table-cell>
          <table:table-cell table:style-name="ce11" office:value-type="float" office:value="14.9">
            <text:p>14,9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1" office:value-type="float" office:value="6.56">
            <text:p>6,56</text:p>
          </table:table-cell>
          <table:table-cell table:style-name="ce11" office:value-type="float" office:value="7.08">
            <text:p>7,08</text:p>
          </table:table-cell>
          <table:table-cell table:style-name="ce11" office:value-type="float" office:value="6.81">
            <text:p>6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1" office:value-type="float" office:value="8.17">
            <text:p>8,17</text:p>
          </table:table-cell>
          <table:table-cell table:style-name="ce11" office:value-type="float" office:value="10.46">
            <text:p>10,46</text:p>
          </table:table-cell>
          <table:table-cell table:style-name="ce11" office:value-type="float" office:value="9.27">
            <text:p>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14">
            <text:p>8,14</text:p>
          </table:table-cell>
          <table:table-cell table:style-name="ce11" office:value-type="float" office:value="7.12">
            <text:p>7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1" office:value-type="float" office:value="8.86">
            <text:p>8,86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04">
            <text:p>10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.65">
            <text:p>7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7.22">
            <text:p>7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1" office:value-type="float" office:value="11.82">
            <text:p>11,82</text:p>
          </table:table-cell>
          <table:table-cell table:style-name="ce11" office:value-type="float" office:value="14.13">
            <text:p>14,13</text:p>
          </table:table-cell>
          <table:table-cell table:style-name="ce11" office:value-type="float" office:value="12.86">
            <text:p>12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1" office:value-type="float" office:value="6.95">
            <text:p>6,95</text:p>
          </table:table-cell>
          <table:table-cell table:style-name="ce11" office:value-type="float" office:value="9.34">
            <text:p>9,34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1" office:value-type="float" office:value="9.38">
            <text:p>9,3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9.25">
            <text:p>9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1" office:value-type="float" office:value="10.56">
            <text:p>10,56</text:p>
          </table:table-cell>
          <table:table-cell table:style-name="ce11" office:value-type="float" office:value="12.61">
            <text:p>12,61</text:p>
          </table:table-cell>
          <table:table-cell table:style-name="ce11" office:value-type="float" office:value="11.56">
            <text:p>11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10.1">
            <text:p>10,1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1" office:value-type="float" office:value="6.22">
            <text:p>6,22</text:p>
          </table:table-cell>
          <table:table-cell table:style-name="ce11" office:value-type="float" office:value="8.32">
            <text:p>8,32</text:p>
          </table:table-cell>
          <table:table-cell table:style-name="ce11" office:value-type="float" office:value="7.26">
            <text:p>7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1" office:value-type="float" office:value="13.19">
            <text:p>13,19</text:p>
          </table:table-cell>
          <table:table-cell table:style-name="ce11" office:value-type="float" office:value="19.14">
            <text:p>19,14</text:p>
          </table:table-cell>
          <table:table-cell table:style-name="ce11" office:value-type="float" office:value="15.99">
            <text:p>15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1" office:value-type="float" office:value="9.63">
            <text:p>9,63</text:p>
          </table:table-cell>
          <table:table-cell table:style-name="ce11" office:value-type="float" office:value="15.11">
            <text:p>15,11</text:p>
          </table:table-cell>
          <table:table-cell table:style-name="ce11" office:value-type="float" office:value="12.28">
            <text:p>12,28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1" office:value-type="float" office:value="9.24">
            <text:p>9,24</text:p>
          </table:table-cell>
          <table:table-cell table:style-name="ce11" office:value-type="float" office:value="11.68">
            <text:p>11,68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1" office:value-type="float" office:value="10.14">
            <text:p>10,14</text:p>
          </table:table-cell>
          <table:table-cell table:style-name="ce11" office:value-type="float" office:value="13.11">
            <text:p>13,11</text:p>
          </table:table-cell>
          <table:table-cell table:style-name="ce11" office:value-type="float" office:value="11.54">
            <text:p>11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10.01">
            <text:p>10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1" office:value-type="float" office:value="19.05">
            <text:p>19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39">
            <text:p>17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1" office:value-type="float" office:value="9.26">
            <text:p>9,26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22">
            <text:p>11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12.54">
            <text:p>12,54</text:p>
          </table:table-cell>
          <table:table-cell table:style-name="ce11" office:value-type="float" office:value="10.24">
            <text:p>10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1" office:value-type="float" office:value="7.81">
            <text:p>7,81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9.03">
            <text:p>9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1" office:value-type="float" office:value="9.96">
            <text:p>9,96</text:p>
          </table:table-cell>
          <table:table-cell table:style-name="ce11" office:value-type="float" office:value="12.23">
            <text:p>12,23</text:p>
          </table:table-cell>
          <table:table-cell table:style-name="ce11" office:value-type="float" office:value="11.03">
            <text:p>11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78">
            <text:p>9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1" office:value-type="float" office:value="8.61">
            <text:p>8,61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9.15">
            <text:p>9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1" office:value-type="float" office:value="6.19">
            <text:p>6,19</text:p>
          </table:table-cell>
          <table:table-cell table:style-name="ce11" office:value-type="float" office:value="7.99">
            <text:p>7,99</text:p>
          </table:table-cell>
          <table:table-cell table:style-name="ce11" office:value-type="float" office:value="7.06">
            <text:p>7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77">
            <text:p>8,77</text:p>
          </table:table-cell>
          <table:table-cell table:style-name="ce11" office:value-type="float" office:value="7.43">
            <text:p>7,43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1" office:value-type="float" office:value="8.94">
            <text:p>8,94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8.83">
            <text:p>8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1" office:value-type="float" office:value="9.14">
            <text:p>9,14</text:p>
          </table:table-cell>
          <table:table-cell table:style-name="ce11" office:value-type="float" office:value="11.59">
            <text:p>11,59</text:p>
          </table:table-cell>
          <table:table-cell table:style-name="ce11" office:value-type="float" office:value="10.31">
            <text:p>10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1" office:value-type="float" office:value="10.31">
            <text:p>10,31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1" office:value-type="float" office:value="7.36">
            <text:p>7,36</text:p>
          </table:table-cell>
          <table:table-cell table:style-name="ce11" office:value-type="float" office:value="10.07">
            <text:p>10,07</text:p>
          </table:table-cell>
          <table:table-cell table:style-name="ce11" office:value-type="float" office:value="8.65">
            <text:p>8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  <draw:frame table:end-cell-address="sec_I_01.A66" table:end-x="0.255cm" table:end-y="0.026cm" draw:z-index="7" draw:name="Picture 8" draw:style-name="gr1" draw:text-style-name="P1" svg:width="0.253cm" svg:height="0.025cm" svg:x="0.002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cchio Precalcino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64">
            <text:p>10,64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9.57">
            <text:p>9,57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</table:table-cell>
          <table:table-cell table:style-name="ce5" office:value-type="string">
            <text:p>Montegalda</text:p>
          </table:table-cell>
          <table:table-cell table:style-name="ce11" office:value-type="float" office:value="7.71">
            <text:p>7,71</text:p>
          </table:table-cell>
          <table:table-cell table:style-name="ce11" office:value-type="float" office:value="11.81">
            <text:p>11,81</text:p>
          </table:table-cell>
          <table:table-cell table:style-name="ce11" office:value-type="float" office:value="9.69">
            <text:p>9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4.63">
            <text:p>14,63</text:p>
          </table:table-cell>
          <table:table-cell table:style-name="ce11" office:value-type="float" office:value="12.56">
            <text:p>12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1" office:value-type="float" office:value="6.37">
            <text:p>6,37</text:p>
          </table:table-cell>
          <table:table-cell table:style-name="ce11" office:value-type="float" office:value="7.68">
            <text:p>7,68</text:p>
          </table:table-cell>
          <table:table-cell table:style-name="ce11" office:value-type="float" office:value="7.01">
            <text:p>7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8.93">
            <text:p>8,93</text:p>
          </table:table-cell>
          <table:table-cell table:style-name="ce11" office:value-type="float" office:value="7.37">
            <text:p>7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2.94">
            <text:p>12,94</text:p>
          </table:table-cell>
          <table:table-cell table:style-name="ce11" office:value-type="float" office:value="12.23">
            <text:p>12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1" office:value-type="float" office:value="12.92">
            <text:p>12,92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1.83">
            <text:p>11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1" office:value-type="float" office:value="9.32">
            <text:p>9,32</text:p>
          </table:table-cell>
          <table:table-cell table:style-name="ce11" office:value-type="float" office:value="10.19">
            <text:p>10,19</text:p>
          </table:table-cell>
          <table:table-cell table:style-name="ce11" office:value-type="float" office:value="9.74">
            <text:p>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1" office:value-type="float" office:value="12.64">
            <text:p>12,64</text:p>
          </table:table-cell>
          <table:table-cell table:style-name="ce11" office:value-type="float" office:value="14.61">
            <text:p>14,61</text:p>
          </table:table-cell>
          <table:table-cell table:style-name="ce11" office:value-type="float" office:value="13.56">
            <text:p>13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1" office:value-type="float" office:value="15.23">
            <text:p>15,23</text:p>
          </table:table-cell>
          <table:table-cell table:style-name="ce11" office:value-type="float" office:value="17.82">
            <text:p>17,82</text:p>
          </table:table-cell>
          <table:table-cell table:style-name="ce11" office:value-type="float" office:value="16.46">
            <text:p>1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1" office:value-type="float" office:value="8.54">
            <text:p>8,54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9.44">
            <text:p>9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1" office:value-type="float" office:value="5.81">
            <text:p>5,81</text:p>
          </table:table-cell>
          <table:table-cell table:style-name="ce11" office:value-type="float" office:value="7.91">
            <text:p>7,91</text:p>
          </table:table-cell>
          <table:table-cell table:style-name="ce11" office:value-type="float" office:value="6.83">
            <text:p>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1" office:value-type="float" office:value="9.78">
            <text:p>9,78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10.38">
            <text:p>10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1" office:value-type="float" office:value="11.21">
            <text:p>11,21</text:p>
          </table:table-cell>
          <table:table-cell table:style-name="ce11" office:value-type="float" office:value="11.05">
            <text:p>11,05</text:p>
          </table:table-cell>
          <table:table-cell table:style-name="ce11" office:value-type="float" office:value="11.14">
            <text:p>11,14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1" office:value-type="float" office:value="5.04">
            <text:p>5,04</text:p>
          </table:table-cell>
          <table:table-cell table:style-name="ce11" office:value-type="float" office:value="8.71">
            <text:p>8,71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1" office:value-type="float" office:value="6.64">
            <text:p>6,64</text:p>
          </table:table-cell>
          <table:table-cell table:style-name="ce11" office:value-type="float" office:value="6.26">
            <text:p>6,26</text:p>
          </table:table-cell>
          <table:table-cell table:style-name="ce11" office:value-type="float" office:value="6.46">
            <text:p>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23">
            <text:p>8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1" office:value-type="float" office:value="17.19">
            <text:p>17,19</text:p>
          </table:table-cell>
          <table:table-cell table:style-name="ce11" office:value-type="float" office:value="16.91">
            <text:p>16,91</text:p>
          </table:table-cell>
          <table:table-cell table:style-name="ce11" office:value-type="float" office:value="17.07">
            <text:p>17,07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1" office:value-type="float" office:value="5.48">
            <text:p>5,48</text:p>
          </table:table-cell>
          <table:table-cell table:style-name="ce11" office:value-type="float" office:value="8.35">
            <text:p>8,35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12.52">
            <text:p>12,52</text:p>
          </table:table-cell>
          <table:table-cell table:style-name="ce11" office:value-type="float" office:value="10.88">
            <text:p>10,8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12.19">
            <text:p>12,19</text:p>
          </table:table-cell>
          <table:table-cell table:style-name="ce11" office:value-type="float" office:value="10.32">
            <text:p>10,32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1" office:value-type="float" office:value="6.45">
            <text:p>6,45</text:p>
          </table:table-cell>
          <table:table-cell table:style-name="ce11" office:value-type="float" office:value="8.64">
            <text:p>8,64</text:p>
          </table:table-cell>
          <table:table-cell table:style-name="ce11" office:value-type="float" office:value="7.49">
            <text:p>7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1" office:value-type="float" office:value="5.39">
            <text:p>5,39</text:p>
          </table:table-cell>
          <table:table-cell table:style-name="ce11" office:value-type="float" office:value="5.97">
            <text:p>5,97</text:p>
          </table:table-cell>
          <table:table-cell table:style-name="ce11" office:value-type="float" office:value="5.67">
            <text:p>5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8.02">
            <text:p>8,02</text:p>
          </table:table-cell>
          <table:table-cell table:style-name="ce11" office:value-type="float" office:value="7.04">
            <text:p>7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1" office:value-type="float" office:value="8.63">
            <text:p>8,63</text:p>
          </table:table-cell>
          <table:table-cell table:style-name="ce11" office:value-type="float" office:value="13.15">
            <text:p>13,15</text:p>
          </table:table-cell>
          <table:table-cell table:style-name="ce11" office:value-type="float" office:value="10.85">
            <text:p>10,85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1" office:value-type="float" office:value="7.42">
            <text:p>7,42</text:p>
          </table:table-cell>
          <table:table-cell table:style-name="ce11" office:value-type="float" office:value="9.11">
            <text:p>9,11</text:p>
          </table:table-cell>
          <table:table-cell table:style-name="ce11" office:value-type="float" office:value="8.24">
            <text:p>8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4.67">
            <text:p>4,67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1" office:value-type="float" office:value="12.76">
            <text:p>12,76</text:p>
          </table:table-cell>
          <table:table-cell table:style-name="ce11" office:value-type="float" office:value="15.83">
            <text:p>15,83</text:p>
          </table:table-cell>
          <table:table-cell table:style-name="ce11" office:value-type="float" office:value="14.26">
            <text:p>14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27">
            <text:p>10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1" office:value-type="float" office:value="9.64">
            <text:p>9,64</text:p>
          </table:table-cell>
          <table:table-cell table:style-name="ce11" office:value-type="float" office:value="11.31">
            <text:p>11,31</text:p>
          </table:table-cell>
          <table:table-cell table:style-name="ce11" office:value-type="float" office:value="10.41">
            <text:p>1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1" office:value-type="float" office:value="16.94">
            <text:p>16,94</text:p>
          </table:table-cell>
          <table:table-cell table:style-name="ce11" office:value-type="float" office:value="9.85">
            <text:p>9,85</text:p>
          </table:table-cell>
          <table:table-cell table:style-name="ce11" office:value-type="float" office:value="13.72">
            <text:p>13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1" office:value-type="float" office:value="9.47">
            <text:p>9,47</text:p>
          </table:table-cell>
          <table:table-cell table:style-name="ce11" office:value-type="float" office:value="11.72">
            <text:p>11,72</text:p>
          </table:table-cell>
          <table:table-cell table:style-name="ce11" office:value-type="float" office:value="10.53">
            <text:p>10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7.28">
            <text:p>7,28</text:p>
          </table:table-cell>
          <table:table-cell table:style-name="ce11" office:value-type="float" office:value="6.95">
            <text:p>6,95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69">
            <text:p>8,69</text:p>
          </table:table-cell>
          <table:table-cell table:style-name="ce11" office:value-type="float" office:value="7.84">
            <text:p>7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72">
            <text:p>8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2.91">
            <text:p>12,91</text:p>
          </table:table-cell>
          <table:table-cell table:style-name="ce11" office:value-type="float" office:value="11.77">
            <text:p>1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1" office:value-type="float" office:value="8.92">
            <text:p>8,92</text:p>
          </table:table-cell>
          <table:table-cell table:style-name="ce11" office:value-type="float" office:value="9.29">
            <text:p>9,29</text:p>
          </table:table-cell>
          <table:table-cell table:style-name="ce11" office:value-type="float" office:value="9.11">
            <text:p>9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1" office:value-type="float" office:value="4.91">
            <text:p>4,91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5.36">
            <text:p>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1" office:value-type="float" office:value="7.44">
            <text:p>7,44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9.05">
            <text:p>9,05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1" office:value-type="float" office:value="8.28">
            <text:p>8,28</text:p>
          </table:table-cell>
          <table:table-cell table:style-name="ce11" office:value-type="float" office:value="12.3">
            <text:p>12,3</text:p>
          </table:table-cell>
          <table:table-cell table:style-name="ce11" office:value-type="float" office:value="10.16">
            <text:p>10,16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7.51">
            <text:p>7,51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1" office:value-type="float" office:value="8.43">
            <text:p>8,43</text:p>
          </table:table-cell>
          <table:table-cell table:style-name="ce11" office:value-type="float" office:value="11.83">
            <text:p>11,83</text:p>
          </table:table-cell>
          <table:table-cell table:style-name="ce11" office:value-type="float" office:value="10.09">
            <text:p>10,09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7.62">
            <text:p>7,62</text:p>
          </table:table-cell>
          <table:table-cell table:style-name="ce11" office:value-type="float" office:value="6.75">
            <text:p>6,75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1" office:value-type="float" office:value="5.42">
            <text:p>5,42</text:p>
          </table:table-cell>
          <table:table-cell table:style-name="ce11" office:value-type="float" office:value="6.06">
            <text:p>6,06</text:p>
          </table:table-cell>
          <table:table-cell table:style-name="ce11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8.33">
            <text:p>8,33</text:p>
          </table:table-cell>
          <table:table-cell table:style-name="ce11" office:value-type="float" office:value="7.46">
            <text:p>7,46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1" office:value-type="float" office:value="6.77">
            <text:p>6,77</text:p>
          </table:table-cell>
          <table:table-cell table:style-name="ce11" office:value-type="float" office:value="8.62">
            <text:p>8,62</text:p>
          </table:table-cell>
          <table:table-cell table:style-name="ce11" office:value-type="float" office:value="7.68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1" office:value-type="float" office:value="9.99">
            <text:p>9,99</text:p>
          </table:table-cell>
          <table:table-cell table:style-name="ce11" office:value-type="float" office:value="12.65">
            <text:p>12,65</text:p>
          </table:table-cell>
          <table:table-cell table:style-name="ce11" office:value-type="float" office:value="11.3">
            <text:p>11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7.29">
            <text:p>7,29</text:p>
          </table:table-cell>
          <table:table-cell table:style-name="ce11" office:value-type="float" office:value="7.27">
            <text:p>7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1" office:value-type="float" office:value="10.29">
            <text:p>10,29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77">
            <text:p>1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1" office:value-type="float" office:value="10.45">
            <text:p>10,45</text:p>
          </table:table-cell>
          <table:table-cell table:style-name="ce11" office:value-type="float" office:value="11.23">
            <text:p>11,23</text:p>
          </table:table-cell>
          <table:table-cell table:style-name="ce11" office:value-type="float" office:value="10.82">
            <text:p>10,82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1" office:value-type="float" office:value="7.03">
            <text:p>7,03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7.7">
            <text:p>7,7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10.15">
            <text:p>10,15</text:p>
          </table:table-cell>
          <table:table-cell table:style-name="ce11" office:value-type="float" office:value="9.3">
            <text:p>9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1" office:value-type="float" office:value="5.36">
            <text:p>5,36</text:p>
          </table:table-cell>
          <table:table-cell table:style-name="ce11" office:value-type="float" office:value="6.88">
            <text:p>6,88</text:p>
          </table:table-cell>
          <table:table-cell table:style-name="ce11" office:value-type="float" office:value="6.11">
            <text:p>6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1" office:value-type="float" office:value="9.21">
            <text:p>9,21</text:p>
          </table:table-cell>
          <table:table-cell table:style-name="ce11" office:value-type="float" office:value="10.76">
            <text:p>10,76</text:p>
          </table:table-cell>
          <table:table-cell table:style-name="ce11" office:value-type="float" office:value="9.94">
            <text:p>9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1" office:value-type="float" office:value="6.65">
            <text:p>6,65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1" office:value-type="float" office:value="5.65">
            <text:p>5,65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1.11">
            <text:p>11,11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1" office:value-type="float" office:value="13.16">
            <text:p>13,16</text:p>
          </table:table-cell>
          <table:table-cell table:style-name="ce11" office:value-type="float" office:value="17.49">
            <text:p>17,49</text:p>
          </table:table-cell>
          <table:table-cell table:style-name="ce11" office:value-type="float" office:value="15.13">
            <text:p>15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9.62">
            <text:p>9,62</text:p>
          </table:table-cell>
          <table:table-cell table:style-name="ce11" office:value-type="float" office:value="8.85">
            <text:p>8,85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2" office:value-type="float" office:value="7.5">
            <text:p>7,5</text:p>
          </table:table-cell>
          <table:table-cell table:style-name="ce12" office:value-type="float" office:value="9.12">
            <text:p>9,12</text:p>
          </table:table-cell>
          <table:table-cell table:style-name="ce12" office:value-type="float" office:value="8.29">
            <text:p>8,29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Indice di non conseguimento della scuola dell’obbligo<text:span text:style-name="T1"> : è dato dal rapporto </text:span><text:span text:style-name="T1">tra la popolazione della classe di età 15-52 </text:span><text:span text:style-name="T1">anni, che non ha conseguito il diploma di </text:span><text:span text:style-name="T1">scuola media inferiore, ed il totale della </text:span><text:span text:style-name="T1">popolazione della stessa classe di e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Fonte : ISTAT </text:p>
          </table:table-cell>
          <table:table-cell table:style-name="ce2" table:number-columns-repeated="4"/>
          <table:table-cell table:number-columns-repeated="1019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2" table:style-name="ta2" table:print-ranges="sec_I_02.A1:sec_I_02.I14">
        <office:forms form:automatic-focus="false" form:apply-design-mode="false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row table:style-name="ro8">
          <table:table-cell table:style-name="ce13" office:value-type="string" table:number-columns-spanned="9" table:number-rows-spanned="1">
            <text:p>Unità scolastiche nella Scuola Secondaria di I° Grado. Vicenza, Veneto e Italia. Anni 2004/05 – 2009/10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9">
          <table:table-cell table:style-name="Default" table:number-columns-repeated="9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</table:table-row>
        <table:table-row table:style-name="ro11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</table:table-row>
        <table:table-row table:style-name="ro2">
          <table:table-cell table:style-name="ce16"/>
          <table:table-cell table:style-name="ce22"/>
          <table:table-cell table:style-name="ce16" table:number-columns-repeated="7"/>
        </table:table-row>
        <table:table-row table:style-name="ro12">
          <table:table-cell office:value-type="string">
            <text:p>2004/05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/>
          <table:table-cell office:value-type="float" office:value="630">
            <text:p>630</text:p>
          </table:table-cell>
          <table:table-cell office:value-type="float" office:value="563">
            <text:p>563</text:p>
          </table:table-cell>
          <table:table-cell/>
          <table:table-cell office:value-type="float" office:value="7945">
            <text:p>7.945</text:p>
          </table:table-cell>
          <table:table-cell office:value-type="float" office:value="7085">
            <text:p>7.085</text:p>
          </table:table-cell>
        </table:table-row>
        <table:table-row table:style-name="ro12">
          <table:table-cell office:value-type="string">
            <text:p>2005/06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19">
            <text:p>619</text:p>
          </table:table-cell>
          <table:table-cell office:value-type="float" office:value="556">
            <text:p>556</text:p>
          </table:table-cell>
          <table:table-cell/>
          <table:table-cell office:value-type="float" office:value="7886">
            <text:p>7.886</text:p>
          </table:table-cell>
          <table:table-cell office:value-type="float" office:value="7034">
            <text:p>7.034</text:p>
          </table:table-cell>
        </table:table-row>
        <table:table-row table:style-name="ro12">
          <table:table-cell office:value-type="string">
            <text:p>2006/0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31">
            <text:p>631</text:p>
          </table:table-cell>
          <table:table-cell office:value-type="float" office:value="567">
            <text:p>567</text:p>
          </table:table-cell>
          <table:table-cell/>
          <table:table-cell office:value-type="float" office:value="7904">
            <text:p>7.904</text:p>
          </table:table-cell>
          <table:table-cell office:value-type="float" office:value="7054">
            <text:p>7.054</text:p>
          </table:table-cell>
        </table:table-row>
        <table:table-row table:style-name="ro12">
          <table:table-cell office:value-type="string">
            <text:p>2007/08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39">
            <text:p>7.939</text:p>
          </table:table-cell>
          <table:table-cell office:value-type="float" office:value="7073">
            <text:p>7.073</text:p>
          </table:table-cell>
        </table:table-row>
        <table:table-row table:style-name="ro12">
          <table:table-cell office:value-type="string">
            <text:p>2008/09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21">
            <text:p>7.921</text:p>
          </table:table-cell>
          <table:table-cell office:value-type="float" office:value="7064">
            <text:p>7.064</text:p>
          </table:table-cell>
        </table:table-row>
        <table:table-row table:style-name="ro12">
          <table:table-cell office:value-type="string">
            <text:p>2009/10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52">
            <text:p>652</text:p>
          </table:table-cell>
          <table:table-cell office:value-type="float" office:value="584">
            <text:p>584</text:p>
          </table:table-cell>
          <table:table-cell/>
          <table:table-cell office:value-type="float" office:value="7924">
            <text:p>7.924</text:p>
          </table:table-cell>
          <table:table-cell office:value-type="float" office:value="7072">
            <text:p>7.072</text:p>
          </table:table-cell>
        </table:table-row>
        <table:table-row table:style-name="ro2">
          <table:table-cell table:style-name="ce18" table:number-columns-repeated="9"/>
        </table:table-row>
        <table:table-row table:style-name="ro9">
          <table:table-cell table:style-name="ce16" table:number-columns-repeated="9"/>
        </table:table-row>
        <table:table-row table:style-name="ro13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</table:table>
      <table:table table:name="sec_I_03" table:style-name="ta2" table:print-ranges="sec_I_03.A1:sec_I_03.I14">
        <office:forms form:automatic-focus="false" form:apply-design-mode="false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Classi nella Scuola Secondaria di I° Grado. Vicenza, Veneto e Italia. Anni 2004/05 – 2009/10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17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9">
          <table:table-cell table:style-name="ce17" office:value-type="string">
            <text:p>2004/05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128">
            <text:p>1.128</text:p>
          </table:table-cell>
          <table:table-cell table:style-name="ce17"/>
          <table:table-cell table:style-name="ce17" office:value-type="float" office:value="6141">
            <text:p>6.141</text:p>
          </table:table-cell>
          <table:table-cell table:style-name="ce17" office:value-type="float" office:value="5839">
            <text:p>5.839</text:p>
          </table:table-cell>
          <table:table-cell table:style-name="ce17"/>
          <table:table-cell table:style-name="ce17" office:value-type="float" office:value="86031">
            <text:p>86.031</text:p>
          </table:table-cell>
          <table:table-cell table:style-name="ce17" office:value-type="float" office:value="81321">
            <text:p>81.321</text:p>
          </table:table-cell>
          <table:table-cell table:number-columns-repeated="1015"/>
        </table:table-row>
        <table:table-row table:style-name="ro19">
          <table:table-cell office:value-type="string">
            <text:p>2005/06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1132">
            <text:p>1.132</text:p>
          </table:table-cell>
          <table:table-cell table:style-name="ce17"/>
          <table:table-cell table:style-name="ce17" office:value-type="float" office:value="6044">
            <text:p>6.044</text:p>
          </table:table-cell>
          <table:table-cell table:style-name="ce17" office:value-type="float" office:value="5753">
            <text:p>5.753</text:p>
          </table:table-cell>
          <table:table-cell table:style-name="ce17"/>
          <table:table-cell table:style-name="ce17" office:value-type="float" office:value="83871">
            <text:p>83.871</text:p>
          </table:table-cell>
          <table:table-cell table:style-name="ce17" office:value-type="float" office:value="79200">
            <text:p>79.200</text:p>
          </table:table-cell>
          <table:table-cell table:number-columns-repeated="1015"/>
        </table:table-row>
        <table:table-row table:style-name="ro19">
          <table:table-cell office:value-type="string">
            <text:p>2006/07</text:p>
          </table:table-cell>
          <table:table-cell table:style-name="ce17" office:value-type="float" office:value="1182">
            <text:p>1.182</text:p>
          </table:table-cell>
          <table:table-cell table:style-name="ce17" office:value-type="float" office:value="1139">
            <text:p>1.139</text:p>
          </table:table-cell>
          <table:table-cell table:style-name="ce17"/>
          <table:table-cell table:style-name="ce17" office:value-type="float" office:value="6094">
            <text:p>6.094</text:p>
          </table:table-cell>
          <table:table-cell table:style-name="ce17" office:value-type="float" office:value="5794">
            <text:p>5.794</text:p>
          </table:table-cell>
          <table:table-cell table:style-name="ce17"/>
          <table:table-cell table:style-name="ce17" office:value-type="float" office:value="82975">
            <text:p>82.975</text:p>
          </table:table-cell>
          <table:table-cell table:style-name="ce17" office:value-type="float" office:value="78275">
            <text:p>78.275</text:p>
          </table:table-cell>
          <table:table-cell table:number-columns-repeated="1015"/>
        </table:table-row>
        <table:table-row table:style-name="ro19">
          <table:table-cell office:value-type="string">
            <text:p>2007/08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1144">
            <text:p>1.144</text:p>
          </table:table-cell>
          <table:table-cell table:style-name="ce17"/>
          <table:table-cell table:style-name="ce17" office:value-type="float" office:value="6172">
            <text:p>6.172</text:p>
          </table:table-cell>
          <table:table-cell table:style-name="ce17" office:value-type="float" office:value="5854">
            <text:p>5.854</text:p>
          </table:table-cell>
          <table:table-cell table:style-name="ce17"/>
          <table:table-cell table:style-name="ce17" office:value-type="float" office:value="82446">
            <text:p>82.446</text:p>
          </table:table-cell>
          <table:table-cell table:style-name="ce17" office:value-type="float" office:value="77619">
            <text:p>77.619</text:p>
          </table:table-cell>
          <table:table-cell table:number-columns-repeated="1015"/>
        </table:table-row>
        <table:table-row table:style-name="ro19">
          <table:table-cell office:value-type="string">
            <text:p>2008/09</text:p>
          </table:table-cell>
          <table:table-cell table:style-name="ce17" office:value-type="float" office:value="1235">
            <text:p>1.235</text:p>
          </table:table-cell>
          <table:table-cell table:style-name="ce17" office:value-type="float" office:value="1173">
            <text:p>1.173</text:p>
          </table:table-cell>
          <table:table-cell table:style-name="ce17"/>
          <table:table-cell table:style-name="ce17" office:value-type="float" office:value="6361">
            <text:p>6.361</text:p>
          </table:table-cell>
          <table:table-cell table:style-name="ce17" office:value-type="float" office:value="6019">
            <text:p>6.019</text:p>
          </table:table-cell>
          <table:table-cell table:style-name="ce17"/>
          <table:table-cell table:style-name="ce17" office:value-type="float" office:value="82751">
            <text:p>82.751</text:p>
          </table:table-cell>
          <table:table-cell table:style-name="ce17" office:value-type="float" office:value="77799">
            <text:p>77.799</text:p>
          </table:table-cell>
          <table:table-cell table:number-columns-repeated="1015"/>
        </table:table-row>
        <table:table-row table:style-name="ro19">
          <table:table-cell office:value-type="string">
            <text:p>2009/10</text:p>
          </table:table-cell>
          <table:table-cell table:style-name="ce17" office:value-type="float" office:value="1241">
            <text:p>1.241</text:p>
          </table:table-cell>
          <table:table-cell table:style-name="ce17" office:value-type="float" office:value="1192">
            <text:p>1.192</text:p>
          </table:table-cell>
          <table:table-cell table:style-name="ce17"/>
          <table:table-cell table:style-name="ce17" office:value-type="float" office:value="6504">
            <text:p>6.504</text:p>
          </table:table-cell>
          <table:table-cell table:style-name="ce17" office:value-type="float" office:value="6170">
            <text:p>6.170</text:p>
          </table:table-cell>
          <table:table-cell table:style-name="ce17"/>
          <table:table-cell table:style-name="ce17" office:value-type="float" office:value="82682">
            <text:p>82.682</text:p>
          </table:table-cell>
          <table:table-cell table:style-name="ce17" office:value-type="float" office:value="77659">
            <text:p>77.659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4" table:style-name="ta2" table:print-ranges="sec_I_04.A1:sec_I_04.I14">
        <office:forms form:automatic-focus="false" form:apply-design-mode="false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7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Iscritti nella Scuola Secondaria di I° Grado. Vicenza, Veneto e Italia. Anni 2004/05 – 2009/10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5" office:value-type="float" office:value="25434">
            <text:p>25.434</text:p>
          </table:table-cell>
          <table:table-cell table:style-name="ce25" office:value-type="float" office:value="24613">
            <text:p>24.613</text:p>
          </table:table-cell>
          <table:table-cell table:style-name="ce26"/>
          <table:table-cell table:style-name="ce25" office:value-type="float" office:value="131470">
            <text:p>131.470</text:p>
          </table:table-cell>
          <table:table-cell table:style-name="ce25" office:value-type="float" office:value="125029">
            <text:p>125.029</text:p>
          </table:table-cell>
          <table:table-cell table:style-name="ce26"/>
          <table:table-cell table:style-name="ce25" office:value-type="float" office:value="1795478">
            <text:p>1.795.478</text:p>
          </table:table-cell>
          <table:table-cell table:style-name="ce25" office:value-type="float" office:value="1696730">
            <text:p>1.696.730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5" office:value-type="float" office:value="25622">
            <text:p>25.622</text:p>
          </table:table-cell>
          <table:table-cell table:style-name="ce25" office:value-type="float" office:value="24799">
            <text:p>24.799</text:p>
          </table:table-cell>
          <table:table-cell table:style-name="ce26"/>
          <table:table-cell table:style-name="ce25" office:value-type="float" office:value="131179">
            <text:p>131.179</text:p>
          </table:table-cell>
          <table:table-cell table:style-name="ce25" office:value-type="float" office:value="124813">
            <text:p>124.813</text:p>
          </table:table-cell>
          <table:table-cell table:style-name="ce26"/>
          <table:table-cell table:style-name="ce25" office:value-type="float" office:value="1764230">
            <text:p>1.764.230</text:p>
          </table:table-cell>
          <table:table-cell table:style-name="ce25" office:value-type="float" office:value="1664908">
            <text:p>1.664.908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5" office:value-type="float" office:value="25614">
            <text:p>25.614</text:p>
          </table:table-cell>
          <table:table-cell table:style-name="ce25" office:value-type="float" office:value="24833">
            <text:p>24.833</text:p>
          </table:table-cell>
          <table:table-cell table:style-name="ce26"/>
          <table:table-cell table:style-name="ce25" office:value-type="float" office:value="131312">
            <text:p>131.312</text:p>
          </table:table-cell>
          <table:table-cell table:style-name="ce25" office:value-type="float" office:value="124797">
            <text:p>124.797</text:p>
          </table:table-cell>
          <table:table-cell table:style-name="ce26"/>
          <table:table-cell table:style-name="ce25" office:value-type="float" office:value="1730031">
            <text:p>1.730.031</text:p>
          </table:table-cell>
          <table:table-cell table:style-name="ce25" office:value-type="float" office:value="1629970">
            <text:p>1.629.970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5" office:value-type="float" office:value="25939">
            <text:p>25.939</text:p>
          </table:table-cell>
          <table:table-cell table:style-name="ce25" office:value-type="float" office:value="25062">
            <text:p>25.062</text:p>
          </table:table-cell>
          <table:table-cell table:style-name="ce26"/>
          <table:table-cell table:style-name="ce25" office:value-type="float" office:value="133671">
            <text:p>133.671</text:p>
          </table:table-cell>
          <table:table-cell table:style-name="ce25" office:value-type="float" office:value="126823">
            <text:p>126.823</text:p>
          </table:table-cell>
          <table:table-cell table:style-name="ce26"/>
          <table:table-cell table:style-name="ce25" office:value-type="float" office:value="1727339">
            <text:p>1.727.339</text:p>
          </table:table-cell>
          <table:table-cell table:style-name="ce25" office:value-type="float" office:value="1623947">
            <text:p>1.623.947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5" office:value-type="float" office:value="26905">
            <text:p>26.905</text:p>
          </table:table-cell>
          <table:table-cell table:style-name="ce25" office:value-type="float" office:value="25960">
            <text:p>25.960</text:p>
          </table:table-cell>
          <table:table-cell table:style-name="ce26"/>
          <table:table-cell table:style-name="ce25" office:value-type="float" office:value="138101">
            <text:p>138.101</text:p>
          </table:table-cell>
          <table:table-cell table:style-name="ce25" office:value-type="float" office:value="130997">
            <text:p>130.997</text:p>
          </table:table-cell>
          <table:table-cell table:style-name="ce26"/>
          <table:table-cell table:style-name="ce25" office:value-type="float" office:value="1758384">
            <text:p>1.758.384</text:p>
          </table:table-cell>
          <table:table-cell table:style-name="ce25" office:value-type="float" office:value="1651997">
            <text:p>1.651.997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5" office:value-type="float" office:value="27454">
            <text:p>27.454</text:p>
          </table:table-cell>
          <table:table-cell table:style-name="ce25" office:value-type="float" office:value="26476">
            <text:p>26.476</text:p>
          </table:table-cell>
          <table:table-cell table:style-name="ce26"/>
          <table:table-cell table:style-name="ce25" office:value-type="float" office:value="141433">
            <text:p>141.433</text:p>
          </table:table-cell>
          <table:table-cell table:style-name="ce25" office:value-type="float" office:value="134127">
            <text:p>134.127</text:p>
          </table:table-cell>
          <table:table-cell table:style-name="ce26"/>
          <table:table-cell table:style-name="ce25" office:value-type="float" office:value="1777834">
            <text:p>1.777.834</text:p>
          </table:table-cell>
          <table:table-cell table:style-name="ce25" office:value-type="float" office:value="1668969">
            <text:p>1.668.969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5" table:style-name="ta2" table:print-ranges="sec_I_05.A1:sec_I_05.I14">
        <office:forms form:automatic-focus="false" form:apply-design-mode="false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Media iscritti per classe nella Scuola Secondaria di I° Grado. Vicenza, Veneto e Italia. Anni 2004/05 – 2009/10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7" table:formula="of:=[sec_I_04.B6]/[sec_I_03.B6]" office:value-type="float" office:value="21.7198975234842">
            <text:p>21,7</text:p>
          </table:table-cell>
          <table:table-cell table:style-name="ce27" table:formula="of:=[sec_I_04.C6]/[sec_I_03.C6]" office:value-type="float" office:value="21.8200354609929">
            <text:p>21,8</text:p>
          </table:table-cell>
          <table:table-cell table:style-name="ce27"/>
          <table:table-cell table:style-name="ce27" table:formula="of:=[sec_I_04.E6]/[sec_I_03.E6]" office:value-type="float" office:value="21.4085653802312">
            <text:p>21,4</text:p>
          </table:table-cell>
          <table:table-cell table:style-name="ce27" table:formula="of:=[sec_I_04.F6]/[sec_I_03.F6]" office:value-type="float" office:value="21.4127419078609">
            <text:p>21,4</text:p>
          </table:table-cell>
          <table:table-cell table:style-name="ce27"/>
          <table:table-cell table:style-name="ce27" table:formula="of:=[sec_I_04.H6]/[sec_I_03.H6]" office:value-type="float" office:value="20.8701282095989">
            <text:p>20,9</text:p>
          </table:table-cell>
          <table:table-cell table:style-name="ce27" table:formula="of:=[sec_I_04.I6]/[sec_I_03.I6]" office:value-type="float" office:value="20.8645983202371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7" table:formula="of:=[sec_I_04.B7]/[sec_I_03.B7]" office:value-type="float" office:value="21.7874149659864">
            <text:p>21,8</text:p>
          </table:table-cell>
          <table:table-cell table:style-name="ce27" table:formula="of:=[sec_I_04.C7]/[sec_I_03.C7]" office:value-type="float" office:value="21.9072438162544">
            <text:p>21,9</text:p>
          </table:table-cell>
          <table:table-cell table:style-name="ce27"/>
          <table:table-cell table:style-name="ce27" table:formula="of:=[sec_I_04.E7]/[sec_I_03.E7]" office:value-type="float" office:value="21.7040039708802">
            <text:p>21,7</text:p>
          </table:table-cell>
          <table:table-cell table:style-name="ce27" table:formula="of:=[sec_I_04.F7]/[sec_I_03.F7]" office:value-type="float" office:value="21.6952894142187">
            <text:p>21,7</text:p>
          </table:table-cell>
          <table:table-cell table:style-name="ce27"/>
          <table:table-cell table:style-name="ce27" table:formula="of:=[sec_I_04.H7]/[sec_I_03.H7]" office:value-type="float" office:value="21.0350419095993">
            <text:p>21,0</text:p>
          </table:table-cell>
          <table:table-cell table:style-name="ce27" table:formula="of:=[sec_I_04.I7]/[sec_I_03.I7]" office:value-type="float" office:value="21.0215656565657">
            <text:p>21,0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7" table:formula="of:=[sec_I_04.B8]/[sec_I_03.B8]" office:value-type="float" office:value="21.6700507614213">
            <text:p>21,7</text:p>
          </table:table-cell>
          <table:table-cell table:style-name="ce27" table:formula="of:=[sec_I_04.C8]/[sec_I_03.C8]" office:value-type="float" office:value="21.8024582967515">
            <text:p>21,8</text:p>
          </table:table-cell>
          <table:table-cell table:style-name="ce27"/>
          <table:table-cell table:style-name="ce27" table:formula="of:=[sec_I_04.E8]/[sec_I_03.E8]" office:value-type="float" office:value="21.5477518871021">
            <text:p>21,5</text:p>
          </table:table-cell>
          <table:table-cell table:style-name="ce27" table:formula="of:=[sec_I_04.F8]/[sec_I_03.F8]" office:value-type="float" office:value="21.5390058681395">
            <text:p>21,5</text:p>
          </table:table-cell>
          <table:table-cell table:style-name="ce27"/>
          <table:table-cell table:style-name="ce27" table:formula="of:=[sec_I_04.H8]/[sec_I_03.H8]" office:value-type="float" office:value="20.8500271166014">
            <text:p>20,9</text:p>
          </table:table-cell>
          <table:table-cell table:style-name="ce27" table:formula="of:=[sec_I_04.I8]/[sec_I_03.I8]" office:value-type="float" office:value="20.8236346215267">
            <text:p>20,8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7" table:formula="of:=[sec_I_04.B9]/[sec_I_03.B9]" office:value-type="float" office:value="21.742665549036">
            <text:p>21,7</text:p>
          </table:table-cell>
          <table:table-cell table:style-name="ce27" table:formula="of:=[sec_I_04.C9]/[sec_I_03.C9]" office:value-type="float" office:value="21.9073426573427">
            <text:p>21,9</text:p>
          </table:table-cell>
          <table:table-cell table:style-name="ce27"/>
          <table:table-cell table:style-name="ce27" table:formula="of:=[sec_I_04.E9]/[sec_I_03.E9]" office:value-type="float" office:value="21.6576474400518">
            <text:p>21,7</text:p>
          </table:table-cell>
          <table:table-cell table:style-name="ce27" table:formula="of:=[sec_I_04.F9]/[sec_I_03.F9]" office:value-type="float" office:value="21.6643320806286">
            <text:p>21,7</text:p>
          </table:table-cell>
          <table:table-cell table:style-name="ce27"/>
          <table:table-cell table:style-name="ce27" table:formula="of:=[sec_I_04.H9]/[sec_I_03.H9]" office:value-type="float" office:value="20.9511559081095">
            <text:p>21,0</text:p>
          </table:table-cell>
          <table:table-cell table:style-name="ce27" table:formula="of:=[sec_I_04.I9]/[sec_I_03.I9]" office:value-type="float" office:value="20.922029400018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7" table:formula="of:=[sec_I_04.B10]/[sec_I_03.B10]" office:value-type="float" office:value="21.7854251012146">
            <text:p>21,8</text:p>
          </table:table-cell>
          <table:table-cell table:style-name="ce27" table:formula="of:=[sec_I_04.C10]/[sec_I_03.C10]" office:value-type="float" office:value="22.1312872975277">
            <text:p>22,1</text:p>
          </table:table-cell>
          <table:table-cell table:style-name="ce27"/>
          <table:table-cell table:style-name="ce27" table:formula="of:=[sec_I_04.E10]/[sec_I_03.E10]" office:value-type="float" office:value="21.710580097469">
            <text:p>21,7</text:p>
          </table:table-cell>
          <table:table-cell table:style-name="ce27" table:formula="of:=[sec_I_04.F10]/[sec_I_03.F10]" office:value-type="float" office:value="21.7639142714737">
            <text:p>21,8</text:p>
          </table:table-cell>
          <table:table-cell table:style-name="ce27"/>
          <table:table-cell table:style-name="ce27" table:formula="of:=[sec_I_04.H10]/[sec_I_03.H10]" office:value-type="float" office:value="21.2490966876533">
            <text:p>21,2</text:p>
          </table:table-cell>
          <table:table-cell table:style-name="ce27" table:formula="of:=[sec_I_04.I10]/[sec_I_03.I10]" office:value-type="float" office:value="21.2341675342871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7" table:formula="of:=[sec_I_04.B11]/[sec_I_03.B11]" office:value-type="float" office:value="22.1224818694601">
            <text:p>22,1</text:p>
          </table:table-cell>
          <table:table-cell table:style-name="ce27" table:formula="of:=[sec_I_04.C11]/[sec_I_03.C11]" office:value-type="float" office:value="22.2114093959732">
            <text:p>22,2</text:p>
          </table:table-cell>
          <table:table-cell table:style-name="ce27"/>
          <table:table-cell table:style-name="ce27" table:formula="of:=[sec_I_04.E11]/[sec_I_03.E11]" office:value-type="float" office:value="21.7455412054121">
            <text:p>21,7</text:p>
          </table:table-cell>
          <table:table-cell table:style-name="ce27" table:formula="of:=[sec_I_04.F11]/[sec_I_03.F11]" office:value-type="float" office:value="21.7385737439222">
            <text:p>21,7</text:p>
          </table:table-cell>
          <table:table-cell table:style-name="ce27"/>
          <table:table-cell table:style-name="ce27" table:formula="of:=[sec_I_04.H11]/[sec_I_03.H11]" office:value-type="float" office:value="21.5020681647759">
            <text:p>21,5</text:p>
          </table:table-cell>
          <table:table-cell table:style-name="ce27" table:formula="of:=[sec_I_04.I11]/[sec_I_03.I11]" office:value-type="float" office:value="21.4909926730965">
            <text:p>21,5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6" table:style-name="ta2" table:print-ranges="sec_I_06.A1:sec_I_06.F51">
        <office:forms form:automatic-focus="false" form:apply-design-mode="false"/>
        <table:table-column table:style-name="co5" table:number-columns-repeated="6" table:default-cell-style-name="Default"/>
        <table:table-row table:style-name="ro4">
          <table:table-cell>
            <draw:frame table:end-cell-address="sec_I_06.G17" table:end-x="0.029cm" table:end-y="0.034cm" draw:z-index="2" draw:name="Chart 1" draw:style-name="gr2" svg:width="13.41cm" svg:height="7.26cm" svg:x="0.167cm" svg:y="0cm">
              <draw:object draw:notify-on-update-of-ranges="sec_I_02.A6:sec_I_02.A11 sec_I_02.B6:sec_I_02.B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5">
          <table:table-cell table:number-columns-repeated="6"/>
        </table:table-row>
        <table:table-row table:style-name="ro4">
          <table:table-cell>
            <draw:frame table:end-cell-address="sec_I_06.F33" table:end-x="2.174cm" table:end-y="0.222cm" draw:z-index="0" draw:name="Chart 1" draw:style-name="gr2" svg:width="13.242cm" svg:height="7.26cm" svg:x="0.222cm" svg:y="0.188cm">
              <draw:object draw:notify-on-update-of-ranges="sec_I_03.A6:sec_I_03.A11 sec_I_03.B6:sec_I_03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4">
          <table:table-cell>
            <draw:frame table:end-cell-address="sec_I_06.F50" table:end-x="2.259cm" table:end-y="0.183cm" draw:z-index="1" draw:name="Chart 2" draw:style-name="gr2" svg:width="13.41cm" svg:height="7.196cm" svg:x="0.139cm" svg:y="0.213cm">
              <draw:object draw:notify-on-update-of-ranges="sec_I_04.A6:sec_I_04.A11 sec_I_04.B6:sec_I_04.B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13">
          <table:table-cell table:style-name="ce19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</table:table-row>
      </table:table>
      <table:table table:name="sec_I_07" table:style-name="ta2" table:print-ranges="sec_I_07.A1:sec_I_07.G54">
        <office:forms form:automatic-focus="false" form:apply-design-mode="false"/>
        <table:table-column table:style-name="co5" table:number-columns-repeated="7" table:default-cell-style-name="Default"/>
        <table:table-row table:style-name="ro4">
          <table:table-cell>
            <draw:frame table:end-cell-address="sec_I_07.G18" table:end-x="2.258cm" table:end-y="0.033cm" draw:z-index="0" draw:name="Chart 1" draw:style-name="gr2" svg:width="15.806cm" svg:height="7.709cm" svg:x="0cm" svg:y="0.001cm">
              <draw:object draw:notify-on-update-of-ranges="sec_I_07.A63:sec_I_07.A68 sec_I_07.B61:sec_I_07.B61 sec_I_07.B63:sec_I_07.B68 sec_I_07.C61:sec_I_07.C61 sec_I_07.C63:sec_I_07.C68 sec_I_07.E61:sec_I_07.E61 sec_I_07.E63:sec_I_07.E6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_07.H35" table:end-x="0.028cm" table:end-y="0.139cm" draw:z-index="1" draw:name="Chart 1" draw:style-name="gr2" svg:width="15.806cm" svg:height="7.709cm" svg:x="0.028cm" svg:y="0.108cm">
              <draw:object draw:notify-on-update-of-ranges="sec_I_07.A71:sec_I_07.A76 sec_I_07.B61:sec_I_07.B61 sec_I_07.B71:sec_I_07.B76 sec_I_07.C61:sec_I_07.C61 sec_I_07.C71:sec_I_07.C76 sec_I_07.E61:sec_I_07.E61 sec_I_07.E71:sec_I_07.E7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4">
          <table:table-cell>
            <draw:frame table:end-cell-address="sec_I_07.G53" table:end-x="2.258cm" table:end-y="0.112cm" draw:z-index="2" draw:name="Chart 1" draw:style-name="gr2" svg:width="15.806cm" svg:height="7.709cm" svg:x="0cm" svg:y="0.081cm">
              <draw:object draw:notify-on-update-of-ranges="sec_I_07.A79:sec_I_07.A84 sec_I_07.B61:sec_I_07.B61 sec_I_07.B79:sec_I_07.B84 sec_I_07.C61:sec_I_07.C61 sec_I_07.C79:sec_I_07.C84 sec_I_07.E61:sec_I_07.E61 sec_I_07.E79:sec_I_07.E8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13">
          <table:table-cell table:style-name="ce19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4" table:number-rows-repeated="6">
          <table:table-cell table:number-columns-repeated="7"/>
        </table:table-row>
        <table:table-row table:style-name="ro4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4">
          <table:table-cell office:value-type="string">
            <text:p>unità scolastiche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2.B6]/[sec_I_02.B$6]*100" office:value-type="float" office:value="100">
            <text:p>100</text:p>
          </table:table-cell>
          <table:table-cell table:formula="of:=[sec_I_02.E6]/[sec_I_02.E$6]*100" office:value-type="float" office:value="100">
            <text:p>100</text:p>
          </table:table-cell>
          <table:table-cell/>
          <table:table-cell table:formula="of:=[sec_I_02.H6]/[sec_I_02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2.B7]/[sec_I_02.B$6]*100" office:value-type="float" office:value="99.1803278688525">
            <text:p>99,18</text:p>
          </table:table-cell>
          <table:table-cell table:formula="of:=[sec_I_02.E7]/[sec_I_02.E$6]*100" office:value-type="float" office:value="98.2539682539683">
            <text:p>98,25</text:p>
          </table:table-cell>
          <table:table-cell/>
          <table:table-cell table:formula="of:=[sec_I_02.H7]/[sec_I_02.H$6]*100" office:value-type="float" office:value="99.2573945877911">
            <text:p>99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2.B8]/[sec_I_02.B$6]*100" office:value-type="float" office:value="99.1803278688525">
            <text:p>99,18</text:p>
          </table:table-cell>
          <table:table-cell table:formula="of:=[sec_I_02.E8]/[sec_I_02.E$6]*100" office:value-type="float" office:value="100.15873015873">
            <text:p>100,16</text:p>
          </table:table-cell>
          <table:table-cell/>
          <table:table-cell table:formula="of:=[sec_I_02.H8]/[sec_I_02.H$6]*100" office:value-type="float" office:value="99.4839521711768">
            <text:p>99,48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2.B9]/[sec_I_02.B$6]*100" office:value-type="float" office:value="100.819672131148">
            <text:p>100,82</text:p>
          </table:table-cell>
          <table:table-cell table:formula="of:=[sec_I_02.E9]/[sec_I_02.E$6]*100" office:value-type="float" office:value="102.698412698413">
            <text:p>102,7</text:p>
          </table:table-cell>
          <table:table-cell/>
          <table:table-cell table:formula="of:=[sec_I_02.H9]/[sec_I_02.H$6]*100" office:value-type="float" office:value="99.9244808055381">
            <text:p>99,9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2.B10]/[sec_I_02.B$6]*100" office:value-type="float" office:value="100">
            <text:p>100</text:p>
          </table:table-cell>
          <table:table-cell table:formula="of:=[sec_I_02.E10]/[sec_I_02.E$6]*100" office:value-type="float" office:value="102.698412698413">
            <text:p>102,7</text:p>
          </table:table-cell>
          <table:table-cell/>
          <table:table-cell table:formula="of:=[sec_I_02.H10]/[sec_I_02.H$6]*100" office:value-type="float" office:value="99.6979232221523">
            <text:p>99,7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2.B11]/[sec_I_02.B$6]*100" office:value-type="float" office:value="99.1803278688525">
            <text:p>99,18</text:p>
          </table:table-cell>
          <table:table-cell table:formula="of:=[sec_I_02.E11]/[sec_I_02.E$6]*100" office:value-type="float" office:value="103.492063492064">
            <text:p>103,49</text:p>
          </table:table-cell>
          <table:table-cell/>
          <table:table-cell table:formula="of:=[sec_I_02.H11]/[sec_I_02.H$6]*100" office:value-type="float" office:value="99.7356828193833">
            <text:p>99,74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class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3.B6]/[sec_I_03.B$6]*100" office:value-type="float" office:value="100">
            <text:p>100</text:p>
          </table:table-cell>
          <table:table-cell table:formula="of:=[sec_I_03.E6]/[sec_I_03.E$6]*100" office:value-type="float" office:value="100">
            <text:p>100</text:p>
          </table:table-cell>
          <table:table-cell/>
          <table:table-cell table:formula="of:=[sec_I_03.H6]/[sec_I_03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3.B7]/[sec_I_03.B$6]*100" office:value-type="float" office:value="100.426985482494">
            <text:p>100,43</text:p>
          </table:table-cell>
          <table:table-cell table:formula="of:=[sec_I_03.E7]/[sec_I_03.E$6]*100" office:value-type="float" office:value="98.4204526950008">
            <text:p>98,42</text:p>
          </table:table-cell>
          <table:table-cell/>
          <table:table-cell table:formula="of:=[sec_I_03.H7]/[sec_I_03.H$6]*100" office:value-type="float" office:value="97.4892771210378">
            <text:p>97,4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3.B8]/[sec_I_03.B$6]*100" office:value-type="float" office:value="100.939368061486">
            <text:p>100,94</text:p>
          </table:table-cell>
          <table:table-cell table:formula="of:=[sec_I_03.E8]/[sec_I_03.E$6]*100" office:value-type="float" office:value="99.234652336753">
            <text:p>99,23</text:p>
          </table:table-cell>
          <table:table-cell/>
          <table:table-cell table:formula="of:=[sec_I_03.H8]/[sec_I_03.H$6]*100" office:value-type="float" office:value="96.4477920749497">
            <text:p>96,4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3.B9]/[sec_I_03.B$6]*100" office:value-type="float" office:value="101.878736122972">
            <text:p>101,88</text:p>
          </table:table-cell>
          <table:table-cell table:formula="of:=[sec_I_03.E9]/[sec_I_03.E$6]*100" office:value-type="float" office:value="100.504803777886">
            <text:p>100,5</text:p>
          </table:table-cell>
          <table:table-cell/>
          <table:table-cell table:formula="of:=[sec_I_03.H9]/[sec_I_03.H$6]*100" office:value-type="float" office:value="95.8328974439446">
            <text:p>95,8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3.B10]/[sec_I_03.B$6]*100" office:value-type="float" office:value="105.465414175918">
            <text:p>105,47</text:p>
          </table:table-cell>
          <table:table-cell table:formula="of:=[sec_I_03.E10]/[sec_I_03.E$6]*100" office:value-type="float" office:value="103.58247842371">
            <text:p>103,58</text:p>
          </table:table-cell>
          <table:table-cell/>
          <table:table-cell table:formula="of:=[sec_I_03.H10]/[sec_I_03.H$6]*100" office:value-type="float" office:value="96.1874208134277">
            <text:p>96,1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3.B11]/[sec_I_03.B$6]*100" office:value-type="float" office:value="105.97779675491">
            <text:p>105,98</text:p>
          </table:table-cell>
          <table:table-cell table:formula="of:=[sec_I_03.E11]/[sec_I_03.E$6]*100" office:value-type="float" office:value="105.911089399121">
            <text:p>105,91</text:p>
          </table:table-cell>
          <table:table-cell/>
          <table:table-cell table:formula="of:=[sec_I_03.H11]/[sec_I_03.H$6]*100" office:value-type="float" office:value="96.1072171659053">
            <text:p>96,11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alunn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4.B6]/[sec_I_04.B$6]*100" office:value-type="float" office:value="100">
            <text:p>100</text:p>
          </table:table-cell>
          <table:table-cell table:formula="of:=[sec_I_04.E6]/[sec_I_04.E$6]*100" office:value-type="float" office:value="100">
            <text:p>100</text:p>
          </table:table-cell>
          <table:table-cell/>
          <table:table-cell table:formula="of:=[sec_I_04.H6]/[sec_I_04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4.B7]/[sec_I_04.B$6]*100" office:value-type="float" office:value="100.739168042777">
            <text:p>100,74</text:p>
          </table:table-cell>
          <table:table-cell table:formula="of:=[sec_I_04.E7]/[sec_I_04.E$6]*100" office:value-type="float" office:value="99.7786567277706">
            <text:p>99,78</text:p>
          </table:table-cell>
          <table:table-cell/>
          <table:table-cell table:formula="of:=[sec_I_04.H7]/[sec_I_04.H$6]*100" office:value-type="float" office:value="98.2596277982799">
            <text:p>98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4.B8]/[sec_I_04.B$6]*100" office:value-type="float" office:value="100.70771408351">
            <text:p>100,71</text:p>
          </table:table-cell>
          <table:table-cell table:formula="of:=[sec_I_04.E8]/[sec_I_04.E$6]*100" office:value-type="float" office:value="99.8798204913669">
            <text:p>99,88</text:p>
          </table:table-cell>
          <table:table-cell/>
          <table:table-cell table:formula="of:=[sec_I_04.H8]/[sec_I_04.H$6]*100" office:value-type="float" office:value="96.3548982499368">
            <text:p>96,3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4.B9]/[sec_I_04.B$6]*100" office:value-type="float" office:value="101.985531178737">
            <text:p>101,99</text:p>
          </table:table-cell>
          <table:table-cell table:formula="of:=[sec_I_04.E9]/[sec_I_04.E$6]*100" office:value-type="float" office:value="101.674146193048">
            <text:p>101,67</text:p>
          </table:table-cell>
          <table:table-cell/>
          <table:table-cell table:formula="of:=[sec_I_04.H9]/[sec_I_04.H$6]*100" office:value-type="float" office:value="96.2049660313298">
            <text:p>96,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4.B10]/[sec_I_04.B$6]*100" office:value-type="float" office:value="105.783596760242">
            <text:p>105,78</text:p>
          </table:table-cell>
          <table:table-cell table:formula="of:=[sec_I_04.E10]/[sec_I_04.E$6]*100" office:value-type="float" office:value="105.043736213585">
            <text:p>105,04</text:p>
          </table:table-cell>
          <table:table-cell/>
          <table:table-cell table:formula="of:=[sec_I_04.H10]/[sec_I_04.H$6]*100" office:value-type="float" office:value="97.9340320516319">
            <text:p>97,9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4.B11]/[sec_I_04.B$6]*100" office:value-type="float" office:value="107.942124714948">
            <text:p>107,94</text:p>
          </table:table-cell>
          <table:table-cell table:formula="of:=[sec_I_04.E11]/[sec_I_04.E$6]*100" office:value-type="float" office:value="107.578154712102">
            <text:p>107,58</text:p>
          </table:table-cell>
          <table:table-cell/>
          <table:table-cell table:formula="of:=[sec_I_04.H11]/[sec_I_04.H$6]*100" office:value-type="float" office:value="99.0173090397098">
            <text:p>99,02</text:p>
          </table:table-cell>
          <table:table-cell table:number-columns-repeated="2"/>
        </table:table-row>
      </table:table>
      <table:named-expressions>
        <table:named-expression table:name="Excel_BuiltIn_Print_Area_7" table:base-cell-address="$sec_I_01.$A$1" table:expression="$#RIF!.$A$1:$L$32"/>
        <table:named-expression table:name="Excel_BuiltIn_Print_Area_9" table:base-cell-address="$sec_I_01.$A$1" table:expression="$#RIF!.$A$2:$M$57"/>
        <table:named-expression table:name="Excel_BuiltIn_Print_Area_19" table:base-cell-address="$sec_I_01.$A$1" table:expression="$#RIF!.$A$1:$I$46"/>
        <table:named-expression table:name="Excel_BuiltIn_Print_Area_14" table:base-cell-address="$sec_I_01.$A$1" table:expression="$#RIF!.$A$1:$O$45"/>
        <table:named-expression table:name="Excel_BuiltIn_Print_Area_1" table:base-cell-address="$sec_I_01.$A$1" table:expression="$#RIF!.$A$1:$E$131"/>
        <table:named-expression table:name="Excel_BuiltIn_Print_Titles_1" table:base-cell-address="$sec_I_01.$A$1" table:expression="$#RIF!.$A$3:$AMJ$4"/>
        <table:named-range table:name="Excel_BuiltIn_Print_Area_2" table:base-cell-address="$sec_I_01.$A$1" table:cell-range-address="$sec_I_01.$A$1:.$E$131" table:range-usable-as="print-range"/>
        <table:named-range table:name="Excel_BuiltIn_Print_Titles_2" table:base-cell-address="$sec_I_01.$A$1" table:cell-range-address="$sec_I_01.$A$3:.$AMJ$4" table:range-usable-as="repeat-column repeat-row"/>
        <table:named-expression table:name="Excel_BuiltIn_Print_Area_3" table:base-cell-address="$sec_I_01.$A$1" table:expression="$#RIF!.$A$1:$F$59"/>
        <table:named-expression table:name="Excel_BuiltIn_Print_Area_4" table:base-cell-address="$sec_I_01.$A$1" table:expression="$#RIF!.$A$1:$F$58"/>
        <table:named-range table:name="Excel_BuiltIn_Print_Area_5" table:base-cell-address="$sec_I_01.$A$1" table:cell-range-address="$#RIF!.$A$1:.$G$19" table:range-usable-as="print-range"/>
        <table:named-expression table:name="Excel_BuiltIn_Print_Area_6" table:base-cell-address="$sec_I_01.$A$1" table:expression="$#RIF!.$A$1:$E$50"/>
        <table:named-expression table:name="Excel_BuiltIn_Print_Area_10" table:base-cell-address="$sec_I_01.$A$1" table:expression="$#RIF!.$A$1:$G$28"/>
        <table:named-expression table:name="Excel_BuiltIn_Print_Area_11" table:base-cell-address="$sec_I_01.$A$1" table:expression="$#RIF!.$A$1:$G$28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  <table:named-expression table:name="Excel_BuiltIn_Print_Area_11 1" table:base-cell-address="$sec_I_01.$A$1" table:expression="$#RIF!.$A$3:$M$57"/>
        <table:named-expression table:name="Excel_BuiltIn_Print_Area_1 1" table:base-cell-address="$sec_I_01.$A$1" table:expression="$#RIF!.$A$1:$E$67"/>
        <table:named-expression table:name="Excel_BuiltIn_Print_Area_15" table:base-cell-address="$sec_I_01.$A$1" table:expression="$#RIF!.$A$1:$G$52"/>
        <table:named-expression table:name="Excel_BuiltIn_Print_Area_18 1" table:base-cell-address="$sec_I_01.$A$1" table:expression="$istr_12.$#rif!$#RIF!:$#RIF!$#RIF!"/>
        <table:named-range table:name="Excel_BuiltIn_Print_Area_3 1" table:base-cell-address="$sec_I_01.$A$1" table:cell-range-address="$sec_I_01.$A$1:.$E$67"/>
        <table:named-expression table:name="Excel_BuiltIn_Print_Area_4 1" table:base-cell-address="$sec_I_01.$A$1" table:expression="$#RIF!.$A$1:$E$90"/>
        <table:named-range table:name="Excel_BuiltIn_Print_Area_7 1" table:base-cell-address="$sec_I_01.$A$1" table:cell-range-address="$#RIF!.$A$1:.$D$19"/>
        <table:named-expression table:name="Excel_BuiltIn_Print_Area_8" table:base-cell-address="$sec_I_01.$A$1" table:expression="$#RIF!.$A$1:$D$50"/>
        <table:named-expression table:name="Excel_BuiltIn_Print_Area_10 1" table:base-cell-address="$sec_I_01.$A$1" table:expression="$istr_07.$#rif!$#RIF!:$#RIF!$#RIF!"/>
        <table:named-expression table:name="dati" table:base-cell-address="$sec_I_01.$A$1" table:expression=""/>
        <table:named-expression table:name="dbase" table:base-cell-address="$sec_I_01.$A$1" table:expression="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/08/2012</text:date>, <text:time>08.5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8-23T08:53:39.95</dc:date>
    <meta:print-date>2009-08-28T12:34:01</meta:print-date>
    <meta:editing-cycles>40</meta:editing-cycles>
    <meta:editing-duration>PT21H46M07S</meta:editing-duration>
    <meta:generator>StarOffice/9$Win32 OpenOffice.org_project/320m12$Build-9483</meta:generator>
    <meta:document-statistic meta:table-count="7" meta:cell-count="908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150" chart:maximum="125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243cm" svg:height="7.261cm" xlink:href=".." chart:class="chart:line" chart:style-name="ch1">
        <chart:title svg:x="0.006cm" svg:y="0.145cm" chart:style-name="ch2">
          <text:p>Numero di classi delle Scuole secondarie di I° grado in provincia di Vicenza.
Anni 2004/05 - 2009/10.</text:p>
        </chart:title>
        <chart:plot-area chart:style-name="ch3" table:cell-range-address="sec_I_03.A6:sec_I_03.B11" chart:data-source-has-labels="column" svg:x="0.264cm" svg:y="1.033cm" svg:width="12.715cm" svg:height="6.083cm">
          <chart:axis chart:dimension="x" chart:name="primary-x" chart:style-name="ch4">
            <chart:categories table:cell-range-address="sec_I_03.A6:sec_I_03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6:sec_I_03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_03.A6:sec_I_03.A11">2004/05</text:p>
              </table:table-cell>
              <table:table-cell office:value-type="float" office:value="1171">
                <text:p text:id="sec_I_03.B6:sec_I_03.B11">1171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41">
                <text:p>1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400" chart:maximum="27500" chart:interval-major="7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11cm" svg:height="7.197cm" xlink:href=".." chart:class="chart:line" chart:style-name="ch1">
        <chart:title svg:x="-0.016cm" svg:y="0.037cm" chart:style-name="ch2">
          <text:p>Numero di alunni delle Scuole secondarie di I° grado in provincia di Vicenza. 
Anni 2004/05 - 2009/10.</text:p>
        </chart:title>
        <chart:plot-area chart:style-name="ch3" table:cell-range-address="sec_I_04.A6:sec_I_04.B11" chart:data-source-has-labels="column" svg:x="0.268cm" svg:y="1.029cm" svg:width="12.875cm" svg:height="6.025cm">
          <chart:axis chart:dimension="x" chart:name="primary-x" chart:style-name="ch4">
            <chart:categories table:cell-range-address="sec_I_04.A6:sec_I_04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4.B6:sec_I_04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_04.A6:sec_I_04.A11">2004/05</text:p>
              </table:table-cell>
              <table:table-cell office:value-type="float" office:value="25434">
                <text:p text:id="sec_I_04.B6:sec_I_04.B11">25434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622">
                <text:p>2562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14">
                <text:p>2561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939">
                <text:p>2593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6905">
                <text:p>2690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454">
                <text:p>274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0" chart:maximum="12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11cm" svg:height="7.261cm" xlink:href=".." chart:class="chart:line" chart:style-name="ch1">
        <chart:title svg:x="0.05cm" svg:y="0.145cm" chart:style-name="ch2">
          <text:p>Unità scolastiche della Scuola secondarie di I° grado in provincia di Vicenza.
 Anni 2004/05 - 2009/10.</text:p>
        </chart:title>
        <chart:plot-area chart:style-name="ch3" table:cell-range-address="sec_I_02.A6:sec_I_02.B11" chart:data-source-has-labels="column" svg:x="0.268cm" svg:y="1.033cm" svg:width="12.875cm" svg:height="6.083cm">
          <chart:axis chart:dimension="x" chart:name="primary-x" chart:style-name="ch4">
            <chart:categories table:cell-range-address="sec_I_02.A6:sec_I_02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2.B6:sec_I_02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_02.A6:sec_I_02.A11">2004/05</text:p>
              </table:table-cell>
              <table:table-cell office:value-type="float" office:value="122">
                <text:p text:id="sec_I_02.B6:sec_I_02.B11">122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8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1.129cm" svg:y="0.154cm" chart:style-name="ch2">
          <text:p>Unità scolastiche nella Scuola Secondaria di 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_07.A63:sec_I_07.C68 sec_I_07.B61:sec_I_07.C61 sec_I_07.E61:sec_I_07.E61 sec_I_07.E63:sec_I_07.E68" chart:data-source-has-labels="both" svg:x="0.316cm" svg:y="0.997cm" svg:width="14.859cm" svg:height="5.79cm">
          <chart:axis chart:dimension="x" chart:name="primary-x" chart:style-name="ch5">
            <chart:categories table:cell-range-address="sec_I_07.A63:sec_I_07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63:sec_I_07.B68" chart:label-cell-address="sec_I_07.B61:sec_I_07.B61" chart:class="chart:line">
            <chart:data-point chart:repeated="6"/>
          </chart:series>
          <chart:series chart:style-name="ch9" chart:values-cell-range-address="sec_I_07.C63:sec_I_07.C68" chart:label-cell-address="sec_I_07.C61:sec_I_07.C61" chart:class="chart:line">
            <chart:data-point chart:repeated="6"/>
          </chart:series>
          <chart:series chart:style-name="ch10" chart:values-cell-range-address="sec_I_07.E63:sec_I_07.E68" chart:label-cell-address="sec_I_07.E61:sec_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_07.B61:sec_I_07.B61">Vicenza</text:p>
              </table:table-cell>
              <table:table-cell office:value-type="string">
                <text:p text:id="sec_I_07.C61:sec_I_07.C61">Veneto</text:p>
              </table:table-cell>
              <table:table-cell office:value-type="string">
                <text:p text:id="sec_I_07.E61:sec_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_07.A63:sec_I_07.A68">2004/05</text:p>
              </table:table-cell>
              <table:table-cell office:value-type="float" office:value="100">
                <text:p text:id="sec_I_07.B63:sec_I_07.B68">100</text:p>
              </table:table-cell>
              <table:table-cell office:value-type="float" office:value="100">
                <text:p text:id="sec_I_07.C63:sec_I_07.C68">100</text:p>
              </table:table-cell>
              <table:table-cell office:value-type="float" office:value="100">
                <text:p text:id="sec_I_07.E63:sec_I_07.E68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98.2539682539683">
                <text:p>98.2539682539683</text:p>
              </table:table-cell>
              <table:table-cell office:value-type="float" office:value="99.2573945877911">
                <text:p>99.257394587791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0.15873015873">
                <text:p>100.15873015873</text:p>
              </table:table-cell>
              <table:table-cell office:value-type="float" office:value="99.4839521711768">
                <text:p>99.48395217117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0.819672131148">
                <text:p>100.819672131148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9244808055381">
                <text:p>99.924480805538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0">
                <text:p>100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6979232221523">
                <text:p>99.697923222152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3.492063492064">
                <text:p>103.492063492064</text:p>
              </table:table-cell>
              <table:table-cell office:value-type="float" office:value="99.7356828193833">
                <text:p>99.73568281938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8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2.095cm" svg:y="0.154cm" chart:style-name="ch2">
          <text:p>Classi nella Scuola Secondaria di 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_07.A71:sec_I_07.C76 sec_I_07.B61:sec_I_07.C61 sec_I_07.E61:sec_I_07.E61 sec_I_07.E71:sec_I_07.E76" chart:data-source-has-labels="both" svg:x="0.316cm" svg:y="0.997cm" svg:width="14.859cm" svg:height="5.79cm">
          <chart:axis chart:dimension="x" chart:name="primary-x" chart:style-name="ch5">
            <chart:categories table:cell-range-address="sec_I_07.A71:sec_I_07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71:sec_I_07.B76" chart:label-cell-address="sec_I_07.B61:sec_I_07.B61" chart:class="chart:line">
            <chart:data-point chart:repeated="6"/>
          </chart:series>
          <chart:series chart:style-name="ch9" chart:values-cell-range-address="sec_I_07.C71:sec_I_07.C76" chart:label-cell-address="sec_I_07.C61:sec_I_07.C61" chart:class="chart:line">
            <chart:data-point chart:repeated="6"/>
          </chart:series>
          <chart:series chart:style-name="ch10" chart:values-cell-range-address="sec_I_07.E71:sec_I_07.E76" chart:label-cell-address="sec_I_07.E61:sec_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_07.B61:sec_I_07.B61">Vicenza</text:p>
              </table:table-cell>
              <table:table-cell office:value-type="string">
                <text:p text:id="sec_I_07.C61:sec_I_07.C61">Veneto</text:p>
              </table:table-cell>
              <table:table-cell office:value-type="string">
                <text:p text:id="sec_I_07.E61:sec_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_07.A71:sec_I_07.A76">2004/05</text:p>
              </table:table-cell>
              <table:table-cell office:value-type="float" office:value="100">
                <text:p text:id="sec_I_07.B71:sec_I_07.B76">100</text:p>
              </table:table-cell>
              <table:table-cell office:value-type="float" office:value="100">
                <text:p text:id="sec_I_07.C71:sec_I_07.C76">100</text:p>
              </table:table-cell>
              <table:table-cell office:value-type="float" office:value="100">
                <text:p text:id="sec_I_07.E71:sec_I_07.E76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426985482494">
                <text:p>100.426985482494</text:p>
              </table:table-cell>
              <table:table-cell office:value-type="float" office:value="98.4204526950008">
                <text:p>98.4204526950008</text:p>
              </table:table-cell>
              <table:table-cell office:value-type="float" office:value="97.4892771210378">
                <text:p>97.489277121037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939368061486">
                <text:p>100.939368061486</text:p>
              </table:table-cell>
              <table:table-cell office:value-type="float" office:value="99.234652336753">
                <text:p>99.234652336753</text:p>
              </table:table-cell>
              <table:table-cell office:value-type="float" office:value="96.4477920749497">
                <text:p>96.447792074949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878736122972">
                <text:p>101.878736122972</text:p>
              </table:table-cell>
              <table:table-cell office:value-type="float" office:value="100.504803777886">
                <text:p>100.504803777886</text:p>
              </table:table-cell>
              <table:table-cell office:value-type="float" office:value="95.8328974439446">
                <text:p>95.83289744394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465414175918">
                <text:p>105.465414175918</text:p>
              </table:table-cell>
              <table:table-cell office:value-type="float" office:value="103.58247842371">
                <text:p>103.58247842371</text:p>
              </table:table-cell>
              <table:table-cell office:value-type="float" office:value="96.1874208134277">
                <text:p>96.187420813427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97779675491">
                <text:p>105.97779675491</text:p>
              </table:table-cell>
              <table:table-cell office:value-type="float" office:value="105.911089399121">
                <text:p>105.911089399121</text:p>
              </table:table-cell>
              <table:table-cell office:value-type="float" office:value="96.1072171659053">
                <text:p>96.10721716590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8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2.016cm" svg:y="0.154cm" chart:style-name="ch2">
          <text:p>Iscritti nella Scuola Secondaria di I° Grado. Vicenza, Veneto e Italia.
 Numeri indice (base 2004/05=100) </text:p>
        </chart:title>
        <chart:legend chart:legend-position="bottom" svg:x="5.771cm" svg:y="6.94cm" chart:style-name="ch3"/>
        <chart:plot-area chart:style-name="ch4" table:cell-range-address="sec_I_07.A79:sec_I_07.C84 sec_I_07.B61:sec_I_07.C61 sec_I_07.E61:sec_I_07.E61 sec_I_07.E79:sec_I_07.E84" chart:data-source-has-labels="both" svg:x="0.316cm" svg:y="0.997cm" svg:width="14.859cm" svg:height="5.79cm">
          <chart:axis chart:dimension="x" chart:name="primary-x" chart:style-name="ch5">
            <chart:categories table:cell-range-address="sec_I_07.A79:sec_I_07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79:sec_I_07.B84" chart:label-cell-address="sec_I_07.B61:sec_I_07.B61" chart:class="chart:line">
            <chart:data-point chart:repeated="6"/>
          </chart:series>
          <chart:series chart:style-name="ch9" chart:values-cell-range-address="sec_I_07.C79:sec_I_07.C84" chart:label-cell-address="sec_I_07.C61:sec_I_07.C61" chart:class="chart:line">
            <chart:data-point chart:repeated="6"/>
          </chart:series>
          <chart:series chart:style-name="ch10" chart:values-cell-range-address="sec_I_07.E79:sec_I_07.E84" chart:label-cell-address="sec_I_07.E61:sec_I_07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_07.B61:sec_I_07.B61">Vicenza</text:p>
              </table:table-cell>
              <table:table-cell office:value-type="string">
                <text:p text:id="sec_I_07.C61:sec_I_07.C61">Veneto</text:p>
              </table:table-cell>
              <table:table-cell office:value-type="string">
                <text:p text:id="sec_I_07.E61:sec_I_07.E61">Italia</text:p>
              </table:table-cell>
            </table:table-row>
          </table:table-header-rows>
          <table:table-rows>
            <table:table-row>
              <table:table-cell office:value-type="string">
                <text:p text:id="sec_I_07.A79:sec_I_07.A84">2004/05</text:p>
              </table:table-cell>
              <table:table-cell office:value-type="float" office:value="100">
                <text:p text:id="sec_I_07.B79:sec_I_07.B84">100</text:p>
              </table:table-cell>
              <table:table-cell office:value-type="float" office:value="100">
                <text:p text:id="sec_I_07.C79:sec_I_07.C84">100</text:p>
              </table:table-cell>
              <table:table-cell office:value-type="float" office:value="100">
                <text:p text:id="sec_I_07.E79:sec_I_07.E84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739168042777">
                <text:p>100.739168042777</text:p>
              </table:table-cell>
              <table:table-cell office:value-type="float" office:value="99.7786567277706">
                <text:p>99.7786567277706</text:p>
              </table:table-cell>
              <table:table-cell office:value-type="float" office:value="98.2596277982799">
                <text:p>98.259627798279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70771408351">
                <text:p>100.70771408351</text:p>
              </table:table-cell>
              <table:table-cell office:value-type="float" office:value="99.8798204913669">
                <text:p>99.8798204913669</text:p>
              </table:table-cell>
              <table:table-cell office:value-type="float" office:value="96.3548982499368">
                <text:p>96.35489824993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985531178737">
                <text:p>101.985531178737</text:p>
              </table:table-cell>
              <table:table-cell office:value-type="float" office:value="101.674146193048">
                <text:p>101.674146193048</text:p>
              </table:table-cell>
              <table:table-cell office:value-type="float" office:value="96.2049660313298">
                <text:p>96.204966031329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783596760242">
                <text:p>105.783596760242</text:p>
              </table:table-cell>
              <table:table-cell office:value-type="float" office:value="105.043736213585">
                <text:p>105.043736213585</text:p>
              </table:table-cell>
              <table:table-cell office:value-type="float" office:value="97.9340320516319">
                <text:p>97.934032051631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942124714948">
                <text:p>107.942124714948</text:p>
              </table:table-cell>
              <table:table-cell office:value-type="float" office:value="107.578154712102">
                <text:p>107.578154712102</text:p>
              </table:table-cell>
              <table:table-cell office:value-type="float" office:value="99.0173090397098">
                <text:p>99.01730903970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