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.7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2.79mm"/>
    </style:style>
    <style:style style:name="co7" style:family="table-column">
      <style:table-column-properties fo:break-before="auto" style:column-width="22.19mm"/>
    </style:style>
    <style:style style:name="co8" style:family="table-column">
      <style:table-column-properties fo:break-before="auto" style:column-width="10.81mm"/>
    </style:style>
    <style:style style:name="co9" style:family="table-column">
      <style:table-column-properties fo:break-before="auto" style:column-width="6.63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7.3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7.62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4.53mm" fo:break-before="auto" style:use-optimal-row-height="true"/>
    </style:style>
    <style:style style:name="ro17" style:family="table-row">
      <style:table-row-properties style:row-height="7.88mm" fo:break-before="auto" style:use-optimal-row-height="false"/>
    </style:style>
    <style:style style:name="ro18" style:family="table-row">
      <style:table-row-properties style:row-height="6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Verdana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ext-properties style:use-window-font-color="true" style:text-outline="false" style:text-line-through-style="none" style:text-line-through-type="none" style:font-name="Verdana1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7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">
      <style:text-properties style:text-outline="false" style:text-line-through-style="none" style:text-line-through-typ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3"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22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prim_01" table:style-name="ta1" table:print-ranges="prim_01.A1:prim_01.I22">
        <office:forms form:automatic-focus="false" form:apply-design-mode="false"/>
        <table:table-column table:style-name="co1" table:number-columns-repeated="3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2" table:default-cell-style-name="ce16"/>
        <table:table-row table:style-name="ro1">
          <table:table-cell table:style-name="ce12" office:value-type="string" calcext:value-type="string" table:number-columns-spanned="9" table:number-rows-spanned="1">
            <text:p>Unità scolastiche della Scuola Primaria. Vicenza, Veneto e Italia. Anni 2004/05 – 2017/18.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table:style-name="ce13"/>
          <table:table-cell table:style-name="ce8" office:value-type="string" calcext:value-type="string" table:number-columns-spanned="2" table:number-rows-spanned="1">
            <text:p>Vicenza</text:p>
          </table:table-cell>
          <table:covered-table-cell table:style-name="ce8"/>
          <table:table-cell table:style-name="ce13"/>
          <table:table-cell table:style-name="ce8" office:value-type="string" calcext:value-type="string" table:number-columns-spanned="2" table:number-rows-spanned="1">
            <text:p>Veneto</text:p>
          </table:table-cell>
          <table:covered-table-cell table:style-name="ce8"/>
          <table:table-cell table:style-name="ce13"/>
          <table:table-cell table:style-name="ce8" office:value-type="string" calcext:value-type="string" table:number-columns-spanned="2" table:number-rows-spanned="1">
            <text:p>Italia</text:p>
          </table:table-cell>
          <table:covered-table-cell table:style-name="ce8"/>
        </table:table-row>
        <table:table-row table:style-name="ro4">
          <table:table-cell table:style-name="ce14"/>
          <table:table-cell table:style-name="ce31" office:value-type="string" calcext:value-type="string">
            <text:p>Totale</text:p>
          </table:table-cell>
          <table:table-cell table:style-name="ce31" office:value-type="string" calcext:value-type="string">
            <text:p>di cui statale</text:p>
          </table:table-cell>
          <table:table-cell table:style-name="ce14"/>
          <table:table-cell table:style-name="ce31" office:value-type="string" calcext:value-type="string">
            <text:p>Totale</text:p>
          </table:table-cell>
          <table:table-cell table:style-name="ce31" office:value-type="string" calcext:value-type="string">
            <text:p>di cui statale</text:p>
          </table:table-cell>
          <table:table-cell table:style-name="ce14"/>
          <table:table-cell table:style-name="ce31" office:value-type="string" calcext:value-type="string">
            <text:p>Totale</text:p>
          </table:table-cell>
          <table:table-cell table:style-name="ce31" office:value-type="string" calcext:value-type="string">
            <text:p>di cui statale</text:p>
          </table:table-cell>
        </table:table-row>
        <table:table-row table:style-name="ro5">
          <table:table-cell table:style-name="ce15"/>
          <table:table-cell table:style-name="ce32"/>
          <table:table-cell table:style-name="ce15" table:number-columns-repeated="7"/>
        </table:table-row>
        <table:table-row table:style-name="ro6">
          <table:table-cell office:value-type="string" calcext:value-type="string">
            <text:p>2004/05</text:p>
          </table:table-cell>
          <table:table-cell office:value-type="float" office:value="283" calcext:value-type="float">
            <text:p>283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float" office:value="1564" calcext:value-type="float">
            <text:p>1.564</text:p>
          </table:table-cell>
          <table:table-cell office:value-type="float" office:value="1465" calcext:value-type="float">
            <text:p>1.465</text:p>
          </table:table-cell>
          <table:table-cell/>
          <table:table-cell office:value-type="float" office:value="18463" calcext:value-type="float">
            <text:p>18.463</text:p>
          </table:table-cell>
          <table:table-cell office:value-type="float" office:value="16174" calcext:value-type="float">
            <text:p>16.174</text:p>
          </table:table-cell>
        </table:table-row>
        <table:table-row table:style-name="ro6">
          <table:table-cell office:value-type="string" calcext:value-type="string">
            <text:p>2005/06</text:p>
          </table:table-cell>
          <table:table-cell office:value-type="float" office:value="280" calcext:value-type="float">
            <text:p>280</text:p>
          </table:table-cell>
          <table:table-cell office:value-type="float" office:value="266" calcext:value-type="float">
            <text:p>266</text:p>
          </table:table-cell>
          <table:table-cell/>
          <table:table-cell office:value-type="float" office:value="1549" calcext:value-type="float">
            <text:p>1.549</text:p>
          </table:table-cell>
          <table:table-cell office:value-type="float" office:value="1448" calcext:value-type="float">
            <text:p>1.448</text:p>
          </table:table-cell>
          <table:table-cell/>
          <table:table-cell office:value-type="float" office:value="18218" calcext:value-type="float">
            <text:p>18.218</text:p>
          </table:table-cell>
          <table:table-cell office:value-type="float" office:value="15973" calcext:value-type="float">
            <text:p>15.973</text:p>
          </table:table-cell>
        </table:table-row>
        <table:table-row table:style-name="ro6">
          <table:table-cell office:value-type="string" calcext:value-type="string">
            <text:p>2006/07</text:p>
          </table:table-cell>
          <table:table-cell office:value-type="float" office:value="280" calcext:value-type="float">
            <text:p>280</text:p>
          </table:table-cell>
          <table:table-cell office:value-type="float" office:value="266" calcext:value-type="float">
            <text:p>266</text:p>
          </table:table-cell>
          <table:table-cell/>
          <table:table-cell office:value-type="float" office:value="1544" calcext:value-type="float">
            <text:p>1.544</text:p>
          </table:table-cell>
          <table:table-cell office:value-type="float" office:value="1443" calcext:value-type="float">
            <text:p>1.443</text:p>
          </table:table-cell>
          <table:table-cell/>
          <table:table-cell office:value-type="float" office:value="18154" calcext:value-type="float">
            <text:p>18.154</text:p>
          </table:table-cell>
          <table:table-cell office:value-type="float" office:value="15912" calcext:value-type="float">
            <text:p>15.912</text:p>
          </table:table-cell>
        </table:table-row>
        <table:table-row table:style-name="ro6">
          <table:table-cell office:value-type="string" calcext:value-type="string">
            <text:p>2007/08</text:p>
          </table:table-cell>
          <table:table-cell office:value-type="float" office:value="278" calcext:value-type="float">
            <text:p>278</text:p>
          </table:table-cell>
          <table:table-cell office:value-type="float" office:value="264" calcext:value-type="float">
            <text:p>264</text:p>
          </table:table-cell>
          <table:table-cell/>
          <table:table-cell office:value-type="float" office:value="1544" calcext:value-type="float">
            <text:p>1.544</text:p>
          </table:table-cell>
          <table:table-cell office:value-type="float" office:value="1443" calcext:value-type="float">
            <text:p>1.443</text:p>
          </table:table-cell>
          <table:table-cell/>
          <table:table-cell office:value-type="float" office:value="18101" calcext:value-type="float">
            <text:p>18.101</text:p>
          </table:table-cell>
          <table:table-cell office:value-type="float" office:value="15870" calcext:value-type="float">
            <text:p>15.870</text:p>
          </table:table-cell>
        </table:table-row>
        <table:table-row table:style-name="ro6">
          <table:table-cell office:value-type="string" calcext:value-type="string">
            <text:p>2008/09</text:p>
          </table:table-cell>
          <table:table-cell office:value-type="float" office:value="276" calcext:value-type="float">
            <text:p>276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float" office:value="1532" calcext:value-type="float">
            <text:p>1.532</text:p>
          </table:table-cell>
          <table:table-cell office:value-type="float" office:value="1437" calcext:value-type="float">
            <text:p>1.437</text:p>
          </table:table-cell>
          <table:table-cell/>
          <table:table-cell office:value-type="float" office:value="18009" calcext:value-type="float">
            <text:p>18.009</text:p>
          </table:table-cell>
          <table:table-cell office:value-type="float" office:value="15816" calcext:value-type="float">
            <text:p>15.816</text:p>
          </table:table-cell>
        </table:table-row>
        <table:table-row table:style-name="ro6">
          <table:table-cell office:value-type="string" calcext:value-type="string">
            <text:p>2009/10</text:p>
          </table:table-cell>
          <table:table-cell office:value-type="float" office:value="271" calcext:value-type="float">
            <text:p>271</text:p>
          </table:table-cell>
          <table:table-cell office:value-type="float" office:value="258" calcext:value-type="float">
            <text:p>258</text:p>
          </table:table-cell>
          <table:table-cell/>
          <table:table-cell office:value-type="float" office:value="1516" calcext:value-type="float">
            <text:p>1.516</text:p>
          </table:table-cell>
          <table:table-cell office:value-type="float" office:value="1422" calcext:value-type="float">
            <text:p>1.422</text:p>
          </table:table-cell>
          <table:table-cell/>
          <table:table-cell office:value-type="float" office:value="17845" calcext:value-type="float">
            <text:p>17.845</text:p>
          </table:table-cell>
          <table:table-cell office:value-type="float" office:value="15684" calcext:value-type="float">
            <text:p>15.684</text:p>
          </table:table-cell>
        </table:table-row>
        <table:table-row table:style-name="ro6">
          <table:table-cell office:value-type="string" calcext:value-type="string">
            <text:p>2010/11</text:p>
          </table:table-cell>
          <table:table-cell office:value-type="float" office:value="271" calcext:value-type="float">
            <text:p>271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float" office:value="1517" calcext:value-type="float">
            <text:p>1.517</text:p>
          </table:table-cell>
          <table:table-cell office:value-type="float" office:value="1418" calcext:value-type="float">
            <text:p>1.418</text:p>
          </table:table-cell>
          <table:table-cell/>
          <table:table-cell office:value-type="float" office:value="17702" calcext:value-type="float">
            <text:p>17.702</text:p>
          </table:table-cell>
          <table:table-cell office:value-type="float" office:value="15545" calcext:value-type="float">
            <text:p>15.545</text:p>
          </table:table-cell>
        </table:table-row>
        <table:table-row table:style-name="ro6">
          <table:table-cell office:value-type="string" calcext:value-type="string">
            <text:p>2011/12</text:p>
          </table:table-cell>
          <table:table-cell office:value-type="float" office:value="269" calcext:value-type="float">
            <text:p>269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float" office:value="1506" calcext:value-type="float">
            <text:p>1.506</text:p>
          </table:table-cell>
          <table:table-cell office:value-type="float" office:value="1407" calcext:value-type="float">
            <text:p>1.407</text:p>
          </table:table-cell>
          <table:table-cell/>
          <table:table-cell office:value-type="float" office:value="17541" calcext:value-type="float">
            <text:p>17.541</text:p>
          </table:table-cell>
          <table:table-cell office:value-type="float" office:value="15383" calcext:value-type="float">
            <text:p>15.383</text:p>
          </table:table-cell>
        </table:table-row>
        <table:table-row table:style-name="ro6">
          <table:table-cell office:value-type="string" calcext:value-type="string">
            <text:p>2012/13</text:p>
          </table:table-cell>
          <table:table-cell office:value-type="float" office:value="266" calcext:value-type="float">
            <text:p>266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float" office:value="1499" calcext:value-type="float">
            <text:p>1.499</text:p>
          </table:table-cell>
          <table:table-cell office:value-type="float" office:value="1399" calcext:value-type="float">
            <text:p>1.399</text:p>
          </table:table-cell>
          <table:table-cell/>
          <table:table-cell office:value-type="float" office:value="17413" calcext:value-type="float">
            <text:p>17.413</text:p>
          </table:table-cell>
          <table:table-cell office:value-type="float" office:value="15253" calcext:value-type="float">
            <text:p>15.253</text:p>
          </table:table-cell>
        </table:table-row>
        <table:table-row table:style-name="ro6">
          <table:table-cell office:value-type="string" calcext:value-type="string">
            <text:p>2013/14</text:p>
          </table:table-cell>
          <table:table-cell office:value-type="float" office:value="265" calcext:value-type="float">
            <text:p>265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float" office:value="1492" calcext:value-type="float">
            <text:p>1.492</text:p>
          </table:table-cell>
          <table:table-cell office:value-type="float" office:value="1393" calcext:value-type="float">
            <text:p>1.393</text:p>
          </table:table-cell>
          <table:table-cell/>
          <table:table-cell office:value-type="float" office:value="16995" calcext:value-type="float">
            <text:p>16.995</text:p>
          </table:table-cell>
          <table:table-cell office:value-type="float" office:value="15183" calcext:value-type="float">
            <text:p>15.183</text:p>
          </table:table-cell>
        </table:table-row>
        <table:table-row table:style-name="ro6">
          <table:table-cell office:value-type="string" calcext:value-type="string">
            <text:p>2014/15</text:p>
          </table:table-cell>
          <table:table-cell office:value-type="float" office:value="265" calcext:value-type="float">
            <text:p>265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float" office:value="1486" calcext:value-type="float">
            <text:p>1.486</text:p>
          </table:table-cell>
          <table:table-cell office:value-type="float" office:value="1385" calcext:value-type="float">
            <text:p>1.385</text:p>
          </table:table-cell>
          <table:table-cell/>
          <table:table-cell office:value-type="float" office:value="17256" calcext:value-type="float">
            <text:p>17.256</text:p>
          </table:table-cell>
          <table:table-cell office:value-type="float" office:value="15127" calcext:value-type="float">
            <text:p>15.127</text:p>
          </table:table-cell>
        </table:table-row>
        <table:table-row table:style-name="ro6">
          <table:table-cell office:value-type="string" calcext:value-type="string">
            <text:p>2015/16</text:p>
          </table:table-cell>
          <table:table-cell office:value-type="float" office:value="264" calcext:value-type="float">
            <text:p>264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1484" calcext:value-type="float">
            <text:p>1.484</text:p>
          </table:table-cell>
          <table:table-cell office:value-type="float" office:value="1382" calcext:value-type="float">
            <text:p>1.382</text:p>
          </table:table-cell>
          <table:table-cell/>
          <table:table-cell office:value-type="float" office:value="17137" calcext:value-type="float">
            <text:p>17.137</text:p>
          </table:table-cell>
          <table:table-cell office:value-type="float" office:value="15026" calcext:value-type="float">
            <text:p>15.026</text:p>
          </table:table-cell>
        </table:table-row>
        <table:table-row table:style-name="ro6">
          <table:table-cell office:value-type="string" calcext:value-type="string">
            <text:p>2016/17</text:p>
          </table:table-cell>
          <table:table-cell office:value-type="float" office:value="263" calcext:value-type="float">
            <text:p>263</text:p>
          </table:table-cell>
          <table:table-cell office:value-type="float" office:value="249" calcext:value-type="float">
            <text:p>249</text:p>
          </table:table-cell>
          <table:table-cell/>
          <table:table-cell office:value-type="float" office:value="1473" calcext:value-type="float">
            <text:p>1.473</text:p>
          </table:table-cell>
          <table:table-cell office:value-type="float" office:value="1373" calcext:value-type="float">
            <text:p>1.373</text:p>
          </table:table-cell>
          <table:table-cell/>
          <table:table-cell office:value-type="float" office:value="17030" calcext:value-type="float">
            <text:p>17.030</text:p>
          </table:table-cell>
          <table:table-cell office:value-type="float" office:value="14956" calcext:value-type="float">
            <text:p>14.956</text:p>
          </table:table-cell>
        </table:table-row>
        <table:table-row table:style-name="ro6">
          <table:table-cell office:value-type="string" calcext:value-type="string">
            <text:p>2017/18</text:p>
          </table:table-cell>
          <table:table-cell office:value-type="float" office:value="261" calcext:value-type="float">
            <text:p>261</text:p>
          </table:table-cell>
          <table:table-cell office:value-type="float" office:value="247" calcext:value-type="float">
            <text:p>247</text:p>
          </table:table-cell>
          <table:table-cell/>
          <table:table-cell office:value-type="float" office:value="1465" calcext:value-type="float">
            <text:p>1.465</text:p>
          </table:table-cell>
          <table:table-cell office:value-type="float" office:value="1365" calcext:value-type="float">
            <text:p>1.365</text:p>
          </table:table-cell>
          <table:table-cell/>
          <table:table-cell office:value-type="float" office:value="16948" calcext:value-type="float">
            <text:p>16.948</text:p>
          </table:table-cell>
          <table:table-cell office:value-type="float" office:value="14898" calcext:value-type="float">
            <text:p>14.898</text:p>
          </table:table-cell>
        </table:table-row>
        <table:table-row table:style-name="ro5">
          <table:table-cell table:style-name="ce17" table:number-columns-repeated="9"/>
        </table:table-row>
        <table:table-row table:style-name="ro2">
          <table:table-cell table:style-name="ce15" table:number-columns-repeated="9"/>
        </table:table-row>
        <table:table-row table:style-name="ro7">
          <table:table-cell table:style-name="ce7" office:value-type="string" calcext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7"/>
        </table:table-row>
      </table:table>
      <table:table table:name="prim_02" table:style-name="ta1" table:print-ranges="prim_02.A1:prim_02.I22">
        <office:forms form:automatic-focus="false" form:apply-design-mode="false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1015" table:default-cell-style-name="Default"/>
        <table:table-row table:style-name="ro9">
          <table:table-cell table:style-name="ce29" office:value-type="string" calcext:value-type="string" table:number-columns-spanned="9" table:number-rows-spanned="1">
            <text:p>Classi nella Scuola Primaria. Vicenza, Veneto e Italia. Anni 2004/05 – 2017/18.</text:p>
          </table:table-cell>
          <table:covered-table-cell table:number-columns-repeated="8" table:style-name="ce30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>
          <table:table-cell table:style-name="ce13"/>
          <table:table-cell table:style-name="ce8" office:value-type="string" calcext:value-type="string" table:number-columns-spanned="2" table:number-rows-spanned="1">
            <text:p>Vicenza</text:p>
          </table:table-cell>
          <table:covered-table-cell table:style-name="ce8"/>
          <table:table-cell table:style-name="ce13"/>
          <table:table-cell table:style-name="ce8" office:value-type="string" calcext:value-type="string" table:number-columns-spanned="2" table:number-rows-spanned="1">
            <text:p>Veneto</text:p>
          </table:table-cell>
          <table:covered-table-cell table:style-name="ce8"/>
          <table:table-cell table:style-name="ce13"/>
          <table:table-cell table:style-name="ce8" office:value-type="string" calcext:value-type="string" table:number-columns-spanned="2" table:number-rows-spanned="1">
            <text:p>Italia</text:p>
          </table:table-cell>
          <table:covered-table-cell table:style-name="ce8"/>
          <table:table-cell table:number-columns-repeated="1015"/>
        </table:table-row>
        <table:table-row table:style-name="ro12">
          <table:table-cell table:style-name="ce14"/>
          <table:table-cell table:style-name="ce31" office:value-type="string" calcext:value-type="string">
            <text:p>Totale</text:p>
          </table:table-cell>
          <table:table-cell table:style-name="ce31" office:value-type="string" calcext:value-type="string">
            <text:p>di cui statale</text:p>
          </table:table-cell>
          <table:table-cell table:style-name="ce14"/>
          <table:table-cell table:style-name="ce31" office:value-type="string" calcext:value-type="string">
            <text:p>Totale</text:p>
          </table:table-cell>
          <table:table-cell table:style-name="ce31" office:value-type="string" calcext:value-type="string">
            <text:p>di cui statale</text:p>
          </table:table-cell>
          <table:table-cell table:style-name="ce14"/>
          <table:table-cell table:style-name="ce31" office:value-type="string" calcext:value-type="string">
            <text:p>Totale</text:p>
          </table:table-cell>
          <table:table-cell table:style-name="ce31" office:value-type="string" calcext:value-type="string">
            <text:p>di cui statale</text:p>
          </table:table-cell>
          <table:table-cell table:number-columns-repeated="1015"/>
        </table:table-row>
        <table:table-row table:style-name="ro13">
          <table:table-cell/>
          <table:table-cell table:style-name="ce32"/>
          <table:table-cell table:number-columns-repeated="1022"/>
        </table:table-row>
        <table:table-row table:style-name="ro14">
          <table:table-cell table:style-name="ce16" office:value-type="string" calcext:value-type="string">
            <text:p>2004/05</text:p>
          </table:table-cell>
          <table:table-cell table:style-name="ce16" office:value-type="float" office:value="2264" calcext:value-type="float">
            <text:p>2.264</text:p>
          </table:table-cell>
          <table:table-cell table:style-name="ce16" office:value-type="float" office:value="2180" calcext:value-type="float">
            <text:p>2.180</text:p>
          </table:table-cell>
          <table:table-cell table:style-name="ce16"/>
          <table:table-cell table:style-name="ce16" office:value-type="float" office:value="11941" calcext:value-type="float">
            <text:p>11.941</text:p>
          </table:table-cell>
          <table:table-cell table:style-name="ce16" office:value-type="float" office:value="11304" calcext:value-type="float">
            <text:p>11.304</text:p>
          </table:table-cell>
          <table:table-cell table:style-name="ce16"/>
          <table:table-cell table:style-name="ce16" office:value-type="float" office:value="151347" calcext:value-type="float">
            <text:p>151.347</text:p>
          </table:table-cell>
          <table:table-cell table:style-name="ce16" office:value-type="float" office:value="137611" calcext:value-type="float">
            <text:p>137.611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2005/06</text:p>
          </table:table-cell>
          <table:table-cell table:style-name="ce16" office:value-type="float" office:value="2298" calcext:value-type="float">
            <text:p>2.298</text:p>
          </table:table-cell>
          <table:table-cell table:style-name="ce16" office:value-type="float" office:value="2211" calcext:value-type="float">
            <text:p>2.211</text:p>
          </table:table-cell>
          <table:table-cell table:style-name="ce16"/>
          <table:table-cell table:style-name="ce16" office:value-type="float" office:value="12052" calcext:value-type="float">
            <text:p>12.052</text:p>
          </table:table-cell>
          <table:table-cell table:style-name="ce16" office:value-type="float" office:value="11416" calcext:value-type="float">
            <text:p>11.416</text:p>
          </table:table-cell>
          <table:table-cell table:style-name="ce16"/>
          <table:table-cell table:style-name="ce16" office:value-type="float" office:value="151399" calcext:value-type="float">
            <text:p>151.399</text:p>
          </table:table-cell>
          <table:table-cell table:style-name="ce16" office:value-type="float" office:value="137787" calcext:value-type="float">
            <text:p>137.787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2006/07</text:p>
          </table:table-cell>
          <table:table-cell table:style-name="ce16" office:value-type="float" office:value="2319" calcext:value-type="float">
            <text:p>2.319</text:p>
          </table:table-cell>
          <table:table-cell table:style-name="ce16" office:value-type="float" office:value="2232" calcext:value-type="float">
            <text:p>2.232</text:p>
          </table:table-cell>
          <table:table-cell table:style-name="ce16"/>
          <table:table-cell table:style-name="ce16" office:value-type="float" office:value="12171" calcext:value-type="float">
            <text:p>12.171</text:p>
          </table:table-cell>
          <table:table-cell table:style-name="ce16" office:value-type="float" office:value="11540" calcext:value-type="float">
            <text:p>11.540</text:p>
          </table:table-cell>
          <table:table-cell table:style-name="ce16"/>
          <table:table-cell table:style-name="ce16" office:value-type="float" office:value="151991" calcext:value-type="float">
            <text:p>151.991</text:p>
          </table:table-cell>
          <table:table-cell table:style-name="ce16" office:value-type="float" office:value="138524" calcext:value-type="float">
            <text:p>138.524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2007/08</text:p>
          </table:table-cell>
          <table:table-cell table:style-name="ce16" office:value-type="float" office:value="2346" calcext:value-type="float">
            <text:p>2.346</text:p>
          </table:table-cell>
          <table:table-cell table:style-name="ce16" office:value-type="float" office:value="2258" calcext:value-type="float">
            <text:p>2.258</text:p>
          </table:table-cell>
          <table:table-cell table:style-name="ce16"/>
          <table:table-cell table:style-name="ce16" office:value-type="float" office:value="12317" calcext:value-type="float">
            <text:p>12.317</text:p>
          </table:table-cell>
          <table:table-cell table:style-name="ce16" office:value-type="float" office:value="11680" calcext:value-type="float">
            <text:p>11.680</text:p>
          </table:table-cell>
          <table:table-cell table:style-name="ce16"/>
          <table:table-cell table:style-name="ce16" office:value-type="float" office:value="151578" calcext:value-type="float">
            <text:p>151.578</text:p>
          </table:table-cell>
          <table:table-cell table:style-name="ce16" office:value-type="float" office:value="138150" calcext:value-type="float">
            <text:p>138.15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2008/09</text:p>
          </table:table-cell>
          <table:table-cell table:style-name="ce16" office:value-type="float" office:value="2334" calcext:value-type="float">
            <text:p>2.334</text:p>
          </table:table-cell>
          <table:table-cell table:style-name="ce16" office:value-type="float" office:value="2249" calcext:value-type="float">
            <text:p>2.249</text:p>
          </table:table-cell>
          <table:table-cell table:style-name="ce16"/>
          <table:table-cell table:style-name="ce16" office:value-type="float" office:value="12238" calcext:value-type="float">
            <text:p>12.238</text:p>
          </table:table-cell>
          <table:table-cell table:style-name="ce16" office:value-type="float" office:value="11635" calcext:value-type="float">
            <text:p>11.635</text:p>
          </table:table-cell>
          <table:table-cell table:style-name="ce16"/>
          <table:table-cell table:style-name="ce16" office:value-type="float" office:value="150345" calcext:value-type="float">
            <text:p>150.345</text:p>
          </table:table-cell>
          <table:table-cell table:style-name="ce16" office:value-type="float" office:value="137073" calcext:value-type="float">
            <text:p>137.073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2009/10</text:p>
          </table:table-cell>
          <table:table-cell table:style-name="ce16" office:value-type="float" office:value="2338" calcext:value-type="float">
            <text:p>2.338</text:p>
          </table:table-cell>
          <table:table-cell table:style-name="ce16" office:value-type="float" office:value="2253" calcext:value-type="float">
            <text:p>2.253</text:p>
          </table:table-cell>
          <table:table-cell table:style-name="ce16"/>
          <table:table-cell table:style-name="ce16" office:value-type="float" office:value="12177" calcext:value-type="float">
            <text:p>12.177</text:p>
          </table:table-cell>
          <table:table-cell table:style-name="ce16" office:value-type="float" office:value="11583" calcext:value-type="float">
            <text:p>11.583</text:p>
          </table:table-cell>
          <table:table-cell table:style-name="ce16"/>
          <table:table-cell table:style-name="ce16" office:value-type="float" office:value="149845" calcext:value-type="float">
            <text:p>149.845</text:p>
          </table:table-cell>
          <table:table-cell table:style-name="ce16" office:value-type="float" office:value="136549" calcext:value-type="float">
            <text:p>136.549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2010/11</text:p>
          </table:table-cell>
          <table:table-cell table:style-name="ce16" office:value-type="float" office:value="2329" calcext:value-type="float">
            <text:p>2.329</text:p>
          </table:table-cell>
          <table:table-cell table:style-name="ce16" office:value-type="float" office:value="2239" calcext:value-type="float">
            <text:p>2.239</text:p>
          </table:table-cell>
          <table:table-cell table:style-name="ce16"/>
          <table:table-cell table:style-name="ce16" office:value-type="float" office:value="12223" calcext:value-type="float">
            <text:p>12.223</text:p>
          </table:table-cell>
          <table:table-cell table:style-name="ce16" office:value-type="float" office:value="11599" calcext:value-type="float">
            <text:p>11.599</text:p>
          </table:table-cell>
          <table:table-cell table:style-name="ce16"/>
          <table:table-cell table:style-name="ce16" office:value-type="float" office:value="149113" calcext:value-type="float">
            <text:p>149.113</text:p>
          </table:table-cell>
          <table:table-cell table:style-name="ce16" office:value-type="float" office:value="135631" calcext:value-type="float">
            <text:p>135.631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2011/12</text:p>
          </table:table-cell>
          <table:table-cell table:style-name="ce16" office:value-type="float" office:value="2322" calcext:value-type="float">
            <text:p>2.322</text:p>
          </table:table-cell>
          <table:table-cell table:style-name="ce16" office:value-type="float" office:value="2230" calcext:value-type="float">
            <text:p>2.230</text:p>
          </table:table-cell>
          <table:table-cell table:style-name="ce16"/>
          <table:table-cell table:style-name="ce16" office:value-type="float" office:value="12074" calcext:value-type="float">
            <text:p>12.074</text:p>
          </table:table-cell>
          <table:table-cell table:style-name="ce16" office:value-type="float" office:value="11456" calcext:value-type="float">
            <text:p>11.456</text:p>
          </table:table-cell>
          <table:table-cell table:style-name="ce16"/>
          <table:table-cell table:style-name="ce16" office:value-type="float" office:value="146860" calcext:value-type="float">
            <text:p>146.860</text:p>
          </table:table-cell>
          <table:table-cell table:style-name="ce16" office:value-type="float" office:value="133498" calcext:value-type="float">
            <text:p>133.498</text:p>
          </table:table-cell>
          <table:table-cell table:number-columns-repeated="1015"/>
        </table:table-row>
        <table:table-row table:style-name="ro14">
          <table:table-cell table:style-name="ce16" office:value-type="string" calcext:value-type="string">
            <text:p>2012/13</text:p>
          </table:table-cell>
          <table:table-cell table:style-name="ce16" office:value-type="float" office:value="2338" calcext:value-type="float">
            <text:p>2.338</text:p>
          </table:table-cell>
          <table:table-cell table:style-name="ce16" office:value-type="float" office:value="2245" calcext:value-type="float">
            <text:p>2.245</text:p>
          </table:table-cell>
          <table:table-cell table:style-name="ce16"/>
          <table:table-cell table:style-name="ce16" office:value-type="float" office:value="12107" calcext:value-type="float">
            <text:p>12.107</text:p>
          </table:table-cell>
          <table:table-cell table:style-name="ce16" office:value-type="float" office:value="11484" calcext:value-type="float">
            <text:p>11.484</text:p>
          </table:table-cell>
          <table:table-cell table:style-name="ce16"/>
          <table:table-cell table:style-name="ce16" office:value-type="float" office:value="146403" calcext:value-type="float">
            <text:p>146.403</text:p>
          </table:table-cell>
          <table:table-cell table:style-name="ce16" office:value-type="float" office:value="133070" calcext:value-type="float">
            <text:p>133.070</text:p>
          </table:table-cell>
          <table:table-cell table:number-columns-repeated="1015"/>
        </table:table-row>
        <table:table-row table:style-name="ro14">
          <table:table-cell table:style-name="ce16" office:value-type="string" calcext:value-type="string">
            <text:p>2013/14</text:p>
          </table:table-cell>
          <table:table-cell table:style-name="ce16" office:value-type="float" office:value="2318" calcext:value-type="float">
            <text:p>2.318</text:p>
          </table:table-cell>
          <table:table-cell table:style-name="ce16" office:value-type="float" office:value="2224" calcext:value-type="float">
            <text:p>2.224</text:p>
          </table:table-cell>
          <table:table-cell table:style-name="ce16"/>
          <table:table-cell table:style-name="ce16" office:value-type="float" office:value="12117" calcext:value-type="float">
            <text:p>12.117</text:p>
          </table:table-cell>
          <table:table-cell table:style-name="ce16" office:value-type="float" office:value="11500" calcext:value-type="float">
            <text:p>11.500</text:p>
          </table:table-cell>
          <table:table-cell table:style-name="ce16"/>
          <table:table-cell table:style-name="ce16" office:value-type="float" office:value="144762" calcext:value-type="float">
            <text:p>144.762</text:p>
          </table:table-cell>
          <table:table-cell table:style-name="ce16" office:value-type="float" office:value="133304" calcext:value-type="float">
            <text:p>133.304</text:p>
          </table:table-cell>
          <table:table-cell table:number-columns-repeated="1015"/>
        </table:table-row>
        <table:table-row table:style-name="ro14">
          <table:table-cell table:style-name="ce16" office:value-type="string" calcext:value-type="string">
            <text:p>2014/15</text:p>
          </table:table-cell>
          <table:table-cell table:style-name="ce16" office:value-type="float" office:value="2301" calcext:value-type="float">
            <text:p>2.301</text:p>
          </table:table-cell>
          <table:table-cell table:style-name="ce16" office:value-type="float" office:value="2205" calcext:value-type="float">
            <text:p>2.205</text:p>
          </table:table-cell>
          <table:table-cell table:style-name="ce16"/>
          <table:table-cell table:style-name="ce16" office:value-type="float" office:value="12130" calcext:value-type="float">
            <text:p>12.130</text:p>
          </table:table-cell>
          <table:table-cell table:style-name="ce16" office:value-type="float" office:value="11499" calcext:value-type="float">
            <text:p>11.499</text:p>
          </table:table-cell>
          <table:table-cell table:style-name="ce16"/>
          <table:table-cell table:style-name="ce16" office:value-type="float" office:value="147010" calcext:value-type="float">
            <text:p>147.010</text:p>
          </table:table-cell>
          <table:table-cell table:style-name="ce16" office:value-type="float" office:value="133407" calcext:value-type="float">
            <text:p>133.407</text:p>
          </table:table-cell>
          <table:table-cell table:number-columns-repeated="1015"/>
        </table:table-row>
        <table:table-row table:style-name="ro14">
          <table:table-cell table:style-name="ce16" office:value-type="string" calcext:value-type="string">
            <text:p>2015/16</text:p>
          </table:table-cell>
          <table:table-cell table:style-name="ce16" office:value-type="float" office:value="2269" calcext:value-type="float">
            <text:p>2.269</text:p>
          </table:table-cell>
          <table:table-cell table:style-name="ce16" office:value-type="float" office:value="2173" calcext:value-type="float">
            <text:p>2.173</text:p>
          </table:table-cell>
          <table:table-cell table:style-name="ce16"/>
          <table:table-cell table:style-name="ce16" office:value-type="float" office:value="12046" calcext:value-type="float">
            <text:p>12.046</text:p>
          </table:table-cell>
          <table:table-cell table:style-name="ce16" office:value-type="float" office:value="11410" calcext:value-type="float">
            <text:p>11.410</text:p>
          </table:table-cell>
          <table:table-cell table:style-name="ce16"/>
          <table:table-cell table:style-name="ce16" office:value-type="float" office:value="146082" calcext:value-type="float">
            <text:p>146.082</text:p>
          </table:table-cell>
          <table:table-cell table:style-name="ce16" office:value-type="float" office:value="133138" calcext:value-type="float">
            <text:p>133.138</text:p>
          </table:table-cell>
          <table:table-cell table:number-columns-repeated="1015"/>
        </table:table-row>
        <table:table-row table:style-name="ro14">
          <table:table-cell table:style-name="ce16" office:value-type="string" calcext:value-type="string">
            <text:p>2016/17</text:p>
          </table:table-cell>
          <table:table-cell table:style-name="ce16" office:value-type="float" office:value="2254" calcext:value-type="float">
            <text:p>2.254</text:p>
          </table:table-cell>
          <table:table-cell table:style-name="ce16" office:value-type="float" office:value="2148" calcext:value-type="float">
            <text:p>2.148</text:p>
          </table:table-cell>
          <table:table-cell table:style-name="ce16"/>
          <table:table-cell table:style-name="ce16" office:value-type="float" office:value="12059" calcext:value-type="float">
            <text:p>12.059</text:p>
          </table:table-cell>
          <table:table-cell table:style-name="ce16" office:value-type="float" office:value="11398" calcext:value-type="float">
            <text:p>11.398</text:p>
          </table:table-cell>
          <table:table-cell table:style-name="ce16"/>
          <table:table-cell table:style-name="ce16" office:value-type="float" office:value="148234" calcext:value-type="float">
            <text:p>148.234</text:p>
          </table:table-cell>
          <table:table-cell table:style-name="ce16" office:value-type="float" office:value="135232" calcext:value-type="float">
            <text:p>135.232</text:p>
          </table:table-cell>
          <table:table-cell table:number-columns-repeated="1015"/>
        </table:table-row>
        <table:table-row table:style-name="ro14">
          <table:table-cell table:style-name="ce16" office:value-type="string" calcext:value-type="string">
            <text:p>2017/18</text:p>
          </table:table-cell>
          <table:table-cell table:style-name="ce16" office:value-type="float" office:value="2191" calcext:value-type="float">
            <text:p>2.191</text:p>
          </table:table-cell>
          <table:table-cell table:style-name="ce16" office:value-type="float" office:value="2089" calcext:value-type="float">
            <text:p>2.089</text:p>
          </table:table-cell>
          <table:table-cell table:style-name="ce16"/>
          <table:table-cell table:style-name="ce16" office:value-type="float" office:value="11848" calcext:value-type="float">
            <text:p>11.848</text:p>
          </table:table-cell>
          <table:table-cell table:style-name="ce16" office:value-type="float" office:value="11202" calcext:value-type="float">
            <text:p>11.202</text:p>
          </table:table-cell>
          <table:table-cell table:style-name="ce16"/>
          <table:table-cell table:style-name="ce16" office:value-type="float" office:value="144973" calcext:value-type="float">
            <text:p>144.973</text:p>
          </table:table-cell>
          <table:table-cell table:style-name="ce16" office:value-type="float" office:value="132261" calcext:value-type="float">
            <text:p>132.261</text:p>
          </table:table-cell>
          <table:table-cell table:number-columns-repeated="1015"/>
        </table:table-row>
        <table:table-row table:style-name="ro13">
          <table:table-cell table:style-name="ce17" table:number-columns-repeated="9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1">
          <table:table-cell table:style-name="ce7" office:value-type="string" calcext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7"/>
          <table:table-cell table:number-columns-repeated="1015"/>
        </table:table-row>
        <table:table-row table:style-name="ro16" table:number-rows-repeated="6552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im_03" table:style-name="ta1" table:print-ranges="prim_03.A1:prim_03.I22">
        <office:forms form:automatic-focus="false" form:apply-design-mode="false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7" table:default-cell-style-name="ce15"/>
        <table:table-column table:style-name="co4" table:number-columns-repeated="1015" table:default-cell-style-name="Default"/>
        <table:table-row table:style-name="ro9">
          <table:table-cell table:style-name="ce29" office:value-type="string" calcext:value-type="string" table:number-columns-spanned="9" table:number-rows-spanned="1">
            <text:p>Iscritti nella Scuola Primaria. Vicenza, Veneto e Italia. Anni 2004/05 – 2017/18.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3">
          <table:table-cell table:style-name="ce13"/>
          <table:table-cell table:style-name="ce8" office:value-type="string" calcext:value-type="string" table:number-columns-spanned="2" table:number-rows-spanned="1">
            <text:p>Vicenza</text:p>
          </table:table-cell>
          <table:covered-table-cell table:style-name="ce8"/>
          <table:table-cell table:style-name="ce13"/>
          <table:table-cell table:style-name="ce8" office:value-type="string" calcext:value-type="string" table:number-columns-spanned="2" table:number-rows-spanned="1">
            <text:p>Veneto</text:p>
          </table:table-cell>
          <table:covered-table-cell table:style-name="ce8"/>
          <table:table-cell table:style-name="ce13"/>
          <table:table-cell table:style-name="ce8" office:value-type="string" calcext:value-type="string" table:number-columns-spanned="2" table:number-rows-spanned="1">
            <text:p>Italia</text:p>
          </table:table-cell>
          <table:covered-table-cell table:style-name="ce8"/>
          <table:table-cell table:number-columns-repeated="1015"/>
        </table:table-row>
        <table:table-row table:style-name="ro1">
          <table:table-cell table:style-name="ce14"/>
          <table:table-cell table:style-name="ce31" office:value-type="string" calcext:value-type="string">
            <text:p>Totale</text:p>
          </table:table-cell>
          <table:table-cell table:style-name="ce31" office:value-type="string" calcext:value-type="string">
            <text:p>di cui statale</text:p>
          </table:table-cell>
          <table:table-cell table:style-name="ce14"/>
          <table:table-cell table:style-name="ce31" office:value-type="string" calcext:value-type="string">
            <text:p>Totale</text:p>
          </table:table-cell>
          <table:table-cell table:style-name="ce31" office:value-type="string" calcext:value-type="string">
            <text:p>di cui statale</text:p>
          </table:table-cell>
          <table:table-cell table:style-name="ce14"/>
          <table:table-cell table:style-name="ce31" office:value-type="string" calcext:value-type="string">
            <text:p>Totale</text:p>
          </table:table-cell>
          <table:table-cell table:style-name="ce31" office:value-type="string" calcext:value-type="string">
            <text:p>di cui statale</text:p>
          </table:table-cell>
          <table:table-cell table:number-columns-repeated="1015"/>
        </table:table-row>
        <table:table-row table:style-name="ro13">
          <table:table-cell/>
          <table:table-cell table:style-name="ce32"/>
          <table:table-cell table:number-columns-repeated="1022"/>
        </table:table-row>
        <table:table-row table:style-name="ro17">
          <table:table-cell office:value-type="string" calcext:value-type="string">
            <text:p>2004/05</text:p>
          </table:table-cell>
          <table:table-cell table:style-name="ce35" office:value-type="float" office:value="41879" calcext:value-type="float">
            <text:p>41.879</text:p>
          </table:table-cell>
          <table:table-cell table:style-name="ce35" office:value-type="float" office:value="40183" calcext:value-type="float">
            <text:p>40.183</text:p>
          </table:table-cell>
          <table:table-cell table:style-name="ce36"/>
          <table:table-cell table:style-name="ce35" office:value-type="float" office:value="216110" calcext:value-type="float">
            <text:p>216.110</text:p>
          </table:table-cell>
          <table:table-cell table:style-name="ce35" office:value-type="float" office:value="203382" calcext:value-type="float">
            <text:p>203.382</text:p>
          </table:table-cell>
          <table:table-cell table:style-name="ce36"/>
          <table:table-cell table:style-name="ce35" office:value-type="float" office:value="2776184" calcext:value-type="float">
            <text:p>2.776.184</text:p>
          </table:table-cell>
          <table:table-cell table:style-name="ce35" office:value-type="float" office:value="2526575" calcext:value-type="float">
            <text:p>2.526.575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2005/06</text:p>
          </table:table-cell>
          <table:table-cell table:style-name="ce35" office:value-type="float" office:value="42788" calcext:value-type="float">
            <text:p>42.788</text:p>
          </table:table-cell>
          <table:table-cell table:style-name="ce35" office:value-type="float" office:value="41024" calcext:value-type="float">
            <text:p>41.024</text:p>
          </table:table-cell>
          <table:table-cell table:style-name="ce36"/>
          <table:table-cell table:style-name="ce35" office:value-type="float" office:value="220792" calcext:value-type="float">
            <text:p>220.792</text:p>
          </table:table-cell>
          <table:table-cell table:style-name="ce35" office:value-type="float" office:value="207860" calcext:value-type="float">
            <text:p>207.860</text:p>
          </table:table-cell>
          <table:table-cell table:style-name="ce36"/>
          <table:table-cell table:style-name="ce35" office:value-type="float" office:value="2790254" calcext:value-type="float">
            <text:p>2.790.254</text:p>
          </table:table-cell>
          <table:table-cell table:style-name="ce35" office:value-type="float" office:value="2539298" calcext:value-type="float">
            <text:p>2.539.298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2006/07</text:p>
          </table:table-cell>
          <table:table-cell table:style-name="ce35" office:value-type="float" office:value="43682" calcext:value-type="float">
            <text:p>43.682</text:p>
          </table:table-cell>
          <table:table-cell table:style-name="ce35" office:value-type="float" office:value="41867" calcext:value-type="float">
            <text:p>41.867</text:p>
          </table:table-cell>
          <table:table-cell table:style-name="ce36"/>
          <table:table-cell table:style-name="ce35" office:value-type="float" office:value="225559" calcext:value-type="float">
            <text:p>225.559</text:p>
          </table:table-cell>
          <table:table-cell table:style-name="ce35" office:value-type="float" office:value="212388" calcext:value-type="float">
            <text:p>212.388</text:p>
          </table:table-cell>
          <table:table-cell table:style-name="ce36"/>
          <table:table-cell table:style-name="ce35" office:value-type="float" office:value="2820150" calcext:value-type="float">
            <text:p>2.820.150</text:p>
          </table:table-cell>
          <table:table-cell table:style-name="ce35" office:value-type="float" office:value="2565094" calcext:value-type="float">
            <text:p>2.565.094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2007/08</text:p>
          </table:table-cell>
          <table:table-cell table:style-name="ce35" office:value-type="float" office:value="44169" calcext:value-type="float">
            <text:p>44.169</text:p>
          </table:table-cell>
          <table:table-cell table:style-name="ce35" office:value-type="float" office:value="42301" calcext:value-type="float">
            <text:p>42.301</text:p>
          </table:table-cell>
          <table:table-cell table:style-name="ce36"/>
          <table:table-cell table:style-name="ce35" office:value-type="float" office:value="228706" calcext:value-type="float">
            <text:p>228.706</text:p>
          </table:table-cell>
          <table:table-cell table:style-name="ce35" office:value-type="float" office:value="215466" calcext:value-type="float">
            <text:p>215.466</text:p>
          </table:table-cell>
          <table:table-cell table:style-name="ce36"/>
          <table:table-cell table:style-name="ce35" office:value-type="float" office:value="2830056" calcext:value-type="float">
            <text:p>2.830.056</text:p>
          </table:table-cell>
          <table:table-cell table:style-name="ce35" office:value-type="float" office:value="2575310" calcext:value-type="float">
            <text:p>2.575.310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2008/09</text:p>
          </table:table-cell>
          <table:table-cell table:style-name="ce35" office:value-type="float" office:value="44367" calcext:value-type="float">
            <text:p>44.367</text:p>
          </table:table-cell>
          <table:table-cell table:style-name="ce35" office:value-type="float" office:value="42458" calcext:value-type="float">
            <text:p>42.458</text:p>
          </table:table-cell>
          <table:table-cell table:style-name="ce36"/>
          <table:table-cell table:style-name="ce35" office:value-type="float" office:value="229382" calcext:value-type="float">
            <text:p>229.382</text:p>
          </table:table-cell>
          <table:table-cell table:style-name="ce35" office:value-type="float" office:value="216394" calcext:value-type="float">
            <text:p>216.394</text:p>
          </table:table-cell>
          <table:table-cell table:style-name="ce36"/>
          <table:table-cell table:style-name="ce35" office:value-type="float" office:value="2819193" calcext:value-type="float">
            <text:p>2.819.193</text:p>
          </table:table-cell>
          <table:table-cell table:style-name="ce35" office:value-type="float" office:value="2566012" calcext:value-type="float">
            <text:p>2.566.012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2009/10</text:p>
          </table:table-cell>
          <table:table-cell table:style-name="ce35" office:value-type="float" office:value="44151" calcext:value-type="float">
            <text:p>44.151</text:p>
          </table:table-cell>
          <table:table-cell table:style-name="ce35" office:value-type="float" office:value="42233" calcext:value-type="float">
            <text:p>42.233</text:p>
          </table:table-cell>
          <table:table-cell table:style-name="ce36"/>
          <table:table-cell table:style-name="ce35" office:value-type="float" office:value="229548" calcext:value-type="float">
            <text:p>229.548</text:p>
          </table:table-cell>
          <table:table-cell table:style-name="ce35" office:value-type="float" office:value="216724" calcext:value-type="float">
            <text:p>216.724</text:p>
          </table:table-cell>
          <table:table-cell table:style-name="ce36"/>
          <table:table-cell table:style-name="ce35" office:value-type="float" office:value="2822146" calcext:value-type="float">
            <text:p>2.822.146</text:p>
          </table:table-cell>
          <table:table-cell table:style-name="ce35" office:value-type="float" office:value="2569375" calcext:value-type="float">
            <text:p>2.569.375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2010/11</text:p>
          </table:table-cell>
          <table:table-cell table:style-name="ce35" office:value-type="float" office:value="44470" calcext:value-type="float">
            <text:p>44.470</text:p>
          </table:table-cell>
          <table:table-cell table:style-name="ce35" office:value-type="float" office:value="42475" calcext:value-type="float">
            <text:p>42.475</text:p>
          </table:table-cell>
          <table:table-cell table:style-name="ce36"/>
          <table:table-cell table:style-name="ce35" office:value-type="float" office:value="231247" calcext:value-type="float">
            <text:p>231.247</text:p>
          </table:table-cell>
          <table:table-cell table:style-name="ce35" office:value-type="float" office:value="217830" calcext:value-type="float">
            <text:p>217.830</text:p>
          </table:table-cell>
          <table:table-cell table:style-name="ce36"/>
          <table:table-cell table:style-name="ce35" office:value-type="float" office:value="2827564" calcext:value-type="float">
            <text:p>2.827.564</text:p>
          </table:table-cell>
          <table:table-cell table:style-name="ce35" office:value-type="float" office:value="2573147" calcext:value-type="float">
            <text:p>2.573.147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2011/12</text:p>
          </table:table-cell>
          <table:table-cell table:style-name="ce35" office:value-type="float" office:value="44680" calcext:value-type="float">
            <text:p>44.680</text:p>
          </table:table-cell>
          <table:table-cell table:style-name="ce35" office:value-type="float" office:value="42663" calcext:value-type="float">
            <text:p>42.663</text:p>
          </table:table-cell>
          <table:table-cell table:style-name="ce36"/>
          <table:table-cell table:style-name="ce35" office:value-type="float" office:value="231357" calcext:value-type="float">
            <text:p>231.357</text:p>
          </table:table-cell>
          <table:table-cell table:style-name="ce35" office:value-type="float" office:value="218194" calcext:value-type="float">
            <text:p>218.194</text:p>
          </table:table-cell>
          <table:table-cell table:style-name="ce36"/>
          <table:table-cell table:style-name="ce35" office:value-type="float" office:value="2818734" calcext:value-type="float">
            <text:p>2.818.734</text:p>
          </table:table-cell>
          <table:table-cell table:style-name="ce35" office:value-type="float" office:value="2564914" calcext:value-type="float">
            <text:p>2.564.914</text:p>
          </table:table-cell>
          <table:table-cell table:number-columns-repeated="1015"/>
        </table:table-row>
        <table:table-row table:style-name="ro17">
          <table:table-cell table:style-name="ce16" office:value-type="string" calcext:value-type="string">
            <text:p>2012/13</text:p>
          </table:table-cell>
          <table:table-cell table:style-name="ce35" office:value-type="float" office:value="44699" calcext:value-type="float">
            <text:p>44.699</text:p>
          </table:table-cell>
          <table:table-cell table:style-name="ce35" office:value-type="float" office:value="42686" calcext:value-type="float">
            <text:p>42.686</text:p>
          </table:table-cell>
          <table:table-cell table:style-name="ce36"/>
          <table:table-cell table:style-name="ce35" office:value-type="float" office:value="232788" calcext:value-type="float">
            <text:p>232.788</text:p>
          </table:table-cell>
          <table:table-cell table:style-name="ce35" office:value-type="float" office:value="219721" calcext:value-type="float">
            <text:p>219.721</text:p>
          </table:table-cell>
          <table:table-cell table:style-name="ce36"/>
          <table:table-cell table:style-name="ce35" office:value-type="float" office:value="2825400" calcext:value-type="float">
            <text:p>2.825.400</text:p>
          </table:table-cell>
          <table:table-cell table:style-name="ce35" office:value-type="float" office:value="2574660" calcext:value-type="float">
            <text:p>2.574.660</text:p>
          </table:table-cell>
          <table:table-cell table:number-columns-repeated="1015"/>
        </table:table-row>
        <table:table-row table:style-name="ro17">
          <table:table-cell table:style-name="ce16" office:value-type="string" calcext:value-type="string">
            <text:p>2013/14</text:p>
          </table:table-cell>
          <table:table-cell table:style-name="ce35" office:value-type="float" office:value="44373" calcext:value-type="float">
            <text:p>44.373</text:p>
          </table:table-cell>
          <table:table-cell table:style-name="ce35" office:value-type="float" office:value="42348" calcext:value-type="float">
            <text:p>42.348</text:p>
          </table:table-cell>
          <table:table-cell table:style-name="ce36"/>
          <table:table-cell table:style-name="ce35" office:value-type="float" office:value="232694" calcext:value-type="float">
            <text:p>232.694</text:p>
          </table:table-cell>
          <table:table-cell table:style-name="ce35" office:value-type="float" office:value="219780" calcext:value-type="float">
            <text:p>219.780</text:p>
          </table:table-cell>
          <table:table-cell table:style-name="ce36"/>
          <table:table-cell table:style-name="ce35" office:value-type="float" office:value="2799553" calcext:value-type="float">
            <text:p>2.799.553</text:p>
          </table:table-cell>
          <table:table-cell table:style-name="ce35" office:value-type="float" office:value="2580696" calcext:value-type="float">
            <text:p>2.580.696</text:p>
          </table:table-cell>
          <table:table-cell table:number-columns-repeated="1015"/>
        </table:table-row>
        <table:table-row table:style-name="ro17">
          <table:table-cell table:style-name="ce16" office:value-type="string" calcext:value-type="string">
            <text:p>2014/15</text:p>
          </table:table-cell>
          <table:table-cell table:style-name="ce35" office:value-type="float" office:value="44144" calcext:value-type="float">
            <text:p>44.144</text:p>
          </table:table-cell>
          <table:table-cell table:style-name="ce35" office:value-type="float" office:value="42149" calcext:value-type="float">
            <text:p>42.149</text:p>
          </table:table-cell>
          <table:table-cell table:style-name="ce36"/>
          <table:table-cell table:style-name="ce35" office:value-type="float" office:value="232953" calcext:value-type="float">
            <text:p>232.953</text:p>
          </table:table-cell>
          <table:table-cell table:style-name="ce35" office:value-type="float" office:value="220001" calcext:value-type="float">
            <text:p>220.001</text:p>
          </table:table-cell>
          <table:table-cell table:style-name="ce36"/>
          <table:table-cell table:style-name="ce35" office:value-type="float" office:value="2820696" calcext:value-type="float">
            <text:p>2.820.696</text:p>
          </table:table-cell>
          <table:table-cell table:style-name="ce35" office:value-type="float" office:value="2578094" calcext:value-type="float">
            <text:p>2.578.094</text:p>
          </table:table-cell>
          <table:table-cell table:number-columns-repeated="1015"/>
        </table:table-row>
        <table:table-row table:style-name="ro17">
          <table:table-cell table:style-name="ce16" office:value-type="string" calcext:value-type="string">
            <text:p>2015/16</text:p>
          </table:table-cell>
          <table:table-cell table:style-name="ce35" office:value-type="float" office:value="43428" calcext:value-type="float">
            <text:p>43.428</text:p>
          </table:table-cell>
          <table:table-cell table:style-name="ce35" office:value-type="float" office:value="41444" calcext:value-type="float">
            <text:p>41.444</text:p>
          </table:table-cell>
          <table:table-cell table:style-name="ce36"/>
          <table:table-cell table:style-name="ce35" office:value-type="float" office:value="231648" calcext:value-type="float">
            <text:p>231.648</text:p>
          </table:table-cell>
          <table:table-cell table:style-name="ce35" office:value-type="float" office:value="218696" calcext:value-type="float">
            <text:p>218.696</text:p>
          </table:table-cell>
          <table:table-cell table:style-name="ce36"/>
          <table:table-cell table:style-name="ce35" office:value-type="float" office:value="2805761" calcext:value-type="float">
            <text:p>2.805.761</text:p>
          </table:table-cell>
          <table:table-cell table:style-name="ce35" office:value-type="float" office:value="2567823" calcext:value-type="float">
            <text:p>2.567.823</text:p>
          </table:table-cell>
          <table:table-cell table:number-columns-repeated="1015"/>
        </table:table-row>
        <table:table-row table:style-name="ro17">
          <table:table-cell table:style-name="ce16" office:value-type="string" calcext:value-type="string">
            <text:p>2016/17</text:p>
          </table:table-cell>
          <table:table-cell table:style-name="ce35" office:value-type="float" office:value="42715" calcext:value-type="float">
            <text:p>42.715</text:p>
          </table:table-cell>
          <table:table-cell table:style-name="ce35" office:value-type="float" office:value="40725" calcext:value-type="float">
            <text:p>40.725</text:p>
          </table:table-cell>
          <table:table-cell table:style-name="ce36"/>
          <table:table-cell table:style-name="ce35" office:value-type="float" office:value="230365" calcext:value-type="float">
            <text:p>230.365</text:p>
          </table:table-cell>
          <table:table-cell table:style-name="ce35" office:value-type="float" office:value="217408" calcext:value-type="float">
            <text:p>217.408</text:p>
          </table:table-cell>
          <table:table-cell table:style-name="ce36"/>
          <table:table-cell table:style-name="ce35" office:value-type="float" office:value="2792414" calcext:value-type="float">
            <text:p>2.792.414</text:p>
          </table:table-cell>
          <table:table-cell table:style-name="ce35" office:value-type="float" office:value="2558409" calcext:value-type="float">
            <text:p>2.558.409</text:p>
          </table:table-cell>
          <table:table-cell table:number-columns-repeated="1015"/>
        </table:table-row>
        <table:table-row table:style-name="ro17">
          <table:table-cell table:style-name="ce16" office:value-type="string" calcext:value-type="string">
            <text:p>2017/18</text:p>
          </table:table-cell>
          <table:table-cell table:style-name="ce35" office:value-type="float" office:value="41958" calcext:value-type="float">
            <text:p>41.958</text:p>
          </table:table-cell>
          <table:table-cell table:style-name="ce35" office:value-type="float" office:value="40057" calcext:value-type="float">
            <text:p>40.057</text:p>
          </table:table-cell>
          <table:table-cell table:style-name="ce36"/>
          <table:table-cell table:style-name="ce35" office:value-type="float" office:value="227871" calcext:value-type="float">
            <text:p>227.871</text:p>
          </table:table-cell>
          <table:table-cell table:style-name="ce35" office:value-type="float" office:value="214957" calcext:value-type="float">
            <text:p>214.957</text:p>
          </table:table-cell>
          <table:table-cell table:style-name="ce36"/>
          <table:table-cell table:style-name="ce35" office:value-type="float" office:value="2754057" calcext:value-type="float">
            <text:p>2.754.057</text:p>
          </table:table-cell>
          <table:table-cell table:style-name="ce35" office:value-type="float" office:value="2523606" calcext:value-type="float">
            <text:p>2.523.606</text:p>
          </table:table-cell>
          <table:table-cell table:number-columns-repeated="1015"/>
        </table:table-row>
        <table:table-row table:style-name="ro13">
          <table:table-cell table:style-name="ce17" table:number-columns-repeated="9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7">
          <table:table-cell table:style-name="ce7" office:value-type="string" calcext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7"/>
          <table:table-cell table:number-columns-repeated="1015"/>
        </table:table-row>
        <table:table-row table:style-name="ro16" table:number-rows-repeated="6552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im_04" table:style-name="ta1" table:print-ranges="prim_04.A1:prim_04.I22">
        <office:forms form:automatic-focus="false" form:apply-design-mode="false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1015" table:default-cell-style-name="Default"/>
        <table:table-row table:style-name="ro9">
          <table:table-cell table:style-name="ce29" office:value-type="string" calcext:value-type="string" table:number-columns-spanned="9" table:number-rows-spanned="1">
            <text:p>Media iscritti per classe nella Scuola Primaria. Vicenza, Veneto e Italia. Anni 2004/05 – 2017/18.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3">
          <table:table-cell table:style-name="ce13"/>
          <table:table-cell table:style-name="ce8" office:value-type="string" calcext:value-type="string" table:number-columns-spanned="2" table:number-rows-spanned="1">
            <text:p>Vicenza</text:p>
          </table:table-cell>
          <table:covered-table-cell table:style-name="ce8"/>
          <table:table-cell table:style-name="ce13"/>
          <table:table-cell table:style-name="ce8" office:value-type="string" calcext:value-type="string" table:number-columns-spanned="2" table:number-rows-spanned="1">
            <text:p>Veneto</text:p>
          </table:table-cell>
          <table:covered-table-cell table:style-name="ce8"/>
          <table:table-cell table:style-name="ce13"/>
          <table:table-cell table:style-name="ce8" office:value-type="string" calcext:value-type="string" table:number-columns-spanned="2" table:number-rows-spanned="1">
            <text:p>Italia</text:p>
          </table:table-cell>
          <table:covered-table-cell table:style-name="ce8"/>
          <table:table-cell table:number-columns-repeated="1015"/>
        </table:table-row>
        <table:table-row table:style-name="ro1">
          <table:table-cell table:style-name="ce14"/>
          <table:table-cell table:style-name="ce31" office:value-type="string" calcext:value-type="string">
            <text:p>Totale</text:p>
          </table:table-cell>
          <table:table-cell table:style-name="ce31" office:value-type="string" calcext:value-type="string">
            <text:p>di cui statale</text:p>
          </table:table-cell>
          <table:table-cell table:style-name="ce14"/>
          <table:table-cell table:style-name="ce31" office:value-type="string" calcext:value-type="string">
            <text:p>Totale</text:p>
          </table:table-cell>
          <table:table-cell table:style-name="ce31" office:value-type="string" calcext:value-type="string">
            <text:p>di cui statale</text:p>
          </table:table-cell>
          <table:table-cell table:style-name="ce14"/>
          <table:table-cell table:style-name="ce31" office:value-type="string" calcext:value-type="string">
            <text:p>Totale</text:p>
          </table:table-cell>
          <table:table-cell table:style-name="ce31" office:value-type="string" calcext:value-type="string">
            <text:p>di cui statale</text:p>
          </table:table-cell>
          <table:table-cell table:number-columns-repeated="1015"/>
        </table:table-row>
        <table:table-row table:style-name="ro13">
          <table:table-cell/>
          <table:table-cell table:style-name="ce32"/>
          <table:table-cell table:number-columns-repeated="1022"/>
        </table:table-row>
        <table:table-row table:style-name="ro17">
          <table:table-cell office:value-type="string" calcext:value-type="string">
            <text:p>2004/05</text:p>
          </table:table-cell>
          <table:table-cell table:style-name="ce37" table:formula="of:=[prim_03.B6]/[prim_02.B6]" office:value-type="float" office:value="18.4977915194346" calcext:value-type="float">
            <text:p>18,5</text:p>
          </table:table-cell>
          <table:table-cell table:style-name="ce37" table:formula="of:=[prim_03.C6]/[prim_02.C6]" office:value-type="float" office:value="18.4325688073395" calcext:value-type="float">
            <text:p>18,4</text:p>
          </table:table-cell>
          <table:table-cell table:style-name="ce37"/>
          <table:table-cell table:style-name="ce37" table:formula="of:=[prim_03.E6]/[prim_02.E6]" office:value-type="float" office:value="18.0981492337325" calcext:value-type="float">
            <text:p>18,1</text:p>
          </table:table-cell>
          <table:table-cell table:style-name="ce37" table:formula="of:=[prim_03.F6]/[prim_02.F6]" office:value-type="float" office:value="17.9920382165605" calcext:value-type="float">
            <text:p>18,0</text:p>
          </table:table-cell>
          <table:table-cell table:style-name="ce37"/>
          <table:table-cell table:style-name="ce37" table:formula="of:=[prim_03.H6]/[prim_02.H6]" office:value-type="float" office:value="18.3431716518993" calcext:value-type="float">
            <text:p>18,3</text:p>
          </table:table-cell>
          <table:table-cell table:style-name="ce37" table:formula="of:=[prim_03.I6]/[prim_02.I6]" office:value-type="float" office:value="18.360269164529" calcext:value-type="float">
            <text:p>18,4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2005/06</text:p>
          </table:table-cell>
          <table:table-cell table:style-name="ce37" table:formula="of:=[prim_03.B7]/[prim_02.B7]" office:value-type="float" office:value="18.6196692776327" calcext:value-type="float">
            <text:p>18,6</text:p>
          </table:table-cell>
          <table:table-cell table:style-name="ce37" table:formula="of:=[prim_03.C7]/[prim_02.C7]" office:value-type="float" office:value="18.554500226142" calcext:value-type="float">
            <text:p>18,6</text:p>
          </table:table-cell>
          <table:table-cell table:style-name="ce37"/>
          <table:table-cell table:style-name="ce37" table:formula="of:=[prim_03.E7]/[prim_02.E7]" office:value-type="float" office:value="18.3199468967806" calcext:value-type="float">
            <text:p>18,3</text:p>
          </table:table-cell>
          <table:table-cell table:style-name="ce37" table:formula="of:=[prim_03.F7]/[prim_02.F7]" office:value-type="float" office:value="18.2077785564121" calcext:value-type="float">
            <text:p>18,2</text:p>
          </table:table-cell>
          <table:table-cell table:style-name="ce37"/>
          <table:table-cell table:style-name="ce37" table:formula="of:=[prim_03.H7]/[prim_02.H7]" office:value-type="float" office:value="18.429804688274" calcext:value-type="float">
            <text:p>18,4</text:p>
          </table:table-cell>
          <table:table-cell table:style-name="ce37" table:formula="of:=[prim_03.I7]/[prim_02.I7]" office:value-type="float" office:value="18.4291551452604" calcext:value-type="float">
            <text:p>18,4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2006/07</text:p>
          </table:table-cell>
          <table:table-cell table:style-name="ce37" table:formula="of:=[prim_03.B8]/[prim_02.B8]" office:value-type="float" office:value="18.8365674859853" calcext:value-type="float">
            <text:p>18,8</text:p>
          </table:table-cell>
          <table:table-cell table:style-name="ce37" table:formula="of:=[prim_03.C8]/[prim_02.C8]" office:value-type="float" office:value="18.7576164874552" calcext:value-type="float">
            <text:p>18,8</text:p>
          </table:table-cell>
          <table:table-cell table:style-name="ce37"/>
          <table:table-cell table:style-name="ce37" table:formula="of:=[prim_03.E8]/[prim_02.E8]" office:value-type="float" office:value="18.5324952756552" calcext:value-type="float">
            <text:p>18,5</text:p>
          </table:table-cell>
          <table:table-cell table:style-name="ce37" table:formula="of:=[prim_03.F8]/[prim_02.F8]" office:value-type="float" office:value="18.4045060658579" calcext:value-type="float">
            <text:p>18,4</text:p>
          </table:table-cell>
          <table:table-cell table:style-name="ce37"/>
          <table:table-cell table:style-name="ce37" table:formula="of:=[prim_03.H8]/[prim_02.H8]" office:value-type="float" office:value="18.5547170556151" calcext:value-type="float">
            <text:p>18,6</text:p>
          </table:table-cell>
          <table:table-cell table:style-name="ce37" table:formula="of:=[prim_03.I8]/[prim_02.I8]" office:value-type="float" office:value="18.5173255175998" calcext:value-type="float">
            <text:p>18,5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2007/08</text:p>
          </table:table-cell>
          <table:table-cell table:style-name="ce37" table:formula="of:=[prim_03.B9]/[prim_02.B9]" office:value-type="float" office:value="18.8273657289003" calcext:value-type="float">
            <text:p>18,8</text:p>
          </table:table-cell>
          <table:table-cell table:style-name="ce37" table:formula="of:=[prim_03.C9]/[prim_02.C9]" office:value-type="float" office:value="18.7338352524358" calcext:value-type="float">
            <text:p>18,7</text:p>
          </table:table-cell>
          <table:table-cell table:style-name="ce37"/>
          <table:table-cell table:style-name="ce37" table:formula="of:=[prim_03.E9]/[prim_02.E9]" office:value-type="float" office:value="18.5683202078428" calcext:value-type="float">
            <text:p>18,6</text:p>
          </table:table-cell>
          <table:table-cell table:style-name="ce37" table:formula="of:=[prim_03.F9]/[prim_02.F9]" office:value-type="float" office:value="18.4474315068493" calcext:value-type="float">
            <text:p>18,4</text:p>
          </table:table-cell>
          <table:table-cell table:style-name="ce37"/>
          <table:table-cell table:style-name="ce37" table:formula="of:=[prim_03.H9]/[prim_02.H9]" office:value-type="float" office:value="18.6706250247397" calcext:value-type="float">
            <text:p>18,7</text:p>
          </table:table-cell>
          <table:table-cell table:style-name="ce37" table:formula="of:=[prim_03.I9]/[prim_02.I9]" office:value-type="float" office:value="18.6414042707202" calcext:value-type="float">
            <text:p>18,6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2008/09</text:p>
          </table:table-cell>
          <table:table-cell table:style-name="ce37" table:formula="of:=[prim_03.B10]/[prim_02.B10]" office:value-type="float" office:value="19.0089974293059" calcext:value-type="float">
            <text:p>19,0</text:p>
          </table:table-cell>
          <table:table-cell table:style-name="ce37" table:formula="of:=[prim_03.C10]/[prim_02.C10]" office:value-type="float" office:value="18.878612716763" calcext:value-type="float">
            <text:p>18,9</text:p>
          </table:table-cell>
          <table:table-cell table:style-name="ce37"/>
          <table:table-cell table:style-name="ce37" table:formula="of:=[prim_03.E10]/[prim_02.E10]" office:value-type="float" office:value="18.7434221277987" calcext:value-type="float">
            <text:p>18,7</text:p>
          </table:table-cell>
          <table:table-cell table:style-name="ce37" table:formula="of:=[prim_03.F10]/[prim_02.F10]" office:value-type="float" office:value="18.5985388912763" calcext:value-type="float">
            <text:p>18,6</text:p>
          </table:table-cell>
          <table:table-cell table:style-name="ce37"/>
          <table:table-cell table:style-name="ce37" table:formula="of:=[prim_03.H10]/[prim_02.H10]" office:value-type="float" office:value="18.7514915693904" calcext:value-type="float">
            <text:p>18,8</text:p>
          </table:table-cell>
          <table:table-cell table:style-name="ce37" table:formula="of:=[prim_03.I10]/[prim_02.I10]" office:value-type="float" office:value="18.7200396868822" calcext:value-type="float">
            <text:p>18,7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2009/10</text:p>
          </table:table-cell>
          <table:table-cell table:style-name="ce37" table:formula="of:=[prim_03.B11]/[prim_02.B11]" office:value-type="float" office:value="18.8840889649273" calcext:value-type="float">
            <text:p>18,9</text:p>
          </table:table-cell>
          <table:table-cell table:style-name="ce37" table:formula="of:=[prim_03.C11]/[prim_02.C11]" office:value-type="float" office:value="18.7452285841101" calcext:value-type="float">
            <text:p>18,7</text:p>
          </table:table-cell>
          <table:table-cell table:style-name="ce37"/>
          <table:table-cell table:style-name="ce37" table:formula="of:=[prim_03.E11]/[prim_02.E11]" office:value-type="float" office:value="18.8509485094851" calcext:value-type="float">
            <text:p>18,9</text:p>
          </table:table-cell>
          <table:table-cell table:style-name="ce37" table:formula="of:=[prim_03.F11]/[prim_02.F11]" office:value-type="float" office:value="18.7105240438574" calcext:value-type="float">
            <text:p>18,7</text:p>
          </table:table-cell>
          <table:table-cell table:style-name="ce37"/>
          <table:table-cell table:style-name="ce37" table:formula="of:=[prim_03.H11]/[prim_02.H11]" office:value-type="float" office:value="18.8337682271681" calcext:value-type="float">
            <text:p>18,8</text:p>
          </table:table-cell>
          <table:table-cell table:style-name="ce37" table:formula="of:=[prim_03.I11]/[prim_02.I11]" office:value-type="float" office:value="18.8165054302851" calcext:value-type="float">
            <text:p>18,8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2010/11</text:p>
          </table:table-cell>
          <table:table-cell table:style-name="ce37" table:formula="of:=[prim_03.B12]/[prim_02.B12]" office:value-type="float" office:value="19.0940317732933" calcext:value-type="float">
            <text:p>19,1</text:p>
          </table:table-cell>
          <table:table-cell table:style-name="ce37" table:formula="of:=[prim_03.C12]/[prim_02.C12]" office:value-type="float" office:value="18.9705225547119" calcext:value-type="float">
            <text:p>19,0</text:p>
          </table:table-cell>
          <table:table-cell table:style-name="ce37"/>
          <table:table-cell table:style-name="ce37" table:formula="of:=[prim_03.E12]/[prim_02.E12]" office:value-type="float" office:value="18.9190051542175" calcext:value-type="float">
            <text:p>18,9</text:p>
          </table:table-cell>
          <table:table-cell table:style-name="ce37" table:formula="of:=[prim_03.F12]/[prim_02.F12]" office:value-type="float" office:value="18.7800672471765" calcext:value-type="float">
            <text:p>18,8</text:p>
          </table:table-cell>
          <table:table-cell table:style-name="ce37"/>
          <table:table-cell table:style-name="ce37" table:formula="of:=[prim_03.H12]/[prim_02.H12]" office:value-type="float" office:value="18.9625585965006" calcext:value-type="float">
            <text:p>19,0</text:p>
          </table:table-cell>
          <table:table-cell table:style-name="ce37" table:formula="of:=[prim_03.I12]/[prim_02.I12]" office:value-type="float" office:value="18.9716731425707" calcext:value-type="float">
            <text:p>19,0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2011/12</text:p>
          </table:table-cell>
          <table:table-cell table:style-name="ce37" table:formula="of:=[prim_03.B13]/[prim_02.B13]" office:value-type="float" office:value="19.2420327304048" calcext:value-type="float">
            <text:p>19,2</text:p>
          </table:table-cell>
          <table:table-cell table:style-name="ce37" table:formula="of:=[prim_03.C13]/[prim_02.C13]" office:value-type="float" office:value="19.1313901345291" calcext:value-type="float">
            <text:p>19,1</text:p>
          </table:table-cell>
          <table:table-cell table:style-name="ce37"/>
          <table:table-cell table:style-name="ce37" table:formula="of:=[prim_03.E13]/[prim_02.E13]" office:value-type="float" office:value="19.1615868809011" calcext:value-type="float">
            <text:p>19,2</text:p>
          </table:table-cell>
          <table:table-cell table:style-name="ce37" table:formula="of:=[prim_03.F13]/[prim_02.F13]" office:value-type="float" office:value="19.0462639664804" calcext:value-type="float">
            <text:p>19,0</text:p>
          </table:table-cell>
          <table:table-cell table:style-name="ce37"/>
          <table:table-cell table:style-name="ce37" table:formula="of:=[prim_03.H13]/[prim_02.H13]" office:value-type="float" office:value="19.1933405964865" calcext:value-type="float">
            <text:p>19,2</text:p>
          </table:table-cell>
          <table:table-cell table:style-name="ce37" table:formula="of:=[prim_03.I13]/[prim_02.I13]" office:value-type="float" office:value="19.2131267884163" calcext:value-type="float">
            <text:p>19,2</text:p>
          </table:table-cell>
          <table:table-cell table:number-columns-repeated="1015"/>
        </table:table-row>
        <table:table-row table:style-name="ro17">
          <table:table-cell table:style-name="ce16" office:value-type="string" calcext:value-type="string">
            <text:p>2012/13</text:p>
          </table:table-cell>
          <table:table-cell table:style-name="ce37" table:formula="of:=[prim_03.B14]/[prim_02.B14]" office:value-type="float" office:value="19.1184773310522" calcext:value-type="float">
            <text:p>19,1</text:p>
          </table:table-cell>
          <table:table-cell table:style-name="ce37" table:formula="of:=[prim_03.C14]/[prim_02.C14]" office:value-type="float" office:value="19.0138084632517" calcext:value-type="float">
            <text:p>19,0</text:p>
          </table:table-cell>
          <table:table-cell table:style-name="ce37"/>
          <table:table-cell table:style-name="ce37" table:formula="of:=[prim_03.E14]/[prim_02.E14]" office:value-type="float" office:value="19.2275543074255" calcext:value-type="float">
            <text:p>19,2</text:p>
          </table:table-cell>
          <table:table-cell table:style-name="ce37" table:formula="of:=[prim_03.F14]/[prim_02.F14]" office:value-type="float" office:value="19.132793451759" calcext:value-type="float">
            <text:p>19,1</text:p>
          </table:table-cell>
          <table:table-cell table:style-name="ce37"/>
          <table:table-cell table:style-name="ce37" table:formula="of:=[prim_03.H14]/[prim_02.H14]" office:value-type="float" office:value="19.298784860966" calcext:value-type="float">
            <text:p>19,3</text:p>
          </table:table-cell>
          <table:table-cell table:style-name="ce37" table:formula="of:=[prim_03.I14]/[prim_02.I14]" office:value-type="float" office:value="19.3481626211768" calcext:value-type="float">
            <text:p>19,3</text:p>
          </table:table-cell>
          <table:table-cell table:number-columns-repeated="1015"/>
        </table:table-row>
        <table:table-row table:style-name="ro17">
          <table:table-cell table:style-name="ce16" office:value-type="string" calcext:value-type="string">
            <text:p>2013/14</text:p>
          </table:table-cell>
          <table:table-cell table:style-name="ce37" table:formula="of:=[prim_03.B15]/[prim_02.B15]" office:value-type="float" office:value="19.1427955133736" calcext:value-type="float">
            <text:p>19,1</text:p>
          </table:table-cell>
          <table:table-cell table:style-name="ce37" table:formula="of:=[prim_03.C15]/[prim_02.C15]" office:value-type="float" office:value="19.0413669064748" calcext:value-type="float">
            <text:p>19,0</text:p>
          </table:table-cell>
          <table:table-cell table:style-name="ce37"/>
          <table:table-cell table:style-name="ce37" table:formula="of:=[prim_03.E15]/[prim_02.E15]" office:value-type="float" office:value="19.2039283651069" calcext:value-type="float">
            <text:p>19,2</text:p>
          </table:table-cell>
          <table:table-cell table:style-name="ce37" table:formula="of:=[prim_03.F15]/[prim_02.F15]" office:value-type="float" office:value="19.1113043478261" calcext:value-type="float">
            <text:p>19,1</text:p>
          </table:table-cell>
          <table:table-cell table:style-name="ce37"/>
          <table:table-cell table:style-name="ce37" table:formula="of:=[prim_03.H15]/[prim_02.H15]" office:value-type="float" office:value="19.3390047111811" calcext:value-type="float">
            <text:p>19,3</text:p>
          </table:table-cell>
          <table:table-cell table:style-name="ce37" table:formula="of:=[prim_03.I15]/[prim_02.I15]" office:value-type="float" office:value="19.3594790853988" calcext:value-type="float">
            <text:p>19,4</text:p>
          </table:table-cell>
          <table:table-cell table:number-columns-repeated="1015"/>
        </table:table-row>
        <table:table-row table:style-name="ro17">
          <table:table-cell table:style-name="ce16" office:value-type="string" calcext:value-type="string">
            <text:p>2014/15</text:p>
          </table:table-cell>
          <table:table-cell table:style-name="ce37" table:formula="of:=[prim_03.B16]/[prim_02.B16]" office:value-type="float" office:value="19.1847023033464" calcext:value-type="float">
            <text:p>19,2</text:p>
          </table:table-cell>
          <table:table-cell table:style-name="ce37" table:formula="of:=[prim_03.C16]/[prim_02.C16]" office:value-type="float" office:value="19.1151927437642" calcext:value-type="float">
            <text:p>19,1</text:p>
          </table:table-cell>
          <table:table-cell table:style-name="ce37"/>
          <table:table-cell table:style-name="ce37" table:formula="of:=[prim_03.E16]/[prim_02.E16]" office:value-type="float" office:value="19.2046990931575" calcext:value-type="float">
            <text:p>19,2</text:p>
          </table:table-cell>
          <table:table-cell table:style-name="ce37" table:formula="of:=[prim_03.F16]/[prim_02.F16]" office:value-type="float" office:value="19.1321854074267" calcext:value-type="float">
            <text:p>19,1</text:p>
          </table:table-cell>
          <table:table-cell table:style-name="ce37"/>
          <table:table-cell table:style-name="ce37" table:formula="of:=[prim_03.H16]/[prim_02.H16]" office:value-type="float" office:value="19.1871029181688" calcext:value-type="float">
            <text:p>19,2</text:p>
          </table:table-cell>
          <table:table-cell table:style-name="ce37" table:formula="of:=[prim_03.I16]/[prim_02.I16]" office:value-type="float" office:value="19.3250279220731" calcext:value-type="float">
            <text:p>19,3</text:p>
          </table:table-cell>
          <table:table-cell table:number-columns-repeated="1015"/>
        </table:table-row>
        <table:table-row table:style-name="ro17">
          <table:table-cell table:style-name="ce16" office:value-type="string" calcext:value-type="string">
            <text:p>2015/16</text:p>
          </table:table-cell>
          <table:table-cell table:style-name="ce37" table:formula="of:=[prim_03.B17]/[prim_02.B17]" office:value-type="float" office:value="19.1397091229617" calcext:value-type="float">
            <text:p>19,1</text:p>
          </table:table-cell>
          <table:table-cell table:style-name="ce37" table:formula="of:=[prim_03.C17]/[prim_02.C17]" office:value-type="float" office:value="19.072250345145" calcext:value-type="float">
            <text:p>19,1</text:p>
          </table:table-cell>
          <table:table-cell table:style-name="ce37"/>
          <table:table-cell table:style-name="ce37" table:formula="of:=[prim_03.E17]/[prim_02.E17]" office:value-type="float" office:value="19.2302839116719" calcext:value-type="float">
            <text:p>19,2</text:p>
          </table:table-cell>
          <table:table-cell table:style-name="ce37" table:formula="of:=[prim_03.F17]/[prim_02.F17]" office:value-type="float" office:value="19.167046450482" calcext:value-type="float">
            <text:p>19,2</text:p>
          </table:table-cell>
          <table:table-cell table:style-name="ce37"/>
          <table:table-cell table:style-name="ce37" table:formula="of:=[prim_03.H17]/[prim_02.H17]" office:value-type="float" office:value="19.2067537410495" calcext:value-type="float">
            <text:p>19,2</text:p>
          </table:table-cell>
          <table:table-cell table:style-name="ce37" table:formula="of:=[prim_03.I17]/[prim_02.I17]" office:value-type="float" office:value="19.2869278492992" calcext:value-type="float">
            <text:p>19,3</text:p>
          </table:table-cell>
          <table:table-cell table:number-columns-repeated="1015"/>
        </table:table-row>
        <table:table-row table:style-name="ro17">
          <table:table-cell table:style-name="ce16" office:value-type="string" calcext:value-type="string">
            <text:p>2016/17</text:p>
          </table:table-cell>
          <table:table-cell table:style-name="ce37" table:formula="of:=[prim_03.B18]/[prim_02.B18]" office:value-type="float" office:value="18.9507542147294" calcext:value-type="float">
            <text:p>19,0</text:p>
          </table:table-cell>
          <table:table-cell table:style-name="ce37" table:formula="of:=[prim_03.C18]/[prim_02.C18]" office:value-type="float" office:value="18.9594972067039" calcext:value-type="float">
            <text:p>19,0</text:p>
          </table:table-cell>
          <table:table-cell table:style-name="ce37"/>
          <table:table-cell table:style-name="ce37" table:formula="of:=[prim_03.E18]/[prim_02.E18]" office:value-type="float" office:value="19.103159465959" calcext:value-type="float">
            <text:p>19,1</text:p>
          </table:table-cell>
          <table:table-cell table:style-name="ce37" table:formula="of:=[prim_03.F18]/[prim_02.F18]" office:value-type="float" office:value="19.0742235479909" calcext:value-type="float">
            <text:p>19,1</text:p>
          </table:table-cell>
          <table:table-cell table:style-name="ce37"/>
          <table:table-cell table:style-name="ce37" table:formula="of:=[prim_03.H18]/[prim_02.H18]" office:value-type="float" office:value="18.8378779497281" calcext:value-type="float">
            <text:p>18,8</text:p>
          </table:table-cell>
          <table:table-cell table:style-name="ce37" table:formula="of:=[prim_03.I18]/[prim_02.I18]" office:value-type="float" office:value="18.9186657004259" calcext:value-type="float">
            <text:p>18,9</text:p>
          </table:table-cell>
          <table:table-cell table:number-columns-repeated="1015"/>
        </table:table-row>
        <table:table-row table:style-name="ro17">
          <table:table-cell table:style-name="ce16" office:value-type="string" calcext:value-type="string">
            <text:p>2017/18</text:p>
          </table:table-cell>
          <table:table-cell table:style-name="ce37" table:formula="of:=[prim_03.B19]/[prim_02.B19]" office:value-type="float" office:value="19.1501597444089" calcext:value-type="float">
            <text:p>19,2</text:p>
          </table:table-cell>
          <table:table-cell table:style-name="ce37" table:formula="of:=[prim_03.C19]/[prim_02.C19]" office:value-type="float" office:value="19.1752034466252" calcext:value-type="float">
            <text:p>19,2</text:p>
          </table:table-cell>
          <table:table-cell table:style-name="ce37"/>
          <table:table-cell table:style-name="ce37" table:formula="of:=[prim_03.E19]/[prim_02.E19]" office:value-type="float" office:value="19.2328663065496" calcext:value-type="float">
            <text:p>19,2</text:p>
          </table:table-cell>
          <table:table-cell table:style-name="ce37" table:formula="of:=[prim_03.F19]/[prim_02.F19]" office:value-type="float" office:value="19.1891626495269" calcext:value-type="float">
            <text:p>19,2</text:p>
          </table:table-cell>
          <table:table-cell table:style-name="ce37"/>
          <table:table-cell table:style-name="ce37" table:formula="of:=[prim_03.H19]/[prim_02.H19]" office:value-type="float" office:value="18.997033930456" calcext:value-type="float">
            <text:p>19,0</text:p>
          </table:table-cell>
          <table:table-cell table:style-name="ce37" table:formula="of:=[prim_03.I19]/[prim_02.I19]" office:value-type="float" office:value="19.0804999206115" calcext:value-type="float">
            <text:p>19,1</text:p>
          </table:table-cell>
          <table:table-cell table:number-columns-repeated="1015"/>
        </table:table-row>
        <table:table-row table:style-name="ro13">
          <table:table-cell table:style-name="ce17" table:number-columns-repeated="9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8">
          <table:table-cell table:style-name="ce7" office:value-type="string" calcext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7"/>
          <table:table-cell table:number-columns-repeated="1015"/>
        </table:table-row>
        <table:table-row table:style-name="ro16" table:number-rows-repeated="6552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im_05" table:style-name="ta1" table:print-ranges="prim_05.A1:prim_05.G58">
        <office:forms form:automatic-focus="false" form:apply-design-mode="false"/>
        <table:shapes>
          <draw:frame draw:z-index="0" draw:name="Chart 1" draw:style-name="gr1" draw:text-style-name="P1" svg:width="158.59mm" svg:height="77.39mm" svg:x="0.01mm" svg:y="86.15mm">
            <draw:object draw:notify-on-update-of-ranges="prim_02.A6:prim_02.A19 prim_02.B6:prim_02.B1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Chart 2" draw:style-name="gr1" draw:text-style-name="P1" svg:width="160.05mm" svg:height="80.96mm" svg:x="0.01mm" svg:y="172.28mm">
            <draw:object draw:notify-on-update-of-ranges="prim_03.A6:prim_03.A19 prim_03.B6:prim_03.B1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name="Chart 1" draw:style-name="gr1" draw:text-style-name="P1" svg:width="158.59mm" svg:height="77.38mm" svg:x="0mm" svg:y="0.01mm">
            <draw:object draw:notify-on-update-of-ranges="prim_01.A6:prim_01.A19 prim_01.B6:prim_01.B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6" table:number-rows-repeated="57">
          <table:table-cell table:number-columns-repeated="7"/>
        </table:table-row>
        <table:table-row table:style-name="ro7">
          <table:table-cell table:style-name="ce18" office:value-type="string" calcext:value-type="string" table:number-columns-spanned="7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6"/>
        </table:table-row>
      </table:table>
      <table:table table:name="prim_06" table:style-name="ta1" table:print-ranges="prim_06.A1:prim_06.G56">
        <office:forms form:automatic-focus="false" form:apply-design-mode="false"/>
        <table:shapes>
          <draw:frame draw:z-index="0" draw:name="Chart 1" draw:style-name="gr1" draw:text-style-name="P1" svg:width="153.44mm" svg:height="77.38mm" svg:x="0mm" svg:y="0mm">
            <draw:object draw:notify-on-update-of-ranges="prim_06.A63:prim_06.A76 prim_06.B61:prim_06.B61 prim_06.B63:prim_06.B76 prim_06.C61:prim_06.C61 prim_06.C63:prim_06.C76 prim_06.E61:prim_06.E61 prim_06.E63:prim_06.E7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name="Chart 1" draw:style-name="gr1" draw:text-style-name="P1" svg:width="153.44mm" svg:height="77.3mm" svg:x="0mm" svg:y="81.74mm">
            <draw:object draw:notify-on-update-of-ranges="prim_06.A79:prim_06.A92 prim_06.B61:prim_06.B61 prim_06.B79:prim_06.B92 prim_06.C61:prim_06.C61 prim_06.C79:prim_06.C92 prim_06.E61:prim_06.E61 prim_06.E79:prim_06.E9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name="Chart 1" draw:style-name="gr1" draw:text-style-name="P1" svg:width="153.44mm" svg:height="77.3mm" svg:x="0mm" svg:y="166.91mm">
            <draw:object draw:notify-on-update-of-ranges="prim_06.A95:prim_06.A108 prim_06.B61:prim_06.B61 prim_06.B95:prim_06.B108 prim_06.C61:prim_06.C61 prim_06.C95:prim_06.C108 prim_06.E61:prim_06.E61 prim_06.E95:prim_06.E108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column table:style-name="co9" table:default-cell-style-name="Default"/>
        <table:table-row table:style-name="ro16" table:number-rows-repeated="55">
          <table:table-cell table:number-columns-repeated="8"/>
        </table:table-row>
        <table:table-row table:style-name="ro7">
          <table:table-cell table:style-name="ce7" office:value-type="string" calcext:value-type="string" table:number-columns-spanned="7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6"/>
          <table:table-cell/>
        </table:table-row>
        <table:table-row table:style-name="ro16" table:number-rows-repeated="4">
          <table:table-cell table:number-columns-repeated="8"/>
        </table:table-row>
        <table:table-row table:style-name="ro16">
          <table:table-cell/>
          <table:table-cell office:value-type="string" calcext:value-type="string">
            <text:p>Vicenza</text:p>
          </table:table-cell>
          <table:table-cell office:value-type="string" calcext:value-type="string">
            <text:p>Veneto</text:p>
          </table:table-cell>
          <table:table-cell/>
          <table:table-cell office:value-type="string" calcext:value-type="string">
            <text:p>Italia</text:p>
          </table:table-cell>
          <table:table-cell table:number-columns-repeated="3"/>
        </table:table-row>
        <table:table-row table:style-name="ro16">
          <table:table-cell office:value-type="string" calcext:value-type="string">
            <text:p>unità scolastiche</text:p>
          </table:table-cell>
          <table:table-cell table:number-columns-repeated="7"/>
        </table:table-row>
        <table:table-row table:style-name="ro16">
          <table:table-cell table:style-name="ce16" office:value-type="string" calcext:value-type="string">
            <text:p>2004/05</text:p>
          </table:table-cell>
          <table:table-cell table:formula="of:=[prim_01.B6]/[prim_01.B$6]*100" office:value-type="float" office:value="100" calcext:value-type="float">
            <text:p>100</text:p>
          </table:table-cell>
          <table:table-cell table:formula="of:=[prim_01.E6]/[prim_01.E$6]*100" office:value-type="float" office:value="100" calcext:value-type="float">
            <text:p>100</text:p>
          </table:table-cell>
          <table:table-cell/>
          <table:table-cell table:formula="of:=[prim_01.H6]/[prim_01.H$6]*100" office:value-type="float" office:value="100" calcext:value-type="float">
            <text:p>100</text:p>
          </table:table-cell>
          <table:table-cell table:number-columns-repeated="3"/>
        </table:table-row>
        <table:table-row table:style-name="ro16">
          <table:table-cell table:style-name="ce16" office:value-type="string" calcext:value-type="string">
            <text:p>2005/06</text:p>
          </table:table-cell>
          <table:table-cell table:formula="of:=[prim_01.B7]/[prim_01.B$6]*100" office:value-type="float" office:value="98.9399293286219" calcext:value-type="float">
            <text:p>98,94</text:p>
          </table:table-cell>
          <table:table-cell table:formula="of:=[prim_01.E7]/[prim_01.E$6]*100" office:value-type="float" office:value="99.0409207161125" calcext:value-type="float">
            <text:p>99,04</text:p>
          </table:table-cell>
          <table:table-cell/>
          <table:table-cell table:formula="of:=[prim_01.H7]/[prim_01.H$6]*100" office:value-type="float" office:value="98.6730217191139" calcext:value-type="float">
            <text:p>98,67</text:p>
          </table:table-cell>
          <table:table-cell table:number-columns-repeated="3"/>
        </table:table-row>
        <table:table-row table:style-name="ro16">
          <table:table-cell table:style-name="ce16" office:value-type="string" calcext:value-type="string">
            <text:p>2006/07</text:p>
          </table:table-cell>
          <table:table-cell table:formula="of:=[prim_01.B8]/[prim_01.B$6]*100" office:value-type="float" office:value="98.9399293286219" calcext:value-type="float">
            <text:p>98,94</text:p>
          </table:table-cell>
          <table:table-cell table:formula="of:=[prim_01.E8]/[prim_01.E$6]*100" office:value-type="float" office:value="98.7212276214834" calcext:value-type="float">
            <text:p>98,72</text:p>
          </table:table-cell>
          <table:table-cell/>
          <table:table-cell table:formula="of:=[prim_01.H8]/[prim_01.H$6]*100" office:value-type="float" office:value="98.3263824947192" calcext:value-type="float">
            <text:p>98,33</text:p>
          </table:table-cell>
          <table:table-cell table:number-columns-repeated="3"/>
        </table:table-row>
        <table:table-row table:style-name="ro16">
          <table:table-cell table:style-name="ce16" office:value-type="string" calcext:value-type="string">
            <text:p>2007/08</text:p>
          </table:table-cell>
          <table:table-cell table:formula="of:=[prim_01.B9]/[prim_01.B$6]*100" office:value-type="float" office:value="98.2332155477032" calcext:value-type="float">
            <text:p>98,23</text:p>
          </table:table-cell>
          <table:table-cell table:formula="of:=[prim_01.E9]/[prim_01.E$6]*100" office:value-type="float" office:value="98.7212276214834" calcext:value-type="float">
            <text:p>98,72</text:p>
          </table:table-cell>
          <table:table-cell/>
          <table:table-cell table:formula="of:=[prim_01.H9]/[prim_01.H$6]*100" office:value-type="float" office:value="98.0393218870173" calcext:value-type="float">
            <text:p>98,04</text:p>
          </table:table-cell>
          <table:table-cell table:number-columns-repeated="3"/>
        </table:table-row>
        <table:table-row table:style-name="ro16">
          <table:table-cell table:style-name="ce16" office:value-type="string" calcext:value-type="string">
            <text:p>2008/09</text:p>
          </table:table-cell>
          <table:table-cell table:formula="of:=[prim_01.B10]/[prim_01.B$6]*100" office:value-type="float" office:value="97.5265017667845" calcext:value-type="float">
            <text:p>97,53</text:p>
          </table:table-cell>
          <table:table-cell table:formula="of:=[prim_01.E10]/[prim_01.E$6]*100" office:value-type="float" office:value="97.9539641943734" calcext:value-type="float">
            <text:p>97,95</text:p>
          </table:table-cell>
          <table:table-cell/>
          <table:table-cell table:formula="of:=[prim_01.H10]/[prim_01.H$6]*100" office:value-type="float" office:value="97.5410280019499" calcext:value-type="float">
            <text:p>97,54</text:p>
          </table:table-cell>
          <table:table-cell table:number-columns-repeated="3"/>
        </table:table-row>
        <table:table-row table:style-name="ro16">
          <table:table-cell table:style-name="ce16" office:value-type="string" calcext:value-type="string">
            <text:p>2009/10</text:p>
          </table:table-cell>
          <table:table-cell table:formula="of:=[prim_01.B11]/[prim_01.B$6]*100" office:value-type="float" office:value="95.7597173144876" calcext:value-type="float">
            <text:p>95,76</text:p>
          </table:table-cell>
          <table:table-cell table:formula="of:=[prim_01.E11]/[prim_01.E$6]*100" office:value-type="float" office:value="96.9309462915601" calcext:value-type="float">
            <text:p>96,93</text:p>
          </table:table-cell>
          <table:table-cell/>
          <table:table-cell table:formula="of:=[prim_01.H11]/[prim_01.H$6]*100" office:value-type="float" office:value="96.6527649894383" calcext:value-type="float">
            <text:p>96,65</text:p>
          </table:table-cell>
          <table:table-cell table:number-columns-repeated="3"/>
        </table:table-row>
        <table:table-row table:style-name="ro16">
          <table:table-cell table:style-name="ce16" office:value-type="string" calcext:value-type="string">
            <text:p>2010/11</text:p>
          </table:table-cell>
          <table:table-cell table:formula="of:=[prim_01.B12]/[prim_01.B$6]*100" office:value-type="float" office:value="95.7597173144876" calcext:value-type="float">
            <text:p>95,76</text:p>
          </table:table-cell>
          <table:table-cell table:formula="of:=[prim_01.E12]/[prim_01.E$6]*100" office:value-type="float" office:value="96.9948849104859" calcext:value-type="float">
            <text:p>96,99</text:p>
          </table:table-cell>
          <table:table-cell/>
          <table:table-cell table:formula="of:=[prim_01.H12]/[prim_01.H$6]*100" office:value-type="float" office:value="95.8782429724313" calcext:value-type="float">
            <text:p>95,88</text:p>
          </table:table-cell>
          <table:table-cell table:number-columns-repeated="3"/>
        </table:table-row>
        <table:table-row table:style-name="ro16">
          <table:table-cell table:style-name="ce16" office:value-type="string" calcext:value-type="string">
            <text:p>2011/12</text:p>
          </table:table-cell>
          <table:table-cell table:formula="of:=[prim_01.B13]/[prim_01.B$6]*100" office:value-type="float" office:value="95.0530035335689" calcext:value-type="float">
            <text:p>95,05</text:p>
          </table:table-cell>
          <table:table-cell table:formula="of:=[prim_01.E13]/[prim_01.E$6]*100" office:value-type="float" office:value="96.2915601023018" calcext:value-type="float">
            <text:p>96,29</text:p>
          </table:table-cell>
          <table:table-cell/>
          <table:table-cell table:formula="of:=[prim_01.H13]/[prim_01.H$6]*100" office:value-type="float" office:value="95.0062286735633" calcext:value-type="float">
            <text:p>95,01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12/13</text:p>
          </table:table-cell>
          <table:table-cell table:formula="of:=[prim_01.B14]/[prim_01.B$6]*100" office:value-type="float" office:value="93.9929328621908" calcext:value-type="float">
            <text:p>93,99</text:p>
          </table:table-cell>
          <table:table-cell table:formula="of:=[prim_01.E14]/[prim_01.E$6]*100" office:value-type="float" office:value="95.843989769821" calcext:value-type="float">
            <text:p>95,84</text:p>
          </table:table-cell>
          <table:table-cell/>
          <table:table-cell table:formula="of:=[prim_01.H14]/[prim_01.H$6]*100" office:value-type="float" office:value="94.3129502247739" calcext:value-type="float">
            <text:p>94,31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13/14</text:p>
          </table:table-cell>
          <table:table-cell table:formula="of:=[prim_01.B15]/[prim_01.B$6]*100" office:value-type="float" office:value="93.6395759717314" calcext:value-type="float">
            <text:p>93,64</text:p>
          </table:table-cell>
          <table:table-cell table:formula="of:=[prim_01.E15]/[prim_01.E$6]*100" office:value-type="float" office:value="95.3964194373402" calcext:value-type="float">
            <text:p>95,4</text:p>
          </table:table-cell>
          <table:table-cell/>
          <table:table-cell table:formula="of:=[prim_01.H15]/[prim_01.H$6]*100" office:value-type="float" office:value="92.0489627904458" calcext:value-type="float">
            <text:p>92,05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14/15</text:p>
          </table:table-cell>
          <table:table-cell table:formula="of:=[prim_01.B16]/[prim_01.B$6]*100" office:value-type="float" office:value="93.6395759717314" calcext:value-type="float">
            <text:p>93,64</text:p>
          </table:table-cell>
          <table:table-cell table:formula="of:=[prim_01.E16]/[prim_01.E$6]*100" office:value-type="float" office:value="95.0127877237852" calcext:value-type="float">
            <text:p>95,01</text:p>
          </table:table-cell>
          <table:table-cell/>
          <table:table-cell table:formula="of:=[prim_01.H16]/[prim_01.H$6]*100" office:value-type="float" office:value="93.4626008774305" calcext:value-type="float">
            <text:p>93,46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15/16</text:p>
          </table:table-cell>
          <table:table-cell table:formula="of:=[prim_01.B17]/[prim_01.B$6]*100" office:value-type="float" office:value="93.2862190812721" calcext:value-type="float">
            <text:p>93,29</text:p>
          </table:table-cell>
          <table:table-cell table:formula="of:=[prim_01.E17]/[prim_01.E$6]*100" office:value-type="float" office:value="94.8849104859335" calcext:value-type="float">
            <text:p>94,88</text:p>
          </table:table-cell>
          <table:table-cell/>
          <table:table-cell table:formula="of:=[prim_01.H17]/[prim_01.H$6]*100" office:value-type="float" office:value="92.8180685695716" calcext:value-type="float">
            <text:p>92,82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16/17</text:p>
          </table:table-cell>
          <table:table-cell table:formula="of:=[prim_01.B18]/[prim_01.B$6]*100" office:value-type="float" office:value="92.9328621908127" calcext:value-type="float">
            <text:p>92,93</text:p>
          </table:table-cell>
          <table:table-cell table:formula="of:=[prim_01.E18]/[prim_01.E$6]*100" office:value-type="float" office:value="94.1815856777493" calcext:value-type="float">
            <text:p>94,18</text:p>
          </table:table-cell>
          <table:table-cell/>
          <table:table-cell table:formula="of:=[prim_01.H18]/[prim_01.H$6]*100" office:value-type="float" office:value="92.2385311162866" calcext:value-type="float">
            <text:p>92,24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17/18</text:p>
          </table:table-cell>
          <table:table-cell table:formula="of:=[prim_01.B19]/[prim_01.B$6]*100" office:value-type="float" office:value="92.226148409894" calcext:value-type="float">
            <text:p>92,23</text:p>
          </table:table-cell>
          <table:table-cell table:formula="of:=[prim_01.E19]/[prim_01.E$6]*100" office:value-type="float" office:value="93.6700767263427" calcext:value-type="float">
            <text:p>93,67</text:p>
          </table:table-cell>
          <table:table-cell/>
          <table:table-cell table:formula="of:=[prim_01.H19]/[prim_01.H$6]*100" office:value-type="float" office:value="91.7943996100309" calcext:value-type="float">
            <text:p>91,79</text:p>
          </table:table-cell>
          <table:table-cell table:number-columns-repeated="3"/>
        </table:table-row>
        <table:table-row table:style-name="ro16">
          <table:table-cell table:number-columns-repeated="8"/>
        </table:table-row>
        <table:table-row table:style-name="ro16">
          <table:table-cell office:value-type="string" calcext:value-type="string">
            <text:p>classi</text:p>
          </table:table-cell>
          <table:table-cell table:number-columns-repeated="7"/>
        </table:table-row>
        <table:table-row table:style-name="ro16">
          <table:table-cell table:style-name="ce16" office:value-type="string" calcext:value-type="string">
            <text:p>2004/05</text:p>
          </table:table-cell>
          <table:table-cell table:formula="of:=[prim_02.B6]/[prim_02.B$6]*100" office:value-type="float" office:value="100" calcext:value-type="float">
            <text:p>100</text:p>
          </table:table-cell>
          <table:table-cell table:formula="of:=[prim_02.E6]/[prim_02.E$6]*100" office:value-type="float" office:value="100" calcext:value-type="float">
            <text:p>100</text:p>
          </table:table-cell>
          <table:table-cell/>
          <table:table-cell table:formula="of:=[prim_02.H6]/[prim_02.H$6]*100" office:value-type="float" office:value="100" calcext:value-type="float">
            <text:p>100</text:p>
          </table:table-cell>
          <table:table-cell table:number-columns-repeated="3"/>
        </table:table-row>
        <table:table-row table:style-name="ro16">
          <table:table-cell table:style-name="ce16" office:value-type="string" calcext:value-type="string">
            <text:p>2005/06</text:p>
          </table:table-cell>
          <table:table-cell table:formula="of:=[prim_02.B7]/[prim_02.B$6]*100" office:value-type="float" office:value="101.501766784452" calcext:value-type="float">
            <text:p>101,5</text:p>
          </table:table-cell>
          <table:table-cell table:formula="of:=[prim_02.E7]/[prim_02.E$6]*100" office:value-type="float" office:value="100.92957038774" calcext:value-type="float">
            <text:p>100,93</text:p>
          </table:table-cell>
          <table:table-cell/>
          <table:table-cell table:formula="of:=[prim_02.H7]/[prim_02.H$6]*100" office:value-type="float" office:value="100.034358130653" calcext:value-type="float">
            <text:p>100,03</text:p>
          </table:table-cell>
          <table:table-cell table:number-columns-repeated="3"/>
        </table:table-row>
        <table:table-row table:style-name="ro16">
          <table:table-cell table:style-name="ce16" office:value-type="string" calcext:value-type="string">
            <text:p>2006/07</text:p>
          </table:table-cell>
          <table:table-cell table:formula="of:=[prim_02.B8]/[prim_02.B$6]*100" office:value-type="float" office:value="102.429328621908" calcext:value-type="float">
            <text:p>102,43</text:p>
          </table:table-cell>
          <table:table-cell table:formula="of:=[prim_02.E8]/[prim_02.E$6]*100" office:value-type="float" office:value="101.926136839461" calcext:value-type="float">
            <text:p>101,93</text:p>
          </table:table-cell>
          <table:table-cell/>
          <table:table-cell table:formula="of:=[prim_02.H8]/[prim_02.H$6]*100" office:value-type="float" office:value="100.425512233477" calcext:value-type="float">
            <text:p>100,43</text:p>
          </table:table-cell>
          <table:table-cell table:number-columns-repeated="3"/>
        </table:table-row>
        <table:table-row table:style-name="ro16">
          <table:table-cell table:style-name="ce16" office:value-type="string" calcext:value-type="string">
            <text:p>2007/08</text:p>
          </table:table-cell>
          <table:table-cell table:formula="of:=[prim_02.B9]/[prim_02.B$6]*100" office:value-type="float" office:value="103.621908127208" calcext:value-type="float">
            <text:p>103,62</text:p>
          </table:table-cell>
          <table:table-cell table:formula="of:=[prim_02.E9]/[prim_02.E$6]*100" office:value-type="float" office:value="103.148815007118" calcext:value-type="float">
            <text:p>103,15</text:p>
          </table:table-cell>
          <table:table-cell/>
          <table:table-cell table:formula="of:=[prim_02.H9]/[prim_02.H$6]*100" office:value-type="float" office:value="100.152629388095" calcext:value-type="float">
            <text:p>100,15</text:p>
          </table:table-cell>
          <table:table-cell table:number-columns-repeated="3"/>
        </table:table-row>
        <table:table-row table:style-name="ro16">
          <table:table-cell table:style-name="ce16" office:value-type="string" calcext:value-type="string">
            <text:p>2008/09</text:p>
          </table:table-cell>
          <table:table-cell table:formula="of:=[prim_02.B10]/[prim_02.B$6]*100" office:value-type="float" office:value="103.091872791519" calcext:value-type="float">
            <text:p>103,09</text:p>
          </table:table-cell>
          <table:table-cell table:formula="of:=[prim_02.E10]/[prim_02.E$6]*100" office:value-type="float" office:value="102.487228875304" calcext:value-type="float">
            <text:p>102,49</text:p>
          </table:table-cell>
          <table:table-cell/>
          <table:table-cell table:formula="of:=[prim_02.H10]/[prim_02.H$6]*100" office:value-type="float" office:value="99.3379452516403" calcext:value-type="float">
            <text:p>99,34</text:p>
          </table:table-cell>
          <table:table-cell table:number-columns-repeated="3"/>
        </table:table-row>
        <table:table-row table:style-name="ro16">
          <table:table-cell table:style-name="ce16" office:value-type="string" calcext:value-type="string">
            <text:p>2009/10</text:p>
          </table:table-cell>
          <table:table-cell table:formula="of:=[prim_02.B11]/[prim_02.B$6]*100" office:value-type="float" office:value="103.268551236749" calcext:value-type="float">
            <text:p>103,27</text:p>
          </table:table-cell>
          <table:table-cell table:formula="of:=[prim_02.E11]/[prim_02.E$6]*100" office:value-type="float" office:value="101.976383887447" calcext:value-type="float">
            <text:p>101,98</text:p>
          </table:table-cell>
          <table:table-cell/>
          <table:table-cell table:formula="of:=[prim_02.H11]/[prim_02.H$6]*100" office:value-type="float" office:value="99.0075786107422" calcext:value-type="float">
            <text:p>99,01</text:p>
          </table:table-cell>
          <table:table-cell table:number-columns-repeated="3"/>
        </table:table-row>
        <table:table-row table:style-name="ro16">
          <table:table-cell table:style-name="ce16" office:value-type="string" calcext:value-type="string">
            <text:p>2010/11</text:p>
          </table:table-cell>
          <table:table-cell table:formula="of:=[prim_02.B12]/[prim_02.B$6]*100" office:value-type="float" office:value="102.871024734982" calcext:value-type="float">
            <text:p>102,87</text:p>
          </table:table-cell>
          <table:table-cell table:formula="of:=[prim_02.E12]/[prim_02.E$6]*100" office:value-type="float" office:value="102.361611255339" calcext:value-type="float">
            <text:p>102,36</text:p>
          </table:table-cell>
          <table:table-cell/>
          <table:table-cell table:formula="of:=[prim_02.H12]/[prim_02.H$6]*100" office:value-type="float" office:value="98.5239218484674" calcext:value-type="float">
            <text:p>98,52</text:p>
          </table:table-cell>
          <table:table-cell table:number-columns-repeated="3"/>
        </table:table-row>
        <table:table-row table:style-name="ro16">
          <table:table-cell table:style-name="ce16" office:value-type="string" calcext:value-type="string">
            <text:p>2011/12</text:p>
          </table:table-cell>
          <table:table-cell table:formula="of:=[prim_02.B13]/[prim_02.B$6]*100" office:value-type="float" office:value="102.56183745583" calcext:value-type="float">
            <text:p>102,56</text:p>
          </table:table-cell>
          <table:table-cell table:formula="of:=[prim_02.E13]/[prim_02.E$6]*100" office:value-type="float" office:value="101.113809563688" calcext:value-type="float">
            <text:p>101,11</text:p>
          </table:table-cell>
          <table:table-cell/>
          <table:table-cell table:formula="of:=[prim_02.H13]/[prim_02.H$6]*100" office:value-type="float" office:value="97.0352897645807" calcext:value-type="float">
            <text:p>97,04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12/13</text:p>
          </table:table-cell>
          <table:table-cell table:formula="of:=[prim_02.B14]/[prim_02.B$6]*100" office:value-type="float" office:value="103.268551236749" calcext:value-type="float">
            <text:p>103,27</text:p>
          </table:table-cell>
          <table:table-cell table:formula="of:=[prim_02.E14]/[prim_02.E$6]*100" office:value-type="float" office:value="101.390168327611" calcext:value-type="float">
            <text:p>101,39</text:p>
          </table:table-cell>
          <table:table-cell/>
          <table:table-cell table:formula="of:=[prim_02.H14]/[prim_02.H$6]*100" office:value-type="float" office:value="96.7333346547999" calcext:value-type="float">
            <text:p>96,73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13/14</text:p>
          </table:table-cell>
          <table:table-cell table:formula="of:=[prim_02.B15]/[prim_02.B$6]*100" office:value-type="float" office:value="102.385159010601" calcext:value-type="float">
            <text:p>102,39</text:p>
          </table:table-cell>
          <table:table-cell table:formula="of:=[prim_02.E15]/[prim_02.E$6]*100" office:value-type="float" office:value="101.473913407587" calcext:value-type="float">
            <text:p>101,47</text:p>
          </table:table-cell>
          <table:table-cell/>
          <table:table-cell table:formula="of:=[prim_02.H15]/[prim_02.H$6]*100" office:value-type="float" office:value="95.6490713393724" calcext:value-type="float">
            <text:p>95,65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14/15</text:p>
          </table:table-cell>
          <table:table-cell table:formula="of:=[prim_02.B16]/[prim_02.B$6]*100" office:value-type="float" office:value="101.634275618375" calcext:value-type="float">
            <text:p>101,63</text:p>
          </table:table-cell>
          <table:table-cell table:formula="of:=[prim_02.E16]/[prim_02.E$6]*100" office:value-type="float" office:value="101.582782011557" calcext:value-type="float">
            <text:p>101,58</text:p>
          </table:table-cell>
          <table:table-cell/>
          <table:table-cell table:formula="of:=[prim_02.H16]/[prim_02.H$6]*100" office:value-type="float" office:value="97.1343997568502" calcext:value-type="float">
            <text:p>97,13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15/16</text:p>
          </table:table-cell>
          <table:table-cell table:formula="of:=[prim_02.B17]/[prim_02.B$6]*100" office:value-type="float" office:value="100.220848056537" calcext:value-type="float">
            <text:p>100,22</text:p>
          </table:table-cell>
          <table:table-cell table:formula="of:=[prim_02.E17]/[prim_02.E$6]*100" office:value-type="float" office:value="100.879323339754" calcext:value-type="float">
            <text:p>100,88</text:p>
          </table:table-cell>
          <table:table-cell/>
          <table:table-cell table:formula="of:=[prim_02.H17]/[prim_02.H$6]*100" office:value-type="float" office:value="96.5212392713433" calcext:value-type="float">
            <text:p>96,52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16/17</text:p>
          </table:table-cell>
          <table:table-cell table:formula="of:=[prim_02.B18]/[prim_02.B$6]*100" office:value-type="float" office:value="99.5583038869258" calcext:value-type="float">
            <text:p>99,56</text:p>
          </table:table-cell>
          <table:table-cell table:formula="of:=[prim_02.E18]/[prim_02.E$6]*100" office:value-type="float" office:value="100.988191943723" calcext:value-type="float">
            <text:p>100,99</text:p>
          </table:table-cell>
          <table:table-cell/>
          <table:table-cell table:formula="of:=[prim_02.H18]/[prim_02.H$6]*100" office:value-type="float" office:value="97.9431372937686" calcext:value-type="float">
            <text:p>97,94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17/18</text:p>
          </table:table-cell>
          <table:table-cell table:formula="of:=[prim_02.B19]/[prim_02.B$6]*100" office:value-type="float" office:value="96.7756183745583" calcext:value-type="float">
            <text:p>96,78</text:p>
          </table:table-cell>
          <table:table-cell table:formula="of:=[prim_02.E19]/[prim_02.E$6]*100" office:value-type="float" office:value="99.2211707562181" calcext:value-type="float">
            <text:p>99,22</text:p>
          </table:table-cell>
          <table:table-cell/>
          <table:table-cell table:formula="of:=[prim_02.H19]/[prim_02.H$6]*100" office:value-type="float" office:value="95.7884860618314" calcext:value-type="float">
            <text:p>95,79</text:p>
          </table:table-cell>
          <table:table-cell table:number-columns-repeated="3"/>
        </table:table-row>
        <table:table-row table:style-name="ro16">
          <table:table-cell table:number-columns-repeated="8"/>
        </table:table-row>
        <table:table-row table:style-name="ro16">
          <table:table-cell office:value-type="string" calcext:value-type="string">
            <text:p>alunni</text:p>
          </table:table-cell>
          <table:table-cell table:number-columns-repeated="7"/>
        </table:table-row>
        <table:table-row table:style-name="ro16">
          <table:table-cell table:style-name="ce16" office:value-type="string" calcext:value-type="string">
            <text:p>2004/05</text:p>
          </table:table-cell>
          <table:table-cell table:formula="of:=[prim_03.B6]/[prim_03.B$6]*100" office:value-type="float" office:value="100" calcext:value-type="float">
            <text:p>100</text:p>
          </table:table-cell>
          <table:table-cell table:formula="of:=[prim_03.E6]/[prim_03.E$6]*100" office:value-type="float" office:value="100" calcext:value-type="float">
            <text:p>100</text:p>
          </table:table-cell>
          <table:table-cell/>
          <table:table-cell table:formula="of:=[prim_03.H6]/[prim_03.H$6]*100" office:value-type="float" office:value="100" calcext:value-type="float">
            <text:p>100</text:p>
          </table:table-cell>
          <table:table-cell table:number-columns-repeated="3"/>
        </table:table-row>
        <table:table-row table:style-name="ro16">
          <table:table-cell table:style-name="ce16" office:value-type="string" calcext:value-type="string">
            <text:p>2005/06</text:p>
          </table:table-cell>
          <table:table-cell table:formula="of:=[prim_03.B7]/[prim_03.B$6]*100" office:value-type="float" office:value="102.170538933594" calcext:value-type="float">
            <text:p>102,17</text:p>
          </table:table-cell>
          <table:table-cell table:formula="of:=[prim_03.E7]/[prim_03.E$6]*100" office:value-type="float" office:value="102.166489287863" calcext:value-type="float">
            <text:p>102,17</text:p>
          </table:table-cell>
          <table:table-cell/>
          <table:table-cell table:formula="of:=[prim_03.H7]/[prim_03.H$6]*100" office:value-type="float" office:value="100.506810787758" calcext:value-type="float">
            <text:p>100,51</text:p>
          </table:table-cell>
          <table:table-cell table:number-columns-repeated="3"/>
        </table:table-row>
        <table:table-row table:style-name="ro16">
          <table:table-cell table:style-name="ce16" office:value-type="string" calcext:value-type="string">
            <text:p>2006/07</text:p>
          </table:table-cell>
          <table:table-cell table:formula="of:=[prim_03.B8]/[prim_03.B$6]*100" office:value-type="float" office:value="104.305260393037" calcext:value-type="float">
            <text:p>104,31</text:p>
          </table:table-cell>
          <table:table-cell table:formula="of:=[prim_03.E8]/[prim_03.E$6]*100" office:value-type="float" office:value="104.372310397483" calcext:value-type="float">
            <text:p>104,37</text:p>
          </table:table-cell>
          <table:table-cell/>
          <table:table-cell table:formula="of:=[prim_03.H8]/[prim_03.H$6]*100" office:value-type="float" office:value="101.583684654908" calcext:value-type="float">
            <text:p>101,58</text:p>
          </table:table-cell>
          <table:table-cell table:number-columns-repeated="3"/>
        </table:table-row>
        <table:table-row table:style-name="ro16">
          <table:table-cell table:style-name="ce16" office:value-type="string" calcext:value-type="string">
            <text:p>2007/08</text:p>
          </table:table-cell>
          <table:table-cell table:formula="of:=[prim_03.B9]/[prim_03.B$6]*100" office:value-type="float" office:value="105.468134387163" calcext:value-type="float">
            <text:p>105,47</text:p>
          </table:table-cell>
          <table:table-cell table:formula="of:=[prim_03.E9]/[prim_03.E$6]*100" office:value-type="float" office:value="105.828513257138" calcext:value-type="float">
            <text:p>105,83</text:p>
          </table:table-cell>
          <table:table-cell/>
          <table:table-cell table:formula="of:=[prim_03.H9]/[prim_03.H$6]*100" office:value-type="float" office:value="101.940505384369" calcext:value-type="float">
            <text:p>101,94</text:p>
          </table:table-cell>
          <table:table-cell table:number-columns-repeated="3"/>
        </table:table-row>
        <table:table-row table:style-name="ro16">
          <table:table-cell table:style-name="ce16" office:value-type="string" calcext:value-type="string">
            <text:p>2008/09</text:p>
          </table:table-cell>
          <table:table-cell table:formula="of:=[prim_03.B10]/[prim_03.B$6]*100" office:value-type="float" office:value="105.940925045966" calcext:value-type="float">
            <text:p>105,94</text:p>
          </table:table-cell>
          <table:table-cell table:formula="of:=[prim_03.E10]/[prim_03.E$6]*100" office:value-type="float" office:value="106.141316921938" calcext:value-type="float">
            <text:p>106,14</text:p>
          </table:table-cell>
          <table:table-cell/>
          <table:table-cell table:formula="of:=[prim_03.H10]/[prim_03.H$6]*100" office:value-type="float" office:value="101.54921287638" calcext:value-type="float">
            <text:p>101,55</text:p>
          </table:table-cell>
          <table:table-cell table:number-columns-repeated="3"/>
        </table:table-row>
        <table:table-row table:style-name="ro16">
          <table:table-cell table:style-name="ce16" office:value-type="string" calcext:value-type="string">
            <text:p>2009/10</text:p>
          </table:table-cell>
          <table:table-cell table:formula="of:=[prim_03.B11]/[prim_03.B$6]*100" office:value-type="float" office:value="105.425153418181" calcext:value-type="float">
            <text:p>105,43</text:p>
          </table:table-cell>
          <table:table-cell table:formula="of:=[prim_03.E11]/[prim_03.E$6]*100" office:value-type="float" office:value="106.218129656194" calcext:value-type="float">
            <text:p>106,22</text:p>
          </table:table-cell>
          <table:table-cell/>
          <table:table-cell table:formula="of:=[prim_03.H11]/[prim_03.H$6]*100" office:value-type="float" office:value="101.655581906675" calcext:value-type="float">
            <text:p>101,66</text:p>
          </table:table-cell>
          <table:table-cell table:number-columns-repeated="3"/>
        </table:table-row>
        <table:table-row table:style-name="ro16">
          <table:table-cell table:style-name="ce16" office:value-type="string" calcext:value-type="string">
            <text:p>2010/11</text:p>
          </table:table-cell>
          <table:table-cell table:formula="of:=[prim_03.B12]/[prim_03.B$6]*100" office:value-type="float" office:value="106.186871701808" calcext:value-type="float">
            <text:p>106,19</text:p>
          </table:table-cell>
          <table:table-cell table:formula="of:=[prim_03.E12]/[prim_03.E$6]*100" office:value-type="float" office:value="107.004303364028" calcext:value-type="float">
            <text:p>107</text:p>
          </table:table-cell>
          <table:table-cell/>
          <table:table-cell table:formula="of:=[prim_03.H12]/[prim_03.H$6]*100" office:value-type="float" office:value="101.850741881662" calcext:value-type="float">
            <text:p>101,85</text:p>
          </table:table-cell>
          <table:table-cell table:number-columns-repeated="3"/>
        </table:table-row>
        <table:table-row table:style-name="ro16">
          <table:table-cell office:value-type="string" calcext:value-type="string">
            <text:p>2011/12</text:p>
          </table:table-cell>
          <table:table-cell table:formula="of:=[prim_03.B13]/[prim_03.B$6]*100" office:value-type="float" office:value="106.688316339932" calcext:value-type="float">
            <text:p>106,69</text:p>
          </table:table-cell>
          <table:table-cell table:formula="of:=[prim_03.E13]/[prim_03.E$6]*100" office:value-type="float" office:value="107.055203368655" calcext:value-type="float">
            <text:p>107,06</text:p>
          </table:table-cell>
          <table:table-cell/>
          <table:table-cell table:formula="of:=[prim_03.H13]/[prim_03.H$6]*100" office:value-type="float" office:value="101.532679390127" calcext:value-type="float">
            <text:p>101,53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12/13</text:p>
          </table:table-cell>
          <table:table-cell table:formula="of:=[prim_03.B14]/[prim_03.B$6]*100" office:value-type="float" office:value="106.733685140524" calcext:value-type="float">
            <text:p>106,73</text:p>
          </table:table-cell>
          <table:table-cell table:formula="of:=[prim_03.E14]/[prim_03.E$6]*100" office:value-type="float" office:value="107.717366156124" calcext:value-type="float">
            <text:p>107,72</text:p>
          </table:table-cell>
          <table:table-cell/>
          <table:table-cell table:formula="of:=[prim_03.H14]/[prim_03.H$6]*100" office:value-type="float" office:value="101.772793157802" calcext:value-type="float">
            <text:p>101,77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13/14</text:p>
          </table:table-cell>
          <table:table-cell table:formula="of:=[prim_03.B15]/[prim_03.B$6]*100" office:value-type="float" office:value="105.955252035626" calcext:value-type="float">
            <text:p>105,96</text:p>
          </table:table-cell>
          <table:table-cell table:formula="of:=[prim_03.E15]/[prim_03.E$6]*100" office:value-type="float" office:value="107.673869788534" calcext:value-type="float">
            <text:p>107,67</text:p>
          </table:table-cell>
          <table:table-cell/>
          <table:table-cell table:formula="of:=[prim_03.H15]/[prim_03.H$6]*100" office:value-type="float" office:value="100.841766972218" calcext:value-type="float">
            <text:p>100,84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14/15</text:p>
          </table:table-cell>
          <table:table-cell table:formula="of:=[prim_03.B16]/[prim_03.B$6]*100" office:value-type="float" office:value="105.40843859691" calcext:value-type="float">
            <text:p>105,41</text:p>
          </table:table-cell>
          <table:table-cell table:formula="of:=[prim_03.E16]/[prim_03.E$6]*100" office:value-type="float" office:value="107.793716163065" calcext:value-type="float">
            <text:p>107,79</text:p>
          </table:table-cell>
          <table:table-cell/>
          <table:table-cell table:formula="of:=[prim_03.H16]/[prim_03.H$6]*100" office:value-type="float" office:value="101.603351939209" calcext:value-type="float">
            <text:p>101,6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15/16</text:p>
          </table:table-cell>
          <table:table-cell table:formula="of:=[prim_03.B17]/[prim_03.B$6]*100" office:value-type="float" office:value="103.698751164068" calcext:value-type="float">
            <text:p>103,7</text:p>
          </table:table-cell>
          <table:table-cell table:formula="of:=[prim_03.E17]/[prim_03.E$6]*100" office:value-type="float" office:value="107.18985701726" calcext:value-type="float">
            <text:p>107,19</text:p>
          </table:table-cell>
          <table:table-cell/>
          <table:table-cell table:formula="of:=[prim_03.H17]/[prim_03.H$6]*100" office:value-type="float" office:value="101.065383274307" calcext:value-type="float">
            <text:p>101,07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16/17</text:p>
          </table:table-cell>
          <table:table-cell table:formula="of:=[prim_03.B18]/[prim_03.B$6]*100" office:value-type="float" office:value="101.996227226056" calcext:value-type="float">
            <text:p>102</text:p>
          </table:table-cell>
          <table:table-cell table:formula="of:=[prim_03.E18]/[prim_03.E$6]*100" office:value-type="float" office:value="106.59617787238" calcext:value-type="float">
            <text:p>106,6</text:p>
          </table:table-cell>
          <table:table-cell/>
          <table:table-cell table:formula="of:=[prim_03.H18]/[prim_03.H$6]*100" office:value-type="float" office:value="100.584615428949" calcext:value-type="float">
            <text:p>100,58</text:p>
          </table:table-cell>
          <table:table-cell table:number-columns-repeated="3"/>
        </table:table-row>
        <table:table-row table:style-name="ro8">
          <table:table-cell table:style-name="ce16" office:value-type="string" calcext:value-type="string">
            <text:p>2017/18</text:p>
          </table:table-cell>
          <table:table-cell table:formula="of:=[prim_03.B19]/[prim_03.B$6]*100" office:value-type="float" office:value="100.188638697199" calcext:value-type="float">
            <text:p>100,19</text:p>
          </table:table-cell>
          <table:table-cell table:formula="of:=[prim_03.E19]/[prim_03.E$6]*100" office:value-type="float" office:value="105.442135949285" calcext:value-type="float">
            <text:p>105,44</text:p>
          </table:table-cell>
          <table:table-cell/>
          <table:table-cell table:formula="of:=[prim_03.H19]/[prim_03.H$6]*100" office:value-type="float" office:value="99.2029706964668" calcext:value-type="float">
            <text:p>99,2</text:p>
          </table:table-cell>
          <table:table-cell table:number-columns-repeated="3"/>
        </table:table-row>
      </table:table>
      <table:named-expressions>
        <table:named-expression table:name="dati" table:base-cell-address="$prim_01.$A$1" table:expression=""/>
        <table:named-expression table:name="dbase" table:base-cell-address="$prim_01.$A$1" table:expression=""/>
        <table:named-expression table:name="Excel_BuiltIn_Print_Area_1" table:base-cell-address="$prim_01.$A$1" table:expression="$#RIF!.$A$1:$E$95"/>
        <table:named-expression table:name="Excel_BuiltIn_Print_Area_1 1" table:base-cell-address="$prim_01.$A$1" table:expression="$#RIF!.$A$1:$E$31"/>
        <table:named-expression table:name="Excel_BuiltIn_Print_Area_10" table:base-cell-address="$prim_01.$A$1" table:expression="$#RIF!.$A$1:$G$22"/>
        <table:named-expression table:name="Excel_BuiltIn_Print_Area_10 1" table:base-cell-address="$prim_01.$A$1" table:expression="$istr_07.$#rif!$#RIF!:$#RIF!$#RIF!"/>
        <table:named-expression table:name="Excel_BuiltIn_Print_Area_11" table:base-cell-address="$prim_01.$A$1" table:expression="$#RIF!.$A$1:$G$22"/>
        <table:named-expression table:name="Excel_BuiltIn_Print_Area_11 1" table:base-cell-address="$prim_01.$A$1" table:expression="$#RIF!.$A$3:$M$22"/>
        <table:named-expression table:name="Excel_BuiltIn_Print_Area_12" table:base-cell-address="$prim_01.$A$1" table:expression="$#RIF!.$A$1:$I$22"/>
        <table:named-expression table:name="Excel_BuiltIn_Print_Area_13" table:base-cell-address="$prim_01.$A$1" table:expression="$#RIF!.$A$1:$G$22"/>
        <table:named-expression table:name="Excel_BuiltIn_Print_Area_14" table:base-cell-address="$prim_01.$A$1" table:expression="$#RIF!.$A$1:$O$22"/>
        <table:named-expression table:name="Excel_BuiltIn_Print_Area_15" table:base-cell-address="$prim_01.$A$1" table:expression="$#RIF!.$A$1:$G$22"/>
        <table:named-expression table:name="Excel_BuiltIn_Print_Area_16" table:base-cell-address="$prim_01.$A$1" table:expression="$#RIF!.$A$1:$J$13"/>
        <table:named-expression table:name="Excel_BuiltIn_Print_Area_17" table:base-cell-address="$prim_01.$A$1" table:expression="$#RIF!.$A$1:$E$18"/>
        <table:named-expression table:name="Excel_BuiltIn_Print_Area_18" table:base-cell-address="$prim_01.$A$1" table:expression="$#RIF!.$A$1:$C$22"/>
        <table:named-expression table:name="Excel_BuiltIn_Print_Area_18 1" table:base-cell-address="$prim_01.$A$1" table:expression="$istr_12.$#rif!$#RIF!:$#RIF!$#RIF!"/>
        <table:named-expression table:name="Excel_BuiltIn_Print_Area_19" table:base-cell-address="$prim_01.$A$1" table:expression="$#RIF!.$A$1:$I$22"/>
        <table:named-expression table:name="Excel_BuiltIn_Print_Area_2" table:base-cell-address="$prim_01.$A$1" table:expression="$#RIF!.$A$1:$E$95"/>
        <table:named-expression table:name="Excel_BuiltIn_Print_Area_20" table:base-cell-address="$prim_01.$A$1" table:expression="$#RIF!.$A$1:$K$22"/>
        <table:named-expression table:name="Excel_BuiltIn_Print_Area_21" table:base-cell-address="$prim_01.$A$1" table:expression="$#RIF!.$A$1:$K$22"/>
        <table:named-expression table:name="Excel_BuiltIn_Print_Area_22" table:base-cell-address="$prim_01.$A$1" table:expression="$#RIF!.$A$1:$K$22"/>
        <table:named-expression table:name="Excel_BuiltIn_Print_Area_23" table:base-cell-address="$prim_01.$A$1" table:expression="$#RIF!.$A$1:$K$22"/>
        <table:named-expression table:name="Excel_BuiltIn_Print_Area_24" table:base-cell-address="$prim_01.$A$1" table:expression="$#RIF!.$A$1:$M$22"/>
        <table:named-expression table:name="Excel_BuiltIn_Print_Area_3" table:base-cell-address="$prim_01.$A$1" table:expression="$#RIF!.$A$1:$F$59"/>
        <table:named-expression table:name="Excel_BuiltIn_Print_Area_3 1" table:base-cell-address="$prim_01.$A$1" table:expression="$#RIF!.$A$1:$E$31"/>
        <table:named-expression table:name="Excel_BuiltIn_Print_Area_4" table:base-cell-address="$prim_01.$A$1" table:expression="$#RIF!.$A$61:$E$82"/>
        <table:named-expression table:name="Excel_BuiltIn_Print_Area_4 1" table:base-cell-address="$prim_01.$A$1" table:expression="$#RIF!.$A$1:$E$90"/>
        <table:named-expression table:name="Excel_BuiltIn_Print_Area_5" table:base-cell-address="$prim_01.$A$1" table:expression="$#RIF!.$A$1:$G$22"/>
        <table:named-expression table:name="Excel_BuiltIn_Print_Area_6" table:base-cell-address="$prim_01.$A$1" table:expression="$#RIF!.$A$1:$E$22"/>
        <table:named-expression table:name="Excel_BuiltIn_Print_Area_7" table:base-cell-address="$prim_01.$A$1" table:expression="$#RIF!.$A$1:$L$22"/>
        <table:named-expression table:name="Excel_BuiltIn_Print_Area_7 1" table:base-cell-address="$prim_01.$A$1" table:expression="$#RIF!.$A$1:$D$22"/>
        <table:named-expression table:name="Excel_BuiltIn_Print_Area_8" table:base-cell-address="$prim_01.$A$1" table:expression="$#RIF!.$A$1:$D$22"/>
        <table:named-expression table:name="Excel_BuiltIn_Print_Area_9" table:base-cell-address="$prim_01.$A$1" table:expression="$#RIF!.$A$2:$M$22"/>
        <table:named-expression table:name="Excel_BuiltIn_Print_Titles_1" table:base-cell-address="$prim_01.$A$1" table:expression="$#RIF!.$A$3:$AMJ$4"/>
        <table:named-expression table:name="Excel_BuiltIn_Print_Titles_2" table:base-cell-address="$prim_01.$A$1" table:expression="$#RIF!.$A$3:$AMJ$4"/>
        <table:named-expression table:name="inizioPagina_1" table:base-cell-address="$prim_01.$A$1" table:expression="$istr_01.$#rif!$#RIF!"/>
        <table:named-expression table:name="inizioPagina_2" table:base-cell-address="$prim_01.$A$1" table:expression="$#RIF!.$#RIF!$#RIF!"/>
        <table:named-expression table:name="_Toc202591824_5" table:base-cell-address="$prim_01.$A$1" table:expression="$istr_03.$#rif!$#RIF!"/>
        <table:named-expression table:name="_Toc202591851_5" table:base-cell-address="$prim_01.$A$1" table:expression="$istr_03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0" loext:min-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1" loext:min-decimal-places="1" number:min-integer-digits="1" number:grouping="true"/>
    </number:number-style>
    <number:percentage-style style:name="N123">
      <number:number number:decimal-places="1" loext:min-decimal-places="1" number:min-integer-digits="1"/>
      <number:text>%</number:text>
    </number:percentage-style>
    <number:date-style style:name="N124">
      <number:day number:style="long"/>
      <number:text>-</number:text>
      <number:month number:textual="true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 number:style="long" number:textual="true"/>
      <number:text> </number:text>
      <number:day/>
      <number:text>, </number:text>
      <number:year number:style="long"/>
    </number:date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€ </number:text>
      <number:number number:decimal-places="0" loext:min-decimal-places="0" number:min-integer-digits="1" number:grouping="true"/>
    </number:number-style>
    <number:number-style style:name="N148">
      <number:text>-€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€ </number:text>
      <number:number number:decimal-places="2" loext:min-decimal-places="2" number:min-integer-digits="1" number:grouping="true"/>
    </number:number-style>
    <number:number-style style:name="N151">
      <number:text>-€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 €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 € 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L.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 L. 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min-integer-digits="1"/>
      <number:text> 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-pages="1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2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2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3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/00/0000</text:date>, <text:time style:data-style-name="N2" text:time-value="16:37:55.83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2" style:display-name="PageStyle_istr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3" style:display-name="PageStyle_istr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5" style:display-name="PageStyle_istr_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str_5f_06" style:display-name="PageStyle_istr_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9.1" style:display-name="PageStyle_graf 9.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str_5f_07" style:display-name="PageStyle_istr_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af_20_9.2" style:display-name="PageStyle_graf 9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8" style:display-name="PageStyle_istr_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09" style:display-name="PageStyle_istr_0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10" style:display-name="PageStyle_istr_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11" style:display-name="PageStyle_istr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20_9.4" style:display-name="PageStyle_graf 9.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2_20_old" style:display-name="PageStyle_tav 9.12 old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9.13" style:display-name="PageStyle_tav 9.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9.14" style:display-name="PageStyle_tav 9.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9.3" style:display-name="PageStyle_graf 9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15" style:display-name="PageStyle_Tav 9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16" style:display-name="PageStyle_Tav 9.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9.17" style:display-name="PageStyle_Tav 9.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8" style:display-name="PageStyle_Tav 9.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9" style:display-name="PageStyle_tav 9.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20" style:display-name="PageStyle_Tav 9.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9.21" style:display-name="PageStyle_Tav 9.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22" style:display-name="PageStyle_Tav 9.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i Luca</meta:initial-creator>
    <meta:creation-date>2001-08-07T12:24:05</meta:creation-date>
    <dc:date>2020-03-26T17:20:11.253000000</dc:date>
    <meta:print-date>2009-08-28T12:34:01</meta:print-date>
    <meta:editing-cycles>62</meta:editing-cycles>
    <meta:editing-duration>PT23H21M34S</meta:editing-duration>
    <meta:generator>LibreOffice/6.1.3.2$Windows_X86_64 LibreOffice_project/86daf60bf00efa86ad547e59e09d6bb77c699acb</meta:generator>
    <meta:document-statistic meta:table-count="6" meta:cell-count="612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61" chart:maximum="283" chart:origin="0" chart:interval-major="2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5.86cm" svg:height="7.739cm" xlink:href=".." xlink:type="simple" chart:class="chart:line" chart:style-name="ch1">
        <chart:title svg:x="0.484cm" svg:y="0.289cm" chart:style-name="ch2">
          <text:p>Unità scolastiche della Scuola Primaria in provincia di Vicenza. Anni 2004/05 - 2017/18. </text:p>
        </chart:title>
        <chart:plot-area chart:style-name="ch3" table:cell-range-address="prim_01.A6:prim_01.B19" chart:data-source-has-labels="column" svg:x="0.317cm" svg:y="0.958cm" svg:width="15.226cm" svg:height="6.627cm">
          <chartooo:coordinate-region svg:x="1.124cm" svg:y="1.131cm" svg:width="13.795cm" svg:height="5.515cm"/>
          <chart:axis chart:dimension="x" chart:name="primary-x" chart:style-name="ch4" chartooo:axis-type="text">
            <chart:categories table:cell-range-address="prim_01.A6:prim_01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im_01.B6:prim_01.B19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prim_01.A6:prim_01.A19</svg:desc>
                </draw:g>
              </table:table-cell>
              <table:table-cell office:value-type="float" office:value="283">
                <text:p>283</text:p>
                <draw:g>
                  <svg:desc>prim_01.B6:prim_01.B19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261">
                <text:p>2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190" chart:maximum="2350" chart:origin="0" chart:interval-major="2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5.86cm" svg:height="7.74cm" xlink:href=".." xlink:type="simple" chart:class="chart:line" chart:style-name="ch1">
        <chart:title svg:x="0.191cm" svg:y="0.289cm" chart:style-name="ch2">
          <text:p>Numero di classi della Scuola Primaria in provincia di Vicenza. Anni 2004/05 - 2017/18. </text:p>
        </chart:title>
        <chart:plot-area chart:style-name="ch3" table:cell-range-address="prim_02.A6:prim_02.B19" chart:data-source-has-labels="column" svg:x="0.317cm" svg:y="0.958cm" svg:width="15.226cm" svg:height="6.628cm">
          <chartooo:coordinate-region svg:x="1.415cm" svg:y="1.131cm" svg:width="13.504cm" svg:height="5.516cm"/>
          <chart:axis chart:dimension="x" chart:name="primary-x" chart:style-name="ch4" chartooo:axis-type="text">
            <chart:categories table:cell-range-address="prim_02.A6:prim_02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im_02.B6:prim_02.B19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prim_02.A6:prim_02.A19</svg:desc>
                </draw:g>
              </table:table-cell>
              <table:table-cell office:value-type="float" office:value="2264">
                <text:p>2264</text:p>
                <draw:g>
                  <svg:desc>prim_02.B6:prim_02.B19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2298">
                <text:p>2298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2319">
                <text:p>2319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2346">
                <text:p>234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2334">
                <text:p>233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2338">
                <text:p>2338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2329">
                <text:p>2329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2322">
                <text:p>2322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2338">
                <text:p>2338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2318">
                <text:p>2318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2301">
                <text:p>2301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2269">
                <text:p>2269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2254">
                <text:p>2254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2191">
                <text:p>21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5" chart:maximum="104" chart:origin="0" chart:interval-major="1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345cm" svg:height="7.731cm" xlink:href=".." xlink:type="simple" chart:class="chart:line" chart:style-name="ch1">
        <chart:title svg:x="3.255cm" svg:y="0.289cm" chart:style-name="ch2">
          <text:p>Classi nella Scuola Primaria, Vicenza, Veneto e Italia.
 Numeri indice (base 2004/05=100) </text:p>
        </chart:title>
        <chart:legend chart:legend-position="bottom" svg:x="4.776cm" svg:y="7.211cm" style:legend-expansion="wide" chart:style-name="ch3"/>
        <chart:plot-area chart:style-name="ch4" table:cell-range-address="prim_06.A79:prim_06.C92 prim_06.B61:prim_06.C61 prim_06.E61:prim_06.E61 prim_06.E79:prim_06.E92" chart:data-source-has-labels="both" svg:x="0.306cm" svg:y="1.302cm" svg:width="14.733cm" svg:height="5.571cm">
          <chartooo:coordinate-region svg:x="0.928cm" svg:y="1.302cm" svg:width="13.302cm" svg:height="4.459cm"/>
          <chart:axis chart:dimension="x" chart:name="primary-x" chart:style-name="ch5" chartooo:axis-type="text">
            <chart:categories table:cell-range-address="prim_06.A79:prim_06.A9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rim_06.B79:prim_06.B92" chart:label-cell-address="prim_06.B61:prim_06.B61" chart:class="chart:line">
            <chart:data-point chart:repeated="14"/>
          </chart:series>
          <chart:series chart:style-name="ch9" chart:values-cell-range-address="prim_06.C79:prim_06.C92" chart:label-cell-address="prim_06.C61:prim_06.C61" chart:class="chart:line">
            <chart:data-point chart:repeated="14"/>
          </chart:series>
          <chart:series chart:style-name="ch10" chart:values-cell-range-address="prim_06.E79:prim_06.E92" chart:label-cell-address="prim_06.E61:prim_06.E61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prim_06.B61:prim_06.B61</svg:desc>
                </draw:g>
              </table:table-cell>
              <table:table-cell office:value-type="string">
                <text:p>Veneto</text:p>
                <draw:g>
                  <svg:desc>prim_06.C61:prim_06.C61</svg:desc>
                </draw:g>
              </table:table-cell>
              <table:table-cell office:value-type="string">
                <text:p>Italia</text:p>
                <draw:g>
                  <svg:desc>prim_06.E61:prim_06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prim_06.A79:prim_06.A92</svg:desc>
                </draw:g>
              </table:table-cell>
              <table:table-cell office:value-type="float" office:value="100">
                <text:p>100</text:p>
                <draw:g>
                  <svg:desc>prim_06.B79:prim_06.B92</svg:desc>
                </draw:g>
              </table:table-cell>
              <table:table-cell office:value-type="float" office:value="100">
                <text:p>100</text:p>
                <draw:g>
                  <svg:desc>prim_06.C79:prim_06.C92</svg:desc>
                </draw:g>
              </table:table-cell>
              <table:table-cell office:value-type="float" office:value="100">
                <text:p>100</text:p>
                <draw:g>
                  <svg:desc>prim_06.E79:prim_06.E92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1.501766784452">
                <text:p>101.501766784452</text:p>
              </table:table-cell>
              <table:table-cell office:value-type="float" office:value="100.92957038774">
                <text:p>100.92957038774</text:p>
              </table:table-cell>
              <table:table-cell office:value-type="float" office:value="100.034358130653">
                <text:p>100.034358130653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2.429328621908">
                <text:p>102.429328621908</text:p>
              </table:table-cell>
              <table:table-cell office:value-type="float" office:value="101.926136839461">
                <text:p>101.926136839461</text:p>
              </table:table-cell>
              <table:table-cell office:value-type="float" office:value="100.425512233477">
                <text:p>100.425512233477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3.621908127208">
                <text:p>103.621908127208</text:p>
              </table:table-cell>
              <table:table-cell office:value-type="float" office:value="103.148815007118">
                <text:p>103.148815007118</text:p>
              </table:table-cell>
              <table:table-cell office:value-type="float" office:value="100.152629388095">
                <text:p>100.152629388095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3.091872791519">
                <text:p>103.091872791519</text:p>
              </table:table-cell>
              <table:table-cell office:value-type="float" office:value="102.487228875304">
                <text:p>102.487228875304</text:p>
              </table:table-cell>
              <table:table-cell office:value-type="float" office:value="99.3379452516403">
                <text:p>99.3379452516403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3.268551236749">
                <text:p>103.268551236749</text:p>
              </table:table-cell>
              <table:table-cell office:value-type="float" office:value="101.976383887447">
                <text:p>101.976383887447</text:p>
              </table:table-cell>
              <table:table-cell office:value-type="float" office:value="99.0075786107422">
                <text:p>99.0075786107422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02.871024734982">
                <text:p>102.871024734982</text:p>
              </table:table-cell>
              <table:table-cell office:value-type="float" office:value="102.361611255339">
                <text:p>102.361611255339</text:p>
              </table:table-cell>
              <table:table-cell office:value-type="float" office:value="98.5239218484674">
                <text:p>98.5239218484674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02.56183745583">
                <text:p>102.56183745583</text:p>
              </table:table-cell>
              <table:table-cell office:value-type="float" office:value="101.113809563688">
                <text:p>101.113809563688</text:p>
              </table:table-cell>
              <table:table-cell office:value-type="float" office:value="97.0352897645807">
                <text:p>97.0352897645807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03.268551236749">
                <text:p>103.268551236749</text:p>
              </table:table-cell>
              <table:table-cell office:value-type="float" office:value="101.390168327611">
                <text:p>101.390168327611</text:p>
              </table:table-cell>
              <table:table-cell office:value-type="float" office:value="96.7333346547999">
                <text:p>96.7333346547999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02.385159010601">
                <text:p>102.385159010601</text:p>
              </table:table-cell>
              <table:table-cell office:value-type="float" office:value="101.473913407587">
                <text:p>101.473913407587</text:p>
              </table:table-cell>
              <table:table-cell office:value-type="float" office:value="95.6490713393724">
                <text:p>95.6490713393724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101.634275618375">
                <text:p>101.634275618375</text:p>
              </table:table-cell>
              <table:table-cell office:value-type="float" office:value="101.582782011557">
                <text:p>101.582782011557</text:p>
              </table:table-cell>
              <table:table-cell office:value-type="float" office:value="97.1343997568502">
                <text:p>97.1343997568502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100.220848056537">
                <text:p>100.220848056537</text:p>
              </table:table-cell>
              <table:table-cell office:value-type="float" office:value="100.879323339754">
                <text:p>100.879323339754</text:p>
              </table:table-cell>
              <table:table-cell office:value-type="float" office:value="96.5212392713433">
                <text:p>96.5212392713433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99.5583038869258">
                <text:p>99.5583038869258</text:p>
              </table:table-cell>
              <table:table-cell office:value-type="float" office:value="100.988191943723">
                <text:p>100.988191943723</text:p>
              </table:table-cell>
              <table:table-cell office:value-type="float" office:value="97.9431372937686">
                <text:p>97.9431372937686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96.7756183745583">
                <text:p>96.7756183745583</text:p>
              </table:table-cell>
              <table:table-cell office:value-type="float" office:value="99.2211707562181">
                <text:p>99.2211707562181</text:p>
              </table:table-cell>
              <table:table-cell office:value-type="float" office:value="95.7884860618314">
                <text:p>95.788486061831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1" chart:maximum="100" chart:origin="0" chart:interval-major="1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345cm" svg:height="7.739cm" xlink:href=".." xlink:type="simple" chart:class="chart:line" chart:style-name="ch1">
        <chart:title svg:x="2.342cm" svg:y="0.289cm" chart:style-name="ch2">
          <text:p>Unità scolastiche nella Scuola Primaria, Vicenza, Veneto e Italia.
 Numeri indice (base 2004/05=100) </text:p>
        </chart:title>
        <chart:legend chart:legend-position="bottom" svg:x="4.776cm" svg:y="7.219cm" style:legend-expansion="wide" chart:style-name="ch3"/>
        <chart:plot-area chart:style-name="ch4" table:cell-range-address="prim_06.A63:prim_06.C76 prim_06.B61:prim_06.C61 prim_06.E61:prim_06.E61 prim_06.E63:prim_06.E76" chart:data-source-has-labels="both" svg:x="0.306cm" svg:y="1.302cm" svg:width="14.733cm" svg:height="5.579cm">
          <chartooo:coordinate-region svg:x="0.928cm" svg:y="1.302cm" svg:width="13.302cm" svg:height="4.467cm"/>
          <chart:axis chart:dimension="x" chart:name="primary-x" chart:style-name="ch5" chartooo:axis-type="text">
            <chart:categories table:cell-range-address="prim_06.A63:prim_06.A7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rim_06.B63:prim_06.B76" chart:label-cell-address="prim_06.B61:prim_06.B61" chart:class="chart:line">
            <chart:data-point chart:repeated="14"/>
          </chart:series>
          <chart:series chart:style-name="ch9" chart:values-cell-range-address="prim_06.C63:prim_06.C76" chart:label-cell-address="prim_06.C61:prim_06.C61" chart:class="chart:line">
            <chart:data-point chart:repeated="14"/>
          </chart:series>
          <chart:series chart:style-name="ch10" chart:values-cell-range-address="prim_06.E63:prim_06.E76" chart:label-cell-address="prim_06.E61:prim_06.E61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prim_06.B61:prim_06.B61</svg:desc>
                </draw:g>
              </table:table-cell>
              <table:table-cell office:value-type="string">
                <text:p>Veneto</text:p>
                <draw:g>
                  <svg:desc>prim_06.C61:prim_06.C61</svg:desc>
                </draw:g>
              </table:table-cell>
              <table:table-cell office:value-type="string">
                <text:p>Italia</text:p>
                <draw:g>
                  <svg:desc>prim_06.E61:prim_06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prim_06.A63:prim_06.A76</svg:desc>
                </draw:g>
              </table:table-cell>
              <table:table-cell office:value-type="float" office:value="100">
                <text:p>100</text:p>
                <draw:g>
                  <svg:desc>prim_06.B63:prim_06.B76</svg:desc>
                </draw:g>
              </table:table-cell>
              <table:table-cell office:value-type="float" office:value="100">
                <text:p>100</text:p>
                <draw:g>
                  <svg:desc>prim_06.C63:prim_06.C76</svg:desc>
                </draw:g>
              </table:table-cell>
              <table:table-cell office:value-type="float" office:value="100">
                <text:p>100</text:p>
                <draw:g>
                  <svg:desc>prim_06.E63:prim_06.E76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98.9399293286219">
                <text:p>98.9399293286219</text:p>
              </table:table-cell>
              <table:table-cell office:value-type="float" office:value="99.0409207161125">
                <text:p>99.0409207161125</text:p>
              </table:table-cell>
              <table:table-cell office:value-type="float" office:value="98.6730217191139">
                <text:p>98.6730217191139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98.9399293286219">
                <text:p>98.9399293286219</text:p>
              </table:table-cell>
              <table:table-cell office:value-type="float" office:value="98.7212276214834">
                <text:p>98.7212276214834</text:p>
              </table:table-cell>
              <table:table-cell office:value-type="float" office:value="98.3263824947192">
                <text:p>98.3263824947192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98.2332155477032">
                <text:p>98.2332155477032</text:p>
              </table:table-cell>
              <table:table-cell office:value-type="float" office:value="98.7212276214834">
                <text:p>98.7212276214834</text:p>
              </table:table-cell>
              <table:table-cell office:value-type="float" office:value="98.0393218870173">
                <text:p>98.0393218870173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97.5265017667845">
                <text:p>97.5265017667845</text:p>
              </table:table-cell>
              <table:table-cell office:value-type="float" office:value="97.9539641943734">
                <text:p>97.9539641943734</text:p>
              </table:table-cell>
              <table:table-cell office:value-type="float" office:value="97.5410280019499">
                <text:p>97.5410280019499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95.7597173144876">
                <text:p>95.7597173144876</text:p>
              </table:table-cell>
              <table:table-cell office:value-type="float" office:value="96.9309462915601">
                <text:p>96.9309462915601</text:p>
              </table:table-cell>
              <table:table-cell office:value-type="float" office:value="96.6527649894383">
                <text:p>96.6527649894383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95.7597173144876">
                <text:p>95.7597173144876</text:p>
              </table:table-cell>
              <table:table-cell office:value-type="float" office:value="96.9948849104859">
                <text:p>96.9948849104859</text:p>
              </table:table-cell>
              <table:table-cell office:value-type="float" office:value="95.8782429724313">
                <text:p>95.8782429724313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95.0530035335689">
                <text:p>95.0530035335689</text:p>
              </table:table-cell>
              <table:table-cell office:value-type="float" office:value="96.2915601023018">
                <text:p>96.2915601023018</text:p>
              </table:table-cell>
              <table:table-cell office:value-type="float" office:value="95.0062286735633">
                <text:p>95.0062286735633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93.9929328621908">
                <text:p>93.9929328621908</text:p>
              </table:table-cell>
              <table:table-cell office:value-type="float" office:value="95.843989769821">
                <text:p>95.843989769821</text:p>
              </table:table-cell>
              <table:table-cell office:value-type="float" office:value="94.3129502247739">
                <text:p>94.3129502247739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93.6395759717314">
                <text:p>93.6395759717314</text:p>
              </table:table-cell>
              <table:table-cell office:value-type="float" office:value="95.3964194373402">
                <text:p>95.3964194373402</text:p>
              </table:table-cell>
              <table:table-cell office:value-type="float" office:value="92.0489627904458">
                <text:p>92.0489627904458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93.6395759717314">
                <text:p>93.6395759717314</text:p>
              </table:table-cell>
              <table:table-cell office:value-type="float" office:value="95.0127877237852">
                <text:p>95.0127877237852</text:p>
              </table:table-cell>
              <table:table-cell office:value-type="float" office:value="93.4626008774305">
                <text:p>93.4626008774305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93.2862190812721">
                <text:p>93.2862190812721</text:p>
              </table:table-cell>
              <table:table-cell office:value-type="float" office:value="94.8849104859335">
                <text:p>94.8849104859335</text:p>
              </table:table-cell>
              <table:table-cell office:value-type="float" office:value="92.8180685695716">
                <text:p>92.8180685695716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92.9328621908127">
                <text:p>92.9328621908127</text:p>
              </table:table-cell>
              <table:table-cell office:value-type="float" office:value="94.1815856777493">
                <text:p>94.1815856777493</text:p>
              </table:table-cell>
              <table:table-cell office:value-type="float" office:value="92.2385311162866">
                <text:p>92.2385311162866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92.226148409894">
                <text:p>92.226148409894</text:p>
              </table:table-cell>
              <table:table-cell office:value-type="float" office:value="93.6700767263427">
                <text:p>93.6700767263427</text:p>
              </table:table-cell>
              <table:table-cell office:value-type="float" office:value="91.7943996100309">
                <text:p>91.794399610030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graphic-properties svg:stroke-color="#b3b3b3"/>
      <style:text-properties fo:color="#000000" fo:font-family="Verdana" fo:font-size="8.5pt" style:font-size-asian="8.5pt" style:font-size-complex="8.5pt"/>
    </style:style>
    <style:style style:name="ch5" style:family="chart" style:data-style-name="N3">
      <style:chart-properties chart:display-label="true" chart:logarithmic="false" chart:minimum="41800" chart:maximum="45000" chart:origin="0" chart:interval-major="400" chart:interval-minor-divisor="2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7cm" svg:stroke-color="#ff9900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006cm" svg:height="8.097cm" xlink:href=".." xlink:type="simple" chart:class="chart:line" chart:style-name="ch1">
        <chart:title svg:x="0.583cm" svg:y="0.296cm" chart:style-name="ch2">
          <text:p>Numero di alunni della Scuola Primaria in provincia di Vicenza. Anni 2004/05 - 2017/18.</text:p>
        </chart:title>
        <chart:plot-area chart:style-name="ch3" table:cell-range-address="prim_03.A6:prim_03.B19" chart:data-source-has-labels="column" svg:x="0.32cm" svg:y="0.972cm" svg:width="15.366cm" svg:height="6.964cm">
          <chartooo:coordinate-region svg:x="1.603cm" svg:y="1.145cm" svg:width="13.459cm" svg:height="5.852cm"/>
          <chart:axis chart:dimension="x" chart:name="primary-x" chart:style-name="ch4" chartooo:axis-type="text">
            <chart:categories table:cell-range-address="prim_03.A6:prim_03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im_03.B6:prim_03.B19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prim_03.A6:prim_03.A19</svg:desc>
                </draw:g>
              </table:table-cell>
              <table:table-cell office:value-type="float" office:value="41879">
                <text:p>41879</text:p>
                <draw:g>
                  <svg:desc>prim_03.B6:prim_03.B19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42788">
                <text:p>42788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43682">
                <text:p>43682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44169">
                <text:p>44169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44367">
                <text:p>44367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44151">
                <text:p>44151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44470">
                <text:p>44470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44680">
                <text:p>44680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44699">
                <text:p>44699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44373">
                <text:p>44373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44144">
                <text:p>44144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43428">
                <text:p>43428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42715">
                <text:p>42715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41958">
                <text:p>4195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9" chart:origin="0" chart:interval-major="1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345cm" svg:height="7.731cm" xlink:href=".." xlink:type="simple" chart:class="chart:line" chart:style-name="ch1">
        <chart:title svg:x="3.202cm" svg:y="0.289cm" chart:style-name="ch2">
          <text:p>Alunni nella Scuola Primaria, Vicenza, Veneto e Italia.
 Numeri indice (base 2004/05=100) </text:p>
        </chart:title>
        <chart:legend chart:legend-position="bottom" svg:x="4.776cm" svg:y="7.211cm" style:legend-expansion="wide" chart:style-name="ch3"/>
        <chart:plot-area chart:style-name="ch4" table:cell-range-address="prim_06.A95:prim_06.C108 prim_06.B61:prim_06.C61 prim_06.E61:prim_06.E61 prim_06.E95:prim_06.E108" chart:data-source-has-labels="both" svg:x="0.306cm" svg:y="1.302cm" svg:width="14.733cm" svg:height="5.571cm">
          <chartooo:coordinate-region svg:x="1.113cm" svg:y="1.476cm" svg:width="13.302cm" svg:height="4.459cm"/>
          <chart:axis chart:dimension="x" chart:name="primary-x" chart:style-name="ch5" chartooo:axis-type="text">
            <chart:categories table:cell-range-address="prim_06.A95:prim_06.A10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rim_06.B95:prim_06.B108" chart:label-cell-address="prim_06.B61:prim_06.B61" chart:class="chart:line">
            <chart:data-point chart:repeated="14"/>
          </chart:series>
          <chart:series chart:style-name="ch9" chart:values-cell-range-address="prim_06.C95:prim_06.C108" chart:label-cell-address="prim_06.C61:prim_06.C61" chart:class="chart:line">
            <chart:data-point chart:repeated="14"/>
          </chart:series>
          <chart:series chart:style-name="ch10" chart:values-cell-range-address="prim_06.E95:prim_06.E108" chart:label-cell-address="prim_06.E61:prim_06.E61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prim_06.B61:prim_06.B61</svg:desc>
                </draw:g>
              </table:table-cell>
              <table:table-cell office:value-type="string">
                <text:p>Veneto</text:p>
                <draw:g>
                  <svg:desc>prim_06.C61:prim_06.C61</svg:desc>
                </draw:g>
              </table:table-cell>
              <table:table-cell office:value-type="string">
                <text:p>Italia</text:p>
                <draw:g>
                  <svg:desc>prim_06.E61:prim_06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prim_06.A95:prim_06.A108</svg:desc>
                </draw:g>
              </table:table-cell>
              <table:table-cell office:value-type="float" office:value="100">
                <text:p>100</text:p>
                <draw:g>
                  <svg:desc>prim_06.B95:prim_06.B108</svg:desc>
                </draw:g>
              </table:table-cell>
              <table:table-cell office:value-type="float" office:value="100">
                <text:p>100</text:p>
                <draw:g>
                  <svg:desc>prim_06.C95:prim_06.C108</svg:desc>
                </draw:g>
              </table:table-cell>
              <table:table-cell office:value-type="float" office:value="100">
                <text:p>100</text:p>
                <draw:g>
                  <svg:desc>prim_06.E95:prim_06.E108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2.170538933594">
                <text:p>102.170538933594</text:p>
              </table:table-cell>
              <table:table-cell office:value-type="float" office:value="102.166489287863">
                <text:p>102.166489287863</text:p>
              </table:table-cell>
              <table:table-cell office:value-type="float" office:value="100.506810787758">
                <text:p>100.506810787758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4.305260393037">
                <text:p>104.305260393037</text:p>
              </table:table-cell>
              <table:table-cell office:value-type="float" office:value="104.372310397483">
                <text:p>104.372310397483</text:p>
              </table:table-cell>
              <table:table-cell office:value-type="float" office:value="101.583684654908">
                <text:p>101.58368465490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5.468134387163">
                <text:p>105.468134387163</text:p>
              </table:table-cell>
              <table:table-cell office:value-type="float" office:value="105.828513257138">
                <text:p>105.828513257138</text:p>
              </table:table-cell>
              <table:table-cell office:value-type="float" office:value="101.940505384369">
                <text:p>101.940505384369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5.940925045966">
                <text:p>105.940925045966</text:p>
              </table:table-cell>
              <table:table-cell office:value-type="float" office:value="106.141316921938">
                <text:p>106.141316921938</text:p>
              </table:table-cell>
              <table:table-cell office:value-type="float" office:value="101.54921287638">
                <text:p>101.54921287638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5.425153418181">
                <text:p>105.425153418181</text:p>
              </table:table-cell>
              <table:table-cell office:value-type="float" office:value="106.218129656194">
                <text:p>106.218129656194</text:p>
              </table:table-cell>
              <table:table-cell office:value-type="float" office:value="101.655581906675">
                <text:p>101.655581906675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06.186871701808">
                <text:p>106.186871701808</text:p>
              </table:table-cell>
              <table:table-cell office:value-type="float" office:value="107.004303364028">
                <text:p>107.004303364028</text:p>
              </table:table-cell>
              <table:table-cell office:value-type="float" office:value="101.850741881662">
                <text:p>101.850741881662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06.688316339932">
                <text:p>106.688316339932</text:p>
              </table:table-cell>
              <table:table-cell office:value-type="float" office:value="107.055203368655">
                <text:p>107.055203368655</text:p>
              </table:table-cell>
              <table:table-cell office:value-type="float" office:value="101.532679390127">
                <text:p>101.532679390127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06.733685140524">
                <text:p>106.733685140524</text:p>
              </table:table-cell>
              <table:table-cell office:value-type="float" office:value="107.717366156124">
                <text:p>107.717366156124</text:p>
              </table:table-cell>
              <table:table-cell office:value-type="float" office:value="101.772793157802">
                <text:p>101.772793157802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05.955252035626">
                <text:p>105.955252035626</text:p>
              </table:table-cell>
              <table:table-cell office:value-type="float" office:value="107.673869788534">
                <text:p>107.673869788534</text:p>
              </table:table-cell>
              <table:table-cell office:value-type="float" office:value="100.841766972218">
                <text:p>100.841766972218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105.40843859691">
                <text:p>105.40843859691</text:p>
              </table:table-cell>
              <table:table-cell office:value-type="float" office:value="107.793716163065">
                <text:p>107.793716163065</text:p>
              </table:table-cell>
              <table:table-cell office:value-type="float" office:value="101.603351939209">
                <text:p>101.603351939209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103.698751164068">
                <text:p>103.698751164068</text:p>
              </table:table-cell>
              <table:table-cell office:value-type="float" office:value="107.18985701726">
                <text:p>107.18985701726</text:p>
              </table:table-cell>
              <table:table-cell office:value-type="float" office:value="101.065383274307">
                <text:p>101.065383274307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101.996227226056">
                <text:p>101.996227226056</text:p>
              </table:table-cell>
              <table:table-cell office:value-type="float" office:value="106.59617787238">
                <text:p>106.59617787238</text:p>
              </table:table-cell>
              <table:table-cell office:value-type="float" office:value="100.584615428949">
                <text:p>100.584615428949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100.188638697199">
                <text:p>100.188638697199</text:p>
              </table:table-cell>
              <table:table-cell office:value-type="float" office:value="105.442135949285">
                <text:p>105.442135949285</text:p>
              </table:table-cell>
              <table:table-cell office:value-type="float" office:value="99.2029706964668">
                <text:p>99.202970696466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