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1.081cm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1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20" style:family="table-row">
      <style:table-row-properties style:row-height="0.289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0.263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ext-properties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rim_01" table:style-name="ta1" table:print-ranges="prim_01.A1:prim_01.I14">
        <office:forms form:automatic-focus="false" form:apply-design-mode="false"/>
        <table:table-column table:style-name="co7" table:number-columns-repeated="3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2" table:default-cell-style-name="ce5"/>
        <table:table-row table:style-name="ro1">
          <table:table-cell table:style-name="ce18" office:value-type="string" table:number-columns-spanned="9" table:number-rows-spanned="1">
            <text:p>Unità scolastiche della Scuola Primaria. Vicenza, Veneto e Italia. Anni 2004/05 – 2009/10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0">
          <table:table-cell table:style-name="Default" table:number-columns-repeated="9"/>
        </table:table-row>
        <table:table-row table:style-name="ro3">
          <table:table-cell table:style-name="ce2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</table:table-row>
        <table:table-row table:style-name="ro21"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</table:table-row>
        <table:table-row table:style-name="ro22">
          <table:table-cell table:style-name="ce4"/>
          <table:table-cell table:style-name="ce10"/>
          <table:table-cell table:style-name="ce4" table:number-columns-repeated="7"/>
        </table:table-row>
        <table:table-row table:style-name="ro23">
          <table:table-cell office:value-type="string">
            <text:p>2004/05</text:p>
          </table:table-cell>
          <table:table-cell office:value-type="float" office:value="283">
            <text:p>283</text:p>
          </table:table-cell>
          <table:table-cell office:value-type="float" office:value="269">
            <text:p>269</text:p>
          </table:table-cell>
          <table:table-cell/>
          <table:table-cell office:value-type="float" office:value="1564">
            <text:p>1.564</text:p>
          </table:table-cell>
          <table:table-cell office:value-type="float" office:value="1465">
            <text:p>1.465</text:p>
          </table:table-cell>
          <table:table-cell/>
          <table:table-cell office:value-type="float" office:value="18463">
            <text:p>18.463</text:p>
          </table:table-cell>
          <table:table-cell office:value-type="float" office:value="16174">
            <text:p>16.174</text:p>
          </table:table-cell>
        </table:table-row>
        <table:table-row table:style-name="ro23">
          <table:table-cell office:value-type="string">
            <text:p>2005/06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/>
          <table:table-cell office:value-type="float" office:value="1549">
            <text:p>1.549</text:p>
          </table:table-cell>
          <table:table-cell office:value-type="float" office:value="1448">
            <text:p>1.448</text:p>
          </table:table-cell>
          <table:table-cell/>
          <table:table-cell office:value-type="float" office:value="18218">
            <text:p>18.218</text:p>
          </table:table-cell>
          <table:table-cell office:value-type="float" office:value="15973">
            <text:p>15.973</text:p>
          </table:table-cell>
        </table:table-row>
        <table:table-row table:style-name="ro23">
          <table:table-cell office:value-type="string">
            <text:p>2006/07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/>
          <table:table-cell office:value-type="float" office:value="1544">
            <text:p>1.544</text:p>
          </table:table-cell>
          <table:table-cell office:value-type="float" office:value="1443">
            <text:p>1.443</text:p>
          </table:table-cell>
          <table:table-cell/>
          <table:table-cell office:value-type="float" office:value="18154">
            <text:p>18.154</text:p>
          </table:table-cell>
          <table:table-cell office:value-type="float" office:value="15912">
            <text:p>15.912</text:p>
          </table:table-cell>
        </table:table-row>
        <table:table-row table:style-name="ro23">
          <table:table-cell office:value-type="string">
            <text:p>2007/08</text:p>
          </table:table-cell>
          <table:table-cell office:value-type="float" office:value="278">
            <text:p>278</text:p>
          </table:table-cell>
          <table:table-cell office:value-type="float" office:value="264">
            <text:p>264</text:p>
          </table:table-cell>
          <table:table-cell/>
          <table:table-cell office:value-type="float" office:value="1544">
            <text:p>1.544</text:p>
          </table:table-cell>
          <table:table-cell office:value-type="float" office:value="1443">
            <text:p>1.443</text:p>
          </table:table-cell>
          <table:table-cell/>
          <table:table-cell office:value-type="float" office:value="18101">
            <text:p>18.101</text:p>
          </table:table-cell>
          <table:table-cell office:value-type="float" office:value="15870">
            <text:p>15.870</text:p>
          </table:table-cell>
        </table:table-row>
        <table:table-row table:style-name="ro23">
          <table:table-cell office:value-type="string">
            <text:p>2008/09</text:p>
          </table:table-cell>
          <table:table-cell office:value-type="float" office:value="276">
            <text:p>276</text:p>
          </table:table-cell>
          <table:table-cell office:value-type="float" office:value="263">
            <text:p>263</text:p>
          </table:table-cell>
          <table:table-cell/>
          <table:table-cell office:value-type="float" office:value="1532">
            <text:p>1.532</text:p>
          </table:table-cell>
          <table:table-cell office:value-type="float" office:value="1437">
            <text:p>1.437</text:p>
          </table:table-cell>
          <table:table-cell/>
          <table:table-cell office:value-type="float" office:value="18009">
            <text:p>18.009</text:p>
          </table:table-cell>
          <table:table-cell office:value-type="float" office:value="15816">
            <text:p>15.816</text:p>
          </table:table-cell>
        </table:table-row>
        <table:table-row table:style-name="ro23">
          <table:table-cell office:value-type="string">
            <text:p>2009/10</text:p>
          </table:table-cell>
          <table:table-cell office:value-type="float" office:value="271">
            <text:p>271</text:p>
          </table:table-cell>
          <table:table-cell office:value-type="float" office:value="258">
            <text:p>258</text:p>
          </table:table-cell>
          <table:table-cell/>
          <table:table-cell office:value-type="float" office:value="1516">
            <text:p>1.516</text:p>
          </table:table-cell>
          <table:table-cell office:value-type="float" office:value="1422">
            <text:p>1.422</text:p>
          </table:table-cell>
          <table:table-cell/>
          <table:table-cell office:value-type="float" office:value="17845">
            <text:p>17.845</text:p>
          </table:table-cell>
          <table:table-cell office:value-type="float" office:value="15684">
            <text:p>15.684</text:p>
          </table:table-cell>
        </table:table-row>
        <table:table-row table:style-name="ro22">
          <table:table-cell table:style-name="ce6" table:number-columns-repeated="9"/>
        </table:table-row>
        <table:table-row table:style-name="ro20">
          <table:table-cell table:style-name="ce4" table:number-columns-repeated="9"/>
        </table:table-row>
        <table:table-row table:style-name="ro24">
          <table:table-cell table:style-name="ce7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</table:table>
      <table:table table:name="prim_02" table:style-name="ta1" table:print-ranges="prim_02.A1:prim_02.I14">
        <office:forms form:automatic-focus="false" form:apply-design-mode="false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1015" table:default-cell-style-name="Default"/>
        <table:table-row table:style-name="ro9">
          <table:table-cell table:style-name="ce11" office:value-type="string" table:number-columns-spanned="9" table:number-rows-spanned="1">
            <text:p>Classi nella Scuola Primaria. Vicenza, Veneto e Italia. Anni 2004/05 - 2009/10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2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12"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number-columns-repeated="1015"/>
        </table:table-row>
        <table:table-row table:style-name="ro13">
          <table:table-cell/>
          <table:table-cell table:style-name="ce10"/>
          <table:table-cell table:number-columns-repeated="1022"/>
        </table:table-row>
        <table:table-row table:style-name="ro14">
          <table:table-cell table:style-name="ce5" office:value-type="string">
            <text:p>2004/05</text:p>
          </table:table-cell>
          <table:table-cell table:style-name="ce5" office:value-type="float" office:value="2264">
            <text:p>2.264</text:p>
          </table:table-cell>
          <table:table-cell table:style-name="ce5" office:value-type="float" office:value="2180">
            <text:p>2.180</text:p>
          </table:table-cell>
          <table:table-cell table:style-name="ce5"/>
          <table:table-cell table:style-name="ce5" office:value-type="float" office:value="11941">
            <text:p>11.941</text:p>
          </table:table-cell>
          <table:table-cell table:style-name="ce5" office:value-type="float" office:value="11304">
            <text:p>11.304</text:p>
          </table:table-cell>
          <table:table-cell table:style-name="ce5"/>
          <table:table-cell table:style-name="ce5" office:value-type="float" office:value="151347">
            <text:p>151.347</text:p>
          </table:table-cell>
          <table:table-cell table:style-name="ce5" office:value-type="float" office:value="137611">
            <text:p>137.611</text:p>
          </table:table-cell>
          <table:table-cell table:number-columns-repeated="1015"/>
        </table:table-row>
        <table:table-row table:style-name="ro14">
          <table:table-cell office:value-type="string">
            <text:p>2005/06</text:p>
          </table:table-cell>
          <table:table-cell table:style-name="ce5" office:value-type="float" office:value="2298">
            <text:p>2.298</text:p>
          </table:table-cell>
          <table:table-cell table:style-name="ce5" office:value-type="float" office:value="2211">
            <text:p>2.211</text:p>
          </table:table-cell>
          <table:table-cell table:style-name="ce5"/>
          <table:table-cell table:style-name="ce5" office:value-type="float" office:value="12052">
            <text:p>12.052</text:p>
          </table:table-cell>
          <table:table-cell table:style-name="ce5" office:value-type="float" office:value="11416">
            <text:p>11.416</text:p>
          </table:table-cell>
          <table:table-cell table:style-name="ce5"/>
          <table:table-cell table:style-name="ce5" office:value-type="float" office:value="151399">
            <text:p>151.399</text:p>
          </table:table-cell>
          <table:table-cell table:style-name="ce5" office:value-type="float" office:value="137787">
            <text:p>137.787</text:p>
          </table:table-cell>
          <table:table-cell table:number-columns-repeated="1015"/>
        </table:table-row>
        <table:table-row table:style-name="ro14">
          <table:table-cell office:value-type="string">
            <text:p>2006/07</text:p>
          </table:table-cell>
          <table:table-cell table:style-name="ce5" office:value-type="float" office:value="2319">
            <text:p>2.319</text:p>
          </table:table-cell>
          <table:table-cell table:style-name="ce5" office:value-type="float" office:value="2232">
            <text:p>2.232</text:p>
          </table:table-cell>
          <table:table-cell table:style-name="ce5"/>
          <table:table-cell table:style-name="ce5" office:value-type="float" office:value="12171">
            <text:p>12.171</text:p>
          </table:table-cell>
          <table:table-cell table:style-name="ce5" office:value-type="float" office:value="11540">
            <text:p>11.540</text:p>
          </table:table-cell>
          <table:table-cell table:style-name="ce5"/>
          <table:table-cell table:style-name="ce5" office:value-type="float" office:value="151991">
            <text:p>151.991</text:p>
          </table:table-cell>
          <table:table-cell table:style-name="ce5" office:value-type="float" office:value="138524">
            <text:p>138.524</text:p>
          </table:table-cell>
          <table:table-cell table:number-columns-repeated="1015"/>
        </table:table-row>
        <table:table-row table:style-name="ro14">
          <table:table-cell office:value-type="string">
            <text:p>2007/08</text:p>
          </table:table-cell>
          <table:table-cell table:style-name="ce5" office:value-type="float" office:value="2346">
            <text:p>2.346</text:p>
          </table:table-cell>
          <table:table-cell table:style-name="ce5" office:value-type="float" office:value="2258">
            <text:p>2.258</text:p>
          </table:table-cell>
          <table:table-cell table:style-name="ce5"/>
          <table:table-cell table:style-name="ce5" office:value-type="float" office:value="12317">
            <text:p>12.317</text:p>
          </table:table-cell>
          <table:table-cell table:style-name="ce5" office:value-type="float" office:value="11680">
            <text:p>11.680</text:p>
          </table:table-cell>
          <table:table-cell table:style-name="ce5"/>
          <table:table-cell table:style-name="ce5" office:value-type="float" office:value="151578">
            <text:p>151.578</text:p>
          </table:table-cell>
          <table:table-cell table:style-name="ce5" office:value-type="float" office:value="138150">
            <text:p>138.150</text:p>
          </table:table-cell>
          <table:table-cell table:number-columns-repeated="1015"/>
        </table:table-row>
        <table:table-row table:style-name="ro14">
          <table:table-cell office:value-type="string">
            <text:p>2008/09</text:p>
          </table:table-cell>
          <table:table-cell table:style-name="ce5" office:value-type="float" office:value="2334">
            <text:p>2.334</text:p>
          </table:table-cell>
          <table:table-cell table:style-name="ce5" office:value-type="float" office:value="2249">
            <text:p>2.249</text:p>
          </table:table-cell>
          <table:table-cell table:style-name="ce5"/>
          <table:table-cell table:style-name="ce5" office:value-type="float" office:value="12238">
            <text:p>12.238</text:p>
          </table:table-cell>
          <table:table-cell table:style-name="ce5" office:value-type="float" office:value="11635">
            <text:p>11.635</text:p>
          </table:table-cell>
          <table:table-cell table:style-name="ce5"/>
          <table:table-cell table:style-name="ce5" office:value-type="float" office:value="150345">
            <text:p>150.345</text:p>
          </table:table-cell>
          <table:table-cell table:style-name="ce5" office:value-type="float" office:value="137073">
            <text:p>137.073</text:p>
          </table:table-cell>
          <table:table-cell table:number-columns-repeated="1015"/>
        </table:table-row>
        <table:table-row table:style-name="ro14">
          <table:table-cell office:value-type="string">
            <text:p>2009/10</text:p>
          </table:table-cell>
          <table:table-cell table:style-name="ce5" office:value-type="float" office:value="2338">
            <text:p>2.338</text:p>
          </table:table-cell>
          <table:table-cell table:style-name="ce5" office:value-type="float" office:value="2253">
            <text:p>2.253</text:p>
          </table:table-cell>
          <table:table-cell table:style-name="ce5"/>
          <table:table-cell table:style-name="ce5" office:value-type="float" office:value="12177">
            <text:p>12.177</text:p>
          </table:table-cell>
          <table:table-cell table:style-name="ce5" office:value-type="float" office:value="11583">
            <text:p>11.583</text:p>
          </table:table-cell>
          <table:table-cell table:style-name="ce5"/>
          <table:table-cell table:style-name="ce5" office:value-type="float" office:value="149845">
            <text:p>149.845</text:p>
          </table:table-cell>
          <table:table-cell table:style-name="ce5" office:value-type="float" office:value="136549">
            <text:p>136.549</text:p>
          </table:table-cell>
          <table:table-cell table:number-columns-repeated="1015"/>
        </table:table-row>
        <table:table-row table:style-name="ro13">
          <table:table-cell table:style-name="ce6" table:number-columns-repeated="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1">
          <table:table-cell table:style-name="ce7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5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im_03" table:style-name="ta1" table:print-ranges="prim_03.A1:prim_03.I14">
        <office:forms form:automatic-focus="false" form:apply-design-mode="false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1015" table:default-cell-style-name="Default"/>
        <table:table-row table:style-name="ro9">
          <table:table-cell table:style-name="ce11" office:value-type="string" table:number-columns-spanned="9" table:number-rows-spanned="1">
            <text:p>Iscritti nella Scuola Primaria. Vicenza, Veneto e Italia. Anni 2004/05 - 2009/10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3">
          <table:table-cell table:style-name="ce2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number-columns-repeated="1015"/>
        </table:table-row>
        <table:table-row table:style-name="ro13">
          <table:table-cell/>
          <table:table-cell table:style-name="ce10"/>
          <table:table-cell table:number-columns-repeated="1022"/>
        </table:table-row>
        <table:table-row table:style-name="ro16">
          <table:table-cell office:value-type="string">
            <text:p>2004/05</text:p>
          </table:table-cell>
          <table:table-cell table:style-name="ce13" office:value-type="float" office:value="41879">
            <text:p>41.879</text:p>
          </table:table-cell>
          <table:table-cell table:style-name="ce13" office:value-type="float" office:value="40183">
            <text:p>40.183</text:p>
          </table:table-cell>
          <table:table-cell table:style-name="ce14"/>
          <table:table-cell table:style-name="ce13" office:value-type="float" office:value="216110">
            <text:p>216.110</text:p>
          </table:table-cell>
          <table:table-cell table:style-name="ce13" office:value-type="float" office:value="203382">
            <text:p>203.382</text:p>
          </table:table-cell>
          <table:table-cell table:style-name="ce14"/>
          <table:table-cell table:style-name="ce13" office:value-type="float" office:value="2776184">
            <text:p>2.776.184</text:p>
          </table:table-cell>
          <table:table-cell table:style-name="ce13" office:value-type="float" office:value="2526575">
            <text:p>2.526.575</text:p>
          </table:table-cell>
          <table:table-cell table:number-columns-repeated="1015"/>
        </table:table-row>
        <table:table-row table:style-name="ro16">
          <table:table-cell office:value-type="string">
            <text:p>2005/06</text:p>
          </table:table-cell>
          <table:table-cell table:style-name="ce13" office:value-type="float" office:value="42788">
            <text:p>42.788</text:p>
          </table:table-cell>
          <table:table-cell table:style-name="ce13" office:value-type="float" office:value="41024">
            <text:p>41.024</text:p>
          </table:table-cell>
          <table:table-cell table:style-name="ce14"/>
          <table:table-cell table:style-name="ce13" office:value-type="float" office:value="220792">
            <text:p>220.792</text:p>
          </table:table-cell>
          <table:table-cell table:style-name="ce13" office:value-type="float" office:value="207860">
            <text:p>207.860</text:p>
          </table:table-cell>
          <table:table-cell table:style-name="ce14"/>
          <table:table-cell table:style-name="ce13" office:value-type="float" office:value="2790254">
            <text:p>2.790.254</text:p>
          </table:table-cell>
          <table:table-cell table:style-name="ce13" office:value-type="float" office:value="2539298">
            <text:p>2.539.298</text:p>
          </table:table-cell>
          <table:table-cell table:number-columns-repeated="1015"/>
        </table:table-row>
        <table:table-row table:style-name="ro16">
          <table:table-cell office:value-type="string">
            <text:p>2006/07</text:p>
          </table:table-cell>
          <table:table-cell table:style-name="ce13" office:value-type="float" office:value="43682">
            <text:p>43.682</text:p>
          </table:table-cell>
          <table:table-cell table:style-name="ce13" office:value-type="float" office:value="41867">
            <text:p>41.867</text:p>
          </table:table-cell>
          <table:table-cell table:style-name="ce14"/>
          <table:table-cell table:style-name="ce13" office:value-type="float" office:value="225559">
            <text:p>225.559</text:p>
          </table:table-cell>
          <table:table-cell table:style-name="ce13" office:value-type="float" office:value="212388">
            <text:p>212.388</text:p>
          </table:table-cell>
          <table:table-cell table:style-name="ce14"/>
          <table:table-cell table:style-name="ce13" office:value-type="float" office:value="2820150">
            <text:p>2.820.150</text:p>
          </table:table-cell>
          <table:table-cell table:style-name="ce13" office:value-type="float" office:value="2565094">
            <text:p>2.565.094</text:p>
          </table:table-cell>
          <table:table-cell table:number-columns-repeated="1015"/>
        </table:table-row>
        <table:table-row table:style-name="ro16">
          <table:table-cell office:value-type="string">
            <text:p>2007/08</text:p>
          </table:table-cell>
          <table:table-cell table:style-name="ce13" office:value-type="float" office:value="44169">
            <text:p>44.169</text:p>
          </table:table-cell>
          <table:table-cell table:style-name="ce13" office:value-type="float" office:value="42301">
            <text:p>42.301</text:p>
          </table:table-cell>
          <table:table-cell table:style-name="ce14"/>
          <table:table-cell table:style-name="ce13" office:value-type="float" office:value="228706">
            <text:p>228.706</text:p>
          </table:table-cell>
          <table:table-cell table:style-name="ce13" office:value-type="float" office:value="215466">
            <text:p>215.466</text:p>
          </table:table-cell>
          <table:table-cell table:style-name="ce14"/>
          <table:table-cell table:style-name="ce13" office:value-type="float" office:value="2830056">
            <text:p>2.830.056</text:p>
          </table:table-cell>
          <table:table-cell table:style-name="ce13" office:value-type="float" office:value="2575310">
            <text:p>2.575.310</text:p>
          </table:table-cell>
          <table:table-cell table:number-columns-repeated="1015"/>
        </table:table-row>
        <table:table-row table:style-name="ro16">
          <table:table-cell office:value-type="string">
            <text:p>2008/09</text:p>
          </table:table-cell>
          <table:table-cell table:style-name="ce13" office:value-type="float" office:value="44367">
            <text:p>44.367</text:p>
          </table:table-cell>
          <table:table-cell table:style-name="ce13" office:value-type="float" office:value="42458">
            <text:p>42.458</text:p>
          </table:table-cell>
          <table:table-cell table:style-name="ce14"/>
          <table:table-cell table:style-name="ce13" office:value-type="float" office:value="229382">
            <text:p>229.382</text:p>
          </table:table-cell>
          <table:table-cell table:style-name="ce13" office:value-type="float" office:value="216394">
            <text:p>216.394</text:p>
          </table:table-cell>
          <table:table-cell table:style-name="ce14"/>
          <table:table-cell table:style-name="ce13" office:value-type="float" office:value="2819193">
            <text:p>2.819.193</text:p>
          </table:table-cell>
          <table:table-cell table:style-name="ce13" office:value-type="float" office:value="2566012">
            <text:p>2.566.012</text:p>
          </table:table-cell>
          <table:table-cell table:number-columns-repeated="1015"/>
        </table:table-row>
        <table:table-row table:style-name="ro16">
          <table:table-cell office:value-type="string">
            <text:p>2009/10</text:p>
          </table:table-cell>
          <table:table-cell table:style-name="ce13" office:value-type="float" office:value="44151">
            <text:p>44.151</text:p>
          </table:table-cell>
          <table:table-cell table:style-name="ce13" office:value-type="float" office:value="42233">
            <text:p>42.233</text:p>
          </table:table-cell>
          <table:table-cell table:style-name="ce14"/>
          <table:table-cell table:style-name="ce13" office:value-type="float" office:value="229548">
            <text:p>229.548</text:p>
          </table:table-cell>
          <table:table-cell table:style-name="ce13" office:value-type="float" office:value="216724">
            <text:p>216.724</text:p>
          </table:table-cell>
          <table:table-cell table:style-name="ce14"/>
          <table:table-cell table:style-name="ce13" office:value-type="float" office:value="2822146">
            <text:p>2.822.146</text:p>
          </table:table-cell>
          <table:table-cell table:style-name="ce13" office:value-type="float" office:value="2569375">
            <text:p>2.569.375</text:p>
          </table:table-cell>
          <table:table-cell table:number-columns-repeated="1015"/>
        </table:table-row>
        <table:table-row table:style-name="ro13">
          <table:table-cell table:style-name="ce6" table:number-columns-repeated="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>
          <table:table-cell table:style-name="ce7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5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im_04" table:style-name="ta1" table:print-ranges="prim_04.A1:prim_04.I14">
        <office:forms form:automatic-focus="false" form:apply-design-mode="false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1015" table:default-cell-style-name="Default"/>
        <table:table-row table:style-name="ro9">
          <table:table-cell table:style-name="ce11" office:value-type="string" table:number-columns-spanned="9" table:number-rows-spanned="1">
            <text:p>Media iscritti per classe nella Scuola Primaria. Vicenza, Veneto e Italia. Anni 2004/05 - 2009/10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3">
          <table:table-cell table:style-name="ce2"/>
          <table:table-cell table:style-name="ce8" office:value-type="string" table:number-columns-spanned="2" table:number-rows-spanned="1">
            <text:p>Vicenza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Veneto</text:p>
          </table:table-cell>
          <table:covered-table-cell table:style-name="ce8"/>
          <table:table-cell table:style-name="ce2"/>
          <table:table-cell table:style-name="ce8" office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1"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style-name="ce3"/>
          <table:table-cell table:style-name="ce9" office:value-type="string">
            <text:p>Totale</text:p>
          </table:table-cell>
          <table:table-cell table:style-name="ce9" office:value-type="string">
            <text:p>di cui statale</text:p>
          </table:table-cell>
          <table:table-cell table:number-columns-repeated="1015"/>
        </table:table-row>
        <table:table-row table:style-name="ro13">
          <table:table-cell/>
          <table:table-cell table:style-name="ce10"/>
          <table:table-cell table:number-columns-repeated="1022"/>
        </table:table-row>
        <table:table-row table:style-name="ro16">
          <table:table-cell office:value-type="string">
            <text:p>2004/05</text:p>
          </table:table-cell>
          <table:table-cell table:style-name="ce15" table:formula="of:=[prim_03.B6]/[prim_02.B6]" office:value-type="float" office:value="18.4977915194346">
            <text:p>18,5</text:p>
          </table:table-cell>
          <table:table-cell table:style-name="ce15" table:formula="of:=[prim_03.C6]/[prim_02.C6]" office:value-type="float" office:value="18.4325688073395">
            <text:p>18,4</text:p>
          </table:table-cell>
          <table:table-cell table:style-name="ce15"/>
          <table:table-cell table:style-name="ce15" table:formula="of:=[prim_03.E6]/[prim_02.E6]" office:value-type="float" office:value="18.0981492337325">
            <text:p>18,1</text:p>
          </table:table-cell>
          <table:table-cell table:style-name="ce15" table:formula="of:=[prim_03.F6]/[prim_02.F6]" office:value-type="float" office:value="17.9920382165605">
            <text:p>18,0</text:p>
          </table:table-cell>
          <table:table-cell table:style-name="ce15"/>
          <table:table-cell table:style-name="ce15" table:formula="of:=[prim_03.H6]/[prim_02.H6]" office:value-type="float" office:value="18.3431716518993">
            <text:p>18,3</text:p>
          </table:table-cell>
          <table:table-cell table:style-name="ce15" table:formula="of:=[prim_03.I6]/[prim_02.I6]" office:value-type="float" office:value="18.360269164529">
            <text:p>18,4</text:p>
          </table:table-cell>
          <table:table-cell table:number-columns-repeated="1015"/>
        </table:table-row>
        <table:table-row table:style-name="ro16">
          <table:table-cell office:value-type="string">
            <text:p>2005/06</text:p>
          </table:table-cell>
          <table:table-cell table:style-name="ce15" table:formula="of:=[prim_03.B7]/[prim_02.B7]" office:value-type="float" office:value="18.6196692776327">
            <text:p>18,6</text:p>
          </table:table-cell>
          <table:table-cell table:style-name="ce15" table:formula="of:=[prim_03.C7]/[prim_02.C7]" office:value-type="float" office:value="18.554500226142">
            <text:p>18,6</text:p>
          </table:table-cell>
          <table:table-cell table:style-name="ce15"/>
          <table:table-cell table:style-name="ce15" table:formula="of:=[prim_03.E7]/[prim_02.E7]" office:value-type="float" office:value="18.3199468967806">
            <text:p>18,3</text:p>
          </table:table-cell>
          <table:table-cell table:style-name="ce15" table:formula="of:=[prim_03.F7]/[prim_02.F7]" office:value-type="float" office:value="18.2077785564121">
            <text:p>18,2</text:p>
          </table:table-cell>
          <table:table-cell table:style-name="ce15"/>
          <table:table-cell table:style-name="ce15" table:formula="of:=[prim_03.H7]/[prim_02.H7]" office:value-type="float" office:value="18.429804688274">
            <text:p>18,4</text:p>
          </table:table-cell>
          <table:table-cell table:style-name="ce15" table:formula="of:=[prim_03.I7]/[prim_02.I7]" office:value-type="float" office:value="18.4291551452604">
            <text:p>18,4</text:p>
          </table:table-cell>
          <table:table-cell table:number-columns-repeated="1015"/>
        </table:table-row>
        <table:table-row table:style-name="ro16">
          <table:table-cell office:value-type="string">
            <text:p>2006/07</text:p>
          </table:table-cell>
          <table:table-cell table:style-name="ce15" table:formula="of:=[prim_03.B8]/[prim_02.B8]" office:value-type="float" office:value="18.8365674859853">
            <text:p>18,8</text:p>
          </table:table-cell>
          <table:table-cell table:style-name="ce15" table:formula="of:=[prim_03.C8]/[prim_02.C8]" office:value-type="float" office:value="18.7576164874552">
            <text:p>18,8</text:p>
          </table:table-cell>
          <table:table-cell table:style-name="ce15"/>
          <table:table-cell table:style-name="ce15" table:formula="of:=[prim_03.E8]/[prim_02.E8]" office:value-type="float" office:value="18.5324952756552">
            <text:p>18,5</text:p>
          </table:table-cell>
          <table:table-cell table:style-name="ce15" table:formula="of:=[prim_03.F8]/[prim_02.F8]" office:value-type="float" office:value="18.4045060658579">
            <text:p>18,4</text:p>
          </table:table-cell>
          <table:table-cell table:style-name="ce15"/>
          <table:table-cell table:style-name="ce15" table:formula="of:=[prim_03.H8]/[prim_02.H8]" office:value-type="float" office:value="18.5547170556151">
            <text:p>18,6</text:p>
          </table:table-cell>
          <table:table-cell table:style-name="ce15" table:formula="of:=[prim_03.I8]/[prim_02.I8]" office:value-type="float" office:value="18.5173255175998">
            <text:p>18,5</text:p>
          </table:table-cell>
          <table:table-cell table:number-columns-repeated="1015"/>
        </table:table-row>
        <table:table-row table:style-name="ro16">
          <table:table-cell office:value-type="string">
            <text:p>2007/08</text:p>
          </table:table-cell>
          <table:table-cell table:style-name="ce15" table:formula="of:=[prim_03.B9]/[prim_02.B9]" office:value-type="float" office:value="18.8273657289003">
            <text:p>18,8</text:p>
          </table:table-cell>
          <table:table-cell table:style-name="ce15" table:formula="of:=[prim_03.C9]/[prim_02.C9]" office:value-type="float" office:value="18.7338352524358">
            <text:p>18,7</text:p>
          </table:table-cell>
          <table:table-cell table:style-name="ce15"/>
          <table:table-cell table:style-name="ce15" table:formula="of:=[prim_03.E9]/[prim_02.E9]" office:value-type="float" office:value="18.5683202078428">
            <text:p>18,6</text:p>
          </table:table-cell>
          <table:table-cell table:style-name="ce15" table:formula="of:=[prim_03.F9]/[prim_02.F9]" office:value-type="float" office:value="18.4474315068493">
            <text:p>18,4</text:p>
          </table:table-cell>
          <table:table-cell table:style-name="ce15"/>
          <table:table-cell table:style-name="ce15" table:formula="of:=[prim_03.H9]/[prim_02.H9]" office:value-type="float" office:value="18.6706250247397">
            <text:p>18,7</text:p>
          </table:table-cell>
          <table:table-cell table:style-name="ce15" table:formula="of:=[prim_03.I9]/[prim_02.I9]" office:value-type="float" office:value="18.6414042707202">
            <text:p>18,6</text:p>
          </table:table-cell>
          <table:table-cell table:number-columns-repeated="1015"/>
        </table:table-row>
        <table:table-row table:style-name="ro16">
          <table:table-cell office:value-type="string">
            <text:p>2008/09</text:p>
          </table:table-cell>
          <table:table-cell table:style-name="ce15" table:formula="of:=[prim_03.B10]/[prim_02.B10]" office:value-type="float" office:value="19.0089974293059">
            <text:p>19,0</text:p>
          </table:table-cell>
          <table:table-cell table:style-name="ce15" table:formula="of:=[prim_03.C10]/[prim_02.C10]" office:value-type="float" office:value="18.878612716763">
            <text:p>18,9</text:p>
          </table:table-cell>
          <table:table-cell table:style-name="ce15"/>
          <table:table-cell table:style-name="ce15" table:formula="of:=[prim_03.E10]/[prim_02.E10]" office:value-type="float" office:value="18.7434221277987">
            <text:p>18,7</text:p>
          </table:table-cell>
          <table:table-cell table:style-name="ce15" table:formula="of:=[prim_03.F10]/[prim_02.F10]" office:value-type="float" office:value="18.5985388912763">
            <text:p>18,6</text:p>
          </table:table-cell>
          <table:table-cell table:style-name="ce15"/>
          <table:table-cell table:style-name="ce15" table:formula="of:=[prim_03.H10]/[prim_02.H10]" office:value-type="float" office:value="18.7514915693904">
            <text:p>18,8</text:p>
          </table:table-cell>
          <table:table-cell table:style-name="ce15" table:formula="of:=[prim_03.I10]/[prim_02.I10]" office:value-type="float" office:value="18.7200396868822">
            <text:p>18,7</text:p>
          </table:table-cell>
          <table:table-cell table:number-columns-repeated="1015"/>
        </table:table-row>
        <table:table-row table:style-name="ro16">
          <table:table-cell office:value-type="string">
            <text:p>2009/10</text:p>
          </table:table-cell>
          <table:table-cell table:style-name="ce15" table:formula="of:=[prim_03.B11]/[prim_02.B11]" office:value-type="float" office:value="18.8840889649273">
            <text:p>18,9</text:p>
          </table:table-cell>
          <table:table-cell table:style-name="ce15" table:formula="of:=[prim_03.C11]/[prim_02.C11]" office:value-type="float" office:value="18.7452285841101">
            <text:p>18,7</text:p>
          </table:table-cell>
          <table:table-cell table:style-name="ce15"/>
          <table:table-cell table:style-name="ce15" table:formula="of:=[prim_03.E11]/[prim_02.E11]" office:value-type="float" office:value="18.8509485094851">
            <text:p>18,9</text:p>
          </table:table-cell>
          <table:table-cell table:style-name="ce15" table:formula="of:=[prim_03.F11]/[prim_02.F11]" office:value-type="float" office:value="18.7105240438574">
            <text:p>18,7</text:p>
          </table:table-cell>
          <table:table-cell table:style-name="ce15"/>
          <table:table-cell table:style-name="ce15" table:formula="of:=[prim_03.H11]/[prim_02.H11]" office:value-type="float" office:value="18.8337682271681">
            <text:p>18,8</text:p>
          </table:table-cell>
          <table:table-cell table:style-name="ce15" table:formula="of:=[prim_03.I11]/[prim_02.I11]" office:value-type="float" office:value="18.8165054302851">
            <text:p>18,8</text:p>
          </table:table-cell>
          <table:table-cell table:number-columns-repeated="1015"/>
        </table:table-row>
        <table:table-row table:style-name="ro13">
          <table:table-cell table:style-name="ce6" table:number-columns-repeated="9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7">
          <table:table-cell table:style-name="ce7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5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im_05" table:style-name="ta1" table:print-ranges="prim_05.A1:prim_05.G58">
        <office:forms form:automatic-focus="false" form:apply-design-mode="false"/>
        <table:table-column table:style-name="co7" table:number-columns-repeated="7" table:default-cell-style-name="Default"/>
        <table:table-row table:style-name="ro8">
          <table:table-cell>
            <draw:frame table:end-cell-address="prim_05.G18" table:end-x="2.258cm" table:end-y="0.033cm" draw:z-index="2" draw:name="Chart 1" draw:style-name="gr1" svg:width="15.806cm" svg:height="7.709cm" svg:x="0cm" svg:y="0.001cm">
              <draw:object draw:notify-on-update-of-ranges="prim_01.A6:prim_01.A11 prim_01.B6:prim_01.B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8">
          <table:table-cell table:number-columns-repeated="7"/>
        </table:table-row>
        <table:table-row table:style-name="ro8">
          <table:table-cell>
            <draw:frame table:end-cell-address="prim_05.G37" table:end-x="2.259cm" table:end-y="0.033cm" draw:z-index="0" draw:name="Chart 1" draw:style-name="gr1" svg:width="15.806cm" svg:height="7.709cm" svg:x="0.001cm" svg:y="0.002cm">
              <draw:object draw:notify-on-update-of-ranges="prim_02.A6:prim_02.A11 prim_02.B6:prim_02.B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8">
          <table:table-cell table:number-columns-repeated="7"/>
        </table:table-row>
        <table:table-row table:style-name="ro8">
          <table:table-cell>
            <draw:frame table:end-cell-address="prim_05.H56" table:end-x="0.14cm" table:end-y="0.39cm" draw:z-index="1" draw:name="Chart 2" draw:style-name="gr1" svg:width="15.945cm" svg:height="8.066cm" svg:x="0.001cm" svg:y="0.002cm">
              <draw:object draw:notify-on-update-of-ranges="prim_03.A6:prim_03.A11 prim_03.B6:prim_03.B1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8">
          <table:table-cell table:number-columns-repeated="7"/>
        </table:table-row>
        <table:table-row table:style-name="ro24">
          <table:table-cell table:style-name="ce7" office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</table:table>
      <table:table table:name="prim_06" table:style-name="ta1" table:print-ranges="prim_06.A1:prim_06.G56">
        <office:forms form:automatic-focus="false" form:apply-design-mode="false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row table:style-name="ro8">
          <table:table-cell>
            <draw:frame table:end-cell-address="prim_06.H18" table:end-x="1.181cm" table:end-y="0.032cm" draw:z-index="0" draw:name="Chart 1" draw:style-name="gr1" svg:width="15.806cm" svg:height="7.709cm" svg:x="0cm" svg:y="0cm">
              <draw:object draw:notify-on-update-of-ranges="prim_06.A63:prim_06.A68 prim_06.B61:prim_06.B61 prim_06.B63:prim_06.B68 prim_06.C61:prim_06.C61 prim_06.C63:prim_06.C68 prim_06.E61:prim_06.E61 prim_06.E63:prim_06.E6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7">
          <table:table-cell table:number-columns-repeated="7"/>
        </table:table-row>
        <table:table-row table:style-name="ro8">
          <table:table-cell>
            <draw:frame table:end-cell-address="prim_06.H36" table:end-x="1.181cm" table:end-y="0.038cm" draw:z-index="1" draw:name="Chart 1" draw:style-name="gr1" svg:width="15.806cm" svg:height="7.709cm" svg:x="0cm" svg:y="0.006cm">
              <draw:object draw:notify-on-update-of-ranges="prim_06.A71:prim_06.A76 prim_06.B61:prim_06.B61 prim_06.B71:prim_06.B76 prim_06.C61:prim_06.C61 prim_06.C71:prim_06.C76 prim_06.E61:prim_06.E61 prim_06.E71:prim_06.E7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7">
          <table:table-cell table:number-columns-repeated="7"/>
        </table:table-row>
        <table:table-row table:style-name="ro8">
          <table:table-cell>
            <draw:frame table:end-cell-address="prim_06.H54" table:end-x="1.181cm" table:end-y="0.394cm" draw:z-index="2" draw:name="Chart 1" draw:style-name="gr1" svg:width="15.806cm" svg:height="7.709cm" svg:x="0cm" svg:y="0.363cm">
              <draw:object draw:notify-on-update-of-ranges="prim_06.A79:prim_06.A84 prim_06.B61:prim_06.B61 prim_06.B79:prim_06.B84 prim_06.C61:prim_06.C61 prim_06.C79:prim_06.C84 prim_06.E61:prim_06.E61 prim_06.E79:prim_06.E8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8">
          <table:table-cell table:number-columns-repeated="7"/>
        </table:table-row>
        <table:table-row table:style-name="ro24">
          <table:table-cell table:style-name="ce7" office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8" table:number-rows-repeated="4">
          <table:table-cell table:number-columns-repeated="7"/>
        </table:table-row>
        <table:table-row table:style-name="ro8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/>
          <table:table-cell office:value-type="string">
            <text:p>Italia</text:p>
          </table:table-cell>
          <table:table-cell table:number-columns-repeated="2"/>
        </table:table-row>
        <table:table-row table:style-name="ro8">
          <table:table-cell office:value-type="string">
            <text:p>unità scolastiche</text:p>
          </table:table-cell>
          <table:table-cell table:number-columns-repeated="6"/>
        </table:table-row>
        <table:table-row table:style-name="ro8">
          <table:table-cell table:style-name="ce5" office:value-type="string">
            <text:p>2004/05</text:p>
          </table:table-cell>
          <table:table-cell table:formula="of:=[prim_01.B6]/[prim_01.B$6]*100" office:value-type="float" office:value="100">
            <text:p>100</text:p>
          </table:table-cell>
          <table:table-cell table:formula="of:=[prim_01.E6]/[prim_01.E$6]*100" office:value-type="float" office:value="100">
            <text:p>100</text:p>
          </table:table-cell>
          <table:table-cell/>
          <table:table-cell table:formula="of:=[prim_01.H6]/[prim_01.H$6]*100" office:value-type="float" office:value="100">
            <text:p>100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5/06</text:p>
          </table:table-cell>
          <table:table-cell table:formula="of:=[prim_01.B7]/[prim_01.B$6]*100" office:value-type="float" office:value="98.9399293286219">
            <text:p>98,94</text:p>
          </table:table-cell>
          <table:table-cell table:formula="of:=[prim_01.E7]/[prim_01.E$6]*100" office:value-type="float" office:value="99.0409207161125">
            <text:p>99,04</text:p>
          </table:table-cell>
          <table:table-cell/>
          <table:table-cell table:formula="of:=[prim_01.H7]/[prim_01.H$6]*100" office:value-type="float" office:value="98.6730217191139">
            <text:p>98,67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6/07</text:p>
          </table:table-cell>
          <table:table-cell table:formula="of:=[prim_01.B8]/[prim_01.B$6]*100" office:value-type="float" office:value="98.9399293286219">
            <text:p>98,94</text:p>
          </table:table-cell>
          <table:table-cell table:formula="of:=[prim_01.E8]/[prim_01.E$6]*100" office:value-type="float" office:value="98.7212276214834">
            <text:p>98,72</text:p>
          </table:table-cell>
          <table:table-cell/>
          <table:table-cell table:formula="of:=[prim_01.H8]/[prim_01.H$6]*100" office:value-type="float" office:value="98.3263824947192">
            <text:p>98,33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7/08</text:p>
          </table:table-cell>
          <table:table-cell table:formula="of:=[prim_01.B9]/[prim_01.B$6]*100" office:value-type="float" office:value="98.2332155477032">
            <text:p>98,23</text:p>
          </table:table-cell>
          <table:table-cell table:formula="of:=[prim_01.E9]/[prim_01.E$6]*100" office:value-type="float" office:value="98.7212276214834">
            <text:p>98,72</text:p>
          </table:table-cell>
          <table:table-cell/>
          <table:table-cell table:formula="of:=[prim_01.H9]/[prim_01.H$6]*100" office:value-type="float" office:value="98.0393218870173">
            <text:p>98,04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8/09</text:p>
          </table:table-cell>
          <table:table-cell table:formula="of:=[prim_01.B10]/[prim_01.B$6]*100" office:value-type="float" office:value="97.5265017667845">
            <text:p>97,53</text:p>
          </table:table-cell>
          <table:table-cell table:formula="of:=[prim_01.E10]/[prim_01.E$6]*100" office:value-type="float" office:value="97.9539641943734">
            <text:p>97,95</text:p>
          </table:table-cell>
          <table:table-cell/>
          <table:table-cell table:formula="of:=[prim_01.H10]/[prim_01.H$6]*100" office:value-type="float" office:value="97.5410280019499">
            <text:p>97,54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9/10</text:p>
          </table:table-cell>
          <table:table-cell table:formula="of:=[prim_01.B11]/[prim_01.B$6]*100" office:value-type="float" office:value="95.7597173144876">
            <text:p>95,76</text:p>
          </table:table-cell>
          <table:table-cell table:formula="of:=[prim_01.E11]/[prim_01.E$6]*100" office:value-type="float" office:value="96.9309462915601">
            <text:p>96,93</text:p>
          </table:table-cell>
          <table:table-cell/>
          <table:table-cell table:formula="of:=[prim_01.H11]/[prim_01.H$6]*100" office:value-type="float" office:value="96.6527649894383">
            <text:p>96,65</text:p>
          </table:table-cell>
          <table:table-cell table:number-columns-repeated="2"/>
        </table:table-row>
        <table:table-row table:style-name="ro8">
          <table:table-cell table:number-columns-repeated="7"/>
        </table:table-row>
        <table:table-row table:style-name="ro8">
          <table:table-cell office:value-type="string">
            <text:p>classi</text:p>
          </table:table-cell>
          <table:table-cell table:number-columns-repeated="6"/>
        </table:table-row>
        <table:table-row table:style-name="ro8">
          <table:table-cell table:style-name="ce5" office:value-type="string">
            <text:p>2004/05</text:p>
          </table:table-cell>
          <table:table-cell table:formula="of:=[prim_02.B6]/[prim_02.B$6]*100" office:value-type="float" office:value="100">
            <text:p>100</text:p>
          </table:table-cell>
          <table:table-cell table:formula="of:=[prim_02.E6]/[prim_02.E$6]*100" office:value-type="float" office:value="100">
            <text:p>100</text:p>
          </table:table-cell>
          <table:table-cell/>
          <table:table-cell table:formula="of:=[prim_02.H6]/[prim_02.H$6]*100" office:value-type="float" office:value="100">
            <text:p>100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5/06</text:p>
          </table:table-cell>
          <table:table-cell table:formula="of:=[prim_02.B7]/[prim_02.B$6]*100" office:value-type="float" office:value="101.501766784452">
            <text:p>101,5</text:p>
          </table:table-cell>
          <table:table-cell table:formula="of:=[prim_02.E7]/[prim_02.E$6]*100" office:value-type="float" office:value="100.92957038774">
            <text:p>100,93</text:p>
          </table:table-cell>
          <table:table-cell/>
          <table:table-cell table:formula="of:=[prim_02.H7]/[prim_02.H$6]*100" office:value-type="float" office:value="100.034358130653">
            <text:p>100,03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6/07</text:p>
          </table:table-cell>
          <table:table-cell table:formula="of:=[prim_02.B8]/[prim_02.B$6]*100" office:value-type="float" office:value="102.429328621908">
            <text:p>102,43</text:p>
          </table:table-cell>
          <table:table-cell table:formula="of:=[prim_02.E8]/[prim_02.E$6]*100" office:value-type="float" office:value="101.926136839461">
            <text:p>101,93</text:p>
          </table:table-cell>
          <table:table-cell/>
          <table:table-cell table:formula="of:=[prim_02.H8]/[prim_02.H$6]*100" office:value-type="float" office:value="100.425512233477">
            <text:p>100,43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7/08</text:p>
          </table:table-cell>
          <table:table-cell table:formula="of:=[prim_02.B9]/[prim_02.B$6]*100" office:value-type="float" office:value="103.621908127208">
            <text:p>103,62</text:p>
          </table:table-cell>
          <table:table-cell table:formula="of:=[prim_02.E9]/[prim_02.E$6]*100" office:value-type="float" office:value="103.148815007118">
            <text:p>103,15</text:p>
          </table:table-cell>
          <table:table-cell/>
          <table:table-cell table:formula="of:=[prim_02.H9]/[prim_02.H$6]*100" office:value-type="float" office:value="100.152629388095">
            <text:p>100,15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8/09</text:p>
          </table:table-cell>
          <table:table-cell table:formula="of:=[prim_02.B10]/[prim_02.B$6]*100" office:value-type="float" office:value="103.091872791519">
            <text:p>103,09</text:p>
          </table:table-cell>
          <table:table-cell table:formula="of:=[prim_02.E10]/[prim_02.E$6]*100" office:value-type="float" office:value="102.487228875304">
            <text:p>102,49</text:p>
          </table:table-cell>
          <table:table-cell/>
          <table:table-cell table:formula="of:=[prim_02.H10]/[prim_02.H$6]*100" office:value-type="float" office:value="99.3379452516403">
            <text:p>99,34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9/10</text:p>
          </table:table-cell>
          <table:table-cell table:formula="of:=[prim_02.B11]/[prim_02.B$6]*100" office:value-type="float" office:value="103.268551236749">
            <text:p>103,27</text:p>
          </table:table-cell>
          <table:table-cell table:formula="of:=[prim_02.E11]/[prim_02.E$6]*100" office:value-type="float" office:value="101.976383887447">
            <text:p>101,98</text:p>
          </table:table-cell>
          <table:table-cell/>
          <table:table-cell table:formula="of:=[prim_02.H11]/[prim_02.H$6]*100" office:value-type="float" office:value="99.0075786107422">
            <text:p>99,01</text:p>
          </table:table-cell>
          <table:table-cell table:number-columns-repeated="2"/>
        </table:table-row>
        <table:table-row table:style-name="ro8">
          <table:table-cell table:number-columns-repeated="7"/>
        </table:table-row>
        <table:table-row table:style-name="ro8">
          <table:table-cell office:value-type="string">
            <text:p>alunni</text:p>
          </table:table-cell>
          <table:table-cell table:number-columns-repeated="6"/>
        </table:table-row>
        <table:table-row table:style-name="ro8">
          <table:table-cell table:style-name="ce5" office:value-type="string">
            <text:p>2004/05</text:p>
          </table:table-cell>
          <table:table-cell table:formula="of:=[prim_03.B6]/[prim_03.B$6]*100" office:value-type="float" office:value="100">
            <text:p>100</text:p>
          </table:table-cell>
          <table:table-cell table:formula="of:=[prim_03.E6]/[prim_03.E$6]*100" office:value-type="float" office:value="100">
            <text:p>100</text:p>
          </table:table-cell>
          <table:table-cell/>
          <table:table-cell table:formula="of:=[prim_03.H6]/[prim_03.H$6]*100" office:value-type="float" office:value="100">
            <text:p>100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5/06</text:p>
          </table:table-cell>
          <table:table-cell table:formula="of:=[prim_03.B7]/[prim_03.B$6]*100" office:value-type="float" office:value="102.170538933594">
            <text:p>102,17</text:p>
          </table:table-cell>
          <table:table-cell table:formula="of:=[prim_03.E7]/[prim_03.E$6]*100" office:value-type="float" office:value="102.166489287863">
            <text:p>102,17</text:p>
          </table:table-cell>
          <table:table-cell/>
          <table:table-cell table:formula="of:=[prim_03.H7]/[prim_03.H$6]*100" office:value-type="float" office:value="100.506810787758">
            <text:p>100,51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6/07</text:p>
          </table:table-cell>
          <table:table-cell table:formula="of:=[prim_03.B8]/[prim_03.B$6]*100" office:value-type="float" office:value="104.305260393037">
            <text:p>104,31</text:p>
          </table:table-cell>
          <table:table-cell table:formula="of:=[prim_03.E8]/[prim_03.E$6]*100" office:value-type="float" office:value="104.372310397483">
            <text:p>104,37</text:p>
          </table:table-cell>
          <table:table-cell/>
          <table:table-cell table:formula="of:=[prim_03.H8]/[prim_03.H$6]*100" office:value-type="float" office:value="101.583684654908">
            <text:p>101,58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7/08</text:p>
          </table:table-cell>
          <table:table-cell table:formula="of:=[prim_03.B9]/[prim_03.B$6]*100" office:value-type="float" office:value="105.468134387163">
            <text:p>105,47</text:p>
          </table:table-cell>
          <table:table-cell table:formula="of:=[prim_03.E9]/[prim_03.E$6]*100" office:value-type="float" office:value="105.828513257138">
            <text:p>105,83</text:p>
          </table:table-cell>
          <table:table-cell/>
          <table:table-cell table:formula="of:=[prim_03.H9]/[prim_03.H$6]*100" office:value-type="float" office:value="101.940505384369">
            <text:p>101,94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8/09</text:p>
          </table:table-cell>
          <table:table-cell table:formula="of:=[prim_03.B10]/[prim_03.B$6]*100" office:value-type="float" office:value="105.940925045966">
            <text:p>105,94</text:p>
          </table:table-cell>
          <table:table-cell table:formula="of:=[prim_03.E10]/[prim_03.E$6]*100" office:value-type="float" office:value="106.141316921938">
            <text:p>106,14</text:p>
          </table:table-cell>
          <table:table-cell/>
          <table:table-cell table:formula="of:=[prim_03.H10]/[prim_03.H$6]*100" office:value-type="float" office:value="101.54921287638">
            <text:p>101,55</text:p>
          </table:table-cell>
          <table:table-cell table:number-columns-repeated="2"/>
        </table:table-row>
        <table:table-row table:style-name="ro8">
          <table:table-cell table:style-name="ce5" office:value-type="string">
            <text:p>2009/10</text:p>
          </table:table-cell>
          <table:table-cell table:formula="of:=[prim_03.B11]/[prim_03.B$6]*100" office:value-type="float" office:value="105.425153418181">
            <text:p>105,43</text:p>
          </table:table-cell>
          <table:table-cell table:formula="of:=[prim_03.E11]/[prim_03.E$6]*100" office:value-type="float" office:value="106.218129656194">
            <text:p>106,22</text:p>
          </table:table-cell>
          <table:table-cell/>
          <table:table-cell table:formula="of:=[prim_03.H11]/[prim_03.H$6]*100" office:value-type="float" office:value="101.655581906675">
            <text:p>101,66</text:p>
          </table:table-cell>
          <table:table-cell table:number-columns-repeated="2"/>
        </table:table-row>
      </table:table>
      <table:named-expressions>
        <table:named-expression table:name="Excel_BuiltIn_Print_Area_7" table:base-cell-address="$prim_01.$A$1" table:expression="$#RIF!.$A$1:$L$22"/>
        <table:named-expression table:name="Excel_BuiltIn_Print_Area_9" table:base-cell-address="$prim_01.$A$1" table:expression="$#RIF!.$A$2:$M$22"/>
        <table:named-expression table:name="Excel_BuiltIn_Print_Area_19" table:base-cell-address="$prim_01.$A$1" table:expression="$#RIF!.$A$1:$I$22"/>
        <table:named-expression table:name="Excel_BuiltIn_Print_Area_14" table:base-cell-address="$prim_01.$A$1" table:expression="$#RIF!.$A$1:$O$22"/>
        <table:named-expression table:name="Excel_BuiltIn_Print_Area_1" table:base-cell-address="$prim_01.$A$1" table:expression="$#RIF!.$A$1:$E$95"/>
        <table:named-expression table:name="Excel_BuiltIn_Print_Titles_1" table:base-cell-address="$prim_01.$A$1" table:expression="$#RIF!.$A$3:$AMJ$4"/>
        <table:named-expression table:name="Excel_BuiltIn_Print_Area_2" table:base-cell-address="$prim_01.$A$1" table:expression="$#RIF!.$A$1:$E$95"/>
        <table:named-expression table:name="Excel_BuiltIn_Print_Titles_2" table:base-cell-address="$prim_01.$A$1" table:expression="$#RIF!.$A$3:$AMJ$4"/>
        <table:named-expression table:name="Excel_BuiltIn_Print_Area_3" table:base-cell-address="$prim_01.$A$1" table:expression="$#RIF!.$A$1:$F$59"/>
        <table:named-expression table:name="Excel_BuiltIn_Print_Area_4" table:base-cell-address="$prim_01.$A$1" table:expression="$#RIF!.$A$61:$E$82"/>
        <table:named-expression table:name="Excel_BuiltIn_Print_Area_5" table:base-cell-address="$prim_01.$A$1" table:expression="$#RIF!.$A$1:$G$22"/>
        <table:named-expression table:name="Excel_BuiltIn_Print_Area_6" table:base-cell-address="$prim_01.$A$1" table:expression="$#RIF!.$A$1:$E$22"/>
        <table:named-expression table:name="Excel_BuiltIn_Print_Area_10" table:base-cell-address="$prim_01.$A$1" table:expression="$#RIF!.$A$1:$G$22"/>
        <table:named-expression table:name="Excel_BuiltIn_Print_Area_11" table:base-cell-address="$prim_01.$A$1" table:expression="$#RIF!.$A$1:$G$22"/>
        <table:named-expression table:name="Excel_BuiltIn_Print_Area_12" table:base-cell-address="$prim_01.$A$1" table:expression="$#RIF!.$A$1:$I$22"/>
        <table:named-expression table:name="Excel_BuiltIn_Print_Area_13" table:base-cell-address="$prim_01.$A$1" table:expression="$#RIF!.$A$1:$G$22"/>
        <table:named-expression table:name="Excel_BuiltIn_Print_Area_16" table:base-cell-address="$prim_01.$A$1" table:expression="$#RIF!.$A$1:$J$13"/>
        <table:named-expression table:name="Excel_BuiltIn_Print_Area_17" table:base-cell-address="$prim_01.$A$1" table:expression="$#RIF!.$A$1:$E$18"/>
        <table:named-expression table:name="Excel_BuiltIn_Print_Area_18" table:base-cell-address="$prim_01.$A$1" table:expression="$#RIF!.$A$1:$C$22"/>
        <table:named-expression table:name="Excel_BuiltIn_Print_Area_20" table:base-cell-address="$prim_01.$A$1" table:expression="$#RIF!.$A$1:$K$22"/>
        <table:named-expression table:name="Excel_BuiltIn_Print_Area_21" table:base-cell-address="$prim_01.$A$1" table:expression="$#RIF!.$A$1:$K$22"/>
        <table:named-expression table:name="Excel_BuiltIn_Print_Area_22" table:base-cell-address="$prim_01.$A$1" table:expression="$#RIF!.$A$1:$K$22"/>
        <table:named-expression table:name="Excel_BuiltIn_Print_Area_23" table:base-cell-address="$prim_01.$A$1" table:expression="$#RIF!.$A$1:$K$22"/>
        <table:named-expression table:name="Excel_BuiltIn_Print_Area_24" table:base-cell-address="$prim_01.$A$1" table:expression="$#RIF!.$A$1:$M$22"/>
        <table:named-expression table:name="_Toc202591824_5" table:base-cell-address="$prim_01.$A$1" table:expression="$istr_03.$#rif!$#RIF!"/>
        <table:named-expression table:name="_Toc202591851_5" table:base-cell-address="$prim_01.$A$1" table:expression="$istr_03.$#rif!$#RIF!"/>
        <table:named-expression table:name="Excel_BuiltIn_Print_Area_11 1" table:base-cell-address="$prim_01.$A$1" table:expression="$#RIF!.$A$3:$M$22"/>
        <table:named-expression table:name="Excel_BuiltIn_Print_Area_1 1" table:base-cell-address="$prim_01.$A$1" table:expression="$#RIF!.$A$1:$E$31"/>
        <table:named-expression table:name="Excel_BuiltIn_Print_Area_15" table:base-cell-address="$prim_01.$A$1" table:expression="$#RIF!.$A$1:$G$22"/>
        <table:named-expression table:name="Excel_BuiltIn_Print_Area_18 1" table:base-cell-address="$prim_01.$A$1" table:expression="$istr_12.$#rif!$#RIF!:$#RIF!$#RIF!"/>
        <table:named-expression table:name="Excel_BuiltIn_Print_Area_3 1" table:base-cell-address="$prim_01.$A$1" table:expression="$#RIF!.$A$1:$E$31"/>
        <table:named-expression table:name="Excel_BuiltIn_Print_Area_4 1" table:base-cell-address="$prim_01.$A$1" table:expression="$#RIF!.$A$1:$E$90"/>
        <table:named-expression table:name="Excel_BuiltIn_Print_Area_7 1" table:base-cell-address="$prim_01.$A$1" table:expression="$#RIF!.$A$1:$D$22"/>
        <table:named-expression table:name="Excel_BuiltIn_Print_Area_8" table:base-cell-address="$prim_01.$A$1" table:expression="$#RIF!.$A$1:$D$22"/>
        <table:named-expression table:name="Excel_BuiltIn_Print_Area_10 1" table:base-cell-address="$prim_01.$A$1" table:expression="$istr_07.$#rif!$#RIF!:$#RIF!$#RIF!"/>
        <table:named-expression table:name="dati" table:base-cell-address="$prim_01.$A$1" table:expression=""/>
        <table:named-expression table:name="dbase" table:base-cell-address="$prim_01.$A$1" table:expression=""/>
        <table:named-expression table:name="inizioPagina_1" table:base-cell-address="$prim_01.$A$1" table:expression="$istr_01.$#rif!$#RIF!"/>
        <table:named-expression table:name="inizioPagina_2" table:base-cell-address="$prim_01.$A$1" table:expression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-pages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2">22/08/2012</text:date>, <text:time>08.5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08-07T12:24:05</meta:creation-date>
    <dc:creator>Andrea Ambrosi</dc:creator>
    <dc:date>2012-08-22T08:53:20.70</dc:date>
    <meta:print-date>2009-08-28T12:34:01</meta:print-date>
    <meta:editing-cycles>39</meta:editing-cycles>
    <meta:editing-duration>PT21H59M57S</meta:editing-duration>
    <meta:generator>StarOffice/9$Win32 OpenOffice.org_project/320m12$Build-9483</meta:generator>
    <meta:document-statistic meta:table-count="6" meta:cell-count="29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70" chart:maximum="284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807cm" svg:height="7.71cm" xlink:href=".." chart:class="chart:line" chart:style-name="ch1">
        <chart:title svg:x="0.23cm" svg:y="0.154cm" chart:style-name="ch2">
          <text:p>Unità scolastiche della Scuola Primaria in provincia di Vicenza. Anni 2004/05 - 2009/10. </text:p>
        </chart:title>
        <chart:plot-area chart:style-name="ch3" table:cell-range-address="prim_01.A6:prim_01.B11" chart:data-source-has-labels="column" svg:x="0.316cm" svg:y="0.653cm" svg:width="15.175cm" svg:height="6.903cm">
          <chart:axis chart:dimension="x" chart:name="primary-x" chart:style-name="ch4">
            <chart:categories table:cell-range-address="prim_01.A6:prim_0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1.B6:prim_01.B1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prim_01.A6:prim_01.A11">2004/05</text:p>
              </table:table-cell>
              <table:table-cell office:value-type="float" office:value="283">
                <text:p text:id="prim_01.B6:prim_01.B11">283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71">
                <text:p>2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260" chart:maximum="2350" chart:interval-maj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807cm" svg:height="7.71cm" xlink:href=".." chart:class="chart:line" chart:style-name="ch1">
        <chart:title svg:x="0.27cm" svg:y="0.154cm" chart:style-name="ch2">
          <text:p>Numero di classi della Scuola Primaria in provincia di Vicenza. Anni 2004/05 - 2009/10. </text:p>
        </chart:title>
        <chart:plot-area chart:style-name="ch3" table:cell-range-address="prim_02.A6:prim_02.B11" chart:data-source-has-labels="column" svg:x="0.316cm" svg:y="0.653cm" svg:width="15.175cm" svg:height="6.903cm">
          <chart:axis chart:dimension="x" chart:name="primary-x" chart:style-name="ch4">
            <chart:categories table:cell-range-address="prim_02.A6:prim_02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2.B6:prim_02.B1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prim_02.A6:prim_02.A11">2004/05</text:p>
              </table:table-cell>
              <table:table-cell office:value-type="float" office:value="2264">
                <text:p text:id="prim_02.B6:prim_02.B11">2264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338">
                <text:p>23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04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7cm" svg:height="7.71cm" xlink:href=".." chart:class="chart:line" chart:style-name="ch1">
        <chart:title svg:x="3.312cm" svg:y="0.154cm" chart:style-name="ch2">
          <text:p>Classi nella Scuola Primaria, Vicenza, Veneto e Italia.
 Numeri indice (base 2004/05=100) </text:p>
        </chart:title>
        <chart:legend chart:legend-position="bottom" svg:x="5.771cm" svg:y="6.94cm" chart:style-name="ch3"/>
        <chart:plot-area chart:style-name="ch4" table:cell-range-address="prim_06.A71:prim_06.C76 prim_06.B61:prim_06.C61 prim_06.E61:prim_06.E61 prim_06.E71:prim_06.E76" chart:data-source-has-labels="both" svg:x="0.316cm" svg:y="0.997cm" svg:width="14.859cm" svg:height="5.79cm">
          <chart:axis chart:dimension="x" chart:name="primary-x" chart:style-name="ch5">
            <chart:categories table:cell-range-address="prim_06.A71:prim_06.A7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im_06.B71:prim_06.B76" chart:label-cell-address="prim_06.B61:prim_06.B61" chart:class="chart:line">
            <chart:data-point chart:repeated="6"/>
          </chart:series>
          <chart:series chart:style-name="ch9" chart:values-cell-range-address="prim_06.C71:prim_06.C76" chart:label-cell-address="prim_06.C61:prim_06.C61" chart:class="chart:line">
            <chart:data-point chart:repeated="6"/>
          </chart:series>
          <chart:series chart:style-name="ch10" chart:values-cell-range-address="prim_06.E71:prim_06.E76" chart:label-cell-address="prim_06.E61:prim_06.E61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rim_06.B61:prim_06.B61">Vicenza</text:p>
              </table:table-cell>
              <table:table-cell office:value-type="string">
                <text:p text:id="prim_06.C61:prim_06.C61">Veneto</text:p>
              </table:table-cell>
              <table:table-cell office:value-type="string">
                <text:p text:id="prim_06.E61:prim_06.E61">Italia</text:p>
              </table:table-cell>
            </table:table-row>
          </table:table-header-rows>
          <table:table-rows>
            <table:table-row>
              <table:table-cell office:value-type="string">
                <text:p text:id="prim_06.A71:prim_06.A76">2004/05</text:p>
              </table:table-cell>
              <table:table-cell office:value-type="float" office:value="100">
                <text:p text:id="prim_06.B71:prim_06.B76">100</text:p>
              </table:table-cell>
              <table:table-cell office:value-type="float" office:value="100">
                <text:p text:id="prim_06.C71:prim_06.C76">100</text:p>
              </table:table-cell>
              <table:table-cell office:value-type="float" office:value="100">
                <text:p text:id="prim_06.E71:prim_06.E76">100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1.501766784452">
                <text:p>101.501766784452</text:p>
              </table:table-cell>
              <table:table-cell office:value-type="float" office:value="100.92957038774">
                <text:p>100.92957038774</text:p>
              </table:table-cell>
              <table:table-cell office:value-type="float" office:value="100.034358130653">
                <text:p>100.03435813065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2.429328621908">
                <text:p>102.429328621908</text:p>
              </table:table-cell>
              <table:table-cell office:value-type="float" office:value="101.926136839461">
                <text:p>101.926136839461</text:p>
              </table:table-cell>
              <table:table-cell office:value-type="float" office:value="100.425512233477">
                <text:p>100.42551223347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3.621908127208">
                <text:p>103.621908127208</text:p>
              </table:table-cell>
              <table:table-cell office:value-type="float" office:value="103.148815007118">
                <text:p>103.148815007118</text:p>
              </table:table-cell>
              <table:table-cell office:value-type="float" office:value="100.152629388095">
                <text:p>100.152629388095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3.091872791519">
                <text:p>103.091872791519</text:p>
              </table:table-cell>
              <table:table-cell office:value-type="float" office:value="102.487228875304">
                <text:p>102.487228875304</text:p>
              </table:table-cell>
              <table:table-cell office:value-type="float" office:value="99.3379452516403">
                <text:p>99.3379452516403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3.268551236749">
                <text:p>103.268551236749</text:p>
              </table:table-cell>
              <table:table-cell office:value-type="float" office:value="101.976383887447">
                <text:p>101.976383887447</text:p>
              </table:table-cell>
              <table:table-cell office:value-type="float" office:value="99.0075786107422">
                <text:p>99.00757861074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00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7cm" svg:height="7.71cm" xlink:href=".." chart:class="chart:line" chart:style-name="ch1">
        <chart:title svg:x="2.346cm" svg:y="0.154cm" chart:style-name="ch2">
          <text:p>Unità scolastiche nella Scuola Primaria, Vicenza, Veneto e Italia.
 Numeri indice (base 2004/05=100) </text:p>
        </chart:title>
        <chart:legend chart:legend-position="bottom" svg:x="5.771cm" svg:y="6.94cm" chart:style-name="ch3"/>
        <chart:plot-area chart:style-name="ch4" table:cell-range-address="prim_06.A63:prim_06.C68 prim_06.B61:prim_06.C61 prim_06.E61:prim_06.E61 prim_06.E63:prim_06.E68" chart:data-source-has-labels="both" svg:x="0.316cm" svg:y="0.997cm" svg:width="14.859cm" svg:height="5.79cm">
          <chart:axis chart:dimension="x" chart:name="primary-x" chart:style-name="ch5">
            <chart:categories table:cell-range-address="prim_06.A63:prim_06.A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im_06.B63:prim_06.B68" chart:label-cell-address="prim_06.B61:prim_06.B61" chart:class="chart:line">
            <chart:data-point chart:repeated="6"/>
          </chart:series>
          <chart:series chart:style-name="ch9" chart:values-cell-range-address="prim_06.C63:prim_06.C68" chart:label-cell-address="prim_06.C61:prim_06.C61" chart:class="chart:line">
            <chart:data-point chart:repeated="6"/>
          </chart:series>
          <chart:series chart:style-name="ch10" chart:values-cell-range-address="prim_06.E63:prim_06.E68" chart:label-cell-address="prim_06.E61:prim_06.E61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rim_06.B61:prim_06.B61">Vicenza</text:p>
              </table:table-cell>
              <table:table-cell office:value-type="string">
                <text:p text:id="prim_06.C61:prim_06.C61">Veneto</text:p>
              </table:table-cell>
              <table:table-cell office:value-type="string">
                <text:p text:id="prim_06.E61:prim_06.E61">Italia</text:p>
              </table:table-cell>
            </table:table-row>
          </table:table-header-rows>
          <table:table-rows>
            <table:table-row>
              <table:table-cell office:value-type="string">
                <text:p text:id="prim_06.A63:prim_06.A68">2004/05</text:p>
              </table:table-cell>
              <table:table-cell office:value-type="float" office:value="100">
                <text:p text:id="prim_06.B63:prim_06.B68">100</text:p>
              </table:table-cell>
              <table:table-cell office:value-type="float" office:value="100">
                <text:p text:id="prim_06.C63:prim_06.C68">100</text:p>
              </table:table-cell>
              <table:table-cell office:value-type="float" office:value="100">
                <text:p text:id="prim_06.E63:prim_06.E68">100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98.9399293286219">
                <text:p>98.9399293286219</text:p>
              </table:table-cell>
              <table:table-cell office:value-type="float" office:value="99.0409207161125">
                <text:p>99.0409207161125</text:p>
              </table:table-cell>
              <table:table-cell office:value-type="float" office:value="98.6730217191139">
                <text:p>98.673021719113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98.9399293286219">
                <text:p>98.9399293286219</text:p>
              </table:table-cell>
              <table:table-cell office:value-type="float" office:value="98.7212276214834">
                <text:p>98.7212276214834</text:p>
              </table:table-cell>
              <table:table-cell office:value-type="float" office:value="98.3263824947192">
                <text:p>98.326382494719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98.2332155477032">
                <text:p>98.2332155477032</text:p>
              </table:table-cell>
              <table:table-cell office:value-type="float" office:value="98.7212276214834">
                <text:p>98.7212276214834</text:p>
              </table:table-cell>
              <table:table-cell office:value-type="float" office:value="98.0393218870173">
                <text:p>98.0393218870173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97.5265017667845">
                <text:p>97.5265017667845</text:p>
              </table:table-cell>
              <table:table-cell office:value-type="float" office:value="97.9539641943734">
                <text:p>97.9539641943734</text:p>
              </table:table-cell>
              <table:table-cell office:value-type="float" office:value="97.5410280019499">
                <text:p>97.5410280019499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95.7597173144876">
                <text:p>95.7597173144876</text:p>
              </table:table-cell>
              <table:table-cell office:value-type="float" office:value="96.9309462915601">
                <text:p>96.9309462915601</text:p>
              </table:table-cell>
              <table:table-cell office:value-type="float" office:value="96.6527649894383">
                <text:p>96.652764989438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5" style:family="chart" style:data-style-name="N3">
      <style:chart-properties chart:display-label="true" chart:logarithmic="false" chart:minimum="41800" chart:maximum="44400" chart:interval-major="200" chart:interval-minor-divisor="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946cm" svg:height="8.067cm" xlink:href=".." chart:class="chart:line" chart:style-name="ch1">
        <chart:title svg:x="0.353cm" svg:y="0.161cm" chart:style-name="ch2">
          <text:p>Numero di alunni della Scuola Primaria in provincia di Vicenza. Anni 2004/05 - 2009/10.</text:p>
        </chart:title>
        <chart:plot-area chart:style-name="ch3" table:cell-range-address="prim_03.A6:prim_03.B11" chart:data-source-has-labels="column" svg:x="0.318cm" svg:y="0.667cm" svg:width="15.31cm" svg:height="7.239cm">
          <chart:axis chart:dimension="x" chart:name="primary-x" chart:style-name="ch4">
            <chart:categories table:cell-range-address="prim_03.A6:prim_03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3.B6:prim_03.B1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prim_03.A6:prim_03.A11">2004/05</text:p>
              </table:table-cell>
              <table:table-cell office:value-type="float" office:value="41879">
                <text:p text:id="prim_03.B6:prim_03.B11">41879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42788">
                <text:p>4278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43682">
                <text:p>4368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44169">
                <text:p>44169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44367">
                <text:p>44367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44151">
                <text:p>4415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00" chart:maximum="107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07cm" svg:height="7.71cm" xlink:href=".." chart:class="chart:line" chart:style-name="ch1">
        <chart:title svg:x="3.273cm" svg:y="0.154cm" chart:style-name="ch2">
          <text:p>Alunni nella Scuola Primaria, Vicenza, Veneto e Italia.
 Numeri indice (base 2004/05=100) </text:p>
        </chart:title>
        <chart:legend chart:legend-position="bottom" svg:x="5.771cm" svg:y="6.94cm" chart:style-name="ch3"/>
        <chart:plot-area chart:style-name="ch4" table:cell-range-address="prim_06.A79:prim_06.C84 prim_06.B61:prim_06.C61 prim_06.E61:prim_06.E61 prim_06.E79:prim_06.E84" chart:data-source-has-labels="both" svg:x="0.316cm" svg:y="0.997cm" svg:width="14.859cm" svg:height="5.79cm">
          <chart:axis chart:dimension="x" chart:name="primary-x" chart:style-name="ch5">
            <chart:categories table:cell-range-address="prim_06.A79:prim_06.A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im_06.B79:prim_06.B84" chart:label-cell-address="prim_06.B61:prim_06.B61" chart:class="chart:line">
            <chart:data-point chart:repeated="6"/>
          </chart:series>
          <chart:series chart:style-name="ch9" chart:values-cell-range-address="prim_06.C79:prim_06.C84" chart:label-cell-address="prim_06.C61:prim_06.C61" chart:class="chart:line">
            <chart:data-point chart:repeated="6"/>
          </chart:series>
          <chart:series chart:style-name="ch10" chart:values-cell-range-address="prim_06.E79:prim_06.E84" chart:label-cell-address="prim_06.E61:prim_06.E61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rim_06.B61:prim_06.B61">Vicenza</text:p>
              </table:table-cell>
              <table:table-cell office:value-type="string">
                <text:p text:id="prim_06.C61:prim_06.C61">Veneto</text:p>
              </table:table-cell>
              <table:table-cell office:value-type="string">
                <text:p text:id="prim_06.E61:prim_06.E61">Italia</text:p>
              </table:table-cell>
            </table:table-row>
          </table:table-header-rows>
          <table:table-rows>
            <table:table-row>
              <table:table-cell office:value-type="string">
                <text:p text:id="prim_06.A79:prim_06.A84">2004/05</text:p>
              </table:table-cell>
              <table:table-cell office:value-type="float" office:value="100">
                <text:p text:id="prim_06.B79:prim_06.B84">100</text:p>
              </table:table-cell>
              <table:table-cell office:value-type="float" office:value="100">
                <text:p text:id="prim_06.C79:prim_06.C84">100</text:p>
              </table:table-cell>
              <table:table-cell office:value-type="float" office:value="100">
                <text:p text:id="prim_06.E79:prim_06.E84">100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2.170538933594">
                <text:p>102.170538933594</text:p>
              </table:table-cell>
              <table:table-cell office:value-type="float" office:value="102.166489287863">
                <text:p>102.166489287863</text:p>
              </table:table-cell>
              <table:table-cell office:value-type="float" office:value="100.506810787758">
                <text:p>100.50681078775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4.305260393037">
                <text:p>104.305260393037</text:p>
              </table:table-cell>
              <table:table-cell office:value-type="float" office:value="104.372310397483">
                <text:p>104.372310397483</text:p>
              </table:table-cell>
              <table:table-cell office:value-type="float" office:value="101.583684654908">
                <text:p>101.58368465490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5.468134387163">
                <text:p>105.468134387163</text:p>
              </table:table-cell>
              <table:table-cell office:value-type="float" office:value="105.828513257138">
                <text:p>105.828513257138</text:p>
              </table:table-cell>
              <table:table-cell office:value-type="float" office:value="101.940505384369">
                <text:p>101.940505384369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5.940925045966">
                <text:p>105.940925045966</text:p>
              </table:table-cell>
              <table:table-cell office:value-type="float" office:value="106.141316921938">
                <text:p>106.141316921938</text:p>
              </table:table-cell>
              <table:table-cell office:value-type="float" office:value="101.54921287638">
                <text:p>101.5492128763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5.425153418181">
                <text:p>105.425153418181</text:p>
              </table:table-cell>
              <table:table-cell office:value-type="float" office:value="106.218129656194">
                <text:p>106.218129656194</text:p>
              </table:table-cell>
              <table:table-cell office:value-type="float" office:value="101.655581906675">
                <text:p>101.6555819066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