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2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26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2.792cm"/>
    </style:style>
    <style:style style:name="co16" style:family="table-column">
      <style:table-column-properties fo:break-before="auto" style:column-width="1.011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1.706cm"/>
    </style:style>
    <style:style style:name="co14" style:family="table-column">
      <style:table-column-properties fo:break-before="auto" style:column-width="3.133cm"/>
    </style:style>
    <style:style style:name="co19" style:family="table-column">
      <style:table-column-properties fo:break-before="auto" style:column-width="1.427cm"/>
    </style:style>
    <style:style style:name="co20" style:family="table-column">
      <style:table-column-properties fo:break-before="auto" style:column-width="1.538cm"/>
    </style:style>
    <style:style style:name="co21" style:family="table-column">
      <style:table-column-properties fo:break-before="auto" style:column-width="1.526cm"/>
    </style:style>
    <style:style style:name="co22" style:family="table-column">
      <style:table-column-properties fo:break-before="auto" style:column-width="1.547cm"/>
    </style:style>
    <style:style style:name="co23" style:family="table-column">
      <style:table-column-properties fo:break-before="auto" style:column-width="4.168cm"/>
    </style:style>
    <style:style style:name="co24" style:family="table-column">
      <style:table-column-properties fo:break-before="auto" style:column-width="0.279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1.93cm"/>
    </style:style>
    <style:style style:name="co27" style:family="table-column">
      <style:table-column-properties fo:break-before="auto" style:column-width="1.649cm"/>
    </style:style>
    <style:style style:name="co28" style:family="table-column">
      <style:table-column-properties fo:break-before="auto" style:column-width="1.453cm"/>
    </style:style>
    <style:style style:name="co29" style:family="table-column">
      <style:table-column-properties fo:break-before="auto" style:column-width="2.041cm"/>
    </style:style>
    <style:style style:name="co30" style:family="table-column">
      <style:table-column-properties fo:break-before="auto" style:column-width="11.635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1.762cm"/>
    </style:style>
    <style:style style:name="co33" style:family="table-column">
      <style:table-column-properties fo:break-before="auto" style:column-width="1.342cm"/>
    </style:style>
    <style:style style:name="co34" style:family="table-column">
      <style:table-column-properties fo:break-before="auto" style:column-width="2.265cm"/>
    </style:style>
    <style:style style:name="co35" style:family="table-column">
      <style:table-column-properties fo:break-before="auto" style:column-width="2.258cm"/>
    </style:style>
    <style:style style:name="co36" style:family="table-column">
      <style:table-column-properties fo:break-before="auto" style:column-width="7.188cm"/>
    </style:style>
    <style:style style:name="co37" style:family="table-column">
      <style:table-column-properties fo:break-before="auto" style:column-width="1.845cm"/>
    </style:style>
    <style:style style:name="co38" style:family="table-column">
      <style:table-column-properties fo:break-before="auto" style:column-width="1.873cm"/>
    </style:style>
    <style:style style:name="co39" style:family="table-column">
      <style:table-column-properties fo:break-before="auto" style:column-width="7.02cm"/>
    </style:style>
    <style:style style:name="co40" style:family="table-column">
      <style:table-column-properties fo:break-before="auto" style:column-width="4.055cm"/>
    </style:style>
    <style:style style:name="co41" style:family="table-column">
      <style:table-column-properties fo:break-before="auto" style:column-width="0.866cm"/>
    </style:style>
    <style:style style:name="co42" style:family="table-column">
      <style:table-column-properties fo:break-before="auto" style:column-width="3.44cm"/>
    </style:style>
    <style:style style:name="co43" style:family="table-column">
      <style:table-column-properties fo:break-before="auto" style:column-width="1.677cm"/>
    </style:style>
    <style:style style:name="co44" style:family="table-column">
      <style:table-column-properties fo:break-before="auto" style:column-width="1.734cm"/>
    </style:style>
    <style:style style:name="co45" style:family="table-column">
      <style:table-column-properties fo:break-before="auto" style:column-width="4.318cm"/>
    </style:style>
    <style:style style:name="co46" style:family="table-column">
      <style:table-column-properties fo:break-before="auto" style:column-width="0.497cm"/>
    </style:style>
    <style:style style:name="co47" style:family="table-column">
      <style:table-column-properties fo:break-before="auto" style:column-width="0.415cm"/>
    </style:style>
    <style:style style:name="co48" style:family="table-column">
      <style:table-column-properties fo:break-before="auto" style:column-width="3.655cm"/>
    </style:style>
    <style:style style:name="co49" style:family="table-column">
      <style:table-column-properties fo:break-before="auto" style:column-width="1.443cm"/>
    </style:style>
    <style:style style:name="co50" style:family="table-column">
      <style:table-column-properties fo:break-before="auto" style:column-width="9.79cm"/>
    </style:style>
    <style:style style:name="co51" style:family="table-column">
      <style:table-column-properties fo:break-before="auto" style:column-width="2.136cm"/>
    </style:style>
    <style:style style:name="co52" style:family="table-column">
      <style:table-column-properties fo:break-before="auto" style:column-width="2.164cm"/>
    </style:style>
    <style:style style:name="co53" style:family="table-column">
      <style:table-column-properties fo:break-before="auto" style:column-width="0.307cm"/>
    </style:style>
    <style:style style:name="co54" style:family="table-column">
      <style:table-column-properties fo:break-before="auto" style:column-width="1.363cm"/>
    </style:style>
    <style:style style:name="co55" style:family="table-column">
      <style:table-column-properties fo:break-before="auto" style:column-width="2.489cm"/>
    </style:style>
    <style:style style:name="co56" style:family="table-column">
      <style:table-column-properties fo:break-before="auto" style:column-width="2.685cm"/>
    </style:style>
    <style:style style:name="co57" style:family="table-column">
      <style:table-column-properties fo:break-before="auto" style:column-width="1.286cm"/>
    </style:style>
    <style:style style:name="co58" style:family="table-column">
      <style:table-column-properties fo:break-before="auto" style:column-width="13.436cm"/>
    </style:style>
    <style:style style:name="co59" style:family="table-column">
      <style:table-column-properties fo:break-before="auto" style:column-width="2.574cm"/>
    </style:style>
    <style:style style:name="co60" style:family="table-column">
      <style:table-column-properties fo:break-before="auto" style:column-width="1.746cm"/>
    </style:style>
    <style:style style:name="co61" style:family="table-column">
      <style:table-column-properties fo:break-before="auto" style:column-width="0.335cm"/>
    </style:style>
    <style:style style:name="co62" style:family="table-column">
      <style:table-column-properties fo:break-before="auto" style:column-width="2.515cm"/>
    </style:style>
    <style:style style:name="co63" style:family="table-column">
      <style:table-column-properties fo:break-before="auto" style:column-width="2.713cm"/>
    </style:style>
    <style:style style:name="co64" style:family="table-column">
      <style:table-column-properties fo:break-before="auto" style:column-width="3.272cm"/>
    </style:style>
    <style:style style:name="co65" style:family="table-column">
      <style:table-column-properties fo:break-before="auto" style:column-width="3.189cm"/>
    </style:style>
    <style:style style:name="co66" style:family="table-column">
      <style:table-column-properties fo:break-before="auto" style:column-width="2.406cm"/>
    </style:style>
    <style:style style:name="co67" style:family="table-column">
      <style:table-column-properties fo:break-before="auto" style:column-width="3.468cm"/>
    </style:style>
    <style:style style:name="co68" style:family="table-column">
      <style:table-column-properties fo:break-before="auto" style:column-width="12.938cm"/>
    </style:style>
    <style:style style:name="co69" style:family="table-column">
      <style:table-column-properties fo:break-before="auto" style:column-width="1.231cm"/>
    </style:style>
    <style:style style:name="co70" style:family="table-column">
      <style:table-column-properties fo:break-before="auto" style:column-width="3.104cm"/>
    </style:style>
    <style:style style:name="co71" style:family="table-column">
      <style:table-column-properties fo:break-before="auto" style:column-width="1.482cm"/>
    </style:style>
    <style:style style:name="co72" style:family="table-column">
      <style:table-column-properties fo:break-before="auto" style:column-width="7.636cm"/>
    </style:style>
    <style:style style:name="co73" style:family="table-column">
      <style:table-column-properties fo:break-before="auto" style:column-width="2.769cm"/>
    </style:style>
    <style:style style:name="co74" style:family="table-column">
      <style:table-column-properties fo:break-before="auto" style:column-width="2.969cm"/>
    </style:style>
    <style:style style:name="co75" style:family="table-column">
      <style:table-column-properties fo:break-before="auto" style:column-width="2.607cm"/>
    </style:style>
    <style:style style:name="co76" style:family="table-column">
      <style:table-column-properties fo:break-before="auto" style:column-width="3.607cm"/>
    </style:style>
    <style:style style:name="co77" style:family="table-column">
      <style:table-column-properties fo:break-before="auto" style:column-width="2.602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82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71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238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392cm" fo:break-before="auto" style:use-optimal-row-height="false"/>
    </style:style>
    <style:style style:name="ro31" style:family="table-row">
      <style:table-row-properties style:row-height="0.736cm" fo:break-before="auto" style:use-optimal-row-height="false"/>
    </style:style>
    <style:style style:name="ro32" style:family="table-row">
      <style:table-row-properties style:row-height="0.457cm" fo:break-before="auto" style:use-optimal-row-height="false"/>
    </style:style>
    <style:style style:name="ro33" style:family="table-row">
      <style:table-row-properties style:row-height="1.085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1.635cm" fo:break-before="auto" style:use-optimal-row-height="false"/>
    </style:style>
    <style:style style:name="ro38" style:family="table-row">
      <style:table-row-properties style:row-height="0.526cm" fo:break-before="auto" style:use-optimal-row-height="true"/>
    </style:style>
    <style:style style:name="ro39" style:family="table-row">
      <style:table-row-properties style:row-height="0.683cm" fo:break-before="auto" style:use-optimal-row-height="false"/>
    </style:style>
    <style:style style:name="ro40" style:family="table-row">
      <style:table-row-properties style:row-height="1.032cm" fo:break-before="auto" style:use-optimal-row-height="false"/>
    </style:style>
    <style:style style:name="ro41" style:family="table-row">
      <style:table-row-properties style:row-height="0.397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0.788cm" fo:break-before="auto" style:use-optimal-row-height="tru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741cm" fo:break-before="auto" style:use-optimal-row-height="false"/>
    </style:style>
    <style:style style:name="ro46" style:family="table-row">
      <style:table-row-properties style:row-height="0.344cm" fo:break-before="auto" style:use-optimal-row-height="false"/>
    </style:style>
    <style:style style:name="ro47" style:family="table-row">
      <style:table-row-properties style:row-height="1cm" fo:break-before="auto" style:use-optimal-row-height="false"/>
    </style:style>
    <style:style style:name="ro48" style:family="table-row">
      <style:table-row-properties style:row-height="0.159cm" fo:break-before="auto" style:use-optimal-row-height="false"/>
    </style:style>
    <style:style style:name="ro49" style:family="table-row">
      <style:table-row-properties style:row-height="0.979cm" fo:break-before="auto" style:use-optimal-row-height="false"/>
    </style:style>
    <style:style style:name="ro50" style:family="table-row">
      <style:table-row-properties style:row-height="1.132cm" fo:break-before="auto" style:use-optimal-row-height="false"/>
    </style:style>
    <style:style style:name="ro51" style:family="table-row">
      <style:table-row-properties style:row-height="1.08cm" fo:break-before="auto" style:use-optimal-row-height="false"/>
    </style:style>
    <style:style style:name="ro52" style:family="table-row">
      <style:table-row-properties style:row-height="0.661cm" fo:break-before="auto" style:use-optimal-row-height="false"/>
    </style:style>
    <style:style style:name="ro53" style:family="table-row">
      <style:table-row-properties style:row-height="0.815cm" fo:break-before="auto" style:use-optimal-row-height="false"/>
    </style:style>
    <style:style style:name="ro54" style:family="table-row">
      <style:table-row-properties style:row-height="0.656cm" fo:break-before="auto" style:use-optimal-row-height="false"/>
    </style:style>
    <style:style style:name="ro55" style:family="table-row">
      <style:table-row-properties style:row-height="1.238cm" fo:break-before="auto" style:use-optimal-row-height="false"/>
    </style:style>
    <style:style style:name="ro56" style:family="table-row">
      <style:table-row-properties style:row-height="0.365cm" fo:break-before="auto" style:use-optimal-row-height="false"/>
    </style:style>
    <style:style style:name="ro57" style:family="table-row">
      <style:table-row-properties style:row-height="0.736cm" fo:break-before="auto" style:use-optimal-row-height="true"/>
    </style:style>
    <style:style style:name="ro58" style:family="table-row">
      <style:table-row-properties style:row-height="1.053cm" fo:break-before="auto" style:use-optimal-row-height="true"/>
    </style:style>
    <style:style style:name="ro59" style:family="table-row">
      <style:table-row-properties style:row-height="1.131cm" fo:break-before="auto" style:use-optimal-row-height="true"/>
    </style:style>
    <style:style style:name="ro60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tt_5f_eco_5f_02">
      <style:table-properties table:display="true" style:writing-mode="lr-tb"/>
    </style:style>
    <style:style style:name="ta4" style:family="table" style:master-page-name="PageStyle_5f_att_5f_eco_5f_04">
      <style:table-properties table:display="true" style:writing-mode="lr-tb"/>
    </style:style>
    <style:style style:name="ta5" style:family="table" style:master-page-name="PageStyle_5f_att_5f_eco_5f_03">
      <style:table-properties table:display="true" style:writing-mode="lr-tb"/>
    </style:style>
    <style:style style:name="ta6" style:family="table" style:master-page-name="PageStyle_5f_att_5f_eco_5f_05">
      <style:table-properties table:display="true" style:writing-mode="lr-tb"/>
    </style:style>
    <style:style style:name="ta7" style:family="table" style:master-page-name="PageStyle_5f_att_5f_eco_5f_06">
      <style:table-properties table:display="true" style:writing-mode="lr-tb"/>
    </style:style>
    <style:style style:name="ta8" style:family="table" style:master-page-name="PageStyle_5f_UL_20_dati">
      <style:table-properties table:display="true" style:writing-mode="lr-tb"/>
    </style:style>
    <style:style style:name="ta9" style:family="table" style:master-page-name="PageStyle_5f_att_5f_eco_5f_07">
      <style:table-properties table:display="true" style:writing-mode="lr-tb"/>
    </style:style>
    <style:style style:name="ta10" style:family="table" style:master-page-name="PageStyle_5f_att_5f_eco_5f_08">
      <style:table-properties table:display="true" style:writing-mode="lr-tb"/>
    </style:style>
    <style:style style:name="ta11" style:family="table" style:master-page-name="PageStyle_5f_att_5f_eco_5f_09">
      <style:table-properties table:display="true" style:writing-mode="lr-tb"/>
    </style:style>
    <style:style style:name="ta12" style:family="table" style:master-page-name="PageStyle_5f_att_5f_eco_5f_10">
      <style:table-properties table:display="true" style:writing-mode="lr-tb"/>
    </style:style>
    <style:style style:name="ta13" style:family="table" style:master-page-name="PageStyle_5f_att_5f_eco_5f_11">
      <style:table-properties table:display="true" style:writing-mode="lr-tb"/>
    </style:style>
    <style:style style:name="ta14" style:family="table" style:master-page-name="PageStyle_5f_att_5f_eco_5f_12">
      <style:table-properties table:display="true" style:writing-mode="lr-tb"/>
    </style:style>
    <style:style style:name="ta15" style:family="table" style:master-page-name="PageStyle_5f_att_5f_eco_5f_13">
      <style:table-properties table:display="true" style:writing-mode="lr-tb"/>
    </style:style>
    <style:style style:name="ta16" style:family="table" style:master-page-name="PageStyle_5f_att_5f_eco_5f_14">
      <style:table-properties table:display="true" style:writing-mode="lr-tb"/>
    </style:style>
    <style:style style:name="ta17" style:family="table" style:master-page-name="PageStyle_5f_att_5f_eco_5f_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style:text-position="" style:font-name="Verdana1" fo:font-size="9pt" style:font-size-asian="9pt" style:font-size-complex="9pt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position="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text-position="" style:font-name="Verdana1" fo:font-size="9pt" style:font-size-asian="9pt" style:font-size-complex="9pt"/>
    </style:style>
    <style:style style:name="ce8" style:family="table-cell" style:parent-style-name="Default">
      <style:text-properties style:text-position="" style:font-name="Verdana" fo:font-size="9pt" style:font-size-asian="9pt" style:font-size-complex="9pt"/>
    </style:style>
    <style:style style:name="ce9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text-position=""/>
    </style:style>
    <style:style style:name="ce19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text-position=""/>
    </style:style>
    <style:style style:name="ce39" style:family="table-cell" style:parent-style-name="Default">
      <style:text-properties style:text-outline="false" style:text-line-through-style="none" style:text-position="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text-position="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text-position="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/>
      <style:text-properties style:text-position=""/>
    </style:style>
    <style:style style:name="ce95" style:family="table-cell" style:parent-style-name="Default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7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510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1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ff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Default" style:data-style-name="N3"/>
    <style:style style:name="ce1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3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 style:data-style-name="N11"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1"/>
    <style:style style:name="ce189" style:family="table-cell" style:parent-style-name="Default">
      <style:table-cell-properties style:diagonal-bl-tr="none" style:diagonal-tl-br="none" fo:border="none"/>
    </style:style>
    <style:style style:name="ce190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191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192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  <style:style style:name="ce193" style:family="table-cell" style:parent-style-name="Default" style:data-style-name="N2">
      <style:table-cell-properties fo:border-bottom="none" style:diagonal-bl-tr="none" style:diagonal-tl-br="none" fo:border-left="none" fo:border-right="0.99pt solid #000000" fo:border-top="none"/>
    </style:style>
    <style:style style:name="ce194" style:family="table-cell" style:parent-style-name="Default" style:data-style-name="N140">
      <style:table-cell-properties fo:border-bottom="none" style:diagonal-bl-tr="none" style:diagonal-tl-br="none" fo:border-left="none" fo:border-right="0.99pt solid #000000" fo:border-top="none"/>
    </style:style>
    <style:style style:name="ce195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Excel_5f_BuiltIn_5f_Comma_5f_0" style:data-style-name="N14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Normale_5f_INDEART" style:data-style-name="N3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5f_BuiltIn_5f_Comma_5f_0" style:data-style-name="N143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Normale_5f_INDEAR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Normale_5f_INDEAR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Normale_5f_INDEAR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4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padding="0.071cm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8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4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4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Excel_5f_BuiltIn_5f_Percent" style:data-style-name="N14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Excel_5f_BuiltIn_5f_Percent" style:data-style-name="N14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1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Verdana2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93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97" style:family="table-cell" style:parent-style-name="Default" style:data-style-name="N1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9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3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4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5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font-name="Verdana2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2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5" style:family="table-cell" style:parent-style-name="Default">
      <style:text-properties fo:font-weight="bold" style:font-weight-asian="bold" style:font-weight-complex="bold"/>
    </style:style>
    <style:style style:name="ce316" style:family="table-cell" style:parent-style-name="Default" style:data-style-name="N1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" table:print-ranges="att_eco_01.A1:att_eco_01.I46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Prodotto interno lordo a prezzi costanti nei principali paesi del mondo. Variazione percentuale annua. Anni 2007-2014.</text:p>
          </table:table-cell>
          <table:covered-table-cell table:number-columns-repeated="6" table:style-name="ce10"/>
          <table:covered-table-cell table:number-columns-repeated="2" table:style-name="ce7"/>
          <table:table-cell table:style-name="ce7" table:number-columns-repeated="1015"/>
        </table:table-row>
        <table:table-row table:style-name="ro2">
          <table:table-cell table:style-name="ce2" table:number-columns-repeated="7"/>
          <table:table-cell table:style-name="ce7" table:number-columns-repeated="1017"/>
        </table:table-row>
        <table:table-row table:style-name="ro3">
          <table:table-cell table:style-name="ce3"/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string">
            <text:p>2013<text:span text:style-name="T5">*</text:span></text:p>
          </table:table-cell>
          <table:table-cell table:style-name="ce11" office:value-type="string">
            <text:p>2014<text:span text:style-name="T5">*</text:span></text:p>
          </table:table-cell>
          <table:table-cell table:style-name="ce7" table:number-columns-repeated="1015"/>
        </table:table-row>
        <table:table-row table:style-name="ro4">
          <table:table-cell table:style-name="ce4"/>
          <table:table-cell table:style-name="ce12" table:number-columns-repeated="3"/>
          <table:table-cell table:style-name="ce15"/>
          <table:table-cell table:style-name="ce4" table:number-columns-repeated="2"/>
          <table:table-cell table:style-name="ce7" table:number-columns-repeated="1017"/>
        </table:table-row>
        <table:table-row table:style-name="ro5">
          <table:table-cell table:style-name="ce5" office:value-type="string">
            <text:p>Australia </text:p>
          </table:table-cell>
          <table:table-cell table:style-name="ce13" office:value-type="float" office:value="4.6">
            <text:p>4,6</text:p>
          </table:table-cell>
          <table:table-cell table:style-name="ce13" office:value-type="float" office:value="2.6">
            <text:p>2,6</text:p>
          </table:table-cell>
          <table:table-cell table:style-name="ce13" office:value-type="float" office:value="1.4">
            <text:p>1,4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2.4">
            <text:p>2,4</text:p>
          </table:table-cell>
          <table:table-cell table:style-name="ce13" office:value-type="float" office:value="3.6">
            <text:p>3,6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3.3">
            <text:p>3,3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Austria </text:p>
          </table:table-cell>
          <table:table-cell table:style-name="ce13" office:value-type="float" office:value="3.7">
            <text:p>3,7</text:p>
          </table:table-cell>
          <table:table-cell table:style-name="ce13" office:value-type="float" office:value="2.2">
            <text:p>2,2</text:p>
          </table:table-cell>
          <table:table-cell table:style-name="ce13" office:value-type="float" office:value="-3.9">
            <text:p>-3,9</text:p>
          </table:table-cell>
          <table:table-cell table:style-name="ce13" office:value-type="float" office:value="2.1">
            <text:p>2,1</text:p>
          </table:table-cell>
          <table:table-cell table:style-name="ce13" office:value-type="float" office:value="2.7">
            <text:p>2,7</text:p>
          </table:table-cell>
          <table:table-cell table:number-columns-repeated="2" table:style-name="ce13" office:value-type="float" office:value="0.8">
            <text:p>0,8</text:p>
          </table:table-cell>
          <table:table-cell table:style-name="ce13" office:value-type="float" office:value="1.6">
            <text:p>1,6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Belgio </text:p>
          </table:table-cell>
          <table:table-cell table:style-name="ce13" office:value-type="float" office:value="2.8">
            <text:p>2,8</text:p>
          </table:table-cell>
          <table:table-cell table:style-name="ce13" office:value-type="float" office:value="0.8">
            <text:p>0,8</text:p>
          </table:table-cell>
          <table:table-cell table:style-name="ce13" office:value-type="float" office:value="-2.7">
            <text:p>-2,7</text:p>
          </table:table-cell>
          <table:table-cell table:style-name="ce13" office:value-type="float" office:value="2.1">
            <text:p>2,1</text:p>
          </table:table-cell>
          <table:table-cell table:style-name="ce13" office:value-type="float" office:value="1.8">
            <text:p>1,8</text:p>
          </table:table-cell>
          <table:table-cell table:style-name="ce13" office:value-type="float" office:value="-0.2">
            <text:p>-0,2</text:p>
          </table:table-cell>
          <table:table-cell table:style-name="ce13" office:value-type="float" office:value="0.2">
            <text:p>0,2</text:p>
          </table:table-cell>
          <table:table-cell table:style-name="ce13" office:value-type="float" office:value="1.2">
            <text:p>1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Brasile </text:p>
          </table:table-cell>
          <table:table-cell table:style-name="ce13" office:value-type="float" office:value="6.1">
            <text:p>6,1</text:p>
          </table:table-cell>
          <table:table-cell table:style-name="ce13" office:value-type="float" office:value="5.2">
            <text:p>5,2</text:p>
          </table:table-cell>
          <table:table-cell table:style-name="ce13" office:value-type="float" office:value="-0.6">
            <text:p>-0,6</text:p>
          </table:table-cell>
          <table:table-cell table:style-name="ce13" office:value-type="float" office:value="7.5">
            <text:p>7,5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0.9">
            <text:p>0,9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4">
            <text:p>4,0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Canada </text:p>
          </table:table-cell>
          <table:table-cell table:style-name="ce13" office:value-type="float" office:value="2.2">
            <text:p>2,2</text:p>
          </table:table-cell>
          <table:table-cell table:style-name="ce13" office:value-type="float" office:value="0.7">
            <text:p>0,7</text:p>
          </table:table-cell>
          <table:table-cell table:style-name="ce13" office:value-type="float" office:value="-2.8">
            <text:p>-2,8</text:p>
          </table:table-cell>
          <table:table-cell table:style-name="ce13" office:value-type="float" office:value="3.2">
            <text:p>3,2</text:p>
          </table:table-cell>
          <table:table-cell table:style-name="ce13" office:value-type="float" office:value="2.6">
            <text:p>2,6</text:p>
          </table:table-cell>
          <table:table-cell table:style-name="ce13" office:value-type="float" office:value="1.8">
            <text:p>1,8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2.4">
            <text:p>2,4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Cina </text:p>
          </table:table-cell>
          <table:table-cell table:style-name="ce13" office:value-type="float" office:value="14.2">
            <text:p>14,2</text:p>
          </table:table-cell>
          <table:table-cell table:style-name="ce13" office:value-type="float" office:value="9.6">
            <text:p>9,6</text:p>
          </table:table-cell>
          <table:table-cell table:style-name="ce13" office:value-type="float" office:value="9.2">
            <text:p>9,2</text:p>
          </table:table-cell>
          <table:table-cell table:style-name="ce13" office:value-type="float" office:value="10.4">
            <text:p>10,4</text:p>
          </table:table-cell>
          <table:table-cell table:style-name="ce13" office:value-type="float" office:value="9.3">
            <text:p>9,3</text:p>
          </table:table-cell>
          <table:table-cell table:style-name="ce13" office:value-type="float" office:value="7.8">
            <text:p>7,8</text:p>
          </table:table-cell>
          <table:table-cell table:style-name="ce13" office:value-type="float" office:value="8">
            <text:p>8,0</text:p>
          </table:table-cell>
          <table:table-cell table:style-name="ce13" office:value-type="float" office:value="8.2">
            <text:p>8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Corea</text:p>
          </table:table-cell>
          <table:table-cell table:style-name="ce13" office:value-type="float" office:value="5.1">
            <text:p>5,1</text:p>
          </table:table-cell>
          <table:table-cell table:style-name="ce13" office:value-type="float" office:value="2.3">
            <text:p>2,3</text:p>
          </table:table-cell>
          <table:table-cell table:style-name="ce13" office:value-type="float" office:value="0.3">
            <text:p>0,3</text:p>
          </table:table-cell>
          <table:table-cell table:style-name="ce13" office:value-type="float" office:value="6.2">
            <text:p>6,2</text:p>
          </table:table-cell>
          <table:table-cell table:style-name="ce13" office:value-type="float" office:value="3.6">
            <text:p>3,6</text:p>
          </table:table-cell>
          <table:table-cell table:style-name="ce13" office:value-type="string">
            <text:p>2,0*</text:p>
          </table:table-cell>
          <table:table-cell table:style-name="ce13" office:value-type="float" office:value="2.8">
            <text:p>2,8</text:p>
          </table:table-cell>
          <table:table-cell table:style-name="ce13" office:value-type="float" office:value="3.9">
            <text:p>3,9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Danimarca </text:p>
          </table:table-cell>
          <table:table-cell table:style-name="ce13" office:value-type="float" office:value="1.6">
            <text:p>1,6</text:p>
          </table:table-cell>
          <table:table-cell table:style-name="ce13" office:value-type="float" office:value="-1.1">
            <text:p>-1,1</text:p>
          </table:table-cell>
          <table:table-cell table:style-name="ce13" office:value-type="float" office:value="-5.2">
            <text:p>-5,2</text:p>
          </table:table-cell>
          <table:table-cell table:style-name="ce13" office:value-type="float" office:value="1.7">
            <text:p>1,7</text:p>
          </table:table-cell>
          <table:table-cell table:style-name="ce13" office:value-type="float" office:value="1.1">
            <text:p>1,1</text:p>
          </table:table-cell>
          <table:table-cell table:style-name="ce13" office:value-type="float" office:value="-0.6">
            <text:p>-0,6</text:p>
          </table:table-cell>
          <table:table-cell table:style-name="ce13" office:value-type="float" office:value="0.8">
            <text:p>0,8</text:p>
          </table:table-cell>
          <table:table-cell table:style-name="ce13" office:value-type="float" office:value="1.3">
            <text:p>1,3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Finlandia </text:p>
          </table:table-cell>
          <table:table-cell table:style-name="ce13" office:value-type="float" office:value="5.3">
            <text:p>5,3</text:p>
          </table:table-cell>
          <table:table-cell table:style-name="ce13" office:value-type="float" office:value="1">
            <text:p>1,0</text:p>
          </table:table-cell>
          <table:table-cell table:style-name="ce13" office:value-type="float" office:value="-8.2">
            <text:p>-8,2</text:p>
          </table:table-cell>
          <table:table-cell table:style-name="ce13" office:value-type="float" office:value="3.6">
            <text:p>3,6</text:p>
          </table:table-cell>
          <table:table-cell table:style-name="ce13" office:value-type="float" office:value="2.8">
            <text:p>2,8</text:p>
          </table:table-cell>
          <table:table-cell table:style-name="ce13" office:value-type="float" office:value="-0.2">
            <text:p>-0,2</text:p>
          </table:table-cell>
          <table:table-cell table:style-name="ce13" office:value-type="float" office:value="0.5">
            <text:p>0,5</text:p>
          </table:table-cell>
          <table:table-cell table:style-name="ce13" office:value-type="float" office:value="1.2">
            <text:p>1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Francia </text:p>
          </table:table-cell>
          <table:table-cell table:style-name="ce13" office:value-type="float" office:value="2.2">
            <text:p>2,2</text:p>
          </table:table-cell>
          <table:table-cell table:style-name="ce13" office:value-type="float" office:value="-0.2">
            <text:p>-0,2</text:p>
          </table:table-cell>
          <table:table-cell table:style-name="ce13" office:value-type="float" office:value="-2.6">
            <text:p>-2,6</text:p>
          </table:table-cell>
          <table:table-cell table:style-name="ce13" office:value-type="float" office:value="1.4">
            <text:p>1,4</text:p>
          </table:table-cell>
          <table:table-cell table:style-name="ce13" office:value-type="float" office:value="1.7">
            <text:p>1,7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-0.1">
            <text:p>-0,1</text:p>
          </table:table-cell>
          <table:table-cell table:style-name="ce13" office:value-type="float" office:value="0.9">
            <text:p>0,9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Germania </text:p>
          </table:table-cell>
          <table:table-cell table:style-name="ce13" office:value-type="float" office:value="3.4">
            <text:p>3,4</text:p>
          </table:table-cell>
          <table:table-cell table:style-name="ce13" office:value-type="float" office:value="0.8">
            <text:p>0,8</text:p>
          </table:table-cell>
          <table:table-cell table:style-name="ce13" office:value-type="float" office:value="-5.1">
            <text:p>-5,1</text:p>
          </table:table-cell>
          <table:table-cell table:style-name="ce13" office:value-type="float" office:value="3.6">
            <text:p>3,6</text:p>
          </table:table-cell>
          <table:table-cell table:style-name="ce13" office:value-type="float" office:value="3.1">
            <text:p>3,1</text:p>
          </table:table-cell>
          <table:table-cell table:style-name="ce13" office:value-type="float" office:value="0.9">
            <text:p>0,9</text:p>
          </table:table-cell>
          <table:table-cell table:style-name="ce13" office:value-type="float" office:value="0.6">
            <text:p>0,6</text:p>
          </table:table-cell>
          <table:table-cell table:style-name="ce13" office:value-type="float" office:value="1.5">
            <text:p>1,5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Giappone </text:p>
          </table:table-cell>
          <table:table-cell table:style-name="ce13" office:value-type="float" office:value="2.4">
            <text:p>2,4</text:p>
          </table:table-cell>
          <table:table-cell table:style-name="ce13" office:value-type="float" office:value="-1.2">
            <text:p>-1,2</text:p>
          </table:table-cell>
          <table:table-cell table:style-name="ce13" office:value-type="float" office:value="-6.3">
            <text:p>-6,3</text:p>
          </table:table-cell>
          <table:table-cell table:style-name="ce13" office:value-type="float" office:value="4.4">
            <text:p>4,4</text:p>
          </table:table-cell>
          <table:table-cell table:style-name="ce13" office:value-type="float" office:value="-0.6">
            <text:p>-0,6</text:p>
          </table:table-cell>
          <table:table-cell table:style-name="ce13" office:value-type="float" office:value="2">
            <text:p>2,0</text:p>
          </table:table-cell>
          <table:table-cell table:style-name="ce13" office:value-type="float" office:value="1.6">
            <text:p>1,6</text:p>
          </table:table-cell>
          <table:table-cell table:style-name="ce13" office:value-type="float" office:value="1.4">
            <text:p>1,4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Grecia </text:p>
          </table:table-cell>
          <table:table-cell table:style-name="ce13" office:value-type="float" office:value="4.3">
            <text:p>4,3</text:p>
          </table:table-cell>
          <table:table-cell table:style-name="ce13" office:value-type="float" office:value="1">
            <text:p>1,0</text:p>
          </table:table-cell>
          <table:table-cell table:style-name="ce13" office:value-type="float" office:value="-2.3">
            <text:p>-2,3</text:p>
          </table:table-cell>
          <table:table-cell table:style-name="ce13" office:value-type="float" office:value="-4.4">
            <text:p>-4,4</text:p>
          </table:table-cell>
          <table:table-cell table:style-name="ce13" office:value-type="float" office:value="-7.1">
            <text:p>-7,1</text:p>
          </table:table-cell>
          <table:table-cell table:style-name="ce13" office:value-type="float" office:value="-6.4">
            <text:p>-6,4</text:p>
          </table:table-cell>
          <table:table-cell table:style-name="ce13" office:value-type="float" office:value="-4.2">
            <text:p>-4,2</text:p>
          </table:table-cell>
          <table:table-cell table:style-name="ce13" office:value-type="float" office:value="0.6">
            <text:p>0,6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Hong Kong </text:p>
          </table:table-cell>
          <table:table-cell table:style-name="ce13" office:value-type="float" office:value="6.4">
            <text:p>6,4</text:p>
          </table:table-cell>
          <table:table-cell table:style-name="ce13" office:value-type="float" office:value="2.3">
            <text:p>2,3</text:p>
          </table:table-cell>
          <table:table-cell table:style-name="ce13" office:value-type="float" office:value="-2.7">
            <text:p>-2,7</text:p>
          </table:table-cell>
          <table:table-cell table:style-name="ce13" office:value-type="float" office:value="7">
            <text:p>7,0</text:p>
          </table:table-cell>
          <table:table-cell table:style-name="ce13" office:value-type="float" office:value="4.9">
            <text:p>4,9</text:p>
          </table:table-cell>
          <table:table-cell table:style-name="ce13" office:value-type="float" office:value="1.4">
            <text:p>1,4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4.4">
            <text:p>4,4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India </text:p>
          </table:table-cell>
          <table:table-cell table:style-name="ce13" office:value-type="float" office:value="10">
            <text:p>10,0</text:p>
          </table:table-cell>
          <table:table-cell table:style-name="ce13" office:value-type="float" office:value="6.2">
            <text:p>6,2</text:p>
          </table:table-cell>
          <table:table-cell table:style-name="ce13" office:value-type="float" office:value="6.8">
            <text:p>6,8</text:p>
          </table:table-cell>
          <table:table-cell table:style-name="ce13" office:value-type="float" office:value="9.9">
            <text:p>9,9</text:p>
          </table:table-cell>
          <table:table-cell table:style-name="ce13" office:value-type="float" office:value="7.7">
            <text:p>7,7</text:p>
          </table:table-cell>
          <table:table-cell table:style-name="ce13" office:value-type="float" office:value="4">
            <text:p>4,0</text:p>
          </table:table-cell>
          <table:table-cell table:style-name="ce13" office:value-type="float" office:value="5.7">
            <text:p>5,7</text:p>
          </table:table-cell>
          <table:table-cell table:style-name="ce13" office:value-type="float" office:value="6.2">
            <text:p>6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Irlanda </text:p>
          </table:table-cell>
          <table:table-cell table:style-name="ce13" office:value-type="float" office:value="5.2">
            <text:p>5,2</text:p>
          </table:table-cell>
          <table:table-cell table:style-name="ce13" office:value-type="float" office:value="-3">
            <text:p>-3,0</text:p>
          </table:table-cell>
          <table:table-cell table:style-name="ce13" office:value-type="float" office:value="-7">
            <text:p>-7,0</text:p>
          </table:table-cell>
          <table:table-cell table:style-name="ce13" office:value-type="float" office:value="-0.4">
            <text:p>-0,4</text:p>
          </table:table-cell>
          <table:table-cell table:style-name="ce13" office:value-type="float" office:value="1.4">
            <text:p>1,4</text:p>
          </table:table-cell>
          <table:table-cell table:style-name="ce13" office:value-type="string">
            <text:p>0,9*</text:p>
          </table:table-cell>
          <table:table-cell table:style-name="ce13" office:value-type="float" office:value="1.1">
            <text:p>1,1</text:p>
          </table:table-cell>
          <table:table-cell table:style-name="ce13" office:value-type="float" office:value="2.2">
            <text:p>2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Islanda </text:p>
          </table:table-cell>
          <table:table-cell table:style-name="ce13" office:value-type="float" office:value="6">
            <text:p>6,0</text:p>
          </table:table-cell>
          <table:table-cell table:style-name="ce13" office:value-type="float" office:value="1.4">
            <text:p>1,4</text:p>
          </table:table-cell>
          <table:table-cell table:style-name="ce13" office:value-type="float" office:value="-6.9">
            <text:p>-6,9</text:p>
          </table:table-cell>
          <table:table-cell table:style-name="ce13" office:value-type="float" office:value="-3.5">
            <text:p>-3,5</text:p>
          </table:table-cell>
          <table:table-cell table:style-name="ce13" office:value-type="float" office:value="2.9">
            <text:p>2,9</text:p>
          </table:table-cell>
          <table:table-cell table:style-name="ce13" office:value-type="string">
            <text:p>1,6*</text:p>
          </table:table-cell>
          <table:table-cell table:style-name="ce13" office:value-type="float" office:value="1.9">
            <text:p>1,9</text:p>
          </table:table-cell>
          <table:table-cell table:style-name="ce13" office:value-type="float" office:value="2.1">
            <text:p>2,1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Italia 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-1.3">
            <text:p>-1,3</text:p>
          </table:table-cell>
          <table:table-cell table:style-name="ce13" office:value-type="float" office:value="-5.2">
            <text:p>-5,2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0.4">
            <text:p>0,4</text:p>
          </table:table-cell>
          <table:table-cell table:style-name="ce13" office:value-type="float" office:value="-2.4">
            <text:p>-2,4</text:p>
          </table:table-cell>
          <table:table-cell table:style-name="ce13" office:value-type="float" office:value="-1.5">
            <text:p>-1,5</text:p>
          </table:table-cell>
          <table:table-cell table:style-name="ce13" office:value-type="float" office:value="0.5">
            <text:p>0,5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Norvegia 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0.7">
            <text:p>0,7</text:p>
          </table:table-cell>
          <table:table-cell table:style-name="ce13" office:value-type="float" office:value="-1.7">
            <text:p>-1,7</text:p>
          </table:table-cell>
          <table:table-cell table:style-name="ce13" office:value-type="float" office:value="0.3">
            <text:p>0,3</text:p>
          </table:table-cell>
          <table:table-cell table:style-name="ce13" office:value-type="float" office:value="1.3">
            <text:p>1,3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2.2">
            <text:p>2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Nuova Zelanda </text:p>
          </table:table-cell>
          <table:table-cell table:style-name="ce13" office:value-type="float" office:value="2.8">
            <text:p>2,8</text:p>
          </table:table-cell>
          <table:table-cell table:style-name="ce13" office:value-type="float" office:value="-0.1">
            <text:p>-0,1</text:p>
          </table:table-cell>
          <table:table-cell table:style-name="ce13" office:value-type="float" office:value="-2">
            <text:p>-2,0</text:p>
          </table:table-cell>
          <table:table-cell table:style-name="ce13" office:value-type="float" office:value="1.7">
            <text:p>1,7</text:p>
          </table:table-cell>
          <table:table-cell table:style-name="ce13" office:value-type="float" office:value="1.4">
            <text:p>1,4</text:p>
          </table:table-cell>
          <table:table-cell table:style-name="ce13" office:value-type="string">
            <text:p>2,5*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2.6">
            <text:p>2,6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Olanda </text:p>
          </table:table-cell>
          <table:table-cell table:style-name="ce13" office:value-type="float" office:value="3.9">
            <text:p>3,9</text:p>
          </table:table-cell>
          <table:table-cell table:style-name="ce13" office:value-type="float" office:value="1.8">
            <text:p>1,8</text:p>
          </table:table-cell>
          <table:table-cell table:style-name="ce13" office:value-type="float" office:value="-3.5">
            <text:p>-3,5</text:p>
          </table:table-cell>
          <table:table-cell table:style-name="ce13" office:value-type="float" office:value="1.6">
            <text:p>1,6</text:p>
          </table:table-cell>
          <table:table-cell table:style-name="ce13" office:value-type="float" office:value="1">
            <text:p>1,0</text:p>
          </table:table-cell>
          <table:table-cell table:style-name="ce13" office:value-type="string">
            <text:p>-0,9*</text:p>
          </table:table-cell>
          <table:table-cell table:style-name="ce13" office:value-type="float" office:value="-0.5">
            <text:p>-0,5</text:p>
          </table:table-cell>
          <table:table-cell table:style-name="ce13" office:value-type="float" office:value="1.1">
            <text:p>1,1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Polonia</text:p>
          </table:table-cell>
          <table:table-cell table:style-name="ce13" office:value-type="float" office:value="6.8">
            <text:p>6,8</text:p>
          </table:table-cell>
          <table:table-cell table:style-name="ce13" office:value-type="float" office:value="5.1">
            <text:p>5,1</text:p>
          </table:table-cell>
          <table:table-cell table:style-name="ce13" office:value-type="float" office:value="1.6">
            <text:p>1,6</text:p>
          </table:table-cell>
          <table:table-cell table:style-name="ce13" office:value-type="float" office:value="3.8">
            <text:p>3,8</text:p>
          </table:table-cell>
          <table:table-cell table:style-name="ce13" office:value-type="float" office:value="4.3">
            <text:p>4,3</text:p>
          </table:table-cell>
          <table:table-cell table:style-name="ce13" office:value-type="float" office:value="2">
            <text:p>2,0</text:p>
          </table:table-cell>
          <table:table-cell table:style-name="ce13" office:value-type="float" office:value="1.3">
            <text:p>1,3</text:p>
          </table:table-cell>
          <table:table-cell table:style-name="ce13" office:value-type="float" office:value="2.2">
            <text:p>2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Portogallo </text:p>
          </table:table-cell>
          <table:table-cell table:style-name="ce13" office:value-type="float" office:value="2.4">
            <text:p>2,4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-2.5">
            <text:p>-2,5</text:p>
          </table:table-cell>
          <table:table-cell table:style-name="ce13" office:value-type="float" office:value="1.3">
            <text:p>1,3</text:p>
          </table:table-cell>
          <table:table-cell table:style-name="ce13" office:value-type="float" office:value="-1.6">
            <text:p>-1,6</text:p>
          </table:table-cell>
          <table:table-cell table:style-name="ce13" office:value-type="float" office:value="-3.2">
            <text:p>-3,2</text:p>
          </table:table-cell>
          <table:table-cell table:style-name="ce13" office:value-type="float" office:value="-2.3">
            <text:p>-2,3</text:p>
          </table:table-cell>
          <table:table-cell table:style-name="ce13" office:value-type="float" office:value="0.6">
            <text:p>0,6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Regno Unito 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-0.1">
            <text:p>-0,1</text:p>
          </table:table-cell>
          <table:table-cell table:style-name="ce13" office:value-type="float" office:value="-4.9">
            <text:p>-4,9</text:p>
          </table:table-cell>
          <table:table-cell table:style-name="ce13" office:value-type="float" office:value="2.1">
            <text:p>2,1</text:p>
          </table:table-cell>
          <table:table-cell table:style-name="ce13" office:value-type="float" office:value="0.9">
            <text:p>0,9</text:p>
          </table:table-cell>
          <table:table-cell table:style-name="ce13" office:value-type="float" office:value="0.2">
            <text:p>0,2</text:p>
          </table:table-cell>
          <table:table-cell table:style-name="ce13" office:value-type="float" office:value="0.7">
            <text:p>0,7</text:p>
          </table:table-cell>
          <table:table-cell table:style-name="ce13" office:value-type="float" office:value="1.5">
            <text:p>1,5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Repubblica Ceca </text:p>
          </table:table-cell>
          <table:table-cell table:style-name="ce13" office:value-type="float" office:value="6.1">
            <text:p>6,1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-4.1">
            <text:p>-4,1</text:p>
          </table:table-cell>
          <table:table-cell table:style-name="ce13" office:value-type="float" office:value="2.3">
            <text:p>2,3</text:p>
          </table:table-cell>
          <table:table-cell table:style-name="ce13" office:value-type="float" office:value="1.9">
            <text:p>1,9</text:p>
          </table:table-cell>
          <table:table-cell table:style-name="ce13" office:value-type="string">
            <text:p>-1,2*</text:p>
          </table:table-cell>
          <table:table-cell table:style-name="ce13" office:value-type="float" office:value="0.3">
            <text:p>0,3</text:p>
          </table:table-cell>
          <table:table-cell table:style-name="ce13" office:value-type="float" office:value="1.6">
            <text:p>1,6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Repubblica Slovacca </text:p>
          </table:table-cell>
          <table:table-cell table:style-name="ce13" office:value-type="float" office:value="10.5">
            <text:p>10,5</text:p>
          </table:table-cell>
          <table:table-cell table:style-name="ce13" office:value-type="float" office:value="5.8">
            <text:p>5,8</text:p>
          </table:table-cell>
          <table:table-cell table:style-name="ce13" office:value-type="float" office:value="-4.8">
            <text:p>-4,8</text:p>
          </table:table-cell>
          <table:table-cell table:style-name="ce13" office:value-type="float" office:value="4">
            <text:p>4,0</text:p>
          </table:table-cell>
          <table:table-cell table:style-name="ce13" office:value-type="float" office:value="3.2">
            <text:p>3,2</text:p>
          </table:table-cell>
          <table:table-cell table:style-name="ce13" office:value-type="float" office:value="2">
            <text:p>2,0</text:p>
          </table:table-cell>
          <table:table-cell table:style-name="ce13" office:value-type="float" office:value="1.4">
            <text:p>1,4</text:p>
          </table:table-cell>
          <table:table-cell table:style-name="ce13" office:value-type="float" office:value="2.7">
            <text:p>2,7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Romania</text:p>
          </table:table-cell>
          <table:table-cell table:style-name="ce13" office:value-type="float" office:value="6.3">
            <text:p>6,3</text:p>
          </table:table-cell>
          <table:table-cell table:style-name="ce13" office:value-type="float" office:value="7.3">
            <text:p>7,3</text:p>
          </table:table-cell>
          <table:table-cell table:style-name="ce13" office:value-type="float" office:value="-7.1">
            <text:p>-7,1</text:p>
          </table:table-cell>
          <table:table-cell table:style-name="ce13" office:value-type="float" office:value="-1.3">
            <text:p>-1,3</text:p>
          </table:table-cell>
          <table:table-cell table:style-name="ce13" office:value-type="float" office:value="2.2">
            <text:p>2,2</text:p>
          </table:table-cell>
          <table:table-cell table:style-name="ce13" office:value-type="float" office:value="0.3">
            <text:p>0,3</text:p>
          </table:table-cell>
          <table:table-cell table:style-name="ce13" office:value-type="float" office:value="1.6">
            <text:p>1,6</text:p>
          </table:table-cell>
          <table:table-cell table:style-name="ce13" office:value-type="float" office:value="2">
            <text:p>2,0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Russia </text:p>
          </table:table-cell>
          <table:table-cell table:style-name="ce13" office:value-type="float" office:value="8.5">
            <text:p>8,5</text:p>
          </table:table-cell>
          <table:table-cell table:style-name="ce13" office:value-type="float" office:value="5.2">
            <text:p>5,2</text:p>
          </table:table-cell>
          <table:table-cell table:style-name="ce13" office:value-type="float" office:value="-7.8">
            <text:p>-7,8</text:p>
          </table:table-cell>
          <table:table-cell table:style-name="ce13" office:value-type="float" office:value="4">
            <text:p>4,0</text:p>
          </table:table-cell>
          <table:table-cell table:style-name="ce13" office:value-type="float" office:value="4.3">
            <text:p>4,3</text:p>
          </table:table-cell>
          <table:table-cell table:number-columns-repeated="2" table:style-name="ce13" office:value-type="float" office:value="3.4">
            <text:p>3,4</text:p>
          </table:table-cell>
          <table:table-cell table:style-name="ce13" office:value-type="float" office:value="3.8">
            <text:p>3,8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Singapore </text:p>
          </table:table-cell>
          <table:table-cell table:style-name="ce13" office:value-type="float" office:value="8.8">
            <text:p>8,8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-0.8">
            <text:p>-0,8</text:p>
          </table:table-cell>
          <table:table-cell table:style-name="ce13" office:value-type="float" office:value="14.5">
            <text:p>14,5</text:p>
          </table:table-cell>
          <table:table-cell table:style-name="ce13" office:value-type="float" office:value="5.2">
            <text:p>5,2</text:p>
          </table:table-cell>
          <table:table-cell table:style-name="ce13" office:value-type="float" office:value="1.3">
            <text:p>1,3</text:p>
          </table:table-cell>
          <table:table-cell table:style-name="ce13" office:value-type="float" office:value="2">
            <text:p>2,0</text:p>
          </table:table-cell>
          <table:table-cell table:style-name="ce13" office:value-type="float" office:value="5.1">
            <text:p>5,1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Slovenia </text:p>
          </table:table-cell>
          <table:table-cell table:style-name="ce13" office:value-type="float" office:value="6.8">
            <text:p>6,8</text:p>
          </table:table-cell>
          <table:table-cell table:style-name="ce13" office:value-type="float" office:value="3.7">
            <text:p>3,7</text:p>
          </table:table-cell>
          <table:table-cell table:style-name="ce13" office:value-type="float" office:value="-8.1">
            <text:p>-8,1</text:p>
          </table:table-cell>
          <table:table-cell table:style-name="ce13" office:value-type="float" office:value="1.2">
            <text:p>1,2</text:p>
          </table:table-cell>
          <table:table-cell table:style-name="ce13" office:value-type="float" office:value="0.6">
            <text:p>0,6</text:p>
          </table:table-cell>
          <table:table-cell table:style-name="ce13" office:value-type="string">
            <text:p>-2,3*</text:p>
          </table:table-cell>
          <table:table-cell table:style-name="ce13" office:value-type="float" office:value="-2">
            <text:p>-2,0</text:p>
          </table:table-cell>
          <table:table-cell table:style-name="ce13" office:value-type="float" office:value="1.5">
            <text:p>1,5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Spagna </text:p>
          </table:table-cell>
          <table:table-cell table:style-name="ce13" office:value-type="float" office:value="3.6">
            <text:p>3,6</text:p>
          </table:table-cell>
          <table:table-cell table:style-name="ce13" office:value-type="float" office:value="0.9">
            <text:p>0,9</text:p>
          </table:table-cell>
          <table:table-cell table:style-name="ce13" office:value-type="float" office:value="-3.7">
            <text:p>-3,7</text:p>
          </table:table-cell>
          <table:table-cell table:style-name="ce13" office:value-type="float" office:value="-0.1">
            <text:p>-0,1</text:p>
          </table:table-cell>
          <table:table-cell table:style-name="ce13" office:value-type="float" office:value="0.4">
            <text:p>0,4</text:p>
          </table:table-cell>
          <table:table-cell table:style-name="ce13" office:value-type="float" office:value="-1.4">
            <text:p>-1,4</text:p>
          </table:table-cell>
          <table:table-cell table:style-name="ce13" office:value-type="float" office:value="-1.6">
            <text:p>-1,6</text:p>
          </table:table-cell>
          <table:table-cell table:style-name="ce13" office:value-type="float" office:value="0.7">
            <text:p>0,7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Stati Uniti </text:p>
          </table:table-cell>
          <table:table-cell table:style-name="ce13" office:value-type="float" office:value="1.9">
            <text:p>1,9</text:p>
          </table:table-cell>
          <table:table-cell table:style-name="ce13" office:value-type="float" office:value="-0.3">
            <text:p>-0,3</text:p>
          </table:table-cell>
          <table:table-cell table:style-name="ce13" office:value-type="float" office:value="-3.5">
            <text:p>-3,5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1.8">
            <text:p>1,8</text:p>
          </table:table-cell>
          <table:table-cell table:style-name="ce13" office:value-type="float" office:value="2.2">
            <text:p>2,2</text:p>
          </table:table-cell>
          <table:table-cell table:style-name="ce13" office:value-type="float" office:value="1.9">
            <text:p>1,9</text:p>
          </table:table-cell>
          <table:table-cell table:style-name="ce13" office:value-type="float" office:value="3">
            <text:p>3,0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Sud Africa</text:p>
          </table:table-cell>
          <table:table-cell table:style-name="ce13" office:value-type="float" office:value="5.6">
            <text:p>5,6</text:p>
          </table:table-cell>
          <table:table-cell table:style-name="ce13" office:value-type="float" office:value="3.6">
            <text:p>3,6</text:p>
          </table:table-cell>
          <table:table-cell table:style-name="ce13" office:value-type="float" office:value="-1.7">
            <text:p>-1,7</text:p>
          </table:table-cell>
          <table:table-cell table:style-name="ce13" office:value-type="float" office:value="2.9">
            <text:p>2,9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2.8">
            <text:p>2,8</text:p>
          </table:table-cell>
          <table:table-cell table:style-name="ce13" office:value-type="float" office:value="3.3">
            <text:p>3,3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Svezia </text:p>
          </table:table-cell>
          <table:table-cell table:style-name="ce13" office:value-type="float" office:value="3.3">
            <text:p>3,3</text:p>
          </table:table-cell>
          <table:table-cell table:style-name="ce13" office:value-type="float" office:value="-0.6">
            <text:p>-0,6</text:p>
          </table:table-cell>
          <table:table-cell table:style-name="ce13" office:value-type="float" office:value="-5.3">
            <text:p>-5,3</text:p>
          </table:table-cell>
          <table:table-cell table:style-name="ce13" office:value-type="float" office:value="5.7">
            <text:p>5,7</text:p>
          </table:table-cell>
          <table:table-cell table:style-name="ce13" office:value-type="float" office:value="3.8">
            <text:p>3,8</text:p>
          </table:table-cell>
          <table:table-cell table:style-name="ce13" office:value-type="float" office:value="1.2">
            <text:p>1,2</text:p>
          </table:table-cell>
          <table:table-cell table:style-name="ce13" office:value-type="float" office:value="1">
            <text:p>1,0</text:p>
          </table:table-cell>
          <table:table-cell table:style-name="ce13" office:value-type="float" office:value="2.2">
            <text:p>2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Svizzera </text:p>
          </table:table-cell>
          <table:table-cell table:style-name="ce13" office:value-type="float" office:value="3.6">
            <text:p>3,6</text:p>
          </table:table-cell>
          <table:table-cell table:style-name="ce13" office:value-type="float" office:value="2.1">
            <text:p>2,1</text:p>
          </table:table-cell>
          <table:table-cell table:style-name="ce13" office:value-type="float" office:value="-1.9">
            <text:p>-1,9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1.9">
            <text:p>1,9</text:p>
          </table:table-cell>
          <table:table-cell table:style-name="ce13" office:value-type="float" office:value="1">
            <text:p>1,0</text:p>
          </table:table-cell>
          <table:table-cell table:style-name="ce13" office:value-type="float" office:value="1.3">
            <text:p>1,3</text:p>
          </table:table-cell>
          <table:table-cell table:style-name="ce13" office:value-type="float" office:value="1.8">
            <text:p>1,8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Taiwan </text:p>
          </table:table-cell>
          <table:table-cell table:style-name="ce13" office:value-type="float" office:value="6">
            <text:p>6,0</text:p>
          </table:table-cell>
          <table:table-cell table:style-name="ce13" office:value-type="float" office:value="0.7">
            <text:p>0,7</text:p>
          </table:table-cell>
          <table:table-cell table:style-name="ce13" office:value-type="float" office:value="-1.9">
            <text:p>-1,9</text:p>
          </table:table-cell>
          <table:table-cell table:style-name="ce13" office:value-type="float" office:value="10.9">
            <text:p>10,9</text:p>
          </table:table-cell>
          <table:table-cell table:style-name="ce13" office:value-type="float" office:value="4.1">
            <text:p>4,1</text:p>
          </table:table-cell>
          <table:table-cell table:style-name="ce13" office:value-type="float" office:value="1.3">
            <text:p>1,3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3.9">
            <text:p>3,9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Turchia</text:p>
          </table:table-cell>
          <table:table-cell table:style-name="ce13" office:value-type="float" office:value="4.7">
            <text:p>4,7</text:p>
          </table:table-cell>
          <table:table-cell table:style-name="ce13" office:value-type="float" office:value="0.7">
            <text:p>0,7</text:p>
          </table:table-cell>
          <table:table-cell table:style-name="ce13" office:value-type="float" office:value="-4.8">
            <text:p>-4,8</text:p>
          </table:table-cell>
          <table:table-cell table:style-name="ce13" office:value-type="float" office:value="8.9">
            <text:p>8,9</text:p>
          </table:table-cell>
          <table:table-cell table:style-name="ce13" office:value-type="float" office:value="8.5">
            <text:p>8,5</text:p>
          </table:table-cell>
          <table:table-cell table:style-name="ce13" office:value-type="string">
            <text:p>2,6*</text:p>
          </table:table-cell>
          <table:table-cell table:style-name="ce13" office:value-type="float" office:value="3.4">
            <text:p>3,4</text:p>
          </table:table-cell>
          <table:table-cell table:style-name="ce13" office:value-type="float" office:value="3.7">
            <text:p>3,7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Ungheria</text:p>
          </table:table-cell>
          <table:table-cell table:number-columns-repeated="2" table:style-name="ce13" office:value-type="float" office:value="0.8">
            <text:p>0,8</text:p>
          </table:table-cell>
          <table:table-cell table:style-name="ce13" office:value-type="float" office:value="-6.7">
            <text:p>-6,7</text:p>
          </table:table-cell>
          <table:table-cell table:style-name="ce13" office:value-type="float" office:value="1.2">
            <text:p>1,2</text:p>
          </table:table-cell>
          <table:table-cell table:style-name="ce13" office:value-type="float" office:value="1.7">
            <text:p>1,7</text:p>
          </table:table-cell>
          <table:table-cell table:style-name="ce13" office:value-type="string">
            <text:p>-1,7*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1.2">
            <text:p>1,2</text:p>
          </table:table-cell>
          <table:table-cell table:style-name="ce7" table:number-columns-repeated="1015"/>
        </table:table-row>
        <table:table-row table:style-name="ro5">
          <table:table-cell table:style-name="ce6"/>
          <table:table-cell table:style-name="ce14" table:number-columns-repeated="4"/>
          <table:table-cell table:style-name="ce16" table:number-columns-repeated="4"/>
          <table:table-cell table:style-name="ce7" table:number-columns-repeated="1015"/>
        </table:table-row>
        <table:table-row table:style-name="ro5">
          <table:table-cell table:style-name="ce7" table:number-columns-repeated="1024"/>
        </table:table-row>
        <table:table-row table:style-name="ro5">
          <table:table-cell table:style-name="ce8" office:value-type="string">
            <text:p><text:span text:style-name="T3">* </text:span><text:span text:style-name="T4">Stime.</text:span></text:p>
          </table:table-cell>
          <table:table-cell table:style-name="ce7" table:number-columns-repeated="1023"/>
        </table:table-row>
        <table:table-row table:style-name="ro6">
          <table:table-cell table:style-name="ce9" office:value-type="string" table:number-columns-spanned="9" table:number-rows-spanned="1">
            <text:p>Fonte: Rapporto 2013 di Veneto Lavoro su dati FMI, World Economic Outlook Database, aprile 2013.</text:p>
          </table:table-cell>
          <table:covered-table-cell table:number-columns-repeated="8" table:style-name="ce7"/>
          <table:table-cell table:style-name="ce7" table:number-columns-repeated="1015"/>
        </table:table-row>
        <table:table-row table:style-name="ro5" table:number-rows-repeated="65490">
          <table:table-cell table:style-name="ce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2" table:style-name="ta2" table:print-ranges="att_eco_02.A1:att_eco_02.K18"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default-cell-style-name="Default"/>
        <table:table-column table:style-name="co8" table:number-columns-repeated="1012" table:default-cell-style-name="Default"/>
        <table:table-row table:style-name="ro8">
          <table:table-cell table:style-name="ce17" office:value-type="string" table:number-columns-spanned="11" table:number-rows-spanned="1">
            <text:p>Prodotto interno lordo in <text:s/>provincia di Vicenza, Veneto e Italia. Anni 2003-2012.</text:p>
          </table:table-cell>
          <table:covered-table-cell table:number-columns-repeated="3" table:style-name="ce29"/>
          <table:covered-table-cell table:number-columns-repeated="7" table:style-name="ce27"/>
          <table:table-cell table:style-name="ce28" table:number-columns-repeated="246"/>
          <table:table-cell table:number-columns-repeated="767"/>
        </table:table-row>
        <table:table-row table:style-name="ro9">
          <table:table-cell table:style-name="ce18" table:number-columns-repeated="6"/>
          <table:table-cell table:style-name="ce27" table:number-columns-repeated="5"/>
          <table:table-cell table:style-name="ce28" table:number-columns-repeated="246"/>
          <table:table-cell table:number-columns-repeated="767"/>
        </table:table-row>
        <table:table-row table:style-name="ro10">
          <table:table-cell table:style-name="ce19"/>
          <table:table-cell table:style-name="ce30" office:value-type="float" office:value="2003">
            <text:p>2003</text:p>
          </table:table-cell>
          <table:table-cell table:style-name="ce30" office:value-type="float" office:value="2004">
            <text:p>2004</text:p>
          </table:table-cell>
          <table:table-cell table:style-name="ce30" office:value-type="float" office:value="2005">
            <text:p>2005</text:p>
          </table:table-cell>
          <table:table-cell table:style-name="ce30" office:value-type="float" office:value="2006">
            <text:p>2006</text:p>
          </table:table-cell>
          <table:table-cell table:style-name="ce30" office:value-type="float" office:value="2007">
            <text:p>2007</text:p>
          </table:table-cell>
          <table:table-cell table:style-name="ce30" office:value-type="float" office:value="2008">
            <text:p>2008</text:p>
          </table:table-cell>
          <table:table-cell table:style-name="ce30" office:value-type="float" office:value="2009">
            <text:p>2009</text:p>
          </table:table-cell>
          <table:table-cell table:style-name="ce30" office:value-type="float" office:value="2010">
            <text:p>2010</text:p>
          </table:table-cell>
          <table:table-cell table:style-name="ce30" office:value-type="float" office:value="2011">
            <text:p>2011</text:p>
          </table:table-cell>
          <table:table-cell table:style-name="ce30" office:value-type="float" office:value="2012">
            <text:p>2012</text:p>
          </table:table-cell>
          <table:table-cell table:style-name="ce28" table:number-columns-repeated="246"/>
          <table:table-cell table:number-columns-repeated="767"/>
        </table:table-row>
        <table:table-row table:style-name="ro11">
          <table:table-cell table:style-name="ce20"/>
          <table:table-cell table:style-name="ce31" table:number-columns-repeated="5"/>
          <table:table-cell table:style-name="ce37" table:number-columns-repeated="5"/>
          <table:table-cell table:style-name="ce28" table:number-columns-repeated="246"/>
          <table:table-cell table:number-columns-repeated="767"/>
        </table:table-row>
        <table:table-row table:style-name="ro7">
          <table:table-cell table:style-name="ce21" office:value-type="string">
            <text:p>VICENZA</text:p>
          </table:table-cell>
          <table:table-cell table:style-name="ce31" table:number-columns-repeated="5"/>
          <table:table-cell table:style-name="ce37" table:number-columns-repeated="5"/>
          <table:table-cell table:style-name="ce28" table:number-columns-repeated="246"/>
          <table:table-cell table:number-columns-repeated="767"/>
        </table:table-row>
        <table:table-row table:style-name="ro12">
          <table:table-cell table:style-name="ce22" office:value-type="string">
            <text:p>Prodotto interno lordo </text:p>
            <text:p>(in milioni di euro correnti)</text:p>
          </table:table-cell>
          <table:table-cell table:style-name="ce32" office:value-type="float" office:value="21971">
            <text:p>21.971 </text:p>
          </table:table-cell>
          <table:table-cell table:style-name="ce32" office:value-type="float" office:value="23590">
            <text:p>23.590 </text:p>
          </table:table-cell>
          <table:table-cell table:style-name="ce32" office:value-type="float" office:value="24018">
            <text:p>24.018 </text:p>
          </table:table-cell>
          <table:table-cell table:style-name="ce32" office:value-type="float" office:value="24219">
            <text:p>24.219 </text:p>
          </table:table-cell>
          <table:table-cell table:style-name="ce32" office:value-type="float" office:value="25470">
            <text:p>25.470 </text:p>
          </table:table-cell>
          <table:table-cell table:style-name="ce32" office:value-type="float" office:value="25113">
            <text:p>25.113 </text:p>
          </table:table-cell>
          <table:table-cell table:style-name="ce32" office:value-type="float" office:value="24055">
            <text:p>24.055 </text:p>
          </table:table-cell>
          <table:table-cell table:style-name="ce32" office:value-type="float" office:value="24705">
            <text:p>24.705 </text:p>
          </table:table-cell>
          <table:table-cell table:style-name="ce32" office:value-type="float" office:value="25372">
            <text:p>25.372 </text:p>
          </table:table-cell>
          <table:table-cell table:style-name="ce32" office:value-type="float" office:value="25212">
            <text:p>25.212 </text:p>
          </table:table-cell>
          <table:table-cell table:style-name="ce40" table:number-columns-repeated="1013"/>
        </table:table-row>
        <table:table-row table:style-name="ro12">
          <table:table-cell table:style-name="ce22" office:value-type="string">
            <text:p>Prodotto interno lordo pro-capite </text:p>
            <text:p>(in euro correnti)</text:p>
          </table:table-cell>
          <table:table-cell table:style-name="ce32" office:value-type="float" office:value="27018">
            <text:p>27.018 </text:p>
          </table:table-cell>
          <table:table-cell table:style-name="ce32" office:value-type="float" office:value="28583">
            <text:p>28.583 </text:p>
          </table:table-cell>
          <table:table-cell table:style-name="ce32" office:value-type="float" office:value="28762">
            <text:p>28.762 </text:p>
          </table:table-cell>
          <table:table-cell table:style-name="ce32" office:value-type="float" office:value="28784">
            <text:p>28.784 </text:p>
          </table:table-cell>
          <table:table-cell table:style-name="ce32" office:value-type="float" office:value="30029">
            <text:p>30.029 </text:p>
          </table:table-cell>
          <table:table-cell table:style-name="ce32" office:value-type="float" office:value="29303">
            <text:p>29.303 </text:p>
          </table:table-cell>
          <table:table-cell table:style-name="ce32" office:value-type="float" office:value="27830">
            <text:p>27.830 </text:p>
          </table:table-cell>
          <table:table-cell table:style-name="ce32" office:value-type="float" office:value="28434">
            <text:p>28.434 </text:p>
          </table:table-cell>
          <table:table-cell table:style-name="ce32" office:value-type="float" office:value="29006">
            <text:p>29.006 </text:p>
          </table:table-cell>
          <table:table-cell table:style-name="ce32" office:value-type="float" office:value="28600">
            <text:p>28.600 </text:p>
          </table:table-cell>
          <table:table-cell table:style-name="ce40" table:number-columns-repeated="1013"/>
        </table:table-row>
        <table:table-row table:style-name="ro11">
          <table:table-cell table:style-name="ce20"/>
          <table:table-cell table:style-name="ce33" table:number-columns-repeated="5"/>
          <table:table-cell table:style-name="ce32" table:number-columns-repeated="5"/>
          <table:table-cell table:style-name="ce28" table:number-columns-repeated="246"/>
          <table:table-cell table:number-columns-repeated="767"/>
        </table:table-row>
        <table:table-row table:style-name="ro7">
          <table:table-cell table:style-name="ce21" office:value-type="string">
            <text:p>VENETO</text:p>
          </table:table-cell>
          <table:table-cell table:style-name="ce33" table:number-columns-repeated="5"/>
          <table:table-cell table:style-name="ce32" table:number-columns-repeated="5"/>
          <table:table-cell table:style-name="ce28" table:number-columns-repeated="246"/>
          <table:table-cell table:number-columns-repeated="767"/>
        </table:table-row>
        <table:table-row table:style-name="ro12">
          <table:table-cell table:style-name="ce22" office:value-type="string">
            <text:p>Prodotto interno lordo </text:p>
            <text:p>(in milioni di euro correnti)</text:p>
          </table:table-cell>
          <table:table-cell table:style-name="ce32" office:value-type="float" office:value="124288">
            <text:p>124.288 </text:p>
          </table:table-cell>
          <table:table-cell table:style-name="ce32" office:value-type="float" office:value="130716">
            <text:p>130.716 </text:p>
          </table:table-cell>
          <table:table-cell table:style-name="ce32" office:value-type="float" office:value="133488">
            <text:p>133.488 </text:p>
          </table:table-cell>
          <table:table-cell table:style-name="ce32" office:value-type="float" office:value="140576">
            <text:p>140.576 </text:p>
          </table:table-cell>
          <table:table-cell table:style-name="ce32" office:value-type="float" office:value="147009">
            <text:p>147.009 </text:p>
          </table:table-cell>
          <table:table-cell table:style-name="ce32" office:value-type="float" office:value="145923">
            <text:p>145.923 </text:p>
          </table:table-cell>
          <table:table-cell table:style-name="ce32" office:value-type="float" office:value="141852">
            <text:p>141.852 </text:p>
          </table:table-cell>
          <table:table-cell table:style-name="ce32" office:value-type="float" office:value="144621">
            <text:p>144.621 </text:p>
          </table:table-cell>
          <table:table-cell table:style-name="ce32" office:value-type="float" office:value="147903">
            <text:p>147.903 </text:p>
          </table:table-cell>
          <table:table-cell table:style-name="ce32" office:value-type="float" office:value="147069">
            <text:p>147.069 </text:p>
          </table:table-cell>
          <table:table-cell table:style-name="ce40" table:number-columns-repeated="1013"/>
        </table:table-row>
        <table:table-row table:style-name="ro12">
          <table:table-cell table:style-name="ce22" office:value-type="string">
            <text:p>Prodotto interno lordo pro-capite </text:p>
            <text:p>(in euro correnti)</text:p>
          </table:table-cell>
          <table:table-cell table:style-name="ce32" office:value-type="float" office:value="26959">
            <text:p>26.959 </text:p>
          </table:table-cell>
          <table:table-cell table:style-name="ce32" office:value-type="float" office:value="27982">
            <text:p>27.982 </text:p>
          </table:table-cell>
          <table:table-cell table:style-name="ce32" office:value-type="float" office:value="28287">
            <text:p>28.287 </text:p>
          </table:table-cell>
          <table:table-cell table:style-name="ce32" office:value-type="float" office:value="29558">
            <text:p>29.558 </text:p>
          </table:table-cell>
          <table:table-cell table:style-name="ce32" office:value-type="float" office:value="30608">
            <text:p>30.608 </text:p>
          </table:table-cell>
          <table:table-cell table:style-name="ce32" office:value-type="float" office:value="30032">
            <text:p>30.032 </text:p>
          </table:table-cell>
          <table:table-cell table:style-name="ce32" office:value-type="float" office:value="28955">
            <text:p>28.955 </text:p>
          </table:table-cell>
          <table:table-cell table:style-name="ce32" office:value-type="float" office:value="29364">
            <text:p>29.364 </text:p>
          </table:table-cell>
          <table:table-cell table:style-name="ce32" office:value-type="float" office:value="29882">
            <text:p>29.882 </text:p>
          </table:table-cell>
          <table:table-cell table:style-name="ce32" office:value-type="float" office:value="29636">
            <text:p>29.636 </text:p>
          </table:table-cell>
          <table:table-cell table:style-name="ce40" table:number-columns-repeated="1013"/>
        </table:table-row>
        <table:table-row table:style-name="ro11">
          <table:table-cell table:style-name="ce20"/>
          <table:table-cell table:style-name="ce33" table:number-columns-repeated="5"/>
          <table:table-cell table:style-name="ce32" table:number-columns-repeated="5"/>
          <table:table-cell table:style-name="ce28" table:number-columns-repeated="246"/>
          <table:table-cell table:number-columns-repeated="767"/>
        </table:table-row>
        <table:table-row table:style-name="ro7">
          <table:table-cell table:style-name="ce21" office:value-type="string">
            <text:p>ITALIA </text:p>
          </table:table-cell>
          <table:table-cell table:style-name="ce33" table:number-columns-repeated="5"/>
          <table:table-cell table:style-name="ce32" table:number-columns-repeated="5"/>
          <table:table-cell table:style-name="ce28" table:number-columns-repeated="246"/>
          <table:table-cell table:number-columns-repeated="767"/>
        </table:table-row>
        <table:table-row table:style-name="ro12">
          <table:table-cell table:style-name="ce22" office:value-type="string">
            <text:p>Prodotto interno lordo </text:p>
            <text:p>(in milioni di euro correnti)</text:p>
          </table:table-cell>
          <table:table-cell table:style-name="ce32" office:value-type="float" office:value="1335354">
            <text:p>1.335.354 </text:p>
          </table:table-cell>
          <table:table-cell table:style-name="ce32" office:value-type="float" office:value="1390539">
            <text:p>1.390.539 </text:p>
          </table:table-cell>
          <table:table-cell table:style-name="ce32" office:value-type="float" office:value="1436379">
            <text:p>1.436.379 </text:p>
          </table:table-cell>
          <table:table-cell table:style-name="ce32" office:value-type="float" office:value="1493031">
            <text:p>1.493.031 </text:p>
          </table:table-cell>
          <table:table-cell table:style-name="ce32" office:value-type="float" office:value="1554199">
            <text:p>1.554.199 </text:p>
          </table:table-cell>
          <table:table-cell table:style-name="ce32" office:value-type="float" office:value="1575144">
            <text:p>1.575.144 </text:p>
          </table:table-cell>
          <table:table-cell table:style-name="ce32" office:value-type="float" office:value="1519695">
            <text:p>1.519.695 </text:p>
          </table:table-cell>
          <table:table-cell table:style-name="ce32" office:value-type="float" office:value="1551886">
            <text:p>1.551.886 </text:p>
          </table:table-cell>
          <table:table-cell table:style-name="ce32" office:value-type="float" office:value="1578497">
            <text:p>1.578.497 </text:p>
          </table:table-cell>
          <table:table-cell table:style-name="ce32" office:value-type="float" office:value="1565916">
            <text:p>1.565.916 </text:p>
          </table:table-cell>
          <table:table-cell table:style-name="ce40" table:number-columns-repeated="1013"/>
        </table:table-row>
        <table:table-row table:style-name="ro12">
          <table:table-cell table:style-name="ce22" office:value-type="string">
            <text:p>Prodotto interno lordo pro-capite </text:p>
            <text:p>(in euro correnti)</text:p>
          </table:table-cell>
          <table:table-cell table:style-name="ce32" office:value-type="float" office:value="23181">
            <text:p>23.181 </text:p>
          </table:table-cell>
          <table:table-cell table:style-name="ce32" office:value-type="float" office:value="23903">
            <text:p>23.903 </text:p>
          </table:table-cell>
          <table:table-cell table:style-name="ce32" office:value-type="float" office:value="24509">
            <text:p>24.509 </text:p>
          </table:table-cell>
          <table:table-cell table:style-name="ce32" office:value-type="float" office:value="25331">
            <text:p>25.331 </text:p>
          </table:table-cell>
          <table:table-cell table:style-name="ce32" office:value-type="float" office:value="26176">
            <text:p>26.176 </text:p>
          </table:table-cell>
          <table:table-cell table:style-name="ce32" office:value-type="float" office:value="26326">
            <text:p>26.326 </text:p>
          </table:table-cell>
          <table:table-cell table:style-name="ce32" office:value-type="float" office:value="25247">
            <text:p>25.247 </text:p>
          </table:table-cell>
          <table:table-cell table:style-name="ce32" office:value-type="float" office:value="25658">
            <text:p>25.658 </text:p>
          </table:table-cell>
          <table:table-cell table:style-name="ce32" office:value-type="float" office:value="25995">
            <text:p>25.995 </text:p>
          </table:table-cell>
          <table:table-cell table:style-name="ce32" office:value-type="float" office:value="25727">
            <text:p>25.727 </text:p>
          </table:table-cell>
          <table:table-cell table:style-name="ce40" table:number-columns-repeated="1013"/>
        </table:table-row>
        <table:table-row table:style-name="ro13">
          <table:table-cell table:style-name="ce23"/>
          <table:table-cell table:style-name="ce34" table:number-columns-repeated="5"/>
          <table:table-cell table:style-name="ce38" table:number-columns-repeated="5"/>
          <table:table-cell table:style-name="ce41" table:number-columns-repeated="1013"/>
        </table:table-row>
        <table:table-row table:style-name="ro13">
          <table:table-cell table:style-name="ce24"/>
          <table:table-cell table:style-name="ce35" table:number-columns-repeated="5"/>
          <table:table-cell table:style-name="ce27" table:number-columns-repeated="5"/>
          <table:table-cell table:style-name="ce28" table:number-columns-repeated="246"/>
          <table:table-cell table:number-columns-repeated="767"/>
        </table:table-row>
        <table:table-row table:style-name="ro7">
          <table:table-cell table:style-name="ce25" office:value-type="string" table:number-columns-spanned="11" table:number-rows-spanned="1">
            <text:p>Fonte: CCIAA Vicenza e Unioncamere Veneto su dati Istat e Istituto Tagliacarne. Elaborazioni Ufficio Statistica Provincia di Vicenza</text:p>
          </table:table-cell>
          <table:covered-table-cell table:number-columns-repeated="10" table:style-name="ce36"/>
          <table:table-cell table:style-name="ce28" table:number-columns-repeated="246"/>
          <table:table-cell table:number-columns-repeated="767"/>
        </table:table-row>
        <table:table-row table:style-name="ro14" table:number-rows-repeated="2">
          <table:table-cell table:style-name="ce26"/>
          <table:table-cell table:style-name="ce27" table:number-columns-repeated="6"/>
          <table:table-cell table:style-name="ce28" table:number-columns-repeated="250"/>
          <table:table-cell table:number-columns-repeated="767"/>
        </table:table-row>
        <table:table-row table:style-name="ro14">
          <table:table-cell table:style-name="ce27" table:number-columns-repeated="7"/>
          <table:table-cell table:style-name="ce28" table:number-columns-repeated="250"/>
          <table:table-cell table:number-columns-repeated="767"/>
        </table:table-row>
        <table:table-row table:style-name="ro10">
          <table:table-cell table:style-name="ce28" table:number-columns-repeated="257"/>
          <table:table-cell table:number-columns-repeated="767"/>
        </table:table-row>
        <table:table-row table:style-name="ro10">
          <table:table-cell table:style-name="ce28" table:number-columns-repeated="9"/>
          <table:table-cell table:style-name="ce39"/>
          <table:table-cell table:style-name="ce28" table:number-columns-repeated="247"/>
          <table:table-cell table:number-columns-repeated="767"/>
        </table:table-row>
        <table:table-row table:style-name="ro10" table:number-rows-repeated="192">
          <table:table-cell table:style-name="ce28" table:number-columns-repeated="257"/>
          <table:table-cell table:number-columns-repeated="767"/>
        </table:table-row>
        <table:table-row table:style-name="ro7" table:number-rows-repeated="65321">
          <table:table-cell table:style-name="ce28" table:number-columns-repeated="257"/>
          <table:table-cell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3" table:style-name="ta5" table:print-ranges="att_eco_03.A1:att_eco_03.S78">
        <office:forms form:automatic-focus="false" form:apply-design-mode="false"/>
        <table:table-column table:style-name="co9" table:default-cell-style-name="Default"/>
        <table:table-column table:style-name="co14" table:default-cell-style-name="Default"/>
        <table:table-column table:style-name="co19" table:number-columns-repeated="8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19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8" table:number-columns-repeated="1005" table:default-cell-style-name="Default"/>
        <table:table-row table:style-name="ro6">
          <table:table-cell table:style-name="ce99" office:value-type="string" table:number-columns-spanned="19" table:number-rows-spanned="1">
            <text:p>Imprese attive iscritte al Registro Imprese per forma giuridica e struttura economica in provincia di Vicenza. Situazione al 31.12 degli anni dal 1998 al 2013.</text:p>
          </table:table-cell>
          <table:covered-table-cell table:number-columns-repeated="18" table:style-name="ce99"/>
          <table:table-cell table:style-name="ce111" table:number-columns-repeated="199"/>
          <table:table-cell table:number-columns-repeated="806"/>
        </table:table-row>
        <table:table-row table:style-name="ro15">
          <table:table-cell table:style-name="ce100"/>
          <table:table-cell table:style-name="ce115"/>
          <table:table-cell table:style-name="ce125" table:number-columns-repeated="9"/>
          <table:table-cell table:style-name="ce115" table:number-columns-repeated="8"/>
          <table:table-cell table:style-name="ce111" table:number-columns-repeated="199"/>
          <table:table-cell table:number-columns-repeated="806"/>
        </table:table-row>
        <table:table-row table:style-name="ro27">
          <table:table-cell table:style-name="ce101" table:number-columns-repeated="2"/>
          <table:table-cell table:style-name="ce126" office:value-type="float" office:value="1998" table:number-columns-spanned="1" table:number-rows-spanned="2">
            <text:p>1998</text:p>
          </table:table-cell>
          <table:table-cell table:style-name="ce126" office:value-type="float" office:value="1999" table:number-columns-spanned="1" table:number-rows-spanned="2">
            <text:p>1999</text:p>
          </table:table-cell>
          <table:table-cell table:style-name="ce126" office:value-type="float" office:value="2000" table:number-columns-spanned="1" table:number-rows-spanned="2">
            <text:p>2000</text:p>
          </table:table-cell>
          <table:table-cell table:style-name="ce126" office:value-type="float" office:value="2001" table:number-columns-spanned="1" table:number-rows-spanned="2">
            <text:p>2001</text:p>
          </table:table-cell>
          <table:table-cell table:style-name="ce126" office:value-type="float" office:value="2002" table:number-columns-spanned="1" table:number-rows-spanned="2">
            <text:p>2002</text:p>
          </table:table-cell>
          <table:table-cell table:style-name="ce126" office:value-type="float" office:value="2003" table:number-columns-spanned="1" table:number-rows-spanned="2">
            <text:p>2003</text:p>
          </table:table-cell>
          <table:table-cell table:style-name="ce126" office:value-type="float" office:value="2004" table:number-columns-spanned="1" table:number-rows-spanned="2">
            <text:p>2004</text:p>
          </table:table-cell>
          <table:table-cell table:style-name="ce126" office:value-type="float" office:value="2005" table:number-columns-spanned="1" table:number-rows-spanned="2">
            <text:p>2005</text:p>
          </table:table-cell>
          <table:table-cell table:style-name="ce126" office:value-type="float" office:value="2006" table:number-columns-spanned="1" table:number-rows-spanned="2">
            <text:p>2006</text:p>
          </table:table-cell>
          <table:table-cell table:style-name="ce126" office:value-type="float" office:value="2007" table:number-columns-spanned="1" table:number-rows-spanned="2">
            <text:p>2007</text:p>
          </table:table-cell>
          <table:table-cell table:style-name="ce126" office:value-type="float" office:value="2008" table:number-columns-spanned="1" table:number-rows-spanned="2">
            <text:p>2008</text:p>
          </table:table-cell>
          <table:table-cell table:style-name="ce126" office:value-type="float" office:value="2009" table:number-columns-spanned="2" table:number-rows-spanned="1">
            <text:p>2009</text:p>
          </table:table-cell>
          <table:covered-table-cell table:style-name="ce126"/>
          <table:table-cell table:style-name="ce126" office:value-type="float" office:value="2010" table:number-columns-spanned="1" table:number-rows-spanned="2">
            <text:p>2010</text:p>
          </table:table-cell>
          <table:table-cell table:style-name="ce126" office:value-type="float" office:value="2011" table:number-columns-spanned="1" table:number-rows-spanned="2">
            <text:p>2011</text:p>
          </table:table-cell>
          <table:table-cell table:style-name="ce126" office:value-type="float" office:value="2012" table:number-columns-spanned="1" table:number-rows-spanned="2">
            <text:p>2012</text:p>
          </table:table-cell>
          <table:table-cell table:style-name="ce126" office:value-type="float" office:value="2013" table:number-columns-spanned="1" table:number-rows-spanned="2">
            <text:p>2013</text:p>
          </table:table-cell>
          <table:table-cell table:style-name="ce134" table:number-columns-repeated="965"/>
          <table:table-cell table:number-columns-repeated="40"/>
        </table:table-row>
        <table:table-row table:style-name="ro27">
          <table:table-cell table:style-name="ce102" table:number-columns-repeated="2"/>
          <table:covered-table-cell table:number-columns-repeated="11" table:style-name="ce126"/>
          <table:table-cell table:style-name="ce133" office:value-type="string">
            <text:p>Ateco 2002</text:p>
          </table:table-cell>
          <table:table-cell table:style-name="ce133" office:value-type="string">
            <text:p>Ateco 2007</text:p>
          </table:table-cell>
          <table:covered-table-cell table:number-columns-repeated="4" table:style-name="ce126"/>
          <table:table-cell table:style-name="ce134" table:number-columns-repeated="965"/>
          <table:table-cell table:number-columns-repeated="40"/>
        </table:table-row>
        <table:table-row table:style-name="ro28">
          <table:table-cell table:style-name="ce103" table:number-columns-repeated="2"/>
          <table:table-cell table:style-name="ce120" table:number-columns-repeated="17"/>
          <table:table-cell table:style-name="ce134" table:number-columns-repeated="965"/>
          <table:table-cell table:number-columns-repeated="40"/>
        </table:table-row>
        <table:table-row table:style-name="ro29">
          <table:table-cell table:style-name="ce103" office:value-type="string">
            <text:p>FORMA GIURIDICA</text:p>
          </table:table-cell>
          <table:table-cell table:style-name="ce103"/>
          <table:table-cell table:style-name="ce120" table:number-columns-repeated="12"/>
          <table:table-cell table:number-columns-repeated="5"/>
          <table:table-cell table:style-name="ce134" table:number-columns-repeated="965"/>
          <table:table-cell table:number-columns-repeated="40"/>
        </table:table-row>
        <table:table-row table:style-name="ro29">
          <table:table-cell table:style-name="ce103"/>
          <table:table-cell table:style-name="ce108" office:value-type="string">
            <text:p>Ditte individuali</text:p>
          </table:table-cell>
          <table:table-cell table:style-name="ce124" office:value-type="float" office:value="47861">
            <text:p>47.861</text:p>
          </table:table-cell>
          <table:table-cell table:style-name="ce124" office:value-type="float" office:value="47297">
            <text:p>47.297</text:p>
          </table:table-cell>
          <table:table-cell table:style-name="ce127" office:value-type="float" office:value="46773">
            <text:p>46.773</text:p>
          </table:table-cell>
          <table:table-cell table:style-name="ce127" office:value-type="float" office:value="46011">
            <text:p>46.011</text:p>
          </table:table-cell>
          <table:table-cell table:style-name="ce127" office:value-type="float" office:value="45769">
            <text:p>45.769</text:p>
          </table:table-cell>
          <table:table-cell table:style-name="ce127" office:value-type="float" office:value="45398">
            <text:p>45.398</text:p>
          </table:table-cell>
          <table:table-cell table:style-name="ce127" office:value-type="float" office:value="45152">
            <text:p>45.152</text:p>
          </table:table-cell>
          <table:table-cell table:style-name="ce127" office:value-type="float" office:value="45325">
            <text:p>45.325</text:p>
          </table:table-cell>
          <table:table-cell table:style-name="ce127" office:value-type="float" office:value="45050">
            <text:p>45.050</text:p>
          </table:table-cell>
          <table:table-cell table:style-name="ce127" office:value-type="float" office:value="44432">
            <text:p>44.432</text:p>
          </table:table-cell>
          <table:table-cell table:style-name="ce127" office:value-type="float" office:value="43954">
            <text:p>43.954</text:p>
          </table:table-cell>
          <table:table-cell table:number-columns-repeated="2" table:style-name="ce127" office:value-type="float" office:value="43497">
            <text:p>43.497</text:p>
          </table:table-cell>
          <table:table-cell table:style-name="ce127" office:value-type="float" office:value="43653">
            <text:p>43.653</text:p>
          </table:table-cell>
          <table:table-cell table:style-name="ce127" office:value-type="float" office:value="43752">
            <text:p>43.752</text:p>
          </table:table-cell>
          <table:table-cell table:style-name="ce127" office:value-type="float" office:value="42115">
            <text:p>42.115</text:p>
          </table:table-cell>
          <table:table-cell table:style-name="ce127" office:value-type="float" office:value="40919">
            <text:p>40.919</text:p>
          </table:table-cell>
          <table:table-cell table:style-name="ce134" table:number-columns-repeated="965"/>
          <table:table-cell table:number-columns-repeated="40"/>
        </table:table-row>
        <table:table-row table:style-name="ro29">
          <table:table-cell table:style-name="ce103"/>
          <table:table-cell table:style-name="ce116" office:value-type="string">
            <text:p>Società di persone</text:p>
          </table:table-cell>
          <table:table-cell table:style-name="ce124" office:value-type="float" office:value="15318">
            <text:p>15.318</text:p>
          </table:table-cell>
          <table:table-cell table:style-name="ce124" office:value-type="float" office:value="15732">
            <text:p>15.732</text:p>
          </table:table-cell>
          <table:table-cell table:style-name="ce127" office:value-type="float" office:value="16051">
            <text:p>16.051</text:p>
          </table:table-cell>
          <table:table-cell table:style-name="ce127" office:value-type="float" office:value="16284">
            <text:p>16.284</text:p>
          </table:table-cell>
          <table:table-cell table:style-name="ce127" office:value-type="float" office:value="16353">
            <text:p>16.353</text:p>
          </table:table-cell>
          <table:table-cell table:style-name="ce127" office:value-type="float" office:value="16924">
            <text:p>16.924</text:p>
          </table:table-cell>
          <table:table-cell table:style-name="ce127" office:value-type="float" office:value="16300">
            <text:p>16.300</text:p>
          </table:table-cell>
          <table:table-cell table:style-name="ce127" office:value-type="float" office:value="16168">
            <text:p>16.168</text:p>
          </table:table-cell>
          <table:table-cell table:style-name="ce127" office:value-type="float" office:value="16207">
            <text:p>16.207</text:p>
          </table:table-cell>
          <table:table-cell table:style-name="ce127" office:value-type="float" office:value="16104">
            <text:p>16.104</text:p>
          </table:table-cell>
          <table:table-cell table:style-name="ce127" office:value-type="float" office:value="16111">
            <text:p>16.111</text:p>
          </table:table-cell>
          <table:table-cell table:number-columns-repeated="2" table:style-name="ce127" office:value-type="float" office:value="15833">
            <text:p>15.833</text:p>
          </table:table-cell>
          <table:table-cell table:style-name="ce127" office:value-type="float" office:value="15811">
            <text:p>15.811</text:p>
          </table:table-cell>
          <table:table-cell table:style-name="ce127" office:value-type="float" office:value="15784">
            <text:p>15.784</text:p>
          </table:table-cell>
          <table:table-cell table:style-name="ce127" office:value-type="float" office:value="15555">
            <text:p>15.555</text:p>
          </table:table-cell>
          <table:table-cell table:style-name="ce127" office:value-type="float" office:value="15248">
            <text:p>15.248</text:p>
          </table:table-cell>
          <table:table-cell table:style-name="ce134" table:number-columns-repeated="965"/>
          <table:table-cell table:number-columns-repeated="40"/>
        </table:table-row>
        <table:table-row table:style-name="ro29">
          <table:table-cell table:style-name="ce103"/>
          <table:table-cell table:style-name="ce116" office:value-type="string">
            <text:p>Società di capitali</text:p>
          </table:table-cell>
          <table:table-cell table:style-name="ce124" office:value-type="float" office:value="9215">
            <text:p>9.215</text:p>
          </table:table-cell>
          <table:table-cell table:style-name="ce124" office:value-type="float" office:value="9827">
            <text:p>9.827</text:p>
          </table:table-cell>
          <table:table-cell table:style-name="ce127" office:value-type="float" office:value="10563">
            <text:p>10.563</text:p>
          </table:table-cell>
          <table:table-cell table:style-name="ce127" office:value-type="float" office:value="11602">
            <text:p>11.602</text:p>
          </table:table-cell>
          <table:table-cell table:style-name="ce127" office:value-type="float" office:value="12532">
            <text:p>12.532</text:p>
          </table:table-cell>
          <table:table-cell table:style-name="ce127" office:value-type="float" office:value="13035">
            <text:p>13.035</text:p>
          </table:table-cell>
          <table:table-cell table:style-name="ce127" office:value-type="float" office:value="13682">
            <text:p>13.682</text:p>
          </table:table-cell>
          <table:table-cell table:style-name="ce127" office:value-type="float" office:value="14249">
            <text:p>14.249</text:p>
          </table:table-cell>
          <table:table-cell table:style-name="ce127" office:value-type="float" office:value="14900">
            <text:p>14.900</text:p>
          </table:table-cell>
          <table:table-cell table:style-name="ce127" office:value-type="float" office:value="15498">
            <text:p>15.498</text:p>
          </table:table-cell>
          <table:table-cell table:style-name="ce127" office:value-type="float" office:value="16317">
            <text:p>16.317</text:p>
          </table:table-cell>
          <table:table-cell table:number-columns-repeated="2" table:style-name="ce127" office:value-type="float" office:value="16467">
            <text:p>16.467</text:p>
          </table:table-cell>
          <table:table-cell table:style-name="ce127" office:value-type="float" office:value="16663">
            <text:p>16.663</text:p>
          </table:table-cell>
          <table:table-cell table:style-name="ce127" office:value-type="float" office:value="16988">
            <text:p>16.988</text:p>
          </table:table-cell>
          <table:table-cell table:style-name="ce127" office:value-type="float" office:value="17106">
            <text:p>17.106</text:p>
          </table:table-cell>
          <table:table-cell table:style-name="ce127" office:value-type="float" office:value="17200">
            <text:p>17.200</text:p>
          </table:table-cell>
          <table:table-cell table:style-name="ce134" table:number-columns-repeated="965"/>
          <table:table-cell table:number-columns-repeated="40"/>
        </table:table-row>
        <table:table-row table:style-name="ro29">
          <table:table-cell table:style-name="ce103"/>
          <table:table-cell table:style-name="ce107" office:value-type="string">
            <text:p>Altro</text:p>
          </table:table-cell>
          <table:table-cell table:style-name="ce127" office:value-type="float" office:value="689">
            <text:p>689</text:p>
          </table:table-cell>
          <table:table-cell table:style-name="ce127" office:value-type="float" office:value="737">
            <text:p>737</text:p>
          </table:table-cell>
          <table:table-cell table:style-name="ce127" office:value-type="float" office:value="786">
            <text:p>786</text:p>
          </table:table-cell>
          <table:table-cell table:style-name="ce127" office:value-type="float" office:value="787">
            <text:p>787</text:p>
          </table:table-cell>
          <table:table-cell table:style-name="ce127" office:value-type="float" office:value="807">
            <text:p>807</text:p>
          </table:table-cell>
          <table:table-cell table:style-name="ce127" office:value-type="float" office:value="810">
            <text:p>810</text:p>
          </table:table-cell>
          <table:table-cell table:style-name="ce127" office:value-type="float" office:value="822">
            <text:p>822</text:p>
          </table:table-cell>
          <table:table-cell table:style-name="ce127" office:value-type="float" office:value="820">
            <text:p>820</text:p>
          </table:table-cell>
          <table:table-cell table:style-name="ce127" office:value-type="float" office:value="840">
            <text:p>840</text:p>
          </table:table-cell>
          <table:table-cell table:style-name="ce127" office:value-type="float" office:value="870">
            <text:p>870</text:p>
          </table:table-cell>
          <table:table-cell table:style-name="ce127" office:value-type="float" office:value="909">
            <text:p>909</text:p>
          </table:table-cell>
          <table:table-cell table:number-columns-repeated="3" table:style-name="ce127" office:value-type="float" office:value="910">
            <text:p>910</text:p>
          </table:table-cell>
          <table:table-cell table:style-name="ce127" office:value-type="float" office:value="912">
            <text:p>912</text:p>
          </table:table-cell>
          <table:table-cell table:style-name="ce127" office:value-type="float" office:value="933">
            <text:p>933</text:p>
          </table:table-cell>
          <table:table-cell table:style-name="ce127" office:value-type="float" office:value="1014">
            <text:p>1.014</text:p>
          </table:table-cell>
          <table:table-cell table:style-name="ce134" table:number-columns-repeated="965"/>
          <table:table-cell table:number-columns-repeated="40"/>
        </table:table-row>
        <table:table-row table:style-name="ro29">
          <table:table-cell table:style-name="ce104"/>
          <table:table-cell table:style-name="ce103"/>
          <table:table-cell table:style-name="ce128" table:number-columns-repeated="6"/>
          <table:table-cell table:style-name="ce127" table:number-columns-repeated="11"/>
          <table:table-cell table:style-name="ce134" table:number-columns-repeated="965"/>
          <table:table-cell table:number-columns-repeated="40"/>
        </table:table-row>
        <table:table-row table:style-name="ro29">
          <table:table-cell table:style-name="ce105" office:value-type="string">
            <text:p>SETTORE PRIMARIO</text:p>
          </table:table-cell>
          <table:table-cell table:style-name="ce117"/>
          <table:table-cell table:style-name="ce127" table:formula="of:=15800+28" office:value-type="float" office:value="15828">
            <text:p>15.828</text:p>
          </table:table-cell>
          <table:table-cell table:style-name="ce127" office:value-type="float" office:value="15255">
            <text:p>15.255</text:p>
          </table:table-cell>
          <table:table-cell table:style-name="ce127" office:value-type="float" office:value="14539">
            <text:p>14.539</text:p>
          </table:table-cell>
          <table:table-cell table:style-name="ce127" office:value-type="float" office:value="13537">
            <text:p>13.537</text:p>
          </table:table-cell>
          <table:table-cell table:style-name="ce127" office:value-type="float" office:value="12782">
            <text:p>12.782</text:p>
          </table:table-cell>
          <table:table-cell table:style-name="ce127" office:value-type="float" office:value="12118">
            <text:p>12.118</text:p>
          </table:table-cell>
          <table:table-cell table:style-name="ce127" office:value-type="float" office:value="11789">
            <text:p>11.789</text:p>
          </table:table-cell>
          <table:table-cell table:style-name="ce127" office:value-type="float" office:value="11602">
            <text:p>11.602</text:p>
          </table:table-cell>
          <table:table-cell table:style-name="ce127" table:formula="of:=11266+23" office:value-type="float" office:value="11289">
            <text:p>11.289</text:p>
          </table:table-cell>
          <table:table-cell table:style-name="ce127" table:formula="of:=10802+23" office:value-type="float" office:value="10825">
            <text:p>10.825</text:p>
          </table:table-cell>
          <table:table-cell table:style-name="ce127" office:value-type="float" office:value="10650">
            <text:p>10.650</text:p>
          </table:table-cell>
          <table:table-cell table:style-name="ce127" office:value-type="float" office:value="10354">
            <text:p>10.354</text:p>
          </table:table-cell>
          <table:table-cell table:style-name="ce127" office:value-type="float" office:value="10148">
            <text:p>10.148</text:p>
          </table:table-cell>
          <table:table-cell table:style-name="ce127" office:value-type="float" office:value="9964">
            <text:p>9.964</text:p>
          </table:table-cell>
          <table:table-cell table:style-name="ce127" office:value-type="float" office:value="9905">
            <text:p>9.905</text:p>
          </table:table-cell>
          <table:table-cell table:style-name="ce127" office:value-type="float" office:value="9696">
            <text:p>9.696</text:p>
          </table:table-cell>
          <table:table-cell table:style-name="ce127" office:value-type="float" office:value="9087">
            <text:p>9.087</text:p>
          </table:table-cell>
          <table:table-cell table:style-name="ce135" table:number-columns-repeated="965"/>
          <table:table-cell table:number-columns-repeated="40"/>
        </table:table-row>
        <table:table-row table:style-name="ro29">
          <table:table-cell table:style-name="ce105" table:number-columns-repeated="2"/>
          <table:table-cell table:style-name="ce129" table:number-columns-repeated="2"/>
          <table:table-cell table:style-name="ce128" table:number-columns-repeated="4"/>
          <table:table-cell table:style-name="ce127" table:number-columns-repeated="11"/>
          <table:table-cell table:style-name="ce134" table:number-columns-repeated="965"/>
          <table:table-cell table:number-columns-repeated="40"/>
        </table:table-row>
        <table:table-row table:style-name="ro29">
          <table:table-cell table:style-name="ce104" office:value-type="string">
            <text:p>SETTORE SECONDARIO</text:p>
          </table:table-cell>
          <table:table-cell table:style-name="ce118"/>
          <table:table-cell table:style-name="ce127" table:formula="of:=91+15265+24+8186" office:value-type="float" office:value="23566">
            <text:p>23.566</text:p>
          </table:table-cell>
          <table:table-cell table:style-name="ce127" office:value-type="float" office:value="24004">
            <text:p>24.004</text:p>
          </table:table-cell>
          <table:table-cell table:style-name="ce127" office:value-type="float" office:value="24585">
            <text:p>24.585</text:p>
          </table:table-cell>
          <table:table-cell table:style-name="ce127" office:value-type="float" office:value="25150">
            <text:p>25.150</text:p>
          </table:table-cell>
          <table:table-cell table:style-name="ce127" office:value-type="float" office:value="25748">
            <text:p>25.748</text:p>
          </table:table-cell>
          <table:table-cell table:style-name="ce127" office:value-type="float" office:value="26006">
            <text:p>26.006</text:p>
          </table:table-cell>
          <table:table-cell table:style-name="ce127" office:value-type="float" office:value="26149">
            <text:p>26.149</text:p>
          </table:table-cell>
          <table:table-cell table:style-name="ce127" office:value-type="float" office:value="26360">
            <text:p>26.360</text:p>
          </table:table-cell>
          <table:table-cell table:style-name="ce127" table:formula="of:=91+14725+45+11536" office:value-type="float" office:value="26397">
            <text:p>26.397</text:p>
          </table:table-cell>
          <table:table-cell table:style-name="ce127" table:formula="of:=95+14559+49+11685" office:value-type="float" office:value="26388">
            <text:p>26.388</text:p>
          </table:table-cell>
          <table:table-cell table:style-name="ce127" office:value-type="float" office:value="26693">
            <text:p>26.693</text:p>
          </table:table-cell>
          <table:table-cell table:style-name="ce127" office:value-type="float" office:value="26158">
            <text:p>26.158</text:p>
          </table:table-cell>
          <table:table-cell table:style-name="ce127" office:value-type="float" office:value="25642">
            <text:p>25.642</text:p>
          </table:table-cell>
          <table:table-cell table:style-name="ce127" office:value-type="float" office:value="25535">
            <text:p>25.535</text:p>
          </table:table-cell>
          <table:table-cell table:style-name="ce127" office:value-type="float" office:value="25487">
            <text:p>25.487</text:p>
          </table:table-cell>
          <table:table-cell table:style-name="ce127" office:value-type="float" office:value="24335">
            <text:p>24.335</text:p>
          </table:table-cell>
          <table:table-cell table:style-name="ce127" office:value-type="float" office:value="23836">
            <text:p>23.836</text:p>
          </table:table-cell>
          <table:table-cell table:style-name="ce134" table:number-columns-repeated="965"/>
          <table:table-cell table:number-columns-repeated="40"/>
        </table:table-row>
        <table:table-row table:style-name="ro29">
          <table:table-cell table:style-name="ce106" office:value-type="string">
            <text:p>di cui:</text:p>
          </table:table-cell>
          <table:table-cell table:style-name="ce119" office:value-type="string">
            <text:p>Att. manifattura</text:p>
          </table:table-cell>
          <table:table-cell table:style-name="ce130" office:value-type="float" office:value="15265">
            <text:p>15.265</text:p>
          </table:table-cell>
          <table:table-cell table:style-name="ce130" office:value-type="float" office:value="15302">
            <text:p>15.302</text:p>
          </table:table-cell>
          <table:table-cell table:style-name="ce130" office:value-type="float" office:value="15424">
            <text:p>15.424</text:p>
          </table:table-cell>
          <table:table-cell table:style-name="ce130" office:value-type="float" office:value="15543">
            <text:p>15.543</text:p>
          </table:table-cell>
          <table:table-cell table:style-name="ce130" office:value-type="float" office:value="15539">
            <text:p>15.539</text:p>
          </table:table-cell>
          <table:table-cell table:style-name="ce130" office:value-type="float" office:value="15370">
            <text:p>15.370</text:p>
          </table:table-cell>
          <table:table-cell table:style-name="ce130" office:value-type="float" office:value="15140">
            <text:p>15.140</text:p>
          </table:table-cell>
          <table:table-cell table:style-name="ce130" office:value-type="float" office:value="15016">
            <text:p>15.016</text:p>
          </table:table-cell>
          <table:table-cell table:style-name="ce130" office:value-type="float" office:value="14725">
            <text:p>14.725</text:p>
          </table:table-cell>
          <table:table-cell table:style-name="ce130" office:value-type="float" office:value="14559">
            <text:p>14.559</text:p>
          </table:table-cell>
          <table:table-cell table:style-name="ce130" office:value-type="float" office:value="14662">
            <text:p>14.662</text:p>
          </table:table-cell>
          <table:table-cell table:style-name="ce130" office:value-type="float" office:value="14294">
            <text:p>14.294</text:p>
          </table:table-cell>
          <table:table-cell table:style-name="ce130" office:value-type="float" office:value="13342">
            <text:p>13.342</text:p>
          </table:table-cell>
          <table:table-cell table:style-name="ce130" office:value-type="float" office:value="13203">
            <text:p>13.203</text:p>
          </table:table-cell>
          <table:table-cell table:style-name="ce130" office:value-type="float" office:value="13038">
            <text:p>13.038</text:p>
          </table:table-cell>
          <table:table-cell table:style-name="ce130" office:value-type="float" office:value="12609">
            <text:p>12.609</text:p>
          </table:table-cell>
          <table:table-cell table:style-name="ce130" office:value-type="float" office:value="12345">
            <text:p>12.345</text:p>
          </table:table-cell>
          <table:table-cell table:style-name="ce136" table:number-columns-repeated="965"/>
          <table:table-cell table:number-columns-repeated="40"/>
        </table:table-row>
        <table:table-row table:style-name="ro29">
          <table:table-cell table:style-name="ce107"/>
          <table:table-cell table:style-name="ce119" office:value-type="string">
            <text:p>Costruzioni</text:p>
          </table:table-cell>
          <table:table-cell table:style-name="ce130" office:value-type="float" office:value="8186">
            <text:p>8.186</text:p>
          </table:table-cell>
          <table:table-cell table:style-name="ce130" office:value-type="float" office:value="8584">
            <text:p>8.584</text:p>
          </table:table-cell>
          <table:table-cell table:style-name="ce130" office:value-type="float" office:value="9046">
            <text:p>9.046</text:p>
          </table:table-cell>
          <table:table-cell table:style-name="ce130" office:value-type="float" office:value="9497">
            <text:p>9.497</text:p>
          </table:table-cell>
          <table:table-cell table:style-name="ce130" office:value-type="float" office:value="10101">
            <text:p>10.101</text:p>
          </table:table-cell>
          <table:table-cell table:style-name="ce130" office:value-type="float" office:value="10518">
            <text:p>10.518</text:p>
          </table:table-cell>
          <table:table-cell table:style-name="ce130" office:value-type="float" office:value="10885">
            <text:p>10.885</text:p>
          </table:table-cell>
          <table:table-cell table:style-name="ce130" office:value-type="float" office:value="11207">
            <text:p>11.207</text:p>
          </table:table-cell>
          <table:table-cell table:style-name="ce130" office:value-type="float" office:value="11536">
            <text:p>11.536</text:p>
          </table:table-cell>
          <table:table-cell table:style-name="ce130" office:value-type="float" office:value="11685">
            <text:p>11.685</text:p>
          </table:table-cell>
          <table:table-cell table:style-name="ce130" office:value-type="float" office:value="11882">
            <text:p>11.882</text:p>
          </table:table-cell>
          <table:table-cell table:style-name="ce130" office:value-type="float" office:value="11715">
            <text:p>11.715</text:p>
          </table:table-cell>
          <table:table-cell table:style-name="ce130" office:value-type="float" office:value="12054">
            <text:p>12.054</text:p>
          </table:table-cell>
          <table:table-cell table:style-name="ce130" office:value-type="float" office:value="12066">
            <text:p>12.066</text:p>
          </table:table-cell>
          <table:table-cell table:style-name="ce130" office:value-type="float" office:value="12141">
            <text:p>12.141</text:p>
          </table:table-cell>
          <table:table-cell table:style-name="ce130" office:value-type="float" office:value="11392">
            <text:p>11.392</text:p>
          </table:table-cell>
          <table:table-cell table:style-name="ce130" office:value-type="float" office:value="11139">
            <text:p>11.139</text:p>
          </table:table-cell>
          <table:table-cell table:style-name="ce136" table:number-columns-repeated="965"/>
          <table:table-cell table:number-columns-repeated="40"/>
        </table:table-row>
        <table:table-row table:style-name="ro29">
          <table:table-cell table:style-name="ce108" table:number-columns-repeated="2"/>
          <table:table-cell table:style-name="ce129" table:number-columns-repeated="2"/>
          <table:table-cell table:style-name="ce128" table:number-columns-repeated="4"/>
          <table:table-cell table:style-name="ce127" table:number-columns-repeated="11"/>
          <table:table-cell table:style-name="ce134" table:number-columns-repeated="965"/>
          <table:table-cell table:number-columns-repeated="40"/>
        </table:table-row>
        <table:table-row table:style-name="ro29">
          <table:table-cell table:style-name="ce104" office:value-type="string">
            <text:p>SETTORE TERZIARIO</text:p>
          </table:table-cell>
          <table:table-cell table:style-name="ce118"/>
          <table:table-cell table:style-name="ce127" table:formula="of:=17257+3213+2671+1159+6066+145+138+2755+2+283" office:value-type="float" office:value="33689">
            <text:p>33.689</text:p>
          </table:table-cell>
          <table:table-cell table:style-name="ce127" office:value-type="float" office:value="34334">
            <text:p>34.334</text:p>
          </table:table-cell>
          <table:table-cell table:style-name="ce127" office:value-type="float" office:value="35049">
            <text:p>35.049</text:p>
          </table:table-cell>
          <table:table-cell table:style-name="ce127" office:value-type="float" office:value="35997">
            <text:p>35.997</text:p>
          </table:table-cell>
          <table:table-cell table:style-name="ce127" office:value-type="float" office:value="36931">
            <text:p>36.931</text:p>
          </table:table-cell>
          <table:table-cell table:style-name="ce127" office:value-type="float" office:value="37413">
            <text:p>37.413</text:p>
          </table:table-cell>
          <table:table-cell table:style-name="ce127" office:value-type="float" office:value="38018">
            <text:p>38.018</text:p>
          </table:table-cell>
          <table:table-cell table:style-name="ce127" office:value-type="float" office:value="38600">
            <text:p>38.600</text:p>
          </table:table-cell>
          <table:table-cell table:style-name="ce127" table:formula="of:=18121+3419+2756+1369+10064+0+197+200+3089+96" office:value-type="float" office:value="39311">
            <text:p>39.311</text:p>
          </table:table-cell>
          <table:table-cell table:style-name="ce127" table:formula="of:=18084+3412+2710+1384+10437+195+215+3142+112" office:value-type="float" office:value="39691">
            <text:p>39.691</text:p>
          </table:table-cell>
          <table:table-cell table:style-name="ce127" office:value-type="float" office:value="39948">
            <text:p>39.948</text:p>
          </table:table-cell>
          <table:table-cell table:style-name="ce127" office:value-type="float" office:value="40195">
            <text:p>40.195</text:p>
          </table:table-cell>
          <table:table-cell table:style-name="ce127" office:value-type="float" office:value="40917">
            <text:p>40.917</text:p>
          </table:table-cell>
          <table:table-cell table:style-name="ce127" office:value-type="float" office:value="41538">
            <text:p>41.538</text:p>
          </table:table-cell>
          <table:table-cell table:style-name="ce127" office:value-type="float" office:value="42044">
            <text:p>42.044</text:p>
          </table:table-cell>
          <table:table-cell table:style-name="ce127" office:value-type="float" office:value="41678">
            <text:p>41.678</text:p>
          </table:table-cell>
          <table:table-cell table:style-name="ce127" office:value-type="float" office:value="41458">
            <text:p>41.458</text:p>
          </table:table-cell>
          <table:table-cell table:style-name="ce135" table:number-columns-repeated="965"/>
          <table:table-cell table:number-columns-repeated="40"/>
        </table:table-row>
        <table:table-row table:style-name="ro29">
          <table:table-cell table:style-name="ce106" office:value-type="string">
            <text:p>di cui:</text:p>
          </table:table-cell>
          <table:table-cell table:style-name="ce119" office:value-type="string">
            <text:p>Commercio</text:p>
          </table:table-cell>
          <table:table-cell table:style-name="ce130" office:value-type="float" office:value="17257">
            <text:p>17.257</text:p>
          </table:table-cell>
          <table:table-cell table:style-name="ce130" office:value-type="float" office:value="17237">
            <text:p>17.237</text:p>
          </table:table-cell>
          <table:table-cell table:style-name="ce130" office:value-type="float" office:value="17198">
            <text:p>17.198</text:p>
          </table:table-cell>
          <table:table-cell table:style-name="ce130" office:value-type="float" office:value="17329">
            <text:p>17.329</text:p>
          </table:table-cell>
          <table:table-cell table:style-name="ce130" office:value-type="float" office:value="17583">
            <text:p>17.583</text:p>
          </table:table-cell>
          <table:table-cell table:style-name="ce130" office:value-type="float" office:value="17619">
            <text:p>17.619</text:p>
          </table:table-cell>
          <table:table-cell table:style-name="ce130" office:value-type="float" office:value="17767">
            <text:p>17.767</text:p>
          </table:table-cell>
          <table:table-cell table:style-name="ce130" office:value-type="float" office:value="17859">
            <text:p>17.859</text:p>
          </table:table-cell>
          <table:table-cell table:style-name="ce130" office:value-type="float" office:value="18121">
            <text:p>18.121</text:p>
          </table:table-cell>
          <table:table-cell table:style-name="ce130" office:value-type="float" office:value="18084">
            <text:p>18.084</text:p>
          </table:table-cell>
          <table:table-cell table:style-name="ce130" office:value-type="float" office:value="17867">
            <text:p>17.867</text:p>
          </table:table-cell>
          <table:table-cell table:style-name="ce130" office:value-type="float" office:value="17859">
            <text:p>17.859</text:p>
          </table:table-cell>
          <table:table-cell table:style-name="ce130" office:value-type="float" office:value="17560">
            <text:p>17.560</text:p>
          </table:table-cell>
          <table:table-cell table:style-name="ce130" office:value-type="float" office:value="17843">
            <text:p>17.843</text:p>
          </table:table-cell>
          <table:table-cell table:style-name="ce130" office:value-type="float" office:value="17945">
            <text:p>17.945</text:p>
          </table:table-cell>
          <table:table-cell table:style-name="ce130" office:value-type="float" office:value="17633">
            <text:p>17.633</text:p>
          </table:table-cell>
          <table:table-cell table:style-name="ce130" office:value-type="float" office:value="17362">
            <text:p>17.362</text:p>
          </table:table-cell>
          <table:table-cell table:style-name="ce136" table:number-columns-repeated="965"/>
          <table:table-cell table:number-columns-repeated="40"/>
        </table:table-row>
        <table:table-row table:style-name="ro29">
          <table:table-cell table:style-name="ce107"/>
          <table:table-cell table:style-name="ce119" office:value-type="string">
            <text:p>Altre attività</text:p>
          </table:table-cell>
          <table:table-cell table:style-name="ce130" table:formula="of:=3213+2671+1159+6066+145+138+2755+2+283" office:value-type="float" office:value="16432">
            <text:p>16.432</text:p>
          </table:table-cell>
          <table:table-cell table:style-name="ce130" office:value-type="float" office:value="17097">
            <text:p>17.097</text:p>
          </table:table-cell>
          <table:table-cell table:style-name="ce130" office:value-type="float" office:value="17851">
            <text:p>17.851</text:p>
          </table:table-cell>
          <table:table-cell table:style-name="ce130" office:value-type="float" office:value="18668">
            <text:p>18.668</text:p>
          </table:table-cell>
          <table:table-cell table:style-name="ce130" office:value-type="float" office:value="19348">
            <text:p>19.348</text:p>
          </table:table-cell>
          <table:table-cell table:style-name="ce130" office:value-type="float" office:value="19794">
            <text:p>19.794</text:p>
          </table:table-cell>
          <table:table-cell table:style-name="ce130" office:value-type="float" office:value="20251">
            <text:p>20.251</text:p>
          </table:table-cell>
          <table:table-cell table:style-name="ce130" table:formula="of:=+[.J18]-[.J19]" office:value-type="float" office:value="20741">
            <text:p>20.741</text:p>
          </table:table-cell>
          <table:table-cell table:style-name="ce130" table:formula="of:=+[.K18]-[.K19]" office:value-type="float" office:value="21190">
            <text:p>21.190</text:p>
          </table:table-cell>
          <table:table-cell table:style-name="ce130" table:formula="of:=+[.L18]-[.L19]" office:value-type="float" office:value="21607">
            <text:p>21.607</text:p>
          </table:table-cell>
          <table:table-cell table:style-name="ce130" table:formula="of:=+[.M18]-[.M19]" office:value-type="float" office:value="22081">
            <text:p>22.081</text:p>
          </table:table-cell>
          <table:table-cell table:style-name="ce130" office:value-type="float" office:value="22336">
            <text:p>22.336</text:p>
          </table:table-cell>
          <table:table-cell table:style-name="ce130" office:value-type="float" office:value="23357">
            <text:p>23.357</text:p>
          </table:table-cell>
          <table:table-cell table:style-name="ce130" office:value-type="float" office:value="23695">
            <text:p>23.695</text:p>
          </table:table-cell>
          <table:table-cell table:style-name="ce130" office:value-type="float" office:value="24099">
            <text:p>24.099</text:p>
          </table:table-cell>
          <table:table-cell table:style-name="ce130" office:value-type="float" office:value="24045">
            <text:p>24.045</text:p>
          </table:table-cell>
          <table:table-cell table:style-name="ce130" office:value-type="float" office:value="24096">
            <text:p>24.096</text:p>
          </table:table-cell>
          <table:table-cell table:style-name="ce136" table:number-columns-repeated="965"/>
          <table:table-cell table:number-columns-repeated="40"/>
        </table:table-row>
        <table:table-row table:style-name="ro29">
          <table:table-cell table:style-name="ce109"/>
          <table:table-cell table:style-name="ce120"/>
          <table:table-cell table:style-name="ce128" table:number-columns-repeated="3"/>
          <table:table-cell table:style-name="ce132" table:number-columns-repeated="14"/>
          <table:table-cell table:style-name="ce134" table:number-columns-repeated="965"/>
          <table:table-cell table:number-columns-repeated="40"/>
        </table:table-row>
        <table:table-row table:style-name="ro29">
          <table:table-cell table:style-name="ce110" office:value-type="string">
            <text:p>TOTALE IMPR. ATTIVE</text:p>
          </table:table-cell>
          <table:table-cell table:style-name="ce121"/>
          <table:table-cell table:style-name="ce131" table:formula="of:=SUM([.C12];[.C14];[.C18])" office:value-type="float" office:value="73083">
            <text:p>73.083</text:p>
          </table:table-cell>
          <table:table-cell table:style-name="ce131" table:formula="of:=SUM([.D12];[.D14];[.D18])" office:value-type="float" office:value="73593">
            <text:p>73.593</text:p>
          </table:table-cell>
          <table:table-cell table:style-name="ce131" table:formula="of:=SUM([.E12];[.E14];[.E18])" office:value-type="float" office:value="74173">
            <text:p>74.173</text:p>
          </table:table-cell>
          <table:table-cell table:style-name="ce131" table:formula="of:=SUM([.F12];[.F14];[.F18])" office:value-type="float" office:value="74684">
            <text:p>74.684</text:p>
          </table:table-cell>
          <table:table-cell table:style-name="ce131" office:value-type="float" office:value="75461">
            <text:p>75.461</text:p>
          </table:table-cell>
          <table:table-cell table:style-name="ce131" office:value-type="float" office:value="75537">
            <text:p>75.537</text:p>
          </table:table-cell>
          <table:table-cell table:style-name="ce131" office:value-type="float" office:value="75956">
            <text:p>75.956</text:p>
          </table:table-cell>
          <table:table-cell table:style-name="ce131" table:formula="of:=+[.J12]+[.J14]+[.J18]" office:value-type="float" office:value="76562">
            <text:p>76.562</text:p>
          </table:table-cell>
          <table:table-cell table:style-name="ce131" office:value-type="float" office:value="76997">
            <text:p>76.997</text:p>
          </table:table-cell>
          <table:table-cell table:style-name="ce131" table:formula="of:=[.L12]+[.L14]+[.L18]" office:value-type="float" office:value="76904">
            <text:p>76.904</text:p>
          </table:table-cell>
          <table:table-cell table:style-name="ce131" table:formula="of:=[.M12]+[.M14]+[.M18]" office:value-type="float" office:value="77291">
            <text:p>77.291</text:p>
          </table:table-cell>
          <table:table-cell table:style-name="ce131" table:formula="of:=[.N12]+[.N14]+[.N18]" office:value-type="float" office:value="76707">
            <text:p>76.707</text:p>
          </table:table-cell>
          <table:table-cell table:style-name="ce131" table:formula="of:=[.O12]+[.O14]+[.O18]" office:value-type="float" office:value="76707">
            <text:p>76.707</text:p>
          </table:table-cell>
          <table:table-cell table:style-name="ce131" office:value-type="float" office:value="77037">
            <text:p>77.037</text:p>
          </table:table-cell>
          <table:table-cell table:style-name="ce131" office:value-type="float" office:value="77436">
            <text:p>77.436</text:p>
          </table:table-cell>
          <table:table-cell table:style-name="ce131" office:value-type="float" office:value="75709">
            <text:p>75.709</text:p>
          </table:table-cell>
          <table:table-cell table:style-name="ce131" office:value-type="float" office:value="74381">
            <text:p>74.381</text:p>
          </table:table-cell>
          <table:table-cell table:style-name="ce134" table:number-columns-repeated="965"/>
          <table:table-cell table:number-columns-repeated="40"/>
        </table:table-row>
        <table:table-row table:style-name="ro30">
          <table:table-cell table:style-name="ce111" table:number-columns-repeated="19"/>
          <table:table-cell table:style-name="ce134" table:number-columns-repeated="965"/>
          <table:table-cell table:number-columns-repeated="40"/>
        </table:table-row>
        <table:table-row table:style-name="ro31">
          <table:table-cell table:style-name="ce112" office:value-type="string" table:number-columns-spanned="18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number-columns-repeated="17" table:style-name="ce112"/>
          <table:table-cell table:style-name="ce112"/>
          <table:table-cell table:style-name="ce111" table:number-columns-repeated="199"/>
          <table:table-cell table:number-columns-repeated="806"/>
        </table:table-row>
        <table:table-row table:style-name="ro7">
          <table:table-cell table:style-name="ce113" office:value-type="string">
            <text:p>Fonte: Infocamere – Movimprese. Elaborazioni Ufficio Statistica Provincia di Vicenza.</text:p>
          </table:table-cell>
          <table:table-cell table:style-name="ce122" table:number-columns-repeated="10"/>
          <table:table-cell table:style-name="ce111" table:number-columns-repeated="207"/>
          <table:table-cell table:number-columns-repeated="806"/>
        </table:table-row>
        <table:table-row table:style-name="ro7" table:number-rows-repeated="15">
          <table:table-cell table:style-name="ce113"/>
          <table:table-cell table:style-name="ce122" table:number-columns-repeated="10"/>
          <table:table-cell table:style-name="ce111" table:number-columns-repeated="207"/>
          <table:table-cell table:number-columns-repeated="806"/>
        </table:table-row>
        <table:table-row table:style-name="ro10">
          <table:table-cell>
            <draw:frame table:end-cell-address="att_eco_03.T52" table:end-x="0.227cm" table:end-y="0.474cm" draw:z-index="0" draw:name="Chart 1" draw:style-name="gr1" svg:width="29.694cm" svg:height="6.877cm" svg:x="0.001cm" svg:y="0.582cm">
              <draw:object draw:notify-on-update-of-ranges="att_eco_03.B81:att_eco_03.R81 att_eco_03.A82:att_eco_03.A82 att_eco_03.B82:att_eco_03.R8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1" table:number-columns-repeated="217"/>
          <table:table-cell table:number-columns-repeated="806"/>
        </table:table-row>
        <table:table-row table:style-name="ro10" table:number-rows-repeated="11">
          <table:table-cell table:style-name="ce111" table:number-columns-repeated="218"/>
          <table:table-cell table:number-columns-repeated="806"/>
        </table:table-row>
        <table:table-row table:style-name="ro10">
          <table:table-cell table:style-name="ce111">
            <draw:frame table:end-cell-address="att_eco_03.T64" table:end-x="0.45cm" table:end-y="0.423cm" draw:z-index="1" draw:name="Chart 2" draw:style-name="gr1" svg:width="29.917cm" svg:height="6.802cm" svg:x="0.001cm" svg:y="0.606cm">
              <draw:object draw:notify-on-update-of-ranges="att_eco_03.B81:att_eco_03.R81 att_eco_03.A83:att_eco_03.A83 att_eco_03.B83:att_eco_03.R8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11" table:number-columns-repeated="217"/>
          <table:table-cell table:number-columns-repeated="806"/>
        </table:table-row>
        <table:table-row table:style-name="ro10" table:number-rows-repeated="11">
          <table:table-cell table:style-name="ce111" table:number-columns-repeated="218"/>
          <table:table-cell table:number-columns-repeated="806"/>
        </table:table-row>
        <table:table-row table:style-name="ro10">
          <table:table-cell table:style-name="ce111">
            <draw:frame table:end-cell-address="att_eco_03.T77" table:end-x="0.31cm" table:end-y="0.229cm" draw:z-index="2" draw:name="Chart 3" draw:style-name="gr1" svg:width="29.778cm" svg:height="7.343cm" svg:x="0cm" svg:y="0.506cm">
              <draw:object draw:notify-on-update-of-ranges="att_eco_03.B81:att_eco_03.R81 att_eco_03.A84:att_eco_03.A84 att_eco_03.B84:att_eco_03.R8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11" table:number-columns-repeated="217"/>
          <table:table-cell table:number-columns-repeated="806"/>
        </table:table-row>
        <table:table-row table:style-name="ro10" table:number-rows-repeated="12">
          <table:table-cell table:style-name="ce111" table:number-columns-repeated="218"/>
          <table:table-cell table:number-columns-repeated="806"/>
        </table:table-row>
        <table:table-row table:style-name="ro10">
          <table:table-cell table:style-name="ce113" office:value-type="string">
            <text:p>Fonte: Infocamere – Movimprese. Elaborazioni Ufficio Statistica Provincia di Vicenza.</text:p>
          </table:table-cell>
          <table:table-cell table:style-name="ce111" table:number-columns-repeated="217"/>
          <table:table-cell table:number-columns-repeated="806"/>
        </table:table-row>
        <table:table-row table:style-name="ro10" table:number-rows-repeated="2">
          <table:table-cell table:style-name="ce111" table:number-columns-repeated="218"/>
          <table:table-cell table:number-columns-repeated="806"/>
        </table:table-row>
        <table:table-row table:style-name="ro10">
          <table:table-cell table:style-name="ce111"/>
          <table:table-cell table:style-name="ce111" office:value-type="float" office:value="1997">
            <text:p>1997</text:p>
          </table:table-cell>
          <table:table-cell table:style-name="ce111" office:value-type="float" office:value="1998">
            <text:p>1998</text:p>
          </table:table-cell>
          <table:table-cell table:style-name="ce111" office:value-type="float" office:value="1999">
            <text:p>1999</text:p>
          </table:table-cell>
          <table:table-cell table:style-name="ce111" office:value-type="float" office:value="2000">
            <text:p>2000</text:p>
          </table:table-cell>
          <table:table-cell table:style-name="ce111" office:value-type="float" office:value="2001">
            <text:p>2001</text:p>
          </table:table-cell>
          <table:table-cell table:style-name="ce111" office:value-type="float" office:value="2002">
            <text:p>2002</text:p>
          </table:table-cell>
          <table:table-cell table:style-name="ce111" office:value-type="float" office:value="2003">
            <text:p>2003</text:p>
          </table:table-cell>
          <table:table-cell table:style-name="ce111" office:value-type="float" office:value="2004">
            <text:p>2004</text:p>
          </table:table-cell>
          <table:table-cell table:style-name="ce111" office:value-type="float" office:value="2005">
            <text:p>2005</text:p>
          </table:table-cell>
          <table:table-cell table:style-name="ce111" office:value-type="float" office:value="2006">
            <text:p>2006</text:p>
          </table:table-cell>
          <table:table-cell table:style-name="ce111" office:value-type="float" office:value="2007">
            <text:p>2007</text:p>
          </table:table-cell>
          <table:table-cell table:style-name="ce111" office:value-type="float" office:value="2008">
            <text:p>2008</text:p>
          </table:table-cell>
          <table:table-cell table:style-name="ce111" office:value-type="float" office:value="2009">
            <text:p>2009</text:p>
          </table:table-cell>
          <table:table-cell table:style-name="ce111" office:value-type="float" office:value="2010">
            <text:p>2010</text:p>
          </table:table-cell>
          <table:table-cell table:style-name="ce111" office:value-type="float" office:value="2011">
            <text:p>2011</text:p>
          </table:table-cell>
          <table:table-cell table:style-name="ce111" office:value-type="float" office:value="2012">
            <text:p>2012</text:p>
          </table:table-cell>
          <table:table-cell table:style-name="ce111" office:value-type="float" office:value="2013">
            <text:p>2013</text:p>
          </table:table-cell>
          <table:table-cell table:style-name="ce111" table:number-columns-repeated="200"/>
          <table:table-cell table:number-columns-repeated="806"/>
        </table:table-row>
        <table:table-row table:style-name="ro10">
          <table:table-cell table:style-name="ce100" office:value-type="string">
            <text:p>Ditte individuali</text:p>
          </table:table-cell>
          <table:table-cell table:style-name="ce123" office:value-type="float" office:value="48775">
            <text:p>48.775</text:p>
          </table:table-cell>
          <table:table-cell table:style-name="ce123" office:value-type="float" office:value="47861">
            <text:p>47.861</text:p>
          </table:table-cell>
          <table:table-cell table:style-name="ce123" office:value-type="float" office:value="47297">
            <text:p>47.297</text:p>
          </table:table-cell>
          <table:table-cell table:style-name="ce123" office:value-type="float" office:value="46773">
            <text:p>46.773</text:p>
          </table:table-cell>
          <table:table-cell table:style-name="ce123" office:value-type="float" office:value="46011">
            <text:p>46.011</text:p>
          </table:table-cell>
          <table:table-cell table:style-name="ce111" office:value-type="float" office:value="45769">
            <text:p>45769</text:p>
          </table:table-cell>
          <table:table-cell table:style-name="ce123" office:value-type="float" office:value="45398">
            <text:p>45.398</text:p>
          </table:table-cell>
          <table:table-cell table:style-name="ce123" office:value-type="float" office:value="45152">
            <text:p>45.152</text:p>
          </table:table-cell>
          <table:table-cell table:style-name="ce127" office:value-type="float" office:value="45325">
            <text:p>45.325</text:p>
          </table:table-cell>
          <table:table-cell table:style-name="ce127" office:value-type="float" office:value="45050">
            <text:p>45.050</text:p>
          </table:table-cell>
          <table:table-cell table:style-name="ce111" office:value-type="float" office:value="44432">
            <text:p>44432</text:p>
          </table:table-cell>
          <table:table-cell table:style-name="ce111" office:value-type="float" office:value="43954">
            <text:p>43954</text:p>
          </table:table-cell>
          <table:table-cell table:style-name="ce127" office:value-type="float" office:value="43497">
            <text:p>43.497</text:p>
          </table:table-cell>
          <table:table-cell table:style-name="ce127" office:value-type="float" office:value="43653">
            <text:p>43.653</text:p>
          </table:table-cell>
          <table:table-cell table:style-name="ce127" office:value-type="float" office:value="43752">
            <text:p>43.752</text:p>
          </table:table-cell>
          <table:table-cell table:style-name="ce127" office:value-type="float" office:value="42115">
            <text:p>42.115</text:p>
          </table:table-cell>
          <table:table-cell table:style-name="ce127" office:value-type="float" office:value="40919">
            <text:p>40.919</text:p>
          </table:table-cell>
          <table:table-cell table:style-name="ce127"/>
          <table:table-cell table:style-name="ce111" table:number-columns-repeated="199"/>
          <table:table-cell table:number-columns-repeated="806"/>
        </table:table-row>
        <table:table-row table:style-name="ro10">
          <table:table-cell table:style-name="ce114" office:value-type="string">
            <text:p>Società di persone</text:p>
          </table:table-cell>
          <table:table-cell table:style-name="ce123" office:value-type="float" office:value="15016">
            <text:p>15.016</text:p>
          </table:table-cell>
          <table:table-cell table:style-name="ce123" office:value-type="float" office:value="15318">
            <text:p>15.318</text:p>
          </table:table-cell>
          <table:table-cell table:style-name="ce123" office:value-type="float" office:value="15732">
            <text:p>15.732</text:p>
          </table:table-cell>
          <table:table-cell table:style-name="ce123" office:value-type="float" office:value="16051">
            <text:p>16.051</text:p>
          </table:table-cell>
          <table:table-cell table:style-name="ce123" office:value-type="float" office:value="16284">
            <text:p>16.284</text:p>
          </table:table-cell>
          <table:table-cell table:style-name="ce111" office:value-type="float" office:value="16353">
            <text:p>16353</text:p>
          </table:table-cell>
          <table:table-cell table:style-name="ce123" office:value-type="float" office:value="16924">
            <text:p>16.924</text:p>
          </table:table-cell>
          <table:table-cell table:style-name="ce123" office:value-type="float" office:value="16300">
            <text:p>16.300</text:p>
          </table:table-cell>
          <table:table-cell table:style-name="ce127" office:value-type="float" office:value="16168">
            <text:p>16.168</text:p>
          </table:table-cell>
          <table:table-cell table:style-name="ce127" office:value-type="float" office:value="16207">
            <text:p>16.207</text:p>
          </table:table-cell>
          <table:table-cell table:style-name="ce111" office:value-type="float" office:value="16104">
            <text:p>16104</text:p>
          </table:table-cell>
          <table:table-cell table:style-name="ce111" office:value-type="float" office:value="16111">
            <text:p>16111</text:p>
          </table:table-cell>
          <table:table-cell table:style-name="ce127" office:value-type="float" office:value="15833">
            <text:p>15.833</text:p>
          </table:table-cell>
          <table:table-cell table:style-name="ce127" office:value-type="float" office:value="15811">
            <text:p>15.811</text:p>
          </table:table-cell>
          <table:table-cell table:style-name="ce127" office:value-type="float" office:value="15784">
            <text:p>15.784</text:p>
          </table:table-cell>
          <table:table-cell table:style-name="ce127" office:value-type="float" office:value="15555">
            <text:p>15.555</text:p>
          </table:table-cell>
          <table:table-cell table:style-name="ce127" office:value-type="float" office:value="15248">
            <text:p>15.248</text:p>
          </table:table-cell>
          <table:table-cell table:style-name="ce127"/>
          <table:table-cell table:style-name="ce111" table:number-columns-repeated="199"/>
          <table:table-cell table:number-columns-repeated="806"/>
        </table:table-row>
        <table:table-row table:style-name="ro10">
          <table:table-cell table:style-name="ce114" office:value-type="string">
            <text:p>Società di capitali</text:p>
          </table:table-cell>
          <table:table-cell table:style-name="ce123" office:value-type="float" office:value="8693">
            <text:p>8.693</text:p>
          </table:table-cell>
          <table:table-cell table:style-name="ce123" office:value-type="float" office:value="9215">
            <text:p>9.215</text:p>
          </table:table-cell>
          <table:table-cell table:style-name="ce123" office:value-type="float" office:value="9827">
            <text:p>9.827</text:p>
          </table:table-cell>
          <table:table-cell table:number-columns-repeated="2" table:style-name="ce123" office:value-type="float" office:value="10563">
            <text:p>10.563</text:p>
          </table:table-cell>
          <table:table-cell table:style-name="ce111" office:value-type="float" office:value="12532">
            <text:p>12532</text:p>
          </table:table-cell>
          <table:table-cell table:style-name="ce123" office:value-type="float" office:value="13035">
            <text:p>13.035</text:p>
          </table:table-cell>
          <table:table-cell table:style-name="ce123" office:value-type="float" office:value="13682">
            <text:p>13.682</text:p>
          </table:table-cell>
          <table:table-cell table:style-name="ce127" office:value-type="float" office:value="14249">
            <text:p>14.249</text:p>
          </table:table-cell>
          <table:table-cell table:style-name="ce127" office:value-type="float" office:value="14900">
            <text:p>14.900</text:p>
          </table:table-cell>
          <table:table-cell table:style-name="ce111" office:value-type="float" office:value="15498">
            <text:p>15498</text:p>
          </table:table-cell>
          <table:table-cell table:style-name="ce111" office:value-type="float" office:value="16317">
            <text:p>16317</text:p>
          </table:table-cell>
          <table:table-cell table:style-name="ce127" office:value-type="float" office:value="16467">
            <text:p>16.467</text:p>
          </table:table-cell>
          <table:table-cell table:style-name="ce127" office:value-type="float" office:value="16663">
            <text:p>16.663</text:p>
          </table:table-cell>
          <table:table-cell table:style-name="ce127" office:value-type="float" office:value="16988">
            <text:p>16.988</text:p>
          </table:table-cell>
          <table:table-cell table:style-name="ce127" office:value-type="float" office:value="17106">
            <text:p>17.106</text:p>
          </table:table-cell>
          <table:table-cell table:style-name="ce127" office:value-type="float" office:value="17200">
            <text:p>17.200</text:p>
          </table:table-cell>
          <table:table-cell table:style-name="ce127"/>
          <table:table-cell table:style-name="ce111" table:number-columns-repeated="199"/>
          <table:table-cell table:number-columns-repeated="806"/>
        </table:table-row>
        <table:table-row table:style-name="ro10">
          <table:table-cell table:style-name="ce111"/>
          <table:table-cell table:style-name="ce124"/>
          <table:table-cell table:style-name="ce127" table:number-columns-repeated="10"/>
          <table:table-cell table:style-name="ce111" table:number-columns-repeated="206"/>
          <table:table-cell table:number-columns-repeated="806"/>
        </table:table-row>
        <table:table-row table:style-name="ro10" table:number-rows-repeated="142">
          <table:table-cell table:style-name="ce111" table:number-columns-repeated="218"/>
          <table:table-cell table:number-columns-repeated="806"/>
        </table:table-row>
        <table:table-row table:style-name="ro7" table:number-rows-repeated="65322">
          <table:table-cell table:style-name="ce111" table:number-columns-repeated="218"/>
          <table:table-cell table:number-columns-repeated="806"/>
        </table:table-row>
        <table:table-row table:style-name="ro7" table:number-rows-repeated="9830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4" table:style-name="ta4" table:print-ranges="att_eco_04.A1:att_eco_04.AB23">
        <table:table-column table:style-name="co9" table:default-cell-style-name="Default"/>
        <table:table-column table:style-name="co15" table:default-cell-style-name="Default"/>
        <table:table-column table:style-name="co16" table:number-columns-repeated="8" table:default-cell-style-name="Default"/>
        <table:table-column table:style-name="co17" table:default-cell-style-name="Default"/>
        <table:table-column table:style-name="co16" table:number-columns-repeated="8" table:default-cell-style-name="Default"/>
        <table:table-column table:style-name="co17" table:default-cell-style-name="Default"/>
        <table:table-column table:style-name="co16" table:number-columns-repeated="8" table:default-cell-style-name="Default"/>
        <table:table-column table:style-name="co8" table:default-cell-style-name="Default"/>
        <table:table-column table:style-name="co18" table:number-columns-repeated="18" table:default-cell-style-name="Default"/>
        <table:table-column table:style-name="co8" table:number-columns-repeated="977" table:default-cell-style-name="Default"/>
        <table:table-row table:style-name="ro21">
          <table:table-cell table:style-name="ce42" office:value-type="string" table:number-columns-spanned="24" table:number-rows-spanned="1">
            <text:p>Evoluzione della struttura economica delle imprese della provincia di Vicenza. Anni 2006-2013*.</text:p>
          </table:table-cell>
          <table:covered-table-cell table:number-columns-repeated="23" table:style-name="ce42"/>
          <table:table-cell table:number-columns-repeated="12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5">
          <table:table-cell table:style-name="ce74"/>
          <table:table-cell table:style-name="ce83" table:number-columns-repeated="22"/>
          <table:table-cell table:number-columns-repeated="13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22">
          <table:table-cell table:style-name="ce75" table:number-columns-repeated="2"/>
          <table:table-cell table:style-name="ce86" office:value-type="string" table:number-columns-spanned="8" table:number-rows-spanned="1">
            <text:p>Indice di natalità <text:span text:style-name="T5">(1)</text:span></text:p>
          </table:table-cell>
          <table:covered-table-cell table:number-columns-repeated="7" table:style-name="ce86"/>
          <table:table-cell table:style-name="ce92"/>
          <table:table-cell table:style-name="ce86" office:value-type="string" table:number-columns-spanned="8" table:number-rows-spanned="1">
            <text:p>Indice di mortalità <text:span text:style-name="T5">(2)</text:span></text:p>
          </table:table-cell>
          <table:covered-table-cell table:number-columns-repeated="7" table:style-name="ce86"/>
          <table:table-cell table:style-name="ce92"/>
          <table:table-cell table:style-name="ce86" office:value-type="string" table:number-columns-spanned="8" table:number-rows-spanned="1">
            <text:p>Indice di sviluppo <text:span text:style-name="T5">(3)</text:span></text:p>
          </table:table-cell>
          <table:covered-table-cell table:number-columns-repeated="7" table:style-name="ce86"/>
          <table:table-cell table:number-columns-repeated="8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23">
          <table:table-cell table:style-name="ce76" table:number-columns-repeated="2"/>
          <table:table-cell table:style-name="ce87" office:value-type="float" office:value="2006">
            <text:p>2006</text:p>
          </table:table-cell>
          <table:table-cell table:style-name="ce87" office:value-type="float" office:value="2007">
            <text:p>2007</text:p>
          </table:table-cell>
          <table:table-cell table:style-name="ce87" office:value-type="float" office:value="2008">
            <text:p>2008</text:p>
          </table:table-cell>
          <table:table-cell table:style-name="ce87" office:value-type="float" office:value="2009">
            <text:p>2009</text:p>
          </table:table-cell>
          <table:table-cell table:style-name="ce87" office:value-type="float" office:value="2010">
            <text:p>2010</text:p>
          </table:table-cell>
          <table:table-cell table:style-name="ce87" office:value-type="float" office:value="2011">
            <text:p>2011</text:p>
          </table:table-cell>
          <table:table-cell table:style-name="ce87" office:value-type="float" office:value="2012">
            <text:p>2012</text:p>
          </table:table-cell>
          <table:table-cell table:style-name="ce87" office:value-type="float" office:value="2013">
            <text:p>2013</text:p>
          </table:table-cell>
          <table:table-cell table:style-name="ce87"/>
          <table:table-cell table:style-name="ce87" office:value-type="float" office:value="2006">
            <text:p>2006</text:p>
          </table:table-cell>
          <table:table-cell table:style-name="ce87" office:value-type="float" office:value="2007">
            <text:p>2007</text:p>
          </table:table-cell>
          <table:table-cell table:style-name="ce87" office:value-type="float" office:value="2008">
            <text:p>2008</text:p>
          </table:table-cell>
          <table:table-cell table:style-name="ce87" office:value-type="float" office:value="2009">
            <text:p>2009</text:p>
          </table:table-cell>
          <table:table-cell table:style-name="ce87" office:value-type="float" office:value="2010">
            <text:p>2010</text:p>
          </table:table-cell>
          <table:table-cell table:style-name="ce87" office:value-type="float" office:value="2011">
            <text:p>2011</text:p>
          </table:table-cell>
          <table:table-cell table:style-name="ce87" office:value-type="float" office:value="2012">
            <text:p>2012</text:p>
          </table:table-cell>
          <table:table-cell table:style-name="ce87" office:value-type="float" office:value="2013">
            <text:p>2013</text:p>
          </table:table-cell>
          <table:table-cell table:style-name="ce87"/>
          <table:table-cell table:style-name="ce87" office:value-type="float" office:value="2006">
            <text:p>2006</text:p>
          </table:table-cell>
          <table:table-cell table:style-name="ce87" office:value-type="float" office:value="2007">
            <text:p>2007</text:p>
          </table:table-cell>
          <table:table-cell table:style-name="ce87" office:value-type="float" office:value="2008">
            <text:p>2008</text:p>
          </table:table-cell>
          <table:table-cell table:style-name="ce87" office:value-type="float" office:value="2009">
            <text:p>2009</text:p>
          </table:table-cell>
          <table:table-cell table:style-name="ce87" office:value-type="float" office:value="2010">
            <text:p>2010</text:p>
          </table:table-cell>
          <table:table-cell table:style-name="ce87" office:value-type="float" office:value="2011">
            <text:p>2011</text:p>
          </table:table-cell>
          <table:table-cell table:style-name="ce87" office:value-type="float" office:value="2012">
            <text:p>2012</text:p>
          </table:table-cell>
          <table:table-cell table:style-name="ce87" office:value-type="float" office:value="2013">
            <text:p>2013</text:p>
          </table:table-cell>
          <table:table-cell table:number-columns-repeated="8"/>
          <table:table-cell table:style-name="ce94"/>
          <table:table-cell table:style-name="ce28" table:number-columns-repeated="229"/>
          <table:table-cell table:number-columns-repeated="758"/>
        </table:table-row>
        <table:table-row table:style-name="ro24">
          <table:table-cell table:style-name="ce28" table:number-columns-repeated="2"/>
          <table:table-cell table:style-name="ce88" table:number-columns-repeated="20"/>
          <table:table-cell table:number-columns-repeated="15"/>
          <table:table-cell table:style-name="ce28" table:number-columns-repeated="229"/>
          <table:table-cell table:number-columns-repeated="758"/>
        </table:table-row>
        <table:table-row table:style-name="ro25">
          <table:table-cell table:style-name="ce24" office:value-type="string">
            <text:p>PRIMARIO</text:p>
          </table:table-cell>
          <table:table-cell table:style-name="ce24"/>
          <table:table-cell table:style-name="ce89" office:value-type="float" office:value="2.57773053414829">
            <text:p>2,6</text:p>
          </table:table-cell>
          <table:table-cell table:style-name="ce89" office:value-type="float" office:value="3.1109544372962">
            <text:p>3,1</text:p>
          </table:table-cell>
          <table:table-cell table:style-name="ce89" office:value-type="float" office:value="3.59176924490171">
            <text:p>3,6</text:p>
          </table:table-cell>
          <table:table-cell table:style-name="ce89" office:value-type="float" office:value="2.76557974399701">
            <text:p>2,8</text:p>
          </table:table-cell>
          <table:table-cell table:style-name="ce89" office:value-type="float" office:value="2.90281455329999">
            <text:p>2,9</text:p>
          </table:table-cell>
          <table:table-cell table:style-name="ce89" office:value-type="float" office:value="2.73562300319489">
            <text:p>2,7</text:p>
          </table:table-cell>
          <table:table-cell table:style-name="ce89" office:value-type="float" office:value="3.07352350341503">
            <text:p>3,1</text:p>
          </table:table-cell>
          <table:table-cell table:style-name="ce89" office:value-type="float" office:value="2.3587324376987">
            <text:p>2,4</text:p>
          </table:table-cell>
          <table:table-cell table:style-name="ce89"/>
          <table:table-cell table:style-name="ce89" office:value-type="float" office:value="5.70466826113916">
            <text:p>5,7</text:p>
          </table:table-cell>
          <table:table-cell table:style-name="ce89" office:value-type="float" office:value="7.41165065656121">
            <text:p>7,4</text:p>
          </table:table-cell>
          <table:table-cell table:style-name="ce89" office:value-type="float" office:value="5.8607385632923">
            <text:p>5,9</text:p>
          </table:table-cell>
          <table:table-cell table:style-name="ce89" office:value-type="float" office:value="5.86751378118285">
            <text:p>5,9</text:p>
          </table:table-cell>
          <table:table-cell table:style-name="ce89" office:value-type="float" office:value="4.90340296165539">
            <text:p>4,9</text:p>
          </table:table-cell>
          <table:table-cell table:style-name="ce89" office:value-type="float" office:value="3.77396166134185">
            <text:p>3,8</text:p>
          </table:table-cell>
          <table:table-cell table:style-name="ce89" office:value-type="float" office:value="5.53435114503817">
            <text:p>5,5</text:p>
          </table:table-cell>
          <table:table-cell table:style-name="ce89" office:value-type="float" office:value="8.91190647113117">
            <text:p>8,9</text:p>
          </table:table-cell>
          <table:table-cell table:style-name="ce89"/>
          <table:table-cell table:style-name="ce89" office:value-type="float" office:value="-3.12693772699088">
            <text:p>-3,1</text:p>
          </table:table-cell>
          <table:table-cell table:style-name="ce89" office:value-type="float" office:value="-4.300696219265">
            <text:p>-4,3</text:p>
          </table:table-cell>
          <table:table-cell table:style-name="ce89" office:value-type="float" office:value="-2.26896931839059">
            <text:p>-2,3</text:p>
          </table:table-cell>
          <table:table-cell table:style-name="ce89" office:value-type="float" office:value="-3.10193403718584">
            <text:p>-3,1</text:p>
          </table:table-cell>
          <table:table-cell table:style-name="ce89" office:value-type="float" office:value="-2.0005884083554">
            <text:p>-2,0</text:p>
          </table:table-cell>
          <table:table-cell table:style-name="ce89" office:value-type="float" office:value="-1.03833865814696">
            <text:p>-1,0</text:p>
          </table:table-cell>
          <table:table-cell table:style-name="ce89" office:value-type="float" office:value="-2.46082764162314">
            <text:p>-2,5</text:p>
          </table:table-cell>
          <table:table-cell table:style-name="ce89" office:value-type="float" office:value="-6.55317403343247">
            <text:p>-6,6</text:p>
          </table:table-cell>
          <table:table-cell/>
          <table:table-cell table:style-name="ce93" table:number-columns-repeated="7"/>
          <table:table-cell table:style-name="ce95"/>
          <table:table-cell table:style-name="ce21" table:number-columns-repeated="987"/>
        </table:table-row>
        <table:table-row table:style-name="ro25">
          <table:table-cell table:style-name="ce24" table:number-columns-repeated="2"/>
          <table:table-cell table:style-name="ce89" table:number-columns-repeated="26"/>
          <table:table-cell/>
          <table:table-cell table:style-name="ce93" table:number-columns-repeated="8"/>
          <table:table-cell table:style-name="ce20" table:number-columns-repeated="987"/>
        </table:table-row>
        <table:table-row table:style-name="ro25">
          <table:table-cell table:style-name="ce77" office:value-type="string">
            <text:p>SECONDARIO</text:p>
          </table:table-cell>
          <table:table-cell table:style-name="ce84"/>
          <table:table-cell table:style-name="ce89" office:value-type="float" office:value="6.193885668826">
            <text:p>6,2</text:p>
          </table:table-cell>
          <table:table-cell table:style-name="ce89" office:value-type="float" office:value="5.44339921784167">
            <text:p>5,4</text:p>
          </table:table-cell>
          <table:table-cell table:style-name="ce89" office:value-type="float" office:value="5.30858109060166">
            <text:p>5,3</text:p>
          </table:table-cell>
          <table:table-cell table:style-name="ce89" office:value-type="float" office:value="4.29128738621587">
            <text:p>4,3</text:p>
          </table:table-cell>
          <table:table-cell table:style-name="ce89" office:value-type="float" office:value="4.33569979716024">
            <text:p>4,3</text:p>
          </table:table-cell>
          <table:table-cell table:style-name="ce89" office:value-type="float" office:value="4.45843737560164">
            <text:p>4,5</text:p>
          </table:table-cell>
          <table:table-cell table:style-name="ce89" office:value-type="float" office:value="3.88963126151179">
            <text:p>3,9</text:p>
          </table:table-cell>
          <table:table-cell table:style-name="ce89" office:value-type="float" office:value="3.39754684325382">
            <text:p>3,4</text:p>
          </table:table-cell>
          <table:table-cell table:style-name="ce89"/>
          <table:table-cell table:style-name="ce89" office:value-type="float" office:value="6.81895669962496">
            <text:p>6,8</text:p>
          </table:table-cell>
          <table:table-cell table:style-name="ce89" office:value-type="float" office:value="6.49332346827326">
            <text:p>6,5</text:p>
          </table:table-cell>
          <table:table-cell table:style-name="ce89" office:value-type="float" office:value="6.03776243483162">
            <text:p>6,0</text:p>
          </table:table-cell>
          <table:table-cell table:style-name="ce89" office:value-type="float" office:value="6.03802762450357">
            <text:p>6,0</text:p>
          </table:table-cell>
          <table:table-cell table:style-name="ce89" office:value-type="float" office:value="5.37887568820632">
            <text:p>5,4</text:p>
          </table:table-cell>
          <table:table-cell table:style-name="ce89" office:value-type="float" office:value="5.22201715340354">
            <text:p>5,2</text:p>
          </table:table-cell>
          <table:table-cell table:style-name="ce89" office:value-type="float" office:value="8.65686734804435">
            <text:p>8,7</text:p>
          </table:table-cell>
          <table:table-cell table:style-name="ce89" office:value-type="float" office:value="5.64000301000828">
            <text:p>5,6</text:p>
          </table:table-cell>
          <table:table-cell table:style-name="ce89"/>
          <table:table-cell table:style-name="ce89" office:value-type="float" office:value="-0.625071030798954">
            <text:p>-0,6</text:p>
          </table:table-cell>
          <table:table-cell table:style-name="ce89" office:value-type="float" office:value="-1.0499242504316">
            <text:p>-1,0</text:p>
          </table:table-cell>
          <table:table-cell table:style-name="ce89" office:value-type="float" office:value="-0.729181344229956">
            <text:p>-0,7</text:p>
          </table:table-cell>
          <table:table-cell table:style-name="ce89" office:value-type="float" office:value="-1.7467402382877">
            <text:p>-1,7</text:p>
          </table:table-cell>
          <table:table-cell table:style-name="ce89" office:value-type="float" office:value="-1.04317589104607">
            <text:p>-1,0</text:p>
          </table:table-cell>
          <table:table-cell table:style-name="ce89" office:value-type="float" office:value="-0.763579777801904">
            <text:p>-0,8</text:p>
          </table:table-cell>
          <table:table-cell table:style-name="ce89" office:value-type="float" office:value="-4.76723608653256">
            <text:p>-4,8</text:p>
          </table:table-cell>
          <table:table-cell table:style-name="ce89" office:value-type="float" office:value="-2.24245616675446">
            <text:p>-2,2</text:p>
          </table:table-cell>
          <table:table-cell/>
          <table:table-cell table:style-name="ce93" table:number-columns-repeated="7"/>
          <table:table-cell table:style-name="ce95"/>
          <table:table-cell table:style-name="ce21" table:number-columns-repeated="987"/>
        </table:table-row>
        <table:table-row table:style-name="ro25">
          <table:table-cell table:style-name="ce78" office:value-type="string" table:number-columns-spanned="2" table:number-rows-spanned="1">
            <text:p>di cui: Att. manifattura</text:p>
          </table:table-cell>
          <table:covered-table-cell table:style-name="ce85"/>
          <table:table-cell table:style-name="ce90" office:value-type="float" office:value="3.97283531409168">
            <text:p>4,0</text:p>
          </table:table-cell>
          <table:table-cell table:style-name="ce90" office:value-type="float" office:value="3.66521124162106">
            <text:p>3,7</text:p>
          </table:table-cell>
          <table:table-cell table:style-name="ce90" office:value-type="float" office:value="3.66875659569185">
            <text:p>3,7</text:p>
          </table:table-cell>
          <table:table-cell table:style-name="ce90" office:value-type="float" office:value="3.33521056254302">
            <text:p>3,3</text:p>
          </table:table-cell>
          <table:table-cell table:style-name="ce90" office:value-type="float" office:value="3.15675382739466">
            <text:p>3,2</text:p>
          </table:table-cell>
          <table:table-cell table:style-name="ce90" office:value-type="float" office:value="3.06184935701164">
            <text:p>3,1</text:p>
          </table:table-cell>
          <table:table-cell table:style-name="ce90" office:value-type="float" office:value="2.97904396657992">
            <text:p>3,0</text:p>
          </table:table-cell>
          <table:table-cell table:style-name="ce90" office:value-type="float" office:value="2.79207501938941">
            <text:p>2,8</text:p>
          </table:table-cell>
          <table:table-cell table:style-name="ce90"/>
          <table:table-cell table:style-name="ce90" office:value-type="float" office:value="6.41086587436333">
            <text:p>6,4</text:p>
          </table:table-cell>
          <table:table-cell table:style-name="ce90" office:value-type="float" office:value="5.68845704446221">
            <text:p>5,7</text:p>
          </table:table-cell>
          <table:table-cell table:style-name="ce90" office:value-type="float" office:value="5.40691538891303">
            <text:p>5,4</text:p>
          </table:table-cell>
          <table:table-cell table:style-name="ce90" office:value-type="float" office:value="5.17489518803579">
            <text:p>5,2</text:p>
          </table:table-cell>
          <table:table-cell table:style-name="ce90" office:value-type="float" office:value="4.58609944451971">
            <text:p>4,6</text:p>
          </table:table-cell>
          <table:table-cell table:style-name="ce90" office:value-type="float" office:value="4.44988773219024">
            <text:p>4,4</text:p>
          </table:table-cell>
          <table:table-cell table:style-name="ce90" office:value-type="float" office:value="6.60183536501849">
            <text:p>6,6</text:p>
          </table:table-cell>
          <table:table-cell table:style-name="ce90" office:value-type="float" office:value="5.0059930903194">
            <text:p>5,0</text:p>
          </table:table-cell>
          <table:table-cell table:style-name="ce90"/>
          <table:table-cell table:style-name="ce90" office:value-type="float" office:value="-2.43803056027165">
            <text:p>-2,4</text:p>
          </table:table-cell>
          <table:table-cell table:style-name="ce90" office:value-type="float" office:value="-2.02324580284115">
            <text:p>-2,0</text:p>
          </table:table-cell>
          <table:table-cell table:style-name="ce90" office:value-type="float" office:value="-1.73815879322118">
            <text:p>-1,7</text:p>
          </table:table-cell>
          <table:table-cell table:style-name="ce90" office:value-type="float" office:value="-1.83968462549277">
            <text:p>-1,8</text:p>
          </table:table-cell>
          <table:table-cell table:style-name="ce90" office:value-type="float" office:value="-1.42934561712505">
            <text:p>-1,4</text:p>
          </table:table-cell>
          <table:table-cell table:style-name="ce90" office:value-type="float" office:value="-1.38803837517861">
            <text:p>-1,4</text:p>
          </table:table-cell>
          <table:table-cell table:style-name="ce90" office:value-type="float" office:value="-3.62279139843857">
            <text:p>-3,6</text:p>
          </table:table-cell>
          <table:table-cell table:style-name="ce90" office:value-type="float" office:value="-2.21391807092999">
            <text:p>-2,2</text:p>
          </table:table-cell>
          <table:table-cell/>
          <table:table-cell table:style-name="ce93" table:number-columns-repeated="7"/>
          <table:table-cell table:style-name="ce96"/>
          <table:table-cell table:style-name="ce73" table:number-columns-repeated="987"/>
        </table:table-row>
        <table:table-row table:style-name="ro25">
          <table:table-cell table:style-name="ce79"/>
          <table:table-cell table:style-name="ce85" office:value-type="string">
            <text:p>Costruzioni</text:p>
          </table:table-cell>
          <table:table-cell table:style-name="ce90" office:value-type="float" office:value="9.10194174757282">
            <text:p>9,1</text:p>
          </table:table-cell>
          <table:table-cell table:style-name="ce90" office:value-type="float" office:value="7.89033767970578">
            <text:p>7,9</text:p>
          </table:table-cell>
          <table:table-cell table:style-name="ce90" office:value-type="float" office:value="7.52084537274003">
            <text:p>7,5</text:p>
          </table:table-cell>
          <table:table-cell table:style-name="ce90" office:value-type="float" office:value="5.56820029263534">
            <text:p>5,6</text:p>
          </table:table-cell>
          <table:table-cell table:style-name="ce90" office:value-type="float" office:value="5.76203740549144">
            <text:p>5,8</text:p>
          </table:table-cell>
          <table:table-cell table:style-name="ce90" office:value-type="float" office:value="6.04717429159411">
            <text:p>6,0</text:p>
          </table:table-cell>
          <table:table-cell table:style-name="ce90" office:value-type="float" office:value="4.97606153363158">
            <text:p>5,0</text:p>
          </table:table-cell>
          <table:table-cell table:style-name="ce90" office:value-type="float" office:value="4.14343955403944">
            <text:p>4,1</text:p>
          </table:table-cell>
          <table:table-cell table:style-name="ce90"/>
          <table:table-cell table:style-name="ce90" office:value-type="float" office:value="7.42024965325936">
            <text:p>7,4</text:p>
          </table:table-cell>
          <table:table-cell table:style-name="ce90" office:value-type="float" office:value="7.63122701437646">
            <text:p>7,6</text:p>
          </table:table-cell>
          <table:table-cell table:style-name="ce90" office:value-type="float" office:value="6.93469825806984">
            <text:p>6,9</text:p>
          </table:table-cell>
          <table:table-cell table:style-name="ce90" office:value-type="float" office:value="7.17769468379125">
            <text:p>7,2</text:p>
          </table:table-cell>
          <table:table-cell table:style-name="ce90" office:value-type="float" office:value="6.35893354556307">
            <text:p>6,4</text:p>
          </table:table-cell>
          <table:table-cell table:style-name="ce90" office:value-type="float" office:value="6.20547728352066">
            <text:p>6,2</text:p>
          </table:table-cell>
          <table:table-cell table:style-name="ce90" office:value-type="float" office:value="11.1686680794286">
            <text:p>11,2</text:p>
          </table:table-cell>
          <table:table-cell table:style-name="ce90" office:value-type="float" office:value="6.36492220650637">
            <text:p>6,4</text:p>
          </table:table-cell>
          <table:table-cell table:style-name="ce90"/>
          <table:table-cell table:style-name="ce90" office:value-type="float" office:value="1.68169209431345">
            <text:p>1,7</text:p>
          </table:table-cell>
          <table:table-cell table:style-name="ce90" office:value-type="float" office:value="0.259110665329321">
            <text:p>0,3</text:p>
          </table:table-cell>
          <table:table-cell table:style-name="ce90" office:value-type="float" office:value="0.586147114670189">
            <text:p>0,6</text:p>
          </table:table-cell>
          <table:table-cell table:style-name="ce90" office:value-type="float" office:value="-1.60949439115591">
            <text:p>-1,6</text:p>
          </table:table-cell>
          <table:table-cell table:style-name="ce90" office:value-type="float" office:value="-0.596896140071628">
            <text:p>-0,6</text:p>
          </table:table-cell>
          <table:table-cell table:style-name="ce90" office:value-type="float" office:value="-0.158302991926547">
            <text:p>-0,2</text:p>
          </table:table-cell>
          <table:table-cell table:style-name="ce90" office:value-type="float" office:value="-6.19260654579703">
            <text:p>-6,2</text:p>
          </table:table-cell>
          <table:table-cell table:style-name="ce90" office:value-type="float" office:value="-2.22148265246693">
            <text:p>-2,2</text:p>
          </table:table-cell>
          <table:table-cell/>
          <table:table-cell table:style-name="ce93" table:number-columns-repeated="7"/>
          <table:table-cell table:style-name="ce96"/>
          <table:table-cell table:style-name="ce73" table:number-columns-repeated="987"/>
        </table:table-row>
        <table:table-row table:style-name="ro25">
          <table:table-cell table:style-name="ce24" table:number-columns-repeated="2"/>
          <table:table-cell table:style-name="ce89" table:number-columns-repeated="26"/>
          <table:table-cell/>
          <table:table-cell table:style-name="ce93" table:number-columns-repeated="8"/>
          <table:table-cell table:style-name="ce20" table:number-columns-repeated="987"/>
        </table:table-row>
        <table:table-row table:style-name="ro25">
          <table:table-cell table:style-name="ce77" office:value-type="string">
            <text:p>TERZIARIO</text:p>
          </table:table-cell>
          <table:table-cell table:style-name="ce84"/>
          <table:table-cell table:style-name="ce89" office:value-type="float" office:value="9.84202894864033">
            <text:p>9,8</text:p>
          </table:table-cell>
          <table:table-cell table:style-name="ce89" office:value-type="float" office:value="8.2773662729177">
            <text:p>8,3</text:p>
          </table:table-cell>
          <table:table-cell table:style-name="ce89" office:value-type="float" office:value="7.38627801339045">
            <text:p>7,4</text:p>
          </table:table-cell>
          <table:table-cell table:style-name="ce89" office:value-type="float" office:value="7.73983739837398">
            <text:p>7,7</text:p>
          </table:table-cell>
          <table:table-cell table:style-name="ce89" office:value-type="float" office:value="8.36097086968462">
            <text:p>8,4</text:p>
          </table:table-cell>
          <table:table-cell table:style-name="ce89" office:value-type="float" office:value="7.48126061208432">
            <text:p>7,5</text:p>
          </table:table-cell>
          <table:table-cell table:style-name="ce89" office:value-type="float" office:value="7.09985255570118">
            <text:p>7,1</text:p>
          </table:table-cell>
          <table:table-cell table:style-name="ce89" office:value-type="float" office:value="6.91710648866812">
            <text:p>6,9</text:p>
          </table:table-cell>
          <table:table-cell table:style-name="ce89"/>
          <table:table-cell table:style-name="ce89" office:value-type="float" office:value="6.69787082495994">
            <text:p>6,7</text:p>
          </table:table-cell>
          <table:table-cell table:style-name="ce89" office:value-type="float" office:value="7.28183643941521">
            <text:p>7,3</text:p>
          </table:table-cell>
          <table:table-cell table:style-name="ce89" office:value-type="float" office:value="7.42718133086478">
            <text:p>7,4</text:p>
          </table:table-cell>
          <table:table-cell table:style-name="ce89" office:value-type="float" office:value="6.26341463414634">
            <text:p>6,3</text:p>
          </table:table-cell>
          <table:table-cell table:style-name="ce89" office:value-type="float" office:value="5.69720526415852">
            <text:p>5,7</text:p>
          </table:table-cell>
          <table:table-cell table:style-name="ce89" office:value-type="float" office:value="5.79160972377521">
            <text:p>5,8</text:p>
          </table:table-cell>
          <table:table-cell table:style-name="ce89" office:value-type="float" office:value="7.74696920052425">
            <text:p>7,7</text:p>
          </table:table-cell>
          <table:table-cell table:style-name="ce89" office:value-type="float" office:value="6.69150367380731">
            <text:p>6,7</text:p>
          </table:table-cell>
          <table:table-cell table:style-name="ce89"/>
          <table:table-cell table:style-name="ce89" office:value-type="float" office:value="3.14415812368039">
            <text:p>3,1</text:p>
          </table:table-cell>
          <table:table-cell table:style-name="ce89" office:value-type="float" office:value="0.995529833502494">
            <text:p>1,0</text:p>
          </table:table-cell>
          <table:table-cell table:style-name="ce89" office:value-type="float" office:value="-0.0409033174743278">
            <text:p>0,0</text:p>
          </table:table-cell>
          <table:table-cell table:style-name="ce89" office:value-type="float" office:value="1.47642276422764">
            <text:p>1,5</text:p>
          </table:table-cell>
          <table:table-cell table:style-name="ce89" office:value-type="float" office:value="2.6637656055261">
            <text:p>2,7</text:p>
          </table:table-cell>
          <table:table-cell table:style-name="ce89" office:value-type="float" office:value="1.68965088830911">
            <text:p>1,7</text:p>
          </table:table-cell>
          <table:table-cell table:style-name="ce89" office:value-type="float" office:value="-0.647116644823067">
            <text:p>-0,6</text:p>
          </table:table-cell>
          <table:table-cell table:style-name="ce89" office:value-type="float" office:value="0.225602814860809">
            <text:p>0,2</text:p>
          </table:table-cell>
          <table:table-cell/>
          <table:table-cell table:style-name="ce93" table:number-columns-repeated="7"/>
          <table:table-cell table:style-name="ce95"/>
          <table:table-cell table:style-name="ce21" table:number-columns-repeated="987"/>
        </table:table-row>
        <table:table-row table:style-name="ro25">
          <table:table-cell table:style-name="ce78" office:value-type="string">
            <text:p>di cui:</text:p>
          </table:table-cell>
          <table:table-cell table:style-name="ce85" office:value-type="string">
            <text:p>Commercio</text:p>
          </table:table-cell>
          <table:table-cell table:style-name="ce90" office:value-type="float" office:value="7.16296010153965">
            <text:p>7,2</text:p>
          </table:table-cell>
          <table:table-cell table:style-name="ce90" office:value-type="float" office:value="5.66362451108214">
            <text:p>5,7</text:p>
          </table:table-cell>
          <table:table-cell table:style-name="ce90" office:value-type="float" office:value="5.10948905109489">
            <text:p>5,1</text:p>
          </table:table-cell>
          <table:table-cell table:style-name="ce90" office:value-type="float" office:value="6.12396125549145">
            <text:p>6,1</text:p>
          </table:table-cell>
          <table:table-cell table:style-name="ce90" office:value-type="float" office:value="6.18341452968574">
            <text:p>6,2</text:p>
          </table:table-cell>
          <table:table-cell table:style-name="ce90" office:value-type="float" office:value="4.91252035937582">
            <text:p>4,9</text:p>
          </table:table-cell>
          <table:table-cell table:style-name="ce90" office:value-type="float" office:value="4.99400510868999">
            <text:p>5,0</text:p>
          </table:table-cell>
          <table:table-cell table:style-name="ce90" office:value-type="float" office:value="4.5404032386093">
            <text:p>4,5</text:p>
          </table:table-cell>
          <table:table-cell table:style-name="ce90"/>
          <table:table-cell table:style-name="ce90" office:value-type="float" office:value="8.0735058771591">
            <text:p>8,1</text:p>
          </table:table-cell>
          <table:table-cell table:style-name="ce90" office:value-type="float" office:value="7.71316818774446">
            <text:p>7,7</text:p>
          </table:table-cell>
          <table:table-cell table:style-name="ce90" office:value-type="float" office:value="7.97705943691345">
            <text:p>8,0</text:p>
          </table:table-cell>
          <table:table-cell table:style-name="ce90" office:value-type="float" office:value="6.73794527073519">
            <text:p>6,7</text:p>
          </table:table-cell>
          <table:table-cell table:style-name="ce90" office:value-type="float" office:value="6.2208897692596">
            <text:p>6,2</text:p>
          </table:table-cell>
          <table:table-cell table:style-name="ce90" office:value-type="float" office:value="6.1787421846267">
            <text:p>6,2</text:p>
          </table:table-cell>
          <table:table-cell table:style-name="ce90" office:value-type="float" office:value="8.06964499817547">
            <text:p>8,1</text:p>
          </table:table-cell>
          <table:table-cell table:style-name="ce90" office:value-type="float" office:value="7.31333015822617">
            <text:p>7,3</text:p>
          </table:table-cell>
          <table:table-cell table:style-name="ce90"/>
          <table:table-cell table:style-name="ce90" office:value-type="float" office:value="-0.910545775619447">
            <text:p>-0,9</text:p>
          </table:table-cell>
          <table:table-cell table:style-name="ce90" office:value-type="float" office:value="-2.04954367666232">
            <text:p>-2,0</text:p>
          </table:table-cell>
          <table:table-cell table:style-name="ce90" office:value-type="float" office:value="-2.86757038581856">
            <text:p>-2,9</text:p>
          </table:table-cell>
          <table:table-cell table:style-name="ce90" office:value-type="float" office:value="-0.613984015243741">
            <text:p>-0,6</text:p>
          </table:table-cell>
          <table:table-cell table:style-name="ce90" office:value-type="float" office:value="-0.037475239573853">
            <text:p>0,0</text:p>
          </table:table-cell>
          <table:table-cell table:style-name="ce90" office:value-type="float" office:value="-1.26622182525088">
            <text:p>-1,3</text:p>
          </table:table-cell>
          <table:table-cell table:style-name="ce90" office:value-type="float" office:value="-3.07563988948548">
            <text:p>-3,1</text:p>
          </table:table-cell>
          <table:table-cell table:style-name="ce90" office:value-type="float" office:value="-2.77292691961687">
            <text:p>-2,8</text:p>
          </table:table-cell>
          <table:table-cell/>
          <table:table-cell table:style-name="ce93" table:number-columns-repeated="7"/>
          <table:table-cell table:style-name="ce96"/>
          <table:table-cell table:style-name="ce73" table:number-columns-repeated="987"/>
        </table:table-row>
        <table:table-row table:style-name="ro25">
          <table:table-cell table:style-name="ce79"/>
          <table:table-cell table:style-name="ce85" office:value-type="string">
            <text:p>Altre attività</text:p>
          </table:table-cell>
          <table:table-cell table:style-name="ce90" office:value-type="float" office:value="12.1330816422841">
            <text:p>12,1</text:p>
          </table:table-cell>
          <table:table-cell table:style-name="ce90" office:value-type="float" office:value="10.124576146248">
            <text:p>10,1</text:p>
          </table:table-cell>
          <table:table-cell table:style-name="ce90" office:value-type="float" office:value="8.98756921271681">
            <text:p>9,0</text:p>
          </table:table-cell>
          <table:table-cell table:style-name="ce90" office:value-type="float" office:value="8.86089894242068">
            <text:p>8,9</text:p>
          </table:table-cell>
          <table:table-cell table:style-name="ce90" office:value-type="float" office:value="9.78018143754361">
            <text:p>9,8</text:p>
          </table:table-cell>
          <table:table-cell table:style-name="ce90" office:value-type="float" office:value="9.15211373500564">
            <text:p>9,2</text:p>
          </table:table-cell>
          <table:table-cell table:style-name="ce90" office:value-type="float" office:value="8.46234274343148">
            <text:p>8,5</text:p>
          </table:table-cell>
          <table:table-cell table:style-name="ce90" office:value-type="float" office:value="8.44380991229859">
            <text:p>8,4</text:p>
          </table:table-cell>
          <table:table-cell table:style-name="ce90"/>
          <table:table-cell table:style-name="ce90" office:value-type="float" office:value="5.52147239263804">
            <text:p>5,5</text:p>
          </table:table-cell>
          <table:table-cell table:style-name="ce90" office:value-type="float" office:value="6.97700132684653">
            <text:p>7,0</text:p>
          </table:table-cell>
          <table:table-cell table:style-name="ce90" office:value-type="float" office:value="7.04044589490668">
            <text:p>7,0</text:p>
          </table:table-cell>
          <table:table-cell table:style-name="ce90" office:value-type="float" office:value="5.93419506462985">
            <text:p>5,9</text:p>
          </table:table-cell>
          <table:table-cell table:style-name="ce90" office:value-type="float" office:value="5.35589672016748">
            <text:p>5,4</text:p>
          </table:table-cell>
          <table:table-cell table:style-name="ce90" office:value-type="float" office:value="5.53979699941902">
            <text:p>5,5</text:p>
          </table:table-cell>
          <table:table-cell table:style-name="ce90" office:value-type="float" office:value="7.53819690377416">
            <text:p>7,5</text:p>
          </table:table-cell>
          <table:table-cell table:style-name="ce90" office:value-type="float" office:value="6.29206608199062">
            <text:p>6,3</text:p>
          </table:table-cell>
          <table:table-cell table:style-name="ce90"/>
          <table:table-cell table:style-name="ce90" office:value-type="float" office:value="6.61160924964606">
            <text:p>6,6</text:p>
          </table:table-cell>
          <table:table-cell table:style-name="ce90" office:value-type="float" office:value="3.14757481940144">
            <text:p>3,1</text:p>
          </table:table-cell>
          <table:table-cell table:style-name="ce90" office:value-type="float" office:value="1.94712331781013">
            <text:p>1,9</text:p>
          </table:table-cell>
          <table:table-cell table:style-name="ce90" office:value-type="float" office:value="2.92670387779083">
            <text:p>2,9</text:p>
          </table:table-cell>
          <table:table-cell table:style-name="ce90" office:value-type="float" office:value="4.42428471737613">
            <text:p>4,4</text:p>
          </table:table-cell>
          <table:table-cell table:style-name="ce90" office:value-type="float" office:value="3.61231673558662">
            <text:p>3,6</text:p>
          </table:table-cell>
          <table:table-cell table:style-name="ce90" office:value-type="float" office:value="0.924145839657324">
            <text:p>0,9</text:p>
          </table:table-cell>
          <table:table-cell table:style-name="ce90" office:value-type="float" office:value="2.15174383030798">
            <text:p>2,2</text:p>
          </table:table-cell>
          <table:table-cell/>
          <table:table-cell table:style-name="ce93" table:number-columns-repeated="7"/>
          <table:table-cell table:style-name="ce96"/>
          <table:table-cell table:style-name="ce73" table:number-columns-repeated="987"/>
        </table:table-row>
        <table:table-row table:style-name="ro25">
          <table:table-cell table:style-name="ce80" table:number-columns-repeated="2"/>
          <table:table-cell table:style-name="ce89" table:number-columns-repeated="26"/>
          <table:table-cell/>
          <table:table-cell table:style-name="ce93" table:number-columns-repeated="8"/>
          <table:table-cell table:style-name="ce20" table:number-columns-repeated="987"/>
        </table:table-row>
        <table:table-row table:style-name="ro25">
          <table:table-cell table:style-name="ce23" office:value-type="string">
            <text:p>TOTALE</text:p>
          </table:table-cell>
          <table:table-cell table:style-name="ce23"/>
          <table:table-cell table:style-name="ce91" office:value-type="float" office:value="7.52626725716586">
            <text:p>7,5</text:p>
          </table:table-cell>
          <table:table-cell table:style-name="ce91" office:value-type="float" office:value="6.66108767158316">
            <text:p>6,7</text:p>
          </table:table-cell>
          <table:table-cell table:style-name="ce91" office:value-type="float" office:value="6.21638961796442">
            <text:p>6,2</text:p>
          </table:table-cell>
          <table:table-cell table:style-name="ce91" office:value-type="float" office:value="5.96498633927839">
            <text:p>6,0</text:p>
          </table:table-cell>
          <table:table-cell table:style-name="ce91" office:value-type="float" office:value="6.40209527388894">
            <text:p>6,4</text:p>
          </table:table-cell>
          <table:table-cell table:style-name="ce91" office:value-type="float" office:value="5.95627334396053">
            <text:p>6,0</text:p>
          </table:table-cell>
          <table:table-cell table:style-name="ce91" office:value-type="float" office:value="5.60842767441054">
            <text:p>5,6</text:p>
          </table:table-cell>
          <table:table-cell table:style-name="ce91" office:value-type="float" office:value="5.2868484476159">
            <text:p>5,3</text:p>
          </table:table-cell>
          <table:table-cell table:style-name="ce91"/>
          <table:table-cell table:style-name="ce91" office:value-type="float" office:value="6.59506214527839">
            <text:p>6,6</text:p>
          </table:table-cell>
          <table:table-cell table:style-name="ce91" office:value-type="float" office:value="7.03883213036252">
            <text:p>7,0</text:p>
          </table:table-cell>
          <table:table-cell table:style-name="ce91" office:value-type="float" office:value="6.76815398075241">
            <text:p>6,8</text:p>
          </table:table-cell>
          <table:table-cell table:style-name="ce91" office:value-type="float" office:value="6.13853027051747">
            <text:p>6,1</text:p>
          </table:table-cell>
          <table:table-cell table:style-name="ce91" office:value-type="float" office:value="5.49891947759091">
            <text:p>5,5</text:p>
          </table:table-cell>
          <table:table-cell table:style-name="ce91" office:value-type="float" office:value="5.37332883422734">
            <text:p>5,4</text:p>
          </table:table-cell>
          <table:table-cell table:style-name="ce91" office:value-type="float" office:value="7.78357251060976">
            <text:p>7,8</text:p>
          </table:table-cell>
          <table:table-cell table:style-name="ce91" office:value-type="float" office:value="6.61712584471433">
            <text:p>6,6</text:p>
          </table:table-cell>
          <table:table-cell table:style-name="ce91"/>
          <table:table-cell table:style-name="ce91" office:value-type="float" office:value="0.931205111887476">
            <text:p>0,9</text:p>
          </table:table-cell>
          <table:table-cell table:style-name="ce91" office:value-type="float" office:value="-0.377744458779362">
            <text:p>-0,4</text:p>
          </table:table-cell>
          <table:table-cell table:style-name="ce91" office:value-type="float" office:value="-0.551764362787985">
            <text:p>-0,6</text:p>
          </table:table-cell>
          <table:table-cell table:style-name="ce91" office:value-type="float" office:value="-0.17354393123908">
            <text:p>-0,2</text:p>
          </table:table-cell>
          <table:table-cell table:style-name="ce91" office:value-type="float" office:value="0.903175796298036">
            <text:p>0,9</text:p>
          </table:table-cell>
          <table:table-cell table:style-name="ce91" office:value-type="float" office:value="0.582944509733195">
            <text:p>0,6</text:p>
          </table:table-cell>
          <table:table-cell table:style-name="ce91" office:value-type="float" office:value="-2.17514483619922">
            <text:p>-2,2</text:p>
          </table:table-cell>
          <table:table-cell table:style-name="ce91" office:value-type="float" office:value="-1.33027739709844">
            <text:p>-1,3</text:p>
          </table:table-cell>
          <table:table-cell/>
          <table:table-cell table:style-name="ce93" table:number-columns-repeated="7"/>
          <table:table-cell table:style-name="ce97"/>
          <table:table-cell table:style-name="ce98" table:number-columns-repeated="987"/>
        </table:table-row>
        <table:table-row table:style-name="ro14">
          <table:table-cell table:style-name="ce41" table:number-columns-repeated="2"/>
          <table:table-cell table:style-name="ce27" table:number-columns-repeated="21"/>
          <table:table-cell table:number-columns-repeated="13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4">
          <table:table-cell table:style-name="ce26" office:value-type="string">
            <text:p>Fonte: Infocamere – Movimprese. Elaborazioni Ufficio Statistica Provincia di Vicenza.</text:p>
          </table:table-cell>
          <table:table-cell table:style-name="ce26"/>
          <table:table-cell table:style-name="ce27" table:number-columns-repeated="21"/>
          <table:table-cell table:number-columns-repeated="13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4">
          <table:table-cell table:style-name="ce26" table:number-columns-repeated="2"/>
          <table:table-cell table:style-name="ce27" table:number-columns-repeated="21"/>
          <table:table-cell table:number-columns-repeated="13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4">
          <table:table-cell table:style-name="ce26" office:value-type="string">
            <text:p>*Dal 2010 gli indici vengono calcolati con la classificazione ATECO 2007. </text:p>
          </table:table-cell>
          <table:table-cell table:style-name="ce26"/>
          <table:table-cell table:style-name="ce27" table:number-columns-repeated="21"/>
          <table:table-cell table:number-columns-repeated="13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4">
          <table:table-cell table:style-name="ce81" office:value-type="string" table:number-columns-spanned="24" table:number-rows-spanned="1">
            <text:p><text:span text:style-name="T6">(1)</text:span><text:span text:style-name="T7"> L'indice di natalità: rapporto % fra imprese iscritte in un anno ed imprese registrate all'inizio dell'anno</text:span></text:p>
          </table:table-cell>
          <table:covered-table-cell table:number-columns-repeated="23" table:style-name="ce81"/>
          <table:table-cell table:number-columns-repeated="12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4">
          <table:table-cell table:style-name="ce82" office:value-type="string" table:number-columns-spanned="24" table:number-rows-spanned="1">
            <text:p><text:span text:style-name="T6">(2)</text:span><text:span text:style-name="T7"> L'indice di mortalità: rapporto % fra imprese cancellate in un anno ed imprese registrate all'inizio dell'anno</text:span></text:p>
          </table:table-cell>
          <table:covered-table-cell table:number-columns-repeated="23" table:style-name="ce82"/>
          <table:table-cell table:number-columns-repeated="12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26">
          <table:table-cell table:style-name="ce82" office:value-type="string" table:number-columns-spanned="25" table:number-rows-spanned="1">
            <text:p><text:span text:style-name="T6">(3)</text:span><text:span text:style-name="T7"> L'indice di sviluppo (in %): saldo fra imprese iscritte e cancellate in un anno diviso per il numero di imprese registrate all'inizio dell'anno</text:span></text:p>
          </table:table-cell>
          <table:covered-table-cell table:number-columns-repeated="24" table:style-name="ce82"/>
          <table:table-cell table:style-name="ce82" table:number-columns-repeated="3"/>
          <table:table-cell table:number-columns-repeated="8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4" table:number-rows-repeated="2">
          <table:table-cell table:style-name="ce26" table:number-columns-repeated="2"/>
          <table:table-cell table:style-name="ce27" table:number-columns-repeated="21"/>
          <table:table-cell table:number-columns-repeated="13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0">
          <table:table-cell table:style-name="ce28" table:number-columns-repeated="5"/>
          <table:table-cell table:number-columns-repeated="31"/>
          <table:table-cell table:style-name="ce28" table:number-columns-repeated="230"/>
          <table:table-cell table:number-columns-repeated="758"/>
        </table:table-row>
        <table:table-row table:style-name="ro10" table:number-rows-repeated="193">
          <table:table-cell table:style-name="ce28" table:number-columns-repeated="23"/>
          <table:table-cell table:number-columns-repeated="13"/>
          <table:table-cell table:style-name="ce28" table:number-columns-repeated="230"/>
          <table:table-cell table:number-columns-repeated="758"/>
        </table:table-row>
        <table:table-row table:style-name="ro7" table:number-rows-repeated="65317">
          <table:table-cell table:style-name="ce28" table:number-columns-repeated="23"/>
          <table:table-cell table:number-columns-repeated="13"/>
          <table:table-cell table:style-name="ce28" table:number-columns-repeated="230"/>
          <table:table-cell table:number-columns-repeated="758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5" table:style-name="ta6" table:print-ranges="att_eco_05.A1:att_eco_05.S70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number-columns-repeated="17" table:default-cell-style-name="Default"/>
        <table:table-column table:style-name="co26" table:default-cell-style-name="Default"/>
        <table:table-column table:style-name="co27" table:number-columns-repeated="3" table:default-cell-style-name="Default"/>
        <table:table-column table:style-name="co28" table:default-cell-style-name="Default"/>
        <table:table-column table:style-name="co29" table:number-columns-repeated="1000" table:default-cell-style-name="Default"/>
        <table:table-row table:style-name="ro32">
          <table:table-cell table:style-name="ce137" office:value-type="string" table:number-columns-spanned="17" table:number-rows-spanned="1">
            <text:p>Imprese artigiane operative per attività svolta in provincia di Vicenza e regione Veneto. Situazione al 31.12 degli anni dal 1998 al 2013.</text:p>
          </table:table-cell>
          <table:covered-table-cell table:number-columns-repeated="16" table:style-name="ce137"/>
          <table:table-cell table:style-name="ce137"/>
          <table:table-cell table:style-name="ce117"/>
          <table:table-cell table:style-name="ce129"/>
          <table:table-cell table:style-name="ce117" table:number-columns-repeated="4"/>
          <table:table-cell table:style-name="ce111" table:number-columns-repeated="999"/>
          <table:table-cell/>
        </table:table-row>
        <table:table-row table:style-name="ro13">
          <table:table-cell table:style-name="ce138" table:number-columns-repeated="2"/>
          <table:table-cell table:style-name="ce155" table:number-columns-repeated="13"/>
          <table:table-cell table:style-name="ce129" table:number-columns-repeated="3"/>
          <table:table-cell table:style-name="ce165"/>
          <table:table-cell table:style-name="ce129"/>
          <table:table-cell table:style-name="ce165" table:number-columns-repeated="4"/>
          <table:table-cell table:style-name="ce111" table:number-columns-repeated="999"/>
          <table:table-cell/>
        </table:table-row>
        <table:table-row table:style-name="ro22">
          <table:table-cell table:style-name="ce139" table:number-columns-spanned="1" table:number-rows-spanned="3"/>
          <table:table-cell table:style-name="ce140"/>
          <table:table-cell table:style-name="ce156" office:value-type="string" table:number-columns-spanned="17" table:number-rows-spanned="1">
            <text:p>PROVINCIA DI VICENZA</text:p>
          </table:table-cell>
          <table:covered-table-cell table:number-columns-repeated="15" table:style-name="ce156"/>
          <table:covered-table-cell table:style-name="ce129"/>
          <table:table-cell table:style-name="ce129" table:number-columns-repeated="7"/>
          <table:table-cell table:style-name="ce111" table:number-columns-repeated="997"/>
          <table:table-cell/>
        </table:table-row>
        <table:table-row table:style-name="ro22">
          <table:covered-table-cell table:style-name="ce140"/>
          <table:table-cell table:style-name="ce140"/>
          <table:table-cell table:style-name="ce157" office:value-type="float" office:value="1998" table:number-columns-spanned="1" table:number-rows-spanned="2">
            <text:p>1998</text:p>
          </table:table-cell>
          <table:table-cell table:style-name="ce157" office:value-type="float" office:value="1999" table:number-columns-spanned="1" table:number-rows-spanned="2">
            <text:p>1999</text:p>
          </table:table-cell>
          <table:table-cell table:style-name="ce157" office:value-type="float" office:value="2000" table:number-columns-spanned="1" table:number-rows-spanned="2">
            <text:p>2000</text:p>
          </table:table-cell>
          <table:table-cell table:style-name="ce157" office:value-type="float" office:value="2001" table:number-columns-spanned="1" table:number-rows-spanned="2">
            <text:p>2001</text:p>
          </table:table-cell>
          <table:table-cell table:style-name="ce157" office:value-type="float" office:value="2002" table:number-columns-spanned="1" table:number-rows-spanned="2">
            <text:p>2002</text:p>
          </table:table-cell>
          <table:table-cell table:style-name="ce157" office:value-type="float" office:value="2003" table:number-columns-spanned="1" table:number-rows-spanned="2">
            <text:p>2003</text:p>
          </table:table-cell>
          <table:table-cell table:style-name="ce157" office:value-type="float" office:value="2004" table:number-columns-spanned="1" table:number-rows-spanned="2">
            <text:p>2004</text:p>
          </table:table-cell>
          <table:table-cell table:style-name="ce157" office:value-type="float" office:value="2005" table:number-columns-spanned="1" table:number-rows-spanned="2">
            <text:p>2005</text:p>
          </table:table-cell>
          <table:table-cell table:style-name="ce157" office:value-type="float" office:value="2006" table:number-columns-spanned="1" table:number-rows-spanned="2">
            <text:p>2006</text:p>
          </table:table-cell>
          <table:table-cell table:style-name="ce157" office:value-type="float" office:value="2007" table:number-columns-spanned="1" table:number-rows-spanned="2">
            <text:p>2007</text:p>
          </table:table-cell>
          <table:table-cell table:style-name="ce157" office:value-type="float" office:value="2008" table:number-columns-spanned="1" table:number-rows-spanned="2">
            <text:p>2008</text:p>
          </table:table-cell>
          <table:table-cell table:style-name="ce162" office:value-type="float" office:value="2009" table:number-columns-spanned="2" table:number-rows-spanned="1">
            <text:p>2009</text:p>
          </table:table-cell>
          <table:covered-table-cell table:style-name="ce162"/>
          <table:table-cell table:style-name="ce164" office:value-type="float" office:value="2010" table:number-columns-spanned="1" table:number-rows-spanned="2">
            <text:p>2010</text:p>
          </table:table-cell>
          <table:table-cell table:style-name="ce164" office:value-type="float" office:value="2011" table:number-columns-spanned="1" table:number-rows-spanned="2">
            <text:p>2011</text:p>
          </table:table-cell>
          <table:table-cell table:style-name="ce164" office:value-type="float" office:value="2012" table:number-columns-spanned="1" table:number-rows-spanned="2">
            <text:p>2012</text:p>
          </table:table-cell>
          <table:table-cell table:style-name="ce164" office:value-type="float" office:value="2013" table:number-columns-spanned="1" table:number-rows-spanned="2">
            <text:p>2013</text:p>
          </table:table-cell>
          <table:table-cell table:style-name="ce129" table:number-columns-repeated="7"/>
          <table:table-cell table:style-name="ce111" table:number-columns-repeated="997"/>
          <table:table-cell/>
        </table:table-row>
        <table:table-row table:style-name="ro33">
          <table:covered-table-cell table:style-name="ce141"/>
          <table:table-cell table:style-name="ce141"/>
          <table:covered-table-cell table:number-columns-repeated="11" table:style-name="ce157"/>
          <table:table-cell table:style-name="ce163" office:value-type="string">
            <text:p>Ateco 2002</text:p>
          </table:table-cell>
          <table:table-cell table:style-name="ce163" office:value-type="string">
            <text:p>Ateco 2007</text:p>
          </table:table-cell>
          <table:covered-table-cell table:number-columns-repeated="3" table:style-name="ce164"/>
          <table:covered-table-cell table:style-name="ce166"/>
          <table:table-cell table:style-name="ce129" table:number-columns-repeated="10"/>
          <table:table-cell table:style-name="ce111" table:number-columns-repeated="994"/>
          <table:table-cell/>
        </table:table-row>
        <table:table-row table:style-name="ro13">
          <table:table-cell table:style-name="ce142" table:number-columns-repeated="2"/>
          <table:table-cell table:style-name="ce127" table:number-columns-repeated="13"/>
          <table:table-cell table:style-name="ce129" table:number-columns-repeated="3"/>
          <table:table-cell table:style-name="ce127" table:number-columns-repeated="2"/>
          <table:table-cell/>
          <table:table-cell table:style-name="ce129" table:number-columns-repeated="2"/>
          <table:table-cell table:style-name="ce127" table:number-columns-repeated="4"/>
          <table:table-cell table:style-name="ce111" table:number-columns-repeated="996"/>
          <table:table-cell/>
        </table:table-row>
        <table:table-row table:style-name="ro7">
          <table:table-cell table:style-name="ce143" office:value-type="string">
            <text:p>Attività agricole</text:p>
          </table:table-cell>
          <table:table-cell table:style-name="ce151"/>
          <table:table-cell table:style-name="ce129" office:value-type="float" office:value="193">
            <text:p>193</text:p>
          </table:table-cell>
          <table:table-cell table:style-name="ce129" office:value-type="float" office:value="203">
            <text:p>203</text:p>
          </table:table-cell>
          <table:table-cell table:style-name="ce129" office:value-type="float" office:value="227">
            <text:p>227</text:p>
          </table:table-cell>
          <table:table-cell table:style-name="ce129" office:value-type="float" office:value="240">
            <text:p>240</text:p>
          </table:table-cell>
          <table:table-cell table:style-name="ce129" office:value-type="float" office:value="266">
            <text:p>266</text:p>
          </table:table-cell>
          <table:table-cell table:style-name="ce129" office:value-type="float" office:value="272">
            <text:p>272</text:p>
          </table:table-cell>
          <table:table-cell table:style-name="ce129" office:value-type="float" office:value="303">
            <text:p>303</text:p>
          </table:table-cell>
          <table:table-cell table:style-name="ce129" office:value-type="float" office:value="323">
            <text:p>323</text:p>
          </table:table-cell>
          <table:table-cell table:style-name="ce129" office:value-type="float" office:value="339">
            <text:p>339</text:p>
          </table:table-cell>
          <table:table-cell table:style-name="ce129" office:value-type="float" office:value="363">
            <text:p>363</text:p>
          </table:table-cell>
          <table:table-cell table:style-name="ce129" office:value-type="float" office:value="383">
            <text:p>383</text:p>
          </table:table-cell>
          <table:table-cell table:style-name="ce129" office:value-type="float" office:value="396">
            <text:p>396</text:p>
          </table:table-cell>
          <table:table-cell table:style-name="ce129" office:value-type="float" office:value="223">
            <text:p>223</text:p>
          </table:table-cell>
          <table:table-cell table:style-name="ce129" office:value-type="float" office:value="225">
            <text:p>225</text:p>
          </table:table-cell>
          <table:table-cell table:style-name="ce129" office:value-type="float" office:value="214">
            <text:p>214</text:p>
          </table:table-cell>
          <table:table-cell table:style-name="ce129" office:value-type="float" office:value="216">
            <text:p>216</text:p>
          </table:table-cell>
          <table:table-cell table:style-name="ce129" office:value-type="float" office:value="207">
            <text:p>207</text:p>
          </table:table-cell>
          <table:table-cell table:style-name="ce129"/>
          <table:table-cell/>
          <table:table-cell table:style-name="ce129" table:number-columns-repeated="5"/>
          <table:table-cell table:style-name="ce168"/>
          <table:table-cell table:style-name="ce111" table:number-columns-repeated="996"/>
          <table:table-cell/>
        </table:table-row>
        <table:table-row table:style-name="ro7">
          <table:table-cell table:style-name="ce144" office:value-type="string">
            <text:p>Artigianato di produzione</text:p>
          </table:table-cell>
          <table:table-cell table:style-name="ce144"/>
          <table:table-cell table:style-name="ce129" office:value-type="float" office:value="16733">
            <text:p>16.733</text:p>
          </table:table-cell>
          <table:table-cell table:style-name="ce129" office:value-type="float" office:value="17285">
            <text:p>17.285</text:p>
          </table:table-cell>
          <table:table-cell table:style-name="ce129" office:value-type="float" office:value="17654">
            <text:p>17.654</text:p>
          </table:table-cell>
          <table:table-cell table:style-name="ce129" table:formula="of:=26+10241+2+7787" office:value-type="float" office:value="18056">
            <text:p>18.056</text:p>
          </table:table-cell>
          <table:table-cell table:style-name="ce129" table:formula="of:=24+10172+2+8290" office:value-type="float" office:value="18488">
            <text:p>18.488</text:p>
          </table:table-cell>
          <table:table-cell table:style-name="ce129" office:value-type="float" office:value="18627">
            <text:p>18.627</text:p>
          </table:table-cell>
          <table:table-cell table:style-name="ce129" office:value-type="float" office:value="19110">
            <text:p>19.110</text:p>
          </table:table-cell>
          <table:table-cell table:style-name="ce129" table:formula="of:=27+9832+1+9373" office:value-type="float" office:value="19233">
            <text:p>19.233</text:p>
          </table:table-cell>
          <table:table-cell table:style-name="ce129" table:formula="of:=9645+9636" office:value-type="float" office:value="19281">
            <text:p>19.281</text:p>
          </table:table-cell>
          <table:table-cell table:style-name="ce129" office:value-type="float" office:value="19458">
            <text:p>19.458</text:p>
          </table:table-cell>
          <table:table-cell table:style-name="ce129" office:value-type="float" office:value="19493">
            <text:p>19.493</text:p>
          </table:table-cell>
          <table:table-cell table:style-name="ce129" office:value-type="float" office:value="19044">
            <text:p>19.044</text:p>
          </table:table-cell>
          <table:table-cell table:style-name="ce129" office:value-type="float" office:value="18350">
            <text:p>18.350</text:p>
          </table:table-cell>
          <table:table-cell table:style-name="ce129" office:value-type="float" office:value="18380">
            <text:p>18.380</text:p>
          </table:table-cell>
          <table:table-cell table:style-name="ce129" office:value-type="float" office:value="17754">
            <text:p>17.754</text:p>
          </table:table-cell>
          <table:table-cell table:style-name="ce129" office:value-type="float" office:value="17255">
            <text:p>17.255</text:p>
          </table:table-cell>
          <table:table-cell table:style-name="ce129" office:value-type="float" office:value="16885">
            <text:p>16.885</text:p>
          </table:table-cell>
          <table:table-cell table:style-name="ce129"/>
          <table:table-cell/>
          <table:table-cell table:style-name="ce129" table:number-columns-repeated="5"/>
          <table:table-cell table:style-name="ce168"/>
          <table:table-cell table:style-name="ce111" table:number-columns-repeated="996"/>
          <table:table-cell/>
        </table:table-row>
        <table:table-row table:style-name="ro7">
          <table:table-cell table:style-name="ce144" office:value-type="string">
            <text:p>Artigianato di servizio</text:p>
          </table:table-cell>
          <table:table-cell table:style-name="ce152"/>
          <table:table-cell table:style-name="ce129" office:value-type="float" office:value="7416">
            <text:p>7.416</text:p>
          </table:table-cell>
          <table:table-cell table:style-name="ce129" office:value-type="float" office:value="7474">
            <text:p>7.474</text:p>
          </table:table-cell>
          <table:table-cell table:style-name="ce129" office:value-type="float" office:value="7433">
            <text:p>7.433</text:p>
          </table:table-cell>
          <table:table-cell table:style-name="ce129" table:formula="of:=1886+75+2192+2+879+13+18+2338+1+65" office:value-type="float" office:value="7469">
            <text:p>7.469</text:p>
          </table:table-cell>
          <table:table-cell table:style-name="ce129" table:formula="of:=1852+60+2166+2+897+15+21+2338+1+55" office:value-type="float" office:value="7407">
            <text:p>7.407</text:p>
          </table:table-cell>
          <table:table-cell table:style-name="ce129" office:value-type="float" office:value="7363">
            <text:p>7.363</text:p>
          </table:table-cell>
          <table:table-cell table:style-name="ce129" office:value-type="float" office:value="7375">
            <text:p>7.375</text:p>
          </table:table-cell>
          <table:table-cell table:style-name="ce129" table:formula="of:=1719+36+2145+4+914+12+16+2417+37" office:value-type="float" office:value="7300">
            <text:p>7.300</text:p>
          </table:table-cell>
          <table:table-cell table:style-name="ce129" table:formula="of:=1736+2036+2416+997" office:value-type="float" office:value="7185">
            <text:p>7.185</text:p>
          </table:table-cell>
          <table:table-cell table:style-name="ce129" office:value-type="float" office:value="7158">
            <text:p>7.158</text:p>
          </table:table-cell>
          <table:table-cell table:style-name="ce129" office:value-type="float" office:value="7137">
            <text:p>7.137</text:p>
          </table:table-cell>
          <table:table-cell table:style-name="ce129" office:value-type="float" office:value="7108">
            <text:p>7.108</text:p>
          </table:table-cell>
          <table:table-cell table:style-name="ce129" office:value-type="float" office:value="7975">
            <text:p>7.975</text:p>
          </table:table-cell>
          <table:table-cell table:style-name="ce129" office:value-type="float" office:value="8098">
            <text:p>8.098</text:p>
          </table:table-cell>
          <table:table-cell table:style-name="ce129" office:value-type="float" office:value="7994">
            <text:p>7.994</text:p>
          </table:table-cell>
          <table:table-cell table:style-name="ce129" office:value-type="float" office:value="8004">
            <text:p>8.004</text:p>
          </table:table-cell>
          <table:table-cell table:style-name="ce129" office:value-type="float" office:value="7992">
            <text:p>7.992</text:p>
          </table:table-cell>
          <table:table-cell table:style-name="ce129" table:number-columns-repeated="2"/>
          <table:table-cell table:style-name="ce127"/>
          <table:table-cell table:style-name="ce167"/>
          <table:table-cell table:style-name="ce127" table:number-columns-repeated="6"/>
          <table:table-cell table:style-name="ce111" table:number-columns-repeated="994"/>
          <table:table-cell/>
        </table:table-row>
        <table:table-row table:style-name="ro30">
          <table:table-cell table:style-name="ce145" table:number-columns-repeated="2"/>
          <table:table-cell table:style-name="ce129" table:number-columns-repeated="18"/>
          <table:table-cell table:style-name="ce127" table:number-columns-repeated="9"/>
          <table:table-cell table:style-name="ce111" table:number-columns-repeated="994"/>
          <table:table-cell/>
        </table:table-row>
        <table:table-row table:style-name="ro10">
          <table:table-cell table:style-name="ce146" office:value-type="string">
            <text:p>TOTALE</text:p>
          </table:table-cell>
          <table:table-cell table:style-name="ce146"/>
          <table:table-cell table:style-name="ce158" table:formula="of:=SUM([.C7:.C9])" office:value-type="float" office:value="24342">
            <text:p>24.342</text:p>
          </table:table-cell>
          <table:table-cell table:style-name="ce158" table:formula="of:=SUM([.D7:.D9])" office:value-type="float" office:value="24962">
            <text:p>24.962</text:p>
          </table:table-cell>
          <table:table-cell table:style-name="ce158" table:formula="of:=SUM([.E7:.E9])" office:value-type="float" office:value="25314">
            <text:p>25.314</text:p>
          </table:table-cell>
          <table:table-cell table:style-name="ce158" table:formula="of:=SUM([.F7:.F9])" office:value-type="float" office:value="25765">
            <text:p>25.765</text:p>
          </table:table-cell>
          <table:table-cell table:style-name="ce158" table:formula="of:=SUM([.G7:.G9])" office:value-type="float" office:value="26161">
            <text:p>26.161</text:p>
          </table:table-cell>
          <table:table-cell table:style-name="ce158" table:formula="of:=SUM([.H7:.H9])" office:value-type="float" office:value="26262">
            <text:p>26.262</text:p>
          </table:table-cell>
          <table:table-cell table:style-name="ce158" table:formula="of:=SUM([.I7:.I9])" office:value-type="float" office:value="26788">
            <text:p>26.788</text:p>
          </table:table-cell>
          <table:table-cell table:style-name="ce158" table:formula="of:=SUM([.J7:.J10])" office:value-type="float" office:value="26856">
            <text:p>26.856</text:p>
          </table:table-cell>
          <table:table-cell table:style-name="ce158" table:formula="of:=SUM([.K7:.K9])" office:value-type="float" office:value="26805">
            <text:p>26.805</text:p>
          </table:table-cell>
          <table:table-cell table:style-name="ce158" office:value-type="float" office:value="26979">
            <text:p>26.979</text:p>
          </table:table-cell>
          <table:table-cell table:style-name="ce158" table:formula="of:=SUM([.M7:.M9])" office:value-type="float" office:value="27013">
            <text:p>27.013</text:p>
          </table:table-cell>
          <table:table-cell table:style-name="ce158" table:formula="of:=SUM([.N7:.N9])" office:value-type="float" office:value="26548">
            <text:p>26.548</text:p>
          </table:table-cell>
          <table:table-cell table:style-name="ce158" table:formula="of:=SUM([.O7:.O9])" office:value-type="float" office:value="26548">
            <text:p>26.548</text:p>
          </table:table-cell>
          <table:table-cell table:style-name="ce158" table:formula="of:=SUM([.P7:.P9])" office:value-type="float" office:value="26703">
            <text:p>26.703</text:p>
          </table:table-cell>
          <table:table-cell table:style-name="ce158" table:formula="of:=SUM([.Q7:.Q9])" office:value-type="float" office:value="25962">
            <text:p>25.962</text:p>
          </table:table-cell>
          <table:table-cell table:style-name="ce158" table:formula="of:=SUM([.R7:.R9])" office:value-type="float" office:value="25475">
            <text:p>25.475</text:p>
          </table:table-cell>
          <table:table-cell table:style-name="ce158" table:formula="of:=SUM([.S7:.S9])" office:value-type="float" office:value="25084">
            <text:p>25.084</text:p>
          </table:table-cell>
          <table:table-cell table:style-name="ce129"/>
          <table:table-cell table:style-name="ce127" table:number-columns-repeated="9"/>
          <table:table-cell table:style-name="ce111" table:number-columns-repeated="994"/>
          <table:table-cell/>
        </table:table-row>
        <table:table-row table:style-name="ro22">
          <table:table-cell table:style-name="ce139" table:number-columns-spanned="1" table:number-rows-spanned="3"/>
          <table:table-cell table:style-name="ce140"/>
          <table:table-cell table:style-name="ce156" office:value-type="string" table:number-columns-spanned="17" table:number-rows-spanned="1">
            <text:p>VENETO</text:p>
          </table:table-cell>
          <table:covered-table-cell table:number-columns-repeated="15" table:style-name="ce156"/>
          <table:covered-table-cell table:style-name="ce129"/>
          <table:table-cell table:style-name="ce129" table:number-columns-repeated="7"/>
          <table:table-cell table:style-name="ce111" table:number-columns-repeated="997"/>
          <table:table-cell/>
        </table:table-row>
        <table:table-row table:style-name="ro22">
          <table:covered-table-cell table:style-name="ce140"/>
          <table:table-cell table:style-name="ce140"/>
          <table:table-cell table:style-name="ce157" office:value-type="float" office:value="1998" table:number-columns-spanned="1" table:number-rows-spanned="2">
            <text:p>1998</text:p>
          </table:table-cell>
          <table:table-cell table:style-name="ce157" office:value-type="float" office:value="1999" table:number-columns-spanned="1" table:number-rows-spanned="2">
            <text:p>1999</text:p>
          </table:table-cell>
          <table:table-cell table:style-name="ce157" office:value-type="float" office:value="2000" table:number-columns-spanned="1" table:number-rows-spanned="2">
            <text:p>2000</text:p>
          </table:table-cell>
          <table:table-cell table:style-name="ce157" office:value-type="float" office:value="2001" table:number-columns-spanned="1" table:number-rows-spanned="2">
            <text:p>2001</text:p>
          </table:table-cell>
          <table:table-cell table:style-name="ce157" office:value-type="float" office:value="2002" table:number-columns-spanned="1" table:number-rows-spanned="2">
            <text:p>2002</text:p>
          </table:table-cell>
          <table:table-cell table:style-name="ce157" office:value-type="float" office:value="2003" table:number-columns-spanned="1" table:number-rows-spanned="2">
            <text:p>2003</text:p>
          </table:table-cell>
          <table:table-cell table:style-name="ce157" office:value-type="float" office:value="2004" table:number-columns-spanned="1" table:number-rows-spanned="2">
            <text:p>2004</text:p>
          </table:table-cell>
          <table:table-cell table:style-name="ce157" office:value-type="float" office:value="2005" table:number-columns-spanned="1" table:number-rows-spanned="2">
            <text:p>2005</text:p>
          </table:table-cell>
          <table:table-cell table:style-name="ce157" office:value-type="float" office:value="2006" table:number-columns-spanned="1" table:number-rows-spanned="2">
            <text:p>2006</text:p>
          </table:table-cell>
          <table:table-cell table:style-name="ce157" office:value-type="float" office:value="2007" table:number-columns-spanned="1" table:number-rows-spanned="2">
            <text:p>2007</text:p>
          </table:table-cell>
          <table:table-cell table:style-name="ce157" office:value-type="float" office:value="2008" table:number-columns-spanned="1" table:number-rows-spanned="2">
            <text:p>2008</text:p>
          </table:table-cell>
          <table:table-cell table:style-name="ce162" office:value-type="float" office:value="2009" table:number-columns-spanned="2" table:number-rows-spanned="1">
            <text:p>2009</text:p>
          </table:table-cell>
          <table:covered-table-cell table:style-name="ce162"/>
          <table:table-cell table:style-name="ce157" office:value-type="float" office:value="2010" table:number-columns-spanned="1" table:number-rows-spanned="2">
            <text:p>2010</text:p>
          </table:table-cell>
          <table:table-cell table:style-name="ce164" office:value-type="float" office:value="2011" table:number-columns-spanned="1" table:number-rows-spanned="2">
            <text:p>2011</text:p>
          </table:table-cell>
          <table:table-cell table:style-name="ce164" office:value-type="float" office:value="2012" table:number-columns-spanned="1" table:number-rows-spanned="2">
            <text:p>2012</text:p>
          </table:table-cell>
          <table:table-cell table:style-name="ce164" office:value-type="float" office:value="2013" table:number-columns-spanned="1" table:number-rows-spanned="2">
            <text:p>2013</text:p>
          </table:table-cell>
          <table:table-cell table:style-name="ce129" table:number-columns-repeated="7"/>
          <table:table-cell table:style-name="ce111" table:number-columns-repeated="997"/>
          <table:table-cell/>
        </table:table-row>
        <table:table-row table:style-name="ro33">
          <table:covered-table-cell table:style-name="ce141"/>
          <table:table-cell table:style-name="ce141"/>
          <table:covered-table-cell table:number-columns-repeated="11" table:style-name="ce157"/>
          <table:table-cell table:style-name="ce163" office:value-type="string">
            <text:p>Ateco 2002</text:p>
          </table:table-cell>
          <table:table-cell table:style-name="ce163" office:value-type="string">
            <text:p>Ateco 2007</text:p>
          </table:table-cell>
          <table:covered-table-cell table:number-columns-repeated="3" table:style-name="ce157"/>
          <table:covered-table-cell table:style-name="ce129"/>
          <table:table-cell table:style-name="ce129" table:number-columns-repeated="10"/>
          <table:table-cell table:style-name="ce111" table:number-columns-repeated="994"/>
          <table:table-cell/>
        </table:table-row>
        <table:table-row table:style-name="ro10">
          <table:table-cell table:style-name="ce147" table:number-columns-repeated="2"/>
          <table:table-cell table:style-name="ce127" table:number-columns-repeated="13"/>
          <table:table-cell table:style-name="ce129" table:number-columns-repeated="3"/>
          <table:table-cell table:style-name="ce159" table:number-columns-repeated="8"/>
          <table:table-cell table:style-name="ce161"/>
          <table:table-cell table:style-name="ce111" table:number-columns-repeated="996"/>
          <table:table-cell/>
        </table:table-row>
        <table:table-row table:style-name="ro14">
          <table:table-cell table:style-name="ce143" office:value-type="string">
            <text:p>Attività agricole</text:p>
          </table:table-cell>
          <table:table-cell table:style-name="ce147"/>
          <table:table-cell table:style-name="ce129" office:value-type="float" office:value="1326">
            <text:p>1.326</text:p>
          </table:table-cell>
          <table:table-cell table:style-name="ce129" office:value-type="float" office:value="1429">
            <text:p>1.429</text:p>
          </table:table-cell>
          <table:table-cell table:style-name="ce129" office:value-type="float" office:value="1584">
            <text:p>1.584</text:p>
          </table:table-cell>
          <table:table-cell table:style-name="ce129" office:value-type="float" office:value="1700">
            <text:p>1.700</text:p>
          </table:table-cell>
          <table:table-cell table:style-name="ce129" office:value-type="float" office:value="1793">
            <text:p>1.793</text:p>
          </table:table-cell>
          <table:table-cell table:style-name="ce129" office:value-type="float" office:value="1879">
            <text:p>1.879</text:p>
          </table:table-cell>
          <table:table-cell table:style-name="ce129" office:value-type="float" office:value="1998">
            <text:p>1.998</text:p>
          </table:table-cell>
          <table:table-cell table:style-name="ce129" table:formula="of:=2112+0" office:value-type="float" office:value="2112">
            <text:p>2.112</text:p>
          </table:table-cell>
          <table:table-cell table:style-name="ce129" office:value-type="float" office:value="2162">
            <text:p>2.162</text:p>
          </table:table-cell>
          <table:table-cell table:style-name="ce129" office:value-type="float" office:value="2252">
            <text:p>2.252</text:p>
          </table:table-cell>
          <table:table-cell table:style-name="ce129" office:value-type="float" office:value="2328">
            <text:p>2.328</text:p>
          </table:table-cell>
          <table:table-cell table:style-name="ce129" office:value-type="float" office:value="2385">
            <text:p>2.385</text:p>
          </table:table-cell>
          <table:table-cell table:style-name="ce129" office:value-type="float" office:value="1506">
            <text:p>1.506</text:p>
          </table:table-cell>
          <table:table-cell table:style-name="ce129" office:value-type="float" office:value="1480">
            <text:p>1.480</text:p>
          </table:table-cell>
          <table:table-cell table:style-name="ce129" office:value-type="float" office:value="1458">
            <text:p>1.458</text:p>
          </table:table-cell>
          <table:table-cell table:style-name="ce129" office:value-type="float" office:value="1455">
            <text:p>1.455</text:p>
          </table:table-cell>
          <table:table-cell table:style-name="ce129" office:value-type="float" office:value="1432">
            <text:p>1.432</text:p>
          </table:table-cell>
          <table:table-cell table:style-name="ce159" table:number-columns-repeated="7"/>
          <table:table-cell table:style-name="ce161"/>
          <table:table-cell table:style-name="ce111" table:number-columns-repeated="996"/>
          <table:table-cell/>
        </table:table-row>
        <table:table-row table:style-name="ro14">
          <table:table-cell table:style-name="ce144" office:value-type="string">
            <text:p>Artigianato di produzione</text:p>
          </table:table-cell>
          <table:table-cell table:style-name="ce147"/>
          <table:table-cell table:style-name="ce129" office:value-type="float" office:value="88768">
            <text:p>88.768</text:p>
          </table:table-cell>
          <table:table-cell table:style-name="ce129" office:value-type="float" office:value="91614">
            <text:p>91.614</text:p>
          </table:table-cell>
          <table:table-cell table:style-name="ce129" office:value-type="float" office:value="93638">
            <text:p>93.638</text:p>
          </table:table-cell>
          <table:table-cell table:style-name="ce129" table:formula="of:=100+48822+12+46602" office:value-type="float" office:value="95536">
            <text:p>95.536</text:p>
          </table:table-cell>
          <table:table-cell table:style-name="ce129" table:formula="of:=98+48589+11+49363" office:value-type="float" office:value="98061">
            <text:p>98.061</text:p>
          </table:table-cell>
          <table:table-cell table:style-name="ce129" office:value-type="float" office:value="99685">
            <text:p>99.685</text:p>
          </table:table-cell>
          <table:table-cell table:style-name="ce129" office:value-type="float" office:value="101669">
            <text:p>101.669</text:p>
          </table:table-cell>
          <table:table-cell table:style-name="ce129" table:formula="of:=91+46651+8+56487" office:value-type="float" office:value="103237">
            <text:p>103.237</text:p>
          </table:table-cell>
          <table:table-cell table:style-name="ce129" office:value-type="float" office:value="104605">
            <text:p>104.605</text:p>
          </table:table-cell>
          <table:table-cell table:style-name="ce129" office:value-type="float" office:value="105472">
            <text:p>105.472</text:p>
          </table:table-cell>
          <table:table-cell table:style-name="ce129" office:value-type="float" office:value="104934">
            <text:p>104.934</text:p>
          </table:table-cell>
          <table:table-cell table:style-name="ce129" office:value-type="float" office:value="102108">
            <text:p>102.108</text:p>
          </table:table-cell>
          <table:table-cell table:style-name="ce129" office:value-type="float" office:value="97728">
            <text:p>97.728</text:p>
          </table:table-cell>
          <table:table-cell table:style-name="ce129" office:value-type="float" office:value="96790">
            <text:p>96.790</text:p>
          </table:table-cell>
          <table:table-cell table:style-name="ce129" office:value-type="float" office:value="95375">
            <text:p>95.375</text:p>
          </table:table-cell>
          <table:table-cell table:style-name="ce129" office:value-type="float" office:value="92627">
            <text:p>92.627</text:p>
          </table:table-cell>
          <table:table-cell table:style-name="ce129" office:value-type="float" office:value="89625">
            <text:p>89.625</text:p>
          </table:table-cell>
          <table:table-cell table:style-name="ce129"/>
          <table:table-cell/>
          <table:table-cell table:style-name="ce159" table:number-columns-repeated="5"/>
          <table:table-cell table:style-name="ce161"/>
          <table:table-cell table:style-name="ce111" table:number-columns-repeated="996"/>
          <table:table-cell/>
        </table:table-row>
        <table:table-row table:style-name="ro14">
          <table:table-cell table:style-name="ce144" office:value-type="string">
            <text:p>Artigianato di servizio</text:p>
          </table:table-cell>
          <table:table-cell table:style-name="ce147"/>
          <table:table-cell table:style-name="ce129" office:value-type="float" office:value="42630">
            <text:p>42.630</text:p>
          </table:table-cell>
          <table:table-cell table:style-name="ce129" office:value-type="float" office:value="42863">
            <text:p>42.863</text:p>
          </table:table-cell>
          <table:table-cell table:style-name="ce129" office:value-type="float" office:value="42243">
            <text:p>42.243</text:p>
          </table:table-cell>
          <table:table-cell table:style-name="ce129" table:formula="of:=10822+542+12840+23+4688+160+87+12458+4+347" office:value-type="float" office:value="41971">
            <text:p>41.971</text:p>
          </table:table-cell>
          <table:table-cell table:style-name="ce129" table:formula="of:=10536+455+12720+23+4743+158+86+12521+3+304" office:value-type="float" office:value="41549">
            <text:p>41.549</text:p>
          </table:table-cell>
          <table:table-cell table:style-name="ce129" table:formula="of:=40987+280" office:value-type="float" office:value="41267">
            <text:p>41.267</text:p>
          </table:table-cell>
          <table:table-cell table:style-name="ce129" office:value-type="float" office:value="41235">
            <text:p>41.235</text:p>
          </table:table-cell>
          <table:table-cell table:style-name="ce129" table:formula="of:=9570+301+12614+24+4749+152+57+13115+119" office:value-type="float" office:value="40701">
            <text:p>40.701</text:p>
          </table:table-cell>
          <table:table-cell table:style-name="ce129" table:formula="of:=39994+124" office:value-type="float" office:value="40118">
            <text:p>40.118</text:p>
          </table:table-cell>
          <table:table-cell table:style-name="ce129" office:value-type="float" office:value="39598">
            <text:p>39.598</text:p>
          </table:table-cell>
          <table:table-cell table:style-name="ce129" office:value-type="float" office:value="39263">
            <text:p>39.263</text:p>
          </table:table-cell>
          <table:table-cell table:style-name="ce129" office:value-type="float" office:value="38837">
            <text:p>38.837</text:p>
          </table:table-cell>
          <table:table-cell table:style-name="ce129" office:value-type="float" office:value="44096">
            <text:p>44.096</text:p>
          </table:table-cell>
          <table:table-cell table:style-name="ce129" office:value-type="float" office:value="44453">
            <text:p>44.453</text:p>
          </table:table-cell>
          <table:table-cell table:style-name="ce129" office:value-type="float" office:value="44383">
            <text:p>44.383</text:p>
          </table:table-cell>
          <table:table-cell table:style-name="ce129" office:value-type="float" office:value="44402">
            <text:p>44.402</text:p>
          </table:table-cell>
          <table:table-cell table:style-name="ce129" office:value-type="float" office:value="44152">
            <text:p>44.152</text:p>
          </table:table-cell>
          <table:table-cell table:style-name="ce159" table:number-columns-repeated="7"/>
          <table:table-cell table:style-name="ce161"/>
          <table:table-cell table:style-name="ce111" table:number-columns-repeated="996"/>
          <table:table-cell/>
        </table:table-row>
        <table:table-row table:style-name="ro9">
          <table:table-cell table:style-name="ce145"/>
          <table:table-cell table:style-name="ce147"/>
          <table:table-cell table:style-name="ce129" table:number-columns-repeated="17"/>
          <table:table-cell table:style-name="ce159" table:number-columns-repeated="7"/>
          <table:table-cell table:style-name="ce161"/>
          <table:table-cell table:style-name="ce111" table:number-columns-repeated="996"/>
          <table:table-cell/>
        </table:table-row>
        <table:table-row table:style-name="ro10">
          <table:table-cell table:style-name="ce146" office:value-type="string">
            <text:p>TOTALE</text:p>
          </table:table-cell>
          <table:table-cell table:style-name="ce146"/>
          <table:table-cell table:style-name="ce158" table:formula="of:=SUM([.C16:.C19])" office:value-type="float" office:value="132724">
            <text:p>132.724</text:p>
          </table:table-cell>
          <table:table-cell table:style-name="ce158" table:formula="of:=SUM([.D16:.D18])" office:value-type="float" office:value="135906">
            <text:p>135.906</text:p>
          </table:table-cell>
          <table:table-cell table:style-name="ce158" table:formula="of:=SUM([.E16:.E18])" office:value-type="float" office:value="137465">
            <text:p>137.465</text:p>
          </table:table-cell>
          <table:table-cell table:style-name="ce158" table:formula="of:=SUM([.F16:.F18])" office:value-type="float" office:value="139207">
            <text:p>139.207</text:p>
          </table:table-cell>
          <table:table-cell table:style-name="ce158" table:formula="of:=SUM([.G16:.G18])" office:value-type="float" office:value="141403">
            <text:p>141.403</text:p>
          </table:table-cell>
          <table:table-cell table:style-name="ce158" table:formula="of:=SUM([.H16:.H18])" office:value-type="float" office:value="142831">
            <text:p>142.831</text:p>
          </table:table-cell>
          <table:table-cell table:style-name="ce158" table:formula="of:=SUM([.I16:.I18])" office:value-type="float" office:value="144902">
            <text:p>144.902</text:p>
          </table:table-cell>
          <table:table-cell table:style-name="ce158" table:formula="of:=SUM([.J16:.J19])" office:value-type="float" office:value="146050">
            <text:p>146.050</text:p>
          </table:table-cell>
          <table:table-cell table:style-name="ce158" table:formula="of:=SUM([.K16:.K19])" office:value-type="float" office:value="146885">
            <text:p>146.885</text:p>
          </table:table-cell>
          <table:table-cell table:style-name="ce158" office:value-type="float" office:value="147322">
            <text:p>147.322</text:p>
          </table:table-cell>
          <table:table-cell table:style-name="ce158" table:formula="of:=SUM([.M16:.M18])" office:value-type="float" office:value="146525">
            <text:p>146.525</text:p>
          </table:table-cell>
          <table:table-cell table:style-name="ce158" table:formula="of:=SUM([.N16:.N18])" office:value-type="float" office:value="143330">
            <text:p>143.330</text:p>
          </table:table-cell>
          <table:table-cell table:style-name="ce158" table:formula="of:=SUM([.O16:.O18])" office:value-type="float" office:value="143330">
            <text:p>143.330</text:p>
          </table:table-cell>
          <table:table-cell table:style-name="ce158" table:formula="of:=SUM([.P16:.P18])" office:value-type="float" office:value="142723">
            <text:p>142.723</text:p>
          </table:table-cell>
          <table:table-cell table:style-name="ce158" table:formula="of:=SUM([.Q16:.Q18])" office:value-type="float" office:value="141216">
            <text:p>141.216</text:p>
          </table:table-cell>
          <table:table-cell table:style-name="ce158" table:formula="of:=SUM([.R16:.R18])" office:value-type="float" office:value="138484">
            <text:p>138.484</text:p>
          </table:table-cell>
          <table:table-cell table:style-name="ce158" table:formula="of:=SUM([.S16:.S18])" office:value-type="float" office:value="135209">
            <text:p>135.209</text:p>
          </table:table-cell>
          <table:table-cell table:style-name="ce159" table:number-columns-repeated="7"/>
          <table:table-cell table:style-name="ce161"/>
          <table:table-cell table:style-name="ce111" table:number-columns-repeated="996"/>
          <table:table-cell/>
        </table:table-row>
        <table:table-row table:style-name="ro10">
          <table:table-cell table:style-name="ce147" table:number-columns-repeated="2"/>
          <table:table-cell table:style-name="ce159" table:number-columns-repeated="6"/>
          <table:table-cell table:style-name="ce161"/>
          <table:table-cell table:style-name="ce159" table:number-columns-repeated="6"/>
          <table:table-cell table:style-name="ce129" table:number-columns-repeated="3"/>
          <table:table-cell table:style-name="ce159" table:number-columns-repeated="5"/>
          <table:table-cell table:style-name="ce161"/>
          <table:table-cell table:style-name="ce111" table:number-columns-repeated="999"/>
          <table:table-cell/>
        </table:table-row>
        <table:table-row table:style-name="ro7">
          <table:table-cell table:style-name="ce148" office:value-type="string">
            <text:p>Fonte: Infocamere – Movimprese. Elaborazioni Ufficio Statistica Provincia di Vicenza.</text:p>
          </table:table-cell>
          <table:table-cell table:style-name="ce151"/>
          <table:table-cell table:style-name="ce129" table:number-columns-repeated="22"/>
          <table:table-cell table:style-name="ce111" table:number-columns-repeated="999"/>
          <table:table-cell/>
        </table:table-row>
        <table:table-row table:style-name="ro34">
          <table:table-cell table:style-name="ce112" office:value-type="string" table:number-columns-spanned="18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number-columns-repeated="17" table:style-name="ce153"/>
          <table:table-cell table:style-name="ce129" table:number-columns-repeated="6"/>
          <table:table-cell table:style-name="ce111" table:number-columns-repeated="999"/>
          <table:table-cell/>
        </table:table-row>
        <table:table-row table:style-name="ro35">
          <table:table-cell table:style-name="ce149" office:value-type="string" table:number-columns-spanned="18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number-columns-repeated="17" table:style-name="ce154"/>
          <table:table-cell table:style-name="ce129" table:number-columns-repeated="6"/>
          <table:table-cell table:style-name="ce111" table:number-columns-repeated="999"/>
          <table:table-cell/>
        </table:table-row>
        <table:table-row table:style-name="ro7" table:number-rows-repeated="14">
          <table:table-cell table:style-name="ce149"/>
          <table:table-cell table:style-name="ce154" table:number-columns-repeated="17"/>
          <table:table-cell table:style-name="ce129" table:number-columns-repeated="6"/>
          <table:table-cell table:style-name="ce111" table:number-columns-repeated="999"/>
          <table:table-cell/>
        </table:table-row>
        <table:table-row table:style-name="ro7">
          <table:table-cell table:style-name="ce149">
            <draw:frame table:end-cell-address="att_eco_05.S69" table:end-x="1.038cm" table:end-y="0.153cm" draw:z-index="0" draw:name="Chart 1" draw:style-name="gr1" svg:width="30.132cm" svg:height="15.651cm" svg:x="0.64cm" svg:y="0.219cm">
              <draw:object draw:notify-on-update-of-ranges="att_eco_05.C84:att_eco_05.V84 att_eco_05.A85:att_eco_05.A85 att_eco_05.C85:att_eco_05.V85 att_eco_05.A86:att_eco_05.A86 att_eco_05.C86:att_eco_05.V8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4" table:number-columns-repeated="17"/>
          <table:table-cell table:style-name="ce129" table:number-columns-repeated="6"/>
          <table:table-cell table:style-name="ce111" table:number-columns-repeated="999"/>
          <table:table-cell/>
        </table:table-row>
        <table:table-row table:style-name="ro7" table:number-rows-repeated="5">
          <table:table-cell table:style-name="ce150" table:number-columns-repeated="24"/>
          <table:table-cell table:number-columns-repeated="1000"/>
        </table:table-row>
        <table:table-row table:style-name="ro7">
          <table:table-cell table:style-name="ce150" table:number-columns-repeated="21"/>
          <table:table-cell/>
          <table:table-cell table:style-name="ce150" table:number-columns-repeated="2"/>
          <table:table-cell table:number-columns-repeated="1000"/>
        </table:table-row>
        <table:table-row table:style-name="ro7" table:number-rows-repeated="11">
          <table:table-cell table:style-name="ce150" table:number-columns-repeated="20"/>
          <table:table-cell table:number-columns-repeated="2"/>
          <table:table-cell table:style-name="ce150" table:number-columns-repeated="2"/>
          <table:table-cell table:number-columns-repeated="1000"/>
        </table:table-row>
        <table:table-row table:style-name="ro7" table:number-rows-repeated="13">
          <table:table-cell table:style-name="ce150" table:number-columns-repeated="24"/>
          <table:table-cell table:number-columns-repeated="1000"/>
        </table:table-row>
        <table:table-row table:style-name="ro7">
          <table:table-cell table:style-name="ce113" office:value-type="string">
            <text:p>Fonte: Infocamere – Movimprese. Elaborazioni Ufficio Statistica Provincia di Vicenza.</text:p>
          </table:table-cell>
          <table:table-cell table:style-name="ce150" table:number-columns-repeated="23"/>
          <table:table-cell table:number-columns-repeated="1000"/>
        </table:table-row>
        <table:table-row table:style-name="ro7">
          <table:table-cell table:style-name="ce150" table:number-columns-repeated="24"/>
          <table:table-cell table:number-columns-repeated="1000"/>
        </table:table-row>
        <table:table-row table:style-name="ro7">
          <table:table-cell/>
          <table:table-cell table:style-name="ce150" table:number-columns-repeated="2"/>
          <table:table-cell/>
          <table:table-cell table:style-name="ce150" table:number-columns-repeated="20"/>
          <table:table-cell table:number-columns-repeated="1000"/>
        </table:table-row>
        <table:table-row table:style-name="ro7">
          <table:table-cell table:style-name="ce150" table:number-columns-repeated="3"/>
          <table:table-cell/>
          <table:table-cell table:style-name="ce150" table:number-columns-repeated="20"/>
          <table:table-cell table:number-columns-repeated="1000"/>
        </table:table-row>
        <table:table-row table:style-name="ro7">
          <table:table-cell table:style-name="ce150" office:value-type="string">
            <text:p>Imprese societari=società di persone, società di capitali, altre forme (attive)</text:p>
          </table:table-cell>
          <table:table-cell table:style-name="ce150" table:number-columns-repeated="23"/>
          <table:table-cell table:number-columns-repeated="1000"/>
        </table:table-row>
        <table:table-row table:style-name="ro7">
          <table:table-cell table:style-name="ce150" office:value-type="string">
            <text:p>Imprese individuali=imprese individuali (attive)</text:p>
          </table:table-cell>
          <table:table-cell table:style-name="ce150" table:number-columns-repeated="23"/>
          <table:table-cell table:number-columns-repeated="1000"/>
        </table:table-row>
        <table:table-row table:style-name="ro7">
          <table:table-cell table:style-name="ce150" table:number-columns-repeated="24"/>
          <table:table-cell table:number-columns-repeated="1000"/>
        </table:table-row>
        <table:table-row table:style-name="ro7">
          <table:table-cell table:style-name="ce150" table:number-columns-repeated="3"/>
          <table:table-cell/>
          <table:table-cell table:style-name="ce150" table:number-columns-repeated="20"/>
          <table:table-cell table:number-columns-repeated="1000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ce111"/>
          <table:table-cell table:style-name="ce111" office:value-type="float" office:value="1992">
            <text:p>1992</text:p>
          </table:table-cell>
          <table:table-cell table:style-name="ce111" office:value-type="float" office:value="1994">
            <text:p>1994</text:p>
          </table:table-cell>
          <table:table-cell table:style-name="ce111" office:value-type="float" office:value="1995">
            <text:p>1995</text:p>
          </table:table-cell>
          <table:table-cell table:style-name="ce111" office:value-type="float" office:value="1996">
            <text:p>1996</text:p>
          </table:table-cell>
          <table:table-cell table:style-name="ce111" office:value-type="float" office:value="1997">
            <text:p>1997</text:p>
          </table:table-cell>
          <table:table-cell table:style-name="ce111" office:value-type="float" office:value="1998">
            <text:p>1998</text:p>
          </table:table-cell>
          <table:table-cell table:style-name="ce111" office:value-type="float" office:value="1999">
            <text:p>1999</text:p>
          </table:table-cell>
          <table:table-cell table:style-name="ce111" office:value-type="float" office:value="2000">
            <text:p>2000</text:p>
          </table:table-cell>
          <table:table-cell table:style-name="ce111" office:value-type="float" office:value="2001">
            <text:p>2001</text:p>
          </table:table-cell>
          <table:table-cell table:style-name="ce111" office:value-type="float" office:value="2002">
            <text:p>2002</text:p>
          </table:table-cell>
          <table:table-cell table:style-name="ce111" office:value-type="float" office:value="2003">
            <text:p>2003</text:p>
          </table:table-cell>
          <table:table-cell table:style-name="ce111" office:value-type="float" office:value="2004">
            <text:p>2004</text:p>
          </table:table-cell>
          <table:table-cell table:style-name="ce111" office:value-type="float" office:value="2005">
            <text:p>2005</text:p>
          </table:table-cell>
          <table:table-cell table:style-name="ce111" office:value-type="float" office:value="2006">
            <text:p>2006</text:p>
          </table:table-cell>
          <table:table-cell table:style-name="ce111" office:value-type="float" office:value="2007">
            <text:p>2007</text:p>
          </table:table-cell>
          <table:table-cell table:style-name="ce111" office:value-type="float" office:value="2008">
            <text:p>2008</text:p>
          </table:table-cell>
          <table:table-cell table:style-name="ce111" office:value-type="float" office:value="2009">
            <text:p>2009</text:p>
          </table:table-cell>
          <table:table-cell table:style-name="ce111"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table:number-columns-repeated="1002"/>
        </table:table-row>
        <table:table-row table:style-name="ro7">
          <table:table-cell table:style-name="ce100" office:value-type="string">
            <text:p>Imprese individuali</text:p>
          </table:table-cell>
          <table:table-cell table:style-name="ce123" office:value-type="float" office:value="18565">
            <text:p>18.565</text:p>
          </table:table-cell>
          <table:table-cell table:style-name="ce123" office:value-type="float" office:value="17705">
            <text:p>17.705</text:p>
          </table:table-cell>
          <table:table-cell table:style-name="ce123" office:value-type="float" office:value="18345">
            <text:p>18.345</text:p>
          </table:table-cell>
          <table:table-cell table:style-name="ce123" office:value-type="float" office:value="18482">
            <text:p>18.482</text:p>
          </table:table-cell>
          <table:table-cell table:style-name="ce123" office:value-type="float" office:value="18600">
            <text:p>18.600</text:p>
          </table:table-cell>
          <table:table-cell table:style-name="ce123" office:value-type="float" office:value="18854">
            <text:p>18.854</text:p>
          </table:table-cell>
          <table:table-cell table:style-name="ce123" office:value-type="float" office:value="19051">
            <text:p>19.051</text:p>
          </table:table-cell>
          <table:table-cell table:style-name="ce123" office:value-type="float" office:value="18989">
            <text:p>18.989</text:p>
          </table:table-cell>
          <table:table-cell table:style-name="ce123" office:value-type="float" office:value="18195">
            <text:p>18.195</text:p>
          </table:table-cell>
          <table:table-cell table:style-name="ce123" office:value-type="float" office:value="18479">
            <text:p>18.479</text:p>
          </table:table-cell>
          <table:table-cell table:style-name="ce123" office:value-type="float" office:value="18555">
            <text:p>18.555</text:p>
          </table:table-cell>
          <table:table-cell table:style-name="ce123" office:value-type="float" office:value="18926">
            <text:p>18.926</text:p>
          </table:table-cell>
          <table:table-cell table:style-name="ce123" office:value-type="float" office:value="19024">
            <text:p>19.024</text:p>
          </table:table-cell>
          <table:table-cell table:style-name="ce123" office:value-type="float" office:value="18915">
            <text:p>18.915</text:p>
          </table:table-cell>
          <table:table-cell table:style-name="ce123" office:value-type="float" office:value="19074">
            <text:p>19.074</text:p>
          </table:table-cell>
          <table:table-cell office:value-type="float" office:value="19074">
            <text:p>19074</text:p>
          </table:table-cell>
          <table:table-cell office:value-type="float" office:value="18758">
            <text:p>18758</text:p>
          </table:table-cell>
          <table:table-cell office:value-type="float" office:value="18875">
            <text:p>18875</text:p>
          </table:table-cell>
          <table:table-cell office:value-type="float" office:value="18128">
            <text:p>18128</text:p>
          </table:table-cell>
          <table:table-cell office:value-type="float" office:value="17715">
            <text:p>17715</text:p>
          </table:table-cell>
          <table:table-cell office:value-type="float" office:value="17439">
            <text:p>17439</text:p>
          </table:table-cell>
          <table:table-cell table:number-columns-repeated="1002"/>
        </table:table-row>
        <table:table-row table:style-name="ro7">
          <table:table-cell table:style-name="ce114" office:value-type="string">
            <text:p>Imprese societarie</text:p>
          </table:table-cell>
          <table:table-cell table:style-name="ce123" table:formula="of:=1372+5405" office:value-type="float" office:value="6777">
            <text:p>6.777</text:p>
          </table:table-cell>
          <table:table-cell table:style-name="ce123" table:formula="of:=987+4768" office:value-type="float" office:value="5755">
            <text:p>5.755</text:p>
          </table:table-cell>
          <table:table-cell table:style-name="ce123" table:formula="of:=973+4668" office:value-type="float" office:value="5641">
            <text:p>5.641</text:p>
          </table:table-cell>
          <table:table-cell table:style-name="ce123" table:formula="of:=994+4675" office:value-type="float" office:value="5669">
            <text:p>5.669</text:p>
          </table:table-cell>
          <table:table-cell table:style-name="ce123" table:formula="of:=893+4927" office:value-type="float" office:value="5820">
            <text:p>5.820</text:p>
          </table:table-cell>
          <table:table-cell table:style-name="ce123" table:formula="of:=893+5136" office:value-type="float" office:value="6029">
            <text:p>6.029</text:p>
          </table:table-cell>
          <table:table-cell table:style-name="ce123" table:formula="of:=893+5252" office:value-type="float" office:value="6145">
            <text:p>6.145</text:p>
          </table:table-cell>
          <table:table-cell table:style-name="ce123" office:value-type="float" office:value="6472">
            <text:p>6.472</text:p>
          </table:table-cell>
          <table:table-cell table:style-name="ce123" table:formula="of:=7202+318" office:value-type="float" office:value="7520">
            <text:p>7.520</text:p>
          </table:table-cell>
          <table:table-cell table:style-name="ce123" table:formula="of:=7055+585" office:value-type="float" office:value="7640">
            <text:p>7.640</text:p>
          </table:table-cell>
          <table:table-cell table:style-name="ce123" office:value-type="float" office:value="7664">
            <text:p>7.664</text:p>
          </table:table-cell>
          <table:table-cell table:style-name="ce123" office:value-type="float" office:value="7862">
            <text:p>7.862</text:p>
          </table:table-cell>
          <table:table-cell table:style-name="ce123" office:value-type="float" office:value="7832">
            <text:p>7.832</text:p>
          </table:table-cell>
          <table:table-cell table:style-name="ce123" office:value-type="float" office:value="7890">
            <text:p>7.890</text:p>
          </table:table-cell>
          <table:table-cell office:value-type="float" office:value="7905">
            <text:p>7905</text:p>
          </table:table-cell>
          <table:table-cell office:value-type="float" office:value="7939">
            <text:p>7939</text:p>
          </table:table-cell>
          <table:table-cell office:value-type="float" office:value="7790">
            <text:p>7790</text:p>
          </table:table-cell>
          <table:table-cell office:value-type="float" office:value="7828">
            <text:p>7828</text:p>
          </table:table-cell>
          <table:table-cell office:value-type="float" office:value="7834">
            <text:p>7834</text:p>
          </table:table-cell>
          <table:table-cell office:value-type="float" office:value="7760">
            <text:p>7760</text:p>
          </table:table-cell>
          <table:table-cell office:value-type="float" office:value="7645">
            <text:p>7645</text:p>
          </table:table-cell>
          <table:table-cell table:number-columns-repeated="1002"/>
        </table:table-row>
        <table:table-row table:style-name="ro7">
          <table:table-cell table:style-name="ce114" office:value-type="string">
            <text:p>Totale imprese</text:p>
          </table:table-cell>
          <table:table-cell table:style-name="ce123" table:formula="of:=SUM([.B85:.B86])" office:value-type="float" office:value="25342">
            <text:p>25.342</text:p>
          </table:table-cell>
          <table:table-cell table:style-name="ce123" table:formula="of:=SUM([.C85:.C86])" office:value-type="float" office:value="23460">
            <text:p>23.460</text:p>
          </table:table-cell>
          <table:table-cell table:style-name="ce123" table:formula="of:=SUM([.D85:.D86])" office:value-type="float" office:value="23986">
            <text:p>23.986</text:p>
          </table:table-cell>
          <table:table-cell table:style-name="ce123" table:formula="of:=SUM([.E85:.E86])" office:value-type="float" office:value="24151">
            <text:p>24.151</text:p>
          </table:table-cell>
          <table:table-cell table:style-name="ce123" table:formula="of:=SUM([.F85:.F86])" office:value-type="float" office:value="24420">
            <text:p>24.420</text:p>
          </table:table-cell>
          <table:table-cell table:style-name="ce123" table:formula="of:=SUM([.G85:.G86])" office:value-type="float" office:value="24883">
            <text:p>24.883</text:p>
          </table:table-cell>
          <table:table-cell table:style-name="ce123" table:formula="of:=SUM([.H85:.H86])" office:value-type="float" office:value="25196">
            <text:p>25.196</text:p>
          </table:table-cell>
          <table:table-cell table:style-name="ce123" table:formula="of:=SUM([.I85:.I86])" office:value-type="float" office:value="25461">
            <text:p>25.461</text:p>
          </table:table-cell>
          <table:table-cell table:style-name="ce123" table:formula="of:=SUM([.J85:.J86])" office:value-type="float" office:value="25715">
            <text:p>25.715</text:p>
          </table:table-cell>
          <table:table-cell table:style-name="ce123" table:formula="of:=SUM([.K85:.K86])" office:value-type="float" office:value="26119">
            <text:p>26.119</text:p>
          </table:table-cell>
          <table:table-cell table:style-name="ce123" table:formula="of:=SUM([.L85:.L86])" office:value-type="float" office:value="26219">
            <text:p>26.219</text:p>
          </table:table-cell>
          <table:table-cell table:style-name="ce123" office:value-type="float" office:value="26788">
            <text:p>26.788</text:p>
          </table:table-cell>
          <table:table-cell table:style-name="ce123" office:value-type="float" office:value="26856">
            <text:p>26.856</text:p>
          </table:table-cell>
          <table:table-cell table:style-name="ce123" office:value-type="float" office:value="26805">
            <text:p>26.805</text:p>
          </table:table-cell>
          <table:table-cell table:style-name="ce160" office:value-type="float" office:value="26979">
            <text:p>26.979</text:p>
          </table:table-cell>
          <table:table-cell table:style-name="ce160" office:value-type="float" office:value="27013">
            <text:p>27.013</text:p>
          </table:table-cell>
          <table:table-cell table:style-name="ce160" table:formula="of:=SUM([.R85:.R86])" office:value-type="float" office:value="26548">
            <text:p>26.548</text:p>
          </table:table-cell>
          <table:table-cell table:style-name="ce160" table:formula="of:=SUM([.S85:.S86])" office:value-type="float" office:value="26703">
            <text:p>26.703</text:p>
          </table:table-cell>
          <table:table-cell table:style-name="ce160" table:formula="of:=SUM([.T85:.T86])" office:value-type="float" office:value="25962">
            <text:p>25.962</text:p>
          </table:table-cell>
          <table:table-cell table:style-name="ce160" table:formula="of:=SUM([.U85:.U86])" office:value-type="float" office:value="25475">
            <text:p>25.475</text:p>
          </table:table-cell>
          <table:table-cell table:style-name="ce160" table:formula="of:=SUM([.V85:.V86])" office:value-type="float" office:value="25084">
            <text:p>25.084</text:p>
          </table:table-cell>
          <table:table-cell table:number-columns-repeated="1002"/>
        </table:table-row>
        <table:table-row table:style-name="ro7">
          <table:table-cell table:style-name="ce114"/>
          <table:table-cell table:style-name="ce123" table:number-columns-repeated="25"/>
          <table:table-cell table:number-columns-repeated="998"/>
        </table:table-row>
        <table:table-row table:style-name="ro7">
          <table:table-cell table:number-columns-repeated="4"/>
          <table:table-cell table:style-name="ce160"/>
          <table:table-cell table:number-columns-repeated="1019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6" table:style-name="ta7" table:print-ranges="att_eco_06.A1:att_eco_06.H49">
        <office:forms form:automatic-focus="false" form:apply-design-mode="false"/>
        <table:table-column table:style-name="co30" table:default-cell-style-name="Default"/>
        <table:table-column table:style-name="co20" table:number-columns-repeated="2" table:default-cell-style-name="Default"/>
        <table:table-column table:style-name="co18" table:default-cell-style-name="Default"/>
        <table:table-column table:style-name="co31" table:default-cell-style-name="Default"/>
        <table:table-column table:style-name="co32" table:number-columns-repeated="2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34" table:number-columns-repeated="1015" table:default-cell-style-name="Default"/>
        <table:table-row table:style-name="ro6">
          <table:table-cell table:style-name="ce169" office:value-type="string" table:number-columns-spanned="8" table:number-rows-spanned="1">
            <text:p>Imprese attive, in complesso e artigiane, per settore di attività in provincia di Vicenza e in Veneto (classificazione ATECO 2007). Anno 2013.</text:p>
          </table:table-cell>
          <table:covered-table-cell table:number-columns-repeated="7" table:style-name="ce175"/>
          <table:table-cell table:style-name="ce170" table:number-columns-repeated="2"/>
          <table:table-cell table:style-name="ce184"/>
          <table:table-cell table:style-name="ce170" table:number-columns-repeated="247"/>
          <table:table-cell table:number-columns-repeated="766"/>
        </table:table-row>
        <table:table-row table:style-name="ro13">
          <table:table-cell table:style-name="ce170" table:number-columns-repeated="258"/>
          <table:table-cell table:number-columns-repeated="766"/>
        </table:table-row>
        <table:table-row table:style-name="ro36">
          <table:table-cell table:style-name="ce171"/>
          <table:table-cell table:style-name="ce176" office:value-type="string" table:number-columns-spanned="3" table:number-rows-spanned="1">
            <text:p>VICENZA</text:p>
          </table:table-cell>
          <table:covered-table-cell table:number-columns-repeated="2" table:style-name="ce180"/>
          <table:table-cell table:style-name="ce180"/>
          <table:table-cell table:style-name="ce176" office:value-type="string" table:number-columns-spanned="3" table:number-rows-spanned="1">
            <text:p>VENETO</text:p>
          </table:table-cell>
          <table:covered-table-cell table:number-columns-repeated="2" table:style-name="ce180"/>
          <table:table-cell table:style-name="ce181" table:number-columns-repeated="2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70" table:number-columns-repeated="244"/>
          <table:table-cell table:number-columns-repeated="766"/>
        </table:table-row>
        <table:table-row table:style-name="ro37">
          <table:table-cell table:style-name="ce141"/>
          <table:table-cell table:style-name="ce177" office:value-type="string">
            <text:p>totale imprese</text:p>
          </table:table-cell>
          <table:table-cell table:style-name="ce177" office:value-type="string">
            <text:p>imprese artigiane</text:p>
          </table:table-cell>
          <table:table-cell table:style-name="ce177" office:value-type="string">
            <text:p>% imprese Artigiane sul totale</text:p>
          </table:table-cell>
          <table:table-cell table:style-name="ce177"/>
          <table:table-cell table:style-name="ce177" office:value-type="string">
            <text:p>totale imprese</text:p>
          </table:table-cell>
          <table:table-cell table:style-name="ce177" office:value-type="string">
            <text:p>imprese artigiane</text:p>
          </table:table-cell>
          <table:table-cell table:style-name="ce177" office:value-type="string">
            <text:p>% imprese Artigiane sul totale</text:p>
          </table:table-cell>
          <table:table-cell table:style-name="ce181" table:number-columns-repeated="2"/>
          <table:table-cell table:style-name="ce186" office:value-type="string" table:number-columns-spanned="2" table:number-rows-spanned="1">
            <text:p>Vicenza</text:p>
          </table:table-cell>
          <table:covered-table-cell table:style-name="ce186"/>
          <table:table-cell table:style-name="ce186" office:value-type="string" table:number-columns-spanned="2" table:number-rows-spanned="1">
            <text:p>Veneto</text:p>
          </table:table-cell>
          <table:covered-table-cell table:style-name="ce186"/>
          <table:table-cell table:style-name="ce170" table:number-columns-repeated="244"/>
          <table:table-cell table:number-columns-repeated="766"/>
        </table:table-row>
        <table:table-row table:style-name="ro13">
          <table:table-cell table:style-name="ce170" table:number-columns-repeated="8"/>
          <table:table-cell table:style-name="ce181" table:number-columns-repeated="2"/>
          <table:table-cell table:style-name="ce133" office:value-type="string">
            <text:p>vi_tot</text:p>
          </table:table-cell>
          <table:table-cell table:style-name="ce133" office:value-type="string">
            <text:p>vi_art</text:p>
          </table:table-cell>
          <table:table-cell table:style-name="ce133" office:value-type="string">
            <text:p>Ven_tot</text:p>
          </table:table-cell>
          <table:table-cell table:style-name="ce133" office:value-type="string">
            <text:p>Ven_art</text:p>
          </table:table-cell>
          <table:table-cell table:style-name="ce133" office:value-type="string">
            <text:p>desc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Agricoltura, silvicoltura pesca</text:p>
          </table:table-cell>
          <table:table-cell table:style-name="ce178" office:value-type="float" office:value="9087">
            <text:p>9.087</text:p>
          </table:table-cell>
          <table:table-cell table:style-name="ce178" office:value-type="float" office:value="207">
            <text:p>207</text:p>
          </table:table-cell>
          <table:table-cell table:style-name="ce181" office:value-type="percentage" office:value="0.022779795">
            <text:p>2,28%</text:p>
          </table:table-cell>
          <table:table-cell table:style-name="ce181"/>
          <table:table-cell table:style-name="ce178" office:value-type="float" office:value="75972">
            <text:p>75.972</text:p>
          </table:table-cell>
          <table:table-cell table:style-name="ce178" office:value-type="float" office:value="1455">
            <text:p>1.455</text:p>
          </table:table-cell>
          <table:table-cell table:style-name="ce181" office:value-type="percentage" office:value="0.019151793">
            <text:p>1,92%</text:p>
          </table:table-cell>
          <table:table-cell table:style-name="ce181" table:number-columns-repeated="2"/>
          <table:table-cell table:style-name="ce187" table:formula="of:=[.B6]/[.B$46]" office:value-type="percentage" office:value="0.122168295666904">
            <text:p>12,2%</text:p>
          </table:table-cell>
          <table:table-cell table:style-name="ce187" table:formula="of:=[.C6]/[.C$46]" office:value-type="percentage" office:value="0.00825227236485409">
            <text:p>0,8%</text:p>
          </table:table-cell>
          <table:table-cell table:style-name="ce187" table:formula="of:=[.F6]/[.F$46]" office:value-type="percentage" office:value="0.168714565211115">
            <text:p>16,9%</text:p>
          </table:table-cell>
          <table:table-cell table:style-name="ce187" table:formula="of:=[.G6]/[.G$46]" office:value-type="percentage" office:value="0.0105066289246411">
            <text:p>1,1%</text:p>
          </table:table-cell>
          <table:table-cell table:style-name="ce170" office:value-type="string">
            <text:p>Agricoltura, silvicoltura pesca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Estrazione di minerali da cave e miniere</text:p>
          </table:table-cell>
          <table:table-cell table:style-name="ce178" office:value-type="float" office:value="87">
            <text:p>87</text:p>
          </table:table-cell>
          <table:table-cell table:style-name="ce178" office:value-type="float" office:value="25">
            <text:p>25</text:p>
          </table:table-cell>
          <table:table-cell table:style-name="ce181" office:value-type="percentage" office:value="0.287356322">
            <text:p>28,74%</text:p>
          </table:table-cell>
          <table:table-cell table:style-name="ce181"/>
          <table:table-cell table:style-name="ce178" office:value-type="float" office:value="248">
            <text:p>248</text:p>
          </table:table-cell>
          <table:table-cell table:style-name="ce178" office:value-type="float" office:value="77">
            <text:p>77</text:p>
          </table:table-cell>
          <table:table-cell table:style-name="ce181" office:value-type="percentage" office:value="0.310483871">
            <text:p>31,05%</text:p>
          </table:table-cell>
          <table:table-cell table:style-name="ce181" table:number-columns-repeated="2"/>
          <table:table-cell table:style-name="ce187" table:formula="of:=[.B7]/[.B$46]" office:value-type="percentage" office:value="0.00116965354055471">
            <text:p>0,1%</text:p>
          </table:table-cell>
          <table:table-cell table:style-name="ce187" table:formula="of:=[.C7]/[.C$46]" office:value-type="percentage" office:value="0.000996651251793972">
            <text:p>0,1%</text:p>
          </table:table-cell>
          <table:table-cell table:style-name="ce187" table:formula="of:=[.F7]/[.F$46]" office:value-type="percentage" office:value="0.000550745171541576">
            <text:p>0,1%</text:p>
          </table:table-cell>
          <table:table-cell table:style-name="ce187" table:formula="of:=[.G7]/[.G$46]" office:value-type="percentage" office:value="0.000556020912163138">
            <text:p>0,1%</text:p>
          </table:table-cell>
          <table:table-cell table:style-name="ce170" office:value-type="string">
            <text:p>Estrazione di minerali da cave e miniere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Attività manifatturiere</text:p>
          </table:table-cell>
          <table:table-cell table:style-name="ce178" office:value-type="float" office:value="12345">
            <text:p>12.345</text:p>
          </table:table-cell>
          <table:table-cell table:style-name="ce178" office:value-type="float" office:value="7702">
            <text:p>7.702</text:p>
          </table:table-cell>
          <table:table-cell table:style-name="ce181" office:value-type="percentage" office:value="0.623896314">
            <text:p>62,39%</text:p>
          </table:table-cell>
          <table:table-cell table:style-name="ce181"/>
          <table:table-cell table:style-name="ce178" office:value-type="float" office:value="55875">
            <text:p>55.875</text:p>
          </table:table-cell>
          <table:table-cell table:style-name="ce178" office:value-type="float" office:value="36808">
            <text:p>36.808</text:p>
          </table:table-cell>
          <table:table-cell table:style-name="ce181" office:value-type="percentage" office:value="0.658756152">
            <text:p>65,88%</text:p>
          </table:table-cell>
          <table:table-cell table:style-name="ce181" table:number-columns-repeated="2"/>
          <table:table-cell table:style-name="ce187" table:formula="of:=[.B8]/[.B$46]" office:value-type="percentage" office:value="0.165969804116643">
            <text:p>16,6%</text:p>
          </table:table-cell>
          <table:table-cell table:style-name="ce187" table:formula="of:=[.C8]/[.C$46]" office:value-type="percentage" office:value="0.307048317652687">
            <text:p>30,7%</text:p>
          </table:table-cell>
          <table:table-cell table:style-name="ce187" table:formula="of:=[.F8]/[.F$46]" office:value-type="percentage" office:value="0.124084219596313">
            <text:p>12,4%</text:p>
          </table:table-cell>
          <table:table-cell table:style-name="ce187" table:formula="of:=[.G8]/[.G$46]" office:value-type="percentage" office:value="0.265792438115595">
            <text:p>26,6%</text:p>
          </table:table-cell>
          <table:table-cell table:style-name="ce170" office:value-type="string">
            <text:p>Attività manifatturiere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Industrie alimentari</text:p>
          </table:table-cell>
          <table:table-cell table:style-name="ce178" office:value-type="float" office:value="530">
            <text:p>530</text:p>
          </table:table-cell>
          <table:table-cell table:style-name="ce178" office:value-type="float" office:value="367">
            <text:p>367</text:p>
          </table:table-cell>
          <table:table-cell table:style-name="ce181" office:value-type="percentage" office:value="0.69245283">
            <text:p>69,25%</text:p>
          </table:table-cell>
          <table:table-cell table:style-name="ce181"/>
          <table:table-cell table:style-name="ce178" office:value-type="float" office:value="3309">
            <text:p>3.309</text:p>
          </table:table-cell>
          <table:table-cell table:style-name="ce178" office:value-type="float" office:value="2416">
            <text:p>2.416</text:p>
          </table:table-cell>
          <table:table-cell table:style-name="ce181" office:value-type="percentage" office:value="0.730129949">
            <text:p>73,01%</text:p>
          </table:table-cell>
          <table:table-cell table:style-name="ce183" table:number-columns-repeated="2"/>
          <table:table-cell table:style-name="ce187" table:formula="of:=[.B9]/[.B$46]" office:value-type="percentage" office:value="0.00712547559188502">
            <text:p>0,7%</text:p>
          </table:table-cell>
          <table:table-cell table:style-name="ce187" table:formula="of:=[.C9]/[.C$46]" office:value-type="percentage" office:value="0.0146308403763355">
            <text:p>1,5%</text:p>
          </table:table-cell>
          <table:table-cell table:style-name="ce187" table:formula="of:=[.F9]/[.F$46]" office:value-type="percentage" office:value="0.00734845069609304">
            <text:p>0,7%</text:p>
          </table:table-cell>
          <table:table-cell table:style-name="ce187" table:formula="of:=[.G9]/[.G$46]" office:value-type="percentage" office:value="0.0174460587504694">
            <text:p>1,7%</text:p>
          </table:table-cell>
          <table:table-cell table:style-name="ce172" office:value-type="string">
            <text:p>Industrie alimentari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Industria delle bevande</text:p>
          </table:table-cell>
          <table:table-cell table:style-name="ce178" office:value-type="float" office:value="46">
            <text:p>46</text:p>
          </table:table-cell>
          <table:table-cell table:style-name="ce178" office:value-type="float" office:value="20">
            <text:p>20</text:p>
          </table:table-cell>
          <table:table-cell table:style-name="ce181" office:value-type="percentage" office:value="0.434782609">
            <text:p>43,48%</text:p>
          </table:table-cell>
          <table:table-cell table:style-name="ce181"/>
          <table:table-cell table:style-name="ce178" office:value-type="float" office:value="338">
            <text:p>338</text:p>
          </table:table-cell>
          <table:table-cell table:style-name="ce178" office:value-type="float" office:value="98">
            <text:p>98</text:p>
          </table:table-cell>
          <table:table-cell table:style-name="ce181" office:value-type="percentage" office:value="0.289940828">
            <text:p>28,99%</text:p>
          </table:table-cell>
          <table:table-cell table:style-name="ce183" table:number-columns-repeated="2"/>
          <table:table-cell table:style-name="ce187" table:formula="of:=[.B10]/[.B$46]" office:value-type="percentage" office:value="0.000618437504201342">
            <text:p>0,1%</text:p>
          </table:table-cell>
          <table:table-cell table:style-name="ce187" table:formula="of:=[.C10]/[.C$46]" office:value-type="percentage" office:value="0.000797321001435178">
            <text:p>0,1%</text:p>
          </table:table-cell>
          <table:table-cell table:style-name="ce187" table:formula="of:=[.F10]/[.F$46]" office:value-type="percentage" office:value="0.000750612370891341">
            <text:p>0,1%</text:p>
          </table:table-cell>
          <table:table-cell table:style-name="ce187" table:formula="of:=[.G10]/[.G$46]" office:value-type="percentage" office:value="0.000707662979116721">
            <text:p>0,1%</text:p>
          </table:table-cell>
          <table:table-cell table:style-name="ce172" office:value-type="string">
            <text:p>Industria delle bevande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Industrie tessili</text:p>
          </table:table-cell>
          <table:table-cell table:style-name="ce178" office:value-type="float" office:value="338">
            <text:p>338</text:p>
          </table:table-cell>
          <table:table-cell table:style-name="ce178" office:value-type="float" office:value="230">
            <text:p>230</text:p>
          </table:table-cell>
          <table:table-cell table:style-name="ce181" office:value-type="percentage" office:value="0.680473373">
            <text:p>68,05%</text:p>
          </table:table-cell>
          <table:table-cell table:style-name="ce181"/>
          <table:table-cell table:style-name="ce178" office:value-type="float" office:value="1452">
            <text:p>1.452</text:p>
          </table:table-cell>
          <table:table-cell table:style-name="ce178" office:value-type="float" office:value="973">
            <text:p>973</text:p>
          </table:table-cell>
          <table:table-cell table:style-name="ce181" office:value-type="percentage" office:value="0.670110193">
            <text:p>67,01%</text:p>
          </table:table-cell>
          <table:table-cell table:style-name="ce183" table:number-columns-repeated="2"/>
          <table:table-cell table:style-name="ce187" table:formula="of:=[.B11]/[.B$46]" office:value-type="percentage" office:value="0.0045441712265229">
            <text:p>0,5%</text:p>
          </table:table-cell>
          <table:table-cell table:style-name="ce187" table:formula="of:=[.C11]/[.C$46]" office:value-type="percentage" office:value="0.00916919151650454">
            <text:p>0,9%</text:p>
          </table:table-cell>
          <table:table-cell table:style-name="ce187" table:formula="of:=[.F11]/[.F$46]" office:value-type="percentage" office:value="0.00322452414950955">
            <text:p>0,3%</text:p>
          </table:table-cell>
          <table:table-cell table:style-name="ce187" table:formula="of:=[.G11]/[.G$46]" office:value-type="percentage" office:value="0.00702608243551602">
            <text:p>0,7%</text:p>
          </table:table-cell>
          <table:table-cell table:style-name="ce172" office:value-type="string">
            <text:p>Industrie tessili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Confezione di articoli di abbigliamento</text:p>
          </table:table-cell>
          <table:table-cell table:style-name="ce178" office:value-type="float" office:value="978">
            <text:p>978</text:p>
          </table:table-cell>
          <table:table-cell table:style-name="ce178" office:value-type="float" office:value="605">
            <text:p>605</text:p>
          </table:table-cell>
          <table:table-cell table:style-name="ce181" office:value-type="percentage" office:value="0.618609407">
            <text:p>61,86%</text:p>
          </table:table-cell>
          <table:table-cell table:style-name="ce181"/>
          <table:table-cell table:style-name="ce178" office:value-type="float" office:value="5838">
            <text:p>5.838</text:p>
          </table:table-cell>
          <table:table-cell table:style-name="ce178" office:value-type="float" office:value="3916">
            <text:p>3.916</text:p>
          </table:table-cell>
          <table:table-cell table:style-name="ce181" office:value-type="percentage" office:value="0.670777664">
            <text:p>67,08%</text:p>
          </table:table-cell>
          <table:table-cell table:style-name="ce183" table:number-columns-repeated="2"/>
          <table:table-cell table:style-name="ce187" table:formula="of:=[.B12]/[.B$46]" office:value-type="percentage" office:value="0.0131485191110633">
            <text:p>1,3%</text:p>
          </table:table-cell>
          <table:table-cell table:style-name="ce187" table:formula="of:=[.C12]/[.C$46]" office:value-type="percentage" office:value="0.0241189602934141">
            <text:p>2,4%</text:p>
          </table:table-cell>
          <table:table-cell table:style-name="ce187" table:formula="of:=[.F12]/[.F$46]" office:value-type="percentage" office:value="0.0129647189978214">
            <text:p>1,3%</text:p>
          </table:table-cell>
          <table:table-cell table:style-name="ce187" table:formula="of:=[.G12]/[.G$46]" office:value-type="percentage" office:value="0.0282776349614396">
            <text:p>2,8%</text:p>
          </table:table-cell>
          <table:table-cell table:style-name="ce172" office:value-type="string">
            <text:p>Confezione di articoli di abbigliamento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Fabbricazione di articoli in pelle e simili</text:p>
          </table:table-cell>
          <table:table-cell table:style-name="ce178" office:value-type="float" office:value="791">
            <text:p>791</text:p>
          </table:table-cell>
          <table:table-cell table:style-name="ce178" office:value-type="float" office:value="374">
            <text:p>374</text:p>
          </table:table-cell>
          <table:table-cell table:style-name="ce181" office:value-type="percentage" office:value="0.472819216">
            <text:p>47,28%</text:p>
          </table:table-cell>
          <table:table-cell table:style-name="ce181"/>
          <table:table-cell table:style-name="ce178" office:value-type="float" office:value="2611">
            <text:p>2.611</text:p>
          </table:table-cell>
          <table:table-cell table:style-name="ce178" office:value-type="float" office:value="1578">
            <text:p>1.578</text:p>
          </table:table-cell>
          <table:table-cell table:style-name="ce181" office:value-type="percentage" office:value="0.604366143">
            <text:p>60,44%</text:p>
          </table:table-cell>
          <table:table-cell table:style-name="ce183" table:number-columns-repeated="2"/>
          <table:table-cell table:style-name="ce187" table:formula="of:=[.B13]/[.B$46]" office:value-type="percentage" office:value="0.0106344362135492">
            <text:p>1,1%</text:p>
          </table:table-cell>
          <table:table-cell table:style-name="ce187" table:formula="of:=[.C13]/[.C$46]" office:value-type="percentage" office:value="0.0149099027268378">
            <text:p>1,5%</text:p>
          </table:table-cell>
          <table:table-cell table:style-name="ce187" table:formula="of:=[.F13]/[.F$46]" office:value-type="percentage" office:value="0.00579836952780264">
            <text:p>0,6%</text:p>
          </table:table-cell>
          <table:table-cell table:style-name="ce187" table:formula="of:=[.G13]/[.G$46]" office:value-type="percentage" office:value="0.0113948181739407">
            <text:p>1,1%</text:p>
          </table:table-cell>
          <table:table-cell table:style-name="ce172" office:value-type="string">
            <text:p>Fabbricazione di articoli in pelle e simili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Industria del legno e dei prodotti in legno e sughero</text:p>
          </table:table-cell>
          <table:table-cell table:style-name="ce178" office:value-type="float" office:value="709">
            <text:p>709</text:p>
          </table:table-cell>
          <table:table-cell table:style-name="ce178" office:value-type="float" office:value="601">
            <text:p>601</text:p>
          </table:table-cell>
          <table:table-cell table:style-name="ce181" office:value-type="percentage" office:value="0.847672779">
            <text:p>84,77%</text:p>
          </table:table-cell>
          <table:table-cell table:style-name="ce181"/>
          <table:table-cell table:style-name="ce178" office:value-type="float" office:value="4082">
            <text:p>4.082</text:p>
          </table:table-cell>
          <table:table-cell table:style-name="ce178" office:value-type="float" office:value="3382">
            <text:p>3.382</text:p>
          </table:table-cell>
          <table:table-cell table:style-name="ce181" office:value-type="percentage" office:value="0.828515434">
            <text:p>82,85%</text:p>
          </table:table-cell>
          <table:table-cell table:style-name="ce183" table:number-columns-repeated="2"/>
          <table:table-cell table:style-name="ce187" table:formula="of:=[.B14]/[.B$46]" office:value-type="percentage" office:value="0.00953200414084242">
            <text:p>1,0%</text:p>
          </table:table-cell>
          <table:table-cell table:style-name="ce187" table:formula="of:=[.C14]/[.C$46]" office:value-type="percentage" office:value="0.0239594960931271">
            <text:p>2,4%</text:p>
          </table:table-cell>
          <table:table-cell table:style-name="ce187" table:formula="of:=[.F14]/[.F$46]" office:value-type="percentage" office:value="0.00906508786384158">
            <text:p>0,9%</text:p>
          </table:table-cell>
          <table:table-cell table:style-name="ce187" table:formula="of:=[.G14]/[.G$46]" office:value-type="percentage" office:value="0.0244215938303342">
            <text:p>2,4%</text:p>
          </table:table-cell>
          <table:table-cell table:style-name="ce172" office:value-type="string">
            <text:p>Industria del legno e dei prodotti in legno e sughero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Fabbr. di carta e di prodotti di carta</text:p>
          </table:table-cell>
          <table:table-cell table:style-name="ce178" office:value-type="float" office:value="105">
            <text:p>105</text:p>
          </table:table-cell>
          <table:table-cell table:style-name="ce178" office:value-type="float" office:value="44">
            <text:p>44</text:p>
          </table:table-cell>
          <table:table-cell table:style-name="ce181" office:value-type="percentage" office:value="0.419047619">
            <text:p>41,90%</text:p>
          </table:table-cell>
          <table:table-cell table:style-name="ce181"/>
          <table:table-cell table:style-name="ce178" office:value-type="float" office:value="479">
            <text:p>479</text:p>
          </table:table-cell>
          <table:table-cell table:style-name="ce178" office:value-type="float" office:value="199">
            <text:p>199</text:p>
          </table:table-cell>
          <table:table-cell table:style-name="ce181" office:value-type="percentage" office:value="0.415448852">
            <text:p>41,54%</text:p>
          </table:table-cell>
          <table:table-cell table:style-name="ce183" table:number-columns-repeated="2"/>
          <table:table-cell table:style-name="ce187" table:formula="of:=[.B15]/[.B$46]" office:value-type="percentage" office:value="0.00141165082480741">
            <text:p>0,1%</text:p>
          </table:table-cell>
          <table:table-cell table:style-name="ce187" table:formula="of:=[.C15]/[.C$46]" office:value-type="percentage" office:value="0.00175410620315739">
            <text:p>0,2%</text:p>
          </table:table-cell>
          <table:table-cell table:style-name="ce187" table:formula="of:=[.F15]/[.F$46]" office:value-type="percentage" office:value="0.00106373764987264">
            <text:p>0,1%</text:p>
          </table:table-cell>
          <table:table-cell table:style-name="ce187" table:formula="of:=[.G15]/[.G$46]" office:value-type="percentage" office:value="0.00143698911065538">
            <text:p>0,1%</text:p>
          </table:table-cell>
          <table:table-cell table:style-name="ce172" office:value-type="string">
            <text:p>Fabbr. di carta e di prodotti di carta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Stampa e riproduzione di supporti registrati</text:p>
          </table:table-cell>
          <table:table-cell table:style-name="ce178" office:value-type="float" office:value="294">
            <text:p>294</text:p>
          </table:table-cell>
          <table:table-cell table:style-name="ce178" office:value-type="float" office:value="213">
            <text:p>213</text:p>
          </table:table-cell>
          <table:table-cell table:style-name="ce181" office:value-type="percentage" office:value="0.724489796">
            <text:p>72,45%</text:p>
          </table:table-cell>
          <table:table-cell table:style-name="ce181"/>
          <table:table-cell table:style-name="ce178" office:value-type="float" office:value="1718">
            <text:p>1.718</text:p>
          </table:table-cell>
          <table:table-cell table:style-name="ce178" office:value-type="float" office:value="1171">
            <text:p>1.171</text:p>
          </table:table-cell>
          <table:table-cell table:style-name="ce181" office:value-type="percentage" office:value="0.681606519">
            <text:p>68,16%</text:p>
          </table:table-cell>
          <table:table-cell table:style-name="ce183" table:number-columns-repeated="2"/>
          <table:table-cell table:style-name="ce187" table:formula="of:=[.B16]/[.B$46]" office:value-type="percentage" office:value="0.00395262230946075">
            <text:p>0,4%</text:p>
          </table:table-cell>
          <table:table-cell table:style-name="ce187" table:formula="of:=[.C16]/[.C$46]" office:value-type="percentage" office:value="0.00849146866528464">
            <text:p>0,8%</text:p>
          </table:table-cell>
          <table:table-cell table:style-name="ce187" table:formula="of:=[.F16]/[.F$46]" office:value-type="percentage" office:value="0.00381524276092108">
            <text:p>0,4%</text:p>
          </table:table-cell>
          <table:table-cell table:style-name="ce187" table:formula="of:=[.G16]/[.G$46]" office:value-type="percentage" office:value="0.00845585049536409">
            <text:p>0,8%</text:p>
          </table:table-cell>
          <table:table-cell table:style-name="ce172" office:value-type="string">
            <text:p>Stampa e riproduzione di supporti registrati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Fabbr. di prodotti chimici</text:p>
          </table:table-cell>
          <table:table-cell table:style-name="ce178" office:value-type="float" office:value="141">
            <text:p>141</text:p>
          </table:table-cell>
          <table:table-cell table:style-name="ce178" office:value-type="float" office:value="29">
            <text:p>29</text:p>
          </table:table-cell>
          <table:table-cell table:style-name="ce181" office:value-type="percentage" office:value="0.205673759">
            <text:p>20,57%</text:p>
          </table:table-cell>
          <table:table-cell table:style-name="ce181"/>
          <table:table-cell table:style-name="ce178" office:value-type="float" office:value="542">
            <text:p>542</text:p>
          </table:table-cell>
          <table:table-cell table:style-name="ce178" office:value-type="float" office:value="145">
            <text:p>145</text:p>
          </table:table-cell>
          <table:table-cell table:style-name="ce181" office:value-type="percentage" office:value="0.267527675">
            <text:p>26,75%</text:p>
          </table:table-cell>
          <table:table-cell table:style-name="ce183" table:number-columns-repeated="2"/>
          <table:table-cell table:style-name="ce187" table:formula="of:=[.B17]/[.B$46]" office:value-type="percentage" office:value="0.00189564539331281">
            <text:p>0,2%</text:p>
          </table:table-cell>
          <table:table-cell table:style-name="ce187" table:formula="of:=[.C17]/[.C$46]" office:value-type="percentage" office:value="0.00115611545208101">
            <text:p>0,1%</text:p>
          </table:table-cell>
          <table:table-cell table:style-name="ce187" table:formula="of:=[.F17]/[.F$46]" office:value-type="percentage" office:value="0.00120364468941748">
            <text:p>0,1%</text:p>
          </table:table-cell>
          <table:table-cell table:style-name="ce187" table:formula="of:=[.G17]/[.G$46]" office:value-type="percentage" office:value="0.00104705236706045">
            <text:p>0,1%</text:p>
          </table:table-cell>
          <table:table-cell table:style-name="ce172" office:value-type="string">
            <text:p>Fabbr. di prodotti chimici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Fabbr. di articoli in gomma e materie plastiche</text:p>
          </table:table-cell>
          <table:table-cell table:style-name="ce178" office:value-type="float" office:value="368">
            <text:p>368</text:p>
          </table:table-cell>
          <table:table-cell table:style-name="ce178" office:value-type="float" office:value="158">
            <text:p>158</text:p>
          </table:table-cell>
          <table:table-cell table:style-name="ce181" office:value-type="percentage" office:value="0.429347826">
            <text:p>42,93%</text:p>
          </table:table-cell>
          <table:table-cell table:style-name="ce181"/>
          <table:table-cell table:style-name="ce178" office:value-type="float" office:value="1408">
            <text:p>1.408</text:p>
          </table:table-cell>
          <table:table-cell table:style-name="ce178" office:value-type="float" office:value="620">
            <text:p>620</text:p>
          </table:table-cell>
          <table:table-cell table:style-name="ce181" office:value-type="percentage" office:value="0.440340909">
            <text:p>44,03%</text:p>
          </table:table-cell>
          <table:table-cell table:style-name="ce183" table:number-columns-repeated="2"/>
          <table:table-cell table:style-name="ce187" table:formula="of:=[.B18]/[.B$46]" office:value-type="percentage" office:value="0.00494750003361073">
            <text:p>0,5%</text:p>
          </table:table-cell>
          <table:table-cell table:style-name="ce187" table:formula="of:=[.C18]/[.C$46]" office:value-type="percentage" office:value="0.0062988359113379">
            <text:p>0,6%</text:p>
          </table:table-cell>
          <table:table-cell table:style-name="ce187" table:formula="of:=[.F18]/[.F$46]" office:value-type="percentage" office:value="0.00312681129649411">
            <text:p>0,3%</text:p>
          </table:table-cell>
          <table:table-cell table:style-name="ce187" table:formula="of:=[.G18]/[.G$46]" office:value-type="percentage" office:value="0.00447705150053436">
            <text:p>0,4%</text:p>
          </table:table-cell>
          <table:table-cell table:style-name="ce172" office:value-type="string">
            <text:p>Fabbr. di articoli in gomma e materie plastiche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Fabbr. di altri prodotti della lavor. di minerali non metalliferi</text:p>
          </table:table-cell>
          <table:table-cell table:style-name="ce178" office:value-type="float" office:value="585">
            <text:p>585</text:p>
          </table:table-cell>
          <table:table-cell table:style-name="ce178" office:value-type="float" office:value="384">
            <text:p>384</text:p>
          </table:table-cell>
          <table:table-cell table:style-name="ce181" office:value-type="percentage" office:value="0.656410256">
            <text:p>65,64%</text:p>
          </table:table-cell>
          <table:table-cell table:style-name="ce181"/>
          <table:table-cell table:style-name="ce178" office:value-type="float" office:value="2825">
            <text:p>2.825</text:p>
          </table:table-cell>
          <table:table-cell table:style-name="ce178" office:value-type="float" office:value="1784">
            <text:p>1.784</text:p>
          </table:table-cell>
          <table:table-cell table:style-name="ce181" office:value-type="percentage" office:value="0.631504425">
            <text:p>63,15%</text:p>
          </table:table-cell>
          <table:table-cell table:style-name="ce183" table:number-columns-repeated="2"/>
          <table:table-cell table:style-name="ce187" table:formula="of:=[.B19]/[.B$46]" office:value-type="percentage" office:value="0.00786491173821272">
            <text:p>0,8%</text:p>
          </table:table-cell>
          <table:table-cell table:style-name="ce187" table:formula="of:=[.C19]/[.C$46]" office:value-type="percentage" office:value="0.0153085632275554">
            <text:p>1,5%</text:p>
          </table:table-cell>
          <table:table-cell table:style-name="ce187" table:formula="of:=[.F19]/[.F$46]" office:value-type="percentage" office:value="0.00627360931292319">
            <text:p>0,6%</text:p>
          </table:table-cell>
          <table:table-cell table:style-name="ce187" table:formula="of:=[.G19]/[.G$46]" office:value-type="percentage" office:value="0.0128823546402472">
            <text:p>1,3%</text:p>
          </table:table-cell>
          <table:table-cell table:style-name="ce172" office:value-type="string">
            <text:p>Fabbr. di altri prodotti della lavor. di minerali non metalliferi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Metallurgia</text:p>
          </table:table-cell>
          <table:table-cell table:style-name="ce178" office:value-type="float" office:value="117">
            <text:p>117</text:p>
          </table:table-cell>
          <table:table-cell table:style-name="ce178" office:value-type="float" office:value="40">
            <text:p>40</text:p>
          </table:table-cell>
          <table:table-cell table:style-name="ce181" office:value-type="percentage" office:value="0.341880342">
            <text:p>34,19%</text:p>
          </table:table-cell>
          <table:table-cell table:style-name="ce181"/>
          <table:table-cell table:style-name="ce178" office:value-type="float" office:value="348">
            <text:p>348</text:p>
          </table:table-cell>
          <table:table-cell table:style-name="ce178" office:value-type="float" office:value="120">
            <text:p>120</text:p>
          </table:table-cell>
          <table:table-cell table:style-name="ce181" office:value-type="percentage" office:value="0.344827586">
            <text:p>34,48%</text:p>
          </table:table-cell>
          <table:table-cell table:style-name="ce183" table:number-columns-repeated="2"/>
          <table:table-cell table:style-name="ce187" table:formula="of:=[.B20]/[.B$46]" office:value-type="percentage" office:value="0.00157298234764254">
            <text:p>0,2%</text:p>
          </table:table-cell>
          <table:table-cell table:style-name="ce187" table:formula="of:=[.C20]/[.C$46]" office:value-type="percentage" office:value="0.00159464200287036">
            <text:p>0,2%</text:p>
          </table:table-cell>
          <table:table-cell table:style-name="ce187" table:formula="of:=[.F20]/[.F$46]" office:value-type="percentage" office:value="0.000772819837485759">
            <text:p>0,1%</text:p>
          </table:table-cell>
          <table:table-cell table:style-name="ce187" table:formula="of:=[.G20]/[.G$46]" office:value-type="percentage" office:value="0.000866526096877618">
            <text:p>0,1%</text:p>
          </table:table-cell>
          <table:table-cell table:style-name="ce172" office:value-type="string">
            <text:p>Metallurgia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Fabbr. di prodotti in metallo (esclusi macchinari)</text:p>
          </table:table-cell>
          <table:table-cell table:style-name="ce178" office:value-type="float" office:value="2814">
            <text:p>2.814</text:p>
          </table:table-cell>
          <table:table-cell table:style-name="ce178" office:value-type="float" office:value="1912">
            <text:p>1.912</text:p>
          </table:table-cell>
          <table:table-cell table:style-name="ce181" office:value-type="percentage" office:value="0.679459844">
            <text:p>67,95%</text:p>
          </table:table-cell>
          <table:table-cell table:style-name="ce181"/>
          <table:table-cell table:style-name="ce178" office:value-type="float" office:value="11430">
            <text:p>11.430</text:p>
          </table:table-cell>
          <table:table-cell table:style-name="ce178" office:value-type="float" office:value="7978">
            <text:p>7.978</text:p>
          </table:table-cell>
          <table:table-cell table:style-name="ce181" office:value-type="percentage" office:value="0.697987752">
            <text:p>69,80%</text:p>
          </table:table-cell>
          <table:table-cell table:style-name="ce183" table:number-columns-repeated="2"/>
          <table:table-cell table:style-name="ce187" table:formula="of:=[.B21]/[.B$46]" office:value-type="percentage" office:value="0.0378322421048386">
            <text:p>3,8%</text:p>
          </table:table-cell>
          <table:table-cell table:style-name="ce187" table:formula="of:=[.C21]/[.C$46]" office:value-type="percentage" office:value="0.076223887737203">
            <text:p>7,6%</text:p>
          </table:table-cell>
          <table:table-cell table:style-name="ce187" table:formula="of:=[.F21]/[.F$46]" office:value-type="percentage" office:value="0.0253831343174202">
            <text:p>2,5%</text:p>
          </table:table-cell>
          <table:table-cell table:style-name="ce187" table:formula="of:=[.G21]/[.G$46]" office:value-type="percentage" office:value="0.0576095433407469">
            <text:p>5,8%</text:p>
          </table:table-cell>
          <table:table-cell table:style-name="ce172" office:value-type="string">
            <text:p>Fabbr. di prodotti in metallo (esclusi macchinari)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Fabbr. di computer e prodotti di elettronica e ottica</text:p>
          </table:table-cell>
          <table:table-cell table:style-name="ce178" office:value-type="float" office:value="223">
            <text:p>223</text:p>
          </table:table-cell>
          <table:table-cell table:style-name="ce178" office:value-type="float" office:value="90">
            <text:p>90</text:p>
          </table:table-cell>
          <table:table-cell table:style-name="ce181" office:value-type="percentage" office:value="0.403587444">
            <text:p>40,36%</text:p>
          </table:table-cell>
          <table:table-cell table:style-name="ce181"/>
          <table:table-cell table:style-name="ce178" office:value-type="float" office:value="1009">
            <text:p>1.009</text:p>
          </table:table-cell>
          <table:table-cell table:style-name="ce178" office:value-type="float" office:value="459">
            <text:p>459</text:p>
          </table:table-cell>
          <table:table-cell table:style-name="ce181" office:value-type="percentage" office:value="0.454905847">
            <text:p>45,49%</text:p>
          </table:table-cell>
          <table:table-cell table:style-name="ce183" table:number-columns-repeated="2"/>
          <table:table-cell table:style-name="ce187" table:formula="of:=[.B22]/[.B$46]" office:value-type="percentage" office:value="0.00299807746601955">
            <text:p>0,3%</text:p>
          </table:table-cell>
          <table:table-cell table:style-name="ce187" table:formula="of:=[.C22]/[.C$46]" office:value-type="percentage" office:value="0.0035879445064583">
            <text:p>0,4%</text:p>
          </table:table-cell>
          <table:table-cell table:style-name="ce187" table:formula="of:=[.F22]/[.F$46]" office:value-type="percentage" office:value="0.00224073337937681">
            <text:p>0,2%</text:p>
          </table:table-cell>
          <table:table-cell table:style-name="ce187" table:formula="of:=[.G22]/[.G$46]" office:value-type="percentage" office:value="0.00331446232055689">
            <text:p>0,3%</text:p>
          </table:table-cell>
          <table:table-cell table:style-name="ce172" office:value-type="string">
            <text:p>Fabbr. di computer e prodotti di elettronica e ottica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Fabbr. di appar. elettriche ed appar. non elettriche per uso domestico</text:p>
          </table:table-cell>
          <table:table-cell table:style-name="ce178" office:value-type="float" office:value="515">
            <text:p>515</text:p>
          </table:table-cell>
          <table:table-cell table:style-name="ce178" office:value-type="float" office:value="259">
            <text:p>259</text:p>
          </table:table-cell>
          <table:table-cell table:style-name="ce181" office:value-type="percentage" office:value="0.502912621">
            <text:p>50,29%</text:p>
          </table:table-cell>
          <table:table-cell table:style-name="ce181"/>
          <table:table-cell table:style-name="ce178" office:value-type="float" office:value="1968">
            <text:p>1.968</text:p>
          </table:table-cell>
          <table:table-cell table:style-name="ce178" office:value-type="float" office:value="1047">
            <text:p>1.047</text:p>
          </table:table-cell>
          <table:table-cell table:style-name="ce181" office:value-type="percentage" office:value="0.532012195">
            <text:p>53,20%</text:p>
          </table:table-cell>
          <table:table-cell table:style-name="ce183" table:number-columns-repeated="2"/>
          <table:table-cell table:style-name="ce187" table:formula="of:=[.B23]/[.B$46]" office:value-type="percentage" office:value="0.00692381118834111">
            <text:p>0,7%</text:p>
          </table:table-cell>
          <table:table-cell table:style-name="ce187" table:formula="of:=[.C23]/[.C$46]" office:value-type="percentage" office:value="0.0103253069685856">
            <text:p>1,0%</text:p>
          </table:table-cell>
          <table:table-cell table:style-name="ce187" table:formula="of:=[.F23]/[.F$46]" office:value-type="percentage" office:value="0.00437042942578154">
            <text:p>0,4%</text:p>
          </table:table-cell>
          <table:table-cell table:style-name="ce187" table:formula="of:=[.G23]/[.G$46]" office:value-type="percentage" office:value="0.00756044019525721">
            <text:p>0,8%</text:p>
          </table:table-cell>
          <table:table-cell table:style-name="ce172" office:value-type="string">
            <text:p>Fabbr. di appar. elettriche ed appar. non elettriche per uso domestico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Fabbr. di macchinari ed apparecchiature nca</text:p>
          </table:table-cell>
          <table:table-cell table:style-name="ce178" office:value-type="float" office:value="1197">
            <text:p>1.197</text:p>
          </table:table-cell>
          <table:table-cell table:style-name="ce178" office:value-type="float" office:value="478">
            <text:p>478</text:p>
          </table:table-cell>
          <table:table-cell table:style-name="ce181" office:value-type="percentage" office:value="0.399331662">
            <text:p>39,93%</text:p>
          </table:table-cell>
          <table:table-cell table:style-name="ce181"/>
          <table:table-cell table:style-name="ce178" office:value-type="float" office:value="4050">
            <text:p>4.050</text:p>
          </table:table-cell>
          <table:table-cell table:style-name="ce178" office:value-type="float" office:value="1866">
            <text:p>1.866</text:p>
          </table:table-cell>
          <table:table-cell table:style-name="ce181" office:value-type="percentage" office:value="0.460740741">
            <text:p>46,07%</text:p>
          </table:table-cell>
          <table:table-cell table:style-name="ce183" table:number-columns-repeated="2"/>
          <table:table-cell table:style-name="ce187" table:formula="of:=[.B24]/[.B$46]" office:value-type="percentage" office:value="0.0160928194028045">
            <text:p>1,6%</text:p>
          </table:table-cell>
          <table:table-cell table:style-name="ce187" table:formula="of:=[.C24]/[.C$46]" office:value-type="percentage" office:value="0.0190559719343007">
            <text:p>1,9%</text:p>
          </table:table-cell>
          <table:table-cell table:style-name="ce187" table:formula="of:=[.F24]/[.F$46]" office:value-type="percentage" office:value="0.00899402397073944">
            <text:p>0,9%</text:p>
          </table:table-cell>
          <table:table-cell table:style-name="ce187" table:formula="of:=[.G24]/[.G$46]" office:value-type="percentage" office:value="0.013474480806447">
            <text:p>1,3%</text:p>
          </table:table-cell>
          <table:table-cell table:style-name="ce172" office:value-type="string">
            <text:p>Fabbr. di macchinari ed apparecchiature nca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Fabbr. di autoveicoli, rimorchi e semirimorchi</text:p>
          </table:table-cell>
          <table:table-cell table:style-name="ce178" office:value-type="float" office:value="73">
            <text:p>73</text:p>
          </table:table-cell>
          <table:table-cell table:style-name="ce178" office:value-type="float" office:value="37">
            <text:p>37</text:p>
          </table:table-cell>
          <table:table-cell table:style-name="ce181" office:value-type="percentage" office:value="0.506849315">
            <text:p>50,68%</text:p>
          </table:table-cell>
          <table:table-cell table:style-name="ce181"/>
          <table:table-cell table:style-name="ce178" office:value-type="float" office:value="363">
            <text:p>363</text:p>
          </table:table-cell>
          <table:table-cell table:style-name="ce178" office:value-type="float" office:value="164">
            <text:p>164</text:p>
          </table:table-cell>
          <table:table-cell table:style-name="ce181" office:value-type="percentage" office:value="0.451790634">
            <text:p>45,18%</text:p>
          </table:table-cell>
          <table:table-cell table:style-name="ce183" table:number-columns-repeated="2"/>
          <table:table-cell table:style-name="ce187" table:formula="of:=[.B25]/[.B$46]" office:value-type="percentage" office:value="0.00098143343058039">
            <text:p>0,1%</text:p>
          </table:table-cell>
          <table:table-cell table:style-name="ce187" table:formula="of:=[.C25]/[.C$46]" office:value-type="percentage" office:value="0.00147504385265508">
            <text:p>0,1%</text:p>
          </table:table-cell>
          <table:table-cell table:style-name="ce187" table:formula="of:=[.F25]/[.F$46]" office:value-type="percentage" office:value="0.000806131037377387">
            <text:p>0,1%</text:p>
          </table:table-cell>
          <table:table-cell table:style-name="ce187" table:formula="of:=[.G25]/[.G$46]" office:value-type="percentage" office:value="0.00118425233239941">
            <text:p>0,1%</text:p>
          </table:table-cell>
          <table:table-cell table:style-name="ce172" office:value-type="string">
            <text:p>Fabbr. di autoveicoli, rimorchi e semirimorchi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Fabbr. di altri mezzi di trasporto</text:p>
          </table:table-cell>
          <table:table-cell table:style-name="ce178" office:value-type="float" office:value="86">
            <text:p>86</text:p>
          </table:table-cell>
          <table:table-cell table:style-name="ce178" office:value-type="float" office:value="44">
            <text:p>44</text:p>
          </table:table-cell>
          <table:table-cell table:style-name="ce181" office:value-type="percentage" office:value="0.511627907">
            <text:p>51,16%</text:p>
          </table:table-cell>
          <table:table-cell table:style-name="ce181"/>
          <table:table-cell table:style-name="ce178" office:value-type="float" office:value="582">
            <text:p>582</text:p>
          </table:table-cell>
          <table:table-cell table:style-name="ce178" office:value-type="float" office:value="348">
            <text:p>348</text:p>
          </table:table-cell>
          <table:table-cell table:style-name="ce181" office:value-type="percentage" office:value="0.597938144">
            <text:p>59,79%</text:p>
          </table:table-cell>
          <table:table-cell table:style-name="ce183" table:number-columns-repeated="2"/>
          <table:table-cell table:style-name="ce187" table:formula="of:=[.B26]/[.B$46]" office:value-type="percentage" office:value="0.00115620924698512">
            <text:p>0,1%</text:p>
          </table:table-cell>
          <table:table-cell table:style-name="ce187" table:formula="of:=[.C26]/[.C$46]" office:value-type="percentage" office:value="0.00175410620315739">
            <text:p>0,2%</text:p>
          </table:table-cell>
          <table:table-cell table:style-name="ce187" table:formula="of:=[.F26]/[.F$46]" office:value-type="percentage" office:value="0.00129247455579515">
            <text:p>0,1%</text:p>
          </table:table-cell>
          <table:table-cell table:style-name="ce187" table:formula="of:=[.G26]/[.G$46]" office:value-type="percentage" office:value="0.00251292568094509">
            <text:p>0,3%</text:p>
          </table:table-cell>
          <table:table-cell table:style-name="ce172" office:value-type="string">
            <text:p>Fabbr. di altri mezzi di trasporto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Fabbr. di mobili</text:p>
          </table:table-cell>
          <table:table-cell table:style-name="ce178" office:value-type="float" office:value="712">
            <text:p>712</text:p>
          </table:table-cell>
          <table:table-cell table:style-name="ce178" office:value-type="float" office:value="521">
            <text:p>521</text:p>
          </table:table-cell>
          <table:table-cell table:style-name="ce181" office:value-type="percentage" office:value="0.731741573">
            <text:p>73,17%</text:p>
          </table:table-cell>
          <table:table-cell table:style-name="ce181"/>
          <table:table-cell table:style-name="ce178" office:value-type="float" office:value="4514">
            <text:p>4.514</text:p>
          </table:table-cell>
          <table:table-cell table:style-name="ce178" office:value-type="float" office:value="3191">
            <text:p>3.191</text:p>
          </table:table-cell>
          <table:table-cell table:style-name="ce181" office:value-type="percentage" office:value="0.70691183">
            <text:p>70,69%</text:p>
          </table:table-cell>
          <table:table-cell table:style-name="ce183" table:number-columns-repeated="2"/>
          <table:table-cell table:style-name="ce187" table:formula="of:=[.B27]/[.B$46]" office:value-type="percentage" office:value="0.0095723370215512">
            <text:p>1,0%</text:p>
          </table:table-cell>
          <table:table-cell table:style-name="ce187" table:formula="of:=[.C27]/[.C$46]" office:value-type="percentage" office:value="0.0207702120873864">
            <text:p>2,1%</text:p>
          </table:table-cell>
          <table:table-cell table:style-name="ce187" table:formula="of:=[.F27]/[.F$46]" office:value-type="percentage" office:value="0.0100244504207205">
            <text:p>1,0%</text:p>
          </table:table-cell>
          <table:table-cell table:style-name="ce187" table:formula="of:=[.G27]/[.G$46]" office:value-type="percentage" office:value="0.0230423731261373">
            <text:p>2,3%</text:p>
          </table:table-cell>
          <table:table-cell table:style-name="ce172" office:value-type="string">
            <text:p>Fabbr. di mobili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Riparazione, manutenzione ed installazione di macchine</text:p>
          </table:table-cell>
          <table:table-cell table:style-name="ce178" office:value-type="float" office:value="592">
            <text:p>592</text:p>
          </table:table-cell>
          <table:table-cell table:style-name="ce178" office:value-type="float" office:value="474">
            <text:p>474</text:p>
          </table:table-cell>
          <table:table-cell table:style-name="ce181" office:value-type="percentage" office:value="0.800675676">
            <text:p>80,07%</text:p>
          </table:table-cell>
          <table:table-cell table:style-name="ce181"/>
          <table:table-cell table:style-name="ce178" office:value-type="float" office:value="2635">
            <text:p>2.635</text:p>
          </table:table-cell>
          <table:table-cell table:style-name="ce178" office:value-type="float" office:value="2011">
            <text:p>2.011</text:p>
          </table:table-cell>
          <table:table-cell table:style-name="ce181" office:value-type="percentage" office:value="0.763187856">
            <text:p>76,32%</text:p>
          </table:table-cell>
          <table:table-cell table:style-name="ce183" table:number-columns-repeated="2"/>
          <table:table-cell table:style-name="ce187" table:formula="of:=[.B28]/[.B$46]" office:value-type="percentage" office:value="0.00795902179319988">
            <text:p>0,8%</text:p>
          </table:table-cell>
          <table:table-cell table:style-name="ce187" table:formula="of:=[.C28]/[.C$46]" office:value-type="percentage" office:value="0.0188965077340137">
            <text:p>1,9%</text:p>
          </table:table-cell>
          <table:table-cell table:style-name="ce187" table:formula="of:=[.F28]/[.F$46]" office:value-type="percentage" office:value="0.00585166744762924">
            <text:p>0,6%</text:p>
          </table:table-cell>
          <table:table-cell table:style-name="ce187" table:formula="of:=[.G28]/[.G$46]" office:value-type="percentage" office:value="0.0145215331735074">
            <text:p>1,5%</text:p>
          </table:table-cell>
          <table:table-cell table:style-name="ce172" office:value-type="string">
            <text:p>Riparazione, manutenzione ed installazione di macchine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2" office:value-type="string">
            <text:p>Altre attività manifatturiere</text:p>
          </table:table-cell>
          <table:table-cell table:style-name="ce178" office:value-type="float" office:value="1131">
            <text:p>1.131</text:p>
          </table:table-cell>
          <table:table-cell table:style-name="ce178" office:value-type="float" office:value="822">
            <text:p>822</text:p>
          </table:table-cell>
          <table:table-cell table:style-name="ce181" office:value-type="percentage" office:value="0.726790451">
            <text:p>72,68%</text:p>
          </table:table-cell>
          <table:table-cell table:style-name="ce181"/>
          <table:table-cell table:style-name="ce178" office:value-type="float" office:value="4374">
            <text:p>4.374</text:p>
          </table:table-cell>
          <table:table-cell table:style-name="ce178" office:value-type="float" office:value="3342">
            <text:p>3.342</text:p>
          </table:table-cell>
          <table:table-cell table:style-name="ce181" office:value-type="percentage" office:value="0.764060357">
            <text:p>76,41%</text:p>
          </table:table-cell>
          <table:table-cell table:style-name="ce183" table:number-columns-repeated="2"/>
          <table:table-cell table:style-name="ce187" table:formula="of:=[.B29]/[.B$46]" office:value-type="percentage" office:value="0.0152054960272113">
            <text:p>1,5%</text:p>
          </table:table-cell>
          <table:table-cell table:style-name="ce187" table:formula="of:=[.C29]/[.C$46]" office:value-type="percentage" office:value="0.0327698931589858">
            <text:p>3,3%</text:p>
          </table:table-cell>
          <table:table-cell table:style-name="ce187" table:formula="of:=[.F29]/[.F$46]" office:value-type="percentage" office:value="0.0097135458883986">
            <text:p>1,0%</text:p>
          </table:table-cell>
          <table:table-cell table:style-name="ce187" table:formula="of:=[.G29]/[.G$46]" office:value-type="percentage" office:value="0.0241327517980416">
            <text:p>2,4%</text:p>
          </table:table-cell>
          <table:table-cell table:style-name="ce172" office:value-type="string">
            <text:p>Altre attività manifatturiere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Fornitura di acqua; reti fognarie, gestione dei rifiuti e risanamento</text:p>
          </table:table-cell>
          <table:table-cell table:style-name="ce178" office:value-type="float" office:value="126">
            <text:p>126</text:p>
          </table:table-cell>
          <table:table-cell table:style-name="ce178" office:value-type="float" office:value="45">
            <text:p>45</text:p>
          </table:table-cell>
          <table:table-cell table:style-name="ce181" office:value-type="percentage" office:value="0.357142857">
            <text:p>35,71%</text:p>
          </table:table-cell>
          <table:table-cell table:style-name="ce181"/>
          <table:table-cell table:style-name="ce178" office:value-type="float" office:value="691">
            <text:p>691</text:p>
          </table:table-cell>
          <table:table-cell table:style-name="ce178" office:value-type="float" office:value="251">
            <text:p>251</text:p>
          </table:table-cell>
          <table:table-cell table:style-name="ce181" office:value-type="percentage" office:value="0.363241679">
            <text:p>36,32%</text:p>
          </table:table-cell>
          <table:table-cell table:style-name="ce181" table:number-columns-repeated="2"/>
          <table:table-cell table:style-name="ce187" table:formula="of:=[.B30]/[.B$46]" office:value-type="percentage" office:value="0.00169398098976889">
            <text:p>0,2%</text:p>
          </table:table-cell>
          <table:table-cell table:style-name="ce187" table:formula="of:=[.C30]/[.C$46]" office:value-type="percentage" office:value="0.00179397225322915">
            <text:p>0,2%</text:p>
          </table:table-cell>
          <table:table-cell table:style-name="ce187" table:formula="of:=[.F30]/[.F$46]" office:value-type="percentage" office:value="0.00153453594167431">
            <text:p>0,2%</text:p>
          </table:table-cell>
          <table:table-cell table:style-name="ce187" table:formula="of:=[.G30]/[.G$46]" office:value-type="percentage" office:value="0.00181248375263568">
            <text:p>0,2%</text:p>
          </table:table-cell>
          <table:table-cell table:style-name="ce170" office:value-type="string">
            <text:p>Fornitura di acqua; reti fognarie, gestione dei rifiuti e risanamento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Fornitura di energia elettrica, gas, vapore e aria condizionata</text:p>
          </table:table-cell>
          <table:table-cell table:style-name="ce178" office:value-type="float" office:value="139">
            <text:p>139</text:p>
          </table:table-cell>
          <table:table-cell table:style-name="ce178" office:value-type="float" office:value="1">
            <text:p>1</text:p>
          </table:table-cell>
          <table:table-cell table:style-name="ce181" office:value-type="percentage" office:value="0.007194245">
            <text:p>0,72%</text:p>
          </table:table-cell>
          <table:table-cell table:style-name="ce181"/>
          <table:table-cell table:style-name="ce178" office:value-type="float" office:value="567">
            <text:p>567</text:p>
          </table:table-cell>
          <table:table-cell table:style-name="ce178" office:value-type="float" office:value="5">
            <text:p>5</text:p>
          </table:table-cell>
          <table:table-cell table:style-name="ce181" office:value-type="percentage" office:value="0.008818342">
            <text:p>0,88%</text:p>
          </table:table-cell>
          <table:table-cell table:style-name="ce181" table:number-columns-repeated="2"/>
          <table:table-cell table:style-name="ce187" table:formula="of:=[.B31]/[.B$46]" office:value-type="percentage" office:value="0.00186875680617362">
            <text:p>0,2%</text:p>
          </table:table-cell>
          <table:table-cell table:style-name="ce187" table:formula="of:=[.C31]/[.C$46]" office:value-type="percentage" office:value="0.0000398660500717589">
            <text:p>0,0%</text:p>
          </table:table-cell>
          <table:table-cell table:style-name="ce187" table:formula="of:=[.F31]/[.F$46]" office:value-type="percentage" office:value="0.00125916335590352">
            <text:p>0,1%</text:p>
          </table:table-cell>
          <table:table-cell table:style-name="ce187" table:formula="of:=[.G31]/[.G$46]" office:value-type="percentage" office:value="0.0000361052540365674">
            <text:p>0,0%</text:p>
          </table:table-cell>
          <table:table-cell table:style-name="ce170" office:value-type="string">
            <text:p>Fornitura di energia elettrica, gas, vapore e aria condizionata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Costruzioni</text:p>
          </table:table-cell>
          <table:table-cell table:style-name="ce178" office:value-type="float" office:value="11139">
            <text:p>11.139</text:p>
          </table:table-cell>
          <table:table-cell table:style-name="ce178" office:value-type="float" office:value="9112">
            <text:p>9.112</text:p>
          </table:table-cell>
          <table:table-cell table:style-name="ce181" office:value-type="percentage" office:value="0.818026753">
            <text:p>81,80%</text:p>
          </table:table-cell>
          <table:table-cell table:style-name="ce181"/>
          <table:table-cell table:style-name="ce178" office:value-type="float" office:value="71411">
            <text:p>71.411</text:p>
          </table:table-cell>
          <table:table-cell table:style-name="ce178" office:value-type="float" office:value="55486">
            <text:p>55.486</text:p>
          </table:table-cell>
          <table:table-cell table:style-name="ce181" office:value-type="percentage" office:value="0.776995141">
            <text:p>77,70%</text:p>
          </table:table-cell>
          <table:table-cell table:style-name="ce181" table:number-columns-repeated="2"/>
          <table:table-cell table:style-name="ce187" table:formula="of:=[.B32]/[.B$46]" office:value-type="percentage" office:value="0.149755986071712">
            <text:p>15,0%</text:p>
          </table:table-cell>
          <table:table-cell table:style-name="ce187" table:formula="of:=[.C32]/[.C$46]" office:value-type="percentage" office:value="0.363259448253867">
            <text:p>36,3%</text:p>
          </table:table-cell>
          <table:table-cell table:style-name="ce187" table:formula="of:=[.F32]/[.F$46]" office:value-type="percentage" office:value="0.158585739697401">
            <text:p>15,9%</text:p>
          </table:table-cell>
          <table:table-cell table:style-name="ce187" table:formula="of:=[.G32]/[.G$46]" office:value-type="percentage" office:value="0.400667225094596">
            <text:p>40,1%</text:p>
          </table:table-cell>
          <table:table-cell table:style-name="ce170" office:value-type="string">
            <text:p>Costruzioni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Commercio all'ingrosso e al dettaglio; riparazione di veicoli</text:p>
          </table:table-cell>
          <table:table-cell table:style-name="ce178" office:value-type="float" office:value="17362">
            <text:p>17.362</text:p>
          </table:table-cell>
          <table:table-cell table:style-name="ce178" office:value-type="float" office:value="1298">
            <text:p>1.298</text:p>
          </table:table-cell>
          <table:table-cell table:style-name="ce181" office:value-type="percentage" office:value="0.074760972">
            <text:p>7,48%</text:p>
          </table:table-cell>
          <table:table-cell table:style-name="ce181"/>
          <table:table-cell table:style-name="ce178" office:value-type="float" office:value="103774">
            <text:p>103.774</text:p>
          </table:table-cell>
          <table:table-cell table:style-name="ce178" office:value-type="float" office:value="6834">
            <text:p>6.834</text:p>
          </table:table-cell>
          <table:table-cell table:style-name="ce181" office:value-type="percentage" office:value="0.065854646">
            <text:p>6,59%</text:p>
          </table:table-cell>
          <table:table-cell table:style-name="ce181" table:number-columns-repeated="2"/>
          <table:table-cell table:style-name="ce187" table:formula="of:=[.B33]/[.B$46]" office:value-type="percentage" office:value="0.233419824955298">
            <text:p>23,3%</text:p>
          </table:table-cell>
          <table:table-cell table:style-name="ce187" table:formula="of:=[.C33]/[.C$46]" office:value-type="percentage" office:value="0.051746132993143">
            <text:p>5,2%</text:p>
          </table:table-cell>
          <table:table-cell table:style-name="ce187" table:formula="of:=[.F33]/[.F$46]" office:value-type="percentage" office:value="0.230455763836917">
            <text:p>23,0%</text:p>
          </table:table-cell>
          <table:table-cell table:style-name="ce187" table:formula="of:=[.G33]/[.G$46]" office:value-type="percentage" office:value="0.0493486612171803">
            <text:p>4,9%</text:p>
          </table:table-cell>
          <table:table-cell table:style-name="ce170" office:value-type="string">
            <text:p>Commercio all'ingrosso e al dettaglio; riparazione di veicoli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Trasporto e magazzinaggio</text:p>
          </table:table-cell>
          <table:table-cell table:style-name="ce178" office:value-type="float" office:value="2051">
            <text:p>2.051</text:p>
          </table:table-cell>
          <table:table-cell table:style-name="ce178" office:value-type="float" office:value="1534">
            <text:p>1.534</text:p>
          </table:table-cell>
          <table:table-cell table:style-name="ce181" office:value-type="percentage" office:value="0.74792784">
            <text:p>74,79%</text:p>
          </table:table-cell>
          <table:table-cell table:style-name="ce181"/>
          <table:table-cell table:style-name="ce178" office:value-type="float" office:value="14114">
            <text:p>14.114</text:p>
          </table:table-cell>
          <table:table-cell table:style-name="ce178" office:value-type="float" office:value="9787">
            <text:p>9.787</text:p>
          </table:table-cell>
          <table:table-cell table:style-name="ce181" office:value-type="percentage" office:value="0.693424968">
            <text:p>69,34%</text:p>
          </table:table-cell>
          <table:table-cell table:style-name="ce181" table:number-columns-repeated="2"/>
          <table:table-cell table:style-name="ce187" table:formula="of:=[.B34]/[.B$46]" office:value-type="percentage" office:value="0.0275742461112381">
            <text:p>2,8%</text:p>
          </table:table-cell>
          <table:table-cell table:style-name="ce187" table:formula="of:=[.C34]/[.C$46]" office:value-type="percentage" office:value="0.0611545208100781">
            <text:p>6,1%</text:p>
          </table:table-cell>
          <table:table-cell table:style-name="ce187" table:formula="of:=[.F34]/[.F$46]" office:value-type="percentage" office:value="0.0313436183513621">
            <text:p>3,1%</text:p>
          </table:table-cell>
          <table:table-cell table:style-name="ce187" table:formula="of:=[.G34]/[.G$46]" office:value-type="percentage" office:value="0.070672424251177">
            <text:p>7,1%</text:p>
          </table:table-cell>
          <table:table-cell table:style-name="ce170" office:value-type="string">
            <text:p>Trasporto e magazzinaggio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Attività dei servizi alloggio e ristorazione</text:p>
          </table:table-cell>
          <table:table-cell table:style-name="ce178" office:value-type="float" office:value="4291">
            <text:p>4.291</text:p>
          </table:table-cell>
          <table:table-cell table:style-name="ce178" office:value-type="float" office:value="657">
            <text:p>657</text:p>
          </table:table-cell>
          <table:table-cell table:style-name="ce181" office:value-type="percentage" office:value="0.153111163">
            <text:p>15,31%</text:p>
          </table:table-cell>
          <table:table-cell table:style-name="ce181"/>
          <table:table-cell table:style-name="ce178" office:value-type="float" office:value="28581">
            <text:p>28.581</text:p>
          </table:table-cell>
          <table:table-cell table:style-name="ce178" office:value-type="float" office:value="4020">
            <text:p>4.020</text:p>
          </table:table-cell>
          <table:table-cell table:style-name="ce181" office:value-type="percentage" office:value="0.140652881">
            <text:p>14,07%</text:p>
          </table:table-cell>
          <table:table-cell table:style-name="ce181" table:number-columns-repeated="2"/>
          <table:table-cell table:style-name="ce187" table:formula="of:=[.B35]/[.B$46]" office:value-type="percentage" office:value="0.0576894637071295">
            <text:p>5,8%</text:p>
          </table:table-cell>
          <table:table-cell table:style-name="ce187" table:formula="of:=[.C35]/[.C$46]" office:value-type="percentage" office:value="0.0261919948971456">
            <text:p>2,6%</text:p>
          </table:table-cell>
          <table:table-cell table:style-name="ce187" table:formula="of:=[.F35]/[.F$46]" office:value-type="percentage" office:value="0.0634711602735072">
            <text:p>6,3%</text:p>
          </table:table-cell>
          <table:table-cell table:style-name="ce187" table:formula="of:=[.G35]/[.G$46]" office:value-type="percentage" office:value="0.0290286242454002">
            <text:p>2,9%</text:p>
          </table:table-cell>
          <table:table-cell table:style-name="ce170" office:value-type="string">
            <text:p>Attività dei servizi alloggio e ristorazione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Servizi di informazione e comunicazione</text:p>
          </table:table-cell>
          <table:table-cell table:style-name="ce178" office:value-type="float" office:value="1613">
            <text:p>1.613</text:p>
          </table:table-cell>
          <table:table-cell table:style-name="ce178" office:value-type="float" office:value="228">
            <text:p>228</text:p>
          </table:table-cell>
          <table:table-cell table:style-name="ce181" office:value-type="percentage" office:value="0.141351519">
            <text:p>14,14%</text:p>
          </table:table-cell>
          <table:table-cell table:style-name="ce181"/>
          <table:table-cell table:style-name="ce178" office:value-type="float" office:value="8755">
            <text:p>8.755</text:p>
          </table:table-cell>
          <table:table-cell table:style-name="ce178" office:value-type="float" office:value="1019">
            <text:p>1.019</text:p>
          </table:table-cell>
          <table:table-cell table:style-name="ce181" office:value-type="percentage" office:value="0.116390634">
            <text:p>11,64%</text:p>
          </table:table-cell>
          <table:table-cell table:style-name="ce181" table:number-columns-repeated="2"/>
          <table:table-cell table:style-name="ce187" table:formula="of:=[.B36]/[.B$46]" office:value-type="percentage" office:value="0.0216856455277557">
            <text:p>2,2%</text:p>
          </table:table-cell>
          <table:table-cell table:style-name="ce187" table:formula="of:=[.C36]/[.C$46]" office:value-type="percentage" office:value="0.00908945941636103">
            <text:p>0,9%</text:p>
          </table:table-cell>
          <table:table-cell table:style-name="ce187" table:formula="of:=[.F36]/[.F$46]" office:value-type="percentage" office:value="0.0194426370034133">
            <text:p>1,9%</text:p>
          </table:table-cell>
          <table:table-cell table:style-name="ce187" table:formula="of:=[.G36]/[.G$46]" office:value-type="percentage" office:value="0.00735825077265244">
            <text:p>0,7%</text:p>
          </table:table-cell>
          <table:table-cell table:style-name="ce170" office:value-type="string">
            <text:p>Servizi di informazione e comunicazione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Attività finanziarie e assicurative</text:p>
          </table:table-cell>
          <table:table-cell table:style-name="ce178" office:value-type="float" office:value="1554">
            <text:p>1.554</text:p>
          </table:table-cell>
          <table:table-cell table:style-name="ce178" office:value-type="float" office:value="2">
            <text:p>2</text:p>
          </table:table-cell>
          <table:table-cell table:style-name="ce181" office:value-type="percentage" office:value="0.001287001">
            <text:p>0,13%</text:p>
          </table:table-cell>
          <table:table-cell table:style-name="ce181"/>
          <table:table-cell table:style-name="ce178" office:value-type="float" office:value="9000">
            <text:p>9.000</text:p>
          </table:table-cell>
          <table:table-cell table:style-name="ce178" office:value-type="float" office:value="18">
            <text:p>18</text:p>
          </table:table-cell>
          <table:table-cell table:style-name="ce181" office:value-type="percentage" office:value="0.002">
            <text:p>0,20%</text:p>
          </table:table-cell>
          <table:table-cell table:style-name="ce181" table:number-columns-repeated="2"/>
          <table:table-cell table:style-name="ce187" table:formula="of:=[.B37]/[.B$46]" office:value-type="percentage" office:value="0.0208924322071497">
            <text:p>2,1%</text:p>
          </table:table-cell>
          <table:table-cell table:style-name="ce187" table:formula="of:=[.C37]/[.C$46]" office:value-type="percentage" office:value="0.0000797321001435178">
            <text:p>0,0%</text:p>
          </table:table-cell>
          <table:table-cell table:style-name="ce187" table:formula="of:=[.F37]/[.F$46]" office:value-type="percentage" office:value="0.0199867199349765">
            <text:p>2,0%</text:p>
          </table:table-cell>
          <table:table-cell table:style-name="ce187" table:formula="of:=[.G37]/[.G$46]" office:value-type="percentage" office:value="0.000129978914531643">
            <text:p>0,0%</text:p>
          </table:table-cell>
          <table:table-cell table:style-name="ce170" office:value-type="string">
            <text:p>Attività finanziarie e assicurative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Attivita' immobiliari</text:p>
          </table:table-cell>
          <table:table-cell table:style-name="ce178" office:value-type="float" office:value="5614">
            <text:p>5.614</text:p>
          </table:table-cell>
          <table:table-cell table:style-name="ce178" office:value-type="float" office:value="6">
            <text:p>6</text:p>
          </table:table-cell>
          <table:table-cell table:style-name="ce181" office:value-type="percentage" office:value="0.001068757">
            <text:p>0,11%</text:p>
          </table:table-cell>
          <table:table-cell table:style-name="ce181"/>
          <table:table-cell table:style-name="ce178" office:value-type="float" office:value="29472">
            <text:p>29.472</text:p>
          </table:table-cell>
          <table:table-cell table:style-name="ce178" office:value-type="float" office:value="38">
            <text:p>38</text:p>
          </table:table-cell>
          <table:table-cell table:style-name="ce181" office:value-type="percentage" office:value="0.001289359">
            <text:p>0,13%</text:p>
          </table:table-cell>
          <table:table-cell table:style-name="ce181" table:number-columns-repeated="2"/>
          <table:table-cell table:style-name="ce187" table:formula="of:=[.B38]/[.B$46]" office:value-type="percentage" office:value="0.0754762640997029">
            <text:p>7,5%</text:p>
          </table:table-cell>
          <table:table-cell table:style-name="ce187" table:formula="of:=[.C38]/[.C$46]" office:value-type="percentage" office:value="0.000239196300430553">
            <text:p>0,0%</text:p>
          </table:table-cell>
          <table:table-cell table:style-name="ce187" table:formula="of:=[.F38]/[.F$46]" office:value-type="percentage" office:value="0.0654498455470698">
            <text:p>6,5%</text:p>
          </table:table-cell>
          <table:table-cell table:style-name="ce187" table:formula="of:=[.G38]/[.G$46]" office:value-type="percentage" office:value="0.000274399930677912">
            <text:p>0,0%</text:p>
          </table:table-cell>
          <table:table-cell table:style-name="ce170" office:value-type="string">
            <text:p>Attivita' immobiliari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Attività professionali, scientifiche e tecniche</text:p>
          </table:table-cell>
          <table:table-cell table:style-name="ce178" office:value-type="float" office:value="2654">
            <text:p>2.654</text:p>
          </table:table-cell>
          <table:table-cell table:style-name="ce178" office:value-type="float" office:value="462">
            <text:p>462</text:p>
          </table:table-cell>
          <table:table-cell table:style-name="ce181" office:value-type="percentage" office:value="0.174076865">
            <text:p>17,41%</text:p>
          </table:table-cell>
          <table:table-cell table:style-name="ce181"/>
          <table:table-cell table:style-name="ce178" office:value-type="float" office:value="15860">
            <text:p>15.860</text:p>
          </table:table-cell>
          <table:table-cell table:style-name="ce178" office:value-type="float" office:value="2183">
            <text:p>2.183</text:p>
          </table:table-cell>
          <table:table-cell table:style-name="ce181" office:value-type="percentage" office:value="0.137641866">
            <text:p>13,76%</text:p>
          </table:table-cell>
          <table:table-cell table:style-name="ce181" table:number-columns-repeated="2"/>
          <table:table-cell table:style-name="ce187" table:formula="of:=[.B39]/[.B$46]" office:value-type="percentage" office:value="0.0356811551337035">
            <text:p>3,6%</text:p>
          </table:table-cell>
          <table:table-cell table:style-name="ce187" table:formula="of:=[.C39]/[.C$46]" office:value-type="percentage" office:value="0.0184181151331526">
            <text:p>1,8%</text:p>
          </table:table-cell>
          <table:table-cell table:style-name="ce187" table:formula="of:=[.F39]/[.F$46]" office:value-type="percentage" office:value="0.0352210420187475">
            <text:p>3,5%</text:p>
          </table:table-cell>
          <table:table-cell table:style-name="ce187" table:formula="of:=[.G39]/[.G$46]" office:value-type="percentage" office:value="0.0157635539123653">
            <text:p>1,6%</text:p>
          </table:table-cell>
          <table:table-cell table:style-name="ce170" office:value-type="string">
            <text:p>Attività professionali, scientifiche e tecniche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Noleggio, agenzie di viaggio, servizi di supporto alle imprese</text:p>
          </table:table-cell>
          <table:table-cell table:style-name="ce178" office:value-type="float" office:value="1687">
            <text:p>1.687</text:p>
          </table:table-cell>
          <table:table-cell table:style-name="ce178" office:value-type="float" office:value="696">
            <text:p>696</text:p>
          </table:table-cell>
          <table:table-cell table:style-name="ce181" office:value-type="percentage" office:value="0.412566686">
            <text:p>41,26%</text:p>
          </table:table-cell>
          <table:table-cell table:style-name="ce181"/>
          <table:table-cell table:style-name="ce178" office:value-type="float" office:value="9858">
            <text:p>9.858</text:p>
          </table:table-cell>
          <table:table-cell table:style-name="ce178" office:value-type="float" office:value="3360">
            <text:p>3.360</text:p>
          </table:table-cell>
          <table:table-cell table:style-name="ce181" office:value-type="percentage" office:value="0.340839927">
            <text:p>34,08%</text:p>
          </table:table-cell>
          <table:table-cell table:style-name="ce181" table:number-columns-repeated="2"/>
          <table:table-cell table:style-name="ce187" table:formula="of:=[.B40]/[.B$46]" office:value-type="percentage" office:value="0.0226805232519057">
            <text:p>2,3%</text:p>
          </table:table-cell>
          <table:table-cell table:style-name="ce187" table:formula="of:=[.C40]/[.C$46]" office:value-type="percentage" office:value="0.0277467708499442">
            <text:p>2,8%</text:p>
          </table:table-cell>
          <table:table-cell table:style-name="ce187" table:formula="of:=[.F40]/[.F$46]" office:value-type="percentage" office:value="0.0218921205687776">
            <text:p>2,2%</text:p>
          </table:table-cell>
          <table:table-cell table:style-name="ce187" table:formula="of:=[.G40]/[.G$46]" office:value-type="percentage" office:value="0.0242627307125733">
            <text:p>2,4%</text:p>
          </table:table-cell>
          <table:table-cell table:style-name="ce170" office:value-type="string">
            <text:p>Noleggio, agenzie di viaggio, servizi di supporto alle imprese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Istruzione</text:p>
          </table:table-cell>
          <table:table-cell table:style-name="ce178" office:value-type="float" office:value="249">
            <text:p>249</text:p>
          </table:table-cell>
          <table:table-cell table:style-name="ce178" office:value-type="float" office:value="18">
            <text:p>18</text:p>
          </table:table-cell>
          <table:table-cell table:style-name="ce181" office:value-type="percentage" office:value="0.072289157">
            <text:p>7,23%</text:p>
          </table:table-cell>
          <table:table-cell table:style-name="ce181"/>
          <table:table-cell table:style-name="ce178" office:value-type="float" office:value="1698">
            <text:p>1.698</text:p>
          </table:table-cell>
          <table:table-cell table:style-name="ce178" office:value-type="float" office:value="193">
            <text:p>193</text:p>
          </table:table-cell>
          <table:table-cell table:style-name="ce181" office:value-type="percentage" office:value="0.113663133">
            <text:p>11,37%</text:p>
          </table:table-cell>
          <table:table-cell table:style-name="ce181" table:number-columns-repeated="2"/>
          <table:table-cell table:style-name="ce187" table:formula="of:=[.B41]/[.B$46]" office:value-type="percentage" office:value="0.003347629098829">
            <text:p>0,3%</text:p>
          </table:table-cell>
          <table:table-cell table:style-name="ce187" table:formula="of:=[.C41]/[.C$46]" office:value-type="percentage" office:value="0.00071758890129166">
            <text:p>0,1%</text:p>
          </table:table-cell>
          <table:table-cell table:style-name="ce187" table:formula="of:=[.F41]/[.F$46]" office:value-type="percentage" office:value="0.00377082782773224">
            <text:p>0,4%</text:p>
          </table:table-cell>
          <table:table-cell table:style-name="ce187" table:formula="of:=[.G41]/[.G$46]" office:value-type="percentage" office:value="0.0013936628058115">
            <text:p>0,1%</text:p>
          </table:table-cell>
          <table:table-cell table:style-name="ce170" office:value-type="string">
            <text:p>Istruzione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Sanita' e assistenza sociale</text:p>
          </table:table-cell>
          <table:table-cell table:style-name="ce178" office:value-type="float" office:value="300">
            <text:p>300</text:p>
          </table:table-cell>
          <table:table-cell table:style-name="ce178" office:value-type="float" office:value="28">
            <text:p>28</text:p>
          </table:table-cell>
          <table:table-cell table:style-name="ce181" office:value-type="percentage" office:value="0.093333333">
            <text:p>9,33%</text:p>
          </table:table-cell>
          <table:table-cell table:style-name="ce181"/>
          <table:table-cell table:style-name="ce178" office:value-type="float" office:value="1751">
            <text:p>1.751</text:p>
          </table:table-cell>
          <table:table-cell table:style-name="ce178" office:value-type="float" office:value="120">
            <text:p>120</text:p>
          </table:table-cell>
          <table:table-cell table:style-name="ce181" office:value-type="percentage" office:value="0.068532267">
            <text:p>6,85%</text:p>
          </table:table-cell>
          <table:table-cell table:style-name="ce181" table:number-columns-repeated="2"/>
          <table:table-cell table:style-name="ce187" table:formula="of:=[.B42]/[.B$46]" office:value-type="percentage" office:value="0.00403328807087832">
            <text:p>0,4%</text:p>
          </table:table-cell>
          <table:table-cell table:style-name="ce187" table:formula="of:=[.C42]/[.C$46]" office:value-type="percentage" office:value="0.00111624940200925">
            <text:p>0,1%</text:p>
          </table:table-cell>
          <table:table-cell table:style-name="ce187" table:formula="of:=[.F42]/[.F$46]" office:value-type="percentage" office:value="0.00388852740068266">
            <text:p>0,4%</text:p>
          </table:table-cell>
          <table:table-cell table:style-name="ce187" table:formula="of:=[.G42]/[.G$46]" office:value-type="percentage" office:value="0.000866526096877618">
            <text:p>0,1%</text:p>
          </table:table-cell>
          <table:table-cell table:style-name="ce170" office:value-type="string">
            <text:p>Sanita' e assistenza sociale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Attività artistiche, sportive, di intrattenimento e divertimento</text:p>
          </table:table-cell>
          <table:table-cell table:style-name="ce178" office:value-type="float" office:value="550">
            <text:p>550</text:p>
          </table:table-cell>
          <table:table-cell table:style-name="ce178" office:value-type="float" office:value="92">
            <text:p>92</text:p>
          </table:table-cell>
          <table:table-cell table:style-name="ce181" office:value-type="percentage" office:value="0.167272727">
            <text:p>16,73%</text:p>
          </table:table-cell>
          <table:table-cell table:style-name="ce181"/>
          <table:table-cell table:style-name="ce178" office:value-type="float" office:value="3738">
            <text:p>3.738</text:p>
          </table:table-cell>
          <table:table-cell table:style-name="ce178" office:value-type="float" office:value="551">
            <text:p>551</text:p>
          </table:table-cell>
          <table:table-cell table:style-name="ce181" office:value-type="percentage" office:value="0.147405029">
            <text:p>14,74%</text:p>
          </table:table-cell>
          <table:table-cell table:style-name="ce181" table:number-columns-repeated="2"/>
          <table:table-cell table:style-name="ce187" table:formula="of:=[.B43]/[.B$46]" office:value-type="percentage" office:value="0.00739436146327691">
            <text:p>0,7%</text:p>
          </table:table-cell>
          <table:table-cell table:style-name="ce187" table:formula="of:=[.C43]/[.C$46]" office:value-type="percentage" office:value="0.00366767660660182">
            <text:p>0,4%</text:p>
          </table:table-cell>
          <table:table-cell table:style-name="ce187" table:formula="of:=[.F43]/[.F$46]" office:value-type="percentage" office:value="0.00830115101299359">
            <text:p>0,8%</text:p>
          </table:table-cell>
          <table:table-cell table:style-name="ce187" table:formula="of:=[.G43]/[.G$46]" office:value-type="percentage" office:value="0.00397879899482973">
            <text:p>0,4%</text:p>
          </table:table-cell>
          <table:table-cell table:style-name="ce170" office:value-type="string">
            <text:p>Attività artistiche, sportive, di intrattenimento e divertimento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Altre attività</text:p>
          </table:table-cell>
          <table:table-cell table:style-name="ce178" office:value-type="float" office:value="3291">
            <text:p>3.291</text:p>
          </table:table-cell>
          <table:table-cell table:style-name="ce178" office:value-type="float" office:value="2915">
            <text:p>2.915</text:p>
          </table:table-cell>
          <table:table-cell table:style-name="ce181" office:value-type="percentage" office:value="0.885749012">
            <text:p>88,57%</text:p>
          </table:table-cell>
          <table:table-cell table:style-name="ce181"/>
          <table:table-cell table:style-name="ce178" office:value-type="float" office:value="18436">
            <text:p>18.436</text:p>
          </table:table-cell>
          <table:table-cell table:style-name="ce178" office:value-type="float" office:value="16025">
            <text:p>16.025</text:p>
          </table:table-cell>
          <table:table-cell table:style-name="ce181" office:value-type="percentage" office:value="0.869223259">
            <text:p>86,92%</text:p>
          </table:table-cell>
          <table:table-cell table:style-name="ce181" table:number-columns-repeated="2"/>
          <table:table-cell table:style-name="ce187" table:formula="of:=[.B44]/[.B$46]" office:value-type="percentage" office:value="0.0442451701375351">
            <text:p>4,4%</text:p>
          </table:table-cell>
          <table:table-cell table:style-name="ce187" table:formula="of:=[.C44]/[.C$46]" office:value-type="percentage" office:value="0.116209535959177">
            <text:p>11,6%</text:p>
          </table:table-cell>
          <table:table-cell table:style-name="ce187" table:formula="of:=[.F44]/[.F$46]" office:value-type="percentage" office:value="0.0409416854134697">
            <text:p>4,1%</text:p>
          </table:table-cell>
          <table:table-cell table:style-name="ce187" table:formula="of:=[.G44]/[.G$46]" office:value-type="percentage" office:value="0.115717339187199">
            <text:p>11,6%</text:p>
          </table:table-cell>
          <table:table-cell table:style-name="ce170" office:value-type="string">
            <text:p>Altre attività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0" office:value-type="string">
            <text:p>Imprese non classificate</text:p>
          </table:table-cell>
          <table:table-cell table:style-name="ce178" office:value-type="float" office:value="242">
            <text:p>242</text:p>
          </table:table-cell>
          <table:table-cell table:style-name="ce178" office:value-type="float" office:value="56">
            <text:p>56</text:p>
          </table:table-cell>
          <table:table-cell table:style-name="ce181" office:value-type="percentage" office:value="0.231404959">
            <text:p>23,14%</text:p>
          </table:table-cell>
          <table:table-cell table:style-name="ce181"/>
          <table:table-cell table:style-name="ce178" office:value-type="float" office:value="498">
            <text:p>498</text:p>
          </table:table-cell>
          <table:table-cell table:style-name="ce178" office:value-type="float" office:value="254">
            <text:p>254</text:p>
          </table:table-cell>
          <table:table-cell table:style-name="ce181" office:value-type="percentage" office:value="0.510040161">
            <text:p>51,00%</text:p>
          </table:table-cell>
          <table:table-cell table:style-name="ce181" table:number-columns-repeated="2"/>
          <table:table-cell table:style-name="ce187" table:formula="of:=[.B45]/[.B$46]" office:value-type="percentage" office:value="0.00325351904384184">
            <text:p>0,3%</text:p>
          </table:table-cell>
          <table:table-cell table:style-name="ce187" table:formula="of:=[.C45]/[.C$46]" office:value-type="percentage" office:value="0.0022324988040185">
            <text:p>0,2%</text:p>
          </table:table-cell>
          <table:table-cell table:style-name="ce187" table:formula="of:=[.F45]/[.F$46]" office:value-type="percentage" office:value="0.00110593183640204">
            <text:p>0,1%</text:p>
          </table:table-cell>
          <table:table-cell table:style-name="ce187" table:formula="of:=[.G45]/[.G$46]" office:value-type="percentage" office:value="0.00183414690505762">
            <text:p>0,2%</text:p>
          </table:table-cell>
          <table:table-cell table:style-name="ce170" office:value-type="string">
            <text:p>Imprese non classificate</text:p>
          </table:table-cell>
          <table:table-cell table:style-name="ce170" table:number-columns-repeated="243"/>
          <table:table-cell table:number-columns-repeated="766"/>
        </table:table-row>
        <table:table-row table:style-name="ro7">
          <table:table-cell table:style-name="ce173" office:value-type="string">
            <text:p>TOTALE</text:p>
          </table:table-cell>
          <table:table-cell table:style-name="ce179" table:formula="of:=[.B6]+[.B7]+[.B8]+[.B30]+[.B31]+[.B32]+[.B33]+[.B34]+[.B35]+[.B36]+[.B37]+[.B38]+[.B39]+[.B40]+[.B41]+[.B42]+[.B43]+[.B44]+[.B45]" office:value-type="float" office:value="74381">
            <text:p>74.381</text:p>
          </table:table-cell>
          <table:table-cell table:style-name="ce179" table:formula="of:=[.C6]+[.C7]+[.C8]+[.C30]+[.C31]+[.C32]+[.C33]+[.C34]+[.C35]+[.C36]+[.C37]+[.C38]+[.C39]+[.C40]+[.C41]+[.C42]+[.C43]+[.C44]+[.C45]" office:value-type="float" office:value="25084">
            <text:p>25.084</text:p>
          </table:table-cell>
          <table:table-cell table:style-name="ce182" table:formula="of:=[.C46]/[.B46]" office:value-type="percentage" office:value="0.337236659899706">
            <text:p>33,72%</text:p>
          </table:table-cell>
          <table:table-cell table:style-name="ce182"/>
          <table:table-cell table:style-name="ce179" table:formula="of:=[.F6]+[.F7]+[.F8]+[.F30]+[.F31]+[.F32]+[.F33]+[.F34]+[.F35]+[.F36]+[.F37]+[.F38]+[.F39]+[.F40]+[.F41]+[.F42]+[.F43]+[.F44]+[.F45]" office:value-type="float" office:value="450299">
            <text:p>450.299</text:p>
          </table:table-cell>
          <table:table-cell table:style-name="ce179" table:formula="of:=[.G6]+[.G7]+[.G8]+[.G30]+[.G31]+[.G32]+[.G33]+[.G34]+[.G35]+[.G36]+[.G37]+[.G38]+[.G39]+[.G40]+[.G41]+[.G42]+[.G43]+[.G44]+[.G45]" office:value-type="float" office:value="138484">
            <text:p>138.484</text:p>
          </table:table-cell>
          <table:table-cell table:style-name="ce182" table:formula="of:=[.G46]/[.F46]" office:value-type="percentage" office:value="0.307537880386143">
            <text:p>30,75%</text:p>
          </table:table-cell>
          <table:table-cell table:style-name="ce182" table:number-columns-repeated="2"/>
          <table:table-cell table:style-name="ce187" table:formula="of:=[.B46]/[.B$46]" office:value-type="percentage" office:value="1">
            <text:p>100,0%</text:p>
          </table:table-cell>
          <table:table-cell table:style-name="ce187" table:formula="of:=[.C46]/[.C$46]" office:value-type="percentage" office:value="1">
            <text:p>100,0%</text:p>
          </table:table-cell>
          <table:table-cell table:style-name="ce187" table:formula="of:=[.F46]/[.F$46]" office:value-type="percentage" office:value="1">
            <text:p>100,0%</text:p>
          </table:table-cell>
          <table:table-cell table:style-name="ce187" table:formula="of:=[.G46]/[.G$46]" office:value-type="percentage" office:value="1">
            <text:p>100,0%</text:p>
          </table:table-cell>
          <table:table-cell table:style-name="ce170" table:number-columns-repeated="244"/>
          <table:table-cell table:number-columns-repeated="766"/>
        </table:table-row>
        <table:table-row table:style-name="ro13">
          <table:table-cell table:style-name="ce174" table:number-columns-repeated="8"/>
          <table:table-cell table:style-name="ce170" table:number-columns-repeated="250"/>
          <table:table-cell table:number-columns-repeated="766"/>
        </table:table-row>
        <table:table-row table:style-name="ro7">
          <table:table-cell table:style-name="ce170" table:number-columns-repeated="258"/>
          <table:table-cell table:number-columns-repeated="766"/>
        </table:table-row>
        <table:table-row table:style-name="ro7">
          <table:table-cell table:style-name="ce113" office:value-type="string">
            <text:p>Fonte: Infocamere – Movimprese. Elaborazioni Ufficio Statistica Provincia di Vicenza.</text:p>
          </table:table-cell>
          <table:table-cell table:style-name="ce170" table:number-columns-repeated="257"/>
          <table:table-cell table:number-columns-repeated="766"/>
        </table:table-row>
        <table:table-row table:style-name="ro7" table:number-rows-repeated="3">
          <table:table-cell table:style-name="ce170" table:number-columns-repeated="258"/>
          <table:table-cell table:number-columns-repeated="766"/>
        </table:table-row>
        <table:table-row table:style-name="ro7">
          <table:table-cell table:style-name="ce170" table:number-columns-repeated="10"/>
          <table:table-cell table:number-columns-repeated="3"/>
          <table:table-cell table:style-name="ce170" table:number-columns-repeated="245"/>
          <table:table-cell table:number-columns-repeated="766"/>
        </table:table-row>
        <table:table-row table:style-name="ro7" table:number-rows-repeated="11">
          <table:table-cell table:style-name="ce170" table:number-columns-repeated="10"/>
          <table:table-cell table:number-columns-repeated="3"/>
          <table:table-cell table:style-name="ce188" table:number-columns-repeated="2"/>
          <table:table-cell/>
          <table:table-cell table:style-name="ce170" table:number-columns-repeated="242"/>
          <table:table-cell table:number-columns-repeated="766"/>
        </table:table-row>
        <table:table-row table:style-name="ro7" table:number-rows-repeated="16">
          <table:table-cell table:style-name="ce170" table:number-columns-repeated="10"/>
          <table:table-cell table:number-columns-repeated="3"/>
          <table:table-cell table:style-name="ce170" table:number-columns-repeated="245"/>
          <table:table-cell table:number-columns-repeated="766"/>
        </table:table-row>
        <table:table-row table:style-name="ro7" table:number-rows-repeated="11">
          <table:table-cell table:style-name="ce170" table:number-columns-repeated="10"/>
          <table:table-cell table:number-columns-repeated="3"/>
          <table:table-cell table:style-name="ce188" table:number-columns-repeated="2"/>
          <table:table-cell/>
          <table:table-cell table:style-name="ce170" table:number-columns-repeated="242"/>
          <table:table-cell table:number-columns-repeated="766"/>
        </table:table-row>
        <table:table-row table:style-name="ro7">
          <table:table-cell table:style-name="ce170" table:number-columns-repeated="10"/>
          <table:table-cell table:number-columns-repeated="3"/>
          <table:table-cell table:style-name="ce170" table:number-columns-repeated="245"/>
          <table:table-cell table:number-columns-repeated="766"/>
        </table:table-row>
        <table:table-row table:style-name="ro7" table:number-rows-repeated="7">
          <table:table-cell table:style-name="ce170" table:number-columns-repeated="10"/>
          <table:table-cell/>
          <table:table-cell table:style-name="ce170" table:number-columns-repeated="247"/>
          <table:table-cell table:number-columns-repeated="766"/>
        </table:table-row>
        <table:table-row table:style-name="ro7" table:number-rows-repeated="65437">
          <table:table-cell table:style-name="ce170" table:number-columns-repeated="258"/>
          <table:table-cell table:number-columns-repeated="766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7" table:style-name="ta1" table:print-ranges="att_eco_07.A1:att_eco_07.J41">
        <office:forms form:automatic-focus="false" form:apply-design-mode="false"/>
        <table:table-column table:style-name="co4" table:number-columns-repeated="12" table:default-cell-style-name="Default"/>
        <table:table-column table:style-name="co4" table:number-columns-repeated="2" table:default-cell-style-name="ce188"/>
        <table:table-row table:style-name="ro7">
          <table:table-cell>
            <draw:frame table:end-cell-address="att_eco_07.J20" table:end-x="2.045cm" table:end-y="0.253cm" draw:z-index="0" draw:name="Chart 1" draw:style-name="gr1" svg:width="22.444cm" svg:height="10.073cm" svg:x="0cm" svg:y="0.134cm">
              <draw:object draw:notify-on-update-of-ranges="att_eco_07.L6:att_eco_07.L16 att_eco_07.M5:att_eco_07.M5 att_eco_07.M6:att_eco_07.M16 att_eco_07.N5:att_eco_07.N5 att_eco_07.N6:att_eco_07.N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  <table:table-cell table:style-name="Default" table:number-columns-repeated="2"/>
        </table:table-row>
        <table:table-row table:style-name="ro7" table:number-rows-repeated="3">
          <table:table-cell table:number-columns-repeated="12"/>
          <table:table-cell table:style-name="Default" table:number-columns-repeated="2"/>
        </table:table-row>
        <table:table-row table:style-name="ro7">
          <table:table-cell table:number-columns-repeated="11"/>
          <table:table-cell table:style-name="ce170"/>
          <table:table-cell table:style-name="ce170" office:value-type="string">
            <text:p>Vicenza</text:p>
          </table:table-cell>
          <table:table-cell table:style-name="ce170" office:value-type="string">
            <text:p>Veneto</text:p>
          </table:table-cell>
        </table:table-row>
        <table:table-row table:style-name="ro7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233419825">
            <text:p>23,34%</text:p>
          </table:table-cell>
          <table:table-cell office:value-type="percentage" office:value="0.229718476">
            <text:p>22,97%</text:p>
          </table:table-cell>
        </table:table-row>
        <table:table-row table:style-name="ro7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165969804">
            <text:p>16,60%</text:p>
          </table:table-cell>
          <table:table-cell office:value-type="percentage" office:value="0.120839709">
            <text:p>12,08%</text:p>
          </table:table-cell>
        </table:table-row>
        <table:table-row table:style-name="ro7">
          <table:table-cell table:number-columns-repeated="11"/>
          <table:table-cell office:value-type="string">
            <text:p>Costruzioni</text:p>
          </table:table-cell>
          <table:table-cell office:value-type="percentage" office:value="0.149755986">
            <text:p>14,98%</text:p>
          </table:table-cell>
          <table:table-cell office:value-type="percentage" office:value="0.15332257">
            <text:p>15,33%</text:p>
          </table:table-cell>
        </table:table-row>
        <table:table-row table:style-name="ro7">
          <table:table-cell table:number-columns-repeated="11"/>
          <table:table-cell office:value-type="string">
            <text:p>Agricoltura, silvicoltura pesca</text:p>
          </table:table-cell>
          <table:table-cell office:value-type="percentage" office:value="0.122168296">
            <text:p>12,22%</text:p>
          </table:table-cell>
          <table:table-cell office:value-type="percentage" office:value="0.158059423">
            <text:p>15,81%</text:p>
          </table:table-cell>
        </table:table-row>
        <table:table-row table:style-name="ro7">
          <table:table-cell table:number-columns-repeated="11"/>
          <table:table-cell office:value-type="string">
            <text:p>Attivita' immobiliari</text:p>
          </table:table-cell>
          <table:table-cell office:value-type="percentage" office:value="0.075476264">
            <text:p>7,55%</text:p>
          </table:table-cell>
          <table:table-cell office:value-type="percentage" office:value="0.065574207">
            <text:p>6,56%</text:p>
          </table:table-cell>
        </table:table-row>
        <table:table-row table:style-name="ro7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57689464">
            <text:p>5,77%</text:p>
          </table:table-cell>
          <table:table-cell office:value-type="percentage" office:value="0.063924193">
            <text:p>6,39%</text:p>
          </table:table-cell>
        </table:table-row>
        <table:table-row table:style-name="ro7">
          <table:table-cell table:number-columns-repeated="11"/>
          <table:table-cell office:value-type="string">
            <text:p>Altre attività</text:p>
          </table:table-cell>
          <table:table-cell office:value-type="percentage" office:value="0.04424517">
            <text:p>4,42%</text:p>
          </table:table-cell>
          <table:table-cell office:value-type="percentage" office:value="0.041021632">
            <text:p>4,10%</text:p>
          </table:table-cell>
        </table:table-row>
        <table:table-row table:style-name="ro7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37832242">
            <text:p>3,78%</text:p>
          </table:table-cell>
          <table:table-cell office:value-type="percentage" office:value="0.024561458">
            <text:p>2,46%</text:p>
          </table:table-cell>
        </table:table-row>
        <table:table-row table:style-name="ro7">
          <table:table-cell table:number-columns-repeated="11"/>
          <table:table-cell office:value-type="string">
            <text:p>Attività professionali, scientifiche e tecniche</text:p>
          </table:table-cell>
          <table:table-cell office:value-type="percentage" office:value="0.035681155">
            <text:p>3,57%</text:p>
          </table:table-cell>
          <table:table-cell office:value-type="percentage" office:value="0.034836853">
            <text:p>3,48%</text:p>
          </table:table-cell>
        </table:table-row>
        <table:table-row table:style-name="ro7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27574246">
            <text:p>2,76%</text:p>
          </table:table-cell>
          <table:table-cell office:value-type="percentage" office:value="0.030555253">
            <text:p>3,06%</text:p>
          </table:table-cell>
        </table:table-row>
        <table:table-row table:style-name="ro7">
          <table:table-cell table:number-columns-repeated="11"/>
          <table:table-cell office:value-type="string">
            <text:p>Noleggio, agenzie di viaggio, servizi di supporto alle imprese</text:p>
          </table:table-cell>
          <table:table-cell office:value-type="percentage" office:value="0.022680523">
            <text:p>2,27%</text:p>
          </table:table-cell>
          <table:table-cell office:value-type="percentage" office:value="0.022591656">
            <text:p>2,26%</text:p>
          </table:table-cell>
        </table:table-row>
        <table:table-row table:style-name="ro7" table:number-rows-repeated="2">
          <table:table-cell table:number-columns-repeated="11"/>
          <table:table-cell table:style-name="ce170" table:number-columns-repeated="3"/>
        </table:table-row>
        <table:table-row table:style-name="ro7">
          <table:table-cell>
            <draw:frame table:end-cell-address="att_eco_07.J40" table:end-x="1.178cm" table:end-y="0.348cm" draw:z-index="1" draw:name="Chart 2" draw:style-name="gr1" svg:width="21.493cm" svg:height="11.054cm" svg:x="0.084cm" svg:y="0.296cm">
              <draw:object draw:notify-on-update-of-ranges="att_eco_07.L33:att_eco_07.L43 att_eco_07.M32:att_eco_07.M32 att_eco_07.M33:att_eco_07.M43 att_eco_07.N32:att_eco_07.N32 att_eco_07.N33:att_eco_07.N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 table:style-name="ce170" table:number-columns-repeated="3"/>
        </table:table-row>
        <table:table-row table:style-name="ro7" table:number-rows-repeated="12">
          <table:table-cell table:number-columns-repeated="11"/>
          <table:table-cell table:style-name="ce170" table:number-columns-repeated="3"/>
        </table:table-row>
        <table:table-row table:style-name="ro7">
          <table:table-cell table:number-columns-repeated="11"/>
          <table:table-cell table:style-name="ce170"/>
          <table:table-cell table:style-name="ce170" office:value-type="string">
            <text:p>Vicenza</text:p>
          </table:table-cell>
          <table:table-cell table:style-name="ce170" office:value-type="string">
            <text:p>Veneto</text:p>
          </table:table-cell>
        </table:table-row>
        <table:table-row table:style-name="ro7">
          <table:table-cell table:number-columns-repeated="11"/>
          <table:table-cell office:value-type="string">
            <text:p>Costruzioni</text:p>
          </table:table-cell>
          <table:table-cell office:value-type="percentage" office:value="0.363259448">
            <text:p>36,33%</text:p>
          </table:table-cell>
          <table:table-cell office:value-type="percentage" office:value="0.38606626">
            <text:p>38,61%</text:p>
          </table:table-cell>
        </table:table-row>
        <table:table-row table:style-name="ro7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307048318">
            <text:p>30,70%</text:p>
          </table:table-cell>
          <table:table-cell office:value-type="percentage" office:value="0.258874671">
            <text:p>25,89%</text:p>
          </table:table-cell>
        </table:table-row>
        <table:table-row table:style-name="ro7">
          <table:table-cell table:number-columns-repeated="11"/>
          <table:table-cell office:value-type="string">
            <text:p>Altre attività</text:p>
          </table:table-cell>
          <table:table-cell office:value-type="percentage" office:value="0.116209536">
            <text:p>11,62%</text:p>
          </table:table-cell>
          <table:table-cell office:value-type="percentage" office:value="0.115666792">
            <text:p>11,57%</text:p>
          </table:table-cell>
        </table:table-row>
        <table:table-row table:style-name="ro7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76223888">
            <text:p>7,62%</text:p>
          </table:table-cell>
          <table:table-cell office:value-type="percentage" office:value="0.055558765">
            <text:p>5,56%</text:p>
          </table:table-cell>
        </table:table-row>
        <table:table-row table:style-name="ro7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61154521">
            <text:p>6,12%</text:p>
          </table:table-cell>
          <table:table-cell office:value-type="percentage" office:value="0.068318362">
            <text:p>6,83%</text:p>
          </table:table-cell>
        </table:table-row>
        <table:table-row table:style-name="ro7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051746133">
            <text:p>5,17%</text:p>
          </table:table-cell>
          <table:table-cell office:value-type="percentage" office:value="0.049319777">
            <text:p>4,93%</text:p>
          </table:table-cell>
        </table:table-row>
        <table:table-row table:style-name="ro7">
          <table:table-cell table:number-columns-repeated="11"/>
          <table:table-cell office:value-type="string">
            <text:p>Altre attività manifatturiere</text:p>
          </table:table-cell>
          <table:table-cell office:value-type="percentage" office:value="0.032769893">
            <text:p>3,28%</text:p>
          </table:table-cell>
          <table:table-cell office:value-type="percentage" office:value="0.023692268">
            <text:p>2,37%</text:p>
          </table:table-cell>
        </table:table-row>
        <table:table-row table:style-name="ro7">
          <table:table-cell table:number-columns-repeated="11"/>
          <table:table-cell office:value-type="string">
            <text:p>Noleggio, agenzie di viaggio, servizi di supporto alle imprese</text:p>
          </table:table-cell>
          <table:table-cell office:value-type="percentage" office:value="0.027746771">
            <text:p>2,77%</text:p>
          </table:table-cell>
          <table:table-cell office:value-type="percentage" office:value="0.025230352">
            <text:p>2,52%</text:p>
          </table:table-cell>
        </table:table-row>
        <table:table-row table:style-name="ro7">
          <table:table-cell table:style-name="ce113" office:value-type="string">
            <text:p>Fonte: Infocamere – Movimprese. Elaborazioni Ufficio Statistica Provincia di Vicenza.</text:p>
          </table:table-cell>
          <table:table-cell table:number-columns-repeated="10"/>
          <table:table-cell office:value-type="string">
            <text:p>Attività dei servizi alloggio e ristorazione</text:p>
          </table:table-cell>
          <table:table-cell office:value-type="percentage" office:value="0.026191995">
            <text:p>2,62%</text:p>
          </table:table-cell>
          <table:table-cell office:value-type="percentage" office:value="0.029230814">
            <text:p>2,92%</text:p>
          </table:table-cell>
        </table:table-row>
        <table:table-row table:style-name="ro7">
          <table:table-cell table:number-columns-repeated="11"/>
          <table:table-cell office:value-type="string">
            <text:p>Confezione di articoli di abbigliamento</text:p>
          </table:table-cell>
          <table:table-cell office:value-type="percentage" office:value="0.02411896">
            <text:p>2,41%</text:p>
          </table:table-cell>
          <table:table-cell office:value-type="percentage" office:value="0.027237804">
            <text:p>2,72%</text:p>
          </table:table-cell>
        </table:table-row>
        <table:table-row table:style-name="ro7">
          <table:table-cell table:style-name="ce113"/>
          <table:table-cell table:number-columns-repeated="10"/>
          <table:table-cell office:value-type="string">
            <text:p>Industria del legno e dei prodotti in legno e sughero</text:p>
          </table:table-cell>
          <table:table-cell office:value-type="percentage" office:value="0.023959496">
            <text:p>2,40%</text:p>
          </table:table-cell>
          <table:table-cell office:value-type="percentage" office:value="0.023540626">
            <text:p>2,35%</text:p>
          </table:table-cell>
        </table:table-row>
        <table:table-row table:style-name="ro7">
          <table:table-cell table:number-columns-repeated="12"/>
          <table:table-cell table:style-name="ce170" table:number-columns-repeated="2"/>
        </table:table-row>
        <table:table-row table:style-name="ro7" table:number-rows-repeated="3">
          <table:table-cell table:number-columns-repeated="12"/>
          <table:table-cell table:style-name="Default" table:number-columns-repeated="2"/>
        </table:table-row>
        <table:table-row table:style-name="ro7">
          <table:table-cell table:style-name="ce113"/>
          <table:table-cell table:number-columns-repeated="11"/>
          <table:table-cell table:style-name="Default" table:number-columns-repeated="2"/>
        </table:table-row>
      </table:table>
      <table:table table:name="UL dati" table:style-name="ta8" table:print="false">
        <office:forms form:automatic-focus="false" form:apply-design-mode="false"/>
        <table:table-column table:style-name="co36" table:default-cell-style-name="Default"/>
        <table:table-column table:style-name="co9" table:number-columns-repeated="2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38" table:default-cell-style-name="Default"/>
        <table:table-column table:style-name="co9" table:number-columns-repeated="2" table:default-cell-style-name="Default"/>
        <table:table-column table:style-name="co38" table:default-cell-style-name="Default"/>
        <table:table-column table:style-name="co29" table:number-columns-repeated="2" table:default-cell-style-name="Default"/>
        <table:table-column table:style-name="co38" table:number-columns-repeated="11" table:default-cell-style-name="Default"/>
        <table:table-column table:style-name="co39" table:default-cell-style-name="Default"/>
        <table:table-column table:style-name="co29" table:number-columns-repeated="985" table:default-cell-style-name="Default"/>
        <table:table-row table:style-name="ro7">
          <table:table-cell/>
          <table:table-cell office:value-type="float" office:value="1998">
            <text:p>1998</text:p>
          </table:table-cell>
          <table:table-cell/>
          <table:table-cell office:value-type="float" office:value="1999">
            <text:p>1999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2001">
            <text:p>2001</text:p>
          </table:table-cell>
          <table:table-cell table:style-name="ce190"/>
          <table:table-cell office:value-type="float" office:value="2002">
            <text:p>2002</text:p>
          </table:table-cell>
          <table:table-cell table:style-name="ce190"/>
          <table:table-cell table:style-name="ce189" office:value-type="float" office:value="2003">
            <text:p>2003</text:p>
          </table:table-cell>
          <table:table-cell table:style-name="ce190"/>
          <table:table-cell table:style-name="ce192" office:value-type="float" office:value="2004">
            <text:p>2004</text:p>
          </table:table-cell>
          <table:table-cell table:style-name="ce190"/>
          <table:table-cell table:style-name="ce189" office:value-type="float" office:value="2005">
            <text:p>2005</text:p>
          </table:table-cell>
          <table:table-cell table:style-name="ce190"/>
          <table:table-cell table:style-name="ce192" office:value-type="float" office:value="2006">
            <text:p>2006</text:p>
          </table:table-cell>
          <table:table-cell table:style-name="ce190"/>
          <table:table-cell table:style-name="ce189" office:value-type="float" office:value="2007">
            <text:p>2007</text:p>
          </table:table-cell>
          <table:table-cell table:style-name="ce189"/>
          <table:table-cell table:style-name="ce194" office:value-type="string">
            <text:p>var06-07</text:p>
          </table:table-cell>
          <table:table-cell office:value-type="float" office:value="2008">
            <text:p>2008</text:p>
          </table:table-cell>
          <table:table-cell/>
          <table:table-cell table:style-name="ce194" office:value-type="string">
            <text:p>var07-08</text:p>
          </table:table-cell>
          <table:table-cell office:value-type="float" office:value="2009">
            <text:p>2009</text:p>
          </table:table-cell>
          <table:table-cell/>
          <table:table-cell table:style-name="ce194" office:value-type="string">
            <text:p>Var08-09</text:p>
          </table:table-cell>
          <table:table-cell office:value-type="float" office:value="2010">
            <text:p>2010</text:p>
          </table:table-cell>
          <table:table-cell table:style-name="ce194"/>
          <table:table-cell table:style-name="ce194" office:value-type="string">
            <text:p>Var09-10</text:p>
          </table:table-cell>
          <table:table-cell office:value-type="float" office:value="2011">
            <text:p>2011</text:p>
          </table:table-cell>
          <table:table-cell table:number-columns-repeated="2"/>
          <table:table-cell office:value-type="float" office:value="2012">
            <text:p>2012</text:p>
          </table:table-cell>
          <table:table-cell table:number-columns-repeated="2"/>
          <table:table-cell table:style-name="ce194" office:value-type="string">
            <text:p>var98-08</text:p>
          </table:table-cell>
          <table:table-cell table:number-columns-repeated="986"/>
        </table:table-row>
        <table:table-row table:style-name="ro38">
          <table:table-cell table:style-name="ce189" office:value-type="string">
            <text:p>* n.c.</text:p>
          </table:table-cell>
          <table:table-cell table:style-name="ce189"/>
          <table:table-cell table:style-name="ce189"/>
          <table:table-cell table:style-name="ce189" table:number-columns-repeated="2"/>
          <table:table-cell table:style-name="ce189" office:value-type="float" office:value="1">
            <text:p>1</text:p>
          </table:table-cell>
          <table:table-cell table:style-name="ce190" table:formula="of:=VALUE(SUBSTITUTE([.F2];&quot;,&quot;;&quot;&quot;))" office:value-type="float" office:value="1">
            <text:p>1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92"/>
          <table:table-cell table:style-name="ce190"/>
          <table:table-cell table:style-name="ce189"/>
          <table:table-cell table:style-name="ce190"/>
          <table:table-cell table:style-name="ce192"/>
          <table:table-cell table:style-name="ce190"/>
          <table:table-cell table:style-name="ce189" office:value-type="float" office:value="7">
            <text:p>7</text:p>
          </table:table-cell>
          <table:table-cell table:style-name="ce189" table:formula="of:=VALUE(SUBSTITUTE([.T2];&quot;,&quot;;&quot;&quot;))" office:value-type="float" office:value="7">
            <text:p>7</text:p>
          </table:table-cell>
          <table:table-cell table:style-name="ce194" table:formula="of:=([.U2]-[.S2])/[.S2]" office:value-type="percentage" office:value="0">
            <text:p>#DIV/0!</text:p>
          </table:table-cell>
          <table:table-cell office:value-type="float" office:value="1">
            <text:p>1</text:p>
          </table:table-cell>
          <table:table-cell table:formula="of:=VALUE(SUBSTITUTE([.W2];&quot;,&quot;;&quot;&quot;))" office:value-type="float" office:value="1">
            <text:p>1</text:p>
          </table:table-cell>
          <table:table-cell table:style-name="ce194" table:formula="of:=([.X2]-[.U2])/[.U2]" office:value-type="percentage" office:value="-0.857142857142857">
            <text:p>-85,7%</text:p>
          </table:table-cell>
          <table:table-cell office:value-type="float" office:value="2">
            <text:p>2</text:p>
          </table:table-cell>
          <table:table-cell table:formula="of:=VALUE(SUBSTITUTE([.Z2];&quot;,&quot;;&quot;&quot;))" office:value-type="float" office:value="2">
            <text:p>2</text:p>
          </table:table-cell>
          <table:table-cell table:style-name="ce194" table:formula="of:=([.AA2]-[.X2])/[.X2]" office:value-type="percentage" office:value="1">
            <text:p>100,0%</text:p>
          </table:table-cell>
          <table:table-cell/>
          <table:table-cell table:style-name="ce194" table:number-columns-repeated="8"/>
          <table:table-cell table:style-name="ce194" table:formula="of:=([.X2]-[.$C2])/[.$C2]" office:value-type="percentage" office:value="0">
            <text:p>#DIV/0!</text:p>
          </table:table-cell>
          <table:table-cell office:value-type="string">
            <text:p>* n.c.</text:p>
          </table:table-cell>
          <table:table-cell table:number-columns-repeated="985"/>
        </table:table-row>
        <table:table-row table:style-name="ro7">
          <table:table-cell office:value-type="string">
            <text:p>VI001 - AGUGLIARO</text:p>
          </table:table-cell>
          <table:table-cell office:value-type="float" office:value="213">
            <text:p>213</text:p>
          </table:table-cell>
          <table:table-cell table:style-name="ce190" table:formula="of:=VALUE(SUBSTITUTE([.B3];&quot;,&quot;;&quot;&quot;))" office:value-type="float" office:value="213">
            <text:p>213</text:p>
          </table:table-cell>
          <table:table-cell office:value-type="float" office:value="204">
            <text:p>204</text:p>
          </table:table-cell>
          <table:table-cell table:style-name="ce190" table:formula="of:=VALUE(SUBSTITUTE([.D3];&quot;,&quot;;&quot;&quot;))" office:value-type="float" office:value="204">
            <text:p>204</text:p>
          </table:table-cell>
          <table:table-cell office:value-type="float" office:value="201">
            <text:p>201</text:p>
          </table:table-cell>
          <table:table-cell table:style-name="ce190" table:formula="of:=VALUE(SUBSTITUTE([.F3];&quot;,&quot;;&quot;&quot;))" office:value-type="float" office:value="201">
            <text:p>201</text:p>
          </table:table-cell>
          <table:table-cell office:value-type="float" office:value="194">
            <text:p>194</text:p>
          </table:table-cell>
          <table:table-cell table:style-name="ce190" table:formula="of:=VALUE(SUBSTITUTE([.H3];&quot;,&quot;;&quot;&quot;))" office:value-type="float" office:value="194">
            <text:p>194</text:p>
          </table:table-cell>
          <table:table-cell office:value-type="float" office:value="195">
            <text:p>195</text:p>
          </table:table-cell>
          <table:table-cell table:style-name="ce190" table:formula="of:=VALUE(SUBSTITUTE([.J3];&quot;,&quot;;&quot;&quot;))" office:value-type="float" office:value="195">
            <text:p>195</text:p>
          </table:table-cell>
          <table:table-cell table:style-name="ce189" office:value-type="float" office:value="199">
            <text:p>199</text:p>
          </table:table-cell>
          <table:table-cell table:style-name="ce190" table:formula="of:=VALUE(SUBSTITUTE([.L3];&quot;,&quot;;&quot;&quot;))" office:value-type="float" office:value="199">
            <text:p>199</text:p>
          </table:table-cell>
          <table:table-cell table:style-name="ce192" office:value-type="float" office:value="210">
            <text:p>210</text:p>
          </table:table-cell>
          <table:table-cell table:style-name="ce190" table:formula="of:=VALUE(SUBSTITUTE([.N3];&quot;,&quot;;&quot;&quot;))" office:value-type="float" office:value="210">
            <text:p>210</text:p>
          </table:table-cell>
          <table:table-cell table:style-name="ce189" office:value-type="float" office:value="210">
            <text:p>210</text:p>
          </table:table-cell>
          <table:table-cell table:style-name="ce190" table:formula="of:=VALUE(SUBSTITUTE([.P3];&quot;,&quot;;&quot;&quot;))" office:value-type="float" office:value="210">
            <text:p>210</text:p>
          </table:table-cell>
          <table:table-cell table:style-name="ce192" office:value-type="float" office:value="219">
            <text:p>219</text:p>
          </table:table-cell>
          <table:table-cell table:style-name="ce190" table:formula="of:=VALUE(SUBSTITUTE([.R3];&quot;,&quot;;&quot;&quot;))" office:value-type="float" office:value="219">
            <text:p>219</text:p>
          </table:table-cell>
          <table:table-cell table:style-name="ce189" office:value-type="float" office:value="226">
            <text:p>226</text:p>
          </table:table-cell>
          <table:table-cell table:style-name="ce189" table:formula="of:=VALUE(SUBSTITUTE([.T3];&quot;,&quot;;&quot;&quot;))" office:value-type="float" office:value="226">
            <text:p>226</text:p>
          </table:table-cell>
          <table:table-cell table:style-name="ce194" table:formula="of:=([.U3]-[.S3])/[.S3]" office:value-type="percentage" office:value="0.0319634703196347">
            <text:p>3,2%</text:p>
          </table:table-cell>
          <table:table-cell office:value-type="float" office:value="224">
            <text:p>224</text:p>
          </table:table-cell>
          <table:table-cell table:formula="of:=VALUE(SUBSTITUTE([.W3];&quot;,&quot;;&quot;&quot;))" office:value-type="float" office:value="224">
            <text:p>224</text:p>
          </table:table-cell>
          <table:table-cell table:style-name="ce194" table:formula="of:=([.X3]-[.U3])/[.U3]" office:value-type="percentage" office:value="-0.00884955752212389">
            <text:p>-0,9%</text:p>
          </table:table-cell>
          <table:table-cell office:value-type="float" office:value="227">
            <text:p>227</text:p>
          </table:table-cell>
          <table:table-cell table:formula="of:=VALUE(SUBSTITUTE([.Z3];&quot;,&quot;;&quot;&quot;))" office:value-type="float" office:value="227">
            <text:p>227</text:p>
          </table:table-cell>
          <table:table-cell table:style-name="ce194" table:formula="of:=([.AA3]-[.X3])/[.X3]" office:value-type="percentage" office:value="0.0133928571428571">
            <text:p>1,3%</text:p>
          </table:table-cell>
          <table:table-cell office:value-type="float" office:value="231">
            <text:p>231</text:p>
          </table:table-cell>
          <table:table-cell table:formula="of:=VALUE(SUBSTITUTE([.AC3];&quot;,&quot;;&quot;&quot;))" office:value-type="float" office:value="231">
            <text:p>231</text:p>
          </table:table-cell>
          <table:table-cell table:style-name="ce194" table:formula="of:=([.AD3]-[.AA3])/[.AA3]" office:value-type="percentage" office:value="0.0176211453744493">
            <text:p>1,8%</text:p>
          </table:table-cell>
          <table:table-cell office:value-type="float" office:value="229">
            <text:p>229</text:p>
          </table:table-cell>
          <table:table-cell/>
          <table:table-cell table:style-name="ce194" table:formula="of:=([.AF3]-[.AC3])/[.AC3]" office:value-type="percentage" office:value="-0.00865800865800866">
            <text:p>-0,9%</text:p>
          </table:table-cell>
          <table:table-cell office:value-type="float" office:value="231">
            <text:p>231</text:p>
          </table:table-cell>
          <table:table-cell/>
          <table:table-cell table:style-name="ce194" table:formula="of:=([.AI3]-[.AF3])/[.AF3]" office:value-type="percentage" office:value="0.00873362445414847">
            <text:p>0,9%</text:p>
          </table:table-cell>
          <table:table-cell table:style-name="ce194" table:formula="of:=([.X3]-[.$C3])/[.$C3]" office:value-type="percentage" office:value="0.0516431924882629">
            <text:p>5,2%</text:p>
          </table:table-cell>
          <table:table-cell office:value-type="string">
            <text:p>VI001 - AGUGLIARO</text:p>
          </table:table-cell>
          <table:table-cell table:formula="of:=[.AM3]=[.A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2 - ALBETTONE</text:p>
          </table:table-cell>
          <table:table-cell office:value-type="float" office:value="294">
            <text:p>294</text:p>
          </table:table-cell>
          <table:table-cell table:style-name="ce190" table:formula="of:=VALUE(SUBSTITUTE([.B4];&quot;,&quot;;&quot;&quot;))" office:value-type="float" office:value="294">
            <text:p>294</text:p>
          </table:table-cell>
          <table:table-cell office:value-type="float" office:value="300">
            <text:p>300</text:p>
          </table:table-cell>
          <table:table-cell table:style-name="ce190" table:formula="of:=VALUE(SUBSTITUTE([.D4];&quot;,&quot;;&quot;&quot;))" office:value-type="float" office:value="300">
            <text:p>300</text:p>
          </table:table-cell>
          <table:table-cell office:value-type="float" office:value="305">
            <text:p>305</text:p>
          </table:table-cell>
          <table:table-cell table:style-name="ce190" table:formula="of:=VALUE(SUBSTITUTE([.F4];&quot;,&quot;;&quot;&quot;))" office:value-type="float" office:value="305">
            <text:p>305</text:p>
          </table:table-cell>
          <table:table-cell office:value-type="float" office:value="314">
            <text:p>314</text:p>
          </table:table-cell>
          <table:table-cell table:style-name="ce190" table:formula="of:=VALUE(SUBSTITUTE([.H4];&quot;,&quot;;&quot;&quot;))" office:value-type="float" office:value="314">
            <text:p>314</text:p>
          </table:table-cell>
          <table:table-cell office:value-type="float" office:value="308">
            <text:p>308</text:p>
          </table:table-cell>
          <table:table-cell table:style-name="ce190" table:formula="of:=VALUE(SUBSTITUTE([.J4];&quot;,&quot;;&quot;&quot;))" office:value-type="float" office:value="308">
            <text:p>308</text:p>
          </table:table-cell>
          <table:table-cell table:style-name="ce189" office:value-type="float" office:value="305">
            <text:p>305</text:p>
          </table:table-cell>
          <table:table-cell table:style-name="ce190" table:formula="of:=VALUE(SUBSTITUTE([.L4];&quot;,&quot;;&quot;&quot;))" office:value-type="float" office:value="305">
            <text:p>305</text:p>
          </table:table-cell>
          <table:table-cell table:style-name="ce192" office:value-type="float" office:value="302">
            <text:p>302</text:p>
          </table:table-cell>
          <table:table-cell table:style-name="ce190" table:formula="of:=VALUE(SUBSTITUTE([.N4];&quot;,&quot;;&quot;&quot;))" office:value-type="float" office:value="302">
            <text:p>302</text:p>
          </table:table-cell>
          <table:table-cell table:style-name="ce189" office:value-type="float" office:value="297">
            <text:p>297</text:p>
          </table:table-cell>
          <table:table-cell table:style-name="ce190" table:formula="of:=VALUE(SUBSTITUTE([.P4];&quot;,&quot;;&quot;&quot;))" office:value-type="float" office:value="297">
            <text:p>297</text:p>
          </table:table-cell>
          <table:table-cell table:style-name="ce192" office:value-type="float" office:value="296">
            <text:p>296</text:p>
          </table:table-cell>
          <table:table-cell table:style-name="ce190" table:formula="of:=VALUE(SUBSTITUTE([.R4];&quot;,&quot;;&quot;&quot;))" office:value-type="float" office:value="296">
            <text:p>296</text:p>
          </table:table-cell>
          <table:table-cell table:style-name="ce189" office:value-type="float" office:value="291">
            <text:p>291</text:p>
          </table:table-cell>
          <table:table-cell table:style-name="ce189" table:formula="of:=VALUE(SUBSTITUTE([.T4];&quot;,&quot;;&quot;&quot;))" office:value-type="float" office:value="291">
            <text:p>291</text:p>
          </table:table-cell>
          <table:table-cell table:style-name="ce194" table:formula="of:=([.U4]-[.S4])/[.S4]" office:value-type="percentage" office:value="-0.0168918918918919">
            <text:p>-1,7%</text:p>
          </table:table-cell>
          <table:table-cell office:value-type="float" office:value="297">
            <text:p>297</text:p>
          </table:table-cell>
          <table:table-cell table:formula="of:=VALUE(SUBSTITUTE([.W4];&quot;,&quot;;&quot;&quot;))" office:value-type="float" office:value="297">
            <text:p>297</text:p>
          </table:table-cell>
          <table:table-cell table:style-name="ce194" table:formula="of:=([.X4]-[.U4])/[.U4]" office:value-type="percentage" office:value="0.0206185567010309">
            <text:p>2,1%</text:p>
          </table:table-cell>
          <table:table-cell office:value-type="float" office:value="295">
            <text:p>295</text:p>
          </table:table-cell>
          <table:table-cell table:formula="of:=VALUE(SUBSTITUTE([.Z4];&quot;,&quot;;&quot;&quot;))" office:value-type="float" office:value="295">
            <text:p>295</text:p>
          </table:table-cell>
          <table:table-cell table:style-name="ce194" table:formula="of:=([.AA4]-[.X4])/[.X4]" office:value-type="percentage" office:value="-0.00673400673400673">
            <text:p>-0,7%</text:p>
          </table:table-cell>
          <table:table-cell office:value-type="float" office:value="303">
            <text:p>303</text:p>
          </table:table-cell>
          <table:table-cell table:formula="of:=VALUE(SUBSTITUTE([.AC4];&quot;,&quot;;&quot;&quot;))" office:value-type="float" office:value="303">
            <text:p>303</text:p>
          </table:table-cell>
          <table:table-cell table:style-name="ce194" table:formula="of:=([.AD4]-[.AA4])/[.AA4]" office:value-type="percentage" office:value="0.0271186440677966">
            <text:p>2,7%</text:p>
          </table:table-cell>
          <table:table-cell office:value-type="float" office:value="303">
            <text:p>303</text:p>
          </table:table-cell>
          <table:table-cell/>
          <table:table-cell table:style-name="ce194" table:formula="of:=([.AF4]-[.AC4])/[.AC4]" office:value-type="percentage" office:value="0">
            <text:p>0,0%</text:p>
          </table:table-cell>
          <table:table-cell office:value-type="float" office:value="296">
            <text:p>296</text:p>
          </table:table-cell>
          <table:table-cell/>
          <table:table-cell table:style-name="ce194" table:formula="of:=([.AI4]-[.AF4])/[.AF4]" office:value-type="percentage" office:value="-0.0231023102310231">
            <text:p>-2,3%</text:p>
          </table:table-cell>
          <table:table-cell table:style-name="ce194" table:formula="of:=([.X4]-[.$C4])/[.$C4]" office:value-type="percentage" office:value="0.0102040816326531">
            <text:p>1,0%</text:p>
          </table:table-cell>
          <table:table-cell office:value-type="string">
            <text:p>VI002 - ALBETTONE</text:p>
          </table:table-cell>
          <table:table-cell table:formula="of:=[.AM4]=[.A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3 - ALONTE</text:p>
          </table:table-cell>
          <table:table-cell office:value-type="float" office:value="167">
            <text:p>167</text:p>
          </table:table-cell>
          <table:table-cell table:style-name="ce190" table:formula="of:=VALUE(SUBSTITUTE([.B5];&quot;,&quot;;&quot;&quot;))" office:value-type="float" office:value="167">
            <text:p>167</text:p>
          </table:table-cell>
          <table:table-cell office:value-type="float" office:value="169">
            <text:p>169</text:p>
          </table:table-cell>
          <table:table-cell table:style-name="ce190" table:formula="of:=VALUE(SUBSTITUTE([.D5];&quot;,&quot;;&quot;&quot;))" office:value-type="float" office:value="169">
            <text:p>169</text:p>
          </table:table-cell>
          <table:table-cell office:value-type="float" office:value="172">
            <text:p>172</text:p>
          </table:table-cell>
          <table:table-cell table:style-name="ce190" table:formula="of:=VALUE(SUBSTITUTE([.F5];&quot;,&quot;;&quot;&quot;))" office:value-type="float" office:value="172">
            <text:p>172</text:p>
          </table:table-cell>
          <table:table-cell office:value-type="float" office:value="183">
            <text:p>183</text:p>
          </table:table-cell>
          <table:table-cell table:style-name="ce190" table:formula="of:=VALUE(SUBSTITUTE([.H5];&quot;,&quot;;&quot;&quot;))" office:value-type="float" office:value="183">
            <text:p>183</text:p>
          </table:table-cell>
          <table:table-cell office:value-type="float" office:value="182">
            <text:p>182</text:p>
          </table:table-cell>
          <table:table-cell table:style-name="ce190" table:formula="of:=VALUE(SUBSTITUTE([.J5];&quot;,&quot;;&quot;&quot;))" office:value-type="float" office:value="182">
            <text:p>182</text:p>
          </table:table-cell>
          <table:table-cell table:style-name="ce189" office:value-type="float" office:value="190">
            <text:p>190</text:p>
          </table:table-cell>
          <table:table-cell table:style-name="ce190" table:formula="of:=VALUE(SUBSTITUTE([.L5];&quot;,&quot;;&quot;&quot;))" office:value-type="float" office:value="190">
            <text:p>190</text:p>
          </table:table-cell>
          <table:table-cell table:style-name="ce192" office:value-type="float" office:value="199">
            <text:p>199</text:p>
          </table:table-cell>
          <table:table-cell table:style-name="ce190" table:formula="of:=VALUE(SUBSTITUTE([.N5];&quot;,&quot;;&quot;&quot;))" office:value-type="float" office:value="199">
            <text:p>199</text:p>
          </table:table-cell>
          <table:table-cell table:style-name="ce189" office:value-type="float" office:value="210">
            <text:p>210</text:p>
          </table:table-cell>
          <table:table-cell table:style-name="ce190" table:formula="of:=VALUE(SUBSTITUTE([.P5];&quot;,&quot;;&quot;&quot;))" office:value-type="float" office:value="210">
            <text:p>210</text:p>
          </table:table-cell>
          <table:table-cell table:style-name="ce192" office:value-type="float" office:value="219">
            <text:p>219</text:p>
          </table:table-cell>
          <table:table-cell table:style-name="ce190" table:formula="of:=VALUE(SUBSTITUTE([.R5];&quot;,&quot;;&quot;&quot;))" office:value-type="float" office:value="219">
            <text:p>219</text:p>
          </table:table-cell>
          <table:table-cell table:style-name="ce189" office:value-type="float" office:value="226">
            <text:p>226</text:p>
          </table:table-cell>
          <table:table-cell table:style-name="ce189" table:formula="of:=VALUE(SUBSTITUTE([.T5];&quot;,&quot;;&quot;&quot;))" office:value-type="float" office:value="226">
            <text:p>226</text:p>
          </table:table-cell>
          <table:table-cell table:style-name="ce194" table:formula="of:=([.U5]-[.S5])/[.S5]" office:value-type="percentage" office:value="0.0319634703196347">
            <text:p>3,2%</text:p>
          </table:table-cell>
          <table:table-cell office:value-type="float" office:value="221">
            <text:p>221</text:p>
          </table:table-cell>
          <table:table-cell table:formula="of:=VALUE(SUBSTITUTE([.W5];&quot;,&quot;;&quot;&quot;))" office:value-type="float" office:value="221">
            <text:p>221</text:p>
          </table:table-cell>
          <table:table-cell table:style-name="ce194" table:formula="of:=([.X5]-[.U5])/[.U5]" office:value-type="percentage" office:value="-0.0221238938053097">
            <text:p>-2,2%</text:p>
          </table:table-cell>
          <table:table-cell office:value-type="float" office:value="224">
            <text:p>224</text:p>
          </table:table-cell>
          <table:table-cell table:formula="of:=VALUE(SUBSTITUTE([.Z5];&quot;,&quot;;&quot;&quot;))" office:value-type="float" office:value="224">
            <text:p>224</text:p>
          </table:table-cell>
          <table:table-cell table:style-name="ce194" table:formula="of:=([.AA5]-[.X5])/[.X5]" office:value-type="percentage" office:value="0.0135746606334842">
            <text:p>1,4%</text:p>
          </table:table-cell>
          <table:table-cell office:value-type="float" office:value="227">
            <text:p>227</text:p>
          </table:table-cell>
          <table:table-cell table:formula="of:=VALUE(SUBSTITUTE([.AC5];&quot;,&quot;;&quot;&quot;))" office:value-type="float" office:value="227">
            <text:p>227</text:p>
          </table:table-cell>
          <table:table-cell table:style-name="ce194" table:formula="of:=([.AD5]-[.AA5])/[.AA5]" office:value-type="percentage" office:value="0.0133928571428571">
            <text:p>1,3%</text:p>
          </table:table-cell>
          <table:table-cell office:value-type="float" office:value="225">
            <text:p>225</text:p>
          </table:table-cell>
          <table:table-cell/>
          <table:table-cell table:style-name="ce194" table:formula="of:=([.AF5]-[.AC5])/[.AC5]" office:value-type="percentage" office:value="-0.00881057268722467">
            <text:p>-0,9%</text:p>
          </table:table-cell>
          <table:table-cell office:value-type="float" office:value="219">
            <text:p>219</text:p>
          </table:table-cell>
          <table:table-cell/>
          <table:table-cell table:style-name="ce194" table:formula="of:=([.AI5]-[.AF5])/[.AF5]" office:value-type="percentage" office:value="-0.0266666666666667">
            <text:p>-2,7%</text:p>
          </table:table-cell>
          <table:table-cell table:style-name="ce194" table:formula="of:=([.X5]-[.$C5])/[.$C5]" office:value-type="percentage" office:value="0.323353293413174">
            <text:p>32,3%</text:p>
          </table:table-cell>
          <table:table-cell office:value-type="string">
            <text:p>VI003 - ALONTE</text:p>
          </table:table-cell>
          <table:table-cell table:formula="of:=[.AM5]=[.A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4 - ALTAVILLA VICENTINA</text:p>
          </table:table-cell>
          <table:table-cell office:value-type="float" office:value="967">
            <text:p>967</text:p>
          </table:table-cell>
          <table:table-cell table:style-name="ce190" table:formula="of:=VALUE(SUBSTITUTE([.B6];&quot;,&quot;;&quot;&quot;))" office:value-type="float" office:value="967">
            <text:p>967</text:p>
          </table:table-cell>
          <table:table-cell office:value-type="float" office:value="990">
            <text:p>990</text:p>
          </table:table-cell>
          <table:table-cell table:style-name="ce190" table:formula="of:=VALUE(SUBSTITUTE([.D6];&quot;,&quot;;&quot;&quot;))" office:value-type="float" office:value="990">
            <text:p>990</text:p>
          </table:table-cell>
          <table:table-cell office:value-type="float" office:value="1.043">
            <text:p>1,04</text:p>
          </table:table-cell>
          <table:table-cell table:style-name="ce190" table:formula="of:=VALUE(SUBSTITUTE([.F6];&quot;,&quot;;&quot;&quot;))" office:value-type="float" office:value="1043">
            <text:p>1043</text:p>
          </table:table-cell>
          <table:table-cell office:value-type="float" office:value="1.057">
            <text:p>1,06</text:p>
          </table:table-cell>
          <table:table-cell table:style-name="ce190" table:formula="of:=VALUE(SUBSTITUTE([.H6];&quot;,&quot;;&quot;&quot;))" office:value-type="float" office:value="1057">
            <text:p>1057</text:p>
          </table:table-cell>
          <table:table-cell office:value-type="float" office:value="1.112">
            <text:p>1,11</text:p>
          </table:table-cell>
          <table:table-cell table:style-name="ce190" table:formula="of:=VALUE(SUBSTITUTE([.J6];&quot;,&quot;;&quot;&quot;))" office:value-type="float" office:value="1112">
            <text:p>1112</text:p>
          </table:table-cell>
          <table:table-cell table:style-name="ce189" office:value-type="float" office:value="1.12">
            <text:p>1,12</text:p>
          </table:table-cell>
          <table:table-cell table:style-name="ce190" office:value-type="float" office:value="1120">
            <text:p>1120</text:p>
          </table:table-cell>
          <table:table-cell table:style-name="ce192" office:value-type="float" office:value="1.162">
            <text:p>1,16</text:p>
          </table:table-cell>
          <table:table-cell table:style-name="ce190" table:formula="of:=VALUE(SUBSTITUTE([.N6];&quot;,&quot;;&quot;&quot;))" office:value-type="float" office:value="1162">
            <text:p>1162</text:p>
          </table:table-cell>
          <table:table-cell table:style-name="ce189" office:value-type="float" office:value="1.188">
            <text:p>1,19</text:p>
          </table:table-cell>
          <table:table-cell table:style-name="ce190" table:formula="of:=VALUE(SUBSTITUTE([.P6];&quot;,&quot;;&quot;&quot;))" office:value-type="float" office:value="1188">
            <text:p>1188</text:p>
          </table:table-cell>
          <table:table-cell table:style-name="ce192" office:value-type="float" office:value="1.245">
            <text:p>1,25</text:p>
          </table:table-cell>
          <table:table-cell table:style-name="ce190" table:formula="of:=VALUE(SUBSTITUTE([.R6];&quot;,&quot;;&quot;&quot;))" office:value-type="float" office:value="1245">
            <text:p>1245</text:p>
          </table:table-cell>
          <table:table-cell table:style-name="ce189" office:value-type="float" office:value="1.261">
            <text:p>1,26</text:p>
          </table:table-cell>
          <table:table-cell table:style-name="ce189" table:formula="of:=VALUE(SUBSTITUTE([.T6];&quot;,&quot;;&quot;&quot;))" office:value-type="float" office:value="1261">
            <text:p>1261</text:p>
          </table:table-cell>
          <table:table-cell table:style-name="ce194" table:formula="of:=([.U6]-[.S6])/[.S6]" office:value-type="percentage" office:value="0.01285140562249">
            <text:p>1,3%</text:p>
          </table:table-cell>
          <table:table-cell office:value-type="float" office:value="1305">
            <text:p>1305</text:p>
          </table:table-cell>
          <table:table-cell table:formula="of:=VALUE(SUBSTITUTE([.W6];&quot;,&quot;;&quot;&quot;))" office:value-type="float" office:value="1305">
            <text:p>1305</text:p>
          </table:table-cell>
          <table:table-cell table:style-name="ce194" table:formula="of:=([.X6]-[.U6])/[.U6]" office:value-type="percentage" office:value="0.034892942109437">
            <text:p>3,5%</text:p>
          </table:table-cell>
          <table:table-cell office:value-type="float" office:value="1294">
            <text:p>1294</text:p>
          </table:table-cell>
          <table:table-cell table:formula="of:=VALUE(SUBSTITUTE([.Z6];&quot;,&quot;;&quot;&quot;))" office:value-type="float" office:value="1294">
            <text:p>1294</text:p>
          </table:table-cell>
          <table:table-cell table:style-name="ce194" table:formula="of:=([.AA6]-[.X6])/[.X6]" office:value-type="percentage" office:value="-0.00842911877394636">
            <text:p>-0,8%</text:p>
          </table:table-cell>
          <table:table-cell office:value-type="float" office:value="1294">
            <text:p>1294</text:p>
          </table:table-cell>
          <table:table-cell table:formula="of:=VALUE(SUBSTITUTE([.AC6];&quot;,&quot;;&quot;&quot;))" office:value-type="float" office:value="1294">
            <text:p>1294</text:p>
          </table:table-cell>
          <table:table-cell table:style-name="ce194" table:formula="of:=([.AD6]-[.AA6])/[.AA6]" office:value-type="percentage" office:value="0">
            <text:p>0,0%</text:p>
          </table:table-cell>
          <table:table-cell office:value-type="float" office:value="1297">
            <text:p>1297</text:p>
          </table:table-cell>
          <table:table-cell/>
          <table:table-cell table:style-name="ce194" table:formula="of:=([.AF6]-[.AC6])/[.AC6]" office:value-type="percentage" office:value="0.00231839258114374">
            <text:p>0,2%</text:p>
          </table:table-cell>
          <table:table-cell office:value-type="float" office:value="1280">
            <text:p>1280</text:p>
          </table:table-cell>
          <table:table-cell/>
          <table:table-cell table:style-name="ce194" table:formula="of:=([.AI6]-[.AF6])/[.AF6]" office:value-type="percentage" office:value="-0.0131071703932151">
            <text:p>-1,3%</text:p>
          </table:table-cell>
          <table:table-cell table:style-name="ce194" table:formula="of:=([.X6]-[.$C6])/[.$C6]" office:value-type="percentage" office:value="0.349534643226474">
            <text:p>35,0%</text:p>
          </table:table-cell>
          <table:table-cell office:value-type="string">
            <text:p>VI004 - ALTAVILLA VICENTINA</text:p>
          </table:table-cell>
          <table:table-cell table:formula="of:=[.AM6]=[.A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5 - ALTISSIMO</text:p>
          </table:table-cell>
          <table:table-cell office:value-type="float" office:value="157">
            <text:p>157</text:p>
          </table:table-cell>
          <table:table-cell table:style-name="ce190" table:formula="of:=VALUE(SUBSTITUTE([.B7];&quot;,&quot;;&quot;&quot;))" office:value-type="float" office:value="157">
            <text:p>157</text:p>
          </table:table-cell>
          <table:table-cell office:value-type="float" office:value="153">
            <text:p>153</text:p>
          </table:table-cell>
          <table:table-cell table:style-name="ce190" table:formula="of:=VALUE(SUBSTITUTE([.D7];&quot;,&quot;;&quot;&quot;))" office:value-type="float" office:value="153">
            <text:p>153</text:p>
          </table:table-cell>
          <table:table-cell office:value-type="float" office:value="151">
            <text:p>151</text:p>
          </table:table-cell>
          <table:table-cell table:style-name="ce190" table:formula="of:=VALUE(SUBSTITUTE([.F7];&quot;,&quot;;&quot;&quot;))" office:value-type="float" office:value="151">
            <text:p>151</text:p>
          </table:table-cell>
          <table:table-cell office:value-type="float" office:value="142">
            <text:p>142</text:p>
          </table:table-cell>
          <table:table-cell table:style-name="ce190" table:formula="of:=VALUE(SUBSTITUTE([.H7];&quot;,&quot;;&quot;&quot;))" office:value-type="float" office:value="142">
            <text:p>142</text:p>
          </table:table-cell>
          <table:table-cell office:value-type="float" office:value="140">
            <text:p>140</text:p>
          </table:table-cell>
          <table:table-cell table:style-name="ce190" table:formula="of:=VALUE(SUBSTITUTE([.J7];&quot;,&quot;;&quot;&quot;))" office:value-type="float" office:value="140">
            <text:p>140</text:p>
          </table:table-cell>
          <table:table-cell table:style-name="ce189" office:value-type="float" office:value="137">
            <text:p>137</text:p>
          </table:table-cell>
          <table:table-cell table:style-name="ce190" table:formula="of:=VALUE(SUBSTITUTE([.L7];&quot;,&quot;;&quot;&quot;))" office:value-type="float" office:value="137">
            <text:p>137</text:p>
          </table:table-cell>
          <table:table-cell table:style-name="ce192" office:value-type="float" office:value="139">
            <text:p>139</text:p>
          </table:table-cell>
          <table:table-cell table:style-name="ce190" table:formula="of:=VALUE(SUBSTITUTE([.N7];&quot;,&quot;;&quot;&quot;))" office:value-type="float" office:value="139">
            <text:p>139</text:p>
          </table:table-cell>
          <table:table-cell table:style-name="ce189" office:value-type="float" office:value="128">
            <text:p>128</text:p>
          </table:table-cell>
          <table:table-cell table:style-name="ce190" table:formula="of:=VALUE(SUBSTITUTE([.P7];&quot;,&quot;;&quot;&quot;))" office:value-type="float" office:value="128">
            <text:p>128</text:p>
          </table:table-cell>
          <table:table-cell table:style-name="ce192" office:value-type="float" office:value="128">
            <text:p>128</text:p>
          </table:table-cell>
          <table:table-cell table:style-name="ce190" table:formula="of:=VALUE(SUBSTITUTE([.R7];&quot;,&quot;;&quot;&quot;))" office:value-type="float" office:value="128">
            <text:p>128</text:p>
          </table:table-cell>
          <table:table-cell table:style-name="ce189" office:value-type="float" office:value="125">
            <text:p>125</text:p>
          </table:table-cell>
          <table:table-cell table:style-name="ce189" table:formula="of:=VALUE(SUBSTITUTE([.T7];&quot;,&quot;;&quot;&quot;))" office:value-type="float" office:value="125">
            <text:p>125</text:p>
          </table:table-cell>
          <table:table-cell table:style-name="ce194" table:formula="of:=([.U7]-[.S7])/[.S7]" office:value-type="percentage" office:value="-0.0234375">
            <text:p>-2,3%</text:p>
          </table:table-cell>
          <table:table-cell office:value-type="float" office:value="138">
            <text:p>138</text:p>
          </table:table-cell>
          <table:table-cell table:formula="of:=VALUE(SUBSTITUTE([.W7];&quot;,&quot;;&quot;&quot;))" office:value-type="float" office:value="138">
            <text:p>138</text:p>
          </table:table-cell>
          <table:table-cell table:style-name="ce194" table:formula="of:=([.X7]-[.U7])/[.U7]" office:value-type="percentage" office:value="0.104">
            <text:p>10,4%</text:p>
          </table:table-cell>
          <table:table-cell office:value-type="float" office:value="135">
            <text:p>135</text:p>
          </table:table-cell>
          <table:table-cell table:formula="of:=VALUE(SUBSTITUTE([.Z7];&quot;,&quot;;&quot;&quot;))" office:value-type="float" office:value="135">
            <text:p>135</text:p>
          </table:table-cell>
          <table:table-cell table:style-name="ce194" table:formula="of:=([.AA7]-[.X7])/[.X7]" office:value-type="percentage" office:value="-0.0217391304347826">
            <text:p>-2,2%</text:p>
          </table:table-cell>
          <table:table-cell office:value-type="float" office:value="141">
            <text:p>141</text:p>
          </table:table-cell>
          <table:table-cell table:formula="of:=VALUE(SUBSTITUTE([.AC7];&quot;,&quot;;&quot;&quot;))" office:value-type="float" office:value="141">
            <text:p>141</text:p>
          </table:table-cell>
          <table:table-cell table:style-name="ce194" table:formula="of:=([.AD7]-[.AA7])/[.AA7]" office:value-type="percentage" office:value="0.0444444444444444">
            <text:p>4,4%</text:p>
          </table:table-cell>
          <table:table-cell office:value-type="float" office:value="141">
            <text:p>141</text:p>
          </table:table-cell>
          <table:table-cell/>
          <table:table-cell table:style-name="ce194" table:formula="of:=([.AF7]-[.AC7])/[.AC7]" office:value-type="percentage" office:value="0">
            <text:p>0,0%</text:p>
          </table:table-cell>
          <table:table-cell office:value-type="float" office:value="139">
            <text:p>139</text:p>
          </table:table-cell>
          <table:table-cell/>
          <table:table-cell table:style-name="ce194" table:formula="of:=([.AI7]-[.AF7])/[.AF7]" office:value-type="percentage" office:value="-0.0141843971631206">
            <text:p>-1,4%</text:p>
          </table:table-cell>
          <table:table-cell table:style-name="ce194" table:formula="of:=([.X7]-[.$C7])/[.$C7]" office:value-type="percentage" office:value="-0.121019108280255">
            <text:p>-12,1%</text:p>
          </table:table-cell>
          <table:table-cell office:value-type="string">
            <text:p>VI005 - ALTISSIMO</text:p>
          </table:table-cell>
          <table:table-cell table:formula="of:=[.AM7]=[.A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6 - ARCUGNANO</text:p>
          </table:table-cell>
          <table:table-cell office:value-type="float" office:value="752">
            <text:p>752</text:p>
          </table:table-cell>
          <table:table-cell table:style-name="ce190" table:formula="of:=VALUE(SUBSTITUTE([.B8];&quot;,&quot;;&quot;&quot;))" office:value-type="float" office:value="752">
            <text:p>752</text:p>
          </table:table-cell>
          <table:table-cell office:value-type="float" office:value="764">
            <text:p>764</text:p>
          </table:table-cell>
          <table:table-cell table:style-name="ce190" table:formula="of:=VALUE(SUBSTITUTE([.D8];&quot;,&quot;;&quot;&quot;))" office:value-type="float" office:value="764">
            <text:p>764</text:p>
          </table:table-cell>
          <table:table-cell office:value-type="float" office:value="792">
            <text:p>792</text:p>
          </table:table-cell>
          <table:table-cell table:style-name="ce190" table:formula="of:=VALUE(SUBSTITUTE([.F8];&quot;,&quot;;&quot;&quot;))" office:value-type="float" office:value="792">
            <text:p>792</text:p>
          </table:table-cell>
          <table:table-cell office:value-type="float" office:value="798">
            <text:p>798</text:p>
          </table:table-cell>
          <table:table-cell table:style-name="ce190" table:formula="of:=VALUE(SUBSTITUTE([.H8];&quot;,&quot;;&quot;&quot;))" office:value-type="float" office:value="798">
            <text:p>798</text:p>
          </table:table-cell>
          <table:table-cell office:value-type="float" office:value="812">
            <text:p>812</text:p>
          </table:table-cell>
          <table:table-cell table:style-name="ce190" table:formula="of:=VALUE(SUBSTITUTE([.J8];&quot;,&quot;;&quot;&quot;))" office:value-type="float" office:value="812">
            <text:p>812</text:p>
          </table:table-cell>
          <table:table-cell table:style-name="ce189" office:value-type="float" office:value="800">
            <text:p>800</text:p>
          </table:table-cell>
          <table:table-cell table:style-name="ce190" table:formula="of:=VALUE(SUBSTITUTE([.L8];&quot;,&quot;;&quot;&quot;))" office:value-type="float" office:value="800">
            <text:p>800</text:p>
          </table:table-cell>
          <table:table-cell table:style-name="ce192" office:value-type="float" office:value="806">
            <text:p>806</text:p>
          </table:table-cell>
          <table:table-cell table:style-name="ce190" table:formula="of:=VALUE(SUBSTITUTE([.N8];&quot;,&quot;;&quot;&quot;))" office:value-type="float" office:value="806">
            <text:p>806</text:p>
          </table:table-cell>
          <table:table-cell table:style-name="ce189" office:value-type="float" office:value="824">
            <text:p>824</text:p>
          </table:table-cell>
          <table:table-cell table:style-name="ce190" table:formula="of:=VALUE(SUBSTITUTE([.P8];&quot;,&quot;;&quot;&quot;))" office:value-type="float" office:value="824">
            <text:p>824</text:p>
          </table:table-cell>
          <table:table-cell table:style-name="ce192" office:value-type="float" office:value="822">
            <text:p>822</text:p>
          </table:table-cell>
          <table:table-cell table:style-name="ce190" table:formula="of:=VALUE(SUBSTITUTE([.R8];&quot;,&quot;;&quot;&quot;))" office:value-type="float" office:value="822">
            <text:p>822</text:p>
          </table:table-cell>
          <table:table-cell table:style-name="ce189" office:value-type="float" office:value="841">
            <text:p>841</text:p>
          </table:table-cell>
          <table:table-cell table:style-name="ce189" table:formula="of:=VALUE(SUBSTITUTE([.T8];&quot;,&quot;;&quot;&quot;))" office:value-type="float" office:value="841">
            <text:p>841</text:p>
          </table:table-cell>
          <table:table-cell table:style-name="ce194" table:formula="of:=([.U8]-[.S8])/[.S8]" office:value-type="percentage" office:value="0.0231143552311436">
            <text:p>2,3%</text:p>
          </table:table-cell>
          <table:table-cell office:value-type="float" office:value="842">
            <text:p>842</text:p>
          </table:table-cell>
          <table:table-cell table:formula="of:=VALUE(SUBSTITUTE([.W8];&quot;,&quot;;&quot;&quot;))" office:value-type="float" office:value="842">
            <text:p>842</text:p>
          </table:table-cell>
          <table:table-cell table:style-name="ce194" table:formula="of:=([.X8]-[.U8])/[.U8]" office:value-type="percentage" office:value="0.00118906064209275">
            <text:p>0,1%</text:p>
          </table:table-cell>
          <table:table-cell office:value-type="float" office:value="822">
            <text:p>822</text:p>
          </table:table-cell>
          <table:table-cell table:formula="of:=VALUE(SUBSTITUTE([.Z8];&quot;,&quot;;&quot;&quot;))" office:value-type="float" office:value="822">
            <text:p>822</text:p>
          </table:table-cell>
          <table:table-cell table:style-name="ce194" table:formula="of:=([.AA8]-[.X8])/[.X8]" office:value-type="percentage" office:value="-0.0237529691211401">
            <text:p>-2,4%</text:p>
          </table:table-cell>
          <table:table-cell office:value-type="float" office:value="834">
            <text:p>834</text:p>
          </table:table-cell>
          <table:table-cell table:formula="of:=VALUE(SUBSTITUTE([.AC8];&quot;,&quot;;&quot;&quot;))" office:value-type="float" office:value="834">
            <text:p>834</text:p>
          </table:table-cell>
          <table:table-cell table:style-name="ce194" table:formula="of:=([.AD8]-[.AA8])/[.AA8]" office:value-type="percentage" office:value="0.0145985401459854">
            <text:p>1,5%</text:p>
          </table:table-cell>
          <table:table-cell office:value-type="float" office:value="835">
            <text:p>835</text:p>
          </table:table-cell>
          <table:table-cell/>
          <table:table-cell table:style-name="ce194" table:formula="of:=([.AF8]-[.AC8])/[.AC8]" office:value-type="percentage" office:value="0.00119904076738609">
            <text:p>0,1%</text:p>
          </table:table-cell>
          <table:table-cell office:value-type="float" office:value="846">
            <text:p>846</text:p>
          </table:table-cell>
          <table:table-cell/>
          <table:table-cell table:style-name="ce194" table:formula="of:=([.AI8]-[.AF8])/[.AF8]" office:value-type="percentage" office:value="0.0131736526946108">
            <text:p>1,3%</text:p>
          </table:table-cell>
          <table:table-cell table:style-name="ce194" table:formula="of:=([.X8]-[.$C8])/[.$C8]" office:value-type="percentage" office:value="0.11968085106383">
            <text:p>12,0%</text:p>
          </table:table-cell>
          <table:table-cell office:value-type="string">
            <text:p>VI006 - ARCUGNANO</text:p>
          </table:table-cell>
          <table:table-cell table:formula="of:=[.AM8]=[.A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7 - ARSIERO</text:p>
          </table:table-cell>
          <table:table-cell office:value-type="float" office:value="260">
            <text:p>260</text:p>
          </table:table-cell>
          <table:table-cell table:style-name="ce190" table:formula="of:=VALUE(SUBSTITUTE([.B9];&quot;,&quot;;&quot;&quot;))" office:value-type="float" office:value="260">
            <text:p>260</text:p>
          </table:table-cell>
          <table:table-cell office:value-type="float" office:value="260">
            <text:p>260</text:p>
          </table:table-cell>
          <table:table-cell table:style-name="ce190" table:formula="of:=VALUE(SUBSTITUTE([.D9];&quot;,&quot;;&quot;&quot;))" office:value-type="float" office:value="260">
            <text:p>260</text:p>
          </table:table-cell>
          <table:table-cell office:value-type="float" office:value="253">
            <text:p>253</text:p>
          </table:table-cell>
          <table:table-cell table:style-name="ce190" table:formula="of:=VALUE(SUBSTITUTE([.F9];&quot;,&quot;;&quot;&quot;))" office:value-type="float" office:value="253">
            <text:p>253</text:p>
          </table:table-cell>
          <table:table-cell office:value-type="float" office:value="252">
            <text:p>252</text:p>
          </table:table-cell>
          <table:table-cell table:style-name="ce190" table:formula="of:=VALUE(SUBSTITUTE([.H9];&quot;,&quot;;&quot;&quot;))" office:value-type="float" office:value="252">
            <text:p>252</text:p>
          </table:table-cell>
          <table:table-cell office:value-type="float" office:value="258">
            <text:p>258</text:p>
          </table:table-cell>
          <table:table-cell table:style-name="ce190" table:formula="of:=VALUE(SUBSTITUTE([.J9];&quot;,&quot;;&quot;&quot;))" office:value-type="float" office:value="258">
            <text:p>258</text:p>
          </table:table-cell>
          <table:table-cell table:style-name="ce189" office:value-type="float" office:value="267">
            <text:p>267</text:p>
          </table:table-cell>
          <table:table-cell table:style-name="ce190" table:formula="of:=VALUE(SUBSTITUTE([.L9];&quot;,&quot;;&quot;&quot;))" office:value-type="float" office:value="267">
            <text:p>267</text:p>
          </table:table-cell>
          <table:table-cell table:style-name="ce192" office:value-type="float" office:value="261">
            <text:p>261</text:p>
          </table:table-cell>
          <table:table-cell table:style-name="ce190" table:formula="of:=VALUE(SUBSTITUTE([.N9];&quot;,&quot;;&quot;&quot;))" office:value-type="float" office:value="261">
            <text:p>261</text:p>
          </table:table-cell>
          <table:table-cell table:style-name="ce189" office:value-type="float" office:value="273">
            <text:p>273</text:p>
          </table:table-cell>
          <table:table-cell table:style-name="ce190" table:formula="of:=VALUE(SUBSTITUTE([.P9];&quot;,&quot;;&quot;&quot;))" office:value-type="float" office:value="273">
            <text:p>273</text:p>
          </table:table-cell>
          <table:table-cell table:style-name="ce192" office:value-type="float" office:value="282">
            <text:p>282</text:p>
          </table:table-cell>
          <table:table-cell table:style-name="ce190" table:formula="of:=VALUE(SUBSTITUTE([.R9];&quot;,&quot;;&quot;&quot;))" office:value-type="float" office:value="282">
            <text:p>282</text:p>
          </table:table-cell>
          <table:table-cell table:style-name="ce189" office:value-type="float" office:value="293">
            <text:p>293</text:p>
          </table:table-cell>
          <table:table-cell table:style-name="ce189" table:formula="of:=VALUE(SUBSTITUTE([.T9];&quot;,&quot;;&quot;&quot;))" office:value-type="float" office:value="293">
            <text:p>293</text:p>
          </table:table-cell>
          <table:table-cell table:style-name="ce194" table:formula="of:=([.U9]-[.S9])/[.S9]" office:value-type="percentage" office:value="0.0390070921985816">
            <text:p>3,9%</text:p>
          </table:table-cell>
          <table:table-cell office:value-type="float" office:value="294">
            <text:p>294</text:p>
          </table:table-cell>
          <table:table-cell table:formula="of:=VALUE(SUBSTITUTE([.W9];&quot;,&quot;;&quot;&quot;))" office:value-type="float" office:value="294">
            <text:p>294</text:p>
          </table:table-cell>
          <table:table-cell table:style-name="ce194" table:formula="of:=([.X9]-[.U9])/[.U9]" office:value-type="percentage" office:value="0.00341296928327645">
            <text:p>0,3%</text:p>
          </table:table-cell>
          <table:table-cell office:value-type="float" office:value="296">
            <text:p>296</text:p>
          </table:table-cell>
          <table:table-cell table:formula="of:=VALUE(SUBSTITUTE([.Z9];&quot;,&quot;;&quot;&quot;))" office:value-type="float" office:value="296">
            <text:p>296</text:p>
          </table:table-cell>
          <table:table-cell table:style-name="ce194" table:formula="of:=([.AA9]-[.X9])/[.X9]" office:value-type="percentage" office:value="0.00680272108843537">
            <text:p>0,7%</text:p>
          </table:table-cell>
          <table:table-cell office:value-type="float" office:value="294">
            <text:p>294</text:p>
          </table:table-cell>
          <table:table-cell table:formula="of:=VALUE(SUBSTITUTE([.AC9];&quot;,&quot;;&quot;&quot;))" office:value-type="float" office:value="294">
            <text:p>294</text:p>
          </table:table-cell>
          <table:table-cell table:style-name="ce194" table:formula="of:=([.AD9]-[.AA9])/[.AA9]" office:value-type="percentage" office:value="-0.00675675675675676">
            <text:p>-0,7%</text:p>
          </table:table-cell>
          <table:table-cell office:value-type="float" office:value="299">
            <text:p>299</text:p>
          </table:table-cell>
          <table:table-cell/>
          <table:table-cell table:style-name="ce194" table:formula="of:=([.AF9]-[.AC9])/[.AC9]" office:value-type="percentage" office:value="0.0170068027210884">
            <text:p>1,7%</text:p>
          </table:table-cell>
          <table:table-cell office:value-type="float" office:value="288">
            <text:p>288</text:p>
          </table:table-cell>
          <table:table-cell/>
          <table:table-cell table:style-name="ce194" table:formula="of:=([.AI9]-[.AF9])/[.AF9]" office:value-type="percentage" office:value="-0.0367892976588629">
            <text:p>-3,7%</text:p>
          </table:table-cell>
          <table:table-cell table:style-name="ce194" table:formula="of:=([.X9]-[.$C9])/[.$C9]" office:value-type="percentage" office:value="0.130769230769231">
            <text:p>13,1%</text:p>
          </table:table-cell>
          <table:table-cell office:value-type="string">
            <text:p>VI007 - ARSIERO</text:p>
          </table:table-cell>
          <table:table-cell table:formula="of:=[.AM9]=[.A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8 - ARZIGNANO</text:p>
          </table:table-cell>
          <table:table-cell office:value-type="float" office:value="2.443">
            <text:p>2,44</text:p>
          </table:table-cell>
          <table:table-cell table:style-name="ce190" table:formula="of:=VALUE(SUBSTITUTE([.B10];&quot;,&quot;;&quot;&quot;))" office:value-type="float" office:value="2443">
            <text:p>2443</text:p>
          </table:table-cell>
          <table:table-cell office:value-type="float" office:value="2.505">
            <text:p>2,51</text:p>
          </table:table-cell>
          <table:table-cell table:style-name="ce190" table:formula="of:=VALUE(SUBSTITUTE([.D10];&quot;,&quot;;&quot;&quot;))" office:value-type="float" office:value="2505">
            <text:p>2505</text:p>
          </table:table-cell>
          <table:table-cell office:value-type="float" office:value="2.57">
            <text:p>2,57</text:p>
          </table:table-cell>
          <table:table-cell table:style-name="ce190" office:value-type="float" office:value="2570">
            <text:p>2570</text:p>
          </table:table-cell>
          <table:table-cell office:value-type="float" office:value="2.613">
            <text:p>2,61</text:p>
          </table:table-cell>
          <table:table-cell table:style-name="ce190" table:formula="of:=VALUE(SUBSTITUTE([.H10];&quot;,&quot;;&quot;&quot;))" office:value-type="float" office:value="2613">
            <text:p>2613</text:p>
          </table:table-cell>
          <table:table-cell office:value-type="float" office:value="2.674">
            <text:p>2,67</text:p>
          </table:table-cell>
          <table:table-cell table:style-name="ce190" table:formula="of:=VALUE(SUBSTITUTE([.J10];&quot;,&quot;;&quot;&quot;))" office:value-type="float" office:value="2674">
            <text:p>2674</text:p>
          </table:table-cell>
          <table:table-cell table:style-name="ce189" office:value-type="float" office:value="2.698">
            <text:p>2,7</text:p>
          </table:table-cell>
          <table:table-cell table:style-name="ce190" table:formula="of:=VALUE(SUBSTITUTE([.L10];&quot;,&quot;;&quot;&quot;))" office:value-type="float" office:value="2698">
            <text:p>2698</text:p>
          </table:table-cell>
          <table:table-cell table:style-name="ce192" office:value-type="float" office:value="2.734">
            <text:p>2,73</text:p>
          </table:table-cell>
          <table:table-cell table:style-name="ce190" table:formula="of:=VALUE(SUBSTITUTE([.N10];&quot;,&quot;;&quot;&quot;))" office:value-type="float" office:value="2734">
            <text:p>2734</text:p>
          </table:table-cell>
          <table:table-cell table:style-name="ce189" office:value-type="float" office:value="2.759">
            <text:p>2,76</text:p>
          </table:table-cell>
          <table:table-cell table:style-name="ce190" table:formula="of:=VALUE(SUBSTITUTE([.P10];&quot;,&quot;;&quot;&quot;))" office:value-type="float" office:value="2759">
            <text:p>2759</text:p>
          </table:table-cell>
          <table:table-cell table:style-name="ce192" office:value-type="float" office:value="2.84">
            <text:p>2,84</text:p>
          </table:table-cell>
          <table:table-cell table:style-name="ce190" office:value-type="float" office:value="2840">
            <text:p>2840</text:p>
          </table:table-cell>
          <table:table-cell table:style-name="ce189" office:value-type="float" office:value="2.856">
            <text:p>2,86</text:p>
          </table:table-cell>
          <table:table-cell table:style-name="ce189" table:formula="of:=VALUE(SUBSTITUTE([.T10];&quot;,&quot;;&quot;&quot;))" office:value-type="float" office:value="2856">
            <text:p>2856</text:p>
          </table:table-cell>
          <table:table-cell table:style-name="ce194" table:formula="of:=([.U10]-[.S10])/[.S10]" office:value-type="percentage" office:value="0.00563380281690141">
            <text:p>0,6%</text:p>
          </table:table-cell>
          <table:table-cell office:value-type="float" office:value="2895">
            <text:p>2895</text:p>
          </table:table-cell>
          <table:table-cell table:formula="of:=VALUE(SUBSTITUTE([.W10];&quot;,&quot;;&quot;&quot;))" office:value-type="float" office:value="2895">
            <text:p>2895</text:p>
          </table:table-cell>
          <table:table-cell table:style-name="ce194" table:formula="of:=([.X10]-[.U10])/[.U10]" office:value-type="percentage" office:value="0.013655462184874">
            <text:p>1,4%</text:p>
          </table:table-cell>
          <table:table-cell office:value-type="float" office:value="2873">
            <text:p>2873</text:p>
          </table:table-cell>
          <table:table-cell table:formula="of:=VALUE(SUBSTITUTE([.Z10];&quot;,&quot;;&quot;&quot;))" office:value-type="float" office:value="2873">
            <text:p>2873</text:p>
          </table:table-cell>
          <table:table-cell table:style-name="ce194" table:formula="of:=([.AA10]-[.X10])/[.X10]" office:value-type="percentage" office:value="-0.0075993091537133">
            <text:p>-0,8%</text:p>
          </table:table-cell>
          <table:table-cell office:value-type="float" office:value="2900">
            <text:p>2900</text:p>
          </table:table-cell>
          <table:table-cell table:formula="of:=VALUE(SUBSTITUTE([.AC10];&quot;,&quot;;&quot;&quot;))" office:value-type="float" office:value="2900">
            <text:p>2900</text:p>
          </table:table-cell>
          <table:table-cell table:style-name="ce194" table:formula="of:=([.AD10]-[.AA10])/[.AA10]" office:value-type="percentage" office:value="0.0093978419770275">
            <text:p>0,9%</text:p>
          </table:table-cell>
          <table:table-cell office:value-type="float" office:value="2902">
            <text:p>2902</text:p>
          </table:table-cell>
          <table:table-cell/>
          <table:table-cell table:style-name="ce194" table:formula="of:=([.AF10]-[.AC10])/[.AC10]" office:value-type="percentage" office:value="0.000689655172413793">
            <text:p>0,1%</text:p>
          </table:table-cell>
          <table:table-cell office:value-type="float" office:value="2896">
            <text:p>2896</text:p>
          </table:table-cell>
          <table:table-cell/>
          <table:table-cell table:style-name="ce194" table:formula="of:=([.AI10]-[.AF10])/[.AF10]" office:value-type="percentage" office:value="-0.00206753962784287">
            <text:p>-0,2%</text:p>
          </table:table-cell>
          <table:table-cell table:style-name="ce194" table:formula="of:=([.X10]-[.$C10])/[.$C10]" office:value-type="percentage" office:value="0.18501841997544">
            <text:p>18,5%</text:p>
          </table:table-cell>
          <table:table-cell office:value-type="string">
            <text:p>VI008 - ARZIGNANO</text:p>
          </table:table-cell>
          <table:table-cell table:formula="of:=[.AM10]=[.A1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9 - ASIAGO</text:p>
          </table:table-cell>
          <table:table-cell office:value-type="float" office:value="984">
            <text:p>984</text:p>
          </table:table-cell>
          <table:table-cell table:style-name="ce190" table:formula="of:=VALUE(SUBSTITUTE([.B11];&quot;,&quot;;&quot;&quot;))" office:value-type="float" office:value="984">
            <text:p>984</text:p>
          </table:table-cell>
          <table:table-cell office:value-type="float" office:value="1.005">
            <text:p>1,01</text:p>
          </table:table-cell>
          <table:table-cell table:style-name="ce190" table:formula="of:=VALUE(SUBSTITUTE([.D11];&quot;,&quot;;&quot;&quot;))" office:value-type="float" office:value="1005">
            <text:p>1005</text:p>
          </table:table-cell>
          <table:table-cell office:value-type="float" office:value="1.039">
            <text:p>1,04</text:p>
          </table:table-cell>
          <table:table-cell table:style-name="ce190" table:formula="of:=VALUE(SUBSTITUTE([.F11];&quot;,&quot;;&quot;&quot;))" office:value-type="float" office:value="1039">
            <text:p>1039</text:p>
          </table:table-cell>
          <table:table-cell office:value-type="float" office:value="1.043">
            <text:p>1,04</text:p>
          </table:table-cell>
          <table:table-cell table:style-name="ce190" table:formula="of:=VALUE(SUBSTITUTE([.H11];&quot;,&quot;;&quot;&quot;))" office:value-type="float" office:value="1043">
            <text:p>1043</text:p>
          </table:table-cell>
          <table:table-cell office:value-type="float" office:value="1.069">
            <text:p>1,07</text:p>
          </table:table-cell>
          <table:table-cell table:style-name="ce190" table:formula="of:=VALUE(SUBSTITUTE([.J11];&quot;,&quot;;&quot;&quot;))" office:value-type="float" office:value="1069">
            <text:p>1069</text:p>
          </table:table-cell>
          <table:table-cell table:style-name="ce189" office:value-type="float" office:value="1.064">
            <text:p>1,06</text:p>
          </table:table-cell>
          <table:table-cell table:style-name="ce190" table:formula="of:=VALUE(SUBSTITUTE([.L11];&quot;,&quot;;&quot;&quot;))" office:value-type="float" office:value="1064">
            <text:p>1064</text:p>
          </table:table-cell>
          <table:table-cell table:style-name="ce192" office:value-type="float" office:value="1.083">
            <text:p>1,08</text:p>
          </table:table-cell>
          <table:table-cell table:style-name="ce190" table:formula="of:=VALUE(SUBSTITUTE([.N11];&quot;,&quot;;&quot;&quot;))" office:value-type="float" office:value="1083">
            <text:p>1083</text:p>
          </table:table-cell>
          <table:table-cell table:style-name="ce189" office:value-type="float" office:value="1.104">
            <text:p>1,1</text:p>
          </table:table-cell>
          <table:table-cell table:style-name="ce190" table:formula="of:=VALUE(SUBSTITUTE([.P11];&quot;,&quot;;&quot;&quot;))" office:value-type="float" office:value="1104">
            <text:p>1104</text:p>
          </table:table-cell>
          <table:table-cell table:style-name="ce192" office:value-type="float" office:value="1.121">
            <text:p>1,12</text:p>
          </table:table-cell>
          <table:table-cell table:style-name="ce190" table:formula="of:=VALUE(SUBSTITUTE([.R11];&quot;,&quot;;&quot;&quot;))" office:value-type="float" office:value="1121">
            <text:p>1121</text:p>
          </table:table-cell>
          <table:table-cell table:style-name="ce189" office:value-type="float" office:value="1.119">
            <text:p>1,12</text:p>
          </table:table-cell>
          <table:table-cell table:style-name="ce189" table:formula="of:=VALUE(SUBSTITUTE([.T11];&quot;,&quot;;&quot;&quot;))" office:value-type="float" office:value="1119">
            <text:p>1119</text:p>
          </table:table-cell>
          <table:table-cell table:style-name="ce194" table:formula="of:=([.U11]-[.S11])/[.S11]" office:value-type="percentage" office:value="-0.00178412132024978">
            <text:p>-0,2%</text:p>
          </table:table-cell>
          <table:table-cell office:value-type="float" office:value="1124">
            <text:p>1124</text:p>
          </table:table-cell>
          <table:table-cell table:formula="of:=VALUE(SUBSTITUTE([.W11];&quot;,&quot;;&quot;&quot;))" office:value-type="float" office:value="1124">
            <text:p>1124</text:p>
          </table:table-cell>
          <table:table-cell table:style-name="ce194" table:formula="of:=([.X11]-[.U11])/[.U11]" office:value-type="percentage" office:value="0.00446827524575514">
            <text:p>0,4%</text:p>
          </table:table-cell>
          <table:table-cell office:value-type="float" office:value="1126">
            <text:p>1126</text:p>
          </table:table-cell>
          <table:table-cell table:formula="of:=VALUE(SUBSTITUTE([.Z11];&quot;,&quot;;&quot;&quot;))" office:value-type="float" office:value="1126">
            <text:p>1126</text:p>
          </table:table-cell>
          <table:table-cell table:style-name="ce194" table:formula="of:=([.AA11]-[.X11])/[.X11]" office:value-type="percentage" office:value="0.00177935943060498">
            <text:p>0,2%</text:p>
          </table:table-cell>
          <table:table-cell office:value-type="float" office:value="1135">
            <text:p>1135</text:p>
          </table:table-cell>
          <table:table-cell table:formula="of:=VALUE(SUBSTITUTE([.AC11];&quot;,&quot;;&quot;&quot;))" office:value-type="float" office:value="1135">
            <text:p>1135</text:p>
          </table:table-cell>
          <table:table-cell table:style-name="ce194" table:formula="of:=([.AD11]-[.AA11])/[.AA11]" office:value-type="percentage" office:value="0.00799289520426288">
            <text:p>0,8%</text:p>
          </table:table-cell>
          <table:table-cell office:value-type="float" office:value="1138">
            <text:p>1138</text:p>
          </table:table-cell>
          <table:table-cell/>
          <table:table-cell table:style-name="ce194" table:formula="of:=([.AF11]-[.AC11])/[.AC11]" office:value-type="percentage" office:value="0.0026431718061674">
            <text:p>0,3%</text:p>
          </table:table-cell>
          <table:table-cell office:value-type="float" office:value="1140">
            <text:p>1140</text:p>
          </table:table-cell>
          <table:table-cell/>
          <table:table-cell table:style-name="ce194" table:formula="of:=([.AI11]-[.AF11])/[.AF11]" office:value-type="percentage" office:value="0.00175746924428822">
            <text:p>0,2%</text:p>
          </table:table-cell>
          <table:table-cell table:style-name="ce194" table:formula="of:=([.X11]-[.$C11])/[.$C11]" office:value-type="percentage" office:value="0.142276422764228">
            <text:p>14,2%</text:p>
          </table:table-cell>
          <table:table-cell office:value-type="string">
            <text:p>VI009 - ASIAGO</text:p>
          </table:table-cell>
          <table:table-cell table:formula="of:=[.AM11]=[.A1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0 - ASIGLIANO VENETO</text:p>
          </table:table-cell>
          <table:table-cell office:value-type="float" office:value="149">
            <text:p>149</text:p>
          </table:table-cell>
          <table:table-cell table:style-name="ce190" table:formula="of:=VALUE(SUBSTITUTE([.B12];&quot;,&quot;;&quot;&quot;))" office:value-type="float" office:value="149">
            <text:p>149</text:p>
          </table:table-cell>
          <table:table-cell office:value-type="float" office:value="148">
            <text:p>148</text:p>
          </table:table-cell>
          <table:table-cell table:style-name="ce190" table:formula="of:=VALUE(SUBSTITUTE([.D12];&quot;,&quot;;&quot;&quot;))" office:value-type="float" office:value="148">
            <text:p>148</text:p>
          </table:table-cell>
          <table:table-cell office:value-type="float" office:value="156">
            <text:p>156</text:p>
          </table:table-cell>
          <table:table-cell table:style-name="ce190" table:formula="of:=VALUE(SUBSTITUTE([.F12];&quot;,&quot;;&quot;&quot;))" office:value-type="float" office:value="156">
            <text:p>156</text:p>
          </table:table-cell>
          <table:table-cell office:value-type="float" office:value="154">
            <text:p>154</text:p>
          </table:table-cell>
          <table:table-cell table:style-name="ce190" table:formula="of:=VALUE(SUBSTITUTE([.H12];&quot;,&quot;;&quot;&quot;))" office:value-type="float" office:value="154">
            <text:p>154</text:p>
          </table:table-cell>
          <table:table-cell office:value-type="float" office:value="151">
            <text:p>151</text:p>
          </table:table-cell>
          <table:table-cell table:style-name="ce190" table:formula="of:=VALUE(SUBSTITUTE([.J12];&quot;,&quot;;&quot;&quot;))" office:value-type="float" office:value="151">
            <text:p>151</text:p>
          </table:table-cell>
          <table:table-cell table:style-name="ce189" office:value-type="float" office:value="146">
            <text:p>146</text:p>
          </table:table-cell>
          <table:table-cell table:style-name="ce190" table:formula="of:=VALUE(SUBSTITUTE([.L12];&quot;,&quot;;&quot;&quot;))" office:value-type="float" office:value="146">
            <text:p>146</text:p>
          </table:table-cell>
          <table:table-cell table:style-name="ce192" office:value-type="float" office:value="139">
            <text:p>139</text:p>
          </table:table-cell>
          <table:table-cell table:style-name="ce190" table:formula="of:=VALUE(SUBSTITUTE([.N12];&quot;,&quot;;&quot;&quot;))" office:value-type="float" office:value="139">
            <text:p>139</text:p>
          </table:table-cell>
          <table:table-cell table:style-name="ce189" office:value-type="float" office:value="145">
            <text:p>145</text:p>
          </table:table-cell>
          <table:table-cell table:style-name="ce190" table:formula="of:=VALUE(SUBSTITUTE([.P12];&quot;,&quot;;&quot;&quot;))" office:value-type="float" office:value="145">
            <text:p>145</text:p>
          </table:table-cell>
          <table:table-cell table:style-name="ce192" office:value-type="float" office:value="140">
            <text:p>140</text:p>
          </table:table-cell>
          <table:table-cell table:style-name="ce190" table:formula="of:=VALUE(SUBSTITUTE([.R12];&quot;,&quot;;&quot;&quot;))" office:value-type="float" office:value="140">
            <text:p>140</text:p>
          </table:table-cell>
          <table:table-cell table:style-name="ce189" office:value-type="float" office:value="137">
            <text:p>137</text:p>
          </table:table-cell>
          <table:table-cell table:style-name="ce189" table:formula="of:=VALUE(SUBSTITUTE([.T12];&quot;,&quot;;&quot;&quot;))" office:value-type="float" office:value="137">
            <text:p>137</text:p>
          </table:table-cell>
          <table:table-cell table:style-name="ce194" table:formula="of:=([.U12]-[.S12])/[.S12]" office:value-type="percentage" office:value="-0.0214285714285714">
            <text:p>-2,1%</text:p>
          </table:table-cell>
          <table:table-cell office:value-type="float" office:value="134">
            <text:p>134</text:p>
          </table:table-cell>
          <table:table-cell table:formula="of:=VALUE(SUBSTITUTE([.W12];&quot;,&quot;;&quot;&quot;))" office:value-type="float" office:value="134">
            <text:p>134</text:p>
          </table:table-cell>
          <table:table-cell table:style-name="ce194" table:formula="of:=([.X12]-[.U12])/[.U12]" office:value-type="percentage" office:value="-0.0218978102189781">
            <text:p>-2,2%</text:p>
          </table:table-cell>
          <table:table-cell office:value-type="float" office:value="132">
            <text:p>132</text:p>
          </table:table-cell>
          <table:table-cell table:formula="of:=VALUE(SUBSTITUTE([.Z12];&quot;,&quot;;&quot;&quot;))" office:value-type="float" office:value="132">
            <text:p>132</text:p>
          </table:table-cell>
          <table:table-cell table:style-name="ce194" table:formula="of:=([.AA12]-[.X12])/[.X12]" office:value-type="percentage" office:value="-0.0149253731343284">
            <text:p>-1,5%</text:p>
          </table:table-cell>
          <table:table-cell office:value-type="float" office:value="130">
            <text:p>130</text:p>
          </table:table-cell>
          <table:table-cell table:formula="of:=VALUE(SUBSTITUTE([.AC12];&quot;,&quot;;&quot;&quot;))" office:value-type="float" office:value="130">
            <text:p>130</text:p>
          </table:table-cell>
          <table:table-cell table:style-name="ce194" table:formula="of:=([.AD12]-[.AA12])/[.AA12]" office:value-type="percentage" office:value="-0.0151515151515152">
            <text:p>-1,5%</text:p>
          </table:table-cell>
          <table:table-cell office:value-type="float" office:value="134">
            <text:p>134</text:p>
          </table:table-cell>
          <table:table-cell/>
          <table:table-cell table:style-name="ce194" table:formula="of:=([.AF12]-[.AC12])/[.AC12]" office:value-type="percentage" office:value="0.0307692307692308">
            <text:p>3,1%</text:p>
          </table:table-cell>
          <table:table-cell office:value-type="float" office:value="137">
            <text:p>137</text:p>
          </table:table-cell>
          <table:table-cell/>
          <table:table-cell table:style-name="ce194" table:formula="of:=([.AI12]-[.AF12])/[.AF12]" office:value-type="percentage" office:value="0.0223880597014925">
            <text:p>2,2%</text:p>
          </table:table-cell>
          <table:table-cell table:style-name="ce194" table:formula="of:=([.X12]-[.$C12])/[.$C12]" office:value-type="percentage" office:value="-0.100671140939597">
            <text:p>-10,1%</text:p>
          </table:table-cell>
          <table:table-cell office:value-type="string">
            <text:p>VI010 - ASIGLIANO VENETO</text:p>
          </table:table-cell>
          <table:table-cell table:formula="of:=[.AM12]=[.A1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1 - BARBARANO VICENTINO</text:p>
          </table:table-cell>
          <table:table-cell office:value-type="float" office:value="494">
            <text:p>494</text:p>
          </table:table-cell>
          <table:table-cell table:style-name="ce190" table:formula="of:=VALUE(SUBSTITUTE([.B13];&quot;,&quot;;&quot;&quot;))" office:value-type="float" office:value="494">
            <text:p>494</text:p>
          </table:table-cell>
          <table:table-cell office:value-type="float" office:value="494">
            <text:p>494</text:p>
          </table:table-cell>
          <table:table-cell table:style-name="ce190" table:formula="of:=VALUE(SUBSTITUTE([.D13];&quot;,&quot;;&quot;&quot;))" office:value-type="float" office:value="494">
            <text:p>494</text:p>
          </table:table-cell>
          <table:table-cell office:value-type="float" office:value="506">
            <text:p>506</text:p>
          </table:table-cell>
          <table:table-cell table:style-name="ce190" table:formula="of:=VALUE(SUBSTITUTE([.F13];&quot;,&quot;;&quot;&quot;))" office:value-type="float" office:value="506">
            <text:p>506</text:p>
          </table:table-cell>
          <table:table-cell office:value-type="float" office:value="513">
            <text:p>513</text:p>
          </table:table-cell>
          <table:table-cell table:style-name="ce190" table:formula="of:=VALUE(SUBSTITUTE([.H13];&quot;,&quot;;&quot;&quot;))" office:value-type="float" office:value="513">
            <text:p>513</text:p>
          </table:table-cell>
          <table:table-cell office:value-type="float" office:value="512">
            <text:p>512</text:p>
          </table:table-cell>
          <table:table-cell table:style-name="ce190" table:formula="of:=VALUE(SUBSTITUTE([.J13];&quot;,&quot;;&quot;&quot;))" office:value-type="float" office:value="512">
            <text:p>512</text:p>
          </table:table-cell>
          <table:table-cell table:style-name="ce189" office:value-type="float" office:value="512">
            <text:p>512</text:p>
          </table:table-cell>
          <table:table-cell table:style-name="ce190" table:formula="of:=VALUE(SUBSTITUTE([.L13];&quot;,&quot;;&quot;&quot;))" office:value-type="float" office:value="512">
            <text:p>512</text:p>
          </table:table-cell>
          <table:table-cell table:style-name="ce192" office:value-type="float" office:value="523">
            <text:p>523</text:p>
          </table:table-cell>
          <table:table-cell table:style-name="ce190" table:formula="of:=VALUE(SUBSTITUTE([.N13];&quot;,&quot;;&quot;&quot;))" office:value-type="float" office:value="523">
            <text:p>523</text:p>
          </table:table-cell>
          <table:table-cell table:style-name="ce189" office:value-type="float" office:value="533">
            <text:p>533</text:p>
          </table:table-cell>
          <table:table-cell table:style-name="ce190" table:formula="of:=VALUE(SUBSTITUTE([.P13];&quot;,&quot;;&quot;&quot;))" office:value-type="float" office:value="533">
            <text:p>533</text:p>
          </table:table-cell>
          <table:table-cell table:style-name="ce192" office:value-type="float" office:value="528">
            <text:p>528</text:p>
          </table:table-cell>
          <table:table-cell table:style-name="ce190" table:formula="of:=VALUE(SUBSTITUTE([.R13];&quot;,&quot;;&quot;&quot;))" office:value-type="float" office:value="528">
            <text:p>528</text:p>
          </table:table-cell>
          <table:table-cell table:style-name="ce189" office:value-type="float" office:value="539">
            <text:p>539</text:p>
          </table:table-cell>
          <table:table-cell table:style-name="ce189" table:formula="of:=VALUE(SUBSTITUTE([.T13];&quot;,&quot;;&quot;&quot;))" office:value-type="float" office:value="539">
            <text:p>539</text:p>
          </table:table-cell>
          <table:table-cell table:style-name="ce194" table:formula="of:=([.U13]-[.S13])/[.S13]" office:value-type="percentage" office:value="0.0208333333333333">
            <text:p>2,1%</text:p>
          </table:table-cell>
          <table:table-cell office:value-type="float" office:value="550">
            <text:p>550</text:p>
          </table:table-cell>
          <table:table-cell table:formula="of:=VALUE(SUBSTITUTE([.W13];&quot;,&quot;;&quot;&quot;))" office:value-type="float" office:value="550">
            <text:p>550</text:p>
          </table:table-cell>
          <table:table-cell table:style-name="ce194" table:formula="of:=([.X13]-[.U13])/[.U13]" office:value-type="percentage" office:value="0.0204081632653061">
            <text:p>2,0%</text:p>
          </table:table-cell>
          <table:table-cell office:value-type="float" office:value="567">
            <text:p>567</text:p>
          </table:table-cell>
          <table:table-cell table:formula="of:=VALUE(SUBSTITUTE([.Z13];&quot;,&quot;;&quot;&quot;))" office:value-type="float" office:value="567">
            <text:p>567</text:p>
          </table:table-cell>
          <table:table-cell table:style-name="ce194" table:formula="of:=([.AA13]-[.X13])/[.X13]" office:value-type="percentage" office:value="0.0309090909090909">
            <text:p>3,1%</text:p>
          </table:table-cell>
          <table:table-cell office:value-type="float" office:value="564">
            <text:p>564</text:p>
          </table:table-cell>
          <table:table-cell table:formula="of:=VALUE(SUBSTITUTE([.AC13];&quot;,&quot;;&quot;&quot;))" office:value-type="float" office:value="564">
            <text:p>564</text:p>
          </table:table-cell>
          <table:table-cell table:style-name="ce194" table:formula="of:=([.AD13]-[.AA13])/[.AA13]" office:value-type="percentage" office:value="-0.00529100529100529">
            <text:p>-0,5%</text:p>
          </table:table-cell>
          <table:table-cell office:value-type="float" office:value="548">
            <text:p>548</text:p>
          </table:table-cell>
          <table:table-cell/>
          <table:table-cell table:style-name="ce194" table:formula="of:=([.AF13]-[.AC13])/[.AC13]" office:value-type="percentage" office:value="-0.0283687943262411">
            <text:p>-2,8%</text:p>
          </table:table-cell>
          <table:table-cell office:value-type="float" office:value="542">
            <text:p>542</text:p>
          </table:table-cell>
          <table:table-cell/>
          <table:table-cell table:style-name="ce194" table:formula="of:=([.AI13]-[.AF13])/[.AF13]" office:value-type="percentage" office:value="-0.0109489051094891">
            <text:p>-1,1%</text:p>
          </table:table-cell>
          <table:table-cell table:style-name="ce194" table:formula="of:=([.X13]-[.$C13])/[.$C13]" office:value-type="percentage" office:value="0.11336032388664">
            <text:p>11,3%</text:p>
          </table:table-cell>
          <table:table-cell office:value-type="string">
            <text:p>VI011 - BARBARANO VICENTINO</text:p>
          </table:table-cell>
          <table:table-cell table:formula="of:=[.AM13]=[.A1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2 - BASSANO DEL GRAPPA</text:p>
          </table:table-cell>
          <table:table-cell office:value-type="float" office:value="4.282">
            <text:p>4,28</text:p>
          </table:table-cell>
          <table:table-cell table:style-name="ce190" table:formula="of:=VALUE(SUBSTITUTE([.B14];&quot;,&quot;;&quot;&quot;))" office:value-type="float" office:value="4282">
            <text:p>4282</text:p>
          </table:table-cell>
          <table:table-cell office:value-type="float" office:value="4.407">
            <text:p>4,41</text:p>
          </table:table-cell>
          <table:table-cell table:style-name="ce190" table:formula="of:=VALUE(SUBSTITUTE([.D14];&quot;,&quot;;&quot;&quot;))" office:value-type="float" office:value="4407">
            <text:p>4407</text:p>
          </table:table-cell>
          <table:table-cell office:value-type="float" office:value="4.501">
            <text:p>4,5</text:p>
          </table:table-cell>
          <table:table-cell table:style-name="ce190" table:formula="of:=VALUE(SUBSTITUTE([.F14];&quot;,&quot;;&quot;&quot;))" office:value-type="float" office:value="4501">
            <text:p>4501</text:p>
          </table:table-cell>
          <table:table-cell office:value-type="float" office:value="4.615">
            <text:p>4,62</text:p>
          </table:table-cell>
          <table:table-cell table:style-name="ce190" table:formula="of:=VALUE(SUBSTITUTE([.H14];&quot;,&quot;;&quot;&quot;))" office:value-type="float" office:value="4615">
            <text:p>4615</text:p>
          </table:table-cell>
          <table:table-cell office:value-type="float" office:value="4.742">
            <text:p>4,74</text:p>
          </table:table-cell>
          <table:table-cell table:style-name="ce190" table:formula="of:=VALUE(SUBSTITUTE([.J14];&quot;,&quot;;&quot;&quot;))" office:value-type="float" office:value="4742">
            <text:p>4742</text:p>
          </table:table-cell>
          <table:table-cell table:style-name="ce189" office:value-type="float" office:value="4.826">
            <text:p>4,83</text:p>
          </table:table-cell>
          <table:table-cell table:style-name="ce190" table:formula="of:=VALUE(SUBSTITUTE([.L14];&quot;,&quot;;&quot;&quot;))" office:value-type="float" office:value="4826">
            <text:p>4826</text:p>
          </table:table-cell>
          <table:table-cell table:style-name="ce192" office:value-type="float" office:value="4.856">
            <text:p>4,86</text:p>
          </table:table-cell>
          <table:table-cell table:style-name="ce190" table:formula="of:=VALUE(SUBSTITUTE([.N14];&quot;,&quot;;&quot;&quot;))" office:value-type="float" office:value="4856">
            <text:p>4856</text:p>
          </table:table-cell>
          <table:table-cell table:style-name="ce189" office:value-type="float" office:value="4.879">
            <text:p>4,88</text:p>
          </table:table-cell>
          <table:table-cell table:style-name="ce190" table:formula="of:=VALUE(SUBSTITUTE([.P14];&quot;,&quot;;&quot;&quot;))" office:value-type="float" office:value="4879">
            <text:p>4879</text:p>
          </table:table-cell>
          <table:table-cell table:style-name="ce192" office:value-type="float" office:value="4.906">
            <text:p>4,91</text:p>
          </table:table-cell>
          <table:table-cell table:style-name="ce190" table:formula="of:=VALUE(SUBSTITUTE([.R14];&quot;,&quot;;&quot;&quot;))" office:value-type="float" office:value="4906">
            <text:p>4906</text:p>
          </table:table-cell>
          <table:table-cell table:style-name="ce189" office:value-type="float" office:value="4.962">
            <text:p>4,96</text:p>
          </table:table-cell>
          <table:table-cell table:style-name="ce189" table:formula="of:=VALUE(SUBSTITUTE([.T14];&quot;,&quot;;&quot;&quot;))" office:value-type="float" office:value="4962">
            <text:p>4962</text:p>
          </table:table-cell>
          <table:table-cell table:style-name="ce194" table:formula="of:=([.U14]-[.S14])/[.S14]" office:value-type="percentage" office:value="0.0114145943742356">
            <text:p>1,1%</text:p>
          </table:table-cell>
          <table:table-cell office:value-type="float" office:value="4970">
            <text:p>4970</text:p>
          </table:table-cell>
          <table:table-cell table:formula="of:=VALUE(SUBSTITUTE([.W14];&quot;,&quot;;&quot;&quot;))" office:value-type="float" office:value="4970">
            <text:p>4970</text:p>
          </table:table-cell>
          <table:table-cell table:style-name="ce194" table:formula="of:=([.X14]-[.U14])/[.U14]" office:value-type="percentage" office:value="0.00161225312374043">
            <text:p>0,2%</text:p>
          </table:table-cell>
          <table:table-cell office:value-type="float" office:value="4994">
            <text:p>4994</text:p>
          </table:table-cell>
          <table:table-cell table:formula="of:=VALUE(SUBSTITUTE([.Z14];&quot;,&quot;;&quot;&quot;))" office:value-type="float" office:value="4994">
            <text:p>4994</text:p>
          </table:table-cell>
          <table:table-cell table:style-name="ce194" table:formula="of:=([.AA14]-[.X14])/[.X14]" office:value-type="percentage" office:value="0.00482897384305835">
            <text:p>0,5%</text:p>
          </table:table-cell>
          <table:table-cell office:value-type="float" office:value="5066">
            <text:p>5066</text:p>
          </table:table-cell>
          <table:table-cell table:formula="of:=VALUE(SUBSTITUTE([.AC14];&quot;,&quot;;&quot;&quot;))" office:value-type="float" office:value="5066">
            <text:p>5066</text:p>
          </table:table-cell>
          <table:table-cell table:style-name="ce194" table:formula="of:=([.AD14]-[.AA14])/[.AA14]" office:value-type="percentage" office:value="0.0144173007609131">
            <text:p>1,4%</text:p>
          </table:table-cell>
          <table:table-cell office:value-type="float" office:value="5123">
            <text:p>5123</text:p>
          </table:table-cell>
          <table:table-cell/>
          <table:table-cell table:style-name="ce194" table:formula="of:=([.AF14]-[.AC14])/[.AC14]" office:value-type="percentage" office:value="0.011251480457955">
            <text:p>1,1%</text:p>
          </table:table-cell>
          <table:table-cell office:value-type="float" office:value="5040">
            <text:p>5040</text:p>
          </table:table-cell>
          <table:table-cell/>
          <table:table-cell table:style-name="ce194" table:formula="of:=([.AI14]-[.AF14])/[.AF14]" office:value-type="percentage" office:value="-0.0162014444661331">
            <text:p>-1,6%</text:p>
          </table:table-cell>
          <table:table-cell table:style-name="ce194" table:formula="of:=([.X14]-[.$C14])/[.$C14]" office:value-type="percentage" office:value="0.160672582905185">
            <text:p>16,1%</text:p>
          </table:table-cell>
          <table:table-cell office:value-type="string">
            <text:p>VI012 - BASSANO DEL GRAPPA</text:p>
          </table:table-cell>
          <table:table-cell table:formula="of:=[.AM14]=[.A1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3 - BOLZANO VICENTINO</text:p>
          </table:table-cell>
          <table:table-cell office:value-type="float" office:value="585">
            <text:p>585</text:p>
          </table:table-cell>
          <table:table-cell table:style-name="ce190" table:formula="of:=VALUE(SUBSTITUTE([.B15];&quot;,&quot;;&quot;&quot;))" office:value-type="float" office:value="585">
            <text:p>585</text:p>
          </table:table-cell>
          <table:table-cell office:value-type="float" office:value="582">
            <text:p>582</text:p>
          </table:table-cell>
          <table:table-cell table:style-name="ce190" table:formula="of:=VALUE(SUBSTITUTE([.D15];&quot;,&quot;;&quot;&quot;))" office:value-type="float" office:value="582">
            <text:p>582</text:p>
          </table:table-cell>
          <table:table-cell office:value-type="float" office:value="586">
            <text:p>586</text:p>
          </table:table-cell>
          <table:table-cell table:style-name="ce190" table:formula="of:=VALUE(SUBSTITUTE([.F15];&quot;,&quot;;&quot;&quot;))" office:value-type="float" office:value="586">
            <text:p>586</text:p>
          </table:table-cell>
          <table:table-cell office:value-type="float" office:value="607">
            <text:p>607</text:p>
          </table:table-cell>
          <table:table-cell table:style-name="ce190" table:formula="of:=VALUE(SUBSTITUTE([.H15];&quot;,&quot;;&quot;&quot;))" office:value-type="float" office:value="607">
            <text:p>607</text:p>
          </table:table-cell>
          <table:table-cell office:value-type="float" office:value="634">
            <text:p>634</text:p>
          </table:table-cell>
          <table:table-cell table:style-name="ce190" table:formula="of:=VALUE(SUBSTITUTE([.J15];&quot;,&quot;;&quot;&quot;))" office:value-type="float" office:value="634">
            <text:p>634</text:p>
          </table:table-cell>
          <table:table-cell table:style-name="ce189" office:value-type="float" office:value="650">
            <text:p>650</text:p>
          </table:table-cell>
          <table:table-cell table:style-name="ce190" table:formula="of:=VALUE(SUBSTITUTE([.L15];&quot;,&quot;;&quot;&quot;))" office:value-type="float" office:value="650">
            <text:p>650</text:p>
          </table:table-cell>
          <table:table-cell table:style-name="ce192" office:value-type="float" office:value="677">
            <text:p>677</text:p>
          </table:table-cell>
          <table:table-cell table:style-name="ce190" table:formula="of:=VALUE(SUBSTITUTE([.N15];&quot;,&quot;;&quot;&quot;))" office:value-type="float" office:value="677">
            <text:p>677</text:p>
          </table:table-cell>
          <table:table-cell table:style-name="ce189" office:value-type="float" office:value="697">
            <text:p>697</text:p>
          </table:table-cell>
          <table:table-cell table:style-name="ce190" table:formula="of:=VALUE(SUBSTITUTE([.P15];&quot;,&quot;;&quot;&quot;))" office:value-type="float" office:value="697">
            <text:p>697</text:p>
          </table:table-cell>
          <table:table-cell table:style-name="ce192" office:value-type="float" office:value="684">
            <text:p>684</text:p>
          </table:table-cell>
          <table:table-cell table:style-name="ce190" table:formula="of:=VALUE(SUBSTITUTE([.R15];&quot;,&quot;;&quot;&quot;))" office:value-type="float" office:value="684">
            <text:p>684</text:p>
          </table:table-cell>
          <table:table-cell table:style-name="ce189" office:value-type="float" office:value="678">
            <text:p>678</text:p>
          </table:table-cell>
          <table:table-cell table:style-name="ce189" table:formula="of:=VALUE(SUBSTITUTE([.T15];&quot;,&quot;;&quot;&quot;))" office:value-type="float" office:value="678">
            <text:p>678</text:p>
          </table:table-cell>
          <table:table-cell table:style-name="ce194" table:formula="of:=([.U15]-[.S15])/[.S15]" office:value-type="percentage" office:value="-0.0087719298245614">
            <text:p>-0,9%</text:p>
          </table:table-cell>
          <table:table-cell office:value-type="float" office:value="706">
            <text:p>706</text:p>
          </table:table-cell>
          <table:table-cell table:formula="of:=VALUE(SUBSTITUTE([.W15];&quot;,&quot;;&quot;&quot;))" office:value-type="float" office:value="706">
            <text:p>706</text:p>
          </table:table-cell>
          <table:table-cell table:style-name="ce194" table:formula="of:=([.X15]-[.U15])/[.U15]" office:value-type="percentage" office:value="0.0412979351032448">
            <text:p>4,1%</text:p>
          </table:table-cell>
          <table:table-cell office:value-type="float" office:value="695">
            <text:p>695</text:p>
          </table:table-cell>
          <table:table-cell table:formula="of:=VALUE(SUBSTITUTE([.Z15];&quot;,&quot;;&quot;&quot;))" office:value-type="float" office:value="695">
            <text:p>695</text:p>
          </table:table-cell>
          <table:table-cell table:style-name="ce194" table:formula="of:=([.AA15]-[.X15])/[.X15]" office:value-type="percentage" office:value="-0.0155807365439093">
            <text:p>-1,6%</text:p>
          </table:table-cell>
          <table:table-cell office:value-type="float" office:value="710">
            <text:p>710</text:p>
          </table:table-cell>
          <table:table-cell table:formula="of:=VALUE(SUBSTITUTE([.AC15];&quot;,&quot;;&quot;&quot;))" office:value-type="float" office:value="710">
            <text:p>710</text:p>
          </table:table-cell>
          <table:table-cell table:style-name="ce194" table:formula="of:=([.AD15]-[.AA15])/[.AA15]" office:value-type="percentage" office:value="0.0215827338129496">
            <text:p>2,2%</text:p>
          </table:table-cell>
          <table:table-cell office:value-type="float" office:value="696">
            <text:p>696</text:p>
          </table:table-cell>
          <table:table-cell/>
          <table:table-cell table:style-name="ce194" table:formula="of:=([.AF15]-[.AC15])/[.AC15]" office:value-type="percentage" office:value="-0.0197183098591549">
            <text:p>-2,0%</text:p>
          </table:table-cell>
          <table:table-cell office:value-type="float" office:value="712">
            <text:p>712</text:p>
          </table:table-cell>
          <table:table-cell/>
          <table:table-cell table:style-name="ce194" table:formula="of:=([.AI15]-[.AF15])/[.AF15]" office:value-type="percentage" office:value="0.0229885057471264">
            <text:p>2,3%</text:p>
          </table:table-cell>
          <table:table-cell table:style-name="ce194" table:formula="of:=([.X15]-[.$C15])/[.$C15]" office:value-type="percentage" office:value="0.206837606837607">
            <text:p>20,7%</text:p>
          </table:table-cell>
          <table:table-cell office:value-type="string">
            <text:p>VI013 - BOLZANO VICENTINO</text:p>
          </table:table-cell>
          <table:table-cell table:formula="of:=[.AM15]=[.A1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4 - BREGANZE</text:p>
          </table:table-cell>
          <table:table-cell office:value-type="float" office:value="856">
            <text:p>856</text:p>
          </table:table-cell>
          <table:table-cell table:style-name="ce190" table:formula="of:=VALUE(SUBSTITUTE([.B16];&quot;,&quot;;&quot;&quot;))" office:value-type="float" office:value="856">
            <text:p>856</text:p>
          </table:table-cell>
          <table:table-cell office:value-type="float" office:value="862">
            <text:p>862</text:p>
          </table:table-cell>
          <table:table-cell table:style-name="ce190" table:formula="of:=VALUE(SUBSTITUTE([.D16];&quot;,&quot;;&quot;&quot;))" office:value-type="float" office:value="862">
            <text:p>862</text:p>
          </table:table-cell>
          <table:table-cell office:value-type="float" office:value="847">
            <text:p>847</text:p>
          </table:table-cell>
          <table:table-cell table:style-name="ce190" table:formula="of:=VALUE(SUBSTITUTE([.F16];&quot;,&quot;;&quot;&quot;))" office:value-type="float" office:value="847">
            <text:p>847</text:p>
          </table:table-cell>
          <table:table-cell office:value-type="float" office:value="863">
            <text:p>863</text:p>
          </table:table-cell>
          <table:table-cell table:style-name="ce190" table:formula="of:=VALUE(SUBSTITUTE([.H16];&quot;,&quot;;&quot;&quot;))" office:value-type="float" office:value="863">
            <text:p>863</text:p>
          </table:table-cell>
          <table:table-cell office:value-type="float" office:value="872">
            <text:p>872</text:p>
          </table:table-cell>
          <table:table-cell table:style-name="ce190" table:formula="of:=VALUE(SUBSTITUTE([.J16];&quot;,&quot;;&quot;&quot;))" office:value-type="float" office:value="872">
            <text:p>872</text:p>
          </table:table-cell>
          <table:table-cell table:style-name="ce189" office:value-type="float" office:value="870">
            <text:p>870</text:p>
          </table:table-cell>
          <table:table-cell table:style-name="ce190" table:formula="of:=VALUE(SUBSTITUTE([.L16];&quot;,&quot;;&quot;&quot;))" office:value-type="float" office:value="870">
            <text:p>870</text:p>
          </table:table-cell>
          <table:table-cell table:style-name="ce192" office:value-type="float" office:value="866">
            <text:p>866</text:p>
          </table:table-cell>
          <table:table-cell table:style-name="ce190" table:formula="of:=VALUE(SUBSTITUTE([.N16];&quot;,&quot;;&quot;&quot;))" office:value-type="float" office:value="866">
            <text:p>866</text:p>
          </table:table-cell>
          <table:table-cell table:style-name="ce189" office:value-type="float" office:value="865">
            <text:p>865</text:p>
          </table:table-cell>
          <table:table-cell table:style-name="ce190" table:formula="of:=VALUE(SUBSTITUTE([.P16];&quot;,&quot;;&quot;&quot;))" office:value-type="float" office:value="865">
            <text:p>865</text:p>
          </table:table-cell>
          <table:table-cell table:style-name="ce192" office:value-type="float" office:value="859">
            <text:p>859</text:p>
          </table:table-cell>
          <table:table-cell table:style-name="ce190" table:formula="of:=VALUE(SUBSTITUTE([.R16];&quot;,&quot;;&quot;&quot;))" office:value-type="float" office:value="859">
            <text:p>859</text:p>
          </table:table-cell>
          <table:table-cell table:style-name="ce189" office:value-type="float" office:value="866">
            <text:p>866</text:p>
          </table:table-cell>
          <table:table-cell table:style-name="ce189" table:formula="of:=VALUE(SUBSTITUTE([.T16];&quot;,&quot;;&quot;&quot;))" office:value-type="float" office:value="866">
            <text:p>866</text:p>
          </table:table-cell>
          <table:table-cell table:style-name="ce194" table:formula="of:=([.U16]-[.S16])/[.S16]" office:value-type="percentage" office:value="0.00814901047729918">
            <text:p>0,8%</text:p>
          </table:table-cell>
          <table:table-cell office:value-type="float" office:value="874">
            <text:p>874</text:p>
          </table:table-cell>
          <table:table-cell table:formula="of:=VALUE(SUBSTITUTE([.W16];&quot;,&quot;;&quot;&quot;))" office:value-type="float" office:value="874">
            <text:p>874</text:p>
          </table:table-cell>
          <table:table-cell table:style-name="ce194" table:formula="of:=([.X16]-[.U16])/[.U16]" office:value-type="percentage" office:value="0.0092378752886836">
            <text:p>0,9%</text:p>
          </table:table-cell>
          <table:table-cell office:value-type="float" office:value="870">
            <text:p>870</text:p>
          </table:table-cell>
          <table:table-cell table:formula="of:=VALUE(SUBSTITUTE([.Z16];&quot;,&quot;;&quot;&quot;))" office:value-type="float" office:value="870">
            <text:p>870</text:p>
          </table:table-cell>
          <table:table-cell table:style-name="ce194" table:formula="of:=([.AA16]-[.X16])/[.X16]" office:value-type="percentage" office:value="-0.0045766590389016">
            <text:p>-0,5%</text:p>
          </table:table-cell>
          <table:table-cell office:value-type="float" office:value="876">
            <text:p>876</text:p>
          </table:table-cell>
          <table:table-cell table:formula="of:=VALUE(SUBSTITUTE([.AC16];&quot;,&quot;;&quot;&quot;))" office:value-type="float" office:value="876">
            <text:p>876</text:p>
          </table:table-cell>
          <table:table-cell table:style-name="ce194" table:formula="of:=([.AD16]-[.AA16])/[.AA16]" office:value-type="percentage" office:value="0.00689655172413793">
            <text:p>0,7%</text:p>
          </table:table-cell>
          <table:table-cell office:value-type="float" office:value="865">
            <text:p>865</text:p>
          </table:table-cell>
          <table:table-cell/>
          <table:table-cell table:style-name="ce194" table:formula="of:=([.AF16]-[.AC16])/[.AC16]" office:value-type="percentage" office:value="-0.0125570776255708">
            <text:p>-1,3%</text:p>
          </table:table-cell>
          <table:table-cell office:value-type="float" office:value="867">
            <text:p>867</text:p>
          </table:table-cell>
          <table:table-cell/>
          <table:table-cell table:style-name="ce194" table:formula="of:=([.AI16]-[.AF16])/[.AF16]" office:value-type="percentage" office:value="0.0023121387283237">
            <text:p>0,2%</text:p>
          </table:table-cell>
          <table:table-cell table:style-name="ce194" table:formula="of:=([.X16]-[.$C16])/[.$C16]" office:value-type="percentage" office:value="0.0210280373831776">
            <text:p>2,1%</text:p>
          </table:table-cell>
          <table:table-cell office:value-type="string">
            <text:p>VI014 - BREGANZE</text:p>
          </table:table-cell>
          <table:table-cell table:formula="of:=[.AM16]=[.A1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5 - BRENDOLA</text:p>
          </table:table-cell>
          <table:table-cell office:value-type="float" office:value="938">
            <text:p>938</text:p>
          </table:table-cell>
          <table:table-cell table:style-name="ce190" table:formula="of:=VALUE(SUBSTITUTE([.B17];&quot;,&quot;;&quot;&quot;))" office:value-type="float" office:value="938">
            <text:p>938</text:p>
          </table:table-cell>
          <table:table-cell office:value-type="float" office:value="940">
            <text:p>940</text:p>
          </table:table-cell>
          <table:table-cell table:style-name="ce190" table:formula="of:=VALUE(SUBSTITUTE([.D17];&quot;,&quot;;&quot;&quot;))" office:value-type="float" office:value="940">
            <text:p>940</text:p>
          </table:table-cell>
          <table:table-cell office:value-type="float" office:value="943">
            <text:p>943</text:p>
          </table:table-cell>
          <table:table-cell table:style-name="ce190" table:formula="of:=VALUE(SUBSTITUTE([.F17];&quot;,&quot;;&quot;&quot;))" office:value-type="float" office:value="943">
            <text:p>943</text:p>
          </table:table-cell>
          <table:table-cell office:value-type="float" office:value="952">
            <text:p>952</text:p>
          </table:table-cell>
          <table:table-cell table:style-name="ce190" table:formula="of:=VALUE(SUBSTITUTE([.H17];&quot;,&quot;;&quot;&quot;))" office:value-type="float" office:value="952">
            <text:p>952</text:p>
          </table:table-cell>
          <table:table-cell office:value-type="float" office:value="961">
            <text:p>961</text:p>
          </table:table-cell>
          <table:table-cell table:style-name="ce190" table:formula="of:=VALUE(SUBSTITUTE([.J17];&quot;,&quot;;&quot;&quot;))" office:value-type="float" office:value="961">
            <text:p>961</text:p>
          </table:table-cell>
          <table:table-cell table:style-name="ce189" office:value-type="float" office:value="961">
            <text:p>961</text:p>
          </table:table-cell>
          <table:table-cell table:style-name="ce190" table:formula="of:=VALUE(SUBSTITUTE([.L17];&quot;,&quot;;&quot;&quot;))" office:value-type="float" office:value="961">
            <text:p>961</text:p>
          </table:table-cell>
          <table:table-cell table:style-name="ce192" office:value-type="float" office:value="963">
            <text:p>963</text:p>
          </table:table-cell>
          <table:table-cell table:style-name="ce190" table:formula="of:=VALUE(SUBSTITUTE([.N17];&quot;,&quot;;&quot;&quot;))" office:value-type="float" office:value="963">
            <text:p>963</text:p>
          </table:table-cell>
          <table:table-cell table:style-name="ce189" office:value-type="float" office:value="969">
            <text:p>969</text:p>
          </table:table-cell>
          <table:table-cell table:style-name="ce190" table:formula="of:=VALUE(SUBSTITUTE([.P17];&quot;,&quot;;&quot;&quot;))" office:value-type="float" office:value="969">
            <text:p>969</text:p>
          </table:table-cell>
          <table:table-cell table:style-name="ce192" office:value-type="float" office:value="975">
            <text:p>975</text:p>
          </table:table-cell>
          <table:table-cell table:style-name="ce190" table:formula="of:=VALUE(SUBSTITUTE([.R17];&quot;,&quot;;&quot;&quot;))" office:value-type="float" office:value="975">
            <text:p>975</text:p>
          </table:table-cell>
          <table:table-cell table:style-name="ce189" office:value-type="float" office:value="965">
            <text:p>965</text:p>
          </table:table-cell>
          <table:table-cell table:style-name="ce189" table:formula="of:=VALUE(SUBSTITUTE([.T17];&quot;,&quot;;&quot;&quot;))" office:value-type="float" office:value="965">
            <text:p>965</text:p>
          </table:table-cell>
          <table:table-cell table:style-name="ce194" table:formula="of:=([.U17]-[.S17])/[.S17]" office:value-type="percentage" office:value="-0.0102564102564103">
            <text:p>-1,0%</text:p>
          </table:table-cell>
          <table:table-cell office:value-type="float" office:value="974">
            <text:p>974</text:p>
          </table:table-cell>
          <table:table-cell table:formula="of:=VALUE(SUBSTITUTE([.W17];&quot;,&quot;;&quot;&quot;))" office:value-type="float" office:value="974">
            <text:p>974</text:p>
          </table:table-cell>
          <table:table-cell table:style-name="ce194" table:formula="of:=([.X17]-[.U17])/[.U17]" office:value-type="percentage" office:value="0.00932642487046632">
            <text:p>0,9%</text:p>
          </table:table-cell>
          <table:table-cell office:value-type="float" office:value="984">
            <text:p>984</text:p>
          </table:table-cell>
          <table:table-cell table:formula="of:=VALUE(SUBSTITUTE([.Z17];&quot;,&quot;;&quot;&quot;))" office:value-type="float" office:value="984">
            <text:p>984</text:p>
          </table:table-cell>
          <table:table-cell table:style-name="ce194" table:formula="of:=([.AA17]-[.X17])/[.X17]" office:value-type="percentage" office:value="0.0102669404517454">
            <text:p>1,0%</text:p>
          </table:table-cell>
          <table:table-cell office:value-type="float" office:value="996">
            <text:p>996</text:p>
          </table:table-cell>
          <table:table-cell table:formula="of:=VALUE(SUBSTITUTE([.AC17];&quot;,&quot;;&quot;&quot;))" office:value-type="float" office:value="996">
            <text:p>996</text:p>
          </table:table-cell>
          <table:table-cell table:style-name="ce194" table:formula="of:=([.AD17]-[.AA17])/[.AA17]" office:value-type="percentage" office:value="0.0121951219512195">
            <text:p>1,2%</text:p>
          </table:table-cell>
          <table:table-cell office:value-type="float" office:value="1007">
            <text:p>1007</text:p>
          </table:table-cell>
          <table:table-cell/>
          <table:table-cell table:style-name="ce194" table:formula="of:=([.AF17]-[.AC17])/[.AC17]" office:value-type="percentage" office:value="0.0110441767068273">
            <text:p>1,1%</text:p>
          </table:table-cell>
          <table:table-cell office:value-type="float" office:value="1004">
            <text:p>1004</text:p>
          </table:table-cell>
          <table:table-cell/>
          <table:table-cell table:style-name="ce194" table:formula="of:=([.AI17]-[.AF17])/[.AF17]" office:value-type="percentage" office:value="-0.00297914597815293">
            <text:p>-0,3%</text:p>
          </table:table-cell>
          <table:table-cell table:style-name="ce194" table:formula="of:=([.X17]-[.$C17])/[.$C17]" office:value-type="percentage" office:value="0.0383795309168444">
            <text:p>3,8%</text:p>
          </table:table-cell>
          <table:table-cell office:value-type="string">
            <text:p>VI015 - BRENDOLA</text:p>
          </table:table-cell>
          <table:table-cell table:formula="of:=[.AM17]=[.A1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6 - BRESSANVIDO</text:p>
          </table:table-cell>
          <table:table-cell office:value-type="float" office:value="336">
            <text:p>336</text:p>
          </table:table-cell>
          <table:table-cell table:style-name="ce190" table:formula="of:=VALUE(SUBSTITUTE([.B18];&quot;,&quot;;&quot;&quot;))" office:value-type="float" office:value="336">
            <text:p>336</text:p>
          </table:table-cell>
          <table:table-cell office:value-type="float" office:value="352">
            <text:p>352</text:p>
          </table:table-cell>
          <table:table-cell table:style-name="ce190" table:formula="of:=VALUE(SUBSTITUTE([.D18];&quot;,&quot;;&quot;&quot;))" office:value-type="float" office:value="352">
            <text:p>352</text:p>
          </table:table-cell>
          <table:table-cell office:value-type="float" office:value="361">
            <text:p>361</text:p>
          </table:table-cell>
          <table:table-cell table:style-name="ce190" table:formula="of:=VALUE(SUBSTITUTE([.F18];&quot;,&quot;;&quot;&quot;))" office:value-type="float" office:value="361">
            <text:p>361</text:p>
          </table:table-cell>
          <table:table-cell office:value-type="float" office:value="347">
            <text:p>347</text:p>
          </table:table-cell>
          <table:table-cell table:style-name="ce190" table:formula="of:=VALUE(SUBSTITUTE([.H18];&quot;,&quot;;&quot;&quot;))" office:value-type="float" office:value="347">
            <text:p>347</text:p>
          </table:table-cell>
          <table:table-cell office:value-type="float" office:value="347">
            <text:p>347</text:p>
          </table:table-cell>
          <table:table-cell table:style-name="ce190" table:formula="of:=VALUE(SUBSTITUTE([.J18];&quot;,&quot;;&quot;&quot;))" office:value-type="float" office:value="347">
            <text:p>347</text:p>
          </table:table-cell>
          <table:table-cell table:style-name="ce189" office:value-type="float" office:value="352">
            <text:p>352</text:p>
          </table:table-cell>
          <table:table-cell table:style-name="ce190" table:formula="of:=VALUE(SUBSTITUTE([.L18];&quot;,&quot;;&quot;&quot;))" office:value-type="float" office:value="352">
            <text:p>352</text:p>
          </table:table-cell>
          <table:table-cell table:style-name="ce192" office:value-type="float" office:value="343">
            <text:p>343</text:p>
          </table:table-cell>
          <table:table-cell table:style-name="ce190" table:formula="of:=VALUE(SUBSTITUTE([.N18];&quot;,&quot;;&quot;&quot;))" office:value-type="float" office:value="343">
            <text:p>343</text:p>
          </table:table-cell>
          <table:table-cell table:style-name="ce189" office:value-type="float" office:value="349">
            <text:p>349</text:p>
          </table:table-cell>
          <table:table-cell table:style-name="ce190" table:formula="of:=VALUE(SUBSTITUTE([.P18];&quot;,&quot;;&quot;&quot;))" office:value-type="float" office:value="349">
            <text:p>349</text:p>
          </table:table-cell>
          <table:table-cell table:style-name="ce192" office:value-type="float" office:value="343">
            <text:p>343</text:p>
          </table:table-cell>
          <table:table-cell table:style-name="ce190" table:formula="of:=VALUE(SUBSTITUTE([.R18];&quot;,&quot;;&quot;&quot;))" office:value-type="float" office:value="343">
            <text:p>343</text:p>
          </table:table-cell>
          <table:table-cell table:style-name="ce189" office:value-type="float" office:value="351">
            <text:p>351</text:p>
          </table:table-cell>
          <table:table-cell table:style-name="ce189" table:formula="of:=VALUE(SUBSTITUTE([.T18];&quot;,&quot;;&quot;&quot;))" office:value-type="float" office:value="351">
            <text:p>351</text:p>
          </table:table-cell>
          <table:table-cell table:style-name="ce194" table:formula="of:=([.U18]-[.S18])/[.S18]" office:value-type="percentage" office:value="0.0233236151603499">
            <text:p>2,3%</text:p>
          </table:table-cell>
          <table:table-cell office:value-type="float" office:value="363">
            <text:p>363</text:p>
          </table:table-cell>
          <table:table-cell table:formula="of:=VALUE(SUBSTITUTE([.W18];&quot;,&quot;;&quot;&quot;))" office:value-type="float" office:value="363">
            <text:p>363</text:p>
          </table:table-cell>
          <table:table-cell table:style-name="ce194" table:formula="of:=([.X18]-[.U18])/[.U18]" office:value-type="percentage" office:value="0.0341880341880342">
            <text:p>3,4%</text:p>
          </table:table-cell>
          <table:table-cell office:value-type="float" office:value="358">
            <text:p>358</text:p>
          </table:table-cell>
          <table:table-cell table:formula="of:=VALUE(SUBSTITUTE([.Z18];&quot;,&quot;;&quot;&quot;))" office:value-type="float" office:value="358">
            <text:p>358</text:p>
          </table:table-cell>
          <table:table-cell table:style-name="ce194" table:formula="of:=([.AA18]-[.X18])/[.X18]" office:value-type="percentage" office:value="-0.0137741046831956">
            <text:p>-1,4%</text:p>
          </table:table-cell>
          <table:table-cell office:value-type="float" office:value="348">
            <text:p>348</text:p>
          </table:table-cell>
          <table:table-cell table:formula="of:=VALUE(SUBSTITUTE([.AC18];&quot;,&quot;;&quot;&quot;))" office:value-type="float" office:value="348">
            <text:p>348</text:p>
          </table:table-cell>
          <table:table-cell table:style-name="ce194" table:formula="of:=([.AD18]-[.AA18])/[.AA18]" office:value-type="percentage" office:value="-0.0279329608938547">
            <text:p>-2,8%</text:p>
          </table:table-cell>
          <table:table-cell office:value-type="float" office:value="354">
            <text:p>354</text:p>
          </table:table-cell>
          <table:table-cell/>
          <table:table-cell table:style-name="ce194" table:formula="of:=([.AF18]-[.AC18])/[.AC18]" office:value-type="percentage" office:value="0.0172413793103448">
            <text:p>1,7%</text:p>
          </table:table-cell>
          <table:table-cell office:value-type="float" office:value="347">
            <text:p>347</text:p>
          </table:table-cell>
          <table:table-cell/>
          <table:table-cell table:style-name="ce194" table:formula="of:=([.AI18]-[.AF18])/[.AF18]" office:value-type="percentage" office:value="-0.019774011299435">
            <text:p>-2,0%</text:p>
          </table:table-cell>
          <table:table-cell table:style-name="ce194" table:formula="of:=([.X18]-[.$C18])/[.$C18]" office:value-type="percentage" office:value="0.0803571428571429">
            <text:p>8,0%</text:p>
          </table:table-cell>
          <table:table-cell office:value-type="string">
            <text:p>VI016 - BRESSANVIDO</text:p>
          </table:table-cell>
          <table:table-cell table:formula="of:=[.AM18]=[.A1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7 - BROGLIANO</text:p>
          </table:table-cell>
          <table:table-cell office:value-type="float" office:value="235">
            <text:p>235</text:p>
          </table:table-cell>
          <table:table-cell table:style-name="ce190" table:formula="of:=VALUE(SUBSTITUTE([.B19];&quot;,&quot;;&quot;&quot;))" office:value-type="float" office:value="235">
            <text:p>235</text:p>
          </table:table-cell>
          <table:table-cell office:value-type="float" office:value="239">
            <text:p>239</text:p>
          </table:table-cell>
          <table:table-cell table:style-name="ce190" table:formula="of:=VALUE(SUBSTITUTE([.D19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190" table:formula="of:=VALUE(SUBSTITUTE([.F19];&quot;,&quot;;&quot;&quot;))" office:value-type="float" office:value="239">
            <text:p>239</text:p>
          </table:table-cell>
          <table:table-cell office:value-type="float" office:value="234">
            <text:p>234</text:p>
          </table:table-cell>
          <table:table-cell table:style-name="ce190" table:formula="of:=VALUE(SUBSTITUTE([.H19];&quot;,&quot;;&quot;&quot;))" office:value-type="float" office:value="234">
            <text:p>234</text:p>
          </table:table-cell>
          <table:table-cell office:value-type="float" office:value="236">
            <text:p>236</text:p>
          </table:table-cell>
          <table:table-cell table:style-name="ce190" table:formula="of:=VALUE(SUBSTITUTE([.J19];&quot;,&quot;;&quot;&quot;))" office:value-type="float" office:value="236">
            <text:p>236</text:p>
          </table:table-cell>
          <table:table-cell table:style-name="ce189" office:value-type="float" office:value="239">
            <text:p>239</text:p>
          </table:table-cell>
          <table:table-cell table:style-name="ce190" table:formula="of:=VALUE(SUBSTITUTE([.L19];&quot;,&quot;;&quot;&quot;))" office:value-type="float" office:value="239">
            <text:p>239</text:p>
          </table:table-cell>
          <table:table-cell table:style-name="ce192" office:value-type="float" office:value="238">
            <text:p>238</text:p>
          </table:table-cell>
          <table:table-cell table:style-name="ce190" table:formula="of:=VALUE(SUBSTITUTE([.N19];&quot;,&quot;;&quot;&quot;))" office:value-type="float" office:value="238">
            <text:p>238</text:p>
          </table:table-cell>
          <table:table-cell table:style-name="ce189" office:value-type="float" office:value="245">
            <text:p>245</text:p>
          </table:table-cell>
          <table:table-cell table:style-name="ce190" table:formula="of:=VALUE(SUBSTITUTE([.P19];&quot;,&quot;;&quot;&quot;))" office:value-type="float" office:value="245">
            <text:p>245</text:p>
          </table:table-cell>
          <table:table-cell table:style-name="ce192" office:value-type="float" office:value="252">
            <text:p>252</text:p>
          </table:table-cell>
          <table:table-cell table:style-name="ce190" table:formula="of:=VALUE(SUBSTITUTE([.R19];&quot;,&quot;;&quot;&quot;))" office:value-type="float" office:value="252">
            <text:p>252</text:p>
          </table:table-cell>
          <table:table-cell table:style-name="ce189" office:value-type="float" office:value="247">
            <text:p>247</text:p>
          </table:table-cell>
          <table:table-cell table:style-name="ce189" table:formula="of:=VALUE(SUBSTITUTE([.T19];&quot;,&quot;;&quot;&quot;))" office:value-type="float" office:value="247">
            <text:p>247</text:p>
          </table:table-cell>
          <table:table-cell table:style-name="ce194" table:formula="of:=([.U19]-[.S19])/[.S19]" office:value-type="percentage" office:value="-0.0198412698412698">
            <text:p>-2,0%</text:p>
          </table:table-cell>
          <table:table-cell office:value-type="float" office:value="252">
            <text:p>252</text:p>
          </table:table-cell>
          <table:table-cell table:formula="of:=VALUE(SUBSTITUTE([.W19];&quot;,&quot;;&quot;&quot;))" office:value-type="float" office:value="252">
            <text:p>252</text:p>
          </table:table-cell>
          <table:table-cell table:style-name="ce194" table:formula="of:=([.X19]-[.U19])/[.U19]" office:value-type="percentage" office:value="0.0202429149797571">
            <text:p>2,0%</text:p>
          </table:table-cell>
          <table:table-cell office:value-type="float" office:value="256">
            <text:p>256</text:p>
          </table:table-cell>
          <table:table-cell table:formula="of:=VALUE(SUBSTITUTE([.Z19];&quot;,&quot;;&quot;&quot;))" office:value-type="float" office:value="256">
            <text:p>256</text:p>
          </table:table-cell>
          <table:table-cell table:style-name="ce194" table:formula="of:=([.AA19]-[.X19])/[.X19]" office:value-type="percentage" office:value="0.0158730158730159">
            <text:p>1,6%</text:p>
          </table:table-cell>
          <table:table-cell office:value-type="float" office:value="248">
            <text:p>248</text:p>
          </table:table-cell>
          <table:table-cell table:formula="of:=VALUE(SUBSTITUTE([.AC19];&quot;,&quot;;&quot;&quot;))" office:value-type="float" office:value="248">
            <text:p>248</text:p>
          </table:table-cell>
          <table:table-cell table:style-name="ce194" table:formula="of:=([.AD19]-[.AA19])/[.AA19]" office:value-type="percentage" office:value="-0.03125">
            <text:p>-3,1%</text:p>
          </table:table-cell>
          <table:table-cell office:value-type="float" office:value="251">
            <text:p>251</text:p>
          </table:table-cell>
          <table:table-cell/>
          <table:table-cell table:style-name="ce194" table:formula="of:=([.AF19]-[.AC19])/[.AC19]" office:value-type="percentage" office:value="0.0120967741935484">
            <text:p>1,2%</text:p>
          </table:table-cell>
          <table:table-cell office:value-type="float" office:value="250">
            <text:p>250</text:p>
          </table:table-cell>
          <table:table-cell/>
          <table:table-cell table:style-name="ce194" table:formula="of:=([.AI19]-[.AF19])/[.AF19]" office:value-type="percentage" office:value="-0.00398406374501992">
            <text:p>-0,4%</text:p>
          </table:table-cell>
          <table:table-cell table:style-name="ce194" table:formula="of:=([.X19]-[.$C19])/[.$C19]" office:value-type="percentage" office:value="0.0723404255319149">
            <text:p>7,2%</text:p>
          </table:table-cell>
          <table:table-cell office:value-type="string">
            <text:p>VI017 - BROGLIANO</text:p>
          </table:table-cell>
          <table:table-cell table:formula="of:=[.AM19]=[.A1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8 - CALDOGNO</text:p>
          </table:table-cell>
          <table:table-cell office:value-type="float" office:value="1.018">
            <text:p>1,02</text:p>
          </table:table-cell>
          <table:table-cell table:style-name="ce190" table:formula="of:=VALUE(SUBSTITUTE([.B20];&quot;,&quot;;&quot;&quot;))" office:value-type="float" office:value="1018">
            <text:p>1018</text:p>
          </table:table-cell>
          <table:table-cell office:value-type="float" office:value="1.025">
            <text:p>1,03</text:p>
          </table:table-cell>
          <table:table-cell table:style-name="ce190" table:formula="of:=VALUE(SUBSTITUTE([.D20];&quot;,&quot;;&quot;&quot;))" office:value-type="float" office:value="1025">
            <text:p>1025</text:p>
          </table:table-cell>
          <table:table-cell office:value-type="float" office:value="1.007">
            <text:p>1,01</text:p>
          </table:table-cell>
          <table:table-cell table:style-name="ce190" table:formula="of:=VALUE(SUBSTITUTE([.F20];&quot;,&quot;;&quot;&quot;))" office:value-type="float" office:value="1007">
            <text:p>1007</text:p>
          </table:table-cell>
          <table:table-cell office:value-type="float" office:value="1.025">
            <text:p>1,03</text:p>
          </table:table-cell>
          <table:table-cell table:style-name="ce190" table:formula="of:=VALUE(SUBSTITUTE([.H20];&quot;,&quot;;&quot;&quot;))" office:value-type="float" office:value="1025">
            <text:p>1025</text:p>
          </table:table-cell>
          <table:table-cell office:value-type="float" office:value="1.008">
            <text:p>1,01</text:p>
          </table:table-cell>
          <table:table-cell table:style-name="ce190" table:formula="of:=VALUE(SUBSTITUTE([.J20];&quot;,&quot;;&quot;&quot;))" office:value-type="float" office:value="1008">
            <text:p>1008</text:p>
          </table:table-cell>
          <table:table-cell table:style-name="ce189" office:value-type="float" office:value="1.003">
            <text:p>1</text:p>
          </table:table-cell>
          <table:table-cell table:style-name="ce190" table:formula="of:=VALUE(SUBSTITUTE([.L20];&quot;,&quot;;&quot;&quot;))" office:value-type="float" office:value="1003">
            <text:p>1003</text:p>
          </table:table-cell>
          <table:table-cell table:style-name="ce192" office:value-type="float" office:value="1.001">
            <text:p>1</text:p>
          </table:table-cell>
          <table:table-cell table:style-name="ce190" table:formula="of:=VALUE(SUBSTITUTE([.N20];&quot;,&quot;;&quot;&quot;))" office:value-type="float" office:value="1001">
            <text:p>1001</text:p>
          </table:table-cell>
          <table:table-cell table:style-name="ce189" office:value-type="float" office:value="1.015">
            <text:p>1,02</text:p>
          </table:table-cell>
          <table:table-cell table:style-name="ce190" table:formula="of:=VALUE(SUBSTITUTE([.P20];&quot;,&quot;;&quot;&quot;))" office:value-type="float" office:value="1015">
            <text:p>1015</text:p>
          </table:table-cell>
          <table:table-cell table:style-name="ce192" office:value-type="float" office:value="1.025">
            <text:p>1,03</text:p>
          </table:table-cell>
          <table:table-cell table:style-name="ce190" table:formula="of:=VALUE(SUBSTITUTE([.R20];&quot;,&quot;;&quot;&quot;))" office:value-type="float" office:value="1025">
            <text:p>1025</text:p>
          </table:table-cell>
          <table:table-cell table:style-name="ce189" office:value-type="float" office:value="1.015">
            <text:p>1,02</text:p>
          </table:table-cell>
          <table:table-cell table:style-name="ce189" table:formula="of:=VALUE(SUBSTITUTE([.T20];&quot;,&quot;;&quot;&quot;))" office:value-type="float" office:value="1015">
            <text:p>1015</text:p>
          </table:table-cell>
          <table:table-cell table:style-name="ce194" table:formula="of:=([.U20]-[.S20])/[.S20]" office:value-type="percentage" office:value="-0.00975609756097561">
            <text:p>-1,0%</text:p>
          </table:table-cell>
          <table:table-cell office:value-type="float" office:value="1026">
            <text:p>1026</text:p>
          </table:table-cell>
          <table:table-cell table:formula="of:=VALUE(SUBSTITUTE([.W20];&quot;,&quot;;&quot;&quot;))" office:value-type="float" office:value="1026">
            <text:p>1026</text:p>
          </table:table-cell>
          <table:table-cell table:style-name="ce194" table:formula="of:=([.X20]-[.U20])/[.U20]" office:value-type="percentage" office:value="0.0108374384236453">
            <text:p>1,1%</text:p>
          </table:table-cell>
          <table:table-cell office:value-type="float" office:value="1025">
            <text:p>1025</text:p>
          </table:table-cell>
          <table:table-cell table:formula="of:=VALUE(SUBSTITUTE([.Z20];&quot;,&quot;;&quot;&quot;))" office:value-type="float" office:value="1025">
            <text:p>1025</text:p>
          </table:table-cell>
          <table:table-cell table:style-name="ce194" table:formula="of:=([.AA20]-[.X20])/[.X20]" office:value-type="percentage" office:value="-0.000974658869395711">
            <text:p>-0,1%</text:p>
          </table:table-cell>
          <table:table-cell office:value-type="float" office:value="1007">
            <text:p>1007</text:p>
          </table:table-cell>
          <table:table-cell table:formula="of:=VALUE(SUBSTITUTE([.AC20];&quot;,&quot;;&quot;&quot;))" office:value-type="float" office:value="1007">
            <text:p>1007</text:p>
          </table:table-cell>
          <table:table-cell table:style-name="ce194" table:formula="of:=([.AD20]-[.AA20])/[.AA20]" office:value-type="percentage" office:value="-0.0175609756097561">
            <text:p>-1,8%</text:p>
          </table:table-cell>
          <table:table-cell office:value-type="float" office:value="1008">
            <text:p>1008</text:p>
          </table:table-cell>
          <table:table-cell/>
          <table:table-cell table:style-name="ce194" table:formula="of:=([.AF20]-[.AC20])/[.AC20]" office:value-type="percentage" office:value="0.00099304865938431">
            <text:p>0,1%</text:p>
          </table:table-cell>
          <table:table-cell office:value-type="float" office:value="972">
            <text:p>972</text:p>
          </table:table-cell>
          <table:table-cell/>
          <table:table-cell table:style-name="ce194" table:formula="of:=([.AI20]-[.AF20])/[.AF20]" office:value-type="percentage" office:value="-0.0357142857142857">
            <text:p>-3,6%</text:p>
          </table:table-cell>
          <table:table-cell table:style-name="ce194" table:formula="of:=([.X20]-[.$C20])/[.$C20]" office:value-type="percentage" office:value="0.00785854616895874">
            <text:p>0,8%</text:p>
          </table:table-cell>
          <table:table-cell office:value-type="string">
            <text:p>VI018 - CALDOGNO</text:p>
          </table:table-cell>
          <table:table-cell table:formula="of:=[.AM20]=[.A2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9 - CALTRANO</text:p>
          </table:table-cell>
          <table:table-cell office:value-type="float" office:value="144">
            <text:p>144</text:p>
          </table:table-cell>
          <table:table-cell table:style-name="ce190" table:formula="of:=VALUE(SUBSTITUTE([.B21];&quot;,&quot;;&quot;&quot;))" office:value-type="float" office:value="144">
            <text:p>144</text:p>
          </table:table-cell>
          <table:table-cell office:value-type="float" office:value="160">
            <text:p>160</text:p>
          </table:table-cell>
          <table:table-cell table:style-name="ce190" table:formula="of:=VALUE(SUBSTITUTE([.D21];&quot;,&quot;;&quot;&quot;))" office:value-type="float" office:value="160">
            <text:p>160</text:p>
          </table:table-cell>
          <table:table-cell office:value-type="float" office:value="164">
            <text:p>164</text:p>
          </table:table-cell>
          <table:table-cell table:style-name="ce190" table:formula="of:=VALUE(SUBSTITUTE([.F21];&quot;,&quot;;&quot;&quot;))" office:value-type="float" office:value="164">
            <text:p>164</text:p>
          </table:table-cell>
          <table:table-cell office:value-type="float" office:value="156">
            <text:p>156</text:p>
          </table:table-cell>
          <table:table-cell table:style-name="ce190" table:formula="of:=VALUE(SUBSTITUTE([.H21];&quot;,&quot;;&quot;&quot;))" office:value-type="float" office:value="156">
            <text:p>156</text:p>
          </table:table-cell>
          <table:table-cell office:value-type="float" office:value="159">
            <text:p>159</text:p>
          </table:table-cell>
          <table:table-cell table:style-name="ce190" table:formula="of:=VALUE(SUBSTITUTE([.J21];&quot;,&quot;;&quot;&quot;))" office:value-type="float" office:value="159">
            <text:p>159</text:p>
          </table:table-cell>
          <table:table-cell table:style-name="ce189" office:value-type="float" office:value="160">
            <text:p>160</text:p>
          </table:table-cell>
          <table:table-cell table:style-name="ce190" table:formula="of:=VALUE(SUBSTITUTE([.L21];&quot;,&quot;;&quot;&quot;))" office:value-type="float" office:value="160">
            <text:p>160</text:p>
          </table:table-cell>
          <table:table-cell table:style-name="ce192" office:value-type="float" office:value="158">
            <text:p>158</text:p>
          </table:table-cell>
          <table:table-cell table:style-name="ce190" table:formula="of:=VALUE(SUBSTITUTE([.N21];&quot;,&quot;;&quot;&quot;))" office:value-type="float" office:value="158">
            <text:p>158</text:p>
          </table:table-cell>
          <table:table-cell table:style-name="ce189" office:value-type="float" office:value="164">
            <text:p>164</text:p>
          </table:table-cell>
          <table:table-cell table:style-name="ce190" table:formula="of:=VALUE(SUBSTITUTE([.P21];&quot;,&quot;;&quot;&quot;))" office:value-type="float" office:value="164">
            <text:p>164</text:p>
          </table:table-cell>
          <table:table-cell table:style-name="ce192" office:value-type="float" office:value="168">
            <text:p>168</text:p>
          </table:table-cell>
          <table:table-cell table:style-name="ce190" table:formula="of:=VALUE(SUBSTITUTE([.R21];&quot;,&quot;;&quot;&quot;))" office:value-type="float" office:value="168">
            <text:p>168</text:p>
          </table:table-cell>
          <table:table-cell table:style-name="ce189" office:value-type="float" office:value="173">
            <text:p>173</text:p>
          </table:table-cell>
          <table:table-cell table:style-name="ce189" table:formula="of:=VALUE(SUBSTITUTE([.T21];&quot;,&quot;;&quot;&quot;))" office:value-type="float" office:value="173">
            <text:p>173</text:p>
          </table:table-cell>
          <table:table-cell table:style-name="ce194" table:formula="of:=([.U21]-[.S21])/[.S21]" office:value-type="percentage" office:value="0.0297619047619048">
            <text:p>3,0%</text:p>
          </table:table-cell>
          <table:table-cell office:value-type="float" office:value="179">
            <text:p>179</text:p>
          </table:table-cell>
          <table:table-cell table:formula="of:=VALUE(SUBSTITUTE([.W21];&quot;,&quot;;&quot;&quot;))" office:value-type="float" office:value="179">
            <text:p>179</text:p>
          </table:table-cell>
          <table:table-cell table:style-name="ce194" table:formula="of:=([.X21]-[.U21])/[.U21]" office:value-type="percentage" office:value="0.0346820809248555">
            <text:p>3,5%</text:p>
          </table:table-cell>
          <table:table-cell office:value-type="float" office:value="175">
            <text:p>175</text:p>
          </table:table-cell>
          <table:table-cell table:formula="of:=VALUE(SUBSTITUTE([.Z21];&quot;,&quot;;&quot;&quot;))" office:value-type="float" office:value="175">
            <text:p>175</text:p>
          </table:table-cell>
          <table:table-cell table:style-name="ce194" table:formula="of:=([.AA21]-[.X21])/[.X21]" office:value-type="percentage" office:value="-0.0223463687150838">
            <text:p>-2,2%</text:p>
          </table:table-cell>
          <table:table-cell office:value-type="float" office:value="170">
            <text:p>170</text:p>
          </table:table-cell>
          <table:table-cell table:formula="of:=VALUE(SUBSTITUTE([.AC21];&quot;,&quot;;&quot;&quot;))" office:value-type="float" office:value="170">
            <text:p>170</text:p>
          </table:table-cell>
          <table:table-cell table:style-name="ce194" table:formula="of:=([.AD21]-[.AA21])/[.AA21]" office:value-type="percentage" office:value="-0.0285714285714286">
            <text:p>-2,9%</text:p>
          </table:table-cell>
          <table:table-cell office:value-type="float" office:value="182">
            <text:p>182</text:p>
          </table:table-cell>
          <table:table-cell/>
          <table:table-cell table:style-name="ce194" table:formula="of:=([.AF21]-[.AC21])/[.AC21]" office:value-type="percentage" office:value="0.0705882352941176">
            <text:p>7,1%</text:p>
          </table:table-cell>
          <table:table-cell office:value-type="float" office:value="180">
            <text:p>180</text:p>
          </table:table-cell>
          <table:table-cell/>
          <table:table-cell table:style-name="ce194" table:formula="of:=([.AI21]-[.AF21])/[.AF21]" office:value-type="percentage" office:value="-0.010989010989011">
            <text:p>-1,1%</text:p>
          </table:table-cell>
          <table:table-cell table:style-name="ce194" table:formula="of:=([.X21]-[.$C21])/[.$C21]" office:value-type="percentage" office:value="0.243055555555556">
            <text:p>24,3%</text:p>
          </table:table-cell>
          <table:table-cell office:value-type="string">
            <text:p>VI019 - CALTRANO</text:p>
          </table:table-cell>
          <table:table-cell table:formula="of:=[.AM21]=[.A2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0 - CALVENE</text:p>
          </table:table-cell>
          <table:table-cell office:value-type="float" office:value="98">
            <text:p>98</text:p>
          </table:table-cell>
          <table:table-cell table:style-name="ce190" table:formula="of:=VALUE(SUBSTITUTE([.B22];&quot;,&quot;;&quot;&quot;))" office:value-type="float" office:value="98">
            <text:p>98</text:p>
          </table:table-cell>
          <table:table-cell office:value-type="float" office:value="91">
            <text:p>91</text:p>
          </table:table-cell>
          <table:table-cell table:style-name="ce190" table:formula="of:=VALUE(SUBSTITUTE([.D22];&quot;,&quot;;&quot;&quot;))" office:value-type="float" office:value="91">
            <text:p>91</text:p>
          </table:table-cell>
          <table:table-cell office:value-type="float" office:value="89">
            <text:p>89</text:p>
          </table:table-cell>
          <table:table-cell table:style-name="ce190" table:formula="of:=VALUE(SUBSTITUTE([.F22];&quot;,&quot;;&quot;&quot;))" office:value-type="float" office:value="89">
            <text:p>89</text:p>
          </table:table-cell>
          <table:table-cell office:value-type="float" office:value="86">
            <text:p>86</text:p>
          </table:table-cell>
          <table:table-cell table:style-name="ce190" table:formula="of:=VALUE(SUBSTITUTE([.H22];&quot;,&quot;;&quot;&quot;))" office:value-type="float" office:value="86">
            <text:p>86</text:p>
          </table:table-cell>
          <table:table-cell office:value-type="float" office:value="89">
            <text:p>89</text:p>
          </table:table-cell>
          <table:table-cell table:style-name="ce190" table:formula="of:=VALUE(SUBSTITUTE([.J22];&quot;,&quot;;&quot;&quot;))" office:value-type="float" office:value="89">
            <text:p>89</text:p>
          </table:table-cell>
          <table:table-cell table:style-name="ce189" office:value-type="float" office:value="91">
            <text:p>91</text:p>
          </table:table-cell>
          <table:table-cell table:style-name="ce190" table:formula="of:=VALUE(SUBSTITUTE([.L22];&quot;,&quot;;&quot;&quot;))" office:value-type="float" office:value="91">
            <text:p>91</text:p>
          </table:table-cell>
          <table:table-cell table:style-name="ce192" office:value-type="float" office:value="85">
            <text:p>85</text:p>
          </table:table-cell>
          <table:table-cell table:style-name="ce190" table:formula="of:=VALUE(SUBSTITUTE([.N22];&quot;,&quot;;&quot;&quot;))" office:value-type="float" office:value="85">
            <text:p>85</text:p>
          </table:table-cell>
          <table:table-cell table:style-name="ce189" office:value-type="float" office:value="86">
            <text:p>86</text:p>
          </table:table-cell>
          <table:table-cell table:style-name="ce190" table:formula="of:=VALUE(SUBSTITUTE([.P22];&quot;,&quot;;&quot;&quot;))" office:value-type="float" office:value="86">
            <text:p>86</text:p>
          </table:table-cell>
          <table:table-cell table:style-name="ce192" office:value-type="float" office:value="85">
            <text:p>85</text:p>
          </table:table-cell>
          <table:table-cell table:style-name="ce190" table:formula="of:=VALUE(SUBSTITUTE([.R22];&quot;,&quot;;&quot;&quot;))" office:value-type="float" office:value="85">
            <text:p>85</text:p>
          </table:table-cell>
          <table:table-cell table:style-name="ce189" office:value-type="float" office:value="86">
            <text:p>86</text:p>
          </table:table-cell>
          <table:table-cell table:style-name="ce189" table:formula="of:=VALUE(SUBSTITUTE([.T22];&quot;,&quot;;&quot;&quot;))" office:value-type="float" office:value="86">
            <text:p>86</text:p>
          </table:table-cell>
          <table:table-cell table:style-name="ce194" table:formula="of:=([.U22]-[.S22])/[.S22]" office:value-type="percentage" office:value="0.0117647058823529">
            <text:p>1,2%</text:p>
          </table:table-cell>
          <table:table-cell office:value-type="float" office:value="87">
            <text:p>87</text:p>
          </table:table-cell>
          <table:table-cell table:formula="of:=VALUE(SUBSTITUTE([.W22];&quot;,&quot;;&quot;&quot;))" office:value-type="float" office:value="87">
            <text:p>87</text:p>
          </table:table-cell>
          <table:table-cell table:style-name="ce194" table:formula="of:=([.X22]-[.U22])/[.U22]" office:value-type="percentage" office:value="0.0116279069767442">
            <text:p>1,2%</text:p>
          </table:table-cell>
          <table:table-cell office:value-type="float" office:value="84">
            <text:p>84</text:p>
          </table:table-cell>
          <table:table-cell table:formula="of:=VALUE(SUBSTITUTE([.Z22];&quot;,&quot;;&quot;&quot;))" office:value-type="float" office:value="84">
            <text:p>84</text:p>
          </table:table-cell>
          <table:table-cell table:style-name="ce194" table:formula="of:=([.AA22]-[.X22])/[.X22]" office:value-type="percentage" office:value="-0.0344827586206897">
            <text:p>-3,4%</text:p>
          </table:table-cell>
          <table:table-cell office:value-type="float" office:value="82">
            <text:p>82</text:p>
          </table:table-cell>
          <table:table-cell table:formula="of:=VALUE(SUBSTITUTE([.AC22];&quot;,&quot;;&quot;&quot;))" office:value-type="float" office:value="82">
            <text:p>82</text:p>
          </table:table-cell>
          <table:table-cell table:style-name="ce194" table:formula="of:=([.AD22]-[.AA22])/[.AA22]" office:value-type="percentage" office:value="-0.0238095238095238">
            <text:p>-2,4%</text:p>
          </table:table-cell>
          <table:table-cell office:value-type="float" office:value="80">
            <text:p>80</text:p>
          </table:table-cell>
          <table:table-cell/>
          <table:table-cell table:style-name="ce194" table:formula="of:=([.AF22]-[.AC22])/[.AC22]" office:value-type="percentage" office:value="-0.024390243902439">
            <text:p>-2,4%</text:p>
          </table:table-cell>
          <table:table-cell office:value-type="float" office:value="81">
            <text:p>81</text:p>
          </table:table-cell>
          <table:table-cell/>
          <table:table-cell table:style-name="ce194" table:formula="of:=([.AI22]-[.AF22])/[.AF22]" office:value-type="percentage" office:value="0.0125">
            <text:p>1,3%</text:p>
          </table:table-cell>
          <table:table-cell table:style-name="ce194" table:formula="of:=([.X22]-[.$C22])/[.$C22]" office:value-type="percentage" office:value="-0.112244897959184">
            <text:p>-11,2%</text:p>
          </table:table-cell>
          <table:table-cell office:value-type="string">
            <text:p>VI020 - CALVENE</text:p>
          </table:table-cell>
          <table:table-cell table:formula="of:=[.AM22]=[.A2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1 - CAMISANO VICENTINO</text:p>
          </table:table-cell>
          <table:table-cell office:value-type="float" office:value="1.105">
            <text:p>1,11</text:p>
          </table:table-cell>
          <table:table-cell table:style-name="ce190" table:formula="of:=VALUE(SUBSTITUTE([.B23];&quot;,&quot;;&quot;&quot;))" office:value-type="float" office:value="1105">
            <text:p>1105</text:p>
          </table:table-cell>
          <table:table-cell office:value-type="float" office:value="1.117">
            <text:p>1,12</text:p>
          </table:table-cell>
          <table:table-cell table:style-name="ce190" table:formula="of:=VALUE(SUBSTITUTE([.D23];&quot;,&quot;;&quot;&quot;))" office:value-type="float" office:value="1117">
            <text:p>1117</text:p>
          </table:table-cell>
          <table:table-cell office:value-type="float" office:value="1.13">
            <text:p>1,13</text:p>
          </table:table-cell>
          <table:table-cell table:style-name="ce190" office:value-type="float" office:value="1130">
            <text:p>1130</text:p>
          </table:table-cell>
          <table:table-cell office:value-type="float" office:value="1.154">
            <text:p>1,15</text:p>
          </table:table-cell>
          <table:table-cell table:style-name="ce190" table:formula="of:=VALUE(SUBSTITUTE([.H23];&quot;,&quot;;&quot;&quot;))" office:value-type="float" office:value="1154">
            <text:p>1154</text:p>
          </table:table-cell>
          <table:table-cell office:value-type="float" office:value="1.16">
            <text:p>1,16</text:p>
          </table:table-cell>
          <table:table-cell table:style-name="ce190" office:value-type="float" office:value="1160">
            <text:p>1160</text:p>
          </table:table-cell>
          <table:table-cell table:style-name="ce189" office:value-type="float" office:value="1.173">
            <text:p>1,17</text:p>
          </table:table-cell>
          <table:table-cell table:style-name="ce190" table:formula="of:=VALUE(SUBSTITUTE([.L23];&quot;,&quot;;&quot;&quot;))" office:value-type="float" office:value="1173">
            <text:p>1173</text:p>
          </table:table-cell>
          <table:table-cell table:style-name="ce192" office:value-type="float" office:value="1.199">
            <text:p>1,2</text:p>
          </table:table-cell>
          <table:table-cell table:style-name="ce190" table:formula="of:=VALUE(SUBSTITUTE([.N23];&quot;,&quot;;&quot;&quot;))" office:value-type="float" office:value="1199">
            <text:p>1199</text:p>
          </table:table-cell>
          <table:table-cell table:style-name="ce189" office:value-type="float" office:value="1.221">
            <text:p>1,22</text:p>
          </table:table-cell>
          <table:table-cell table:style-name="ce190" table:formula="of:=VALUE(SUBSTITUTE([.P23];&quot;,&quot;;&quot;&quot;))" office:value-type="float" office:value="1221">
            <text:p>1221</text:p>
          </table:table-cell>
          <table:table-cell table:style-name="ce192" office:value-type="float" office:value="1.208">
            <text:p>1,21</text:p>
          </table:table-cell>
          <table:table-cell table:style-name="ce190" table:formula="of:=VALUE(SUBSTITUTE([.R23];&quot;,&quot;;&quot;&quot;))" office:value-type="float" office:value="1208">
            <text:p>1208</text:p>
          </table:table-cell>
          <table:table-cell table:style-name="ce189" office:value-type="float" office:value="1.224">
            <text:p>1,22</text:p>
          </table:table-cell>
          <table:table-cell table:style-name="ce189" table:formula="of:=VALUE(SUBSTITUTE([.T23];&quot;,&quot;;&quot;&quot;))" office:value-type="float" office:value="1224">
            <text:p>1224</text:p>
          </table:table-cell>
          <table:table-cell table:style-name="ce194" table:formula="of:=([.U23]-[.S23])/[.S23]" office:value-type="percentage" office:value="0.0132450331125828">
            <text:p>1,3%</text:p>
          </table:table-cell>
          <table:table-cell office:value-type="float" office:value="1259">
            <text:p>1259</text:p>
          </table:table-cell>
          <table:table-cell table:formula="of:=VALUE(SUBSTITUTE([.W23];&quot;,&quot;;&quot;&quot;))" office:value-type="float" office:value="1259">
            <text:p>1259</text:p>
          </table:table-cell>
          <table:table-cell table:style-name="ce194" table:formula="of:=([.X23]-[.U23])/[.U23]" office:value-type="percentage" office:value="0.0285947712418301">
            <text:p>2,9%</text:p>
          </table:table-cell>
          <table:table-cell office:value-type="float" office:value="1258">
            <text:p>1258</text:p>
          </table:table-cell>
          <table:table-cell table:formula="of:=VALUE(SUBSTITUTE([.Z23];&quot;,&quot;;&quot;&quot;))" office:value-type="float" office:value="1258">
            <text:p>1258</text:p>
          </table:table-cell>
          <table:table-cell table:style-name="ce194" table:formula="of:=([.AA23]-[.X23])/[.X23]" office:value-type="percentage" office:value="-0.00079428117553614">
            <text:p>-0,1%</text:p>
          </table:table-cell>
          <table:table-cell office:value-type="float" office:value="1268">
            <text:p>1268</text:p>
          </table:table-cell>
          <table:table-cell table:formula="of:=VALUE(SUBSTITUTE([.AC23];&quot;,&quot;;&quot;&quot;))" office:value-type="float" office:value="1268">
            <text:p>1268</text:p>
          </table:table-cell>
          <table:table-cell table:style-name="ce194" table:formula="of:=([.AD23]-[.AA23])/[.AA23]" office:value-type="percentage" office:value="0.00794912559618442">
            <text:p>0,8%</text:p>
          </table:table-cell>
          <table:table-cell office:value-type="float" office:value="1319">
            <text:p>1319</text:p>
          </table:table-cell>
          <table:table-cell/>
          <table:table-cell table:style-name="ce194" table:formula="of:=([.AF23]-[.AC23])/[.AC23]" office:value-type="percentage" office:value="0.0402208201892744">
            <text:p>4,0%</text:p>
          </table:table-cell>
          <table:table-cell office:value-type="float" office:value="1294">
            <text:p>1294</text:p>
          </table:table-cell>
          <table:table-cell/>
          <table:table-cell table:style-name="ce194" table:formula="of:=([.AI23]-[.AF23])/[.AF23]" office:value-type="percentage" office:value="-0.0189537528430629">
            <text:p>-1,9%</text:p>
          </table:table-cell>
          <table:table-cell table:style-name="ce194" table:formula="of:=([.X23]-[.$C23])/[.$C23]" office:value-type="percentage" office:value="0.139366515837104">
            <text:p>13,9%</text:p>
          </table:table-cell>
          <table:table-cell office:value-type="string">
            <text:p>VI021 - CAMISANO VICENTINO</text:p>
          </table:table-cell>
          <table:table-cell table:formula="of:=[.AM23]=[.A2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2 - CAMPIGLIA DEI BERICI</text:p>
          </table:table-cell>
          <table:table-cell office:value-type="float" office:value="311">
            <text:p>311</text:p>
          </table:table-cell>
          <table:table-cell table:style-name="ce190" table:formula="of:=VALUE(SUBSTITUTE([.B24];&quot;,&quot;;&quot;&quot;))" office:value-type="float" office:value="311">
            <text:p>311</text:p>
          </table:table-cell>
          <table:table-cell office:value-type="float" office:value="305">
            <text:p>305</text:p>
          </table:table-cell>
          <table:table-cell table:style-name="ce190" table:formula="of:=VALUE(SUBSTITUTE([.D24];&quot;,&quot;;&quot;&quot;))" office:value-type="float" office:value="305">
            <text:p>305</text:p>
          </table:table-cell>
          <table:table-cell office:value-type="float" office:value="305">
            <text:p>305</text:p>
          </table:table-cell>
          <table:table-cell table:style-name="ce190" table:formula="of:=VALUE(SUBSTITUTE([.F24];&quot;,&quot;;&quot;&quot;))" office:value-type="float" office:value="305">
            <text:p>305</text:p>
          </table:table-cell>
          <table:table-cell office:value-type="float" office:value="290">
            <text:p>290</text:p>
          </table:table-cell>
          <table:table-cell table:style-name="ce190" table:formula="of:=VALUE(SUBSTITUTE([.H24];&quot;,&quot;;&quot;&quot;))" office:value-type="float" office:value="290">
            <text:p>290</text:p>
          </table:table-cell>
          <table:table-cell office:value-type="float" office:value="282">
            <text:p>282</text:p>
          </table:table-cell>
          <table:table-cell table:style-name="ce190" table:formula="of:=VALUE(SUBSTITUTE([.J24];&quot;,&quot;;&quot;&quot;))" office:value-type="float" office:value="282">
            <text:p>282</text:p>
          </table:table-cell>
          <table:table-cell table:style-name="ce189" office:value-type="float" office:value="280">
            <text:p>280</text:p>
          </table:table-cell>
          <table:table-cell table:style-name="ce190" table:formula="of:=VALUE(SUBSTITUTE([.L24];&quot;,&quot;;&quot;&quot;))" office:value-type="float" office:value="280">
            <text:p>280</text:p>
          </table:table-cell>
          <table:table-cell table:style-name="ce192" office:value-type="float" office:value="276">
            <text:p>276</text:p>
          </table:table-cell>
          <table:table-cell table:style-name="ce190" table:formula="of:=VALUE(SUBSTITUTE([.N24];&quot;,&quot;;&quot;&quot;))" office:value-type="float" office:value="276">
            <text:p>276</text:p>
          </table:table-cell>
          <table:table-cell table:style-name="ce189" office:value-type="float" office:value="282">
            <text:p>282</text:p>
          </table:table-cell>
          <table:table-cell table:style-name="ce190" table:formula="of:=VALUE(SUBSTITUTE([.P24];&quot;,&quot;;&quot;&quot;))" office:value-type="float" office:value="282">
            <text:p>282</text:p>
          </table:table-cell>
          <table:table-cell table:style-name="ce192" office:value-type="float" office:value="276">
            <text:p>276</text:p>
          </table:table-cell>
          <table:table-cell table:style-name="ce190" table:formula="of:=VALUE(SUBSTITUTE([.R24];&quot;,&quot;;&quot;&quot;))" office:value-type="float" office:value="276">
            <text:p>276</text:p>
          </table:table-cell>
          <table:table-cell table:style-name="ce189" office:value-type="float" office:value="274">
            <text:p>274</text:p>
          </table:table-cell>
          <table:table-cell table:style-name="ce189" table:formula="of:=VALUE(SUBSTITUTE([.T24];&quot;,&quot;;&quot;&quot;))" office:value-type="float" office:value="274">
            <text:p>274</text:p>
          </table:table-cell>
          <table:table-cell table:style-name="ce194" table:formula="of:=([.U24]-[.S24])/[.S24]" office:value-type="percentage" office:value="-0.0072463768115942">
            <text:p>-0,7%</text:p>
          </table:table-cell>
          <table:table-cell office:value-type="float" office:value="264">
            <text:p>264</text:p>
          </table:table-cell>
          <table:table-cell table:formula="of:=VALUE(SUBSTITUTE([.W24];&quot;,&quot;;&quot;&quot;))" office:value-type="float" office:value="264">
            <text:p>264</text:p>
          </table:table-cell>
          <table:table-cell table:style-name="ce194" table:formula="of:=([.X24]-[.U24])/[.U24]" office:value-type="percentage" office:value="-0.0364963503649635">
            <text:p>-3,6%</text:p>
          </table:table-cell>
          <table:table-cell office:value-type="float" office:value="256">
            <text:p>256</text:p>
          </table:table-cell>
          <table:table-cell table:formula="of:=VALUE(SUBSTITUTE([.Z24];&quot;,&quot;;&quot;&quot;))" office:value-type="float" office:value="256">
            <text:p>256</text:p>
          </table:table-cell>
          <table:table-cell table:style-name="ce194" table:formula="of:=([.AA24]-[.X24])/[.X24]" office:value-type="percentage" office:value="-0.0303030303030303">
            <text:p>-3,0%</text:p>
          </table:table-cell>
          <table:table-cell office:value-type="float" office:value="261">
            <text:p>261</text:p>
          </table:table-cell>
          <table:table-cell table:formula="of:=VALUE(SUBSTITUTE([.AC24];&quot;,&quot;;&quot;&quot;))" office:value-type="float" office:value="261">
            <text:p>261</text:p>
          </table:table-cell>
          <table:table-cell table:style-name="ce194" table:formula="of:=([.AD24]-[.AA24])/[.AA24]" office:value-type="percentage" office:value="0.01953125">
            <text:p>2,0%</text:p>
          </table:table-cell>
          <table:table-cell office:value-type="float" office:value="264">
            <text:p>264</text:p>
          </table:table-cell>
          <table:table-cell/>
          <table:table-cell table:style-name="ce194" table:formula="of:=([.AF24]-[.AC24])/[.AC24]" office:value-type="percentage" office:value="0.0114942528735632">
            <text:p>1,1%</text:p>
          </table:table-cell>
          <table:table-cell office:value-type="float" office:value="257">
            <text:p>257</text:p>
          </table:table-cell>
          <table:table-cell/>
          <table:table-cell table:style-name="ce194" table:formula="of:=([.AI24]-[.AF24])/[.AF24]" office:value-type="percentage" office:value="-0.0265151515151515">
            <text:p>-2,7%</text:p>
          </table:table-cell>
          <table:table-cell table:style-name="ce194" table:formula="of:=([.X24]-[.$C24])/[.$C24]" office:value-type="percentage" office:value="-0.15112540192926">
            <text:p>-15,1%</text:p>
          </table:table-cell>
          <table:table-cell office:value-type="string">
            <text:p>VI022 - CAMPIGLIA DEI BERICI</text:p>
          </table:table-cell>
          <table:table-cell table:formula="of:=[.AM24]=[.A2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3 - CAMPOLONGO SUL BRENTA</text:p>
          </table:table-cell>
          <table:table-cell office:value-type="float" office:value="41">
            <text:p>41</text:p>
          </table:table-cell>
          <table:table-cell table:style-name="ce190" table:formula="of:=VALUE(SUBSTITUTE([.B25];&quot;,&quot;;&quot;&quot;))" office:value-type="float" office:value="41">
            <text:p>41</text:p>
          </table:table-cell>
          <table:table-cell office:value-type="float" office:value="44">
            <text:p>44</text:p>
          </table:table-cell>
          <table:table-cell table:style-name="ce190" table:formula="of:=VALUE(SUBSTITUTE([.D25];&quot;,&quot;;&quot;&quot;))" office:value-type="float" office:value="44">
            <text:p>44</text:p>
          </table:table-cell>
          <table:table-cell office:value-type="float" office:value="48">
            <text:p>48</text:p>
          </table:table-cell>
          <table:table-cell table:style-name="ce190" table:formula="of:=VALUE(SUBSTITUTE([.F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style-name="ce190" table:formula="of:=VALUE(SUBSTITUTE([.H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style-name="ce190" table:formula="of:=VALUE(SUBSTITUTE([.J25];&quot;,&quot;;&quot;&quot;))" office:value-type="float" office:value="48">
            <text:p>48</text:p>
          </table:table-cell>
          <table:table-cell table:style-name="ce189" office:value-type="float" office:value="52">
            <text:p>52</text:p>
          </table:table-cell>
          <table:table-cell table:style-name="ce190" table:formula="of:=VALUE(SUBSTITUTE([.L25];&quot;,&quot;;&quot;&quot;))" office:value-type="float" office:value="52">
            <text:p>52</text:p>
          </table:table-cell>
          <table:table-cell table:style-name="ce192" office:value-type="float" office:value="49">
            <text:p>49</text:p>
          </table:table-cell>
          <table:table-cell table:style-name="ce190" table:formula="of:=VALUE(SUBSTITUTE([.N25];&quot;,&quot;;&quot;&quot;))" office:value-type="float" office:value="49">
            <text:p>49</text:p>
          </table:table-cell>
          <table:table-cell table:style-name="ce189" office:value-type="float" office:value="55">
            <text:p>55</text:p>
          </table:table-cell>
          <table:table-cell table:style-name="ce190" table:formula="of:=VALUE(SUBSTITUTE([.P25];&quot;,&quot;;&quot;&quot;))" office:value-type="float" office:value="55">
            <text:p>55</text:p>
          </table:table-cell>
          <table:table-cell table:style-name="ce192" office:value-type="float" office:value="53">
            <text:p>53</text:p>
          </table:table-cell>
          <table:table-cell table:style-name="ce190" table:formula="of:=VALUE(SUBSTITUTE([.R25];&quot;,&quot;;&quot;&quot;))" office:value-type="float" office:value="53">
            <text:p>53</text:p>
          </table:table-cell>
          <table:table-cell table:style-name="ce189" office:value-type="float" office:value="50">
            <text:p>50</text:p>
          </table:table-cell>
          <table:table-cell table:style-name="ce189" table:formula="of:=VALUE(SUBSTITUTE([.T25];&quot;,&quot;;&quot;&quot;))" office:value-type="float" office:value="50">
            <text:p>50</text:p>
          </table:table-cell>
          <table:table-cell table:style-name="ce194" table:formula="of:=([.U25]-[.S25])/[.S25]" office:value-type="percentage" office:value="-0.0566037735849057">
            <text:p>-5,7%</text:p>
          </table:table-cell>
          <table:table-cell office:value-type="float" office:value="53">
            <text:p>53</text:p>
          </table:table-cell>
          <table:table-cell table:formula="of:=VALUE(SUBSTITUTE([.W25];&quot;,&quot;;&quot;&quot;))" office:value-type="float" office:value="53">
            <text:p>53</text:p>
          </table:table-cell>
          <table:table-cell table:style-name="ce194" table:formula="of:=([.X25]-[.U25])/[.U25]" office:value-type="percentage" office:value="0.06">
            <text:p>6,0%</text:p>
          </table:table-cell>
          <table:table-cell office:value-type="float" office:value="52">
            <text:p>52</text:p>
          </table:table-cell>
          <table:table-cell table:formula="of:=VALUE(SUBSTITUTE([.Z25];&quot;,&quot;;&quot;&quot;))" office:value-type="float" office:value="52">
            <text:p>52</text:p>
          </table:table-cell>
          <table:table-cell table:style-name="ce194" table:formula="of:=([.AA25]-[.X25])/[.X25]" office:value-type="percentage" office:value="-0.0188679245283019">
            <text:p>-1,9%</text:p>
          </table:table-cell>
          <table:table-cell office:value-type="float" office:value="52">
            <text:p>52</text:p>
          </table:table-cell>
          <table:table-cell table:formula="of:=VALUE(SUBSTITUTE([.AC25];&quot;,&quot;;&quot;&quot;))" office:value-type="float" office:value="52">
            <text:p>52</text:p>
          </table:table-cell>
          <table:table-cell table:style-name="ce194" table:formula="of:=([.AD25]-[.AA25])/[.AA25]" office:value-type="percentage" office:value="0">
            <text:p>0,0%</text:p>
          </table:table-cell>
          <table:table-cell office:value-type="float" office:value="51">
            <text:p>51</text:p>
          </table:table-cell>
          <table:table-cell/>
          <table:table-cell table:style-name="ce194" table:formula="of:=([.AF25]-[.AC25])/[.AC25]" office:value-type="percentage" office:value="-0.0192307692307692">
            <text:p>-1,9%</text:p>
          </table:table-cell>
          <table:table-cell office:value-type="float" office:value="52">
            <text:p>52</text:p>
          </table:table-cell>
          <table:table-cell/>
          <table:table-cell table:style-name="ce194" table:formula="of:=([.AI25]-[.AF25])/[.AF25]" office:value-type="percentage" office:value="0.0196078431372549">
            <text:p>2,0%</text:p>
          </table:table-cell>
          <table:table-cell table:style-name="ce194" table:formula="of:=([.X25]-[.$C25])/[.$C25]" office:value-type="percentage" office:value="0.292682926829268">
            <text:p>29,3%</text:p>
          </table:table-cell>
          <table:table-cell office:value-type="string">
            <text:p>VI023 - CAMPOLONGO SUL BRENTA</text:p>
          </table:table-cell>
          <table:table-cell table:formula="of:=[.AM25]=[.A2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4 - CARRE'</text:p>
          </table:table-cell>
          <table:table-cell office:value-type="float" office:value="397">
            <text:p>397</text:p>
          </table:table-cell>
          <table:table-cell table:style-name="ce190" table:formula="of:=VALUE(SUBSTITUTE([.B26];&quot;,&quot;;&quot;&quot;))" office:value-type="float" office:value="397">
            <text:p>397</text:p>
          </table:table-cell>
          <table:table-cell office:value-type="float" office:value="426">
            <text:p>426</text:p>
          </table:table-cell>
          <table:table-cell table:style-name="ce190" table:formula="of:=VALUE(SUBSTITUTE([.D26];&quot;,&quot;;&quot;&quot;))" office:value-type="float" office:value="426">
            <text:p>426</text:p>
          </table:table-cell>
          <table:table-cell office:value-type="float" office:value="434">
            <text:p>434</text:p>
          </table:table-cell>
          <table:table-cell table:style-name="ce190" table:formula="of:=VALUE(SUBSTITUTE([.F26];&quot;,&quot;;&quot;&quot;))" office:value-type="float" office:value="434">
            <text:p>434</text:p>
          </table:table-cell>
          <table:table-cell office:value-type="float" office:value="450">
            <text:p>450</text:p>
          </table:table-cell>
          <table:table-cell table:style-name="ce190" table:formula="of:=VALUE(SUBSTITUTE([.H26];&quot;,&quot;;&quot;&quot;))" office:value-type="float" office:value="450">
            <text:p>450</text:p>
          </table:table-cell>
          <table:table-cell office:value-type="float" office:value="463">
            <text:p>463</text:p>
          </table:table-cell>
          <table:table-cell table:style-name="ce190" table:formula="of:=VALUE(SUBSTITUTE([.J26];&quot;,&quot;;&quot;&quot;))" office:value-type="float" office:value="463">
            <text:p>463</text:p>
          </table:table-cell>
          <table:table-cell table:style-name="ce189" office:value-type="float" office:value="457">
            <text:p>457</text:p>
          </table:table-cell>
          <table:table-cell table:style-name="ce190" table:formula="of:=VALUE(SUBSTITUTE([.L26];&quot;,&quot;;&quot;&quot;))" office:value-type="float" office:value="457">
            <text:p>457</text:p>
          </table:table-cell>
          <table:table-cell table:style-name="ce192" office:value-type="float" office:value="456">
            <text:p>456</text:p>
          </table:table-cell>
          <table:table-cell table:style-name="ce190" table:formula="of:=VALUE(SUBSTITUTE([.N26];&quot;,&quot;;&quot;&quot;))" office:value-type="float" office:value="456">
            <text:p>456</text:p>
          </table:table-cell>
          <table:table-cell table:style-name="ce189" office:value-type="float" office:value="448">
            <text:p>448</text:p>
          </table:table-cell>
          <table:table-cell table:style-name="ce190" table:formula="of:=VALUE(SUBSTITUTE([.P26];&quot;,&quot;;&quot;&quot;))" office:value-type="float" office:value="448">
            <text:p>448</text:p>
          </table:table-cell>
          <table:table-cell table:style-name="ce192" office:value-type="float" office:value="455">
            <text:p>455</text:p>
          </table:table-cell>
          <table:table-cell table:style-name="ce190" table:formula="of:=VALUE(SUBSTITUTE([.R26];&quot;,&quot;;&quot;&quot;))" office:value-type="float" office:value="455">
            <text:p>455</text:p>
          </table:table-cell>
          <table:table-cell table:style-name="ce189" office:value-type="float" office:value="462">
            <text:p>462</text:p>
          </table:table-cell>
          <table:table-cell table:style-name="ce189" table:formula="of:=VALUE(SUBSTITUTE([.T26];&quot;,&quot;;&quot;&quot;))" office:value-type="float" office:value="462">
            <text:p>462</text:p>
          </table:table-cell>
          <table:table-cell table:style-name="ce194" table:formula="of:=([.U26]-[.S26])/[.S26]" office:value-type="percentage" office:value="0.0153846153846154">
            <text:p>1,5%</text:p>
          </table:table-cell>
          <table:table-cell office:value-type="float" office:value="473">
            <text:p>473</text:p>
          </table:table-cell>
          <table:table-cell table:formula="of:=VALUE(SUBSTITUTE([.W26];&quot;,&quot;;&quot;&quot;))" office:value-type="float" office:value="473">
            <text:p>473</text:p>
          </table:table-cell>
          <table:table-cell table:style-name="ce194" table:formula="of:=([.X26]-[.U26])/[.U26]" office:value-type="percentage" office:value="0.0238095238095238">
            <text:p>2,4%</text:p>
          </table:table-cell>
          <table:table-cell office:value-type="float" office:value="473">
            <text:p>473</text:p>
          </table:table-cell>
          <table:table-cell table:formula="of:=VALUE(SUBSTITUTE([.Z26];&quot;,&quot;;&quot;&quot;))" office:value-type="float" office:value="473">
            <text:p>473</text:p>
          </table:table-cell>
          <table:table-cell table:style-name="ce194" table:formula="of:=([.AA26]-[.X26])/[.X26]" office:value-type="percentage" office:value="0">
            <text:p>0,0%</text:p>
          </table:table-cell>
          <table:table-cell office:value-type="float" office:value="469">
            <text:p>469</text:p>
          </table:table-cell>
          <table:table-cell table:formula="of:=VALUE(SUBSTITUTE([.AC26];&quot;,&quot;;&quot;&quot;))" office:value-type="float" office:value="469">
            <text:p>469</text:p>
          </table:table-cell>
          <table:table-cell table:style-name="ce194" table:formula="of:=([.AD26]-[.AA26])/[.AA26]" office:value-type="percentage" office:value="-0.00845665961945032">
            <text:p>-0,8%</text:p>
          </table:table-cell>
          <table:table-cell office:value-type="float" office:value="468">
            <text:p>468</text:p>
          </table:table-cell>
          <table:table-cell/>
          <table:table-cell table:style-name="ce194" table:formula="of:=([.AF26]-[.AC26])/[.AC26]" office:value-type="percentage" office:value="-0.00213219616204691">
            <text:p>-0,2%</text:p>
          </table:table-cell>
          <table:table-cell office:value-type="float" office:value="455">
            <text:p>455</text:p>
          </table:table-cell>
          <table:table-cell/>
          <table:table-cell table:style-name="ce194" table:formula="of:=([.AI26]-[.AF26])/[.AF26]" office:value-type="percentage" office:value="-0.0277777777777778">
            <text:p>-2,8%</text:p>
          </table:table-cell>
          <table:table-cell table:style-name="ce194" table:formula="of:=([.X26]-[.$C26])/[.$C26]" office:value-type="percentage" office:value="0.191435768261965">
            <text:p>19,1%</text:p>
          </table:table-cell>
          <table:table-cell office:value-type="string">
            <text:p>VI024 - CARRE'</text:p>
          </table:table-cell>
          <table:table-cell table:formula="of:=[.AM26]=[.A2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5 - CARTIGLIANO</text:p>
          </table:table-cell>
          <table:table-cell office:value-type="float" office:value="360">
            <text:p>360</text:p>
          </table:table-cell>
          <table:table-cell table:style-name="ce190" table:formula="of:=VALUE(SUBSTITUTE([.B27];&quot;,&quot;;&quot;&quot;))" office:value-type="float" office:value="360">
            <text:p>360</text:p>
          </table:table-cell>
          <table:table-cell office:value-type="float" office:value="357">
            <text:p>357</text:p>
          </table:table-cell>
          <table:table-cell table:style-name="ce190" table:formula="of:=VALUE(SUBSTITUTE([.D27];&quot;,&quot;;&quot;&quot;))" office:value-type="float" office:value="357">
            <text:p>357</text:p>
          </table:table-cell>
          <table:table-cell office:value-type="float" office:value="361">
            <text:p>361</text:p>
          </table:table-cell>
          <table:table-cell table:style-name="ce190" table:formula="of:=VALUE(SUBSTITUTE([.F27];&quot;,&quot;;&quot;&quot;))" office:value-type="float" office:value="361">
            <text:p>361</text:p>
          </table:table-cell>
          <table:table-cell office:value-type="float" office:value="374">
            <text:p>374</text:p>
          </table:table-cell>
          <table:table-cell table:style-name="ce190" table:formula="of:=VALUE(SUBSTITUTE([.H27];&quot;,&quot;;&quot;&quot;))" office:value-type="float" office:value="374">
            <text:p>374</text:p>
          </table:table-cell>
          <table:table-cell office:value-type="float" office:value="369">
            <text:p>369</text:p>
          </table:table-cell>
          <table:table-cell table:style-name="ce190" table:formula="of:=VALUE(SUBSTITUTE([.J27];&quot;,&quot;;&quot;&quot;))" office:value-type="float" office:value="369">
            <text:p>369</text:p>
          </table:table-cell>
          <table:table-cell table:style-name="ce189" office:value-type="float" office:value="364">
            <text:p>364</text:p>
          </table:table-cell>
          <table:table-cell table:style-name="ce190" table:formula="of:=VALUE(SUBSTITUTE([.L27];&quot;,&quot;;&quot;&quot;))" office:value-type="float" office:value="364">
            <text:p>364</text:p>
          </table:table-cell>
          <table:table-cell table:style-name="ce192" office:value-type="float" office:value="363">
            <text:p>363</text:p>
          </table:table-cell>
          <table:table-cell table:style-name="ce190" table:formula="of:=VALUE(SUBSTITUTE([.N27];&quot;,&quot;;&quot;&quot;))" office:value-type="float" office:value="363">
            <text:p>363</text:p>
          </table:table-cell>
          <table:table-cell table:style-name="ce189" office:value-type="float" office:value="359">
            <text:p>359</text:p>
          </table:table-cell>
          <table:table-cell table:style-name="ce190" table:formula="of:=VALUE(SUBSTITUTE([.P27];&quot;,&quot;;&quot;&quot;))" office:value-type="float" office:value="359">
            <text:p>359</text:p>
          </table:table-cell>
          <table:table-cell table:style-name="ce192" office:value-type="float" office:value="362">
            <text:p>362</text:p>
          </table:table-cell>
          <table:table-cell table:style-name="ce190" table:formula="of:=VALUE(SUBSTITUTE([.R27];&quot;,&quot;;&quot;&quot;))" office:value-type="float" office:value="362">
            <text:p>362</text:p>
          </table:table-cell>
          <table:table-cell table:style-name="ce189" office:value-type="float" office:value="365">
            <text:p>365</text:p>
          </table:table-cell>
          <table:table-cell table:style-name="ce189" table:formula="of:=VALUE(SUBSTITUTE([.T27];&quot;,&quot;;&quot;&quot;))" office:value-type="float" office:value="365">
            <text:p>365</text:p>
          </table:table-cell>
          <table:table-cell table:style-name="ce194" table:formula="of:=([.U27]-[.S27])/[.S27]" office:value-type="percentage" office:value="0.00828729281767956">
            <text:p>0,8%</text:p>
          </table:table-cell>
          <table:table-cell office:value-type="float" office:value="359">
            <text:p>359</text:p>
          </table:table-cell>
          <table:table-cell table:formula="of:=VALUE(SUBSTITUTE([.W27];&quot;,&quot;;&quot;&quot;))" office:value-type="float" office:value="359">
            <text:p>359</text:p>
          </table:table-cell>
          <table:table-cell table:style-name="ce194" table:formula="of:=([.X27]-[.U27])/[.U27]" office:value-type="percentage" office:value="-0.0164383561643836">
            <text:p>-1,6%</text:p>
          </table:table-cell>
          <table:table-cell office:value-type="float" office:value="363">
            <text:p>363</text:p>
          </table:table-cell>
          <table:table-cell table:formula="of:=VALUE(SUBSTITUTE([.Z27];&quot;,&quot;;&quot;&quot;))" office:value-type="float" office:value="363">
            <text:p>363</text:p>
          </table:table-cell>
          <table:table-cell table:style-name="ce194" table:formula="of:=([.AA27]-[.X27])/[.X27]" office:value-type="percentage" office:value="0.011142061281337">
            <text:p>1,1%</text:p>
          </table:table-cell>
          <table:table-cell office:value-type="float" office:value="362">
            <text:p>362</text:p>
          </table:table-cell>
          <table:table-cell table:formula="of:=VALUE(SUBSTITUTE([.AC27];&quot;,&quot;;&quot;&quot;))" office:value-type="float" office:value="362">
            <text:p>362</text:p>
          </table:table-cell>
          <table:table-cell table:style-name="ce194" table:formula="of:=([.AD27]-[.AA27])/[.AA27]" office:value-type="percentage" office:value="-0.00275482093663912">
            <text:p>-0,3%</text:p>
          </table:table-cell>
          <table:table-cell office:value-type="float" office:value="375">
            <text:p>375</text:p>
          </table:table-cell>
          <table:table-cell/>
          <table:table-cell table:style-name="ce194" table:formula="of:=([.AF27]-[.AC27])/[.AC27]" office:value-type="percentage" office:value="0.0359116022099447">
            <text:p>3,6%</text:p>
          </table:table-cell>
          <table:table-cell office:value-type="float" office:value="361">
            <text:p>361</text:p>
          </table:table-cell>
          <table:table-cell/>
          <table:table-cell table:style-name="ce194" table:formula="of:=([.AI27]-[.AF27])/[.AF27]" office:value-type="percentage" office:value="-0.0373333333333333">
            <text:p>-3,7%</text:p>
          </table:table-cell>
          <table:table-cell table:style-name="ce194" table:formula="of:=([.X27]-[.$C27])/[.$C27]" office:value-type="percentage" office:value="-0.00277777777777778">
            <text:p>-0,3%</text:p>
          </table:table-cell>
          <table:table-cell office:value-type="string">
            <text:p>VI025 - CARTIGLIANO</text:p>
          </table:table-cell>
          <table:table-cell table:formula="of:=[.AM27]=[.A2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6 - CASSOLA</text:p>
          </table:table-cell>
          <table:table-cell office:value-type="float" office:value="1.288">
            <text:p>1,29</text:p>
          </table:table-cell>
          <table:table-cell table:style-name="ce190" table:formula="of:=VALUE(SUBSTITUTE([.B28];&quot;,&quot;;&quot;&quot;))" office:value-type="float" office:value="1288">
            <text:p>1288</text:p>
          </table:table-cell>
          <table:table-cell office:value-type="float" office:value="1.328">
            <text:p>1,33</text:p>
          </table:table-cell>
          <table:table-cell table:style-name="ce190" table:formula="of:=VALUE(SUBSTITUTE([.D28];&quot;,&quot;;&quot;&quot;))" office:value-type="float" office:value="1328">
            <text:p>1328</text:p>
          </table:table-cell>
          <table:table-cell office:value-type="float" office:value="1.372">
            <text:p>1,37</text:p>
          </table:table-cell>
          <table:table-cell table:style-name="ce190" table:formula="of:=VALUE(SUBSTITUTE([.F28];&quot;,&quot;;&quot;&quot;))" office:value-type="float" office:value="1372">
            <text:p>1372</text:p>
          </table:table-cell>
          <table:table-cell office:value-type="float" office:value="1.422">
            <text:p>1,42</text:p>
          </table:table-cell>
          <table:table-cell table:style-name="ce190" table:formula="of:=VALUE(SUBSTITUTE([.H28];&quot;,&quot;;&quot;&quot;))" office:value-type="float" office:value="1422">
            <text:p>1422</text:p>
          </table:table-cell>
          <table:table-cell office:value-type="float" office:value="1.442">
            <text:p>1,44</text:p>
          </table:table-cell>
          <table:table-cell table:style-name="ce190" table:formula="of:=VALUE(SUBSTITUTE([.J28];&quot;,&quot;;&quot;&quot;))" office:value-type="float" office:value="1442">
            <text:p>1442</text:p>
          </table:table-cell>
          <table:table-cell table:style-name="ce189" office:value-type="float" office:value="1.424">
            <text:p>1,42</text:p>
          </table:table-cell>
          <table:table-cell table:style-name="ce190" table:formula="of:=VALUE(SUBSTITUTE([.L28];&quot;,&quot;;&quot;&quot;))" office:value-type="float" office:value="1424">
            <text:p>1424</text:p>
          </table:table-cell>
          <table:table-cell table:style-name="ce192" office:value-type="float" office:value="1.421">
            <text:p>1,42</text:p>
          </table:table-cell>
          <table:table-cell table:style-name="ce190" table:formula="of:=VALUE(SUBSTITUTE([.N28];&quot;,&quot;;&quot;&quot;))" office:value-type="float" office:value="1421">
            <text:p>1421</text:p>
          </table:table-cell>
          <table:table-cell table:style-name="ce189" office:value-type="float" office:value="1.435">
            <text:p>1,44</text:p>
          </table:table-cell>
          <table:table-cell table:style-name="ce190" table:formula="of:=VALUE(SUBSTITUTE([.P28];&quot;,&quot;;&quot;&quot;))" office:value-type="float" office:value="1435">
            <text:p>1435</text:p>
          </table:table-cell>
          <table:table-cell table:style-name="ce192" office:value-type="float" office:value="1.449">
            <text:p>1,45</text:p>
          </table:table-cell>
          <table:table-cell table:style-name="ce190" table:formula="of:=VALUE(SUBSTITUTE([.R28];&quot;,&quot;;&quot;&quot;))" office:value-type="float" office:value="1449">
            <text:p>1449</text:p>
          </table:table-cell>
          <table:table-cell table:style-name="ce189" office:value-type="float" office:value="1.466">
            <text:p>1,47</text:p>
          </table:table-cell>
          <table:table-cell table:style-name="ce189" table:formula="of:=VALUE(SUBSTITUTE([.T28];&quot;,&quot;;&quot;&quot;))" office:value-type="float" office:value="1466">
            <text:p>1466</text:p>
          </table:table-cell>
          <table:table-cell table:style-name="ce194" table:formula="of:=([.U28]-[.S28])/[.S28]" office:value-type="percentage" office:value="0.0117322291235335">
            <text:p>1,2%</text:p>
          </table:table-cell>
          <table:table-cell office:value-type="float" office:value="1490">
            <text:p>1490</text:p>
          </table:table-cell>
          <table:table-cell table:formula="of:=VALUE(SUBSTITUTE([.W28];&quot;,&quot;;&quot;&quot;))" office:value-type="float" office:value="1490">
            <text:p>1490</text:p>
          </table:table-cell>
          <table:table-cell table:style-name="ce194" table:formula="of:=([.X28]-[.U28])/[.U28]" office:value-type="percentage" office:value="0.0163710777626194">
            <text:p>1,6%</text:p>
          </table:table-cell>
          <table:table-cell office:value-type="float" office:value="1497">
            <text:p>1497</text:p>
          </table:table-cell>
          <table:table-cell table:formula="of:=VALUE(SUBSTITUTE([.Z28];&quot;,&quot;;&quot;&quot;))" office:value-type="float" office:value="1497">
            <text:p>1497</text:p>
          </table:table-cell>
          <table:table-cell table:style-name="ce194" table:formula="of:=([.AA28]-[.X28])/[.X28]" office:value-type="percentage" office:value="0.00469798657718121">
            <text:p>0,5%</text:p>
          </table:table-cell>
          <table:table-cell office:value-type="float" office:value="1512">
            <text:p>1512</text:p>
          </table:table-cell>
          <table:table-cell table:formula="of:=VALUE(SUBSTITUTE([.AC28];&quot;,&quot;;&quot;&quot;))" office:value-type="float" office:value="1512">
            <text:p>1512</text:p>
          </table:table-cell>
          <table:table-cell table:style-name="ce194" table:formula="of:=([.AD28]-[.AA28])/[.AA28]" office:value-type="percentage" office:value="0.0100200400801603">
            <text:p>1,0%</text:p>
          </table:table-cell>
          <table:table-cell office:value-type="float" office:value="1541">
            <text:p>1541</text:p>
          </table:table-cell>
          <table:table-cell/>
          <table:table-cell table:style-name="ce194" table:formula="of:=([.AF28]-[.AC28])/[.AC28]" office:value-type="percentage" office:value="0.0191798941798942">
            <text:p>1,9%</text:p>
          </table:table-cell>
          <table:table-cell office:value-type="float" office:value="1515">
            <text:p>1515</text:p>
          </table:table-cell>
          <table:table-cell/>
          <table:table-cell table:style-name="ce194" table:formula="of:=([.AI28]-[.AF28])/[.AF28]" office:value-type="percentage" office:value="-0.0168721609344581">
            <text:p>-1,7%</text:p>
          </table:table-cell>
          <table:table-cell table:style-name="ce194" table:formula="of:=([.X28]-[.$C28])/[.$C28]" office:value-type="percentage" office:value="0.156832298136646">
            <text:p>15,7%</text:p>
          </table:table-cell>
          <table:table-cell office:value-type="string">
            <text:p>VI026 - CASSOLA</text:p>
          </table:table-cell>
          <table:table-cell table:formula="of:=[.AM28]=[.A2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7 - CASTEGNERO</text:p>
          </table:table-cell>
          <table:table-cell office:value-type="float" office:value="329">
            <text:p>329</text:p>
          </table:table-cell>
          <table:table-cell table:style-name="ce190" table:formula="of:=VALUE(SUBSTITUTE([.B29];&quot;,&quot;;&quot;&quot;))" office:value-type="float" office:value="329">
            <text:p>329</text:p>
          </table:table-cell>
          <table:table-cell office:value-type="float" office:value="330">
            <text:p>330</text:p>
          </table:table-cell>
          <table:table-cell table:style-name="ce190" table:formula="of:=VALUE(SUBSTITUTE([.D29];&quot;,&quot;;&quot;&quot;))" office:value-type="float" office:value="330">
            <text:p>330</text:p>
          </table:table-cell>
          <table:table-cell office:value-type="float" office:value="330">
            <text:p>330</text:p>
          </table:table-cell>
          <table:table-cell table:style-name="ce190" table:formula="of:=VALUE(SUBSTITUTE([.F29];&quot;,&quot;;&quot;&quot;))" office:value-type="float" office:value="330">
            <text:p>330</text:p>
          </table:table-cell>
          <table:table-cell office:value-type="float" office:value="334">
            <text:p>334</text:p>
          </table:table-cell>
          <table:table-cell table:style-name="ce190" table:formula="of:=VALUE(SUBSTITUTE([.H29];&quot;,&quot;;&quot;&quot;))" office:value-type="float" office:value="334">
            <text:p>334</text:p>
          </table:table-cell>
          <table:table-cell office:value-type="float" office:value="332">
            <text:p>332</text:p>
          </table:table-cell>
          <table:table-cell table:style-name="ce190" table:formula="of:=VALUE(SUBSTITUTE([.J29];&quot;,&quot;;&quot;&quot;))" office:value-type="float" office:value="332">
            <text:p>332</text:p>
          </table:table-cell>
          <table:table-cell table:style-name="ce189" office:value-type="float" office:value="344">
            <text:p>344</text:p>
          </table:table-cell>
          <table:table-cell table:style-name="ce190" table:formula="of:=VALUE(SUBSTITUTE([.L29];&quot;,&quot;;&quot;&quot;))" office:value-type="float" office:value="344">
            <text:p>344</text:p>
          </table:table-cell>
          <table:table-cell table:style-name="ce192" office:value-type="float" office:value="342">
            <text:p>342</text:p>
          </table:table-cell>
          <table:table-cell table:style-name="ce190" table:formula="of:=VALUE(SUBSTITUTE([.N29];&quot;,&quot;;&quot;&quot;))" office:value-type="float" office:value="342">
            <text:p>342</text:p>
          </table:table-cell>
          <table:table-cell table:style-name="ce189" office:value-type="float" office:value="341">
            <text:p>341</text:p>
          </table:table-cell>
          <table:table-cell table:style-name="ce190" table:formula="of:=VALUE(SUBSTITUTE([.P29];&quot;,&quot;;&quot;&quot;))" office:value-type="float" office:value="341">
            <text:p>341</text:p>
          </table:table-cell>
          <table:table-cell table:style-name="ce192" office:value-type="float" office:value="337">
            <text:p>337</text:p>
          </table:table-cell>
          <table:table-cell table:style-name="ce190" table:formula="of:=VALUE(SUBSTITUTE([.R29];&quot;,&quot;;&quot;&quot;))" office:value-type="float" office:value="337">
            <text:p>337</text:p>
          </table:table-cell>
          <table:table-cell table:style-name="ce189" office:value-type="float" office:value="334">
            <text:p>334</text:p>
          </table:table-cell>
          <table:table-cell table:style-name="ce189" table:formula="of:=VALUE(SUBSTITUTE([.T29];&quot;,&quot;;&quot;&quot;))" office:value-type="float" office:value="334">
            <text:p>334</text:p>
          </table:table-cell>
          <table:table-cell table:style-name="ce194" table:formula="of:=([.U29]-[.S29])/[.S29]" office:value-type="percentage" office:value="-0.00890207715133531">
            <text:p>-0,9%</text:p>
          </table:table-cell>
          <table:table-cell office:value-type="float" office:value="336">
            <text:p>336</text:p>
          </table:table-cell>
          <table:table-cell table:formula="of:=VALUE(SUBSTITUTE([.W29];&quot;,&quot;;&quot;&quot;))" office:value-type="float" office:value="336">
            <text:p>336</text:p>
          </table:table-cell>
          <table:table-cell table:style-name="ce194" table:formula="of:=([.X29]-[.U29])/[.U29]" office:value-type="percentage" office:value="0.00598802395209581">
            <text:p>0,6%</text:p>
          </table:table-cell>
          <table:table-cell office:value-type="float" office:value="333">
            <text:p>333</text:p>
          </table:table-cell>
          <table:table-cell table:formula="of:=VALUE(SUBSTITUTE([.Z29];&quot;,&quot;;&quot;&quot;))" office:value-type="float" office:value="333">
            <text:p>333</text:p>
          </table:table-cell>
          <table:table-cell table:style-name="ce194" table:formula="of:=([.AA29]-[.X29])/[.X29]" office:value-type="percentage" office:value="-0.00892857142857143">
            <text:p>-0,9%</text:p>
          </table:table-cell>
          <table:table-cell office:value-type="float" office:value="324">
            <text:p>324</text:p>
          </table:table-cell>
          <table:table-cell table:formula="of:=VALUE(SUBSTITUTE([.AC29];&quot;,&quot;;&quot;&quot;))" office:value-type="float" office:value="324">
            <text:p>324</text:p>
          </table:table-cell>
          <table:table-cell table:style-name="ce194" table:formula="of:=([.AD29]-[.AA29])/[.AA29]" office:value-type="percentage" office:value="-0.027027027027027">
            <text:p>-2,7%</text:p>
          </table:table-cell>
          <table:table-cell office:value-type="float" office:value="326">
            <text:p>326</text:p>
          </table:table-cell>
          <table:table-cell/>
          <table:table-cell table:style-name="ce194" table:formula="of:=([.AF29]-[.AC29])/[.AC29]" office:value-type="percentage" office:value="0.00617283950617284">
            <text:p>0,6%</text:p>
          </table:table-cell>
          <table:table-cell office:value-type="float" office:value="325">
            <text:p>325</text:p>
          </table:table-cell>
          <table:table-cell/>
          <table:table-cell table:style-name="ce194" table:formula="of:=([.AI29]-[.AF29])/[.AF29]" office:value-type="percentage" office:value="-0.00306748466257669">
            <text:p>-0,3%</text:p>
          </table:table-cell>
          <table:table-cell table:style-name="ce194" table:formula="of:=([.X29]-[.$C29])/[.$C29]" office:value-type="percentage" office:value="0.0212765957446808">
            <text:p>2,1%</text:p>
          </table:table-cell>
          <table:table-cell office:value-type="string">
            <text:p>VI027 - CASTEGNERO</text:p>
          </table:table-cell>
          <table:table-cell table:formula="of:=[.AM29]=[.A2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8 - CASTELGOMBERTO</text:p>
          </table:table-cell>
          <table:table-cell office:value-type="float" office:value="538">
            <text:p>538</text:p>
          </table:table-cell>
          <table:table-cell table:style-name="ce190" table:formula="of:=VALUE(SUBSTITUTE([.B30];&quot;,&quot;;&quot;&quot;))" office:value-type="float" office:value="538">
            <text:p>538</text:p>
          </table:table-cell>
          <table:table-cell office:value-type="float" office:value="543">
            <text:p>543</text:p>
          </table:table-cell>
          <table:table-cell table:style-name="ce190" table:formula="of:=VALUE(SUBSTITUTE([.D30];&quot;,&quot;;&quot;&quot;))" office:value-type="float" office:value="543">
            <text:p>543</text:p>
          </table:table-cell>
          <table:table-cell office:value-type="float" office:value="535">
            <text:p>535</text:p>
          </table:table-cell>
          <table:table-cell table:style-name="ce190" table:formula="of:=VALUE(SUBSTITUTE([.F30];&quot;,&quot;;&quot;&quot;))" office:value-type="float" office:value="535">
            <text:p>535</text:p>
          </table:table-cell>
          <table:table-cell office:value-type="float" office:value="532">
            <text:p>532</text:p>
          </table:table-cell>
          <table:table-cell table:style-name="ce190" table:formula="of:=VALUE(SUBSTITUTE([.H30];&quot;,&quot;;&quot;&quot;))" office:value-type="float" office:value="532">
            <text:p>532</text:p>
          </table:table-cell>
          <table:table-cell office:value-type="float" office:value="538">
            <text:p>538</text:p>
          </table:table-cell>
          <table:table-cell table:style-name="ce190" table:formula="of:=VALUE(SUBSTITUTE([.J30];&quot;,&quot;;&quot;&quot;))" office:value-type="float" office:value="538">
            <text:p>538</text:p>
          </table:table-cell>
          <table:table-cell table:style-name="ce189" office:value-type="float" office:value="526">
            <text:p>526</text:p>
          </table:table-cell>
          <table:table-cell table:style-name="ce190" table:formula="of:=VALUE(SUBSTITUTE([.L30];&quot;,&quot;;&quot;&quot;))" office:value-type="float" office:value="526">
            <text:p>526</text:p>
          </table:table-cell>
          <table:table-cell table:style-name="ce192" office:value-type="float" office:value="536">
            <text:p>536</text:p>
          </table:table-cell>
          <table:table-cell table:style-name="ce190" table:formula="of:=VALUE(SUBSTITUTE([.N30];&quot;,&quot;;&quot;&quot;))" office:value-type="float" office:value="536">
            <text:p>536</text:p>
          </table:table-cell>
          <table:table-cell table:style-name="ce189" office:value-type="float" office:value="532">
            <text:p>532</text:p>
          </table:table-cell>
          <table:table-cell table:style-name="ce190" table:formula="of:=VALUE(SUBSTITUTE([.P30];&quot;,&quot;;&quot;&quot;))" office:value-type="float" office:value="532">
            <text:p>532</text:p>
          </table:table-cell>
          <table:table-cell table:style-name="ce192" office:value-type="float" office:value="557">
            <text:p>557</text:p>
          </table:table-cell>
          <table:table-cell table:style-name="ce190" table:formula="of:=VALUE(SUBSTITUTE([.R30];&quot;,&quot;;&quot;&quot;))" office:value-type="float" office:value="557">
            <text:p>557</text:p>
          </table:table-cell>
          <table:table-cell table:style-name="ce189" office:value-type="float" office:value="568">
            <text:p>568</text:p>
          </table:table-cell>
          <table:table-cell table:style-name="ce189" table:formula="of:=VALUE(SUBSTITUTE([.T30];&quot;,&quot;;&quot;&quot;))" office:value-type="float" office:value="568">
            <text:p>568</text:p>
          </table:table-cell>
          <table:table-cell table:style-name="ce194" table:formula="of:=([.U30]-[.S30])/[.S30]" office:value-type="percentage" office:value="0.0197486535008977">
            <text:p>2,0%</text:p>
          </table:table-cell>
          <table:table-cell office:value-type="float" office:value="574">
            <text:p>574</text:p>
          </table:table-cell>
          <table:table-cell table:formula="of:=VALUE(SUBSTITUTE([.W30];&quot;,&quot;;&quot;&quot;))" office:value-type="float" office:value="574">
            <text:p>574</text:p>
          </table:table-cell>
          <table:table-cell table:style-name="ce194" table:formula="of:=([.X30]-[.U30])/[.U30]" office:value-type="percentage" office:value="0.0105633802816901">
            <text:p>1,1%</text:p>
          </table:table-cell>
          <table:table-cell office:value-type="float" office:value="577">
            <text:p>577</text:p>
          </table:table-cell>
          <table:table-cell table:formula="of:=VALUE(SUBSTITUTE([.Z30];&quot;,&quot;;&quot;&quot;))" office:value-type="float" office:value="577">
            <text:p>577</text:p>
          </table:table-cell>
          <table:table-cell table:style-name="ce194" table:formula="of:=([.AA30]-[.X30])/[.X30]" office:value-type="percentage" office:value="0.00522648083623693">
            <text:p>0,5%</text:p>
          </table:table-cell>
          <table:table-cell office:value-type="float" office:value="595">
            <text:p>595</text:p>
          </table:table-cell>
          <table:table-cell table:formula="of:=VALUE(SUBSTITUTE([.AC30];&quot;,&quot;;&quot;&quot;))" office:value-type="float" office:value="595">
            <text:p>595</text:p>
          </table:table-cell>
          <table:table-cell table:style-name="ce194" table:formula="of:=([.AD30]-[.AA30])/[.AA30]" office:value-type="percentage" office:value="0.0311958405545927">
            <text:p>3,1%</text:p>
          </table:table-cell>
          <table:table-cell office:value-type="float" office:value="597">
            <text:p>597</text:p>
          </table:table-cell>
          <table:table-cell/>
          <table:table-cell table:style-name="ce194" table:formula="of:=([.AF30]-[.AC30])/[.AC30]" office:value-type="percentage" office:value="0.00336134453781513">
            <text:p>0,3%</text:p>
          </table:table-cell>
          <table:table-cell office:value-type="float" office:value="593">
            <text:p>593</text:p>
          </table:table-cell>
          <table:table-cell/>
          <table:table-cell table:style-name="ce194" table:formula="of:=([.AI30]-[.AF30])/[.AF30]" office:value-type="percentage" office:value="-0.00670016750418761">
            <text:p>-0,7%</text:p>
          </table:table-cell>
          <table:table-cell table:style-name="ce194" table:formula="of:=([.X30]-[.$C30])/[.$C30]" office:value-type="percentage" office:value="0.0669144981412639">
            <text:p>6,7%</text:p>
          </table:table-cell>
          <table:table-cell office:value-type="string">
            <text:p>VI028 - CASTELGOMBERTO</text:p>
          </table:table-cell>
          <table:table-cell table:formula="of:=[.AM30]=[.A3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9 - CHIAMPO</text:p>
          </table:table-cell>
          <table:table-cell office:value-type="float" office:value="991">
            <text:p>991</text:p>
          </table:table-cell>
          <table:table-cell table:style-name="ce190" table:formula="of:=VALUE(SUBSTITUTE([.B31];&quot;,&quot;;&quot;&quot;))" office:value-type="float" office:value="991">
            <text:p>991</text:p>
          </table:table-cell>
          <table:table-cell office:value-type="float" office:value="1.006">
            <text:p>1,01</text:p>
          </table:table-cell>
          <table:table-cell table:style-name="ce190" table:formula="of:=VALUE(SUBSTITUTE([.D31];&quot;,&quot;;&quot;&quot;))" office:value-type="float" office:value="1006">
            <text:p>1006</text:p>
          </table:table-cell>
          <table:table-cell office:value-type="float" office:value="1.042">
            <text:p>1,04</text:p>
          </table:table-cell>
          <table:table-cell table:style-name="ce190" table:formula="of:=VALUE(SUBSTITUTE([.F31];&quot;,&quot;;&quot;&quot;))" office:value-type="float" office:value="1042">
            <text:p>1042</text:p>
          </table:table-cell>
          <table:table-cell office:value-type="float" office:value="1.078">
            <text:p>1,08</text:p>
          </table:table-cell>
          <table:table-cell table:style-name="ce190" table:formula="of:=VALUE(SUBSTITUTE([.H31];&quot;,&quot;;&quot;&quot;))" office:value-type="float" office:value="1078">
            <text:p>1078</text:p>
          </table:table-cell>
          <table:table-cell office:value-type="float" office:value="1.09">
            <text:p>1,09</text:p>
          </table:table-cell>
          <table:table-cell table:style-name="ce190" office:value-type="float" office:value="1090">
            <text:p>1090</text:p>
          </table:table-cell>
          <table:table-cell table:style-name="ce189" office:value-type="float" office:value="1.094">
            <text:p>1,09</text:p>
          </table:table-cell>
          <table:table-cell table:style-name="ce190" table:formula="of:=VALUE(SUBSTITUTE([.L31];&quot;,&quot;;&quot;&quot;))" office:value-type="float" office:value="1094">
            <text:p>1094</text:p>
          </table:table-cell>
          <table:table-cell table:style-name="ce192" office:value-type="float" office:value="1.115">
            <text:p>1,12</text:p>
          </table:table-cell>
          <table:table-cell table:style-name="ce190" table:formula="of:=VALUE(SUBSTITUTE([.N31];&quot;,&quot;;&quot;&quot;))" office:value-type="float" office:value="1115">
            <text:p>1115</text:p>
          </table:table-cell>
          <table:table-cell table:style-name="ce189" office:value-type="float" office:value="1.145">
            <text:p>1,15</text:p>
          </table:table-cell>
          <table:table-cell table:style-name="ce190" table:formula="of:=VALUE(SUBSTITUTE([.P31];&quot;,&quot;;&quot;&quot;))" office:value-type="float" office:value="1145">
            <text:p>1145</text:p>
          </table:table-cell>
          <table:table-cell table:style-name="ce192" office:value-type="float" office:value="1.147">
            <text:p>1,15</text:p>
          </table:table-cell>
          <table:table-cell table:style-name="ce190" table:formula="of:=VALUE(SUBSTITUTE([.R31];&quot;,&quot;;&quot;&quot;))" office:value-type="float" office:value="1147">
            <text:p>1147</text:p>
          </table:table-cell>
          <table:table-cell table:style-name="ce189" office:value-type="float" office:value="1.16">
            <text:p>1,16</text:p>
          </table:table-cell>
          <table:table-cell table:style-name="ce189" office:value-type="float" office:value="1160">
            <text:p>1160</text:p>
          </table:table-cell>
          <table:table-cell table:style-name="ce194" table:formula="of:=([.U31]-[.S31])/[.S31]" office:value-type="percentage" office:value="0.011333914559721">
            <text:p>1,1%</text:p>
          </table:table-cell>
          <table:table-cell office:value-type="float" office:value="1176">
            <text:p>1176</text:p>
          </table:table-cell>
          <table:table-cell table:formula="of:=VALUE(SUBSTITUTE([.W31];&quot;,&quot;;&quot;&quot;))" office:value-type="float" office:value="1176">
            <text:p>1176</text:p>
          </table:table-cell>
          <table:table-cell table:style-name="ce194" table:formula="of:=([.X31]-[.U31])/[.U31]" office:value-type="percentage" office:value="0.0137931034482759">
            <text:p>1,4%</text:p>
          </table:table-cell>
          <table:table-cell office:value-type="float" office:value="1176">
            <text:p>1176</text:p>
          </table:table-cell>
          <table:table-cell table:formula="of:=VALUE(SUBSTITUTE([.Z31];&quot;,&quot;;&quot;&quot;))" office:value-type="float" office:value="1176">
            <text:p>1176</text:p>
          </table:table-cell>
          <table:table-cell table:style-name="ce194" table:formula="of:=([.AA31]-[.X31])/[.X31]" office:value-type="percentage" office:value="0">
            <text:p>0,0%</text:p>
          </table:table-cell>
          <table:table-cell office:value-type="float" office:value="1199">
            <text:p>1199</text:p>
          </table:table-cell>
          <table:table-cell table:formula="of:=VALUE(SUBSTITUTE([.AC31];&quot;,&quot;;&quot;&quot;))" office:value-type="float" office:value="1199">
            <text:p>1199</text:p>
          </table:table-cell>
          <table:table-cell table:style-name="ce194" table:formula="of:=([.AD31]-[.AA31])/[.AA31]" office:value-type="percentage" office:value="0.0195578231292517">
            <text:p>2,0%</text:p>
          </table:table-cell>
          <table:table-cell office:value-type="float" office:value="1210">
            <text:p>1210</text:p>
          </table:table-cell>
          <table:table-cell/>
          <table:table-cell table:style-name="ce194" table:formula="of:=([.AF31]-[.AC31])/[.AC31]" office:value-type="percentage" office:value="0.0091743119266055">
            <text:p>0,9%</text:p>
          </table:table-cell>
          <table:table-cell office:value-type="float" office:value="1193">
            <text:p>1193</text:p>
          </table:table-cell>
          <table:table-cell/>
          <table:table-cell table:style-name="ce194" table:formula="of:=([.AI31]-[.AF31])/[.AF31]" office:value-type="percentage" office:value="-0.0140495867768595">
            <text:p>-1,4%</text:p>
          </table:table-cell>
          <table:table-cell table:style-name="ce194" table:formula="of:=([.X31]-[.$C31])/[.$C31]" office:value-type="percentage" office:value="0.186680121089808">
            <text:p>18,7%</text:p>
          </table:table-cell>
          <table:table-cell office:value-type="string">
            <text:p>VI029 - CHIAMPO</text:p>
          </table:table-cell>
          <table:table-cell table:formula="of:=[.AM31]=[.A3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0 - CHIUPPANO</text:p>
          </table:table-cell>
          <table:table-cell office:value-type="float" office:value="209">
            <text:p>209</text:p>
          </table:table-cell>
          <table:table-cell table:style-name="ce190" table:formula="of:=VALUE(SUBSTITUTE([.B32];&quot;,&quot;;&quot;&quot;))" office:value-type="float" office:value="209">
            <text:p>209</text:p>
          </table:table-cell>
          <table:table-cell office:value-type="float" office:value="216">
            <text:p>216</text:p>
          </table:table-cell>
          <table:table-cell table:style-name="ce190" table:formula="of:=VALUE(SUBSTITUTE([.D32];&quot;,&quot;;&quot;&quot;))" office:value-type="float" office:value="216">
            <text:p>216</text:p>
          </table:table-cell>
          <table:table-cell office:value-type="float" office:value="219">
            <text:p>219</text:p>
          </table:table-cell>
          <table:table-cell table:style-name="ce190" table:formula="of:=VALUE(SUBSTITUTE([.F32];&quot;,&quot;;&quot;&quot;))" office:value-type="float" office:value="219">
            <text:p>219</text:p>
          </table:table-cell>
          <table:table-cell office:value-type="float" office:value="218">
            <text:p>218</text:p>
          </table:table-cell>
          <table:table-cell table:style-name="ce190" table:formula="of:=VALUE(SUBSTITUTE([.H32];&quot;,&quot;;&quot;&quot;))" office:value-type="float" office:value="218">
            <text:p>218</text:p>
          </table:table-cell>
          <table:table-cell office:value-type="float" office:value="224">
            <text:p>224</text:p>
          </table:table-cell>
          <table:table-cell table:style-name="ce190" table:formula="of:=VALUE(SUBSTITUTE([.J32];&quot;,&quot;;&quot;&quot;))" office:value-type="float" office:value="224">
            <text:p>224</text:p>
          </table:table-cell>
          <table:table-cell table:style-name="ce189" office:value-type="float" office:value="227">
            <text:p>227</text:p>
          </table:table-cell>
          <table:table-cell table:style-name="ce190" table:formula="of:=VALUE(SUBSTITUTE([.L32];&quot;,&quot;;&quot;&quot;))" office:value-type="float" office:value="227">
            <text:p>227</text:p>
          </table:table-cell>
          <table:table-cell table:style-name="ce192" office:value-type="float" office:value="227">
            <text:p>227</text:p>
          </table:table-cell>
          <table:table-cell table:style-name="ce190" table:formula="of:=VALUE(SUBSTITUTE([.N32];&quot;,&quot;;&quot;&quot;))" office:value-type="float" office:value="227">
            <text:p>227</text:p>
          </table:table-cell>
          <table:table-cell table:style-name="ce189" office:value-type="float" office:value="225">
            <text:p>225</text:p>
          </table:table-cell>
          <table:table-cell table:style-name="ce190" table:formula="of:=VALUE(SUBSTITUTE([.P32];&quot;,&quot;;&quot;&quot;))" office:value-type="float" office:value="225">
            <text:p>225</text:p>
          </table:table-cell>
          <table:table-cell table:style-name="ce192" office:value-type="float" office:value="229">
            <text:p>229</text:p>
          </table:table-cell>
          <table:table-cell table:style-name="ce190" table:formula="of:=VALUE(SUBSTITUTE([.R32];&quot;,&quot;;&quot;&quot;))" office:value-type="float" office:value="229">
            <text:p>229</text:p>
          </table:table-cell>
          <table:table-cell table:style-name="ce189" office:value-type="float" office:value="220">
            <text:p>220</text:p>
          </table:table-cell>
          <table:table-cell table:style-name="ce189" table:formula="of:=VALUE(SUBSTITUTE([.T32];&quot;,&quot;;&quot;&quot;))" office:value-type="float" office:value="220">
            <text:p>220</text:p>
          </table:table-cell>
          <table:table-cell table:style-name="ce194" table:formula="of:=([.U32]-[.S32])/[.S32]" office:value-type="percentage" office:value="-0.0393013100436681">
            <text:p>-3,9%</text:p>
          </table:table-cell>
          <table:table-cell office:value-type="float" office:value="215">
            <text:p>215</text:p>
          </table:table-cell>
          <table:table-cell table:formula="of:=VALUE(SUBSTITUTE([.W32];&quot;,&quot;;&quot;&quot;))" office:value-type="float" office:value="215">
            <text:p>215</text:p>
          </table:table-cell>
          <table:table-cell table:style-name="ce194" table:formula="of:=([.X32]-[.U32])/[.U32]" office:value-type="percentage" office:value="-0.0227272727272727">
            <text:p>-2,3%</text:p>
          </table:table-cell>
          <table:table-cell office:value-type="float" office:value="219">
            <text:p>219</text:p>
          </table:table-cell>
          <table:table-cell table:formula="of:=VALUE(SUBSTITUTE([.Z32];&quot;,&quot;;&quot;&quot;))" office:value-type="float" office:value="219">
            <text:p>219</text:p>
          </table:table-cell>
          <table:table-cell table:style-name="ce194" table:formula="of:=([.AA32]-[.X32])/[.X32]" office:value-type="percentage" office:value="0.0186046511627907">
            <text:p>1,9%</text:p>
          </table:table-cell>
          <table:table-cell office:value-type="float" office:value="219">
            <text:p>219</text:p>
          </table:table-cell>
          <table:table-cell table:formula="of:=VALUE(SUBSTITUTE([.AC32];&quot;,&quot;;&quot;&quot;))" office:value-type="float" office:value="219">
            <text:p>219</text:p>
          </table:table-cell>
          <table:table-cell table:style-name="ce194" table:formula="of:=([.AD32]-[.AA32])/[.AA32]" office:value-type="percentage" office:value="0">
            <text:p>0,0%</text:p>
          </table:table-cell>
          <table:table-cell office:value-type="float" office:value="217">
            <text:p>217</text:p>
          </table:table-cell>
          <table:table-cell/>
          <table:table-cell table:style-name="ce194" table:formula="of:=([.AF32]-[.AC32])/[.AC32]" office:value-type="percentage" office:value="-0.0091324200913242">
            <text:p>-0,9%</text:p>
          </table:table-cell>
          <table:table-cell office:value-type="float" office:value="215">
            <text:p>215</text:p>
          </table:table-cell>
          <table:table-cell/>
          <table:table-cell table:style-name="ce194" table:formula="of:=([.AI32]-[.AF32])/[.AF32]" office:value-type="percentage" office:value="-0.00921658986175115">
            <text:p>-0,9%</text:p>
          </table:table-cell>
          <table:table-cell table:style-name="ce194" table:formula="of:=([.X32]-[.$C32])/[.$C32]" office:value-type="percentage" office:value="0.0287081339712919">
            <text:p>2,9%</text:p>
          </table:table-cell>
          <table:table-cell office:value-type="string">
            <text:p>VI030 - CHIUPPANO</text:p>
          </table:table-cell>
          <table:table-cell table:formula="of:=[.AM32]=[.A3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1 - CISMON DEL GRAPPA</text:p>
          </table:table-cell>
          <table:table-cell office:value-type="float" office:value="78">
            <text:p>78</text:p>
          </table:table-cell>
          <table:table-cell table:style-name="ce190" table:formula="of:=VALUE(SUBSTITUTE([.B33];&quot;,&quot;;&quot;&quot;))" office:value-type="float" office:value="78">
            <text:p>78</text:p>
          </table:table-cell>
          <table:table-cell office:value-type="float" office:value="78">
            <text:p>78</text:p>
          </table:table-cell>
          <table:table-cell table:style-name="ce190" table:formula="of:=VALUE(SUBSTITUTE([.D33];&quot;,&quot;;&quot;&quot;))" office:value-type="float" office:value="78">
            <text:p>78</text:p>
          </table:table-cell>
          <table:table-cell office:value-type="float" office:value="75">
            <text:p>75</text:p>
          </table:table-cell>
          <table:table-cell table:style-name="ce190" table:formula="of:=VALUE(SUBSTITUTE([.F33];&quot;,&quot;;&quot;&quot;))" office:value-type="float" office:value="75">
            <text:p>75</text:p>
          </table:table-cell>
          <table:table-cell office:value-type="float" office:value="79">
            <text:p>79</text:p>
          </table:table-cell>
          <table:table-cell table:style-name="ce190" table:formula="of:=VALUE(SUBSTITUTE([.H33];&quot;,&quot;;&quot;&quot;))" office:value-type="float" office:value="79">
            <text:p>79</text:p>
          </table:table-cell>
          <table:table-cell office:value-type="float" office:value="79">
            <text:p>79</text:p>
          </table:table-cell>
          <table:table-cell table:style-name="ce190" table:formula="of:=VALUE(SUBSTITUTE([.J33];&quot;,&quot;;&quot;&quot;))" office:value-type="float" office:value="79">
            <text:p>79</text:p>
          </table:table-cell>
          <table:table-cell table:style-name="ce189" office:value-type="float" office:value="80">
            <text:p>80</text:p>
          </table:table-cell>
          <table:table-cell table:style-name="ce190" table:formula="of:=VALUE(SUBSTITUTE([.L33];&quot;,&quot;;&quot;&quot;))" office:value-type="float" office:value="80">
            <text:p>80</text:p>
          </table:table-cell>
          <table:table-cell table:style-name="ce192" office:value-type="float" office:value="83">
            <text:p>83</text:p>
          </table:table-cell>
          <table:table-cell table:style-name="ce190" table:formula="of:=VALUE(SUBSTITUTE([.N33];&quot;,&quot;;&quot;&quot;))" office:value-type="float" office:value="83">
            <text:p>83</text:p>
          </table:table-cell>
          <table:table-cell table:style-name="ce189" office:value-type="float" office:value="88">
            <text:p>88</text:p>
          </table:table-cell>
          <table:table-cell table:style-name="ce190" table:formula="of:=VALUE(SUBSTITUTE([.P33];&quot;,&quot;;&quot;&quot;))" office:value-type="float" office:value="88">
            <text:p>88</text:p>
          </table:table-cell>
          <table:table-cell table:style-name="ce192" office:value-type="float" office:value="88">
            <text:p>88</text:p>
          </table:table-cell>
          <table:table-cell table:style-name="ce190" table:formula="of:=VALUE(SUBSTITUTE([.R33];&quot;,&quot;;&quot;&quot;))" office:value-type="float" office:value="88">
            <text:p>88</text:p>
          </table:table-cell>
          <table:table-cell table:style-name="ce189" office:value-type="float" office:value="82">
            <text:p>82</text:p>
          </table:table-cell>
          <table:table-cell table:style-name="ce189" table:formula="of:=VALUE(SUBSTITUTE([.T33];&quot;,&quot;;&quot;&quot;))" office:value-type="float" office:value="82">
            <text:p>82</text:p>
          </table:table-cell>
          <table:table-cell table:style-name="ce194" table:formula="of:=([.U33]-[.S33])/[.S33]" office:value-type="percentage" office:value="-0.0681818181818182">
            <text:p>-6,8%</text:p>
          </table:table-cell>
          <table:table-cell office:value-type="float" office:value="84">
            <text:p>84</text:p>
          </table:table-cell>
          <table:table-cell table:formula="of:=VALUE(SUBSTITUTE([.W33];&quot;,&quot;;&quot;&quot;))" office:value-type="float" office:value="84">
            <text:p>84</text:p>
          </table:table-cell>
          <table:table-cell table:style-name="ce194" table:formula="of:=([.X33]-[.U33])/[.U33]" office:value-type="percentage" office:value="0.024390243902439">
            <text:p>2,4%</text:p>
          </table:table-cell>
          <table:table-cell office:value-type="float" office:value="84">
            <text:p>84</text:p>
          </table:table-cell>
          <table:table-cell table:formula="of:=VALUE(SUBSTITUTE([.Z33];&quot;,&quot;;&quot;&quot;))" office:value-type="float" office:value="84">
            <text:p>84</text:p>
          </table:table-cell>
          <table:table-cell table:style-name="ce194" table:formula="of:=([.AA33]-[.X33])/[.X33]" office:value-type="percentage" office:value="0">
            <text:p>0,0%</text:p>
          </table:table-cell>
          <table:table-cell office:value-type="float" office:value="81">
            <text:p>81</text:p>
          </table:table-cell>
          <table:table-cell table:formula="of:=VALUE(SUBSTITUTE([.AC33];&quot;,&quot;;&quot;&quot;))" office:value-type="float" office:value="81">
            <text:p>81</text:p>
          </table:table-cell>
          <table:table-cell table:style-name="ce194" table:formula="of:=([.AD33]-[.AA33])/[.AA33]" office:value-type="percentage" office:value="-0.0357142857142857">
            <text:p>-3,6%</text:p>
          </table:table-cell>
          <table:table-cell office:value-type="float" office:value="80">
            <text:p>80</text:p>
          </table:table-cell>
          <table:table-cell/>
          <table:table-cell table:style-name="ce194" table:formula="of:=([.AF33]-[.AC33])/[.AC33]" office:value-type="percentage" office:value="-0.0123456790123457">
            <text:p>-1,2%</text:p>
          </table:table-cell>
          <table:table-cell office:value-type="float" office:value="81">
            <text:p>81</text:p>
          </table:table-cell>
          <table:table-cell/>
          <table:table-cell table:style-name="ce194" table:formula="of:=([.AI33]-[.AF33])/[.AF33]" office:value-type="percentage" office:value="0.0125">
            <text:p>1,3%</text:p>
          </table:table-cell>
          <table:table-cell table:style-name="ce194" table:formula="of:=([.X33]-[.$C33])/[.$C33]" office:value-type="percentage" office:value="0.0769230769230769">
            <text:p>7,7%</text:p>
          </table:table-cell>
          <table:table-cell office:value-type="string">
            <text:p>VI031 - CISMON DEL GRAPPA</text:p>
          </table:table-cell>
          <table:table-cell table:formula="of:=[.AM33]=[.A3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2 - COGOLLO DEL CENGIO</text:p>
          </table:table-cell>
          <table:table-cell office:value-type="float" office:value="247">
            <text:p>247</text:p>
          </table:table-cell>
          <table:table-cell table:style-name="ce190" table:formula="of:=VALUE(SUBSTITUTE([.B34];&quot;,&quot;;&quot;&quot;))" office:value-type="float" office:value="247">
            <text:p>247</text:p>
          </table:table-cell>
          <table:table-cell office:value-type="float" office:value="248">
            <text:p>248</text:p>
          </table:table-cell>
          <table:table-cell table:style-name="ce190" table:formula="of:=VALUE(SUBSTITUTE([.D34];&quot;,&quot;;&quot;&quot;))" office:value-type="float" office:value="248">
            <text:p>248</text:p>
          </table:table-cell>
          <table:table-cell office:value-type="float" office:value="256">
            <text:p>256</text:p>
          </table:table-cell>
          <table:table-cell table:style-name="ce190" table:formula="of:=VALUE(SUBSTITUTE([.F34];&quot;,&quot;;&quot;&quot;))" office:value-type="float" office:value="256">
            <text:p>256</text:p>
          </table:table-cell>
          <table:table-cell office:value-type="float" office:value="255">
            <text:p>255</text:p>
          </table:table-cell>
          <table:table-cell table:style-name="ce190" table:formula="of:=VALUE(SUBSTITUTE([.H34];&quot;,&quot;;&quot;&quot;))" office:value-type="float" office:value="255">
            <text:p>255</text:p>
          </table:table-cell>
          <table:table-cell office:value-type="float" office:value="266">
            <text:p>266</text:p>
          </table:table-cell>
          <table:table-cell table:style-name="ce190" table:formula="of:=VALUE(SUBSTITUTE([.J34];&quot;,&quot;;&quot;&quot;))" office:value-type="float" office:value="266">
            <text:p>266</text:p>
          </table:table-cell>
          <table:table-cell table:style-name="ce189" office:value-type="float" office:value="257">
            <text:p>257</text:p>
          </table:table-cell>
          <table:table-cell table:style-name="ce190" table:formula="of:=VALUE(SUBSTITUTE([.L34];&quot;,&quot;;&quot;&quot;))" office:value-type="float" office:value="257">
            <text:p>257</text:p>
          </table:table-cell>
          <table:table-cell table:style-name="ce192" office:value-type="float" office:value="254">
            <text:p>254</text:p>
          </table:table-cell>
          <table:table-cell table:style-name="ce190" table:formula="of:=VALUE(SUBSTITUTE([.N34];&quot;,&quot;;&quot;&quot;))" office:value-type="float" office:value="254">
            <text:p>254</text:p>
          </table:table-cell>
          <table:table-cell table:style-name="ce189" office:value-type="float" office:value="261">
            <text:p>261</text:p>
          </table:table-cell>
          <table:table-cell table:style-name="ce190" table:formula="of:=VALUE(SUBSTITUTE([.P34];&quot;,&quot;;&quot;&quot;))" office:value-type="float" office:value="261">
            <text:p>261</text:p>
          </table:table-cell>
          <table:table-cell table:style-name="ce192" office:value-type="float" office:value="270">
            <text:p>270</text:p>
          </table:table-cell>
          <table:table-cell table:style-name="ce190" table:formula="of:=VALUE(SUBSTITUTE([.R34];&quot;,&quot;;&quot;&quot;))" office:value-type="float" office:value="270">
            <text:p>270</text:p>
          </table:table-cell>
          <table:table-cell table:style-name="ce189" office:value-type="float" office:value="269">
            <text:p>269</text:p>
          </table:table-cell>
          <table:table-cell table:style-name="ce189" table:formula="of:=VALUE(SUBSTITUTE([.T34];&quot;,&quot;;&quot;&quot;))" office:value-type="float" office:value="269">
            <text:p>269</text:p>
          </table:table-cell>
          <table:table-cell table:style-name="ce194" table:formula="of:=([.U34]-[.S34])/[.S34]" office:value-type="percentage" office:value="-0.0037037037037037">
            <text:p>-0,4%</text:p>
          </table:table-cell>
          <table:table-cell office:value-type="float" office:value="259">
            <text:p>259</text:p>
          </table:table-cell>
          <table:table-cell table:formula="of:=VALUE(SUBSTITUTE([.W34];&quot;,&quot;;&quot;&quot;))" office:value-type="float" office:value="259">
            <text:p>259</text:p>
          </table:table-cell>
          <table:table-cell table:style-name="ce194" table:formula="of:=([.X34]-[.U34])/[.U34]" office:value-type="percentage" office:value="-0.0371747211895911">
            <text:p>-3,7%</text:p>
          </table:table-cell>
          <table:table-cell office:value-type="float" office:value="255">
            <text:p>255</text:p>
          </table:table-cell>
          <table:table-cell table:formula="of:=VALUE(SUBSTITUTE([.Z34];&quot;,&quot;;&quot;&quot;))" office:value-type="float" office:value="255">
            <text:p>255</text:p>
          </table:table-cell>
          <table:table-cell table:style-name="ce194" table:formula="of:=([.AA34]-[.X34])/[.X34]" office:value-type="percentage" office:value="-0.0154440154440154">
            <text:p>-1,5%</text:p>
          </table:table-cell>
          <table:table-cell office:value-type="float" office:value="259">
            <text:p>259</text:p>
          </table:table-cell>
          <table:table-cell table:formula="of:=VALUE(SUBSTITUTE([.AC34];&quot;,&quot;;&quot;&quot;))" office:value-type="float" office:value="259">
            <text:p>259</text:p>
          </table:table-cell>
          <table:table-cell table:style-name="ce194" table:formula="of:=([.AD34]-[.AA34])/[.AA34]" office:value-type="percentage" office:value="0.0156862745098039">
            <text:p>1,6%</text:p>
          </table:table-cell>
          <table:table-cell office:value-type="float" office:value="263">
            <text:p>263</text:p>
          </table:table-cell>
          <table:table-cell/>
          <table:table-cell table:style-name="ce194" table:formula="of:=([.AF34]-[.AC34])/[.AC34]" office:value-type="percentage" office:value="0.0154440154440154">
            <text:p>1,5%</text:p>
          </table:table-cell>
          <table:table-cell office:value-type="float" office:value="250">
            <text:p>250</text:p>
          </table:table-cell>
          <table:table-cell/>
          <table:table-cell table:style-name="ce194" table:formula="of:=([.AI34]-[.AF34])/[.AF34]" office:value-type="percentage" office:value="-0.0494296577946768">
            <text:p>-4,9%</text:p>
          </table:table-cell>
          <table:table-cell table:style-name="ce194" table:formula="of:=([.X34]-[.$C34])/[.$C34]" office:value-type="percentage" office:value="0.048582995951417">
            <text:p>4,9%</text:p>
          </table:table-cell>
          <table:table-cell office:value-type="string">
            <text:p>VI032 - COGOLLO DEL CENGIO</text:p>
          </table:table-cell>
          <table:table-cell table:formula="of:=[.AM34]=[.A3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3 - CONCO</text:p>
          </table:table-cell>
          <table:table-cell office:value-type="float" office:value="249">
            <text:p>249</text:p>
          </table:table-cell>
          <table:table-cell table:style-name="ce190" table:formula="of:=VALUE(SUBSTITUTE([.B35];&quot;,&quot;;&quot;&quot;))" office:value-type="float" office:value="249">
            <text:p>249</text:p>
          </table:table-cell>
          <table:table-cell office:value-type="float" office:value="258">
            <text:p>258</text:p>
          </table:table-cell>
          <table:table-cell table:style-name="ce190" table:formula="of:=VALUE(SUBSTITUTE([.D35];&quot;,&quot;;&quot;&quot;))" office:value-type="float" office:value="258">
            <text:p>258</text:p>
          </table:table-cell>
          <table:table-cell office:value-type="float" office:value="262">
            <text:p>262</text:p>
          </table:table-cell>
          <table:table-cell table:style-name="ce190" table:formula="of:=VALUE(SUBSTITUTE([.F35];&quot;,&quot;;&quot;&quot;))" office:value-type="float" office:value="262">
            <text:p>262</text:p>
          </table:table-cell>
          <table:table-cell office:value-type="float" office:value="252">
            <text:p>252</text:p>
          </table:table-cell>
          <table:table-cell table:style-name="ce190" table:formula="of:=VALUE(SUBSTITUTE([.H35];&quot;,&quot;;&quot;&quot;))" office:value-type="float" office:value="252">
            <text:p>252</text:p>
          </table:table-cell>
          <table:table-cell office:value-type="float" office:value="255">
            <text:p>255</text:p>
          </table:table-cell>
          <table:table-cell table:style-name="ce190" table:formula="of:=VALUE(SUBSTITUTE([.J35];&quot;,&quot;;&quot;&quot;))" office:value-type="float" office:value="255">
            <text:p>255</text:p>
          </table:table-cell>
          <table:table-cell table:style-name="ce189" office:value-type="float" office:value="250">
            <text:p>250</text:p>
          </table:table-cell>
          <table:table-cell table:style-name="ce190" table:formula="of:=VALUE(SUBSTITUTE([.L35];&quot;,&quot;;&quot;&quot;))" office:value-type="float" office:value="250">
            <text:p>250</text:p>
          </table:table-cell>
          <table:table-cell table:style-name="ce192" office:value-type="float" office:value="249">
            <text:p>249</text:p>
          </table:table-cell>
          <table:table-cell table:style-name="ce190" table:formula="of:=VALUE(SUBSTITUTE([.N35];&quot;,&quot;;&quot;&quot;))" office:value-type="float" office:value="249">
            <text:p>249</text:p>
          </table:table-cell>
          <table:table-cell table:style-name="ce189" office:value-type="float" office:value="260">
            <text:p>260</text:p>
          </table:table-cell>
          <table:table-cell table:style-name="ce190" table:formula="of:=VALUE(SUBSTITUTE([.P35];&quot;,&quot;;&quot;&quot;))" office:value-type="float" office:value="260">
            <text:p>260</text:p>
          </table:table-cell>
          <table:table-cell table:style-name="ce192" office:value-type="float" office:value="261">
            <text:p>261</text:p>
          </table:table-cell>
          <table:table-cell table:style-name="ce190" table:formula="of:=VALUE(SUBSTITUTE([.R35];&quot;,&quot;;&quot;&quot;))" office:value-type="float" office:value="261">
            <text:p>261</text:p>
          </table:table-cell>
          <table:table-cell table:style-name="ce189" office:value-type="float" office:value="268">
            <text:p>268</text:p>
          </table:table-cell>
          <table:table-cell table:style-name="ce189" table:formula="of:=VALUE(SUBSTITUTE([.T35];&quot;,&quot;;&quot;&quot;))" office:value-type="float" office:value="268">
            <text:p>268</text:p>
          </table:table-cell>
          <table:table-cell table:style-name="ce194" table:formula="of:=([.U35]-[.S35])/[.S35]" office:value-type="percentage" office:value="0.0268199233716475">
            <text:p>2,7%</text:p>
          </table:table-cell>
          <table:table-cell office:value-type="float" office:value="262">
            <text:p>262</text:p>
          </table:table-cell>
          <table:table-cell table:formula="of:=VALUE(SUBSTITUTE([.W35];&quot;,&quot;;&quot;&quot;))" office:value-type="float" office:value="262">
            <text:p>262</text:p>
          </table:table-cell>
          <table:table-cell table:style-name="ce194" table:formula="of:=([.X35]-[.U35])/[.U35]" office:value-type="percentage" office:value="-0.0223880597014925">
            <text:p>-2,2%</text:p>
          </table:table-cell>
          <table:table-cell office:value-type="float" office:value="261">
            <text:p>261</text:p>
          </table:table-cell>
          <table:table-cell table:formula="of:=VALUE(SUBSTITUTE([.Z35];&quot;,&quot;;&quot;&quot;))" office:value-type="float" office:value="261">
            <text:p>261</text:p>
          </table:table-cell>
          <table:table-cell table:style-name="ce194" table:formula="of:=([.AA35]-[.X35])/[.X35]" office:value-type="percentage" office:value="-0.00381679389312977">
            <text:p>-0,4%</text:p>
          </table:table-cell>
          <table:table-cell office:value-type="float" office:value="258">
            <text:p>258</text:p>
          </table:table-cell>
          <table:table-cell table:formula="of:=VALUE(SUBSTITUTE([.AC35];&quot;,&quot;;&quot;&quot;))" office:value-type="float" office:value="258">
            <text:p>258</text:p>
          </table:table-cell>
          <table:table-cell table:style-name="ce194" table:formula="of:=([.AD35]-[.AA35])/[.AA35]" office:value-type="percentage" office:value="-0.0114942528735632">
            <text:p>-1,1%</text:p>
          </table:table-cell>
          <table:table-cell office:value-type="float" office:value="253">
            <text:p>253</text:p>
          </table:table-cell>
          <table:table-cell/>
          <table:table-cell table:style-name="ce194" table:formula="of:=([.AF35]-[.AC35])/[.AC35]" office:value-type="percentage" office:value="-0.0193798449612403">
            <text:p>-1,9%</text:p>
          </table:table-cell>
          <table:table-cell office:value-type="float" office:value="252">
            <text:p>252</text:p>
          </table:table-cell>
          <table:table-cell/>
          <table:table-cell table:style-name="ce194" table:formula="of:=([.AI35]-[.AF35])/[.AF35]" office:value-type="percentage" office:value="-0.00395256916996047">
            <text:p>-0,4%</text:p>
          </table:table-cell>
          <table:table-cell table:style-name="ce194" table:formula="of:=([.X35]-[.$C35])/[.$C35]" office:value-type="percentage" office:value="0.0522088353413655">
            <text:p>5,2%</text:p>
          </table:table-cell>
          <table:table-cell office:value-type="string">
            <text:p>VI033 - CONCO</text:p>
          </table:table-cell>
          <table:table-cell table:formula="of:=[.AM35]=[.A3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4 - CORNEDO VICENTINO</text:p>
          </table:table-cell>
          <table:table-cell office:value-type="float" office:value="992">
            <text:p>992</text:p>
          </table:table-cell>
          <table:table-cell table:style-name="ce190" table:formula="of:=VALUE(SUBSTITUTE([.B36];&quot;,&quot;;&quot;&quot;))" office:value-type="float" office:value="992">
            <text:p>992</text:p>
          </table:table-cell>
          <table:table-cell office:value-type="float" office:value="1.02">
            <text:p>1,02</text:p>
          </table:table-cell>
          <table:table-cell table:style-name="ce190" office:value-type="float" office:value="1020">
            <text:p>1020</text:p>
          </table:table-cell>
          <table:table-cell office:value-type="float" office:value="1.011">
            <text:p>1,01</text:p>
          </table:table-cell>
          <table:table-cell table:style-name="ce190" table:formula="of:=VALUE(SUBSTITUTE([.F36];&quot;,&quot;;&quot;&quot;))" office:value-type="float" office:value="1011">
            <text:p>1011</text:p>
          </table:table-cell>
          <table:table-cell office:value-type="float" office:value="1.032">
            <text:p>1,03</text:p>
          </table:table-cell>
          <table:table-cell table:style-name="ce190" table:formula="of:=VALUE(SUBSTITUTE([.H36];&quot;,&quot;;&quot;&quot;))" office:value-type="float" office:value="1032">
            <text:p>1032</text:p>
          </table:table-cell>
          <table:table-cell office:value-type="float" office:value="1.072">
            <text:p>1,07</text:p>
          </table:table-cell>
          <table:table-cell table:style-name="ce190" table:formula="of:=VALUE(SUBSTITUTE([.J36];&quot;,&quot;;&quot;&quot;))" office:value-type="float" office:value="1072">
            <text:p>1072</text:p>
          </table:table-cell>
          <table:table-cell table:style-name="ce189" office:value-type="float" office:value="1.08">
            <text:p>1,08</text:p>
          </table:table-cell>
          <table:table-cell table:style-name="ce190" office:value-type="float" office:value="1080">
            <text:p>1080</text:p>
          </table:table-cell>
          <table:table-cell table:style-name="ce192" office:value-type="float" office:value="1.077">
            <text:p>1,08</text:p>
          </table:table-cell>
          <table:table-cell table:style-name="ce190" table:formula="of:=VALUE(SUBSTITUTE([.N36];&quot;,&quot;;&quot;&quot;))" office:value-type="float" office:value="1077">
            <text:p>1077</text:p>
          </table:table-cell>
          <table:table-cell table:style-name="ce189" office:value-type="float" office:value="1.079">
            <text:p>1,08</text:p>
          </table:table-cell>
          <table:table-cell table:style-name="ce190" table:formula="of:=VALUE(SUBSTITUTE([.P36];&quot;,&quot;;&quot;&quot;))" office:value-type="float" office:value="1079">
            <text:p>1079</text:p>
          </table:table-cell>
          <table:table-cell table:style-name="ce192" office:value-type="float" office:value="1.077">
            <text:p>1,08</text:p>
          </table:table-cell>
          <table:table-cell table:style-name="ce190" table:formula="of:=VALUE(SUBSTITUTE([.R36];&quot;,&quot;;&quot;&quot;))" office:value-type="float" office:value="1077">
            <text:p>1077</text:p>
          </table:table-cell>
          <table:table-cell table:style-name="ce189" office:value-type="float" office:value="1.076">
            <text:p>1,08</text:p>
          </table:table-cell>
          <table:table-cell table:style-name="ce189" table:formula="of:=VALUE(SUBSTITUTE([.T36];&quot;,&quot;;&quot;&quot;))" office:value-type="float" office:value="1076">
            <text:p>1076</text:p>
          </table:table-cell>
          <table:table-cell table:style-name="ce194" table:formula="of:=([.U36]-[.S36])/[.S36]" office:value-type="percentage" office:value="-0.000928505106778087">
            <text:p>-0,1%</text:p>
          </table:table-cell>
          <table:table-cell office:value-type="float" office:value="1104">
            <text:p>1104</text:p>
          </table:table-cell>
          <table:table-cell table:formula="of:=VALUE(SUBSTITUTE([.W36];&quot;,&quot;;&quot;&quot;))" office:value-type="float" office:value="1104">
            <text:p>1104</text:p>
          </table:table-cell>
          <table:table-cell table:style-name="ce194" table:formula="of:=([.X36]-[.U36])/[.U36]" office:value-type="percentage" office:value="0.0260223048327138">
            <text:p>2,6%</text:p>
          </table:table-cell>
          <table:table-cell office:value-type="float" office:value="1079">
            <text:p>1079</text:p>
          </table:table-cell>
          <table:table-cell table:formula="of:=VALUE(SUBSTITUTE([.Z36];&quot;,&quot;;&quot;&quot;))" office:value-type="float" office:value="1079">
            <text:p>1079</text:p>
          </table:table-cell>
          <table:table-cell table:style-name="ce194" table:formula="of:=([.AA36]-[.X36])/[.X36]" office:value-type="percentage" office:value="-0.0226449275362319">
            <text:p>-2,3%</text:p>
          </table:table-cell>
          <table:table-cell office:value-type="float" office:value="1066">
            <text:p>1066</text:p>
          </table:table-cell>
          <table:table-cell table:formula="of:=VALUE(SUBSTITUTE([.AC36];&quot;,&quot;;&quot;&quot;))" office:value-type="float" office:value="1066">
            <text:p>1066</text:p>
          </table:table-cell>
          <table:table-cell table:style-name="ce194" table:formula="of:=([.AD36]-[.AA36])/[.AA36]" office:value-type="percentage" office:value="-0.0120481927710843">
            <text:p>-1,2%</text:p>
          </table:table-cell>
          <table:table-cell office:value-type="float" office:value="1091">
            <text:p>1091</text:p>
          </table:table-cell>
          <table:table-cell/>
          <table:table-cell table:style-name="ce194" table:formula="of:=([.AF36]-[.AC36])/[.AC36]" office:value-type="percentage" office:value="0.0234521575984991">
            <text:p>2,3%</text:p>
          </table:table-cell>
          <table:table-cell office:value-type="float" office:value="1055">
            <text:p>1055</text:p>
          </table:table-cell>
          <table:table-cell/>
          <table:table-cell table:style-name="ce194" table:formula="of:=([.AI36]-[.AF36])/[.AF36]" office:value-type="percentage" office:value="-0.0329972502291476">
            <text:p>-3,3%</text:p>
          </table:table-cell>
          <table:table-cell table:style-name="ce194" table:formula="of:=([.X36]-[.$C36])/[.$C36]" office:value-type="percentage" office:value="0.112903225806452">
            <text:p>11,3%</text:p>
          </table:table-cell>
          <table:table-cell office:value-type="string">
            <text:p>VI034 - CORNEDO VICENTINO</text:p>
          </table:table-cell>
          <table:table-cell table:formula="of:=[.AM36]=[.A3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5 - COSTABISSARA</text:p>
          </table:table-cell>
          <table:table-cell office:value-type="float" office:value="567">
            <text:p>567</text:p>
          </table:table-cell>
          <table:table-cell table:style-name="ce190" table:formula="of:=VALUE(SUBSTITUTE([.B37];&quot;,&quot;;&quot;&quot;))" office:value-type="float" office:value="567">
            <text:p>567</text:p>
          </table:table-cell>
          <table:table-cell office:value-type="float" office:value="587">
            <text:p>587</text:p>
          </table:table-cell>
          <table:table-cell table:style-name="ce190" table:formula="of:=VALUE(SUBSTITUTE([.D37];&quot;,&quot;;&quot;&quot;))" office:value-type="float" office:value="587">
            <text:p>587</text:p>
          </table:table-cell>
          <table:table-cell office:value-type="float" office:value="595">
            <text:p>595</text:p>
          </table:table-cell>
          <table:table-cell table:style-name="ce190" table:formula="of:=VALUE(SUBSTITUTE([.F37];&quot;,&quot;;&quot;&quot;))" office:value-type="float" office:value="595">
            <text:p>595</text:p>
          </table:table-cell>
          <table:table-cell office:value-type="float" office:value="617">
            <text:p>617</text:p>
          </table:table-cell>
          <table:table-cell table:style-name="ce190" table:formula="of:=VALUE(SUBSTITUTE([.H37];&quot;,&quot;;&quot;&quot;))" office:value-type="float" office:value="617">
            <text:p>617</text:p>
          </table:table-cell>
          <table:table-cell office:value-type="float" office:value="629">
            <text:p>629</text:p>
          </table:table-cell>
          <table:table-cell table:style-name="ce190" table:formula="of:=VALUE(SUBSTITUTE([.J37];&quot;,&quot;;&quot;&quot;))" office:value-type="float" office:value="629">
            <text:p>629</text:p>
          </table:table-cell>
          <table:table-cell table:style-name="ce189" office:value-type="float" office:value="635">
            <text:p>635</text:p>
          </table:table-cell>
          <table:table-cell table:style-name="ce190" table:formula="of:=VALUE(SUBSTITUTE([.L37];&quot;,&quot;;&quot;&quot;))" office:value-type="float" office:value="635">
            <text:p>635</text:p>
          </table:table-cell>
          <table:table-cell table:style-name="ce192" office:value-type="float" office:value="647">
            <text:p>647</text:p>
          </table:table-cell>
          <table:table-cell table:style-name="ce190" table:formula="of:=VALUE(SUBSTITUTE([.N37];&quot;,&quot;;&quot;&quot;))" office:value-type="float" office:value="647">
            <text:p>647</text:p>
          </table:table-cell>
          <table:table-cell table:style-name="ce189" office:value-type="float" office:value="664">
            <text:p>664</text:p>
          </table:table-cell>
          <table:table-cell table:style-name="ce190" table:formula="of:=VALUE(SUBSTITUTE([.P37];&quot;,&quot;;&quot;&quot;))" office:value-type="float" office:value="664">
            <text:p>664</text:p>
          </table:table-cell>
          <table:table-cell table:style-name="ce192" office:value-type="float" office:value="666">
            <text:p>666</text:p>
          </table:table-cell>
          <table:table-cell table:style-name="ce190" table:formula="of:=VALUE(SUBSTITUTE([.R37];&quot;,&quot;;&quot;&quot;))" office:value-type="float" office:value="666">
            <text:p>666</text:p>
          </table:table-cell>
          <table:table-cell table:style-name="ce189" office:value-type="float" office:value="665">
            <text:p>665</text:p>
          </table:table-cell>
          <table:table-cell table:style-name="ce189" table:formula="of:=VALUE(SUBSTITUTE([.T37];&quot;,&quot;;&quot;&quot;))" office:value-type="float" office:value="665">
            <text:p>665</text:p>
          </table:table-cell>
          <table:table-cell table:style-name="ce194" table:formula="of:=([.U37]-[.S37])/[.S37]" office:value-type="percentage" office:value="-0.0015015015015015">
            <text:p>-0,2%</text:p>
          </table:table-cell>
          <table:table-cell office:value-type="float" office:value="689">
            <text:p>689</text:p>
          </table:table-cell>
          <table:table-cell table:formula="of:=VALUE(SUBSTITUTE([.W37];&quot;,&quot;;&quot;&quot;))" office:value-type="float" office:value="689">
            <text:p>689</text:p>
          </table:table-cell>
          <table:table-cell table:style-name="ce194" table:formula="of:=([.X37]-[.U37])/[.U37]" office:value-type="percentage" office:value="0.0360902255639098">
            <text:p>3,6%</text:p>
          </table:table-cell>
          <table:table-cell office:value-type="float" office:value="681">
            <text:p>681</text:p>
          </table:table-cell>
          <table:table-cell table:formula="of:=VALUE(SUBSTITUTE([.Z37];&quot;,&quot;;&quot;&quot;))" office:value-type="float" office:value="681">
            <text:p>681</text:p>
          </table:table-cell>
          <table:table-cell table:style-name="ce194" table:formula="of:=([.AA37]-[.X37])/[.X37]" office:value-type="percentage" office:value="-0.011611030478955">
            <text:p>-1,2%</text:p>
          </table:table-cell>
          <table:table-cell office:value-type="float" office:value="691">
            <text:p>691</text:p>
          </table:table-cell>
          <table:table-cell table:formula="of:=VALUE(SUBSTITUTE([.AC37];&quot;,&quot;;&quot;&quot;))" office:value-type="float" office:value="691">
            <text:p>691</text:p>
          </table:table-cell>
          <table:table-cell table:style-name="ce194" table:formula="of:=([.AD37]-[.AA37])/[.AA37]" office:value-type="percentage" office:value="0.0146842878120411">
            <text:p>1,5%</text:p>
          </table:table-cell>
          <table:table-cell office:value-type="float" office:value="721">
            <text:p>721</text:p>
          </table:table-cell>
          <table:table-cell/>
          <table:table-cell table:style-name="ce194" table:formula="of:=([.AF37]-[.AC37])/[.AC37]" office:value-type="percentage" office:value="0.0434153400868307">
            <text:p>4,3%</text:p>
          </table:table-cell>
          <table:table-cell office:value-type="float" office:value="718">
            <text:p>718</text:p>
          </table:table-cell>
          <table:table-cell/>
          <table:table-cell table:style-name="ce194" table:formula="of:=([.AI37]-[.AF37])/[.AF37]" office:value-type="percentage" office:value="-0.00416088765603329">
            <text:p>-0,4%</text:p>
          </table:table-cell>
          <table:table-cell table:style-name="ce194" table:formula="of:=([.X37]-[.$C37])/[.$C37]" office:value-type="percentage" office:value="0.215167548500882">
            <text:p>21,5%</text:p>
          </table:table-cell>
          <table:table-cell office:value-type="string">
            <text:p>VI035 - COSTABISSARA</text:p>
          </table:table-cell>
          <table:table-cell table:formula="of:=[.AM37]=[.A3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6 - CREAZZO</text:p>
          </table:table-cell>
          <table:table-cell office:value-type="float" office:value="961">
            <text:p>961</text:p>
          </table:table-cell>
          <table:table-cell table:style-name="ce190" table:formula="of:=VALUE(SUBSTITUTE([.B38];&quot;,&quot;;&quot;&quot;))" office:value-type="float" office:value="961">
            <text:p>961</text:p>
          </table:table-cell>
          <table:table-cell office:value-type="float" office:value="966">
            <text:p>966</text:p>
          </table:table-cell>
          <table:table-cell table:style-name="ce190" table:formula="of:=VALUE(SUBSTITUTE([.D38];&quot;,&quot;;&quot;&quot;))" office:value-type="float" office:value="966">
            <text:p>966</text:p>
          </table:table-cell>
          <table:table-cell office:value-type="float" office:value="992">
            <text:p>992</text:p>
          </table:table-cell>
          <table:table-cell table:style-name="ce190" table:formula="of:=VALUE(SUBSTITUTE([.F38];&quot;,&quot;;&quot;&quot;))" office:value-type="float" office:value="992">
            <text:p>992</text:p>
          </table:table-cell>
          <table:table-cell office:value-type="float" office:value="1.003">
            <text:p>1</text:p>
          </table:table-cell>
          <table:table-cell table:style-name="ce190" table:formula="of:=VALUE(SUBSTITUTE([.H38];&quot;,&quot;;&quot;&quot;))" office:value-type="float" office:value="1003">
            <text:p>1003</text:p>
          </table:table-cell>
          <table:table-cell office:value-type="float" office:value="1.048">
            <text:p>1,05</text:p>
          </table:table-cell>
          <table:table-cell table:style-name="ce190" table:formula="of:=VALUE(SUBSTITUTE([.J38];&quot;,&quot;;&quot;&quot;))" office:value-type="float" office:value="1048">
            <text:p>1048</text:p>
          </table:table-cell>
          <table:table-cell table:style-name="ce189" office:value-type="float" office:value="1.051">
            <text:p>1,05</text:p>
          </table:table-cell>
          <table:table-cell table:style-name="ce190" table:formula="of:=VALUE(SUBSTITUTE([.L38];&quot;,&quot;;&quot;&quot;))" office:value-type="float" office:value="1051">
            <text:p>1051</text:p>
          </table:table-cell>
          <table:table-cell table:style-name="ce192" office:value-type="float" office:value="1.051">
            <text:p>1,05</text:p>
          </table:table-cell>
          <table:table-cell table:style-name="ce190" table:formula="of:=VALUE(SUBSTITUTE([.N38];&quot;,&quot;;&quot;&quot;))" office:value-type="float" office:value="1051">
            <text:p>1051</text:p>
          </table:table-cell>
          <table:table-cell table:style-name="ce189" office:value-type="float" office:value="1.062">
            <text:p>1,06</text:p>
          </table:table-cell>
          <table:table-cell table:style-name="ce190" table:formula="of:=VALUE(SUBSTITUTE([.P38];&quot;,&quot;;&quot;&quot;))" office:value-type="float" office:value="1062">
            <text:p>1062</text:p>
          </table:table-cell>
          <table:table-cell table:style-name="ce192" office:value-type="float" office:value="1.069">
            <text:p>1,07</text:p>
          </table:table-cell>
          <table:table-cell table:style-name="ce190" table:formula="of:=VALUE(SUBSTITUTE([.R38];&quot;,&quot;;&quot;&quot;))" office:value-type="float" office:value="1069">
            <text:p>1069</text:p>
          </table:table-cell>
          <table:table-cell table:style-name="ce189" office:value-type="float" office:value="1.074">
            <text:p>1,07</text:p>
          </table:table-cell>
          <table:table-cell table:style-name="ce189" table:formula="of:=VALUE(SUBSTITUTE([.T38];&quot;,&quot;;&quot;&quot;))" office:value-type="float" office:value="1074">
            <text:p>1074</text:p>
          </table:table-cell>
          <table:table-cell table:style-name="ce194" table:formula="of:=([.U38]-[.S38])/[.S38]" office:value-type="percentage" office:value="0.00467726847521048">
            <text:p>0,5%</text:p>
          </table:table-cell>
          <table:table-cell office:value-type="float" office:value="1099">
            <text:p>1099</text:p>
          </table:table-cell>
          <table:table-cell table:formula="of:=VALUE(SUBSTITUTE([.W38];&quot;,&quot;;&quot;&quot;))" office:value-type="float" office:value="1099">
            <text:p>1099</text:p>
          </table:table-cell>
          <table:table-cell table:style-name="ce194" table:formula="of:=([.X38]-[.U38])/[.U38]" office:value-type="percentage" office:value="0.0232774674115456">
            <text:p>2,3%</text:p>
          </table:table-cell>
          <table:table-cell office:value-type="float" office:value="1101">
            <text:p>1101</text:p>
          </table:table-cell>
          <table:table-cell table:formula="of:=VALUE(SUBSTITUTE([.Z38];&quot;,&quot;;&quot;&quot;))" office:value-type="float" office:value="1101">
            <text:p>1101</text:p>
          </table:table-cell>
          <table:table-cell table:style-name="ce194" table:formula="of:=([.AA38]-[.X38])/[.X38]" office:value-type="percentage" office:value="0.00181983621474067">
            <text:p>0,2%</text:p>
          </table:table-cell>
          <table:table-cell office:value-type="float" office:value="1097">
            <text:p>1097</text:p>
          </table:table-cell>
          <table:table-cell table:formula="of:=VALUE(SUBSTITUTE([.AC38];&quot;,&quot;;&quot;&quot;))" office:value-type="float" office:value="1097">
            <text:p>1097</text:p>
          </table:table-cell>
          <table:table-cell table:style-name="ce194" table:formula="of:=([.AD38]-[.AA38])/[.AA38]" office:value-type="percentage" office:value="-0.0036330608537693">
            <text:p>-0,4%</text:p>
          </table:table-cell>
          <table:table-cell office:value-type="float" office:value="1098">
            <text:p>1098</text:p>
          </table:table-cell>
          <table:table-cell/>
          <table:table-cell table:style-name="ce194" table:formula="of:=([.AF38]-[.AC38])/[.AC38]" office:value-type="percentage" office:value="0.000911577028258888">
            <text:p>0,1%</text:p>
          </table:table-cell>
          <table:table-cell office:value-type="float" office:value="1083">
            <text:p>1083</text:p>
          </table:table-cell>
          <table:table-cell/>
          <table:table-cell table:style-name="ce194" table:formula="of:=([.AI38]-[.AF38])/[.AF38]" office:value-type="percentage" office:value="-0.0136612021857924">
            <text:p>-1,4%</text:p>
          </table:table-cell>
          <table:table-cell table:style-name="ce194" table:formula="of:=([.X38]-[.$C38])/[.$C38]" office:value-type="percentage" office:value="0.143600416233091">
            <text:p>14,4%</text:p>
          </table:table-cell>
          <table:table-cell office:value-type="string">
            <text:p>VI036 - CREAZZO</text:p>
          </table:table-cell>
          <table:table-cell table:formula="of:=[.AM38]=[.A3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7 - CRESPADORO</text:p>
          </table:table-cell>
          <table:table-cell office:value-type="float" office:value="147">
            <text:p>147</text:p>
          </table:table-cell>
          <table:table-cell table:style-name="ce190" table:formula="of:=VALUE(SUBSTITUTE([.B39];&quot;,&quot;;&quot;&quot;))" office:value-type="float" office:value="147">
            <text:p>147</text:p>
          </table:table-cell>
          <table:table-cell office:value-type="float" office:value="144">
            <text:p>144</text:p>
          </table:table-cell>
          <table:table-cell table:style-name="ce190" table:formula="of:=VALUE(SUBSTITUTE([.D39];&quot;,&quot;;&quot;&quot;))" office:value-type="float" office:value="144">
            <text:p>144</text:p>
          </table:table-cell>
          <table:table-cell office:value-type="float" office:value="144">
            <text:p>144</text:p>
          </table:table-cell>
          <table:table-cell table:style-name="ce190" table:formula="of:=VALUE(SUBSTITUTE([.F39];&quot;,&quot;;&quot;&quot;))"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style-name="ce190" table:formula="of:=VALUE(SUBSTITUTE([.H39];&quot;,&quot;;&quot;&quot;))" office:value-type="float" office:value="136">
            <text:p>136</text:p>
          </table:table-cell>
          <table:table-cell office:value-type="float" office:value="128">
            <text:p>128</text:p>
          </table:table-cell>
          <table:table-cell table:style-name="ce190" table:formula="of:=VALUE(SUBSTITUTE([.J39];&quot;,&quot;;&quot;&quot;))" office:value-type="float" office:value="128">
            <text:p>128</text:p>
          </table:table-cell>
          <table:table-cell table:style-name="ce189" office:value-type="float" office:value="128">
            <text:p>128</text:p>
          </table:table-cell>
          <table:table-cell table:style-name="ce190" table:formula="of:=VALUE(SUBSTITUTE([.L39];&quot;,&quot;;&quot;&quot;))" office:value-type="float" office:value="128">
            <text:p>128</text:p>
          </table:table-cell>
          <table:table-cell table:style-name="ce192" office:value-type="float" office:value="129">
            <text:p>129</text:p>
          </table:table-cell>
          <table:table-cell table:style-name="ce190" table:formula="of:=VALUE(SUBSTITUTE([.N39];&quot;,&quot;;&quot;&quot;))" office:value-type="float" office:value="129">
            <text:p>129</text:p>
          </table:table-cell>
          <table:table-cell table:style-name="ce189" office:value-type="float" office:value="128">
            <text:p>128</text:p>
          </table:table-cell>
          <table:table-cell table:style-name="ce190" table:formula="of:=VALUE(SUBSTITUTE([.P39];&quot;,&quot;;&quot;&quot;))" office:value-type="float" office:value="128">
            <text:p>128</text:p>
          </table:table-cell>
          <table:table-cell table:style-name="ce192" office:value-type="float" office:value="124">
            <text:p>124</text:p>
          </table:table-cell>
          <table:table-cell table:style-name="ce190" table:formula="of:=VALUE(SUBSTITUTE([.R39];&quot;,&quot;;&quot;&quot;))" office:value-type="float" office:value="124">
            <text:p>124</text:p>
          </table:table-cell>
          <table:table-cell table:style-name="ce189" office:value-type="float" office:value="121">
            <text:p>121</text:p>
          </table:table-cell>
          <table:table-cell table:style-name="ce189" table:formula="of:=VALUE(SUBSTITUTE([.T39];&quot;,&quot;;&quot;&quot;))" office:value-type="float" office:value="121">
            <text:p>121</text:p>
          </table:table-cell>
          <table:table-cell table:style-name="ce194" table:formula="of:=([.U39]-[.S39])/[.S39]" office:value-type="percentage" office:value="-0.0241935483870968">
            <text:p>-2,4%</text:p>
          </table:table-cell>
          <table:table-cell office:value-type="float" office:value="121">
            <text:p>121</text:p>
          </table:table-cell>
          <table:table-cell table:formula="of:=VALUE(SUBSTITUTE([.W39];&quot;,&quot;;&quot;&quot;))" office:value-type="float" office:value="121">
            <text:p>121</text:p>
          </table:table-cell>
          <table:table-cell table:style-name="ce194" table:formula="of:=([.X39]-[.U39])/[.U39]" office:value-type="percentage" office:value="0">
            <text:p>0,0%</text:p>
          </table:table-cell>
          <table:table-cell office:value-type="float" office:value="120">
            <text:p>120</text:p>
          </table:table-cell>
          <table:table-cell table:formula="of:=VALUE(SUBSTITUTE([.Z39];&quot;,&quot;;&quot;&quot;))" office:value-type="float" office:value="120">
            <text:p>120</text:p>
          </table:table-cell>
          <table:table-cell table:style-name="ce194" table:formula="of:=([.AA39]-[.X39])/[.X39]" office:value-type="percentage" office:value="-0.00826446280991736">
            <text:p>-0,8%</text:p>
          </table:table-cell>
          <table:table-cell office:value-type="float" office:value="114">
            <text:p>114</text:p>
          </table:table-cell>
          <table:table-cell table:formula="of:=VALUE(SUBSTITUTE([.AC39];&quot;,&quot;;&quot;&quot;))" office:value-type="float" office:value="114">
            <text:p>114</text:p>
          </table:table-cell>
          <table:table-cell table:style-name="ce194" table:formula="of:=([.AD39]-[.AA39])/[.AA39]" office:value-type="percentage" office:value="-0.05">
            <text:p>-5,0%</text:p>
          </table:table-cell>
          <table:table-cell office:value-type="float" office:value="114">
            <text:p>114</text:p>
          </table:table-cell>
          <table:table-cell/>
          <table:table-cell table:style-name="ce194" table:formula="of:=([.AF39]-[.AC39])/[.AC39]" office:value-type="percentage" office:value="0">
            <text:p>0,0%</text:p>
          </table:table-cell>
          <table:table-cell office:value-type="float" office:value="122">
            <text:p>122</text:p>
          </table:table-cell>
          <table:table-cell/>
          <table:table-cell table:style-name="ce194" table:formula="of:=([.AI39]-[.AF39])/[.AF39]" office:value-type="percentage" office:value="0.0701754385964912">
            <text:p>7,0%</text:p>
          </table:table-cell>
          <table:table-cell table:style-name="ce194" table:formula="of:=([.X39]-[.$C39])/[.$C39]" office:value-type="percentage" office:value="-0.17687074829932">
            <text:p>-17,7%</text:p>
          </table:table-cell>
          <table:table-cell office:value-type="string">
            <text:p>VI037 - CRESPADORO</text:p>
          </table:table-cell>
          <table:table-cell table:formula="of:=[.AM39]=[.A3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8 - DUEVILLE</text:p>
          </table:table-cell>
          <table:table-cell office:value-type="float" office:value="1.233">
            <text:p>1,23</text:p>
          </table:table-cell>
          <table:table-cell table:style-name="ce190" table:formula="of:=VALUE(SUBSTITUTE([.B40];&quot;,&quot;;&quot;&quot;))" office:value-type="float" office:value="1233">
            <text:p>1233</text:p>
          </table:table-cell>
          <table:table-cell office:value-type="float" office:value="1.236">
            <text:p>1,24</text:p>
          </table:table-cell>
          <table:table-cell table:style-name="ce190" table:formula="of:=VALUE(SUBSTITUTE([.D40];&quot;,&quot;;&quot;&quot;))" office:value-type="float" office:value="1236">
            <text:p>1236</text:p>
          </table:table-cell>
          <table:table-cell office:value-type="float" office:value="1.239">
            <text:p>1,24</text:p>
          </table:table-cell>
          <table:table-cell table:style-name="ce190" table:formula="of:=VALUE(SUBSTITUTE([.F40];&quot;,&quot;;&quot;&quot;))" office:value-type="float" office:value="1239">
            <text:p>1239</text:p>
          </table:table-cell>
          <table:table-cell office:value-type="float" office:value="1.23">
            <text:p>1,23</text:p>
          </table:table-cell>
          <table:table-cell table:style-name="ce190" office:value-type="float" office:value="1230">
            <text:p>1230</text:p>
          </table:table-cell>
          <table:table-cell office:value-type="float" office:value="1.237">
            <text:p>1,24</text:p>
          </table:table-cell>
          <table:table-cell table:style-name="ce190" table:formula="of:=VALUE(SUBSTITUTE([.J40];&quot;,&quot;;&quot;&quot;))" office:value-type="float" office:value="1237">
            <text:p>1237</text:p>
          </table:table-cell>
          <table:table-cell table:style-name="ce189" office:value-type="float" office:value="1.246">
            <text:p>1,25</text:p>
          </table:table-cell>
          <table:table-cell table:style-name="ce190" table:formula="of:=VALUE(SUBSTITUTE([.L40];&quot;,&quot;;&quot;&quot;))" office:value-type="float" office:value="1246">
            <text:p>1246</text:p>
          </table:table-cell>
          <table:table-cell table:style-name="ce192" office:value-type="float" office:value="1.275">
            <text:p>1,28</text:p>
          </table:table-cell>
          <table:table-cell table:style-name="ce190" table:formula="of:=VALUE(SUBSTITUTE([.N40];&quot;,&quot;;&quot;&quot;))" office:value-type="float" office:value="1275">
            <text:p>1275</text:p>
          </table:table-cell>
          <table:table-cell table:style-name="ce189" office:value-type="float" office:value="1.316">
            <text:p>1,32</text:p>
          </table:table-cell>
          <table:table-cell table:style-name="ce190" table:formula="of:=VALUE(SUBSTITUTE([.P40];&quot;,&quot;;&quot;&quot;))" office:value-type="float" office:value="1316">
            <text:p>1316</text:p>
          </table:table-cell>
          <table:table-cell table:style-name="ce192" office:value-type="float" office:value="1.342">
            <text:p>1,34</text:p>
          </table:table-cell>
          <table:table-cell table:style-name="ce190" table:formula="of:=VALUE(SUBSTITUTE([.R40];&quot;,&quot;;&quot;&quot;))" office:value-type="float" office:value="1342">
            <text:p>1342</text:p>
          </table:table-cell>
          <table:table-cell table:style-name="ce189" office:value-type="float" office:value="1.352">
            <text:p>1,35</text:p>
          </table:table-cell>
          <table:table-cell table:style-name="ce189" table:formula="of:=VALUE(SUBSTITUTE([.T40];&quot;,&quot;;&quot;&quot;))" office:value-type="float" office:value="1352">
            <text:p>1352</text:p>
          </table:table-cell>
          <table:table-cell table:style-name="ce194" table:formula="of:=([.U40]-[.S40])/[.S40]" office:value-type="percentage" office:value="0.00745156482861401">
            <text:p>0,7%</text:p>
          </table:table-cell>
          <table:table-cell office:value-type="float" office:value="1370">
            <text:p>1370</text:p>
          </table:table-cell>
          <table:table-cell table:formula="of:=VALUE(SUBSTITUTE([.W40];&quot;,&quot;;&quot;&quot;))" office:value-type="float" office:value="1370">
            <text:p>1370</text:p>
          </table:table-cell>
          <table:table-cell table:style-name="ce194" table:formula="of:=([.X40]-[.U40])/[.U40]" office:value-type="percentage" office:value="0.0133136094674556">
            <text:p>1,3%</text:p>
          </table:table-cell>
          <table:table-cell office:value-type="float" office:value="1368">
            <text:p>1368</text:p>
          </table:table-cell>
          <table:table-cell table:formula="of:=VALUE(SUBSTITUTE([.Z40];&quot;,&quot;;&quot;&quot;))" office:value-type="float" office:value="1368">
            <text:p>1368</text:p>
          </table:table-cell>
          <table:table-cell table:style-name="ce194" table:formula="of:=([.AA40]-[.X40])/[.X40]" office:value-type="percentage" office:value="-0.00145985401459854">
            <text:p>-0,1%</text:p>
          </table:table-cell>
          <table:table-cell office:value-type="float" office:value="1371">
            <text:p>1371</text:p>
          </table:table-cell>
          <table:table-cell table:formula="of:=VALUE(SUBSTITUTE([.AC40];&quot;,&quot;;&quot;&quot;))" office:value-type="float" office:value="1371">
            <text:p>1371</text:p>
          </table:table-cell>
          <table:table-cell table:style-name="ce194" table:formula="of:=([.AD40]-[.AA40])/[.AA40]" office:value-type="percentage" office:value="0.00219298245614035">
            <text:p>0,2%</text:p>
          </table:table-cell>
          <table:table-cell office:value-type="float" office:value="1380">
            <text:p>1380</text:p>
          </table:table-cell>
          <table:table-cell/>
          <table:table-cell table:style-name="ce194" table:formula="of:=([.AF40]-[.AC40])/[.AC40]" office:value-type="percentage" office:value="0.00656455142231947">
            <text:p>0,7%</text:p>
          </table:table-cell>
          <table:table-cell office:value-type="float" office:value="1348">
            <text:p>1348</text:p>
          </table:table-cell>
          <table:table-cell/>
          <table:table-cell table:style-name="ce194" table:formula="of:=([.AI40]-[.AF40])/[.AF40]" office:value-type="percentage" office:value="-0.0231884057971014">
            <text:p>-2,3%</text:p>
          </table:table-cell>
          <table:table-cell table:style-name="ce194" table:formula="of:=([.X40]-[.$C40])/[.$C40]" office:value-type="percentage" office:value="0.111111111111111">
            <text:p>11,1%</text:p>
          </table:table-cell>
          <table:table-cell office:value-type="string">
            <text:p>VI038 - DUEVILLE</text:p>
          </table:table-cell>
          <table:table-cell table:formula="of:=[.AM40]=[.A4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9 - ENEGO</text:p>
          </table:table-cell>
          <table:table-cell office:value-type="float" office:value="216">
            <text:p>216</text:p>
          </table:table-cell>
          <table:table-cell table:style-name="ce190" table:formula="of:=VALUE(SUBSTITUTE([.B41];&quot;,&quot;;&quot;&quot;))" office:value-type="float" office:value="216">
            <text:p>216</text:p>
          </table:table-cell>
          <table:table-cell office:value-type="float" office:value="213">
            <text:p>213</text:p>
          </table:table-cell>
          <table:table-cell table:style-name="ce190" table:formula="of:=VALUE(SUBSTITUTE([.D41];&quot;,&quot;;&quot;&quot;))" office:value-type="float" office:value="213">
            <text:p>213</text:p>
          </table:table-cell>
          <table:table-cell office:value-type="float" office:value="207">
            <text:p>207</text:p>
          </table:table-cell>
          <table:table-cell table:style-name="ce190" table:formula="of:=VALUE(SUBSTITUTE([.F41];&quot;,&quot;;&quot;&quot;))" office:value-type="float" office:value="207">
            <text:p>207</text:p>
          </table:table-cell>
          <table:table-cell office:value-type="float" office:value="202">
            <text:p>202</text:p>
          </table:table-cell>
          <table:table-cell table:style-name="ce190" table:formula="of:=VALUE(SUBSTITUTE([.H41];&quot;,&quot;;&quot;&quot;))" office:value-type="float" office:value="202">
            <text:p>202</text:p>
          </table:table-cell>
          <table:table-cell office:value-type="float" office:value="207">
            <text:p>207</text:p>
          </table:table-cell>
          <table:table-cell table:style-name="ce190" table:formula="of:=VALUE(SUBSTITUTE([.J41];&quot;,&quot;;&quot;&quot;))" office:value-type="float" office:value="207">
            <text:p>207</text:p>
          </table:table-cell>
          <table:table-cell table:style-name="ce189" office:value-type="float" office:value="209">
            <text:p>209</text:p>
          </table:table-cell>
          <table:table-cell table:style-name="ce190" table:formula="of:=VALUE(SUBSTITUTE([.L41];&quot;,&quot;;&quot;&quot;))" office:value-type="float" office:value="209">
            <text:p>209</text:p>
          </table:table-cell>
          <table:table-cell table:style-name="ce192" office:value-type="float" office:value="214">
            <text:p>214</text:p>
          </table:table-cell>
          <table:table-cell table:style-name="ce190" table:formula="of:=VALUE(SUBSTITUTE([.N41];&quot;,&quot;;&quot;&quot;))" office:value-type="float" office:value="214">
            <text:p>214</text:p>
          </table:table-cell>
          <table:table-cell table:style-name="ce189" office:value-type="float" office:value="211">
            <text:p>211</text:p>
          </table:table-cell>
          <table:table-cell table:style-name="ce190" table:formula="of:=VALUE(SUBSTITUTE([.P41];&quot;,&quot;;&quot;&quot;))" office:value-type="float" office:value="211">
            <text:p>211</text:p>
          </table:table-cell>
          <table:table-cell table:style-name="ce192" office:value-type="float" office:value="209">
            <text:p>209</text:p>
          </table:table-cell>
          <table:table-cell table:style-name="ce190" table:formula="of:=VALUE(SUBSTITUTE([.R41];&quot;,&quot;;&quot;&quot;))" office:value-type="float" office:value="209">
            <text:p>209</text:p>
          </table:table-cell>
          <table:table-cell table:style-name="ce189" office:value-type="float" office:value="203">
            <text:p>203</text:p>
          </table:table-cell>
          <table:table-cell table:style-name="ce189" table:formula="of:=VALUE(SUBSTITUTE([.T41];&quot;,&quot;;&quot;&quot;))" office:value-type="float" office:value="203">
            <text:p>203</text:p>
          </table:table-cell>
          <table:table-cell table:style-name="ce194" table:formula="of:=([.U41]-[.S41])/[.S41]" office:value-type="percentage" office:value="-0.0287081339712919">
            <text:p>-2,9%</text:p>
          </table:table-cell>
          <table:table-cell office:value-type="float" office:value="206">
            <text:p>206</text:p>
          </table:table-cell>
          <table:table-cell table:formula="of:=VALUE(SUBSTITUTE([.W41];&quot;,&quot;;&quot;&quot;))" office:value-type="float" office:value="206">
            <text:p>206</text:p>
          </table:table-cell>
          <table:table-cell table:style-name="ce194" table:formula="of:=([.X41]-[.U41])/[.U41]" office:value-type="percentage" office:value="0.0147783251231527">
            <text:p>1,5%</text:p>
          </table:table-cell>
          <table:table-cell office:value-type="float" office:value="208">
            <text:p>208</text:p>
          </table:table-cell>
          <table:table-cell table:formula="of:=VALUE(SUBSTITUTE([.Z41];&quot;,&quot;;&quot;&quot;))" office:value-type="float" office:value="208">
            <text:p>208</text:p>
          </table:table-cell>
          <table:table-cell table:style-name="ce194" table:formula="of:=([.AA41]-[.X41])/[.X41]" office:value-type="percentage" office:value="0.00970873786407767">
            <text:p>1,0%</text:p>
          </table:table-cell>
          <table:table-cell office:value-type="float" office:value="206">
            <text:p>206</text:p>
          </table:table-cell>
          <table:table-cell table:formula="of:=VALUE(SUBSTITUTE([.AC41];&quot;,&quot;;&quot;&quot;))" office:value-type="float" office:value="206">
            <text:p>206</text:p>
          </table:table-cell>
          <table:table-cell table:style-name="ce194" table:formula="of:=([.AD41]-[.AA41])/[.AA41]" office:value-type="percentage" office:value="-0.00961538461538462">
            <text:p>-1,0%</text:p>
          </table:table-cell>
          <table:table-cell office:value-type="float" office:value="203">
            <text:p>203</text:p>
          </table:table-cell>
          <table:table-cell/>
          <table:table-cell table:style-name="ce194" table:formula="of:=([.AF41]-[.AC41])/[.AC41]" office:value-type="percentage" office:value="-0.0145631067961165">
            <text:p>-1,5%</text:p>
          </table:table-cell>
          <table:table-cell office:value-type="float" office:value="194">
            <text:p>194</text:p>
          </table:table-cell>
          <table:table-cell/>
          <table:table-cell table:style-name="ce194" table:formula="of:=([.AI41]-[.AF41])/[.AF41]" office:value-type="percentage" office:value="-0.0443349753694581">
            <text:p>-4,4%</text:p>
          </table:table-cell>
          <table:table-cell table:style-name="ce194" table:formula="of:=([.X41]-[.$C41])/[.$C41]" office:value-type="percentage" office:value="-0.0462962962962963">
            <text:p>-4,6%</text:p>
          </table:table-cell>
          <table:table-cell office:value-type="string">
            <text:p>VI039 - ENEGO</text:p>
          </table:table-cell>
          <table:table-cell table:formula="of:=[.AM41]=[.A4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0 - FARA VICENTINO</text:p>
          </table:table-cell>
          <table:table-cell office:value-type="float" office:value="462">
            <text:p>462</text:p>
          </table:table-cell>
          <table:table-cell table:style-name="ce190" table:formula="of:=VALUE(SUBSTITUTE([.B42];&quot;,&quot;;&quot;&quot;))" office:value-type="float" office:value="462">
            <text:p>462</text:p>
          </table:table-cell>
          <table:table-cell office:value-type="float" office:value="467">
            <text:p>467</text:p>
          </table:table-cell>
          <table:table-cell table:style-name="ce190" table:formula="of:=VALUE(SUBSTITUTE([.D42];&quot;,&quot;;&quot;&quot;))" office:value-type="float" office:value="467">
            <text:p>467</text:p>
          </table:table-cell>
          <table:table-cell office:value-type="float" office:value="464">
            <text:p>464</text:p>
          </table:table-cell>
          <table:table-cell table:style-name="ce190" table:formula="of:=VALUE(SUBSTITUTE([.F42];&quot;,&quot;;&quot;&quot;))" office:value-type="float" office:value="464">
            <text:p>464</text:p>
          </table:table-cell>
          <table:table-cell office:value-type="float" office:value="452">
            <text:p>452</text:p>
          </table:table-cell>
          <table:table-cell table:style-name="ce190" table:formula="of:=VALUE(SUBSTITUTE([.H42];&quot;,&quot;;&quot;&quot;))" office:value-type="float" office:value="452">
            <text:p>452</text:p>
          </table:table-cell>
          <table:table-cell office:value-type="float" office:value="458">
            <text:p>458</text:p>
          </table:table-cell>
          <table:table-cell table:style-name="ce190" table:formula="of:=VALUE(SUBSTITUTE([.J42];&quot;,&quot;;&quot;&quot;))" office:value-type="float" office:value="458">
            <text:p>458</text:p>
          </table:table-cell>
          <table:table-cell table:style-name="ce189" office:value-type="float" office:value="457">
            <text:p>457</text:p>
          </table:table-cell>
          <table:table-cell table:style-name="ce190" table:formula="of:=VALUE(SUBSTITUTE([.L42];&quot;,&quot;;&quot;&quot;))" office:value-type="float" office:value="457">
            <text:p>457</text:p>
          </table:table-cell>
          <table:table-cell table:style-name="ce192" office:value-type="float" office:value="450">
            <text:p>450</text:p>
          </table:table-cell>
          <table:table-cell table:style-name="ce190" table:formula="of:=VALUE(SUBSTITUTE([.N42];&quot;,&quot;;&quot;&quot;))" office:value-type="float" office:value="450">
            <text:p>450</text:p>
          </table:table-cell>
          <table:table-cell table:style-name="ce189" office:value-type="float" office:value="442">
            <text:p>442</text:p>
          </table:table-cell>
          <table:table-cell table:style-name="ce190" table:formula="of:=VALUE(SUBSTITUTE([.P42];&quot;,&quot;;&quot;&quot;))" office:value-type="float" office:value="442">
            <text:p>442</text:p>
          </table:table-cell>
          <table:table-cell table:style-name="ce192" office:value-type="float" office:value="447">
            <text:p>447</text:p>
          </table:table-cell>
          <table:table-cell table:style-name="ce190" table:formula="of:=VALUE(SUBSTITUTE([.R42];&quot;,&quot;;&quot;&quot;))" office:value-type="float" office:value="447">
            <text:p>447</text:p>
          </table:table-cell>
          <table:table-cell table:style-name="ce189" office:value-type="float" office:value="440">
            <text:p>440</text:p>
          </table:table-cell>
          <table:table-cell table:style-name="ce189" table:formula="of:=VALUE(SUBSTITUTE([.T42];&quot;,&quot;;&quot;&quot;))" office:value-type="float" office:value="440">
            <text:p>440</text:p>
          </table:table-cell>
          <table:table-cell table:style-name="ce194" table:formula="of:=([.U42]-[.S42])/[.S42]" office:value-type="percentage" office:value="-0.0156599552572707">
            <text:p>-1,6%</text:p>
          </table:table-cell>
          <table:table-cell office:value-type="float" office:value="443">
            <text:p>443</text:p>
          </table:table-cell>
          <table:table-cell table:formula="of:=VALUE(SUBSTITUTE([.W42];&quot;,&quot;;&quot;&quot;))" office:value-type="float" office:value="443">
            <text:p>443</text:p>
          </table:table-cell>
          <table:table-cell table:style-name="ce194" table:formula="of:=([.X42]-[.U42])/[.U42]" office:value-type="percentage" office:value="0.00681818181818182">
            <text:p>0,7%</text:p>
          </table:table-cell>
          <table:table-cell office:value-type="float" office:value="448">
            <text:p>448</text:p>
          </table:table-cell>
          <table:table-cell table:formula="of:=VALUE(SUBSTITUTE([.Z42];&quot;,&quot;;&quot;&quot;))" office:value-type="float" office:value="448">
            <text:p>448</text:p>
          </table:table-cell>
          <table:table-cell table:style-name="ce194" table:formula="of:=([.AA42]-[.X42])/[.X42]" office:value-type="percentage" office:value="0.0112866817155756">
            <text:p>1,1%</text:p>
          </table:table-cell>
          <table:table-cell office:value-type="float" office:value="434">
            <text:p>434</text:p>
          </table:table-cell>
          <table:table-cell table:formula="of:=VALUE(SUBSTITUTE([.AC42];&quot;,&quot;;&quot;&quot;))" office:value-type="float" office:value="434">
            <text:p>434</text:p>
          </table:table-cell>
          <table:table-cell table:style-name="ce194" table:formula="of:=([.AD42]-[.AA42])/[.AA42]" office:value-type="percentage" office:value="-0.03125">
            <text:p>-3,1%</text:p>
          </table:table-cell>
          <table:table-cell office:value-type="float" office:value="445">
            <text:p>445</text:p>
          </table:table-cell>
          <table:table-cell/>
          <table:table-cell table:style-name="ce194" table:formula="of:=([.AF42]-[.AC42])/[.AC42]" office:value-type="percentage" office:value="0.0253456221198157">
            <text:p>2,5%</text:p>
          </table:table-cell>
          <table:table-cell office:value-type="float" office:value="454">
            <text:p>454</text:p>
          </table:table-cell>
          <table:table-cell/>
          <table:table-cell table:style-name="ce194" table:formula="of:=([.AI42]-[.AF42])/[.AF42]" office:value-type="percentage" office:value="0.0202247191011236">
            <text:p>2,0%</text:p>
          </table:table-cell>
          <table:table-cell table:style-name="ce194" table:formula="of:=([.X42]-[.$C42])/[.$C42]" office:value-type="percentage" office:value="-0.0411255411255411">
            <text:p>-4,1%</text:p>
          </table:table-cell>
          <table:table-cell office:value-type="string">
            <text:p>VI040 - FARA VICENTINO</text:p>
          </table:table-cell>
          <table:table-cell table:formula="of:=[.AM42]=[.A4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1 - FOZA</text:p>
          </table:table-cell>
          <table:table-cell office:value-type="float" office:value="94">
            <text:p>94</text:p>
          </table:table-cell>
          <table:table-cell table:style-name="ce190" table:formula="of:=VALUE(SUBSTITUTE([.B43];&quot;,&quot;;&quot;&quot;))" office:value-type="float" office:value="94">
            <text:p>94</text:p>
          </table:table-cell>
          <table:table-cell office:value-type="float" office:value="98">
            <text:p>98</text:p>
          </table:table-cell>
          <table:table-cell table:style-name="ce190" table:formula="of:=VALUE(SUBSTITUTE([.D43];&quot;,&quot;;&quot;&quot;))" office:value-type="float" office:value="98">
            <text:p>98</text:p>
          </table:table-cell>
          <table:table-cell office:value-type="float" office:value="95">
            <text:p>95</text:p>
          </table:table-cell>
          <table:table-cell table:style-name="ce190" table:formula="of:=VALUE(SUBSTITUTE([.F43];&quot;,&quot;;&quot;&quot;))" office:value-type="float" office:value="95">
            <text:p>95</text:p>
          </table:table-cell>
          <table:table-cell office:value-type="float" office:value="97">
            <text:p>97</text:p>
          </table:table-cell>
          <table:table-cell table:style-name="ce190" table:formula="of:=VALUE(SUBSTITUTE([.H43];&quot;,&quot;;&quot;&quot;))" office:value-type="float" office:value="97">
            <text:p>97</text:p>
          </table:table-cell>
          <table:table-cell office:value-type="float" office:value="89">
            <text:p>89</text:p>
          </table:table-cell>
          <table:table-cell table:style-name="ce190" table:formula="of:=VALUE(SUBSTITUTE([.J43];&quot;,&quot;;&quot;&quot;))" office:value-type="float" office:value="89">
            <text:p>89</text:p>
          </table:table-cell>
          <table:table-cell table:style-name="ce189" office:value-type="float" office:value="88">
            <text:p>88</text:p>
          </table:table-cell>
          <table:table-cell table:style-name="ce190" table:formula="of:=VALUE(SUBSTITUTE([.L43];&quot;,&quot;;&quot;&quot;))" office:value-type="float" office:value="88">
            <text:p>88</text:p>
          </table:table-cell>
          <table:table-cell table:style-name="ce192" office:value-type="float" office:value="86">
            <text:p>86</text:p>
          </table:table-cell>
          <table:table-cell table:style-name="ce190" table:formula="of:=VALUE(SUBSTITUTE([.N43];&quot;,&quot;;&quot;&quot;))" office:value-type="float" office:value="86">
            <text:p>86</text:p>
          </table:table-cell>
          <table:table-cell table:style-name="ce189" office:value-type="float" office:value="86">
            <text:p>86</text:p>
          </table:table-cell>
          <table:table-cell table:style-name="ce190" table:formula="of:=VALUE(SUBSTITUTE([.P43];&quot;,&quot;;&quot;&quot;))" office:value-type="float" office:value="86">
            <text:p>86</text:p>
          </table:table-cell>
          <table:table-cell table:style-name="ce192" office:value-type="float" office:value="91">
            <text:p>91</text:p>
          </table:table-cell>
          <table:table-cell table:style-name="ce190" table:formula="of:=VALUE(SUBSTITUTE([.R43];&quot;,&quot;;&quot;&quot;))" office:value-type="float" office:value="91">
            <text:p>91</text:p>
          </table:table-cell>
          <table:table-cell table:style-name="ce189" office:value-type="float" office:value="88">
            <text:p>88</text:p>
          </table:table-cell>
          <table:table-cell table:style-name="ce189" table:formula="of:=VALUE(SUBSTITUTE([.T43];&quot;,&quot;;&quot;&quot;))" office:value-type="float" office:value="88">
            <text:p>88</text:p>
          </table:table-cell>
          <table:table-cell table:style-name="ce194" table:formula="of:=([.U43]-[.S43])/[.S43]" office:value-type="percentage" office:value="-0.032967032967033">
            <text:p>-3,3%</text:p>
          </table:table-cell>
          <table:table-cell office:value-type="float" office:value="86">
            <text:p>86</text:p>
          </table:table-cell>
          <table:table-cell table:formula="of:=VALUE(SUBSTITUTE([.W43];&quot;,&quot;;&quot;&quot;))" office:value-type="float" office:value="86">
            <text:p>86</text:p>
          </table:table-cell>
          <table:table-cell table:style-name="ce194" table:formula="of:=([.X43]-[.U43])/[.U43]" office:value-type="percentage" office:value="-0.0227272727272727">
            <text:p>-2,3%</text:p>
          </table:table-cell>
          <table:table-cell office:value-type="float" office:value="80">
            <text:p>80</text:p>
          </table:table-cell>
          <table:table-cell table:formula="of:=VALUE(SUBSTITUTE([.Z43];&quot;,&quot;;&quot;&quot;))" office:value-type="float" office:value="80">
            <text:p>80</text:p>
          </table:table-cell>
          <table:table-cell table:style-name="ce194" table:formula="of:=([.AA43]-[.X43])/[.X43]" office:value-type="percentage" office:value="-0.0697674418604651">
            <text:p>-7,0%</text:p>
          </table:table-cell>
          <table:table-cell office:value-type="float" office:value="80">
            <text:p>80</text:p>
          </table:table-cell>
          <table:table-cell table:formula="of:=VALUE(SUBSTITUTE([.AC43];&quot;,&quot;;&quot;&quot;))" office:value-type="float" office:value="80">
            <text:p>80</text:p>
          </table:table-cell>
          <table:table-cell table:style-name="ce194" table:formula="of:=([.AD43]-[.AA43])/[.AA43]" office:value-type="percentage" office:value="0">
            <text:p>0,0%</text:p>
          </table:table-cell>
          <table:table-cell office:value-type="float" office:value="84">
            <text:p>84</text:p>
          </table:table-cell>
          <table:table-cell/>
          <table:table-cell table:style-name="ce194" table:formula="of:=([.AF43]-[.AC43])/[.AC43]" office:value-type="percentage" office:value="0.05">
            <text:p>5,0%</text:p>
          </table:table-cell>
          <table:table-cell office:value-type="float" office:value="83">
            <text:p>83</text:p>
          </table:table-cell>
          <table:table-cell/>
          <table:table-cell table:style-name="ce194" table:formula="of:=([.AI43]-[.AF43])/[.AF43]" office:value-type="percentage" office:value="-0.0119047619047619">
            <text:p>-1,2%</text:p>
          </table:table-cell>
          <table:table-cell table:style-name="ce194" table:formula="of:=([.X43]-[.$C43])/[.$C43]" office:value-type="percentage" office:value="-0.0851063829787234">
            <text:p>-8,5%</text:p>
          </table:table-cell>
          <table:table-cell office:value-type="string">
            <text:p>VI041 - FOZA</text:p>
          </table:table-cell>
          <table:table-cell table:formula="of:=[.AM43]=[.A4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2 - GALLIO</text:p>
          </table:table-cell>
          <table:table-cell office:value-type="float" office:value="257">
            <text:p>257</text:p>
          </table:table-cell>
          <table:table-cell table:style-name="ce190" table:formula="of:=VALUE(SUBSTITUTE([.B44];&quot;,&quot;;&quot;&quot;))" office:value-type="float" office:value="257">
            <text:p>257</text:p>
          </table:table-cell>
          <table:table-cell office:value-type="float" office:value="261">
            <text:p>261</text:p>
          </table:table-cell>
          <table:table-cell table:style-name="ce190" table:formula="of:=VALUE(SUBSTITUTE([.D44];&quot;,&quot;;&quot;&quot;))" office:value-type="float" office:value="261">
            <text:p>261</text:p>
          </table:table-cell>
          <table:table-cell office:value-type="float" office:value="265">
            <text:p>265</text:p>
          </table:table-cell>
          <table:table-cell table:style-name="ce190" table:formula="of:=VALUE(SUBSTITUTE([.F44];&quot;,&quot;;&quot;&quot;))" office:value-type="float" office:value="265">
            <text:p>265</text:p>
          </table:table-cell>
          <table:table-cell office:value-type="float" office:value="268">
            <text:p>268</text:p>
          </table:table-cell>
          <table:table-cell table:style-name="ce190" table:formula="of:=VALUE(SUBSTITUTE([.H44];&quot;,&quot;;&quot;&quot;))" office:value-type="float" office:value="268">
            <text:p>268</text:p>
          </table:table-cell>
          <table:table-cell office:value-type="float" office:value="269">
            <text:p>269</text:p>
          </table:table-cell>
          <table:table-cell table:style-name="ce190" table:formula="of:=VALUE(SUBSTITUTE([.J44];&quot;,&quot;;&quot;&quot;))" office:value-type="float" office:value="269">
            <text:p>269</text:p>
          </table:table-cell>
          <table:table-cell table:style-name="ce189" office:value-type="float" office:value="281">
            <text:p>281</text:p>
          </table:table-cell>
          <table:table-cell table:style-name="ce190" table:formula="of:=VALUE(SUBSTITUTE([.L44];&quot;,&quot;;&quot;&quot;))" office:value-type="float" office:value="281">
            <text:p>281</text:p>
          </table:table-cell>
          <table:table-cell table:style-name="ce192" office:value-type="float" office:value="280">
            <text:p>280</text:p>
          </table:table-cell>
          <table:table-cell table:style-name="ce190" table:formula="of:=VALUE(SUBSTITUTE([.N44];&quot;,&quot;;&quot;&quot;))" office:value-type="float" office:value="280">
            <text:p>280</text:p>
          </table:table-cell>
          <table:table-cell table:style-name="ce189" office:value-type="float" office:value="289">
            <text:p>289</text:p>
          </table:table-cell>
          <table:table-cell table:style-name="ce190" table:formula="of:=VALUE(SUBSTITUTE([.P44];&quot;,&quot;;&quot;&quot;))" office:value-type="float" office:value="289">
            <text:p>289</text:p>
          </table:table-cell>
          <table:table-cell table:style-name="ce192" office:value-type="float" office:value="290">
            <text:p>290</text:p>
          </table:table-cell>
          <table:table-cell table:style-name="ce190" table:formula="of:=VALUE(SUBSTITUTE([.R44];&quot;,&quot;;&quot;&quot;))" office:value-type="float" office:value="290">
            <text:p>290</text:p>
          </table:table-cell>
          <table:table-cell table:style-name="ce189" office:value-type="float" office:value="281">
            <text:p>281</text:p>
          </table:table-cell>
          <table:table-cell table:style-name="ce189" table:formula="of:=VALUE(SUBSTITUTE([.T44];&quot;,&quot;;&quot;&quot;))" office:value-type="float" office:value="281">
            <text:p>281</text:p>
          </table:table-cell>
          <table:table-cell table:style-name="ce194" table:formula="of:=([.U44]-[.S44])/[.S44]" office:value-type="percentage" office:value="-0.0310344827586207">
            <text:p>-3,1%</text:p>
          </table:table-cell>
          <table:table-cell office:value-type="float" office:value="283">
            <text:p>283</text:p>
          </table:table-cell>
          <table:table-cell table:formula="of:=VALUE(SUBSTITUTE([.W44];&quot;,&quot;;&quot;&quot;))" office:value-type="float" office:value="283">
            <text:p>283</text:p>
          </table:table-cell>
          <table:table-cell table:style-name="ce194" table:formula="of:=([.X44]-[.U44])/[.U44]" office:value-type="percentage" office:value="0.00711743772241993">
            <text:p>0,7%</text:p>
          </table:table-cell>
          <table:table-cell office:value-type="float" office:value="282">
            <text:p>282</text:p>
          </table:table-cell>
          <table:table-cell table:formula="of:=VALUE(SUBSTITUTE([.Z44];&quot;,&quot;;&quot;&quot;))" office:value-type="float" office:value="282">
            <text:p>282</text:p>
          </table:table-cell>
          <table:table-cell table:style-name="ce194" table:formula="of:=([.AA44]-[.X44])/[.X44]" office:value-type="percentage" office:value="-0.00353356890459364">
            <text:p>-0,4%</text:p>
          </table:table-cell>
          <table:table-cell office:value-type="float" office:value="287">
            <text:p>287</text:p>
          </table:table-cell>
          <table:table-cell table:formula="of:=VALUE(SUBSTITUTE([.AC44];&quot;,&quot;;&quot;&quot;))" office:value-type="float" office:value="287">
            <text:p>287</text:p>
          </table:table-cell>
          <table:table-cell table:style-name="ce194" table:formula="of:=([.AD44]-[.AA44])/[.AA44]" office:value-type="percentage" office:value="0.0177304964539007">
            <text:p>1,8%</text:p>
          </table:table-cell>
          <table:table-cell office:value-type="float" office:value="277">
            <text:p>277</text:p>
          </table:table-cell>
          <table:table-cell/>
          <table:table-cell table:style-name="ce194" table:formula="of:=([.AF44]-[.AC44])/[.AC44]" office:value-type="percentage" office:value="-0.0348432055749129">
            <text:p>-3,5%</text:p>
          </table:table-cell>
          <table:table-cell office:value-type="float" office:value="277">
            <text:p>277</text:p>
          </table:table-cell>
          <table:table-cell/>
          <table:table-cell table:style-name="ce194" table:formula="of:=([.AI44]-[.AF44])/[.AF44]" office:value-type="percentage" office:value="0">
            <text:p>0,0%</text:p>
          </table:table-cell>
          <table:table-cell table:style-name="ce194" table:formula="of:=([.X44]-[.$C44])/[.$C44]" office:value-type="percentage" office:value="0.101167315175097">
            <text:p>10,1%</text:p>
          </table:table-cell>
          <table:table-cell office:value-type="string">
            <text:p>VI042 - GALLIO</text:p>
          </table:table-cell>
          <table:table-cell table:formula="of:=[.AM44]=[.A4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3 - GAMBELLARA</text:p>
          </table:table-cell>
          <table:table-cell office:value-type="float" office:value="497">
            <text:p>497</text:p>
          </table:table-cell>
          <table:table-cell table:style-name="ce190" table:formula="of:=VALUE(SUBSTITUTE([.B45];&quot;,&quot;;&quot;&quot;))" office:value-type="float" office:value="497">
            <text:p>497</text:p>
          </table:table-cell>
          <table:table-cell office:value-type="float" office:value="490">
            <text:p>490</text:p>
          </table:table-cell>
          <table:table-cell table:style-name="ce190" table:formula="of:=VALUE(SUBSTITUTE([.D45];&quot;,&quot;;&quot;&quot;))" office:value-type="float" office:value="490">
            <text:p>490</text:p>
          </table:table-cell>
          <table:table-cell office:value-type="float" office:value="496">
            <text:p>496</text:p>
          </table:table-cell>
          <table:table-cell table:style-name="ce190" table:formula="of:=VALUE(SUBSTITUTE([.F45];&quot;,&quot;;&quot;&quot;))" office:value-type="float" office:value="496">
            <text:p>496</text:p>
          </table:table-cell>
          <table:table-cell office:value-type="float" office:value="491">
            <text:p>491</text:p>
          </table:table-cell>
          <table:table-cell table:style-name="ce190" table:formula="of:=VALUE(SUBSTITUTE([.H45];&quot;,&quot;;&quot;&quot;))" office:value-type="float" office:value="491">
            <text:p>491</text:p>
          </table:table-cell>
          <table:table-cell office:value-type="float" office:value="492">
            <text:p>492</text:p>
          </table:table-cell>
          <table:table-cell table:style-name="ce190" table:formula="of:=VALUE(SUBSTITUTE([.J45];&quot;,&quot;;&quot;&quot;))" office:value-type="float" office:value="492">
            <text:p>492</text:p>
          </table:table-cell>
          <table:table-cell table:style-name="ce189" office:value-type="float" office:value="475">
            <text:p>475</text:p>
          </table:table-cell>
          <table:table-cell table:style-name="ce190" table:formula="of:=VALUE(SUBSTITUTE([.L45];&quot;,&quot;;&quot;&quot;))" office:value-type="float" office:value="475">
            <text:p>475</text:p>
          </table:table-cell>
          <table:table-cell table:style-name="ce192" office:value-type="float" office:value="487">
            <text:p>487</text:p>
          </table:table-cell>
          <table:table-cell table:style-name="ce190" table:formula="of:=VALUE(SUBSTITUTE([.N45];&quot;,&quot;;&quot;&quot;))" office:value-type="float" office:value="487">
            <text:p>487</text:p>
          </table:table-cell>
          <table:table-cell table:style-name="ce189" office:value-type="float" office:value="486">
            <text:p>486</text:p>
          </table:table-cell>
          <table:table-cell table:style-name="ce190" table:formula="of:=VALUE(SUBSTITUTE([.P45];&quot;,&quot;;&quot;&quot;))" office:value-type="float" office:value="486">
            <text:p>486</text:p>
          </table:table-cell>
          <table:table-cell table:style-name="ce192" office:value-type="float" office:value="491">
            <text:p>491</text:p>
          </table:table-cell>
          <table:table-cell table:style-name="ce190" table:formula="of:=VALUE(SUBSTITUTE([.R45];&quot;,&quot;;&quot;&quot;))" office:value-type="float" office:value="491">
            <text:p>491</text:p>
          </table:table-cell>
          <table:table-cell table:style-name="ce189" office:value-type="float" office:value="485">
            <text:p>485</text:p>
          </table:table-cell>
          <table:table-cell table:style-name="ce189" table:formula="of:=VALUE(SUBSTITUTE([.T45];&quot;,&quot;;&quot;&quot;))" office:value-type="float" office:value="485">
            <text:p>485</text:p>
          </table:table-cell>
          <table:table-cell table:style-name="ce194" table:formula="of:=([.U45]-[.S45])/[.S45]" office:value-type="percentage" office:value="-0.0122199592668024">
            <text:p>-1,2%</text:p>
          </table:table-cell>
          <table:table-cell office:value-type="float" office:value="472">
            <text:p>472</text:p>
          </table:table-cell>
          <table:table-cell table:formula="of:=VALUE(SUBSTITUTE([.W45];&quot;,&quot;;&quot;&quot;))" office:value-type="float" office:value="472">
            <text:p>472</text:p>
          </table:table-cell>
          <table:table-cell table:style-name="ce194" table:formula="of:=([.X45]-[.U45])/[.U45]" office:value-type="percentage" office:value="-0.0268041237113402">
            <text:p>-2,7%</text:p>
          </table:table-cell>
          <table:table-cell office:value-type="float" office:value="466">
            <text:p>466</text:p>
          </table:table-cell>
          <table:table-cell table:formula="of:=VALUE(SUBSTITUTE([.Z45];&quot;,&quot;;&quot;&quot;))" office:value-type="float" office:value="466">
            <text:p>466</text:p>
          </table:table-cell>
          <table:table-cell table:style-name="ce194" table:formula="of:=([.AA45]-[.X45])/[.X45]" office:value-type="percentage" office:value="-0.0127118644067797">
            <text:p>-1,3%</text:p>
          </table:table-cell>
          <table:table-cell office:value-type="float" office:value="468">
            <text:p>468</text:p>
          </table:table-cell>
          <table:table-cell table:formula="of:=VALUE(SUBSTITUTE([.AC45];&quot;,&quot;;&quot;&quot;))" office:value-type="float" office:value="468">
            <text:p>468</text:p>
          </table:table-cell>
          <table:table-cell table:style-name="ce194" table:formula="of:=([.AD45]-[.AA45])/[.AA45]" office:value-type="percentage" office:value="0.00429184549356223">
            <text:p>0,4%</text:p>
          </table:table-cell>
          <table:table-cell office:value-type="float" office:value="480">
            <text:p>480</text:p>
          </table:table-cell>
          <table:table-cell/>
          <table:table-cell table:style-name="ce194" table:formula="of:=([.AF45]-[.AC45])/[.AC45]" office:value-type="percentage" office:value="0.0256410256410256">
            <text:p>2,6%</text:p>
          </table:table-cell>
          <table:table-cell office:value-type="float" office:value="465">
            <text:p>465</text:p>
          </table:table-cell>
          <table:table-cell/>
          <table:table-cell table:style-name="ce194" table:formula="of:=([.AI45]-[.AF45])/[.AF45]" office:value-type="percentage" office:value="-0.03125">
            <text:p>-3,1%</text:p>
          </table:table-cell>
          <table:table-cell table:style-name="ce194" table:formula="of:=([.X45]-[.$C45])/[.$C45]" office:value-type="percentage" office:value="-0.0503018108651912">
            <text:p>-5,0%</text:p>
          </table:table-cell>
          <table:table-cell office:value-type="string">
            <text:p>VI043 - GAMBELLARA</text:p>
          </table:table-cell>
          <table:table-cell table:formula="of:=[.AM45]=[.A4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4 - GAMBUGLIANO</text:p>
          </table:table-cell>
          <table:table-cell office:value-type="float" office:value="108">
            <text:p>108</text:p>
          </table:table-cell>
          <table:table-cell table:style-name="ce190" table:formula="of:=VALUE(SUBSTITUTE([.B46];&quot;,&quot;;&quot;&quot;))" office:value-type="float" office:value="108">
            <text:p>108</text:p>
          </table:table-cell>
          <table:table-cell office:value-type="float" office:value="103">
            <text:p>103</text:p>
          </table:table-cell>
          <table:table-cell table:style-name="ce190" table:formula="of:=VALUE(SUBSTITUTE([.D46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190" table:formula="of:=VALUE(SUBSTITUTE([.F46];&quot;,&quot;;&quot;&quot;))" office:value-type="float" office:value="105">
            <text:p>105</text:p>
          </table:table-cell>
          <table:table-cell office:value-type="float" office:value="103">
            <text:p>103</text:p>
          </table:table-cell>
          <table:table-cell table:style-name="ce190" table:formula="of:=VALUE(SUBSTITUTE([.H46];&quot;,&quot;;&quot;&quot;))" office:value-type="float" office:value="103">
            <text:p>103</text:p>
          </table:table-cell>
          <table:table-cell office:value-type="float" office:value="98">
            <text:p>98</text:p>
          </table:table-cell>
          <table:table-cell table:style-name="ce190" table:formula="of:=VALUE(SUBSTITUTE([.J46];&quot;,&quot;;&quot;&quot;))" office:value-type="float" office:value="98">
            <text:p>98</text:p>
          </table:table-cell>
          <table:table-cell table:style-name="ce189" office:value-type="float" office:value="89">
            <text:p>89</text:p>
          </table:table-cell>
          <table:table-cell table:style-name="ce190" table:formula="of:=VALUE(SUBSTITUTE([.L46];&quot;,&quot;;&quot;&quot;))" office:value-type="float" office:value="89">
            <text:p>89</text:p>
          </table:table-cell>
          <table:table-cell table:style-name="ce192" office:value-type="float" office:value="92">
            <text:p>92</text:p>
          </table:table-cell>
          <table:table-cell table:style-name="ce190" table:formula="of:=VALUE(SUBSTITUTE([.N46];&quot;,&quot;;&quot;&quot;))" office:value-type="float" office:value="92">
            <text:p>92</text:p>
          </table:table-cell>
          <table:table-cell table:style-name="ce189" office:value-type="float" office:value="95">
            <text:p>95</text:p>
          </table:table-cell>
          <table:table-cell table:style-name="ce190" table:formula="of:=VALUE(SUBSTITUTE([.P46];&quot;,&quot;;&quot;&quot;))" office:value-type="float" office:value="95">
            <text:p>95</text:p>
          </table:table-cell>
          <table:table-cell table:style-name="ce192" office:value-type="float" office:value="94">
            <text:p>94</text:p>
          </table:table-cell>
          <table:table-cell table:style-name="ce190" table:formula="of:=VALUE(SUBSTITUTE([.R46];&quot;,&quot;;&quot;&quot;))" office:value-type="float" office:value="94">
            <text:p>94</text:p>
          </table:table-cell>
          <table:table-cell table:style-name="ce189" office:value-type="float" office:value="92">
            <text:p>92</text:p>
          </table:table-cell>
          <table:table-cell table:style-name="ce189" table:formula="of:=VALUE(SUBSTITUTE([.T46];&quot;,&quot;;&quot;&quot;))" office:value-type="float" office:value="92">
            <text:p>92</text:p>
          </table:table-cell>
          <table:table-cell table:style-name="ce194" table:formula="of:=([.U46]-[.S46])/[.S46]" office:value-type="percentage" office:value="-0.0212765957446808">
            <text:p>-2,1%</text:p>
          </table:table-cell>
          <table:table-cell office:value-type="float" office:value="95">
            <text:p>95</text:p>
          </table:table-cell>
          <table:table-cell table:formula="of:=VALUE(SUBSTITUTE([.W46];&quot;,&quot;;&quot;&quot;))" office:value-type="float" office:value="95">
            <text:p>95</text:p>
          </table:table-cell>
          <table:table-cell table:style-name="ce194" table:formula="of:=([.X46]-[.U46])/[.U46]" office:value-type="percentage" office:value="0.0326086956521739">
            <text:p>3,3%</text:p>
          </table:table-cell>
          <table:table-cell office:value-type="float" office:value="97">
            <text:p>97</text:p>
          </table:table-cell>
          <table:table-cell table:formula="of:=VALUE(SUBSTITUTE([.Z46];&quot;,&quot;;&quot;&quot;))" office:value-type="float" office:value="97">
            <text:p>97</text:p>
          </table:table-cell>
          <table:table-cell table:style-name="ce194" table:formula="of:=([.AA46]-[.X46])/[.X46]" office:value-type="percentage" office:value="0.0210526315789474">
            <text:p>2,1%</text:p>
          </table:table-cell>
          <table:table-cell office:value-type="float" office:value="100">
            <text:p>100</text:p>
          </table:table-cell>
          <table:table-cell table:formula="of:=VALUE(SUBSTITUTE([.AC46];&quot;,&quot;;&quot;&quot;))" office:value-type="float" office:value="100">
            <text:p>100</text:p>
          </table:table-cell>
          <table:table-cell table:style-name="ce194" table:formula="of:=([.AD46]-[.AA46])/[.AA46]" office:value-type="percentage" office:value="0.0309278350515464">
            <text:p>3,1%</text:p>
          </table:table-cell>
          <table:table-cell office:value-type="float" office:value="93">
            <text:p>93</text:p>
          </table:table-cell>
          <table:table-cell/>
          <table:table-cell table:style-name="ce194" table:formula="of:=([.AF46]-[.AC46])/[.AC46]" office:value-type="percentage" office:value="-0.07">
            <text:p>-7,0%</text:p>
          </table:table-cell>
          <table:table-cell office:value-type="float" office:value="95">
            <text:p>95</text:p>
          </table:table-cell>
          <table:table-cell/>
          <table:table-cell table:style-name="ce194" table:formula="of:=([.AI46]-[.AF46])/[.AF46]" office:value-type="percentage" office:value="0.021505376344086">
            <text:p>2,2%</text:p>
          </table:table-cell>
          <table:table-cell table:style-name="ce194" table:formula="of:=([.X46]-[.$C46])/[.$C46]" office:value-type="percentage" office:value="-0.12037037037037">
            <text:p>-12,0%</text:p>
          </table:table-cell>
          <table:table-cell office:value-type="string">
            <text:p>VI044 - GAMBUGLIANO</text:p>
          </table:table-cell>
          <table:table-cell table:formula="of:=[.AM46]=[.A4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5 - GRANCONA</text:p>
          </table:table-cell>
          <table:table-cell office:value-type="float" office:value="192">
            <text:p>192</text:p>
          </table:table-cell>
          <table:table-cell table:style-name="ce190" table:formula="of:=VALUE(SUBSTITUTE([.B47];&quot;,&quot;;&quot;&quot;))" office:value-type="float" office:value="192">
            <text:p>192</text:p>
          </table:table-cell>
          <table:table-cell office:value-type="float" office:value="196">
            <text:p>196</text:p>
          </table:table-cell>
          <table:table-cell table:style-name="ce190" table:formula="of:=VALUE(SUBSTITUTE([.D47];&quot;,&quot;;&quot;&quot;))" office:value-type="float" office:value="196">
            <text:p>196</text:p>
          </table:table-cell>
          <table:table-cell office:value-type="float" office:value="195">
            <text:p>195</text:p>
          </table:table-cell>
          <table:table-cell table:style-name="ce190" table:formula="of:=VALUE(SUBSTITUTE([.F47];&quot;,&quot;;&quot;&quot;))" office:value-type="float" office:value="195">
            <text:p>195</text:p>
          </table:table-cell>
          <table:table-cell office:value-type="float" office:value="192">
            <text:p>192</text:p>
          </table:table-cell>
          <table:table-cell table:style-name="ce190" table:formula="of:=VALUE(SUBSTITUTE([.H47];&quot;,&quot;;&quot;&quot;))" office:value-type="float" office:value="192">
            <text:p>192</text:p>
          </table:table-cell>
          <table:table-cell office:value-type="float" office:value="200">
            <text:p>200</text:p>
          </table:table-cell>
          <table:table-cell table:style-name="ce190" table:formula="of:=VALUE(SUBSTITUTE([.J47];&quot;,&quot;;&quot;&quot;))" office:value-type="float" office:value="200">
            <text:p>200</text:p>
          </table:table-cell>
          <table:table-cell table:style-name="ce189" office:value-type="float" office:value="189">
            <text:p>189</text:p>
          </table:table-cell>
          <table:table-cell table:style-name="ce190" table:formula="of:=VALUE(SUBSTITUTE([.L47];&quot;,&quot;;&quot;&quot;))" office:value-type="float" office:value="189">
            <text:p>189</text:p>
          </table:table-cell>
          <table:table-cell table:style-name="ce192" office:value-type="float" office:value="188">
            <text:p>188</text:p>
          </table:table-cell>
          <table:table-cell table:style-name="ce190" table:formula="of:=VALUE(SUBSTITUTE([.N47];&quot;,&quot;;&quot;&quot;))" office:value-type="float" office:value="188">
            <text:p>188</text:p>
          </table:table-cell>
          <table:table-cell table:style-name="ce189" office:value-type="float" office:value="191">
            <text:p>191</text:p>
          </table:table-cell>
          <table:table-cell table:style-name="ce190" table:formula="of:=VALUE(SUBSTITUTE([.P47];&quot;,&quot;;&quot;&quot;))" office:value-type="float" office:value="191">
            <text:p>191</text:p>
          </table:table-cell>
          <table:table-cell table:style-name="ce192" office:value-type="float" office:value="193">
            <text:p>193</text:p>
          </table:table-cell>
          <table:table-cell table:style-name="ce190" table:formula="of:=VALUE(SUBSTITUTE([.R47];&quot;,&quot;;&quot;&quot;))" office:value-type="float" office:value="193">
            <text:p>193</text:p>
          </table:table-cell>
          <table:table-cell table:style-name="ce189" office:value-type="float" office:value="191">
            <text:p>191</text:p>
          </table:table-cell>
          <table:table-cell table:style-name="ce189" table:formula="of:=VALUE(SUBSTITUTE([.T47];&quot;,&quot;;&quot;&quot;))" office:value-type="float" office:value="191">
            <text:p>191</text:p>
          </table:table-cell>
          <table:table-cell table:style-name="ce194" table:formula="of:=([.U47]-[.S47])/[.S47]" office:value-type="percentage" office:value="-0.0103626943005181">
            <text:p>-1,0%</text:p>
          </table:table-cell>
          <table:table-cell office:value-type="float" office:value="189">
            <text:p>189</text:p>
          </table:table-cell>
          <table:table-cell table:formula="of:=VALUE(SUBSTITUTE([.W47];&quot;,&quot;;&quot;&quot;))" office:value-type="float" office:value="189">
            <text:p>189</text:p>
          </table:table-cell>
          <table:table-cell table:style-name="ce194" table:formula="of:=([.X47]-[.U47])/[.U47]" office:value-type="percentage" office:value="-0.0104712041884817">
            <text:p>-1,0%</text:p>
          </table:table-cell>
          <table:table-cell office:value-type="float" office:value="188">
            <text:p>188</text:p>
          </table:table-cell>
          <table:table-cell table:formula="of:=VALUE(SUBSTITUTE([.Z47];&quot;,&quot;;&quot;&quot;))" office:value-type="float" office:value="188">
            <text:p>188</text:p>
          </table:table-cell>
          <table:table-cell table:style-name="ce194" table:formula="of:=([.AA47]-[.X47])/[.X47]" office:value-type="percentage" office:value="-0.00529100529100529">
            <text:p>-0,5%</text:p>
          </table:table-cell>
          <table:table-cell office:value-type="float" office:value="191">
            <text:p>191</text:p>
          </table:table-cell>
          <table:table-cell table:formula="of:=VALUE(SUBSTITUTE([.AC47];&quot;,&quot;;&quot;&quot;))" office:value-type="float" office:value="191">
            <text:p>191</text:p>
          </table:table-cell>
          <table:table-cell table:style-name="ce194" table:formula="of:=([.AD47]-[.AA47])/[.AA47]" office:value-type="percentage" office:value="0.0159574468085106">
            <text:p>1,6%</text:p>
          </table:table-cell>
          <table:table-cell office:value-type="float" office:value="191">
            <text:p>191</text:p>
          </table:table-cell>
          <table:table-cell/>
          <table:table-cell table:style-name="ce194" table:formula="of:=([.AF47]-[.AC47])/[.AC47]" office:value-type="percentage" office:value="0">
            <text:p>0,0%</text:p>
          </table:table-cell>
          <table:table-cell office:value-type="float" office:value="187">
            <text:p>187</text:p>
          </table:table-cell>
          <table:table-cell/>
          <table:table-cell table:style-name="ce194" table:formula="of:=([.AI47]-[.AF47])/[.AF47]" office:value-type="percentage" office:value="-0.0209424083769633">
            <text:p>-2,1%</text:p>
          </table:table-cell>
          <table:table-cell table:style-name="ce194" table:formula="of:=([.X47]-[.$C47])/[.$C47]" office:value-type="percentage" office:value="-0.015625">
            <text:p>-1,6%</text:p>
          </table:table-cell>
          <table:table-cell office:value-type="string">
            <text:p>VI045 - GRANCONA</text:p>
          </table:table-cell>
          <table:table-cell table:formula="of:=[.AM47]=[.A4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6 - GRISIGNANO DI ZOCCO</text:p>
          </table:table-cell>
          <table:table-cell office:value-type="float" office:value="551">
            <text:p>551</text:p>
          </table:table-cell>
          <table:table-cell table:style-name="ce190" table:formula="of:=VALUE(SUBSTITUTE([.B48];&quot;,&quot;;&quot;&quot;))" office:value-type="float" office:value="551">
            <text:p>551</text:p>
          </table:table-cell>
          <table:table-cell office:value-type="float" office:value="565">
            <text:p>565</text:p>
          </table:table-cell>
          <table:table-cell table:style-name="ce190" table:formula="of:=VALUE(SUBSTITUTE([.D48];&quot;,&quot;;&quot;&quot;))" office:value-type="float" office:value="565">
            <text:p>565</text:p>
          </table:table-cell>
          <table:table-cell office:value-type="float" office:value="568">
            <text:p>568</text:p>
          </table:table-cell>
          <table:table-cell table:style-name="ce190" table:formula="of:=VALUE(SUBSTITUTE([.F48];&quot;,&quot;;&quot;&quot;))" office:value-type="float" office:value="568">
            <text:p>568</text:p>
          </table:table-cell>
          <table:table-cell office:value-type="float" office:value="577">
            <text:p>577</text:p>
          </table:table-cell>
          <table:table-cell table:style-name="ce190" table:formula="of:=VALUE(SUBSTITUTE([.H48];&quot;,&quot;;&quot;&quot;))" office:value-type="float" office:value="577">
            <text:p>577</text:p>
          </table:table-cell>
          <table:table-cell office:value-type="float" office:value="576">
            <text:p>576</text:p>
          </table:table-cell>
          <table:table-cell table:style-name="ce190" table:formula="of:=VALUE(SUBSTITUTE([.J48];&quot;,&quot;;&quot;&quot;))" office:value-type="float" office:value="576">
            <text:p>576</text:p>
          </table:table-cell>
          <table:table-cell table:style-name="ce189" office:value-type="float" office:value="571">
            <text:p>571</text:p>
          </table:table-cell>
          <table:table-cell table:style-name="ce190" table:formula="of:=VALUE(SUBSTITUTE([.L48];&quot;,&quot;;&quot;&quot;))" office:value-type="float" office:value="571">
            <text:p>571</text:p>
          </table:table-cell>
          <table:table-cell table:style-name="ce192" office:value-type="float" office:value="580">
            <text:p>580</text:p>
          </table:table-cell>
          <table:table-cell table:style-name="ce190" table:formula="of:=VALUE(SUBSTITUTE([.N48];&quot;,&quot;;&quot;&quot;))" office:value-type="float" office:value="580">
            <text:p>580</text:p>
          </table:table-cell>
          <table:table-cell table:style-name="ce189" office:value-type="float" office:value="598">
            <text:p>598</text:p>
          </table:table-cell>
          <table:table-cell table:style-name="ce190" table:formula="of:=VALUE(SUBSTITUTE([.P48];&quot;,&quot;;&quot;&quot;))" office:value-type="float" office:value="598">
            <text:p>598</text:p>
          </table:table-cell>
          <table:table-cell table:style-name="ce192" office:value-type="float" office:value="594">
            <text:p>594</text:p>
          </table:table-cell>
          <table:table-cell table:style-name="ce190" table:formula="of:=VALUE(SUBSTITUTE([.R48];&quot;,&quot;;&quot;&quot;))" office:value-type="float" office:value="594">
            <text:p>594</text:p>
          </table:table-cell>
          <table:table-cell table:style-name="ce189" office:value-type="float" office:value="594">
            <text:p>594</text:p>
          </table:table-cell>
          <table:table-cell table:style-name="ce189" table:formula="of:=VALUE(SUBSTITUTE([.T48];&quot;,&quot;;&quot;&quot;))" office:value-type="float" office:value="594">
            <text:p>594</text:p>
          </table:table-cell>
          <table:table-cell table:style-name="ce194" table:formula="of:=([.U48]-[.S48])/[.S48]" office:value-type="percentage" office:value="0">
            <text:p>0,0%</text:p>
          </table:table-cell>
          <table:table-cell office:value-type="float" office:value="588">
            <text:p>588</text:p>
          </table:table-cell>
          <table:table-cell table:formula="of:=VALUE(SUBSTITUTE([.W48];&quot;,&quot;;&quot;&quot;))" office:value-type="float" office:value="588">
            <text:p>588</text:p>
          </table:table-cell>
          <table:table-cell table:style-name="ce194" table:formula="of:=([.X48]-[.U48])/[.U48]" office:value-type="percentage" office:value="-0.0101010101010101">
            <text:p>-1,0%</text:p>
          </table:table-cell>
          <table:table-cell office:value-type="float" office:value="566">
            <text:p>566</text:p>
          </table:table-cell>
          <table:table-cell table:formula="of:=VALUE(SUBSTITUTE([.Z48];&quot;,&quot;;&quot;&quot;))" office:value-type="float" office:value="566">
            <text:p>566</text:p>
          </table:table-cell>
          <table:table-cell table:style-name="ce194" table:formula="of:=([.AA48]-[.X48])/[.X48]" office:value-type="percentage" office:value="-0.0374149659863946">
            <text:p>-3,7%</text:p>
          </table:table-cell>
          <table:table-cell office:value-type="float" office:value="573">
            <text:p>573</text:p>
          </table:table-cell>
          <table:table-cell table:formula="of:=VALUE(SUBSTITUTE([.AC48];&quot;,&quot;;&quot;&quot;))" office:value-type="float" office:value="573">
            <text:p>573</text:p>
          </table:table-cell>
          <table:table-cell table:style-name="ce194" table:formula="of:=([.AD48]-[.AA48])/[.AA48]" office:value-type="percentage" office:value="0.0123674911660777">
            <text:p>1,2%</text:p>
          </table:table-cell>
          <table:table-cell office:value-type="float" office:value="561">
            <text:p>561</text:p>
          </table:table-cell>
          <table:table-cell/>
          <table:table-cell table:style-name="ce194" table:formula="of:=([.AF48]-[.AC48])/[.AC48]" office:value-type="percentage" office:value="-0.0209424083769633">
            <text:p>-2,1%</text:p>
          </table:table-cell>
          <table:table-cell office:value-type="float" office:value="560">
            <text:p>560</text:p>
          </table:table-cell>
          <table:table-cell/>
          <table:table-cell table:style-name="ce194" table:formula="of:=([.AI48]-[.AF48])/[.AF48]" office:value-type="percentage" office:value="-0.0017825311942959">
            <text:p>-0,2%</text:p>
          </table:table-cell>
          <table:table-cell table:style-name="ce194" table:formula="of:=([.X48]-[.$C48])/[.$C48]" office:value-type="percentage" office:value="0.0671506352087114">
            <text:p>6,7%</text:p>
          </table:table-cell>
          <table:table-cell office:value-type="string">
            <text:p>VI046 - GRISIGNANO DI ZOCCO</text:p>
          </table:table-cell>
          <table:table-cell table:formula="of:=[.AM48]=[.A4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7 - GRUMOLO DELLE ABBADESSE</text:p>
          </table:table-cell>
          <table:table-cell office:value-type="float" office:value="390">
            <text:p>390</text:p>
          </table:table-cell>
          <table:table-cell table:style-name="ce190" table:formula="of:=VALUE(SUBSTITUTE([.B49];&quot;,&quot;;&quot;&quot;))" office:value-type="float" office:value="390">
            <text:p>390</text:p>
          </table:table-cell>
          <table:table-cell office:value-type="float" office:value="392">
            <text:p>392</text:p>
          </table:table-cell>
          <table:table-cell table:style-name="ce190" table:formula="of:=VALUE(SUBSTITUTE([.D49];&quot;,&quot;;&quot;&quot;))" office:value-type="float" office:value="392">
            <text:p>392</text:p>
          </table:table-cell>
          <table:table-cell office:value-type="float" office:value="385">
            <text:p>385</text:p>
          </table:table-cell>
          <table:table-cell table:style-name="ce190" table:formula="of:=VALUE(SUBSTITUTE([.F49];&quot;,&quot;;&quot;&quot;))" office:value-type="float" office:value="385">
            <text:p>385</text:p>
          </table:table-cell>
          <table:table-cell office:value-type="float" office:value="390">
            <text:p>390</text:p>
          </table:table-cell>
          <table:table-cell table:style-name="ce190" table:formula="of:=VALUE(SUBSTITUTE([.H49];&quot;,&quot;;&quot;&quot;))" office:value-type="float" office:value="390">
            <text:p>390</text:p>
          </table:table-cell>
          <table:table-cell office:value-type="float" office:value="386">
            <text:p>386</text:p>
          </table:table-cell>
          <table:table-cell table:style-name="ce190" table:formula="of:=VALUE(SUBSTITUTE([.J49];&quot;,&quot;;&quot;&quot;))" office:value-type="float" office:value="386">
            <text:p>386</text:p>
          </table:table-cell>
          <table:table-cell table:style-name="ce189" office:value-type="float" office:value="401">
            <text:p>401</text:p>
          </table:table-cell>
          <table:table-cell table:style-name="ce190" table:formula="of:=VALUE(SUBSTITUTE([.L49];&quot;,&quot;;&quot;&quot;))" office:value-type="float" office:value="401">
            <text:p>401</text:p>
          </table:table-cell>
          <table:table-cell table:style-name="ce192" office:value-type="float" office:value="399">
            <text:p>399</text:p>
          </table:table-cell>
          <table:table-cell table:style-name="ce190" table:formula="of:=VALUE(SUBSTITUTE([.N49];&quot;,&quot;;&quot;&quot;))" office:value-type="float" office:value="399">
            <text:p>399</text:p>
          </table:table-cell>
          <table:table-cell table:style-name="ce189" office:value-type="float" office:value="409">
            <text:p>409</text:p>
          </table:table-cell>
          <table:table-cell table:style-name="ce190" table:formula="of:=VALUE(SUBSTITUTE([.P49];&quot;,&quot;;&quot;&quot;))" office:value-type="float" office:value="409">
            <text:p>409</text:p>
          </table:table-cell>
          <table:table-cell table:style-name="ce192" office:value-type="float" office:value="401">
            <text:p>401</text:p>
          </table:table-cell>
          <table:table-cell table:style-name="ce190" table:formula="of:=VALUE(SUBSTITUTE([.R49];&quot;,&quot;;&quot;&quot;))" office:value-type="float" office:value="401">
            <text:p>401</text:p>
          </table:table-cell>
          <table:table-cell table:style-name="ce189" office:value-type="float" office:value="400">
            <text:p>400</text:p>
          </table:table-cell>
          <table:table-cell table:style-name="ce189" table:formula="of:=VALUE(SUBSTITUTE([.T49];&quot;,&quot;;&quot;&quot;))" office:value-type="float" office:value="400">
            <text:p>400</text:p>
          </table:table-cell>
          <table:table-cell table:style-name="ce194" table:formula="of:=([.U49]-[.S49])/[.S49]" office:value-type="percentage" office:value="-0.00249376558603491">
            <text:p>-0,2%</text:p>
          </table:table-cell>
          <table:table-cell office:value-type="float" office:value="394">
            <text:p>394</text:p>
          </table:table-cell>
          <table:table-cell table:formula="of:=VALUE(SUBSTITUTE([.W49];&quot;,&quot;;&quot;&quot;))" office:value-type="float" office:value="394">
            <text:p>394</text:p>
          </table:table-cell>
          <table:table-cell table:style-name="ce194" table:formula="of:=([.X49]-[.U49])/[.U49]" office:value-type="percentage" office:value="-0.015">
            <text:p>-1,5%</text:p>
          </table:table-cell>
          <table:table-cell office:value-type="float" office:value="385">
            <text:p>385</text:p>
          </table:table-cell>
          <table:table-cell table:formula="of:=VALUE(SUBSTITUTE([.Z49];&quot;,&quot;;&quot;&quot;))" office:value-type="float" office:value="385">
            <text:p>385</text:p>
          </table:table-cell>
          <table:table-cell table:style-name="ce194" table:formula="of:=([.AA49]-[.X49])/[.X49]" office:value-type="percentage" office:value="-0.0228426395939086">
            <text:p>-2,3%</text:p>
          </table:table-cell>
          <table:table-cell office:value-type="float" office:value="386">
            <text:p>386</text:p>
          </table:table-cell>
          <table:table-cell table:formula="of:=VALUE(SUBSTITUTE([.AC49];&quot;,&quot;;&quot;&quot;))" office:value-type="float" office:value="386">
            <text:p>386</text:p>
          </table:table-cell>
          <table:table-cell table:style-name="ce194" table:formula="of:=([.AD49]-[.AA49])/[.AA49]" office:value-type="percentage" office:value="0.0025974025974026">
            <text:p>0,3%</text:p>
          </table:table-cell>
          <table:table-cell office:value-type="float" office:value="398">
            <text:p>398</text:p>
          </table:table-cell>
          <table:table-cell/>
          <table:table-cell table:style-name="ce194" table:formula="of:=([.AF49]-[.AC49])/[.AC49]" office:value-type="percentage" office:value="0.0310880829015544">
            <text:p>3,1%</text:p>
          </table:table-cell>
          <table:table-cell office:value-type="float" office:value="384">
            <text:p>384</text:p>
          </table:table-cell>
          <table:table-cell/>
          <table:table-cell table:style-name="ce194" table:formula="of:=([.AI49]-[.AF49])/[.AF49]" office:value-type="percentage" office:value="-0.0351758793969849">
            <text:p>-3,5%</text:p>
          </table:table-cell>
          <table:table-cell table:style-name="ce194" table:formula="of:=([.X49]-[.$C49])/[.$C49]" office:value-type="percentage" office:value="0.0102564102564103">
            <text:p>1,0%</text:p>
          </table:table-cell>
          <table:table-cell office:value-type="string">
            <text:p>VI047 - GRUMOLO DELLE ABBADESSE</text:p>
          </table:table-cell>
          <table:table-cell table:formula="of:=[.AM49]=[.A4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8 - ISOLA VICENTINA</text:p>
          </table:table-cell>
          <table:table-cell office:value-type="float" office:value="766">
            <text:p>766</text:p>
          </table:table-cell>
          <table:table-cell table:style-name="ce190" table:formula="of:=VALUE(SUBSTITUTE([.B50];&quot;,&quot;;&quot;&quot;))" office:value-type="float" office:value="766">
            <text:p>766</text:p>
          </table:table-cell>
          <table:table-cell office:value-type="float" office:value="767">
            <text:p>767</text:p>
          </table:table-cell>
          <table:table-cell table:style-name="ce190" table:formula="of:=VALUE(SUBSTITUTE([.D50];&quot;,&quot;;&quot;&quot;))" office:value-type="float" office:value="767">
            <text:p>767</text:p>
          </table:table-cell>
          <table:table-cell office:value-type="float" office:value="772">
            <text:p>772</text:p>
          </table:table-cell>
          <table:table-cell table:style-name="ce190" table:formula="of:=VALUE(SUBSTITUTE([.F50];&quot;,&quot;;&quot;&quot;))" office:value-type="float" office:value="772">
            <text:p>772</text:p>
          </table:table-cell>
          <table:table-cell office:value-type="float" office:value="771">
            <text:p>771</text:p>
          </table:table-cell>
          <table:table-cell table:style-name="ce190" table:formula="of:=VALUE(SUBSTITUTE([.H50];&quot;,&quot;;&quot;&quot;))" office:value-type="float" office:value="771">
            <text:p>771</text:p>
          </table:table-cell>
          <table:table-cell office:value-type="float" office:value="780">
            <text:p>780</text:p>
          </table:table-cell>
          <table:table-cell table:style-name="ce190" table:formula="of:=VALUE(SUBSTITUTE([.J50];&quot;,&quot;;&quot;&quot;))" office:value-type="float" office:value="780">
            <text:p>780</text:p>
          </table:table-cell>
          <table:table-cell table:style-name="ce189" office:value-type="float" office:value="795">
            <text:p>795</text:p>
          </table:table-cell>
          <table:table-cell table:style-name="ce190" table:formula="of:=VALUE(SUBSTITUTE([.L50];&quot;,&quot;;&quot;&quot;))" office:value-type="float" office:value="795">
            <text:p>795</text:p>
          </table:table-cell>
          <table:table-cell table:style-name="ce192" office:value-type="float" office:value="788">
            <text:p>788</text:p>
          </table:table-cell>
          <table:table-cell table:style-name="ce190" table:formula="of:=VALUE(SUBSTITUTE([.N50];&quot;,&quot;;&quot;&quot;))" office:value-type="float" office:value="788">
            <text:p>788</text:p>
          </table:table-cell>
          <table:table-cell table:style-name="ce189" office:value-type="float" office:value="827">
            <text:p>827</text:p>
          </table:table-cell>
          <table:table-cell table:style-name="ce190" table:formula="of:=VALUE(SUBSTITUTE([.P50];&quot;,&quot;;&quot;&quot;))" office:value-type="float" office:value="827">
            <text:p>827</text:p>
          </table:table-cell>
          <table:table-cell table:style-name="ce192" office:value-type="float" office:value="834">
            <text:p>834</text:p>
          </table:table-cell>
          <table:table-cell table:style-name="ce190" table:formula="of:=VALUE(SUBSTITUTE([.R50];&quot;,&quot;;&quot;&quot;))" office:value-type="float" office:value="834">
            <text:p>834</text:p>
          </table:table-cell>
          <table:table-cell table:style-name="ce189" office:value-type="float" office:value="843">
            <text:p>843</text:p>
          </table:table-cell>
          <table:table-cell table:style-name="ce189" table:formula="of:=VALUE(SUBSTITUTE([.T50];&quot;,&quot;;&quot;&quot;))" office:value-type="float" office:value="843">
            <text:p>843</text:p>
          </table:table-cell>
          <table:table-cell table:style-name="ce194" table:formula="of:=([.U50]-[.S50])/[.S50]" office:value-type="percentage" office:value="0.0107913669064748">
            <text:p>1,1%</text:p>
          </table:table-cell>
          <table:table-cell office:value-type="float" office:value="851">
            <text:p>851</text:p>
          </table:table-cell>
          <table:table-cell table:formula="of:=VALUE(SUBSTITUTE([.W50];&quot;,&quot;;&quot;&quot;))" office:value-type="float" office:value="851">
            <text:p>851</text:p>
          </table:table-cell>
          <table:table-cell table:style-name="ce194" table:formula="of:=([.X50]-[.U50])/[.U50]" office:value-type="percentage" office:value="0.00948991696322657">
            <text:p>0,9%</text:p>
          </table:table-cell>
          <table:table-cell office:value-type="float" office:value="851">
            <text:p>851</text:p>
          </table:table-cell>
          <table:table-cell table:formula="of:=VALUE(SUBSTITUTE([.Z50];&quot;,&quot;;&quot;&quot;))" office:value-type="float" office:value="851">
            <text:p>851</text:p>
          </table:table-cell>
          <table:table-cell table:style-name="ce194" table:formula="of:=([.AA50]-[.X50])/[.X50]" office:value-type="percentage" office:value="0">
            <text:p>0,0%</text:p>
          </table:table-cell>
          <table:table-cell office:value-type="float" office:value="878">
            <text:p>878</text:p>
          </table:table-cell>
          <table:table-cell table:formula="of:=VALUE(SUBSTITUTE([.AC50];&quot;,&quot;;&quot;&quot;))" office:value-type="float" office:value="878">
            <text:p>878</text:p>
          </table:table-cell>
          <table:table-cell table:style-name="ce194" table:formula="of:=([.AD50]-[.AA50])/[.AA50]" office:value-type="percentage" office:value="0.0317273795534665">
            <text:p>3,2%</text:p>
          </table:table-cell>
          <table:table-cell office:value-type="float" office:value="879">
            <text:p>879</text:p>
          </table:table-cell>
          <table:table-cell/>
          <table:table-cell table:style-name="ce194" table:formula="of:=([.AF50]-[.AC50])/[.AC50]" office:value-type="percentage" office:value="0.00113895216400911">
            <text:p>0,1%</text:p>
          </table:table-cell>
          <table:table-cell office:value-type="float" office:value="885">
            <text:p>885</text:p>
          </table:table-cell>
          <table:table-cell/>
          <table:table-cell table:style-name="ce194" table:formula="of:=([.AI50]-[.AF50])/[.AF50]" office:value-type="percentage" office:value="0.0068259385665529">
            <text:p>0,7%</text:p>
          </table:table-cell>
          <table:table-cell table:style-name="ce194" table:formula="of:=([.X50]-[.$C50])/[.$C50]" office:value-type="percentage" office:value="0.110966057441253">
            <text:p>11,1%</text:p>
          </table:table-cell>
          <table:table-cell office:value-type="string">
            <text:p>VI048 - ISOLA VICENTINA</text:p>
          </table:table-cell>
          <table:table-cell table:formula="of:=[.AM50]=[.A5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9 - LAGHI</text:p>
          </table:table-cell>
          <table:table-cell office:value-type="float" office:value="11">
            <text:p>11</text:p>
          </table:table-cell>
          <table:table-cell table:style-name="ce190" table:formula="of:=VALUE(SUBSTITUTE([.B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90" table:formula="of:=VALUE(SUBSTITUTE([.D51];&quot;,&quot;;&quot;&quot;))"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90" table:formula="of:=VALUE(SUBSTITUTE([.F51];&quot;,&quot;;&quot;&quot;))"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190" table:formula="of:=VALUE(SUBSTITUTE([.H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90" table:formula="of:=VALUE(SUBSTITUTE([.J51];&quot;,&quot;;&quot;&quot;))" office:value-type="float" office:value="10">
            <text:p>10</text:p>
          </table:table-cell>
          <table:table-cell table:style-name="ce189" office:value-type="float" office:value="9">
            <text:p>9</text:p>
          </table:table-cell>
          <table:table-cell table:style-name="ce190" table:formula="of:=VALUE(SUBSTITUTE([.L51];&quot;,&quot;;&quot;&quot;))" office:value-type="float" office:value="9">
            <text:p>9</text:p>
          </table:table-cell>
          <table:table-cell table:style-name="ce192" office:value-type="float" office:value="9">
            <text:p>9</text:p>
          </table:table-cell>
          <table:table-cell table:style-name="ce190" table:formula="of:=VALUE(SUBSTITUTE([.N51];&quot;,&quot;;&quot;&quot;))" office:value-type="float" office:value="9">
            <text:p>9</text:p>
          </table:table-cell>
          <table:table-cell table:style-name="ce189" office:value-type="float" office:value="8">
            <text:p>8</text:p>
          </table:table-cell>
          <table:table-cell table:style-name="ce190" table:formula="of:=VALUE(SUBSTITUTE([.P51];&quot;,&quot;;&quot;&quot;))" office:value-type="float" office:value="8">
            <text:p>8</text:p>
          </table:table-cell>
          <table:table-cell table:style-name="ce192" office:value-type="float" office:value="9">
            <text:p>9</text:p>
          </table:table-cell>
          <table:table-cell table:style-name="ce190" table:formula="of:=VALUE(SUBSTITUTE([.R51];&quot;,&quot;;&quot;&quot;))" office:value-type="float" office:value="9">
            <text:p>9</text:p>
          </table:table-cell>
          <table:table-cell table:style-name="ce189" office:value-type="float" office:value="8">
            <text:p>8</text:p>
          </table:table-cell>
          <table:table-cell table:style-name="ce189" table:formula="of:=VALUE(SUBSTITUTE([.T51];&quot;,&quot;;&quot;&quot;))" office:value-type="float" office:value="8">
            <text:p>8</text:p>
          </table:table-cell>
          <table:table-cell table:style-name="ce194" table:formula="of:=([.U51]-[.S51])/[.S51]" office:value-type="percentage" office:value="-0.111111111111111">
            <text:p>-11,1%</text:p>
          </table:table-cell>
          <table:table-cell office:value-type="float" office:value="6">
            <text:p>6</text:p>
          </table:table-cell>
          <table:table-cell table:formula="of:=VALUE(SUBSTITUTE([.W51];&quot;,&quot;;&quot;&quot;))" office:value-type="float" office:value="6">
            <text:p>6</text:p>
          </table:table-cell>
          <table:table-cell table:style-name="ce194" table:formula="of:=([.X51]-[.U51])/[.U51]" office:value-type="percentage" office:value="-0.25">
            <text:p>-25,0%</text:p>
          </table:table-cell>
          <table:table-cell office:value-type="float" office:value="7">
            <text:p>7</text:p>
          </table:table-cell>
          <table:table-cell table:formula="of:=VALUE(SUBSTITUTE([.Z51];&quot;,&quot;;&quot;&quot;))" office:value-type="float" office:value="7">
            <text:p>7</text:p>
          </table:table-cell>
          <table:table-cell table:style-name="ce194" table:formula="of:=([.AA51]-[.X51])/[.X51]" office:value-type="percentage" office:value="0.166666666666667">
            <text:p>16,7%</text:p>
          </table:table-cell>
          <table:table-cell office:value-type="float" office:value="8">
            <text:p>8</text:p>
          </table:table-cell>
          <table:table-cell table:formula="of:=VALUE(SUBSTITUTE([.AC51];&quot;,&quot;;&quot;&quot;))" office:value-type="float" office:value="8">
            <text:p>8</text:p>
          </table:table-cell>
          <table:table-cell table:style-name="ce194" table:formula="of:=([.AD51]-[.AA51])/[.AA51]" office:value-type="percentage" office:value="0.142857142857143">
            <text:p>14,3%</text:p>
          </table:table-cell>
          <table:table-cell office:value-type="float" office:value="8">
            <text:p>8</text:p>
          </table:table-cell>
          <table:table-cell/>
          <table:table-cell table:style-name="ce194" table:formula="of:=([.AF51]-[.AC51])/[.AC51]" office:value-type="percentage" office:value="0">
            <text:p>0,0%</text:p>
          </table:table-cell>
          <table:table-cell office:value-type="float" office:value="7">
            <text:p>7</text:p>
          </table:table-cell>
          <table:table-cell/>
          <table:table-cell table:style-name="ce194" table:formula="of:=([.AI51]-[.AF51])/[.AF51]" office:value-type="percentage" office:value="-0.125">
            <text:p>-12,5%</text:p>
          </table:table-cell>
          <table:table-cell table:style-name="ce194" table:formula="of:=([.X51]-[.$C51])/[.$C51]" office:value-type="percentage" office:value="-0.454545454545455">
            <text:p>-45,5%</text:p>
          </table:table-cell>
          <table:table-cell office:value-type="string">
            <text:p>VI049 - LAGHI</text:p>
          </table:table-cell>
          <table:table-cell table:formula="of:=[.AM51]=[.A5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0 - LASTEBASSE</text:p>
          </table:table-cell>
          <table:table-cell office:value-type="float" office:value="10">
            <text:p>10</text:p>
          </table:table-cell>
          <table:table-cell table:style-name="ce190" table:formula="of:=VALUE(SUBSTITUTE([.B52];&quot;,&quot;;&quot;&quot;))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90" table:formula="of:=VALUE(SUBSTITUTE([.D52];&quot;,&quot;;&quot;&quot;))"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190" table:formula="of:=VALUE(SUBSTITUTE([.F52];&quot;,&quot;;&quot;&quot;))" office:value-type="float" office:value="13">
            <text:p>13</text:p>
          </table:table-cell>
          <table:table-cell office:value-type="float" office:value="11">
            <text:p>11</text:p>
          </table:table-cell>
          <table:table-cell table:style-name="ce190" table:formula="of:=VALUE(SUBSTITUTE([.H52];&quot;,&quot;;&quot;&quot;))" office:value-type="float" office:value="11">
            <text:p>11</text:p>
          </table:table-cell>
          <table:table-cell office:value-type="float" office:value="13">
            <text:p>13</text:p>
          </table:table-cell>
          <table:table-cell table:style-name="ce190" table:formula="of:=VALUE(SUBSTITUTE([.J52];&quot;,&quot;;&quot;&quot;))" office:value-type="float" office:value="13">
            <text:p>13</text:p>
          </table:table-cell>
          <table:table-cell table:style-name="ce189" office:value-type="float" office:value="14">
            <text:p>14</text:p>
          </table:table-cell>
          <table:table-cell table:style-name="ce190" table:formula="of:=VALUE(SUBSTITUTE([.L52];&quot;,&quot;;&quot;&quot;))" office:value-type="float" office:value="14">
            <text:p>14</text:p>
          </table:table-cell>
          <table:table-cell table:style-name="ce192" office:value-type="float" office:value="14">
            <text:p>14</text:p>
          </table:table-cell>
          <table:table-cell table:style-name="ce190" table:formula="of:=VALUE(SUBSTITUTE([.N52];&quot;,&quot;;&quot;&quot;))" office:value-type="float" office:value="14">
            <text:p>14</text:p>
          </table:table-cell>
          <table:table-cell table:style-name="ce189" office:value-type="float" office:value="13">
            <text:p>13</text:p>
          </table:table-cell>
          <table:table-cell table:style-name="ce190" table:formula="of:=VALUE(SUBSTITUTE([.P52];&quot;,&quot;;&quot;&quot;))" office:value-type="float" office:value="13">
            <text:p>13</text:p>
          </table:table-cell>
          <table:table-cell table:style-name="ce192" office:value-type="float" office:value="13">
            <text:p>13</text:p>
          </table:table-cell>
          <table:table-cell table:style-name="ce190" table:formula="of:=VALUE(SUBSTITUTE([.R52];&quot;,&quot;;&quot;&quot;))" office:value-type="float" office:value="13">
            <text:p>13</text:p>
          </table:table-cell>
          <table:table-cell table:style-name="ce189" office:value-type="float" office:value="11">
            <text:p>11</text:p>
          </table:table-cell>
          <table:table-cell table:style-name="ce189" table:formula="of:=VALUE(SUBSTITUTE([.T52];&quot;,&quot;;&quot;&quot;))" office:value-type="float" office:value="11">
            <text:p>11</text:p>
          </table:table-cell>
          <table:table-cell table:style-name="ce194" table:formula="of:=([.U52]-[.S52])/[.S52]" office:value-type="percentage" office:value="-0.153846153846154">
            <text:p>-15,4%</text:p>
          </table:table-cell>
          <table:table-cell office:value-type="float" office:value="12">
            <text:p>12</text:p>
          </table:table-cell>
          <table:table-cell table:formula="of:=VALUE(SUBSTITUTE([.W52];&quot;,&quot;;&quot;&quot;))" office:value-type="float" office:value="12">
            <text:p>12</text:p>
          </table:table-cell>
          <table:table-cell table:style-name="ce194" table:formula="of:=([.X52]-[.U52])/[.U52]" office:value-type="percentage" office:value="0.0909090909090909">
            <text:p>9,1%</text:p>
          </table:table-cell>
          <table:table-cell office:value-type="float" office:value="13">
            <text:p>13</text:p>
          </table:table-cell>
          <table:table-cell table:formula="of:=VALUE(SUBSTITUTE([.Z52];&quot;,&quot;;&quot;&quot;))" office:value-type="float" office:value="13">
            <text:p>13</text:p>
          </table:table-cell>
          <table:table-cell table:style-name="ce194" table:formula="of:=([.AA52]-[.X52])/[.X52]" office:value-type="percentage" office:value="0.0833333333333333">
            <text:p>8,3%</text:p>
          </table:table-cell>
          <table:table-cell office:value-type="float" office:value="13">
            <text:p>13</text:p>
          </table:table-cell>
          <table:table-cell table:formula="of:=VALUE(SUBSTITUTE([.AC52];&quot;,&quot;;&quot;&quot;))" office:value-type="float" office:value="13">
            <text:p>13</text:p>
          </table:table-cell>
          <table:table-cell table:style-name="ce194" table:formula="of:=([.AD52]-[.AA52])/[.AA52]" office:value-type="percentage" office:value="0">
            <text:p>0,0%</text:p>
          </table:table-cell>
          <table:table-cell office:value-type="float" office:value="14">
            <text:p>14</text:p>
          </table:table-cell>
          <table:table-cell/>
          <table:table-cell table:style-name="ce194" table:formula="of:=([.AF52]-[.AC52])/[.AC52]" office:value-type="percentage" office:value="0.0769230769230769">
            <text:p>7,7%</text:p>
          </table:table-cell>
          <table:table-cell office:value-type="float" office:value="16">
            <text:p>16</text:p>
          </table:table-cell>
          <table:table-cell/>
          <table:table-cell table:style-name="ce194" table:formula="of:=([.AI52]-[.AF52])/[.AF52]" office:value-type="percentage" office:value="0.142857142857143">
            <text:p>14,3%</text:p>
          </table:table-cell>
          <table:table-cell table:style-name="ce194" table:formula="of:=([.X52]-[.$C52])/[.$C52]" office:value-type="percentage" office:value="0.2">
            <text:p>20,0%</text:p>
          </table:table-cell>
          <table:table-cell office:value-type="string">
            <text:p>VI050 - LASTEBASSE</text:p>
          </table:table-cell>
          <table:table-cell table:formula="of:=[.AM52]=[.A5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1 - LONGARE</text:p>
          </table:table-cell>
          <table:table-cell office:value-type="float" office:value="515">
            <text:p>515</text:p>
          </table:table-cell>
          <table:table-cell table:style-name="ce190" table:formula="of:=VALUE(SUBSTITUTE([.B53];&quot;,&quot;;&quot;&quot;))" office:value-type="float" office:value="515">
            <text:p>515</text:p>
          </table:table-cell>
          <table:table-cell office:value-type="float" office:value="527">
            <text:p>527</text:p>
          </table:table-cell>
          <table:table-cell table:style-name="ce190" table:formula="of:=VALUE(SUBSTITUTE([.D53];&quot;,&quot;;&quot;&quot;))" office:value-type="float" office:value="527">
            <text:p>527</text:p>
          </table:table-cell>
          <table:table-cell office:value-type="float" office:value="541">
            <text:p>541</text:p>
          </table:table-cell>
          <table:table-cell table:style-name="ce190" table:formula="of:=VALUE(SUBSTITUTE([.F53];&quot;,&quot;;&quot;&quot;))" office:value-type="float" office:value="541">
            <text:p>541</text:p>
          </table:table-cell>
          <table:table-cell office:value-type="float" office:value="542">
            <text:p>542</text:p>
          </table:table-cell>
          <table:table-cell table:style-name="ce190" table:formula="of:=VALUE(SUBSTITUTE([.H53];&quot;,&quot;;&quot;&quot;))" office:value-type="float" office:value="542">
            <text:p>542</text:p>
          </table:table-cell>
          <table:table-cell office:value-type="float" office:value="537">
            <text:p>537</text:p>
          </table:table-cell>
          <table:table-cell table:style-name="ce190" table:formula="of:=VALUE(SUBSTITUTE([.J53];&quot;,&quot;;&quot;&quot;))" office:value-type="float" office:value="537">
            <text:p>537</text:p>
          </table:table-cell>
          <table:table-cell table:style-name="ce189" office:value-type="float" office:value="546">
            <text:p>546</text:p>
          </table:table-cell>
          <table:table-cell table:style-name="ce190" table:formula="of:=VALUE(SUBSTITUTE([.L53];&quot;,&quot;;&quot;&quot;))" office:value-type="float" office:value="546">
            <text:p>546</text:p>
          </table:table-cell>
          <table:table-cell table:style-name="ce192" office:value-type="float" office:value="545">
            <text:p>545</text:p>
          </table:table-cell>
          <table:table-cell table:style-name="ce190" table:formula="of:=VALUE(SUBSTITUTE([.N53];&quot;,&quot;;&quot;&quot;))" office:value-type="float" office:value="545">
            <text:p>545</text:p>
          </table:table-cell>
          <table:table-cell table:style-name="ce189" office:value-type="float" office:value="561">
            <text:p>561</text:p>
          </table:table-cell>
          <table:table-cell table:style-name="ce190" table:formula="of:=VALUE(SUBSTITUTE([.P53];&quot;,&quot;;&quot;&quot;))" office:value-type="float" office:value="561">
            <text:p>561</text:p>
          </table:table-cell>
          <table:table-cell table:style-name="ce192" office:value-type="float" office:value="560">
            <text:p>560</text:p>
          </table:table-cell>
          <table:table-cell table:style-name="ce190" table:formula="of:=VALUE(SUBSTITUTE([.R53];&quot;,&quot;;&quot;&quot;))" office:value-type="float" office:value="560">
            <text:p>560</text:p>
          </table:table-cell>
          <table:table-cell table:style-name="ce189" office:value-type="float" office:value="565">
            <text:p>565</text:p>
          </table:table-cell>
          <table:table-cell table:style-name="ce189" table:formula="of:=VALUE(SUBSTITUTE([.T53];&quot;,&quot;;&quot;&quot;))" office:value-type="float" office:value="565">
            <text:p>565</text:p>
          </table:table-cell>
          <table:table-cell table:style-name="ce194" table:formula="of:=([.U53]-[.S53])/[.S53]" office:value-type="percentage" office:value="0.00892857142857143">
            <text:p>0,9%</text:p>
          </table:table-cell>
          <table:table-cell office:value-type="float" office:value="580">
            <text:p>580</text:p>
          </table:table-cell>
          <table:table-cell table:formula="of:=VALUE(SUBSTITUTE([.W53];&quot;,&quot;;&quot;&quot;))" office:value-type="float" office:value="580">
            <text:p>580</text:p>
          </table:table-cell>
          <table:table-cell table:style-name="ce194" table:formula="of:=([.X53]-[.U53])/[.U53]" office:value-type="percentage" office:value="0.0265486725663717">
            <text:p>2,7%</text:p>
          </table:table-cell>
          <table:table-cell office:value-type="float" office:value="573">
            <text:p>573</text:p>
          </table:table-cell>
          <table:table-cell table:formula="of:=VALUE(SUBSTITUTE([.Z53];&quot;,&quot;;&quot;&quot;))" office:value-type="float" office:value="573">
            <text:p>573</text:p>
          </table:table-cell>
          <table:table-cell table:style-name="ce194" table:formula="of:=([.AA53]-[.X53])/[.X53]" office:value-type="percentage" office:value="-0.0120689655172414">
            <text:p>-1,2%</text:p>
          </table:table-cell>
          <table:table-cell office:value-type="float" office:value="577">
            <text:p>577</text:p>
          </table:table-cell>
          <table:table-cell table:formula="of:=VALUE(SUBSTITUTE([.AC53];&quot;,&quot;;&quot;&quot;))" office:value-type="float" office:value="577">
            <text:p>577</text:p>
          </table:table-cell>
          <table:table-cell table:style-name="ce194" table:formula="of:=([.AD53]-[.AA53])/[.AA53]" office:value-type="percentage" office:value="0.00698080279232112">
            <text:p>0,7%</text:p>
          </table:table-cell>
          <table:table-cell office:value-type="float" office:value="577">
            <text:p>577</text:p>
          </table:table-cell>
          <table:table-cell/>
          <table:table-cell table:style-name="ce194" table:formula="of:=([.AF53]-[.AC53])/[.AC53]" office:value-type="percentage" office:value="0">
            <text:p>0,0%</text:p>
          </table:table-cell>
          <table:table-cell office:value-type="float" office:value="576">
            <text:p>576</text:p>
          </table:table-cell>
          <table:table-cell/>
          <table:table-cell table:style-name="ce194" table:formula="of:=([.AI53]-[.AF53])/[.AF53]" office:value-type="percentage" office:value="-0.00173310225303293">
            <text:p>-0,2%</text:p>
          </table:table-cell>
          <table:table-cell table:style-name="ce194" table:formula="of:=([.X53]-[.$C53])/[.$C53]" office:value-type="percentage" office:value="0.12621359223301">
            <text:p>12,6%</text:p>
          </table:table-cell>
          <table:table-cell office:value-type="string">
            <text:p>VI051 - LONGARE</text:p>
          </table:table-cell>
          <table:table-cell table:formula="of:=[.AM53]=[.A5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2 - LONIGO</text:p>
          </table:table-cell>
          <table:table-cell office:value-type="float" office:value="1.506">
            <text:p>1,51</text:p>
          </table:table-cell>
          <table:table-cell table:style-name="ce190" table:formula="of:=VALUE(SUBSTITUTE([.B54];&quot;,&quot;;&quot;&quot;))" office:value-type="float" office:value="1506">
            <text:p>1506</text:p>
          </table:table-cell>
          <table:table-cell office:value-type="float" office:value="1.541">
            <text:p>1,54</text:p>
          </table:table-cell>
          <table:table-cell table:style-name="ce190" table:formula="of:=VALUE(SUBSTITUTE([.D54];&quot;,&quot;;&quot;&quot;))" office:value-type="float" office:value="1541">
            <text:p>1541</text:p>
          </table:table-cell>
          <table:table-cell office:value-type="float" office:value="1.547">
            <text:p>1,55</text:p>
          </table:table-cell>
          <table:table-cell table:style-name="ce190" table:formula="of:=VALUE(SUBSTITUTE([.F54];&quot;,&quot;;&quot;&quot;))" office:value-type="float" office:value="1547">
            <text:p>1547</text:p>
          </table:table-cell>
          <table:table-cell office:value-type="float" office:value="1.568">
            <text:p>1,57</text:p>
          </table:table-cell>
          <table:table-cell table:style-name="ce190" table:formula="of:=VALUE(SUBSTITUTE([.H54];&quot;,&quot;;&quot;&quot;))" office:value-type="float" office:value="1568">
            <text:p>1568</text:p>
          </table:table-cell>
          <table:table-cell office:value-type="float" office:value="1.591">
            <text:p>1,59</text:p>
          </table:table-cell>
          <table:table-cell table:style-name="ce190" table:formula="of:=VALUE(SUBSTITUTE([.J54];&quot;,&quot;;&quot;&quot;))" office:value-type="float" office:value="1591">
            <text:p>1591</text:p>
          </table:table-cell>
          <table:table-cell table:style-name="ce189" office:value-type="float" office:value="1.607">
            <text:p>1,61</text:p>
          </table:table-cell>
          <table:table-cell table:style-name="ce190" table:formula="of:=VALUE(SUBSTITUTE([.L54];&quot;,&quot;;&quot;&quot;))" office:value-type="float" office:value="1607">
            <text:p>1607</text:p>
          </table:table-cell>
          <table:table-cell table:style-name="ce192" office:value-type="float" office:value="1.647">
            <text:p>1,65</text:p>
          </table:table-cell>
          <table:table-cell table:style-name="ce190" table:formula="of:=VALUE(SUBSTITUTE([.N54];&quot;,&quot;;&quot;&quot;))" office:value-type="float" office:value="1647">
            <text:p>1647</text:p>
          </table:table-cell>
          <table:table-cell table:style-name="ce189" office:value-type="float" office:value="1.644">
            <text:p>1,64</text:p>
          </table:table-cell>
          <table:table-cell table:style-name="ce190" table:formula="of:=VALUE(SUBSTITUTE([.P54];&quot;,&quot;;&quot;&quot;))" office:value-type="float" office:value="1644">
            <text:p>1644</text:p>
          </table:table-cell>
          <table:table-cell table:style-name="ce192" office:value-type="float" office:value="1.646">
            <text:p>1,65</text:p>
          </table:table-cell>
          <table:table-cell table:style-name="ce190" table:formula="of:=VALUE(SUBSTITUTE([.R54];&quot;,&quot;;&quot;&quot;))" office:value-type="float" office:value="1646">
            <text:p>1646</text:p>
          </table:table-cell>
          <table:table-cell table:style-name="ce189" office:value-type="float" office:value="1.681">
            <text:p>1,68</text:p>
          </table:table-cell>
          <table:table-cell table:style-name="ce189" table:formula="of:=VALUE(SUBSTITUTE([.T54];&quot;,&quot;;&quot;&quot;))" office:value-type="float" office:value="1681">
            <text:p>1681</text:p>
          </table:table-cell>
          <table:table-cell table:style-name="ce194" table:formula="of:=([.U54]-[.S54])/[.S54]" office:value-type="percentage" office:value="0.0212636695018226">
            <text:p>2,1%</text:p>
          </table:table-cell>
          <table:table-cell office:value-type="float" office:value="1696">
            <text:p>1696</text:p>
          </table:table-cell>
          <table:table-cell table:formula="of:=VALUE(SUBSTITUTE([.W54];&quot;,&quot;;&quot;&quot;))" office:value-type="float" office:value="1696">
            <text:p>1696</text:p>
          </table:table-cell>
          <table:table-cell table:style-name="ce194" table:formula="of:=([.X54]-[.U54])/[.U54]" office:value-type="percentage" office:value="0.00892325996430696">
            <text:p>0,9%</text:p>
          </table:table-cell>
          <table:table-cell office:value-type="float" office:value="1681">
            <text:p>1681</text:p>
          </table:table-cell>
          <table:table-cell table:formula="of:=VALUE(SUBSTITUTE([.Z54];&quot;,&quot;;&quot;&quot;))" office:value-type="float" office:value="1681">
            <text:p>1681</text:p>
          </table:table-cell>
          <table:table-cell table:style-name="ce194" table:formula="of:=([.AA54]-[.X54])/[.X54]" office:value-type="percentage" office:value="-0.00884433962264151">
            <text:p>-0,9%</text:p>
          </table:table-cell>
          <table:table-cell office:value-type="float" office:value="1711">
            <text:p>1711</text:p>
          </table:table-cell>
          <table:table-cell table:formula="of:=VALUE(SUBSTITUTE([.AC54];&quot;,&quot;;&quot;&quot;))" office:value-type="float" office:value="1711">
            <text:p>1711</text:p>
          </table:table-cell>
          <table:table-cell table:style-name="ce194" table:formula="of:=([.AD54]-[.AA54])/[.AA54]" office:value-type="percentage" office:value="0.0178465199286139">
            <text:p>1,8%</text:p>
          </table:table-cell>
          <table:table-cell office:value-type="float" office:value="1715">
            <text:p>1715</text:p>
          </table:table-cell>
          <table:table-cell/>
          <table:table-cell table:style-name="ce194" table:formula="of:=([.AF54]-[.AC54])/[.AC54]" office:value-type="percentage" office:value="0.00233781414377557">
            <text:p>0,2%</text:p>
          </table:table-cell>
          <table:table-cell office:value-type="float" office:value="1706">
            <text:p>1706</text:p>
          </table:table-cell>
          <table:table-cell/>
          <table:table-cell table:style-name="ce194" table:formula="of:=([.AI54]-[.AF54])/[.AF54]" office:value-type="percentage" office:value="-0.00524781341107872">
            <text:p>-0,5%</text:p>
          </table:table-cell>
          <table:table-cell table:style-name="ce194" table:formula="of:=([.X54]-[.$C54])/[.$C54]" office:value-type="percentage" office:value="0.126162018592297">
            <text:p>12,6%</text:p>
          </table:table-cell>
          <table:table-cell office:value-type="string">
            <text:p>VI052 - LONIGO</text:p>
          </table:table-cell>
          <table:table-cell table:formula="of:=[.AM54]=[.A5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3 - LUGO DI VICENZA</text:p>
          </table:table-cell>
          <table:table-cell office:value-type="float" office:value="289">
            <text:p>289</text:p>
          </table:table-cell>
          <table:table-cell table:style-name="ce190" table:formula="of:=VALUE(SUBSTITUTE([.B55];&quot;,&quot;;&quot;&quot;))" office:value-type="float" office:value="289">
            <text:p>289</text:p>
          </table:table-cell>
          <table:table-cell office:value-type="float" office:value="296">
            <text:p>296</text:p>
          </table:table-cell>
          <table:table-cell table:style-name="ce190" table:formula="of:=VALUE(SUBSTITUTE([.D55];&quot;,&quot;;&quot;&quot;))" office:value-type="float" office:value="296">
            <text:p>296</text:p>
          </table:table-cell>
          <table:table-cell office:value-type="float" office:value="282">
            <text:p>282</text:p>
          </table:table-cell>
          <table:table-cell table:style-name="ce190" table:formula="of:=VALUE(SUBSTITUTE([.F55];&quot;,&quot;;&quot;&quot;))" office:value-type="float" office:value="282">
            <text:p>282</text:p>
          </table:table-cell>
          <table:table-cell office:value-type="float" office:value="286">
            <text:p>286</text:p>
          </table:table-cell>
          <table:table-cell table:style-name="ce190" table:formula="of:=VALUE(SUBSTITUTE([.H55];&quot;,&quot;;&quot;&quot;))" office:value-type="float" office:value="286">
            <text:p>286</text:p>
          </table:table-cell>
          <table:table-cell office:value-type="float" office:value="290">
            <text:p>290</text:p>
          </table:table-cell>
          <table:table-cell table:style-name="ce190" table:formula="of:=VALUE(SUBSTITUTE([.J55];&quot;,&quot;;&quot;&quot;))" office:value-type="float" office:value="290">
            <text:p>290</text:p>
          </table:table-cell>
          <table:table-cell table:style-name="ce189" office:value-type="float" office:value="299">
            <text:p>299</text:p>
          </table:table-cell>
          <table:table-cell table:style-name="ce190" table:formula="of:=VALUE(SUBSTITUTE([.L55];&quot;,&quot;;&quot;&quot;))" office:value-type="float" office:value="299">
            <text:p>299</text:p>
          </table:table-cell>
          <table:table-cell table:style-name="ce192" office:value-type="float" office:value="289">
            <text:p>289</text:p>
          </table:table-cell>
          <table:table-cell table:style-name="ce190" table:formula="of:=VALUE(SUBSTITUTE([.N55];&quot;,&quot;;&quot;&quot;))" office:value-type="float" office:value="289">
            <text:p>289</text:p>
          </table:table-cell>
          <table:table-cell table:style-name="ce189" office:value-type="float" office:value="290">
            <text:p>290</text:p>
          </table:table-cell>
          <table:table-cell table:style-name="ce190" table:formula="of:=VALUE(SUBSTITUTE([.P55];&quot;,&quot;;&quot;&quot;))" office:value-type="float" office:value="290">
            <text:p>290</text:p>
          </table:table-cell>
          <table:table-cell table:style-name="ce192" office:value-type="float" office:value="290">
            <text:p>290</text:p>
          </table:table-cell>
          <table:table-cell table:style-name="ce190" table:formula="of:=VALUE(SUBSTITUTE([.R55];&quot;,&quot;;&quot;&quot;))" office:value-type="float" office:value="290">
            <text:p>290</text:p>
          </table:table-cell>
          <table:table-cell table:style-name="ce189" office:value-type="float" office:value="282">
            <text:p>282</text:p>
          </table:table-cell>
          <table:table-cell table:style-name="ce189" table:formula="of:=VALUE(SUBSTITUTE([.T55];&quot;,&quot;;&quot;&quot;))" office:value-type="float" office:value="282">
            <text:p>282</text:p>
          </table:table-cell>
          <table:table-cell table:style-name="ce194" table:formula="of:=([.U55]-[.S55])/[.S55]" office:value-type="percentage" office:value="-0.0275862068965517">
            <text:p>-2,8%</text:p>
          </table:table-cell>
          <table:table-cell office:value-type="float" office:value="285">
            <text:p>285</text:p>
          </table:table-cell>
          <table:table-cell table:formula="of:=VALUE(SUBSTITUTE([.W55];&quot;,&quot;;&quot;&quot;))" office:value-type="float" office:value="285">
            <text:p>285</text:p>
          </table:table-cell>
          <table:table-cell table:style-name="ce194" table:formula="of:=([.X55]-[.U55])/[.U55]" office:value-type="percentage" office:value="0.0106382978723404">
            <text:p>1,1%</text:p>
          </table:table-cell>
          <table:table-cell office:value-type="float" office:value="283">
            <text:p>283</text:p>
          </table:table-cell>
          <table:table-cell table:formula="of:=VALUE(SUBSTITUTE([.Z55];&quot;,&quot;;&quot;&quot;))" office:value-type="float" office:value="283">
            <text:p>283</text:p>
          </table:table-cell>
          <table:table-cell table:style-name="ce194" table:formula="of:=([.AA55]-[.X55])/[.X55]" office:value-type="percentage" office:value="-0.00701754385964912">
            <text:p>-0,7%</text:p>
          </table:table-cell>
          <table:table-cell office:value-type="float" office:value="285">
            <text:p>285</text:p>
          </table:table-cell>
          <table:table-cell table:formula="of:=VALUE(SUBSTITUTE([.AC55];&quot;,&quot;;&quot;&quot;))" office:value-type="float" office:value="285">
            <text:p>285</text:p>
          </table:table-cell>
          <table:table-cell table:style-name="ce194" table:formula="of:=([.AD55]-[.AA55])/[.AA55]" office:value-type="percentage" office:value="0.00706713780918728">
            <text:p>0,7%</text:p>
          </table:table-cell>
          <table:table-cell office:value-type="float" office:value="282">
            <text:p>282</text:p>
          </table:table-cell>
          <table:table-cell/>
          <table:table-cell table:style-name="ce194" table:formula="of:=([.AF55]-[.AC55])/[.AC55]" office:value-type="percentage" office:value="-0.0105263157894737">
            <text:p>-1,1%</text:p>
          </table:table-cell>
          <table:table-cell office:value-type="float" office:value="272">
            <text:p>272</text:p>
          </table:table-cell>
          <table:table-cell/>
          <table:table-cell table:style-name="ce194" table:formula="of:=([.AI55]-[.AF55])/[.AF55]" office:value-type="percentage" office:value="-0.0354609929078014">
            <text:p>-3,5%</text:p>
          </table:table-cell>
          <table:table-cell table:style-name="ce194" table:formula="of:=([.X55]-[.$C55])/[.$C55]" office:value-type="percentage" office:value="-0.013840830449827">
            <text:p>-1,4%</text:p>
          </table:table-cell>
          <table:table-cell office:value-type="string">
            <text:p>VI053 - LUGO DI VICENZA</text:p>
          </table:table-cell>
          <table:table-cell table:formula="of:=[.AM55]=[.A5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4 - LUSIANA</text:p>
          </table:table-cell>
          <table:table-cell office:value-type="float" office:value="302">
            <text:p>302</text:p>
          </table:table-cell>
          <table:table-cell table:style-name="ce190" table:formula="of:=VALUE(SUBSTITUTE([.B56];&quot;,&quot;;&quot;&quot;))" office:value-type="float" office:value="302">
            <text:p>302</text:p>
          </table:table-cell>
          <table:table-cell office:value-type="float" office:value="299">
            <text:p>299</text:p>
          </table:table-cell>
          <table:table-cell table:style-name="ce190" table:formula="of:=VALUE(SUBSTITUTE([.D56];&quot;,&quot;;&quot;&quot;))" office:value-type="float" office:value="299">
            <text:p>299</text:p>
          </table:table-cell>
          <table:table-cell office:value-type="float" office:value="293">
            <text:p>293</text:p>
          </table:table-cell>
          <table:table-cell table:style-name="ce190" table:formula="of:=VALUE(SUBSTITUTE([.F56];&quot;,&quot;;&quot;&quot;))" office:value-type="float" office:value="293">
            <text:p>293</text:p>
          </table:table-cell>
          <table:table-cell office:value-type="float" office:value="292">
            <text:p>292</text:p>
          </table:table-cell>
          <table:table-cell table:style-name="ce190" table:formula="of:=VALUE(SUBSTITUTE([.H56];&quot;,&quot;;&quot;&quot;))" office:value-type="float" office:value="292">
            <text:p>292</text:p>
          </table:table-cell>
          <table:table-cell office:value-type="float" office:value="306">
            <text:p>306</text:p>
          </table:table-cell>
          <table:table-cell table:style-name="ce190" table:formula="of:=VALUE(SUBSTITUTE([.J56];&quot;,&quot;;&quot;&quot;))" office:value-type="float" office:value="306">
            <text:p>306</text:p>
          </table:table-cell>
          <table:table-cell table:style-name="ce189" office:value-type="float" office:value="300">
            <text:p>300</text:p>
          </table:table-cell>
          <table:table-cell table:style-name="ce190" table:formula="of:=VALUE(SUBSTITUTE([.L56];&quot;,&quot;;&quot;&quot;))" office:value-type="float" office:value="300">
            <text:p>300</text:p>
          </table:table-cell>
          <table:table-cell table:style-name="ce192" office:value-type="float" office:value="303">
            <text:p>303</text:p>
          </table:table-cell>
          <table:table-cell table:style-name="ce190" table:formula="of:=VALUE(SUBSTITUTE([.N56];&quot;,&quot;;&quot;&quot;))" office:value-type="float" office:value="303">
            <text:p>303</text:p>
          </table:table-cell>
          <table:table-cell table:style-name="ce189" office:value-type="float" office:value="300">
            <text:p>300</text:p>
          </table:table-cell>
          <table:table-cell table:style-name="ce190" table:formula="of:=VALUE(SUBSTITUTE([.P56];&quot;,&quot;;&quot;&quot;))" office:value-type="float" office:value="300">
            <text:p>300</text:p>
          </table:table-cell>
          <table:table-cell table:style-name="ce192" office:value-type="float" office:value="292">
            <text:p>292</text:p>
          </table:table-cell>
          <table:table-cell table:style-name="ce190" table:formula="of:=VALUE(SUBSTITUTE([.R56];&quot;,&quot;;&quot;&quot;))" office:value-type="float" office:value="292">
            <text:p>292</text:p>
          </table:table-cell>
          <table:table-cell table:style-name="ce189" office:value-type="float" office:value="292">
            <text:p>292</text:p>
          </table:table-cell>
          <table:table-cell table:style-name="ce189" table:formula="of:=VALUE(SUBSTITUTE([.T56];&quot;,&quot;;&quot;&quot;))" office:value-type="float" office:value="292">
            <text:p>292</text:p>
          </table:table-cell>
          <table:table-cell table:style-name="ce194" table:formula="of:=([.U56]-[.S56])/[.S56]" office:value-type="percentage" office:value="0">
            <text:p>0,0%</text:p>
          </table:table-cell>
          <table:table-cell office:value-type="float" office:value="301">
            <text:p>301</text:p>
          </table:table-cell>
          <table:table-cell table:formula="of:=VALUE(SUBSTITUTE([.W56];&quot;,&quot;;&quot;&quot;))" office:value-type="float" office:value="301">
            <text:p>301</text:p>
          </table:table-cell>
          <table:table-cell table:style-name="ce194" table:formula="of:=([.X56]-[.U56])/[.U56]" office:value-type="percentage" office:value="0.0308219178082192">
            <text:p>3,1%</text:p>
          </table:table-cell>
          <table:table-cell office:value-type="float" office:value="289">
            <text:p>289</text:p>
          </table:table-cell>
          <table:table-cell table:formula="of:=VALUE(SUBSTITUTE([.Z56];&quot;,&quot;;&quot;&quot;))" office:value-type="float" office:value="289">
            <text:p>289</text:p>
          </table:table-cell>
          <table:table-cell table:style-name="ce194" table:formula="of:=([.AA56]-[.X56])/[.X56]" office:value-type="percentage" office:value="-0.0398671096345515">
            <text:p>-4,0%</text:p>
          </table:table-cell>
          <table:table-cell office:value-type="float" office:value="290">
            <text:p>290</text:p>
          </table:table-cell>
          <table:table-cell table:formula="of:=VALUE(SUBSTITUTE([.AC56];&quot;,&quot;;&quot;&quot;))" office:value-type="float" office:value="290">
            <text:p>290</text:p>
          </table:table-cell>
          <table:table-cell table:style-name="ce194" table:formula="of:=([.AD56]-[.AA56])/[.AA56]" office:value-type="percentage" office:value="0.00346020761245675">
            <text:p>0,3%</text:p>
          </table:table-cell>
          <table:table-cell office:value-type="float" office:value="292">
            <text:p>292</text:p>
          </table:table-cell>
          <table:table-cell/>
          <table:table-cell table:style-name="ce194" table:formula="of:=([.AF56]-[.AC56])/[.AC56]" office:value-type="percentage" office:value="0.00689655172413793">
            <text:p>0,7%</text:p>
          </table:table-cell>
          <table:table-cell office:value-type="float" office:value="277">
            <text:p>277</text:p>
          </table:table-cell>
          <table:table-cell/>
          <table:table-cell table:style-name="ce194" table:formula="of:=([.AI56]-[.AF56])/[.AF56]" office:value-type="percentage" office:value="-0.0513698630136986">
            <text:p>-5,1%</text:p>
          </table:table-cell>
          <table:table-cell table:style-name="ce194" table:formula="of:=([.X56]-[.$C56])/[.$C56]" office:value-type="percentage" office:value="-0.0033112582781457">
            <text:p>-0,3%</text:p>
          </table:table-cell>
          <table:table-cell office:value-type="string">
            <text:p>VI054 - LUSIANA</text:p>
          </table:table-cell>
          <table:table-cell table:formula="of:=[.AM56]=[.A5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5 - MALO</text:p>
          </table:table-cell>
          <table:table-cell office:value-type="float" office:value="1.283">
            <text:p>1,28</text:p>
          </table:table-cell>
          <table:table-cell table:style-name="ce190" table:formula="of:=VALUE(SUBSTITUTE([.B57];&quot;,&quot;;&quot;&quot;))" office:value-type="float" office:value="1283">
            <text:p>1283</text:p>
          </table:table-cell>
          <table:table-cell office:value-type="float" office:value="1.282">
            <text:p>1,28</text:p>
          </table:table-cell>
          <table:table-cell table:style-name="ce190" table:formula="of:=VALUE(SUBSTITUTE([.D57];&quot;,&quot;;&quot;&quot;))" office:value-type="float" office:value="1282">
            <text:p>1282</text:p>
          </table:table-cell>
          <table:table-cell office:value-type="float" office:value="1.296">
            <text:p>1,3</text:p>
          </table:table-cell>
          <table:table-cell table:style-name="ce190" table:formula="of:=VALUE(SUBSTITUTE([.F57];&quot;,&quot;;&quot;&quot;))" office:value-type="float" office:value="1296">
            <text:p>1296</text:p>
          </table:table-cell>
          <table:table-cell office:value-type="float" office:value="1.272">
            <text:p>1,27</text:p>
          </table:table-cell>
          <table:table-cell table:style-name="ce190" table:formula="of:=VALUE(SUBSTITUTE([.H57];&quot;,&quot;;&quot;&quot;))" office:value-type="float" office:value="1272">
            <text:p>1272</text:p>
          </table:table-cell>
          <table:table-cell office:value-type="float" office:value="1.271">
            <text:p>1,27</text:p>
          </table:table-cell>
          <table:table-cell table:style-name="ce190" table:formula="of:=VALUE(SUBSTITUTE([.J57];&quot;,&quot;;&quot;&quot;))" office:value-type="float" office:value="1271">
            <text:p>1271</text:p>
          </table:table-cell>
          <table:table-cell table:style-name="ce189" office:value-type="float" office:value="1.273">
            <text:p>1,27</text:p>
          </table:table-cell>
          <table:table-cell table:style-name="ce190" table:formula="of:=VALUE(SUBSTITUTE([.L57];&quot;,&quot;;&quot;&quot;))" office:value-type="float" office:value="1273">
            <text:p>1273</text:p>
          </table:table-cell>
          <table:table-cell table:style-name="ce192" office:value-type="float" office:value="1.309">
            <text:p>1,31</text:p>
          </table:table-cell>
          <table:table-cell table:style-name="ce190" table:formula="of:=VALUE(SUBSTITUTE([.N57];&quot;,&quot;;&quot;&quot;))" office:value-type="float" office:value="1309">
            <text:p>1309</text:p>
          </table:table-cell>
          <table:table-cell table:style-name="ce189" office:value-type="float" office:value="1.326">
            <text:p>1,33</text:p>
          </table:table-cell>
          <table:table-cell table:style-name="ce190" table:formula="of:=VALUE(SUBSTITUTE([.P57];&quot;,&quot;;&quot;&quot;))" office:value-type="float" office:value="1326">
            <text:p>1326</text:p>
          </table:table-cell>
          <table:table-cell table:style-name="ce192" office:value-type="float" office:value="1.328">
            <text:p>1,33</text:p>
          </table:table-cell>
          <table:table-cell table:style-name="ce190" table:formula="of:=VALUE(SUBSTITUTE([.R57];&quot;,&quot;;&quot;&quot;))" office:value-type="float" office:value="1328">
            <text:p>1328</text:p>
          </table:table-cell>
          <table:table-cell table:style-name="ce189" office:value-type="float" office:value="1.329">
            <text:p>1,33</text:p>
          </table:table-cell>
          <table:table-cell table:style-name="ce189" table:formula="of:=VALUE(SUBSTITUTE([.T57];&quot;,&quot;;&quot;&quot;))" office:value-type="float" office:value="1329">
            <text:p>1329</text:p>
          </table:table-cell>
          <table:table-cell table:style-name="ce194" table:formula="of:=([.U57]-[.S57])/[.S57]" office:value-type="percentage" office:value="0.000753012048192771">
            <text:p>0,1%</text:p>
          </table:table-cell>
          <table:table-cell office:value-type="float" office:value="1354">
            <text:p>1354</text:p>
          </table:table-cell>
          <table:table-cell table:formula="of:=VALUE(SUBSTITUTE([.W57];&quot;,&quot;;&quot;&quot;))" office:value-type="float" office:value="1354">
            <text:p>1354</text:p>
          </table:table-cell>
          <table:table-cell table:style-name="ce194" table:formula="of:=([.X57]-[.U57])/[.U57]" office:value-type="percentage" office:value="0.018811136192626">
            <text:p>1,9%</text:p>
          </table:table-cell>
          <table:table-cell office:value-type="float" office:value="1370">
            <text:p>1370</text:p>
          </table:table-cell>
          <table:table-cell table:formula="of:=VALUE(SUBSTITUTE([.Z57];&quot;,&quot;;&quot;&quot;))" office:value-type="float" office:value="1370">
            <text:p>1370</text:p>
          </table:table-cell>
          <table:table-cell table:style-name="ce194" table:formula="of:=([.AA57]-[.X57])/[.X57]" office:value-type="percentage" office:value="0.0118168389955687">
            <text:p>1,2%</text:p>
          </table:table-cell>
          <table:table-cell office:value-type="float" office:value="1398">
            <text:p>1398</text:p>
          </table:table-cell>
          <table:table-cell table:formula="of:=VALUE(SUBSTITUTE([.AC57];&quot;,&quot;;&quot;&quot;))" office:value-type="float" office:value="1398">
            <text:p>1398</text:p>
          </table:table-cell>
          <table:table-cell table:style-name="ce194" table:formula="of:=([.AD57]-[.AA57])/[.AA57]" office:value-type="percentage" office:value="0.0204379562043796">
            <text:p>2,0%</text:p>
          </table:table-cell>
          <table:table-cell office:value-type="float" office:value="1409">
            <text:p>1409</text:p>
          </table:table-cell>
          <table:table-cell/>
          <table:table-cell table:style-name="ce194" table:formula="of:=([.AF57]-[.AC57])/[.AC57]" office:value-type="percentage" office:value="0.00786838340486409">
            <text:p>0,8%</text:p>
          </table:table-cell>
          <table:table-cell office:value-type="float" office:value="1370">
            <text:p>1370</text:p>
          </table:table-cell>
          <table:table-cell/>
          <table:table-cell table:style-name="ce194" table:formula="of:=([.AI57]-[.AF57])/[.AF57]" office:value-type="percentage" office:value="-0.0276792051100071">
            <text:p>-2,8%</text:p>
          </table:table-cell>
          <table:table-cell table:style-name="ce194" table:formula="of:=([.X57]-[.$C57])/[.$C57]" office:value-type="percentage" office:value="0.0553390491036633">
            <text:p>5,5%</text:p>
          </table:table-cell>
          <table:table-cell office:value-type="string">
            <text:p>VI055 - MALO</text:p>
          </table:table-cell>
          <table:table-cell table:formula="of:=[.AM57]=[.A5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6 - MARANO VICENTINO</text:p>
          </table:table-cell>
          <table:table-cell office:value-type="float" office:value="692">
            <text:p>692</text:p>
          </table:table-cell>
          <table:table-cell table:style-name="ce190" table:formula="of:=VALUE(SUBSTITUTE([.B58];&quot;,&quot;;&quot;&quot;))" office:value-type="float" office:value="692">
            <text:p>692</text:p>
          </table:table-cell>
          <table:table-cell office:value-type="float" office:value="712">
            <text:p>712</text:p>
          </table:table-cell>
          <table:table-cell table:style-name="ce190" table:formula="of:=VALUE(SUBSTITUTE([.D58];&quot;,&quot;;&quot;&quot;))" office:value-type="float" office:value="712">
            <text:p>712</text:p>
          </table:table-cell>
          <table:table-cell office:value-type="float" office:value="727">
            <text:p>727</text:p>
          </table:table-cell>
          <table:table-cell table:style-name="ce190" table:formula="of:=VALUE(SUBSTITUTE([.F58];&quot;,&quot;;&quot;&quot;))" office:value-type="float" office:value="727">
            <text:p>727</text:p>
          </table:table-cell>
          <table:table-cell office:value-type="float" office:value="748">
            <text:p>748</text:p>
          </table:table-cell>
          <table:table-cell table:style-name="ce190" table:formula="of:=VALUE(SUBSTITUTE([.H58];&quot;,&quot;;&quot;&quot;))" office:value-type="float" office:value="748">
            <text:p>748</text:p>
          </table:table-cell>
          <table:table-cell office:value-type="float" office:value="758">
            <text:p>758</text:p>
          </table:table-cell>
          <table:table-cell table:style-name="ce190" table:formula="of:=VALUE(SUBSTITUTE([.J58];&quot;,&quot;;&quot;&quot;))" office:value-type="float" office:value="758">
            <text:p>758</text:p>
          </table:table-cell>
          <table:table-cell table:style-name="ce189" office:value-type="float" office:value="757">
            <text:p>757</text:p>
          </table:table-cell>
          <table:table-cell table:style-name="ce190" table:formula="of:=VALUE(SUBSTITUTE([.L58];&quot;,&quot;;&quot;&quot;))" office:value-type="float" office:value="757">
            <text:p>757</text:p>
          </table:table-cell>
          <table:table-cell table:style-name="ce192" office:value-type="float" office:value="792">
            <text:p>792</text:p>
          </table:table-cell>
          <table:table-cell table:style-name="ce190" table:formula="of:=VALUE(SUBSTITUTE([.N58];&quot;,&quot;;&quot;&quot;))" office:value-type="float" office:value="792">
            <text:p>792</text:p>
          </table:table-cell>
          <table:table-cell table:style-name="ce189" office:value-type="float" office:value="799">
            <text:p>799</text:p>
          </table:table-cell>
          <table:table-cell table:style-name="ce190" table:formula="of:=VALUE(SUBSTITUTE([.P58];&quot;,&quot;;&quot;&quot;))" office:value-type="float" office:value="799">
            <text:p>799</text:p>
          </table:table-cell>
          <table:table-cell table:style-name="ce192" office:value-type="float" office:value="804">
            <text:p>804</text:p>
          </table:table-cell>
          <table:table-cell table:style-name="ce190" table:formula="of:=VALUE(SUBSTITUTE([.R58];&quot;,&quot;;&quot;&quot;))" office:value-type="float" office:value="804">
            <text:p>804</text:p>
          </table:table-cell>
          <table:table-cell table:style-name="ce189" office:value-type="float" office:value="808">
            <text:p>808</text:p>
          </table:table-cell>
          <table:table-cell table:style-name="ce189" table:formula="of:=VALUE(SUBSTITUTE([.T58];&quot;,&quot;;&quot;&quot;))" office:value-type="float" office:value="808">
            <text:p>808</text:p>
          </table:table-cell>
          <table:table-cell table:style-name="ce194" table:formula="of:=([.U58]-[.S58])/[.S58]" office:value-type="percentage" office:value="0.00497512437810945">
            <text:p>0,5%</text:p>
          </table:table-cell>
          <table:table-cell office:value-type="float" office:value="795">
            <text:p>795</text:p>
          </table:table-cell>
          <table:table-cell table:formula="of:=VALUE(SUBSTITUTE([.W58];&quot;,&quot;;&quot;&quot;))" office:value-type="float" office:value="795">
            <text:p>795</text:p>
          </table:table-cell>
          <table:table-cell table:style-name="ce194" table:formula="of:=([.X58]-[.U58])/[.U58]" office:value-type="percentage" office:value="-0.0160891089108911">
            <text:p>-1,6%</text:p>
          </table:table-cell>
          <table:table-cell office:value-type="float" office:value="799">
            <text:p>799</text:p>
          </table:table-cell>
          <table:table-cell table:formula="of:=VALUE(SUBSTITUTE([.Z58];&quot;,&quot;;&quot;&quot;))" office:value-type="float" office:value="799">
            <text:p>799</text:p>
          </table:table-cell>
          <table:table-cell table:style-name="ce194" table:formula="of:=([.AA58]-[.X58])/[.X58]" office:value-type="percentage" office:value="0.0050314465408805">
            <text:p>0,5%</text:p>
          </table:table-cell>
          <table:table-cell office:value-type="float" office:value="812">
            <text:p>812</text:p>
          </table:table-cell>
          <table:table-cell table:formula="of:=VALUE(SUBSTITUTE([.AC58];&quot;,&quot;;&quot;&quot;))" office:value-type="float" office:value="812">
            <text:p>812</text:p>
          </table:table-cell>
          <table:table-cell table:style-name="ce194" table:formula="of:=([.AD58]-[.AA58])/[.AA58]" office:value-type="percentage" office:value="0.016270337922403">
            <text:p>1,6%</text:p>
          </table:table-cell>
          <table:table-cell office:value-type="float" office:value="819">
            <text:p>819</text:p>
          </table:table-cell>
          <table:table-cell/>
          <table:table-cell table:style-name="ce194" table:formula="of:=([.AF58]-[.AC58])/[.AC58]" office:value-type="percentage" office:value="0.00862068965517241">
            <text:p>0,9%</text:p>
          </table:table-cell>
          <table:table-cell office:value-type="float" office:value="781">
            <text:p>781</text:p>
          </table:table-cell>
          <table:table-cell/>
          <table:table-cell table:style-name="ce194" table:formula="of:=([.AI58]-[.AF58])/[.AF58]" office:value-type="percentage" office:value="-0.0463980463980464">
            <text:p>-4,6%</text:p>
          </table:table-cell>
          <table:table-cell table:style-name="ce194" table:formula="of:=([.X58]-[.$C58])/[.$C58]" office:value-type="percentage" office:value="0.148843930635838">
            <text:p>14,9%</text:p>
          </table:table-cell>
          <table:table-cell office:value-type="string">
            <text:p>VI056 - MARANO VICENTINO</text:p>
          </table:table-cell>
          <table:table-cell table:formula="of:=[.AM58]=[.A5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7 - MAROSTICA</text:p>
          </table:table-cell>
          <table:table-cell office:value-type="float" office:value="1.491">
            <text:p>1,49</text:p>
          </table:table-cell>
          <table:table-cell table:style-name="ce190" table:formula="of:=VALUE(SUBSTITUTE([.B59];&quot;,&quot;;&quot;&quot;))" office:value-type="float" office:value="1491">
            <text:p>1491</text:p>
          </table:table-cell>
          <table:table-cell office:value-type="float" office:value="1.458">
            <text:p>1,46</text:p>
          </table:table-cell>
          <table:table-cell table:style-name="ce190" table:formula="of:=VALUE(SUBSTITUTE([.D59];&quot;,&quot;;&quot;&quot;))" office:value-type="float" office:value="1458">
            <text:p>1458</text:p>
          </table:table-cell>
          <table:table-cell office:value-type="float" office:value="1.477">
            <text:p>1,48</text:p>
          </table:table-cell>
          <table:table-cell table:style-name="ce190" table:formula="of:=VALUE(SUBSTITUTE([.F59];&quot;,&quot;;&quot;&quot;))" office:value-type="float" office:value="1477">
            <text:p>1477</text:p>
          </table:table-cell>
          <table:table-cell office:value-type="float" office:value="1.436">
            <text:p>1,44</text:p>
          </table:table-cell>
          <table:table-cell table:style-name="ce190" table:formula="of:=VALUE(SUBSTITUTE([.H59];&quot;,&quot;;&quot;&quot;))" office:value-type="float" office:value="1436">
            <text:p>1436</text:p>
          </table:table-cell>
          <table:table-cell office:value-type="float" office:value="1.435">
            <text:p>1,44</text:p>
          </table:table-cell>
          <table:table-cell table:style-name="ce190" table:formula="of:=VALUE(SUBSTITUTE([.J59];&quot;,&quot;;&quot;&quot;))" office:value-type="float" office:value="1435">
            <text:p>1435</text:p>
          </table:table-cell>
          <table:table-cell table:style-name="ce189" office:value-type="float" office:value="1.445">
            <text:p>1,45</text:p>
          </table:table-cell>
          <table:table-cell table:style-name="ce190" table:formula="of:=VALUE(SUBSTITUTE([.L59];&quot;,&quot;;&quot;&quot;))" office:value-type="float" office:value="1445">
            <text:p>1445</text:p>
          </table:table-cell>
          <table:table-cell table:style-name="ce192" office:value-type="float" office:value="1.473">
            <text:p>1,47</text:p>
          </table:table-cell>
          <table:table-cell table:style-name="ce190" table:formula="of:=VALUE(SUBSTITUTE([.N59];&quot;,&quot;;&quot;&quot;))" office:value-type="float" office:value="1473">
            <text:p>1473</text:p>
          </table:table-cell>
          <table:table-cell table:style-name="ce189" office:value-type="float" office:value="1.486">
            <text:p>1,49</text:p>
          </table:table-cell>
          <table:table-cell table:style-name="ce190" table:formula="of:=VALUE(SUBSTITUTE([.P59];&quot;,&quot;;&quot;&quot;))" office:value-type="float" office:value="1486">
            <text:p>1486</text:p>
          </table:table-cell>
          <table:table-cell table:style-name="ce192" office:value-type="float" office:value="1.516">
            <text:p>1,52</text:p>
          </table:table-cell>
          <table:table-cell table:style-name="ce190" table:formula="of:=VALUE(SUBSTITUTE([.R59];&quot;,&quot;;&quot;&quot;))" office:value-type="float" office:value="1516">
            <text:p>1516</text:p>
          </table:table-cell>
          <table:table-cell table:style-name="ce189" office:value-type="float" office:value="1.491">
            <text:p>1,49</text:p>
          </table:table-cell>
          <table:table-cell table:style-name="ce189" table:formula="of:=VALUE(SUBSTITUTE([.T59];&quot;,&quot;;&quot;&quot;))" office:value-type="float" office:value="1491">
            <text:p>1491</text:p>
          </table:table-cell>
          <table:table-cell table:style-name="ce194" table:formula="of:=([.U59]-[.S59])/[.S59]" office:value-type="percentage" office:value="-0.016490765171504">
            <text:p>-1,6%</text:p>
          </table:table-cell>
          <table:table-cell office:value-type="float" office:value="1483">
            <text:p>1483</text:p>
          </table:table-cell>
          <table:table-cell table:formula="of:=VALUE(SUBSTITUTE([.W59];&quot;,&quot;;&quot;&quot;))" office:value-type="float" office:value="1483">
            <text:p>1483</text:p>
          </table:table-cell>
          <table:table-cell table:style-name="ce194" table:formula="of:=([.X59]-[.U59])/[.U59]" office:value-type="percentage" office:value="-0.00536552649228706">
            <text:p>-0,5%</text:p>
          </table:table-cell>
          <table:table-cell office:value-type="float" office:value="1491">
            <text:p>1491</text:p>
          </table:table-cell>
          <table:table-cell table:formula="of:=VALUE(SUBSTITUTE([.Z59];&quot;,&quot;;&quot;&quot;))" office:value-type="float" office:value="1491">
            <text:p>1491</text:p>
          </table:table-cell>
          <table:table-cell table:style-name="ce194" table:formula="of:=([.AA59]-[.X59])/[.X59]" office:value-type="percentage" office:value="0.00539447066756575">
            <text:p>0,5%</text:p>
          </table:table-cell>
          <table:table-cell office:value-type="float" office:value="1515">
            <text:p>1515</text:p>
          </table:table-cell>
          <table:table-cell table:formula="of:=VALUE(SUBSTITUTE([.AC59];&quot;,&quot;;&quot;&quot;))" office:value-type="float" office:value="1515">
            <text:p>1515</text:p>
          </table:table-cell>
          <table:table-cell table:style-name="ce194" table:formula="of:=([.AD59]-[.AA59])/[.AA59]" office:value-type="percentage" office:value="0.0160965794768612">
            <text:p>1,6%</text:p>
          </table:table-cell>
          <table:table-cell office:value-type="float" office:value="1519">
            <text:p>1519</text:p>
          </table:table-cell>
          <table:table-cell/>
          <table:table-cell table:style-name="ce194" table:formula="of:=([.AF59]-[.AC59])/[.AC59]" office:value-type="percentage" office:value="0.00264026402640264">
            <text:p>0,3%</text:p>
          </table:table-cell>
          <table:table-cell office:value-type="float" office:value="1495">
            <text:p>1495</text:p>
          </table:table-cell>
          <table:table-cell/>
          <table:table-cell table:style-name="ce194" table:formula="of:=([.AI59]-[.AF59])/[.AF59]" office:value-type="percentage" office:value="-0.0157998683344305">
            <text:p>-1,6%</text:p>
          </table:table-cell>
          <table:table-cell table:style-name="ce194" table:formula="of:=([.X59]-[.$C59])/[.$C59]" office:value-type="percentage" office:value="-0.00536552649228706">
            <text:p>-0,5%</text:p>
          </table:table-cell>
          <table:table-cell office:value-type="string">
            <text:p>VI057 - MAROSTICA</text:p>
          </table:table-cell>
          <table:table-cell table:formula="of:=[.AM59]=[.A5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8 - MASON VICENTINO</text:p>
          </table:table-cell>
          <table:table-cell office:value-type="float" office:value="420">
            <text:p>420</text:p>
          </table:table-cell>
          <table:table-cell table:style-name="ce190" table:formula="of:=VALUE(SUBSTITUTE([.B60];&quot;,&quot;;&quot;&quot;))" office:value-type="float" office:value="420">
            <text:p>420</text:p>
          </table:table-cell>
          <table:table-cell office:value-type="float" office:value="407">
            <text:p>407</text:p>
          </table:table-cell>
          <table:table-cell table:style-name="ce190" table:formula="of:=VALUE(SUBSTITUTE([.D60];&quot;,&quot;;&quot;&quot;))" office:value-type="float" office:value="407">
            <text:p>407</text:p>
          </table:table-cell>
          <table:table-cell office:value-type="float" office:value="403">
            <text:p>403</text:p>
          </table:table-cell>
          <table:table-cell table:style-name="ce190" table:formula="of:=VALUE(SUBSTITUTE([.F60];&quot;,&quot;;&quot;&quot;))" office:value-type="float" office:value="403">
            <text:p>403</text:p>
          </table:table-cell>
          <table:table-cell office:value-type="float" office:value="400">
            <text:p>400</text:p>
          </table:table-cell>
          <table:table-cell table:style-name="ce190" table:formula="of:=VALUE(SUBSTITUTE([.H60];&quot;,&quot;;&quot;&quot;))" office:value-type="float" office:value="400">
            <text:p>400</text:p>
          </table:table-cell>
          <table:table-cell office:value-type="float" office:value="405">
            <text:p>405</text:p>
          </table:table-cell>
          <table:table-cell table:style-name="ce190" table:formula="of:=VALUE(SUBSTITUTE([.J60];&quot;,&quot;;&quot;&quot;))" office:value-type="float" office:value="405">
            <text:p>405</text:p>
          </table:table-cell>
          <table:table-cell table:style-name="ce189" office:value-type="float" office:value="415">
            <text:p>415</text:p>
          </table:table-cell>
          <table:table-cell table:style-name="ce190" table:formula="of:=VALUE(SUBSTITUTE([.L60];&quot;,&quot;;&quot;&quot;))" office:value-type="float" office:value="415">
            <text:p>415</text:p>
          </table:table-cell>
          <table:table-cell table:style-name="ce192" office:value-type="float" office:value="423">
            <text:p>423</text:p>
          </table:table-cell>
          <table:table-cell table:style-name="ce190" table:formula="of:=VALUE(SUBSTITUTE([.N60];&quot;,&quot;;&quot;&quot;))" office:value-type="float" office:value="423">
            <text:p>423</text:p>
          </table:table-cell>
          <table:table-cell table:style-name="ce189" office:value-type="float" office:value="434">
            <text:p>434</text:p>
          </table:table-cell>
          <table:table-cell table:style-name="ce190" table:formula="of:=VALUE(SUBSTITUTE([.P60];&quot;,&quot;;&quot;&quot;))" office:value-type="float" office:value="434">
            <text:p>434</text:p>
          </table:table-cell>
          <table:table-cell table:style-name="ce192" office:value-type="float" office:value="430">
            <text:p>430</text:p>
          </table:table-cell>
          <table:table-cell table:style-name="ce190" table:formula="of:=VALUE(SUBSTITUTE([.R60];&quot;,&quot;;&quot;&quot;))" office:value-type="float" office:value="430">
            <text:p>430</text:p>
          </table:table-cell>
          <table:table-cell table:style-name="ce189" office:value-type="float" office:value="431">
            <text:p>431</text:p>
          </table:table-cell>
          <table:table-cell table:style-name="ce189" table:formula="of:=VALUE(SUBSTITUTE([.T60];&quot;,&quot;;&quot;&quot;))" office:value-type="float" office:value="431">
            <text:p>431</text:p>
          </table:table-cell>
          <table:table-cell table:style-name="ce194" table:formula="of:=([.U60]-[.S60])/[.S60]" office:value-type="percentage" office:value="0.00232558139534884">
            <text:p>0,2%</text:p>
          </table:table-cell>
          <table:table-cell office:value-type="float" office:value="422">
            <text:p>422</text:p>
          </table:table-cell>
          <table:table-cell table:formula="of:=VALUE(SUBSTITUTE([.W60];&quot;,&quot;;&quot;&quot;))" office:value-type="float" office:value="422">
            <text:p>422</text:p>
          </table:table-cell>
          <table:table-cell table:style-name="ce194" table:formula="of:=([.X60]-[.U60])/[.U60]" office:value-type="percentage" office:value="-0.0208816705336427">
            <text:p>-2,1%</text:p>
          </table:table-cell>
          <table:table-cell office:value-type="float" office:value="413">
            <text:p>413</text:p>
          </table:table-cell>
          <table:table-cell table:formula="of:=VALUE(SUBSTITUTE([.Z60];&quot;,&quot;;&quot;&quot;))" office:value-type="float" office:value="413">
            <text:p>413</text:p>
          </table:table-cell>
          <table:table-cell table:style-name="ce194" table:formula="of:=([.AA60]-[.X60])/[.X60]" office:value-type="percentage" office:value="-0.0213270142180095">
            <text:p>-2,1%</text:p>
          </table:table-cell>
          <table:table-cell office:value-type="float" office:value="415">
            <text:p>415</text:p>
          </table:table-cell>
          <table:table-cell table:formula="of:=VALUE(SUBSTITUTE([.AC60];&quot;,&quot;;&quot;&quot;))" office:value-type="float" office:value="415">
            <text:p>415</text:p>
          </table:table-cell>
          <table:table-cell table:style-name="ce194" table:formula="of:=([.AD60]-[.AA60])/[.AA60]" office:value-type="percentage" office:value="0.00484261501210654">
            <text:p>0,5%</text:p>
          </table:table-cell>
          <table:table-cell office:value-type="float" office:value="420">
            <text:p>420</text:p>
          </table:table-cell>
          <table:table-cell/>
          <table:table-cell table:style-name="ce194" table:formula="of:=([.AF60]-[.AC60])/[.AC60]" office:value-type="percentage" office:value="0.0120481927710843">
            <text:p>1,2%</text:p>
          </table:table-cell>
          <table:table-cell office:value-type="float" office:value="414">
            <text:p>414</text:p>
          </table:table-cell>
          <table:table-cell/>
          <table:table-cell table:style-name="ce194" table:formula="of:=([.AI60]-[.AF60])/[.AF60]" office:value-type="percentage" office:value="-0.0142857142857143">
            <text:p>-1,4%</text:p>
          </table:table-cell>
          <table:table-cell table:style-name="ce194" table:formula="of:=([.X60]-[.$C60])/[.$C60]" office:value-type="percentage" office:value="0.00476190476190476">
            <text:p>0,5%</text:p>
          </table:table-cell>
          <table:table-cell office:value-type="string">
            <text:p>VI058 - MASON VICENTINO</text:p>
          </table:table-cell>
          <table:table-cell table:formula="of:=[.AM60]=[.A6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9 - MOLVENA</text:p>
          </table:table-cell>
          <table:table-cell office:value-type="float" office:value="281">
            <text:p>281</text:p>
          </table:table-cell>
          <table:table-cell table:style-name="ce190" table:formula="of:=VALUE(SUBSTITUTE([.B61];&quot;,&quot;;&quot;&quot;))" office:value-type="float" office:value="281">
            <text:p>281</text:p>
          </table:table-cell>
          <table:table-cell office:value-type="float" office:value="279">
            <text:p>279</text:p>
          </table:table-cell>
          <table:table-cell table:style-name="ce190" table:formula="of:=VALUE(SUBSTITUTE([.D61];&quot;,&quot;;&quot;&quot;))" office:value-type="float" office:value="279">
            <text:p>279</text:p>
          </table:table-cell>
          <table:table-cell office:value-type="float" office:value="275">
            <text:p>275</text:p>
          </table:table-cell>
          <table:table-cell table:style-name="ce190" table:formula="of:=VALUE(SUBSTITUTE([.F61];&quot;,&quot;;&quot;&quot;))" office:value-type="float" office:value="275">
            <text:p>275</text:p>
          </table:table-cell>
          <table:table-cell office:value-type="float" office:value="266">
            <text:p>266</text:p>
          </table:table-cell>
          <table:table-cell table:style-name="ce190" table:formula="of:=VALUE(SUBSTITUTE([.H61];&quot;,&quot;;&quot;&quot;))" office:value-type="float" office:value="266">
            <text:p>266</text:p>
          </table:table-cell>
          <table:table-cell office:value-type="float" office:value="265">
            <text:p>265</text:p>
          </table:table-cell>
          <table:table-cell table:style-name="ce190" table:formula="of:=VALUE(SUBSTITUTE([.J61];&quot;,&quot;;&quot;&quot;))" office:value-type="float" office:value="265">
            <text:p>265</text:p>
          </table:table-cell>
          <table:table-cell table:style-name="ce189" office:value-type="float" office:value="271">
            <text:p>271</text:p>
          </table:table-cell>
          <table:table-cell table:style-name="ce190" table:formula="of:=VALUE(SUBSTITUTE([.L61];&quot;,&quot;;&quot;&quot;))" office:value-type="float" office:value="271">
            <text:p>271</text:p>
          </table:table-cell>
          <table:table-cell table:style-name="ce192" office:value-type="float" office:value="266">
            <text:p>266</text:p>
          </table:table-cell>
          <table:table-cell table:style-name="ce190" table:formula="of:=VALUE(SUBSTITUTE([.N61];&quot;,&quot;;&quot;&quot;))" office:value-type="float" office:value="266">
            <text:p>266</text:p>
          </table:table-cell>
          <table:table-cell table:style-name="ce189" office:value-type="float" office:value="271">
            <text:p>271</text:p>
          </table:table-cell>
          <table:table-cell table:style-name="ce190" table:formula="of:=VALUE(SUBSTITUTE([.P61];&quot;,&quot;;&quot;&quot;))" office:value-type="float" office:value="271">
            <text:p>271</text:p>
          </table:table-cell>
          <table:table-cell table:style-name="ce192" office:value-type="float" office:value="274">
            <text:p>274</text:p>
          </table:table-cell>
          <table:table-cell table:style-name="ce190" table:formula="of:=VALUE(SUBSTITUTE([.R61];&quot;,&quot;;&quot;&quot;))" office:value-type="float" office:value="274">
            <text:p>274</text:p>
          </table:table-cell>
          <table:table-cell table:style-name="ce189" office:value-type="float" office:value="283">
            <text:p>283</text:p>
          </table:table-cell>
          <table:table-cell table:style-name="ce189" table:formula="of:=VALUE(SUBSTITUTE([.T61];&quot;,&quot;;&quot;&quot;))" office:value-type="float" office:value="283">
            <text:p>283</text:p>
          </table:table-cell>
          <table:table-cell table:style-name="ce194" table:formula="of:=([.U61]-[.S61])/[.S61]" office:value-type="percentage" office:value="0.0328467153284672">
            <text:p>3,3%</text:p>
          </table:table-cell>
          <table:table-cell office:value-type="float" office:value="278">
            <text:p>278</text:p>
          </table:table-cell>
          <table:table-cell table:formula="of:=VALUE(SUBSTITUTE([.W61];&quot;,&quot;;&quot;&quot;))" office:value-type="float" office:value="278">
            <text:p>278</text:p>
          </table:table-cell>
          <table:table-cell table:style-name="ce194" table:formula="of:=([.X61]-[.U61])/[.U61]" office:value-type="percentage" office:value="-0.0176678445229682">
            <text:p>-1,8%</text:p>
          </table:table-cell>
          <table:table-cell office:value-type="float" office:value="271">
            <text:p>271</text:p>
          </table:table-cell>
          <table:table-cell table:formula="of:=VALUE(SUBSTITUTE([.Z61];&quot;,&quot;;&quot;&quot;))" office:value-type="float" office:value="271">
            <text:p>271</text:p>
          </table:table-cell>
          <table:table-cell table:style-name="ce194" table:formula="of:=([.AA61]-[.X61])/[.X61]" office:value-type="percentage" office:value="-0.0251798561151079">
            <text:p>-2,5%</text:p>
          </table:table-cell>
          <table:table-cell office:value-type="float" office:value="270">
            <text:p>270</text:p>
          </table:table-cell>
          <table:table-cell table:formula="of:=VALUE(SUBSTITUTE([.AC61];&quot;,&quot;;&quot;&quot;))" office:value-type="float" office:value="270">
            <text:p>270</text:p>
          </table:table-cell>
          <table:table-cell table:style-name="ce194" table:formula="of:=([.AD61]-[.AA61])/[.AA61]" office:value-type="percentage" office:value="-0.003690036900369">
            <text:p>-0,4%</text:p>
          </table:table-cell>
          <table:table-cell office:value-type="float" office:value="260">
            <text:p>260</text:p>
          </table:table-cell>
          <table:table-cell/>
          <table:table-cell table:style-name="ce194" table:formula="of:=([.AF61]-[.AC61])/[.AC61]" office:value-type="percentage" office:value="-0.037037037037037">
            <text:p>-3,7%</text:p>
          </table:table-cell>
          <table:table-cell office:value-type="float" office:value="255">
            <text:p>255</text:p>
          </table:table-cell>
          <table:table-cell/>
          <table:table-cell table:style-name="ce194" table:formula="of:=([.AI61]-[.AF61])/[.AF61]" office:value-type="percentage" office:value="-0.0192307692307692">
            <text:p>-1,9%</text:p>
          </table:table-cell>
          <table:table-cell table:style-name="ce194" table:formula="of:=([.X61]-[.$C61])/[.$C61]" office:value-type="percentage" office:value="-0.0106761565836299">
            <text:p>-1,1%</text:p>
          </table:table-cell>
          <table:table-cell office:value-type="string">
            <text:p>VI059 - MOLVENA</text:p>
          </table:table-cell>
          <table:table-cell table:formula="of:=[.AM61]=[.A6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0 - MONTEBELLO VICENTINO</text:p>
          </table:table-cell>
          <table:table-cell office:value-type="float" office:value="730">
            <text:p>730</text:p>
          </table:table-cell>
          <table:table-cell table:style-name="ce190" table:formula="of:=VALUE(SUBSTITUTE([.B62];&quot;,&quot;;&quot;&quot;))" office:value-type="float" office:value="730">
            <text:p>730</text:p>
          </table:table-cell>
          <table:table-cell office:value-type="float" office:value="748">
            <text:p>748</text:p>
          </table:table-cell>
          <table:table-cell table:style-name="ce190" table:formula="of:=VALUE(SUBSTITUTE([.D62];&quot;,&quot;;&quot;&quot;))" office:value-type="float" office:value="748">
            <text:p>748</text:p>
          </table:table-cell>
          <table:table-cell office:value-type="float" office:value="765">
            <text:p>765</text:p>
          </table:table-cell>
          <table:table-cell table:style-name="ce190" table:formula="of:=VALUE(SUBSTITUTE([.F62];&quot;,&quot;;&quot;&quot;))" office:value-type="float" office:value="765">
            <text:p>765</text:p>
          </table:table-cell>
          <table:table-cell office:value-type="float" office:value="767">
            <text:p>767</text:p>
          </table:table-cell>
          <table:table-cell table:style-name="ce190" table:formula="of:=VALUE(SUBSTITUTE([.H62];&quot;,&quot;;&quot;&quot;))" office:value-type="float" office:value="767">
            <text:p>767</text:p>
          </table:table-cell>
          <table:table-cell office:value-type="float" office:value="792">
            <text:p>792</text:p>
          </table:table-cell>
          <table:table-cell table:style-name="ce190" table:formula="of:=VALUE(SUBSTITUTE([.J62];&quot;,&quot;;&quot;&quot;))" office:value-type="float" office:value="792">
            <text:p>792</text:p>
          </table:table-cell>
          <table:table-cell table:style-name="ce189" office:value-type="float" office:value="821">
            <text:p>821</text:p>
          </table:table-cell>
          <table:table-cell table:style-name="ce190" table:formula="of:=VALUE(SUBSTITUTE([.L62];&quot;,&quot;;&quot;&quot;))" office:value-type="float" office:value="821">
            <text:p>821</text:p>
          </table:table-cell>
          <table:table-cell table:style-name="ce192" office:value-type="float" office:value="842">
            <text:p>842</text:p>
          </table:table-cell>
          <table:table-cell table:style-name="ce190" table:formula="of:=VALUE(SUBSTITUTE([.N62];&quot;,&quot;;&quot;&quot;))" office:value-type="float" office:value="842">
            <text:p>842</text:p>
          </table:table-cell>
          <table:table-cell table:style-name="ce189" office:value-type="float" office:value="847">
            <text:p>847</text:p>
          </table:table-cell>
          <table:table-cell table:style-name="ce190" table:formula="of:=VALUE(SUBSTITUTE([.P62];&quot;,&quot;;&quot;&quot;))" office:value-type="float" office:value="847">
            <text:p>847</text:p>
          </table:table-cell>
          <table:table-cell table:style-name="ce192" office:value-type="float" office:value="867">
            <text:p>867</text:p>
          </table:table-cell>
          <table:table-cell table:style-name="ce190" table:formula="of:=VALUE(SUBSTITUTE([.R62];&quot;,&quot;;&quot;&quot;))" office:value-type="float" office:value="867">
            <text:p>867</text:p>
          </table:table-cell>
          <table:table-cell table:style-name="ce189" office:value-type="float" office:value="875">
            <text:p>875</text:p>
          </table:table-cell>
          <table:table-cell table:style-name="ce189" table:formula="of:=VALUE(SUBSTITUTE([.T62];&quot;,&quot;;&quot;&quot;))" office:value-type="float" office:value="875">
            <text:p>875</text:p>
          </table:table-cell>
          <table:table-cell table:style-name="ce194" table:formula="of:=([.U62]-[.S62])/[.S62]" office:value-type="percentage" office:value="0.00922722029988466">
            <text:p>0,9%</text:p>
          </table:table-cell>
          <table:table-cell office:value-type="float" office:value="865">
            <text:p>865</text:p>
          </table:table-cell>
          <table:table-cell table:formula="of:=VALUE(SUBSTITUTE([.W62];&quot;,&quot;;&quot;&quot;))" office:value-type="float" office:value="865">
            <text:p>865</text:p>
          </table:table-cell>
          <table:table-cell table:style-name="ce194" table:formula="of:=([.X62]-[.U62])/[.U62]" office:value-type="percentage" office:value="-0.0114285714285714">
            <text:p>-1,1%</text:p>
          </table:table-cell>
          <table:table-cell office:value-type="float" office:value="851">
            <text:p>851</text:p>
          </table:table-cell>
          <table:table-cell table:formula="of:=VALUE(SUBSTITUTE([.Z62];&quot;,&quot;;&quot;&quot;))" office:value-type="float" office:value="851">
            <text:p>851</text:p>
          </table:table-cell>
          <table:table-cell table:style-name="ce194" table:formula="of:=([.AA62]-[.X62])/[.X62]" office:value-type="percentage" office:value="-0.0161849710982659">
            <text:p>-1,6%</text:p>
          </table:table-cell>
          <table:table-cell office:value-type="float" office:value="863">
            <text:p>863</text:p>
          </table:table-cell>
          <table:table-cell table:formula="of:=VALUE(SUBSTITUTE([.AC62];&quot;,&quot;;&quot;&quot;))" office:value-type="float" office:value="863">
            <text:p>863</text:p>
          </table:table-cell>
          <table:table-cell table:style-name="ce194" table:formula="of:=([.AD62]-[.AA62])/[.AA62]" office:value-type="percentage" office:value="0.0141010575793185">
            <text:p>1,4%</text:p>
          </table:table-cell>
          <table:table-cell office:value-type="float" office:value="877">
            <text:p>877</text:p>
          </table:table-cell>
          <table:table-cell/>
          <table:table-cell table:style-name="ce194" table:formula="of:=([.AF62]-[.AC62])/[.AC62]" office:value-type="percentage" office:value="0.0162224797219003">
            <text:p>1,6%</text:p>
          </table:table-cell>
          <table:table-cell office:value-type="float" office:value="873">
            <text:p>873</text:p>
          </table:table-cell>
          <table:table-cell/>
          <table:table-cell table:style-name="ce194" table:formula="of:=([.AI62]-[.AF62])/[.AF62]" office:value-type="percentage" office:value="-0.00456100342075257">
            <text:p>-0,5%</text:p>
          </table:table-cell>
          <table:table-cell table:style-name="ce194" table:formula="of:=([.X62]-[.$C62])/[.$C62]" office:value-type="percentage" office:value="0.184931506849315">
            <text:p>18,5%</text:p>
          </table:table-cell>
          <table:table-cell office:value-type="string">
            <text:p>VI060 - MONTEBELLO VICENTINO</text:p>
          </table:table-cell>
          <table:table-cell table:formula="of:=[.AM62]=[.A6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1 - MONTECCHIO MAGGIORE</text:p>
          </table:table-cell>
          <table:table-cell office:value-type="float" office:value="2.069">
            <text:p>2,07</text:p>
          </table:table-cell>
          <table:table-cell table:style-name="ce190" table:formula="of:=VALUE(SUBSTITUTE([.B63];&quot;,&quot;;&quot;&quot;))" office:value-type="float" office:value="2069">
            <text:p>2069</text:p>
          </table:table-cell>
          <table:table-cell office:value-type="float" office:value="2.08">
            <text:p>2,08</text:p>
          </table:table-cell>
          <table:table-cell table:style-name="ce190" office:value-type="float" office:value="2080">
            <text:p>2080</text:p>
          </table:table-cell>
          <table:table-cell office:value-type="float" office:value="2.136">
            <text:p>2,14</text:p>
          </table:table-cell>
          <table:table-cell table:style-name="ce190" table:formula="of:=VALUE(SUBSTITUTE([.F63];&quot;,&quot;;&quot;&quot;))" office:value-type="float" office:value="2136">
            <text:p>2136</text:p>
          </table:table-cell>
          <table:table-cell office:value-type="float" office:value="2.177">
            <text:p>2,18</text:p>
          </table:table-cell>
          <table:table-cell table:style-name="ce190" table:formula="of:=VALUE(SUBSTITUTE([.H63];&quot;,&quot;;&quot;&quot;))" office:value-type="float" office:value="2177">
            <text:p>2177</text:p>
          </table:table-cell>
          <table:table-cell office:value-type="float" office:value="2.238">
            <text:p>2,24</text:p>
          </table:table-cell>
          <table:table-cell table:style-name="ce190" table:formula="of:=VALUE(SUBSTITUTE([.J63];&quot;,&quot;;&quot;&quot;))" office:value-type="float" office:value="2238">
            <text:p>2238</text:p>
          </table:table-cell>
          <table:table-cell table:style-name="ce189" office:value-type="float" office:value="2.26">
            <text:p>2,26</text:p>
          </table:table-cell>
          <table:table-cell table:style-name="ce190" office:value-type="float" office:value="2260">
            <text:p>2260</text:p>
          </table:table-cell>
          <table:table-cell table:style-name="ce192" office:value-type="float" office:value="2.263">
            <text:p>2,26</text:p>
          </table:table-cell>
          <table:table-cell table:style-name="ce190" table:formula="of:=VALUE(SUBSTITUTE([.N63];&quot;,&quot;;&quot;&quot;))" office:value-type="float" office:value="2263">
            <text:p>2263</text:p>
          </table:table-cell>
          <table:table-cell table:style-name="ce189" office:value-type="float" office:value="2.276">
            <text:p>2,28</text:p>
          </table:table-cell>
          <table:table-cell table:style-name="ce190" table:formula="of:=VALUE(SUBSTITUTE([.P63];&quot;,&quot;;&quot;&quot;))" office:value-type="float" office:value="2276">
            <text:p>2276</text:p>
          </table:table-cell>
          <table:table-cell table:style-name="ce192" office:value-type="float" office:value="2.321">
            <text:p>2,32</text:p>
          </table:table-cell>
          <table:table-cell table:style-name="ce190" table:formula="of:=VALUE(SUBSTITUTE([.R63];&quot;,&quot;;&quot;&quot;))" office:value-type="float" office:value="2321">
            <text:p>2321</text:p>
          </table:table-cell>
          <table:table-cell table:style-name="ce189" office:value-type="float" office:value="2.31">
            <text:p>2,31</text:p>
          </table:table-cell>
          <table:table-cell table:style-name="ce189" office:value-type="float" office:value="2310">
            <text:p>2310</text:p>
          </table:table-cell>
          <table:table-cell table:style-name="ce194" table:formula="of:=([.U63]-[.S63])/[.S63]" office:value-type="percentage" office:value="-0.004739336492891">
            <text:p>-0,5%</text:p>
          </table:table-cell>
          <table:table-cell office:value-type="float" office:value="2333">
            <text:p>2333</text:p>
          </table:table-cell>
          <table:table-cell table:formula="of:=VALUE(SUBSTITUTE([.W63];&quot;,&quot;;&quot;&quot;))" office:value-type="float" office:value="2333">
            <text:p>2333</text:p>
          </table:table-cell>
          <table:table-cell table:style-name="ce194" table:formula="of:=([.X63]-[.U63])/[.U63]" office:value-type="percentage" office:value="0.00995670995670996">
            <text:p>1,0%</text:p>
          </table:table-cell>
          <table:table-cell office:value-type="float" office:value="2351">
            <text:p>2351</text:p>
          </table:table-cell>
          <table:table-cell table:formula="of:=VALUE(SUBSTITUTE([.Z63];&quot;,&quot;;&quot;&quot;))" office:value-type="float" office:value="2351">
            <text:p>2351</text:p>
          </table:table-cell>
          <table:table-cell table:style-name="ce194" table:formula="of:=([.AA63]-[.X63])/[.X63]" office:value-type="percentage" office:value="0.00771538791255894">
            <text:p>0,8%</text:p>
          </table:table-cell>
          <table:table-cell office:value-type="float" office:value="2364">
            <text:p>2364</text:p>
          </table:table-cell>
          <table:table-cell table:formula="of:=VALUE(SUBSTITUTE([.AC63];&quot;,&quot;;&quot;&quot;))" office:value-type="float" office:value="2364">
            <text:p>2364</text:p>
          </table:table-cell>
          <table:table-cell table:style-name="ce194" table:formula="of:=([.AD63]-[.AA63])/[.AA63]" office:value-type="percentage" office:value="0.00552956188855806">
            <text:p>0,6%</text:p>
          </table:table-cell>
          <table:table-cell office:value-type="float" office:value="2380">
            <text:p>2380</text:p>
          </table:table-cell>
          <table:table-cell/>
          <table:table-cell table:style-name="ce194" table:formula="of:=([.AF63]-[.AC63])/[.AC63]" office:value-type="percentage" office:value="0.00676818950930626">
            <text:p>0,7%</text:p>
          </table:table-cell>
          <table:table-cell office:value-type="float" office:value="2333">
            <text:p>2333</text:p>
          </table:table-cell>
          <table:table-cell/>
          <table:table-cell table:style-name="ce194" table:formula="of:=([.AI63]-[.AF63])/[.AF63]" office:value-type="percentage" office:value="-0.0197478991596639">
            <text:p>-2,0%</text:p>
          </table:table-cell>
          <table:table-cell table:style-name="ce194" table:formula="of:=([.X63]-[.$C63])/[.$C63]" office:value-type="percentage" office:value="0.127597873368777">
            <text:p>12,8%</text:p>
          </table:table-cell>
          <table:table-cell office:value-type="string">
            <text:p>VI061 - MONTECCHIO MAGGIORE</text:p>
          </table:table-cell>
          <table:table-cell table:formula="of:=[.AM63]=[.A6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2 - MONTECCHIO PRECALCINO</text:p>
          </table:table-cell>
          <table:table-cell office:value-type="float" office:value="484">
            <text:p>484</text:p>
          </table:table-cell>
          <table:table-cell table:style-name="ce190" table:formula="of:=VALUE(SUBSTITUTE([.B64];&quot;,&quot;;&quot;&quot;))" office:value-type="float" office:value="484">
            <text:p>484</text:p>
          </table:table-cell>
          <table:table-cell office:value-type="float" office:value="482">
            <text:p>482</text:p>
          </table:table-cell>
          <table:table-cell table:style-name="ce190" table:formula="of:=VALUE(SUBSTITUTE([.D64];&quot;,&quot;;&quot;&quot;))" office:value-type="float" office:value="482">
            <text:p>482</text:p>
          </table:table-cell>
          <table:table-cell office:value-type="float" office:value="486">
            <text:p>486</text:p>
          </table:table-cell>
          <table:table-cell table:style-name="ce190" table:formula="of:=VALUE(SUBSTITUTE([.F64];&quot;,&quot;;&quot;&quot;))" office:value-type="float" office:value="486">
            <text:p>486</text:p>
          </table:table-cell>
          <table:table-cell office:value-type="float" office:value="488">
            <text:p>488</text:p>
          </table:table-cell>
          <table:table-cell table:style-name="ce190" table:formula="of:=VALUE(SUBSTITUTE([.H64];&quot;,&quot;;&quot;&quot;))" office:value-type="float" office:value="488">
            <text:p>488</text:p>
          </table:table-cell>
          <table:table-cell office:value-type="float" office:value="486">
            <text:p>486</text:p>
          </table:table-cell>
          <table:table-cell table:style-name="ce190" table:formula="of:=VALUE(SUBSTITUTE([.J64];&quot;,&quot;;&quot;&quot;))" office:value-type="float" office:value="486">
            <text:p>486</text:p>
          </table:table-cell>
          <table:table-cell table:style-name="ce189" office:value-type="float" office:value="477">
            <text:p>477</text:p>
          </table:table-cell>
          <table:table-cell table:style-name="ce190" table:formula="of:=VALUE(SUBSTITUTE([.L64];&quot;,&quot;;&quot;&quot;))" office:value-type="float" office:value="477">
            <text:p>477</text:p>
          </table:table-cell>
          <table:table-cell table:style-name="ce192" office:value-type="float" office:value="493">
            <text:p>493</text:p>
          </table:table-cell>
          <table:table-cell table:style-name="ce190" table:formula="of:=VALUE(SUBSTITUTE([.N64];&quot;,&quot;;&quot;&quot;))" office:value-type="float" office:value="493">
            <text:p>493</text:p>
          </table:table-cell>
          <table:table-cell table:style-name="ce189" office:value-type="float" office:value="490">
            <text:p>490</text:p>
          </table:table-cell>
          <table:table-cell table:style-name="ce190" table:formula="of:=VALUE(SUBSTITUTE([.P64];&quot;,&quot;;&quot;&quot;))" office:value-type="float" office:value="490">
            <text:p>490</text:p>
          </table:table-cell>
          <table:table-cell table:style-name="ce192" office:value-type="float" office:value="483">
            <text:p>483</text:p>
          </table:table-cell>
          <table:table-cell table:style-name="ce190" table:formula="of:=VALUE(SUBSTITUTE([.R64];&quot;,&quot;;&quot;&quot;))" office:value-type="float" office:value="483">
            <text:p>483</text:p>
          </table:table-cell>
          <table:table-cell table:style-name="ce189" office:value-type="float" office:value="471">
            <text:p>471</text:p>
          </table:table-cell>
          <table:table-cell table:style-name="ce189" table:formula="of:=VALUE(SUBSTITUTE([.T64];&quot;,&quot;;&quot;&quot;))" office:value-type="float" office:value="471">
            <text:p>471</text:p>
          </table:table-cell>
          <table:table-cell table:style-name="ce194" table:formula="of:=([.U64]-[.S64])/[.S64]" office:value-type="percentage" office:value="-0.0248447204968944">
            <text:p>-2,5%</text:p>
          </table:table-cell>
          <table:table-cell office:value-type="float" office:value="470">
            <text:p>470</text:p>
          </table:table-cell>
          <table:table-cell table:formula="of:=VALUE(SUBSTITUTE([.W64];&quot;,&quot;;&quot;&quot;))" office:value-type="float" office:value="470">
            <text:p>470</text:p>
          </table:table-cell>
          <table:table-cell table:style-name="ce194" table:formula="of:=([.X64]-[.U64])/[.U64]" office:value-type="percentage" office:value="-0.00212314225053079">
            <text:p>-0,2%</text:p>
          </table:table-cell>
          <table:table-cell office:value-type="float" office:value="477">
            <text:p>477</text:p>
          </table:table-cell>
          <table:table-cell table:formula="of:=VALUE(SUBSTITUTE([.Z64];&quot;,&quot;;&quot;&quot;))" office:value-type="float" office:value="477">
            <text:p>477</text:p>
          </table:table-cell>
          <table:table-cell table:style-name="ce194" table:formula="of:=([.AA64]-[.X64])/[.X64]" office:value-type="percentage" office:value="0.0148936170212766">
            <text:p>1,5%</text:p>
          </table:table-cell>
          <table:table-cell office:value-type="float" office:value="481">
            <text:p>481</text:p>
          </table:table-cell>
          <table:table-cell table:formula="of:=VALUE(SUBSTITUTE([.AC64];&quot;,&quot;;&quot;&quot;))" office:value-type="float" office:value="481">
            <text:p>481</text:p>
          </table:table-cell>
          <table:table-cell table:style-name="ce194" table:formula="of:=([.AD64]-[.AA64])/[.AA64]" office:value-type="percentage" office:value="0.00838574423480084">
            <text:p>0,8%</text:p>
          </table:table-cell>
          <table:table-cell office:value-type="float" office:value="491">
            <text:p>491</text:p>
          </table:table-cell>
          <table:table-cell/>
          <table:table-cell table:style-name="ce194" table:formula="of:=([.AF64]-[.AC64])/[.AC64]" office:value-type="percentage" office:value="0.0207900207900208">
            <text:p>2,1%</text:p>
          </table:table-cell>
          <table:table-cell office:value-type="float" office:value="479">
            <text:p>479</text:p>
          </table:table-cell>
          <table:table-cell/>
          <table:table-cell table:style-name="ce194" table:formula="of:=([.AI64]-[.AF64])/[.AF64]" office:value-type="percentage" office:value="-0.0244399185336049">
            <text:p>-2,4%</text:p>
          </table:table-cell>
          <table:table-cell table:style-name="ce194" table:formula="of:=([.X64]-[.$C64])/[.$C64]" office:value-type="percentage" office:value="-0.0289256198347107">
            <text:p>-2,9%</text:p>
          </table:table-cell>
          <table:table-cell office:value-type="string">
            <text:p>VI062 - MONTECCHIO PRECALCINO</text:p>
          </table:table-cell>
          <table:table-cell table:formula="of:=[.AM64]=[.A6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3 - MONTE DI MALO</text:p>
          </table:table-cell>
          <table:table-cell office:value-type="float" office:value="312">
            <text:p>312</text:p>
          </table:table-cell>
          <table:table-cell table:style-name="ce190" table:formula="of:=VALUE(SUBSTITUTE([.B65];&quot;,&quot;;&quot;&quot;))" office:value-type="float" office:value="312">
            <text:p>312</text:p>
          </table:table-cell>
          <table:table-cell office:value-type="float" office:value="308">
            <text:p>308</text:p>
          </table:table-cell>
          <table:table-cell table:style-name="ce190" table:formula="of:=VALUE(SUBSTITUTE([.D65];&quot;,&quot;;&quot;&quot;))" office:value-type="float" office:value="308">
            <text:p>308</text:p>
          </table:table-cell>
          <table:table-cell office:value-type="float" office:value="302">
            <text:p>302</text:p>
          </table:table-cell>
          <table:table-cell table:style-name="ce190" table:formula="of:=VALUE(SUBSTITUTE([.F65];&quot;,&quot;;&quot;&quot;))" office:value-type="float" office:value="302">
            <text:p>302</text:p>
          </table:table-cell>
          <table:table-cell office:value-type="float" office:value="290">
            <text:p>290</text:p>
          </table:table-cell>
          <table:table-cell table:style-name="ce190" table:formula="of:=VALUE(SUBSTITUTE([.H65];&quot;,&quot;;&quot;&quot;))" office:value-type="float" office:value="290">
            <text:p>290</text:p>
          </table:table-cell>
          <table:table-cell office:value-type="float" office:value="292">
            <text:p>292</text:p>
          </table:table-cell>
          <table:table-cell table:style-name="ce190" table:formula="of:=VALUE(SUBSTITUTE([.J65];&quot;,&quot;;&quot;&quot;))" office:value-type="float" office:value="292">
            <text:p>292</text:p>
          </table:table-cell>
          <table:table-cell table:style-name="ce189" office:value-type="float" office:value="298">
            <text:p>298</text:p>
          </table:table-cell>
          <table:table-cell table:style-name="ce190" table:formula="of:=VALUE(SUBSTITUTE([.L65];&quot;,&quot;;&quot;&quot;))" office:value-type="float" office:value="298">
            <text:p>298</text:p>
          </table:table-cell>
          <table:table-cell table:style-name="ce192" office:value-type="float" office:value="303">
            <text:p>303</text:p>
          </table:table-cell>
          <table:table-cell table:style-name="ce190" table:formula="of:=VALUE(SUBSTITUTE([.N65];&quot;,&quot;;&quot;&quot;))" office:value-type="float" office:value="303">
            <text:p>303</text:p>
          </table:table-cell>
          <table:table-cell table:style-name="ce189" office:value-type="float" office:value="297">
            <text:p>297</text:p>
          </table:table-cell>
          <table:table-cell table:style-name="ce190" table:formula="of:=VALUE(SUBSTITUTE([.P65];&quot;,&quot;;&quot;&quot;))" office:value-type="float" office:value="297">
            <text:p>297</text:p>
          </table:table-cell>
          <table:table-cell table:style-name="ce192" office:value-type="float" office:value="297">
            <text:p>297</text:p>
          </table:table-cell>
          <table:table-cell table:style-name="ce190" table:formula="of:=VALUE(SUBSTITUTE([.R65];&quot;,&quot;;&quot;&quot;))" office:value-type="float" office:value="297">
            <text:p>297</text:p>
          </table:table-cell>
          <table:table-cell table:style-name="ce189" office:value-type="float" office:value="295">
            <text:p>295</text:p>
          </table:table-cell>
          <table:table-cell table:style-name="ce189" table:formula="of:=VALUE(SUBSTITUTE([.T65];&quot;,&quot;;&quot;&quot;))" office:value-type="float" office:value="295">
            <text:p>295</text:p>
          </table:table-cell>
          <table:table-cell table:style-name="ce194" table:formula="of:=([.U65]-[.S65])/[.S65]" office:value-type="percentage" office:value="-0.00673400673400673">
            <text:p>-0,7%</text:p>
          </table:table-cell>
          <table:table-cell office:value-type="float" office:value="299">
            <text:p>299</text:p>
          </table:table-cell>
          <table:table-cell table:formula="of:=VALUE(SUBSTITUTE([.W65];&quot;,&quot;;&quot;&quot;))" office:value-type="float" office:value="299">
            <text:p>299</text:p>
          </table:table-cell>
          <table:table-cell table:style-name="ce194" table:formula="of:=([.X65]-[.U65])/[.U65]" office:value-type="percentage" office:value="0.0135593220338983">
            <text:p>1,4%</text:p>
          </table:table-cell>
          <table:table-cell office:value-type="float" office:value="298">
            <text:p>298</text:p>
          </table:table-cell>
          <table:table-cell table:formula="of:=VALUE(SUBSTITUTE([.Z65];&quot;,&quot;;&quot;&quot;))" office:value-type="float" office:value="298">
            <text:p>298</text:p>
          </table:table-cell>
          <table:table-cell table:style-name="ce194" table:formula="of:=([.AA65]-[.X65])/[.X65]" office:value-type="percentage" office:value="-0.00334448160535117">
            <text:p>-0,3%</text:p>
          </table:table-cell>
          <table:table-cell office:value-type="float" office:value="318">
            <text:p>318</text:p>
          </table:table-cell>
          <table:table-cell table:formula="of:=VALUE(SUBSTITUTE([.AC65];&quot;,&quot;;&quot;&quot;))" office:value-type="float" office:value="318">
            <text:p>318</text:p>
          </table:table-cell>
          <table:table-cell table:style-name="ce194" table:formula="of:=([.AD65]-[.AA65])/[.AA65]" office:value-type="percentage" office:value="0.0671140939597315">
            <text:p>6,7%</text:p>
          </table:table-cell>
          <table:table-cell office:value-type="float" office:value="317">
            <text:p>317</text:p>
          </table:table-cell>
          <table:table-cell/>
          <table:table-cell table:style-name="ce194" table:formula="of:=([.AF65]-[.AC65])/[.AC65]" office:value-type="percentage" office:value="-0.00314465408805031">
            <text:p>-0,3%</text:p>
          </table:table-cell>
          <table:table-cell office:value-type="float" office:value="323">
            <text:p>323</text:p>
          </table:table-cell>
          <table:table-cell/>
          <table:table-cell table:style-name="ce194" table:formula="of:=([.AI65]-[.AF65])/[.AF65]" office:value-type="percentage" office:value="0.0189274447949527">
            <text:p>1,9%</text:p>
          </table:table-cell>
          <table:table-cell table:style-name="ce194" table:formula="of:=([.X65]-[.$C65])/[.$C65]" office:value-type="percentage" office:value="-0.0416666666666667">
            <text:p>-4,2%</text:p>
          </table:table-cell>
          <table:table-cell office:value-type="string">
            <text:p>VI063 - MONTE DI MALO</text:p>
          </table:table-cell>
          <table:table-cell table:formula="of:=[.AM65]=[.A6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4 - MONTEGALDA</text:p>
          </table:table-cell>
          <table:table-cell office:value-type="float" office:value="456">
            <text:p>456</text:p>
          </table:table-cell>
          <table:table-cell table:style-name="ce190" table:formula="of:=VALUE(SUBSTITUTE([.B66];&quot;,&quot;;&quot;&quot;))" office:value-type="float" office:value="456">
            <text:p>456</text:p>
          </table:table-cell>
          <table:table-cell office:value-type="float" office:value="458">
            <text:p>458</text:p>
          </table:table-cell>
          <table:table-cell table:style-name="ce190" table:formula="of:=VALUE(SUBSTITUTE([.D66];&quot;,&quot;;&quot;&quot;))" office:value-type="float" office:value="458">
            <text:p>458</text:p>
          </table:table-cell>
          <table:table-cell office:value-type="float" office:value="454">
            <text:p>454</text:p>
          </table:table-cell>
          <table:table-cell table:style-name="ce190" table:formula="of:=VALUE(SUBSTITUTE([.F66];&quot;,&quot;;&quot;&quot;))" office:value-type="float" office:value="454">
            <text:p>454</text:p>
          </table:table-cell>
          <table:table-cell office:value-type="float" office:value="447">
            <text:p>447</text:p>
          </table:table-cell>
          <table:table-cell table:style-name="ce190" table:formula="of:=VALUE(SUBSTITUTE([.H66];&quot;,&quot;;&quot;&quot;))" office:value-type="float" office:value="447">
            <text:p>447</text:p>
          </table:table-cell>
          <table:table-cell office:value-type="float" office:value="435">
            <text:p>435</text:p>
          </table:table-cell>
          <table:table-cell table:style-name="ce190" table:formula="of:=VALUE(SUBSTITUTE([.J66];&quot;,&quot;;&quot;&quot;))" office:value-type="float" office:value="435">
            <text:p>435</text:p>
          </table:table-cell>
          <table:table-cell table:style-name="ce189" office:value-type="float" office:value="432">
            <text:p>432</text:p>
          </table:table-cell>
          <table:table-cell table:style-name="ce190" table:formula="of:=VALUE(SUBSTITUTE([.L66];&quot;,&quot;;&quot;&quot;))" office:value-type="float" office:value="432">
            <text:p>432</text:p>
          </table:table-cell>
          <table:table-cell table:style-name="ce192" office:value-type="float" office:value="443">
            <text:p>443</text:p>
          </table:table-cell>
          <table:table-cell table:style-name="ce190" table:formula="of:=VALUE(SUBSTITUTE([.N66];&quot;,&quot;;&quot;&quot;))" office:value-type="float" office:value="443">
            <text:p>443</text:p>
          </table:table-cell>
          <table:table-cell table:style-name="ce189" office:value-type="float" office:value="451">
            <text:p>451</text:p>
          </table:table-cell>
          <table:table-cell table:style-name="ce190" table:formula="of:=VALUE(SUBSTITUTE([.P66];&quot;,&quot;;&quot;&quot;))" office:value-type="float" office:value="451">
            <text:p>451</text:p>
          </table:table-cell>
          <table:table-cell table:style-name="ce192" office:value-type="float" office:value="450">
            <text:p>450</text:p>
          </table:table-cell>
          <table:table-cell table:style-name="ce190" table:formula="of:=VALUE(SUBSTITUTE([.R66];&quot;,&quot;;&quot;&quot;))" office:value-type="float" office:value="450">
            <text:p>450</text:p>
          </table:table-cell>
          <table:table-cell table:style-name="ce189" office:value-type="float" office:value="455">
            <text:p>455</text:p>
          </table:table-cell>
          <table:table-cell table:style-name="ce189" table:formula="of:=VALUE(SUBSTITUTE([.T66];&quot;,&quot;;&quot;&quot;))" office:value-type="float" office:value="455">
            <text:p>455</text:p>
          </table:table-cell>
          <table:table-cell table:style-name="ce194" table:formula="of:=([.U66]-[.S66])/[.S66]" office:value-type="percentage" office:value="0.0111111111111111">
            <text:p>1,1%</text:p>
          </table:table-cell>
          <table:table-cell office:value-type="float" office:value="471">
            <text:p>471</text:p>
          </table:table-cell>
          <table:table-cell table:formula="of:=VALUE(SUBSTITUTE([.W66];&quot;,&quot;;&quot;&quot;))" office:value-type="float" office:value="471">
            <text:p>471</text:p>
          </table:table-cell>
          <table:table-cell table:style-name="ce194" table:formula="of:=([.X66]-[.U66])/[.U66]" office:value-type="percentage" office:value="0.0351648351648352">
            <text:p>3,5%</text:p>
          </table:table-cell>
          <table:table-cell office:value-type="float" office:value="483">
            <text:p>483</text:p>
          </table:table-cell>
          <table:table-cell table:formula="of:=VALUE(SUBSTITUTE([.Z66];&quot;,&quot;;&quot;&quot;))" office:value-type="float" office:value="483">
            <text:p>483</text:p>
          </table:table-cell>
          <table:table-cell table:style-name="ce194" table:formula="of:=([.AA66]-[.X66])/[.X66]" office:value-type="percentage" office:value="0.0254777070063694">
            <text:p>2,5%</text:p>
          </table:table-cell>
          <table:table-cell office:value-type="float" office:value="477">
            <text:p>477</text:p>
          </table:table-cell>
          <table:table-cell table:formula="of:=VALUE(SUBSTITUTE([.AC66];&quot;,&quot;;&quot;&quot;))" office:value-type="float" office:value="477">
            <text:p>477</text:p>
          </table:table-cell>
          <table:table-cell table:style-name="ce194" table:formula="of:=([.AD66]-[.AA66])/[.AA66]" office:value-type="percentage" office:value="-0.0124223602484472">
            <text:p>-1,2%</text:p>
          </table:table-cell>
          <table:table-cell office:value-type="float" office:value="466">
            <text:p>466</text:p>
          </table:table-cell>
          <table:table-cell/>
          <table:table-cell table:style-name="ce194" table:formula="of:=([.AF66]-[.AC66])/[.AC66]" office:value-type="percentage" office:value="-0.0230607966457023">
            <text:p>-2,3%</text:p>
          </table:table-cell>
          <table:table-cell office:value-type="float" office:value="463">
            <text:p>463</text:p>
          </table:table-cell>
          <table:table-cell/>
          <table:table-cell table:style-name="ce194" table:formula="of:=([.AI66]-[.AF66])/[.AF66]" office:value-type="percentage" office:value="-0.00643776824034335">
            <text:p>-0,6%</text:p>
          </table:table-cell>
          <table:table-cell table:style-name="ce194" table:formula="of:=([.X66]-[.$C66])/[.$C66]" office:value-type="percentage" office:value="0.0328947368421053">
            <text:p>3,3%</text:p>
          </table:table-cell>
          <table:table-cell office:value-type="string">
            <text:p>VI064 - MONTEGALDA</text:p>
          </table:table-cell>
          <table:table-cell table:formula="of:=[.AM66]=[.A6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5 - MONTEGALDELLA</text:p>
          </table:table-cell>
          <table:table-cell office:value-type="float" office:value="242">
            <text:p>242</text:p>
          </table:table-cell>
          <table:table-cell table:style-name="ce190" table:formula="of:=VALUE(SUBSTITUTE([.B67];&quot;,&quot;;&quot;&quot;))" office:value-type="float" office:value="242">
            <text:p>242</text:p>
          </table:table-cell>
          <table:table-cell office:value-type="float" office:value="239">
            <text:p>239</text:p>
          </table:table-cell>
          <table:table-cell table:style-name="ce190" table:formula="of:=VALUE(SUBSTITUTE([.D67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190" table:formula="of:=VALUE(SUBSTITUTE([.F67];&quot;,&quot;;&quot;&quot;))" office:value-type="float" office:value="239">
            <text:p>239</text:p>
          </table:table-cell>
          <table:table-cell office:value-type="float" office:value="232">
            <text:p>232</text:p>
          </table:table-cell>
          <table:table-cell table:style-name="ce190" table:formula="of:=VALUE(SUBSTITUTE([.H67];&quot;,&quot;;&quot;&quot;))" office:value-type="float" office:value="232">
            <text:p>232</text:p>
          </table:table-cell>
          <table:table-cell office:value-type="float" office:value="231">
            <text:p>231</text:p>
          </table:table-cell>
          <table:table-cell table:style-name="ce190" table:formula="of:=VALUE(SUBSTITUTE([.J67];&quot;,&quot;;&quot;&quot;))" office:value-type="float" office:value="231">
            <text:p>231</text:p>
          </table:table-cell>
          <table:table-cell table:style-name="ce189" office:value-type="float" office:value="232">
            <text:p>232</text:p>
          </table:table-cell>
          <table:table-cell table:style-name="ce190" table:formula="of:=VALUE(SUBSTITUTE([.L67];&quot;,&quot;;&quot;&quot;))" office:value-type="float" office:value="232">
            <text:p>232</text:p>
          </table:table-cell>
          <table:table-cell table:style-name="ce192" office:value-type="float" office:value="230">
            <text:p>230</text:p>
          </table:table-cell>
          <table:table-cell table:style-name="ce190" table:formula="of:=VALUE(SUBSTITUTE([.N67];&quot;,&quot;;&quot;&quot;))" office:value-type="float" office:value="230">
            <text:p>230</text:p>
          </table:table-cell>
          <table:table-cell table:style-name="ce189" office:value-type="float" office:value="234">
            <text:p>234</text:p>
          </table:table-cell>
          <table:table-cell table:style-name="ce190" table:formula="of:=VALUE(SUBSTITUTE([.P67];&quot;,&quot;;&quot;&quot;))" office:value-type="float" office:value="234">
            <text:p>234</text:p>
          </table:table-cell>
          <table:table-cell table:style-name="ce192" office:value-type="float" office:value="236">
            <text:p>236</text:p>
          </table:table-cell>
          <table:table-cell table:style-name="ce190" table:formula="of:=VALUE(SUBSTITUTE([.R67];&quot;,&quot;;&quot;&quot;))" office:value-type="float" office:value="236">
            <text:p>236</text:p>
          </table:table-cell>
          <table:table-cell table:style-name="ce189" office:value-type="float" office:value="221">
            <text:p>221</text:p>
          </table:table-cell>
          <table:table-cell table:style-name="ce189" table:formula="of:=VALUE(SUBSTITUTE([.T67];&quot;,&quot;;&quot;&quot;))" office:value-type="float" office:value="221">
            <text:p>221</text:p>
          </table:table-cell>
          <table:table-cell table:style-name="ce194" table:formula="of:=([.U67]-[.S67])/[.S67]" office:value-type="percentage" office:value="-0.0635593220338983">
            <text:p>-6,4%</text:p>
          </table:table-cell>
          <table:table-cell office:value-type="float" office:value="222">
            <text:p>222</text:p>
          </table:table-cell>
          <table:table-cell table:formula="of:=VALUE(SUBSTITUTE([.W67];&quot;,&quot;;&quot;&quot;))" office:value-type="float" office:value="222">
            <text:p>222</text:p>
          </table:table-cell>
          <table:table-cell table:style-name="ce194" table:formula="of:=([.X67]-[.U67])/[.U67]" office:value-type="percentage" office:value="0.00452488687782805">
            <text:p>0,5%</text:p>
          </table:table-cell>
          <table:table-cell office:value-type="float" office:value="215">
            <text:p>215</text:p>
          </table:table-cell>
          <table:table-cell table:formula="of:=VALUE(SUBSTITUTE([.Z67];&quot;,&quot;;&quot;&quot;))" office:value-type="float" office:value="215">
            <text:p>215</text:p>
          </table:table-cell>
          <table:table-cell table:style-name="ce194" table:formula="of:=([.AA67]-[.X67])/[.X67]" office:value-type="percentage" office:value="-0.0315315315315315">
            <text:p>-3,2%</text:p>
          </table:table-cell>
          <table:table-cell office:value-type="float" office:value="218">
            <text:p>218</text:p>
          </table:table-cell>
          <table:table-cell table:formula="of:=VALUE(SUBSTITUTE([.AC67];&quot;,&quot;;&quot;&quot;))" office:value-type="float" office:value="218">
            <text:p>218</text:p>
          </table:table-cell>
          <table:table-cell table:style-name="ce194" table:formula="of:=([.AD67]-[.AA67])/[.AA67]" office:value-type="percentage" office:value="0.013953488372093">
            <text:p>1,4%</text:p>
          </table:table-cell>
          <table:table-cell office:value-type="float" office:value="221">
            <text:p>221</text:p>
          </table:table-cell>
          <table:table-cell/>
          <table:table-cell table:style-name="ce194" table:formula="of:=([.AF67]-[.AC67])/[.AC67]" office:value-type="percentage" office:value="0.0137614678899083">
            <text:p>1,4%</text:p>
          </table:table-cell>
          <table:table-cell office:value-type="float" office:value="220">
            <text:p>220</text:p>
          </table:table-cell>
          <table:table-cell/>
          <table:table-cell table:style-name="ce194" table:formula="of:=([.AI67]-[.AF67])/[.AF67]" office:value-type="percentage" office:value="-0.00452488687782805">
            <text:p>-0,5%</text:p>
          </table:table-cell>
          <table:table-cell table:style-name="ce194" table:formula="of:=([.X67]-[.$C67])/[.$C67]" office:value-type="percentage" office:value="-0.0826446280991736">
            <text:p>-8,3%</text:p>
          </table:table-cell>
          <table:table-cell office:value-type="string">
            <text:p>VI065 - MONTEGALDELLA</text:p>
          </table:table-cell>
          <table:table-cell table:formula="of:=[.AM67]=[.A6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6 - MONTEVIALE</text:p>
          </table:table-cell>
          <table:table-cell office:value-type="float" office:value="167">
            <text:p>167</text:p>
          </table:table-cell>
          <table:table-cell table:style-name="ce190" table:formula="of:=VALUE(SUBSTITUTE([.B68];&quot;,&quot;;&quot;&quot;))" office:value-type="float" office:value="167">
            <text:p>167</text:p>
          </table:table-cell>
          <table:table-cell office:value-type="float" office:value="176">
            <text:p>176</text:p>
          </table:table-cell>
          <table:table-cell table:style-name="ce190" table:formula="of:=VALUE(SUBSTITUTE([.D68];&quot;,&quot;;&quot;&quot;))" office:value-type="float" office:value="176">
            <text:p>176</text:p>
          </table:table-cell>
          <table:table-cell office:value-type="float" office:value="174">
            <text:p>174</text:p>
          </table:table-cell>
          <table:table-cell table:style-name="ce190" table:formula="of:=VALUE(SUBSTITUTE([.F68];&quot;,&quot;;&quot;&quot;))" office:value-type="float" office:value="174">
            <text:p>174</text:p>
          </table:table-cell>
          <table:table-cell office:value-type="float" office:value="188">
            <text:p>188</text:p>
          </table:table-cell>
          <table:table-cell table:style-name="ce190" table:formula="of:=VALUE(SUBSTITUTE([.H68];&quot;,&quot;;&quot;&quot;))" office:value-type="float" office:value="188">
            <text:p>188</text:p>
          </table:table-cell>
          <table:table-cell office:value-type="float" office:value="198">
            <text:p>198</text:p>
          </table:table-cell>
          <table:table-cell table:style-name="ce190" table:formula="of:=VALUE(SUBSTITUTE([.J68];&quot;,&quot;;&quot;&quot;))" office:value-type="float" office:value="198">
            <text:p>198</text:p>
          </table:table-cell>
          <table:table-cell table:style-name="ce189" office:value-type="float" office:value="198">
            <text:p>198</text:p>
          </table:table-cell>
          <table:table-cell table:style-name="ce190" table:formula="of:=VALUE(SUBSTITUTE([.L68];&quot;,&quot;;&quot;&quot;))" office:value-type="float" office:value="198">
            <text:p>198</text:p>
          </table:table-cell>
          <table:table-cell table:style-name="ce192" office:value-type="float" office:value="204">
            <text:p>204</text:p>
          </table:table-cell>
          <table:table-cell table:style-name="ce190" table:formula="of:=VALUE(SUBSTITUTE([.N68];&quot;,&quot;;&quot;&quot;))" office:value-type="float" office:value="204">
            <text:p>204</text:p>
          </table:table-cell>
          <table:table-cell table:style-name="ce189" office:value-type="float" office:value="212">
            <text:p>212</text:p>
          </table:table-cell>
          <table:table-cell table:style-name="ce190" table:formula="of:=VALUE(SUBSTITUTE([.P68];&quot;,&quot;;&quot;&quot;))" office:value-type="float" office:value="212">
            <text:p>212</text:p>
          </table:table-cell>
          <table:table-cell table:style-name="ce192" office:value-type="float" office:value="222">
            <text:p>222</text:p>
          </table:table-cell>
          <table:table-cell table:style-name="ce190" table:formula="of:=VALUE(SUBSTITUTE([.R68];&quot;,&quot;;&quot;&quot;))" office:value-type="float" office:value="222">
            <text:p>222</text:p>
          </table:table-cell>
          <table:table-cell table:style-name="ce189" office:value-type="float" office:value="230">
            <text:p>230</text:p>
          </table:table-cell>
          <table:table-cell table:style-name="ce189" table:formula="of:=VALUE(SUBSTITUTE([.T68];&quot;,&quot;;&quot;&quot;))" office:value-type="float" office:value="230">
            <text:p>230</text:p>
          </table:table-cell>
          <table:table-cell table:style-name="ce194" table:formula="of:=([.U68]-[.S68])/[.S68]" office:value-type="percentage" office:value="0.036036036036036">
            <text:p>3,6%</text:p>
          </table:table-cell>
          <table:table-cell office:value-type="float" office:value="222">
            <text:p>222</text:p>
          </table:table-cell>
          <table:table-cell table:formula="of:=VALUE(SUBSTITUTE([.W68];&quot;,&quot;;&quot;&quot;))" office:value-type="float" office:value="222">
            <text:p>222</text:p>
          </table:table-cell>
          <table:table-cell table:style-name="ce194" table:formula="of:=([.X68]-[.U68])/[.U68]" office:value-type="percentage" office:value="-0.0347826086956522">
            <text:p>-3,5%</text:p>
          </table:table-cell>
          <table:table-cell office:value-type="float" office:value="211">
            <text:p>211</text:p>
          </table:table-cell>
          <table:table-cell table:formula="of:=VALUE(SUBSTITUTE([.Z68];&quot;,&quot;;&quot;&quot;))" office:value-type="float" office:value="211">
            <text:p>211</text:p>
          </table:table-cell>
          <table:table-cell table:style-name="ce194" table:formula="of:=([.AA68]-[.X68])/[.X68]" office:value-type="percentage" office:value="-0.0495495495495496">
            <text:p>-5,0%</text:p>
          </table:table-cell>
          <table:table-cell office:value-type="float" office:value="202">
            <text:p>202</text:p>
          </table:table-cell>
          <table:table-cell table:formula="of:=VALUE(SUBSTITUTE([.AC68];&quot;,&quot;;&quot;&quot;))" office:value-type="float" office:value="202">
            <text:p>202</text:p>
          </table:table-cell>
          <table:table-cell table:style-name="ce194" table:formula="of:=([.AD68]-[.AA68])/[.AA68]" office:value-type="percentage" office:value="-0.042654028436019">
            <text:p>-4,3%</text:p>
          </table:table-cell>
          <table:table-cell office:value-type="float" office:value="215">
            <text:p>215</text:p>
          </table:table-cell>
          <table:table-cell/>
          <table:table-cell table:style-name="ce194" table:formula="of:=([.AF68]-[.AC68])/[.AC68]" office:value-type="percentage" office:value="0.0643564356435644">
            <text:p>6,4%</text:p>
          </table:table-cell>
          <table:table-cell office:value-type="float" office:value="225">
            <text:p>225</text:p>
          </table:table-cell>
          <table:table-cell/>
          <table:table-cell table:style-name="ce194" table:formula="of:=([.AI68]-[.AF68])/[.AF68]" office:value-type="percentage" office:value="0.0465116279069768">
            <text:p>4,7%</text:p>
          </table:table-cell>
          <table:table-cell table:style-name="ce194" table:formula="of:=([.X68]-[.$C68])/[.$C68]" office:value-type="percentage" office:value="0.329341317365269">
            <text:p>32,9%</text:p>
          </table:table-cell>
          <table:table-cell office:value-type="string">
            <text:p>VI066 - MONTEVIALE</text:p>
          </table:table-cell>
          <table:table-cell table:formula="of:=[.AM68]=[.A6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7 - MONTICELLO CONTE OTTO</text:p>
          </table:table-cell>
          <table:table-cell office:value-type="float" office:value="805">
            <text:p>805</text:p>
          </table:table-cell>
          <table:table-cell table:style-name="ce190" table:formula="of:=VALUE(SUBSTITUTE([.B69];&quot;,&quot;;&quot;&quot;))" office:value-type="float" office:value="805">
            <text:p>805</text:p>
          </table:table-cell>
          <table:table-cell office:value-type="float" office:value="819">
            <text:p>819</text:p>
          </table:table-cell>
          <table:table-cell table:style-name="ce190" table:formula="of:=VALUE(SUBSTITUTE([.D69];&quot;,&quot;;&quot;&quot;))" office:value-type="float" office:value="819">
            <text:p>819</text:p>
          </table:table-cell>
          <table:table-cell office:value-type="float" office:value="841">
            <text:p>841</text:p>
          </table:table-cell>
          <table:table-cell table:style-name="ce190" table:formula="of:=VALUE(SUBSTITUTE([.F69];&quot;,&quot;;&quot;&quot;))" office:value-type="float" office:value="841">
            <text:p>841</text:p>
          </table:table-cell>
          <table:table-cell office:value-type="float" office:value="858">
            <text:p>858</text:p>
          </table:table-cell>
          <table:table-cell table:style-name="ce190" table:formula="of:=VALUE(SUBSTITUTE([.H69];&quot;,&quot;;&quot;&quot;))" office:value-type="float" office:value="858">
            <text:p>858</text:p>
          </table:table-cell>
          <table:table-cell office:value-type="float" office:value="875">
            <text:p>875</text:p>
          </table:table-cell>
          <table:table-cell table:style-name="ce190" table:formula="of:=VALUE(SUBSTITUTE([.J69];&quot;,&quot;;&quot;&quot;))" office:value-type="float" office:value="875">
            <text:p>875</text:p>
          </table:table-cell>
          <table:table-cell table:style-name="ce189" office:value-type="float" office:value="880">
            <text:p>880</text:p>
          </table:table-cell>
          <table:table-cell table:style-name="ce190" table:formula="of:=VALUE(SUBSTITUTE([.L69];&quot;,&quot;;&quot;&quot;))" office:value-type="float" office:value="880">
            <text:p>880</text:p>
          </table:table-cell>
          <table:table-cell table:style-name="ce192" office:value-type="float" office:value="878">
            <text:p>878</text:p>
          </table:table-cell>
          <table:table-cell table:style-name="ce190" table:formula="of:=VALUE(SUBSTITUTE([.N69];&quot;,&quot;;&quot;&quot;))" office:value-type="float" office:value="878">
            <text:p>878</text:p>
          </table:table-cell>
          <table:table-cell table:style-name="ce189" office:value-type="float" office:value="895">
            <text:p>895</text:p>
          </table:table-cell>
          <table:table-cell table:style-name="ce190" table:formula="of:=VALUE(SUBSTITUTE([.P69];&quot;,&quot;;&quot;&quot;))" office:value-type="float" office:value="895">
            <text:p>895</text:p>
          </table:table-cell>
          <table:table-cell table:style-name="ce192" office:value-type="float" office:value="901">
            <text:p>901</text:p>
          </table:table-cell>
          <table:table-cell table:style-name="ce190" table:formula="of:=VALUE(SUBSTITUTE([.R69];&quot;,&quot;;&quot;&quot;))" office:value-type="float" office:value="901">
            <text:p>901</text:p>
          </table:table-cell>
          <table:table-cell table:style-name="ce189" office:value-type="float" office:value="906">
            <text:p>906</text:p>
          </table:table-cell>
          <table:table-cell table:style-name="ce189" table:formula="of:=VALUE(SUBSTITUTE([.T69];&quot;,&quot;;&quot;&quot;))" office:value-type="float" office:value="906">
            <text:p>906</text:p>
          </table:table-cell>
          <table:table-cell table:style-name="ce194" table:formula="of:=([.U69]-[.S69])/[.S69]" office:value-type="percentage" office:value="0.00554938956714761">
            <text:p>0,6%</text:p>
          </table:table-cell>
          <table:table-cell office:value-type="float" office:value="900">
            <text:p>900</text:p>
          </table:table-cell>
          <table:table-cell table:formula="of:=VALUE(SUBSTITUTE([.W69];&quot;,&quot;;&quot;&quot;))" office:value-type="float" office:value="900">
            <text:p>900</text:p>
          </table:table-cell>
          <table:table-cell table:style-name="ce194" table:formula="of:=([.X69]-[.U69])/[.U69]" office:value-type="percentage" office:value="-0.00662251655629139">
            <text:p>-0,7%</text:p>
          </table:table-cell>
          <table:table-cell office:value-type="float" office:value="894">
            <text:p>894</text:p>
          </table:table-cell>
          <table:table-cell table:formula="of:=VALUE(SUBSTITUTE([.Z69];&quot;,&quot;;&quot;&quot;))" office:value-type="float" office:value="894">
            <text:p>894</text:p>
          </table:table-cell>
          <table:table-cell table:style-name="ce194" table:formula="of:=([.AA69]-[.X69])/[.X69]" office:value-type="percentage" office:value="-0.00666666666666667">
            <text:p>-0,7%</text:p>
          </table:table-cell>
          <table:table-cell office:value-type="float" office:value="893">
            <text:p>893</text:p>
          </table:table-cell>
          <table:table-cell table:formula="of:=VALUE(SUBSTITUTE([.AC69];&quot;,&quot;;&quot;&quot;))" office:value-type="float" office:value="893">
            <text:p>893</text:p>
          </table:table-cell>
          <table:table-cell table:style-name="ce194" table:formula="of:=([.AD69]-[.AA69])/[.AA69]" office:value-type="percentage" office:value="-0.00111856823266219">
            <text:p>-0,1%</text:p>
          </table:table-cell>
          <table:table-cell office:value-type="float" office:value="893">
            <text:p>893</text:p>
          </table:table-cell>
          <table:table-cell/>
          <table:table-cell table:style-name="ce194" table:formula="of:=([.AF69]-[.AC69])/[.AC69]" office:value-type="percentage" office:value="0">
            <text:p>0,0%</text:p>
          </table:table-cell>
          <table:table-cell office:value-type="float" office:value="860">
            <text:p>860</text:p>
          </table:table-cell>
          <table:table-cell/>
          <table:table-cell table:style-name="ce194" table:formula="of:=([.AI69]-[.AF69])/[.AF69]" office:value-type="percentage" office:value="-0.0369540873460246">
            <text:p>-3,7%</text:p>
          </table:table-cell>
          <table:table-cell table:style-name="ce194" table:formula="of:=([.X69]-[.$C69])/[.$C69]" office:value-type="percentage" office:value="0.118012422360248">
            <text:p>11,8%</text:p>
          </table:table-cell>
          <table:table-cell office:value-type="string">
            <text:p>VI067 - MONTICELLO CONTE OTTO</text:p>
          </table:table-cell>
          <table:table-cell table:formula="of:=[.AM69]=[.A6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8 - MONTORSO VICENTINO</text:p>
          </table:table-cell>
          <table:table-cell office:value-type="float" office:value="337">
            <text:p>337</text:p>
          </table:table-cell>
          <table:table-cell table:style-name="ce190" table:formula="of:=VALUE(SUBSTITUTE([.B70];&quot;,&quot;;&quot;&quot;))" office:value-type="float" office:value="337">
            <text:p>337</text:p>
          </table:table-cell>
          <table:table-cell office:value-type="float" office:value="329">
            <text:p>329</text:p>
          </table:table-cell>
          <table:table-cell table:style-name="ce190" table:formula="of:=VALUE(SUBSTITUTE([.D70];&quot;,&quot;;&quot;&quot;))" office:value-type="float" office:value="329">
            <text:p>329</text:p>
          </table:table-cell>
          <table:table-cell office:value-type="float" office:value="333">
            <text:p>333</text:p>
          </table:table-cell>
          <table:table-cell table:style-name="ce190" table:formula="of:=VALUE(SUBSTITUTE([.F70];&quot;,&quot;;&quot;&quot;))" office:value-type="float" office:value="333">
            <text:p>333</text:p>
          </table:table-cell>
          <table:table-cell office:value-type="float" office:value="325">
            <text:p>325</text:p>
          </table:table-cell>
          <table:table-cell table:style-name="ce190" table:formula="of:=VALUE(SUBSTITUTE([.H70];&quot;,&quot;;&quot;&quot;))" office:value-type="float" office:value="325">
            <text:p>325</text:p>
          </table:table-cell>
          <table:table-cell office:value-type="float" office:value="314">
            <text:p>314</text:p>
          </table:table-cell>
          <table:table-cell table:style-name="ce190" table:formula="of:=VALUE(SUBSTITUTE([.J70];&quot;,&quot;;&quot;&quot;))" office:value-type="float" office:value="314">
            <text:p>314</text:p>
          </table:table-cell>
          <table:table-cell table:style-name="ce189" office:value-type="float" office:value="317">
            <text:p>317</text:p>
          </table:table-cell>
          <table:table-cell table:style-name="ce190" table:formula="of:=VALUE(SUBSTITUTE([.L70];&quot;,&quot;;&quot;&quot;))" office:value-type="float" office:value="317">
            <text:p>317</text:p>
          </table:table-cell>
          <table:table-cell table:style-name="ce192" office:value-type="float" office:value="320">
            <text:p>320</text:p>
          </table:table-cell>
          <table:table-cell table:style-name="ce190" table:formula="of:=VALUE(SUBSTITUTE([.N70];&quot;,&quot;;&quot;&quot;))" office:value-type="float" office:value="320">
            <text:p>320</text:p>
          </table:table-cell>
          <table:table-cell table:style-name="ce189" office:value-type="float" office:value="322">
            <text:p>322</text:p>
          </table:table-cell>
          <table:table-cell table:style-name="ce190" table:formula="of:=VALUE(SUBSTITUTE([.P70];&quot;,&quot;;&quot;&quot;))" office:value-type="float" office:value="322">
            <text:p>322</text:p>
          </table:table-cell>
          <table:table-cell table:style-name="ce192" office:value-type="float" office:value="321">
            <text:p>321</text:p>
          </table:table-cell>
          <table:table-cell table:style-name="ce190" table:formula="of:=VALUE(SUBSTITUTE([.R70];&quot;,&quot;;&quot;&quot;))" office:value-type="float" office:value="321">
            <text:p>321</text:p>
          </table:table-cell>
          <table:table-cell table:style-name="ce189" office:value-type="float" office:value="317">
            <text:p>317</text:p>
          </table:table-cell>
          <table:table-cell table:style-name="ce189" table:formula="of:=VALUE(SUBSTITUTE([.T70];&quot;,&quot;;&quot;&quot;))" office:value-type="float" office:value="317">
            <text:p>317</text:p>
          </table:table-cell>
          <table:table-cell table:style-name="ce194" table:formula="of:=([.U70]-[.S70])/[.S70]" office:value-type="percentage" office:value="-0.0124610591900312">
            <text:p>-1,2%</text:p>
          </table:table-cell>
          <table:table-cell office:value-type="float" office:value="334">
            <text:p>334</text:p>
          </table:table-cell>
          <table:table-cell table:formula="of:=VALUE(SUBSTITUTE([.W70];&quot;,&quot;;&quot;&quot;))" office:value-type="float" office:value="334">
            <text:p>334</text:p>
          </table:table-cell>
          <table:table-cell table:style-name="ce194" table:formula="of:=([.X70]-[.U70])/[.U70]" office:value-type="percentage" office:value="0.0536277602523659">
            <text:p>5,4%</text:p>
          </table:table-cell>
          <table:table-cell office:value-type="float" office:value="335">
            <text:p>335</text:p>
          </table:table-cell>
          <table:table-cell table:formula="of:=VALUE(SUBSTITUTE([.Z70];&quot;,&quot;;&quot;&quot;))" office:value-type="float" office:value="335">
            <text:p>335</text:p>
          </table:table-cell>
          <table:table-cell table:style-name="ce194" table:formula="of:=([.AA70]-[.X70])/[.X70]" office:value-type="percentage" office:value="0.0029940119760479">
            <text:p>0,3%</text:p>
          </table:table-cell>
          <table:table-cell office:value-type="float" office:value="334">
            <text:p>334</text:p>
          </table:table-cell>
          <table:table-cell table:formula="of:=VALUE(SUBSTITUTE([.AC70];&quot;,&quot;;&quot;&quot;))" office:value-type="float" office:value="334">
            <text:p>334</text:p>
          </table:table-cell>
          <table:table-cell table:style-name="ce194" table:formula="of:=([.AD70]-[.AA70])/[.AA70]" office:value-type="percentage" office:value="-0.00298507462686567">
            <text:p>-0,3%</text:p>
          </table:table-cell>
          <table:table-cell office:value-type="float" office:value="339">
            <text:p>339</text:p>
          </table:table-cell>
          <table:table-cell/>
          <table:table-cell table:style-name="ce194" table:formula="of:=([.AF70]-[.AC70])/[.AC70]" office:value-type="percentage" office:value="0.0149700598802395">
            <text:p>1,5%</text:p>
          </table:table-cell>
          <table:table-cell office:value-type="float" office:value="338">
            <text:p>338</text:p>
          </table:table-cell>
          <table:table-cell/>
          <table:table-cell table:style-name="ce194" table:formula="of:=([.AI70]-[.AF70])/[.AF70]" office:value-type="percentage" office:value="-0.00294985250737463">
            <text:p>-0,3%</text:p>
          </table:table-cell>
          <table:table-cell table:style-name="ce194" table:formula="of:=([.X70]-[.$C70])/[.$C70]" office:value-type="percentage" office:value="-0.00890207715133531">
            <text:p>-0,9%</text:p>
          </table:table-cell>
          <table:table-cell office:value-type="string">
            <text:p>VI068 - MONTORSO VICENTINO</text:p>
          </table:table-cell>
          <table:table-cell table:formula="of:=[.AM70]=[.A7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9 - MOSSANO</text:p>
          </table:table-cell>
          <table:table-cell office:value-type="float" office:value="207">
            <text:p>207</text:p>
          </table:table-cell>
          <table:table-cell table:style-name="ce190" table:formula="of:=VALUE(SUBSTITUTE([.B71];&quot;,&quot;;&quot;&quot;))" office:value-type="float" office:value="207">
            <text:p>207</text:p>
          </table:table-cell>
          <table:table-cell office:value-type="float" office:value="204">
            <text:p>204</text:p>
          </table:table-cell>
          <table:table-cell table:style-name="ce190" table:formula="of:=VALUE(SUBSTITUTE([.D71];&quot;,&quot;;&quot;&quot;))" office:value-type="float" office:value="204">
            <text:p>204</text:p>
          </table:table-cell>
          <table:table-cell office:value-type="float" office:value="206">
            <text:p>206</text:p>
          </table:table-cell>
          <table:table-cell table:style-name="ce190" table:formula="of:=VALUE(SUBSTITUTE([.F71];&quot;,&quot;;&quot;&quot;))" office:value-type="float" office:value="206">
            <text:p>206</text:p>
          </table:table-cell>
          <table:table-cell office:value-type="float" office:value="206">
            <text:p>206</text:p>
          </table:table-cell>
          <table:table-cell table:style-name="ce190" table:formula="of:=VALUE(SUBSTITUTE([.H71];&quot;,&quot;;&quot;&quot;))" office:value-type="float" office:value="206">
            <text:p>206</text:p>
          </table:table-cell>
          <table:table-cell office:value-type="float" office:value="199">
            <text:p>199</text:p>
          </table:table-cell>
          <table:table-cell table:style-name="ce190" table:formula="of:=VALUE(SUBSTITUTE([.J71];&quot;,&quot;;&quot;&quot;))" office:value-type="float" office:value="199">
            <text:p>199</text:p>
          </table:table-cell>
          <table:table-cell table:style-name="ce189" office:value-type="float" office:value="194">
            <text:p>194</text:p>
          </table:table-cell>
          <table:table-cell table:style-name="ce190" table:formula="of:=VALUE(SUBSTITUTE([.L71];&quot;,&quot;;&quot;&quot;))" office:value-type="float" office:value="194">
            <text:p>194</text:p>
          </table:table-cell>
          <table:table-cell table:style-name="ce192" office:value-type="float" office:value="203">
            <text:p>203</text:p>
          </table:table-cell>
          <table:table-cell table:style-name="ce190" table:formula="of:=VALUE(SUBSTITUTE([.N71];&quot;,&quot;;&quot;&quot;))" office:value-type="float" office:value="203">
            <text:p>203</text:p>
          </table:table-cell>
          <table:table-cell table:style-name="ce189" office:value-type="float" office:value="199">
            <text:p>199</text:p>
          </table:table-cell>
          <table:table-cell table:style-name="ce190" table:formula="of:=VALUE(SUBSTITUTE([.P71];&quot;,&quot;;&quot;&quot;))" office:value-type="float" office:value="199">
            <text:p>199</text:p>
          </table:table-cell>
          <table:table-cell table:style-name="ce192" office:value-type="float" office:value="195">
            <text:p>195</text:p>
          </table:table-cell>
          <table:table-cell table:style-name="ce190" table:formula="of:=VALUE(SUBSTITUTE([.R71];&quot;,&quot;;&quot;&quot;))" office:value-type="float" office:value="195">
            <text:p>195</text:p>
          </table:table-cell>
          <table:table-cell table:style-name="ce189" office:value-type="float" office:value="191">
            <text:p>191</text:p>
          </table:table-cell>
          <table:table-cell table:style-name="ce189" table:formula="of:=VALUE(SUBSTITUTE([.T71];&quot;,&quot;;&quot;&quot;))" office:value-type="float" office:value="191">
            <text:p>191</text:p>
          </table:table-cell>
          <table:table-cell table:style-name="ce194" table:formula="of:=([.U71]-[.S71])/[.S71]" office:value-type="percentage" office:value="-0.0205128205128205">
            <text:p>-2,1%</text:p>
          </table:table-cell>
          <table:table-cell office:value-type="float" office:value="204">
            <text:p>204</text:p>
          </table:table-cell>
          <table:table-cell table:formula="of:=VALUE(SUBSTITUTE([.W71];&quot;,&quot;;&quot;&quot;))" office:value-type="float" office:value="204">
            <text:p>204</text:p>
          </table:table-cell>
          <table:table-cell table:style-name="ce194" table:formula="of:=([.X71]-[.U71])/[.U71]" office:value-type="percentage" office:value="0.0680628272251309">
            <text:p>6,8%</text:p>
          </table:table-cell>
          <table:table-cell office:value-type="float" office:value="200">
            <text:p>200</text:p>
          </table:table-cell>
          <table:table-cell table:formula="of:=VALUE(SUBSTITUTE([.Z71];&quot;,&quot;;&quot;&quot;))" office:value-type="float" office:value="200">
            <text:p>200</text:p>
          </table:table-cell>
          <table:table-cell table:style-name="ce194" table:formula="of:=([.AA71]-[.X71])/[.X71]" office:value-type="percentage" office:value="-0.0196078431372549">
            <text:p>-2,0%</text:p>
          </table:table-cell>
          <table:table-cell office:value-type="float" office:value="196">
            <text:p>196</text:p>
          </table:table-cell>
          <table:table-cell table:formula="of:=VALUE(SUBSTITUTE([.AC71];&quot;,&quot;;&quot;&quot;))" office:value-type="float" office:value="196">
            <text:p>196</text:p>
          </table:table-cell>
          <table:table-cell table:style-name="ce194" table:formula="of:=([.AD71]-[.AA71])/[.AA71]" office:value-type="percentage" office:value="-0.02">
            <text:p>-2,0%</text:p>
          </table:table-cell>
          <table:table-cell office:value-type="float" office:value="193">
            <text:p>193</text:p>
          </table:table-cell>
          <table:table-cell/>
          <table:table-cell table:style-name="ce194" table:formula="of:=([.AF71]-[.AC71])/[.AC71]" office:value-type="percentage" office:value="-0.0153061224489796">
            <text:p>-1,5%</text:p>
          </table:table-cell>
          <table:table-cell office:value-type="float" office:value="196">
            <text:p>196</text:p>
          </table:table-cell>
          <table:table-cell/>
          <table:table-cell table:style-name="ce194" table:formula="of:=([.AI71]-[.AF71])/[.AF71]" office:value-type="percentage" office:value="0.0155440414507772">
            <text:p>1,6%</text:p>
          </table:table-cell>
          <table:table-cell table:style-name="ce194" table:formula="of:=([.X71]-[.$C71])/[.$C71]" office:value-type="percentage" office:value="-0.0144927536231884">
            <text:p>-1,4%</text:p>
          </table:table-cell>
          <table:table-cell office:value-type="string">
            <text:p>VI069 - MOSSANO</text:p>
          </table:table-cell>
          <table:table-cell table:formula="of:=[.AM71]=[.A7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0 - MUSSOLENTE</text:p>
          </table:table-cell>
          <table:table-cell office:value-type="float" office:value="677">
            <text:p>677</text:p>
          </table:table-cell>
          <table:table-cell table:style-name="ce190" table:formula="of:=VALUE(SUBSTITUTE([.B72];&quot;,&quot;;&quot;&quot;))" office:value-type="float" office:value="677">
            <text:p>677</text:p>
          </table:table-cell>
          <table:table-cell office:value-type="float" office:value="682">
            <text:p>682</text:p>
          </table:table-cell>
          <table:table-cell table:style-name="ce190" table:formula="of:=VALUE(SUBSTITUTE([.D72];&quot;,&quot;;&quot;&quot;))" office:value-type="float" office:value="682">
            <text:p>682</text:p>
          </table:table-cell>
          <table:table-cell office:value-type="float" office:value="691">
            <text:p>691</text:p>
          </table:table-cell>
          <table:table-cell table:style-name="ce190" table:formula="of:=VALUE(SUBSTITUTE([.F72];&quot;,&quot;;&quot;&quot;))" office:value-type="float" office:value="691">
            <text:p>691</text:p>
          </table:table-cell>
          <table:table-cell office:value-type="float" office:value="707">
            <text:p>707</text:p>
          </table:table-cell>
          <table:table-cell table:style-name="ce190" table:formula="of:=VALUE(SUBSTITUTE([.H72];&quot;,&quot;;&quot;&quot;))" office:value-type="float" office:value="707">
            <text:p>707</text:p>
          </table:table-cell>
          <table:table-cell office:value-type="float" office:value="719">
            <text:p>719</text:p>
          </table:table-cell>
          <table:table-cell table:style-name="ce190" table:formula="of:=VALUE(SUBSTITUTE([.J72];&quot;,&quot;;&quot;&quot;))" office:value-type="float" office:value="719">
            <text:p>719</text:p>
          </table:table-cell>
          <table:table-cell table:style-name="ce189" office:value-type="float" office:value="737">
            <text:p>737</text:p>
          </table:table-cell>
          <table:table-cell table:style-name="ce190" table:formula="of:=VALUE(SUBSTITUTE([.L72];&quot;,&quot;;&quot;&quot;))" office:value-type="float" office:value="737">
            <text:p>737</text:p>
          </table:table-cell>
          <table:table-cell table:style-name="ce192" office:value-type="float" office:value="747">
            <text:p>747</text:p>
          </table:table-cell>
          <table:table-cell table:style-name="ce190" table:formula="of:=VALUE(SUBSTITUTE([.N72];&quot;,&quot;;&quot;&quot;))" office:value-type="float" office:value="747">
            <text:p>747</text:p>
          </table:table-cell>
          <table:table-cell table:style-name="ce189" office:value-type="float" office:value="761">
            <text:p>761</text:p>
          </table:table-cell>
          <table:table-cell table:style-name="ce190" table:formula="of:=VALUE(SUBSTITUTE([.P72];&quot;,&quot;;&quot;&quot;))" office:value-type="float" office:value="761">
            <text:p>761</text:p>
          </table:table-cell>
          <table:table-cell table:style-name="ce192" office:value-type="float" office:value="774">
            <text:p>774</text:p>
          </table:table-cell>
          <table:table-cell table:style-name="ce190" table:formula="of:=VALUE(SUBSTITUTE([.R72];&quot;,&quot;;&quot;&quot;))" office:value-type="float" office:value="774">
            <text:p>774</text:p>
          </table:table-cell>
          <table:table-cell table:style-name="ce189" office:value-type="float" office:value="764">
            <text:p>764</text:p>
          </table:table-cell>
          <table:table-cell table:style-name="ce189" table:formula="of:=VALUE(SUBSTITUTE([.T72];&quot;,&quot;;&quot;&quot;))" office:value-type="float" office:value="764">
            <text:p>764</text:p>
          </table:table-cell>
          <table:table-cell table:style-name="ce194" table:formula="of:=([.U72]-[.S72])/[.S72]" office:value-type="percentage" office:value="-0.0129198966408269">
            <text:p>-1,3%</text:p>
          </table:table-cell>
          <table:table-cell office:value-type="float" office:value="786">
            <text:p>786</text:p>
          </table:table-cell>
          <table:table-cell table:formula="of:=VALUE(SUBSTITUTE([.W72];&quot;,&quot;;&quot;&quot;))" office:value-type="float" office:value="786">
            <text:p>786</text:p>
          </table:table-cell>
          <table:table-cell table:style-name="ce194" table:formula="of:=([.X72]-[.U72])/[.U72]" office:value-type="percentage" office:value="0.0287958115183246">
            <text:p>2,9%</text:p>
          </table:table-cell>
          <table:table-cell office:value-type="float" office:value="766">
            <text:p>766</text:p>
          </table:table-cell>
          <table:table-cell table:formula="of:=VALUE(SUBSTITUTE([.Z72];&quot;,&quot;;&quot;&quot;))" office:value-type="float" office:value="766">
            <text:p>766</text:p>
          </table:table-cell>
          <table:table-cell table:style-name="ce194" table:formula="of:=([.AA72]-[.X72])/[.X72]" office:value-type="percentage" office:value="-0.0254452926208651">
            <text:p>-2,5%</text:p>
          </table:table-cell>
          <table:table-cell office:value-type="float" office:value="789">
            <text:p>789</text:p>
          </table:table-cell>
          <table:table-cell table:formula="of:=VALUE(SUBSTITUTE([.AC72];&quot;,&quot;;&quot;&quot;))" office:value-type="float" office:value="789">
            <text:p>789</text:p>
          </table:table-cell>
          <table:table-cell table:style-name="ce194" table:formula="of:=([.AD72]-[.AA72])/[.AA72]" office:value-type="percentage" office:value="0.0300261096605744">
            <text:p>3,0%</text:p>
          </table:table-cell>
          <table:table-cell office:value-type="float" office:value="811">
            <text:p>811</text:p>
          </table:table-cell>
          <table:table-cell/>
          <table:table-cell table:style-name="ce194" table:formula="of:=([.AF72]-[.AC72])/[.AC72]" office:value-type="percentage" office:value="0.0278833967046895">
            <text:p>2,8%</text:p>
          </table:table-cell>
          <table:table-cell office:value-type="float" office:value="781">
            <text:p>781</text:p>
          </table:table-cell>
          <table:table-cell/>
          <table:table-cell table:style-name="ce194" table:formula="of:=([.AI72]-[.AF72])/[.AF72]" office:value-type="percentage" office:value="-0.0369913686806412">
            <text:p>-3,7%</text:p>
          </table:table-cell>
          <table:table-cell table:style-name="ce194" table:formula="of:=([.X72]-[.$C72])/[.$C72]" office:value-type="percentage" office:value="0.161004431314623">
            <text:p>16,1%</text:p>
          </table:table-cell>
          <table:table-cell office:value-type="string">
            <text:p>VI070 - MUSSOLENTE</text:p>
          </table:table-cell>
          <table:table-cell table:formula="of:=[.AM72]=[.A7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1 - NANTO</text:p>
          </table:table-cell>
          <table:table-cell office:value-type="float" office:value="332">
            <text:p>332</text:p>
          </table:table-cell>
          <table:table-cell table:style-name="ce190" table:formula="of:=VALUE(SUBSTITUTE([.B73];&quot;,&quot;;&quot;&quot;))" office:value-type="float" office:value="332">
            <text:p>332</text:p>
          </table:table-cell>
          <table:table-cell office:value-type="float" office:value="340">
            <text:p>340</text:p>
          </table:table-cell>
          <table:table-cell table:style-name="ce190" table:formula="of:=VALUE(SUBSTITUTE([.D73];&quot;,&quot;;&quot;&quot;))" office:value-type="float" office:value="340">
            <text:p>340</text:p>
          </table:table-cell>
          <table:table-cell office:value-type="float" office:value="333">
            <text:p>333</text:p>
          </table:table-cell>
          <table:table-cell table:style-name="ce190" table:formula="of:=VALUE(SUBSTITUTE([.F73];&quot;,&quot;;&quot;&quot;))" office:value-type="float" office:value="333">
            <text:p>333</text:p>
          </table:table-cell>
          <table:table-cell office:value-type="float" office:value="324">
            <text:p>324</text:p>
          </table:table-cell>
          <table:table-cell table:style-name="ce190" table:formula="of:=VALUE(SUBSTITUTE([.H73];&quot;,&quot;;&quot;&quot;))" office:value-type="float" office:value="324">
            <text:p>324</text:p>
          </table:table-cell>
          <table:table-cell office:value-type="float" office:value="322">
            <text:p>322</text:p>
          </table:table-cell>
          <table:table-cell table:style-name="ce190" table:formula="of:=VALUE(SUBSTITUTE([.J73];&quot;,&quot;;&quot;&quot;))" office:value-type="float" office:value="322">
            <text:p>322</text:p>
          </table:table-cell>
          <table:table-cell table:style-name="ce189" office:value-type="float" office:value="319">
            <text:p>319</text:p>
          </table:table-cell>
          <table:table-cell table:style-name="ce190" table:formula="of:=VALUE(SUBSTITUTE([.L73];&quot;,&quot;;&quot;&quot;))" office:value-type="float" office:value="319">
            <text:p>319</text:p>
          </table:table-cell>
          <table:table-cell table:style-name="ce192" office:value-type="float" office:value="327">
            <text:p>327</text:p>
          </table:table-cell>
          <table:table-cell table:style-name="ce190" table:formula="of:=VALUE(SUBSTITUTE([.N73];&quot;,&quot;;&quot;&quot;))" office:value-type="float" office:value="327">
            <text:p>327</text:p>
          </table:table-cell>
          <table:table-cell table:style-name="ce189" office:value-type="float" office:value="328">
            <text:p>328</text:p>
          </table:table-cell>
          <table:table-cell table:style-name="ce190" table:formula="of:=VALUE(SUBSTITUTE([.P73];&quot;,&quot;;&quot;&quot;))" office:value-type="float" office:value="328">
            <text:p>328</text:p>
          </table:table-cell>
          <table:table-cell table:style-name="ce192" office:value-type="float" office:value="327">
            <text:p>327</text:p>
          </table:table-cell>
          <table:table-cell table:style-name="ce190" table:formula="of:=VALUE(SUBSTITUTE([.R73];&quot;,&quot;;&quot;&quot;))" office:value-type="float" office:value="327">
            <text:p>327</text:p>
          </table:table-cell>
          <table:table-cell table:style-name="ce189" office:value-type="float" office:value="333">
            <text:p>333</text:p>
          </table:table-cell>
          <table:table-cell table:style-name="ce189" table:formula="of:=VALUE(SUBSTITUTE([.T73];&quot;,&quot;;&quot;&quot;))" office:value-type="float" office:value="333">
            <text:p>333</text:p>
          </table:table-cell>
          <table:table-cell table:style-name="ce194" table:formula="of:=([.U73]-[.S73])/[.S73]" office:value-type="percentage" office:value="0.018348623853211">
            <text:p>1,8%</text:p>
          </table:table-cell>
          <table:table-cell office:value-type="float" office:value="336">
            <text:p>336</text:p>
          </table:table-cell>
          <table:table-cell table:formula="of:=VALUE(SUBSTITUTE([.W73];&quot;,&quot;;&quot;&quot;))" office:value-type="float" office:value="336">
            <text:p>336</text:p>
          </table:table-cell>
          <table:table-cell table:style-name="ce194" table:formula="of:=([.X73]-[.U73])/[.U73]" office:value-type="percentage" office:value="0.00900900900900901">
            <text:p>0,9%</text:p>
          </table:table-cell>
          <table:table-cell office:value-type="float" office:value="338">
            <text:p>338</text:p>
          </table:table-cell>
          <table:table-cell table:formula="of:=VALUE(SUBSTITUTE([.Z73];&quot;,&quot;;&quot;&quot;))" office:value-type="float" office:value="338">
            <text:p>338</text:p>
          </table:table-cell>
          <table:table-cell table:style-name="ce194" table:formula="of:=([.AA73]-[.X73])/[.X73]" office:value-type="percentage" office:value="0.00595238095238095">
            <text:p>0,6%</text:p>
          </table:table-cell>
          <table:table-cell office:value-type="float" office:value="332">
            <text:p>332</text:p>
          </table:table-cell>
          <table:table-cell table:formula="of:=VALUE(SUBSTITUTE([.AC73];&quot;,&quot;;&quot;&quot;))" office:value-type="float" office:value="332">
            <text:p>332</text:p>
          </table:table-cell>
          <table:table-cell table:style-name="ce194" table:formula="of:=([.AD73]-[.AA73])/[.AA73]" office:value-type="percentage" office:value="-0.0177514792899408">
            <text:p>-1,8%</text:p>
          </table:table-cell>
          <table:table-cell office:value-type="float" office:value="337">
            <text:p>337</text:p>
          </table:table-cell>
          <table:table-cell/>
          <table:table-cell table:style-name="ce194" table:formula="of:=([.AF73]-[.AC73])/[.AC73]" office:value-type="percentage" office:value="0.0150602409638554">
            <text:p>1,5%</text:p>
          </table:table-cell>
          <table:table-cell office:value-type="float" office:value="318">
            <text:p>318</text:p>
          </table:table-cell>
          <table:table-cell/>
          <table:table-cell table:style-name="ce194" table:formula="of:=([.AI73]-[.AF73])/[.AF73]" office:value-type="percentage" office:value="-0.056379821958457">
            <text:p>-5,6%</text:p>
          </table:table-cell>
          <table:table-cell table:style-name="ce194" table:formula="of:=([.X73]-[.$C73])/[.$C73]" office:value-type="percentage" office:value="0.0120481927710843">
            <text:p>1,2%</text:p>
          </table:table-cell>
          <table:table-cell office:value-type="string">
            <text:p>VI071 - NANTO</text:p>
          </table:table-cell>
          <table:table-cell table:formula="of:=[.AM73]=[.A7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2 - NOGAROLE VICENTINO</text:p>
          </table:table-cell>
          <table:table-cell office:value-type="float" office:value="94">
            <text:p>94</text:p>
          </table:table-cell>
          <table:table-cell table:style-name="ce190" table:formula="of:=VALUE(SUBSTITUTE([.B74];&quot;,&quot;;&quot;&quot;))" office:value-type="float" office:value="94">
            <text:p>94</text:p>
          </table:table-cell>
          <table:table-cell office:value-type="float" office:value="92">
            <text:p>92</text:p>
          </table:table-cell>
          <table:table-cell table:style-name="ce190" table:formula="of:=VALUE(SUBSTITUTE([.D74];&quot;,&quot;;&quot;&quot;))" office:value-type="float" office:value="92">
            <text:p>92</text:p>
          </table:table-cell>
          <table:table-cell office:value-type="float" office:value="85">
            <text:p>85</text:p>
          </table:table-cell>
          <table:table-cell table:style-name="ce190" table:formula="of:=VALUE(SUBSTITUTE([.F74];&quot;,&quot;;&quot;&quot;))" office:value-type="float" office:value="85">
            <text:p>85</text:p>
          </table:table-cell>
          <table:table-cell office:value-type="float" office:value="78">
            <text:p>78</text:p>
          </table:table-cell>
          <table:table-cell table:style-name="ce190" table:formula="of:=VALUE(SUBSTITUTE([.H74];&quot;,&quot;;&quot;&quot;))" office:value-type="float" office:value="78">
            <text:p>78</text:p>
          </table:table-cell>
          <table:table-cell office:value-type="float" office:value="76">
            <text:p>76</text:p>
          </table:table-cell>
          <table:table-cell table:style-name="ce190" table:formula="of:=VALUE(SUBSTITUTE([.J74];&quot;,&quot;;&quot;&quot;))" office:value-type="float" office:value="76">
            <text:p>76</text:p>
          </table:table-cell>
          <table:table-cell table:style-name="ce189" office:value-type="float" office:value="75">
            <text:p>75</text:p>
          </table:table-cell>
          <table:table-cell table:style-name="ce190" table:formula="of:=VALUE(SUBSTITUTE([.L74];&quot;,&quot;;&quot;&quot;))" office:value-type="float" office:value="75">
            <text:p>75</text:p>
          </table:table-cell>
          <table:table-cell table:style-name="ce192" office:value-type="float" office:value="78">
            <text:p>78</text:p>
          </table:table-cell>
          <table:table-cell table:style-name="ce190" table:formula="of:=VALUE(SUBSTITUTE([.N74];&quot;,&quot;;&quot;&quot;))" office:value-type="float" office:value="78">
            <text:p>78</text:p>
          </table:table-cell>
          <table:table-cell table:style-name="ce189" office:value-type="float" office:value="78">
            <text:p>78</text:p>
          </table:table-cell>
          <table:table-cell table:style-name="ce190" table:formula="of:=VALUE(SUBSTITUTE([.P74];&quot;,&quot;;&quot;&quot;))" office:value-type="float" office:value="78">
            <text:p>78</text:p>
          </table:table-cell>
          <table:table-cell table:style-name="ce192" office:value-type="float" office:value="68">
            <text:p>68</text:p>
          </table:table-cell>
          <table:table-cell table:style-name="ce190" table:formula="of:=VALUE(SUBSTITUTE([.R74];&quot;,&quot;;&quot;&quot;))" office:value-type="float" office:value="68">
            <text:p>68</text:p>
          </table:table-cell>
          <table:table-cell table:style-name="ce189" office:value-type="float" office:value="67">
            <text:p>67</text:p>
          </table:table-cell>
          <table:table-cell table:style-name="ce189" table:formula="of:=VALUE(SUBSTITUTE([.T74];&quot;,&quot;;&quot;&quot;))" office:value-type="float" office:value="67">
            <text:p>67</text:p>
          </table:table-cell>
          <table:table-cell table:style-name="ce194" table:formula="of:=([.U74]-[.S74])/[.S74]" office:value-type="percentage" office:value="-0.0147058823529412">
            <text:p>-1,5%</text:p>
          </table:table-cell>
          <table:table-cell office:value-type="float" office:value="72">
            <text:p>72</text:p>
          </table:table-cell>
          <table:table-cell table:formula="of:=VALUE(SUBSTITUTE([.W74];&quot;,&quot;;&quot;&quot;))" office:value-type="float" office:value="72">
            <text:p>72</text:p>
          </table:table-cell>
          <table:table-cell table:style-name="ce194" table:formula="of:=([.X74]-[.U74])/[.U74]" office:value-type="percentage" office:value="0.0746268656716418">
            <text:p>7,5%</text:p>
          </table:table-cell>
          <table:table-cell office:value-type="float" office:value="71">
            <text:p>71</text:p>
          </table:table-cell>
          <table:table-cell table:formula="of:=VALUE(SUBSTITUTE([.Z74];&quot;,&quot;;&quot;&quot;))" office:value-type="float" office:value="71">
            <text:p>71</text:p>
          </table:table-cell>
          <table:table-cell table:style-name="ce194" table:formula="of:=([.AA74]-[.X74])/[.X74]" office:value-type="percentage" office:value="-0.0138888888888889">
            <text:p>-1,4%</text:p>
          </table:table-cell>
          <table:table-cell office:value-type="float" office:value="70">
            <text:p>70</text:p>
          </table:table-cell>
          <table:table-cell table:formula="of:=VALUE(SUBSTITUTE([.AC74];&quot;,&quot;;&quot;&quot;))" office:value-type="float" office:value="70">
            <text:p>70</text:p>
          </table:table-cell>
          <table:table-cell table:style-name="ce194" table:formula="of:=([.AD74]-[.AA74])/[.AA74]" office:value-type="percentage" office:value="-0.0140845070422535">
            <text:p>-1,4%</text:p>
          </table:table-cell>
          <table:table-cell office:value-type="float" office:value="71">
            <text:p>71</text:p>
          </table:table-cell>
          <table:table-cell/>
          <table:table-cell table:style-name="ce194" table:formula="of:=([.AF74]-[.AC74])/[.AC74]" office:value-type="percentage" office:value="0.0142857142857143">
            <text:p>1,4%</text:p>
          </table:table-cell>
          <table:table-cell office:value-type="float" office:value="73">
            <text:p>73</text:p>
          </table:table-cell>
          <table:table-cell/>
          <table:table-cell table:style-name="ce194" table:formula="of:=([.AI74]-[.AF74])/[.AF74]" office:value-type="percentage" office:value="0.028169014084507">
            <text:p>2,8%</text:p>
          </table:table-cell>
          <table:table-cell table:style-name="ce194" table:formula="of:=([.X74]-[.$C74])/[.$C74]" office:value-type="percentage" office:value="-0.234042553191489">
            <text:p>-23,4%</text:p>
          </table:table-cell>
          <table:table-cell office:value-type="string">
            <text:p>VI072 - NOGAROLE VICENTINO</text:p>
          </table:table-cell>
          <table:table-cell table:formula="of:=[.AM74]=[.A7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3 - NOVE</text:p>
          </table:table-cell>
          <table:table-cell office:value-type="float" office:value="509">
            <text:p>509</text:p>
          </table:table-cell>
          <table:table-cell table:style-name="ce190" table:formula="of:=VALUE(SUBSTITUTE([.B75];&quot;,&quot;;&quot;&quot;))" office:value-type="float" office:value="509">
            <text:p>509</text:p>
          </table:table-cell>
          <table:table-cell office:value-type="float" office:value="514">
            <text:p>514</text:p>
          </table:table-cell>
          <table:table-cell table:style-name="ce190" table:formula="of:=VALUE(SUBSTITUTE([.D75];&quot;,&quot;;&quot;&quot;))" office:value-type="float" office:value="514">
            <text:p>514</text:p>
          </table:table-cell>
          <table:table-cell office:value-type="float" office:value="527">
            <text:p>527</text:p>
          </table:table-cell>
          <table:table-cell table:style-name="ce190" table:formula="of:=VALUE(SUBSTITUTE([.F75];&quot;,&quot;;&quot;&quot;))" office:value-type="float" office:value="527">
            <text:p>527</text:p>
          </table:table-cell>
          <table:table-cell office:value-type="float" office:value="524">
            <text:p>524</text:p>
          </table:table-cell>
          <table:table-cell table:style-name="ce190" table:formula="of:=VALUE(SUBSTITUTE([.H75];&quot;,&quot;;&quot;&quot;))" office:value-type="float" office:value="524">
            <text:p>524</text:p>
          </table:table-cell>
          <table:table-cell office:value-type="float" office:value="533">
            <text:p>533</text:p>
          </table:table-cell>
          <table:table-cell table:style-name="ce190" table:formula="of:=VALUE(SUBSTITUTE([.J75];&quot;,&quot;;&quot;&quot;))" office:value-type="float" office:value="533">
            <text:p>533</text:p>
          </table:table-cell>
          <table:table-cell table:style-name="ce189" office:value-type="float" office:value="544">
            <text:p>544</text:p>
          </table:table-cell>
          <table:table-cell table:style-name="ce190" table:formula="of:=VALUE(SUBSTITUTE([.L75];&quot;,&quot;;&quot;&quot;))" office:value-type="float" office:value="544">
            <text:p>544</text:p>
          </table:table-cell>
          <table:table-cell table:style-name="ce192" office:value-type="float" office:value="549">
            <text:p>549</text:p>
          </table:table-cell>
          <table:table-cell table:style-name="ce190" table:formula="of:=VALUE(SUBSTITUTE([.N75];&quot;,&quot;;&quot;&quot;))" office:value-type="float" office:value="549">
            <text:p>549</text:p>
          </table:table-cell>
          <table:table-cell table:style-name="ce189" office:value-type="float" office:value="552">
            <text:p>552</text:p>
          </table:table-cell>
          <table:table-cell table:style-name="ce190" table:formula="of:=VALUE(SUBSTITUTE([.P75];&quot;,&quot;;&quot;&quot;))" office:value-type="float" office:value="552">
            <text:p>552</text:p>
          </table:table-cell>
          <table:table-cell table:style-name="ce192" office:value-type="float" office:value="560">
            <text:p>560</text:p>
          </table:table-cell>
          <table:table-cell table:style-name="ce190" table:formula="of:=VALUE(SUBSTITUTE([.R75];&quot;,&quot;;&quot;&quot;))" office:value-type="float" office:value="560">
            <text:p>560</text:p>
          </table:table-cell>
          <table:table-cell table:style-name="ce189" office:value-type="float" office:value="558">
            <text:p>558</text:p>
          </table:table-cell>
          <table:table-cell table:style-name="ce189" table:formula="of:=VALUE(SUBSTITUTE([.T75];&quot;,&quot;;&quot;&quot;))" office:value-type="float" office:value="558">
            <text:p>558</text:p>
          </table:table-cell>
          <table:table-cell table:style-name="ce194" table:formula="of:=([.U75]-[.S75])/[.S75]" office:value-type="percentage" office:value="-0.00357142857142857">
            <text:p>-0,4%</text:p>
          </table:table-cell>
          <table:table-cell office:value-type="float" office:value="559">
            <text:p>559</text:p>
          </table:table-cell>
          <table:table-cell table:formula="of:=VALUE(SUBSTITUTE([.W75];&quot;,&quot;;&quot;&quot;))" office:value-type="float" office:value="559">
            <text:p>559</text:p>
          </table:table-cell>
          <table:table-cell table:style-name="ce194" table:formula="of:=([.X75]-[.U75])/[.U75]" office:value-type="percentage" office:value="0.0017921146953405">
            <text:p>0,2%</text:p>
          </table:table-cell>
          <table:table-cell office:value-type="float" office:value="549">
            <text:p>549</text:p>
          </table:table-cell>
          <table:table-cell table:formula="of:=VALUE(SUBSTITUTE([.Z75];&quot;,&quot;;&quot;&quot;))" office:value-type="float" office:value="549">
            <text:p>549</text:p>
          </table:table-cell>
          <table:table-cell table:style-name="ce194" table:formula="of:=([.AA75]-[.X75])/[.X75]" office:value-type="percentage" office:value="-0.0178890876565295">
            <text:p>-1,8%</text:p>
          </table:table-cell>
          <table:table-cell office:value-type="float" office:value="562">
            <text:p>562</text:p>
          </table:table-cell>
          <table:table-cell table:formula="of:=VALUE(SUBSTITUTE([.AC75];&quot;,&quot;;&quot;&quot;))" office:value-type="float" office:value="562">
            <text:p>562</text:p>
          </table:table-cell>
          <table:table-cell table:style-name="ce194" table:formula="of:=([.AD75]-[.AA75])/[.AA75]" office:value-type="percentage" office:value="0.0236794171220401">
            <text:p>2,4%</text:p>
          </table:table-cell>
          <table:table-cell office:value-type="float" office:value="572">
            <text:p>572</text:p>
          </table:table-cell>
          <table:table-cell/>
          <table:table-cell table:style-name="ce194" table:formula="of:=([.AF75]-[.AC75])/[.AC75]" office:value-type="percentage" office:value="0.0177935943060498">
            <text:p>1,8%</text:p>
          </table:table-cell>
          <table:table-cell office:value-type="float" office:value="570">
            <text:p>570</text:p>
          </table:table-cell>
          <table:table-cell/>
          <table:table-cell table:style-name="ce194" table:formula="of:=([.AI75]-[.AF75])/[.AF75]" office:value-type="percentage" office:value="-0.0034965034965035">
            <text:p>-0,3%</text:p>
          </table:table-cell>
          <table:table-cell table:style-name="ce194" table:formula="of:=([.X75]-[.$C75])/[.$C75]" office:value-type="percentage" office:value="0.0982318271119843">
            <text:p>9,8%</text:p>
          </table:table-cell>
          <table:table-cell office:value-type="string">
            <text:p>VI073 - NOVE</text:p>
          </table:table-cell>
          <table:table-cell table:formula="of:=[.AM75]=[.A7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4 - NOVENTA VICENTINA</text:p>
          </table:table-cell>
          <table:table-cell office:value-type="float" office:value="1.099">
            <text:p>1,1</text:p>
          </table:table-cell>
          <table:table-cell table:style-name="ce190" table:formula="of:=VALUE(SUBSTITUTE([.B76];&quot;,&quot;;&quot;&quot;))" office:value-type="float" office:value="1099">
            <text:p>1099</text:p>
          </table:table-cell>
          <table:table-cell office:value-type="float" office:value="1.102">
            <text:p>1,1</text:p>
          </table:table-cell>
          <table:table-cell table:style-name="ce190" table:formula="of:=VALUE(SUBSTITUTE([.D76];&quot;,&quot;;&quot;&quot;))" office:value-type="float" office:value="1102">
            <text:p>1102</text:p>
          </table:table-cell>
          <table:table-cell office:value-type="float" office:value="1.091">
            <text:p>1,09</text:p>
          </table:table-cell>
          <table:table-cell table:style-name="ce190" table:formula="of:=VALUE(SUBSTITUTE([.F76];&quot;,&quot;;&quot;&quot;))" office:value-type="float" office:value="1091">
            <text:p>1091</text:p>
          </table:table-cell>
          <table:table-cell office:value-type="float" office:value="1.09">
            <text:p>1,09</text:p>
          </table:table-cell>
          <table:table-cell table:style-name="ce190" office:value-type="float" office:value="1090">
            <text:p>1090</text:p>
          </table:table-cell>
          <table:table-cell office:value-type="float" office:value="1.082">
            <text:p>1,08</text:p>
          </table:table-cell>
          <table:table-cell table:style-name="ce190" table:formula="of:=VALUE(SUBSTITUTE([.J76];&quot;,&quot;;&quot;&quot;))" office:value-type="float" office:value="1082">
            <text:p>1082</text:p>
          </table:table-cell>
          <table:table-cell table:style-name="ce189" office:value-type="float" office:value="1.088">
            <text:p>1,09</text:p>
          </table:table-cell>
          <table:table-cell table:style-name="ce190" table:formula="of:=VALUE(SUBSTITUTE([.L76];&quot;,&quot;;&quot;&quot;))" office:value-type="float" office:value="1088">
            <text:p>1088</text:p>
          </table:table-cell>
          <table:table-cell table:style-name="ce192" office:value-type="float" office:value="1.09">
            <text:p>1,09</text:p>
          </table:table-cell>
          <table:table-cell table:style-name="ce190" office:value-type="float" office:value="1090">
            <text:p>1090</text:p>
          </table:table-cell>
          <table:table-cell table:style-name="ce189" office:value-type="float" office:value="1.103">
            <text:p>1,1</text:p>
          </table:table-cell>
          <table:table-cell table:style-name="ce190" table:formula="of:=VALUE(SUBSTITUTE([.P76];&quot;,&quot;;&quot;&quot;))" office:value-type="float" office:value="1103">
            <text:p>1103</text:p>
          </table:table-cell>
          <table:table-cell table:style-name="ce192" office:value-type="float" office:value="1.124">
            <text:p>1,12</text:p>
          </table:table-cell>
          <table:table-cell table:style-name="ce190" table:formula="of:=VALUE(SUBSTITUTE([.R76];&quot;,&quot;;&quot;&quot;))" office:value-type="float" office:value="1124">
            <text:p>1124</text:p>
          </table:table-cell>
          <table:table-cell table:style-name="ce189" office:value-type="float" office:value="1.14">
            <text:p>1,14</text:p>
          </table:table-cell>
          <table:table-cell table:style-name="ce189" office:value-type="float" office:value="1140">
            <text:p>1140</text:p>
          </table:table-cell>
          <table:table-cell table:style-name="ce194" table:formula="of:=([.U76]-[.S76])/[.S76]" office:value-type="percentage" office:value="0.0142348754448399">
            <text:p>1,4%</text:p>
          </table:table-cell>
          <table:table-cell office:value-type="float" office:value="1160">
            <text:p>1160</text:p>
          </table:table-cell>
          <table:table-cell table:formula="of:=VALUE(SUBSTITUTE([.W76];&quot;,&quot;;&quot;&quot;))" office:value-type="float" office:value="1160">
            <text:p>1160</text:p>
          </table:table-cell>
          <table:table-cell table:style-name="ce194" table:formula="of:=([.X76]-[.U76])/[.U76]" office:value-type="percentage" office:value="0.0175438596491228">
            <text:p>1,8%</text:p>
          </table:table-cell>
          <table:table-cell office:value-type="float" office:value="1140">
            <text:p>1140</text:p>
          </table:table-cell>
          <table:table-cell table:formula="of:=VALUE(SUBSTITUTE([.Z76];&quot;,&quot;;&quot;&quot;))" office:value-type="float" office:value="1140">
            <text:p>1140</text:p>
          </table:table-cell>
          <table:table-cell table:style-name="ce194" table:formula="of:=([.AA76]-[.X76])/[.X76]" office:value-type="percentage" office:value="-0.0172413793103448">
            <text:p>-1,7%</text:p>
          </table:table-cell>
          <table:table-cell office:value-type="float" office:value="1149">
            <text:p>1149</text:p>
          </table:table-cell>
          <table:table-cell table:formula="of:=VALUE(SUBSTITUTE([.AC76];&quot;,&quot;;&quot;&quot;))" office:value-type="float" office:value="1149">
            <text:p>1149</text:p>
          </table:table-cell>
          <table:table-cell table:style-name="ce194" table:formula="of:=([.AD76]-[.AA76])/[.AA76]" office:value-type="percentage" office:value="0.00789473684210526">
            <text:p>0,8%</text:p>
          </table:table-cell>
          <table:table-cell office:value-type="float" office:value="1128">
            <text:p>1128</text:p>
          </table:table-cell>
          <table:table-cell/>
          <table:table-cell table:style-name="ce194" table:formula="of:=([.AF76]-[.AC76])/[.AC76]" office:value-type="percentage" office:value="-0.0182767624020888">
            <text:p>-1,8%</text:p>
          </table:table-cell>
          <table:table-cell office:value-type="float" office:value="1123">
            <text:p>1123</text:p>
          </table:table-cell>
          <table:table-cell/>
          <table:table-cell table:style-name="ce194" table:formula="of:=([.AI76]-[.AF76])/[.AF76]" office:value-type="percentage" office:value="-0.00443262411347518">
            <text:p>-0,4%</text:p>
          </table:table-cell>
          <table:table-cell table:style-name="ce194" table:formula="of:=([.X76]-[.$C76])/[.$C76]" office:value-type="percentage" office:value="0.0555050045495905">
            <text:p>5,6%</text:p>
          </table:table-cell>
          <table:table-cell office:value-type="string">
            <text:p>VI074 - NOVENTA VICENTINA</text:p>
          </table:table-cell>
          <table:table-cell table:formula="of:=[.AM76]=[.A7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5 - ORGIANO</text:p>
          </table:table-cell>
          <table:table-cell office:value-type="float" office:value="445">
            <text:p>445</text:p>
          </table:table-cell>
          <table:table-cell table:style-name="ce190" table:formula="of:=VALUE(SUBSTITUTE([.B77];&quot;,&quot;;&quot;&quot;))" office:value-type="float" office:value="445">
            <text:p>445</text:p>
          </table:table-cell>
          <table:table-cell office:value-type="float" office:value="446">
            <text:p>446</text:p>
          </table:table-cell>
          <table:table-cell table:style-name="ce190" table:formula="of:=VALUE(SUBSTITUTE([.D77];&quot;,&quot;;&quot;&quot;))" office:value-type="float" office:value="446">
            <text:p>446</text:p>
          </table:table-cell>
          <table:table-cell office:value-type="float" office:value="443">
            <text:p>443</text:p>
          </table:table-cell>
          <table:table-cell table:style-name="ce190" table:formula="of:=VALUE(SUBSTITUTE([.F77];&quot;,&quot;;&quot;&quot;))" office:value-type="float" office:value="443">
            <text:p>443</text:p>
          </table:table-cell>
          <table:table-cell office:value-type="float" office:value="436">
            <text:p>436</text:p>
          </table:table-cell>
          <table:table-cell table:style-name="ce190" table:formula="of:=VALUE(SUBSTITUTE([.H77];&quot;,&quot;;&quot;&quot;))" office:value-type="float" office:value="436">
            <text:p>436</text:p>
          </table:table-cell>
          <table:table-cell office:value-type="float" office:value="434">
            <text:p>434</text:p>
          </table:table-cell>
          <table:table-cell table:style-name="ce190" table:formula="of:=VALUE(SUBSTITUTE([.J77];&quot;,&quot;;&quot;&quot;))" office:value-type="float" office:value="434">
            <text:p>434</text:p>
          </table:table-cell>
          <table:table-cell table:style-name="ce189" office:value-type="float" office:value="424">
            <text:p>424</text:p>
          </table:table-cell>
          <table:table-cell table:style-name="ce190" table:formula="of:=VALUE(SUBSTITUTE([.L77];&quot;,&quot;;&quot;&quot;))" office:value-type="float" office:value="424">
            <text:p>424</text:p>
          </table:table-cell>
          <table:table-cell table:style-name="ce192" office:value-type="float" office:value="421">
            <text:p>421</text:p>
          </table:table-cell>
          <table:table-cell table:style-name="ce190" table:formula="of:=VALUE(SUBSTITUTE([.N77];&quot;,&quot;;&quot;&quot;))" office:value-type="float" office:value="421">
            <text:p>421</text:p>
          </table:table-cell>
          <table:table-cell table:style-name="ce189" office:value-type="float" office:value="400">
            <text:p>400</text:p>
          </table:table-cell>
          <table:table-cell table:style-name="ce190" table:formula="of:=VALUE(SUBSTITUTE([.P77];&quot;,&quot;;&quot;&quot;))" office:value-type="float" office:value="400">
            <text:p>400</text:p>
          </table:table-cell>
          <table:table-cell table:style-name="ce192" office:value-type="float" office:value="382">
            <text:p>382</text:p>
          </table:table-cell>
          <table:table-cell table:style-name="ce190" table:formula="of:=VALUE(SUBSTITUTE([.R77];&quot;,&quot;;&quot;&quot;))" office:value-type="float" office:value="382">
            <text:p>382</text:p>
          </table:table-cell>
          <table:table-cell table:style-name="ce189" office:value-type="float" office:value="390">
            <text:p>390</text:p>
          </table:table-cell>
          <table:table-cell table:style-name="ce189" table:formula="of:=VALUE(SUBSTITUTE([.T77];&quot;,&quot;;&quot;&quot;))" office:value-type="float" office:value="390">
            <text:p>390</text:p>
          </table:table-cell>
          <table:table-cell table:style-name="ce194" table:formula="of:=([.U77]-[.S77])/[.S77]" office:value-type="percentage" office:value="0.0209424083769633">
            <text:p>2,1%</text:p>
          </table:table-cell>
          <table:table-cell office:value-type="float" office:value="380">
            <text:p>380</text:p>
          </table:table-cell>
          <table:table-cell table:formula="of:=VALUE(SUBSTITUTE([.W77];&quot;,&quot;;&quot;&quot;))" office:value-type="float" office:value="380">
            <text:p>380</text:p>
          </table:table-cell>
          <table:table-cell table:style-name="ce194" table:formula="of:=([.X77]-[.U77])/[.U77]" office:value-type="percentage" office:value="-0.0256410256410256">
            <text:p>-2,6%</text:p>
          </table:table-cell>
          <table:table-cell office:value-type="float" office:value="374">
            <text:p>374</text:p>
          </table:table-cell>
          <table:table-cell table:formula="of:=VALUE(SUBSTITUTE([.Z77];&quot;,&quot;;&quot;&quot;))" office:value-type="float" office:value="374">
            <text:p>374</text:p>
          </table:table-cell>
          <table:table-cell table:style-name="ce194" table:formula="of:=([.AA77]-[.X77])/[.X77]" office:value-type="percentage" office:value="-0.0157894736842105">
            <text:p>-1,6%</text:p>
          </table:table-cell>
          <table:table-cell office:value-type="float" office:value="371">
            <text:p>371</text:p>
          </table:table-cell>
          <table:table-cell table:formula="of:=VALUE(SUBSTITUTE([.AC77];&quot;,&quot;;&quot;&quot;))" office:value-type="float" office:value="371">
            <text:p>371</text:p>
          </table:table-cell>
          <table:table-cell table:style-name="ce194" table:formula="of:=([.AD77]-[.AA77])/[.AA77]" office:value-type="percentage" office:value="-0.00802139037433155">
            <text:p>-0,8%</text:p>
          </table:table-cell>
          <table:table-cell office:value-type="float" office:value="380">
            <text:p>380</text:p>
          </table:table-cell>
          <table:table-cell/>
          <table:table-cell table:style-name="ce194" table:formula="of:=([.AF77]-[.AC77])/[.AC77]" office:value-type="percentage" office:value="0.0242587601078167">
            <text:p>2,4%</text:p>
          </table:table-cell>
          <table:table-cell office:value-type="float" office:value="372">
            <text:p>372</text:p>
          </table:table-cell>
          <table:table-cell/>
          <table:table-cell table:style-name="ce194" table:formula="of:=([.AI77]-[.AF77])/[.AF77]" office:value-type="percentage" office:value="-0.0210526315789474">
            <text:p>-2,1%</text:p>
          </table:table-cell>
          <table:table-cell table:style-name="ce194" table:formula="of:=([.X77]-[.$C77])/[.$C77]" office:value-type="percentage" office:value="-0.146067415730337">
            <text:p>-14,6%</text:p>
          </table:table-cell>
          <table:table-cell office:value-type="string">
            <text:p>VI075 - ORGIANO</text:p>
          </table:table-cell>
          <table:table-cell table:formula="of:=[.AM77]=[.A7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6 - PEDEMONTE</text:p>
          </table:table-cell>
          <table:table-cell office:value-type="float" office:value="51">
            <text:p>51</text:p>
          </table:table-cell>
          <table:table-cell table:style-name="ce190" table:formula="of:=VALUE(SUBSTITUTE([.B78];&quot;,&quot;;&quot;&quot;))" office:value-type="float" office:value="51">
            <text:p>51</text:p>
          </table:table-cell>
          <table:table-cell office:value-type="float" office:value="53">
            <text:p>53</text:p>
          </table:table-cell>
          <table:table-cell table:style-name="ce190" table:formula="of:=VALUE(SUBSTITUTE([.D78];&quot;,&quot;;&quot;&quot;))" office:value-type="float" office:value="53">
            <text:p>53</text:p>
          </table:table-cell>
          <table:table-cell office:value-type="float" office:value="53">
            <text:p>53</text:p>
          </table:table-cell>
          <table:table-cell table:style-name="ce190" table:formula="of:=VALUE(SUBSTITUTE([.F78];&quot;,&quot;;&quot;&quot;))" office:value-type="float" office:value="53">
            <text:p>53</text:p>
          </table:table-cell>
          <table:table-cell office:value-type="float" office:value="51">
            <text:p>51</text:p>
          </table:table-cell>
          <table:table-cell table:style-name="ce190" table:formula="of:=VALUE(SUBSTITUTE([.H78];&quot;,&quot;;&quot;&quot;))" office:value-type="float" office:value="51">
            <text:p>51</text:p>
          </table:table-cell>
          <table:table-cell office:value-type="float" office:value="52">
            <text:p>52</text:p>
          </table:table-cell>
          <table:table-cell table:style-name="ce190" table:formula="of:=VALUE(SUBSTITUTE([.J78];&quot;,&quot;;&quot;&quot;))" office:value-type="float" office:value="52">
            <text:p>52</text:p>
          </table:table-cell>
          <table:table-cell table:style-name="ce189" office:value-type="float" office:value="51">
            <text:p>51</text:p>
          </table:table-cell>
          <table:table-cell table:style-name="ce190" table:formula="of:=VALUE(SUBSTITUTE([.L78];&quot;,&quot;;&quot;&quot;))" office:value-type="float" office:value="51">
            <text:p>51</text:p>
          </table:table-cell>
          <table:table-cell table:style-name="ce192" office:value-type="float" office:value="49">
            <text:p>49</text:p>
          </table:table-cell>
          <table:table-cell table:style-name="ce190" table:formula="of:=VALUE(SUBSTITUTE([.N78];&quot;,&quot;;&quot;&quot;))" office:value-type="float" office:value="49">
            <text:p>49</text:p>
          </table:table-cell>
          <table:table-cell table:style-name="ce189" office:value-type="float" office:value="46">
            <text:p>46</text:p>
          </table:table-cell>
          <table:table-cell table:style-name="ce190" table:formula="of:=VALUE(SUBSTITUTE([.P78];&quot;,&quot;;&quot;&quot;))" office:value-type="float" office:value="46">
            <text:p>46</text:p>
          </table:table-cell>
          <table:table-cell table:style-name="ce192" office:value-type="float" office:value="45">
            <text:p>45</text:p>
          </table:table-cell>
          <table:table-cell table:style-name="ce190" table:formula="of:=VALUE(SUBSTITUTE([.R78];&quot;,&quot;;&quot;&quot;))" office:value-type="float" office:value="45">
            <text:p>45</text:p>
          </table:table-cell>
          <table:table-cell table:style-name="ce189" office:value-type="float" office:value="44">
            <text:p>44</text:p>
          </table:table-cell>
          <table:table-cell table:style-name="ce189" table:formula="of:=VALUE(SUBSTITUTE([.T78];&quot;,&quot;;&quot;&quot;))" office:value-type="float" office:value="44">
            <text:p>44</text:p>
          </table:table-cell>
          <table:table-cell table:style-name="ce194" table:formula="of:=([.U78]-[.S78])/[.S78]" office:value-type="percentage" office:value="-0.0222222222222222">
            <text:p>-2,2%</text:p>
          </table:table-cell>
          <table:table-cell office:value-type="float" office:value="44">
            <text:p>44</text:p>
          </table:table-cell>
          <table:table-cell table:formula="of:=VALUE(SUBSTITUTE([.W78];&quot;,&quot;;&quot;&quot;))" office:value-type="float" office:value="44">
            <text:p>44</text:p>
          </table:table-cell>
          <table:table-cell table:style-name="ce194" table:formula="of:=([.X78]-[.U78])/[.U78]" office:value-type="percentage" office:value="0">
            <text:p>0,0%</text:p>
          </table:table-cell>
          <table:table-cell office:value-type="float" office:value="45">
            <text:p>45</text:p>
          </table:table-cell>
          <table:table-cell table:formula="of:=VALUE(SUBSTITUTE([.Z78];&quot;,&quot;;&quot;&quot;))" office:value-type="float" office:value="45">
            <text:p>45</text:p>
          </table:table-cell>
          <table:table-cell table:style-name="ce194" table:formula="of:=([.AA78]-[.X78])/[.X78]" office:value-type="percentage" office:value="0.0227272727272727">
            <text:p>2,3%</text:p>
          </table:table-cell>
          <table:table-cell office:value-type="float" office:value="46">
            <text:p>46</text:p>
          </table:table-cell>
          <table:table-cell table:formula="of:=VALUE(SUBSTITUTE([.AC78];&quot;,&quot;;&quot;&quot;))" office:value-type="float" office:value="46">
            <text:p>46</text:p>
          </table:table-cell>
          <table:table-cell table:style-name="ce194" table:formula="of:=([.AD78]-[.AA78])/[.AA78]" office:value-type="percentage" office:value="0.0222222222222222">
            <text:p>2,2%</text:p>
          </table:table-cell>
          <table:table-cell office:value-type="float" office:value="49">
            <text:p>49</text:p>
          </table:table-cell>
          <table:table-cell/>
          <table:table-cell table:style-name="ce194" table:formula="of:=([.AF78]-[.AC78])/[.AC78]" office:value-type="percentage" office:value="0.0652173913043478">
            <text:p>6,5%</text:p>
          </table:table-cell>
          <table:table-cell office:value-type="float" office:value="47">
            <text:p>47</text:p>
          </table:table-cell>
          <table:table-cell/>
          <table:table-cell table:style-name="ce194" table:formula="of:=([.AI78]-[.AF78])/[.AF78]" office:value-type="percentage" office:value="-0.0408163265306122">
            <text:p>-4,1%</text:p>
          </table:table-cell>
          <table:table-cell table:style-name="ce194" table:formula="of:=([.X78]-[.$C78])/[.$C78]" office:value-type="percentage" office:value="-0.137254901960784">
            <text:p>-13,7%</text:p>
          </table:table-cell>
          <table:table-cell office:value-type="string">
            <text:p>VI076 - PEDEMONTE</text:p>
          </table:table-cell>
          <table:table-cell table:formula="of:=[.AM78]=[.A7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7 - PIANEZZE</text:p>
          </table:table-cell>
          <table:table-cell office:value-type="float" office:value="231">
            <text:p>231</text:p>
          </table:table-cell>
          <table:table-cell table:style-name="ce190" table:formula="of:=VALUE(SUBSTITUTE([.B79];&quot;,&quot;;&quot;&quot;))" office:value-type="float" office:value="231">
            <text:p>231</text:p>
          </table:table-cell>
          <table:table-cell office:value-type="float" office:value="237">
            <text:p>237</text:p>
          </table:table-cell>
          <table:table-cell table:style-name="ce190" table:formula="of:=VALUE(SUBSTITUTE([.D79];&quot;,&quot;;&quot;&quot;))" office:value-type="float" office:value="237">
            <text:p>237</text:p>
          </table:table-cell>
          <table:table-cell office:value-type="float" office:value="232">
            <text:p>232</text:p>
          </table:table-cell>
          <table:table-cell table:style-name="ce190" table:formula="of:=VALUE(SUBSTITUTE([.F79];&quot;,&quot;;&quot;&quot;))" office:value-type="float" office:value="232">
            <text:p>232</text:p>
          </table:table-cell>
          <table:table-cell office:value-type="float" office:value="229">
            <text:p>229</text:p>
          </table:table-cell>
          <table:table-cell table:style-name="ce190" table:formula="of:=VALUE(SUBSTITUTE([.H79];&quot;,&quot;;&quot;&quot;))" office:value-type="float" office:value="229">
            <text:p>229</text:p>
          </table:table-cell>
          <table:table-cell office:value-type="float" office:value="226">
            <text:p>226</text:p>
          </table:table-cell>
          <table:table-cell table:style-name="ce190" table:formula="of:=VALUE(SUBSTITUTE([.J79];&quot;,&quot;;&quot;&quot;))" office:value-type="float" office:value="226">
            <text:p>226</text:p>
          </table:table-cell>
          <table:table-cell table:style-name="ce189" office:value-type="float" office:value="223">
            <text:p>223</text:p>
          </table:table-cell>
          <table:table-cell table:style-name="ce190" table:formula="of:=VALUE(SUBSTITUTE([.L79];&quot;,&quot;;&quot;&quot;))" office:value-type="float" office:value="223">
            <text:p>223</text:p>
          </table:table-cell>
          <table:table-cell table:style-name="ce192" office:value-type="float" office:value="228">
            <text:p>228</text:p>
          </table:table-cell>
          <table:table-cell table:style-name="ce190" table:formula="of:=VALUE(SUBSTITUTE([.N79];&quot;,&quot;;&quot;&quot;))" office:value-type="float" office:value="228">
            <text:p>228</text:p>
          </table:table-cell>
          <table:table-cell table:style-name="ce189" office:value-type="float" office:value="230">
            <text:p>230</text:p>
          </table:table-cell>
          <table:table-cell table:style-name="ce190" table:formula="of:=VALUE(SUBSTITUTE([.P79];&quot;,&quot;;&quot;&quot;))" office:value-type="float" office:value="230">
            <text:p>230</text:p>
          </table:table-cell>
          <table:table-cell table:style-name="ce192" office:value-type="float" office:value="231">
            <text:p>231</text:p>
          </table:table-cell>
          <table:table-cell table:style-name="ce190" table:formula="of:=VALUE(SUBSTITUTE([.R79];&quot;,&quot;;&quot;&quot;))" office:value-type="float" office:value="231">
            <text:p>231</text:p>
          </table:table-cell>
          <table:table-cell table:style-name="ce189" office:value-type="float" office:value="226">
            <text:p>226</text:p>
          </table:table-cell>
          <table:table-cell table:style-name="ce189" table:formula="of:=VALUE(SUBSTITUTE([.T79];&quot;,&quot;;&quot;&quot;))" office:value-type="float" office:value="226">
            <text:p>226</text:p>
          </table:table-cell>
          <table:table-cell table:style-name="ce194" table:formula="of:=([.U79]-[.S79])/[.S79]" office:value-type="percentage" office:value="-0.0216450216450216">
            <text:p>-2,2%</text:p>
          </table:table-cell>
          <table:table-cell office:value-type="float" office:value="235">
            <text:p>235</text:p>
          </table:table-cell>
          <table:table-cell table:formula="of:=VALUE(SUBSTITUTE([.W79];&quot;,&quot;;&quot;&quot;))" office:value-type="float" office:value="235">
            <text:p>235</text:p>
          </table:table-cell>
          <table:table-cell table:style-name="ce194" table:formula="of:=([.X79]-[.U79])/[.U79]" office:value-type="percentage" office:value="0.0398230088495575">
            <text:p>4,0%</text:p>
          </table:table-cell>
          <table:table-cell office:value-type="float" office:value="235">
            <text:p>235</text:p>
          </table:table-cell>
          <table:table-cell table:formula="of:=VALUE(SUBSTITUTE([.Z79];&quot;,&quot;;&quot;&quot;))" office:value-type="float" office:value="235">
            <text:p>235</text:p>
          </table:table-cell>
          <table:table-cell table:style-name="ce194" table:formula="of:=([.AA79]-[.X79])/[.X79]" office:value-type="percentage" office:value="0">
            <text:p>0,0%</text:p>
          </table:table-cell>
          <table:table-cell office:value-type="float" office:value="237">
            <text:p>237</text:p>
          </table:table-cell>
          <table:table-cell table:formula="of:=VALUE(SUBSTITUTE([.AC79];&quot;,&quot;;&quot;&quot;))" office:value-type="float" office:value="237">
            <text:p>237</text:p>
          </table:table-cell>
          <table:table-cell table:style-name="ce194" table:formula="of:=([.AD79]-[.AA79])/[.AA79]" office:value-type="percentage" office:value="0.00851063829787234">
            <text:p>0,9%</text:p>
          </table:table-cell>
          <table:table-cell office:value-type="float" office:value="238">
            <text:p>238</text:p>
          </table:table-cell>
          <table:table-cell/>
          <table:table-cell table:style-name="ce194" table:formula="of:=([.AF79]-[.AC79])/[.AC79]" office:value-type="percentage" office:value="0.00421940928270042">
            <text:p>0,4%</text:p>
          </table:table-cell>
          <table:table-cell office:value-type="float" office:value="236">
            <text:p>236</text:p>
          </table:table-cell>
          <table:table-cell/>
          <table:table-cell table:style-name="ce194" table:formula="of:=([.AI79]-[.AF79])/[.AF79]" office:value-type="percentage" office:value="-0.00840336134453782">
            <text:p>-0,8%</text:p>
          </table:table-cell>
          <table:table-cell table:style-name="ce194" table:formula="of:=([.X79]-[.$C79])/[.$C79]" office:value-type="percentage" office:value="0.0173160173160173">
            <text:p>1,7%</text:p>
          </table:table-cell>
          <table:table-cell office:value-type="string">
            <text:p>VI077 - PIANEZZE</text:p>
          </table:table-cell>
          <table:table-cell table:formula="of:=[.AM79]=[.A7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8 - PIOVENE ROCCHETTE</text:p>
          </table:table-cell>
          <table:table-cell office:value-type="float" office:value="543">
            <text:p>543</text:p>
          </table:table-cell>
          <table:table-cell table:style-name="ce190" table:formula="of:=VALUE(SUBSTITUTE([.B80];&quot;,&quot;;&quot;&quot;))" office:value-type="float" office:value="543">
            <text:p>543</text:p>
          </table:table-cell>
          <table:table-cell office:value-type="float" office:value="541">
            <text:p>541</text:p>
          </table:table-cell>
          <table:table-cell table:style-name="ce190" table:formula="of:=VALUE(SUBSTITUTE([.D80];&quot;,&quot;;&quot;&quot;))" office:value-type="float" office:value="541">
            <text:p>541</text:p>
          </table:table-cell>
          <table:table-cell office:value-type="float" office:value="543">
            <text:p>543</text:p>
          </table:table-cell>
          <table:table-cell table:style-name="ce190" table:formula="of:=VALUE(SUBSTITUTE([.F80];&quot;,&quot;;&quot;&quot;))" office:value-type="float" office:value="543">
            <text:p>543</text:p>
          </table:table-cell>
          <table:table-cell office:value-type="float" office:value="540">
            <text:p>540</text:p>
          </table:table-cell>
          <table:table-cell table:style-name="ce190" table:formula="of:=VALUE(SUBSTITUTE([.H80];&quot;,&quot;;&quot;&quot;))" office:value-type="float" office:value="540">
            <text:p>540</text:p>
          </table:table-cell>
          <table:table-cell office:value-type="float" office:value="554">
            <text:p>554</text:p>
          </table:table-cell>
          <table:table-cell table:style-name="ce190" table:formula="of:=VALUE(SUBSTITUTE([.J80];&quot;,&quot;;&quot;&quot;))" office:value-type="float" office:value="554">
            <text:p>554</text:p>
          </table:table-cell>
          <table:table-cell table:style-name="ce189" office:value-type="float" office:value="546">
            <text:p>546</text:p>
          </table:table-cell>
          <table:table-cell table:style-name="ce190" table:formula="of:=VALUE(SUBSTITUTE([.L80];&quot;,&quot;;&quot;&quot;))" office:value-type="float" office:value="546">
            <text:p>546</text:p>
          </table:table-cell>
          <table:table-cell table:style-name="ce192" office:value-type="float" office:value="541">
            <text:p>541</text:p>
          </table:table-cell>
          <table:table-cell table:style-name="ce190" table:formula="of:=VALUE(SUBSTITUTE([.N80];&quot;,&quot;;&quot;&quot;))" office:value-type="float" office:value="541">
            <text:p>541</text:p>
          </table:table-cell>
          <table:table-cell table:style-name="ce189" office:value-type="float" office:value="557">
            <text:p>557</text:p>
          </table:table-cell>
          <table:table-cell table:style-name="ce190" table:formula="of:=VALUE(SUBSTITUTE([.P80];&quot;,&quot;;&quot;&quot;))" office:value-type="float" office:value="557">
            <text:p>557</text:p>
          </table:table-cell>
          <table:table-cell table:style-name="ce192" office:value-type="float" office:value="554">
            <text:p>554</text:p>
          </table:table-cell>
          <table:table-cell table:style-name="ce190" table:formula="of:=VALUE(SUBSTITUTE([.R80];&quot;,&quot;;&quot;&quot;))" office:value-type="float" office:value="554">
            <text:p>554</text:p>
          </table:table-cell>
          <table:table-cell table:style-name="ce189" office:value-type="float" office:value="545">
            <text:p>545</text:p>
          </table:table-cell>
          <table:table-cell table:style-name="ce189" table:formula="of:=VALUE(SUBSTITUTE([.T80];&quot;,&quot;;&quot;&quot;))" office:value-type="float" office:value="545">
            <text:p>545</text:p>
          </table:table-cell>
          <table:table-cell table:style-name="ce194" table:formula="of:=([.U80]-[.S80])/[.S80]" office:value-type="percentage" office:value="-0.0162454873646209">
            <text:p>-1,6%</text:p>
          </table:table-cell>
          <table:table-cell office:value-type="float" office:value="558">
            <text:p>558</text:p>
          </table:table-cell>
          <table:table-cell table:formula="of:=VALUE(SUBSTITUTE([.W80];&quot;,&quot;;&quot;&quot;))" office:value-type="float" office:value="558">
            <text:p>558</text:p>
          </table:table-cell>
          <table:table-cell table:style-name="ce194" table:formula="of:=([.X80]-[.U80])/[.U80]" office:value-type="percentage" office:value="0.0238532110091743">
            <text:p>2,4%</text:p>
          </table:table-cell>
          <table:table-cell office:value-type="float" office:value="561">
            <text:p>561</text:p>
          </table:table-cell>
          <table:table-cell table:formula="of:=VALUE(SUBSTITUTE([.Z80];&quot;,&quot;;&quot;&quot;))" office:value-type="float" office:value="561">
            <text:p>561</text:p>
          </table:table-cell>
          <table:table-cell table:style-name="ce194" table:formula="of:=([.AA80]-[.X80])/[.X80]" office:value-type="percentage" office:value="0.00537634408602151">
            <text:p>0,5%</text:p>
          </table:table-cell>
          <table:table-cell office:value-type="float" office:value="585">
            <text:p>585</text:p>
          </table:table-cell>
          <table:table-cell table:formula="of:=VALUE(SUBSTITUTE([.AC80];&quot;,&quot;;&quot;&quot;))" office:value-type="float" office:value="585">
            <text:p>585</text:p>
          </table:table-cell>
          <table:table-cell table:style-name="ce194" table:formula="of:=([.AD80]-[.AA80])/[.AA80]" office:value-type="percentage" office:value="0.0427807486631016">
            <text:p>4,3%</text:p>
          </table:table-cell>
          <table:table-cell office:value-type="float" office:value="574">
            <text:p>574</text:p>
          </table:table-cell>
          <table:table-cell/>
          <table:table-cell table:style-name="ce194" table:formula="of:=([.AF80]-[.AC80])/[.AC80]" office:value-type="percentage" office:value="-0.0188034188034188">
            <text:p>-1,9%</text:p>
          </table:table-cell>
          <table:table-cell office:value-type="float" office:value="565">
            <text:p>565</text:p>
          </table:table-cell>
          <table:table-cell/>
          <table:table-cell table:style-name="ce194" table:formula="of:=([.AI80]-[.AF80])/[.AF80]" office:value-type="percentage" office:value="-0.0156794425087108">
            <text:p>-1,6%</text:p>
          </table:table-cell>
          <table:table-cell table:style-name="ce194" table:formula="of:=([.X80]-[.$C80])/[.$C80]" office:value-type="percentage" office:value="0.0276243093922652">
            <text:p>2,8%</text:p>
          </table:table-cell>
          <table:table-cell office:value-type="string">
            <text:p>VI078 - PIOVENE ROCCHETTE</text:p>
          </table:table-cell>
          <table:table-cell table:formula="of:=[.AM80]=[.A8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9 - POIANA MAGGIORE</text:p>
          </table:table-cell>
          <table:table-cell office:value-type="float" office:value="654">
            <text:p>654</text:p>
          </table:table-cell>
          <table:table-cell table:style-name="ce190" table:formula="of:=VALUE(SUBSTITUTE([.B81];&quot;,&quot;;&quot;&quot;))" office:value-type="float" office:value="654">
            <text:p>654</text:p>
          </table:table-cell>
          <table:table-cell office:value-type="float" office:value="649">
            <text:p>649</text:p>
          </table:table-cell>
          <table:table-cell table:style-name="ce190" table:formula="of:=VALUE(SUBSTITUTE([.D81];&quot;,&quot;;&quot;&quot;))" office:value-type="float" office:value="649">
            <text:p>649</text:p>
          </table:table-cell>
          <table:table-cell office:value-type="float" office:value="643">
            <text:p>643</text:p>
          </table:table-cell>
          <table:table-cell table:style-name="ce190" table:formula="of:=VALUE(SUBSTITUTE([.F81];&quot;,&quot;;&quot;&quot;))" office:value-type="float" office:value="643">
            <text:p>643</text:p>
          </table:table-cell>
          <table:table-cell office:value-type="float" office:value="634">
            <text:p>634</text:p>
          </table:table-cell>
          <table:table-cell table:style-name="ce190" table:formula="of:=VALUE(SUBSTITUTE([.H81];&quot;,&quot;;&quot;&quot;))" office:value-type="float" office:value="634">
            <text:p>634</text:p>
          </table:table-cell>
          <table:table-cell office:value-type="float" office:value="642">
            <text:p>642</text:p>
          </table:table-cell>
          <table:table-cell table:style-name="ce190" table:formula="of:=VALUE(SUBSTITUTE([.J81];&quot;,&quot;;&quot;&quot;))" office:value-type="float" office:value="642">
            <text:p>642</text:p>
          </table:table-cell>
          <table:table-cell table:style-name="ce189" office:value-type="float" office:value="639">
            <text:p>639</text:p>
          </table:table-cell>
          <table:table-cell table:style-name="ce190" table:formula="of:=VALUE(SUBSTITUTE([.L81];&quot;,&quot;;&quot;&quot;))" office:value-type="float" office:value="639">
            <text:p>639</text:p>
          </table:table-cell>
          <table:table-cell table:style-name="ce192" office:value-type="float" office:value="629">
            <text:p>629</text:p>
          </table:table-cell>
          <table:table-cell table:style-name="ce190" table:formula="of:=VALUE(SUBSTITUTE([.N81];&quot;,&quot;;&quot;&quot;))" office:value-type="float" office:value="629">
            <text:p>629</text:p>
          </table:table-cell>
          <table:table-cell table:style-name="ce189" office:value-type="float" office:value="623">
            <text:p>623</text:p>
          </table:table-cell>
          <table:table-cell table:style-name="ce190" table:formula="of:=VALUE(SUBSTITUTE([.P81];&quot;,&quot;;&quot;&quot;))" office:value-type="float" office:value="623">
            <text:p>623</text:p>
          </table:table-cell>
          <table:table-cell table:style-name="ce192" office:value-type="float" office:value="612">
            <text:p>612</text:p>
          </table:table-cell>
          <table:table-cell table:style-name="ce190" table:formula="of:=VALUE(SUBSTITUTE([.R81];&quot;,&quot;;&quot;&quot;))" office:value-type="float" office:value="612">
            <text:p>612</text:p>
          </table:table-cell>
          <table:table-cell table:style-name="ce189" office:value-type="float" office:value="605">
            <text:p>605</text:p>
          </table:table-cell>
          <table:table-cell table:style-name="ce189" table:formula="of:=VALUE(SUBSTITUTE([.T81];&quot;,&quot;;&quot;&quot;))" office:value-type="float" office:value="605">
            <text:p>605</text:p>
          </table:table-cell>
          <table:table-cell table:style-name="ce194" table:formula="of:=([.U81]-[.S81])/[.S81]" office:value-type="percentage" office:value="-0.011437908496732">
            <text:p>-1,1%</text:p>
          </table:table-cell>
          <table:table-cell office:value-type="float" office:value="599">
            <text:p>599</text:p>
          </table:table-cell>
          <table:table-cell table:formula="of:=VALUE(SUBSTITUTE([.W81];&quot;,&quot;;&quot;&quot;))" office:value-type="float" office:value="599">
            <text:p>599</text:p>
          </table:table-cell>
          <table:table-cell table:style-name="ce194" table:formula="of:=([.X81]-[.U81])/[.U81]" office:value-type="percentage" office:value="-0.00991735537190083">
            <text:p>-1,0%</text:p>
          </table:table-cell>
          <table:table-cell office:value-type="float" office:value="590">
            <text:p>590</text:p>
          </table:table-cell>
          <table:table-cell table:formula="of:=VALUE(SUBSTITUTE([.Z81];&quot;,&quot;;&quot;&quot;))" office:value-type="float" office:value="590">
            <text:p>590</text:p>
          </table:table-cell>
          <table:table-cell table:style-name="ce194" table:formula="of:=([.AA81]-[.X81])/[.X81]" office:value-type="percentage" office:value="-0.015025041736227">
            <text:p>-1,5%</text:p>
          </table:table-cell>
          <table:table-cell office:value-type="float" office:value="587">
            <text:p>587</text:p>
          </table:table-cell>
          <table:table-cell table:formula="of:=VALUE(SUBSTITUTE([.AC81];&quot;,&quot;;&quot;&quot;))" office:value-type="float" office:value="587">
            <text:p>587</text:p>
          </table:table-cell>
          <table:table-cell table:style-name="ce194" table:formula="of:=([.AD81]-[.AA81])/[.AA81]" office:value-type="percentage" office:value="-0.00508474576271186">
            <text:p>-0,5%</text:p>
          </table:table-cell>
          <table:table-cell office:value-type="float" office:value="587">
            <text:p>587</text:p>
          </table:table-cell>
          <table:table-cell/>
          <table:table-cell table:style-name="ce194" table:formula="of:=([.AF81]-[.AC81])/[.AC81]" office:value-type="percentage" office:value="0">
            <text:p>0,0%</text:p>
          </table:table-cell>
          <table:table-cell office:value-type="float" office:value="555">
            <text:p>555</text:p>
          </table:table-cell>
          <table:table-cell/>
          <table:table-cell table:style-name="ce194" table:formula="of:=([.AI81]-[.AF81])/[.AF81]" office:value-type="percentage" office:value="-0.0545144804088586">
            <text:p>-5,5%</text:p>
          </table:table-cell>
          <table:table-cell table:style-name="ce194" table:formula="of:=([.X81]-[.$C81])/[.$C81]" office:value-type="percentage" office:value="-0.0840978593272171">
            <text:p>-8,4%</text:p>
          </table:table-cell>
          <table:table-cell office:value-type="string">
            <text:p>VI079 - POIANA MAGGIORE</text:p>
          </table:table-cell>
          <table:table-cell table:formula="of:=[.AM81]=[.A8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0 - POSINA</text:p>
          </table:table-cell>
          <table:table-cell office:value-type="float" office:value="74">
            <text:p>74</text:p>
          </table:table-cell>
          <table:table-cell table:style-name="ce190" table:formula="of:=VALUE(SUBSTITUTE([.B82];&quot;,&quot;;&quot;&quot;))" office:value-type="float" office:value="74">
            <text:p>74</text:p>
          </table:table-cell>
          <table:table-cell office:value-type="float" office:value="69">
            <text:p>69</text:p>
          </table:table-cell>
          <table:table-cell table:style-name="ce190" table:formula="of:=VALUE(SUBSTITUTE([.D82];&quot;,&quot;;&quot;&quot;))" office:value-type="float" office:value="69">
            <text:p>69</text:p>
          </table:table-cell>
          <table:table-cell office:value-type="float" office:value="65">
            <text:p>65</text:p>
          </table:table-cell>
          <table:table-cell table:style-name="ce190" table:formula="of:=VALUE(SUBSTITUTE([.F82];&quot;,&quot;;&quot;&quot;))" office:value-type="float" office:value="65">
            <text:p>65</text:p>
          </table:table-cell>
          <table:table-cell office:value-type="float" office:value="61">
            <text:p>61</text:p>
          </table:table-cell>
          <table:table-cell table:style-name="ce190" table:formula="of:=VALUE(SUBSTITUTE([.H82];&quot;,&quot;;&quot;&quot;))" office:value-type="float" office:value="61">
            <text:p>61</text:p>
          </table:table-cell>
          <table:table-cell office:value-type="float" office:value="62">
            <text:p>62</text:p>
          </table:table-cell>
          <table:table-cell table:style-name="ce190" table:formula="of:=VALUE(SUBSTITUTE([.J82];&quot;,&quot;;&quot;&quot;))" office:value-type="float" office:value="62">
            <text:p>62</text:p>
          </table:table-cell>
          <table:table-cell table:style-name="ce189" office:value-type="float" office:value="61">
            <text:p>61</text:p>
          </table:table-cell>
          <table:table-cell table:style-name="ce190" table:formula="of:=VALUE(SUBSTITUTE([.L82];&quot;,&quot;;&quot;&quot;))" office:value-type="float" office:value="61">
            <text:p>61</text:p>
          </table:table-cell>
          <table:table-cell table:style-name="ce192" office:value-type="float" office:value="61">
            <text:p>61</text:p>
          </table:table-cell>
          <table:table-cell table:style-name="ce190" table:formula="of:=VALUE(SUBSTITUTE([.N82];&quot;,&quot;;&quot;&quot;))" office:value-type="float" office:value="61">
            <text:p>61</text:p>
          </table:table-cell>
          <table:table-cell table:style-name="ce189" office:value-type="float" office:value="57">
            <text:p>57</text:p>
          </table:table-cell>
          <table:table-cell table:style-name="ce190" table:formula="of:=VALUE(SUBSTITUTE([.P82];&quot;,&quot;;&quot;&quot;))" office:value-type="float" office:value="57">
            <text:p>57</text:p>
          </table:table-cell>
          <table:table-cell table:style-name="ce192" office:value-type="float" office:value="57">
            <text:p>57</text:p>
          </table:table-cell>
          <table:table-cell table:style-name="ce190" table:formula="of:=VALUE(SUBSTITUTE([.R82];&quot;,&quot;;&quot;&quot;))" office:value-type="float" office:value="57">
            <text:p>57</text:p>
          </table:table-cell>
          <table:table-cell table:style-name="ce189" office:value-type="float" office:value="57">
            <text:p>57</text:p>
          </table:table-cell>
          <table:table-cell table:style-name="ce189" table:formula="of:=VALUE(SUBSTITUTE([.T82];&quot;,&quot;;&quot;&quot;))" office:value-type="float" office:value="57">
            <text:p>57</text:p>
          </table:table-cell>
          <table:table-cell table:style-name="ce194" table:formula="of:=([.U82]-[.S82])/[.S82]" office:value-type="percentage" office:value="0">
            <text:p>0,0%</text:p>
          </table:table-cell>
          <table:table-cell office:value-type="float" office:value="52">
            <text:p>52</text:p>
          </table:table-cell>
          <table:table-cell table:formula="of:=VALUE(SUBSTITUTE([.W82];&quot;,&quot;;&quot;&quot;))" office:value-type="float" office:value="52">
            <text:p>52</text:p>
          </table:table-cell>
          <table:table-cell table:style-name="ce194" table:formula="of:=([.X82]-[.U82])/[.U82]" office:value-type="percentage" office:value="-0.087719298245614">
            <text:p>-8,8%</text:p>
          </table:table-cell>
          <table:table-cell office:value-type="float" office:value="54">
            <text:p>54</text:p>
          </table:table-cell>
          <table:table-cell table:formula="of:=VALUE(SUBSTITUTE([.Z82];&quot;,&quot;;&quot;&quot;))" office:value-type="float" office:value="54">
            <text:p>54</text:p>
          </table:table-cell>
          <table:table-cell table:style-name="ce194" table:formula="of:=([.AA82]-[.X82])/[.X82]" office:value-type="percentage" office:value="0.0384615384615385">
            <text:p>3,8%</text:p>
          </table:table-cell>
          <table:table-cell office:value-type="float" office:value="56">
            <text:p>56</text:p>
          </table:table-cell>
          <table:table-cell table:formula="of:=VALUE(SUBSTITUTE([.AC82];&quot;,&quot;;&quot;&quot;))" office:value-type="float" office:value="56">
            <text:p>56</text:p>
          </table:table-cell>
          <table:table-cell table:style-name="ce194" table:formula="of:=([.AD82]-[.AA82])/[.AA82]" office:value-type="percentage" office:value="0.037037037037037">
            <text:p>3,7%</text:p>
          </table:table-cell>
          <table:table-cell office:value-type="float" office:value="55">
            <text:p>55</text:p>
          </table:table-cell>
          <table:table-cell/>
          <table:table-cell table:style-name="ce194" table:formula="of:=([.AF82]-[.AC82])/[.AC82]" office:value-type="percentage" office:value="-0.0178571428571429">
            <text:p>-1,8%</text:p>
          </table:table-cell>
          <table:table-cell office:value-type="float" office:value="55">
            <text:p>55</text:p>
          </table:table-cell>
          <table:table-cell/>
          <table:table-cell table:style-name="ce194" table:formula="of:=([.AI82]-[.AF82])/[.AF82]" office:value-type="percentage" office:value="0">
            <text:p>0,0%</text:p>
          </table:table-cell>
          <table:table-cell table:style-name="ce194" table:formula="of:=([.X82]-[.$C82])/[.$C82]" office:value-type="percentage" office:value="-0.297297297297297">
            <text:p>-29,7%</text:p>
          </table:table-cell>
          <table:table-cell office:value-type="string">
            <text:p>VI080 - POSINA</text:p>
          </table:table-cell>
          <table:table-cell table:formula="of:=[.AM82]=[.A8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1 - POVE DEL GRAPPA</text:p>
          </table:table-cell>
          <table:table-cell office:value-type="float" office:value="250">
            <text:p>250</text:p>
          </table:table-cell>
          <table:table-cell table:style-name="ce190" table:formula="of:=VALUE(SUBSTITUTE([.B83];&quot;,&quot;;&quot;&quot;))" office:value-type="float" office:value="250">
            <text:p>250</text:p>
          </table:table-cell>
          <table:table-cell office:value-type="float" office:value="252">
            <text:p>252</text:p>
          </table:table-cell>
          <table:table-cell table:style-name="ce190" table:formula="of:=VALUE(SUBSTITUTE([.D83];&quot;,&quot;;&quot;&quot;))" office:value-type="float" office:value="252">
            <text:p>252</text:p>
          </table:table-cell>
          <table:table-cell office:value-type="float" office:value="253">
            <text:p>253</text:p>
          </table:table-cell>
          <table:table-cell table:style-name="ce190" table:formula="of:=VALUE(SUBSTITUTE([.F83];&quot;,&quot;;&quot;&quot;))" office:value-type="float" office:value="253">
            <text:p>253</text:p>
          </table:table-cell>
          <table:table-cell office:value-type="float" office:value="261">
            <text:p>261</text:p>
          </table:table-cell>
          <table:table-cell table:style-name="ce190" table:formula="of:=VALUE(SUBSTITUTE([.H83];&quot;,&quot;;&quot;&quot;))" office:value-type="float" office:value="261">
            <text:p>261</text:p>
          </table:table-cell>
          <table:table-cell office:value-type="float" office:value="276">
            <text:p>276</text:p>
          </table:table-cell>
          <table:table-cell table:style-name="ce190" table:formula="of:=VALUE(SUBSTITUTE([.J83];&quot;,&quot;;&quot;&quot;))" office:value-type="float" office:value="276">
            <text:p>276</text:p>
          </table:table-cell>
          <table:table-cell table:style-name="ce189" office:value-type="float" office:value="268">
            <text:p>268</text:p>
          </table:table-cell>
          <table:table-cell table:style-name="ce190" table:formula="of:=VALUE(SUBSTITUTE([.L83];&quot;,&quot;;&quot;&quot;))" office:value-type="float" office:value="268">
            <text:p>268</text:p>
          </table:table-cell>
          <table:table-cell table:style-name="ce192" office:value-type="float" office:value="271">
            <text:p>271</text:p>
          </table:table-cell>
          <table:table-cell table:style-name="ce190" table:formula="of:=VALUE(SUBSTITUTE([.N83];&quot;,&quot;;&quot;&quot;))" office:value-type="float" office:value="271">
            <text:p>271</text:p>
          </table:table-cell>
          <table:table-cell table:style-name="ce189" office:value-type="float" office:value="291">
            <text:p>291</text:p>
          </table:table-cell>
          <table:table-cell table:style-name="ce190" table:formula="of:=VALUE(SUBSTITUTE([.P83];&quot;,&quot;;&quot;&quot;))" office:value-type="float" office:value="291">
            <text:p>291</text:p>
          </table:table-cell>
          <table:table-cell table:style-name="ce192" office:value-type="float" office:value="293">
            <text:p>293</text:p>
          </table:table-cell>
          <table:table-cell table:style-name="ce190" table:formula="of:=VALUE(SUBSTITUTE([.R83];&quot;,&quot;;&quot;&quot;))" office:value-type="float" office:value="293">
            <text:p>293</text:p>
          </table:table-cell>
          <table:table-cell table:style-name="ce189" office:value-type="float" office:value="303">
            <text:p>303</text:p>
          </table:table-cell>
          <table:table-cell table:style-name="ce189" table:formula="of:=VALUE(SUBSTITUTE([.T83];&quot;,&quot;;&quot;&quot;))" office:value-type="float" office:value="303">
            <text:p>303</text:p>
          </table:table-cell>
          <table:table-cell table:style-name="ce194" table:formula="of:=([.U83]-[.S83])/[.S83]" office:value-type="percentage" office:value="0.0341296928327645">
            <text:p>3,4%</text:p>
          </table:table-cell>
          <table:table-cell office:value-type="float" office:value="305">
            <text:p>305</text:p>
          </table:table-cell>
          <table:table-cell table:formula="of:=VALUE(SUBSTITUTE([.W83];&quot;,&quot;;&quot;&quot;))" office:value-type="float" office:value="305">
            <text:p>305</text:p>
          </table:table-cell>
          <table:table-cell table:style-name="ce194" table:formula="of:=([.X83]-[.U83])/[.U83]" office:value-type="percentage" office:value="0.0066006600660066">
            <text:p>0,7%</text:p>
          </table:table-cell>
          <table:table-cell office:value-type="float" office:value="299">
            <text:p>299</text:p>
          </table:table-cell>
          <table:table-cell table:formula="of:=VALUE(SUBSTITUTE([.Z83];&quot;,&quot;;&quot;&quot;))" office:value-type="float" office:value="299">
            <text:p>299</text:p>
          </table:table-cell>
          <table:table-cell table:style-name="ce194" table:formula="of:=([.AA83]-[.X83])/[.X83]" office:value-type="percentage" office:value="-0.019672131147541">
            <text:p>-2,0%</text:p>
          </table:table-cell>
          <table:table-cell office:value-type="float" office:value="291">
            <text:p>291</text:p>
          </table:table-cell>
          <table:table-cell table:formula="of:=VALUE(SUBSTITUTE([.AC83];&quot;,&quot;;&quot;&quot;))" office:value-type="float" office:value="291">
            <text:p>291</text:p>
          </table:table-cell>
          <table:table-cell table:style-name="ce194" table:formula="of:=([.AD83]-[.AA83])/[.AA83]" office:value-type="percentage" office:value="-0.0267558528428094">
            <text:p>-2,7%</text:p>
          </table:table-cell>
          <table:table-cell office:value-type="float" office:value="288">
            <text:p>288</text:p>
          </table:table-cell>
          <table:table-cell/>
          <table:table-cell table:style-name="ce194" table:formula="of:=([.AF83]-[.AC83])/[.AC83]" office:value-type="percentage" office:value="-0.0103092783505155">
            <text:p>-1,0%</text:p>
          </table:table-cell>
          <table:table-cell office:value-type="float" office:value="290">
            <text:p>290</text:p>
          </table:table-cell>
          <table:table-cell/>
          <table:table-cell table:style-name="ce194" table:formula="of:=([.AI83]-[.AF83])/[.AF83]" office:value-type="percentage" office:value="0.00694444444444444">
            <text:p>0,7%</text:p>
          </table:table-cell>
          <table:table-cell table:style-name="ce194" table:formula="of:=([.X83]-[.$C83])/[.$C83]" office:value-type="percentage" office:value="0.22">
            <text:p>22,0%</text:p>
          </table:table-cell>
          <table:table-cell office:value-type="string">
            <text:p>VI081 - POVE DEL GRAPPA</text:p>
          </table:table-cell>
          <table:table-cell table:formula="of:=[.AM83]=[.A8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2 - POZZOLEONE</text:p>
          </table:table-cell>
          <table:table-cell office:value-type="float" office:value="316">
            <text:p>316</text:p>
          </table:table-cell>
          <table:table-cell table:style-name="ce190" table:formula="of:=VALUE(SUBSTITUTE([.B84];&quot;,&quot;;&quot;&quot;))" office:value-type="float" office:value="316">
            <text:p>316</text:p>
          </table:table-cell>
          <table:table-cell office:value-type="float" office:value="315">
            <text:p>315</text:p>
          </table:table-cell>
          <table:table-cell table:style-name="ce190" table:formula="of:=VALUE(SUBSTITUTE([.D84];&quot;,&quot;;&quot;&quot;))" office:value-type="float" office:value="315">
            <text:p>315</text:p>
          </table:table-cell>
          <table:table-cell office:value-type="float" office:value="325">
            <text:p>325</text:p>
          </table:table-cell>
          <table:table-cell table:style-name="ce190" table:formula="of:=VALUE(SUBSTITUTE([.F84];&quot;,&quot;;&quot;&quot;))" office:value-type="float" office:value="325">
            <text:p>325</text:p>
          </table:table-cell>
          <table:table-cell office:value-type="float" office:value="329">
            <text:p>329</text:p>
          </table:table-cell>
          <table:table-cell table:style-name="ce190" table:formula="of:=VALUE(SUBSTITUTE([.H84];&quot;,&quot;;&quot;&quot;))" office:value-type="float" office:value="329">
            <text:p>329</text:p>
          </table:table-cell>
          <table:table-cell office:value-type="float" office:value="329">
            <text:p>329</text:p>
          </table:table-cell>
          <table:table-cell table:style-name="ce190" table:formula="of:=VALUE(SUBSTITUTE([.J84];&quot;,&quot;;&quot;&quot;))" office:value-type="float" office:value="329">
            <text:p>329</text:p>
          </table:table-cell>
          <table:table-cell table:style-name="ce189" office:value-type="float" office:value="332">
            <text:p>332</text:p>
          </table:table-cell>
          <table:table-cell table:style-name="ce190" table:formula="of:=VALUE(SUBSTITUTE([.L84];&quot;,&quot;;&quot;&quot;))" office:value-type="float" office:value="332">
            <text:p>332</text:p>
          </table:table-cell>
          <table:table-cell table:style-name="ce192" office:value-type="float" office:value="329">
            <text:p>329</text:p>
          </table:table-cell>
          <table:table-cell table:style-name="ce190" table:formula="of:=VALUE(SUBSTITUTE([.N84];&quot;,&quot;;&quot;&quot;))" office:value-type="float" office:value="329">
            <text:p>329</text:p>
          </table:table-cell>
          <table:table-cell table:style-name="ce189" office:value-type="float" office:value="326">
            <text:p>326</text:p>
          </table:table-cell>
          <table:table-cell table:style-name="ce190" table:formula="of:=VALUE(SUBSTITUTE([.P84];&quot;,&quot;;&quot;&quot;))" office:value-type="float" office:value="326">
            <text:p>326</text:p>
          </table:table-cell>
          <table:table-cell table:style-name="ce192" office:value-type="float" office:value="323">
            <text:p>323</text:p>
          </table:table-cell>
          <table:table-cell table:style-name="ce190" table:formula="of:=VALUE(SUBSTITUTE([.R84];&quot;,&quot;;&quot;&quot;))" office:value-type="float" office:value="323">
            <text:p>323</text:p>
          </table:table-cell>
          <table:table-cell table:style-name="ce189" office:value-type="float" office:value="318">
            <text:p>318</text:p>
          </table:table-cell>
          <table:table-cell table:style-name="ce189" table:formula="of:=VALUE(SUBSTITUTE([.T84];&quot;,&quot;;&quot;&quot;))" office:value-type="float" office:value="318">
            <text:p>318</text:p>
          </table:table-cell>
          <table:table-cell table:style-name="ce194" table:formula="of:=([.U84]-[.S84])/[.S84]" office:value-type="percentage" office:value="-0.0154798761609907">
            <text:p>-1,5%</text:p>
          </table:table-cell>
          <table:table-cell office:value-type="float" office:value="327">
            <text:p>327</text:p>
          </table:table-cell>
          <table:table-cell table:formula="of:=VALUE(SUBSTITUTE([.W84];&quot;,&quot;;&quot;&quot;))" office:value-type="float" office:value="327">
            <text:p>327</text:p>
          </table:table-cell>
          <table:table-cell table:style-name="ce194" table:formula="of:=([.X84]-[.U84])/[.U84]" office:value-type="percentage" office:value="0.0283018867924528">
            <text:p>2,8%</text:p>
          </table:table-cell>
          <table:table-cell office:value-type="float" office:value="322">
            <text:p>322</text:p>
          </table:table-cell>
          <table:table-cell table:formula="of:=VALUE(SUBSTITUTE([.Z84];&quot;,&quot;;&quot;&quot;))" office:value-type="float" office:value="322">
            <text:p>322</text:p>
          </table:table-cell>
          <table:table-cell table:style-name="ce194" table:formula="of:=([.AA84]-[.X84])/[.X84]" office:value-type="percentage" office:value="-0.0152905198776758">
            <text:p>-1,5%</text:p>
          </table:table-cell>
          <table:table-cell office:value-type="float" office:value="321">
            <text:p>321</text:p>
          </table:table-cell>
          <table:table-cell table:formula="of:=VALUE(SUBSTITUTE([.AC84];&quot;,&quot;;&quot;&quot;))" office:value-type="float" office:value="321">
            <text:p>321</text:p>
          </table:table-cell>
          <table:table-cell table:style-name="ce194" table:formula="of:=([.AD84]-[.AA84])/[.AA84]" office:value-type="percentage" office:value="-0.0031055900621118">
            <text:p>-0,3%</text:p>
          </table:table-cell>
          <table:table-cell office:value-type="float" office:value="323">
            <text:p>323</text:p>
          </table:table-cell>
          <table:table-cell/>
          <table:table-cell table:style-name="ce194" table:formula="of:=([.AF84]-[.AC84])/[.AC84]" office:value-type="percentage" office:value="0.00623052959501558">
            <text:p>0,6%</text:p>
          </table:table-cell>
          <table:table-cell office:value-type="float" office:value="319">
            <text:p>319</text:p>
          </table:table-cell>
          <table:table-cell/>
          <table:table-cell table:style-name="ce194" table:formula="of:=([.AI84]-[.AF84])/[.AF84]" office:value-type="percentage" office:value="-0.0123839009287926">
            <text:p>-1,2%</text:p>
          </table:table-cell>
          <table:table-cell table:style-name="ce194" table:formula="of:=([.X84]-[.$C84])/[.$C84]" office:value-type="percentage" office:value="0.0348101265822785">
            <text:p>3,5%</text:p>
          </table:table-cell>
          <table:table-cell office:value-type="string">
            <text:p>VI082 - POZZOLEONE</text:p>
          </table:table-cell>
          <table:table-cell table:formula="of:=[.AM84]=[.A8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3 - QUINTO VICENTINO</text:p>
          </table:table-cell>
          <table:table-cell office:value-type="float" office:value="471">
            <text:p>471</text:p>
          </table:table-cell>
          <table:table-cell table:style-name="ce190" table:formula="of:=VALUE(SUBSTITUTE([.B85];&quot;,&quot;;&quot;&quot;))" office:value-type="float" office:value="471">
            <text:p>471</text:p>
          </table:table-cell>
          <table:table-cell office:value-type="float" office:value="476">
            <text:p>476</text:p>
          </table:table-cell>
          <table:table-cell table:style-name="ce190" table:formula="of:=VALUE(SUBSTITUTE([.D85];&quot;,&quot;;&quot;&quot;))" office:value-type="float" office:value="476">
            <text:p>476</text:p>
          </table:table-cell>
          <table:table-cell office:value-type="float" office:value="495">
            <text:p>495</text:p>
          </table:table-cell>
          <table:table-cell table:style-name="ce190" table:formula="of:=VALUE(SUBSTITUTE([.F85];&quot;,&quot;;&quot;&quot;))" office:value-type="float" office:value="495">
            <text:p>495</text:p>
          </table:table-cell>
          <table:table-cell office:value-type="float" office:value="503">
            <text:p>503</text:p>
          </table:table-cell>
          <table:table-cell table:style-name="ce190" table:formula="of:=VALUE(SUBSTITUTE([.H85];&quot;,&quot;;&quot;&quot;))" office:value-type="float" office:value="503">
            <text:p>503</text:p>
          </table:table-cell>
          <table:table-cell office:value-type="float" office:value="505">
            <text:p>505</text:p>
          </table:table-cell>
          <table:table-cell table:style-name="ce190" table:formula="of:=VALUE(SUBSTITUTE([.J85];&quot;,&quot;;&quot;&quot;))" office:value-type="float" office:value="505">
            <text:p>505</text:p>
          </table:table-cell>
          <table:table-cell table:style-name="ce189" office:value-type="float" office:value="509">
            <text:p>509</text:p>
          </table:table-cell>
          <table:table-cell table:style-name="ce190" table:formula="of:=VALUE(SUBSTITUTE([.L85];&quot;,&quot;;&quot;&quot;))" office:value-type="float" office:value="509">
            <text:p>509</text:p>
          </table:table-cell>
          <table:table-cell table:style-name="ce192" office:value-type="float" office:value="513">
            <text:p>513</text:p>
          </table:table-cell>
          <table:table-cell table:style-name="ce190" table:formula="of:=VALUE(SUBSTITUTE([.N85];&quot;,&quot;;&quot;&quot;))" office:value-type="float" office:value="513">
            <text:p>513</text:p>
          </table:table-cell>
          <table:table-cell table:style-name="ce189" office:value-type="float" office:value="528">
            <text:p>528</text:p>
          </table:table-cell>
          <table:table-cell table:style-name="ce190" table:formula="of:=VALUE(SUBSTITUTE([.P85];&quot;,&quot;;&quot;&quot;))" office:value-type="float" office:value="528">
            <text:p>528</text:p>
          </table:table-cell>
          <table:table-cell table:style-name="ce192" office:value-type="float" office:value="519">
            <text:p>519</text:p>
          </table:table-cell>
          <table:table-cell table:style-name="ce190" table:formula="of:=VALUE(SUBSTITUTE([.R85];&quot;,&quot;;&quot;&quot;))" office:value-type="float" office:value="519">
            <text:p>519</text:p>
          </table:table-cell>
          <table:table-cell table:style-name="ce189" office:value-type="float" office:value="522">
            <text:p>522</text:p>
          </table:table-cell>
          <table:table-cell table:style-name="ce189" table:formula="of:=VALUE(SUBSTITUTE([.T85];&quot;,&quot;;&quot;&quot;))" office:value-type="float" office:value="522">
            <text:p>522</text:p>
          </table:table-cell>
          <table:table-cell table:style-name="ce194" table:formula="of:=([.U85]-[.S85])/[.S85]" office:value-type="percentage" office:value="0.00578034682080925">
            <text:p>0,6%</text:p>
          </table:table-cell>
          <table:table-cell office:value-type="float" office:value="515">
            <text:p>515</text:p>
          </table:table-cell>
          <table:table-cell table:formula="of:=VALUE(SUBSTITUTE([.W85];&quot;,&quot;;&quot;&quot;))" office:value-type="float" office:value="515">
            <text:p>515</text:p>
          </table:table-cell>
          <table:table-cell table:style-name="ce194" table:formula="of:=([.X85]-[.U85])/[.U85]" office:value-type="percentage" office:value="-0.0134099616858238">
            <text:p>-1,3%</text:p>
          </table:table-cell>
          <table:table-cell office:value-type="float" office:value="503">
            <text:p>503</text:p>
          </table:table-cell>
          <table:table-cell table:formula="of:=VALUE(SUBSTITUTE([.Z85];&quot;,&quot;;&quot;&quot;))" office:value-type="float" office:value="503">
            <text:p>503</text:p>
          </table:table-cell>
          <table:table-cell table:style-name="ce194" table:formula="of:=([.AA85]-[.X85])/[.X85]" office:value-type="percentage" office:value="-0.0233009708737864">
            <text:p>-2,3%</text:p>
          </table:table-cell>
          <table:table-cell office:value-type="float" office:value="510">
            <text:p>510</text:p>
          </table:table-cell>
          <table:table-cell table:formula="of:=VALUE(SUBSTITUTE([.AC85];&quot;,&quot;;&quot;&quot;))" office:value-type="float" office:value="510">
            <text:p>510</text:p>
          </table:table-cell>
          <table:table-cell table:style-name="ce194" table:formula="of:=([.AD85]-[.AA85])/[.AA85]" office:value-type="percentage" office:value="0.0139165009940358">
            <text:p>1,4%</text:p>
          </table:table-cell>
          <table:table-cell office:value-type="float" office:value="515">
            <text:p>515</text:p>
          </table:table-cell>
          <table:table-cell/>
          <table:table-cell table:style-name="ce194" table:formula="of:=([.AF85]-[.AC85])/[.AC85]" office:value-type="percentage" office:value="0.00980392156862745">
            <text:p>1,0%</text:p>
          </table:table-cell>
          <table:table-cell office:value-type="float" office:value="512">
            <text:p>512</text:p>
          </table:table-cell>
          <table:table-cell/>
          <table:table-cell table:style-name="ce194" table:formula="of:=([.AI85]-[.AF85])/[.AF85]" office:value-type="percentage" office:value="-0.0058252427184466">
            <text:p>-0,6%</text:p>
          </table:table-cell>
          <table:table-cell table:style-name="ce194" table:formula="of:=([.X85]-[.$C85])/[.$C85]" office:value-type="percentage" office:value="0.0934182590233546">
            <text:p>9,3%</text:p>
          </table:table-cell>
          <table:table-cell office:value-type="string">
            <text:p>VI083 - QUINTO VICENTINO</text:p>
          </table:table-cell>
          <table:table-cell table:formula="of:=[.AM85]=[.A8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4 - RECOARO TERME</text:p>
          </table:table-cell>
          <table:table-cell office:value-type="float" office:value="541">
            <text:p>541</text:p>
          </table:table-cell>
          <table:table-cell table:style-name="ce190" table:formula="of:=VALUE(SUBSTITUTE([.B86];&quot;,&quot;;&quot;&quot;))" office:value-type="float" office:value="541">
            <text:p>541</text:p>
          </table:table-cell>
          <table:table-cell office:value-type="float" office:value="528">
            <text:p>528</text:p>
          </table:table-cell>
          <table:table-cell table:style-name="ce190" table:formula="of:=VALUE(SUBSTITUTE([.D86];&quot;,&quot;;&quot;&quot;))" office:value-type="float" office:value="528">
            <text:p>528</text:p>
          </table:table-cell>
          <table:table-cell office:value-type="float" office:value="509">
            <text:p>509</text:p>
          </table:table-cell>
          <table:table-cell table:style-name="ce190" table:formula="of:=VALUE(SUBSTITUTE([.F86];&quot;,&quot;;&quot;&quot;))" office:value-type="float" office:value="509">
            <text:p>509</text:p>
          </table:table-cell>
          <table:table-cell office:value-type="float" office:value="521">
            <text:p>521</text:p>
          </table:table-cell>
          <table:table-cell table:style-name="ce190" table:formula="of:=VALUE(SUBSTITUTE([.H86];&quot;,&quot;;&quot;&quot;))" office:value-type="float" office:value="521">
            <text:p>521</text:p>
          </table:table-cell>
          <table:table-cell office:value-type="float" office:value="508">
            <text:p>508</text:p>
          </table:table-cell>
          <table:table-cell table:style-name="ce190" table:formula="of:=VALUE(SUBSTITUTE([.J86];&quot;,&quot;;&quot;&quot;))" office:value-type="float" office:value="508">
            <text:p>508</text:p>
          </table:table-cell>
          <table:table-cell table:style-name="ce189" office:value-type="float" office:value="502">
            <text:p>502</text:p>
          </table:table-cell>
          <table:table-cell table:style-name="ce190" table:formula="of:=VALUE(SUBSTITUTE([.L86];&quot;,&quot;;&quot;&quot;))" office:value-type="float" office:value="502">
            <text:p>502</text:p>
          </table:table-cell>
          <table:table-cell table:style-name="ce192" office:value-type="float" office:value="521">
            <text:p>521</text:p>
          </table:table-cell>
          <table:table-cell table:style-name="ce190" table:formula="of:=VALUE(SUBSTITUTE([.N86];&quot;,&quot;;&quot;&quot;))" office:value-type="float" office:value="521">
            <text:p>521</text:p>
          </table:table-cell>
          <table:table-cell table:style-name="ce189" office:value-type="float" office:value="529">
            <text:p>529</text:p>
          </table:table-cell>
          <table:table-cell table:style-name="ce190" table:formula="of:=VALUE(SUBSTITUTE([.P86];&quot;,&quot;;&quot;&quot;))" office:value-type="float" office:value="529">
            <text:p>529</text:p>
          </table:table-cell>
          <table:table-cell table:style-name="ce192" office:value-type="float" office:value="521">
            <text:p>521</text:p>
          </table:table-cell>
          <table:table-cell table:style-name="ce190" table:formula="of:=VALUE(SUBSTITUTE([.R86];&quot;,&quot;;&quot;&quot;))" office:value-type="float" office:value="521">
            <text:p>521</text:p>
          </table:table-cell>
          <table:table-cell table:style-name="ce189" office:value-type="float" office:value="517">
            <text:p>517</text:p>
          </table:table-cell>
          <table:table-cell table:style-name="ce189" table:formula="of:=VALUE(SUBSTITUTE([.T86];&quot;,&quot;;&quot;&quot;))" office:value-type="float" office:value="517">
            <text:p>517</text:p>
          </table:table-cell>
          <table:table-cell table:style-name="ce194" table:formula="of:=([.U86]-[.S86])/[.S86]" office:value-type="percentage" office:value="-0.00767754318618042">
            <text:p>-0,8%</text:p>
          </table:table-cell>
          <table:table-cell office:value-type="float" office:value="515">
            <text:p>515</text:p>
          </table:table-cell>
          <table:table-cell table:formula="of:=VALUE(SUBSTITUTE([.W86];&quot;,&quot;;&quot;&quot;))" office:value-type="float" office:value="515">
            <text:p>515</text:p>
          </table:table-cell>
          <table:table-cell table:style-name="ce194" table:formula="of:=([.X86]-[.U86])/[.U86]" office:value-type="percentage" office:value="-0.00386847195357834">
            <text:p>-0,4%</text:p>
          </table:table-cell>
          <table:table-cell office:value-type="float" office:value="508">
            <text:p>508</text:p>
          </table:table-cell>
          <table:table-cell table:formula="of:=VALUE(SUBSTITUTE([.Z86];&quot;,&quot;;&quot;&quot;))" office:value-type="float" office:value="508">
            <text:p>508</text:p>
          </table:table-cell>
          <table:table-cell table:style-name="ce194" table:formula="of:=([.AA86]-[.X86])/[.X86]" office:value-type="percentage" office:value="-0.0135922330097087">
            <text:p>-1,4%</text:p>
          </table:table-cell>
          <table:table-cell office:value-type="float" office:value="509">
            <text:p>509</text:p>
          </table:table-cell>
          <table:table-cell table:formula="of:=VALUE(SUBSTITUTE([.AC86];&quot;,&quot;;&quot;&quot;))" office:value-type="float" office:value="509">
            <text:p>509</text:p>
          </table:table-cell>
          <table:table-cell table:style-name="ce194" table:formula="of:=([.AD86]-[.AA86])/[.AA86]" office:value-type="percentage" office:value="0.00196850393700787">
            <text:p>0,2%</text:p>
          </table:table-cell>
          <table:table-cell office:value-type="float" office:value="517">
            <text:p>517</text:p>
          </table:table-cell>
          <table:table-cell/>
          <table:table-cell table:style-name="ce194" table:formula="of:=([.AF86]-[.AC86])/[.AC86]" office:value-type="percentage" office:value="0.0157170923379175">
            <text:p>1,6%</text:p>
          </table:table-cell>
          <table:table-cell office:value-type="float" office:value="499">
            <text:p>499</text:p>
          </table:table-cell>
          <table:table-cell/>
          <table:table-cell table:style-name="ce194" table:formula="of:=([.AI86]-[.AF86])/[.AF86]" office:value-type="percentage" office:value="-0.034816247582205">
            <text:p>-3,5%</text:p>
          </table:table-cell>
          <table:table-cell table:style-name="ce194" table:formula="of:=([.X86]-[.$C86])/[.$C86]" office:value-type="percentage" office:value="-0.0480591497227357">
            <text:p>-4,8%</text:p>
          </table:table-cell>
          <table:table-cell office:value-type="string">
            <text:p>VI084 - RECOARO TERME</text:p>
          </table:table-cell>
          <table:table-cell table:formula="of:=[.AM86]=[.A8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5 - ROANA</text:p>
          </table:table-cell>
          <table:table-cell office:value-type="float" office:value="491">
            <text:p>491</text:p>
          </table:table-cell>
          <table:table-cell table:style-name="ce190" table:formula="of:=VALUE(SUBSTITUTE([.B87];&quot;,&quot;;&quot;&quot;))" office:value-type="float" office:value="491">
            <text:p>491</text:p>
          </table:table-cell>
          <table:table-cell office:value-type="float" office:value="498">
            <text:p>498</text:p>
          </table:table-cell>
          <table:table-cell table:style-name="ce190" table:formula="of:=VALUE(SUBSTITUTE([.D87];&quot;,&quot;;&quot;&quot;))" office:value-type="float" office:value="498">
            <text:p>498</text:p>
          </table:table-cell>
          <table:table-cell office:value-type="float" office:value="501">
            <text:p>501</text:p>
          </table:table-cell>
          <table:table-cell table:style-name="ce190" table:formula="of:=VALUE(SUBSTITUTE([.F87];&quot;,&quot;;&quot;&quot;))" office:value-type="float" office:value="501">
            <text:p>501</text:p>
          </table:table-cell>
          <table:table-cell office:value-type="float" office:value="511">
            <text:p>511</text:p>
          </table:table-cell>
          <table:table-cell table:style-name="ce190" table:formula="of:=VALUE(SUBSTITUTE([.H87];&quot;,&quot;;&quot;&quot;))" office:value-type="float" office:value="511">
            <text:p>511</text:p>
          </table:table-cell>
          <table:table-cell office:value-type="float" office:value="519">
            <text:p>519</text:p>
          </table:table-cell>
          <table:table-cell table:style-name="ce190" table:formula="of:=VALUE(SUBSTITUTE([.J87];&quot;,&quot;;&quot;&quot;))" office:value-type="float" office:value="519">
            <text:p>519</text:p>
          </table:table-cell>
          <table:table-cell table:style-name="ce189" office:value-type="float" office:value="514">
            <text:p>514</text:p>
          </table:table-cell>
          <table:table-cell table:style-name="ce190" table:formula="of:=VALUE(SUBSTITUTE([.L87];&quot;,&quot;;&quot;&quot;))" office:value-type="float" office:value="514">
            <text:p>514</text:p>
          </table:table-cell>
          <table:table-cell table:style-name="ce192" office:value-type="float" office:value="518">
            <text:p>518</text:p>
          </table:table-cell>
          <table:table-cell table:style-name="ce190" table:formula="of:=VALUE(SUBSTITUTE([.N87];&quot;,&quot;;&quot;&quot;))" office:value-type="float" office:value="518">
            <text:p>518</text:p>
          </table:table-cell>
          <table:table-cell table:style-name="ce189" office:value-type="float" office:value="524">
            <text:p>524</text:p>
          </table:table-cell>
          <table:table-cell table:style-name="ce190" table:formula="of:=VALUE(SUBSTITUTE([.P87];&quot;,&quot;;&quot;&quot;))" office:value-type="float" office:value="524">
            <text:p>524</text:p>
          </table:table-cell>
          <table:table-cell table:style-name="ce192" office:value-type="float" office:value="529">
            <text:p>529</text:p>
          </table:table-cell>
          <table:table-cell table:style-name="ce190" table:formula="of:=VALUE(SUBSTITUTE([.R87];&quot;,&quot;;&quot;&quot;))" office:value-type="float" office:value="529">
            <text:p>529</text:p>
          </table:table-cell>
          <table:table-cell table:style-name="ce189" office:value-type="float" office:value="544">
            <text:p>544</text:p>
          </table:table-cell>
          <table:table-cell table:style-name="ce189" table:formula="of:=VALUE(SUBSTITUTE([.T87];&quot;,&quot;;&quot;&quot;))" office:value-type="float" office:value="544">
            <text:p>544</text:p>
          </table:table-cell>
          <table:table-cell table:style-name="ce194" table:formula="of:=([.U87]-[.S87])/[.S87]" office:value-type="percentage" office:value="0.0283553875236295">
            <text:p>2,8%</text:p>
          </table:table-cell>
          <table:table-cell office:value-type="float" office:value="541">
            <text:p>541</text:p>
          </table:table-cell>
          <table:table-cell table:formula="of:=VALUE(SUBSTITUTE([.W87];&quot;,&quot;;&quot;&quot;))" office:value-type="float" office:value="541">
            <text:p>541</text:p>
          </table:table-cell>
          <table:table-cell table:style-name="ce194" table:formula="of:=([.X87]-[.U87])/[.U87]" office:value-type="percentage" office:value="-0.00551470588235294">
            <text:p>-0,6%</text:p>
          </table:table-cell>
          <table:table-cell office:value-type="float" office:value="548">
            <text:p>548</text:p>
          </table:table-cell>
          <table:table-cell table:formula="of:=VALUE(SUBSTITUTE([.Z87];&quot;,&quot;;&quot;&quot;))" office:value-type="float" office:value="548">
            <text:p>548</text:p>
          </table:table-cell>
          <table:table-cell table:style-name="ce194" table:formula="of:=([.AA87]-[.X87])/[.X87]" office:value-type="percentage" office:value="0.0129390018484288">
            <text:p>1,3%</text:p>
          </table:table-cell>
          <table:table-cell office:value-type="float" office:value="546">
            <text:p>546</text:p>
          </table:table-cell>
          <table:table-cell table:formula="of:=VALUE(SUBSTITUTE([.AC87];&quot;,&quot;;&quot;&quot;))" office:value-type="float" office:value="546">
            <text:p>546</text:p>
          </table:table-cell>
          <table:table-cell table:style-name="ce194" table:formula="of:=([.AD87]-[.AA87])/[.AA87]" office:value-type="percentage" office:value="-0.00364963503649635">
            <text:p>-0,4%</text:p>
          </table:table-cell>
          <table:table-cell office:value-type="float" office:value="557">
            <text:p>557</text:p>
          </table:table-cell>
          <table:table-cell/>
          <table:table-cell table:style-name="ce194" table:formula="of:=([.AF87]-[.AC87])/[.AC87]" office:value-type="percentage" office:value="0.0201465201465201">
            <text:p>2,0%</text:p>
          </table:table-cell>
          <table:table-cell office:value-type="float" office:value="555">
            <text:p>555</text:p>
          </table:table-cell>
          <table:table-cell/>
          <table:table-cell table:style-name="ce194" table:formula="of:=([.AI87]-[.AF87])/[.AF87]" office:value-type="percentage" office:value="-0.00359066427289048">
            <text:p>-0,4%</text:p>
          </table:table-cell>
          <table:table-cell table:style-name="ce194" table:formula="of:=([.X87]-[.$C87])/[.$C87]" office:value-type="percentage" office:value="0.10183299389002">
            <text:p>10,2%</text:p>
          </table:table-cell>
          <table:table-cell office:value-type="string">
            <text:p>VI085 - ROANA</text:p>
          </table:table-cell>
          <table:table-cell table:formula="of:=[.AM87]=[.A8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6 - ROMANO D'EZZELINO</text:p>
          </table:table-cell>
          <table:table-cell office:value-type="float" office:value="1.314">
            <text:p>1,31</text:p>
          </table:table-cell>
          <table:table-cell table:style-name="ce190" table:formula="of:=VALUE(SUBSTITUTE([.B88];&quot;,&quot;;&quot;&quot;))" office:value-type="float" office:value="1314">
            <text:p>1314</text:p>
          </table:table-cell>
          <table:table-cell office:value-type="float" office:value="1.335">
            <text:p>1,34</text:p>
          </table:table-cell>
          <table:table-cell table:style-name="ce190" table:formula="of:=VALUE(SUBSTITUTE([.D88];&quot;,&quot;;&quot;&quot;))" office:value-type="float" office:value="1335">
            <text:p>1335</text:p>
          </table:table-cell>
          <table:table-cell office:value-type="float" office:value="1.345">
            <text:p>1,35</text:p>
          </table:table-cell>
          <table:table-cell table:style-name="ce190" table:formula="of:=VALUE(SUBSTITUTE([.F88];&quot;,&quot;;&quot;&quot;))" office:value-type="float" office:value="1345">
            <text:p>1345</text:p>
          </table:table-cell>
          <table:table-cell office:value-type="float" office:value="1.363">
            <text:p>1,36</text:p>
          </table:table-cell>
          <table:table-cell table:style-name="ce190" table:formula="of:=VALUE(SUBSTITUTE([.H88];&quot;,&quot;;&quot;&quot;))" office:value-type="float" office:value="1363">
            <text:p>1363</text:p>
          </table:table-cell>
          <table:table-cell office:value-type="float" office:value="1.344">
            <text:p>1,34</text:p>
          </table:table-cell>
          <table:table-cell table:style-name="ce190" table:formula="of:=VALUE(SUBSTITUTE([.J88];&quot;,&quot;;&quot;&quot;))" office:value-type="float" office:value="1344">
            <text:p>1344</text:p>
          </table:table-cell>
          <table:table-cell table:style-name="ce189" office:value-type="float" office:value="1.335">
            <text:p>1,34</text:p>
          </table:table-cell>
          <table:table-cell table:style-name="ce190" table:formula="of:=VALUE(SUBSTITUTE([.L88];&quot;,&quot;;&quot;&quot;))" office:value-type="float" office:value="1335">
            <text:p>1335</text:p>
          </table:table-cell>
          <table:table-cell table:style-name="ce192" office:value-type="float" office:value="1.341">
            <text:p>1,34</text:p>
          </table:table-cell>
          <table:table-cell table:style-name="ce190" table:formula="of:=VALUE(SUBSTITUTE([.N88];&quot;,&quot;;&quot;&quot;))" office:value-type="float" office:value="1341">
            <text:p>1341</text:p>
          </table:table-cell>
          <table:table-cell table:style-name="ce189" office:value-type="float" office:value="1.359">
            <text:p>1,36</text:p>
          </table:table-cell>
          <table:table-cell table:style-name="ce190" table:formula="of:=VALUE(SUBSTITUTE([.P88];&quot;,&quot;;&quot;&quot;))" office:value-type="float" office:value="1359">
            <text:p>1359</text:p>
          </table:table-cell>
          <table:table-cell table:style-name="ce192" office:value-type="float" office:value="1.36">
            <text:p>1,36</text:p>
          </table:table-cell>
          <table:table-cell table:style-name="ce190" office:value-type="float" office:value="1360">
            <text:p>1360</text:p>
          </table:table-cell>
          <table:table-cell table:style-name="ce189" office:value-type="float" office:value="1.36">
            <text:p>1,36</text:p>
          </table:table-cell>
          <table:table-cell table:style-name="ce189" office:value-type="float" office:value="1360">
            <text:p>1360</text:p>
          </table:table-cell>
          <table:table-cell table:style-name="ce194" table:formula="of:=([.U88]-[.S88])/[.S88]" office:value-type="percentage" office:value="0">
            <text:p>0,0%</text:p>
          </table:table-cell>
          <table:table-cell office:value-type="float" office:value="1375">
            <text:p>1375</text:p>
          </table:table-cell>
          <table:table-cell table:formula="of:=VALUE(SUBSTITUTE([.W88];&quot;,&quot;;&quot;&quot;))" office:value-type="float" office:value="1375">
            <text:p>1375</text:p>
          </table:table-cell>
          <table:table-cell table:style-name="ce194" table:formula="of:=([.X88]-[.U88])/[.U88]" office:value-type="percentage" office:value="0.0110294117647059">
            <text:p>1,1%</text:p>
          </table:table-cell>
          <table:table-cell office:value-type="float" office:value="1377">
            <text:p>1377</text:p>
          </table:table-cell>
          <table:table-cell table:formula="of:=VALUE(SUBSTITUTE([.Z88];&quot;,&quot;;&quot;&quot;))" office:value-type="float" office:value="1377">
            <text:p>1377</text:p>
          </table:table-cell>
          <table:table-cell table:style-name="ce194" table:formula="of:=([.AA88]-[.X88])/[.X88]" office:value-type="percentage" office:value="0.00145454545454545">
            <text:p>0,1%</text:p>
          </table:table-cell>
          <table:table-cell office:value-type="float" office:value="1382">
            <text:p>1382</text:p>
          </table:table-cell>
          <table:table-cell table:formula="of:=VALUE(SUBSTITUTE([.AC88];&quot;,&quot;;&quot;&quot;))" office:value-type="float" office:value="1382">
            <text:p>1382</text:p>
          </table:table-cell>
          <table:table-cell table:style-name="ce194" table:formula="of:=([.AD88]-[.AA88])/[.AA88]" office:value-type="percentage" office:value="0.00363108206245461">
            <text:p>0,4%</text:p>
          </table:table-cell>
          <table:table-cell office:value-type="float" office:value="1416">
            <text:p>1416</text:p>
          </table:table-cell>
          <table:table-cell/>
          <table:table-cell table:style-name="ce194" table:formula="of:=([.AF88]-[.AC88])/[.AC88]" office:value-type="percentage" office:value="0.024602026049204">
            <text:p>2,5%</text:p>
          </table:table-cell>
          <table:table-cell office:value-type="float" office:value="1377">
            <text:p>1377</text:p>
          </table:table-cell>
          <table:table-cell/>
          <table:table-cell table:style-name="ce194" table:formula="of:=([.AI88]-[.AF88])/[.AF88]" office:value-type="percentage" office:value="-0.0275423728813559">
            <text:p>-2,8%</text:p>
          </table:table-cell>
          <table:table-cell table:style-name="ce194" table:formula="of:=([.X88]-[.$C88])/[.$C88]" office:value-type="percentage" office:value="0.0464231354642314">
            <text:p>4,6%</text:p>
          </table:table-cell>
          <table:table-cell office:value-type="string">
            <text:p>VI086 - ROMANO D'EZZELINO</text:p>
          </table:table-cell>
          <table:table-cell table:formula="of:=[.AM88]=[.A8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7 - ROSA'</text:p>
          </table:table-cell>
          <table:table-cell office:value-type="float" office:value="1.483">
            <text:p>1,48</text:p>
          </table:table-cell>
          <table:table-cell table:style-name="ce190" table:formula="of:=VALUE(SUBSTITUTE([.B89];&quot;,&quot;;&quot;&quot;))" office:value-type="float" office:value="1483">
            <text:p>1483</text:p>
          </table:table-cell>
          <table:table-cell office:value-type="float" office:value="1.494">
            <text:p>1,49</text:p>
          </table:table-cell>
          <table:table-cell table:style-name="ce190" table:formula="of:=VALUE(SUBSTITUTE([.D89];&quot;,&quot;;&quot;&quot;))" office:value-type="float" office:value="1494">
            <text:p>1494</text:p>
          </table:table-cell>
          <table:table-cell office:value-type="float" office:value="1.506">
            <text:p>1,51</text:p>
          </table:table-cell>
          <table:table-cell table:style-name="ce190" table:formula="of:=VALUE(SUBSTITUTE([.F89];&quot;,&quot;;&quot;&quot;))" office:value-type="float" office:value="1506">
            <text:p>1506</text:p>
          </table:table-cell>
          <table:table-cell office:value-type="float" office:value="1.519">
            <text:p>1,52</text:p>
          </table:table-cell>
          <table:table-cell table:style-name="ce190" table:formula="of:=VALUE(SUBSTITUTE([.H89];&quot;,&quot;;&quot;&quot;))" office:value-type="float" office:value="1519">
            <text:p>1519</text:p>
          </table:table-cell>
          <table:table-cell office:value-type="float" office:value="1.54">
            <text:p>1,54</text:p>
          </table:table-cell>
          <table:table-cell table:style-name="ce190" office:value-type="float" office:value="1540">
            <text:p>1540</text:p>
          </table:table-cell>
          <table:table-cell table:style-name="ce189" office:value-type="float" office:value="1.544">
            <text:p>1,54</text:p>
          </table:table-cell>
          <table:table-cell table:style-name="ce190" table:formula="of:=VALUE(SUBSTITUTE([.L89];&quot;,&quot;;&quot;&quot;))" office:value-type="float" office:value="1544">
            <text:p>1544</text:p>
          </table:table-cell>
          <table:table-cell table:style-name="ce192" office:value-type="float" office:value="1.553">
            <text:p>1,55</text:p>
          </table:table-cell>
          <table:table-cell table:style-name="ce190" table:formula="of:=VALUE(SUBSTITUTE([.N89];&quot;,&quot;;&quot;&quot;))" office:value-type="float" office:value="1553">
            <text:p>1553</text:p>
          </table:table-cell>
          <table:table-cell table:style-name="ce189" office:value-type="float" office:value="1.559">
            <text:p>1,56</text:p>
          </table:table-cell>
          <table:table-cell table:style-name="ce190" table:formula="of:=VALUE(SUBSTITUTE([.P89];&quot;,&quot;;&quot;&quot;))" office:value-type="float" office:value="1559">
            <text:p>1559</text:p>
          </table:table-cell>
          <table:table-cell table:style-name="ce192" office:value-type="float" office:value="1.564">
            <text:p>1,56</text:p>
          </table:table-cell>
          <table:table-cell table:style-name="ce190" table:formula="of:=VALUE(SUBSTITUTE([.R89];&quot;,&quot;;&quot;&quot;))" office:value-type="float" office:value="1564">
            <text:p>1564</text:p>
          </table:table-cell>
          <table:table-cell table:style-name="ce189" office:value-type="float" office:value="1.579">
            <text:p>1,58</text:p>
          </table:table-cell>
          <table:table-cell table:style-name="ce189" table:formula="of:=VALUE(SUBSTITUTE([.T89];&quot;,&quot;;&quot;&quot;))" office:value-type="float" office:value="1579">
            <text:p>1579</text:p>
          </table:table-cell>
          <table:table-cell table:style-name="ce194" table:formula="of:=([.U89]-[.S89])/[.S89]" office:value-type="percentage" office:value="0.00959079283887468">
            <text:p>1,0%</text:p>
          </table:table-cell>
          <table:table-cell office:value-type="float" office:value="1575">
            <text:p>1575</text:p>
          </table:table-cell>
          <table:table-cell table:formula="of:=VALUE(SUBSTITUTE([.W89];&quot;,&quot;;&quot;&quot;))" office:value-type="float" office:value="1575">
            <text:p>1575</text:p>
          </table:table-cell>
          <table:table-cell table:style-name="ce194" table:formula="of:=([.X89]-[.U89])/[.U89]" office:value-type="percentage" office:value="-0.00253324889170361">
            <text:p>-0,3%</text:p>
          </table:table-cell>
          <table:table-cell office:value-type="float" office:value="1563">
            <text:p>1563</text:p>
          </table:table-cell>
          <table:table-cell table:formula="of:=VALUE(SUBSTITUTE([.Z89];&quot;,&quot;;&quot;&quot;))" office:value-type="float" office:value="1563">
            <text:p>1563</text:p>
          </table:table-cell>
          <table:table-cell table:style-name="ce194" table:formula="of:=([.AA89]-[.X89])/[.X89]" office:value-type="percentage" office:value="-0.00761904761904762">
            <text:p>-0,8%</text:p>
          </table:table-cell>
          <table:table-cell office:value-type="float" office:value="1569">
            <text:p>1569</text:p>
          </table:table-cell>
          <table:table-cell table:formula="of:=VALUE(SUBSTITUTE([.AC89];&quot;,&quot;;&quot;&quot;))" office:value-type="float" office:value="1569">
            <text:p>1569</text:p>
          </table:table-cell>
          <table:table-cell table:style-name="ce194" table:formula="of:=([.AD89]-[.AA89])/[.AA89]" office:value-type="percentage" office:value="0.00383877159309021">
            <text:p>0,4%</text:p>
          </table:table-cell>
          <table:table-cell office:value-type="float" office:value="1568">
            <text:p>1568</text:p>
          </table:table-cell>
          <table:table-cell/>
          <table:table-cell table:style-name="ce194" table:formula="of:=([.AF89]-[.AC89])/[.AC89]" office:value-type="percentage" office:value="-0.000637348629700446">
            <text:p>-0,1%</text:p>
          </table:table-cell>
          <table:table-cell office:value-type="float" office:value="1563">
            <text:p>1563</text:p>
          </table:table-cell>
          <table:table-cell/>
          <table:table-cell table:style-name="ce194" table:formula="of:=([.AI89]-[.AF89])/[.AF89]" office:value-type="percentage" office:value="-0.00318877551020408">
            <text:p>-0,3%</text:p>
          </table:table-cell>
          <table:table-cell table:style-name="ce194" table:formula="of:=([.X89]-[.$C89])/[.$C89]" office:value-type="percentage" office:value="0.0620364126770061">
            <text:p>6,2%</text:p>
          </table:table-cell>
          <table:table-cell office:value-type="string">
            <text:p>VI087 - ROSA'</text:p>
          </table:table-cell>
          <table:table-cell table:formula="of:=[.AM89]=[.A8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8 - ROSSANO VENETO</text:p>
          </table:table-cell>
          <table:table-cell office:value-type="float" office:value="794">
            <text:p>794</text:p>
          </table:table-cell>
          <table:table-cell table:style-name="ce190" table:formula="of:=VALUE(SUBSTITUTE([.B90];&quot;,&quot;;&quot;&quot;))" office:value-type="float" office:value="794">
            <text:p>794</text:p>
          </table:table-cell>
          <table:table-cell office:value-type="float" office:value="800">
            <text:p>800</text:p>
          </table:table-cell>
          <table:table-cell table:style-name="ce190" table:formula="of:=VALUE(SUBSTITUTE([.D90];&quot;,&quot;;&quot;&quot;))" office:value-type="float" office:value="800">
            <text:p>800</text:p>
          </table:table-cell>
          <table:table-cell office:value-type="float" office:value="790">
            <text:p>790</text:p>
          </table:table-cell>
          <table:table-cell table:style-name="ce190" table:formula="of:=VALUE(SUBSTITUTE([.F90];&quot;,&quot;;&quot;&quot;))" office:value-type="float" office:value="790">
            <text:p>790</text:p>
          </table:table-cell>
          <table:table-cell office:value-type="float" office:value="811">
            <text:p>811</text:p>
          </table:table-cell>
          <table:table-cell table:style-name="ce190" table:formula="of:=VALUE(SUBSTITUTE([.H90];&quot;,&quot;;&quot;&quot;))" office:value-type="float" office:value="811">
            <text:p>811</text:p>
          </table:table-cell>
          <table:table-cell office:value-type="float" office:value="804">
            <text:p>804</text:p>
          </table:table-cell>
          <table:table-cell table:style-name="ce190" table:formula="of:=VALUE(SUBSTITUTE([.J90];&quot;,&quot;;&quot;&quot;))" office:value-type="float" office:value="804">
            <text:p>804</text:p>
          </table:table-cell>
          <table:table-cell table:style-name="ce189" office:value-type="float" office:value="807">
            <text:p>807</text:p>
          </table:table-cell>
          <table:table-cell table:style-name="ce190" table:formula="of:=VALUE(SUBSTITUTE([.L90];&quot;,&quot;;&quot;&quot;))" office:value-type="float" office:value="807">
            <text:p>807</text:p>
          </table:table-cell>
          <table:table-cell table:style-name="ce192" office:value-type="float" office:value="821">
            <text:p>821</text:p>
          </table:table-cell>
          <table:table-cell table:style-name="ce190" table:formula="of:=VALUE(SUBSTITUTE([.N90];&quot;,&quot;;&quot;&quot;))" office:value-type="float" office:value="821">
            <text:p>821</text:p>
          </table:table-cell>
          <table:table-cell table:style-name="ce189" office:value-type="float" office:value="819">
            <text:p>819</text:p>
          </table:table-cell>
          <table:table-cell table:style-name="ce190" table:formula="of:=VALUE(SUBSTITUTE([.P90];&quot;,&quot;;&quot;&quot;))" office:value-type="float" office:value="819">
            <text:p>819</text:p>
          </table:table-cell>
          <table:table-cell table:style-name="ce192" office:value-type="float" office:value="841">
            <text:p>841</text:p>
          </table:table-cell>
          <table:table-cell table:style-name="ce190" table:formula="of:=VALUE(SUBSTITUTE([.R90];&quot;,&quot;;&quot;&quot;))" office:value-type="float" office:value="841">
            <text:p>841</text:p>
          </table:table-cell>
          <table:table-cell table:style-name="ce189" office:value-type="float" office:value="823">
            <text:p>823</text:p>
          </table:table-cell>
          <table:table-cell table:style-name="ce189" table:formula="of:=VALUE(SUBSTITUTE([.T90];&quot;,&quot;;&quot;&quot;))" office:value-type="float" office:value="823">
            <text:p>823</text:p>
          </table:table-cell>
          <table:table-cell table:style-name="ce194" table:formula="of:=([.U90]-[.S90])/[.S90]" office:value-type="percentage" office:value="-0.0214030915576694">
            <text:p>-2,1%</text:p>
          </table:table-cell>
          <table:table-cell office:value-type="float" office:value="824">
            <text:p>824</text:p>
          </table:table-cell>
          <table:table-cell table:formula="of:=VALUE(SUBSTITUTE([.W90];&quot;,&quot;;&quot;&quot;))" office:value-type="float" office:value="824">
            <text:p>824</text:p>
          </table:table-cell>
          <table:table-cell table:style-name="ce194" table:formula="of:=([.X90]-[.U90])/[.U90]" office:value-type="percentage" office:value="0.00121506682867558">
            <text:p>0,1%</text:p>
          </table:table-cell>
          <table:table-cell office:value-type="float" office:value="798">
            <text:p>798</text:p>
          </table:table-cell>
          <table:table-cell table:formula="of:=VALUE(SUBSTITUTE([.Z90];&quot;,&quot;;&quot;&quot;))" office:value-type="float" office:value="798">
            <text:p>798</text:p>
          </table:table-cell>
          <table:table-cell table:style-name="ce194" table:formula="of:=([.AA90]-[.X90])/[.X90]" office:value-type="percentage" office:value="-0.0315533980582524">
            <text:p>-3,2%</text:p>
          </table:table-cell>
          <table:table-cell office:value-type="float" office:value="809">
            <text:p>809</text:p>
          </table:table-cell>
          <table:table-cell table:formula="of:=VALUE(SUBSTITUTE([.AC90];&quot;,&quot;;&quot;&quot;))" office:value-type="float" office:value="809">
            <text:p>809</text:p>
          </table:table-cell>
          <table:table-cell table:style-name="ce194" table:formula="of:=([.AD90]-[.AA90])/[.AA90]" office:value-type="percentage" office:value="0.0137844611528822">
            <text:p>1,4%</text:p>
          </table:table-cell>
          <table:table-cell office:value-type="float" office:value="827">
            <text:p>827</text:p>
          </table:table-cell>
          <table:table-cell/>
          <table:table-cell table:style-name="ce194" table:formula="of:=([.AF90]-[.AC90])/[.AC90]" office:value-type="percentage" office:value="0.0222496909765142">
            <text:p>2,2%</text:p>
          </table:table-cell>
          <table:table-cell office:value-type="float" office:value="821">
            <text:p>821</text:p>
          </table:table-cell>
          <table:table-cell/>
          <table:table-cell table:style-name="ce194" table:formula="of:=([.AI90]-[.AF90])/[.AF90]" office:value-type="percentage" office:value="-0.00725513905683192">
            <text:p>-0,7%</text:p>
          </table:table-cell>
          <table:table-cell table:style-name="ce194" table:formula="of:=([.X90]-[.$C90])/[.$C90]" office:value-type="percentage" office:value="0.0377833753148615">
            <text:p>3,8%</text:p>
          </table:table-cell>
          <table:table-cell office:value-type="string">
            <text:p>VI088 - ROSSANO VENETO</text:p>
          </table:table-cell>
          <table:table-cell table:formula="of:=[.AM90]=[.A9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9 - ROTZO</text:p>
          </table:table-cell>
          <table:table-cell office:value-type="float" office:value="50">
            <text:p>50</text:p>
          </table:table-cell>
          <table:table-cell table:style-name="ce190" table:formula="of:=VALUE(SUBSTITUTE([.B91];&quot;,&quot;;&quot;&quot;))" office:value-type="float" office:value="50">
            <text:p>50</text:p>
          </table:table-cell>
          <table:table-cell office:value-type="float" office:value="51">
            <text:p>51</text:p>
          </table:table-cell>
          <table:table-cell table:style-name="ce190" table:formula="of:=VALUE(SUBSTITUTE([.D91];&quot;,&quot;;&quot;&quot;))" office:value-type="float" office:value="51">
            <text:p>51</text:p>
          </table:table-cell>
          <table:table-cell office:value-type="float" office:value="51">
            <text:p>51</text:p>
          </table:table-cell>
          <table:table-cell table:style-name="ce190" table:formula="of:=VALUE(SUBSTITUTE([.F91];&quot;,&quot;;&quot;&quot;))" office:value-type="float" office:value="51">
            <text:p>51</text:p>
          </table:table-cell>
          <table:table-cell office:value-type="float" office:value="50">
            <text:p>50</text:p>
          </table:table-cell>
          <table:table-cell table:style-name="ce190" table:formula="of:=VALUE(SUBSTITUTE([.H91];&quot;,&quot;;&quot;&quot;))" office:value-type="float" office:value="50">
            <text:p>50</text:p>
          </table:table-cell>
          <table:table-cell office:value-type="float" office:value="49">
            <text:p>49</text:p>
          </table:table-cell>
          <table:table-cell table:style-name="ce190" table:formula="of:=VALUE(SUBSTITUTE([.J91];&quot;,&quot;;&quot;&quot;))" office:value-type="float" office:value="49">
            <text:p>49</text:p>
          </table:table-cell>
          <table:table-cell table:style-name="ce189" office:value-type="float" office:value="50">
            <text:p>50</text:p>
          </table:table-cell>
          <table:table-cell table:style-name="ce190" table:formula="of:=VALUE(SUBSTITUTE([.L91];&quot;,&quot;;&quot;&quot;))" office:value-type="float" office:value="50">
            <text:p>50</text:p>
          </table:table-cell>
          <table:table-cell table:style-name="ce192" office:value-type="float" office:value="50">
            <text:p>50</text:p>
          </table:table-cell>
          <table:table-cell table:style-name="ce190" table:formula="of:=VALUE(SUBSTITUTE([.N91];&quot;,&quot;;&quot;&quot;))" office:value-type="float" office:value="50">
            <text:p>50</text:p>
          </table:table-cell>
          <table:table-cell table:style-name="ce189" office:value-type="float" office:value="53">
            <text:p>53</text:p>
          </table:table-cell>
          <table:table-cell table:style-name="ce190" table:formula="of:=VALUE(SUBSTITUTE([.P91];&quot;,&quot;;&quot;&quot;))" office:value-type="float" office:value="53">
            <text:p>53</text:p>
          </table:table-cell>
          <table:table-cell table:style-name="ce192" office:value-type="float" office:value="52">
            <text:p>52</text:p>
          </table:table-cell>
          <table:table-cell table:style-name="ce190" table:formula="of:=VALUE(SUBSTITUTE([.R91];&quot;,&quot;;&quot;&quot;))" office:value-type="float" office:value="52">
            <text:p>52</text:p>
          </table:table-cell>
          <table:table-cell table:style-name="ce189" office:value-type="float" office:value="50">
            <text:p>50</text:p>
          </table:table-cell>
          <table:table-cell table:style-name="ce189" table:formula="of:=VALUE(SUBSTITUTE([.T91];&quot;,&quot;;&quot;&quot;))" office:value-type="float" office:value="50">
            <text:p>50</text:p>
          </table:table-cell>
          <table:table-cell table:style-name="ce194" table:formula="of:=([.U91]-[.S91])/[.S91]" office:value-type="percentage" office:value="-0.0384615384615385">
            <text:p>-3,8%</text:p>
          </table:table-cell>
          <table:table-cell office:value-type="float" office:value="45">
            <text:p>45</text:p>
          </table:table-cell>
          <table:table-cell table:formula="of:=VALUE(SUBSTITUTE([.W91];&quot;,&quot;;&quot;&quot;))" office:value-type="float" office:value="45">
            <text:p>45</text:p>
          </table:table-cell>
          <table:table-cell table:style-name="ce194" table:formula="of:=([.X91]-[.U91])/[.U91]" office:value-type="percentage" office:value="-0.1">
            <text:p>-10,0%</text:p>
          </table:table-cell>
          <table:table-cell office:value-type="float" office:value="50">
            <text:p>50</text:p>
          </table:table-cell>
          <table:table-cell table:formula="of:=VALUE(SUBSTITUTE([.Z91];&quot;,&quot;;&quot;&quot;))" office:value-type="float" office:value="50">
            <text:p>50</text:p>
          </table:table-cell>
          <table:table-cell table:style-name="ce194" table:formula="of:=([.AA91]-[.X91])/[.X91]" office:value-type="percentage" office:value="0.111111111111111">
            <text:p>11,1%</text:p>
          </table:table-cell>
          <table:table-cell office:value-type="float" office:value="53">
            <text:p>53</text:p>
          </table:table-cell>
          <table:table-cell table:formula="of:=VALUE(SUBSTITUTE([.AC91];&quot;,&quot;;&quot;&quot;))" office:value-type="float" office:value="53">
            <text:p>53</text:p>
          </table:table-cell>
          <table:table-cell table:style-name="ce194" table:formula="of:=([.AD91]-[.AA91])/[.AA91]" office:value-type="percentage" office:value="0.06">
            <text:p>6,0%</text:p>
          </table:table-cell>
          <table:table-cell office:value-type="float" office:value="55">
            <text:p>55</text:p>
          </table:table-cell>
          <table:table-cell/>
          <table:table-cell table:style-name="ce194" table:formula="of:=([.AF91]-[.AC91])/[.AC91]" office:value-type="percentage" office:value="0.0377358490566038">
            <text:p>3,8%</text:p>
          </table:table-cell>
          <table:table-cell office:value-type="float" office:value="53">
            <text:p>53</text:p>
          </table:table-cell>
          <table:table-cell/>
          <table:table-cell table:style-name="ce194" table:formula="of:=([.AI91]-[.AF91])/[.AF91]" office:value-type="percentage" office:value="-0.0363636363636364">
            <text:p>-3,6%</text:p>
          </table:table-cell>
          <table:table-cell table:style-name="ce194" table:formula="of:=([.X91]-[.$C91])/[.$C91]" office:value-type="percentage" office:value="-0.1">
            <text:p>-10,0%</text:p>
          </table:table-cell>
          <table:table-cell office:value-type="string">
            <text:p>VI089 - ROTZO</text:p>
          </table:table-cell>
          <table:table-cell table:formula="of:=[.AM91]=[.A9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0 - SALCEDO</text:p>
          </table:table-cell>
          <table:table-cell office:value-type="float" office:value="136">
            <text:p>136</text:p>
          </table:table-cell>
          <table:table-cell table:style-name="ce190" table:formula="of:=VALUE(SUBSTITUTE([.B92];&quot;,&quot;;&quot;&quot;))" office:value-type="float" office:value="136">
            <text:p>136</text:p>
          </table:table-cell>
          <table:table-cell office:value-type="float" office:value="132">
            <text:p>132</text:p>
          </table:table-cell>
          <table:table-cell table:style-name="ce190" table:formula="of:=VALUE(SUBSTITUTE([.D92];&quot;,&quot;;&quot;&quot;))" office:value-type="float" office:value="132">
            <text:p>132</text:p>
          </table:table-cell>
          <table:table-cell office:value-type="float" office:value="116">
            <text:p>116</text:p>
          </table:table-cell>
          <table:table-cell table:style-name="ce190" table:formula="of:=VALUE(SUBSTITUTE([.F92];&quot;,&quot;;&quot;&quot;))" office:value-type="float" office:value="116">
            <text:p>116</text:p>
          </table:table-cell>
          <table:table-cell office:value-type="float" office:value="116">
            <text:p>116</text:p>
          </table:table-cell>
          <table:table-cell table:style-name="ce190" table:formula="of:=VALUE(SUBSTITUTE([.H92];&quot;,&quot;;&quot;&quot;))" office:value-type="float" office:value="116">
            <text:p>116</text:p>
          </table:table-cell>
          <table:table-cell office:value-type="float" office:value="107">
            <text:p>107</text:p>
          </table:table-cell>
          <table:table-cell table:style-name="ce190" table:formula="of:=VALUE(SUBSTITUTE([.J92];&quot;,&quot;;&quot;&quot;))" office:value-type="float" office:value="107">
            <text:p>107</text:p>
          </table:table-cell>
          <table:table-cell table:style-name="ce189" office:value-type="float" office:value="109">
            <text:p>109</text:p>
          </table:table-cell>
          <table:table-cell table:style-name="ce190" table:formula="of:=VALUE(SUBSTITUTE([.L92];&quot;,&quot;;&quot;&quot;))" office:value-type="float" office:value="109">
            <text:p>109</text:p>
          </table:table-cell>
          <table:table-cell table:style-name="ce192" office:value-type="float" office:value="103">
            <text:p>103</text:p>
          </table:table-cell>
          <table:table-cell table:style-name="ce190" table:formula="of:=VALUE(SUBSTITUTE([.N92];&quot;,&quot;;&quot;&quot;))" office:value-type="float" office:value="103">
            <text:p>103</text:p>
          </table:table-cell>
          <table:table-cell table:style-name="ce189" office:value-type="float" office:value="108">
            <text:p>108</text:p>
          </table:table-cell>
          <table:table-cell table:style-name="ce190" table:formula="of:=VALUE(SUBSTITUTE([.P92];&quot;,&quot;;&quot;&quot;))" office:value-type="float" office:value="108">
            <text:p>108</text:p>
          </table:table-cell>
          <table:table-cell table:style-name="ce192" office:value-type="float" office:value="108">
            <text:p>108</text:p>
          </table:table-cell>
          <table:table-cell table:style-name="ce190" table:formula="of:=VALUE(SUBSTITUTE([.R92];&quot;,&quot;;&quot;&quot;))" office:value-type="float" office:value="108">
            <text:p>108</text:p>
          </table:table-cell>
          <table:table-cell table:style-name="ce189" office:value-type="float" office:value="98">
            <text:p>98</text:p>
          </table:table-cell>
          <table:table-cell table:style-name="ce189" table:formula="of:=VALUE(SUBSTITUTE([.T92];&quot;,&quot;;&quot;&quot;))" office:value-type="float" office:value="98">
            <text:p>98</text:p>
          </table:table-cell>
          <table:table-cell table:style-name="ce194" table:formula="of:=([.U92]-[.S92])/[.S92]" office:value-type="percentage" office:value="-0.0925925925925926">
            <text:p>-9,3%</text:p>
          </table:table-cell>
          <table:table-cell office:value-type="float" office:value="97">
            <text:p>97</text:p>
          </table:table-cell>
          <table:table-cell table:formula="of:=VALUE(SUBSTITUTE([.W92];&quot;,&quot;;&quot;&quot;))" office:value-type="float" office:value="97">
            <text:p>97</text:p>
          </table:table-cell>
          <table:table-cell table:style-name="ce194" table:formula="of:=([.X92]-[.U92])/[.U92]" office:value-type="percentage" office:value="-0.0102040816326531">
            <text:p>-1,0%</text:p>
          </table:table-cell>
          <table:table-cell office:value-type="float" office:value="97">
            <text:p>97</text:p>
          </table:table-cell>
          <table:table-cell table:formula="of:=VALUE(SUBSTITUTE([.Z92];&quot;,&quot;;&quot;&quot;))" office:value-type="float" office:value="97">
            <text:p>97</text:p>
          </table:table-cell>
          <table:table-cell table:style-name="ce194" table:formula="of:=([.AA92]-[.X92])/[.X92]" office:value-type="percentage" office:value="0">
            <text:p>0,0%</text:p>
          </table:table-cell>
          <table:table-cell office:value-type="float" office:value="96">
            <text:p>96</text:p>
          </table:table-cell>
          <table:table-cell table:formula="of:=VALUE(SUBSTITUTE([.AC92];&quot;,&quot;;&quot;&quot;))" office:value-type="float" office:value="96">
            <text:p>96</text:p>
          </table:table-cell>
          <table:table-cell table:style-name="ce194" table:formula="of:=([.AD92]-[.AA92])/[.AA92]" office:value-type="percentage" office:value="-0.0103092783505155">
            <text:p>-1,0%</text:p>
          </table:table-cell>
          <table:table-cell office:value-type="float" office:value="95">
            <text:p>95</text:p>
          </table:table-cell>
          <table:table-cell/>
          <table:table-cell table:style-name="ce194" table:formula="of:=([.AF92]-[.AC92])/[.AC92]" office:value-type="percentage" office:value="-0.0104166666666667">
            <text:p>-1,0%</text:p>
          </table:table-cell>
          <table:table-cell office:value-type="float" office:value="96">
            <text:p>96</text:p>
          </table:table-cell>
          <table:table-cell/>
          <table:table-cell table:style-name="ce194" table:formula="of:=([.AI92]-[.AF92])/[.AF92]" office:value-type="percentage" office:value="0.0105263157894737">
            <text:p>1,1%</text:p>
          </table:table-cell>
          <table:table-cell table:style-name="ce194" table:formula="of:=([.X92]-[.$C92])/[.$C92]" office:value-type="percentage" office:value="-0.286764705882353">
            <text:p>-28,7%</text:p>
          </table:table-cell>
          <table:table-cell office:value-type="string">
            <text:p>VI090 - SALCEDO</text:p>
          </table:table-cell>
          <table:table-cell table:formula="of:=[.AM92]=[.A9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1 - SANDRIGO</text:p>
          </table:table-cell>
          <table:table-cell office:value-type="float" office:value="1.02">
            <text:p>1,02</text:p>
          </table:table-cell>
          <table:table-cell table:style-name="ce190" office:value-type="float" office:value="1020">
            <text:p>1020</text:p>
          </table:table-cell>
          <table:table-cell office:value-type="float" office:value="1.047">
            <text:p>1,05</text:p>
          </table:table-cell>
          <table:table-cell table:style-name="ce190" table:formula="of:=VALUE(SUBSTITUTE([.D93];&quot;,&quot;;&quot;&quot;))" office:value-type="float" office:value="1047">
            <text:p>1047</text:p>
          </table:table-cell>
          <table:table-cell office:value-type="float" office:value="1.066">
            <text:p>1,07</text:p>
          </table:table-cell>
          <table:table-cell table:style-name="ce190" table:formula="of:=VALUE(SUBSTITUTE([.F93];&quot;,&quot;;&quot;&quot;))" office:value-type="float" office:value="1066">
            <text:p>1066</text:p>
          </table:table-cell>
          <table:table-cell office:value-type="float" office:value="1.065">
            <text:p>1,07</text:p>
          </table:table-cell>
          <table:table-cell table:style-name="ce190" table:formula="of:=VALUE(SUBSTITUTE([.H93];&quot;,&quot;;&quot;&quot;))" office:value-type="float" office:value="1065">
            <text:p>1065</text:p>
          </table:table-cell>
          <table:table-cell office:value-type="float" office:value="1.096">
            <text:p>1,1</text:p>
          </table:table-cell>
          <table:table-cell table:style-name="ce190" table:formula="of:=VALUE(SUBSTITUTE([.J93];&quot;,&quot;;&quot;&quot;))" office:value-type="float" office:value="1096">
            <text:p>1096</text:p>
          </table:table-cell>
          <table:table-cell table:style-name="ce189" office:value-type="float" office:value="1.094">
            <text:p>1,09</text:p>
          </table:table-cell>
          <table:table-cell table:style-name="ce190" table:formula="of:=VALUE(SUBSTITUTE([.L93];&quot;,&quot;;&quot;&quot;))" office:value-type="float" office:value="1094">
            <text:p>1094</text:p>
          </table:table-cell>
          <table:table-cell table:style-name="ce192" office:value-type="float" office:value="1.121">
            <text:p>1,12</text:p>
          </table:table-cell>
          <table:table-cell table:style-name="ce190" table:formula="of:=VALUE(SUBSTITUTE([.N93];&quot;,&quot;;&quot;&quot;))" office:value-type="float" office:value="1121">
            <text:p>1121</text:p>
          </table:table-cell>
          <table:table-cell table:style-name="ce189" office:value-type="float" office:value="1.129">
            <text:p>1,13</text:p>
          </table:table-cell>
          <table:table-cell table:style-name="ce190" table:formula="of:=VALUE(SUBSTITUTE([.P93];&quot;,&quot;;&quot;&quot;))" office:value-type="float" office:value="1129">
            <text:p>1129</text:p>
          </table:table-cell>
          <table:table-cell table:style-name="ce192" office:value-type="float" office:value="1.127">
            <text:p>1,13</text:p>
          </table:table-cell>
          <table:table-cell table:style-name="ce190" table:formula="of:=VALUE(SUBSTITUTE([.R93];&quot;,&quot;;&quot;&quot;))" office:value-type="float" office:value="1127">
            <text:p>1127</text:p>
          </table:table-cell>
          <table:table-cell table:style-name="ce189" office:value-type="float" office:value="1.123">
            <text:p>1,12</text:p>
          </table:table-cell>
          <table:table-cell table:style-name="ce189" table:formula="of:=VALUE(SUBSTITUTE([.T93];&quot;,&quot;;&quot;&quot;))" office:value-type="float" office:value="1123">
            <text:p>1123</text:p>
          </table:table-cell>
          <table:table-cell table:style-name="ce194" table:formula="of:=([.U93]-[.S93])/[.S93]" office:value-type="percentage" office:value="-0.00354924578527063">
            <text:p>-0,4%</text:p>
          </table:table-cell>
          <table:table-cell office:value-type="float" office:value="1129">
            <text:p>1129</text:p>
          </table:table-cell>
          <table:table-cell table:formula="of:=VALUE(SUBSTITUTE([.W93];&quot;,&quot;;&quot;&quot;))" office:value-type="float" office:value="1129">
            <text:p>1129</text:p>
          </table:table-cell>
          <table:table-cell table:style-name="ce194" table:formula="of:=([.X93]-[.U93])/[.U93]" office:value-type="percentage" office:value="0.00534283170080142">
            <text:p>0,5%</text:p>
          </table:table-cell>
          <table:table-cell office:value-type="float" office:value="1134">
            <text:p>1134</text:p>
          </table:table-cell>
          <table:table-cell table:formula="of:=VALUE(SUBSTITUTE([.Z93];&quot;,&quot;;&quot;&quot;))" office:value-type="float" office:value="1134">
            <text:p>1134</text:p>
          </table:table-cell>
          <table:table-cell table:style-name="ce194" table:formula="of:=([.AA93]-[.X93])/[.X93]" office:value-type="percentage" office:value="0.00442869796279894">
            <text:p>0,4%</text:p>
          </table:table-cell>
          <table:table-cell office:value-type="float" office:value="1133">
            <text:p>1133</text:p>
          </table:table-cell>
          <table:table-cell table:formula="of:=VALUE(SUBSTITUTE([.AC93];&quot;,&quot;;&quot;&quot;))" office:value-type="float" office:value="1133">
            <text:p>1133</text:p>
          </table:table-cell>
          <table:table-cell table:style-name="ce194" table:formula="of:=([.AD93]-[.AA93])/[.AA93]" office:value-type="percentage" office:value="-0.000881834215167548">
            <text:p>-0,1%</text:p>
          </table:table-cell>
          <table:table-cell office:value-type="float" office:value="1131">
            <text:p>1131</text:p>
          </table:table-cell>
          <table:table-cell/>
          <table:table-cell table:style-name="ce194" table:formula="of:=([.AF93]-[.AC93])/[.AC93]" office:value-type="percentage" office:value="-0.00176522506619594">
            <text:p>-0,2%</text:p>
          </table:table-cell>
          <table:table-cell office:value-type="float" office:value="1105">
            <text:p>1105</text:p>
          </table:table-cell>
          <table:table-cell/>
          <table:table-cell table:style-name="ce194" table:formula="of:=([.AI93]-[.AF93])/[.AF93]" office:value-type="percentage" office:value="-0.0229885057471264">
            <text:p>-2,3%</text:p>
          </table:table-cell>
          <table:table-cell table:style-name="ce194" table:formula="of:=([.X93]-[.$C93])/[.$C93]" office:value-type="percentage" office:value="0.106862745098039">
            <text:p>10,7%</text:p>
          </table:table-cell>
          <table:table-cell office:value-type="string">
            <text:p>VI091 - SANDRIGO</text:p>
          </table:table-cell>
          <table:table-cell table:formula="of:=[.AM93]=[.A9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2 - SAN GERMANO DEI BERICI</text:p>
          </table:table-cell>
          <table:table-cell office:value-type="float" office:value="187">
            <text:p>187</text:p>
          </table:table-cell>
          <table:table-cell table:style-name="ce190" table:formula="of:=VALUE(SUBSTITUTE([.B94];&quot;,&quot;;&quot;&quot;))" office:value-type="float" office:value="187">
            <text:p>187</text:p>
          </table:table-cell>
          <table:table-cell office:value-type="float" office:value="185">
            <text:p>185</text:p>
          </table:table-cell>
          <table:table-cell table:style-name="ce190" table:formula="of:=VALUE(SUBSTITUTE([.D94];&quot;,&quot;;&quot;&quot;))" office:value-type="float" office:value="185">
            <text:p>185</text:p>
          </table:table-cell>
          <table:table-cell office:value-type="float" office:value="188">
            <text:p>188</text:p>
          </table:table-cell>
          <table:table-cell table:style-name="ce190" table:formula="of:=VALUE(SUBSTITUTE([.F94];&quot;,&quot;;&quot;&quot;))" office:value-type="float" office:value="188">
            <text:p>188</text:p>
          </table:table-cell>
          <table:table-cell office:value-type="float" office:value="184">
            <text:p>184</text:p>
          </table:table-cell>
          <table:table-cell table:style-name="ce190" table:formula="of:=VALUE(SUBSTITUTE([.H94];&quot;,&quot;;&quot;&quot;))" office:value-type="float" office:value="184">
            <text:p>184</text:p>
          </table:table-cell>
          <table:table-cell office:value-type="float" office:value="185">
            <text:p>185</text:p>
          </table:table-cell>
          <table:table-cell table:style-name="ce190" table:formula="of:=VALUE(SUBSTITUTE([.J94];&quot;,&quot;;&quot;&quot;))" office:value-type="float" office:value="185">
            <text:p>185</text:p>
          </table:table-cell>
          <table:table-cell table:style-name="ce189" office:value-type="float" office:value="179">
            <text:p>179</text:p>
          </table:table-cell>
          <table:table-cell table:style-name="ce190" table:formula="of:=VALUE(SUBSTITUTE([.L94];&quot;,&quot;;&quot;&quot;))" office:value-type="float" office:value="179">
            <text:p>179</text:p>
          </table:table-cell>
          <table:table-cell table:style-name="ce192" office:value-type="float" office:value="177">
            <text:p>177</text:p>
          </table:table-cell>
          <table:table-cell table:style-name="ce190" table:formula="of:=VALUE(SUBSTITUTE([.N94];&quot;,&quot;;&quot;&quot;))" office:value-type="float" office:value="177">
            <text:p>177</text:p>
          </table:table-cell>
          <table:table-cell table:style-name="ce189" office:value-type="float" office:value="174">
            <text:p>174</text:p>
          </table:table-cell>
          <table:table-cell table:style-name="ce190" table:formula="of:=VALUE(SUBSTITUTE([.P94];&quot;,&quot;;&quot;&quot;))" office:value-type="float" office:value="174">
            <text:p>174</text:p>
          </table:table-cell>
          <table:table-cell table:style-name="ce192" office:value-type="float" office:value="178">
            <text:p>178</text:p>
          </table:table-cell>
          <table:table-cell table:style-name="ce190" table:formula="of:=VALUE(SUBSTITUTE([.R94];&quot;,&quot;;&quot;&quot;))" office:value-type="float" office:value="178">
            <text:p>178</text:p>
          </table:table-cell>
          <table:table-cell table:style-name="ce189" office:value-type="float" office:value="184">
            <text:p>184</text:p>
          </table:table-cell>
          <table:table-cell table:style-name="ce189" table:formula="of:=VALUE(SUBSTITUTE([.T94];&quot;,&quot;;&quot;&quot;))" office:value-type="float" office:value="184">
            <text:p>184</text:p>
          </table:table-cell>
          <table:table-cell table:style-name="ce194" table:formula="of:=([.U94]-[.S94])/[.S94]" office:value-type="percentage" office:value="0.0337078651685393">
            <text:p>3,4%</text:p>
          </table:table-cell>
          <table:table-cell office:value-type="float" office:value="181">
            <text:p>181</text:p>
          </table:table-cell>
          <table:table-cell table:formula="of:=VALUE(SUBSTITUTE([.W94];&quot;,&quot;;&quot;&quot;))" office:value-type="float" office:value="181">
            <text:p>181</text:p>
          </table:table-cell>
          <table:table-cell table:style-name="ce194" table:formula="of:=([.X94]-[.U94])/[.U94]" office:value-type="percentage" office:value="-0.016304347826087">
            <text:p>-1,6%</text:p>
          </table:table-cell>
          <table:table-cell office:value-type="float" office:value="173">
            <text:p>173</text:p>
          </table:table-cell>
          <table:table-cell table:formula="of:=VALUE(SUBSTITUTE([.Z94];&quot;,&quot;;&quot;&quot;))" office:value-type="float" office:value="173">
            <text:p>173</text:p>
          </table:table-cell>
          <table:table-cell table:style-name="ce194" table:formula="of:=([.AA94]-[.X94])/[.X94]" office:value-type="percentage" office:value="-0.0441988950276243">
            <text:p>-4,4%</text:p>
          </table:table-cell>
          <table:table-cell office:value-type="float" office:value="166">
            <text:p>166</text:p>
          </table:table-cell>
          <table:table-cell table:formula="of:=VALUE(SUBSTITUTE([.AC94];&quot;,&quot;;&quot;&quot;))" office:value-type="float" office:value="166">
            <text:p>166</text:p>
          </table:table-cell>
          <table:table-cell table:style-name="ce194" table:formula="of:=([.AD94]-[.AA94])/[.AA94]" office:value-type="percentage" office:value="-0.0404624277456647">
            <text:p>-4,0%</text:p>
          </table:table-cell>
          <table:table-cell office:value-type="float" office:value="167">
            <text:p>167</text:p>
          </table:table-cell>
          <table:table-cell/>
          <table:table-cell table:style-name="ce194" table:formula="of:=([.AF94]-[.AC94])/[.AC94]" office:value-type="percentage" office:value="0.00602409638554217">
            <text:p>0,6%</text:p>
          </table:table-cell>
          <table:table-cell office:value-type="float" office:value="163">
            <text:p>163</text:p>
          </table:table-cell>
          <table:table-cell/>
          <table:table-cell table:style-name="ce194" table:formula="of:=([.AI94]-[.AF94])/[.AF94]" office:value-type="percentage" office:value="-0.0239520958083832">
            <text:p>-2,4%</text:p>
          </table:table-cell>
          <table:table-cell table:style-name="ce194" table:formula="of:=([.X94]-[.$C94])/[.$C94]" office:value-type="percentage" office:value="-0.0320855614973262">
            <text:p>-3,2%</text:p>
          </table:table-cell>
          <table:table-cell office:value-type="string">
            <text:p>VI092 - SAN GERMANO DEI BERICI</text:p>
          </table:table-cell>
          <table:table-cell table:formula="of:=[.AM94]=[.A9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3 - SAN NAZARIO</text:p>
          </table:table-cell>
          <table:table-cell office:value-type="float" office:value="85">
            <text:p>85</text:p>
          </table:table-cell>
          <table:table-cell table:style-name="ce190" table:formula="of:=VALUE(SUBSTITUTE([.B95];&quot;,&quot;;&quot;&quot;))" office:value-type="float" office:value="85">
            <text:p>85</text:p>
          </table:table-cell>
          <table:table-cell office:value-type="float" office:value="87">
            <text:p>87</text:p>
          </table:table-cell>
          <table:table-cell table:style-name="ce190" table:formula="of:=VALUE(SUBSTITUTE([.D95];&quot;,&quot;;&quot;&quot;))" office:value-type="float" office:value="87">
            <text:p>87</text:p>
          </table:table-cell>
          <table:table-cell office:value-type="float" office:value="91">
            <text:p>91</text:p>
          </table:table-cell>
          <table:table-cell table:style-name="ce190" table:formula="of:=VALUE(SUBSTITUTE([.F95];&quot;,&quot;;&quot;&quot;))" office:value-type="float" office:value="91">
            <text:p>91</text:p>
          </table:table-cell>
          <table:table-cell office:value-type="float" office:value="108">
            <text:p>108</text:p>
          </table:table-cell>
          <table:table-cell table:style-name="ce190" table:formula="of:=VALUE(SUBSTITUTE([.H95];&quot;,&quot;;&quot;&quot;))" office:value-type="float" office:value="108">
            <text:p>108</text:p>
          </table:table-cell>
          <table:table-cell office:value-type="float" office:value="106">
            <text:p>106</text:p>
          </table:table-cell>
          <table:table-cell table:style-name="ce190" table:formula="of:=VALUE(SUBSTITUTE([.J95];&quot;,&quot;;&quot;&quot;))" office:value-type="float" office:value="106">
            <text:p>106</text:p>
          </table:table-cell>
          <table:table-cell table:style-name="ce189" office:value-type="float" office:value="101">
            <text:p>101</text:p>
          </table:table-cell>
          <table:table-cell table:style-name="ce190" table:formula="of:=VALUE(SUBSTITUTE([.L95];&quot;,&quot;;&quot;&quot;))" office:value-type="float" office:value="101">
            <text:p>101</text:p>
          </table:table-cell>
          <table:table-cell table:style-name="ce192" office:value-type="float" office:value="109">
            <text:p>109</text:p>
          </table:table-cell>
          <table:table-cell table:style-name="ce190" table:formula="of:=VALUE(SUBSTITUTE([.N95];&quot;,&quot;;&quot;&quot;))" office:value-type="float" office:value="109">
            <text:p>109</text:p>
          </table:table-cell>
          <table:table-cell table:style-name="ce189" office:value-type="float" office:value="113">
            <text:p>113</text:p>
          </table:table-cell>
          <table:table-cell table:style-name="ce190" table:formula="of:=VALUE(SUBSTITUTE([.P95];&quot;,&quot;;&quot;&quot;))" office:value-type="float" office:value="113">
            <text:p>113</text:p>
          </table:table-cell>
          <table:table-cell table:style-name="ce192" office:value-type="float" office:value="120">
            <text:p>120</text:p>
          </table:table-cell>
          <table:table-cell table:style-name="ce190" table:formula="of:=VALUE(SUBSTITUTE([.R95];&quot;,&quot;;&quot;&quot;))" office:value-type="float" office:value="120">
            <text:p>120</text:p>
          </table:table-cell>
          <table:table-cell table:style-name="ce189" office:value-type="float" office:value="122">
            <text:p>122</text:p>
          </table:table-cell>
          <table:table-cell table:style-name="ce189" table:formula="of:=VALUE(SUBSTITUTE([.T95];&quot;,&quot;;&quot;&quot;))" office:value-type="float" office:value="122">
            <text:p>122</text:p>
          </table:table-cell>
          <table:table-cell table:style-name="ce194" table:formula="of:=([.U95]-[.S95])/[.S95]" office:value-type="percentage" office:value="0.0166666666666667">
            <text:p>1,7%</text:p>
          </table:table-cell>
          <table:table-cell office:value-type="float" office:value="116">
            <text:p>116</text:p>
          </table:table-cell>
          <table:table-cell table:formula="of:=VALUE(SUBSTITUTE([.W95];&quot;,&quot;;&quot;&quot;))" office:value-type="float" office:value="116">
            <text:p>116</text:p>
          </table:table-cell>
          <table:table-cell table:style-name="ce194" table:formula="of:=([.X95]-[.U95])/[.U95]" office:value-type="percentage" office:value="-0.0491803278688525">
            <text:p>-4,9%</text:p>
          </table:table-cell>
          <table:table-cell office:value-type="float" office:value="118">
            <text:p>118</text:p>
          </table:table-cell>
          <table:table-cell table:formula="of:=VALUE(SUBSTITUTE([.Z95];&quot;,&quot;;&quot;&quot;))" office:value-type="float" office:value="118">
            <text:p>118</text:p>
          </table:table-cell>
          <table:table-cell table:style-name="ce194" table:formula="of:=([.AA95]-[.X95])/[.X95]" office:value-type="percentage" office:value="0.0172413793103448">
            <text:p>1,7%</text:p>
          </table:table-cell>
          <table:table-cell office:value-type="float" office:value="119">
            <text:p>119</text:p>
          </table:table-cell>
          <table:table-cell table:formula="of:=VALUE(SUBSTITUTE([.AC95];&quot;,&quot;;&quot;&quot;))" office:value-type="float" office:value="119">
            <text:p>119</text:p>
          </table:table-cell>
          <table:table-cell table:style-name="ce194" table:formula="of:=([.AD95]-[.AA95])/[.AA95]" office:value-type="percentage" office:value="0.00847457627118644">
            <text:p>0,8%</text:p>
          </table:table-cell>
          <table:table-cell office:value-type="float" office:value="115">
            <text:p>115</text:p>
          </table:table-cell>
          <table:table-cell/>
          <table:table-cell table:style-name="ce194" table:formula="of:=([.AF95]-[.AC95])/[.AC95]" office:value-type="percentage" office:value="-0.0336134453781513">
            <text:p>-3,4%</text:p>
          </table:table-cell>
          <table:table-cell office:value-type="float" office:value="102">
            <text:p>102</text:p>
          </table:table-cell>
          <table:table-cell/>
          <table:table-cell table:style-name="ce194" table:formula="of:=([.AI95]-[.AF95])/[.AF95]" office:value-type="percentage" office:value="-0.11304347826087">
            <text:p>-11,3%</text:p>
          </table:table-cell>
          <table:table-cell table:style-name="ce194" table:formula="of:=([.X95]-[.$C95])/[.$C95]" office:value-type="percentage" office:value="0.364705882352941">
            <text:p>36,5%</text:p>
          </table:table-cell>
          <table:table-cell office:value-type="string">
            <text:p>VI093 - SAN NAZARIO</text:p>
          </table:table-cell>
          <table:table-cell table:formula="of:=[.AM95]=[.A9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4 - SAN PIETRO MUSSOLINO</text:p>
          </table:table-cell>
          <table:table-cell office:value-type="float" office:value="185">
            <text:p>185</text:p>
          </table:table-cell>
          <table:table-cell table:style-name="ce190" table:formula="of:=VALUE(SUBSTITUTE([.B96];&quot;,&quot;;&quot;&quot;))" office:value-type="float" office:value="185">
            <text:p>185</text:p>
          </table:table-cell>
          <table:table-cell office:value-type="float" office:value="190">
            <text:p>190</text:p>
          </table:table-cell>
          <table:table-cell table:style-name="ce190" table:formula="of:=VALUE(SUBSTITUTE([.D96];&quot;,&quot;;&quot;&quot;))" office:value-type="float" office:value="190">
            <text:p>190</text:p>
          </table:table-cell>
          <table:table-cell office:value-type="float" office:value="188">
            <text:p>188</text:p>
          </table:table-cell>
          <table:table-cell table:style-name="ce190" table:formula="of:=VALUE(SUBSTITUTE([.F96];&quot;,&quot;;&quot;&quot;))" office:value-type="float" office:value="188">
            <text:p>188</text:p>
          </table:table-cell>
          <table:table-cell office:value-type="float" office:value="181">
            <text:p>181</text:p>
          </table:table-cell>
          <table:table-cell table:style-name="ce190" table:formula="of:=VALUE(SUBSTITUTE([.H96];&quot;,&quot;;&quot;&quot;))" office:value-type="float" office:value="181">
            <text:p>181</text:p>
          </table:table-cell>
          <table:table-cell office:value-type="float" office:value="185">
            <text:p>185</text:p>
          </table:table-cell>
          <table:table-cell table:style-name="ce190" table:formula="of:=VALUE(SUBSTITUTE([.J96];&quot;,&quot;;&quot;&quot;))" office:value-type="float" office:value="185">
            <text:p>185</text:p>
          </table:table-cell>
          <table:table-cell table:style-name="ce189" office:value-type="float" office:value="183">
            <text:p>183</text:p>
          </table:table-cell>
          <table:table-cell table:style-name="ce190" table:formula="of:=VALUE(SUBSTITUTE([.L96];&quot;,&quot;;&quot;&quot;))" office:value-type="float" office:value="183">
            <text:p>183</text:p>
          </table:table-cell>
          <table:table-cell table:style-name="ce192" office:value-type="float" office:value="183">
            <text:p>183</text:p>
          </table:table-cell>
          <table:table-cell table:style-name="ce190" table:formula="of:=VALUE(SUBSTITUTE([.N96];&quot;,&quot;;&quot;&quot;))" office:value-type="float" office:value="183">
            <text:p>183</text:p>
          </table:table-cell>
          <table:table-cell table:style-name="ce189" office:value-type="float" office:value="184">
            <text:p>184</text:p>
          </table:table-cell>
          <table:table-cell table:style-name="ce190" table:formula="of:=VALUE(SUBSTITUTE([.P96];&quot;,&quot;;&quot;&quot;))" office:value-type="float" office:value="184">
            <text:p>184</text:p>
          </table:table-cell>
          <table:table-cell table:style-name="ce192" office:value-type="float" office:value="175">
            <text:p>175</text:p>
          </table:table-cell>
          <table:table-cell table:style-name="ce190" table:formula="of:=VALUE(SUBSTITUTE([.R96];&quot;,&quot;;&quot;&quot;))" office:value-type="float" office:value="175">
            <text:p>175</text:p>
          </table:table-cell>
          <table:table-cell table:style-name="ce189" office:value-type="float" office:value="170">
            <text:p>170</text:p>
          </table:table-cell>
          <table:table-cell table:style-name="ce189" table:formula="of:=VALUE(SUBSTITUTE([.T96];&quot;,&quot;;&quot;&quot;))" office:value-type="float" office:value="170">
            <text:p>170</text:p>
          </table:table-cell>
          <table:table-cell table:style-name="ce194" table:formula="of:=([.U96]-[.S96])/[.S96]" office:value-type="percentage" office:value="-0.0285714285714286">
            <text:p>-2,9%</text:p>
          </table:table-cell>
          <table:table-cell office:value-type="float" office:value="169">
            <text:p>169</text:p>
          </table:table-cell>
          <table:table-cell table:formula="of:=VALUE(SUBSTITUTE([.W96];&quot;,&quot;;&quot;&quot;))" office:value-type="float" office:value="169">
            <text:p>169</text:p>
          </table:table-cell>
          <table:table-cell table:style-name="ce194" table:formula="of:=([.X96]-[.U96])/[.U96]" office:value-type="percentage" office:value="-0.00588235294117647">
            <text:p>-0,6%</text:p>
          </table:table-cell>
          <table:table-cell office:value-type="float" office:value="170">
            <text:p>170</text:p>
          </table:table-cell>
          <table:table-cell table:formula="of:=VALUE(SUBSTITUTE([.Z96];&quot;,&quot;;&quot;&quot;))" office:value-type="float" office:value="170">
            <text:p>170</text:p>
          </table:table-cell>
          <table:table-cell table:style-name="ce194" table:formula="of:=([.AA96]-[.X96])/[.X96]" office:value-type="percentage" office:value="0.00591715976331361">
            <text:p>0,6%</text:p>
          </table:table-cell>
          <table:table-cell office:value-type="float" office:value="175">
            <text:p>175</text:p>
          </table:table-cell>
          <table:table-cell table:formula="of:=VALUE(SUBSTITUTE([.AC96];&quot;,&quot;;&quot;&quot;))" office:value-type="float" office:value="175">
            <text:p>175</text:p>
          </table:table-cell>
          <table:table-cell table:style-name="ce194" table:formula="of:=([.AD96]-[.AA96])/[.AA96]" office:value-type="percentage" office:value="0.0294117647058823">
            <text:p>2,9%</text:p>
          </table:table-cell>
          <table:table-cell office:value-type="float" office:value="181">
            <text:p>181</text:p>
          </table:table-cell>
          <table:table-cell/>
          <table:table-cell table:style-name="ce194" table:formula="of:=([.AF96]-[.AC96])/[.AC96]" office:value-type="percentage" office:value="0.0342857142857143">
            <text:p>3,4%</text:p>
          </table:table-cell>
          <table:table-cell office:value-type="float" office:value="183">
            <text:p>183</text:p>
          </table:table-cell>
          <table:table-cell/>
          <table:table-cell table:style-name="ce194" table:formula="of:=([.AI96]-[.AF96])/[.AF96]" office:value-type="percentage" office:value="0.0110497237569061">
            <text:p>1,1%</text:p>
          </table:table-cell>
          <table:table-cell table:style-name="ce194" table:formula="of:=([.X96]-[.$C96])/[.$C96]" office:value-type="percentage" office:value="-0.0864864864864865">
            <text:p>-8,6%</text:p>
          </table:table-cell>
          <table:table-cell office:value-type="string">
            <text:p>VI094 - SAN PIETRO MUSSOLINO</text:p>
          </table:table-cell>
          <table:table-cell table:formula="of:=[.AM96]=[.A9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5 - SANTORSO</text:p>
          </table:table-cell>
          <table:table-cell office:value-type="float" office:value="485">
            <text:p>485</text:p>
          </table:table-cell>
          <table:table-cell table:style-name="ce190" table:formula="of:=VALUE(SUBSTITUTE([.B97];&quot;,&quot;;&quot;&quot;))" office:value-type="float" office:value="485">
            <text:p>485</text:p>
          </table:table-cell>
          <table:table-cell office:value-type="float" office:value="494">
            <text:p>494</text:p>
          </table:table-cell>
          <table:table-cell table:style-name="ce190" table:formula="of:=VALUE(SUBSTITUTE([.D97];&quot;,&quot;;&quot;&quot;))" office:value-type="float" office:value="494">
            <text:p>494</text:p>
          </table:table-cell>
          <table:table-cell office:value-type="float" office:value="497">
            <text:p>497</text:p>
          </table:table-cell>
          <table:table-cell table:style-name="ce190" table:formula="of:=VALUE(SUBSTITUTE([.F97];&quot;,&quot;;&quot;&quot;))" office:value-type="float" office:value="497">
            <text:p>497</text:p>
          </table:table-cell>
          <table:table-cell office:value-type="float" office:value="526">
            <text:p>526</text:p>
          </table:table-cell>
          <table:table-cell table:style-name="ce190" table:formula="of:=VALUE(SUBSTITUTE([.H97];&quot;,&quot;;&quot;&quot;))" office:value-type="float" office:value="526">
            <text:p>526</text:p>
          </table:table-cell>
          <table:table-cell office:value-type="float" office:value="530">
            <text:p>530</text:p>
          </table:table-cell>
          <table:table-cell table:style-name="ce190" table:formula="of:=VALUE(SUBSTITUTE([.J97];&quot;,&quot;;&quot;&quot;))" office:value-type="float" office:value="530">
            <text:p>530</text:p>
          </table:table-cell>
          <table:table-cell table:style-name="ce189" office:value-type="float" office:value="539">
            <text:p>539</text:p>
          </table:table-cell>
          <table:table-cell table:style-name="ce190" table:formula="of:=VALUE(SUBSTITUTE([.L97];&quot;,&quot;;&quot;&quot;))" office:value-type="float" office:value="539">
            <text:p>539</text:p>
          </table:table-cell>
          <table:table-cell table:style-name="ce192" office:value-type="float" office:value="542">
            <text:p>542</text:p>
          </table:table-cell>
          <table:table-cell table:style-name="ce190" table:formula="of:=VALUE(SUBSTITUTE([.N97];&quot;,&quot;;&quot;&quot;))" office:value-type="float" office:value="542">
            <text:p>542</text:p>
          </table:table-cell>
          <table:table-cell table:style-name="ce189" office:value-type="float" office:value="545">
            <text:p>545</text:p>
          </table:table-cell>
          <table:table-cell table:style-name="ce190" table:formula="of:=VALUE(SUBSTITUTE([.P97];&quot;,&quot;;&quot;&quot;))" office:value-type="float" office:value="545">
            <text:p>545</text:p>
          </table:table-cell>
          <table:table-cell table:style-name="ce192" office:value-type="float" office:value="542">
            <text:p>542</text:p>
          </table:table-cell>
          <table:table-cell table:style-name="ce190" table:formula="of:=VALUE(SUBSTITUTE([.R97];&quot;,&quot;;&quot;&quot;))" office:value-type="float" office:value="542">
            <text:p>542</text:p>
          </table:table-cell>
          <table:table-cell table:style-name="ce189" office:value-type="float" office:value="551">
            <text:p>551</text:p>
          </table:table-cell>
          <table:table-cell table:style-name="ce189" table:formula="of:=VALUE(SUBSTITUTE([.T97];&quot;,&quot;;&quot;&quot;))" office:value-type="float" office:value="551">
            <text:p>551</text:p>
          </table:table-cell>
          <table:table-cell table:style-name="ce194" table:formula="of:=([.U97]-[.S97])/[.S97]" office:value-type="percentage" office:value="0.0166051660516605">
            <text:p>1,7%</text:p>
          </table:table-cell>
          <table:table-cell office:value-type="float" office:value="553">
            <text:p>553</text:p>
          </table:table-cell>
          <table:table-cell table:formula="of:=VALUE(SUBSTITUTE([.W97];&quot;,&quot;;&quot;&quot;))" office:value-type="float" office:value="553">
            <text:p>553</text:p>
          </table:table-cell>
          <table:table-cell table:style-name="ce194" table:formula="of:=([.X97]-[.U97])/[.U97]" office:value-type="percentage" office:value="0.00362976406533575">
            <text:p>0,4%</text:p>
          </table:table-cell>
          <table:table-cell office:value-type="float" office:value="560">
            <text:p>560</text:p>
          </table:table-cell>
          <table:table-cell table:formula="of:=VALUE(SUBSTITUTE([.Z97];&quot;,&quot;;&quot;&quot;))" office:value-type="float" office:value="560">
            <text:p>560</text:p>
          </table:table-cell>
          <table:table-cell table:style-name="ce194" table:formula="of:=([.AA97]-[.X97])/[.X97]" office:value-type="percentage" office:value="0.0126582278481013">
            <text:p>1,3%</text:p>
          </table:table-cell>
          <table:table-cell office:value-type="float" office:value="558">
            <text:p>558</text:p>
          </table:table-cell>
          <table:table-cell table:formula="of:=VALUE(SUBSTITUTE([.AC97];&quot;,&quot;;&quot;&quot;))" office:value-type="float" office:value="558">
            <text:p>558</text:p>
          </table:table-cell>
          <table:table-cell table:style-name="ce194" table:formula="of:=([.AD97]-[.AA97])/[.AA97]" office:value-type="percentage" office:value="-0.00357142857142857">
            <text:p>-0,4%</text:p>
          </table:table-cell>
          <table:table-cell office:value-type="float" office:value="547">
            <text:p>547</text:p>
          </table:table-cell>
          <table:table-cell/>
          <table:table-cell table:style-name="ce194" table:formula="of:=([.AF97]-[.AC97])/[.AC97]" office:value-type="percentage" office:value="-0.0197132616487455">
            <text:p>-2,0%</text:p>
          </table:table-cell>
          <table:table-cell office:value-type="float" office:value="543">
            <text:p>543</text:p>
          </table:table-cell>
          <table:table-cell/>
          <table:table-cell table:style-name="ce194" table:formula="of:=([.AI97]-[.AF97])/[.AF97]" office:value-type="percentage" office:value="-0.00731261425959781">
            <text:p>-0,7%</text:p>
          </table:table-cell>
          <table:table-cell table:style-name="ce194" table:formula="of:=([.X97]-[.$C97])/[.$C97]" office:value-type="percentage" office:value="0.14020618556701">
            <text:p>14,0%</text:p>
          </table:table-cell>
          <table:table-cell office:value-type="string">
            <text:p>VI095 - SANTORSO</text:p>
          </table:table-cell>
          <table:table-cell table:formula="of:=[.AM97]=[.A9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6 - SAN VITO DI LEGUZZANO</text:p>
          </table:table-cell>
          <table:table-cell office:value-type="float" office:value="307">
            <text:p>307</text:p>
          </table:table-cell>
          <table:table-cell table:style-name="ce190" table:formula="of:=VALUE(SUBSTITUTE([.B98];&quot;,&quot;;&quot;&quot;))" office:value-type="float" office:value="307">
            <text:p>307</text:p>
          </table:table-cell>
          <table:table-cell office:value-type="float" office:value="320">
            <text:p>320</text:p>
          </table:table-cell>
          <table:table-cell table:style-name="ce190" table:formula="of:=VALUE(SUBSTITUTE([.D98];&quot;,&quot;;&quot;&quot;))" office:value-type="float" office:value="320">
            <text:p>320</text:p>
          </table:table-cell>
          <table:table-cell office:value-type="float" office:value="320">
            <text:p>320</text:p>
          </table:table-cell>
          <table:table-cell table:style-name="ce190" table:formula="of:=VALUE(SUBSTITUTE([.F98];&quot;,&quot;;&quot;&quot;))" office:value-type="float" office:value="320">
            <text:p>320</text:p>
          </table:table-cell>
          <table:table-cell office:value-type="float" office:value="316">
            <text:p>316</text:p>
          </table:table-cell>
          <table:table-cell table:style-name="ce190" table:formula="of:=VALUE(SUBSTITUTE([.H98];&quot;,&quot;;&quot;&quot;))" office:value-type="float" office:value="316">
            <text:p>316</text:p>
          </table:table-cell>
          <table:table-cell office:value-type="float" office:value="322">
            <text:p>322</text:p>
          </table:table-cell>
          <table:table-cell table:style-name="ce190" table:formula="of:=VALUE(SUBSTITUTE([.J98];&quot;,&quot;;&quot;&quot;))" office:value-type="float" office:value="322">
            <text:p>322</text:p>
          </table:table-cell>
          <table:table-cell table:style-name="ce189" office:value-type="float" office:value="324">
            <text:p>324</text:p>
          </table:table-cell>
          <table:table-cell table:style-name="ce190" table:formula="of:=VALUE(SUBSTITUTE([.L98];&quot;,&quot;;&quot;&quot;))" office:value-type="float" office:value="324">
            <text:p>324</text:p>
          </table:table-cell>
          <table:table-cell table:style-name="ce192" office:value-type="float" office:value="324">
            <text:p>324</text:p>
          </table:table-cell>
          <table:table-cell table:style-name="ce190" table:formula="of:=VALUE(SUBSTITUTE([.N98];&quot;,&quot;;&quot;&quot;))" office:value-type="float" office:value="324">
            <text:p>324</text:p>
          </table:table-cell>
          <table:table-cell table:style-name="ce189" office:value-type="float" office:value="320">
            <text:p>320</text:p>
          </table:table-cell>
          <table:table-cell table:style-name="ce190" table:formula="of:=VALUE(SUBSTITUTE([.P98];&quot;,&quot;;&quot;&quot;))" office:value-type="float" office:value="320">
            <text:p>320</text:p>
          </table:table-cell>
          <table:table-cell table:style-name="ce192" office:value-type="float" office:value="315">
            <text:p>315</text:p>
          </table:table-cell>
          <table:table-cell table:style-name="ce190" table:formula="of:=VALUE(SUBSTITUTE([.R98];&quot;,&quot;;&quot;&quot;))" office:value-type="float" office:value="315">
            <text:p>315</text:p>
          </table:table-cell>
          <table:table-cell table:style-name="ce189" office:value-type="float" office:value="304">
            <text:p>304</text:p>
          </table:table-cell>
          <table:table-cell table:style-name="ce189" table:formula="of:=VALUE(SUBSTITUTE([.T98];&quot;,&quot;;&quot;&quot;))" office:value-type="float" office:value="304">
            <text:p>304</text:p>
          </table:table-cell>
          <table:table-cell table:style-name="ce194" table:formula="of:=([.U98]-[.S98])/[.S98]" office:value-type="percentage" office:value="-0.0349206349206349">
            <text:p>-3,5%</text:p>
          </table:table-cell>
          <table:table-cell office:value-type="float" office:value="308">
            <text:p>308</text:p>
          </table:table-cell>
          <table:table-cell table:formula="of:=VALUE(SUBSTITUTE([.W98];&quot;,&quot;;&quot;&quot;))" office:value-type="float" office:value="308">
            <text:p>308</text:p>
          </table:table-cell>
          <table:table-cell table:style-name="ce194" table:formula="of:=([.X98]-[.U98])/[.U98]" office:value-type="percentage" office:value="0.0131578947368421">
            <text:p>1,3%</text:p>
          </table:table-cell>
          <table:table-cell office:value-type="float" office:value="314">
            <text:p>314</text:p>
          </table:table-cell>
          <table:table-cell table:formula="of:=VALUE(SUBSTITUTE([.Z98];&quot;,&quot;;&quot;&quot;))" office:value-type="float" office:value="314">
            <text:p>314</text:p>
          </table:table-cell>
          <table:table-cell table:style-name="ce194" table:formula="of:=([.AA98]-[.X98])/[.X98]" office:value-type="percentage" office:value="0.0194805194805195">
            <text:p>1,9%</text:p>
          </table:table-cell>
          <table:table-cell office:value-type="float" office:value="315">
            <text:p>315</text:p>
          </table:table-cell>
          <table:table-cell table:formula="of:=VALUE(SUBSTITUTE([.AC98];&quot;,&quot;;&quot;&quot;))" office:value-type="float" office:value="315">
            <text:p>315</text:p>
          </table:table-cell>
          <table:table-cell table:style-name="ce194" table:formula="of:=([.AD98]-[.AA98])/[.AA98]" office:value-type="percentage" office:value="0.00318471337579618">
            <text:p>0,3%</text:p>
          </table:table-cell>
          <table:table-cell office:value-type="float" office:value="330">
            <text:p>330</text:p>
          </table:table-cell>
          <table:table-cell/>
          <table:table-cell table:style-name="ce194" table:formula="of:=([.AF98]-[.AC98])/[.AC98]" office:value-type="percentage" office:value="0.0476190476190476">
            <text:p>4,8%</text:p>
          </table:table-cell>
          <table:table-cell office:value-type="float" office:value="310">
            <text:p>310</text:p>
          </table:table-cell>
          <table:table-cell/>
          <table:table-cell table:style-name="ce194" table:formula="of:=([.AI98]-[.AF98])/[.AF98]" office:value-type="percentage" office:value="-0.0606060606060606">
            <text:p>-6,1%</text:p>
          </table:table-cell>
          <table:table-cell table:style-name="ce194" table:formula="of:=([.X98]-[.$C98])/[.$C98]" office:value-type="percentage" office:value="0.00325732899022801">
            <text:p>0,3%</text:p>
          </table:table-cell>
          <table:table-cell office:value-type="string">
            <text:p>VI096 - SAN VITO DI LEGUZZANO</text:p>
          </table:table-cell>
          <table:table-cell table:formula="of:=[.AM98]=[.A9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7 - SARCEDO</text:p>
          </table:table-cell>
          <table:table-cell office:value-type="float" office:value="568">
            <text:p>568</text:p>
          </table:table-cell>
          <table:table-cell table:style-name="ce190" table:formula="of:=VALUE(SUBSTITUTE([.B99];&quot;,&quot;;&quot;&quot;))" office:value-type="float" office:value="568">
            <text:p>568</text:p>
          </table:table-cell>
          <table:table-cell office:value-type="float" office:value="552">
            <text:p>552</text:p>
          </table:table-cell>
          <table:table-cell table:style-name="ce190" table:formula="of:=VALUE(SUBSTITUTE([.D99];&quot;,&quot;;&quot;&quot;))" office:value-type="float" office:value="552">
            <text:p>552</text:p>
          </table:table-cell>
          <table:table-cell office:value-type="float" office:value="556">
            <text:p>556</text:p>
          </table:table-cell>
          <table:table-cell table:style-name="ce190" table:formula="of:=VALUE(SUBSTITUTE([.F99];&quot;,&quot;;&quot;&quot;))" office:value-type="float" office:value="556">
            <text:p>556</text:p>
          </table:table-cell>
          <table:table-cell office:value-type="float" office:value="580">
            <text:p>580</text:p>
          </table:table-cell>
          <table:table-cell table:style-name="ce190" table:formula="of:=VALUE(SUBSTITUTE([.H99];&quot;,&quot;;&quot;&quot;))" office:value-type="float" office:value="580">
            <text:p>580</text:p>
          </table:table-cell>
          <table:table-cell office:value-type="float" office:value="588">
            <text:p>588</text:p>
          </table:table-cell>
          <table:table-cell table:style-name="ce190" table:formula="of:=VALUE(SUBSTITUTE([.J99];&quot;,&quot;;&quot;&quot;))" office:value-type="float" office:value="588">
            <text:p>588</text:p>
          </table:table-cell>
          <table:table-cell table:style-name="ce189" office:value-type="float" office:value="583">
            <text:p>583</text:p>
          </table:table-cell>
          <table:table-cell table:style-name="ce190" table:formula="of:=VALUE(SUBSTITUTE([.L99];&quot;,&quot;;&quot;&quot;))" office:value-type="float" office:value="583">
            <text:p>583</text:p>
          </table:table-cell>
          <table:table-cell table:style-name="ce192" office:value-type="float" office:value="581">
            <text:p>581</text:p>
          </table:table-cell>
          <table:table-cell table:style-name="ce190" table:formula="of:=VALUE(SUBSTITUTE([.N99];&quot;,&quot;;&quot;&quot;))" office:value-type="float" office:value="581">
            <text:p>581</text:p>
          </table:table-cell>
          <table:table-cell table:style-name="ce189" office:value-type="float" office:value="567">
            <text:p>567</text:p>
          </table:table-cell>
          <table:table-cell table:style-name="ce190" table:formula="of:=VALUE(SUBSTITUTE([.P99];&quot;,&quot;;&quot;&quot;))" office:value-type="float" office:value="567">
            <text:p>567</text:p>
          </table:table-cell>
          <table:table-cell table:style-name="ce192" office:value-type="float" office:value="576">
            <text:p>576</text:p>
          </table:table-cell>
          <table:table-cell table:style-name="ce190" table:formula="of:=VALUE(SUBSTITUTE([.R99];&quot;,&quot;;&quot;&quot;))" office:value-type="float" office:value="576">
            <text:p>576</text:p>
          </table:table-cell>
          <table:table-cell table:style-name="ce189" office:value-type="float" office:value="610">
            <text:p>610</text:p>
          </table:table-cell>
          <table:table-cell table:style-name="ce189" table:formula="of:=VALUE(SUBSTITUTE([.T99];&quot;,&quot;;&quot;&quot;))" office:value-type="float" office:value="610">
            <text:p>610</text:p>
          </table:table-cell>
          <table:table-cell table:style-name="ce194" table:formula="of:=([.U99]-[.S99])/[.S99]" office:value-type="percentage" office:value="0.0590277777777778">
            <text:p>5,9%</text:p>
          </table:table-cell>
          <table:table-cell office:value-type="float" office:value="640">
            <text:p>640</text:p>
          </table:table-cell>
          <table:table-cell table:formula="of:=VALUE(SUBSTITUTE([.W99];&quot;,&quot;;&quot;&quot;))" office:value-type="float" office:value="640">
            <text:p>640</text:p>
          </table:table-cell>
          <table:table-cell table:style-name="ce194" table:formula="of:=([.X99]-[.U99])/[.U99]" office:value-type="percentage" office:value="0.0491803278688525">
            <text:p>4,9%</text:p>
          </table:table-cell>
          <table:table-cell office:value-type="float" office:value="625">
            <text:p>625</text:p>
          </table:table-cell>
          <table:table-cell table:formula="of:=VALUE(SUBSTITUTE([.Z99];&quot;,&quot;;&quot;&quot;))" office:value-type="float" office:value="625">
            <text:p>625</text:p>
          </table:table-cell>
          <table:table-cell table:style-name="ce194" table:formula="of:=([.AA99]-[.X99])/[.X99]" office:value-type="percentage" office:value="-0.0234375">
            <text:p>-2,3%</text:p>
          </table:table-cell>
          <table:table-cell office:value-type="float" office:value="624">
            <text:p>624</text:p>
          </table:table-cell>
          <table:table-cell table:formula="of:=VALUE(SUBSTITUTE([.AC99];&quot;,&quot;;&quot;&quot;))" office:value-type="float" office:value="624">
            <text:p>624</text:p>
          </table:table-cell>
          <table:table-cell table:style-name="ce194" table:formula="of:=([.AD99]-[.AA99])/[.AA99]" office:value-type="percentage" office:value="-0.0016">
            <text:p>-0,2%</text:p>
          </table:table-cell>
          <table:table-cell office:value-type="float" office:value="638">
            <text:p>638</text:p>
          </table:table-cell>
          <table:table-cell/>
          <table:table-cell table:style-name="ce194" table:formula="of:=([.AF99]-[.AC99])/[.AC99]" office:value-type="percentage" office:value="0.0224358974358974">
            <text:p>2,2%</text:p>
          </table:table-cell>
          <table:table-cell office:value-type="float" office:value="620">
            <text:p>620</text:p>
          </table:table-cell>
          <table:table-cell/>
          <table:table-cell table:style-name="ce194" table:formula="of:=([.AI99]-[.AF99])/[.AF99]" office:value-type="percentage" office:value="-0.0282131661442006">
            <text:p>-2,8%</text:p>
          </table:table-cell>
          <table:table-cell table:style-name="ce194" table:formula="of:=([.X99]-[.$C99])/[.$C99]" office:value-type="percentage" office:value="0.126760563380282">
            <text:p>12,7%</text:p>
          </table:table-cell>
          <table:table-cell office:value-type="string">
            <text:p>VI097 - SARCEDO</text:p>
          </table:table-cell>
          <table:table-cell table:formula="of:=[.AM99]=[.A9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8 - SAREGO</text:p>
          </table:table-cell>
          <table:table-cell office:value-type="float" office:value="579">
            <text:p>579</text:p>
          </table:table-cell>
          <table:table-cell table:style-name="ce190" table:formula="of:=VALUE(SUBSTITUTE([.B100];&quot;,&quot;;&quot;&quot;))" office:value-type="float" office:value="579">
            <text:p>579</text:p>
          </table:table-cell>
          <table:table-cell office:value-type="float" office:value="595">
            <text:p>595</text:p>
          </table:table-cell>
          <table:table-cell table:style-name="ce190" table:formula="of:=VALUE(SUBSTITUTE([.D100];&quot;,&quot;;&quot;&quot;))" office:value-type="float" office:value="595">
            <text:p>595</text:p>
          </table:table-cell>
          <table:table-cell office:value-type="float" office:value="614">
            <text:p>614</text:p>
          </table:table-cell>
          <table:table-cell table:style-name="ce190" table:formula="of:=VALUE(SUBSTITUTE([.F100];&quot;,&quot;;&quot;&quot;))" office:value-type="float" office:value="614">
            <text:p>614</text:p>
          </table:table-cell>
          <table:table-cell office:value-type="float" office:value="621">
            <text:p>621</text:p>
          </table:table-cell>
          <table:table-cell table:style-name="ce190" table:formula="of:=VALUE(SUBSTITUTE([.H100];&quot;,&quot;;&quot;&quot;))" office:value-type="float" office:value="621">
            <text:p>621</text:p>
          </table:table-cell>
          <table:table-cell office:value-type="float" office:value="634">
            <text:p>634</text:p>
          </table:table-cell>
          <table:table-cell table:style-name="ce190" table:formula="of:=VALUE(SUBSTITUTE([.J100];&quot;,&quot;;&quot;&quot;))" office:value-type="float" office:value="634">
            <text:p>634</text:p>
          </table:table-cell>
          <table:table-cell table:style-name="ce189" office:value-type="float" office:value="640">
            <text:p>640</text:p>
          </table:table-cell>
          <table:table-cell table:style-name="ce190" table:formula="of:=VALUE(SUBSTITUTE([.L100];&quot;,&quot;;&quot;&quot;))" office:value-type="float" office:value="640">
            <text:p>640</text:p>
          </table:table-cell>
          <table:table-cell table:style-name="ce192" office:value-type="float" office:value="647">
            <text:p>647</text:p>
          </table:table-cell>
          <table:table-cell table:style-name="ce190" table:formula="of:=VALUE(SUBSTITUTE([.N100];&quot;,&quot;;&quot;&quot;))" office:value-type="float" office:value="647">
            <text:p>647</text:p>
          </table:table-cell>
          <table:table-cell table:style-name="ce189" office:value-type="float" office:value="665">
            <text:p>665</text:p>
          </table:table-cell>
          <table:table-cell table:style-name="ce190" table:formula="of:=VALUE(SUBSTITUTE([.P100];&quot;,&quot;;&quot;&quot;))" office:value-type="float" office:value="665">
            <text:p>665</text:p>
          </table:table-cell>
          <table:table-cell table:style-name="ce192" office:value-type="float" office:value="657">
            <text:p>657</text:p>
          </table:table-cell>
          <table:table-cell table:style-name="ce190" table:formula="of:=VALUE(SUBSTITUTE([.R100];&quot;,&quot;;&quot;&quot;))" office:value-type="float" office:value="657">
            <text:p>657</text:p>
          </table:table-cell>
          <table:table-cell table:style-name="ce189" office:value-type="float" office:value="645">
            <text:p>645</text:p>
          </table:table-cell>
          <table:table-cell table:style-name="ce189" table:formula="of:=VALUE(SUBSTITUTE([.T100];&quot;,&quot;;&quot;&quot;))" office:value-type="float" office:value="645">
            <text:p>645</text:p>
          </table:table-cell>
          <table:table-cell table:style-name="ce194" table:formula="of:=([.U100]-[.S100])/[.S100]" office:value-type="percentage" office:value="-0.0182648401826484">
            <text:p>-1,8%</text:p>
          </table:table-cell>
          <table:table-cell office:value-type="float" office:value="647">
            <text:p>647</text:p>
          </table:table-cell>
          <table:table-cell table:formula="of:=VALUE(SUBSTITUTE([.W100];&quot;,&quot;;&quot;&quot;))" office:value-type="float" office:value="647">
            <text:p>647</text:p>
          </table:table-cell>
          <table:table-cell table:style-name="ce194" table:formula="of:=([.X100]-[.U100])/[.U100]" office:value-type="percentage" office:value="0.00310077519379845">
            <text:p>0,3%</text:p>
          </table:table-cell>
          <table:table-cell office:value-type="float" office:value="660">
            <text:p>660</text:p>
          </table:table-cell>
          <table:table-cell table:formula="of:=VALUE(SUBSTITUTE([.Z100];&quot;,&quot;;&quot;&quot;))" office:value-type="float" office:value="660">
            <text:p>660</text:p>
          </table:table-cell>
          <table:table-cell table:style-name="ce194" table:formula="of:=([.AA100]-[.X100])/[.X100]" office:value-type="percentage" office:value="0.0200927357032457">
            <text:p>2,0%</text:p>
          </table:table-cell>
          <table:table-cell office:value-type="float" office:value="665">
            <text:p>665</text:p>
          </table:table-cell>
          <table:table-cell table:formula="of:=VALUE(SUBSTITUTE([.AC100];&quot;,&quot;;&quot;&quot;))" office:value-type="float" office:value="665">
            <text:p>665</text:p>
          </table:table-cell>
          <table:table-cell table:style-name="ce194" table:formula="of:=([.AD100]-[.AA100])/[.AA100]" office:value-type="percentage" office:value="0.00757575757575758">
            <text:p>0,8%</text:p>
          </table:table-cell>
          <table:table-cell office:value-type="float" office:value="679">
            <text:p>679</text:p>
          </table:table-cell>
          <table:table-cell/>
          <table:table-cell table:style-name="ce194" table:formula="of:=([.AF100]-[.AC100])/[.AC100]" office:value-type="percentage" office:value="0.0210526315789474">
            <text:p>2,1%</text:p>
          </table:table-cell>
          <table:table-cell office:value-type="float" office:value="676">
            <text:p>676</text:p>
          </table:table-cell>
          <table:table-cell/>
          <table:table-cell table:style-name="ce194" table:formula="of:=([.AI100]-[.AF100])/[.AF100]" office:value-type="percentage" office:value="-0.00441826215022091">
            <text:p>-0,4%</text:p>
          </table:table-cell>
          <table:table-cell table:style-name="ce194" table:formula="of:=([.X100]-[.$C100])/[.$C100]" office:value-type="percentage" office:value="0.117443868739206">
            <text:p>11,7%</text:p>
          </table:table-cell>
          <table:table-cell office:value-type="string">
            <text:p>VI098 - SAREGO</text:p>
          </table:table-cell>
          <table:table-cell table:formula="of:=[.AM100]=[.A10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9 - SCHIAVON</text:p>
          </table:table-cell>
          <table:table-cell office:value-type="float" office:value="332">
            <text:p>332</text:p>
          </table:table-cell>
          <table:table-cell table:style-name="ce190" table:formula="of:=VALUE(SUBSTITUTE([.B101];&quot;,&quot;;&quot;&quot;))" office:value-type="float" office:value="332">
            <text:p>332</text:p>
          </table:table-cell>
          <table:table-cell office:value-type="float" office:value="338">
            <text:p>338</text:p>
          </table:table-cell>
          <table:table-cell table:style-name="ce190" table:formula="of:=VALUE(SUBSTITUTE([.D101];&quot;,&quot;;&quot;&quot;))" office:value-type="float" office:value="338">
            <text:p>338</text:p>
          </table:table-cell>
          <table:table-cell office:value-type="float" office:value="334">
            <text:p>334</text:p>
          </table:table-cell>
          <table:table-cell table:style-name="ce190" table:formula="of:=VALUE(SUBSTITUTE([.F101];&quot;,&quot;;&quot;&quot;))" office:value-type="float" office:value="334">
            <text:p>334</text:p>
          </table:table-cell>
          <table:table-cell office:value-type="float" office:value="327">
            <text:p>327</text:p>
          </table:table-cell>
          <table:table-cell table:style-name="ce190" table:formula="of:=VALUE(SUBSTITUTE([.H101];&quot;,&quot;;&quot;&quot;))" office:value-type="float" office:value="327">
            <text:p>327</text:p>
          </table:table-cell>
          <table:table-cell office:value-type="float" office:value="319">
            <text:p>319</text:p>
          </table:table-cell>
          <table:table-cell table:style-name="ce190" table:formula="of:=VALUE(SUBSTITUTE([.J101];&quot;,&quot;;&quot;&quot;))" office:value-type="float" office:value="319">
            <text:p>319</text:p>
          </table:table-cell>
          <table:table-cell table:style-name="ce189" office:value-type="float" office:value="315">
            <text:p>315</text:p>
          </table:table-cell>
          <table:table-cell table:style-name="ce190" table:formula="of:=VALUE(SUBSTITUTE([.L101];&quot;,&quot;;&quot;&quot;))" office:value-type="float" office:value="315">
            <text:p>315</text:p>
          </table:table-cell>
          <table:table-cell table:style-name="ce192" office:value-type="float" office:value="316">
            <text:p>316</text:p>
          </table:table-cell>
          <table:table-cell table:style-name="ce190" table:formula="of:=VALUE(SUBSTITUTE([.N101];&quot;,&quot;;&quot;&quot;))" office:value-type="float" office:value="316">
            <text:p>316</text:p>
          </table:table-cell>
          <table:table-cell table:style-name="ce189" office:value-type="float" office:value="320">
            <text:p>320</text:p>
          </table:table-cell>
          <table:table-cell table:style-name="ce190" table:formula="of:=VALUE(SUBSTITUTE([.P101];&quot;,&quot;;&quot;&quot;))" office:value-type="float" office:value="320">
            <text:p>320</text:p>
          </table:table-cell>
          <table:table-cell table:style-name="ce192" office:value-type="float" office:value="337">
            <text:p>337</text:p>
          </table:table-cell>
          <table:table-cell table:style-name="ce190" table:formula="of:=VALUE(SUBSTITUTE([.R101];&quot;,&quot;;&quot;&quot;))" office:value-type="float" office:value="337">
            <text:p>337</text:p>
          </table:table-cell>
          <table:table-cell table:style-name="ce189" office:value-type="float" office:value="342">
            <text:p>342</text:p>
          </table:table-cell>
          <table:table-cell table:style-name="ce189" table:formula="of:=VALUE(SUBSTITUTE([.T101];&quot;,&quot;;&quot;&quot;))" office:value-type="float" office:value="342">
            <text:p>342</text:p>
          </table:table-cell>
          <table:table-cell table:style-name="ce194" table:formula="of:=([.U101]-[.S101])/[.S101]" office:value-type="percentage" office:value="0.0148367952522255">
            <text:p>1,5%</text:p>
          </table:table-cell>
          <table:table-cell office:value-type="float" office:value="334">
            <text:p>334</text:p>
          </table:table-cell>
          <table:table-cell table:formula="of:=VALUE(SUBSTITUTE([.W101];&quot;,&quot;;&quot;&quot;))" office:value-type="float" office:value="334">
            <text:p>334</text:p>
          </table:table-cell>
          <table:table-cell table:style-name="ce194" table:formula="of:=([.X101]-[.U101])/[.U101]" office:value-type="percentage" office:value="-0.0233918128654971">
            <text:p>-2,3%</text:p>
          </table:table-cell>
          <table:table-cell office:value-type="float" office:value="339">
            <text:p>339</text:p>
          </table:table-cell>
          <table:table-cell table:formula="of:=VALUE(SUBSTITUTE([.Z101];&quot;,&quot;;&quot;&quot;))" office:value-type="float" office:value="339">
            <text:p>339</text:p>
          </table:table-cell>
          <table:table-cell table:style-name="ce194" table:formula="of:=([.AA101]-[.X101])/[.X101]" office:value-type="percentage" office:value="0.0149700598802395">
            <text:p>1,5%</text:p>
          </table:table-cell>
          <table:table-cell office:value-type="float" office:value="342">
            <text:p>342</text:p>
          </table:table-cell>
          <table:table-cell table:formula="of:=VALUE(SUBSTITUTE([.AC101];&quot;,&quot;;&quot;&quot;))" office:value-type="float" office:value="342">
            <text:p>342</text:p>
          </table:table-cell>
          <table:table-cell table:style-name="ce194" table:formula="of:=([.AD101]-[.AA101])/[.AA101]" office:value-type="percentage" office:value="0.00884955752212389">
            <text:p>0,9%</text:p>
          </table:table-cell>
          <table:table-cell office:value-type="float" office:value="344">
            <text:p>344</text:p>
          </table:table-cell>
          <table:table-cell/>
          <table:table-cell table:style-name="ce194" table:formula="of:=([.AF101]-[.AC101])/[.AC101]" office:value-type="percentage" office:value="0.00584795321637427">
            <text:p>0,6%</text:p>
          </table:table-cell>
          <table:table-cell office:value-type="float" office:value="327">
            <text:p>327</text:p>
          </table:table-cell>
          <table:table-cell/>
          <table:table-cell table:style-name="ce194" table:formula="of:=([.AI101]-[.AF101])/[.AF101]" office:value-type="percentage" office:value="-0.0494186046511628">
            <text:p>-4,9%</text:p>
          </table:table-cell>
          <table:table-cell table:style-name="ce194" table:formula="of:=([.X101]-[.$C101])/[.$C101]" office:value-type="percentage" office:value="0.00602409638554217">
            <text:p>0,6%</text:p>
          </table:table-cell>
          <table:table-cell office:value-type="string">
            <text:p>VI099 - SCHIAVON</text:p>
          </table:table-cell>
          <table:table-cell table:formula="of:=[.AM101]=[.A10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0 - SCHIO</text:p>
          </table:table-cell>
          <table:table-cell office:value-type="float" office:value="3.203">
            <text:p>3,2</text:p>
          </table:table-cell>
          <table:table-cell table:style-name="ce190" table:formula="of:=VALUE(SUBSTITUTE([.B102];&quot;,&quot;;&quot;&quot;))" office:value-type="float" office:value="3203">
            <text:p>3203</text:p>
          </table:table-cell>
          <table:table-cell office:value-type="float" office:value="3.289">
            <text:p>3,29</text:p>
          </table:table-cell>
          <table:table-cell table:style-name="ce190" table:formula="of:=VALUE(SUBSTITUTE([.D102];&quot;,&quot;;&quot;&quot;))" office:value-type="float" office:value="3289">
            <text:p>3289</text:p>
          </table:table-cell>
          <table:table-cell office:value-type="float" office:value="3.412">
            <text:p>3,41</text:p>
          </table:table-cell>
          <table:table-cell table:style-name="ce190" table:formula="of:=VALUE(SUBSTITUTE([.F102];&quot;,&quot;;&quot;&quot;))" office:value-type="float" office:value="3412">
            <text:p>3412</text:p>
          </table:table-cell>
          <table:table-cell office:value-type="float" office:value="3.492">
            <text:p>3,49</text:p>
          </table:table-cell>
          <table:table-cell table:style-name="ce190" table:formula="of:=VALUE(SUBSTITUTE([.H102];&quot;,&quot;;&quot;&quot;))" office:value-type="float" office:value="3492">
            <text:p>3492</text:p>
          </table:table-cell>
          <table:table-cell office:value-type="float" office:value="3.553">
            <text:p>3,55</text:p>
          </table:table-cell>
          <table:table-cell table:style-name="ce190" table:formula="of:=VALUE(SUBSTITUTE([.J102];&quot;,&quot;;&quot;&quot;))" office:value-type="float" office:value="3553">
            <text:p>3553</text:p>
          </table:table-cell>
          <table:table-cell table:style-name="ce189" office:value-type="float" office:value="3.597">
            <text:p>3,6</text:p>
          </table:table-cell>
          <table:table-cell table:style-name="ce190" table:formula="of:=VALUE(SUBSTITUTE([.L102];&quot;,&quot;;&quot;&quot;))" office:value-type="float" office:value="3597">
            <text:p>3597</text:p>
          </table:table-cell>
          <table:table-cell table:style-name="ce192" office:value-type="float" office:value="3.622">
            <text:p>3,62</text:p>
          </table:table-cell>
          <table:table-cell table:style-name="ce190" table:formula="of:=VALUE(SUBSTITUTE([.N102];&quot;,&quot;;&quot;&quot;))" office:value-type="float" office:value="3622">
            <text:p>3622</text:p>
          </table:table-cell>
          <table:table-cell table:style-name="ce189" office:value-type="float" office:value="3.687">
            <text:p>3,69</text:p>
          </table:table-cell>
          <table:table-cell table:style-name="ce190" table:formula="of:=VALUE(SUBSTITUTE([.P102];&quot;,&quot;;&quot;&quot;))" office:value-type="float" office:value="3687">
            <text:p>3687</text:p>
          </table:table-cell>
          <table:table-cell table:style-name="ce192" office:value-type="float" office:value="3.653">
            <text:p>3,65</text:p>
          </table:table-cell>
          <table:table-cell table:style-name="ce190" table:formula="of:=VALUE(SUBSTITUTE([.R102];&quot;,&quot;;&quot;&quot;))" office:value-type="float" office:value="3653">
            <text:p>3653</text:p>
          </table:table-cell>
          <table:table-cell table:style-name="ce189" office:value-type="float" office:value="3.664">
            <text:p>3,66</text:p>
          </table:table-cell>
          <table:table-cell table:style-name="ce189" table:formula="of:=VALUE(SUBSTITUTE([.T102];&quot;,&quot;;&quot;&quot;))" office:value-type="float" office:value="3664">
            <text:p>3664</text:p>
          </table:table-cell>
          <table:table-cell table:style-name="ce194" table:formula="of:=([.U102]-[.S102])/[.S102]" office:value-type="percentage" office:value="0.00301122365179305">
            <text:p>0,3%</text:p>
          </table:table-cell>
          <table:table-cell office:value-type="float" office:value="3716">
            <text:p>3716</text:p>
          </table:table-cell>
          <table:table-cell table:formula="of:=VALUE(SUBSTITUTE([.W102];&quot;,&quot;;&quot;&quot;))" office:value-type="float" office:value="3716">
            <text:p>3716</text:p>
          </table:table-cell>
          <table:table-cell table:style-name="ce194" table:formula="of:=([.X102]-[.U102])/[.U102]" office:value-type="percentage" office:value="0.0141921397379913">
            <text:p>1,4%</text:p>
          </table:table-cell>
          <table:table-cell office:value-type="float" office:value="3670">
            <text:p>3670</text:p>
          </table:table-cell>
          <table:table-cell table:formula="of:=VALUE(SUBSTITUTE([.Z102];&quot;,&quot;;&quot;&quot;))" office:value-type="float" office:value="3670">
            <text:p>3670</text:p>
          </table:table-cell>
          <table:table-cell table:style-name="ce194" table:formula="of:=([.AA102]-[.X102])/[.X102]" office:value-type="percentage" office:value="-0.0123789020452099">
            <text:p>-1,2%</text:p>
          </table:table-cell>
          <table:table-cell office:value-type="float" office:value="3741">
            <text:p>3741</text:p>
          </table:table-cell>
          <table:table-cell table:formula="of:=VALUE(SUBSTITUTE([.AC102];&quot;,&quot;;&quot;&quot;))" office:value-type="float" office:value="3741">
            <text:p>3741</text:p>
          </table:table-cell>
          <table:table-cell table:style-name="ce194" table:formula="of:=([.AD102]-[.AA102])/[.AA102]" office:value-type="percentage" office:value="0.0193460490463215">
            <text:p>1,9%</text:p>
          </table:table-cell>
          <table:table-cell office:value-type="float" office:value="3795">
            <text:p>3795</text:p>
          </table:table-cell>
          <table:table-cell/>
          <table:table-cell table:style-name="ce194" table:formula="of:=([.AF102]-[.AC102])/[.AC102]" office:value-type="percentage" office:value="0.0144346431435445">
            <text:p>1,4%</text:p>
          </table:table-cell>
          <table:table-cell office:value-type="float" office:value="3726">
            <text:p>3726</text:p>
          </table:table-cell>
          <table:table-cell/>
          <table:table-cell table:style-name="ce194" table:formula="of:=([.AI102]-[.AF102])/[.AF102]" office:value-type="percentage" office:value="-0.0181818181818182">
            <text:p>-1,8%</text:p>
          </table:table-cell>
          <table:table-cell table:style-name="ce194" table:formula="of:=([.X102]-[.$C102])/[.$C102]" office:value-type="percentage" office:value="0.160162347798938">
            <text:p>16,0%</text:p>
          </table:table-cell>
          <table:table-cell office:value-type="string">
            <text:p>VI100 - SCHIO</text:p>
          </table:table-cell>
          <table:table-cell table:formula="of:=[.AM102]=[.A10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1 - SOLAGNA</text:p>
          </table:table-cell>
          <table:table-cell office:value-type="float" office:value="124">
            <text:p>124</text:p>
          </table:table-cell>
          <table:table-cell table:style-name="ce190" table:formula="of:=VALUE(SUBSTITUTE([.B103];&quot;,&quot;;&quot;&quot;))" office:value-type="float" office:value="124">
            <text:p>124</text:p>
          </table:table-cell>
          <table:table-cell office:value-type="float" office:value="127">
            <text:p>127</text:p>
          </table:table-cell>
          <table:table-cell table:style-name="ce190" table:formula="of:=VALUE(SUBSTITUTE([.D103];&quot;,&quot;;&quot;&quot;))" office:value-type="float" office:value="127">
            <text:p>127</text:p>
          </table:table-cell>
          <table:table-cell office:value-type="float" office:value="125">
            <text:p>125</text:p>
          </table:table-cell>
          <table:table-cell table:style-name="ce190" table:formula="of:=VALUE(SUBSTITUTE([.F103];&quot;,&quot;;&quot;&quot;))" office:value-type="float" office:value="125">
            <text:p>125</text:p>
          </table:table-cell>
          <table:table-cell office:value-type="float" office:value="129">
            <text:p>129</text:p>
          </table:table-cell>
          <table:table-cell table:style-name="ce190" table:formula="of:=VALUE(SUBSTITUTE([.H103];&quot;,&quot;;&quot;&quot;))" office:value-type="float" office:value="129">
            <text:p>129</text:p>
          </table:table-cell>
          <table:table-cell office:value-type="float" office:value="131">
            <text:p>131</text:p>
          </table:table-cell>
          <table:table-cell table:style-name="ce190" table:formula="of:=VALUE(SUBSTITUTE([.J103];&quot;,&quot;;&quot;&quot;))" office:value-type="float" office:value="131">
            <text:p>131</text:p>
          </table:table-cell>
          <table:table-cell table:style-name="ce189" office:value-type="float" office:value="129">
            <text:p>129</text:p>
          </table:table-cell>
          <table:table-cell table:style-name="ce190" table:formula="of:=VALUE(SUBSTITUTE([.L103];&quot;,&quot;;&quot;&quot;))" office:value-type="float" office:value="129">
            <text:p>129</text:p>
          </table:table-cell>
          <table:table-cell table:style-name="ce192" office:value-type="float" office:value="135">
            <text:p>135</text:p>
          </table:table-cell>
          <table:table-cell table:style-name="ce190" table:formula="of:=VALUE(SUBSTITUTE([.N103];&quot;,&quot;;&quot;&quot;))" office:value-type="float" office:value="135">
            <text:p>135</text:p>
          </table:table-cell>
          <table:table-cell table:style-name="ce189" office:value-type="float" office:value="133">
            <text:p>133</text:p>
          </table:table-cell>
          <table:table-cell table:style-name="ce190" table:formula="of:=VALUE(SUBSTITUTE([.P103];&quot;,&quot;;&quot;&quot;))" office:value-type="float" office:value="133">
            <text:p>133</text:p>
          </table:table-cell>
          <table:table-cell table:style-name="ce192" office:value-type="float" office:value="141">
            <text:p>141</text:p>
          </table:table-cell>
          <table:table-cell table:style-name="ce190" table:formula="of:=VALUE(SUBSTITUTE([.R103];&quot;,&quot;;&quot;&quot;))" office:value-type="float" office:value="141">
            <text:p>141</text:p>
          </table:table-cell>
          <table:table-cell table:style-name="ce189" office:value-type="float" office:value="140">
            <text:p>140</text:p>
          </table:table-cell>
          <table:table-cell table:style-name="ce189" table:formula="of:=VALUE(SUBSTITUTE([.T103];&quot;,&quot;;&quot;&quot;))" office:value-type="float" office:value="140">
            <text:p>140</text:p>
          </table:table-cell>
          <table:table-cell table:style-name="ce194" table:formula="of:=([.U103]-[.S103])/[.S103]" office:value-type="percentage" office:value="-0.00709219858156028">
            <text:p>-0,7%</text:p>
          </table:table-cell>
          <table:table-cell office:value-type="float" office:value="136">
            <text:p>136</text:p>
          </table:table-cell>
          <table:table-cell table:formula="of:=VALUE(SUBSTITUTE([.W103];&quot;,&quot;;&quot;&quot;))" office:value-type="float" office:value="136">
            <text:p>136</text:p>
          </table:table-cell>
          <table:table-cell table:style-name="ce194" table:formula="of:=([.X103]-[.U103])/[.U103]" office:value-type="percentage" office:value="-0.0285714285714286">
            <text:p>-2,9%</text:p>
          </table:table-cell>
          <table:table-cell office:value-type="float" office:value="141">
            <text:p>141</text:p>
          </table:table-cell>
          <table:table-cell table:formula="of:=VALUE(SUBSTITUTE([.Z103];&quot;,&quot;;&quot;&quot;))" office:value-type="float" office:value="141">
            <text:p>141</text:p>
          </table:table-cell>
          <table:table-cell table:style-name="ce194" table:formula="of:=([.AA103]-[.X103])/[.X103]" office:value-type="percentage" office:value="0.0367647058823529">
            <text:p>3,7%</text:p>
          </table:table-cell>
          <table:table-cell office:value-type="float" office:value="143">
            <text:p>143</text:p>
          </table:table-cell>
          <table:table-cell table:formula="of:=VALUE(SUBSTITUTE([.AC103];&quot;,&quot;;&quot;&quot;))" office:value-type="float" office:value="143">
            <text:p>143</text:p>
          </table:table-cell>
          <table:table-cell table:style-name="ce194" table:formula="of:=([.AD103]-[.AA103])/[.AA103]" office:value-type="percentage" office:value="0.0141843971631206">
            <text:p>1,4%</text:p>
          </table:table-cell>
          <table:table-cell office:value-type="float" office:value="152">
            <text:p>152</text:p>
          </table:table-cell>
          <table:table-cell/>
          <table:table-cell table:style-name="ce194" table:formula="of:=([.AF103]-[.AC103])/[.AC103]" office:value-type="percentage" office:value="0.0629370629370629">
            <text:p>6,3%</text:p>
          </table:table-cell>
          <table:table-cell office:value-type="float" office:value="151">
            <text:p>151</text:p>
          </table:table-cell>
          <table:table-cell/>
          <table:table-cell table:style-name="ce194" table:formula="of:=([.AI103]-[.AF103])/[.AF103]" office:value-type="percentage" office:value="-0.00657894736842105">
            <text:p>-0,7%</text:p>
          </table:table-cell>
          <table:table-cell table:style-name="ce194" table:formula="of:=([.X103]-[.$C103])/[.$C103]" office:value-type="percentage" office:value="0.0967741935483871">
            <text:p>9,7%</text:p>
          </table:table-cell>
          <table:table-cell office:value-type="string">
            <text:p>VI101 - SOLAGNA</text:p>
          </table:table-cell>
          <table:table-cell table:formula="of:=[.AM103]=[.A10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2 - SOSSANO</text:p>
          </table:table-cell>
          <table:table-cell office:value-type="float" office:value="571">
            <text:p>571</text:p>
          </table:table-cell>
          <table:table-cell table:style-name="ce190" table:formula="of:=VALUE(SUBSTITUTE([.B104];&quot;,&quot;;&quot;&quot;))" office:value-type="float" office:value="571">
            <text:p>571</text:p>
          </table:table-cell>
          <table:table-cell office:value-type="float" office:value="575">
            <text:p>575</text:p>
          </table:table-cell>
          <table:table-cell table:style-name="ce190" table:formula="of:=VALUE(SUBSTITUTE([.D104];&quot;,&quot;;&quot;&quot;))" office:value-type="float" office:value="575">
            <text:p>575</text:p>
          </table:table-cell>
          <table:table-cell office:value-type="float" office:value="573">
            <text:p>573</text:p>
          </table:table-cell>
          <table:table-cell table:style-name="ce190" table:formula="of:=VALUE(SUBSTITUTE([.F104];&quot;,&quot;;&quot;&quot;))" office:value-type="float" office:value="573">
            <text:p>573</text:p>
          </table:table-cell>
          <table:table-cell office:value-type="float" office:value="573">
            <text:p>573</text:p>
          </table:table-cell>
          <table:table-cell table:style-name="ce190" table:formula="of:=VALUE(SUBSTITUTE([.H104];&quot;,&quot;;&quot;&quot;))" office:value-type="float" office:value="573">
            <text:p>573</text:p>
          </table:table-cell>
          <table:table-cell office:value-type="float" office:value="558">
            <text:p>558</text:p>
          </table:table-cell>
          <table:table-cell table:style-name="ce190" table:formula="of:=VALUE(SUBSTITUTE([.J104];&quot;,&quot;;&quot;&quot;))" office:value-type="float" office:value="558">
            <text:p>558</text:p>
          </table:table-cell>
          <table:table-cell table:style-name="ce189" office:value-type="float" office:value="565">
            <text:p>565</text:p>
          </table:table-cell>
          <table:table-cell table:style-name="ce190" table:formula="of:=VALUE(SUBSTITUTE([.L104];&quot;,&quot;;&quot;&quot;))" office:value-type="float" office:value="565">
            <text:p>565</text:p>
          </table:table-cell>
          <table:table-cell table:style-name="ce192" office:value-type="float" office:value="563">
            <text:p>563</text:p>
          </table:table-cell>
          <table:table-cell table:style-name="ce190" table:formula="of:=VALUE(SUBSTITUTE([.N104];&quot;,&quot;;&quot;&quot;))" office:value-type="float" office:value="563">
            <text:p>563</text:p>
          </table:table-cell>
          <table:table-cell table:style-name="ce189" office:value-type="float" office:value="567">
            <text:p>567</text:p>
          </table:table-cell>
          <table:table-cell table:style-name="ce190" table:formula="of:=VALUE(SUBSTITUTE([.P104];&quot;,&quot;;&quot;&quot;))" office:value-type="float" office:value="567">
            <text:p>567</text:p>
          </table:table-cell>
          <table:table-cell table:style-name="ce192" office:value-type="float" office:value="578">
            <text:p>578</text:p>
          </table:table-cell>
          <table:table-cell table:style-name="ce190" table:formula="of:=VALUE(SUBSTITUTE([.R104];&quot;,&quot;;&quot;&quot;))" office:value-type="float" office:value="578">
            <text:p>578</text:p>
          </table:table-cell>
          <table:table-cell table:style-name="ce189" office:value-type="float" office:value="571">
            <text:p>571</text:p>
          </table:table-cell>
          <table:table-cell table:style-name="ce189" table:formula="of:=VALUE(SUBSTITUTE([.T104];&quot;,&quot;;&quot;&quot;))" office:value-type="float" office:value="571">
            <text:p>571</text:p>
          </table:table-cell>
          <table:table-cell table:style-name="ce194" table:formula="of:=([.U104]-[.S104])/[.S104]" office:value-type="percentage" office:value="-0.0121107266435986">
            <text:p>-1,2%</text:p>
          </table:table-cell>
          <table:table-cell office:value-type="float" office:value="568">
            <text:p>568</text:p>
          </table:table-cell>
          <table:table-cell table:formula="of:=VALUE(SUBSTITUTE([.W104];&quot;,&quot;;&quot;&quot;))" office:value-type="float" office:value="568">
            <text:p>568</text:p>
          </table:table-cell>
          <table:table-cell table:style-name="ce194" table:formula="of:=([.X104]-[.U104])/[.U104]" office:value-type="percentage" office:value="-0.00525394045534151">
            <text:p>-0,5%</text:p>
          </table:table-cell>
          <table:table-cell office:value-type="float" office:value="560">
            <text:p>560</text:p>
          </table:table-cell>
          <table:table-cell table:formula="of:=VALUE(SUBSTITUTE([.Z104];&quot;,&quot;;&quot;&quot;))" office:value-type="float" office:value="560">
            <text:p>560</text:p>
          </table:table-cell>
          <table:table-cell table:style-name="ce194" table:formula="of:=([.AA104]-[.X104])/[.X104]" office:value-type="percentage" office:value="-0.0140845070422535">
            <text:p>-1,4%</text:p>
          </table:table-cell>
          <table:table-cell office:value-type="float" office:value="548">
            <text:p>548</text:p>
          </table:table-cell>
          <table:table-cell table:formula="of:=VALUE(SUBSTITUTE([.AC104];&quot;,&quot;;&quot;&quot;))" office:value-type="float" office:value="548">
            <text:p>548</text:p>
          </table:table-cell>
          <table:table-cell table:style-name="ce194" table:formula="of:=([.AD104]-[.AA104])/[.AA104]" office:value-type="percentage" office:value="-0.0214285714285714">
            <text:p>-2,1%</text:p>
          </table:table-cell>
          <table:table-cell office:value-type="float" office:value="548">
            <text:p>548</text:p>
          </table:table-cell>
          <table:table-cell/>
          <table:table-cell table:style-name="ce194" table:formula="of:=([.AF104]-[.AC104])/[.AC104]" office:value-type="percentage" office:value="0">
            <text:p>0,0%</text:p>
          </table:table-cell>
          <table:table-cell office:value-type="float" office:value="536">
            <text:p>536</text:p>
          </table:table-cell>
          <table:table-cell/>
          <table:table-cell table:style-name="ce194" table:formula="of:=([.AI104]-[.AF104])/[.AF104]" office:value-type="percentage" office:value="-0.0218978102189781">
            <text:p>-2,2%</text:p>
          </table:table-cell>
          <table:table-cell table:style-name="ce194" table:formula="of:=([.X104]-[.$C104])/[.$C104]" office:value-type="percentage" office:value="-0.00525394045534151">
            <text:p>-0,5%</text:p>
          </table:table-cell>
          <table:table-cell office:value-type="string">
            <text:p>VI102 - SOSSANO</text:p>
          </table:table-cell>
          <table:table-cell table:formula="of:=[.AM104]=[.A10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3 - SOVIZZO</text:p>
          </table:table-cell>
          <table:table-cell office:value-type="float" office:value="599">
            <text:p>599</text:p>
          </table:table-cell>
          <table:table-cell table:style-name="ce190" table:formula="of:=VALUE(SUBSTITUTE([.B105];&quot;,&quot;;&quot;&quot;))" office:value-type="float" office:value="599">
            <text:p>599</text:p>
          </table:table-cell>
          <table:table-cell office:value-type="float" office:value="607">
            <text:p>607</text:p>
          </table:table-cell>
          <table:table-cell table:style-name="ce190" table:formula="of:=VALUE(SUBSTITUTE([.D105];&quot;,&quot;;&quot;&quot;))" office:value-type="float" office:value="607">
            <text:p>607</text:p>
          </table:table-cell>
          <table:table-cell office:value-type="float" office:value="599">
            <text:p>599</text:p>
          </table:table-cell>
          <table:table-cell table:style-name="ce190" table:formula="of:=VALUE(SUBSTITUTE([.F105];&quot;,&quot;;&quot;&quot;))" office:value-type="float" office:value="599">
            <text:p>599</text:p>
          </table:table-cell>
          <table:table-cell office:value-type="float" office:value="602">
            <text:p>602</text:p>
          </table:table-cell>
          <table:table-cell table:style-name="ce190" table:formula="of:=VALUE(SUBSTITUTE([.H105];&quot;,&quot;;&quot;&quot;))" office:value-type="float" office:value="602">
            <text:p>602</text:p>
          </table:table-cell>
          <table:table-cell office:value-type="float" office:value="600">
            <text:p>600</text:p>
          </table:table-cell>
          <table:table-cell table:style-name="ce190" table:formula="of:=VALUE(SUBSTITUTE([.J105];&quot;,&quot;;&quot;&quot;))" office:value-type="float" office:value="600">
            <text:p>600</text:p>
          </table:table-cell>
          <table:table-cell table:style-name="ce189" office:value-type="float" office:value="605">
            <text:p>605</text:p>
          </table:table-cell>
          <table:table-cell table:style-name="ce190" table:formula="of:=VALUE(SUBSTITUTE([.L105];&quot;,&quot;;&quot;&quot;))" office:value-type="float" office:value="605">
            <text:p>605</text:p>
          </table:table-cell>
          <table:table-cell table:style-name="ce192" office:value-type="float" office:value="612">
            <text:p>612</text:p>
          </table:table-cell>
          <table:table-cell table:style-name="ce190" table:formula="of:=VALUE(SUBSTITUTE([.N105];&quot;,&quot;;&quot;&quot;))" office:value-type="float" office:value="612">
            <text:p>612</text:p>
          </table:table-cell>
          <table:table-cell table:style-name="ce189" office:value-type="float" office:value="622">
            <text:p>622</text:p>
          </table:table-cell>
          <table:table-cell table:style-name="ce190" table:formula="of:=VALUE(SUBSTITUTE([.P105];&quot;,&quot;;&quot;&quot;))" office:value-type="float" office:value="622">
            <text:p>622</text:p>
          </table:table-cell>
          <table:table-cell table:style-name="ce192" office:value-type="float" office:value="623">
            <text:p>623</text:p>
          </table:table-cell>
          <table:table-cell table:style-name="ce190" table:formula="of:=VALUE(SUBSTITUTE([.R105];&quot;,&quot;;&quot;&quot;))" office:value-type="float" office:value="623">
            <text:p>623</text:p>
          </table:table-cell>
          <table:table-cell table:style-name="ce189" office:value-type="float" office:value="632">
            <text:p>632</text:p>
          </table:table-cell>
          <table:table-cell table:style-name="ce189" table:formula="of:=VALUE(SUBSTITUTE([.T105];&quot;,&quot;;&quot;&quot;))" office:value-type="float" office:value="632">
            <text:p>632</text:p>
          </table:table-cell>
          <table:table-cell table:style-name="ce194" table:formula="of:=([.U105]-[.S105])/[.S105]" office:value-type="percentage" office:value="0.014446227929374">
            <text:p>1,4%</text:p>
          </table:table-cell>
          <table:table-cell office:value-type="float" office:value="648">
            <text:p>648</text:p>
          </table:table-cell>
          <table:table-cell table:formula="of:=VALUE(SUBSTITUTE([.W105];&quot;,&quot;;&quot;&quot;))" office:value-type="float" office:value="648">
            <text:p>648</text:p>
          </table:table-cell>
          <table:table-cell table:style-name="ce194" table:formula="of:=([.X105]-[.U105])/[.U105]" office:value-type="percentage" office:value="0.0253164556962025">
            <text:p>2,5%</text:p>
          </table:table-cell>
          <table:table-cell office:value-type="float" office:value="648">
            <text:p>648</text:p>
          </table:table-cell>
          <table:table-cell table:formula="of:=VALUE(SUBSTITUTE([.Z105];&quot;,&quot;;&quot;&quot;))" office:value-type="float" office:value="648">
            <text:p>648</text:p>
          </table:table-cell>
          <table:table-cell table:style-name="ce194" table:formula="of:=([.AA105]-[.X105])/[.X105]" office:value-type="percentage" office:value="0">
            <text:p>0,0%</text:p>
          </table:table-cell>
          <table:table-cell office:value-type="float" office:value="649">
            <text:p>649</text:p>
          </table:table-cell>
          <table:table-cell table:formula="of:=VALUE(SUBSTITUTE([.AC105];&quot;,&quot;;&quot;&quot;))" office:value-type="float" office:value="649">
            <text:p>649</text:p>
          </table:table-cell>
          <table:table-cell table:style-name="ce194" table:formula="of:=([.AD105]-[.AA105])/[.AA105]" office:value-type="percentage" office:value="0.00154320987654321">
            <text:p>0,2%</text:p>
          </table:table-cell>
          <table:table-cell office:value-type="float" office:value="669">
            <text:p>669</text:p>
          </table:table-cell>
          <table:table-cell/>
          <table:table-cell table:style-name="ce194" table:formula="of:=([.AF105]-[.AC105])/[.AC105]" office:value-type="percentage" office:value="0.0308166409861325">
            <text:p>3,1%</text:p>
          </table:table-cell>
          <table:table-cell office:value-type="float" office:value="656">
            <text:p>656</text:p>
          </table:table-cell>
          <table:table-cell/>
          <table:table-cell table:style-name="ce194" table:formula="of:=([.AI105]-[.AF105])/[.AF105]" office:value-type="percentage" office:value="-0.0194319880418535">
            <text:p>-1,9%</text:p>
          </table:table-cell>
          <table:table-cell table:style-name="ce194" table:formula="of:=([.X105]-[.$C105])/[.$C105]" office:value-type="percentage" office:value="0.0818030050083473">
            <text:p>8,2%</text:p>
          </table:table-cell>
          <table:table-cell office:value-type="string">
            <text:p>VI103 - SOVIZZO</text:p>
          </table:table-cell>
          <table:table-cell table:formula="of:=[.AM105]=[.A10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4 - TEZZE SUL BRENTA</text:p>
          </table:table-cell>
          <table:table-cell office:value-type="float" office:value="1.21">
            <text:p>1,21</text:p>
          </table:table-cell>
          <table:table-cell table:style-name="ce190" office:value-type="float" office:value="1210">
            <text:p>1210</text:p>
          </table:table-cell>
          <table:table-cell office:value-type="float" office:value="1.179">
            <text:p>1,18</text:p>
          </table:table-cell>
          <table:table-cell table:style-name="ce190" table:formula="of:=VALUE(SUBSTITUTE([.D106];&quot;,&quot;;&quot;&quot;))" office:value-type="float" office:value="1179">
            <text:p>1179</text:p>
          </table:table-cell>
          <table:table-cell office:value-type="float" office:value="1.174">
            <text:p>1,17</text:p>
          </table:table-cell>
          <table:table-cell table:style-name="ce190" table:formula="of:=VALUE(SUBSTITUTE([.F106];&quot;,&quot;;&quot;&quot;))" office:value-type="float" office:value="1174">
            <text:p>1174</text:p>
          </table:table-cell>
          <table:table-cell office:value-type="float" office:value="1.185">
            <text:p>1,19</text:p>
          </table:table-cell>
          <table:table-cell table:style-name="ce190" table:formula="of:=VALUE(SUBSTITUTE([.H106];&quot;,&quot;;&quot;&quot;))" office:value-type="float" office:value="1185">
            <text:p>1185</text:p>
          </table:table-cell>
          <table:table-cell office:value-type="float" office:value="1.196">
            <text:p>1,2</text:p>
          </table:table-cell>
          <table:table-cell table:style-name="ce190" table:formula="of:=VALUE(SUBSTITUTE([.J106];&quot;,&quot;;&quot;&quot;))" office:value-type="float" office:value="1196">
            <text:p>1196</text:p>
          </table:table-cell>
          <table:table-cell table:style-name="ce189" office:value-type="float" office:value="1.195">
            <text:p>1,2</text:p>
          </table:table-cell>
          <table:table-cell table:style-name="ce190" table:formula="of:=VALUE(SUBSTITUTE([.L106];&quot;,&quot;;&quot;&quot;))" office:value-type="float" office:value="1195">
            <text:p>1195</text:p>
          </table:table-cell>
          <table:table-cell table:style-name="ce192" office:value-type="float" office:value="1.218">
            <text:p>1,22</text:p>
          </table:table-cell>
          <table:table-cell table:style-name="ce190" table:formula="of:=VALUE(SUBSTITUTE([.N106];&quot;,&quot;;&quot;&quot;))" office:value-type="float" office:value="1218">
            <text:p>1218</text:p>
          </table:table-cell>
          <table:table-cell table:style-name="ce189" office:value-type="float" office:value="1.222">
            <text:p>1,22</text:p>
          </table:table-cell>
          <table:table-cell table:style-name="ce190" table:formula="of:=VALUE(SUBSTITUTE([.P106];&quot;,&quot;;&quot;&quot;))" office:value-type="float" office:value="1222">
            <text:p>1222</text:p>
          </table:table-cell>
          <table:table-cell table:style-name="ce192" office:value-type="float" office:value="1.23">
            <text:p>1,23</text:p>
          </table:table-cell>
          <table:table-cell table:style-name="ce190" office:value-type="float" office:value="1230">
            <text:p>1230</text:p>
          </table:table-cell>
          <table:table-cell table:style-name="ce189" office:value-type="float" office:value="1.259">
            <text:p>1,26</text:p>
          </table:table-cell>
          <table:table-cell table:style-name="ce189" table:formula="of:=VALUE(SUBSTITUTE([.T106];&quot;,&quot;;&quot;&quot;))" office:value-type="float" office:value="1259">
            <text:p>1259</text:p>
          </table:table-cell>
          <table:table-cell table:style-name="ce194" table:formula="of:=([.U106]-[.S106])/[.S106]" office:value-type="percentage" office:value="0.0235772357723577">
            <text:p>2,4%</text:p>
          </table:table-cell>
          <table:table-cell office:value-type="float" office:value="1266">
            <text:p>1266</text:p>
          </table:table-cell>
          <table:table-cell table:formula="of:=VALUE(SUBSTITUTE([.W106];&quot;,&quot;;&quot;&quot;))" office:value-type="float" office:value="1266">
            <text:p>1266</text:p>
          </table:table-cell>
          <table:table-cell table:style-name="ce194" table:formula="of:=([.X106]-[.U106])/[.U106]" office:value-type="percentage" office:value="0.00555996822875298">
            <text:p>0,6%</text:p>
          </table:table-cell>
          <table:table-cell office:value-type="float" office:value="1259">
            <text:p>1259</text:p>
          </table:table-cell>
          <table:table-cell table:formula="of:=VALUE(SUBSTITUTE([.Z106];&quot;,&quot;;&quot;&quot;))" office:value-type="float" office:value="1259">
            <text:p>1259</text:p>
          </table:table-cell>
          <table:table-cell table:style-name="ce194" table:formula="of:=([.AA106]-[.X106])/[.X106]" office:value-type="percentage" office:value="-0.00552922590837283">
            <text:p>-0,6%</text:p>
          </table:table-cell>
          <table:table-cell office:value-type="float" office:value="1270">
            <text:p>1270</text:p>
          </table:table-cell>
          <table:table-cell table:formula="of:=VALUE(SUBSTITUTE([.AC106];&quot;,&quot;;&quot;&quot;))" office:value-type="float" office:value="1270">
            <text:p>1270</text:p>
          </table:table-cell>
          <table:table-cell table:style-name="ce194" table:formula="of:=([.AD106]-[.AA106])/[.AA106]" office:value-type="percentage" office:value="0.00873709293089754">
            <text:p>0,9%</text:p>
          </table:table-cell>
          <table:table-cell office:value-type="float" office:value="1289">
            <text:p>1289</text:p>
          </table:table-cell>
          <table:table-cell/>
          <table:table-cell table:style-name="ce194" table:formula="of:=([.AF106]-[.AC106])/[.AC106]" office:value-type="percentage" office:value="0.0149606299212598">
            <text:p>1,5%</text:p>
          </table:table-cell>
          <table:table-cell office:value-type="float" office:value="1275">
            <text:p>1275</text:p>
          </table:table-cell>
          <table:table-cell/>
          <table:table-cell table:style-name="ce194" table:formula="of:=([.AI106]-[.AF106])/[.AF106]" office:value-type="percentage" office:value="-0.0108611326609775">
            <text:p>-1,1%</text:p>
          </table:table-cell>
          <table:table-cell table:style-name="ce194" table:formula="of:=([.X106]-[.$C106])/[.$C106]" office:value-type="percentage" office:value="0.0462809917355372">
            <text:p>4,6%</text:p>
          </table:table-cell>
          <table:table-cell office:value-type="string">
            <text:p>VI104 - TEZZE SUL BRENTA</text:p>
          </table:table-cell>
          <table:table-cell table:formula="of:=[.AM106]=[.A10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5 - THIENE</text:p>
          </table:table-cell>
          <table:table-cell office:value-type="float" office:value="2.489">
            <text:p>2,49</text:p>
          </table:table-cell>
          <table:table-cell table:style-name="ce190" table:formula="of:=VALUE(SUBSTITUTE([.B107];&quot;,&quot;;&quot;&quot;))" office:value-type="float" office:value="2489">
            <text:p>2489</text:p>
          </table:table-cell>
          <table:table-cell office:value-type="float" office:value="2.583">
            <text:p>2,58</text:p>
          </table:table-cell>
          <table:table-cell table:style-name="ce190" table:formula="of:=VALUE(SUBSTITUTE([.D107];&quot;,&quot;;&quot;&quot;))" office:value-type="float" office:value="2583">
            <text:p>2583</text:p>
          </table:table-cell>
          <table:table-cell office:value-type="float" office:value="2.679">
            <text:p>2,68</text:p>
          </table:table-cell>
          <table:table-cell table:style-name="ce190" table:formula="of:=VALUE(SUBSTITUTE([.F107];&quot;,&quot;;&quot;&quot;))" office:value-type="float" office:value="2679">
            <text:p>2679</text:p>
          </table:table-cell>
          <table:table-cell office:value-type="float" office:value="2.768">
            <text:p>2,77</text:p>
          </table:table-cell>
          <table:table-cell table:style-name="ce190" table:formula="of:=VALUE(SUBSTITUTE([.H107];&quot;,&quot;;&quot;&quot;))" office:value-type="float" office:value="2768">
            <text:p>2768</text:p>
          </table:table-cell>
          <table:table-cell office:value-type="float" office:value="2.864">
            <text:p>2,86</text:p>
          </table:table-cell>
          <table:table-cell table:style-name="ce190" table:formula="of:=VALUE(SUBSTITUTE([.J107];&quot;,&quot;;&quot;&quot;))" office:value-type="float" office:value="2864">
            <text:p>2864</text:p>
          </table:table-cell>
          <table:table-cell table:style-name="ce189" office:value-type="float" office:value="2.923">
            <text:p>2,92</text:p>
          </table:table-cell>
          <table:table-cell table:style-name="ce190" table:formula="of:=VALUE(SUBSTITUTE([.L107];&quot;,&quot;;&quot;&quot;))" office:value-type="float" office:value="2923">
            <text:p>2923</text:p>
          </table:table-cell>
          <table:table-cell table:style-name="ce192" office:value-type="float" office:value="2.945">
            <text:p>2,95</text:p>
          </table:table-cell>
          <table:table-cell table:style-name="ce190" table:formula="of:=VALUE(SUBSTITUTE([.N107];&quot;,&quot;;&quot;&quot;))" office:value-type="float" office:value="2945">
            <text:p>2945</text:p>
          </table:table-cell>
          <table:table-cell table:style-name="ce189" office:value-type="float" office:value="2.957">
            <text:p>2,96</text:p>
          </table:table-cell>
          <table:table-cell table:style-name="ce190" table:formula="of:=VALUE(SUBSTITUTE([.P107];&quot;,&quot;;&quot;&quot;))" office:value-type="float" office:value="2957">
            <text:p>2957</text:p>
          </table:table-cell>
          <table:table-cell table:style-name="ce192" office:value-type="float" office:value="3.04">
            <text:p>3,04</text:p>
          </table:table-cell>
          <table:table-cell table:style-name="ce190" office:value-type="float" office:value="3040">
            <text:p>3040</text:p>
          </table:table-cell>
          <table:table-cell table:style-name="ce189" office:value-type="float" office:value="3.091">
            <text:p>3,09</text:p>
          </table:table-cell>
          <table:table-cell table:style-name="ce189" table:formula="of:=VALUE(SUBSTITUTE([.T107];&quot;,&quot;;&quot;&quot;))" office:value-type="float" office:value="3091">
            <text:p>3091</text:p>
          </table:table-cell>
          <table:table-cell table:style-name="ce194" table:formula="of:=([.U107]-[.S107])/[.S107]" office:value-type="percentage" office:value="0.0167763157894737">
            <text:p>1,7%</text:p>
          </table:table-cell>
          <table:table-cell office:value-type="float" office:value="3114">
            <text:p>3114</text:p>
          </table:table-cell>
          <table:table-cell table:formula="of:=VALUE(SUBSTITUTE([.W107];&quot;,&quot;;&quot;&quot;))" office:value-type="float" office:value="3114">
            <text:p>3114</text:p>
          </table:table-cell>
          <table:table-cell table:style-name="ce194" table:formula="of:=([.X107]-[.U107])/[.U107]" office:value-type="percentage" office:value="0.00744095761889356">
            <text:p>0,7%</text:p>
          </table:table-cell>
          <table:table-cell office:value-type="float" office:value="3063">
            <text:p>3063</text:p>
          </table:table-cell>
          <table:table-cell table:formula="of:=VALUE(SUBSTITUTE([.Z107];&quot;,&quot;;&quot;&quot;))" office:value-type="float" office:value="3063">
            <text:p>3063</text:p>
          </table:table-cell>
          <table:table-cell table:style-name="ce194" table:formula="of:=([.AA107]-[.X107])/[.X107]" office:value-type="percentage" office:value="-0.0163776493256262">
            <text:p>-1,6%</text:p>
          </table:table-cell>
          <table:table-cell office:value-type="float" office:value="3071">
            <text:p>3071</text:p>
          </table:table-cell>
          <table:table-cell table:formula="of:=VALUE(SUBSTITUTE([.AC107];&quot;,&quot;;&quot;&quot;))" office:value-type="float" office:value="3071">
            <text:p>3071</text:p>
          </table:table-cell>
          <table:table-cell table:style-name="ce194" table:formula="of:=([.AD107]-[.AA107])/[.AA107]" office:value-type="percentage" office:value="0.00261181847861574">
            <text:p>0,3%</text:p>
          </table:table-cell>
          <table:table-cell office:value-type="float" office:value="3108">
            <text:p>3108</text:p>
          </table:table-cell>
          <table:table-cell/>
          <table:table-cell table:style-name="ce194" table:formula="of:=([.AF107]-[.AC107])/[.AC107]" office:value-type="percentage" office:value="0.0120481927710843">
            <text:p>1,2%</text:p>
          </table:table-cell>
          <table:table-cell office:value-type="float" office:value="3073">
            <text:p>3073</text:p>
          </table:table-cell>
          <table:table-cell/>
          <table:table-cell table:style-name="ce194" table:formula="of:=([.AI107]-[.AF107])/[.AF107]" office:value-type="percentage" office:value="-0.0112612612612613">
            <text:p>-1,1%</text:p>
          </table:table-cell>
          <table:table-cell table:style-name="ce194" table:formula="of:=([.X107]-[.$C107])/[.$C107]" office:value-type="percentage" office:value="0.251104861390116">
            <text:p>25,1%</text:p>
          </table:table-cell>
          <table:table-cell office:value-type="string">
            <text:p>VI105 - THIENE</text:p>
          </table:table-cell>
          <table:table-cell table:formula="of:=[.AM107]=[.A10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6 - TONEZZA DEL CIMONE</text:p>
          </table:table-cell>
          <table:table-cell office:value-type="float" office:value="94">
            <text:p>94</text:p>
          </table:table-cell>
          <table:table-cell table:style-name="ce190" table:formula="of:=VALUE(SUBSTITUTE([.B108];&quot;,&quot;;&quot;&quot;))" office:value-type="float" office:value="94">
            <text:p>94</text:p>
          </table:table-cell>
          <table:table-cell office:value-type="float" office:value="91">
            <text:p>91</text:p>
          </table:table-cell>
          <table:table-cell table:style-name="ce190" table:formula="of:=VALUE(SUBSTITUTE([.D108];&quot;,&quot;;&quot;&quot;))" office:value-type="float" office:value="91">
            <text:p>91</text:p>
          </table:table-cell>
          <table:table-cell office:value-type="float" office:value="92">
            <text:p>92</text:p>
          </table:table-cell>
          <table:table-cell table:style-name="ce190" table:formula="of:=VALUE(SUBSTITUTE([.F108];&quot;,&quot;;&quot;&quot;))" office:value-type="float" office:value="92">
            <text:p>92</text:p>
          </table:table-cell>
          <table:table-cell office:value-type="float" office:value="90">
            <text:p>90</text:p>
          </table:table-cell>
          <table:table-cell table:style-name="ce190" table:formula="of:=VALUE(SUBSTITUTE([.H108];&quot;,&quot;;&quot;&quot;))" office:value-type="float" office:value="90">
            <text:p>90</text:p>
          </table:table-cell>
          <table:table-cell office:value-type="float" office:value="90">
            <text:p>90</text:p>
          </table:table-cell>
          <table:table-cell table:style-name="ce190" table:formula="of:=VALUE(SUBSTITUTE([.J108];&quot;,&quot;;&quot;&quot;))" office:value-type="float" office:value="90">
            <text:p>90</text:p>
          </table:table-cell>
          <table:table-cell table:style-name="ce189" office:value-type="float" office:value="88">
            <text:p>88</text:p>
          </table:table-cell>
          <table:table-cell table:style-name="ce190" table:formula="of:=VALUE(SUBSTITUTE([.L108];&quot;,&quot;;&quot;&quot;))" office:value-type="float" office:value="88">
            <text:p>88</text:p>
          </table:table-cell>
          <table:table-cell table:style-name="ce192" office:value-type="float" office:value="93">
            <text:p>93</text:p>
          </table:table-cell>
          <table:table-cell table:style-name="ce190" table:formula="of:=VALUE(SUBSTITUTE([.N108];&quot;,&quot;;&quot;&quot;))" office:value-type="float" office:value="93">
            <text:p>93</text:p>
          </table:table-cell>
          <table:table-cell table:style-name="ce189" office:value-type="float" office:value="102">
            <text:p>102</text:p>
          </table:table-cell>
          <table:table-cell table:style-name="ce190" table:formula="of:=VALUE(SUBSTITUTE([.P108];&quot;,&quot;;&quot;&quot;))" office:value-type="float" office:value="102">
            <text:p>102</text:p>
          </table:table-cell>
          <table:table-cell table:style-name="ce192" office:value-type="float" office:value="95">
            <text:p>95</text:p>
          </table:table-cell>
          <table:table-cell table:style-name="ce190" table:formula="of:=VALUE(SUBSTITUTE([.R108];&quot;,&quot;;&quot;&quot;))" office:value-type="float" office:value="95">
            <text:p>95</text:p>
          </table:table-cell>
          <table:table-cell table:style-name="ce189" office:value-type="float" office:value="94">
            <text:p>94</text:p>
          </table:table-cell>
          <table:table-cell table:style-name="ce189" table:formula="of:=VALUE(SUBSTITUTE([.T108];&quot;,&quot;;&quot;&quot;))" office:value-type="float" office:value="94">
            <text:p>94</text:p>
          </table:table-cell>
          <table:table-cell table:style-name="ce194" table:formula="of:=([.U108]-[.S108])/[.S108]" office:value-type="percentage" office:value="-0.0105263157894737">
            <text:p>-1,1%</text:p>
          </table:table-cell>
          <table:table-cell office:value-type="float" office:value="91">
            <text:p>91</text:p>
          </table:table-cell>
          <table:table-cell table:formula="of:=VALUE(SUBSTITUTE([.W108];&quot;,&quot;;&quot;&quot;))" office:value-type="float" office:value="91">
            <text:p>91</text:p>
          </table:table-cell>
          <table:table-cell table:style-name="ce194" table:formula="of:=([.X108]-[.U108])/[.U108]" office:value-type="percentage" office:value="-0.0319148936170213">
            <text:p>-3,2%</text:p>
          </table:table-cell>
          <table:table-cell office:value-type="float" office:value="89">
            <text:p>89</text:p>
          </table:table-cell>
          <table:table-cell table:formula="of:=VALUE(SUBSTITUTE([.Z108];&quot;,&quot;;&quot;&quot;))" office:value-type="float" office:value="89">
            <text:p>89</text:p>
          </table:table-cell>
          <table:table-cell table:style-name="ce194" table:formula="of:=([.AA108]-[.X108])/[.X108]" office:value-type="percentage" office:value="-0.021978021978022">
            <text:p>-2,2%</text:p>
          </table:table-cell>
          <table:table-cell office:value-type="float" office:value="86">
            <text:p>86</text:p>
          </table:table-cell>
          <table:table-cell table:formula="of:=VALUE(SUBSTITUTE([.AC108];&quot;,&quot;;&quot;&quot;))" office:value-type="float" office:value="86">
            <text:p>86</text:p>
          </table:table-cell>
          <table:table-cell table:style-name="ce194" table:formula="of:=([.AD108]-[.AA108])/[.AA108]" office:value-type="percentage" office:value="-0.0337078651685393">
            <text:p>-3,4%</text:p>
          </table:table-cell>
          <table:table-cell office:value-type="float" office:value="88">
            <text:p>88</text:p>
          </table:table-cell>
          <table:table-cell/>
          <table:table-cell table:style-name="ce194" table:formula="of:=([.AF108]-[.AC108])/[.AC108]" office:value-type="percentage" office:value="0.0232558139534884">
            <text:p>2,3%</text:p>
          </table:table-cell>
          <table:table-cell office:value-type="float" office:value="83">
            <text:p>83</text:p>
          </table:table-cell>
          <table:table-cell/>
          <table:table-cell table:style-name="ce194" table:formula="of:=([.AI108]-[.AF108])/[.AF108]" office:value-type="percentage" office:value="-0.0568181818181818">
            <text:p>-5,7%</text:p>
          </table:table-cell>
          <table:table-cell table:style-name="ce194" table:formula="of:=([.X108]-[.$C108])/[.$C108]" office:value-type="percentage" office:value="-0.0319148936170213">
            <text:p>-3,2%</text:p>
          </table:table-cell>
          <table:table-cell office:value-type="string">
            <text:p>VI106 - TONEZZA DEL CIMONE</text:p>
          </table:table-cell>
          <table:table-cell table:formula="of:=[.AM108]=[.A10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7 - TORREBELVICINO</text:p>
          </table:table-cell>
          <table:table-cell office:value-type="float" office:value="458">
            <text:p>458</text:p>
          </table:table-cell>
          <table:table-cell table:style-name="ce190" table:formula="of:=VALUE(SUBSTITUTE([.B109];&quot;,&quot;;&quot;&quot;))" office:value-type="float" office:value="458">
            <text:p>458</text:p>
          </table:table-cell>
          <table:table-cell office:value-type="float" office:value="452">
            <text:p>452</text:p>
          </table:table-cell>
          <table:table-cell table:style-name="ce190" table:formula="of:=VALUE(SUBSTITUTE([.D109];&quot;,&quot;;&quot;&quot;))" office:value-type="float" office:value="452">
            <text:p>452</text:p>
          </table:table-cell>
          <table:table-cell office:value-type="float" office:value="459">
            <text:p>459</text:p>
          </table:table-cell>
          <table:table-cell table:style-name="ce190" table:formula="of:=VALUE(SUBSTITUTE([.F109];&quot;,&quot;;&quot;&quot;))" office:value-type="float" office:value="459">
            <text:p>459</text:p>
          </table:table-cell>
          <table:table-cell office:value-type="float" office:value="443">
            <text:p>443</text:p>
          </table:table-cell>
          <table:table-cell table:style-name="ce190" table:formula="of:=VALUE(SUBSTITUTE([.H109];&quot;,&quot;;&quot;&quot;))" office:value-type="float" office:value="443">
            <text:p>443</text:p>
          </table:table-cell>
          <table:table-cell office:value-type="float" office:value="456">
            <text:p>456</text:p>
          </table:table-cell>
          <table:table-cell table:style-name="ce190" table:formula="of:=VALUE(SUBSTITUTE([.J109];&quot;,&quot;;&quot;&quot;))" office:value-type="float" office:value="456">
            <text:p>456</text:p>
          </table:table-cell>
          <table:table-cell table:style-name="ce189" office:value-type="float" office:value="454">
            <text:p>454</text:p>
          </table:table-cell>
          <table:table-cell table:style-name="ce190" table:formula="of:=VALUE(SUBSTITUTE([.L109];&quot;,&quot;;&quot;&quot;))" office:value-type="float" office:value="454">
            <text:p>454</text:p>
          </table:table-cell>
          <table:table-cell table:style-name="ce192" office:value-type="float" office:value="450">
            <text:p>450</text:p>
          </table:table-cell>
          <table:table-cell table:style-name="ce190" table:formula="of:=VALUE(SUBSTITUTE([.N109];&quot;,&quot;;&quot;&quot;))" office:value-type="float" office:value="450">
            <text:p>450</text:p>
          </table:table-cell>
          <table:table-cell table:style-name="ce189" office:value-type="float" office:value="459">
            <text:p>459</text:p>
          </table:table-cell>
          <table:table-cell table:style-name="ce190" table:formula="of:=VALUE(SUBSTITUTE([.P109];&quot;,&quot;;&quot;&quot;))" office:value-type="float" office:value="459">
            <text:p>459</text:p>
          </table:table-cell>
          <table:table-cell table:style-name="ce192" office:value-type="float" office:value="440">
            <text:p>440</text:p>
          </table:table-cell>
          <table:table-cell table:style-name="ce190" table:formula="of:=VALUE(SUBSTITUTE([.R109];&quot;,&quot;;&quot;&quot;))" office:value-type="float" office:value="440">
            <text:p>440</text:p>
          </table:table-cell>
          <table:table-cell table:style-name="ce189" office:value-type="float" office:value="441">
            <text:p>441</text:p>
          </table:table-cell>
          <table:table-cell table:style-name="ce189" table:formula="of:=VALUE(SUBSTITUTE([.T109];&quot;,&quot;;&quot;&quot;))" office:value-type="float" office:value="441">
            <text:p>441</text:p>
          </table:table-cell>
          <table:table-cell table:style-name="ce194" table:formula="of:=([.U109]-[.S109])/[.S109]" office:value-type="percentage" office:value="0.00227272727272727">
            <text:p>0,2%</text:p>
          </table:table-cell>
          <table:table-cell office:value-type="float" office:value="455">
            <text:p>455</text:p>
          </table:table-cell>
          <table:table-cell table:formula="of:=VALUE(SUBSTITUTE([.W109];&quot;,&quot;;&quot;&quot;))" office:value-type="float" office:value="455">
            <text:p>455</text:p>
          </table:table-cell>
          <table:table-cell table:style-name="ce194" table:formula="of:=([.X109]-[.U109])/[.U109]" office:value-type="percentage" office:value="0.0317460317460317">
            <text:p>3,2%</text:p>
          </table:table-cell>
          <table:table-cell office:value-type="float" office:value="459">
            <text:p>459</text:p>
          </table:table-cell>
          <table:table-cell table:formula="of:=VALUE(SUBSTITUTE([.Z109];&quot;,&quot;;&quot;&quot;))" office:value-type="float" office:value="459">
            <text:p>459</text:p>
          </table:table-cell>
          <table:table-cell table:style-name="ce194" table:formula="of:=([.AA109]-[.X109])/[.X109]" office:value-type="percentage" office:value="0.00879120879120879">
            <text:p>0,9%</text:p>
          </table:table-cell>
          <table:table-cell office:value-type="float" office:value="459">
            <text:p>459</text:p>
          </table:table-cell>
          <table:table-cell table:formula="of:=VALUE(SUBSTITUTE([.AC109];&quot;,&quot;;&quot;&quot;))" office:value-type="float" office:value="459">
            <text:p>459</text:p>
          </table:table-cell>
          <table:table-cell table:style-name="ce194" table:formula="of:=([.AD109]-[.AA109])/[.AA109]" office:value-type="percentage" office:value="0">
            <text:p>0,0%</text:p>
          </table:table-cell>
          <table:table-cell office:value-type="float" office:value="455">
            <text:p>455</text:p>
          </table:table-cell>
          <table:table-cell/>
          <table:table-cell table:style-name="ce194" table:formula="of:=([.AF109]-[.AC109])/[.AC109]" office:value-type="percentage" office:value="-0.00871459694989107">
            <text:p>-0,9%</text:p>
          </table:table-cell>
          <table:table-cell office:value-type="float" office:value="454">
            <text:p>454</text:p>
          </table:table-cell>
          <table:table-cell/>
          <table:table-cell table:style-name="ce194" table:formula="of:=([.AI109]-[.AF109])/[.AF109]" office:value-type="percentage" office:value="-0.0021978021978022">
            <text:p>-0,2%</text:p>
          </table:table-cell>
          <table:table-cell table:style-name="ce194" table:formula="of:=([.X109]-[.$C109])/[.$C109]" office:value-type="percentage" office:value="-0.00655021834061135">
            <text:p>-0,7%</text:p>
          </table:table-cell>
          <table:table-cell office:value-type="string">
            <text:p>VI107 - TORREBELVICINO</text:p>
          </table:table-cell>
          <table:table-cell table:formula="of:=[.AM109]=[.A10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8 - TORRI DI QUARTESOLO</text:p>
          </table:table-cell>
          <table:table-cell office:value-type="float" office:value="1.103">
            <text:p>1,1</text:p>
          </table:table-cell>
          <table:table-cell table:style-name="ce190" table:formula="of:=VALUE(SUBSTITUTE([.B110];&quot;,&quot;;&quot;&quot;))" office:value-type="float" office:value="1103">
            <text:p>1103</text:p>
          </table:table-cell>
          <table:table-cell office:value-type="float" office:value="1.118">
            <text:p>1,12</text:p>
          </table:table-cell>
          <table:table-cell table:style-name="ce190" table:formula="of:=VALUE(SUBSTITUTE([.D110];&quot;,&quot;;&quot;&quot;))" office:value-type="float" office:value="1118">
            <text:p>1118</text:p>
          </table:table-cell>
          <table:table-cell office:value-type="float" office:value="1.145">
            <text:p>1,15</text:p>
          </table:table-cell>
          <table:table-cell table:style-name="ce190" table:formula="of:=VALUE(SUBSTITUTE([.F110];&quot;,&quot;;&quot;&quot;))" office:value-type="float" office:value="1145">
            <text:p>1145</text:p>
          </table:table-cell>
          <table:table-cell office:value-type="float" office:value="1.184">
            <text:p>1,18</text:p>
          </table:table-cell>
          <table:table-cell table:style-name="ce190" table:formula="of:=VALUE(SUBSTITUTE([.H110];&quot;,&quot;;&quot;&quot;))" office:value-type="float" office:value="1184">
            <text:p>1184</text:p>
          </table:table-cell>
          <table:table-cell office:value-type="float" office:value="1.211">
            <text:p>1,21</text:p>
          </table:table-cell>
          <table:table-cell table:style-name="ce190" table:formula="of:=VALUE(SUBSTITUTE([.J110];&quot;,&quot;;&quot;&quot;))" office:value-type="float" office:value="1211">
            <text:p>1211</text:p>
          </table:table-cell>
          <table:table-cell table:style-name="ce189" office:value-type="float" office:value="1.21">
            <text:p>1,21</text:p>
          </table:table-cell>
          <table:table-cell table:style-name="ce190" office:value-type="float" office:value="1210">
            <text:p>1210</text:p>
          </table:table-cell>
          <table:table-cell table:style-name="ce192" office:value-type="float" office:value="1.259">
            <text:p>1,26</text:p>
          </table:table-cell>
          <table:table-cell table:style-name="ce190" table:formula="of:=VALUE(SUBSTITUTE([.N110];&quot;,&quot;;&quot;&quot;))" office:value-type="float" office:value="1259">
            <text:p>1259</text:p>
          </table:table-cell>
          <table:table-cell table:style-name="ce189" office:value-type="float" office:value="1.322">
            <text:p>1,32</text:p>
          </table:table-cell>
          <table:table-cell table:style-name="ce190" table:formula="of:=VALUE(SUBSTITUTE([.P110];&quot;,&quot;;&quot;&quot;))" office:value-type="float" office:value="1322">
            <text:p>1322</text:p>
          </table:table-cell>
          <table:table-cell table:style-name="ce192" office:value-type="float" office:value="1.365">
            <text:p>1,37</text:p>
          </table:table-cell>
          <table:table-cell table:style-name="ce190" table:formula="of:=VALUE(SUBSTITUTE([.R110];&quot;,&quot;;&quot;&quot;))" office:value-type="float" office:value="1365">
            <text:p>1365</text:p>
          </table:table-cell>
          <table:table-cell table:style-name="ce189" office:value-type="float" office:value="1.39">
            <text:p>1,39</text:p>
          </table:table-cell>
          <table:table-cell table:style-name="ce189" office:value-type="float" office:value="1390">
            <text:p>1390</text:p>
          </table:table-cell>
          <table:table-cell table:style-name="ce194" table:formula="of:=([.U110]-[.S110])/[.S110]" office:value-type="percentage" office:value="0.0183150183150183">
            <text:p>1,8%</text:p>
          </table:table-cell>
          <table:table-cell office:value-type="float" office:value="1414">
            <text:p>1414</text:p>
          </table:table-cell>
          <table:table-cell table:formula="of:=VALUE(SUBSTITUTE([.W110];&quot;,&quot;;&quot;&quot;))" office:value-type="float" office:value="1414">
            <text:p>1414</text:p>
          </table:table-cell>
          <table:table-cell table:style-name="ce194" table:formula="of:=([.X110]-[.U110])/[.U110]" office:value-type="percentage" office:value="0.0172661870503597">
            <text:p>1,7%</text:p>
          </table:table-cell>
          <table:table-cell office:value-type="float" office:value="1422">
            <text:p>1422</text:p>
          </table:table-cell>
          <table:table-cell table:formula="of:=VALUE(SUBSTITUTE([.Z110];&quot;,&quot;;&quot;&quot;))" office:value-type="float" office:value="1422">
            <text:p>1422</text:p>
          </table:table-cell>
          <table:table-cell table:style-name="ce194" table:formula="of:=([.AA110]-[.X110])/[.X110]" office:value-type="percentage" office:value="0.00565770862800566">
            <text:p>0,6%</text:p>
          </table:table-cell>
          <table:table-cell office:value-type="float" office:value="1420">
            <text:p>1420</text:p>
          </table:table-cell>
          <table:table-cell table:formula="of:=VALUE(SUBSTITUTE([.AC110];&quot;,&quot;;&quot;&quot;))" office:value-type="float" office:value="1420">
            <text:p>1420</text:p>
          </table:table-cell>
          <table:table-cell table:style-name="ce194" table:formula="of:=([.AD110]-[.AA110])/[.AA110]" office:value-type="percentage" office:value="-0.00140646976090014">
            <text:p>-0,1%</text:p>
          </table:table-cell>
          <table:table-cell office:value-type="float" office:value="1439">
            <text:p>1439</text:p>
          </table:table-cell>
          <table:table-cell/>
          <table:table-cell table:style-name="ce194" table:formula="of:=([.AF110]-[.AC110])/[.AC110]" office:value-type="percentage" office:value="0.0133802816901408">
            <text:p>1,3%</text:p>
          </table:table-cell>
          <table:table-cell office:value-type="float" office:value="1391">
            <text:p>1391</text:p>
          </table:table-cell>
          <table:table-cell/>
          <table:table-cell table:style-name="ce194" table:formula="of:=([.AI110]-[.AF110])/[.AF110]" office:value-type="percentage" office:value="-0.0333564975677554">
            <text:p>-3,3%</text:p>
          </table:table-cell>
          <table:table-cell table:style-name="ce194" table:formula="of:=([.X110]-[.$C110])/[.$C110]" office:value-type="percentage" office:value="0.28195829555757">
            <text:p>28,2%</text:p>
          </table:table-cell>
          <table:table-cell office:value-type="string">
            <text:p>VI108 - TORRI DI QUARTESOLO</text:p>
          </table:table-cell>
          <table:table-cell table:formula="of:=[.AM110]=[.A11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0 - TRISSINO</text:p>
          </table:table-cell>
          <table:table-cell office:value-type="float" office:value="890">
            <text:p>890</text:p>
          </table:table-cell>
          <table:table-cell table:style-name="ce190" table:formula="of:=VALUE(SUBSTITUTE([.B111];&quot;,&quot;;&quot;&quot;))" office:value-type="float" office:value="890">
            <text:p>890</text:p>
          </table:table-cell>
          <table:table-cell office:value-type="float" office:value="870">
            <text:p>870</text:p>
          </table:table-cell>
          <table:table-cell table:style-name="ce190" table:formula="of:=VALUE(SUBSTITUTE([.D111];&quot;,&quot;;&quot;&quot;))" office:value-type="float" office:value="870">
            <text:p>870</text:p>
          </table:table-cell>
          <table:table-cell office:value-type="float" office:value="903">
            <text:p>903</text:p>
          </table:table-cell>
          <table:table-cell table:style-name="ce190" table:formula="of:=VALUE(SUBSTITUTE([.F111];&quot;,&quot;;&quot;&quot;))" office:value-type="float" office:value="903">
            <text:p>903</text:p>
          </table:table-cell>
          <table:table-cell office:value-type="float" office:value="885">
            <text:p>885</text:p>
          </table:table-cell>
          <table:table-cell table:style-name="ce190" table:formula="of:=VALUE(SUBSTITUTE([.H111];&quot;,&quot;;&quot;&quot;))" office:value-type="float" office:value="885">
            <text:p>885</text:p>
          </table:table-cell>
          <table:table-cell office:value-type="float" office:value="910">
            <text:p>910</text:p>
          </table:table-cell>
          <table:table-cell table:style-name="ce190" table:formula="of:=VALUE(SUBSTITUTE([.J111];&quot;,&quot;;&quot;&quot;))" office:value-type="float" office:value="910">
            <text:p>910</text:p>
          </table:table-cell>
          <table:table-cell table:style-name="ce189" office:value-type="float" office:value="949">
            <text:p>949</text:p>
          </table:table-cell>
          <table:table-cell table:style-name="ce190" table:formula="of:=VALUE(SUBSTITUTE([.L111];&quot;,&quot;;&quot;&quot;))" office:value-type="float" office:value="949">
            <text:p>949</text:p>
          </table:table-cell>
          <table:table-cell table:style-name="ce192" office:value-type="float" office:value="962">
            <text:p>962</text:p>
          </table:table-cell>
          <table:table-cell table:style-name="ce190" table:formula="of:=VALUE(SUBSTITUTE([.N111];&quot;,&quot;;&quot;&quot;))" office:value-type="float" office:value="962">
            <text:p>962</text:p>
          </table:table-cell>
          <table:table-cell table:style-name="ce189" office:value-type="float" office:value="962">
            <text:p>962</text:p>
          </table:table-cell>
          <table:table-cell table:style-name="ce190" table:formula="of:=VALUE(SUBSTITUTE([.P111];&quot;,&quot;;&quot;&quot;))" office:value-type="float" office:value="962">
            <text:p>962</text:p>
          </table:table-cell>
          <table:table-cell table:style-name="ce192" office:value-type="float" office:value="965">
            <text:p>965</text:p>
          </table:table-cell>
          <table:table-cell table:style-name="ce190" table:formula="of:=VALUE(SUBSTITUTE([.R111];&quot;,&quot;;&quot;&quot;))" office:value-type="float" office:value="965">
            <text:p>965</text:p>
          </table:table-cell>
          <table:table-cell table:style-name="ce189" office:value-type="float" office:value="981">
            <text:p>981</text:p>
          </table:table-cell>
          <table:table-cell table:style-name="ce189" table:formula="of:=VALUE(SUBSTITUTE([.T111];&quot;,&quot;;&quot;&quot;))" office:value-type="float" office:value="981">
            <text:p>981</text:p>
          </table:table-cell>
          <table:table-cell table:style-name="ce194" table:formula="of:=([.U111]-[.S111])/[.S111]" office:value-type="percentage" office:value="0.016580310880829">
            <text:p>1,7%</text:p>
          </table:table-cell>
          <table:table-cell office:value-type="float" office:value="993">
            <text:p>993</text:p>
          </table:table-cell>
          <table:table-cell table:formula="of:=VALUE(SUBSTITUTE([.W111];&quot;,&quot;;&quot;&quot;))" office:value-type="float" office:value="993">
            <text:p>993</text:p>
          </table:table-cell>
          <table:table-cell table:style-name="ce194" table:formula="of:=([.X111]-[.U111])/[.U111]" office:value-type="percentage" office:value="0.0122324159021407">
            <text:p>1,2%</text:p>
          </table:table-cell>
          <table:table-cell office:value-type="float" office:value="979">
            <text:p>979</text:p>
          </table:table-cell>
          <table:table-cell table:formula="of:=VALUE(SUBSTITUTE([.Z111];&quot;,&quot;;&quot;&quot;))" office:value-type="float" office:value="979">
            <text:p>979</text:p>
          </table:table-cell>
          <table:table-cell table:style-name="ce194" table:formula="of:=([.AA111]-[.X111])/[.X111]" office:value-type="percentage" office:value="-0.014098690835851">
            <text:p>-1,4%</text:p>
          </table:table-cell>
          <table:table-cell office:value-type="float" office:value="989">
            <text:p>989</text:p>
          </table:table-cell>
          <table:table-cell table:formula="of:=VALUE(SUBSTITUTE([.AC111];&quot;,&quot;;&quot;&quot;))" office:value-type="float" office:value="989">
            <text:p>989</text:p>
          </table:table-cell>
          <table:table-cell table:style-name="ce194" table:formula="of:=([.AD111]-[.AA111])/[.AA111]" office:value-type="percentage" office:value="0.0102145045965271">
            <text:p>1,0%</text:p>
          </table:table-cell>
          <table:table-cell office:value-type="float" office:value="995">
            <text:p>995</text:p>
          </table:table-cell>
          <table:table-cell/>
          <table:table-cell table:style-name="ce194" table:formula="of:=([.AF111]-[.AC111])/[.AC111]" office:value-type="percentage" office:value="0.00606673407482305">
            <text:p>0,6%</text:p>
          </table:table-cell>
          <table:table-cell office:value-type="float" office:value="988">
            <text:p>988</text:p>
          </table:table-cell>
          <table:table-cell/>
          <table:table-cell table:style-name="ce194" table:formula="of:=([.AI111]-[.AF111])/[.AF111]" office:value-type="percentage" office:value="-0.00703517587939699">
            <text:p>-0,7%</text:p>
          </table:table-cell>
          <table:table-cell table:style-name="ce194" table:formula="of:=([.X111]-[.$C111])/[.$C111]" office:value-type="percentage" office:value="0.115730337078652">
            <text:p>11,6%</text:p>
          </table:table-cell>
          <table:table-cell office:value-type="string">
            <text:p>VI110 - TRISSINO</text:p>
          </table:table-cell>
          <table:table-cell table:formula="of:=[.AM111]=[.A11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1 - VALDAGNO</text:p>
          </table:table-cell>
          <table:table-cell office:value-type="float" office:value="1.714">
            <text:p>1,71</text:p>
          </table:table-cell>
          <table:table-cell table:style-name="ce190" table:formula="of:=VALUE(SUBSTITUTE([.B112];&quot;,&quot;;&quot;&quot;))" office:value-type="float" office:value="1714">
            <text:p>1714</text:p>
          </table:table-cell>
          <table:table-cell office:value-type="float" office:value="1.727">
            <text:p>1,73</text:p>
          </table:table-cell>
          <table:table-cell table:style-name="ce190" table:formula="of:=VALUE(SUBSTITUTE([.D112];&quot;,&quot;;&quot;&quot;))" office:value-type="float" office:value="1727">
            <text:p>1727</text:p>
          </table:table-cell>
          <table:table-cell office:value-type="float" office:value="1.716">
            <text:p>1,72</text:p>
          </table:table-cell>
          <table:table-cell table:style-name="ce190" table:formula="of:=VALUE(SUBSTITUTE([.F112];&quot;,&quot;;&quot;&quot;))" office:value-type="float" office:value="1716">
            <text:p>1716</text:p>
          </table:table-cell>
          <table:table-cell office:value-type="float" office:value="1.715">
            <text:p>1,72</text:p>
          </table:table-cell>
          <table:table-cell table:style-name="ce190" table:formula="of:=VALUE(SUBSTITUTE([.H112];&quot;,&quot;;&quot;&quot;))" office:value-type="float" office:value="1715">
            <text:p>1715</text:p>
          </table:table-cell>
          <table:table-cell office:value-type="float" office:value="1.726">
            <text:p>1,73</text:p>
          </table:table-cell>
          <table:table-cell table:style-name="ce190" table:formula="of:=VALUE(SUBSTITUTE([.J112];&quot;,&quot;;&quot;&quot;))" office:value-type="float" office:value="1726">
            <text:p>1726</text:p>
          </table:table-cell>
          <table:table-cell table:style-name="ce189" office:value-type="float" office:value="1.734">
            <text:p>1,73</text:p>
          </table:table-cell>
          <table:table-cell table:style-name="ce190" table:formula="of:=VALUE(SUBSTITUTE([.L112];&quot;,&quot;;&quot;&quot;))" office:value-type="float" office:value="1734">
            <text:p>1734</text:p>
          </table:table-cell>
          <table:table-cell table:style-name="ce192" office:value-type="float" office:value="1.755">
            <text:p>1,76</text:p>
          </table:table-cell>
          <table:table-cell table:style-name="ce190" table:formula="of:=VALUE(SUBSTITUTE([.N112];&quot;,&quot;;&quot;&quot;))" office:value-type="float" office:value="1755">
            <text:p>1755</text:p>
          </table:table-cell>
          <table:table-cell table:style-name="ce189" office:value-type="float" office:value="1.728">
            <text:p>1,73</text:p>
          </table:table-cell>
          <table:table-cell table:style-name="ce190" table:formula="of:=VALUE(SUBSTITUTE([.P112];&quot;,&quot;;&quot;&quot;))" office:value-type="float" office:value="1728">
            <text:p>1728</text:p>
          </table:table-cell>
          <table:table-cell table:style-name="ce192" office:value-type="float" office:value="1.726">
            <text:p>1,73</text:p>
          </table:table-cell>
          <table:table-cell table:style-name="ce190" table:formula="of:=VALUE(SUBSTITUTE([.R112];&quot;,&quot;;&quot;&quot;))" office:value-type="float" office:value="1726">
            <text:p>1726</text:p>
          </table:table-cell>
          <table:table-cell table:style-name="ce189" office:value-type="float" office:value="1.727">
            <text:p>1,73</text:p>
          </table:table-cell>
          <table:table-cell table:style-name="ce189" table:formula="of:=VALUE(SUBSTITUTE([.T112];&quot;,&quot;;&quot;&quot;))" office:value-type="float" office:value="1727">
            <text:p>1727</text:p>
          </table:table-cell>
          <table:table-cell table:style-name="ce194" table:formula="of:=([.U112]-[.S112])/[.S112]" office:value-type="percentage" office:value="0.000579374275782155">
            <text:p>0,1%</text:p>
          </table:table-cell>
          <table:table-cell office:value-type="float" office:value="1692">
            <text:p>1692</text:p>
          </table:table-cell>
          <table:table-cell table:formula="of:=VALUE(SUBSTITUTE([.W112];&quot;,&quot;;&quot;&quot;))" office:value-type="float" office:value="1692">
            <text:p>1692</text:p>
          </table:table-cell>
          <table:table-cell table:style-name="ce194" table:formula="of:=([.X112]-[.U112])/[.U112]" office:value-type="percentage" office:value="-0.0202663578459757">
            <text:p>-2,0%</text:p>
          </table:table-cell>
          <table:table-cell office:value-type="float" office:value="1691">
            <text:p>1691</text:p>
          </table:table-cell>
          <table:table-cell table:formula="of:=VALUE(SUBSTITUTE([.Z112];&quot;,&quot;;&quot;&quot;))" office:value-type="float" office:value="1691">
            <text:p>1691</text:p>
          </table:table-cell>
          <table:table-cell table:style-name="ce194" table:formula="of:=([.AA112]-[.X112])/[.X112]" office:value-type="percentage" office:value="-0.000591016548463357">
            <text:p>-0,1%</text:p>
          </table:table-cell>
          <table:table-cell office:value-type="float" office:value="1705">
            <text:p>1705</text:p>
          </table:table-cell>
          <table:table-cell table:formula="of:=VALUE(SUBSTITUTE([.AC112];&quot;,&quot;;&quot;&quot;))" office:value-type="float" office:value="1705">
            <text:p>1705</text:p>
          </table:table-cell>
          <table:table-cell table:style-name="ce194" table:formula="of:=([.AD112]-[.AA112])/[.AA112]" office:value-type="percentage" office:value="0.00827912477823773">
            <text:p>0,8%</text:p>
          </table:table-cell>
          <table:table-cell office:value-type="float" office:value="1728">
            <text:p>1728</text:p>
          </table:table-cell>
          <table:table-cell/>
          <table:table-cell table:style-name="ce194" table:formula="of:=([.AF112]-[.AC112])/[.AC112]" office:value-type="percentage" office:value="0.0134897360703812">
            <text:p>1,3%</text:p>
          </table:table-cell>
          <table:table-cell office:value-type="float" office:value="1682">
            <text:p>1682</text:p>
          </table:table-cell>
          <table:table-cell/>
          <table:table-cell table:style-name="ce194" table:formula="of:=([.AI112]-[.AF112])/[.AF112]" office:value-type="percentage" office:value="-0.0266203703703704">
            <text:p>-2,7%</text:p>
          </table:table-cell>
          <table:table-cell table:style-name="ce194" table:formula="of:=([.X112]-[.$C112])/[.$C112]" office:value-type="percentage" office:value="-0.0128354725787631">
            <text:p>-1,3%</text:p>
          </table:table-cell>
          <table:table-cell office:value-type="string">
            <text:p>VI111 - VALDAGNO</text:p>
          </table:table-cell>
          <table:table-cell table:formula="of:=[.AM112]=[.A11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2 - VALDASTICO</text:p>
          </table:table-cell>
          <table:table-cell office:value-type="float" office:value="102">
            <text:p>102</text:p>
          </table:table-cell>
          <table:table-cell table:style-name="ce190" table:formula="of:=VALUE(SUBSTITUTE([.B113];&quot;,&quot;;&quot;&quot;))" office:value-type="float" office:value="102">
            <text:p>102</text:p>
          </table:table-cell>
          <table:table-cell office:value-type="float" office:value="102">
            <text:p>102</text:p>
          </table:table-cell>
          <table:table-cell table:style-name="ce190" table:formula="of:=VALUE(SUBSTITUTE([.D113];&quot;,&quot;;&quot;&quot;))" office:value-type="float" office:value="102">
            <text:p>102</text:p>
          </table:table-cell>
          <table:table-cell office:value-type="float" office:value="92">
            <text:p>92</text:p>
          </table:table-cell>
          <table:table-cell table:style-name="ce190" table:formula="of:=VALUE(SUBSTITUTE([.F113];&quot;,&quot;;&quot;&quot;))" office:value-type="float" office:value="92">
            <text:p>92</text:p>
          </table:table-cell>
          <table:table-cell office:value-type="float" office:value="95">
            <text:p>95</text:p>
          </table:table-cell>
          <table:table-cell table:style-name="ce190" table:formula="of:=VALUE(SUBSTITUTE([.H113];&quot;,&quot;;&quot;&quot;))" office:value-type="float" office:value="95">
            <text:p>95</text:p>
          </table:table-cell>
          <table:table-cell office:value-type="float" office:value="99">
            <text:p>99</text:p>
          </table:table-cell>
          <table:table-cell table:style-name="ce190" table:formula="of:=VALUE(SUBSTITUTE([.J113];&quot;,&quot;;&quot;&quot;))" office:value-type="float" office:value="99">
            <text:p>99</text:p>
          </table:table-cell>
          <table:table-cell table:style-name="ce189" office:value-type="float" office:value="96">
            <text:p>96</text:p>
          </table:table-cell>
          <table:table-cell table:style-name="ce190" table:formula="of:=VALUE(SUBSTITUTE([.L113];&quot;,&quot;;&quot;&quot;))" office:value-type="float" office:value="96">
            <text:p>96</text:p>
          </table:table-cell>
          <table:table-cell table:style-name="ce192" office:value-type="float" office:value="97">
            <text:p>97</text:p>
          </table:table-cell>
          <table:table-cell table:style-name="ce190" table:formula="of:=VALUE(SUBSTITUTE([.N113];&quot;,&quot;;&quot;&quot;))" office:value-type="float" office:value="97">
            <text:p>97</text:p>
          </table:table-cell>
          <table:table-cell table:style-name="ce189" office:value-type="float" office:value="91">
            <text:p>91</text:p>
          </table:table-cell>
          <table:table-cell table:style-name="ce190" table:formula="of:=VALUE(SUBSTITUTE([.P113];&quot;,&quot;;&quot;&quot;))" office:value-type="float" office:value="91">
            <text:p>91</text:p>
          </table:table-cell>
          <table:table-cell table:style-name="ce192" office:value-type="float" office:value="93">
            <text:p>93</text:p>
          </table:table-cell>
          <table:table-cell table:style-name="ce190" table:formula="of:=VALUE(SUBSTITUTE([.R113];&quot;,&quot;;&quot;&quot;))" office:value-type="float" office:value="93">
            <text:p>93</text:p>
          </table:table-cell>
          <table:table-cell table:style-name="ce189" office:value-type="float" office:value="91">
            <text:p>91</text:p>
          </table:table-cell>
          <table:table-cell table:style-name="ce189" table:formula="of:=VALUE(SUBSTITUTE([.T113];&quot;,&quot;;&quot;&quot;))" office:value-type="float" office:value="91">
            <text:p>91</text:p>
          </table:table-cell>
          <table:table-cell table:style-name="ce194" table:formula="of:=([.U113]-[.S113])/[.S113]" office:value-type="percentage" office:value="-0.021505376344086">
            <text:p>-2,2%</text:p>
          </table:table-cell>
          <table:table-cell office:value-type="float" office:value="97">
            <text:p>97</text:p>
          </table:table-cell>
          <table:table-cell table:formula="of:=VALUE(SUBSTITUTE([.W113];&quot;,&quot;;&quot;&quot;))" office:value-type="float" office:value="97">
            <text:p>97</text:p>
          </table:table-cell>
          <table:table-cell table:style-name="ce194" table:formula="of:=([.X113]-[.U113])/[.U113]" office:value-type="percentage" office:value="0.0659340659340659">
            <text:p>6,6%</text:p>
          </table:table-cell>
          <table:table-cell office:value-type="float" office:value="100">
            <text:p>100</text:p>
          </table:table-cell>
          <table:table-cell table:formula="of:=VALUE(SUBSTITUTE([.Z113];&quot;,&quot;;&quot;&quot;))" office:value-type="float" office:value="100">
            <text:p>100</text:p>
          </table:table-cell>
          <table:table-cell table:style-name="ce194" table:formula="of:=([.AA113]-[.X113])/[.X113]" office:value-type="percentage" office:value="0.0309278350515464">
            <text:p>3,1%</text:p>
          </table:table-cell>
          <table:table-cell office:value-type="float" office:value="97">
            <text:p>97</text:p>
          </table:table-cell>
          <table:table-cell table:formula="of:=VALUE(SUBSTITUTE([.AC113];&quot;,&quot;;&quot;&quot;))" office:value-type="float" office:value="97">
            <text:p>97</text:p>
          </table:table-cell>
          <table:table-cell table:style-name="ce194" table:formula="of:=([.AD113]-[.AA113])/[.AA113]" office:value-type="percentage" office:value="-0.03">
            <text:p>-3,0%</text:p>
          </table:table-cell>
          <table:table-cell office:value-type="float" office:value="101">
            <text:p>101</text:p>
          </table:table-cell>
          <table:table-cell/>
          <table:table-cell table:style-name="ce194" table:formula="of:=([.AF113]-[.AC113])/[.AC113]" office:value-type="percentage" office:value="0.0412371134020619">
            <text:p>4,1%</text:p>
          </table:table-cell>
          <table:table-cell office:value-type="float" office:value="102">
            <text:p>102</text:p>
          </table:table-cell>
          <table:table-cell/>
          <table:table-cell table:style-name="ce194" table:formula="of:=([.AI113]-[.AF113])/[.AF113]" office:value-type="percentage" office:value="0.0099009900990099">
            <text:p>1,0%</text:p>
          </table:table-cell>
          <table:table-cell table:style-name="ce194" table:formula="of:=([.X113]-[.$C113])/[.$C113]" office:value-type="percentage" office:value="-0.0490196078431373">
            <text:p>-4,9%</text:p>
          </table:table-cell>
          <table:table-cell office:value-type="string">
            <text:p>VI112 - VALDASTICO</text:p>
          </table:table-cell>
          <table:table-cell table:formula="of:=[.AM113]=[.A11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3 - VALLI DEL PASUBIO</text:p>
          </table:table-cell>
          <table:table-cell office:value-type="float" office:value="270">
            <text:p>270</text:p>
          </table:table-cell>
          <table:table-cell table:style-name="ce190" table:formula="of:=VALUE(SUBSTITUTE([.B114];&quot;,&quot;;&quot;&quot;))" office:value-type="float" office:value="270">
            <text:p>270</text:p>
          </table:table-cell>
          <table:table-cell office:value-type="float" office:value="276">
            <text:p>276</text:p>
          </table:table-cell>
          <table:table-cell table:style-name="ce190" table:formula="of:=VALUE(SUBSTITUTE([.D114];&quot;,&quot;;&quot;&quot;))" office:value-type="float" office:value="276">
            <text:p>276</text:p>
          </table:table-cell>
          <table:table-cell office:value-type="float" office:value="268">
            <text:p>268</text:p>
          </table:table-cell>
          <table:table-cell table:style-name="ce190" table:formula="of:=VALUE(SUBSTITUTE([.F114];&quot;,&quot;;&quot;&quot;))" office:value-type="float" office:value="268">
            <text:p>268</text:p>
          </table:table-cell>
          <table:table-cell office:value-type="float" office:value="262">
            <text:p>262</text:p>
          </table:table-cell>
          <table:table-cell table:style-name="ce190" table:formula="of:=VALUE(SUBSTITUTE([.H114];&quot;,&quot;;&quot;&quot;))" office:value-type="float" office:value="262">
            <text:p>262</text:p>
          </table:table-cell>
          <table:table-cell office:value-type="float" office:value="256">
            <text:p>256</text:p>
          </table:table-cell>
          <table:table-cell table:style-name="ce190" table:formula="of:=VALUE(SUBSTITUTE([.J114];&quot;,&quot;;&quot;&quot;))" office:value-type="float" office:value="256">
            <text:p>256</text:p>
          </table:table-cell>
          <table:table-cell table:style-name="ce189" office:value-type="float" office:value="251">
            <text:p>251</text:p>
          </table:table-cell>
          <table:table-cell table:style-name="ce190" table:formula="of:=VALUE(SUBSTITUTE([.L114];&quot;,&quot;;&quot;&quot;))" office:value-type="float" office:value="251">
            <text:p>251</text:p>
          </table:table-cell>
          <table:table-cell table:style-name="ce192" office:value-type="float" office:value="251">
            <text:p>251</text:p>
          </table:table-cell>
          <table:table-cell table:style-name="ce190" table:formula="of:=VALUE(SUBSTITUTE([.N114];&quot;,&quot;;&quot;&quot;))" office:value-type="float" office:value="251">
            <text:p>251</text:p>
          </table:table-cell>
          <table:table-cell table:style-name="ce189" office:value-type="float" office:value="255">
            <text:p>255</text:p>
          </table:table-cell>
          <table:table-cell table:style-name="ce190" table:formula="of:=VALUE(SUBSTITUTE([.P114];&quot;,&quot;;&quot;&quot;))" office:value-type="float" office:value="255">
            <text:p>255</text:p>
          </table:table-cell>
          <table:table-cell table:style-name="ce192" office:value-type="float" office:value="252">
            <text:p>252</text:p>
          </table:table-cell>
          <table:table-cell table:style-name="ce190" table:formula="of:=VALUE(SUBSTITUTE([.R114];&quot;,&quot;;&quot;&quot;))" office:value-type="float" office:value="252">
            <text:p>252</text:p>
          </table:table-cell>
          <table:table-cell table:style-name="ce189" office:value-type="float" office:value="245">
            <text:p>245</text:p>
          </table:table-cell>
          <table:table-cell table:style-name="ce189" table:formula="of:=VALUE(SUBSTITUTE([.T114];&quot;,&quot;;&quot;&quot;))" office:value-type="float" office:value="245">
            <text:p>245</text:p>
          </table:table-cell>
          <table:table-cell table:style-name="ce194" table:formula="of:=([.U114]-[.S114])/[.S114]" office:value-type="percentage" office:value="-0.0277777777777778">
            <text:p>-2,8%</text:p>
          </table:table-cell>
          <table:table-cell office:value-type="float" office:value="236">
            <text:p>236</text:p>
          </table:table-cell>
          <table:table-cell table:formula="of:=VALUE(SUBSTITUTE([.W114];&quot;,&quot;;&quot;&quot;))" office:value-type="float" office:value="236">
            <text:p>236</text:p>
          </table:table-cell>
          <table:table-cell table:style-name="ce194" table:formula="of:=([.X114]-[.U114])/[.U114]" office:value-type="percentage" office:value="-0.036734693877551">
            <text:p>-3,7%</text:p>
          </table:table-cell>
          <table:table-cell office:value-type="float" office:value="240">
            <text:p>240</text:p>
          </table:table-cell>
          <table:table-cell table:formula="of:=VALUE(SUBSTITUTE([.Z114];&quot;,&quot;;&quot;&quot;))" office:value-type="float" office:value="240">
            <text:p>240</text:p>
          </table:table-cell>
          <table:table-cell table:style-name="ce194" table:formula="of:=([.AA114]-[.X114])/[.X114]" office:value-type="percentage" office:value="0.0169491525423729">
            <text:p>1,7%</text:p>
          </table:table-cell>
          <table:table-cell office:value-type="float" office:value="230">
            <text:p>230</text:p>
          </table:table-cell>
          <table:table-cell table:formula="of:=VALUE(SUBSTITUTE([.AC114];&quot;,&quot;;&quot;&quot;))" office:value-type="float" office:value="230">
            <text:p>230</text:p>
          </table:table-cell>
          <table:table-cell table:style-name="ce194" table:formula="of:=([.AD114]-[.AA114])/[.AA114]" office:value-type="percentage" office:value="-0.0416666666666667">
            <text:p>-4,2%</text:p>
          </table:table-cell>
          <table:table-cell office:value-type="float" office:value="240">
            <text:p>240</text:p>
          </table:table-cell>
          <table:table-cell/>
          <table:table-cell table:style-name="ce194" table:formula="of:=([.AF114]-[.AC114])/[.AC114]" office:value-type="percentage" office:value="0.0434782608695652">
            <text:p>4,3%</text:p>
          </table:table-cell>
          <table:table-cell office:value-type="float" office:value="236">
            <text:p>236</text:p>
          </table:table-cell>
          <table:table-cell/>
          <table:table-cell table:style-name="ce194" table:formula="of:=([.AI114]-[.AF114])/[.AF114]" office:value-type="percentage" office:value="-0.0166666666666667">
            <text:p>-1,7%</text:p>
          </table:table-cell>
          <table:table-cell table:style-name="ce194" table:formula="of:=([.X114]-[.$C114])/[.$C114]" office:value-type="percentage" office:value="-0.125925925925926">
            <text:p>-12,6%</text:p>
          </table:table-cell>
          <table:table-cell office:value-type="string">
            <text:p>VI113 - VALLI DEL PASUBIO</text:p>
          </table:table-cell>
          <table:table-cell table:formula="of:=[.AM114]=[.A11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4 - VALSTAGNA</text:p>
          </table:table-cell>
          <table:table-cell office:value-type="float" office:value="103">
            <text:p>103</text:p>
          </table:table-cell>
          <table:table-cell table:style-name="ce190" table:formula="of:=VALUE(SUBSTITUTE([.B115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190" table:formula="of:=VALUE(SUBSTITUTE([.D115];&quot;,&quot;;&quot;&quot;))" office:value-type="float" office:value="105">
            <text:p>105</text:p>
          </table:table-cell>
          <table:table-cell office:value-type="float" office:value="98">
            <text:p>98</text:p>
          </table:table-cell>
          <table:table-cell table:style-name="ce190" table:formula="of:=VALUE(SUBSTITUTE([.F115];&quot;,&quot;;&quot;&quot;))" office:value-type="float" office:value="98">
            <text:p>98</text:p>
          </table:table-cell>
          <table:table-cell office:value-type="float" office:value="102">
            <text:p>102</text:p>
          </table:table-cell>
          <table:table-cell table:style-name="ce190" table:formula="of:=VALUE(SUBSTITUTE([.H115];&quot;,&quot;;&quot;&quot;))" office:value-type="float" office:value="102">
            <text:p>102</text:p>
          </table:table-cell>
          <table:table-cell office:value-type="float" office:value="97">
            <text:p>97</text:p>
          </table:table-cell>
          <table:table-cell table:style-name="ce190" table:formula="of:=VALUE(SUBSTITUTE([.J115];&quot;,&quot;;&quot;&quot;))" office:value-type="float" office:value="97">
            <text:p>97</text:p>
          </table:table-cell>
          <table:table-cell table:style-name="ce189" office:value-type="float" office:value="97">
            <text:p>97</text:p>
          </table:table-cell>
          <table:table-cell table:style-name="ce190" table:formula="of:=VALUE(SUBSTITUTE([.L115];&quot;,&quot;;&quot;&quot;))" office:value-type="float" office:value="97">
            <text:p>97</text:p>
          </table:table-cell>
          <table:table-cell table:style-name="ce192" office:value-type="float" office:value="103">
            <text:p>103</text:p>
          </table:table-cell>
          <table:table-cell table:style-name="ce190" table:formula="of:=VALUE(SUBSTITUTE([.N115];&quot;,&quot;;&quot;&quot;))" office:value-type="float" office:value="103">
            <text:p>103</text:p>
          </table:table-cell>
          <table:table-cell table:style-name="ce189" office:value-type="float" office:value="107">
            <text:p>107</text:p>
          </table:table-cell>
          <table:table-cell table:style-name="ce190" table:formula="of:=VALUE(SUBSTITUTE([.P115];&quot;,&quot;;&quot;&quot;))" office:value-type="float" office:value="107">
            <text:p>107</text:p>
          </table:table-cell>
          <table:table-cell table:style-name="ce192" office:value-type="float" office:value="113">
            <text:p>113</text:p>
          </table:table-cell>
          <table:table-cell table:style-name="ce190" table:formula="of:=VALUE(SUBSTITUTE([.R115];&quot;,&quot;;&quot;&quot;))" office:value-type="float" office:value="113">
            <text:p>113</text:p>
          </table:table-cell>
          <table:table-cell table:style-name="ce189" office:value-type="float" office:value="109">
            <text:p>109</text:p>
          </table:table-cell>
          <table:table-cell table:style-name="ce189" table:formula="of:=VALUE(SUBSTITUTE([.T115];&quot;,&quot;;&quot;&quot;))" office:value-type="float" office:value="109">
            <text:p>109</text:p>
          </table:table-cell>
          <table:table-cell table:style-name="ce194" table:formula="of:=([.U115]-[.S115])/[.S115]" office:value-type="percentage" office:value="-0.0353982300884956">
            <text:p>-3,5%</text:p>
          </table:table-cell>
          <table:table-cell office:value-type="float" office:value="112">
            <text:p>112</text:p>
          </table:table-cell>
          <table:table-cell table:formula="of:=VALUE(SUBSTITUTE([.W115];&quot;,&quot;;&quot;&quot;))" office:value-type="float" office:value="112">
            <text:p>112</text:p>
          </table:table-cell>
          <table:table-cell table:style-name="ce194" table:formula="of:=([.X115]-[.U115])/[.U115]" office:value-type="percentage" office:value="0.0275229357798165">
            <text:p>2,8%</text:p>
          </table:table-cell>
          <table:table-cell office:value-type="float" office:value="108">
            <text:p>108</text:p>
          </table:table-cell>
          <table:table-cell table:formula="of:=VALUE(SUBSTITUTE([.Z115];&quot;,&quot;;&quot;&quot;))" office:value-type="float" office:value="108">
            <text:p>108</text:p>
          </table:table-cell>
          <table:table-cell table:style-name="ce194" table:formula="of:=([.AA115]-[.X115])/[.X115]" office:value-type="percentage" office:value="-0.0357142857142857">
            <text:p>-3,6%</text:p>
          </table:table-cell>
          <table:table-cell office:value-type="float" office:value="105">
            <text:p>105</text:p>
          </table:table-cell>
          <table:table-cell table:formula="of:=VALUE(SUBSTITUTE([.AC115];&quot;,&quot;;&quot;&quot;))" office:value-type="float" office:value="105">
            <text:p>105</text:p>
          </table:table-cell>
          <table:table-cell table:style-name="ce194" table:formula="of:=([.AD115]-[.AA115])/[.AA115]" office:value-type="percentage" office:value="-0.0277777777777778">
            <text:p>-2,8%</text:p>
          </table:table-cell>
          <table:table-cell office:value-type="float" office:value="104">
            <text:p>104</text:p>
          </table:table-cell>
          <table:table-cell/>
          <table:table-cell table:style-name="ce194" table:formula="of:=([.AF115]-[.AC115])/[.AC115]" office:value-type="percentage" office:value="-0.00952380952380952">
            <text:p>-1,0%</text:p>
          </table:table-cell>
          <table:table-cell office:value-type="float" office:value="94">
            <text:p>94</text:p>
          </table:table-cell>
          <table:table-cell/>
          <table:table-cell table:style-name="ce194" table:formula="of:=([.AI115]-[.AF115])/[.AF115]" office:value-type="percentage" office:value="-0.0961538461538462">
            <text:p>-9,6%</text:p>
          </table:table-cell>
          <table:table-cell table:style-name="ce194" table:formula="of:=([.X115]-[.$C115])/[.$C115]" office:value-type="percentage" office:value="0.087378640776699">
            <text:p>8,7%</text:p>
          </table:table-cell>
          <table:table-cell office:value-type="string">
            <text:p>VI114 - VALSTAGNA</text:p>
          </table:table-cell>
          <table:table-cell table:formula="of:=[.AM115]=[.A11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5 - VELO D'ASTICO</text:p>
          </table:table-cell>
          <table:table-cell office:value-type="float" office:value="163">
            <text:p>163</text:p>
          </table:table-cell>
          <table:table-cell table:style-name="ce190" table:formula="of:=VALUE(SUBSTITUTE([.B116];&quot;,&quot;;&quot;&quot;))" office:value-type="float" office:value="163">
            <text:p>163</text:p>
          </table:table-cell>
          <table:table-cell office:value-type="float" office:value="168">
            <text:p>168</text:p>
          </table:table-cell>
          <table:table-cell table:style-name="ce190" table:formula="of:=VALUE(SUBSTITUTE([.D116];&quot;,&quot;;&quot;&quot;))" office:value-type="float" office:value="168">
            <text:p>168</text:p>
          </table:table-cell>
          <table:table-cell office:value-type="float" office:value="167">
            <text:p>167</text:p>
          </table:table-cell>
          <table:table-cell table:style-name="ce190" table:formula="of:=VALUE(SUBSTITUTE([.F116];&quot;,&quot;;&quot;&quot;))" office:value-type="float" office:value="167">
            <text:p>167</text:p>
          </table:table-cell>
          <table:table-cell office:value-type="float" office:value="168">
            <text:p>168</text:p>
          </table:table-cell>
          <table:table-cell table:style-name="ce190" table:formula="of:=VALUE(SUBSTITUTE([.H116];&quot;,&quot;;&quot;&quot;))" office:value-type="float" office:value="168">
            <text:p>168</text:p>
          </table:table-cell>
          <table:table-cell office:value-type="float" office:value="166">
            <text:p>166</text:p>
          </table:table-cell>
          <table:table-cell table:style-name="ce190" table:formula="of:=VALUE(SUBSTITUTE([.J116];&quot;,&quot;;&quot;&quot;))" office:value-type="float" office:value="166">
            <text:p>166</text:p>
          </table:table-cell>
          <table:table-cell table:style-name="ce189" office:value-type="float" office:value="164">
            <text:p>164</text:p>
          </table:table-cell>
          <table:table-cell table:style-name="ce190" table:formula="of:=VALUE(SUBSTITUTE([.L116];&quot;,&quot;;&quot;&quot;))" office:value-type="float" office:value="164">
            <text:p>164</text:p>
          </table:table-cell>
          <table:table-cell table:style-name="ce192" office:value-type="float" office:value="167">
            <text:p>167</text:p>
          </table:table-cell>
          <table:table-cell table:style-name="ce190" table:formula="of:=VALUE(SUBSTITUTE([.N116];&quot;,&quot;;&quot;&quot;))" office:value-type="float" office:value="167">
            <text:p>167</text:p>
          </table:table-cell>
          <table:table-cell table:style-name="ce189" office:value-type="float" office:value="168">
            <text:p>168</text:p>
          </table:table-cell>
          <table:table-cell table:style-name="ce190" table:formula="of:=VALUE(SUBSTITUTE([.P116];&quot;,&quot;;&quot;&quot;))" office:value-type="float" office:value="168">
            <text:p>168</text:p>
          </table:table-cell>
          <table:table-cell table:style-name="ce192" office:value-type="float" office:value="165">
            <text:p>165</text:p>
          </table:table-cell>
          <table:table-cell table:style-name="ce190" table:formula="of:=VALUE(SUBSTITUTE([.R116];&quot;,&quot;;&quot;&quot;))" office:value-type="float" office:value="165">
            <text:p>165</text:p>
          </table:table-cell>
          <table:table-cell table:style-name="ce189" office:value-type="float" office:value="164">
            <text:p>164</text:p>
          </table:table-cell>
          <table:table-cell table:style-name="ce189" table:formula="of:=VALUE(SUBSTITUTE([.T116];&quot;,&quot;;&quot;&quot;))" office:value-type="float" office:value="164">
            <text:p>164</text:p>
          </table:table-cell>
          <table:table-cell table:style-name="ce194" table:formula="of:=([.U116]-[.S116])/[.S116]" office:value-type="percentage" office:value="-0.00606060606060606">
            <text:p>-0,6%</text:p>
          </table:table-cell>
          <table:table-cell office:value-type="float" office:value="165">
            <text:p>165</text:p>
          </table:table-cell>
          <table:table-cell table:formula="of:=VALUE(SUBSTITUTE([.W116];&quot;,&quot;;&quot;&quot;))" office:value-type="float" office:value="165">
            <text:p>165</text:p>
          </table:table-cell>
          <table:table-cell table:style-name="ce194" table:formula="of:=([.X116]-[.U116])/[.U116]" office:value-type="percentage" office:value="0.00609756097560976">
            <text:p>0,6%</text:p>
          </table:table-cell>
          <table:table-cell office:value-type="float" office:value="172">
            <text:p>172</text:p>
          </table:table-cell>
          <table:table-cell table:formula="of:=VALUE(SUBSTITUTE([.Z116];&quot;,&quot;;&quot;&quot;))" office:value-type="float" office:value="172">
            <text:p>172</text:p>
          </table:table-cell>
          <table:table-cell table:style-name="ce194" table:formula="of:=([.AA116]-[.X116])/[.X116]" office:value-type="percentage" office:value="0.0424242424242424">
            <text:p>4,2%</text:p>
          </table:table-cell>
          <table:table-cell office:value-type="float" office:value="173">
            <text:p>173</text:p>
          </table:table-cell>
          <table:table-cell table:formula="of:=VALUE(SUBSTITUTE([.AC116];&quot;,&quot;;&quot;&quot;))" office:value-type="float" office:value="173">
            <text:p>173</text:p>
          </table:table-cell>
          <table:table-cell table:style-name="ce194" table:formula="of:=([.AD116]-[.AA116])/[.AA116]" office:value-type="percentage" office:value="0.00581395348837209">
            <text:p>0,6%</text:p>
          </table:table-cell>
          <table:table-cell office:value-type="float" office:value="174">
            <text:p>174</text:p>
          </table:table-cell>
          <table:table-cell/>
          <table:table-cell table:style-name="ce194" table:formula="of:=([.AF116]-[.AC116])/[.AC116]" office:value-type="percentage" office:value="0.00578034682080925">
            <text:p>0,6%</text:p>
          </table:table-cell>
          <table:table-cell office:value-type="float" office:value="171">
            <text:p>171</text:p>
          </table:table-cell>
          <table:table-cell/>
          <table:table-cell table:style-name="ce194" table:formula="of:=([.AI116]-[.AF116])/[.AF116]" office:value-type="percentage" office:value="-0.0172413793103448">
            <text:p>-1,7%</text:p>
          </table:table-cell>
          <table:table-cell table:style-name="ce194" table:formula="of:=([.X116]-[.$C116])/[.$C116]" office:value-type="percentage" office:value="0.0122699386503067">
            <text:p>1,2%</text:p>
          </table:table-cell>
          <table:table-cell office:value-type="string">
            <text:p>VI115 - VELO D'ASTICO</text:p>
          </table:table-cell>
          <table:table-cell table:formula="of:=[.AM116]=[.A11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6 - VICENZA</text:p>
          </table:table-cell>
          <table:table-cell office:value-type="float" office:value="11.17">
            <text:p>11,17</text:p>
          </table:table-cell>
          <table:table-cell table:style-name="ce190" office:value-type="float" office:value="11170">
            <text:p>11170</text:p>
          </table:table-cell>
          <table:table-cell office:value-type="float" office:value="11.474">
            <text:p>11,47</text:p>
          </table:table-cell>
          <table:table-cell table:style-name="ce190" table:formula="of:=VALUE(SUBSTITUTE([.D117];&quot;,&quot;;&quot;&quot;))" office:value-type="float" office:value="11474">
            <text:p>11474</text:p>
          </table:table-cell>
          <table:table-cell office:value-type="float" office:value="11.737">
            <text:p>11,74</text:p>
          </table:table-cell>
          <table:table-cell table:style-name="ce190" table:formula="of:=VALUE(SUBSTITUTE([.F117];&quot;,&quot;;&quot;&quot;))" office:value-type="float" office:value="11737">
            <text:p>11737</text:p>
          </table:table-cell>
          <table:table-cell office:value-type="float" office:value="12.044">
            <text:p>12,04</text:p>
          </table:table-cell>
          <table:table-cell table:style-name="ce190" table:formula="of:=VALUE(SUBSTITUTE([.H117];&quot;,&quot;;&quot;&quot;))" office:value-type="float" office:value="12044">
            <text:p>12044</text:p>
          </table:table-cell>
          <table:table-cell office:value-type="float" office:value="12.423">
            <text:p>12,42</text:p>
          </table:table-cell>
          <table:table-cell table:style-name="ce190" table:formula="of:=VALUE(SUBSTITUTE([.J117];&quot;,&quot;;&quot;&quot;))" office:value-type="float" office:value="12423">
            <text:p>12423</text:p>
          </table:table-cell>
          <table:table-cell table:style-name="ce189" office:value-type="float" office:value="12.563">
            <text:p>12,56</text:p>
          </table:table-cell>
          <table:table-cell table:style-name="ce190" table:formula="of:=VALUE(SUBSTITUTE([.L117];&quot;,&quot;;&quot;&quot;))" office:value-type="float" office:value="12563">
            <text:p>12563</text:p>
          </table:table-cell>
          <table:table-cell table:style-name="ce192" office:value-type="float" office:value="12.77">
            <text:p>12,77</text:p>
          </table:table-cell>
          <table:table-cell table:style-name="ce190" office:value-type="float" office:value="12770">
            <text:p>12770</text:p>
          </table:table-cell>
          <table:table-cell table:style-name="ce189" office:value-type="float" office:value="12.924">
            <text:p>12,92</text:p>
          </table:table-cell>
          <table:table-cell table:style-name="ce190" table:formula="of:=VALUE(SUBSTITUTE([.P117];&quot;,&quot;;&quot;&quot;))" office:value-type="float" office:value="12924">
            <text:p>12924</text:p>
          </table:table-cell>
          <table:table-cell table:style-name="ce192" office:value-type="float" office:value="13.169">
            <text:p>13,17</text:p>
          </table:table-cell>
          <table:table-cell table:style-name="ce190" table:formula="of:=VALUE(SUBSTITUTE([.R117];&quot;,&quot;;&quot;&quot;))" office:value-type="float" office:value="13169">
            <text:p>13169</text:p>
          </table:table-cell>
          <table:table-cell table:style-name="ce189" office:value-type="float" office:value="13.271">
            <text:p>13,27</text:p>
          </table:table-cell>
          <table:table-cell table:style-name="ce189" table:formula="of:=VALUE(SUBSTITUTE([.T117];&quot;,&quot;;&quot;&quot;))" office:value-type="float" office:value="13271">
            <text:p>13271</text:p>
          </table:table-cell>
          <table:table-cell table:style-name="ce194" table:formula="of:=([.U117]-[.S117])/[.S117]" office:value-type="percentage" office:value="0.00774546282937201">
            <text:p>0,8%</text:p>
          </table:table-cell>
          <table:table-cell office:value-type="float" office:value="13474">
            <text:p>13474</text:p>
          </table:table-cell>
          <table:table-cell table:formula="of:=VALUE(SUBSTITUTE([.W117];&quot;,&quot;;&quot;&quot;))" office:value-type="float" office:value="13474">
            <text:p>13474</text:p>
          </table:table-cell>
          <table:table-cell table:style-name="ce194" table:formula="of:=([.X117]-[.U117])/[.U117]" office:value-type="percentage" office:value="0.0152965111898124">
            <text:p>1,5%</text:p>
          </table:table-cell>
          <table:table-cell office:value-type="float" office:value="13453">
            <text:p>13453</text:p>
          </table:table-cell>
          <table:table-cell table:formula="of:=VALUE(SUBSTITUTE([.Z117];&quot;,&quot;;&quot;&quot;))" office:value-type="float" office:value="13453">
            <text:p>13453</text:p>
          </table:table-cell>
          <table:table-cell table:style-name="ce194" table:formula="of:=([.AA117]-[.X117])/[.X117]" office:value-type="percentage" office:value="-0.00155855722131513">
            <text:p>-0,2%</text:p>
          </table:table-cell>
          <table:table-cell office:value-type="float" office:value="13513">
            <text:p>13513</text:p>
          </table:table-cell>
          <table:table-cell table:formula="of:=VALUE(SUBSTITUTE([.AC117];&quot;,&quot;;&quot;&quot;))" office:value-type="float" office:value="13513">
            <text:p>13513</text:p>
          </table:table-cell>
          <table:table-cell table:style-name="ce194" table:formula="of:=([.AD117]-[.AA117])/[.AA117]" office:value-type="percentage" office:value="0.00445997175351223">
            <text:p>0,4%</text:p>
          </table:table-cell>
          <table:table-cell office:value-type="float" office:value="13519">
            <text:p>13519</text:p>
          </table:table-cell>
          <table:table-cell/>
          <table:table-cell table:style-name="ce194" table:formula="of:=([.AF117]-[.AC117])/[.AC117]" office:value-type="percentage" office:value="0.00044401687264116">
            <text:p>0,0%</text:p>
          </table:table-cell>
          <table:table-cell office:value-type="float" office:value="13126">
            <text:p>13126</text:p>
          </table:table-cell>
          <table:table-cell/>
          <table:table-cell table:style-name="ce194" table:formula="of:=([.AI117]-[.AF117])/[.AF117]" office:value-type="percentage" office:value="-0.0290701974998151">
            <text:p>-2,9%</text:p>
          </table:table-cell>
          <table:table-cell table:style-name="ce194" table:formula="of:=([.X117]-[.$C117])/[.$C117]" office:value-type="percentage" office:value="0.20626678603402">
            <text:p>20,6%</text:p>
          </table:table-cell>
          <table:table-cell office:value-type="string">
            <text:p>VI116 - VICENZA</text:p>
          </table:table-cell>
          <table:table-cell table:formula="of:=[.AM117]=[.A11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7 - VILLAGA</text:p>
          </table:table-cell>
          <table:table-cell office:value-type="float" office:value="330">
            <text:p>330</text:p>
          </table:table-cell>
          <table:table-cell table:style-name="ce190" table:formula="of:=VALUE(SUBSTITUTE([.B118];&quot;,&quot;;&quot;&quot;))" office:value-type="float" office:value="330">
            <text:p>330</text:p>
          </table:table-cell>
          <table:table-cell office:value-type="float" office:value="323">
            <text:p>323</text:p>
          </table:table-cell>
          <table:table-cell table:style-name="ce190" table:formula="of:=VALUE(SUBSTITUTE([.D118];&quot;,&quot;;&quot;&quot;))" office:value-type="float" office:value="323">
            <text:p>323</text:p>
          </table:table-cell>
          <table:table-cell office:value-type="float" office:value="320">
            <text:p>320</text:p>
          </table:table-cell>
          <table:table-cell table:style-name="ce190" table:formula="of:=VALUE(SUBSTITUTE([.F118];&quot;,&quot;;&quot;&quot;))" office:value-type="float" office:value="320">
            <text:p>320</text:p>
          </table:table-cell>
          <table:table-cell office:value-type="float" office:value="318">
            <text:p>318</text:p>
          </table:table-cell>
          <table:table-cell table:style-name="ce190" table:formula="of:=VALUE(SUBSTITUTE([.H118];&quot;,&quot;;&quot;&quot;))" office:value-type="float" office:value="318">
            <text:p>318</text:p>
          </table:table-cell>
          <table:table-cell office:value-type="float" office:value="316">
            <text:p>316</text:p>
          </table:table-cell>
          <table:table-cell table:style-name="ce190" table:formula="of:=VALUE(SUBSTITUTE([.J118];&quot;,&quot;;&quot;&quot;))" office:value-type="float" office:value="316">
            <text:p>316</text:p>
          </table:table-cell>
          <table:table-cell table:style-name="ce189" office:value-type="float" office:value="304">
            <text:p>304</text:p>
          </table:table-cell>
          <table:table-cell table:style-name="ce190" table:formula="of:=VALUE(SUBSTITUTE([.L118];&quot;,&quot;;&quot;&quot;))" office:value-type="float" office:value="304">
            <text:p>304</text:p>
          </table:table-cell>
          <table:table-cell table:style-name="ce192" office:value-type="float" office:value="309">
            <text:p>309</text:p>
          </table:table-cell>
          <table:table-cell table:style-name="ce190" table:formula="of:=VALUE(SUBSTITUTE([.N118];&quot;,&quot;;&quot;&quot;))" office:value-type="float" office:value="309">
            <text:p>309</text:p>
          </table:table-cell>
          <table:table-cell table:style-name="ce189" office:value-type="float" office:value="312">
            <text:p>312</text:p>
          </table:table-cell>
          <table:table-cell table:style-name="ce190" table:formula="of:=VALUE(SUBSTITUTE([.P118];&quot;,&quot;;&quot;&quot;))" office:value-type="float" office:value="312">
            <text:p>312</text:p>
          </table:table-cell>
          <table:table-cell table:style-name="ce192" office:value-type="float" office:value="308">
            <text:p>308</text:p>
          </table:table-cell>
          <table:table-cell table:style-name="ce190" table:formula="of:=VALUE(SUBSTITUTE([.R118];&quot;,&quot;;&quot;&quot;))" office:value-type="float" office:value="308">
            <text:p>308</text:p>
          </table:table-cell>
          <table:table-cell table:style-name="ce189" office:value-type="float" office:value="308">
            <text:p>308</text:p>
          </table:table-cell>
          <table:table-cell table:style-name="ce189" table:formula="of:=VALUE(SUBSTITUTE([.T118];&quot;,&quot;;&quot;&quot;))" office:value-type="float" office:value="308">
            <text:p>308</text:p>
          </table:table-cell>
          <table:table-cell table:style-name="ce194" table:formula="of:=([.U118]-[.S118])/[.S118]" office:value-type="percentage" office:value="0">
            <text:p>0,0%</text:p>
          </table:table-cell>
          <table:table-cell office:value-type="float" office:value="304">
            <text:p>304</text:p>
          </table:table-cell>
          <table:table-cell table:formula="of:=VALUE(SUBSTITUTE([.W118];&quot;,&quot;;&quot;&quot;))" office:value-type="float" office:value="304">
            <text:p>304</text:p>
          </table:table-cell>
          <table:table-cell table:style-name="ce194" table:formula="of:=([.X118]-[.U118])/[.U118]" office:value-type="percentage" office:value="-0.012987012987013">
            <text:p>-1,3%</text:p>
          </table:table-cell>
          <table:table-cell office:value-type="float" office:value="304">
            <text:p>304</text:p>
          </table:table-cell>
          <table:table-cell table:formula="of:=VALUE(SUBSTITUTE([.Z118];&quot;,&quot;;&quot;&quot;))" office:value-type="float" office:value="304">
            <text:p>304</text:p>
          </table:table-cell>
          <table:table-cell table:style-name="ce194" table:formula="of:=([.AA118]-[.X118])/[.X118]" office:value-type="percentage" office:value="0">
            <text:p>0,0%</text:p>
          </table:table-cell>
          <table:table-cell office:value-type="float" office:value="294">
            <text:p>294</text:p>
          </table:table-cell>
          <table:table-cell table:formula="of:=VALUE(SUBSTITUTE([.AC118];&quot;,&quot;;&quot;&quot;))" office:value-type="float" office:value="294">
            <text:p>294</text:p>
          </table:table-cell>
          <table:table-cell table:style-name="ce194" table:formula="of:=([.AD118]-[.AA118])/[.AA118]" office:value-type="percentage" office:value="-0.0328947368421053">
            <text:p>-3,3%</text:p>
          </table:table-cell>
          <table:table-cell office:value-type="float" office:value="281">
            <text:p>281</text:p>
          </table:table-cell>
          <table:table-cell/>
          <table:table-cell table:style-name="ce194" table:formula="of:=([.AF118]-[.AC118])/[.AC118]" office:value-type="percentage" office:value="-0.0442176870748299">
            <text:p>-4,4%</text:p>
          </table:table-cell>
          <table:table-cell office:value-type="float" office:value="285">
            <text:p>285</text:p>
          </table:table-cell>
          <table:table-cell/>
          <table:table-cell table:style-name="ce194" table:formula="of:=([.AI118]-[.AF118])/[.AF118]" office:value-type="percentage" office:value="0.0142348754448399">
            <text:p>1,4%</text:p>
          </table:table-cell>
          <table:table-cell table:style-name="ce194" table:formula="of:=([.X118]-[.$C118])/[.$C118]" office:value-type="percentage" office:value="-0.0787878787878788">
            <text:p>-7,9%</text:p>
          </table:table-cell>
          <table:table-cell office:value-type="string">
            <text:p>VI117 - VILLAGA</text:p>
          </table:table-cell>
          <table:table-cell table:formula="of:=[.AM118]=[.A11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8 - VILLAVERLA</text:p>
          </table:table-cell>
          <table:table-cell office:value-type="float" office:value="609">
            <text:p>609</text:p>
          </table:table-cell>
          <table:table-cell table:style-name="ce190" table:formula="of:=VALUE(SUBSTITUTE([.B119];&quot;,&quot;;&quot;&quot;))" office:value-type="float" office:value="609">
            <text:p>609</text:p>
          </table:table-cell>
          <table:table-cell office:value-type="float" office:value="622">
            <text:p>622</text:p>
          </table:table-cell>
          <table:table-cell table:style-name="ce190" table:formula="of:=VALUE(SUBSTITUTE([.D119];&quot;,&quot;;&quot;&quot;))" office:value-type="float" office:value="622">
            <text:p>622</text:p>
          </table:table-cell>
          <table:table-cell office:value-type="float" office:value="607">
            <text:p>607</text:p>
          </table:table-cell>
          <table:table-cell table:style-name="ce190" table:formula="of:=VALUE(SUBSTITUTE([.F119];&quot;,&quot;;&quot;&quot;))" office:value-type="float" office:value="607">
            <text:p>607</text:p>
          </table:table-cell>
          <table:table-cell office:value-type="float" office:value="611">
            <text:p>611</text:p>
          </table:table-cell>
          <table:table-cell table:style-name="ce190" table:formula="of:=VALUE(SUBSTITUTE([.H119];&quot;,&quot;;&quot;&quot;))" office:value-type="float" office:value="611">
            <text:p>611</text:p>
          </table:table-cell>
          <table:table-cell office:value-type="float" office:value="615">
            <text:p>615</text:p>
          </table:table-cell>
          <table:table-cell table:style-name="ce190" table:formula="of:=VALUE(SUBSTITUTE([.J119];&quot;,&quot;;&quot;&quot;))" office:value-type="float" office:value="615">
            <text:p>615</text:p>
          </table:table-cell>
          <table:table-cell table:style-name="ce189" office:value-type="float" office:value="615">
            <text:p>615</text:p>
          </table:table-cell>
          <table:table-cell table:style-name="ce190" table:formula="of:=VALUE(SUBSTITUTE([.L119];&quot;,&quot;;&quot;&quot;))" office:value-type="float" office:value="615">
            <text:p>615</text:p>
          </table:table-cell>
          <table:table-cell table:style-name="ce192" office:value-type="float" office:value="610">
            <text:p>610</text:p>
          </table:table-cell>
          <table:table-cell table:style-name="ce190" table:formula="of:=VALUE(SUBSTITUTE([.N119];&quot;,&quot;;&quot;&quot;))" office:value-type="float" office:value="610">
            <text:p>610</text:p>
          </table:table-cell>
          <table:table-cell table:style-name="ce189" office:value-type="float" office:value="639">
            <text:p>639</text:p>
          </table:table-cell>
          <table:table-cell table:style-name="ce190" table:formula="of:=VALUE(SUBSTITUTE([.P119];&quot;,&quot;;&quot;&quot;))" office:value-type="float" office:value="639">
            <text:p>639</text:p>
          </table:table-cell>
          <table:table-cell table:style-name="ce192" office:value-type="float" office:value="633">
            <text:p>633</text:p>
          </table:table-cell>
          <table:table-cell table:style-name="ce190" table:formula="of:=VALUE(SUBSTITUTE([.R119];&quot;,&quot;;&quot;&quot;))" office:value-type="float" office:value="633">
            <text:p>633</text:p>
          </table:table-cell>
          <table:table-cell table:style-name="ce189" office:value-type="float" office:value="646">
            <text:p>646</text:p>
          </table:table-cell>
          <table:table-cell table:style-name="ce189" table:formula="of:=VALUE(SUBSTITUTE([.T119];&quot;,&quot;;&quot;&quot;))" office:value-type="float" office:value="646">
            <text:p>646</text:p>
          </table:table-cell>
          <table:table-cell table:style-name="ce194" table:formula="of:=([.U119]-[.S119])/[.S119]" office:value-type="percentage" office:value="0.0205371248025276">
            <text:p>2,1%</text:p>
          </table:table-cell>
          <table:table-cell office:value-type="float" office:value="652">
            <text:p>652</text:p>
          </table:table-cell>
          <table:table-cell table:formula="of:=VALUE(SUBSTITUTE([.W119];&quot;,&quot;;&quot;&quot;))" office:value-type="float" office:value="652">
            <text:p>652</text:p>
          </table:table-cell>
          <table:table-cell table:style-name="ce194" table:formula="of:=([.X119]-[.U119])/[.U119]" office:value-type="percentage" office:value="0.00928792569659443">
            <text:p>0,9%</text:p>
          </table:table-cell>
          <table:table-cell office:value-type="float" office:value="647">
            <text:p>647</text:p>
          </table:table-cell>
          <table:table-cell table:formula="of:=VALUE(SUBSTITUTE([.Z119];&quot;,&quot;;&quot;&quot;))" office:value-type="float" office:value="647">
            <text:p>647</text:p>
          </table:table-cell>
          <table:table-cell table:style-name="ce194" table:formula="of:=([.AA119]-[.X119])/[.X119]" office:value-type="percentage" office:value="-0.00766871165644172">
            <text:p>-0,8%</text:p>
          </table:table-cell>
          <table:table-cell office:value-type="float" office:value="652">
            <text:p>652</text:p>
          </table:table-cell>
          <table:table-cell table:formula="of:=VALUE(SUBSTITUTE([.AC119];&quot;,&quot;;&quot;&quot;))" office:value-type="float" office:value="652">
            <text:p>652</text:p>
          </table:table-cell>
          <table:table-cell table:style-name="ce194" table:formula="of:=([.AD119]-[.AA119])/[.AA119]" office:value-type="percentage" office:value="0.00772797527047913">
            <text:p>0,8%</text:p>
          </table:table-cell>
          <table:table-cell office:value-type="float" office:value="662">
            <text:p>662</text:p>
          </table:table-cell>
          <table:table-cell/>
          <table:table-cell table:style-name="ce194" table:formula="of:=([.AF119]-[.AC119])/[.AC119]" office:value-type="percentage" office:value="0.0153374233128834">
            <text:p>1,5%</text:p>
          </table:table-cell>
          <table:table-cell office:value-type="float" office:value="641">
            <text:p>641</text:p>
          </table:table-cell>
          <table:table-cell/>
          <table:table-cell table:style-name="ce194" table:formula="of:=([.AI119]-[.AF119])/[.AF119]" office:value-type="percentage" office:value="-0.0317220543806647">
            <text:p>-3,2%</text:p>
          </table:table-cell>
          <table:table-cell table:style-name="ce194" table:formula="of:=([.X119]-[.$C119])/[.$C119]" office:value-type="percentage" office:value="0.0706075533661741">
            <text:p>7,1%</text:p>
          </table:table-cell>
          <table:table-cell office:value-type="string">
            <text:p>VI118 - VILLAVERLA</text:p>
          </table:table-cell>
          <table:table-cell table:formula="of:=[.AM119]=[.A11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9 - ZANE'</text:p>
          </table:table-cell>
          <table:table-cell office:value-type="float" office:value="662">
            <text:p>662</text:p>
          </table:table-cell>
          <table:table-cell table:style-name="ce190" table:formula="of:=VALUE(SUBSTITUTE([.B120];&quot;,&quot;;&quot;&quot;))" office:value-type="float" office:value="662">
            <text:p>662</text:p>
          </table:table-cell>
          <table:table-cell office:value-type="float" office:value="673">
            <text:p>673</text:p>
          </table:table-cell>
          <table:table-cell table:style-name="ce190" table:formula="of:=VALUE(SUBSTITUTE([.D120];&quot;,&quot;;&quot;&quot;))" office:value-type="float" office:value="673">
            <text:p>673</text:p>
          </table:table-cell>
          <table:table-cell office:value-type="float" office:value="688">
            <text:p>688</text:p>
          </table:table-cell>
          <table:table-cell table:style-name="ce190" table:formula="of:=VALUE(SUBSTITUTE([.F120];&quot;,&quot;;&quot;&quot;))" office:value-type="float" office:value="688">
            <text:p>688</text:p>
          </table:table-cell>
          <table:table-cell office:value-type="float" office:value="699">
            <text:p>699</text:p>
          </table:table-cell>
          <table:table-cell table:style-name="ce190" table:formula="of:=VALUE(SUBSTITUTE([.H120];&quot;,&quot;;&quot;&quot;))" office:value-type="float" office:value="699">
            <text:p>699</text:p>
          </table:table-cell>
          <table:table-cell office:value-type="float" office:value="712">
            <text:p>712</text:p>
          </table:table-cell>
          <table:table-cell table:style-name="ce190" table:formula="of:=VALUE(SUBSTITUTE([.J120];&quot;,&quot;;&quot;&quot;))" office:value-type="float" office:value="712">
            <text:p>712</text:p>
          </table:table-cell>
          <table:table-cell table:style-name="ce189" office:value-type="float" office:value="723">
            <text:p>723</text:p>
          </table:table-cell>
          <table:table-cell table:style-name="ce190" table:formula="of:=VALUE(SUBSTITUTE([.L120];&quot;,&quot;;&quot;&quot;))" office:value-type="float" office:value="723">
            <text:p>723</text:p>
          </table:table-cell>
          <table:table-cell table:style-name="ce192" office:value-type="float" office:value="732">
            <text:p>732</text:p>
          </table:table-cell>
          <table:table-cell table:style-name="ce190" table:formula="of:=VALUE(SUBSTITUTE([.N120];&quot;,&quot;;&quot;&quot;))" office:value-type="float" office:value="732">
            <text:p>732</text:p>
          </table:table-cell>
          <table:table-cell table:style-name="ce189" office:value-type="float" office:value="719">
            <text:p>719</text:p>
          </table:table-cell>
          <table:table-cell table:style-name="ce190" table:formula="of:=VALUE(SUBSTITUTE([.P120];&quot;,&quot;;&quot;&quot;))" office:value-type="float" office:value="719">
            <text:p>719</text:p>
          </table:table-cell>
          <table:table-cell table:style-name="ce192" office:value-type="float" office:value="728">
            <text:p>728</text:p>
          </table:table-cell>
          <table:table-cell table:style-name="ce190" table:formula="of:=VALUE(SUBSTITUTE([.R120];&quot;,&quot;;&quot;&quot;))" office:value-type="float" office:value="728">
            <text:p>728</text:p>
          </table:table-cell>
          <table:table-cell table:style-name="ce189" office:value-type="float" office:value="760">
            <text:p>760</text:p>
          </table:table-cell>
          <table:table-cell table:style-name="ce189" table:formula="of:=VALUE(SUBSTITUTE([.T120];&quot;,&quot;;&quot;&quot;))" office:value-type="float" office:value="760">
            <text:p>760</text:p>
          </table:table-cell>
          <table:table-cell table:style-name="ce194" table:formula="of:=([.U120]-[.S120])/[.S120]" office:value-type="percentage" office:value="0.043956043956044">
            <text:p>4,4%</text:p>
          </table:table-cell>
          <table:table-cell office:value-type="float" office:value="775">
            <text:p>775</text:p>
          </table:table-cell>
          <table:table-cell table:formula="of:=VALUE(SUBSTITUTE([.W120];&quot;,&quot;;&quot;&quot;))" office:value-type="float" office:value="775">
            <text:p>775</text:p>
          </table:table-cell>
          <table:table-cell table:style-name="ce194" table:formula="of:=([.X120]-[.U120])/[.U120]" office:value-type="percentage" office:value="0.0197368421052632">
            <text:p>2,0%</text:p>
          </table:table-cell>
          <table:table-cell office:value-type="float" office:value="798">
            <text:p>798</text:p>
          </table:table-cell>
          <table:table-cell table:formula="of:=VALUE(SUBSTITUTE([.Z120];&quot;,&quot;;&quot;&quot;))" office:value-type="float" office:value="798">
            <text:p>798</text:p>
          </table:table-cell>
          <table:table-cell table:style-name="ce194" table:formula="of:=([.AA120]-[.X120])/[.X120]" office:value-type="percentage" office:value="0.0296774193548387">
            <text:p>3,0%</text:p>
          </table:table-cell>
          <table:table-cell office:value-type="float" office:value="810">
            <text:p>810</text:p>
          </table:table-cell>
          <table:table-cell table:formula="of:=VALUE(SUBSTITUTE([.AC120];&quot;,&quot;;&quot;&quot;))" office:value-type="float" office:value="810">
            <text:p>810</text:p>
          </table:table-cell>
          <table:table-cell table:style-name="ce194" table:formula="of:=([.AD120]-[.AA120])/[.AA120]" office:value-type="percentage" office:value="0.0150375939849624">
            <text:p>1,5%</text:p>
          </table:table-cell>
          <table:table-cell office:value-type="float" office:value="828">
            <text:p>828</text:p>
          </table:table-cell>
          <table:table-cell/>
          <table:table-cell table:style-name="ce194" table:formula="of:=([.AF120]-[.AC120])/[.AC120]" office:value-type="percentage" office:value="0.0222222222222222">
            <text:p>2,2%</text:p>
          </table:table-cell>
          <table:table-cell office:value-type="float" office:value="819">
            <text:p>819</text:p>
          </table:table-cell>
          <table:table-cell/>
          <table:table-cell table:style-name="ce194" table:formula="of:=([.AI120]-[.AF120])/[.AF120]" office:value-type="percentage" office:value="-0.0108695652173913">
            <text:p>-1,1%</text:p>
          </table:table-cell>
          <table:table-cell table:style-name="ce194" table:formula="of:=([.X120]-[.$C120])/[.$C120]" office:value-type="percentage" office:value="0.170694864048338">
            <text:p>17,1%</text:p>
          </table:table-cell>
          <table:table-cell office:value-type="string">
            <text:p>VI119 - ZANE'</text:p>
          </table:table-cell>
          <table:table-cell table:formula="of:=[.AM120]=[.A12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20 - ZERMEGHEDO</text:p>
          </table:table-cell>
          <table:table-cell office:value-type="float" office:value="190">
            <text:p>190</text:p>
          </table:table-cell>
          <table:table-cell table:style-name="ce190" table:formula="of:=VALUE(SUBSTITUTE([.B121];&quot;,&quot;;&quot;&quot;))" office:value-type="float" office:value="190">
            <text:p>190</text:p>
          </table:table-cell>
          <table:table-cell office:value-type="float" office:value="196">
            <text:p>196</text:p>
          </table:table-cell>
          <table:table-cell table:style-name="ce190" table:formula="of:=VALUE(SUBSTITUTE([.D121];&quot;,&quot;;&quot;&quot;))" office:value-type="float" office:value="196">
            <text:p>196</text:p>
          </table:table-cell>
          <table:table-cell office:value-type="float" office:value="200">
            <text:p>200</text:p>
          </table:table-cell>
          <table:table-cell table:style-name="ce190" table:formula="of:=VALUE(SUBSTITUTE([.F121];&quot;,&quot;;&quot;&quot;))" office:value-type="float" office:value="200">
            <text:p>200</text:p>
          </table:table-cell>
          <table:table-cell office:value-type="float" office:value="209">
            <text:p>209</text:p>
          </table:table-cell>
          <table:table-cell table:style-name="ce190" table:formula="of:=VALUE(SUBSTITUTE([.H121];&quot;,&quot;;&quot;&quot;))" office:value-type="float" office:value="209">
            <text:p>209</text:p>
          </table:table-cell>
          <table:table-cell office:value-type="float" office:value="205">
            <text:p>205</text:p>
          </table:table-cell>
          <table:table-cell table:style-name="ce190" table:formula="of:=VALUE(SUBSTITUTE([.J121];&quot;,&quot;;&quot;&quot;))" office:value-type="float" office:value="205">
            <text:p>205</text:p>
          </table:table-cell>
          <table:table-cell table:style-name="ce189" office:value-type="float" office:value="202">
            <text:p>202</text:p>
          </table:table-cell>
          <table:table-cell table:style-name="ce190" table:formula="of:=VALUE(SUBSTITUTE([.L121];&quot;,&quot;;&quot;&quot;))" office:value-type="float" office:value="202">
            <text:p>202</text:p>
          </table:table-cell>
          <table:table-cell table:style-name="ce192" office:value-type="float" office:value="218">
            <text:p>218</text:p>
          </table:table-cell>
          <table:table-cell table:style-name="ce190" table:formula="of:=VALUE(SUBSTITUTE([.N121];&quot;,&quot;;&quot;&quot;))" office:value-type="float" office:value="218">
            <text:p>218</text:p>
          </table:table-cell>
          <table:table-cell table:style-name="ce189" office:value-type="float" office:value="218">
            <text:p>218</text:p>
          </table:table-cell>
          <table:table-cell table:style-name="ce190" table:formula="of:=VALUE(SUBSTITUTE([.P121];&quot;,&quot;;&quot;&quot;))" office:value-type="float" office:value="218">
            <text:p>218</text:p>
          </table:table-cell>
          <table:table-cell table:style-name="ce192" office:value-type="float" office:value="227">
            <text:p>227</text:p>
          </table:table-cell>
          <table:table-cell table:style-name="ce190" table:formula="of:=VALUE(SUBSTITUTE([.R121];&quot;,&quot;;&quot;&quot;))" office:value-type="float" office:value="227">
            <text:p>227</text:p>
          </table:table-cell>
          <table:table-cell table:style-name="ce189" office:value-type="float" office:value="223">
            <text:p>223</text:p>
          </table:table-cell>
          <table:table-cell table:style-name="ce189" table:formula="of:=VALUE(SUBSTITUTE([.T121];&quot;,&quot;;&quot;&quot;))" office:value-type="float" office:value="223">
            <text:p>223</text:p>
          </table:table-cell>
          <table:table-cell table:style-name="ce194" table:formula="of:=([.U121]-[.S121])/[.S121]" office:value-type="percentage" office:value="-0.0176211453744493">
            <text:p>-1,8%</text:p>
          </table:table-cell>
          <table:table-cell office:value-type="float" office:value="219">
            <text:p>219</text:p>
          </table:table-cell>
          <table:table-cell table:formula="of:=VALUE(SUBSTITUTE([.W121];&quot;,&quot;;&quot;&quot;))" office:value-type="float" office:value="219">
            <text:p>219</text:p>
          </table:table-cell>
          <table:table-cell table:style-name="ce194" table:formula="of:=([.X121]-[.U121])/[.U121]" office:value-type="percentage" office:value="-0.0179372197309417">
            <text:p>-1,8%</text:p>
          </table:table-cell>
          <table:table-cell office:value-type="float" office:value="211">
            <text:p>211</text:p>
          </table:table-cell>
          <table:table-cell table:formula="of:=VALUE(SUBSTITUTE([.Z121];&quot;,&quot;;&quot;&quot;))" office:value-type="float" office:value="211">
            <text:p>211</text:p>
          </table:table-cell>
          <table:table-cell table:style-name="ce194" table:formula="of:=([.AA121]-[.X121])/[.X121]" office:value-type="percentage" office:value="-0.0365296803652968">
            <text:p>-3,7%</text:p>
          </table:table-cell>
          <table:table-cell office:value-type="float" office:value="211">
            <text:p>211</text:p>
          </table:table-cell>
          <table:table-cell table:formula="of:=VALUE(SUBSTITUTE([.AC121];&quot;,&quot;;&quot;&quot;))" office:value-type="float" office:value="211">
            <text:p>211</text:p>
          </table:table-cell>
          <table:table-cell table:style-name="ce194" table:formula="of:=([.AD121]-[.AA121])/[.AA121]" office:value-type="percentage" office:value="0">
            <text:p>0,0%</text:p>
          </table:table-cell>
          <table:table-cell office:value-type="float" office:value="209">
            <text:p>209</text:p>
          </table:table-cell>
          <table:table-cell/>
          <table:table-cell table:style-name="ce194" table:formula="of:=([.AF121]-[.AC121])/[.AC121]" office:value-type="percentage" office:value="-0.00947867298578199">
            <text:p>-0,9%</text:p>
          </table:table-cell>
          <table:table-cell office:value-type="float" office:value="203">
            <text:p>203</text:p>
          </table:table-cell>
          <table:table-cell/>
          <table:table-cell table:style-name="ce194" table:formula="of:=([.AI121]-[.AF121])/[.AF121]" office:value-type="percentage" office:value="-0.0287081339712919">
            <text:p>-2,9%</text:p>
          </table:table-cell>
          <table:table-cell table:style-name="ce194" table:formula="of:=([.X121]-[.$C121])/[.$C121]" office:value-type="percentage" office:value="0.152631578947368">
            <text:p>15,3%</text:p>
          </table:table-cell>
          <table:table-cell office:value-type="string">
            <text:p>VI120 - ZERMEGHEDO</text:p>
          </table:table-cell>
          <table:table-cell table:formula="of:=[.AM121]=[.A12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21 - ZOVENCEDO</text:p>
          </table:table-cell>
          <table:table-cell office:value-type="float" office:value="68">
            <text:p>68</text:p>
          </table:table-cell>
          <table:table-cell table:style-name="ce190" table:formula="of:=VALUE(SUBSTITUTE([.B122];&quot;,&quot;;&quot;&quot;))" office:value-type="float" office:value="68">
            <text:p>68</text:p>
          </table:table-cell>
          <table:table-cell office:value-type="float" office:value="73">
            <text:p>73</text:p>
          </table:table-cell>
          <table:table-cell table:style-name="ce190" table:formula="of:=VALUE(SUBSTITUTE([.D122];&quot;,&quot;;&quot;&quot;))" office:value-type="float" office:value="73">
            <text:p>73</text:p>
          </table:table-cell>
          <table:table-cell office:value-type="float" office:value="74">
            <text:p>74</text:p>
          </table:table-cell>
          <table:table-cell table:style-name="ce190" table:formula="of:=VALUE(SUBSTITUTE([.F122];&quot;,&quot;;&quot;&quot;))" office:value-type="float" office:value="74">
            <text:p>74</text:p>
          </table:table-cell>
          <table:table-cell office:value-type="float" office:value="76">
            <text:p>76</text:p>
          </table:table-cell>
          <table:table-cell table:style-name="ce190" table:formula="of:=VALUE(SUBSTITUTE([.H122];&quot;,&quot;;&quot;&quot;))" office:value-type="float" office:value="76">
            <text:p>76</text:p>
          </table:table-cell>
          <table:table-cell office:value-type="float" office:value="79">
            <text:p>79</text:p>
          </table:table-cell>
          <table:table-cell table:style-name="ce190" table:formula="of:=VALUE(SUBSTITUTE([.J122];&quot;,&quot;;&quot;&quot;))" office:value-type="float" office:value="79">
            <text:p>79</text:p>
          </table:table-cell>
          <table:table-cell table:style-name="ce189" office:value-type="float" office:value="78">
            <text:p>78</text:p>
          </table:table-cell>
          <table:table-cell table:style-name="ce190" table:formula="of:=VALUE(SUBSTITUTE([.L122];&quot;,&quot;;&quot;&quot;))" office:value-type="float" office:value="78">
            <text:p>78</text:p>
          </table:table-cell>
          <table:table-cell table:style-name="ce192" office:value-type="float" office:value="76">
            <text:p>76</text:p>
          </table:table-cell>
          <table:table-cell table:style-name="ce190" table:formula="of:=VALUE(SUBSTITUTE([.N122];&quot;,&quot;;&quot;&quot;))" office:value-type="float" office:value="76">
            <text:p>76</text:p>
          </table:table-cell>
          <table:table-cell table:style-name="ce189" office:value-type="float" office:value="74">
            <text:p>74</text:p>
          </table:table-cell>
          <table:table-cell table:style-name="ce190" table:formula="of:=VALUE(SUBSTITUTE([.P122];&quot;,&quot;;&quot;&quot;))" office:value-type="float" office:value="74">
            <text:p>74</text:p>
          </table:table-cell>
          <table:table-cell table:style-name="ce192" office:value-type="float" office:value="76">
            <text:p>76</text:p>
          </table:table-cell>
          <table:table-cell table:style-name="ce190" table:formula="of:=VALUE(SUBSTITUTE([.R122];&quot;,&quot;;&quot;&quot;))" office:value-type="float" office:value="76">
            <text:p>76</text:p>
          </table:table-cell>
          <table:table-cell table:style-name="ce189" office:value-type="float" office:value="71">
            <text:p>71</text:p>
          </table:table-cell>
          <table:table-cell table:style-name="ce189" table:formula="of:=VALUE(SUBSTITUTE([.T122];&quot;,&quot;;&quot;&quot;))" office:value-type="float" office:value="71">
            <text:p>71</text:p>
          </table:table-cell>
          <table:table-cell table:style-name="ce194" table:formula="of:=([.U122]-[.S122])/[.S122]" office:value-type="percentage" office:value="-0.0657894736842105">
            <text:p>-6,6%</text:p>
          </table:table-cell>
          <table:table-cell office:value-type="float" office:value="71">
            <text:p>71</text:p>
          </table:table-cell>
          <table:table-cell table:formula="of:=VALUE(SUBSTITUTE([.W122];&quot;,&quot;;&quot;&quot;))" office:value-type="float" office:value="71">
            <text:p>71</text:p>
          </table:table-cell>
          <table:table-cell table:style-name="ce194" table:formula="of:=([.X122]-[.U122])/[.U122]" office:value-type="percentage" office:value="0">
            <text:p>0,0%</text:p>
          </table:table-cell>
          <table:table-cell office:value-type="float" office:value="72">
            <text:p>72</text:p>
          </table:table-cell>
          <table:table-cell table:formula="of:=VALUE(SUBSTITUTE([.Z122];&quot;,&quot;;&quot;&quot;))" office:value-type="float" office:value="72">
            <text:p>72</text:p>
          </table:table-cell>
          <table:table-cell table:style-name="ce194" table:formula="of:=([.AA122]-[.X122])/[.X122]" office:value-type="percentage" office:value="0.0140845070422535">
            <text:p>1,4%</text:p>
          </table:table-cell>
          <table:table-cell office:value-type="float" office:value="63">
            <text:p>63</text:p>
          </table:table-cell>
          <table:table-cell table:formula="of:=VALUE(SUBSTITUTE([.AC122];&quot;,&quot;;&quot;&quot;))" office:value-type="float" office:value="63">
            <text:p>63</text:p>
          </table:table-cell>
          <table:table-cell table:style-name="ce194" table:formula="of:=([.AD122]-[.AA122])/[.AA122]" office:value-type="percentage" office:value="-0.125">
            <text:p>-12,5%</text:p>
          </table:table-cell>
          <table:table-cell office:value-type="float" office:value="64">
            <text:p>64</text:p>
          </table:table-cell>
          <table:table-cell/>
          <table:table-cell table:style-name="ce194" table:formula="of:=([.AF122]-[.AC122])/[.AC122]" office:value-type="percentage" office:value="0.0158730158730159">
            <text:p>1,6%</text:p>
          </table:table-cell>
          <table:table-cell office:value-type="float" office:value="62">
            <text:p>62</text:p>
          </table:table-cell>
          <table:table-cell/>
          <table:table-cell table:style-name="ce194" table:formula="of:=([.AI122]-[.AF122])/[.AF122]" office:value-type="percentage" office:value="-0.03125">
            <text:p>-3,1%</text:p>
          </table:table-cell>
          <table:table-cell table:style-name="ce194" table:formula="of:=([.X122]-[.$C122])/[.$C122]" office:value-type="percentage" office:value="0.0441176470588235">
            <text:p>4,4%</text:p>
          </table:table-cell>
          <table:table-cell office:value-type="string">
            <text:p>VI121 - ZOVENCEDO</text:p>
          </table:table-cell>
          <table:table-cell table:formula="of:=[.AM122]=[.A12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22 - ZUGLIANO</text:p>
          </table:table-cell>
          <table:table-cell office:value-type="float" office:value="518">
            <text:p>518</text:p>
          </table:table-cell>
          <table:table-cell table:style-name="ce190" table:formula="of:=VALUE(SUBSTITUTE([.B123];&quot;,&quot;;&quot;&quot;))" office:value-type="float" office:value="518">
            <text:p>518</text:p>
          </table:table-cell>
          <table:table-cell office:value-type="float" office:value="510">
            <text:p>510</text:p>
          </table:table-cell>
          <table:table-cell table:style-name="ce190" table:formula="of:=VALUE(SUBSTITUTE([.D123];&quot;,&quot;;&quot;&quot;))" office:value-type="float" office:value="510">
            <text:p>510</text:p>
          </table:table-cell>
          <table:table-cell office:value-type="float" office:value="516">
            <text:p>516</text:p>
          </table:table-cell>
          <table:table-cell table:style-name="ce190" table:formula="of:=VALUE(SUBSTITUTE([.F123];&quot;,&quot;;&quot;&quot;))" office:value-type="float" office:value="516">
            <text:p>516</text:p>
          </table:table-cell>
          <table:table-cell office:value-type="float" office:value="522">
            <text:p>522</text:p>
          </table:table-cell>
          <table:table-cell table:style-name="ce190" table:formula="of:=VALUE(SUBSTITUTE([.H123];&quot;,&quot;;&quot;&quot;))" office:value-type="float" office:value="522">
            <text:p>522</text:p>
          </table:table-cell>
          <table:table-cell office:value-type="float" office:value="527">
            <text:p>527</text:p>
          </table:table-cell>
          <table:table-cell table:style-name="ce190" table:formula="of:=VALUE(SUBSTITUTE([.J123];&quot;,&quot;;&quot;&quot;))" office:value-type="float" office:value="527">
            <text:p>527</text:p>
          </table:table-cell>
          <table:table-cell table:style-name="ce189" office:value-type="float" office:value="538">
            <text:p>538</text:p>
          </table:table-cell>
          <table:table-cell table:style-name="ce190" table:formula="of:=VALUE(SUBSTITUTE([.L123];&quot;,&quot;;&quot;&quot;))" office:value-type="float" office:value="538">
            <text:p>538</text:p>
          </table:table-cell>
          <table:table-cell table:style-name="ce192" office:value-type="float" office:value="551">
            <text:p>551</text:p>
          </table:table-cell>
          <table:table-cell table:style-name="ce190" table:formula="of:=VALUE(SUBSTITUTE([.N123];&quot;,&quot;;&quot;&quot;))" office:value-type="float" office:value="551">
            <text:p>551</text:p>
          </table:table-cell>
          <table:table-cell table:style-name="ce189" office:value-type="float" office:value="547">
            <text:p>547</text:p>
          </table:table-cell>
          <table:table-cell table:style-name="ce190" table:formula="of:=VALUE(SUBSTITUTE([.P123];&quot;,&quot;;&quot;&quot;))" office:value-type="float" office:value="547">
            <text:p>547</text:p>
          </table:table-cell>
          <table:table-cell table:style-name="ce192" office:value-type="float" office:value="543">
            <text:p>543</text:p>
          </table:table-cell>
          <table:table-cell table:style-name="ce190" table:formula="of:=VALUE(SUBSTITUTE([.R123];&quot;,&quot;;&quot;&quot;))" office:value-type="float" office:value="543">
            <text:p>543</text:p>
          </table:table-cell>
          <table:table-cell table:style-name="ce189" office:value-type="float" office:value="529">
            <text:p>529</text:p>
          </table:table-cell>
          <table:table-cell table:style-name="ce189" table:formula="of:=VALUE(SUBSTITUTE([.T123];&quot;,&quot;;&quot;&quot;))" office:value-type="float" office:value="529">
            <text:p>529</text:p>
          </table:table-cell>
          <table:table-cell table:style-name="ce194" table:formula="of:=([.U123]-[.S123])/[.S123]" office:value-type="percentage" office:value="-0.0257826887661142">
            <text:p>-2,6%</text:p>
          </table:table-cell>
          <table:table-cell office:value-type="float" office:value="535">
            <text:p>535</text:p>
          </table:table-cell>
          <table:table-cell table:formula="of:=VALUE(SUBSTITUTE([.W123];&quot;,&quot;;&quot;&quot;))" office:value-type="float" office:value="535">
            <text:p>535</text:p>
          </table:table-cell>
          <table:table-cell table:style-name="ce194" table:formula="of:=([.X123]-[.U123])/[.U123]" office:value-type="percentage" office:value="0.0113421550094518">
            <text:p>1,1%</text:p>
          </table:table-cell>
          <table:table-cell office:value-type="float" office:value="527">
            <text:p>527</text:p>
          </table:table-cell>
          <table:table-cell table:formula="of:=VALUE(SUBSTITUTE([.Z123];&quot;,&quot;;&quot;&quot;))" office:value-type="float" office:value="527">
            <text:p>527</text:p>
          </table:table-cell>
          <table:table-cell table:style-name="ce194" table:formula="of:=([.AA123]-[.X123])/[.X123]" office:value-type="percentage" office:value="-0.0149532710280374">
            <text:p>-1,5%</text:p>
          </table:table-cell>
          <table:table-cell office:value-type="float" office:value="536">
            <text:p>536</text:p>
          </table:table-cell>
          <table:table-cell table:formula="of:=VALUE(SUBSTITUTE([.AC123];&quot;,&quot;;&quot;&quot;))" office:value-type="float" office:value="536">
            <text:p>536</text:p>
          </table:table-cell>
          <table:table-cell table:style-name="ce194" table:formula="of:=([.AD123]-[.AA123])/[.AA123]" office:value-type="percentage" office:value="0.0170777988614801">
            <text:p>1,7%</text:p>
          </table:table-cell>
          <table:table-cell office:value-type="float" office:value="537">
            <text:p>537</text:p>
          </table:table-cell>
          <table:table-cell/>
          <table:table-cell table:style-name="ce194" table:formula="of:=([.AF123]-[.AC123])/[.AC123]" office:value-type="percentage" office:value="0.00186567164179104">
            <text:p>0,2%</text:p>
          </table:table-cell>
          <table:table-cell office:value-type="float" office:value="524">
            <text:p>524</text:p>
          </table:table-cell>
          <table:table-cell/>
          <table:table-cell table:style-name="ce194" table:formula="of:=([.AI123]-[.AF123])/[.AF123]" office:value-type="percentage" office:value="-0.0242085661080074">
            <text:p>-2,4%</text:p>
          </table:table-cell>
          <table:table-cell table:style-name="ce194" table:formula="of:=([.X123]-[.$C123])/[.$C123]" office:value-type="percentage" office:value="0.0328185328185328">
            <text:p>3,3%</text:p>
          </table:table-cell>
          <table:table-cell office:value-type="string">
            <text:p>VI122 - ZUGLIANO</text:p>
          </table:table-cell>
          <table:table-cell table:formula="of:=[.AM123]=[.A12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TOTALE</text:p>
          </table:table-cell>
          <table:table-cell office:value-type="float" office:value="82.5">
            <text:p>82,5</text:p>
          </table:table-cell>
          <table:table-cell table:style-name="ce190" office:value-type="float" office:value="82500">
            <text:p>82500</text:p>
          </table:table-cell>
          <table:table-cell office:value-type="float" office:value="83.629">
            <text:p>83,63</text:p>
          </table:table-cell>
          <table:table-cell table:style-name="ce190" table:formula="of:=VALUE(SUBSTITUTE([.D124];&quot;,&quot;;&quot;&quot;))" office:value-type="float" office:value="83629">
            <text:p>83629</text:p>
          </table:table-cell>
          <table:table-cell office:value-type="float" office:value="84.725">
            <text:p>84,73</text:p>
          </table:table-cell>
          <table:table-cell table:style-name="ce190" table:formula="of:=VALUE(SUBSTITUTE([.F124];&quot;,&quot;;&quot;&quot;))" office:value-type="float" office:value="84725">
            <text:p>84725</text:p>
          </table:table-cell>
          <table:table-cell office:value-type="float" office:value="85.743">
            <text:p>85,74</text:p>
          </table:table-cell>
          <table:table-cell table:style-name="ce190" table:formula="of:=VALUE(SUBSTITUTE([.H124];&quot;,&quot;;&quot;&quot;))" office:value-type="float" office:value="85743">
            <text:p>85743</text:p>
          </table:table-cell>
          <table:table-cell office:value-type="float" office:value="87.057">
            <text:p>87,06</text:p>
          </table:table-cell>
          <table:table-cell table:style-name="ce190" table:formula="of:=VALUE(SUBSTITUTE([.J124];&quot;,&quot;;&quot;&quot;))" office:value-type="float" office:value="87057">
            <text:p>87057</text:p>
          </table:table-cell>
          <table:table-cell table:style-name="ce189" office:value-type="float" office:value="87.573">
            <text:p>87,57</text:p>
          </table:table-cell>
          <table:table-cell table:style-name="ce190" table:formula="of:=VALUE(SUBSTITUTE([.L124];&quot;,&quot;;&quot;&quot;))" office:value-type="float" office:value="87573">
            <text:p>87573</text:p>
          </table:table-cell>
          <table:table-cell table:style-name="ce192" office:value-type="float" office:value="88.545">
            <text:p>88,55</text:p>
          </table:table-cell>
          <table:table-cell table:style-name="ce190" table:formula="of:=VALUE(SUBSTITUTE([.N124];&quot;,&quot;;&quot;&quot;))" office:value-type="float" office:value="88545">
            <text:p>88545</text:p>
          </table:table-cell>
          <table:table-cell table:style-name="ce189" office:value-type="float" office:value="89.493">
            <text:p>89,49</text:p>
          </table:table-cell>
          <table:table-cell table:style-name="ce190" table:formula="of:=VALUE(SUBSTITUTE([.P124];&quot;,&quot;;&quot;&quot;))" office:value-type="float" office:value="89493">
            <text:p>89493</text:p>
          </table:table-cell>
          <table:table-cell table:style-name="ce192" office:value-type="float" office:value="90.24">
            <text:p>90,24</text:p>
          </table:table-cell>
          <table:table-cell table:style-name="ce190" office:value-type="float" office:value="90240">
            <text:p>90240</text:p>
          </table:table-cell>
          <table:table-cell table:style-name="ce189" office:value-type="float" office:value="90.664">
            <text:p>90,66</text:p>
          </table:table-cell>
          <table:table-cell table:style-name="ce189" table:formula="of:=VALUE(SUBSTITUTE([.T124];&quot;,&quot;;&quot;&quot;))" office:value-type="float" office:value="90664">
            <text:p>90664</text:p>
          </table:table-cell>
          <table:table-cell table:style-name="ce194" table:formula="of:=([.U124]-[.S124])/[.S124]" office:value-type="percentage" office:value="0.00469858156028369">
            <text:p>0,5%</text:p>
          </table:table-cell>
          <table:table-cell office:value-type="float" office:value="91492">
            <text:p>91492</text:p>
          </table:table-cell>
          <table:table-cell table:formula="of:=VALUE(SUBSTITUTE([.W124];&quot;,&quot;;&quot;&quot;))" office:value-type="float" office:value="91492">
            <text:p>91492</text:p>
          </table:table-cell>
          <table:table-cell table:style-name="ce194" table:formula="of:=([.X124]-[.U124])/[.U124]" office:value-type="percentage" office:value="0.00913262154769258">
            <text:p>0,9%</text:p>
          </table:table-cell>
          <table:table-cell office:value-type="float" office:value="91157">
            <text:p>91157</text:p>
          </table:table-cell>
          <table:table-cell table:formula="of:=VALUE(SUBSTITUTE([.Z124];&quot;,&quot;;&quot;&quot;))" office:value-type="float" office:value="91157">
            <text:p>91157</text:p>
          </table:table-cell>
          <table:table-cell table:style-name="ce194" table:formula="of:=([.AA124]-[.X124])/[.X124]" office:value-type="percentage" office:value="-0.00366152231889127">
            <text:p>-0,4%</text:p>
          </table:table-cell>
          <table:table-cell office:value-type="float" office:value="91729">
            <text:p>91729</text:p>
          </table:table-cell>
          <table:table-cell table:formula="of:=VALUE(SUBSTITUTE([.AC124];&quot;,&quot;;&quot;&quot;))" office:value-type="float" office:value="91729">
            <text:p>91729</text:p>
          </table:table-cell>
          <table:table-cell table:style-name="ce194" table:formula="of:=([.AD124]-[.AA124])/[.AA124]" office:value-type="percentage" office:value="0.00627488837938941">
            <text:p>0,6%</text:p>
          </table:table-cell>
          <table:table-cell office:value-type="float" office:value="92383">
            <text:p>92383</text:p>
          </table:table-cell>
          <table:table-cell/>
          <table:table-cell table:style-name="ce194" table:formula="of:=([.AF124]-[.AC124])/[.AC124]" office:value-type="percentage" office:value="0.00712969726040838">
            <text:p>0,7%</text:p>
          </table:table-cell>
          <table:table-cell office:value-type="float" office:value="90786">
            <text:p>90786</text:p>
          </table:table-cell>
          <table:table-cell/>
          <table:table-cell table:style-name="ce194" table:formula="of:=([.AI124]-[.AF124])/[.AF124]" office:value-type="percentage" office:value="-0.0172867302425771">
            <text:p>-1,7%</text:p>
          </table:table-cell>
          <table:table-cell table:style-name="ce194" table:formula="of:=([.X124]-[.$C124])/[.$C124]" office:value-type="percentage" office:value="0.108993939393939">
            <text:p>10,9%</text:p>
          </table:table-cell>
          <table:table-cell office:value-type="string">
            <text:p>TOTALE</text:p>
          </table:table-cell>
          <table:table-cell table:formula="of:=[.AM124]=[.A12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table:number-columns-repeated="2"/>
          <table:table-cell table:style-name="ce191" table:formula="of:=SUM([.C3:.C123])" office:value-type="float" office:value="82500">
            <text:p>82500</text:p>
          </table:table-cell>
          <table:table-cell/>
          <table:table-cell table:style-name="ce191" table:formula="of:=SUM([.E3:.E123])" office:value-type="float" office:value="83629">
            <text:p>83629</text:p>
          </table:table-cell>
          <table:table-cell/>
          <table:table-cell table:style-name="ce191" table:formula="of:=SUM([.G3:.G123])" office:value-type="float" office:value="84724">
            <text:p>84724</text:p>
          </table:table-cell>
          <table:table-cell/>
          <table:table-cell table:style-name="ce191" table:formula="of:=SUM([.I3:.I123])" office:value-type="float" office:value="85743">
            <text:p>85743</text:p>
          </table:table-cell>
          <table:table-cell/>
          <table:table-cell table:style-name="ce191" table:formula="of:=SUM([.K3:.K123])" office:value-type="float" office:value="87057">
            <text:p>87057</text:p>
          </table:table-cell>
          <table:table-cell table:style-name="ce189"/>
          <table:table-cell table:style-name="ce191" table:formula="of:=SUM([.M3:.M123])" office:value-type="float" office:value="87573">
            <text:p>87573</text:p>
          </table:table-cell>
          <table:table-cell table:style-name="ce192"/>
          <table:table-cell table:style-name="ce191" table:formula="of:=SUM([.O3:.O123])" office:value-type="float" office:value="88545">
            <text:p>88545</text:p>
          </table:table-cell>
          <table:table-cell table:style-name="ce189"/>
          <table:table-cell table:style-name="ce191" table:formula="of:=SUM([.Q3:.Q123])" office:value-type="float" office:value="89493">
            <text:p>89493</text:p>
          </table:table-cell>
          <table:table-cell table:style-name="ce192"/>
          <table:table-cell table:style-name="ce191" table:formula="of:=SUM([.S3:.S123])" office:value-type="float" office:value="90240">
            <text:p>90240</text:p>
          </table:table-cell>
          <table:table-cell table:style-name="ce189"/>
          <table:table-cell table:style-name="ce189" table:formula="of:=SUM([.U2:.U123])" office:value-type="float" office:value="90664">
            <text:p>90664</text:p>
          </table:table-cell>
          <table:table-cell table:style-name="ce194"/>
          <table:table-cell/>
          <table:table-cell table:style-name="ce189" table:formula="of:=SUM([.X2:.X123])" office:value-type="float" office:value="91492">
            <text:p>91492</text:p>
          </table:table-cell>
          <table:table-cell/>
          <table:table-cell table:style-name="ce189" table:formula="of:=SUM([.Z2:.Z123])" office:value-type="float" office:value="91157">
            <text:p>91157</text:p>
          </table:table-cell>
          <table:table-cell table:style-name="ce189" table:formula="of:=SUM([.AA2:.AA123])" office:value-type="float" office:value="91157">
            <text:p>91157</text:p>
          </table:table-cell>
          <table:table-cell/>
          <table:table-cell table:style-name="ce189" table:formula="of:=SUM([.AC2:.AC123])" office:value-type="float" office:value="91729">
            <text:p>91729</text:p>
          </table:table-cell>
          <table:table-cell table:style-name="ce189" table:formula="of:=SUM([.AD2:.AD123])" office:value-type="float" office:value="91729">
            <text:p>91729</text:p>
          </table:table-cell>
          <table:table-cell table:number-columns-repeated="4"/>
          <table:table-cell table:style-name="ce189" table:formula="of:=SUM([.AI2:.AI123])" office:value-type="float" office:value="90786">
            <text:p>90786</text:p>
          </table:table-cell>
          <table:table-cell table:style-name="ce189"/>
          <table:table-cell table:number-columns-repeated="988"/>
        </table:table-row>
        <table:table-row table:style-name="ro7">
          <table:table-cell table:number-columns-repeated="8"/>
          <table:table-cell table:style-name="ce190"/>
          <table:table-cell/>
          <table:table-cell table:style-name="ce190"/>
          <table:table-cell table:style-name="ce189"/>
          <table:table-cell table:style-name="ce190"/>
          <table:table-cell table:style-name="ce192"/>
          <table:table-cell table:style-name="ce190"/>
          <table:table-cell table:style-name="ce189"/>
          <table:table-cell table:style-name="ce190"/>
          <table:table-cell table:style-name="ce192"/>
          <table:table-cell table:style-name="ce191"/>
          <table:table-cell table:style-name="ce189" table:number-columns-repeated="2"/>
          <table:table-cell table:style-name="ce194"/>
          <table:table-cell table:number-columns-repeated="1002"/>
        </table:table-row>
        <table:table-row table:style-name="ro7">
          <table:table-cell table:number-columns-repeated="8"/>
          <table:table-cell table:style-name="ce190"/>
          <table:table-cell/>
          <table:table-cell table:style-name="ce190"/>
          <table:table-cell table:style-name="ce189"/>
          <table:table-cell table:style-name="ce190"/>
          <table:table-cell table:style-name="ce192"/>
          <table:table-cell table:style-name="ce190"/>
          <table:table-cell table:style-name="ce189"/>
          <table:table-cell table:style-name="ce190"/>
          <table:table-cell table:style-name="ce192"/>
          <table:table-cell table:style-name="ce190"/>
          <table:table-cell table:style-name="ce189" table:number-columns-repeated="2"/>
          <table:table-cell table:style-name="ce194"/>
          <table:table-cell table:number-columns-repeated="1002"/>
        </table:table-row>
        <table:table-row table:style-name="ro7">
          <table:table-cell table:number-columns-repeated="8"/>
          <table:table-cell table:style-name="ce190"/>
          <table:table-cell/>
          <table:table-cell table:style-name="ce190"/>
          <table:table-cell table:style-name="ce189"/>
          <table:table-cell table:style-name="ce190"/>
          <table:table-cell table:style-name="ce192"/>
          <table:table-cell table:style-name="ce190"/>
          <table:table-cell table:style-name="ce189"/>
          <table:table-cell table:style-name="ce190"/>
          <table:table-cell table:style-name="ce192"/>
          <table:table-cell table:style-name="ce193"/>
          <table:table-cell table:style-name="ce189" table:number-columns-repeated="2"/>
          <table:table-cell table:style-name="ce194"/>
          <table:table-cell table:number-columns-repeated="1002"/>
        </table:table-row>
        <table:table-row table:style-name="ro7" table:number-rows-repeated="65408">
          <table:table-cell table:number-columns-repeated="8"/>
          <table:table-cell table:style-name="ce190"/>
          <table:table-cell/>
          <table:table-cell table:style-name="ce190"/>
          <table:table-cell table:style-name="ce189"/>
          <table:table-cell table:style-name="ce190"/>
          <table:table-cell table:style-name="ce192"/>
          <table:table-cell table:style-name="ce190"/>
          <table:table-cell table:style-name="ce189"/>
          <table:table-cell table:style-name="ce190"/>
          <table:table-cell table:style-name="ce192"/>
          <table:table-cell table:style-name="ce190"/>
          <table:table-cell table:style-name="ce189" table:number-columns-repeated="2"/>
          <table:table-cell table:style-name="ce194"/>
          <table:table-cell table:number-columns-repeated="1002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8" table:style-name="ta9" table:print-ranges="att_eco_08.A1:att_eco_08.G69">
        <office:forms form:automatic-focus="false" form:apply-design-mode="false"/>
        <table:table-column table:style-name="co40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6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4" table:number-columns-repeated="1010" table:default-cell-style-name="Default"/>
        <table:table-row table:style-name="ro39">
          <table:table-cell table:style-name="ce195" office:value-type="string">
            <text:p>Unità locali nei comuni della provincia di Vicenza al 31/12/2012.</text:p>
          </table:table-cell>
          <table:table-cell table:style-name="ce202"/>
          <table:table-cell table:style-name="ce209" table:number-columns-repeated="2"/>
          <table:table-cell table:style-name="ce199"/>
          <table:table-cell table:style-name="ce221"/>
          <table:table-cell table:style-name="ce202"/>
          <table:table-cell table:style-name="ce224" table:number-columns-repeated="251"/>
          <table:table-cell table:number-columns-repeated="766"/>
        </table:table-row>
        <table:table-row table:style-name="ro24">
          <table:table-cell table:style-name="ce196"/>
          <table:table-cell table:style-name="ce203"/>
          <table:table-cell table:style-name="ce210" table:number-columns-repeated="2"/>
          <table:table-cell table:style-name="ce199"/>
          <table:table-cell table:style-name="ce221"/>
          <table:table-cell table:style-name="ce203"/>
          <table:table-cell table:style-name="ce224" table:number-columns-repeated="251"/>
          <table:table-cell table:number-columns-repeated="766"/>
        </table:table-row>
        <table:table-header-rows>
          <table:table-row table:style-name="ro40">
            <table:table-cell table:style-name="ce197" office:value-type="string">
              <text:p>Comune</text:p>
            </table:table-cell>
            <table:table-cell table:style-name="ce204" office:value-type="string">
              <text:p>V.A.</text:p>
            </table:table-cell>
            <table:table-cell table:style-name="ce211" office:value-type="string">
              <text:p>var. %</text:p>
              <text:p>2011-2012</text:p>
            </table:table-cell>
            <table:table-cell table:style-name="ce211"/>
            <table:table-cell table:style-name="ce218" office:value-type="string">
              <text:p>Comune</text:p>
            </table:table-cell>
            <table:table-cell table:style-name="ce204" office:value-type="string">
              <text:p>V.A.</text:p>
            </table:table-cell>
            <table:table-cell table:style-name="ce211" office:value-type="string">
              <text:p>var. %</text:p>
              <text:p>2011-2012</text:p>
            </table:table-cell>
            <table:table-cell table:style-name="ce224" table:number-columns-repeated="251"/>
            <table:table-cell table:number-columns-repeated="766"/>
          </table:table-row>
        </table:table-header-rows>
        <table:table-row table:style-name="ro10">
          <table:table-cell table:style-name="ce198" office:value-type="string">
            <text:p>AGUGLIARO</text:p>
          </table:table-cell>
          <table:table-cell table:style-name="ce205" office:value-type="float" office:value="231">
            <text:p>231</text:p>
          </table:table-cell>
          <table:table-cell table:style-name="ce212" table:formula="of:=([.B4]-[.J4])/[.J4]" office:value-type="percentage" office:value="0.00873362445414847">
            <text:p>0,9%</text:p>
          </table:table-cell>
          <table:table-cell table:style-name="ce215"/>
          <table:table-cell table:style-name="ce199" office:value-type="string">
            <text:p>MONTECCHIO PREC.</text:p>
          </table:table-cell>
          <table:table-cell table:style-name="ce205" office:value-type="float" office:value="479">
            <text:p>479</text:p>
          </table:table-cell>
          <table:table-cell table:style-name="ce212" table:formula="of:=([.F4]-[.N4])/[.N4]" office:value-type="percentage" office:value="-0.0244399185336049">
            <text:p>-2,4%</text:p>
          </table:table-cell>
          <table:table-cell table:style-name="ce224"/>
          <table:table-cell table:style-name="ce199" office:value-type="string">
            <text:p>AGUGLIARO</text:p>
          </table:table-cell>
          <table:table-cell table:style-name="ce206" office:value-type="float" office:value="229">
            <text:p>229</text:p>
          </table:table-cell>
          <table:table-cell table:style-name="ce206"/>
          <table:table-cell table:style-name="ce224"/>
          <table:table-cell table:style-name="ce199" office:value-type="string">
            <text:p>MONTECCHIO PREC.</text:p>
          </table:table-cell>
          <table:table-cell table:style-name="ce206" office:value-type="float" office:value="491">
            <text:p>491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ALBETTONE</text:p>
          </table:table-cell>
          <table:table-cell table:style-name="ce206" office:value-type="float" office:value="296">
            <text:p>296</text:p>
          </table:table-cell>
          <table:table-cell table:style-name="ce212" table:formula="of:=([.B5]-[.J5])/[.J5]" office:value-type="percentage" office:value="-0.0231023102310231">
            <text:p>-2,3%</text:p>
          </table:table-cell>
          <table:table-cell table:style-name="ce215"/>
          <table:table-cell table:style-name="ce199" office:value-type="string">
            <text:p>MONTE DI MALO</text:p>
          </table:table-cell>
          <table:table-cell table:style-name="ce206" office:value-type="float" office:value="323">
            <text:p>323</text:p>
          </table:table-cell>
          <table:table-cell table:style-name="ce212" table:formula="of:=([.F5]-[.N5])/[.N5]" office:value-type="percentage" office:value="0.0189274447949527">
            <text:p>1,9%</text:p>
          </table:table-cell>
          <table:table-cell table:style-name="ce224"/>
          <table:table-cell table:style-name="ce199" office:value-type="string">
            <text:p>ALBETTONE</text:p>
          </table:table-cell>
          <table:table-cell table:style-name="ce206" office:value-type="float" office:value="303">
            <text:p>303</text:p>
          </table:table-cell>
          <table:table-cell table:style-name="ce206"/>
          <table:table-cell table:style-name="ce224"/>
          <table:table-cell table:style-name="ce199" office:value-type="string">
            <text:p>MONTE DI MALO</text:p>
          </table:table-cell>
          <table:table-cell table:style-name="ce206" office:value-type="float" office:value="317">
            <text:p>317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ALONTE</text:p>
          </table:table-cell>
          <table:table-cell table:style-name="ce206" office:value-type="float" office:value="219">
            <text:p>219</text:p>
          </table:table-cell>
          <table:table-cell table:style-name="ce212" table:formula="of:=([.B6]-[.J6])/[.J6]" office:value-type="percentage" office:value="-0.0266666666666667">
            <text:p>-2,7%</text:p>
          </table:table-cell>
          <table:table-cell table:style-name="ce215"/>
          <table:table-cell table:style-name="ce199" office:value-type="string">
            <text:p>MONTEGALDA</text:p>
          </table:table-cell>
          <table:table-cell table:style-name="ce206" office:value-type="float" office:value="463">
            <text:p>463</text:p>
          </table:table-cell>
          <table:table-cell table:style-name="ce212" table:formula="of:=([.F6]-[.N6])/[.N6]" office:value-type="percentage" office:value="-0.00643776824034335">
            <text:p>-0,6%</text:p>
          </table:table-cell>
          <table:table-cell table:style-name="ce224"/>
          <table:table-cell table:style-name="ce199" office:value-type="string">
            <text:p>ALONTE</text:p>
          </table:table-cell>
          <table:table-cell table:style-name="ce206" office:value-type="float" office:value="225">
            <text:p>225</text:p>
          </table:table-cell>
          <table:table-cell table:style-name="ce206"/>
          <table:table-cell table:style-name="ce224"/>
          <table:table-cell table:style-name="ce199" office:value-type="string">
            <text:p>MONTEGALDA</text:p>
          </table:table-cell>
          <table:table-cell table:style-name="ce206" office:value-type="float" office:value="466">
            <text:p>466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ALTAVILLA VIC.</text:p>
          </table:table-cell>
          <table:table-cell table:style-name="ce206" office:value-type="float" office:value="1280">
            <text:p>1.280</text:p>
          </table:table-cell>
          <table:table-cell table:style-name="ce212" table:formula="of:=([.B7]-[.J7])/[.J7]" office:value-type="percentage" office:value="-0.0131071703932151">
            <text:p>-1,3%</text:p>
          </table:table-cell>
          <table:table-cell table:style-name="ce215"/>
          <table:table-cell table:style-name="ce199" office:value-type="string">
            <text:p>MONTEGALDELLA</text:p>
          </table:table-cell>
          <table:table-cell table:style-name="ce206" office:value-type="float" office:value="220">
            <text:p>220</text:p>
          </table:table-cell>
          <table:table-cell table:style-name="ce212" table:formula="of:=([.F7]-[.N7])/[.N7]" office:value-type="percentage" office:value="-0.00452488687782805">
            <text:p>-0,5%</text:p>
          </table:table-cell>
          <table:table-cell table:style-name="ce224"/>
          <table:table-cell table:style-name="ce199" office:value-type="string">
            <text:p>ALTAVILLA VIC.</text:p>
          </table:table-cell>
          <table:table-cell table:style-name="ce206" office:value-type="float" office:value="1297">
            <text:p>1.297</text:p>
          </table:table-cell>
          <table:table-cell table:style-name="ce206"/>
          <table:table-cell table:style-name="ce224"/>
          <table:table-cell table:style-name="ce199" office:value-type="string">
            <text:p>MONTEGALDELLA</text:p>
          </table:table-cell>
          <table:table-cell table:style-name="ce206" office:value-type="float" office:value="221">
            <text:p>221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ALTISSIMO</text:p>
          </table:table-cell>
          <table:table-cell table:style-name="ce206" office:value-type="float" office:value="139">
            <text:p>139</text:p>
          </table:table-cell>
          <table:table-cell table:style-name="ce212" table:formula="of:=([.B8]-[.J8])/[.J8]" office:value-type="percentage" office:value="-0.0141843971631206">
            <text:p>-1,4%</text:p>
          </table:table-cell>
          <table:table-cell table:style-name="ce215"/>
          <table:table-cell table:style-name="ce199" office:value-type="string">
            <text:p>MONTEVIALE</text:p>
          </table:table-cell>
          <table:table-cell table:style-name="ce206" office:value-type="float" office:value="225">
            <text:p>225</text:p>
          </table:table-cell>
          <table:table-cell table:style-name="ce212" table:formula="of:=([.F8]-[.N8])/[.N8]" office:value-type="percentage" office:value="0.0465116279069768">
            <text:p>4,7%</text:p>
          </table:table-cell>
          <table:table-cell table:style-name="ce224"/>
          <table:table-cell table:style-name="ce199" office:value-type="string">
            <text:p>ALTISSIMO</text:p>
          </table:table-cell>
          <table:table-cell table:style-name="ce206" office:value-type="float" office:value="141">
            <text:p>141</text:p>
          </table:table-cell>
          <table:table-cell table:style-name="ce206"/>
          <table:table-cell table:style-name="ce224"/>
          <table:table-cell table:style-name="ce199" office:value-type="string">
            <text:p>MONTEVIALE</text:p>
          </table:table-cell>
          <table:table-cell table:style-name="ce206" office:value-type="float" office:value="215">
            <text:p>215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ARCUGNANO</text:p>
          </table:table-cell>
          <table:table-cell table:style-name="ce206" office:value-type="float" office:value="846">
            <text:p>846</text:p>
          </table:table-cell>
          <table:table-cell table:style-name="ce212" table:formula="of:=([.B9]-[.J9])/[.J9]" office:value-type="percentage" office:value="0.0131736526946108">
            <text:p>1,3%</text:p>
          </table:table-cell>
          <table:table-cell table:style-name="ce215"/>
          <table:table-cell table:style-name="ce199" office:value-type="string">
            <text:p>MONTICELLO C.O.</text:p>
          </table:table-cell>
          <table:table-cell table:style-name="ce206" office:value-type="float" office:value="860">
            <text:p>860</text:p>
          </table:table-cell>
          <table:table-cell table:style-name="ce212" table:formula="of:=([.F9]-[.N9])/[.N9]" office:value-type="percentage" office:value="-0.0369540873460246">
            <text:p>-3,7%</text:p>
          </table:table-cell>
          <table:table-cell table:style-name="ce224"/>
          <table:table-cell table:style-name="ce199" office:value-type="string">
            <text:p>ARCUGNANO</text:p>
          </table:table-cell>
          <table:table-cell table:style-name="ce206" office:value-type="float" office:value="835">
            <text:p>835</text:p>
          </table:table-cell>
          <table:table-cell table:style-name="ce206"/>
          <table:table-cell table:style-name="ce224"/>
          <table:table-cell table:style-name="ce199" office:value-type="string">
            <text:p>MONTICELLO C.O.</text:p>
          </table:table-cell>
          <table:table-cell table:style-name="ce206" office:value-type="float" office:value="893">
            <text:p>893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ARSIERO</text:p>
          </table:table-cell>
          <table:table-cell table:style-name="ce206" office:value-type="float" office:value="288">
            <text:p>288</text:p>
          </table:table-cell>
          <table:table-cell table:style-name="ce212" table:formula="of:=([.B10]-[.J10])/[.J10]" office:value-type="percentage" office:value="-0.0367892976588629">
            <text:p>-3,7%</text:p>
          </table:table-cell>
          <table:table-cell table:style-name="ce215"/>
          <table:table-cell table:style-name="ce199" office:value-type="string">
            <text:p>MONTORSO VIC.</text:p>
          </table:table-cell>
          <table:table-cell table:style-name="ce206" office:value-type="float" office:value="338">
            <text:p>338</text:p>
          </table:table-cell>
          <table:table-cell table:style-name="ce212" table:formula="of:=([.F10]-[.N10])/[.N10]" office:value-type="percentage" office:value="-0.00294985250737463">
            <text:p>-0,3%</text:p>
          </table:table-cell>
          <table:table-cell table:style-name="ce224"/>
          <table:table-cell table:style-name="ce199" office:value-type="string">
            <text:p>ARSIERO</text:p>
          </table:table-cell>
          <table:table-cell table:style-name="ce206" office:value-type="float" office:value="299">
            <text:p>299</text:p>
          </table:table-cell>
          <table:table-cell table:style-name="ce206"/>
          <table:table-cell table:style-name="ce224"/>
          <table:table-cell table:style-name="ce199" office:value-type="string">
            <text:p>MONTORSO VIC.</text:p>
          </table:table-cell>
          <table:table-cell table:style-name="ce206" office:value-type="float" office:value="339">
            <text:p>339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ARZIGNANO</text:p>
          </table:table-cell>
          <table:table-cell table:style-name="ce206" office:value-type="float" office:value="2896">
            <text:p>2.896</text:p>
          </table:table-cell>
          <table:table-cell table:style-name="ce212" table:formula="of:=([.B11]-[.J11])/[.J11]" office:value-type="percentage" office:value="-0.00206753962784287">
            <text:p>-0,2%</text:p>
          </table:table-cell>
          <table:table-cell table:style-name="ce215"/>
          <table:table-cell table:style-name="ce199" office:value-type="string">
            <text:p>MOSSANO</text:p>
          </table:table-cell>
          <table:table-cell table:style-name="ce206" office:value-type="float" office:value="196">
            <text:p>196</text:p>
          </table:table-cell>
          <table:table-cell table:style-name="ce212" table:formula="of:=([.F11]-[.N11])/[.N11]" office:value-type="percentage" office:value="0.0155440414507772">
            <text:p>1,6%</text:p>
          </table:table-cell>
          <table:table-cell table:style-name="ce224"/>
          <table:table-cell table:style-name="ce199" office:value-type="string">
            <text:p>ARZIGNANO</text:p>
          </table:table-cell>
          <table:table-cell table:style-name="ce206" office:value-type="float" office:value="2902">
            <text:p>2.902</text:p>
          </table:table-cell>
          <table:table-cell table:style-name="ce206"/>
          <table:table-cell table:style-name="ce224"/>
          <table:table-cell table:style-name="ce199" office:value-type="string">
            <text:p>MOSSANO</text:p>
          </table:table-cell>
          <table:table-cell table:style-name="ce206" office:value-type="float" office:value="193">
            <text:p>193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ASIAGO</text:p>
          </table:table-cell>
          <table:table-cell table:style-name="ce206" office:value-type="float" office:value="1140">
            <text:p>1.140</text:p>
          </table:table-cell>
          <table:table-cell table:style-name="ce212" table:formula="of:=([.B12]-[.J12])/[.J12]" office:value-type="percentage" office:value="0.00175746924428822">
            <text:p>0,2%</text:p>
          </table:table-cell>
          <table:table-cell table:style-name="ce215"/>
          <table:table-cell table:style-name="ce199" office:value-type="string">
            <text:p>MUSSOLENTE</text:p>
          </table:table-cell>
          <table:table-cell table:style-name="ce206" office:value-type="float" office:value="781">
            <text:p>781</text:p>
          </table:table-cell>
          <table:table-cell table:style-name="ce212" table:formula="of:=([.F12]-[.N12])/[.N12]" office:value-type="percentage" office:value="-0.0369913686806412">
            <text:p>-3,7%</text:p>
          </table:table-cell>
          <table:table-cell table:style-name="ce224"/>
          <table:table-cell table:style-name="ce199" office:value-type="string">
            <text:p>ASIAGO</text:p>
          </table:table-cell>
          <table:table-cell table:style-name="ce206" office:value-type="float" office:value="1138">
            <text:p>1.138</text:p>
          </table:table-cell>
          <table:table-cell table:style-name="ce206"/>
          <table:table-cell table:style-name="ce224"/>
          <table:table-cell table:style-name="ce199" office:value-type="string">
            <text:p>MUSSOLENTE</text:p>
          </table:table-cell>
          <table:table-cell table:style-name="ce206" office:value-type="float" office:value="811">
            <text:p>811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ASIGLIANO VENETO</text:p>
          </table:table-cell>
          <table:table-cell table:style-name="ce206" office:value-type="float" office:value="137">
            <text:p>137</text:p>
          </table:table-cell>
          <table:table-cell table:style-name="ce212" table:formula="of:=([.B13]-[.J13])/[.J13]" office:value-type="percentage" office:value="0.0223880597014925">
            <text:p>2,2%</text:p>
          </table:table-cell>
          <table:table-cell table:style-name="ce215"/>
          <table:table-cell table:style-name="ce199" office:value-type="string">
            <text:p>NANTO</text:p>
          </table:table-cell>
          <table:table-cell table:style-name="ce206" office:value-type="float" office:value="318">
            <text:p>318</text:p>
          </table:table-cell>
          <table:table-cell table:style-name="ce212" table:formula="of:=([.F13]-[.N13])/[.N13]" office:value-type="percentage" office:value="-0.056379821958457">
            <text:p>-5,6%</text:p>
          </table:table-cell>
          <table:table-cell table:style-name="ce224"/>
          <table:table-cell table:style-name="ce199" office:value-type="string">
            <text:p>ASIGLIANO VENETO</text:p>
          </table:table-cell>
          <table:table-cell table:style-name="ce206" office:value-type="float" office:value="134">
            <text:p>134</text:p>
          </table:table-cell>
          <table:table-cell table:style-name="ce206"/>
          <table:table-cell table:style-name="ce224"/>
          <table:table-cell table:style-name="ce199" office:value-type="string">
            <text:p>NANTO</text:p>
          </table:table-cell>
          <table:table-cell table:style-name="ce206" office:value-type="float" office:value="337">
            <text:p>337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BARBARANO VIC.</text:p>
          </table:table-cell>
          <table:table-cell table:style-name="ce206" office:value-type="float" office:value="542">
            <text:p>542</text:p>
          </table:table-cell>
          <table:table-cell table:style-name="ce212" table:formula="of:=([.B14]-[.J14])/[.J14]" office:value-type="percentage" office:value="-0.0109489051094891">
            <text:p>-1,1%</text:p>
          </table:table-cell>
          <table:table-cell table:style-name="ce215"/>
          <table:table-cell table:style-name="ce199" office:value-type="string">
            <text:p>NOGAROLE</text:p>
          </table:table-cell>
          <table:table-cell table:style-name="ce206" office:value-type="float" office:value="73">
            <text:p>73</text:p>
          </table:table-cell>
          <table:table-cell table:style-name="ce212" table:formula="of:=([.F14]-[.N14])/[.N14]" office:value-type="percentage" office:value="0.028169014084507">
            <text:p>2,8%</text:p>
          </table:table-cell>
          <table:table-cell table:style-name="ce224"/>
          <table:table-cell table:style-name="ce199" office:value-type="string">
            <text:p>BARBARANO VIC.</text:p>
          </table:table-cell>
          <table:table-cell table:style-name="ce206" office:value-type="float" office:value="548">
            <text:p>548</text:p>
          </table:table-cell>
          <table:table-cell table:style-name="ce206"/>
          <table:table-cell table:style-name="ce224"/>
          <table:table-cell table:style-name="ce199" office:value-type="string">
            <text:p>NOGAROLE</text:p>
          </table:table-cell>
          <table:table-cell table:style-name="ce206" office:value-type="float" office:value="71">
            <text:p>71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BASSANO DEL G.</text:p>
          </table:table-cell>
          <table:table-cell table:style-name="ce206" office:value-type="float" office:value="5040">
            <text:p>5.040</text:p>
          </table:table-cell>
          <table:table-cell table:style-name="ce212" table:formula="of:=([.B15]-[.J15])/[.J15]" office:value-type="percentage" office:value="-0.0162014444661331">
            <text:p>-1,6%</text:p>
          </table:table-cell>
          <table:table-cell table:style-name="ce215"/>
          <table:table-cell table:style-name="ce199" office:value-type="string">
            <text:p>NOVE</text:p>
          </table:table-cell>
          <table:table-cell table:style-name="ce206" office:value-type="float" office:value="570">
            <text:p>570</text:p>
          </table:table-cell>
          <table:table-cell table:style-name="ce212" table:formula="of:=([.F15]-[.N15])/[.N15]" office:value-type="percentage" office:value="-0.0034965034965035">
            <text:p>-0,3%</text:p>
          </table:table-cell>
          <table:table-cell table:style-name="ce224"/>
          <table:table-cell table:style-name="ce199" office:value-type="string">
            <text:p>BASSANO DEL G.</text:p>
          </table:table-cell>
          <table:table-cell table:style-name="ce206" office:value-type="float" office:value="5123">
            <text:p>5.123</text:p>
          </table:table-cell>
          <table:table-cell table:style-name="ce206"/>
          <table:table-cell table:style-name="ce224"/>
          <table:table-cell table:style-name="ce199" office:value-type="string">
            <text:p>NOVE</text:p>
          </table:table-cell>
          <table:table-cell table:style-name="ce206" office:value-type="float" office:value="572">
            <text:p>572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BOLZANO VIC.</text:p>
          </table:table-cell>
          <table:table-cell table:style-name="ce206" office:value-type="float" office:value="712">
            <text:p>712</text:p>
          </table:table-cell>
          <table:table-cell table:style-name="ce212" table:formula="of:=([.B16]-[.J16])/[.J16]" office:value-type="percentage" office:value="0.0229885057471264">
            <text:p>2,3%</text:p>
          </table:table-cell>
          <table:table-cell table:style-name="ce215"/>
          <table:table-cell table:style-name="ce199" office:value-type="string">
            <text:p>NOVENTA VIC.</text:p>
          </table:table-cell>
          <table:table-cell table:style-name="ce206" office:value-type="float" office:value="1123">
            <text:p>1.123</text:p>
          </table:table-cell>
          <table:table-cell table:style-name="ce212" table:formula="of:=([.F16]-[.N16])/[.N16]" office:value-type="percentage" office:value="-0.00443262411347518">
            <text:p>-0,4%</text:p>
          </table:table-cell>
          <table:table-cell table:style-name="ce224"/>
          <table:table-cell table:style-name="ce199" office:value-type="string">
            <text:p>BOLZANO VIC.</text:p>
          </table:table-cell>
          <table:table-cell table:style-name="ce206" office:value-type="float" office:value="696">
            <text:p>696</text:p>
          </table:table-cell>
          <table:table-cell table:style-name="ce206"/>
          <table:table-cell table:style-name="ce224"/>
          <table:table-cell table:style-name="ce199" office:value-type="string">
            <text:p>NOVENTA VIC.</text:p>
          </table:table-cell>
          <table:table-cell table:style-name="ce206" office:value-type="float" office:value="1128">
            <text:p>1.128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BREGANZE</text:p>
          </table:table-cell>
          <table:table-cell table:style-name="ce206" office:value-type="float" office:value="867">
            <text:p>867</text:p>
          </table:table-cell>
          <table:table-cell table:style-name="ce212" table:formula="of:=([.B17]-[.J17])/[.J17]" office:value-type="percentage" office:value="0.0023121387283237">
            <text:p>0,2%</text:p>
          </table:table-cell>
          <table:table-cell table:style-name="ce215"/>
          <table:table-cell table:style-name="ce199" office:value-type="string">
            <text:p>ORGIANO</text:p>
          </table:table-cell>
          <table:table-cell table:style-name="ce206" office:value-type="float" office:value="372">
            <text:p>372</text:p>
          </table:table-cell>
          <table:table-cell table:style-name="ce212" table:formula="of:=([.F17]-[.N17])/[.N17]" office:value-type="percentage" office:value="-0.0210526315789474">
            <text:p>-2,1%</text:p>
          </table:table-cell>
          <table:table-cell table:style-name="ce224"/>
          <table:table-cell table:style-name="ce199" office:value-type="string">
            <text:p>BREGANZE</text:p>
          </table:table-cell>
          <table:table-cell table:style-name="ce206" office:value-type="float" office:value="865">
            <text:p>865</text:p>
          </table:table-cell>
          <table:table-cell table:style-name="ce206"/>
          <table:table-cell table:style-name="ce224"/>
          <table:table-cell table:style-name="ce199" office:value-type="string">
            <text:p>ORGIANO</text:p>
          </table:table-cell>
          <table:table-cell table:style-name="ce206" office:value-type="float" office:value="380">
            <text:p>380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BRENDOLA</text:p>
          </table:table-cell>
          <table:table-cell table:style-name="ce206" office:value-type="float" office:value="1004">
            <text:p>1.004</text:p>
          </table:table-cell>
          <table:table-cell table:style-name="ce212" table:formula="of:=([.B18]-[.J18])/[.J18]" office:value-type="percentage" office:value="-0.00297914597815293">
            <text:p>-0,3%</text:p>
          </table:table-cell>
          <table:table-cell table:style-name="ce215"/>
          <table:table-cell table:style-name="ce199" office:value-type="string">
            <text:p>PEDEMONTE</text:p>
          </table:table-cell>
          <table:table-cell table:style-name="ce206" office:value-type="float" office:value="47">
            <text:p>47</text:p>
          </table:table-cell>
          <table:table-cell table:style-name="ce212" table:formula="of:=([.F18]-[.N18])/[.N18]" office:value-type="percentage" office:value="-0.0408163265306122">
            <text:p>-4,1%</text:p>
          </table:table-cell>
          <table:table-cell table:style-name="ce224"/>
          <table:table-cell table:style-name="ce199" office:value-type="string">
            <text:p>BRENDOLA</text:p>
          </table:table-cell>
          <table:table-cell table:style-name="ce206" office:value-type="float" office:value="1007">
            <text:p>1.007</text:p>
          </table:table-cell>
          <table:table-cell table:style-name="ce206"/>
          <table:table-cell table:style-name="ce224"/>
          <table:table-cell table:style-name="ce199" office:value-type="string">
            <text:p>PEDEMONTE</text:p>
          </table:table-cell>
          <table:table-cell table:style-name="ce206" office:value-type="float" office:value="49">
            <text:p>49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BRESSANVIDO</text:p>
          </table:table-cell>
          <table:table-cell table:style-name="ce206" office:value-type="float" office:value="347">
            <text:p>347</text:p>
          </table:table-cell>
          <table:table-cell table:style-name="ce212" table:formula="of:=([.B19]-[.J19])/[.J19]" office:value-type="percentage" office:value="-0.019774011299435">
            <text:p>-2,0%</text:p>
          </table:table-cell>
          <table:table-cell table:style-name="ce215"/>
          <table:table-cell table:style-name="ce199" office:value-type="string">
            <text:p>PIANEZZE</text:p>
          </table:table-cell>
          <table:table-cell table:style-name="ce206" office:value-type="float" office:value="236">
            <text:p>236</text:p>
          </table:table-cell>
          <table:table-cell table:style-name="ce212" table:formula="of:=([.F19]-[.N19])/[.N19]" office:value-type="percentage" office:value="-0.00840336134453782">
            <text:p>-0,8%</text:p>
          </table:table-cell>
          <table:table-cell table:style-name="ce224"/>
          <table:table-cell table:style-name="ce199" office:value-type="string">
            <text:p>BRESSANVIDO</text:p>
          </table:table-cell>
          <table:table-cell table:style-name="ce206" office:value-type="float" office:value="354">
            <text:p>354</text:p>
          </table:table-cell>
          <table:table-cell table:style-name="ce206"/>
          <table:table-cell table:style-name="ce224"/>
          <table:table-cell table:style-name="ce199" office:value-type="string">
            <text:p>PIANEZZE</text:p>
          </table:table-cell>
          <table:table-cell table:style-name="ce206" office:value-type="float" office:value="238">
            <text:p>238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BROGLIANO</text:p>
          </table:table-cell>
          <table:table-cell table:style-name="ce206" office:value-type="float" office:value="250">
            <text:p>250</text:p>
          </table:table-cell>
          <table:table-cell table:style-name="ce212" table:formula="of:=([.B20]-[.J20])/[.J20]" office:value-type="percentage" office:value="-0.00398406374501992">
            <text:p>-0,4%</text:p>
          </table:table-cell>
          <table:table-cell table:style-name="ce215"/>
          <table:table-cell table:style-name="ce199" office:value-type="string">
            <text:p>PIOVENE ROCC.</text:p>
          </table:table-cell>
          <table:table-cell table:style-name="ce206" office:value-type="float" office:value="565">
            <text:p>565</text:p>
          </table:table-cell>
          <table:table-cell table:style-name="ce212" table:formula="of:=([.F20]-[.N20])/[.N20]" office:value-type="percentage" office:value="-0.0156794425087108">
            <text:p>-1,6%</text:p>
          </table:table-cell>
          <table:table-cell table:style-name="ce224"/>
          <table:table-cell table:style-name="ce199" office:value-type="string">
            <text:p>BROGLIANO</text:p>
          </table:table-cell>
          <table:table-cell table:style-name="ce206" office:value-type="float" office:value="251">
            <text:p>251</text:p>
          </table:table-cell>
          <table:table-cell table:style-name="ce206"/>
          <table:table-cell table:style-name="ce224"/>
          <table:table-cell table:style-name="ce199" office:value-type="string">
            <text:p>PIOVENE ROCC.</text:p>
          </table:table-cell>
          <table:table-cell table:style-name="ce206" office:value-type="float" office:value="574">
            <text:p>574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ALDOGNO</text:p>
          </table:table-cell>
          <table:table-cell table:style-name="ce206" office:value-type="float" office:value="972">
            <text:p>972</text:p>
          </table:table-cell>
          <table:table-cell table:style-name="ce212" table:formula="of:=([.B21]-[.J21])/[.J21]" office:value-type="percentage" office:value="-0.0357142857142857">
            <text:p>-3,6%</text:p>
          </table:table-cell>
          <table:table-cell table:style-name="ce215"/>
          <table:table-cell table:style-name="ce199" office:value-type="string">
            <text:p>POJANA MAGG.</text:p>
          </table:table-cell>
          <table:table-cell table:style-name="ce206" office:value-type="float" office:value="555">
            <text:p>555</text:p>
          </table:table-cell>
          <table:table-cell table:style-name="ce212" table:formula="of:=([.F21]-[.N21])/[.N21]" office:value-type="percentage" office:value="-0.0545144804088586">
            <text:p>-5,5%</text:p>
          </table:table-cell>
          <table:table-cell table:style-name="ce224"/>
          <table:table-cell table:style-name="ce199" office:value-type="string">
            <text:p>CALDOGNO</text:p>
          </table:table-cell>
          <table:table-cell table:style-name="ce206" office:value-type="float" office:value="1008">
            <text:p>1.008</text:p>
          </table:table-cell>
          <table:table-cell table:style-name="ce206"/>
          <table:table-cell table:style-name="ce224"/>
          <table:table-cell table:style-name="ce199" office:value-type="string">
            <text:p>POJANA MAGG.</text:p>
          </table:table-cell>
          <table:table-cell table:style-name="ce206" office:value-type="float" office:value="587">
            <text:p>587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ALTRANO</text:p>
          </table:table-cell>
          <table:table-cell table:style-name="ce206" office:value-type="float" office:value="180">
            <text:p>180</text:p>
          </table:table-cell>
          <table:table-cell table:style-name="ce212" table:formula="of:=([.B22]-[.J22])/[.J22]" office:value-type="percentage" office:value="-0.010989010989011">
            <text:p>-1,1%</text:p>
          </table:table-cell>
          <table:table-cell table:style-name="ce215"/>
          <table:table-cell table:style-name="ce199" office:value-type="string">
            <text:p>POSINA</text:p>
          </table:table-cell>
          <table:table-cell table:style-name="ce206" office:value-type="float" office:value="55">
            <text:p>55</text:p>
          </table:table-cell>
          <table:table-cell table:style-name="ce212" table:formula="of:=([.F22]-[.N22])/[.N22]" office:value-type="percentage" office:value="0">
            <text:p>0,0%</text:p>
          </table:table-cell>
          <table:table-cell table:style-name="ce224"/>
          <table:table-cell table:style-name="ce199" office:value-type="string">
            <text:p>CALTRANO</text:p>
          </table:table-cell>
          <table:table-cell table:style-name="ce206" office:value-type="float" office:value="182">
            <text:p>182</text:p>
          </table:table-cell>
          <table:table-cell table:style-name="ce206"/>
          <table:table-cell table:style-name="ce224"/>
          <table:table-cell table:style-name="ce199" office:value-type="string">
            <text:p>POSINA</text:p>
          </table:table-cell>
          <table:table-cell table:style-name="ce206" office:value-type="float" office:value="55">
            <text:p>55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ALVENE</text:p>
          </table:table-cell>
          <table:table-cell table:style-name="ce206" office:value-type="float" office:value="81">
            <text:p>81</text:p>
          </table:table-cell>
          <table:table-cell table:style-name="ce212" table:formula="of:=([.B23]-[.J23])/[.J23]" office:value-type="percentage" office:value="0.0125">
            <text:p>1,3%</text:p>
          </table:table-cell>
          <table:table-cell table:style-name="ce215"/>
          <table:table-cell table:style-name="ce199" office:value-type="string">
            <text:p>POVE DEL G.</text:p>
          </table:table-cell>
          <table:table-cell table:style-name="ce206" office:value-type="float" office:value="290">
            <text:p>290</text:p>
          </table:table-cell>
          <table:table-cell table:style-name="ce212" table:formula="of:=([.F23]-[.N23])/[.N23]" office:value-type="percentage" office:value="0.00694444444444444">
            <text:p>0,7%</text:p>
          </table:table-cell>
          <table:table-cell table:style-name="ce224"/>
          <table:table-cell table:style-name="ce199" office:value-type="string">
            <text:p>CALVENE</text:p>
          </table:table-cell>
          <table:table-cell table:style-name="ce206" office:value-type="float" office:value="80">
            <text:p>80</text:p>
          </table:table-cell>
          <table:table-cell table:style-name="ce206"/>
          <table:table-cell table:style-name="ce224"/>
          <table:table-cell table:style-name="ce199" office:value-type="string">
            <text:p>POVE DEL G.</text:p>
          </table:table-cell>
          <table:table-cell table:style-name="ce206" office:value-type="float" office:value="288">
            <text:p>288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AMISANO VIC.</text:p>
          </table:table-cell>
          <table:table-cell table:style-name="ce206" office:value-type="float" office:value="1294">
            <text:p>1.294</text:p>
          </table:table-cell>
          <table:table-cell table:style-name="ce212" table:formula="of:=([.B24]-[.J24])/[.J24]" office:value-type="percentage" office:value="-0.0189537528430629">
            <text:p>-1,9%</text:p>
          </table:table-cell>
          <table:table-cell table:style-name="ce215"/>
          <table:table-cell table:style-name="ce199" office:value-type="string">
            <text:p>POZZOLEONE</text:p>
          </table:table-cell>
          <table:table-cell table:style-name="ce206" office:value-type="float" office:value="319">
            <text:p>319</text:p>
          </table:table-cell>
          <table:table-cell table:style-name="ce212" table:formula="of:=([.F24]-[.N24])/[.N24]" office:value-type="percentage" office:value="-0.0123839009287926">
            <text:p>-1,2%</text:p>
          </table:table-cell>
          <table:table-cell table:style-name="ce224"/>
          <table:table-cell table:style-name="ce199" office:value-type="string">
            <text:p>CAMISANO VIC.</text:p>
          </table:table-cell>
          <table:table-cell table:style-name="ce206" office:value-type="float" office:value="1319">
            <text:p>1.319</text:p>
          </table:table-cell>
          <table:table-cell table:style-name="ce206"/>
          <table:table-cell table:style-name="ce224"/>
          <table:table-cell table:style-name="ce199" office:value-type="string">
            <text:p>POZZOLEONE</text:p>
          </table:table-cell>
          <table:table-cell table:style-name="ce206" office:value-type="float" office:value="323">
            <text:p>323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AMPIGLIA DEI B.</text:p>
          </table:table-cell>
          <table:table-cell table:style-name="ce206" office:value-type="float" office:value="257">
            <text:p>257</text:p>
          </table:table-cell>
          <table:table-cell table:style-name="ce212" table:formula="of:=([.B25]-[.J25])/[.J25]" office:value-type="percentage" office:value="-0.0265151515151515">
            <text:p>-2,7%</text:p>
          </table:table-cell>
          <table:table-cell table:style-name="ce215"/>
          <table:table-cell table:style-name="ce199" office:value-type="string">
            <text:p>QUINTO VIC.</text:p>
          </table:table-cell>
          <table:table-cell table:style-name="ce206" office:value-type="float" office:value="512">
            <text:p>512</text:p>
          </table:table-cell>
          <table:table-cell table:style-name="ce212" table:formula="of:=([.F25]-[.N25])/[.N25]" office:value-type="percentage" office:value="-0.0058252427184466">
            <text:p>-0,6%</text:p>
          </table:table-cell>
          <table:table-cell table:style-name="ce224"/>
          <table:table-cell table:style-name="ce199" office:value-type="string">
            <text:p>CAMPIGLIA DEI B.</text:p>
          </table:table-cell>
          <table:table-cell table:style-name="ce206" office:value-type="float" office:value="264">
            <text:p>264</text:p>
          </table:table-cell>
          <table:table-cell table:style-name="ce206"/>
          <table:table-cell table:style-name="ce224"/>
          <table:table-cell table:style-name="ce199" office:value-type="string">
            <text:p>QUINTO VIC.</text:p>
          </table:table-cell>
          <table:table-cell table:style-name="ce206" office:value-type="float" office:value="515">
            <text:p>515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AMPOLONGO SUL B.</text:p>
          </table:table-cell>
          <table:table-cell table:style-name="ce206" office:value-type="float" office:value="52">
            <text:p>52</text:p>
          </table:table-cell>
          <table:table-cell table:style-name="ce212" table:formula="of:=([.B26]-[.J26])/[.J26]" office:value-type="percentage" office:value="0.0196078431372549">
            <text:p>2,0%</text:p>
          </table:table-cell>
          <table:table-cell table:style-name="ce215"/>
          <table:table-cell table:style-name="ce199" office:value-type="string">
            <text:p>RECOARO TERME</text:p>
          </table:table-cell>
          <table:table-cell table:style-name="ce206" office:value-type="float" office:value="499">
            <text:p>499</text:p>
          </table:table-cell>
          <table:table-cell table:style-name="ce212" table:formula="of:=([.F26]-[.N26])/[.N26]" office:value-type="percentage" office:value="-0.034816247582205">
            <text:p>-3,5%</text:p>
          </table:table-cell>
          <table:table-cell table:style-name="ce224"/>
          <table:table-cell table:style-name="ce199" office:value-type="string">
            <text:p>CAMPOLONGO SUL B.</text:p>
          </table:table-cell>
          <table:table-cell table:style-name="ce206" office:value-type="float" office:value="51">
            <text:p>51</text:p>
          </table:table-cell>
          <table:table-cell table:style-name="ce206"/>
          <table:table-cell table:style-name="ce224"/>
          <table:table-cell table:style-name="ce199" office:value-type="string">
            <text:p>RECOARO TERME</text:p>
          </table:table-cell>
          <table:table-cell table:style-name="ce206" office:value-type="float" office:value="517">
            <text:p>517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ARRE'</text:p>
          </table:table-cell>
          <table:table-cell table:style-name="ce206" office:value-type="float" office:value="455">
            <text:p>455</text:p>
          </table:table-cell>
          <table:table-cell table:style-name="ce212" table:formula="of:=([.B27]-[.J27])/[.J27]" office:value-type="percentage" office:value="-0.0277777777777778">
            <text:p>-2,8%</text:p>
          </table:table-cell>
          <table:table-cell table:style-name="ce215"/>
          <table:table-cell table:style-name="ce199" office:value-type="string">
            <text:p>ROANA</text:p>
          </table:table-cell>
          <table:table-cell table:style-name="ce206" office:value-type="float" office:value="555">
            <text:p>555</text:p>
          </table:table-cell>
          <table:table-cell table:style-name="ce212" table:formula="of:=([.F27]-[.N27])/[.N27]" office:value-type="percentage" office:value="-0.00359066427289048">
            <text:p>-0,4%</text:p>
          </table:table-cell>
          <table:table-cell table:style-name="ce224"/>
          <table:table-cell table:style-name="ce199" office:value-type="string">
            <text:p>CARRE'</text:p>
          </table:table-cell>
          <table:table-cell table:style-name="ce206" office:value-type="float" office:value="468">
            <text:p>468</text:p>
          </table:table-cell>
          <table:table-cell table:style-name="ce206"/>
          <table:table-cell table:style-name="ce224"/>
          <table:table-cell table:style-name="ce199" office:value-type="string">
            <text:p>ROANA</text:p>
          </table:table-cell>
          <table:table-cell table:style-name="ce206" office:value-type="float" office:value="557">
            <text:p>557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ARTIGLIANO</text:p>
          </table:table-cell>
          <table:table-cell table:style-name="ce206" office:value-type="float" office:value="361">
            <text:p>361</text:p>
          </table:table-cell>
          <table:table-cell table:style-name="ce212" table:formula="of:=([.B28]-[.J28])/[.J28]" office:value-type="percentage" office:value="-0.0373333333333333">
            <text:p>-3,7%</text:p>
          </table:table-cell>
          <table:table-cell table:style-name="ce215"/>
          <table:table-cell table:style-name="ce199" office:value-type="string">
            <text:p>ROMANO D'EZZ.</text:p>
          </table:table-cell>
          <table:table-cell table:style-name="ce206" office:value-type="float" office:value="1377">
            <text:p>1.377</text:p>
          </table:table-cell>
          <table:table-cell table:style-name="ce212" table:formula="of:=([.F28]-[.N28])/[.N28]" office:value-type="percentage" office:value="-0.0275423728813559">
            <text:p>-2,8%</text:p>
          </table:table-cell>
          <table:table-cell table:style-name="ce224"/>
          <table:table-cell table:style-name="ce199" office:value-type="string">
            <text:p>CARTIGLIANO</text:p>
          </table:table-cell>
          <table:table-cell table:style-name="ce206" office:value-type="float" office:value="375">
            <text:p>375</text:p>
          </table:table-cell>
          <table:table-cell table:style-name="ce206"/>
          <table:table-cell table:style-name="ce224"/>
          <table:table-cell table:style-name="ce199" office:value-type="string">
            <text:p>ROMANO D'EZZ.</text:p>
          </table:table-cell>
          <table:table-cell table:style-name="ce206" office:value-type="float" office:value="1416">
            <text:p>1.416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ASSOLA</text:p>
          </table:table-cell>
          <table:table-cell table:style-name="ce206" office:value-type="float" office:value="1515">
            <text:p>1.515</text:p>
          </table:table-cell>
          <table:table-cell table:style-name="ce212" table:formula="of:=([.B29]-[.J29])/[.J29]" office:value-type="percentage" office:value="-0.0168721609344581">
            <text:p>-1,7%</text:p>
          </table:table-cell>
          <table:table-cell table:style-name="ce215"/>
          <table:table-cell table:style-name="ce199" office:value-type="string">
            <text:p>ROSA'</text:p>
          </table:table-cell>
          <table:table-cell table:style-name="ce206" office:value-type="float" office:value="1563">
            <text:p>1.563</text:p>
          </table:table-cell>
          <table:table-cell table:style-name="ce212" table:formula="of:=([.F29]-[.N29])/[.N29]" office:value-type="percentage" office:value="-0.00318877551020408">
            <text:p>-0,3%</text:p>
          </table:table-cell>
          <table:table-cell table:style-name="ce224"/>
          <table:table-cell table:style-name="ce199" office:value-type="string">
            <text:p>CASSOLA</text:p>
          </table:table-cell>
          <table:table-cell table:style-name="ce206" office:value-type="float" office:value="1541">
            <text:p>1.541</text:p>
          </table:table-cell>
          <table:table-cell table:style-name="ce206"/>
          <table:table-cell table:style-name="ce224"/>
          <table:table-cell table:style-name="ce199" office:value-type="string">
            <text:p>ROSA'</text:p>
          </table:table-cell>
          <table:table-cell table:style-name="ce206" office:value-type="float" office:value="1568">
            <text:p>1.568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ASTEGNERO</text:p>
          </table:table-cell>
          <table:table-cell table:style-name="ce206" office:value-type="float" office:value="325">
            <text:p>325</text:p>
          </table:table-cell>
          <table:table-cell table:style-name="ce212" table:formula="of:=([.B30]-[.J30])/[.J30]" office:value-type="percentage" office:value="-0.00306748466257669">
            <text:p>-0,3%</text:p>
          </table:table-cell>
          <table:table-cell table:style-name="ce215"/>
          <table:table-cell table:style-name="ce199" office:value-type="string">
            <text:p>ROSSANO V.</text:p>
          </table:table-cell>
          <table:table-cell table:style-name="ce206" office:value-type="float" office:value="821">
            <text:p>821</text:p>
          </table:table-cell>
          <table:table-cell table:style-name="ce212" table:formula="of:=([.F30]-[.N30])/[.N30]" office:value-type="percentage" office:value="-0.00725513905683192">
            <text:p>-0,7%</text:p>
          </table:table-cell>
          <table:table-cell table:style-name="ce224"/>
          <table:table-cell table:style-name="ce199" office:value-type="string">
            <text:p>CASTEGNERO</text:p>
          </table:table-cell>
          <table:table-cell table:style-name="ce206" office:value-type="float" office:value="326">
            <text:p>326</text:p>
          </table:table-cell>
          <table:table-cell table:style-name="ce206"/>
          <table:table-cell table:style-name="ce224"/>
          <table:table-cell table:style-name="ce199" office:value-type="string">
            <text:p>ROSSANO V.</text:p>
          </table:table-cell>
          <table:table-cell table:style-name="ce206" office:value-type="float" office:value="827">
            <text:p>827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ASTELGOMBERTO</text:p>
          </table:table-cell>
          <table:table-cell table:style-name="ce206" office:value-type="float" office:value="593">
            <text:p>593</text:p>
          </table:table-cell>
          <table:table-cell table:style-name="ce212" table:formula="of:=([.B31]-[.J31])/[.J31]" office:value-type="percentage" office:value="-0.00670016750418761">
            <text:p>-0,7%</text:p>
          </table:table-cell>
          <table:table-cell table:style-name="ce215"/>
          <table:table-cell table:style-name="ce199" office:value-type="string">
            <text:p>ROTZO</text:p>
          </table:table-cell>
          <table:table-cell table:style-name="ce206" office:value-type="float" office:value="53">
            <text:p>53</text:p>
          </table:table-cell>
          <table:table-cell table:style-name="ce212" table:formula="of:=([.F31]-[.N31])/[.N31]" office:value-type="percentage" office:value="-0.0363636363636364">
            <text:p>-3,6%</text:p>
          </table:table-cell>
          <table:table-cell table:style-name="ce224"/>
          <table:table-cell table:style-name="ce199" office:value-type="string">
            <text:p>CASTELGOMBERTO</text:p>
          </table:table-cell>
          <table:table-cell table:style-name="ce206" office:value-type="float" office:value="597">
            <text:p>597</text:p>
          </table:table-cell>
          <table:table-cell table:style-name="ce206"/>
          <table:table-cell table:style-name="ce224"/>
          <table:table-cell table:style-name="ce199" office:value-type="string">
            <text:p>ROTZO</text:p>
          </table:table-cell>
          <table:table-cell table:style-name="ce206" office:value-type="float" office:value="55">
            <text:p>55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HIAMPO</text:p>
          </table:table-cell>
          <table:table-cell table:style-name="ce206" office:value-type="float" office:value="1193">
            <text:p>1.193</text:p>
          </table:table-cell>
          <table:table-cell table:style-name="ce212" table:formula="of:=([.B32]-[.J32])/[.J32]" office:value-type="percentage" office:value="-0.0140495867768595">
            <text:p>-1,4%</text:p>
          </table:table-cell>
          <table:table-cell table:style-name="ce215"/>
          <table:table-cell table:style-name="ce199" office:value-type="string">
            <text:p>SALCEDO</text:p>
          </table:table-cell>
          <table:table-cell table:style-name="ce206" office:value-type="float" office:value="96">
            <text:p>96</text:p>
          </table:table-cell>
          <table:table-cell table:style-name="ce212" table:formula="of:=([.F32]-[.N32])/[.N32]" office:value-type="percentage" office:value="0.0105263157894737">
            <text:p>1,1%</text:p>
          </table:table-cell>
          <table:table-cell table:style-name="ce224"/>
          <table:table-cell table:style-name="ce199" office:value-type="string">
            <text:p>CHIAMPO</text:p>
          </table:table-cell>
          <table:table-cell table:style-name="ce206" office:value-type="float" office:value="1210">
            <text:p>1.210</text:p>
          </table:table-cell>
          <table:table-cell table:style-name="ce206"/>
          <table:table-cell table:style-name="ce224"/>
          <table:table-cell table:style-name="ce199" office:value-type="string">
            <text:p>SALCEDO</text:p>
          </table:table-cell>
          <table:table-cell table:style-name="ce206" office:value-type="float" office:value="95">
            <text:p>95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HIUPPANO</text:p>
          </table:table-cell>
          <table:table-cell table:style-name="ce206" office:value-type="float" office:value="215">
            <text:p>215</text:p>
          </table:table-cell>
          <table:table-cell table:style-name="ce212" table:formula="of:=([.B33]-[.J33])/[.J33]" office:value-type="percentage" office:value="-0.00921658986175115">
            <text:p>-0,9%</text:p>
          </table:table-cell>
          <table:table-cell table:style-name="ce215"/>
          <table:table-cell table:style-name="ce199" office:value-type="string">
            <text:p>SANDRIGO</text:p>
          </table:table-cell>
          <table:table-cell table:style-name="ce206" office:value-type="float" office:value="1105">
            <text:p>1.105</text:p>
          </table:table-cell>
          <table:table-cell table:style-name="ce212" table:formula="of:=([.F33]-[.N33])/[.N33]" office:value-type="percentage" office:value="-0.0229885057471264">
            <text:p>-2,3%</text:p>
          </table:table-cell>
          <table:table-cell table:style-name="ce224"/>
          <table:table-cell table:style-name="ce199" office:value-type="string">
            <text:p>CHIUPPANO</text:p>
          </table:table-cell>
          <table:table-cell table:style-name="ce206" office:value-type="float" office:value="217">
            <text:p>217</text:p>
          </table:table-cell>
          <table:table-cell table:style-name="ce206"/>
          <table:table-cell table:style-name="ce224"/>
          <table:table-cell table:style-name="ce199" office:value-type="string">
            <text:p>SANDRIGO</text:p>
          </table:table-cell>
          <table:table-cell table:style-name="ce206" office:value-type="float" office:value="1131">
            <text:p>1.131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ISMON DEL G.</text:p>
          </table:table-cell>
          <table:table-cell table:style-name="ce206" office:value-type="float" office:value="81">
            <text:p>81</text:p>
          </table:table-cell>
          <table:table-cell table:style-name="ce212" table:formula="of:=([.B34]-[.J34])/[.J34]" office:value-type="percentage" office:value="0.0125">
            <text:p>1,3%</text:p>
          </table:table-cell>
          <table:table-cell table:style-name="ce215"/>
          <table:table-cell table:style-name="ce199" office:value-type="string">
            <text:p>SAN GERMANO</text:p>
          </table:table-cell>
          <table:table-cell table:style-name="ce206" office:value-type="float" office:value="163">
            <text:p>163</text:p>
          </table:table-cell>
          <table:table-cell table:style-name="ce212" table:formula="of:=([.F34]-[.N34])/[.N34]" office:value-type="percentage" office:value="-0.0239520958083832">
            <text:p>-2,4%</text:p>
          </table:table-cell>
          <table:table-cell table:style-name="ce224"/>
          <table:table-cell table:style-name="ce199" office:value-type="string">
            <text:p>CISMON DEL G.</text:p>
          </table:table-cell>
          <table:table-cell table:style-name="ce206" office:value-type="float" office:value="80">
            <text:p>80</text:p>
          </table:table-cell>
          <table:table-cell table:style-name="ce206"/>
          <table:table-cell table:style-name="ce224"/>
          <table:table-cell table:style-name="ce199" office:value-type="string">
            <text:p>SAN GERMANO</text:p>
          </table:table-cell>
          <table:table-cell table:style-name="ce206" office:value-type="float" office:value="167">
            <text:p>167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OGOLLO DEL C.</text:p>
          </table:table-cell>
          <table:table-cell table:style-name="ce206" office:value-type="float" office:value="250">
            <text:p>250</text:p>
          </table:table-cell>
          <table:table-cell table:style-name="ce212" table:formula="of:=([.B35]-[.J35])/[.J35]" office:value-type="percentage" office:value="-0.0494296577946768">
            <text:p>-4,9%</text:p>
          </table:table-cell>
          <table:table-cell table:style-name="ce215"/>
          <table:table-cell table:style-name="ce199" office:value-type="string">
            <text:p>SAN NAZARIO</text:p>
          </table:table-cell>
          <table:table-cell table:style-name="ce206" office:value-type="float" office:value="102">
            <text:p>102</text:p>
          </table:table-cell>
          <table:table-cell table:style-name="ce212" table:formula="of:=([.F35]-[.N35])/[.N35]" office:value-type="percentage" office:value="-0.11304347826087">
            <text:p>-11,3%</text:p>
          </table:table-cell>
          <table:table-cell table:style-name="ce224"/>
          <table:table-cell table:style-name="ce199" office:value-type="string">
            <text:p>COGOLLO DEL C.</text:p>
          </table:table-cell>
          <table:table-cell table:style-name="ce206" office:value-type="float" office:value="263">
            <text:p>263</text:p>
          </table:table-cell>
          <table:table-cell table:style-name="ce206"/>
          <table:table-cell table:style-name="ce224"/>
          <table:table-cell table:style-name="ce199" office:value-type="string">
            <text:p>SAN NAZARIO</text:p>
          </table:table-cell>
          <table:table-cell table:style-name="ce206" office:value-type="float" office:value="115">
            <text:p>115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ONCO</text:p>
          </table:table-cell>
          <table:table-cell table:style-name="ce206" office:value-type="float" office:value="252">
            <text:p>252</text:p>
          </table:table-cell>
          <table:table-cell table:style-name="ce212" table:formula="of:=([.B36]-[.J36])/[.J36]" office:value-type="percentage" office:value="-0.00395256916996047">
            <text:p>-0,4%</text:p>
          </table:table-cell>
          <table:table-cell table:style-name="ce215"/>
          <table:table-cell table:style-name="ce199" office:value-type="string">
            <text:p>SAN PIETRO M.</text:p>
          </table:table-cell>
          <table:table-cell table:style-name="ce206" office:value-type="float" office:value="183">
            <text:p>183</text:p>
          </table:table-cell>
          <table:table-cell table:style-name="ce212" table:formula="of:=([.F36]-[.N36])/[.N36]" office:value-type="percentage" office:value="0.0110497237569061">
            <text:p>1,1%</text:p>
          </table:table-cell>
          <table:table-cell table:style-name="ce224"/>
          <table:table-cell table:style-name="ce199" office:value-type="string">
            <text:p>CONCO</text:p>
          </table:table-cell>
          <table:table-cell table:style-name="ce206" office:value-type="float" office:value="253">
            <text:p>253</text:p>
          </table:table-cell>
          <table:table-cell table:style-name="ce206"/>
          <table:table-cell table:style-name="ce224"/>
          <table:table-cell table:style-name="ce199" office:value-type="string">
            <text:p>SAN PIETRO M.</text:p>
          </table:table-cell>
          <table:table-cell table:style-name="ce206" office:value-type="float" office:value="181">
            <text:p>181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ORNEDO VIC.</text:p>
          </table:table-cell>
          <table:table-cell table:style-name="ce206" office:value-type="float" office:value="1055">
            <text:p>1.055</text:p>
          </table:table-cell>
          <table:table-cell table:style-name="ce212" table:formula="of:=([.B37]-[.J37])/[.J37]" office:value-type="percentage" office:value="-0.0329972502291476">
            <text:p>-3,3%</text:p>
          </table:table-cell>
          <table:table-cell table:style-name="ce215"/>
          <table:table-cell table:style-name="ce199" office:value-type="string">
            <text:p>SANTORSO</text:p>
          </table:table-cell>
          <table:table-cell table:style-name="ce206" office:value-type="float" office:value="543">
            <text:p>543</text:p>
          </table:table-cell>
          <table:table-cell table:style-name="ce212" table:formula="of:=([.F37]-[.N37])/[.N37]" office:value-type="percentage" office:value="-0.00731261425959781">
            <text:p>-0,7%</text:p>
          </table:table-cell>
          <table:table-cell table:style-name="ce224"/>
          <table:table-cell table:style-name="ce199" office:value-type="string">
            <text:p>CORNEDO VIC.</text:p>
          </table:table-cell>
          <table:table-cell table:style-name="ce206" office:value-type="float" office:value="1091">
            <text:p>1.091</text:p>
          </table:table-cell>
          <table:table-cell table:style-name="ce206"/>
          <table:table-cell table:style-name="ce224"/>
          <table:table-cell table:style-name="ce199" office:value-type="string">
            <text:p>SANTORSO</text:p>
          </table:table-cell>
          <table:table-cell table:style-name="ce206" office:value-type="float" office:value="547">
            <text:p>547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OSTABISSARA</text:p>
          </table:table-cell>
          <table:table-cell table:style-name="ce206" office:value-type="float" office:value="718">
            <text:p>718</text:p>
          </table:table-cell>
          <table:table-cell table:style-name="ce212" table:formula="of:=([.B38]-[.J38])/[.J38]" office:value-type="percentage" office:value="-0.00416088765603329">
            <text:p>-0,4%</text:p>
          </table:table-cell>
          <table:table-cell table:style-name="ce215"/>
          <table:table-cell table:style-name="ce199" office:value-type="string">
            <text:p>SAN VITO DI L.</text:p>
          </table:table-cell>
          <table:table-cell table:style-name="ce206" office:value-type="float" office:value="310">
            <text:p>310</text:p>
          </table:table-cell>
          <table:table-cell table:style-name="ce212" table:formula="of:=([.F38]-[.N38])/[.N38]" office:value-type="percentage" office:value="-0.0606060606060606">
            <text:p>-6,1%</text:p>
          </table:table-cell>
          <table:table-cell table:style-name="ce224"/>
          <table:table-cell table:style-name="ce199" office:value-type="string">
            <text:p>COSTABISSARA</text:p>
          </table:table-cell>
          <table:table-cell table:style-name="ce206" office:value-type="float" office:value="721">
            <text:p>721</text:p>
          </table:table-cell>
          <table:table-cell table:style-name="ce206"/>
          <table:table-cell table:style-name="ce224"/>
          <table:table-cell table:style-name="ce199" office:value-type="string">
            <text:p>SAN VITO DI L.</text:p>
          </table:table-cell>
          <table:table-cell table:style-name="ce206" office:value-type="float" office:value="330">
            <text:p>330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REAZZO</text:p>
          </table:table-cell>
          <table:table-cell table:style-name="ce206" office:value-type="float" office:value="1083">
            <text:p>1.083</text:p>
          </table:table-cell>
          <table:table-cell table:style-name="ce212" table:formula="of:=([.B39]-[.J39])/[.J39]" office:value-type="percentage" office:value="-0.0136612021857924">
            <text:p>-1,4%</text:p>
          </table:table-cell>
          <table:table-cell table:style-name="ce215"/>
          <table:table-cell table:style-name="ce199" office:value-type="string">
            <text:p>SARCEDO</text:p>
          </table:table-cell>
          <table:table-cell table:style-name="ce206" office:value-type="float" office:value="620">
            <text:p>620</text:p>
          </table:table-cell>
          <table:table-cell table:style-name="ce212" table:formula="of:=([.F39]-[.N39])/[.N39]" office:value-type="percentage" office:value="-0.0282131661442006">
            <text:p>-2,8%</text:p>
          </table:table-cell>
          <table:table-cell table:style-name="ce224"/>
          <table:table-cell table:style-name="ce199" office:value-type="string">
            <text:p>CREAZZO</text:p>
          </table:table-cell>
          <table:table-cell table:style-name="ce206" office:value-type="float" office:value="1098">
            <text:p>1.098</text:p>
          </table:table-cell>
          <table:table-cell table:style-name="ce206"/>
          <table:table-cell table:style-name="ce224"/>
          <table:table-cell table:style-name="ce199" office:value-type="string">
            <text:p>SARCEDO</text:p>
          </table:table-cell>
          <table:table-cell table:style-name="ce206" office:value-type="float" office:value="638">
            <text:p>638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CRESPADORO</text:p>
          </table:table-cell>
          <table:table-cell table:style-name="ce206" office:value-type="float" office:value="122">
            <text:p>122</text:p>
          </table:table-cell>
          <table:table-cell table:style-name="ce212" table:formula="of:=([.B40]-[.J40])/[.J40]" office:value-type="percentage" office:value="0.0701754385964912">
            <text:p>7,0%</text:p>
          </table:table-cell>
          <table:table-cell table:style-name="ce215"/>
          <table:table-cell table:style-name="ce199" office:value-type="string">
            <text:p>SAREGO</text:p>
          </table:table-cell>
          <table:table-cell table:style-name="ce206" office:value-type="float" office:value="676">
            <text:p>676</text:p>
          </table:table-cell>
          <table:table-cell table:style-name="ce212" table:formula="of:=([.F40]-[.N40])/[.N40]" office:value-type="percentage" office:value="-0.00441826215022091">
            <text:p>-0,4%</text:p>
          </table:table-cell>
          <table:table-cell table:style-name="ce224"/>
          <table:table-cell table:style-name="ce199" office:value-type="string">
            <text:p>CRESPADORO</text:p>
          </table:table-cell>
          <table:table-cell table:style-name="ce206" office:value-type="float" office:value="114">
            <text:p>114</text:p>
          </table:table-cell>
          <table:table-cell table:style-name="ce206"/>
          <table:table-cell table:style-name="ce224"/>
          <table:table-cell table:style-name="ce199" office:value-type="string">
            <text:p>SAREGO</text:p>
          </table:table-cell>
          <table:table-cell table:style-name="ce206" office:value-type="float" office:value="679">
            <text:p>679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DUEVILLE</text:p>
          </table:table-cell>
          <table:table-cell table:style-name="ce206" office:value-type="float" office:value="1348">
            <text:p>1.348</text:p>
          </table:table-cell>
          <table:table-cell table:style-name="ce212" table:formula="of:=([.B41]-[.J41])/[.J41]" office:value-type="percentage" office:value="-0.0231884057971014">
            <text:p>-2,3%</text:p>
          </table:table-cell>
          <table:table-cell table:style-name="ce215"/>
          <table:table-cell table:style-name="ce199" office:value-type="string">
            <text:p>SCHIAVON</text:p>
          </table:table-cell>
          <table:table-cell table:style-name="ce206" office:value-type="float" office:value="327">
            <text:p>327</text:p>
          </table:table-cell>
          <table:table-cell table:style-name="ce212" table:formula="of:=([.F41]-[.N41])/[.N41]" office:value-type="percentage" office:value="-0.0494186046511628">
            <text:p>-4,9%</text:p>
          </table:table-cell>
          <table:table-cell table:style-name="ce224"/>
          <table:table-cell table:style-name="ce199" office:value-type="string">
            <text:p>DUEVILLE</text:p>
          </table:table-cell>
          <table:table-cell table:style-name="ce206" office:value-type="float" office:value="1380">
            <text:p>1.380</text:p>
          </table:table-cell>
          <table:table-cell table:style-name="ce206"/>
          <table:table-cell table:style-name="ce224"/>
          <table:table-cell table:style-name="ce199" office:value-type="string">
            <text:p>SCHIAVON</text:p>
          </table:table-cell>
          <table:table-cell table:style-name="ce206" office:value-type="float" office:value="344">
            <text:p>344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ENEGO</text:p>
          </table:table-cell>
          <table:table-cell table:style-name="ce206" office:value-type="float" office:value="194">
            <text:p>194</text:p>
          </table:table-cell>
          <table:table-cell table:style-name="ce212" table:formula="of:=([.B42]-[.J42])/[.J42]" office:value-type="percentage" office:value="-0.0443349753694581">
            <text:p>-4,4%</text:p>
          </table:table-cell>
          <table:table-cell table:style-name="ce215"/>
          <table:table-cell table:style-name="ce199" office:value-type="string">
            <text:p>SCHIO</text:p>
          </table:table-cell>
          <table:table-cell table:style-name="ce206" office:value-type="float" office:value="3726">
            <text:p>3.726</text:p>
          </table:table-cell>
          <table:table-cell table:style-name="ce212" table:formula="of:=([.F42]-[.N42])/[.N42]" office:value-type="percentage" office:value="-0.0181818181818182">
            <text:p>-1,8%</text:p>
          </table:table-cell>
          <table:table-cell table:style-name="ce224"/>
          <table:table-cell table:style-name="ce199" office:value-type="string">
            <text:p>ENEGO</text:p>
          </table:table-cell>
          <table:table-cell table:style-name="ce206" office:value-type="float" office:value="203">
            <text:p>203</text:p>
          </table:table-cell>
          <table:table-cell table:style-name="ce206"/>
          <table:table-cell table:style-name="ce224"/>
          <table:table-cell table:style-name="ce199" office:value-type="string">
            <text:p>SCHIO</text:p>
          </table:table-cell>
          <table:table-cell table:style-name="ce206" office:value-type="float" office:value="3795">
            <text:p>3.795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FARA VIC.</text:p>
          </table:table-cell>
          <table:table-cell table:style-name="ce206" office:value-type="float" office:value="454">
            <text:p>454</text:p>
          </table:table-cell>
          <table:table-cell table:style-name="ce212" table:formula="of:=([.B43]-[.J43])/[.J43]" office:value-type="percentage" office:value="0.0202247191011236">
            <text:p>2,0%</text:p>
          </table:table-cell>
          <table:table-cell table:style-name="ce215"/>
          <table:table-cell table:style-name="ce199" office:value-type="string">
            <text:p>SOLAGNA</text:p>
          </table:table-cell>
          <table:table-cell table:style-name="ce206" office:value-type="float" office:value="151">
            <text:p>151</text:p>
          </table:table-cell>
          <table:table-cell table:style-name="ce212" table:formula="of:=([.F43]-[.N43])/[.N43]" office:value-type="percentage" office:value="-0.00657894736842105">
            <text:p>-0,7%</text:p>
          </table:table-cell>
          <table:table-cell table:style-name="ce224"/>
          <table:table-cell table:style-name="ce199" office:value-type="string">
            <text:p>FARA VIC.</text:p>
          </table:table-cell>
          <table:table-cell table:style-name="ce206" office:value-type="float" office:value="445">
            <text:p>445</text:p>
          </table:table-cell>
          <table:table-cell table:style-name="ce206"/>
          <table:table-cell table:style-name="ce224"/>
          <table:table-cell table:style-name="ce199" office:value-type="string">
            <text:p>SOLAGNA</text:p>
          </table:table-cell>
          <table:table-cell table:style-name="ce206" office:value-type="float" office:value="152">
            <text:p>152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FOZA</text:p>
          </table:table-cell>
          <table:table-cell table:style-name="ce206" office:value-type="float" office:value="83">
            <text:p>83</text:p>
          </table:table-cell>
          <table:table-cell table:style-name="ce212" table:formula="of:=([.B44]-[.J44])/[.J44]" office:value-type="percentage" office:value="-0.0119047619047619">
            <text:p>-1,2%</text:p>
          </table:table-cell>
          <table:table-cell table:style-name="ce215"/>
          <table:table-cell table:style-name="ce199" office:value-type="string">
            <text:p>SOSSANO</text:p>
          </table:table-cell>
          <table:table-cell table:style-name="ce206" office:value-type="float" office:value="536">
            <text:p>536</text:p>
          </table:table-cell>
          <table:table-cell table:style-name="ce212" table:formula="of:=([.F44]-[.N44])/[.N44]" office:value-type="percentage" office:value="-0.0218978102189781">
            <text:p>-2,2%</text:p>
          </table:table-cell>
          <table:table-cell table:style-name="ce224"/>
          <table:table-cell table:style-name="ce199" office:value-type="string">
            <text:p>FOZA</text:p>
          </table:table-cell>
          <table:table-cell table:style-name="ce206" office:value-type="float" office:value="84">
            <text:p>84</text:p>
          </table:table-cell>
          <table:table-cell table:style-name="ce206"/>
          <table:table-cell table:style-name="ce224"/>
          <table:table-cell table:style-name="ce199" office:value-type="string">
            <text:p>SOSSANO</text:p>
          </table:table-cell>
          <table:table-cell table:style-name="ce206" office:value-type="float" office:value="548">
            <text:p>548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GALLIO</text:p>
          </table:table-cell>
          <table:table-cell table:style-name="ce206" office:value-type="float" office:value="277">
            <text:p>277</text:p>
          </table:table-cell>
          <table:table-cell table:style-name="ce212" table:formula="of:=([.B45]-[.J45])/[.J45]" office:value-type="percentage" office:value="0">
            <text:p>0,0%</text:p>
          </table:table-cell>
          <table:table-cell table:style-name="ce215"/>
          <table:table-cell table:style-name="ce199" office:value-type="string">
            <text:p>SOVIZZO</text:p>
          </table:table-cell>
          <table:table-cell table:style-name="ce206" office:value-type="float" office:value="656">
            <text:p>656</text:p>
          </table:table-cell>
          <table:table-cell table:style-name="ce212" table:formula="of:=([.F45]-[.N45])/[.N45]" office:value-type="percentage" office:value="-0.0194319880418535">
            <text:p>-1,9%</text:p>
          </table:table-cell>
          <table:table-cell table:style-name="ce224"/>
          <table:table-cell table:style-name="ce199" office:value-type="string">
            <text:p>GALLIO</text:p>
          </table:table-cell>
          <table:table-cell table:style-name="ce206" office:value-type="float" office:value="277">
            <text:p>277</text:p>
          </table:table-cell>
          <table:table-cell table:style-name="ce206"/>
          <table:table-cell table:style-name="ce224"/>
          <table:table-cell table:style-name="ce199" office:value-type="string">
            <text:p>SOVIZZO</text:p>
          </table:table-cell>
          <table:table-cell table:style-name="ce206" office:value-type="float" office:value="669">
            <text:p>669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GAMBELLARA</text:p>
          </table:table-cell>
          <table:table-cell table:style-name="ce206" office:value-type="float" office:value="465">
            <text:p>465</text:p>
          </table:table-cell>
          <table:table-cell table:style-name="ce212" table:formula="of:=([.B46]-[.J46])/[.J46]" office:value-type="percentage" office:value="-0.03125">
            <text:p>-3,1%</text:p>
          </table:table-cell>
          <table:table-cell table:style-name="ce215"/>
          <table:table-cell table:style-name="ce199" office:value-type="string">
            <text:p>TEZZE SUL B.</text:p>
          </table:table-cell>
          <table:table-cell table:style-name="ce206" office:value-type="float" office:value="1275">
            <text:p>1.275</text:p>
          </table:table-cell>
          <table:table-cell table:style-name="ce212" table:formula="of:=([.F46]-[.N46])/[.N46]" office:value-type="percentage" office:value="-0.0108611326609775">
            <text:p>-1,1%</text:p>
          </table:table-cell>
          <table:table-cell table:style-name="ce224"/>
          <table:table-cell table:style-name="ce199" office:value-type="string">
            <text:p>GAMBELLARA</text:p>
          </table:table-cell>
          <table:table-cell table:style-name="ce206" office:value-type="float" office:value="480">
            <text:p>480</text:p>
          </table:table-cell>
          <table:table-cell table:style-name="ce206"/>
          <table:table-cell table:style-name="ce224"/>
          <table:table-cell table:style-name="ce199" office:value-type="string">
            <text:p>TEZZE SUL B.</text:p>
          </table:table-cell>
          <table:table-cell table:style-name="ce206" office:value-type="float" office:value="1289">
            <text:p>1.289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GAMBUGLIANO</text:p>
          </table:table-cell>
          <table:table-cell table:style-name="ce206" office:value-type="float" office:value="95">
            <text:p>95</text:p>
          </table:table-cell>
          <table:table-cell table:style-name="ce212" table:formula="of:=([.B47]-[.J47])/[.J47]" office:value-type="percentage" office:value="0.021505376344086">
            <text:p>2,2%</text:p>
          </table:table-cell>
          <table:table-cell table:style-name="ce215"/>
          <table:table-cell table:style-name="ce199" office:value-type="string">
            <text:p>THIENE</text:p>
          </table:table-cell>
          <table:table-cell table:style-name="ce206" office:value-type="float" office:value="3073">
            <text:p>3.073</text:p>
          </table:table-cell>
          <table:table-cell table:style-name="ce212" table:formula="of:=([.F47]-[.N47])/[.N47]" office:value-type="percentage" office:value="-0.0112612612612613">
            <text:p>-1,1%</text:p>
          </table:table-cell>
          <table:table-cell table:style-name="ce224"/>
          <table:table-cell table:style-name="ce199" office:value-type="string">
            <text:p>GAMBUGLIANO</text:p>
          </table:table-cell>
          <table:table-cell table:style-name="ce206" office:value-type="float" office:value="93">
            <text:p>93</text:p>
          </table:table-cell>
          <table:table-cell table:style-name="ce206"/>
          <table:table-cell table:style-name="ce224"/>
          <table:table-cell table:style-name="ce199" office:value-type="string">
            <text:p>THIENE</text:p>
          </table:table-cell>
          <table:table-cell table:style-name="ce206" office:value-type="float" office:value="3108">
            <text:p>3.108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GRANCONA</text:p>
          </table:table-cell>
          <table:table-cell table:style-name="ce206" office:value-type="float" office:value="187">
            <text:p>187</text:p>
          </table:table-cell>
          <table:table-cell table:style-name="ce212" table:formula="of:=([.B48]-[.J48])/[.J48]" office:value-type="percentage" office:value="-0.0209424083769633">
            <text:p>-2,1%</text:p>
          </table:table-cell>
          <table:table-cell table:style-name="ce215"/>
          <table:table-cell table:style-name="ce199" office:value-type="string">
            <text:p>TONEZZA</text:p>
          </table:table-cell>
          <table:table-cell table:style-name="ce206" office:value-type="float" office:value="83">
            <text:p>83</text:p>
          </table:table-cell>
          <table:table-cell table:style-name="ce212" table:formula="of:=([.F48]-[.N48])/[.N48]" office:value-type="percentage" office:value="-0.0568181818181818">
            <text:p>-5,7%</text:p>
          </table:table-cell>
          <table:table-cell table:style-name="ce224"/>
          <table:table-cell table:style-name="ce199" office:value-type="string">
            <text:p>GRANCONA</text:p>
          </table:table-cell>
          <table:table-cell table:style-name="ce206" office:value-type="float" office:value="191">
            <text:p>191</text:p>
          </table:table-cell>
          <table:table-cell table:style-name="ce206"/>
          <table:table-cell table:style-name="ce224"/>
          <table:table-cell table:style-name="ce199" office:value-type="string">
            <text:p>TONEZZA</text:p>
          </table:table-cell>
          <table:table-cell table:style-name="ce206" office:value-type="float" office:value="88">
            <text:p>88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GRISIGNANO DI ZOCCO</text:p>
          </table:table-cell>
          <table:table-cell table:style-name="ce206" office:value-type="float" office:value="560">
            <text:p>560</text:p>
          </table:table-cell>
          <table:table-cell table:style-name="ce212" table:formula="of:=([.B49]-[.J49])/[.J49]" office:value-type="percentage" office:value="-0.0017825311942959">
            <text:p>-0,2%</text:p>
          </table:table-cell>
          <table:table-cell table:style-name="ce215"/>
          <table:table-cell table:style-name="ce199" office:value-type="string">
            <text:p>TORREBELVICINO</text:p>
          </table:table-cell>
          <table:table-cell table:style-name="ce206" office:value-type="float" office:value="454">
            <text:p>454</text:p>
          </table:table-cell>
          <table:table-cell table:style-name="ce212" table:formula="of:=([.F49]-[.N49])/[.N49]" office:value-type="percentage" office:value="-0.0021978021978022">
            <text:p>-0,2%</text:p>
          </table:table-cell>
          <table:table-cell table:style-name="ce224"/>
          <table:table-cell table:style-name="ce199" office:value-type="string">
            <text:p>GRISIGNANO DI ZOCCO</text:p>
          </table:table-cell>
          <table:table-cell table:style-name="ce206" office:value-type="float" office:value="561">
            <text:p>561</text:p>
          </table:table-cell>
          <table:table-cell table:style-name="ce206"/>
          <table:table-cell table:style-name="ce224"/>
          <table:table-cell table:style-name="ce199" office:value-type="string">
            <text:p>TORREBELVICINO</text:p>
          </table:table-cell>
          <table:table-cell table:style-name="ce206" office:value-type="float" office:value="455">
            <text:p>455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GRUMOLO ABB.</text:p>
          </table:table-cell>
          <table:table-cell table:style-name="ce206" office:value-type="float" office:value="384">
            <text:p>384</text:p>
          </table:table-cell>
          <table:table-cell table:style-name="ce212" table:formula="of:=([.B50]-[.J50])/[.J50]" office:value-type="percentage" office:value="-0.0351758793969849">
            <text:p>-3,5%</text:p>
          </table:table-cell>
          <table:table-cell table:style-name="ce215"/>
          <table:table-cell table:style-name="ce199" office:value-type="string">
            <text:p>TORRI DI Q.LO</text:p>
          </table:table-cell>
          <table:table-cell table:style-name="ce206" office:value-type="float" office:value="1391">
            <text:p>1.391</text:p>
          </table:table-cell>
          <table:table-cell table:style-name="ce212" table:formula="of:=([.F50]-[.N50])/[.N50]" office:value-type="percentage" office:value="-0.0333564975677554">
            <text:p>-3,3%</text:p>
          </table:table-cell>
          <table:table-cell table:style-name="ce224"/>
          <table:table-cell table:style-name="ce199" office:value-type="string">
            <text:p>GRUMOLO ABB.</text:p>
          </table:table-cell>
          <table:table-cell table:style-name="ce206" office:value-type="float" office:value="398">
            <text:p>398</text:p>
          </table:table-cell>
          <table:table-cell table:style-name="ce206"/>
          <table:table-cell table:style-name="ce224"/>
          <table:table-cell table:style-name="ce199" office:value-type="string">
            <text:p>TORRI DI Q.LO</text:p>
          </table:table-cell>
          <table:table-cell table:style-name="ce206" office:value-type="float" office:value="1439">
            <text:p>1.439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ISOLA VIC.</text:p>
          </table:table-cell>
          <table:table-cell table:style-name="ce206" office:value-type="float" office:value="885">
            <text:p>885</text:p>
          </table:table-cell>
          <table:table-cell table:style-name="ce212" table:formula="of:=([.B51]-[.J51])/[.J51]" office:value-type="percentage" office:value="0.0068259385665529">
            <text:p>0,7%</text:p>
          </table:table-cell>
          <table:table-cell table:style-name="ce215"/>
          <table:table-cell table:style-name="ce199" office:value-type="string">
            <text:p>TRISSINO</text:p>
          </table:table-cell>
          <table:table-cell table:style-name="ce206" office:value-type="float" office:value="988">
            <text:p>988</text:p>
          </table:table-cell>
          <table:table-cell table:style-name="ce212" table:formula="of:=([.F51]-[.N51])/[.N51]" office:value-type="percentage" office:value="-0.00703517587939699">
            <text:p>-0,7%</text:p>
          </table:table-cell>
          <table:table-cell table:style-name="ce224"/>
          <table:table-cell table:style-name="ce199" office:value-type="string">
            <text:p>ISOLA VIC.</text:p>
          </table:table-cell>
          <table:table-cell table:style-name="ce206" office:value-type="float" office:value="879">
            <text:p>879</text:p>
          </table:table-cell>
          <table:table-cell table:style-name="ce206"/>
          <table:table-cell table:style-name="ce224"/>
          <table:table-cell table:style-name="ce199" office:value-type="string">
            <text:p>TRISSINO</text:p>
          </table:table-cell>
          <table:table-cell table:style-name="ce206" office:value-type="float" office:value="995">
            <text:p>995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LAGHI</text:p>
          </table:table-cell>
          <table:table-cell table:style-name="ce206" office:value-type="float" office:value="7">
            <text:p>7</text:p>
          </table:table-cell>
          <table:table-cell table:style-name="ce212" table:formula="of:=([.B52]-[.J52])/[.J52]" office:value-type="percentage" office:value="-0.125">
            <text:p>-12,5%</text:p>
          </table:table-cell>
          <table:table-cell table:style-name="ce215"/>
          <table:table-cell table:style-name="ce199" office:value-type="string">
            <text:p>VALDAGNO</text:p>
          </table:table-cell>
          <table:table-cell table:style-name="ce206" office:value-type="float" office:value="1682">
            <text:p>1.682</text:p>
          </table:table-cell>
          <table:table-cell table:style-name="ce212" table:formula="of:=([.F52]-[.N52])/[.N52]" office:value-type="percentage" office:value="-0.0266203703703704">
            <text:p>-2,7%</text:p>
          </table:table-cell>
          <table:table-cell table:style-name="ce224"/>
          <table:table-cell table:style-name="ce199" office:value-type="string">
            <text:p>LAGHI</text:p>
          </table:table-cell>
          <table:table-cell table:style-name="ce206" office:value-type="float" office:value="8">
            <text:p>8</text:p>
          </table:table-cell>
          <table:table-cell table:style-name="ce206"/>
          <table:table-cell table:style-name="ce224"/>
          <table:table-cell table:style-name="ce199" office:value-type="string">
            <text:p>VALDAGNO</text:p>
          </table:table-cell>
          <table:table-cell table:style-name="ce206" office:value-type="float" office:value="1728">
            <text:p>1.728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LASTEBASSE</text:p>
          </table:table-cell>
          <table:table-cell table:style-name="ce206" office:value-type="float" office:value="16">
            <text:p>16</text:p>
          </table:table-cell>
          <table:table-cell table:style-name="ce212" table:formula="of:=([.B53]-[.J53])/[.J53]" office:value-type="percentage" office:value="0.142857142857143">
            <text:p>14,3%</text:p>
          </table:table-cell>
          <table:table-cell table:style-name="ce215"/>
          <table:table-cell table:style-name="ce199" office:value-type="string">
            <text:p>VALDASTICO</text:p>
          </table:table-cell>
          <table:table-cell table:style-name="ce206" office:value-type="float" office:value="102">
            <text:p>102</text:p>
          </table:table-cell>
          <table:table-cell table:style-name="ce212" table:formula="of:=([.F53]-[.N53])/[.N53]" office:value-type="percentage" office:value="0.0099009900990099">
            <text:p>1,0%</text:p>
          </table:table-cell>
          <table:table-cell table:style-name="ce224"/>
          <table:table-cell table:style-name="ce199" office:value-type="string">
            <text:p>LASTEBASSE</text:p>
          </table:table-cell>
          <table:table-cell table:style-name="ce206" office:value-type="float" office:value="14">
            <text:p>14</text:p>
          </table:table-cell>
          <table:table-cell table:style-name="ce206"/>
          <table:table-cell table:style-name="ce224"/>
          <table:table-cell table:style-name="ce199" office:value-type="string">
            <text:p>VALDASTICO</text:p>
          </table:table-cell>
          <table:table-cell table:style-name="ce206" office:value-type="float" office:value="101">
            <text:p>101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LONGARE</text:p>
          </table:table-cell>
          <table:table-cell table:style-name="ce206" office:value-type="float" office:value="576">
            <text:p>576</text:p>
          </table:table-cell>
          <table:table-cell table:style-name="ce212" table:formula="of:=([.B54]-[.J54])/[.J54]" office:value-type="percentage" office:value="-0.00173310225303293">
            <text:p>-0,2%</text:p>
          </table:table-cell>
          <table:table-cell table:style-name="ce215"/>
          <table:table-cell table:style-name="ce199" office:value-type="string">
            <text:p>VALLI DEL P.</text:p>
          </table:table-cell>
          <table:table-cell table:style-name="ce206" office:value-type="float" office:value="236">
            <text:p>236</text:p>
          </table:table-cell>
          <table:table-cell table:style-name="ce212" table:formula="of:=([.F54]-[.N54])/[.N54]" office:value-type="percentage" office:value="-0.0166666666666667">
            <text:p>-1,7%</text:p>
          </table:table-cell>
          <table:table-cell table:style-name="ce224"/>
          <table:table-cell table:style-name="ce199" office:value-type="string">
            <text:p>LONGARE</text:p>
          </table:table-cell>
          <table:table-cell table:style-name="ce206" office:value-type="float" office:value="577">
            <text:p>577</text:p>
          </table:table-cell>
          <table:table-cell table:style-name="ce206"/>
          <table:table-cell table:style-name="ce224"/>
          <table:table-cell table:style-name="ce199" office:value-type="string">
            <text:p>VALLI DEL P.</text:p>
          </table:table-cell>
          <table:table-cell table:style-name="ce206" office:value-type="float" office:value="240">
            <text:p>240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LONIGO</text:p>
          </table:table-cell>
          <table:table-cell table:style-name="ce206" office:value-type="float" office:value="1706">
            <text:p>1.706</text:p>
          </table:table-cell>
          <table:table-cell table:style-name="ce212" table:formula="of:=([.B55]-[.J55])/[.J55]" office:value-type="percentage" office:value="-0.00524781341107872">
            <text:p>-0,5%</text:p>
          </table:table-cell>
          <table:table-cell table:style-name="ce215"/>
          <table:table-cell table:style-name="ce199" office:value-type="string">
            <text:p>VALSTAGNA</text:p>
          </table:table-cell>
          <table:table-cell table:style-name="ce206" office:value-type="float" office:value="94">
            <text:p>94</text:p>
          </table:table-cell>
          <table:table-cell table:style-name="ce212" table:formula="of:=([.F55]-[.N55])/[.N55]" office:value-type="percentage" office:value="-0.0961538461538462">
            <text:p>-9,6%</text:p>
          </table:table-cell>
          <table:table-cell table:style-name="ce224"/>
          <table:table-cell table:style-name="ce199" office:value-type="string">
            <text:p>LONIGO</text:p>
          </table:table-cell>
          <table:table-cell table:style-name="ce206" office:value-type="float" office:value="1715">
            <text:p>1.715</text:p>
          </table:table-cell>
          <table:table-cell table:style-name="ce206"/>
          <table:table-cell table:style-name="ce224"/>
          <table:table-cell table:style-name="ce199" office:value-type="string">
            <text:p>VALSTAGNA</text:p>
          </table:table-cell>
          <table:table-cell table:style-name="ce206" office:value-type="float" office:value="104">
            <text:p>104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LUGO DI V.</text:p>
          </table:table-cell>
          <table:table-cell table:style-name="ce206" office:value-type="float" office:value="272">
            <text:p>272</text:p>
          </table:table-cell>
          <table:table-cell table:style-name="ce212" table:formula="of:=([.B56]-[.J56])/[.J56]" office:value-type="percentage" office:value="-0.0354609929078014">
            <text:p>-3,5%</text:p>
          </table:table-cell>
          <table:table-cell table:style-name="ce215"/>
          <table:table-cell table:style-name="ce199" office:value-type="string">
            <text:p>VELO D'ASTICO</text:p>
          </table:table-cell>
          <table:table-cell table:style-name="ce206" office:value-type="float" office:value="171">
            <text:p>171</text:p>
          </table:table-cell>
          <table:table-cell table:style-name="ce212" table:formula="of:=([.F56]-[.N56])/[.N56]" office:value-type="percentage" office:value="-0.0172413793103448">
            <text:p>-1,7%</text:p>
          </table:table-cell>
          <table:table-cell table:style-name="ce224"/>
          <table:table-cell table:style-name="ce199" office:value-type="string">
            <text:p>LUGO DI V.</text:p>
          </table:table-cell>
          <table:table-cell table:style-name="ce206" office:value-type="float" office:value="282">
            <text:p>282</text:p>
          </table:table-cell>
          <table:table-cell table:style-name="ce206"/>
          <table:table-cell table:style-name="ce224"/>
          <table:table-cell table:style-name="ce199" office:value-type="string">
            <text:p>VELO D'ASTICO</text:p>
          </table:table-cell>
          <table:table-cell table:style-name="ce206" office:value-type="float" office:value="174">
            <text:p>174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LUSIANA</text:p>
          </table:table-cell>
          <table:table-cell table:style-name="ce206" office:value-type="float" office:value="277">
            <text:p>277</text:p>
          </table:table-cell>
          <table:table-cell table:style-name="ce212" table:formula="of:=([.B57]-[.J57])/[.J57]" office:value-type="percentage" office:value="-0.0513698630136986">
            <text:p>-5,1%</text:p>
          </table:table-cell>
          <table:table-cell table:style-name="ce215"/>
          <table:table-cell table:style-name="ce199" office:value-type="string">
            <text:p>VICENZA</text:p>
          </table:table-cell>
          <table:table-cell table:style-name="ce206" office:value-type="float" office:value="13126">
            <text:p>13.126</text:p>
          </table:table-cell>
          <table:table-cell table:style-name="ce212" table:formula="of:=([.F57]-[.N57])/[.N57]" office:value-type="percentage" office:value="-0.0290701974998151">
            <text:p>-2,9%</text:p>
          </table:table-cell>
          <table:table-cell table:style-name="ce224"/>
          <table:table-cell table:style-name="ce199" office:value-type="string">
            <text:p>LUSIANA</text:p>
          </table:table-cell>
          <table:table-cell table:style-name="ce206" office:value-type="float" office:value="292">
            <text:p>292</text:p>
          </table:table-cell>
          <table:table-cell table:style-name="ce206"/>
          <table:table-cell table:style-name="ce224"/>
          <table:table-cell table:style-name="ce199" office:value-type="string">
            <text:p>VICENZA</text:p>
          </table:table-cell>
          <table:table-cell table:style-name="ce206" office:value-type="float" office:value="13519">
            <text:p>13.519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MALO</text:p>
          </table:table-cell>
          <table:table-cell table:style-name="ce206" office:value-type="float" office:value="1370">
            <text:p>1.370</text:p>
          </table:table-cell>
          <table:table-cell table:style-name="ce212" table:formula="of:=([.B58]-[.J58])/[.J58]" office:value-type="percentage" office:value="-0.0276792051100071">
            <text:p>-2,8%</text:p>
          </table:table-cell>
          <table:table-cell table:style-name="ce215"/>
          <table:table-cell table:style-name="ce199" office:value-type="string">
            <text:p>VILLAGA</text:p>
          </table:table-cell>
          <table:table-cell table:style-name="ce206" office:value-type="float" office:value="285">
            <text:p>285</text:p>
          </table:table-cell>
          <table:table-cell table:style-name="ce212" table:formula="of:=([.F58]-[.N58])/[.N58]" office:value-type="percentage" office:value="0.0142348754448399">
            <text:p>1,4%</text:p>
          </table:table-cell>
          <table:table-cell table:style-name="ce224"/>
          <table:table-cell table:style-name="ce199" office:value-type="string">
            <text:p>MALO</text:p>
          </table:table-cell>
          <table:table-cell table:style-name="ce206" office:value-type="float" office:value="1409">
            <text:p>1.409</text:p>
          </table:table-cell>
          <table:table-cell table:style-name="ce206"/>
          <table:table-cell table:style-name="ce224"/>
          <table:table-cell table:style-name="ce199" office:value-type="string">
            <text:p>VILLAGA</text:p>
          </table:table-cell>
          <table:table-cell table:style-name="ce206" office:value-type="float" office:value="281">
            <text:p>281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MARANO VIC.</text:p>
          </table:table-cell>
          <table:table-cell table:style-name="ce206" office:value-type="float" office:value="781">
            <text:p>781</text:p>
          </table:table-cell>
          <table:table-cell table:style-name="ce212" table:formula="of:=([.B59]-[.J59])/[.J59]" office:value-type="percentage" office:value="-0.0463980463980464">
            <text:p>-4,6%</text:p>
          </table:table-cell>
          <table:table-cell table:style-name="ce215"/>
          <table:table-cell table:style-name="ce199" office:value-type="string">
            <text:p>VILLAVERLA</text:p>
          </table:table-cell>
          <table:table-cell table:style-name="ce206" office:value-type="float" office:value="641">
            <text:p>641</text:p>
          </table:table-cell>
          <table:table-cell table:style-name="ce212" table:formula="of:=([.F59]-[.N59])/[.N59]" office:value-type="percentage" office:value="-0.0317220543806647">
            <text:p>-3,2%</text:p>
          </table:table-cell>
          <table:table-cell table:style-name="ce224"/>
          <table:table-cell table:style-name="ce199" office:value-type="string">
            <text:p>MARANO VIC.</text:p>
          </table:table-cell>
          <table:table-cell table:style-name="ce206" office:value-type="float" office:value="819">
            <text:p>819</text:p>
          </table:table-cell>
          <table:table-cell table:style-name="ce206"/>
          <table:table-cell table:style-name="ce224"/>
          <table:table-cell table:style-name="ce199" office:value-type="string">
            <text:p>VILLAVERLA</text:p>
          </table:table-cell>
          <table:table-cell table:style-name="ce206" office:value-type="float" office:value="662">
            <text:p>662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MAROSTICA</text:p>
          </table:table-cell>
          <table:table-cell table:style-name="ce206" office:value-type="float" office:value="1495">
            <text:p>1.495</text:p>
          </table:table-cell>
          <table:table-cell table:style-name="ce212" table:formula="of:=([.B60]-[.J60])/[.J60]" office:value-type="percentage" office:value="-0.0157998683344305">
            <text:p>-1,6%</text:p>
          </table:table-cell>
          <table:table-cell table:style-name="ce215"/>
          <table:table-cell table:style-name="ce199" office:value-type="string">
            <text:p>ZANE'</text:p>
          </table:table-cell>
          <table:table-cell table:style-name="ce206" office:value-type="float" office:value="819">
            <text:p>819</text:p>
          </table:table-cell>
          <table:table-cell table:style-name="ce212" table:formula="of:=([.F60]-[.N60])/[.N60]" office:value-type="percentage" office:value="-0.0108695652173913">
            <text:p>-1,1%</text:p>
          </table:table-cell>
          <table:table-cell table:style-name="ce224"/>
          <table:table-cell table:style-name="ce199" office:value-type="string">
            <text:p>MAROSTICA</text:p>
          </table:table-cell>
          <table:table-cell table:style-name="ce206" office:value-type="float" office:value="1519">
            <text:p>1.519</text:p>
          </table:table-cell>
          <table:table-cell table:style-name="ce206"/>
          <table:table-cell table:style-name="ce224"/>
          <table:table-cell table:style-name="ce199" office:value-type="string">
            <text:p>ZANE'</text:p>
          </table:table-cell>
          <table:table-cell table:style-name="ce206" office:value-type="float" office:value="828">
            <text:p>828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MASON</text:p>
          </table:table-cell>
          <table:table-cell table:style-name="ce206" office:value-type="float" office:value="414">
            <text:p>414</text:p>
          </table:table-cell>
          <table:table-cell table:style-name="ce212" table:formula="of:=([.B61]-[.J61])/[.J61]" office:value-type="percentage" office:value="-0.0142857142857143">
            <text:p>-1,4%</text:p>
          </table:table-cell>
          <table:table-cell table:style-name="ce215"/>
          <table:table-cell table:style-name="ce199" office:value-type="string">
            <text:p>ZERMEGHEDO</text:p>
          </table:table-cell>
          <table:table-cell table:style-name="ce206" office:value-type="float" office:value="203">
            <text:p>203</text:p>
          </table:table-cell>
          <table:table-cell table:style-name="ce212" table:formula="of:=([.F61]-[.N61])/[.N61]" office:value-type="percentage" office:value="-0.0287081339712919">
            <text:p>-2,9%</text:p>
          </table:table-cell>
          <table:table-cell table:style-name="ce224"/>
          <table:table-cell table:style-name="ce199" office:value-type="string">
            <text:p>MASON</text:p>
          </table:table-cell>
          <table:table-cell table:style-name="ce206" office:value-type="float" office:value="420">
            <text:p>420</text:p>
          </table:table-cell>
          <table:table-cell table:style-name="ce206"/>
          <table:table-cell table:style-name="ce224"/>
          <table:table-cell table:style-name="ce199" office:value-type="string">
            <text:p>ZERMEGHEDO</text:p>
          </table:table-cell>
          <table:table-cell table:style-name="ce206" office:value-type="float" office:value="209">
            <text:p>209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MOLVENA</text:p>
          </table:table-cell>
          <table:table-cell table:style-name="ce206" office:value-type="float" office:value="255">
            <text:p>255</text:p>
          </table:table-cell>
          <table:table-cell table:style-name="ce212" table:formula="of:=([.B62]-[.J62])/[.J62]" office:value-type="percentage" office:value="-0.0192307692307692">
            <text:p>-1,9%</text:p>
          </table:table-cell>
          <table:table-cell table:style-name="ce215"/>
          <table:table-cell table:style-name="ce199" office:value-type="string">
            <text:p>ZOVENCEDO</text:p>
          </table:table-cell>
          <table:table-cell table:style-name="ce206" office:value-type="float" office:value="62">
            <text:p>62</text:p>
          </table:table-cell>
          <table:table-cell table:style-name="ce212" table:formula="of:=([.F62]-[.N62])/[.N62]" office:value-type="percentage" office:value="-0.03125">
            <text:p>-3,1%</text:p>
          </table:table-cell>
          <table:table-cell table:style-name="ce224"/>
          <table:table-cell table:style-name="ce199" office:value-type="string">
            <text:p>MOLVENA</text:p>
          </table:table-cell>
          <table:table-cell table:style-name="ce206" office:value-type="float" office:value="260">
            <text:p>260</text:p>
          </table:table-cell>
          <table:table-cell table:style-name="ce206"/>
          <table:table-cell table:style-name="ce224"/>
          <table:table-cell table:style-name="ce199" office:value-type="string">
            <text:p>ZOVENCEDO</text:p>
          </table:table-cell>
          <table:table-cell table:style-name="ce206" office:value-type="float" office:value="64">
            <text:p>64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MONTEBELLO VIC.</text:p>
          </table:table-cell>
          <table:table-cell table:style-name="ce206" office:value-type="float" office:value="873">
            <text:p>873</text:p>
          </table:table-cell>
          <table:table-cell table:style-name="ce212" table:formula="of:=([.B63]-[.J63])/[.J63]" office:value-type="percentage" office:value="-0.00456100342075257">
            <text:p>-0,5%</text:p>
          </table:table-cell>
          <table:table-cell table:style-name="ce215"/>
          <table:table-cell table:style-name="ce199" office:value-type="string">
            <text:p>ZUGLIANO</text:p>
          </table:table-cell>
          <table:table-cell table:style-name="ce206" office:value-type="float" office:value="524">
            <text:p>524</text:p>
          </table:table-cell>
          <table:table-cell table:style-name="ce212" table:formula="of:=([.F63]-[.N63])/[.N63]" office:value-type="percentage" office:value="-0.0242085661080074">
            <text:p>-2,4%</text:p>
          </table:table-cell>
          <table:table-cell table:style-name="ce224"/>
          <table:table-cell table:style-name="ce199" office:value-type="string">
            <text:p>MONTEBELLO VIC.</text:p>
          </table:table-cell>
          <table:table-cell table:style-name="ce206" office:value-type="float" office:value="877">
            <text:p>877</text:p>
          </table:table-cell>
          <table:table-cell table:style-name="ce206"/>
          <table:table-cell table:style-name="ce224"/>
          <table:table-cell table:style-name="ce199" office:value-type="string">
            <text:p>ZUGLIANO</text:p>
          </table:table-cell>
          <table:table-cell table:style-name="ce206" office:value-type="float" office:value="537">
            <text:p>537</text:p>
          </table:table-cell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 office:value-type="string">
            <text:p>MONTECCHIO MAGG.</text:p>
          </table:table-cell>
          <table:table-cell table:style-name="ce206" office:value-type="float" office:value="2333">
            <text:p>2.333</text:p>
          </table:table-cell>
          <table:table-cell table:style-name="ce212" table:formula="of:=([.B64]-[.J64])/[.J64]" office:value-type="percentage" office:value="-0.0197478991596639">
            <text:p>-2,0%</text:p>
          </table:table-cell>
          <table:table-cell table:style-name="ce215"/>
          <table:table-cell table:style-name="ce199"/>
          <table:table-cell table:style-name="ce221"/>
          <table:table-cell table:style-name="ce212"/>
          <table:table-cell table:style-name="ce224"/>
          <table:table-cell table:style-name="ce199" office:value-type="string">
            <text:p>MONTECCHIO MAGG.</text:p>
          </table:table-cell>
          <table:table-cell table:style-name="ce206" office:value-type="float" office:value="2380">
            <text:p>2.380</text:p>
          </table:table-cell>
          <table:table-cell table:style-name="ce206"/>
          <table:table-cell table:style-name="ce224" table:number-columns-repeated="3"/>
          <table:table-cell table:style-name="ce225"/>
          <table:table-cell table:style-name="ce224" table:number-columns-repeated="243"/>
          <table:table-cell table:number-columns-repeated="766"/>
        </table:table-row>
        <table:table-row table:style-name="ro41">
          <table:table-cell table:style-name="ce199"/>
          <table:table-cell table:style-name="ce206"/>
          <table:table-cell table:style-name="ce212"/>
          <table:table-cell table:style-name="ce216"/>
          <table:table-cell table:style-name="ce199"/>
          <table:table-cell table:style-name="ce221"/>
          <table:table-cell table:style-name="ce206"/>
          <table:table-cell table:style-name="ce224"/>
          <table:table-cell/>
          <table:table-cell table:style-name="ce224" table:number-columns-repeated="249"/>
          <table:table-cell table:number-columns-repeated="766"/>
        </table:table-row>
        <table:table-row table:style-name="ro41">
          <table:table-cell table:style-name="ce200" office:value-type="string">
            <text:p>TOTALE</text:p>
          </table:table-cell>
          <table:table-cell table:style-name="ce207" table:formula="of:=SUM([.B4:.B64])+SUM([.F4:.F64])" office:value-type="float" office:value="90786">
            <text:p>90.786</text:p>
          </table:table-cell>
          <table:table-cell table:style-name="ce213" table:formula="of:=([.B66]-[.J66])/[.J66]" office:value-type="percentage" office:value="-0.0172867302425771">
            <text:p>-1,7%</text:p>
          </table:table-cell>
          <table:table-cell table:style-name="ce217"/>
          <table:table-cell table:style-name="ce219" table:number-columns-repeated="4"/>
          <table:table-cell table:style-name="ce200" office:value-type="string">
            <text:p>TOTALE</text:p>
          </table:table-cell>
          <table:table-cell table:style-name="ce207" table:formula="of:=SUM([.J4:.J64])+SUM([.N4:.N64])" office:value-type="float" office:value="92383">
            <text:p>92.383</text:p>
          </table:table-cell>
          <table:table-cell table:style-name="ce207"/>
          <table:table-cell table:style-name="ce224" table:number-columns-repeated="247"/>
          <table:table-cell table:number-columns-repeated="766"/>
        </table:table-row>
        <table:table-row table:style-name="ro41">
          <table:table-cell table:style-name="ce201"/>
          <table:table-cell table:style-name="ce208"/>
          <table:table-cell table:style-name="ce201" table:number-columns-repeated="2"/>
          <table:table-cell table:style-name="ce220"/>
          <table:table-cell table:style-name="ce222"/>
          <table:table-cell table:style-name="ce223"/>
          <table:table-cell table:style-name="ce224" table:number-columns-repeated="251"/>
          <table:table-cell table:number-columns-repeated="766"/>
        </table:table-row>
        <table:table-row table:style-name="ro41">
          <table:table-cell table:style-name="ce200"/>
          <table:table-cell table:style-name="ce207"/>
          <table:table-cell table:style-name="ce214" table:number-columns-repeated="2"/>
          <table:table-cell table:style-name="ce199"/>
          <table:table-cell table:style-name="ce221"/>
          <table:table-cell table:style-name="ce207"/>
          <table:table-cell table:style-name="ce224" table:number-columns-repeated="251"/>
          <table:table-cell table:number-columns-repeated="766"/>
        </table:table-row>
        <table:table-row table:style-name="ro41">
          <table:table-cell table:style-name="ce199" office:value-type="string">
            <text:p>Fonte: CCIAA Vicenza su dati Infocamere. Elaborazioni Ufficio Statistica Provincia di Vicenza.</text:p>
          </table:table-cell>
          <table:table-cell table:style-name="ce203"/>
          <table:table-cell table:style-name="ce210" table:number-columns-repeated="2"/>
          <table:table-cell table:style-name="ce199"/>
          <table:table-cell table:style-name="ce221"/>
          <table:table-cell table:style-name="ce203"/>
          <table:table-cell table:style-name="ce224" table:number-columns-repeated="251"/>
          <table:table-cell table:number-columns-repeated="766"/>
        </table:table-row>
        <table:table-row table:style-name="ro7" table:number-rows-repeated="65467">
          <table:table-cell table:style-name="ce199"/>
          <table:table-cell table:style-name="ce203"/>
          <table:table-cell table:style-name="ce210" table:number-columns-repeated="2"/>
          <table:table-cell table:style-name="ce199"/>
          <table:table-cell table:style-name="ce221"/>
          <table:table-cell table:style-name="ce203"/>
          <table:table-cell table:style-name="ce224" table:number-columns-repeated="251"/>
          <table:table-cell table:number-columns-repeated="766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9" table:style-name="ta10" table:print-ranges="att_eco_09.A1:att_eco_09.H50">
        <office:forms form:automatic-focus="false" form:apply-design-mode="false"/>
        <table:table-column table:style-name="co50" table:default-cell-style-name="Default"/>
        <table:table-column table:style-name="co51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number-columns-repeated="3" table:default-cell-style-name="Default"/>
        <table:table-column table:style-name="co34" table:number-columns-repeated="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34" table:default-cell-style-name="Default"/>
        <table:table-column table:style-name="co19" table:default-cell-style-name="Default"/>
        <table:table-column table:style-name="co57" table:number-columns-repeated="2" table:default-cell-style-name="Default"/>
        <table:table-column table:style-name="co8" table:number-columns-repeated="1004" table:default-cell-style-name="Default"/>
        <table:table-row table:style-name="ro27">
          <table:table-cell table:style-name="ce226" office:value-type="string" table:number-columns-spanned="8" table:number-rows-spanned="1">
            <text:p>Importazioni ed Esportazioni - Movimenti valutari per settore di attività economica in provincia di Vicenza. Anni da 2011 a 2013 <text:span text:style-name="T10">(valori in migliaia di euro)</text:span></text:p>
          </table:table-cell>
          <table:covered-table-cell table:number-columns-repeated="7" table:style-name="ce226"/>
          <table:table-cell table:style-name="ce111" table:number-columns-repeated="249"/>
          <table:table-cell table:number-columns-repeated="767"/>
        </table:table-row>
        <table:table-row table:style-name="ro24">
          <table:table-cell table:style-name="ce100"/>
          <table:table-cell table:style-name="ce125" table:number-columns-repeated="4"/>
          <table:table-cell table:style-name="ce247" table:number-columns-repeated="3"/>
          <table:table-cell table:style-name="ce111" table:number-columns-repeated="249"/>
          <table:table-cell table:number-columns-repeated="767"/>
        </table:table-row>
        <table:table-row table:style-name="ro42">
          <table:table-cell table:style-name="ce227" table:number-columns-spanned="1" table:number-rows-spanned="2"/>
          <table:table-cell table:style-name="ce156" office:value-type="string" table:number-columns-spanned="3" table:number-rows-spanned="1">
            <text:p>IMPORTAZIONI (V.A.)</text:p>
          </table:table-cell>
          <table:covered-table-cell table:number-columns-repeated="2" table:style-name="ce156"/>
          <table:table-cell table:style-name="ce239"/>
          <table:table-cell table:style-name="ce248" office:value-type="string" table:number-columns-spanned="3" table:number-rows-spanned="1">
            <text:p>IMPORTAZIONI</text:p>
            <text:p>(% SUL TOTALE)</text:p>
          </table:table-cell>
          <table:covered-table-cell table:number-columns-repeated="2" table:style-name="ce248"/>
          <table:table-cell table:style-name="ce254" table:number-columns-repeated="1014"/>
          <table:table-cell table:number-columns-repeated="2"/>
        </table:table-row>
        <table:table-row table:style-name="ro42">
          <table:covered-table-cell table:style-name="ce227"/>
          <table:table-cell table:style-name="ce176" office:value-type="float" office:value="2011">
            <text:p>2011</text:p>
          </table:table-cell>
          <table:table-cell table:style-name="ce176" office:value-type="float" office:value="2012">
            <text:p>2012</text:p>
          </table:table-cell>
          <table:table-cell table:style-name="ce176" office:value-type="float" office:value="2013">
            <text:p>2013</text:p>
          </table:table-cell>
          <table:table-cell table:style-name="ce240"/>
          <table:table-cell table:style-name="ce176" office:value-type="float" office:value="2011">
            <text:p>2011</text:p>
          </table:table-cell>
          <table:table-cell table:style-name="ce176" office:value-type="float" office:value="2012">
            <text:p>2012</text:p>
          </table:table-cell>
          <table:table-cell table:style-name="ce176" office:value-type="float" office:value="2013">
            <text:p>2013</text:p>
          </table:table-cell>
          <table:table-cell table:style-name="ce254" table:number-columns-repeated="1014"/>
          <table:table-cell table:number-columns-repeated="2"/>
        </table:table-row>
        <table:table-row table:style-name="ro13">
          <table:table-cell table:style-name="ce228" table:number-columns-repeated="8"/>
          <table:table-cell table:style-name="ce254" table:number-columns-repeated="6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29" office:value-type="string">
            <text:p>A-Prodotti dell'agricoltura, della silvicoltura e della pesca</text:p>
          </table:table-cell>
          <table:table-cell table:style-name="ce235" table:formula="of:=[$att_eco_14.W28]" office:value-type="float" office:value="302769.011">
            <text:p>302.769</text:p>
          </table:table-cell>
          <table:table-cell table:style-name="ce235" table:formula="of:=[$att_eco_14.X28]" office:value-type="float" office:value="365465.756">
            <text:p>365.466</text:p>
          </table:table-cell>
          <table:table-cell table:style-name="ce235" table:formula="of:=[$att_eco_14.Y28]" office:value-type="float" office:value="415880.716">
            <text:p>415.881</text:p>
          </table:table-cell>
          <table:table-cell table:style-name="ce241"/>
          <table:table-cell table:style-name="ce241" table:formula="of:=[.B6]/[.B$24]" office:value-type="percentage" office:value="0.036866761357246">
            <text:p>3,7%</text:p>
          </table:table-cell>
          <table:table-cell table:style-name="ce241" table:formula="of:=[.C6]/[.C$24]" office:value-type="percentage" office:value="0.0471088930303043">
            <text:p>4,7%</text:p>
          </table:table-cell>
          <table:table-cell table:style-name="ce241" table:formula="of:=[.D6]/[.D$24]" office:value-type="percentage" office:value="0.0491470938696397">
            <text:p>4,9%</text:p>
          </table:table-cell>
          <table:table-cell table:style-name="ce255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29" office:value-type="string">
            <text:p>B-Prodotti dell'estrazione di minerali da cave e miniere</text:p>
          </table:table-cell>
          <table:table-cell table:style-name="ce235" table:formula="of:=[$att_eco_14.W29]" office:value-type="float" office:value="68165.996">
            <text:p>68.166</text:p>
          </table:table-cell>
          <table:table-cell table:style-name="ce235" table:formula="of:=[$att_eco_14.X29]" office:value-type="float" office:value="62285.829">
            <text:p>62.286</text:p>
          </table:table-cell>
          <table:table-cell table:style-name="ce235" table:formula="of:=[$att_eco_14.Y29]" office:value-type="float" office:value="59416.816">
            <text:p>59.417</text:p>
          </table:table-cell>
          <table:table-cell table:style-name="ce241"/>
          <table:table-cell table:style-name="ce241" table:formula="of:=[.B7]/[.B$24]" office:value-type="percentage" office:value="0.00830025338098749">
            <text:p>0,8%</text:p>
          </table:table-cell>
          <table:table-cell table:style-name="ce241" table:formula="of:=[.C7]/[.C$24]" office:value-type="percentage" office:value="0.00802870421508061">
            <text:p>0,8%</text:p>
          </table:table-cell>
          <table:table-cell table:style-name="ce241" table:formula="of:=[.D7]/[.D$24]" office:value-type="percentage" office:value="0.00702163798666517">
            <text:p>0,7%</text:p>
          </table:table-cell>
          <table:table-cell table:style-name="ce254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29" office:value-type="string">
            <text:p>C-Prodotti delle attività manifatturiere</text:p>
          </table:table-cell>
          <table:table-cell table:style-name="ce235" table:formula="of:=[$att_eco_14.W30]" office:value-type="float" office:value="7702617.028">
            <text:p>7.702.617</text:p>
          </table:table-cell>
          <table:table-cell table:style-name="ce235" table:formula="of:=[$att_eco_14.X30]" office:value-type="float" office:value="7232672.422">
            <text:p>7.232.672</text:p>
          </table:table-cell>
          <table:table-cell table:style-name="ce235" table:formula="of:=[$att_eco_14.Y30]" office:value-type="float" office:value="7908879.02">
            <text:p>7.908.879</text:p>
          </table:table-cell>
          <table:table-cell table:style-name="ce241"/>
          <table:table-cell table:style-name="ce241" table:formula="of:=[.B8]/[.B$24]" office:value-type="percentage" office:value="0.937911521590747">
            <text:p>93,8%</text:p>
          </table:table-cell>
          <table:table-cell table:style-name="ce241" table:formula="of:=[.C8]/[.C$24]" office:value-type="percentage" office:value="0.932298541949385">
            <text:p>93,2%</text:p>
          </table:table-cell>
          <table:table-cell table:style-name="ce241" table:formula="of:=[.D8]/[.D$24]" office:value-type="percentage" office:value="0.934639199764108">
            <text:p>93,5%</text:p>
          </table:table-cell>
          <table:table-cell table:style-name="ce256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A-Prodotti alimentari, bevande e tabacco</text:p>
          </table:table-cell>
          <table:table-cell table:style-name="ce236" table:formula="of:=[$att_eco_14.W31]" office:value-type="float" office:value="736989.085">
            <text:p>736.989</text:p>
          </table:table-cell>
          <table:table-cell table:style-name="ce236" table:formula="of:=[$att_eco_14.X31]" office:value-type="float" office:value="699594.028">
            <text:p>699.594</text:p>
          </table:table-cell>
          <table:table-cell table:style-name="ce236" table:formula="of:=[$att_eco_14.Y31]" office:value-type="float" office:value="838096.482">
            <text:p>838.096</text:p>
          </table:table-cell>
          <table:table-cell table:style-name="ce242"/>
          <table:table-cell table:style-name="ce242" table:formula="of:=[.B9]/[.B$24]" office:value-type="percentage" office:value="0.0897397016618392">
            <text:p>9,0%</text:p>
          </table:table-cell>
          <table:table-cell table:style-name="ce242" table:formula="of:=[.C9]/[.C$24]" office:value-type="percentage" office:value="0.0901783537544122">
            <text:p>9,0%</text:p>
          </table:table-cell>
          <table:table-cell table:style-name="ce242" table:formula="of:=[.D9]/[.D$24]" office:value-type="percentage" office:value="0.0990428382177471">
            <text:p>9,9%</text:p>
          </table:table-cell>
          <table:table-cell table:style-name="ce254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B-Prodotti tessili, abbigliamento, pelli e accessori</text:p>
          </table:table-cell>
          <table:table-cell table:style-name="ce236" table:formula="of:=[$att_eco_14.W32]" office:value-type="float" office:value="1809766.983">
            <text:p>1.809.767</text:p>
          </table:table-cell>
          <table:table-cell table:style-name="ce236" table:formula="of:=[$att_eco_14.X32]" office:value-type="float" office:value="1726596.578">
            <text:p>1.726.597</text:p>
          </table:table-cell>
          <table:table-cell table:style-name="ce236" table:formula="of:=[$att_eco_14.Y32]" office:value-type="float" office:value="1886316.384">
            <text:p>1.886.316</text:p>
          </table:table-cell>
          <table:table-cell table:style-name="ce242"/>
          <table:table-cell table:style-name="ce242" table:formula="of:=[.B10]/[.B$24]" office:value-type="percentage" office:value="0.22036683098484">
            <text:p>22,0%</text:p>
          </table:table-cell>
          <table:table-cell table:style-name="ce242" table:formula="of:=[.C10]/[.C$24]" office:value-type="percentage" office:value="0.222559985892335">
            <text:p>22,3%</text:p>
          </table:table-cell>
          <table:table-cell table:style-name="ce242" table:formula="of:=[.D10]/[.D$24]" office:value-type="percentage" office:value="0.222917208770717">
            <text:p>22,3%</text:p>
          </table:table-cell>
          <table:table-cell table:style-name="ce254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C-Legno e prodotti in legno; carta e stampa</text:p>
          </table:table-cell>
          <table:table-cell table:style-name="ce236" table:formula="of:=[$att_eco_14.W33]" office:value-type="float" office:value="377628.689">
            <text:p>377.629</text:p>
          </table:table-cell>
          <table:table-cell table:style-name="ce236" table:formula="of:=[$att_eco_14.X33]" office:value-type="float" office:value="350864.341">
            <text:p>350.864</text:p>
          </table:table-cell>
          <table:table-cell table:style-name="ce236" table:formula="of:=[$att_eco_14.Y33]" office:value-type="float" office:value="349117.533">
            <text:p>349.118</text:p>
          </table:table-cell>
          <table:table-cell table:style-name="ce242"/>
          <table:table-cell table:style-name="ce242" table:formula="of:=[.B11]/[.B$24]" office:value-type="percentage" office:value="0.0459820729771208">
            <text:p>4,6%</text:p>
          </table:table-cell>
          <table:table-cell table:style-name="ce242" table:formula="of:=[.C11]/[.C$24]" office:value-type="percentage" office:value="0.0452267563703484">
            <text:p>4,5%</text:p>
          </table:table-cell>
          <table:table-cell table:style-name="ce242" table:formula="of:=[.D11]/[.D$24]" office:value-type="percentage" office:value="0.0412572920690269">
            <text:p>4,1%</text:p>
          </table:table-cell>
          <table:table-cell table:style-name="ce255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D-Coke e prodotti petroliferi raffinati</text:p>
          </table:table-cell>
          <table:table-cell table:style-name="ce236" table:formula="of:=[$att_eco_14.W34]" office:value-type="float" office:value="14841.23">
            <text:p>14.841</text:p>
          </table:table-cell>
          <table:table-cell table:style-name="ce236" table:formula="of:=[$att_eco_14.X34]" office:value-type="float" office:value="15877.57">
            <text:p>15.878</text:p>
          </table:table-cell>
          <table:table-cell table:style-name="ce236" table:formula="of:=[$att_eco_14.Y34]" office:value-type="float" office:value="15672.366">
            <text:p>15.672</text:p>
          </table:table-cell>
          <table:table-cell table:style-name="ce242"/>
          <table:table-cell table:style-name="ce242" table:formula="of:=[.B12]/[.B$24]" office:value-type="percentage" office:value="0.00180714691655812">
            <text:p>0,2%</text:p>
          </table:table-cell>
          <table:table-cell table:style-name="ce242" table:formula="of:=[.C12]/[.C$24]" office:value-type="percentage" office:value="0.00204663428633562">
            <text:p>0,2%</text:p>
          </table:table-cell>
          <table:table-cell table:style-name="ce242" table:formula="of:=[.D12]/[.D$24]" office:value-type="percentage" office:value="0.00185209655876747">
            <text:p>0,2%</text:p>
          </table:table-cell>
          <table:table-cell table:style-name="ce255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E-Sostanze e prodotti chimici</text:p>
          </table:table-cell>
          <table:table-cell table:style-name="ce236" table:formula="of:=[$att_eco_14.W35]" office:value-type="float" office:value="797754.646">
            <text:p>797.755</text:p>
          </table:table-cell>
          <table:table-cell table:style-name="ce236" table:formula="of:=[$att_eco_14.X35]" office:value-type="float" office:value="771393.367">
            <text:p>771.393</text:p>
          </table:table-cell>
          <table:table-cell table:style-name="ce236" table:formula="of:=[$att_eco_14.Y35]" office:value-type="float" office:value="791273.78">
            <text:p>791.274</text:p>
          </table:table-cell>
          <table:table-cell table:style-name="ce242"/>
          <table:table-cell table:style-name="ce242" table:formula="of:=[.B13]/[.B$24]" office:value-type="percentage" office:value="0.0971388388084284">
            <text:p>9,7%</text:p>
          </table:table-cell>
          <table:table-cell table:style-name="ce242" table:formula="of:=[.C13]/[.C$24]" office:value-type="percentage" office:value="0.0994333587037611">
            <text:p>9,9%</text:p>
          </table:table-cell>
          <table:table-cell table:style-name="ce242" table:formula="of:=[.D13]/[.D$24]" office:value-type="percentage" office:value="0.093509521471163">
            <text:p>9,4%</text:p>
          </table:table-cell>
          <table:table-cell table:style-name="ce255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F-Articoli farmaceutici, chimico-medicinali e botanici</text:p>
          </table:table-cell>
          <table:table-cell table:style-name="ce236" table:formula="of:=[$att_eco_14.W36]" office:value-type="float" office:value="21008.938">
            <text:p>21.009</text:p>
          </table:table-cell>
          <table:table-cell table:style-name="ce236" table:formula="of:=[$att_eco_14.X36]" office:value-type="float" office:value="21747.901">
            <text:p>21.748</text:p>
          </table:table-cell>
          <table:table-cell table:style-name="ce236" table:formula="of:=[$att_eco_14.Y36]" office:value-type="float" office:value="32470.044">
            <text:p>32.470</text:p>
          </table:table-cell>
          <table:table-cell table:style-name="ce242"/>
          <table:table-cell table:style-name="ce242" table:formula="of:=[.B14]/[.B$24]" office:value-type="percentage" office:value="0.00255815977023876">
            <text:p>0,3%</text:p>
          </table:table-cell>
          <table:table-cell table:style-name="ce242" table:formula="of:=[.C14]/[.C$24]" office:value-type="percentage" office:value="0.00280332568790015">
            <text:p>0,3%</text:p>
          </table:table-cell>
          <table:table-cell table:style-name="ce242" table:formula="of:=[.D14]/[.D$24]" office:value-type="percentage" office:value="0.00383717791911114">
            <text:p>0,4%</text:p>
          </table:table-cell>
          <table:table-cell table:style-name="ce255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43">
          <table:table-cell table:style-name="ce230" office:value-type="string">
            <text:p>CG-Articoli in gomma e materie plastiche, altri prodotti della lavorazione di minerali non metalliferi</text:p>
          </table:table-cell>
          <table:table-cell table:style-name="ce236" table:formula="of:=[$att_eco_14.W37]" office:value-type="float" office:value="225221.774">
            <text:p>225.222</text:p>
          </table:table-cell>
          <table:table-cell table:style-name="ce236" table:formula="of:=[$att_eco_14.X37]" office:value-type="float" office:value="208029.366">
            <text:p>208.029</text:p>
          </table:table-cell>
          <table:table-cell table:style-name="ce236" table:formula="of:=[$att_eco_14.Y37]" office:value-type="float" office:value="223157.685">
            <text:p>223.158</text:p>
          </table:table-cell>
          <table:table-cell table:style-name="ce242"/>
          <table:table-cell table:style-name="ce242" table:formula="of:=[.B15]/[.B$24]" office:value-type="percentage" office:value="0.0274241982925842">
            <text:p>2,7%</text:p>
          </table:table-cell>
          <table:table-cell table:style-name="ce242" table:formula="of:=[.C15]/[.C$24]" office:value-type="percentage" office:value="0.026815188534534">
            <text:p>2,7%</text:p>
          </table:table-cell>
          <table:table-cell table:style-name="ce242" table:formula="of:=[.D15]/[.D$24]" office:value-type="percentage" office:value="0.0263718688327604">
            <text:p>2,6%</text:p>
          </table:table-cell>
          <table:table-cell table:style-name="ce255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43">
          <table:table-cell table:style-name="ce230" office:value-type="string">
            <text:p>CH-Metalli di base e prodotti in metallo, esclusi macchine e impianti</text:p>
          </table:table-cell>
          <table:table-cell table:style-name="ce236" table:formula="of:=[$att_eco_14.W38]" office:value-type="float" office:value="1884628.438">
            <text:p>1.884.628</text:p>
          </table:table-cell>
          <table:table-cell table:style-name="ce236" table:formula="of:=[$att_eco_14.X38]" office:value-type="float" office:value="1800372.141">
            <text:p>1.800.372</text:p>
          </table:table-cell>
          <table:table-cell table:style-name="ce236" table:formula="of:=[$att_eco_14.Y38]" office:value-type="float" office:value="2098912.837">
            <text:p>2.098.913</text:p>
          </table:table-cell>
          <table:table-cell table:style-name="ce242"/>
          <table:table-cell table:style-name="ce242" table:formula="of:=[.B16]/[.B$24]" office:value-type="percentage" office:value="0.229482358981664">
            <text:p>22,9%</text:p>
          </table:table-cell>
          <table:table-cell table:style-name="ce242" table:formula="of:=[.C16]/[.C$24]" office:value-type="percentage" office:value="0.232069728046173">
            <text:p>23,2%</text:p>
          </table:table-cell>
          <table:table-cell table:style-name="ce242" table:formula="of:=[.D16]/[.D$24]" office:value-type="percentage" office:value="0.248040994101373">
            <text:p>24,8%</text:p>
          </table:table-cell>
          <table:table-cell table:style-name="ce255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I-Computer, apparecchi elettronici e ottici</text:p>
          </table:table-cell>
          <table:table-cell table:style-name="ce236" table:formula="of:=[$att_eco_14.W39]" office:value-type="float" office:value="329620.68">
            <text:p>329.621</text:p>
          </table:table-cell>
          <table:table-cell table:style-name="ce236" table:formula="of:=[$att_eco_14.X39]" office:value-type="float" office:value="236885.934">
            <text:p>236.886</text:p>
          </table:table-cell>
          <table:table-cell table:style-name="ce236" table:formula="of:=[$att_eco_14.Y39]" office:value-type="float" office:value="245958.696">
            <text:p>245.959</text:p>
          </table:table-cell>
          <table:table-cell table:style-name="ce242"/>
          <table:table-cell table:style-name="ce242" table:formula="of:=[.B17]/[.B$24]" office:value-type="percentage" office:value="0.0401363630572257">
            <text:p>4,0%</text:p>
          </table:table-cell>
          <table:table-cell table:style-name="ce242" table:formula="of:=[.C17]/[.C$24]" office:value-type="percentage" office:value="0.0305348283443271">
            <text:p>3,1%</text:p>
          </table:table-cell>
          <table:table-cell table:style-name="ce242" table:formula="of:=[.D17]/[.D$24]" office:value-type="percentage" office:value="0.0290663997038184">
            <text:p>2,9%</text:p>
          </table:table-cell>
          <table:table-cell table:style-name="ce255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J-Apparecchi elettrici</text:p>
          </table:table-cell>
          <table:table-cell table:style-name="ce236" table:formula="of:=[$att_eco_14.W40]" office:value-type="float" office:value="422457.21">
            <text:p>422.457</text:p>
          </table:table-cell>
          <table:table-cell table:style-name="ce236" table:formula="of:=[$att_eco_14.X40]" office:value-type="float" office:value="421160.68">
            <text:p>421.161</text:p>
          </table:table-cell>
          <table:table-cell table:style-name="ce236" table:formula="of:=[$att_eco_14.Y40]" office:value-type="float" office:value="432777.02">
            <text:p>432.777</text:p>
          </table:table-cell>
          <table:table-cell table:style-name="ce242"/>
          <table:table-cell table:style-name="ce242" table:formula="of:=[.B18]/[.B$24]" office:value-type="percentage" office:value="0.0514406315668745">
            <text:p>5,1%</text:p>
          </table:table-cell>
          <table:table-cell table:style-name="ce242" table:formula="of:=[.C18]/[.C$24]" office:value-type="percentage" office:value="0.0542880231511765">
            <text:p>5,4%</text:p>
          </table:table-cell>
          <table:table-cell table:style-name="ce242" table:formula="of:=[.D18]/[.D$24]" office:value-type="percentage" office:value="0.0511438304500826">
            <text:p>5,1%</text:p>
          </table:table-cell>
          <table:table-cell table:style-name="ce255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K-Macchinari ed apparecchi n.c.a.</text:p>
          </table:table-cell>
          <table:table-cell table:style-name="ce236" table:formula="of:=[$att_eco_14.W41]" office:value-type="float" office:value="601264.828">
            <text:p>601.265</text:p>
          </table:table-cell>
          <table:table-cell table:style-name="ce236" table:formula="of:=[$att_eco_14.X41]" office:value-type="float" office:value="519240.757">
            <text:p>519.241</text:p>
          </table:table-cell>
          <table:table-cell table:style-name="ce236" table:formula="of:=[$att_eco_14.Y41]" office:value-type="float" office:value="513514.1">
            <text:p>513.514</text:p>
          </table:table-cell>
          <table:table-cell table:style-name="ce242"/>
          <table:table-cell table:style-name="ce242" table:formula="of:=[.B19]/[.B$24]" office:value-type="percentage" office:value="0.0732131959382778">
            <text:p>7,3%</text:p>
          </table:table-cell>
          <table:table-cell table:style-name="ce242" table:formula="of:=[.C19]/[.C$24]" office:value-type="percentage" office:value="0.0669306409065784">
            <text:p>6,7%</text:p>
          </table:table-cell>
          <table:table-cell table:style-name="ce242" table:formula="of:=[.D19]/[.D$24]" office:value-type="percentage" office:value="0.0606850106415695">
            <text:p>6,1%</text:p>
          </table:table-cell>
          <table:table-cell table:style-name="ce255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L-Mezzi di trasporto</text:p>
          </table:table-cell>
          <table:table-cell table:style-name="ce236" table:formula="of:=[$att_eco_14.W42]" office:value-type="float" office:value="195740.063">
            <text:p>195.740</text:p>
          </table:table-cell>
          <table:table-cell table:style-name="ce236" table:formula="of:=[$att_eco_14.X42]" office:value-type="float" office:value="186879.684">
            <text:p>186.880</text:p>
          </table:table-cell>
          <table:table-cell table:style-name="ce236" table:formula="of:=[$att_eco_14.Y42]" office:value-type="float" office:value="205973.276">
            <text:p>205.973</text:p>
          </table:table-cell>
          <table:table-cell table:style-name="ce242"/>
          <table:table-cell table:style-name="ce242" table:formula="of:=[.B20]/[.B$24]" office:value-type="percentage" office:value="0.0238343487229388">
            <text:p>2,4%</text:p>
          </table:table-cell>
          <table:table-cell table:style-name="ce242" table:formula="of:=[.C20]/[.C$24]" office:value-type="percentage" office:value="0.0240889738602296">
            <text:p>2,4%</text:p>
          </table:table-cell>
          <table:table-cell table:style-name="ce242" table:formula="of:=[.D20]/[.D$24]" office:value-type="percentage" office:value="0.0243410851735891">
            <text:p>2,4%</text:p>
          </table:table-cell>
          <table:table-cell table:style-name="ce255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M-Prodotti delle altre attività manifatturiere</text:p>
          </table:table-cell>
          <table:table-cell table:style-name="ce236" table:formula="of:=[$att_eco_14.W43]" office:value-type="float" office:value="285694.464">
            <text:p>285.694</text:p>
          </table:table-cell>
          <table:table-cell table:style-name="ce236" table:formula="of:=[$att_eco_14.X43]" office:value-type="float" office:value="274030.075">
            <text:p>274.030</text:p>
          </table:table-cell>
          <table:table-cell table:style-name="ce236" table:formula="of:=[$att_eco_14.Y43]" office:value-type="float" office:value="275638.817">
            <text:p>275.639</text:p>
          </table:table-cell>
          <table:table-cell table:style-name="ce242"/>
          <table:table-cell table:style-name="ce242" table:formula="of:=[.B21]/[.B$24]" office:value-type="percentage" office:value="0.0347876739121571">
            <text:p>3,5%</text:p>
          </table:table-cell>
          <table:table-cell table:style-name="ce242" table:formula="of:=[.C21]/[.C$24]" office:value-type="percentage" office:value="0.0353227444112746">
            <text:p>3,5%</text:p>
          </table:table-cell>
          <table:table-cell table:style-name="ce242" table:formula="of:=[.D21]/[.D$24]" office:value-type="percentage" office:value="0.0325738758543819">
            <text:p>3,3%</text:p>
          </table:table-cell>
          <table:table-cell table:style-name="ce255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43">
          <table:table-cell table:style-name="ce229" office:value-type="string">
            <text:p>E-Prodotti delle attività di trattamento dei rifiuti e risanamento</text:p>
          </table:table-cell>
          <table:table-cell table:style-name="ce235" table:formula="of:=[$att_eco_14.W44]" office:value-type="float" office:value="123619.807">
            <text:p>123.620</text:p>
          </table:table-cell>
          <table:table-cell table:style-name="ce235" table:formula="of:=[$att_eco_14.X44]" office:value-type="float" office:value="76572.299">
            <text:p>76.572</text:p>
          </table:table-cell>
          <table:table-cell table:style-name="ce235" table:formula="of:=[$att_eco_14.Y44]" office:value-type="float" office:value="64010.476">
            <text:p>64.010</text:p>
          </table:table-cell>
          <table:table-cell table:style-name="ce241"/>
          <table:table-cell table:style-name="ce241" table:formula="of:=[.B22]/[.B$24]" office:value-type="percentage" office:value="0.015052603661931">
            <text:p>1,5%</text:p>
          </table:table-cell>
          <table:table-cell table:style-name="ce241" table:formula="of:=[.C22]/[.C$24]" office:value-type="percentage" office:value="0.00987024415681636">
            <text:p>1,0%</text:p>
          </table:table-cell>
          <table:table-cell table:style-name="ce241" table:formula="of:=[.D22]/[.D$24]" office:value-type="percentage" office:value="0.00756449806778807">
            <text:p>0,8%</text:p>
          </table:table-cell>
          <table:table-cell table:style-name="ce255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1" office:value-type="string">
            <text:p>Altro</text:p>
          </table:table-cell>
          <table:table-cell table:style-name="ce235" table:formula="of:=[$att_eco_14.W45]" office:value-type="float" office:value="15348.0499999998">
            <text:p>15.348</text:p>
          </table:table-cell>
          <table:table-cell table:style-name="ce235" table:formula="of:=[$att_eco_14.X45]" office:value-type="float" office:value="20896.7899999997">
            <text:p>20.897</text:p>
          </table:table-cell>
          <table:table-cell table:style-name="ce235" table:formula="of:=[$att_eco_14.Y45]" office:value-type="float" office:value="13772.4340000001">
            <text:p>13.772</text:p>
          </table:table-cell>
          <table:table-cell table:style-name="ce241"/>
          <table:table-cell table:style-name="ce241" table:formula="of:=[.B23]/[.B$24]" office:value-type="percentage" office:value="0.00186886000908816">
            <text:p>0,2%</text:p>
          </table:table-cell>
          <table:table-cell table:style-name="ce241" table:formula="of:=[.C23]/[.C$24]" office:value-type="percentage" office:value="0.00269361664841375">
            <text:p>0,3%</text:p>
          </table:table-cell>
          <table:table-cell table:style-name="ce241" table:formula="of:=[.D23]/[.D$24]" office:value-type="percentage" office:value="0.00162757031179927">
            <text:p>0,2%</text:p>
          </table:table-cell>
          <table:table-cell table:style-name="ce255"/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44">
          <table:table-cell table:style-name="ce232" office:value-type="string">
            <text:p>TOTALE</text:p>
          </table:table-cell>
          <table:table-cell table:style-name="ce237" table:formula="of:=SUM([.B6:.B8])+SUM([.B22:.B23])" office:value-type="float" office:value="8212519.892">
            <text:p>8.212.520</text:p>
          </table:table-cell>
          <table:table-cell table:style-name="ce237" table:formula="of:=SUM([.C6:.C8])+SUM([.C22:.C23])" office:value-type="float" office:value="7757893.096">
            <text:p>7.757.893</text:p>
          </table:table-cell>
          <table:table-cell table:style-name="ce237" table:formula="of:=SUM([.D6:.D8])+SUM([.D22:.D23])" office:value-type="float" office:value="8461959.462">
            <text:p>8.461.959</text:p>
          </table:table-cell>
          <table:table-cell table:style-name="ce243"/>
          <table:table-cell table:style-name="ce249" table:formula="of:=SUM([.F6:.F8])+SUM([.F22:.F23])" office:value-type="percentage" office:value="1">
            <text:p>100%</text:p>
          </table:table-cell>
          <table:table-cell table:style-name="ce249" table:formula="of:=SUM([.G6:.G8])+SUM([.G22:.G23])" office:value-type="percentage" office:value="1">
            <text:p>100%</text:p>
          </table:table-cell>
          <table:table-cell table:style-name="ce249" table:formula="of:=SUM([.H6:.H8])+SUM([.H22:.H23])" office:value-type="percentage" office:value="1">
            <text:p>100%</text:p>
          </table:table-cell>
          <table:table-cell table:style-name="ce254">
            <office:annotation draw:style-name="gr2" draw:text-style-name="P1" svg:width="3.566cm" svg:height="1.959cm" svg:x="23.21cm" svg:y="5.957cm" draw:caption-point-x="-0.332cm" draw:caption-point-y="7.769cm">
              <dc:creator>Dott</dc:creator>
              <dc:date>2011-04-19T00:00:00</dc:date>
              <text:p text:style-name="P1"><text:span text:style-name="T8">Cominato Monica:</text:span></text:p>
              <text:p text:style-name="P1"><text:span text:style-name="T9">estrazione minerali+coke e raff. Petrolio+altre imp.</text:span></text:p>
            </office:annotation>
          </table:table-cell>
          <table:table-cell table:style-name="ce258"/>
          <table:table-cell table:style-name="ce259"/>
          <table:table-cell table:style-name="ce262"/>
          <table:table-cell table:style-name="ce254" table:number-columns-repeated="2"/>
          <table:table-cell table:style-name="ce261" table:number-columns-repeated="2"/>
          <table:table-cell table:style-name="ce265" table:number-columns-repeated="2"/>
          <table:table-cell table:style-name="ce264" table:number-columns-repeated="1004"/>
          <table:table-cell table:number-columns-repeated="2"/>
        </table:table-row>
        <table:table-row table:style-name="ro14">
          <table:table-cell table:style-name="ce111"/>
          <table:table-cell table:style-name="ce115" table:number-columns-repeated="4"/>
          <table:table-cell table:style-name="ce250" table:number-columns-repeated="3"/>
          <table:table-cell table:style-name="ce111"/>
          <table:table-cell table:style-name="ce258"/>
          <table:table-cell table:style-name="ce260"/>
          <table:table-cell table:style-name="ce262"/>
          <table:table-cell table:style-name="ce254" table:number-columns-repeated="2"/>
          <table:table-cell table:style-name="ce111" table:number-columns-repeated="243"/>
          <table:table-cell table:number-columns-repeated="767"/>
        </table:table-row>
        <table:table-row table:style-name="ro42">
          <table:table-cell table:style-name="ce233" table:number-columns-spanned="1" table:number-rows-spanned="2"/>
          <table:table-cell table:style-name="ce156" office:value-type="string" table:number-columns-spanned="3" table:number-rows-spanned="1">
            <text:p>ESPORTAZIONI (V.A.)</text:p>
          </table:table-cell>
          <table:covered-table-cell table:number-columns-repeated="2" table:style-name="ce156"/>
          <table:table-cell table:style-name="ce244"/>
          <table:table-cell table:style-name="ce248" office:value-type="string" table:number-columns-spanned="3" table:number-rows-spanned="1">
            <text:p>ESPORTAZIONI</text:p>
            <text:p>(% SUL TOTALE)</text:p>
          </table:table-cell>
          <table:covered-table-cell table:number-columns-repeated="2" table:style-name="ce248"/>
          <table:table-cell table:style-name="ce134"/>
          <table:table-cell table:style-name="ce258"/>
          <table:table-cell table:style-name="ce260"/>
          <table:table-cell table:style-name="ce262"/>
          <table:table-cell table:style-name="ce261" table:number-columns-repeated="2"/>
          <table:table-cell table:style-name="ce134" table:number-columns-repeated="1008"/>
          <table:table-cell table:number-columns-repeated="2"/>
        </table:table-row>
        <table:table-row table:style-name="ro42">
          <table:covered-table-cell table:style-name="ce233"/>
          <table:table-cell table:style-name="ce176" office:value-type="float" office:value="2011">
            <text:p>2011</text:p>
          </table:table-cell>
          <table:table-cell table:style-name="ce176" office:value-type="float" office:value="2012">
            <text:p>2012</text:p>
          </table:table-cell>
          <table:table-cell table:style-name="ce176" office:value-type="float" office:value="2013">
            <text:p>2013</text:p>
          </table:table-cell>
          <table:table-cell table:style-name="ce240"/>
          <table:table-cell table:style-name="ce176" office:value-type="float" office:value="2011">
            <text:p>2011</text:p>
          </table:table-cell>
          <table:table-cell table:style-name="ce176" office:value-type="float" office:value="2012">
            <text:p>2012</text:p>
          </table:table-cell>
          <table:table-cell table:style-name="ce176" office:value-type="float" office:value="2013">
            <text:p>2013</text:p>
          </table:table-cell>
          <table:table-cell table:style-name="ce134"/>
          <table:table-cell table:style-name="ce258"/>
          <table:table-cell table:style-name="ce260"/>
          <table:table-cell table:style-name="ce262"/>
          <table:table-cell table:style-name="ce111" table:number-columns-repeated="2"/>
          <table:table-cell table:style-name="ce134" table:number-columns-repeated="1008"/>
          <table:table-cell table:number-columns-repeated="2"/>
        </table:table-row>
        <table:table-row table:style-name="ro14">
          <table:table-cell table:style-name="ce134"/>
          <table:table-cell table:style-name="ce235" table:number-columns-repeated="3"/>
          <table:table-cell table:style-name="ce245"/>
          <table:table-cell table:style-name="ce251" table:number-columns-repeated="3"/>
          <table:table-cell table:style-name="ce134"/>
          <table:table-cell table:style-name="ce258"/>
          <table:table-cell table:style-name="ce260"/>
          <table:table-cell table:style-name="ce262"/>
          <table:table-cell table:style-name="ce134" table:number-columns-repeated="1010"/>
          <table:table-cell table:number-columns-repeated="2"/>
        </table:table-row>
        <table:table-row table:style-name="ro7">
          <table:table-cell table:style-name="ce229" office:value-type="string">
            <text:p>A-Prodotti dell'agricoltura, della silvicoltura e della pesca</text:p>
          </table:table-cell>
          <table:table-cell table:style-name="ce235" table:formula="of:=[$att_eco_14.W47]" office:value-type="float" office:value="23894.908">
            <text:p>23.895</text:p>
          </table:table-cell>
          <table:table-cell table:style-name="ce235" table:formula="of:=[$att_eco_14.X47]" office:value-type="float" office:value="23548.409">
            <text:p>23.548</text:p>
          </table:table-cell>
          <table:table-cell table:style-name="ce235" table:formula="of:=[$att_eco_14.Y47]" office:value-type="float" office:value="25014.175">
            <text:p>25.014</text:p>
          </table:table-cell>
          <table:table-cell table:style-name="ce241"/>
          <table:table-cell table:style-name="ce241" table:formula="of:=[.B29]/[.B$47]" office:value-type="percentage" office:value="0.00164792589764168">
            <text:p>0,2%</text:p>
          </table:table-cell>
          <table:table-cell table:style-name="ce241" table:formula="of:=[.C29]/[.C$47]" office:value-type="percentage" office:value="0.00157860694861957">
            <text:p>0,2%</text:p>
          </table:table-cell>
          <table:table-cell table:style-name="ce241" table:formula="of:=[.D29]/[.D$47]" office:value-type="percentage" office:value="0.00160270301133808">
            <text:p>0,2%</text:p>
          </table:table-cell>
          <table:table-cell table:style-name="ce254"/>
          <table:table-cell table:style-name="ce258"/>
          <table:table-cell table:style-name="ce261"/>
          <table:table-cell table:style-name="ce263"/>
          <table:table-cell table:style-name="ce134" table:number-columns-repeated="2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29" office:value-type="string">
            <text:p>B-Prodotti dell'estrazione di minerali da cave e miniere</text:p>
          </table:table-cell>
          <table:table-cell table:style-name="ce235" table:formula="of:=[$att_eco_14.W48]" office:value-type="float" office:value="10452.931">
            <text:p>10.453</text:p>
          </table:table-cell>
          <table:table-cell table:style-name="ce235" table:formula="of:=[$att_eco_14.X48]" office:value-type="float" office:value="10381.05">
            <text:p>10.381</text:p>
          </table:table-cell>
          <table:table-cell table:style-name="ce235" table:formula="of:=[$att_eco_14.Y48]" office:value-type="float" office:value="10718.922">
            <text:p>10.719</text:p>
          </table:table-cell>
          <table:table-cell table:style-name="ce241"/>
          <table:table-cell table:style-name="ce241" table:formula="of:=[.B30]/[.B$47]" office:value-type="percentage" office:value="0.000720892321542378">
            <text:p>0,1%</text:p>
          </table:table-cell>
          <table:table-cell table:style-name="ce241" table:formula="of:=[.C30]/[.C$47]" office:value-type="percentage" office:value="0.000695911034327934">
            <text:p>0,1%</text:p>
          </table:table-cell>
          <table:table-cell table:style-name="ce241" table:formula="of:=[.D30]/[.D$47]" office:value-type="percentage" office:value="0.000686780538142794">
            <text:p>0,1%</text:p>
          </table:table-cell>
          <table:table-cell table:style-name="ce255"/>
          <table:table-cell table:style-name="ce134"/>
          <table:table-cell table:style-name="ce261"/>
          <table:table-cell table:style-name="ce13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29" office:value-type="string">
            <text:p>C-Prodotti delle attività manifatturiere</text:p>
          </table:table-cell>
          <table:table-cell table:style-name="ce235" table:formula="of:=[$att_eco_14.W49]" office:value-type="float" office:value="14341474.019">
            <text:p>14.341.474</text:p>
          </table:table-cell>
          <table:table-cell table:style-name="ce235" table:formula="of:=[$att_eco_14.X49]" office:value-type="float" office:value="14764885.733">
            <text:p>14.764.886</text:p>
          </table:table-cell>
          <table:table-cell table:style-name="ce235" table:formula="of:=[$att_eco_14.Y49]" office:value-type="float" office:value="15463079.857">
            <text:p>15.463.080</text:p>
          </table:table-cell>
          <table:table-cell table:style-name="ce241"/>
          <table:table-cell table:style-name="ce241" table:formula="of:=[.B31]/[.B$47]" office:value-type="percentage" office:value="0.989067898745014">
            <text:p>98,9%</text:p>
          </table:table-cell>
          <table:table-cell table:style-name="ce241" table:formula="of:=[.C31]/[.C$47]" office:value-type="percentage" office:value="0.989788788435253">
            <text:p>99,0%</text:p>
          </table:table-cell>
          <table:table-cell table:style-name="ce241" table:formula="of:=[.D31]/[.D$47]" office:value-type="percentage" office:value="0.990747232374249">
            <text:p>99,1%</text:p>
          </table:table-cell>
          <table:table-cell table:style-name="ce254" table:number-columns-repeated="2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A-Prodotti alimentari, bevande e tabacco</text:p>
          </table:table-cell>
          <table:table-cell table:style-name="ce235" table:formula="of:=[$att_eco_14.W50]" office:value-type="float" office:value="412066.565">
            <text:p>412.067</text:p>
          </table:table-cell>
          <table:table-cell table:style-name="ce235" table:formula="of:=[$att_eco_14.X50]" office:value-type="float" office:value="454677.797">
            <text:p>454.678</text:p>
          </table:table-cell>
          <table:table-cell table:style-name="ce235" table:formula="of:=[$att_eco_14.Y50]" office:value-type="float" office:value="505837.431">
            <text:p>505.837</text:p>
          </table:table-cell>
          <table:table-cell table:style-name="ce242"/>
          <table:table-cell table:style-name="ce242" table:formula="of:=[.B32]/[.B$47]" office:value-type="percentage" office:value="0.028418404624774">
            <text:p>2,8%</text:p>
          </table:table-cell>
          <table:table-cell table:style-name="ce242" table:formula="of:=[.C32]/[.C$47]" office:value-type="percentage" office:value="0.030480085925433">
            <text:p>3,0%</text:p>
          </table:table-cell>
          <table:table-cell table:style-name="ce242" table:formula="of:=[.D32]/[.D$47]" office:value-type="percentage" office:value="0.0324099105371742">
            <text:p>3,2%</text:p>
          </table:table-cell>
          <table:table-cell table:style-name="ce256"/>
          <table:table-cell table:style-name="ce258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B-Prodotti tessili, abbigliamento, pelli e accessori</text:p>
          </table:table-cell>
          <table:table-cell table:style-name="ce235" table:formula="of:=[$att_eco_14.W51]" office:value-type="float" office:value="3404772.819">
            <text:p>3.404.773</text:p>
          </table:table-cell>
          <table:table-cell table:style-name="ce235" table:formula="of:=[$att_eco_14.X51]" office:value-type="float" office:value="3549396.599">
            <text:p>3.549.397</text:p>
          </table:table-cell>
          <table:table-cell table:style-name="ce235" table:formula="of:=[$att_eco_14.Y51]" office:value-type="float" office:value="3858820.565">
            <text:p>3.858.821</text:p>
          </table:table-cell>
          <table:table-cell table:style-name="ce242"/>
          <table:table-cell table:style-name="ce242" table:formula="of:=[.B33]/[.B$47]" office:value-type="percentage" office:value="0.234812090677084">
            <text:p>23,5%</text:p>
          </table:table-cell>
          <table:table-cell table:style-name="ce242" table:formula="of:=[.C33]/[.C$47]" office:value-type="percentage" office:value="0.237939732344044">
            <text:p>23,8%</text:p>
          </table:table-cell>
          <table:table-cell table:style-name="ce242" table:formula="of:=[.D33]/[.D$47]" office:value-type="percentage" office:value="0.247241547632045">
            <text:p>24,7%</text:p>
          </table:table-cell>
          <table:table-cell table:style-name="ce254" table:number-columns-repeated="2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C-Legno e prodotti in legno; carta e stampa</text:p>
          </table:table-cell>
          <table:table-cell table:style-name="ce235" table:formula="of:=[$att_eco_14.W52]" office:value-type="float" office:value="360930.862">
            <text:p>360.931</text:p>
          </table:table-cell>
          <table:table-cell table:style-name="ce235" table:formula="of:=[$att_eco_14.X52]" office:value-type="float" office:value="360536.457">
            <text:p>360.536</text:p>
          </table:table-cell>
          <table:table-cell table:style-name="ce235" table:formula="of:=[$att_eco_14.Y52]" office:value-type="float" office:value="371201.814">
            <text:p>371.202</text:p>
          </table:table-cell>
          <table:table-cell table:style-name="ce242"/>
          <table:table-cell table:style-name="ce242" table:formula="of:=[.B34]/[.B$47]" office:value-type="percentage" office:value="0.024891801832756">
            <text:p>2,5%</text:p>
          </table:table-cell>
          <table:table-cell table:style-name="ce242" table:formula="of:=[.C34]/[.C$47]" office:value-type="percentage" office:value="0.0241691638807056">
            <text:p>2,4%</text:p>
          </table:table-cell>
          <table:table-cell table:style-name="ce242" table:formula="of:=[.D34]/[.D$47]" office:value-type="percentage" office:value="0.0237835653229402">
            <text:p>2,4%</text:p>
          </table:table-cell>
          <table:table-cell table:style-name="ce254"/>
          <table:table-cell table:style-name="ce258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D-Coke e prodotti petroliferi raffinati</text:p>
          </table:table-cell>
          <table:table-cell table:style-name="ce235" table:formula="of:=[$att_eco_14.W53]" office:value-type="float" office:value="2336.331">
            <text:p>2.336</text:p>
          </table:table-cell>
          <table:table-cell table:style-name="ce235" table:formula="of:=[$att_eco_14.X53]" office:value-type="float" office:value="1562.22">
            <text:p>1.562</text:p>
          </table:table-cell>
          <table:table-cell table:style-name="ce235" table:formula="of:=[$att_eco_14.Y53]" office:value-type="float" office:value="1292.872">
            <text:p>1.293</text:p>
          </table:table-cell>
          <table:table-cell table:style-name="ce242"/>
          <table:table-cell table:style-name="ce242" table:formula="of:=[.B35]/[.B$47]" office:value-type="percentage" office:value="0.000161126393973272">
            <text:p>0,0%</text:p>
          </table:table-cell>
          <table:table-cell table:style-name="ce242" table:formula="of:=[.C35]/[.C$47]" office:value-type="percentage" office:value="0.000104726028296539">
            <text:p>0,0%</text:p>
          </table:table-cell>
          <table:table-cell table:style-name="ce242" table:formula="of:=[.D35]/[.D$47]" office:value-type="percentage" office:value="0.0000828366255403062">
            <text:p>0,0%</text:p>
          </table:table-cell>
          <table:table-cell table:style-name="ce255"/>
          <table:table-cell table:style-name="ce254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E-Sostanze e prodotti chimici</text:p>
          </table:table-cell>
          <table:table-cell table:style-name="ce235" table:formula="of:=[$att_eco_14.W54]" office:value-type="float" office:value="567252.274">
            <text:p>567.252</text:p>
          </table:table-cell>
          <table:table-cell table:style-name="ce235" table:formula="of:=[$att_eco_14.X54]" office:value-type="float" office:value="617692.68">
            <text:p>617.693</text:p>
          </table:table-cell>
          <table:table-cell table:style-name="ce235" table:formula="of:=[$att_eco_14.Y54]" office:value-type="float" office:value="618017.763">
            <text:p>618.018</text:p>
          </table:table-cell>
          <table:table-cell table:style-name="ce242"/>
          <table:table-cell table:style-name="ce242" table:formula="of:=[.B36]/[.B$47]" office:value-type="percentage" office:value="0.0391208751597091">
            <text:p>3,9%</text:p>
          </table:table-cell>
          <table:table-cell table:style-name="ce242" table:formula="of:=[.C36]/[.C$47]" office:value-type="percentage" office:value="0.0414080610184513">
            <text:p>4,1%</text:p>
          </table:table-cell>
          <table:table-cell table:style-name="ce242" table:formula="of:=[.D36]/[.D$47]" office:value-type="percentage" office:value="0.0395975054072551">
            <text:p>4,0%</text:p>
          </table:table-cell>
          <table:table-cell table:style-name="ce254" table:number-columns-repeated="2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F-Articoli farmaceutici, chimico-medicinali e botanici</text:p>
          </table:table-cell>
          <table:table-cell table:style-name="ce235" table:formula="of:=[$att_eco_14.W55]" office:value-type="float" office:value="95123.7">
            <text:p>95.124</text:p>
          </table:table-cell>
          <table:table-cell table:style-name="ce235" table:formula="of:=[$att_eco_14.X55]" office:value-type="float" office:value="152476.892">
            <text:p>152.477</text:p>
          </table:table-cell>
          <table:table-cell table:style-name="ce235" table:formula="of:=[$att_eco_14.Y55]" office:value-type="float" office:value="200990.546">
            <text:p>200.991</text:p>
          </table:table-cell>
          <table:table-cell table:style-name="ce242"/>
          <table:table-cell table:style-name="ce242" table:formula="of:=[.B37]/[.B$47]" office:value-type="percentage" office:value="0.00656025998131058">
            <text:p>0,7%</text:p>
          </table:table-cell>
          <table:table-cell table:style-name="ce242" table:formula="of:=[.C37]/[.C$47]" office:value-type="percentage" office:value="0.0102215432564942">
            <text:p>1,0%</text:p>
          </table:table-cell>
          <table:table-cell table:style-name="ce242" table:formula="of:=[.D37]/[.D$47]" office:value-type="percentage" office:value="0.0128778244065489">
            <text:p>1,3%</text:p>
          </table:table-cell>
          <table:table-cell table:style-name="ce254"/>
          <table:table-cell table:style-name="ce258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43">
          <table:table-cell table:style-name="ce230" office:value-type="string">
            <text:p>CG-Articoli in gomma e materie plastiche, altri prodotti della lavorazione di minerali non metalliferi</text:p>
          </table:table-cell>
          <table:table-cell table:style-name="ce235" table:formula="of:=[$att_eco_14.W56]" office:value-type="float" office:value="681108.494">
            <text:p>681.108</text:p>
          </table:table-cell>
          <table:table-cell table:style-name="ce235" table:formula="of:=[$att_eco_14.X56]" office:value-type="float" office:value="682119.354">
            <text:p>682.119</text:p>
          </table:table-cell>
          <table:table-cell table:style-name="ce235" table:formula="of:=[$att_eco_14.Y56]" office:value-type="float" office:value="749467.876">
            <text:p>749.468</text:p>
          </table:table-cell>
          <table:table-cell table:style-name="ce242"/>
          <table:table-cell table:style-name="ce242" table:formula="of:=[.B38]/[.B$47]" office:value-type="percentage" office:value="0.0469730340190606">
            <text:p>4,7%</text:p>
          </table:table-cell>
          <table:table-cell table:style-name="ce242" table:formula="of:=[.C38]/[.C$47]" office:value-type="percentage" office:value="0.0457270107722477">
            <text:p>4,6%</text:p>
          </table:table-cell>
          <table:table-cell table:style-name="ce242" table:formula="of:=[.D38]/[.D$47]" office:value-type="percentage" office:value="0.0480197496725899">
            <text:p>4,8%</text:p>
          </table:table-cell>
          <table:table-cell table:style-name="ce254" table:number-columns-repeated="2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43">
          <table:table-cell table:style-name="ce230" office:value-type="string">
            <text:p>CH-Metalli di base e prodotti in metallo, esclusi macchine e impianti</text:p>
          </table:table-cell>
          <table:table-cell table:style-name="ce235" table:formula="of:=[$att_eco_14.W57]" office:value-type="float" office:value="2280979.003">
            <text:p>2.280.979</text:p>
          </table:table-cell>
          <table:table-cell table:style-name="ce235" table:formula="of:=[$att_eco_14.X57]" office:value-type="float" office:value="2255415.293">
            <text:p>2.255.415</text:p>
          </table:table-cell>
          <table:table-cell table:style-name="ce235" table:formula="of:=[$att_eco_14.Y57]" office:value-type="float" office:value="2312294.523">
            <text:p>2.312.295</text:p>
          </table:table-cell>
          <table:table-cell table:style-name="ce242"/>
          <table:table-cell table:style-name="ce242" table:formula="of:=[.B39]/[.B$47]" office:value-type="percentage" office:value="0.157309012071551">
            <text:p>15,7%</text:p>
          </table:table-cell>
          <table:table-cell table:style-name="ce242" table:formula="of:=[.C39]/[.C$47]" office:value-type="percentage" office:value="0.151195533148445">
            <text:p>15,1%</text:p>
          </table:table-cell>
          <table:table-cell table:style-name="ce242" table:formula="of:=[.D39]/[.D$47]" office:value-type="percentage" office:value="0.148152853136778">
            <text:p>14,8%</text:p>
          </table:table-cell>
          <table:table-cell table:style-name="ce254" table:number-columns-repeated="2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I-Computer, apparecchi elettronici e ottici</text:p>
          </table:table-cell>
          <table:table-cell table:style-name="ce235" table:formula="of:=[$att_eco_14.W58]" office:value-type="float" office:value="290352.765">
            <text:p>290.353</text:p>
          </table:table-cell>
          <table:table-cell table:style-name="ce235" table:formula="of:=[$att_eco_14.X58]" office:value-type="float" office:value="280627.093">
            <text:p>280.627</text:p>
          </table:table-cell>
          <table:table-cell table:style-name="ce235" table:formula="of:=[$att_eco_14.Y58]" office:value-type="float" office:value="279371.086">
            <text:p>279.371</text:p>
          </table:table-cell>
          <table:table-cell table:style-name="ce242"/>
          <table:table-cell table:style-name="ce242" table:formula="of:=[.B40]/[.B$47]" office:value-type="percentage" office:value="0.0200243432992238">
            <text:p>2,0%</text:p>
          </table:table-cell>
          <table:table-cell table:style-name="ce242" table:formula="of:=[.C40]/[.C$47]" office:value-type="percentage" office:value="0.0188123061299263">
            <text:p>1,9%</text:p>
          </table:table-cell>
          <table:table-cell table:style-name="ce242" table:formula="of:=[.D40]/[.D$47]" office:value-type="percentage" office:value="0.0178998060424935">
            <text:p>1,8%</text:p>
          </table:table-cell>
          <table:table-cell table:style-name="ce254" table:number-columns-repeated="2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J-Apparecchi elettrici</text:p>
          </table:table-cell>
          <table:table-cell table:style-name="ce235" table:formula="of:=[$att_eco_14.W59]" office:value-type="float" office:value="1301621.828">
            <text:p>1.301.622</text:p>
          </table:table-cell>
          <table:table-cell table:style-name="ce235" table:formula="of:=[$att_eco_14.X59]" office:value-type="float" office:value="1282358.106">
            <text:p>1.282.358</text:p>
          </table:table-cell>
          <table:table-cell table:style-name="ce235" table:formula="of:=[$att_eco_14.Y59]" office:value-type="float" office:value="1329153.484">
            <text:p>1.329.153</text:p>
          </table:table-cell>
          <table:table-cell table:style-name="ce242"/>
          <table:table-cell table:style-name="ce242" table:formula="of:=[.B41]/[.B$47]" office:value-type="percentage" office:value="0.0897670884230609">
            <text:p>9,0%</text:p>
          </table:table-cell>
          <table:table-cell table:style-name="ce242" table:formula="of:=[.C41]/[.C$47]" office:value-type="percentage" office:value="0.0859650185602873">
            <text:p>8,6%</text:p>
          </table:table-cell>
          <table:table-cell table:style-name="ce242" table:formula="of:=[.D41]/[.D$47]" office:value-type="percentage" office:value="0.0851612452274482">
            <text:p>8,5%</text:p>
          </table:table-cell>
          <table:table-cell table:style-name="ce254" table:number-columns-repeated="2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K-Macchinari ed apparecchi n.c.a.</text:p>
          </table:table-cell>
          <table:table-cell table:style-name="ce235" table:formula="of:=[$att_eco_14.W60]" office:value-type="float" office:value="2836584.89">
            <text:p>2.836.585</text:p>
          </table:table-cell>
          <table:table-cell table:style-name="ce235" table:formula="of:=[$att_eco_14.X60]" office:value-type="float" office:value="2856804.694">
            <text:p>2.856.805</text:p>
          </table:table-cell>
          <table:table-cell table:style-name="ce235" table:formula="of:=[$att_eco_14.Y60]" office:value-type="float" office:value="2941243.388">
            <text:p>2.941.243</text:p>
          </table:table-cell>
          <table:table-cell table:style-name="ce242"/>
          <table:table-cell table:style-name="ce242" table:formula="of:=[.B42]/[.B$47]" office:value-type="percentage" office:value="0.195626687539039">
            <text:p>19,6%</text:p>
          </table:table-cell>
          <table:table-cell table:style-name="ce242" table:formula="of:=[.C42]/[.C$47]" office:value-type="percentage" office:value="0.191510676615028">
            <text:p>19,2%</text:p>
          </table:table-cell>
          <table:table-cell table:style-name="ce242" table:formula="of:=[.D42]/[.D$47]" office:value-type="percentage" office:value="0.188450733834948">
            <text:p>18,8%</text:p>
          </table:table-cell>
          <table:table-cell table:style-name="ce254" table:number-columns-repeated="2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L-Mezzi di trasporto</text:p>
          </table:table-cell>
          <table:table-cell table:style-name="ce235" table:formula="of:=[$att_eco_14.W61]" office:value-type="float" office:value="398772.341">
            <text:p>398.772</text:p>
          </table:table-cell>
          <table:table-cell table:style-name="ce235" table:formula="of:=[$att_eco_14.X61]" office:value-type="float" office:value="415695.559">
            <text:p>415.696</text:p>
          </table:table-cell>
          <table:table-cell table:style-name="ce235" table:formula="of:=[$att_eco_14.Y61]" office:value-type="float" office:value="447501.964">
            <text:p>447.502</text:p>
          </table:table-cell>
          <table:table-cell table:style-name="ce242"/>
          <table:table-cell table:style-name="ce242" table:formula="of:=[.B43]/[.B$47]" office:value-type="percentage" office:value="0.0275015609182132">
            <text:p>2,8%</text:p>
          </table:table-cell>
          <table:table-cell table:style-name="ce242" table:formula="of:=[.C43]/[.C$47]" office:value-type="percentage" office:value="0.0278668464586163">
            <text:p>2,8%</text:p>
          </table:table-cell>
          <table:table-cell table:style-name="ce242" table:formula="of:=[.D43]/[.D$47]" office:value-type="percentage" office:value="0.0286722526440511">
            <text:p>2,9%</text:p>
          </table:table-cell>
          <table:table-cell table:style-name="ce254" table:number-columns-repeated="2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0" office:value-type="string">
            <text:p>CM-Prodotti delle altre attività manifatturiere</text:p>
          </table:table-cell>
          <table:table-cell table:style-name="ce235" table:formula="of:=[$att_eco_14.W62]" office:value-type="float" office:value="1709572.147">
            <text:p>1.709.572</text:p>
          </table:table-cell>
          <table:table-cell table:style-name="ce235" table:formula="of:=[$att_eco_14.X62]" office:value-type="float" office:value="1855522.989">
            <text:p>1.855.523</text:p>
          </table:table-cell>
          <table:table-cell table:style-name="ce235" table:formula="of:=[$att_eco_14.Y62]" office:value-type="float" office:value="1847886.545">
            <text:p>1.847.887</text:p>
          </table:table-cell>
          <table:table-cell table:style-name="ce242"/>
          <table:table-cell table:style-name="ce242" table:formula="of:=[.B44]/[.B$47]" office:value-type="percentage" office:value="0.117901613805259">
            <text:p>11,8%</text:p>
          </table:table-cell>
          <table:table-cell table:style-name="ce242" table:formula="of:=[.C44]/[.C$47]" office:value-type="percentage" office:value="0.124388084297277">
            <text:p>12,4%</text:p>
          </table:table-cell>
          <table:table-cell table:style-name="ce242" table:formula="of:=[.D44]/[.D$47]" office:value-type="percentage" office:value="0.118397401884436">
            <text:p>11,8%</text:p>
          </table:table-cell>
          <table:table-cell table:style-name="ce254" table:number-columns-repeated="2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43">
          <table:table-cell table:style-name="ce229" office:value-type="string">
            <text:p>E-Prodotti delle attività di trattamento dei rifiuti e risanamento</text:p>
          </table:table-cell>
          <table:table-cell table:style-name="ce235" table:formula="of:=[$att_eco_14.W63]" office:value-type="float" office:value="35787.985">
            <text:p>35.788</text:p>
          </table:table-cell>
          <table:table-cell table:style-name="ce235" table:formula="of:=[$att_eco_14.X63]" office:value-type="float" office:value="35603.335">
            <text:p>35.603</text:p>
          </table:table-cell>
          <table:table-cell table:style-name="ce235" table:formula="of:=[$att_eco_14.Y63]" office:value-type="float" office:value="26691.906">
            <text:p>26.692</text:p>
          </table:table-cell>
          <table:table-cell table:style-name="ce241"/>
          <table:table-cell table:style-name="ce241" table:formula="of:=[.B45]/[.B$47]" office:value-type="percentage" office:value="0.0024681387057825">
            <text:p>0,2%</text:p>
          </table:table-cell>
          <table:table-cell table:style-name="ce241" table:formula="of:=[.C45]/[.C$47]" office:value-type="percentage" office:value="0.00238672905779029">
            <text:p>0,2%</text:p>
          </table:table-cell>
          <table:table-cell table:style-name="ce241" table:formula="of:=[.D45]/[.D$47]" office:value-type="percentage" office:value="0.00171019824257858">
            <text:p>0,2%</text:p>
          </table:table-cell>
          <table:table-cell table:style-name="ce254" table:number-columns-repeated="2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1" office:value-type="string">
            <text:p>Altro</text:p>
          </table:table-cell>
          <table:table-cell table:style-name="ce235" table:formula="of:=[$att_eco_14.W64]" office:value-type="float" office:value="88379.5280000003">
            <text:p>88.380</text:p>
          </table:table-cell>
          <table:table-cell table:style-name="ce235" table:formula="of:=[$att_eco_14.X64]" office:value-type="float" office:value="82789.978000001">
            <text:p>82.790</text:p>
          </table:table-cell>
          <table:table-cell table:style-name="ce235" table:formula="of:=[$att_eco_14.Y64]" office:value-type="float" office:value="81987.496999999">
            <text:p>81.987</text:p>
          </table:table-cell>
          <table:table-cell table:style-name="ce241"/>
          <table:table-cell table:style-name="ce241" table:formula="of:=[.B46]/[.B$47]" office:value-type="percentage" office:value="0.00609514433001996">
            <text:p>0,6%</text:p>
          </table:table-cell>
          <table:table-cell table:style-name="ce241" table:formula="of:=[.C46]/[.C$47]" office:value-type="percentage" office:value="0.00554996452400938">
            <text:p>0,6%</text:p>
          </table:table-cell>
          <table:table-cell table:style-name="ce241" table:formula="of:=[.D46]/[.D$47]" office:value-type="percentage" office:value="0.00525308583369111">
            <text:p>0,5%</text:p>
          </table:table-cell>
          <table:table-cell table:style-name="ce254" table:number-columns-repeated="2"/>
          <table:table-cell table:style-name="ce261"/>
          <table:table-cell table:style-name="ce254" table:number-columns-repeated="3"/>
          <table:table-cell table:style-name="ce265" table:number-columns-repeated="4"/>
          <table:table-cell table:style-name="ce254" table:number-columns-repeated="1004"/>
          <table:table-cell table:number-columns-repeated="2"/>
        </table:table-row>
        <table:table-row table:style-name="ro7">
          <table:table-cell table:style-name="ce232" office:value-type="string">
            <text:p>TOTALE</text:p>
          </table:table-cell>
          <table:table-cell table:style-name="ce237" table:formula="of:=SUM([.B29:.B31])+SUM([.B45:.B46])" office:value-type="float" office:value="14499989.371">
            <text:p>14.499.989</text:p>
          </table:table-cell>
          <table:table-cell table:style-name="ce237" table:formula="of:=SUM([.C29:.C31])+SUM([.C45:.C46])" office:value-type="float" office:value="14917208.505">
            <text:p>14.917.209</text:p>
          </table:table-cell>
          <table:table-cell table:style-name="ce237" table:formula="of:=SUM([.D29:.D31])+SUM([.D45:.D46])" office:value-type="float" office:value="15607492.357">
            <text:p>15.607.492</text:p>
          </table:table-cell>
          <table:table-cell table:style-name="ce243"/>
          <table:table-cell table:style-name="ce249" table:formula="of:=SUM([.F29:.F31])+SUM([.F45:.F46])" office:value-type="percentage" office:value="1">
            <text:p>100%</text:p>
          </table:table-cell>
          <table:table-cell table:style-name="ce249" table:formula="of:=SUM([.G29:.G31])+SUM([.G45:.G46])" office:value-type="percentage" office:value="1">
            <text:p>100%</text:p>
          </table:table-cell>
          <table:table-cell table:style-name="ce249" table:formula="of:=SUM([.H29:.H31])+SUM([.H45:.H46])" office:value-type="percentage" office:value="1">
            <text:p>100%</text:p>
          </table:table-cell>
          <table:table-cell table:style-name="ce257"/>
          <table:table-cell table:style-name="ce254"/>
          <table:table-cell table:style-name="ce259"/>
          <table:table-cell table:style-name="ce254" table:number-columns-repeated="3"/>
          <table:table-cell table:style-name="ce265" table:number-columns-repeated="4"/>
          <table:table-cell table:style-name="ce264" table:number-columns-repeated="1004"/>
          <table:table-cell table:number-columns-repeated="2"/>
        </table:table-row>
        <table:table-row table:style-name="ro13">
          <table:table-cell table:style-name="ce234"/>
          <table:table-cell table:style-name="ce238" table:number-columns-repeated="3"/>
          <table:table-cell table:style-name="ce246"/>
          <table:table-cell table:style-name="ce252" table:number-columns-repeated="3"/>
          <table:table-cell table:style-name="ce257"/>
          <table:table-cell table:style-name="ce254"/>
          <table:table-cell table:style-name="ce260"/>
          <table:table-cell table:style-name="ce254" table:number-columns-repeated="3"/>
          <table:table-cell table:style-name="ce265" table:number-columns-repeated="4"/>
          <table:table-cell table:style-name="ce264" table:number-columns-repeated="1004"/>
          <table:table-cell table:number-columns-repeated="2"/>
        </table:table-row>
        <table:table-row table:style-name="ro28">
          <table:table-cell table:style-name="ce111" table:number-columns-repeated="5"/>
          <table:table-cell table:style-name="ce253" table:number-columns-repeated="3"/>
          <table:table-cell table:style-name="ce111"/>
          <table:table-cell table:style-name="ce257"/>
          <table:table-cell table:style-name="ce260"/>
          <table:table-cell table:style-name="ce264" table:number-columns-repeated="3"/>
          <table:table-cell table:style-name="ce111" table:number-columns-repeated="243"/>
          <table:table-cell table:number-columns-repeated="767"/>
        </table:table-row>
        <table:table-row table:style-name="ro14">
          <table:table-cell table:style-name="ce148" office:value-type="string">
            <text:p>Fonte: Istat. Elaborazioni Ufficio Statistica Provincia di Vicenza.</text:p>
          </table:table-cell>
          <table:table-cell table:style-name="ce115" table:number-columns-repeated="4"/>
          <table:table-cell table:style-name="ce250" table:number-columns-repeated="3"/>
          <table:table-cell table:style-name="ce111"/>
          <table:table-cell table:style-name="ce257"/>
          <table:table-cell table:style-name="ce260"/>
          <table:table-cell table:style-name="ce264" table:number-columns-repeated="3"/>
          <table:table-cell table:style-name="ce111" table:number-columns-repeated="243"/>
          <table:table-cell table:number-columns-repeated="767"/>
        </table:table-row>
        <table:table-row table:style-name="ro14">
          <table:table-cell table:style-name="ce148"/>
          <table:table-cell table:style-name="ce115" table:number-columns-repeated="4"/>
          <table:table-cell table:style-name="ce250" table:number-columns-repeated="3"/>
          <table:table-cell table:style-name="ce111" table:number-columns-repeated="2"/>
          <table:table-cell table:style-name="ce260"/>
          <table:table-cell table:style-name="ce111" table:number-columns-repeated="246"/>
          <table:table-cell table:number-columns-repeated="767"/>
        </table:table-row>
        <table:table-row table:style-name="ro10">
          <table:table-cell table:style-name="ce111" table:number-columns-repeated="5"/>
          <table:table-cell table:style-name="ce253" table:number-columns-repeated="3"/>
          <table:table-cell table:style-name="ce111" table:number-columns-repeated="2"/>
          <table:table-cell table:style-name="ce261"/>
          <table:table-cell table:style-name="ce111" table:number-columns-repeated="246"/>
          <table:table-cell table:number-columns-repeated="767"/>
        </table:table-row>
        <table:table-row table:style-name="ro10" table:number-rows-repeated="182">
          <table:table-cell table:style-name="ce111" table:number-columns-repeated="5"/>
          <table:table-cell table:style-name="ce253" table:number-columns-repeated="3"/>
          <table:table-cell table:style-name="ce111" table:number-columns-repeated="249"/>
          <table:table-cell table:number-columns-repeated="767"/>
        </table:table-row>
        <table:table-row table:style-name="ro7" table:number-rows-repeated="65302">
          <table:table-cell table:style-name="ce111" table:number-columns-repeated="5"/>
          <table:table-cell table:style-name="ce253" table:number-columns-repeated="3"/>
          <table:table-cell table:style-name="ce111" table:number-columns-repeated="249"/>
          <table:table-cell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0" table:style-name="ta11" table:print-ranges="att_eco_10.A1:att_eco_10.I28">
        <office:forms form:automatic-focus="false" form:apply-design-mode="false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56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0" table:default-cell-style-name="Default"/>
        <table:table-column table:style-name="co34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3" table:default-cell-style-name="Default"/>
        <table:table-column table:style-name="co29" table:default-cell-style-name="Default"/>
        <table:table-column table:style-name="co8" table:number-columns-repeated="1010" table:default-cell-style-name="Default"/>
        <table:table-row table:style-name="ro45">
          <table:table-cell table:style-name="ce226" office:value-type="string" table:number-columns-spanned="9" table:number-rows-spanned="1">
            <text:p>IMPORTAZIONI - Movimenti valutari per classe merceologica (gruppi CPATECO 2007) in provincia di Vicenza - prime 20 voci. Anni 2011-2013<text:span text:style-name="T10"> (valori in migliaia di euro)</text:span></text:p>
          </table:table-cell>
          <table:covered-table-cell table:number-columns-repeated="8" table:style-name="ce226"/>
          <table:table-cell table:style-name="ce111" table:number-columns-repeated="246"/>
          <table:table-cell table:number-columns-repeated="769"/>
        </table:table-row>
        <table:table-row table:style-name="ro46">
          <table:table-cell table:style-name="ce100"/>
          <table:table-cell table:style-name="ce115"/>
          <table:table-cell table:style-name="ce125" table:number-columns-repeated="6"/>
          <table:table-cell table:style-name="ce115"/>
          <table:table-cell table:style-name="ce111" table:number-columns-repeated="246"/>
          <table:table-cell table:number-columns-repeated="769"/>
        </table:table-row>
        <table:table-row table:style-name="ro39">
          <table:table-cell table:style-name="ce101"/>
          <table:table-cell table:style-name="ce269" office:value-type="float" office:value="2011" table:number-columns-spanned="2" table:number-rows-spanned="1">
            <text:p>2011</text:p>
          </table:table-cell>
          <table:covered-table-cell table:style-name="ce269"/>
          <table:table-cell table:style-name="ce273"/>
          <table:table-cell table:style-name="ce269" office:value-type="float" office:value="2012" table:number-columns-spanned="2" table:number-rows-spanned="1">
            <text:p>2012</text:p>
          </table:table-cell>
          <table:covered-table-cell table:style-name="ce269"/>
          <table:table-cell table:style-name="ce273"/>
          <table:table-cell table:style-name="ce269" office:value-type="float" office:value="2013" table:number-columns-spanned="2" table:number-rows-spanned="1">
            <text:p>2013</text:p>
          </table:table-cell>
          <table:covered-table-cell table:style-name="ce269"/>
          <table:table-cell table:style-name="ce134" table:number-columns-repeated="1015"/>
        </table:table-row>
        <table:table-row table:style-name="ro47">
          <table:table-cell table:style-name="ce141"/>
          <table:table-cell table:style-name="ce163" office:value-type="string">
            <text:p>valori assoluti</text:p>
          </table:table-cell>
          <table:table-cell table:style-name="ce163" office:value-type="string">
            <text:p>% sul tot.</text:p>
          </table:table-cell>
          <table:table-cell table:style-name="ce240"/>
          <table:table-cell table:style-name="ce163" office:value-type="string">
            <text:p>valori assoluti</text:p>
          </table:table-cell>
          <table:table-cell table:style-name="ce163" office:value-type="string">
            <text:p>% sul tot.</text:p>
          </table:table-cell>
          <table:table-cell table:style-name="ce240"/>
          <table:table-cell table:style-name="ce163" office:value-type="string">
            <text:p>valori assoluti</text:p>
          </table:table-cell>
          <table:table-cell table:style-name="ce163" office:value-type="string">
            <text:p>% sul tot.</text:p>
          </table:table-cell>
          <table:table-cell table:style-name="ce254" table:number-columns-repeated="1015"/>
        </table:table-row>
        <table:table-row table:style-name="ro11">
          <table:table-cell table:style-name="ce111"/>
          <table:table-cell table:style-name="ce250" table:number-columns-repeated="8"/>
          <table:table-cell table:style-name="ce111" table:number-columns-repeated="246"/>
          <table:table-cell table:number-columns-repeated="769"/>
        </table:table-row>
        <table:table-row table:style-name="ro7">
          <table:table-cell table:style-name="ce266" office:value-type="string">
            <text:p>CH244-Metalli di base preziosi e altri metalli non ferrosi; combustibili nucleari</text:p>
          </table:table-cell>
          <table:table-cell table:style-name="ce270" office:value-type="float" office:value="1325992.901">
            <text:p>1.325.993</text:p>
          </table:table-cell>
          <table:table-cell table:style-name="ce272" table:formula="of:=[.B6]/8212519.892" office:value-type="percentage" office:value="0.161459931718604">
            <text:p>16,1%</text:p>
          </table:table-cell>
          <table:table-cell table:style-name="ce274"/>
          <table:table-cell table:style-name="ce257" office:value-type="float" office:value="1314798.93">
            <text:p>1.314.799 </text:p>
          </table:table-cell>
          <table:table-cell table:style-name="ce272" table:formula="of:=[.E6]/7757893.096" office:value-type="percentage" office:value="0.1694788667142">
            <text:p>16,9%</text:p>
          </table:table-cell>
          <table:table-cell table:style-name="ce274"/>
          <table:table-cell table:style-name="ce276" office:value-type="float" office:value="1590736.684">
            <text:p>1.590.737 </text:p>
          </table:table-cell>
          <table:table-cell table:style-name="ce272" table:formula="of:=[.H6]/8461959.462" office:value-type="percentage" office:value="0.187986800355579">
            <text:p>18,8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43">
          <table:table-cell table:style-name="ce266" office:value-type="string">
            <text:p>CB151-Cuoio conciato e lavorato; articoli da viaggio, borse, pelletteria e selleria; pellicce preparate e tinte</text:p>
          </table:table-cell>
          <table:table-cell table:style-name="ce270" office:value-type="float" office:value="854132.626">
            <text:p>854.133</text:p>
          </table:table-cell>
          <table:table-cell table:style-name="ce272" table:formula="of:=[.B7]/8212519.892" office:value-type="percentage" office:value="0.104003720810714">
            <text:p>10,4%</text:p>
          </table:table-cell>
          <table:table-cell table:style-name="ce274"/>
          <table:table-cell table:style-name="ce257" office:value-type="float" office:value="818805.013">
            <text:p>818.805 </text:p>
          </table:table-cell>
          <table:table-cell table:style-name="ce272" table:formula="of:=[.E7]/7757893.096" office:value-type="percentage" office:value="0.105544766197175">
            <text:p>10,6%</text:p>
          </table:table-cell>
          <table:table-cell table:style-name="ce274"/>
          <table:table-cell table:style-name="ce276" office:value-type="float" office:value="948454.716">
            <text:p>948.455 </text:p>
          </table:table-cell>
          <table:table-cell table:style-name="ce272" table:formula="of:=[.H7]/8461959.462" office:value-type="percentage" office:value="0.112084526079239">
            <text:p>11,2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43">
          <table:table-cell table:style-name="ce266" office:value-type="string">
            <text:p>CE201-Prodotti chimici di base, fertilizzanti e composti azotati, materie plastiche e gomma sintetica in forme primarie</text:p>
          </table:table-cell>
          <table:table-cell table:style-name="ce270" office:value-type="float" office:value="652149.791">
            <text:p>652.150</text:p>
          </table:table-cell>
          <table:table-cell table:style-name="ce272" table:formula="of:=[.B8]/8212519.892" office:value-type="percentage" office:value="0.0794092190431434">
            <text:p>7,9%</text:p>
          </table:table-cell>
          <table:table-cell table:style-name="ce274"/>
          <table:table-cell table:style-name="ce257" office:value-type="float" office:value="629907.688">
            <text:p>629.908 </text:p>
          </table:table-cell>
          <table:table-cell table:style-name="ce272" table:formula="of:=[.E8]/7757893.096" office:value-type="percentage" office:value="0.0811957164406897">
            <text:p>8,1%</text:p>
          </table:table-cell>
          <table:table-cell table:style-name="ce274"/>
          <table:table-cell table:style-name="ce276" office:value-type="float" office:value="646116.506">
            <text:p>646.117 </text:p>
          </table:table-cell>
          <table:table-cell table:style-name="ce272" table:formula="of:=[.H8]/8461959.462" office:value-type="percentage" office:value="0.0763554244027647">
            <text:p>7,6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A101-Carne lavorata e conservata e prodotti a base di carne</text:p>
          </table:table-cell>
          <table:table-cell table:style-name="ce270" office:value-type="float" office:value="391793.6">
            <text:p>391.794</text:p>
          </table:table-cell>
          <table:table-cell table:style-name="ce272" table:formula="of:=[.B9]/8212519.892" office:value-type="percentage" office:value="0.0477068677034993">
            <text:p>4,8%</text:p>
          </table:table-cell>
          <table:table-cell table:style-name="ce274"/>
          <table:table-cell table:style-name="ce257" office:value-type="float" office:value="382785.79">
            <text:p>382.786 </text:p>
          </table:table-cell>
          <table:table-cell table:style-name="ce272" table:formula="of:=[.E9]/7757893.096" office:value-type="percentage" office:value="0.0493414623356135">
            <text:p>4,9%</text:p>
          </table:table-cell>
          <table:table-cell table:style-name="ce274"/>
          <table:table-cell table:style-name="ce276" office:value-type="float" office:value="463237.39">
            <text:p>463.237 </text:p>
          </table:table-cell>
          <table:table-cell table:style-name="ce272" table:formula="of:=[.H9]/8461959.462" office:value-type="percentage" office:value="0.0547435132583952">
            <text:p>5,5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B141-Articoli di abbigliamento, escluso l'abbigliamento in pelliccia</text:p>
          </table:table-cell>
          <table:table-cell table:style-name="ce270" office:value-type="float" office:value="467722.172">
            <text:p>467.722</text:p>
          </table:table-cell>
          <table:table-cell table:style-name="ce272" table:formula="of:=[.B10]/8212519.892" office:value-type="percentage" office:value="0.0569523335286675">
            <text:p>5,7%</text:p>
          </table:table-cell>
          <table:table-cell table:style-name="ce274"/>
          <table:table-cell table:style-name="ce257" office:value-type="float" office:value="441873.51">
            <text:p>441.874 </text:p>
          </table:table-cell>
          <table:table-cell table:style-name="ce272" table:formula="of:=[.E10]/7757893.096" office:value-type="percentage" office:value="0.0569579271758503">
            <text:p>5,7%</text:p>
          </table:table-cell>
          <table:table-cell table:style-name="ce274"/>
          <table:table-cell table:style-name="ce276" office:value-type="float" office:value="454128.485">
            <text:p>454.128 </text:p>
          </table:table-cell>
          <table:table-cell table:style-name="ce272" table:formula="of:=[.H10]/8461959.462" office:value-type="percentage" office:value="0.0536670598623579">
            <text:p>5,4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AA011-Prodotti di colture agricole non permanenti</text:p>
          </table:table-cell>
          <table:table-cell table:style-name="ce270" office:value-type="float" office:value="193131.683">
            <text:p>193.132</text:p>
          </table:table-cell>
          <table:table-cell table:style-name="ce272" table:formula="of:=[.B11]/8212519.892" office:value-type="percentage" office:value="0.0235167385333378">
            <text:p>2,4%</text:p>
          </table:table-cell>
          <table:table-cell table:style-name="ce274"/>
          <table:table-cell table:style-name="ce257" office:value-type="float" office:value="267043.275">
            <text:p>267.043 </text:p>
          </table:table-cell>
          <table:table-cell table:style-name="ce272" table:formula="of:=[.E11]/7757893.096" office:value-type="percentage" office:value="0.0344221390647531">
            <text:p>3,4%</text:p>
          </table:table-cell>
          <table:table-cell table:style-name="ce274"/>
          <table:table-cell table:style-name="ce276" office:value-type="float" office:value="320294.964">
            <text:p>320.295 </text:p>
          </table:table-cell>
          <table:table-cell table:style-name="ce272" table:formula="of:=[.H11]/8461959.462" office:value-type="percentage" office:value="0.0378511579307776">
            <text:p>3,8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H241-Prodotti della siderurgia</text:p>
          </table:table-cell>
          <table:table-cell table:style-name="ce270" office:value-type="float" office:value="344452.137">
            <text:p>344.452</text:p>
          </table:table-cell>
          <table:table-cell table:style-name="ce272" table:formula="of:=[.B12]/8212519.892" office:value-type="percentage" office:value="0.0419423199614455">
            <text:p>4,2%</text:p>
          </table:table-cell>
          <table:table-cell table:style-name="ce274"/>
          <table:table-cell table:style-name="ce257" office:value-type="float" office:value="273170.966">
            <text:p>273.171 </text:p>
          </table:table-cell>
          <table:table-cell table:style-name="ce272" table:formula="of:=[.E12]/7757893.096" office:value-type="percentage" office:value="0.0352120044217737">
            <text:p>3,5%</text:p>
          </table:table-cell>
          <table:table-cell table:style-name="ce274"/>
          <table:table-cell table:style-name="ce276" office:value-type="float" office:value="298597.325">
            <text:p>298.597 </text:p>
          </table:table-cell>
          <table:table-cell table:style-name="ce272" table:formula="of:=[.H12]/8461959.462" office:value-type="percentage" office:value="0.0352870190812077">
            <text:p>3,5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C171-Pasta-carta, carta e cartone</text:p>
          </table:table-cell>
          <table:table-cell table:style-name="ce270" office:value-type="float" office:value="205200.507">
            <text:p>205.201</text:p>
          </table:table-cell>
          <table:table-cell table:style-name="ce272" table:formula="of:=[.B13]/8212519.892" office:value-type="percentage" office:value="0.0249863025841667">
            <text:p>2,5%</text:p>
          </table:table-cell>
          <table:table-cell table:style-name="ce274"/>
          <table:table-cell table:style-name="ce257" office:value-type="float" office:value="198601.91">
            <text:p>198.602 </text:p>
          </table:table-cell>
          <table:table-cell table:style-name="ce272" table:formula="of:=[.E13]/7757893.096" office:value-type="percentage" office:value="0.0255999802449456">
            <text:p>2,6%</text:p>
          </table:table-cell>
          <table:table-cell table:style-name="ce274"/>
          <table:table-cell table:style-name="ce276" office:value-type="float" office:value="207030.677">
            <text:p>207.031 </text:p>
          </table:table-cell>
          <table:table-cell table:style-name="ce272" table:formula="of:=[.H13]/8461959.462" office:value-type="percentage" office:value="0.0244660445290136">
            <text:p>2,4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K281-Macchine di impiego generale</text:p>
          </table:table-cell>
          <table:table-cell table:style-name="ce270" office:value-type="float" office:value="195321.742">
            <text:p>195.322</text:p>
          </table:table-cell>
          <table:table-cell table:style-name="ce272" table:formula="of:=[.B14]/8212519.892" office:value-type="percentage" office:value="0.0237834117382495">
            <text:p>2,4%</text:p>
          </table:table-cell>
          <table:table-cell table:style-name="ce274"/>
          <table:table-cell table:style-name="ce257" office:value-type="float" office:value="185751.196">
            <text:p>185.751 </text:p>
          </table:table-cell>
          <table:table-cell table:style-name="ce272" table:formula="of:=[.E14]/7757893.096" office:value-type="percentage" office:value="0.0239435106544294">
            <text:p>2,4%</text:p>
          </table:table-cell>
          <table:table-cell table:style-name="ce274"/>
          <table:table-cell table:style-name="ce276" office:value-type="float" office:value="200198.496">
            <text:p>200.198 </text:p>
          </table:table-cell>
          <table:table-cell table:style-name="ce272" table:formula="of:=[.H14]/8461959.462" office:value-type="percentage" office:value="0.0236586451281206">
            <text:p>2,4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A105-Prodotti delle industrie lattiero-casearie</text:p>
          </table:table-cell>
          <table:table-cell table:style-name="ce270" office:value-type="float" office:value="191896.531">
            <text:p>191.897</text:p>
          </table:table-cell>
          <table:table-cell table:style-name="ce272" table:formula="of:=[.B15]/8212519.892" office:value-type="percentage" office:value="0.0233663398717525">
            <text:p>2,3%</text:p>
          </table:table-cell>
          <table:table-cell table:style-name="ce274"/>
          <table:table-cell table:style-name="ce257" office:value-type="float" office:value="164198.303">
            <text:p>164.198 </text:p>
          </table:table-cell>
          <table:table-cell table:style-name="ce272" table:formula="of:=[.E15]/7757893.096" office:value-type="percentage" office:value="0.0211653216882637">
            <text:p>2,1%</text:p>
          </table:table-cell>
          <table:table-cell table:style-name="ce274"/>
          <table:table-cell table:style-name="ce276" office:value-type="float" office:value="193271.182">
            <text:p>193.271 </text:p>
          </table:table-cell>
          <table:table-cell table:style-name="ce272" table:formula="of:=[.H15]/8461959.462" office:value-type="percentage" office:value="0.0228400032956811">
            <text:p>2,3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M321-Gioielleria, bigiotteria e articoli connessi; pietre preziose lavorate</text:p>
          </table:table-cell>
          <table:table-cell table:style-name="ce270" office:value-type="float" office:value="177374.871">
            <text:p>177.375</text:p>
          </table:table-cell>
          <table:table-cell table:style-name="ce272" table:formula="of:=[.B16]/8212519.892" office:value-type="percentage" office:value="0.021598105494123">
            <text:p>2,2%</text:p>
          </table:table-cell>
          <table:table-cell table:style-name="ce274"/>
          <table:table-cell table:style-name="ce257" office:value-type="float" office:value="172770.571">
            <text:p>172.771 </text:p>
          </table:table-cell>
          <table:table-cell table:style-name="ce272" table:formula="of:=[.E16]/7757893.096" office:value-type="percentage" office:value="0.0222702954090823">
            <text:p>2,2%</text:p>
          </table:table-cell>
          <table:table-cell table:style-name="ce274"/>
          <table:table-cell table:style-name="ce276" office:value-type="float" office:value="171961.351">
            <text:p>171.961 </text:p>
          </table:table-cell>
          <table:table-cell table:style-name="ce272" table:formula="of:=[.H16]/8461959.462" office:value-type="percentage" office:value="0.0203216940204245">
            <text:p>2,0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B132-Tessuti</text:p>
          </table:table-cell>
          <table:table-cell table:style-name="ce270" office:value-type="float" office:value="169476.189">
            <text:p>169.476</text:p>
          </table:table-cell>
          <table:table-cell table:style-name="ce272" table:formula="of:=[.B17]/8212519.892" office:value-type="percentage" office:value="0.0206363200611655">
            <text:p>2,1%</text:p>
          </table:table-cell>
          <table:table-cell table:style-name="ce274"/>
          <table:table-cell table:style-name="ce257" office:value-type="float" office:value="156999.486">
            <text:p>156.999 </text:p>
          </table:table-cell>
          <table:table-cell table:style-name="ce272" table:formula="of:=[.E17]/7757893.096" office:value-type="percentage" office:value="0.0202373871432889">
            <text:p>2,0%</text:p>
          </table:table-cell>
          <table:table-cell table:style-name="ce274"/>
          <table:table-cell table:style-name="ce276" office:value-type="float" office:value="154971.95">
            <text:p>154.972 </text:p>
          </table:table-cell>
          <table:table-cell table:style-name="ce272" table:formula="of:=[.H17]/8461959.462" office:value-type="percentage" office:value="0.0183139556146458">
            <text:p>1,8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43">
          <table:table-cell table:style-name="ce266" office:value-type="string">
            <text:p>CJ271-Motori, generatori e trasformatori elettrici; apparecchiature per la distribuzione e il controllo dell'elettricità</text:p>
          </table:table-cell>
          <table:table-cell table:style-name="ce270" office:value-type="float" office:value="159214.792">
            <text:p>159.215</text:p>
          </table:table-cell>
          <table:table-cell table:style-name="ce272" table:formula="of:=[.B18]/8212519.892" office:value-type="percentage" office:value="0.0193868379125748">
            <text:p>1,9%</text:p>
          </table:table-cell>
          <table:table-cell table:style-name="ce274"/>
          <table:table-cell table:style-name="ce257" office:value-type="float" office:value="149379.834">
            <text:p>149.380 </text:p>
          </table:table-cell>
          <table:table-cell table:style-name="ce272" table:formula="of:=[.E18]/7757893.096" office:value-type="percentage" office:value="0.0192552065556331">
            <text:p>1,9%</text:p>
          </table:table-cell>
          <table:table-cell table:style-name="ce274"/>
          <table:table-cell table:style-name="ce276" office:value-type="float" office:value="151956.412">
            <text:p>151.956 </text:p>
          </table:table-cell>
          <table:table-cell table:style-name="ce272" table:formula="of:=[.H18]/8461959.462" office:value-type="percentage" office:value="0.0179575915817593">
            <text:p>1,8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B131-Filati di fibre tessili</text:p>
          </table:table-cell>
          <table:table-cell table:style-name="ce270" office:value-type="float" office:value="140364.427">
            <text:p>140.364</text:p>
          </table:table-cell>
          <table:table-cell table:style-name="ce272" table:formula="of:=[.B19]/8212519.892" office:value-type="percentage" office:value="0.017091517444814">
            <text:p>1,7%</text:p>
          </table:table-cell>
          <table:table-cell table:style-name="ce274"/>
          <table:table-cell table:style-name="ce257" office:value-type="float" office:value="134595.269">
            <text:p>134.595 </text:p>
          </table:table-cell>
          <table:table-cell table:style-name="ce272" table:formula="of:=[.E19]/7757893.096" office:value-type="percentage" office:value="0.0173494616817287">
            <text:p>1,7%</text:p>
          </table:table-cell>
          <table:table-cell table:style-name="ce274"/>
          <table:table-cell table:style-name="ce276" office:value-type="float" office:value="148297.974">
            <text:p>148.298 </text:p>
          </table:table-cell>
          <table:table-cell table:style-name="ce272" table:formula="of:=[.H19]/8461959.462" office:value-type="percentage" office:value="0.017525252238085">
            <text:p>1,8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K282-Altre macchine di impiego generale</text:p>
          </table:table-cell>
          <table:table-cell table:style-name="ce270" office:value-type="float" office:value="148464.358">
            <text:p>148.464</text:p>
          </table:table-cell>
          <table:table-cell table:style-name="ce272" table:formula="of:=[.B20]/8212519.892" office:value-type="percentage" office:value="0.0180778080238956">
            <text:p>1,8%</text:p>
          </table:table-cell>
          <table:table-cell table:style-name="ce274"/>
          <table:table-cell table:style-name="ce257" office:value-type="float" office:value="130083.147">
            <text:p>130.083 </text:p>
          </table:table-cell>
          <table:table-cell table:style-name="ce272" table:formula="of:=[.E20]/7757893.096" office:value-type="percentage" office:value="0.0167678447473157">
            <text:p>1,7%</text:p>
          </table:table-cell>
          <table:table-cell table:style-name="ce274"/>
          <table:table-cell table:style-name="ce276" office:value-type="float" office:value="131104.843">
            <text:p>131.105 </text:p>
          </table:table-cell>
          <table:table-cell table:style-name="ce272" table:formula="of:=[.H20]/8461959.462" office:value-type="percentage" office:value="0.015493437848379">
            <text:p>1,5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G222-Articoli in materie plastiche</text:p>
          </table:table-cell>
          <table:table-cell table:style-name="ce270" office:value-type="float" office:value="105768.716">
            <text:p>105.769</text:p>
          </table:table-cell>
          <table:table-cell table:style-name="ce272" table:formula="of:=[.B21]/8212519.892" office:value-type="percentage" office:value="0.0128789600988403">
            <text:p>1,3%</text:p>
          </table:table-cell>
          <table:table-cell table:style-name="ce274"/>
          <table:table-cell table:style-name="ce257" office:value-type="float" office:value="97737.083">
            <text:p>97.737 </text:p>
          </table:table-cell>
          <table:table-cell table:style-name="ce272" table:formula="of:=[.E21]/7757893.096" office:value-type="percentage" office:value="0.0125984054936763">
            <text:p>1,3%</text:p>
          </table:table-cell>
          <table:table-cell table:style-name="ce274"/>
          <table:table-cell table:style-name="ce276" office:value-type="float" office:value="109539.381">
            <text:p>109.539 </text:p>
          </table:table-cell>
          <table:table-cell table:style-name="ce272" table:formula="of:=[.H21]/8461959.462" office:value-type="percentage" office:value="0.0129449191398171">
            <text:p>1,3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J272-Batterie di pile e accumulatori elettrici</text:p>
          </table:table-cell>
          <table:table-cell table:style-name="ce270" office:value-type="float" office:value="103637.734">
            <text:p>103.638</text:p>
          </table:table-cell>
          <table:table-cell table:style-name="ce272" table:formula="of:=[.B22]/8212519.892" office:value-type="percentage" office:value="0.0126194804229279">
            <text:p>1,3%</text:p>
          </table:table-cell>
          <table:table-cell table:style-name="ce274"/>
          <table:table-cell table:style-name="ce257" office:value-type="float" office:value="108389.203">
            <text:p>108.389 </text:p>
          </table:table-cell>
          <table:table-cell table:style-name="ce272" table:formula="of:=[.E22]/7757893.096" office:value-type="percentage" office:value="0.0139714741694347">
            <text:p>1,4%</text:p>
          </table:table-cell>
          <table:table-cell table:style-name="ce274"/>
          <table:table-cell table:style-name="ce276" office:value-type="float" office:value="109391.313">
            <text:p>109.391 </text:p>
          </table:table-cell>
          <table:table-cell table:style-name="ce272" table:formula="of:=[.H22]/8461959.462" office:value-type="percentage" office:value="0.0129274210649722">
            <text:p>1,3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K289-Altre macchine per impieghi speciali</text:p>
          </table:table-cell>
          <table:table-cell table:style-name="ce270" office:value-type="float" office:value="156192.636">
            <text:p>156.193</text:p>
          </table:table-cell>
          <table:table-cell table:style-name="ce272" table:formula="of:=[.B23]/8212519.892" office:value-type="percentage" office:value="0.0190188441616015">
            <text:p>1,9%</text:p>
          </table:table-cell>
          <table:table-cell table:style-name="ce274"/>
          <table:table-cell table:style-name="ce257" office:value-type="float" office:value="121285.983">
            <text:p>121.286 </text:p>
          </table:table-cell>
          <table:table-cell table:style-name="ce272" table:formula="of:=[.E23]/7757893.096" office:value-type="percentage" office:value="0.0156338817123602">
            <text:p>1,6%</text:p>
          </table:table-cell>
          <table:table-cell table:style-name="ce274"/>
          <table:table-cell table:style-name="ce276" office:value-type="float" office:value="106892.758">
            <text:p>106.893 </text:p>
          </table:table-cell>
          <table:table-cell table:style-name="ce272" table:formula="of:=[.H23]/8461959.462" office:value-type="percentage" office:value="0.01263215198324">
            <text:p>1,3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L309-Mezzi di trasporto n.c.a.</text:p>
          </table:table-cell>
          <table:table-cell table:style-name="ce270" office:value-type="float" office:value="66501.845">
            <text:p>66.502</text:p>
          </table:table-cell>
          <table:table-cell table:style-name="ce272" table:formula="of:=[.B24]/8212519.892" office:value-type="percentage" office:value="0.00809761752477226">
            <text:p>0,8%</text:p>
          </table:table-cell>
          <table:table-cell table:style-name="ce274"/>
          <table:table-cell table:style-name="ce257" office:value-type="float" office:value="72314.612">
            <text:p>72.315 </text:p>
          </table:table-cell>
          <table:table-cell table:style-name="ce272" table:formula="of:=[.E24]/7757893.096" office:value-type="percentage" office:value="0.00932142414250149">
            <text:p>0,9%</text:p>
          </table:table-cell>
          <table:table-cell table:style-name="ce274"/>
          <table:table-cell table:style-name="ce276" office:value-type="float" office:value="89514.899">
            <text:p>89.515 </text:p>
          </table:table-cell>
          <table:table-cell table:style-name="ce272" table:formula="of:=[.H24]/8461959.462" office:value-type="percentage" office:value="0.010578507188788">
            <text:p>1,1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H259-Altri prodotti in metallo</text:p>
          </table:table-cell>
          <table:table-cell table:style-name="ce270" office:value-type="float" office:value="86910.874">
            <text:p>86.911</text:p>
          </table:table-cell>
          <table:table-cell table:style-name="ce272" table:formula="of:=[.B25]/8212519.892" office:value-type="percentage" office:value="0.0105827291918844">
            <text:p>1,1%</text:p>
          </table:table-cell>
          <table:table-cell table:style-name="ce274"/>
          <table:table-cell table:style-name="ce257" office:value-type="float" office:value="85344.98">
            <text:p>85.345 </text:p>
          </table:table-cell>
          <table:table-cell table:style-name="ce272" table:formula="of:=[.E25]/7757893.096" office:value-type="percentage" office:value="0.0110010513091504">
            <text:p>1,1%</text:p>
          </table:table-cell>
          <table:table-cell table:style-name="ce274"/>
          <table:table-cell table:style-name="ce276" office:value-type="float" office:value="87194.078">
            <text:p>87.194 </text:p>
          </table:table-cell>
          <table:table-cell table:style-name="ce272" table:formula="of:=[.H25]/8461959.462" office:value-type="percentage" office:value="0.0103042419892888">
            <text:p>1,0%</text:p>
          </table:table-cell>
          <table:table-cell/>
          <table:table-cell table:style-name="ce259"/>
          <table:table-cell table:style-name="ce277"/>
          <table:table-cell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48">
          <table:table-cell table:style-name="ce267"/>
          <table:table-cell table:style-name="ce271" table:number-columns-repeated="2"/>
          <table:table-cell table:style-name="ce275"/>
          <table:table-cell table:style-name="ce271" table:number-columns-repeated="2"/>
          <table:table-cell table:style-name="ce275"/>
          <table:table-cell table:style-name="ce271" table:number-columns-repeated="2"/>
          <table:table-cell table:style-name="ce111" table:number-columns-repeated="246"/>
          <table:table-cell table:number-columns-repeated="769"/>
        </table:table-row>
        <table:table-row table:style-name="ro15">
          <table:table-cell table:style-name="ce100"/>
          <table:table-cell table:style-name="ce115" table:number-columns-repeated="8"/>
          <table:table-cell/>
          <table:table-cell table:style-name="ce111" table:number-columns-repeated="245"/>
          <table:table-cell table:number-columns-repeated="769"/>
        </table:table-row>
        <table:table-row table:style-name="ro14">
          <table:table-cell table:style-name="ce148" office:value-type="string">
            <text:p>Fonte: Istat. Elaborazioni Ufficio Statistica Provincia di Vicenza.</text:p>
          </table:table-cell>
          <table:table-cell table:style-name="ce115" table:number-columns-repeated="8"/>
          <table:table-cell table:style-name="ce160"/>
          <table:table-cell table:style-name="ce111" table:number-columns-repeated="245"/>
          <table:table-cell table:number-columns-repeated="769"/>
        </table:table-row>
        <table:table-row table:style-name="ro7">
          <table:table-cell table:style-name="ce111"/>
          <table:table-cell/>
          <table:table-cell table:style-name="ce111" table:number-columns-repeated="7"/>
          <table:table-cell table:style-name="ce160"/>
          <table:table-cell table:style-name="ce111" table:number-columns-repeated="245"/>
          <table:table-cell table:number-columns-repeated="769"/>
        </table:table-row>
        <table:table-row table:style-name="ro10" table:number-rows-repeated="3">
          <table:table-cell table:style-name="ce111" table:number-columns-repeated="255"/>
          <table:table-cell table:number-columns-repeated="769"/>
        </table:table-row>
        <table:table-row table:style-name="ro10">
          <table:table-cell table:style-name="ce268"/>
          <table:table-cell table:style-name="ce111" table:number-columns-repeated="254"/>
          <table:table-cell table:number-columns-repeated="769"/>
        </table:table-row>
        <table:table-row table:style-name="ro10" table:number-rows-repeated="148">
          <table:table-cell table:style-name="ce111" table:number-columns-repeated="255"/>
          <table:table-cell table:number-columns-repeated="769"/>
        </table:table-row>
        <table:table-row table:style-name="ro7" table:number-rows-repeated="65355">
          <table:table-cell table:style-name="ce111" table:number-columns-repeated="255"/>
          <table:table-cell table:number-columns-repeated="76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1" table:style-name="ta12" table:print-ranges="att_eco_11.A1:att_eco_11.I29">
        <office:forms form:automatic-focus="false" form:apply-design-mode="false"/>
        <table:table-column table:style-name="co65" table:default-cell-style-name="Default"/>
        <table:table-column table:style-name="co66" table:default-cell-style-name="Default"/>
        <table:table-column table:style-name="co27" table:default-cell-style-name="Default"/>
        <table:table-column table:style-name="co61" table:default-cell-style-name="Default"/>
        <table:table-column table:style-name="co66" table:default-cell-style-name="Default"/>
        <table:table-column table:style-name="co27" table:default-cell-style-name="Default"/>
        <table:table-column table:style-name="co61" table:default-cell-style-name="Default"/>
        <table:table-column table:style-name="co66" table:default-cell-style-name="Default"/>
        <table:table-column table:style-name="co27" table:default-cell-style-name="Default"/>
        <table:table-column table:style-name="co8" table:default-cell-style-name="Default"/>
        <table:table-column table:style-name="co67" table:number-columns-repeated="3" table:default-cell-style-name="Default"/>
        <table:table-column table:style-name="co8" table:number-columns-repeated="1011" table:default-cell-style-name="Default"/>
        <table:table-row table:style-name="ro49">
          <table:table-cell table:style-name="ce99" office:value-type="string" table:number-columns-spanned="9" table:number-rows-spanned="1">
            <text:p>IMPORTAZIONI - Movimenti valutari <text:s/>per paese <text:s/>in provincia di Vicenza - prime 20 voci. Anni 2011-2013<text:span text:style-name="T11"> (valori in migliaia di euro)</text:span></text:p>
          </table:table-cell>
          <table:covered-table-cell table:number-columns-repeated="8" table:style-name="ce99"/>
          <table:table-cell table:style-name="ce111" table:number-columns-repeated="237"/>
          <table:table-cell table:number-columns-repeated="778"/>
        </table:table-row>
        <table:table-row table:style-name="ro9">
          <table:table-cell table:style-name="ce100"/>
          <table:table-cell table:style-name="ce115" table:number-columns-repeated="8"/>
          <table:table-cell table:style-name="ce111" table:number-columns-repeated="237"/>
          <table:table-cell table:number-columns-repeated="778"/>
        </table:table-row>
        <table:table-row table:style-name="ro50">
          <table:table-cell table:style-name="ce278"/>
          <table:table-cell table:style-name="ce269" office:value-type="float" office:value="2011" table:number-columns-spanned="2" table:number-rows-spanned="1">
            <text:p>2011</text:p>
          </table:table-cell>
          <table:covered-table-cell table:style-name="ce269"/>
          <table:table-cell table:style-name="ce283"/>
          <table:table-cell table:style-name="ce269" office:value-type="float" office:value="2012" table:number-columns-spanned="2" table:number-rows-spanned="1">
            <text:p>2012</text:p>
          </table:table-cell>
          <table:covered-table-cell table:style-name="ce269"/>
          <table:table-cell table:style-name="ce283"/>
          <table:table-cell table:style-name="ce269" office:value-type="float" office:value="2013" table:number-columns-spanned="2" table:number-rows-spanned="1">
            <text:p>2013</text:p>
          </table:table-cell>
          <table:covered-table-cell table:style-name="ce269"/>
          <table:table-cell table:style-name="ce111" table:number-columns-repeated="237"/>
          <table:table-cell table:number-columns-repeated="778"/>
        </table:table-row>
        <table:table-row table:style-name="ro51">
          <table:table-cell table:style-name="ce279"/>
          <table:table-cell table:style-name="ce163" office:value-type="string">
            <text:p>valori assoluti</text:p>
          </table:table-cell>
          <table:table-cell table:style-name="ce163" office:value-type="string">
            <text:p>% sul tot. Import</text:p>
          </table:table-cell>
          <table:table-cell table:style-name="ce240"/>
          <table:table-cell table:style-name="ce163" office:value-type="string">
            <text:p>valori assoluti</text:p>
          </table:table-cell>
          <table:table-cell table:style-name="ce163" office:value-type="string">
            <text:p>% sul tot. Import</text:p>
          </table:table-cell>
          <table:table-cell table:style-name="ce240"/>
          <table:table-cell table:style-name="ce163" office:value-type="string">
            <text:p>valori assoluti</text:p>
          </table:table-cell>
          <table:table-cell table:style-name="ce163" office:value-type="string">
            <text:p>% sul tot. Import</text:p>
          </table:table-cell>
          <table:table-cell table:style-name="ce111" table:number-columns-repeated="237"/>
          <table:table-cell table:number-columns-repeated="778"/>
        </table:table-row>
        <table:table-row table:style-name="ro28">
          <table:table-cell table:style-name="ce111"/>
          <table:table-cell table:style-name="ce250" table:number-columns-repeated="8"/>
          <table:table-cell table:style-name="ce111" table:number-columns-repeated="237"/>
          <table:table-cell table:number-columns-repeated="778"/>
        </table:table-row>
        <table:table-row table:style-name="ro44">
          <table:table-cell table:style-name="ce280" office:value-type="string">
            <text:p>Germania</text:p>
          </table:table-cell>
          <table:table-cell table:style-name="ce281" office:value-type="float" office:value="1283228.202">
            <text:p>1.283.228</text:p>
          </table:table-cell>
          <table:table-cell table:style-name="ce282" office:value-type="percentage" office:value="0.156252675">
            <text:p>15,6%</text:p>
          </table:table-cell>
          <table:table-cell table:style-name="ce274"/>
          <table:table-cell table:style-name="ce281" office:value-type="float" office:value="1156624.052">
            <text:p>1.156.624</text:p>
          </table:table-cell>
          <table:table-cell table:style-name="ce282" office:value-type="percentage" office:value="0.14908997">
            <text:p>14,9%</text:p>
          </table:table-cell>
          <table:table-cell table:style-name="ce274"/>
          <table:table-cell table:style-name="ce281" office:value-type="float" office:value="1242759.147">
            <text:p>1.242.759</text:p>
          </table:table-cell>
          <table:table-cell table:style-name="ce282" office:value-type="percentage" office:value="0.146864228">
            <text:p>14,7%</text:p>
          </table:table-cell>
          <table:table-cell table:style-name="ce282" table:number-columns-repeated="5"/>
          <table:table-cell table:style-name="ce111"/>
          <table:table-cell table:style-name="ce254" table:number-columns-repeated="1009"/>
        </table:table-row>
        <table:table-row table:style-name="ro44">
          <table:table-cell table:style-name="ce280" office:value-type="string">
            <text:p>Svizzera</text:p>
          </table:table-cell>
          <table:table-cell table:style-name="ce281" office:value-type="float" office:value="482185.216">
            <text:p>482.185</text:p>
          </table:table-cell>
          <table:table-cell table:style-name="ce282" office:value-type="percentage" office:value="0.058713431">
            <text:p>5,9%</text:p>
          </table:table-cell>
          <table:table-cell table:style-name="ce274"/>
          <table:table-cell table:style-name="ce281" office:value-type="float" office:value="536219.857">
            <text:p>536.220</text:p>
          </table:table-cell>
          <table:table-cell table:style-name="ce282" office:value-type="percentage" office:value="0.069119263">
            <text:p>6,9%</text:p>
          </table:table-cell>
          <table:table-cell table:style-name="ce274"/>
          <table:table-cell table:style-name="ce281" office:value-type="float" office:value="671009.586">
            <text:p>671.010</text:p>
          </table:table-cell>
          <table:table-cell table:style-name="ce282" office:value-type="percentage" office:value="0.079297187">
            <text:p>7,9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Cina</text:p>
          </table:table-cell>
          <table:table-cell table:style-name="ce281" office:value-type="float" office:value="701499.261">
            <text:p>701.499</text:p>
          </table:table-cell>
          <table:table-cell table:style-name="ce282" office:value-type="percentage" office:value="0.085418272">
            <text:p>8,5%</text:p>
          </table:table-cell>
          <table:table-cell table:style-name="ce274"/>
          <table:table-cell table:style-name="ce281" office:value-type="float" office:value="628736.174">
            <text:p>628.736</text:p>
          </table:table-cell>
          <table:table-cell table:style-name="ce282" office:value-type="percentage" office:value="0.081044707">
            <text:p>8,1%</text:p>
          </table:table-cell>
          <table:table-cell table:style-name="ce274"/>
          <table:table-cell table:style-name="ce281" office:value-type="float" office:value="620496.764">
            <text:p>620.497</text:p>
          </table:table-cell>
          <table:table-cell table:style-name="ce282" office:value-type="percentage" office:value="0.073327787">
            <text:p>7,3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Francia</text:p>
          </table:table-cell>
          <table:table-cell table:style-name="ce281" office:value-type="float" office:value="481262.614">
            <text:p>481.263</text:p>
          </table:table-cell>
          <table:table-cell table:style-name="ce282" office:value-type="percentage" office:value="0.05860109">
            <text:p>5,9%</text:p>
          </table:table-cell>
          <table:table-cell table:style-name="ce274"/>
          <table:table-cell table:style-name="ce281" office:value-type="float" office:value="486850.703">
            <text:p>486.851</text:p>
          </table:table-cell>
          <table:table-cell table:style-name="ce282" office:value-type="percentage" office:value="0.062755531">
            <text:p>6,3%</text:p>
          </table:table-cell>
          <table:table-cell table:style-name="ce274"/>
          <table:table-cell table:style-name="ce281" office:value-type="float" office:value="525034.267">
            <text:p>525.034</text:p>
          </table:table-cell>
          <table:table-cell table:style-name="ce282" office:value-type="percentage" office:value="0.062046417">
            <text:p>6,2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Sudafrica</text:p>
          </table:table-cell>
          <table:table-cell table:style-name="ce281" office:value-type="float" office:value="284998.56">
            <text:p>284.999</text:p>
          </table:table-cell>
          <table:table-cell table:style-name="ce282" office:value-type="percentage" office:value="0.034702937">
            <text:p>3,5%</text:p>
          </table:table-cell>
          <table:table-cell table:style-name="ce274"/>
          <table:table-cell table:style-name="ce281" office:value-type="float" office:value="351441.247">
            <text:p>351.441</text:p>
          </table:table-cell>
          <table:table-cell table:style-name="ce282" office:value-type="percentage" office:value="0.04530112">
            <text:p>4,5%</text:p>
          </table:table-cell>
          <table:table-cell table:style-name="ce274"/>
          <table:table-cell table:style-name="ce281" office:value-type="float" office:value="459532.532">
            <text:p>459.533</text:p>
          </table:table-cell>
          <table:table-cell table:style-name="ce282" office:value-type="percentage" office:value="0.054305688">
            <text:p>5,4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Brasile</text:p>
          </table:table-cell>
          <table:table-cell table:style-name="ce281" office:value-type="float" office:value="259620.179">
            <text:p>259.620</text:p>
          </table:table-cell>
          <table:table-cell table:style-name="ce282" office:value-type="percentage" office:value="0.031612731">
            <text:p>3,2%</text:p>
          </table:table-cell>
          <table:table-cell table:style-name="ce274"/>
          <table:table-cell table:style-name="ce281" office:value-type="float" office:value="275934.118">
            <text:p>275.934</text:p>
          </table:table-cell>
          <table:table-cell table:style-name="ce282" office:value-type="percentage" office:value="0.035568177">
            <text:p>3,6%</text:p>
          </table:table-cell>
          <table:table-cell table:style-name="ce274"/>
          <table:table-cell table:style-name="ce281" office:value-type="float" office:value="367920.518">
            <text:p>367.921</text:p>
          </table:table-cell>
          <table:table-cell table:style-name="ce282" office:value-type="percentage" office:value="0.043479352">
            <text:p>4,3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Paesi Bassi</text:p>
          </table:table-cell>
          <table:table-cell table:style-name="ce281" office:value-type="float" office:value="421142.052">
            <text:p>421.142</text:p>
          </table:table-cell>
          <table:table-cell table:style-name="ce282" office:value-type="percentage" office:value="0.051280491">
            <text:p>5,1%</text:p>
          </table:table-cell>
          <table:table-cell table:style-name="ce274"/>
          <table:table-cell table:style-name="ce281" office:value-type="float" office:value="341493.393">
            <text:p>341.493</text:p>
          </table:table-cell>
          <table:table-cell table:style-name="ce282" office:value-type="percentage" office:value="0.044018832">
            <text:p>4,4%</text:p>
          </table:table-cell>
          <table:table-cell table:style-name="ce274"/>
          <table:table-cell table:style-name="ce281" office:value-type="float" office:value="364396.213">
            <text:p>364.396</text:p>
          </table:table-cell>
          <table:table-cell table:style-name="ce282" office:value-type="percentage" office:value="0.043062864">
            <text:p>4,3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Austria</text:p>
          </table:table-cell>
          <table:table-cell table:style-name="ce281" office:value-type="float" office:value="295425.638">
            <text:p>295.426</text:p>
          </table:table-cell>
          <table:table-cell table:style-name="ce282" office:value-type="percentage" office:value="0.035972593">
            <text:p>3,6%</text:p>
          </table:table-cell>
          <table:table-cell table:style-name="ce274"/>
          <table:table-cell table:style-name="ce281" office:value-type="float" office:value="274084.675">
            <text:p>274.085</text:p>
          </table:table-cell>
          <table:table-cell table:style-name="ce282" office:value-type="percentage" office:value="0.035329782">
            <text:p>3,5%</text:p>
          </table:table-cell>
          <table:table-cell table:style-name="ce274"/>
          <table:table-cell table:style-name="ce281" office:value-type="float" office:value="299600.353">
            <text:p>299.600</text:p>
          </table:table-cell>
          <table:table-cell table:style-name="ce282" office:value-type="percentage" office:value="0.035405553">
            <text:p>3,5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Romania</text:p>
          </table:table-cell>
          <table:table-cell table:style-name="ce281" office:value-type="float" office:value="249815.58">
            <text:p>249.816</text:p>
          </table:table-cell>
          <table:table-cell table:style-name="ce282" office:value-type="percentage" office:value="0.030418871">
            <text:p>3,0%</text:p>
          </table:table-cell>
          <table:table-cell table:style-name="ce274"/>
          <table:table-cell table:style-name="ce281" office:value-type="float" office:value="257280.857">
            <text:p>257.281</text:p>
          </table:table-cell>
          <table:table-cell table:style-name="ce282" office:value-type="percentage" office:value="0.033163754">
            <text:p>3,3%</text:p>
          </table:table-cell>
          <table:table-cell table:style-name="ce274"/>
          <table:table-cell table:style-name="ce281" office:value-type="float" office:value="276534.63">
            <text:p>276.535</text:p>
          </table:table-cell>
          <table:table-cell table:style-name="ce282" office:value-type="percentage" office:value="0.032679739">
            <text:p>3,3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Belgio</text:p>
          </table:table-cell>
          <table:table-cell table:style-name="ce281" office:value-type="float" office:value="284180.653">
            <text:p>284.181</text:p>
          </table:table-cell>
          <table:table-cell table:style-name="ce282" office:value-type="percentage" office:value="0.034603344">
            <text:p>3,5%</text:p>
          </table:table-cell>
          <table:table-cell table:style-name="ce274"/>
          <table:table-cell table:style-name="ce281" office:value-type="float" office:value="258901.18">
            <text:p>258.901</text:p>
          </table:table-cell>
          <table:table-cell table:style-name="ce282" office:value-type="percentage" office:value="0.033372615">
            <text:p>3,3%</text:p>
          </table:table-cell>
          <table:table-cell table:style-name="ce274"/>
          <table:table-cell table:style-name="ce281" office:value-type="float" office:value="254037.333">
            <text:p>254.037</text:p>
          </table:table-cell>
          <table:table-cell table:style-name="ce282" office:value-type="percentage" office:value="0.0300211">
            <text:p>3,0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Stati Uniti</text:p>
          </table:table-cell>
          <table:table-cell table:style-name="ce281" office:value-type="float" office:value="293382.525">
            <text:p>293.383</text:p>
          </table:table-cell>
          <table:table-cell table:style-name="ce282" office:value-type="percentage" office:value="0.035723813">
            <text:p>3,6%</text:p>
          </table:table-cell>
          <table:table-cell table:style-name="ce274"/>
          <table:table-cell table:style-name="ce281" office:value-type="float" office:value="230733.619">
            <text:p>230.734</text:p>
          </table:table-cell>
          <table:table-cell table:style-name="ce282" office:value-type="percentage" office:value="0.029741789">
            <text:p>3,0%</text:p>
          </table:table-cell>
          <table:table-cell table:style-name="ce274"/>
          <table:table-cell table:style-name="ce281" office:value-type="float" office:value="246207.129">
            <text:p>246.207</text:p>
          </table:table-cell>
          <table:table-cell table:style-name="ce282" office:value-type="percentage" office:value="0.029095759">
            <text:p>2,9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Repubblica Ceca</text:p>
          </table:table-cell>
          <table:table-cell table:style-name="ce281" office:value-type="float" office:value="242509.975">
            <text:p>242.510</text:p>
          </table:table-cell>
          <table:table-cell table:style-name="ce282" office:value-type="percentage" office:value="0.029529301">
            <text:p>3,0%</text:p>
          </table:table-cell>
          <table:table-cell table:style-name="ce274"/>
          <table:table-cell table:style-name="ce281" office:value-type="float" office:value="226175.367">
            <text:p>226.175</text:p>
          </table:table-cell>
          <table:table-cell table:style-name="ce282" office:value-type="percentage" office:value="0.029154226">
            <text:p>2,9%</text:p>
          </table:table-cell>
          <table:table-cell table:style-name="ce274"/>
          <table:table-cell table:style-name="ce281" office:value-type="float" office:value="237496.893">
            <text:p>237.497</text:p>
          </table:table-cell>
          <table:table-cell table:style-name="ce282" office:value-type="percentage" office:value="0.028066418">
            <text:p>2,8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Spagna</text:p>
          </table:table-cell>
          <table:table-cell table:style-name="ce281" office:value-type="float" office:value="285171.658">
            <text:p>285.172</text:p>
          </table:table-cell>
          <table:table-cell table:style-name="ce282" office:value-type="percentage" office:value="0.034724014">
            <text:p>3,5%</text:p>
          </table:table-cell>
          <table:table-cell table:style-name="ce274"/>
          <table:table-cell table:style-name="ce281" office:value-type="float" office:value="222842.242">
            <text:p>222.842</text:p>
          </table:table-cell>
          <table:table-cell table:style-name="ce282" office:value-type="percentage" office:value="0.028724583">
            <text:p>2,9%</text:p>
          </table:table-cell>
          <table:table-cell table:style-name="ce274"/>
          <table:table-cell table:style-name="ce281" office:value-type="float" office:value="223057.988">
            <text:p>223.058</text:p>
          </table:table-cell>
          <table:table-cell table:style-name="ce282" office:value-type="percentage" office:value="0.026360087">
            <text:p>2,6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Regno Unito</text:p>
          </table:table-cell>
          <table:table-cell table:style-name="ce281" office:value-type="float" office:value="176469.432">
            <text:p>176.469</text:p>
          </table:table-cell>
          <table:table-cell table:style-name="ce282" office:value-type="percentage" office:value="0.021487854">
            <text:p>2,1%</text:p>
          </table:table-cell>
          <table:table-cell table:style-name="ce274"/>
          <table:table-cell table:style-name="ce281" office:value-type="float" office:value="173405.113">
            <text:p>173.405</text:p>
          </table:table-cell>
          <table:table-cell table:style-name="ce282" office:value-type="percentage" office:value="0.022352088">
            <text:p>2,2%</text:p>
          </table:table-cell>
          <table:table-cell table:style-name="ce274"/>
          <table:table-cell table:style-name="ce281" office:value-type="float" office:value="185104.816">
            <text:p>185.105</text:p>
          </table:table-cell>
          <table:table-cell table:style-name="ce282" office:value-type="percentage" office:value="0.021874935">
            <text:p>2,2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India</text:p>
          </table:table-cell>
          <table:table-cell table:style-name="ce281" office:value-type="float" office:value="180388.403">
            <text:p>180.388</text:p>
          </table:table-cell>
          <table:table-cell table:style-name="ce282" office:value-type="percentage" office:value="0.021965049">
            <text:p>2,2%</text:p>
          </table:table-cell>
          <table:table-cell table:style-name="ce274"/>
          <table:table-cell table:style-name="ce281" office:value-type="float" office:value="148317.754">
            <text:p>148.318</text:p>
          </table:table-cell>
          <table:table-cell table:style-name="ce282" office:value-type="percentage" office:value="0.019118303">
            <text:p>1,9%</text:p>
          </table:table-cell>
          <table:table-cell table:style-name="ce274"/>
          <table:table-cell table:style-name="ce281" office:value-type="float" office:value="179648.217">
            <text:p>179.648</text:p>
          </table:table-cell>
          <table:table-cell table:style-name="ce282" office:value-type="percentage" office:value="0.021230097">
            <text:p>2,1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52">
          <table:table-cell table:style-name="ce280" office:value-type="string">
            <text:p>Tunisia</text:p>
          </table:table-cell>
          <table:table-cell table:style-name="ce281" office:value-type="float" office:value="145359.614">
            <text:p>145.360</text:p>
          </table:table-cell>
          <table:table-cell table:style-name="ce282" office:value-type="percentage" office:value="0.017699758">
            <text:p>1,8%</text:p>
          </table:table-cell>
          <table:table-cell table:style-name="ce274"/>
          <table:table-cell table:style-name="ce281" office:value-type="float" office:value="133457.316">
            <text:p>133.457</text:p>
          </table:table-cell>
          <table:table-cell table:style-name="ce282" office:value-type="percentage" office:value="0.017202778">
            <text:p>1,7%</text:p>
          </table:table-cell>
          <table:table-cell table:style-name="ce274"/>
          <table:table-cell table:style-name="ce281" office:value-type="float" office:value="148829.678">
            <text:p>148.830</text:p>
          </table:table-cell>
          <table:table-cell table:style-name="ce282" office:value-type="percentage" office:value="0.017588087">
            <text:p>1,8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Turchia</text:p>
          </table:table-cell>
          <table:table-cell table:style-name="ce281" office:value-type="float" office:value="133696.248">
            <text:p>133.696</text:p>
          </table:table-cell>
          <table:table-cell table:style-name="ce282" office:value-type="percentage" office:value="0.016279565">
            <text:p>1,6%</text:p>
          </table:table-cell>
          <table:table-cell table:style-name="ce274"/>
          <table:table-cell table:style-name="ce281" office:value-type="float" office:value="131754.312">
            <text:p>131.754</text:p>
          </table:table-cell>
          <table:table-cell table:style-name="ce282" office:value-type="percentage" office:value="0.01698326">
            <text:p>1,7%</text:p>
          </table:table-cell>
          <table:table-cell table:style-name="ce274"/>
          <table:table-cell table:style-name="ce281" office:value-type="float" office:value="145911.472">
            <text:p>145.911</text:p>
          </table:table-cell>
          <table:table-cell table:style-name="ce282" office:value-type="percentage" office:value="0.017243225">
            <text:p>1,7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Ucraina</text:p>
          </table:table-cell>
          <table:table-cell table:style-name="ce281" office:value-type="float" office:value="125835.209">
            <text:p>125.835</text:p>
          </table:table-cell>
          <table:table-cell table:style-name="ce282" office:value-type="percentage" office:value="0.015322363">
            <text:p>1,5%</text:p>
          </table:table-cell>
          <table:table-cell table:style-name="ce274"/>
          <table:table-cell table:style-name="ce281" office:value-type="float" office:value="169536.151">
            <text:p>169.536</text:p>
          </table:table-cell>
          <table:table-cell table:style-name="ce282" office:value-type="percentage" office:value="0.021853376">
            <text:p>2,2%</text:p>
          </table:table-cell>
          <table:table-cell table:style-name="ce274"/>
          <table:table-cell table:style-name="ce281" office:value-type="float" office:value="140125.649">
            <text:p>140.126</text:p>
          </table:table-cell>
          <table:table-cell table:style-name="ce282" office:value-type="percentage" office:value="0.01655948">
            <text:p>1,7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44">
          <table:table-cell table:style-name="ce280" office:value-type="string">
            <text:p>Polonia</text:p>
          </table:table-cell>
          <table:table-cell table:style-name="ce281" office:value-type="float" office:value="107372.722">
            <text:p>107.373</text:p>
          </table:table-cell>
          <table:table-cell table:style-name="ce282" office:value-type="percentage" office:value="0.013074272">
            <text:p>1,3%</text:p>
          </table:table-cell>
          <table:table-cell table:style-name="ce274"/>
          <table:table-cell table:style-name="ce281" office:value-type="float" office:value="116262.42">
            <text:p>116.262</text:p>
          </table:table-cell>
          <table:table-cell table:style-name="ce282" office:value-type="percentage" office:value="0.01498634">
            <text:p>1,5%</text:p>
          </table:table-cell>
          <table:table-cell table:style-name="ce274"/>
          <table:table-cell table:style-name="ce281" office:value-type="float" office:value="126591.324">
            <text:p>126.591</text:p>
          </table:table-cell>
          <table:table-cell table:style-name="ce282" office:value-type="percentage" office:value="0.014960049">
            <text:p>1,5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7">
          <table:table-cell table:style-name="ce280" office:value-type="string">
            <text:p>Ungheria</text:p>
          </table:table-cell>
          <table:table-cell table:style-name="ce281" office:value-type="float" office:value="117775.875">
            <text:p>117.776</text:p>
          </table:table-cell>
          <table:table-cell table:style-name="ce282" office:value-type="percentage" office:value="0.014341015">
            <text:p>1,4%</text:p>
          </table:table-cell>
          <table:table-cell table:style-name="ce274"/>
          <table:table-cell table:style-name="ce281" office:value-type="float" office:value="119130.31">
            <text:p>119.130</text:p>
          </table:table-cell>
          <table:table-cell table:style-name="ce282" office:value-type="percentage" office:value="0.015356013">
            <text:p>1,5%</text:p>
          </table:table-cell>
          <table:table-cell table:style-name="ce274"/>
          <table:table-cell table:style-name="ce281" office:value-type="float" office:value="113543.471">
            <text:p>113.543</text:p>
          </table:table-cell>
          <table:table-cell table:style-name="ce282" office:value-type="percentage" office:value="0.013418106">
            <text:p>1,3%</text:p>
          </table:table-cell>
          <table:table-cell table:style-name="ce111" table:number-columns-repeated="6"/>
          <table:table-cell table:style-name="ce254" table:number-columns-repeated="1009"/>
        </table:table-row>
        <table:table-row table:style-name="ro28">
          <table:table-cell table:style-name="ce267"/>
          <table:table-cell table:style-name="ce271" table:number-columns-repeated="2"/>
          <table:table-cell table:style-name="ce275"/>
          <table:table-cell table:style-name="ce271" table:number-columns-repeated="2"/>
          <table:table-cell table:style-name="ce275"/>
          <table:table-cell table:style-name="ce271" table:number-columns-repeated="2"/>
          <table:table-cell table:style-name="ce111" table:number-columns-repeated="237"/>
          <table:table-cell table:number-columns-repeated="778"/>
        </table:table-row>
        <table:table-row table:style-name="ro13">
          <table:table-cell table:style-name="ce100"/>
          <table:table-cell table:style-name="ce115" table:number-columns-repeated="8"/>
          <table:table-cell table:style-name="ce111" table:number-columns-repeated="237"/>
          <table:table-cell table:number-columns-repeated="778"/>
        </table:table-row>
        <table:table-row table:style-name="ro14">
          <table:table-cell table:style-name="ce148" office:value-type="string">
            <text:p>Fonte: Istat. Elaborazioni Ufficio Statistica Provincia di Vicenza.</text:p>
          </table:table-cell>
          <table:table-cell table:style-name="ce115" table:number-columns-repeated="8"/>
          <table:table-cell table:style-name="ce111" table:number-columns-repeated="237"/>
          <table:table-cell table:number-columns-repeated="778"/>
        </table:table-row>
        <table:table-row table:style-name="ro14">
          <table:table-cell table:style-name="ce148"/>
          <table:table-cell table:style-name="ce115" table:number-columns-repeated="8"/>
          <table:table-cell table:style-name="ce111" table:number-columns-repeated="237"/>
          <table:table-cell table:number-columns-repeated="778"/>
        </table:table-row>
        <table:table-row table:style-name="ro14">
          <table:table-cell table:style-name="ce111"/>
          <table:table-cell table:style-name="ce115"/>
          <table:table-cell table:style-name="ce282"/>
          <table:table-cell table:style-name="ce115" table:number-columns-repeated="2"/>
          <table:table-cell table:style-name="ce282"/>
          <table:table-cell table:style-name="ce115" table:number-columns-repeated="2"/>
          <table:table-cell table:style-name="ce282"/>
          <table:table-cell table:style-name="ce111" table:number-columns-repeated="237"/>
          <table:table-cell table:number-columns-repeated="778"/>
        </table:table-row>
        <table:table-row table:style-name="ro10">
          <table:table-cell table:number-columns-repeated="3" table:style-name="ce111"/>
          <table:table-cell table:style-name="ce111" table:number-columns-repeated="243"/>
          <table:table-cell table:number-columns-repeated="778"/>
        </table:table-row>
        <table:table-row table:style-name="ro10" table:number-rows-repeated="192">
          <table:table-cell table:style-name="ce111" table:number-columns-repeated="246"/>
          <table:table-cell table:number-columns-repeated="778"/>
        </table:table-row>
        <table:table-row table:style-name="ro7" table:number-rows-repeated="65313">
          <table:table-cell table:style-name="ce111" table:number-columns-repeated="246"/>
          <table:table-cell table:number-columns-repeated="778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2" table:style-name="ta13" table:print-ranges="att_eco_12.A1:att_eco_12.I28">
        <office:forms form:automatic-focus="false" form:apply-design-mode="false"/>
        <table:table-column table:style-name="co68" table:default-cell-style-name="Default"/>
        <table:table-column table:style-name="co59" table:default-cell-style-name="Default"/>
        <table:table-column table:style-name="co33" table:default-cell-style-name="Default"/>
        <table:table-column table:style-name="co61" table:default-cell-style-name="Default"/>
        <table:table-column table:style-name="co55" table:default-cell-style-name="Default"/>
        <table:table-column table:style-name="co33" table:default-cell-style-name="Default"/>
        <table:table-column table:style-name="co61" table:default-cell-style-name="Default"/>
        <table:table-column table:style-name="co55" table:default-cell-style-name="Default"/>
        <table:table-column table:style-name="co69" table:default-cell-style-name="Default"/>
        <table:table-column table:style-name="co8" table:default-cell-style-name="Default"/>
        <table:table-column table:style-name="co63" table:number-columns-repeated="3" table:default-cell-style-name="Default"/>
        <table:table-column table:style-name="co29" table:default-cell-style-name="Default"/>
        <table:table-column table:style-name="co8" table:number-columns-repeated="1010" table:default-cell-style-name="Default"/>
        <table:table-row table:style-name="ro22">
          <table:table-cell table:style-name="ce226" office:value-type="string" table:number-columns-spanned="9" table:number-rows-spanned="1">
            <text:p>ESPORTAZIONI - Movimenti valutari per classe merceologica (gruppi CPATECO 2007) in provincia di Vicenza - prime 20 voci. Anni 2011-2013 <text:span text:style-name="T10">(valori in migliaia di euro)</text:span></text:p>
          </table:table-cell>
          <table:covered-table-cell table:number-columns-repeated="8" table:style-name="ce226"/>
          <table:table-cell table:style-name="ce111" table:number-columns-repeated="246"/>
          <table:table-cell table:number-columns-repeated="769"/>
        </table:table-row>
        <table:table-row table:style-name="ro13">
          <table:table-cell table:style-name="ce100"/>
          <table:table-cell table:style-name="ce115" table:number-columns-repeated="8"/>
          <table:table-cell table:style-name="ce111" table:number-columns-repeated="246"/>
          <table:table-cell table:number-columns-repeated="769"/>
        </table:table-row>
        <table:table-row table:style-name="ro39">
          <table:table-cell table:style-name="ce278"/>
          <table:table-cell table:style-name="ce269" office:value-type="float" office:value="2011" table:number-columns-spanned="2" table:number-rows-spanned="1">
            <text:p>2011</text:p>
          </table:table-cell>
          <table:covered-table-cell table:style-name="ce269"/>
          <table:table-cell table:style-name="ce273"/>
          <table:table-cell table:style-name="ce269" office:value-type="float" office:value="2012" table:number-columns-spanned="2" table:number-rows-spanned="1">
            <text:p>2012</text:p>
          </table:table-cell>
          <table:covered-table-cell table:style-name="ce269"/>
          <table:table-cell table:style-name="ce273"/>
          <table:table-cell table:style-name="ce269" office:value-type="float" office:value="2013" table:number-columns-spanned="2" table:number-rows-spanned="1">
            <text:p>2013</text:p>
          </table:table-cell>
          <table:covered-table-cell table:style-name="ce269"/>
          <table:table-cell table:style-name="ce111" table:number-columns-repeated="246"/>
          <table:table-cell table:number-columns-repeated="769"/>
        </table:table-row>
        <table:table-row table:style-name="ro53">
          <table:table-cell table:style-name="ce284"/>
          <table:table-cell table:style-name="ce163" office:value-type="string">
            <text:p>valori assoluti</text:p>
          </table:table-cell>
          <table:table-cell table:style-name="ce163" office:value-type="string">
            <text:p>% sul tot.</text:p>
          </table:table-cell>
          <table:table-cell table:style-name="ce240"/>
          <table:table-cell table:style-name="ce163" office:value-type="string">
            <text:p>valori assoluti</text:p>
          </table:table-cell>
          <table:table-cell table:style-name="ce163" office:value-type="string">
            <text:p>% sul tot.</text:p>
          </table:table-cell>
          <table:table-cell table:style-name="ce240"/>
          <table:table-cell table:style-name="ce163" office:value-type="string">
            <text:p>valori assoluti</text:p>
          </table:table-cell>
          <table:table-cell table:style-name="ce163" office:value-type="string">
            <text:p>% sul tot.</text:p>
          </table:table-cell>
          <table:table-cell table:style-name="ce111" table:number-columns-repeated="246"/>
          <table:table-cell table:number-columns-repeated="769"/>
        </table:table-row>
        <table:table-row table:style-name="ro15">
          <table:table-cell table:style-name="ce285"/>
          <table:table-cell table:style-name="ce250" table:number-columns-repeated="8"/>
          <table:table-cell table:style-name="ce111" table:number-columns-repeated="246"/>
          <table:table-cell table:number-columns-repeated="769"/>
        </table:table-row>
        <table:table-row table:style-name="ro43">
          <table:table-cell table:style-name="ce266" office:value-type="string">
            <text:p>CB151-Cuoio conciato e lavorato; articoli da viaggio, borse, pelletteria e selleria; pellicce preparate e tinte</text:p>
          </table:table-cell>
          <table:table-cell table:style-name="ce270" office:value-type="float" office:value="1734887.487">
            <text:p>1.734.887</text:p>
          </table:table-cell>
          <table:table-cell table:style-name="ce272" table:formula="of:=[.B6]/14499989.371" office:value-type="percentage" office:value="0.119647500602295">
            <text:p>12,0%</text:p>
          </table:table-cell>
          <table:table-cell table:style-name="ce274"/>
          <table:table-cell table:style-name="ce257" office:value-type="float" office:value="1805541.757">
            <text:p>1.805.542 </text:p>
          </table:table-cell>
          <table:table-cell table:style-name="ce272" table:formula="of:=[.E6]/14917208.505" office:value-type="percentage" office:value="0.121037508887458">
            <text:p>12,1%</text:p>
          </table:table-cell>
          <table:table-cell table:style-name="ce274"/>
          <table:table-cell table:style-name="ce276" office:value-type="float" office:value="2023379.135">
            <text:p>2.023.379 </text:p>
          </table:table-cell>
          <table:table-cell table:style-name="ce272" table:formula="of:=[.H6]/15607492.357" office:value-type="percentage" office:value="0.129641526564164">
            <text:p>13,0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M321-Gioielleria, bigiotteria e articoli connessi; pietre preziose lavorate</text:p>
          </table:table-cell>
          <table:table-cell table:style-name="ce270" office:value-type="float" office:value="1313110.895">
            <text:p>1.313.111</text:p>
          </table:table-cell>
          <table:table-cell table:style-name="ce272" table:formula="of:=[.B7]/14499989.371" office:value-type="percentage" office:value="0.0905594384521567">
            <text:p>9,1%</text:p>
          </table:table-cell>
          <table:table-cell table:style-name="ce274"/>
          <table:table-cell table:style-name="ce257" office:value-type="float" office:value="1447650.076">
            <text:p>1.447.650 </text:p>
          </table:table-cell>
          <table:table-cell table:style-name="ce272" table:formula="of:=[.E7]/14917208.505" office:value-type="percentage" office:value="0.0970456419855479">
            <text:p>9,7%</text:p>
          </table:table-cell>
          <table:table-cell table:style-name="ce274"/>
          <table:table-cell table:style-name="ce276" office:value-type="float" office:value="1420026.539">
            <text:p>1.420.027 </text:p>
          </table:table-cell>
          <table:table-cell table:style-name="ce272" table:formula="of:=[.H7]/15607492.357" office:value-type="percentage" office:value="0.0909836446828766">
            <text:p>9,1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B141-Articoli di abbigliamento, escluso l'abbigliamento in pelliccia</text:p>
          </table:table-cell>
          <table:table-cell table:style-name="ce270" office:value-type="float" office:value="958353.556">
            <text:p>958.354</text:p>
          </table:table-cell>
          <table:table-cell table:style-name="ce272" table:formula="of:=[.B8]/14499989.371" office:value-type="percentage" office:value="0.0660933971383944">
            <text:p>6,6%</text:p>
          </table:table-cell>
          <table:table-cell table:style-name="ce274"/>
          <table:table-cell table:style-name="ce257" office:value-type="float" office:value="1036659.154">
            <text:p>1.036.659 </text:p>
          </table:table-cell>
          <table:table-cell table:style-name="ce272" table:formula="of:=[.E8]/14917208.505" office:value-type="percentage" office:value="0.0694941787300572">
            <text:p>6,9%</text:p>
          </table:table-cell>
          <table:table-cell table:style-name="ce274"/>
          <table:table-cell table:style-name="ce276" office:value-type="float" office:value="1068312.789">
            <text:p>1.068.313 </text:p>
          </table:table-cell>
          <table:table-cell table:style-name="ce272" table:formula="of:=[.H8]/15607492.357" office:value-type="percentage" office:value="0.0684487145381083">
            <text:p>6,8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K289-Altre macchine per impieghi speciali</text:p>
          </table:table-cell>
          <table:table-cell table:style-name="ce270" office:value-type="float" office:value="857907.381">
            <text:p>857.907</text:p>
          </table:table-cell>
          <table:table-cell table:style-name="ce272" table:formula="of:=[.B9]/14499989.371" office:value-type="percentage" office:value="0.0591660696466313">
            <text:p>5,9%</text:p>
          </table:table-cell>
          <table:table-cell table:style-name="ce274"/>
          <table:table-cell table:style-name="ce257" office:value-type="float" office:value="850939.898">
            <text:p>850.940 </text:p>
          </table:table-cell>
          <table:table-cell table:style-name="ce272" table:formula="of:=[.E9]/14917208.505" office:value-type="percentage" office:value="0.0570441780521321">
            <text:p>5,7%</text:p>
          </table:table-cell>
          <table:table-cell table:style-name="ce274"/>
          <table:table-cell table:style-name="ce276" office:value-type="float" office:value="915032.392">
            <text:p>915.032 </text:p>
          </table:table-cell>
          <table:table-cell table:style-name="ce272" table:formula="of:=[.H9]/15607492.357" office:value-type="percentage" office:value="0.0586277648625345">
            <text:p>5,9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K281-Macchine di impiego generale</text:p>
          </table:table-cell>
          <table:table-cell table:style-name="ce270" office:value-type="float" office:value="763779.964">
            <text:p>763.780</text:p>
          </table:table-cell>
          <table:table-cell table:style-name="ce272" table:formula="of:=[.B10]/14499989.371" office:value-type="percentage" office:value="0.0526745188881008">
            <text:p>5,3%</text:p>
          </table:table-cell>
          <table:table-cell table:style-name="ce274"/>
          <table:table-cell table:style-name="ce257" office:value-type="float" office:value="752790.338">
            <text:p>752.790 </text:p>
          </table:table-cell>
          <table:table-cell table:style-name="ce272" table:formula="of:=[.E10]/14917208.505" office:value-type="percentage" office:value="0.0504645582816435">
            <text:p>5,0%</text:p>
          </table:table-cell>
          <table:table-cell table:style-name="ce274"/>
          <table:table-cell table:style-name="ce276" office:value-type="float" office:value="785764.224">
            <text:p>785.764 </text:p>
          </table:table-cell>
          <table:table-cell table:style-name="ce272" table:formula="of:=[.H10]/15607492.357" office:value-type="percentage" office:value="0.0503453217228444">
            <text:p>5,0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K282-Altre macchine di impiego generale</text:p>
          </table:table-cell>
          <table:table-cell table:style-name="ce270" office:value-type="float" office:value="617181.513">
            <text:p>617.182</text:p>
          </table:table-cell>
          <table:table-cell table:style-name="ce272" table:formula="of:=[.B11]/14499989.371" office:value-type="percentage" office:value="0.0425642734769423">
            <text:p>4,3%</text:p>
          </table:table-cell>
          <table:table-cell table:style-name="ce274"/>
          <table:table-cell table:style-name="ce257" office:value-type="float" office:value="628562.248">
            <text:p>628.562 </text:p>
          </table:table-cell>
          <table:table-cell table:style-name="ce272" table:formula="of:=[.E11]/14917208.505" office:value-type="percentage" office:value="0.0421367206732625">
            <text:p>4,2%</text:p>
          </table:table-cell>
          <table:table-cell table:style-name="ce274"/>
          <table:table-cell table:style-name="ce276" office:value-type="float" office:value="655617.419">
            <text:p>655.617 </text:p>
          </table:table-cell>
          <table:table-cell table:style-name="ce272" table:formula="of:=[.H11]/15607492.357" office:value-type="percentage" office:value="0.0420065827362686">
            <text:p>4,2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H259-Altri prodotti in metallo</text:p>
          </table:table-cell>
          <table:table-cell table:style-name="ce270" office:value-type="float" office:value="596703.11">
            <text:p>596.703</text:p>
          </table:table-cell>
          <table:table-cell table:style-name="ce272" table:formula="of:=[.B12]/14499989.371" office:value-type="percentage" office:value="0.0411519687865018">
            <text:p>4,1%</text:p>
          </table:table-cell>
          <table:table-cell table:style-name="ce274"/>
          <table:table-cell table:style-name="ce257" office:value-type="float" office:value="604457.406">
            <text:p>604.457 </text:p>
          </table:table-cell>
          <table:table-cell table:style-name="ce272" table:formula="of:=[.E12]/14917208.505" office:value-type="percentage" office:value="0.0405208123086431">
            <text:p>4,1%</text:p>
          </table:table-cell>
          <table:table-cell table:style-name="ce274"/>
          <table:table-cell table:style-name="ce276" office:value-type="float" office:value="590962.589">
            <text:p>590.963 </text:p>
          </table:table-cell>
          <table:table-cell table:style-name="ce272" table:formula="of:=[.H12]/15607492.357" office:value-type="percentage" office:value="0.0378640319330319">
            <text:p>3,8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43">
          <table:table-cell table:style-name="ce266" office:value-type="string">
            <text:p>CJ271-Motori, generatori e trasformatori elettrici; apparecchiature per la distribuzione e il controllo dell'elettricità</text:p>
          </table:table-cell>
          <table:table-cell table:style-name="ce270" office:value-type="float" office:value="542837.747">
            <text:p>542.838</text:p>
          </table:table-cell>
          <table:table-cell table:style-name="ce272" table:formula="of:=[.B13]/14499989.371" office:value-type="percentage" office:value="0.0374371134426951">
            <text:p>3,7%</text:p>
          </table:table-cell>
          <table:table-cell table:style-name="ce274"/>
          <table:table-cell table:style-name="ce257" office:value-type="float" office:value="540015.679">
            <text:p>540.016 </text:p>
          </table:table-cell>
          <table:table-cell table:style-name="ce272" table:formula="of:=[.E13]/14917208.505" office:value-type="percentage" office:value="0.0362008534518369">
            <text:p>3,6%</text:p>
          </table:table-cell>
          <table:table-cell table:style-name="ce274"/>
          <table:table-cell table:style-name="ce276" office:value-type="float" office:value="582359.117">
            <text:p>582.359 </text:p>
          </table:table-cell>
          <table:table-cell table:style-name="ce272" table:formula="of:=[.H13]/15607492.357" office:value-type="percentage" office:value="0.0373127920667416">
            <text:p>3,7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G222-Articoli in materie plastiche</text:p>
          </table:table-cell>
          <table:table-cell table:style-name="ce270" office:value-type="float" office:value="455372.835">
            <text:p>455.373</text:p>
          </table:table-cell>
          <table:table-cell table:style-name="ce272" table:formula="of:=[.B14]/14499989.371" office:value-type="percentage" office:value="0.03140504612443">
            <text:p>3,1%</text:p>
          </table:table-cell>
          <table:table-cell table:style-name="ce274"/>
          <table:table-cell table:style-name="ce257" office:value-type="float" office:value="434651.662">
            <text:p>434.652 </text:p>
          </table:table-cell>
          <table:table-cell table:style-name="ce272" table:formula="of:=[.E14]/14917208.505" office:value-type="percentage" office:value="0.0291376005004094">
            <text:p>2,9%</text:p>
          </table:table-cell>
          <table:table-cell table:style-name="ce274"/>
          <table:table-cell table:style-name="ce276" office:value-type="float" office:value="463567.768">
            <text:p>463.568 </text:p>
          </table:table-cell>
          <table:table-cell table:style-name="ce272" table:formula="of:=[.H14]/15607492.357" office:value-type="percentage" office:value="0.0297016174921969">
            <text:p>3,0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H244-Metalli di base preziosi e altri metalli non ferrosi; combustibili nucleari</text:p>
          </table:table-cell>
          <table:table-cell table:style-name="ce270" office:value-type="float" office:value="285109.558">
            <text:p>285.110</text:p>
          </table:table-cell>
          <table:table-cell table:style-name="ce272" table:formula="of:=[.B15]/14499989.371" office:value-type="percentage" office:value="0.0196627425513994">
            <text:p>2,0%</text:p>
          </table:table-cell>
          <table:table-cell table:style-name="ce274"/>
          <table:table-cell table:style-name="ce257" office:value-type="float" office:value="258231.435">
            <text:p>258.231 </text:p>
          </table:table-cell>
          <table:table-cell table:style-name="ce272" table:formula="of:=[.E15]/14917208.505" office:value-type="percentage" office:value="0.0173109757709323">
            <text:p>1,7%</text:p>
          </table:table-cell>
          <table:table-cell table:style-name="ce274"/>
          <table:table-cell table:style-name="ce276" office:value-type="float" office:value="429708.815">
            <text:p>429.709 </text:p>
          </table:table-cell>
          <table:table-cell table:style-name="ce272" table:formula="of:=[.H15]/15607492.357" office:value-type="percentage" office:value="0.027532213706789">
            <text:p>2,8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H241-Prodotti della siderurgia</text:p>
          </table:table-cell>
          <table:table-cell table:style-name="ce270" office:value-type="float" office:value="495069.303">
            <text:p>495.069</text:p>
          </table:table-cell>
          <table:table-cell table:style-name="ce272" table:formula="of:=[.B16]/14499989.371" office:value-type="percentage" office:value="0.0341427355795267">
            <text:p>3,4%</text:p>
          </table:table-cell>
          <table:table-cell table:style-name="ce274"/>
          <table:table-cell table:style-name="ce257" office:value-type="float" office:value="466159.949">
            <text:p>466.160 </text:p>
          </table:table-cell>
          <table:table-cell table:style-name="ce272" table:formula="of:=[.E16]/14917208.505" office:value-type="percentage" office:value="0.0312498111723618">
            <text:p>3,1%</text:p>
          </table:table-cell>
          <table:table-cell table:style-name="ce274"/>
          <table:table-cell table:style-name="ce276" office:value-type="float" office:value="411670.697">
            <text:p>411.671 </text:p>
          </table:table-cell>
          <table:table-cell table:style-name="ce272" table:formula="of:=[.H16]/15607492.357" office:value-type="percentage" office:value="0.0263764791667743">
            <text:p>2,6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43">
          <table:table-cell table:style-name="ce266" office:value-type="string">
            <text:p>CE201-Prodotti chimici di base, fertilizzanti e composti azotati, materie plastiche e gomma sintetica in forme primarie</text:p>
          </table:table-cell>
          <table:table-cell table:style-name="ce270" office:value-type="float" office:value="351195.943">
            <text:p>351.196</text:p>
          </table:table-cell>
          <table:table-cell table:style-name="ce272" table:formula="of:=[.B17]/14499989.371" office:value-type="percentage" office:value="0.0242204276164776">
            <text:p>2,4%</text:p>
          </table:table-cell>
          <table:table-cell table:style-name="ce274"/>
          <table:table-cell table:style-name="ce257" office:value-type="float" office:value="393976.158">
            <text:p>393.976 </text:p>
          </table:table-cell>
          <table:table-cell table:style-name="ce272" table:formula="of:=[.E17]/14917208.505" office:value-type="percentage" office:value="0.0264108501176977">
            <text:p>2,6%</text:p>
          </table:table-cell>
          <table:table-cell table:style-name="ce274"/>
          <table:table-cell table:style-name="ce276" office:value-type="float" office:value="389712.39">
            <text:p>389.712 </text:p>
          </table:table-cell>
          <table:table-cell table:style-name="ce272" table:formula="of:=[.H17]/15607492.357" office:value-type="percentage" office:value="0.0249695710935404">
            <text:p>2,5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K284-Macchine per la formatura dei metalli e altre macchine utensili</text:p>
          </table:table-cell>
          <table:table-cell table:style-name="ce270" office:value-type="float" office:value="379642.947">
            <text:p>379.643</text:p>
          </table:table-cell>
          <table:table-cell table:style-name="ce272" table:formula="of:=[.B18]/14499989.371" office:value-type="percentage" office:value="0.026182291399419">
            <text:p>2,6%</text:p>
          </table:table-cell>
          <table:table-cell table:style-name="ce274"/>
          <table:table-cell table:style-name="ce257" office:value-type="float" office:value="385521.168">
            <text:p>385.521 </text:p>
          </table:table-cell>
          <table:table-cell table:style-name="ce272" table:formula="of:=[.E18]/14917208.505" office:value-type="percentage" office:value="0.0258440557340725">
            <text:p>2,6%</text:p>
          </table:table-cell>
          <table:table-cell table:style-name="ce274"/>
          <table:table-cell table:style-name="ce276" office:value-type="float" office:value="357350.254">
            <text:p>357.350 </text:p>
          </table:table-cell>
          <table:table-cell table:style-name="ce272" table:formula="of:=[.H18]/15607492.357" office:value-type="percentage" office:value="0.0228960710552408">
            <text:p>2,3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M310-Mobili</text:p>
          </table:table-cell>
          <table:table-cell table:style-name="ce270" office:value-type="float" office:value="308222.383">
            <text:p>308.222</text:p>
          </table:table-cell>
          <table:table-cell table:style-name="ce272" table:formula="of:=[.B19]/14499989.371" office:value-type="percentage" office:value="0.0212567316508828">
            <text:p>2,1%</text:p>
          </table:table-cell>
          <table:table-cell table:style-name="ce274"/>
          <table:table-cell table:style-name="ce257" office:value-type="float" office:value="325903.854">
            <text:p>325.904 </text:p>
          </table:table-cell>
          <table:table-cell table:style-name="ce272" table:formula="of:=[.E19]/14917208.505" office:value-type="percentage" office:value="0.0218475094647073">
            <text:p>2,2%</text:p>
          </table:table-cell>
          <table:table-cell table:style-name="ce274"/>
          <table:table-cell table:style-name="ce276" office:value-type="float" office:value="347309.147">
            <text:p>347.309 </text:p>
          </table:table-cell>
          <table:table-cell table:style-name="ce272" table:formula="of:=[.H19]/15607492.357" office:value-type="percentage" office:value="0.0222527193386214">
            <text:p>2,2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J273-Apparecchiature di cablaggio</text:p>
          </table:table-cell>
          <table:table-cell table:style-name="ce270" office:value-type="float" office:value="387913.108">
            <text:p>387.913</text:p>
          </table:table-cell>
          <table:table-cell table:style-name="ce272" table:formula="of:=[.B20]/14499989.371" office:value-type="percentage" office:value="0.0267526477485443">
            <text:p>2,7%</text:p>
          </table:table-cell>
          <table:table-cell table:style-name="ce274"/>
          <table:table-cell table:style-name="ce257" office:value-type="float" office:value="349835.599">
            <text:p>349.836 </text:p>
          </table:table-cell>
          <table:table-cell table:style-name="ce272" table:formula="of:=[.E20]/14917208.505" office:value-type="percentage" office:value="0.0234518139826725">
            <text:p>2,3%</text:p>
          </table:table-cell>
          <table:table-cell table:style-name="ce274"/>
          <table:table-cell table:style-name="ce276" office:value-type="float" office:value="316096.484">
            <text:p>316.096 </text:p>
          </table:table-cell>
          <table:table-cell table:style-name="ce272" table:formula="of:=[.H20]/15607492.357" office:value-type="percentage" office:value="0.0202528680949973">
            <text:p>2,0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C171-Pasta-carta, carta e cartone</text:p>
          </table:table-cell>
          <table:table-cell table:style-name="ce270" office:value-type="float" office:value="260115.266">
            <text:p>260.115</text:p>
          </table:table-cell>
          <table:table-cell table:style-name="ce272" table:formula="of:=[.B21]/14499989.371" office:value-type="percentage" office:value="0.0179389970119724">
            <text:p>1,8%</text:p>
          </table:table-cell>
          <table:table-cell table:style-name="ce274"/>
          <table:table-cell table:style-name="ce257" office:value-type="float" office:value="251930.108">
            <text:p>251.930 </text:p>
          </table:table-cell>
          <table:table-cell table:style-name="ce272" table:formula="of:=[.E21]/14917208.505" office:value-type="percentage" office:value="0.0168885557854579">
            <text:p>1,7%</text:p>
          </table:table-cell>
          <table:table-cell table:style-name="ce274"/>
          <table:table-cell table:style-name="ce276" office:value-type="float" office:value="250698.418">
            <text:p>250.698 </text:p>
          </table:table-cell>
          <table:table-cell table:style-name="ce272" table:formula="of:=[.H21]/15607492.357" office:value-type="percentage" office:value="0.0160626968295494">
            <text:p>1,6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H243-Altri prodotti della prima trasformazione dell'acciaio</text:p>
          </table:table-cell>
          <table:table-cell table:style-name="ce270" office:value-type="float" office:value="310110.066">
            <text:p>310.110</text:p>
          </table:table-cell>
          <table:table-cell table:style-name="ce272" table:formula="of:=[.B22]/14499989.371" office:value-type="percentage" office:value="0.0213869167807958">
            <text:p>2,1%</text:p>
          </table:table-cell>
          <table:table-cell table:style-name="ce274"/>
          <table:table-cell table:style-name="ce257" office:value-type="float" office:value="274553.257">
            <text:p>274.553 </text:p>
          </table:table-cell>
          <table:table-cell table:style-name="ce272" table:formula="of:=[.E22]/14917208.505" office:value-type="percentage" office:value="0.0184051363837929">
            <text:p>1,8%</text:p>
          </table:table-cell>
          <table:table-cell table:style-name="ce274"/>
          <table:table-cell table:style-name="ce276" office:value-type="float" office:value="242130.619">
            <text:p>242.131 </text:p>
          </table:table-cell>
          <table:table-cell table:style-name="ce272" table:formula="of:=[.H22]/15607492.357" office:value-type="percentage" office:value="0.0155137425962861">
            <text:p>1,6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43">
          <table:table-cell table:style-name="ce266" office:value-type="string">
            <text:p>CH242-Tubi, condotti, profilati cavi e relativi accessori in acciaio (esclusi quelli in acciaio colato)</text:p>
          </table:table-cell>
          <table:table-cell table:style-name="ce270" office:value-type="float" office:value="215584.161">
            <text:p>215.584</text:p>
          </table:table-cell>
          <table:table-cell table:style-name="ce272" table:formula="of:=[.B23]/14499989.371" office:value-type="percentage" office:value="0.0148678840710855">
            <text:p>1,5%</text:p>
          </table:table-cell>
          <table:table-cell table:style-name="ce274"/>
          <table:table-cell table:style-name="ce257" office:value-type="float" office:value="235802.076">
            <text:p>235.802 </text:p>
          </table:table-cell>
          <table:table-cell table:style-name="ce272" table:formula="of:=[.E23]/14917208.505" office:value-type="percentage" office:value="0.0158073862090862">
            <text:p>1,6%</text:p>
          </table:table-cell>
          <table:table-cell table:style-name="ce274"/>
          <table:table-cell table:style-name="ce276" office:value-type="float" office:value="230092.411">
            <text:p>230.092 </text:p>
          </table:table-cell>
          <table:table-cell table:style-name="ce272" table:formula="of:=[.H23]/15607492.357" office:value-type="percentage" office:value="0.0147424330402957">
            <text:p>1,5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K283-Macchine per l'agricoltura e la silvicoltura</text:p>
          </table:table-cell>
          <table:table-cell table:style-name="ce270" office:value-type="float" office:value="218073.085">
            <text:p>218.073</text:p>
          </table:table-cell>
          <table:table-cell table:style-name="ce272" table:formula="of:=[.B24]/14499989.371" office:value-type="percentage" office:value="0.0150395341279454">
            <text:p>1,5%</text:p>
          </table:table-cell>
          <table:table-cell table:style-name="ce274"/>
          <table:table-cell table:style-name="ce257" office:value-type="float" office:value="238991.042">
            <text:p>238.991 </text:p>
          </table:table-cell>
          <table:table-cell table:style-name="ce272" table:formula="of:=[.E24]/14917208.505" office:value-type="percentage" office:value="0.0160211638739174">
            <text:p>1,6%</text:p>
          </table:table-cell>
          <table:table-cell table:style-name="ce274"/>
          <table:table-cell table:style-name="ce276" office:value-type="float" office:value="227479.099">
            <text:p>227.479 </text:p>
          </table:table-cell>
          <table:table-cell table:style-name="ce272" table:formula="of:=[.H24]/15607492.357" office:value-type="percentage" office:value="0.0145749934580602">
            <text:p>1,5%</text:p>
          </table:table-cell>
          <table:table-cell/>
          <table:table-cell table:style-name="ce286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7">
          <table:table-cell table:style-name="ce266" office:value-type="string">
            <text:p>CL309-Mezzi di trasporto n.c.a.</text:p>
          </table:table-cell>
          <table:table-cell table:style-name="ce270" office:value-type="float" office:value="185680.694">
            <text:p>185.681</text:p>
          </table:table-cell>
          <table:table-cell table:style-name="ce272" table:formula="of:=[.B25]/14499989.371" office:value-type="percentage" office:value="0.0128055744903759">
            <text:p>1,3%</text:p>
          </table:table-cell>
          <table:table-cell table:style-name="ce274"/>
          <table:table-cell table:style-name="ce257" office:value-type="float" office:value="204603.692">
            <text:p>204.604 </text:p>
          </table:table-cell>
          <table:table-cell table:style-name="ce272" table:formula="of:=[.E25]/14917208.505" office:value-type="percentage" office:value="0.0137159504026119">
            <text:p>1,4%</text:p>
          </table:table-cell>
          <table:table-cell table:style-name="ce274"/>
          <table:table-cell table:style-name="ce276" office:value-type="float" office:value="211275.676">
            <text:p>211.276 </text:p>
          </table:table-cell>
          <table:table-cell table:style-name="ce272" table:formula="of:=[.H25]/15607492.357" office:value-type="percentage" office:value="0.0135368111140059">
            <text:p>1,4%</text:p>
          </table:table-cell>
          <table:table-cell/>
          <table:table-cell table:style-name="ce111"/>
          <table:table-cell table:style-name="ce287" table:number-columns-repeated="2"/>
          <table:table-cell table:style-name="ce270"/>
          <table:table-cell table:style-name="ce111" table:number-columns-repeated="241"/>
          <table:table-cell table:number-columns-repeated="769"/>
        </table:table-row>
        <table:table-row table:style-name="ro48">
          <table:table-cell table:style-name="ce267"/>
          <table:table-cell table:style-name="ce271" table:number-columns-repeated="2"/>
          <table:table-cell table:style-name="ce275"/>
          <table:table-cell table:style-name="ce271" table:number-columns-repeated="2"/>
          <table:table-cell table:style-name="ce275"/>
          <table:table-cell table:style-name="ce271" table:number-columns-repeated="2"/>
          <table:table-cell table:style-name="ce111" table:number-columns-repeated="246"/>
          <table:table-cell table:number-columns-repeated="769"/>
        </table:table-row>
        <table:table-row table:style-name="ro13">
          <table:table-cell table:style-name="ce100"/>
          <table:table-cell table:style-name="ce115" table:number-columns-repeated="8"/>
          <table:table-cell table:number-columns-repeated="2"/>
          <table:table-cell table:style-name="ce111" table:number-columns-repeated="244"/>
          <table:table-cell table:number-columns-repeated="769"/>
        </table:table-row>
        <table:table-row table:style-name="ro14">
          <table:table-cell table:style-name="ce148" office:value-type="string">
            <text:p>Fonte: Istat. Elaborazioni Ufficio Statistica Provincia di Vicenza.</text:p>
          </table:table-cell>
          <table:table-cell table:style-name="ce115" table:number-columns-repeated="8"/>
          <table:table-cell/>
          <table:table-cell table:style-name="ce160"/>
          <table:table-cell table:style-name="ce111" table:number-columns-repeated="244"/>
          <table:table-cell table:number-columns-repeated="769"/>
        </table:table-row>
        <table:table-row table:style-name="ro7">
          <table:table-cell table:style-name="ce111" table:number-columns-repeated="9"/>
          <table:table-cell/>
          <table:table-cell table:style-name="ce160"/>
          <table:table-cell table:style-name="ce111" table:number-columns-repeated="244"/>
          <table:table-cell table:number-columns-repeated="769"/>
        </table:table-row>
        <table:table-row table:style-name="ro10">
          <table:table-cell table:style-name="ce111" table:number-columns-repeated="3"/>
          <table:table-cell table:style-name="ce111" office:value-type="float" office:value="15607492.357">
            <text:p>15607492,36</text:p>
          </table:table-cell>
          <table:table-cell table:style-name="ce111" table:number-columns-repeated="251"/>
          <table:table-cell table:number-columns-repeated="769"/>
        </table:table-row>
        <table:table-row table:style-name="ro10" table:number-rows-repeated="149">
          <table:table-cell table:style-name="ce111" table:number-columns-repeated="255"/>
          <table:table-cell table:number-columns-repeated="769"/>
        </table:table-row>
        <table:table-row table:style-name="ro7" table:number-rows-repeated="65357">
          <table:table-cell table:style-name="ce111" table:number-columns-repeated="255"/>
          <table:table-cell table:number-columns-repeated="76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3" table:style-name="ta14" table:print-ranges="att_eco_13.A1:att_eco_13.I29">
        <office:forms form:automatic-focus="false" form:apply-design-mode="false"/>
        <table:table-column table:style-name="co70" table:default-cell-style-name="Default"/>
        <table:table-column table:style-name="co55" table:default-cell-style-name="Default"/>
        <table:table-column table:style-name="co71" table:default-cell-style-name="Default"/>
        <table:table-column table:style-name="co61" table:default-cell-style-name="Default"/>
        <table:table-column table:style-name="co55" table:default-cell-style-name="Default"/>
        <table:table-column table:style-name="co71" table:default-cell-style-name="Default"/>
        <table:table-column table:style-name="co61" table:default-cell-style-name="Default"/>
        <table:table-column table:style-name="co55" table:default-cell-style-name="Default"/>
        <table:table-column table:style-name="co71" table:default-cell-style-name="Default"/>
        <table:table-column table:style-name="co8" table:number-columns-repeated="1015" table:default-cell-style-name="Default"/>
        <table:table-row table:style-name="ro49">
          <table:table-cell table:style-name="ce99" office:value-type="string" table:number-columns-spanned="9" table:number-rows-spanned="1">
            <text:p>ESPORTAZIONI - Movimenti valutari per paese in provincia di Vicenza - prime 20 voci. Anni 2011-2013 <text:span text:style-name="T11">(valori in migliaia di euro)</text:span></text:p>
          </table:table-cell>
          <table:covered-table-cell table:number-columns-repeated="8" table:style-name="ce99"/>
          <table:table-cell table:style-name="ce111" table:number-columns-repeated="236"/>
          <table:table-cell table:number-columns-repeated="779"/>
        </table:table-row>
        <table:table-row table:style-name="ro9">
          <table:table-cell table:style-name="ce100"/>
          <table:table-cell table:style-name="ce115" table:number-columns-repeated="8"/>
          <table:table-cell table:style-name="ce111" table:number-columns-repeated="236"/>
          <table:table-cell table:number-columns-repeated="779"/>
        </table:table-row>
        <table:table-row table:style-name="ro54">
          <table:table-cell table:style-name="ce278"/>
          <table:table-cell table:style-name="ce269" office:value-type="float" office:value="2011" table:number-columns-spanned="2" table:number-rows-spanned="1">
            <text:p>2011</text:p>
          </table:table-cell>
          <table:covered-table-cell table:style-name="ce269"/>
          <table:table-cell table:style-name="ce283"/>
          <table:table-cell table:style-name="ce269" office:value-type="float" office:value="2012" table:number-columns-spanned="2" table:number-rows-spanned="1">
            <text:p>2012</text:p>
          </table:table-cell>
          <table:covered-table-cell table:style-name="ce269"/>
          <table:table-cell table:style-name="ce283"/>
          <table:table-cell table:style-name="ce269" office:value-type="float" office:value="2013" table:number-columns-spanned="2" table:number-rows-spanned="1">
            <text:p>2013</text:p>
          </table:table-cell>
          <table:covered-table-cell table:style-name="ce269"/>
          <table:table-cell table:style-name="ce111" table:number-columns-repeated="236"/>
          <table:table-cell table:number-columns-repeated="779"/>
        </table:table-row>
        <table:table-row table:style-name="ro55">
          <table:table-cell table:style-name="ce279"/>
          <table:table-cell table:style-name="ce163" office:value-type="string">
            <text:p>valori assoluti</text:p>
          </table:table-cell>
          <table:table-cell table:style-name="ce163" office:value-type="string">
            <text:p>% sul tot. Import</text:p>
          </table:table-cell>
          <table:table-cell table:style-name="ce240"/>
          <table:table-cell table:style-name="ce163" office:value-type="string">
            <text:p>valori assoluti</text:p>
          </table:table-cell>
          <table:table-cell table:style-name="ce163" office:value-type="string">
            <text:p>% sul tot. Import</text:p>
          </table:table-cell>
          <table:table-cell table:style-name="ce240"/>
          <table:table-cell table:style-name="ce163" office:value-type="string">
            <text:p>valori assoluti</text:p>
          </table:table-cell>
          <table:table-cell table:style-name="ce163" office:value-type="string">
            <text:p>% sul tot. Import</text:p>
          </table:table-cell>
          <table:table-cell table:style-name="ce254" table:number-columns-repeated="6"/>
          <table:table-cell table:style-name="ce111" table:number-columns-repeated="230"/>
          <table:table-cell table:number-columns-repeated="779"/>
        </table:table-row>
        <table:table-row table:style-name="ro28">
          <table:table-cell table:style-name="ce111"/>
          <table:table-cell table:style-name="ce250" table:number-columns-repeated="8"/>
          <table:table-cell table:style-name="ce254" table:number-columns-repeated="6"/>
          <table:table-cell table:style-name="ce111" table:number-columns-repeated="230"/>
          <table:table-cell table:number-columns-repeated="779"/>
        </table:table-row>
        <table:table-row table:style-name="ro44">
          <table:table-cell table:style-name="ce280" office:value-type="string">
            <text:p>Germania</text:p>
          </table:table-cell>
          <table:table-cell table:style-name="ce270" office:value-type="float" office:value="1945914.075">
            <text:p>1.945.914</text:p>
          </table:table-cell>
          <table:table-cell table:style-name="ce282" office:value-type="percentage" office:value="0.134201069">
            <text:p>13,4%</text:p>
          </table:table-cell>
          <table:table-cell table:style-name="ce274"/>
          <table:table-cell table:style-name="ce270" office:value-type="float" office:value="1811309.322">
            <text:p>1.811.309</text:p>
          </table:table-cell>
          <table:table-cell table:style-name="ce282" office:value-type="percentage" office:value="0.121424147">
            <text:p>12,1%</text:p>
          </table:table-cell>
          <table:table-cell table:style-name="ce274"/>
          <table:table-cell table:style-name="ce270" office:value-type="float" office:value="1762496.904">
            <text:p>1.762.497</text:p>
          </table:table-cell>
          <table:table-cell table:style-name="ce282" office:value-type="percentage" office:value="0.112926335">
            <text:p>11,3%</text:p>
          </table:table-cell>
          <table:table-cell table:style-name="ce282" table:number-columns-repeated="3"/>
          <table:table-cell table:style-name="ce254" table:number-columns-repeated="1012"/>
        </table:table-row>
        <table:table-row table:style-name="ro44">
          <table:table-cell table:style-name="ce280" office:value-type="string">
            <text:p>Francia</text:p>
          </table:table-cell>
          <table:table-cell table:style-name="ce270" office:value-type="float" office:value="1453188.151">
            <text:p>1.453.188</text:p>
          </table:table-cell>
          <table:table-cell table:style-name="ce282" office:value-type="percentage" office:value="0.100219946">
            <text:p>10,0%</text:p>
          </table:table-cell>
          <table:table-cell table:style-name="ce274"/>
          <table:table-cell table:style-name="ce270" office:value-type="float" office:value="1428449.782">
            <text:p>1.428.450</text:p>
          </table:table-cell>
          <table:table-cell table:style-name="ce282" office:value-type="percentage" office:value="0.095758518">
            <text:p>9,6%</text:p>
          </table:table-cell>
          <table:table-cell table:style-name="ce274"/>
          <table:table-cell table:style-name="ce270" office:value-type="float" office:value="1413705.002">
            <text:p>1.413.705</text:p>
          </table:table-cell>
          <table:table-cell table:style-name="ce282" office:value-type="percentage" office:value="0.090578612">
            <text:p>9,1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Stati Uniti</text:p>
          </table:table-cell>
          <table:table-cell table:style-name="ce270" office:value-type="float" office:value="1119538.879">
            <text:p>1.119.539</text:p>
          </table:table-cell>
          <table:table-cell table:style-name="ce282" office:value-type="percentage" office:value="0.077209634">
            <text:p>7,7%</text:p>
          </table:table-cell>
          <table:table-cell table:style-name="ce274"/>
          <table:table-cell table:style-name="ce270" office:value-type="float" office:value="1259442.881">
            <text:p>1.259.443</text:p>
          </table:table-cell>
          <table:table-cell table:style-name="ce282" office:value-type="percentage" office:value="0.084428858">
            <text:p>8,4%</text:p>
          </table:table-cell>
          <table:table-cell table:style-name="ce274"/>
          <table:table-cell table:style-name="ce270" office:value-type="float" office:value="1270590.513">
            <text:p>1.270.591</text:p>
          </table:table-cell>
          <table:table-cell table:style-name="ce282" office:value-type="percentage" office:value="0.081409011">
            <text:p>8,1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Svizzera</text:p>
          </table:table-cell>
          <table:table-cell table:style-name="ce270" office:value-type="float" office:value="717327.25">
            <text:p>717.327</text:p>
          </table:table-cell>
          <table:table-cell table:style-name="ce282" office:value-type="percentage" office:value="0.049470881">
            <text:p>4,9%</text:p>
          </table:table-cell>
          <table:table-cell table:style-name="ce274"/>
          <table:table-cell table:style-name="ce270" office:value-type="float" office:value="848242.498">
            <text:p>848.242</text:p>
          </table:table-cell>
          <table:table-cell table:style-name="ce282" office:value-type="percentage" office:value="0.056863353">
            <text:p>5,7%</text:p>
          </table:table-cell>
          <table:table-cell table:style-name="ce274"/>
          <table:table-cell table:style-name="ce270" office:value-type="float" office:value="994506.628">
            <text:p>994.507</text:p>
          </table:table-cell>
          <table:table-cell table:style-name="ce282" office:value-type="percentage" office:value="0.063719822">
            <text:p>6,4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Regno Unito</text:p>
          </table:table-cell>
          <table:table-cell table:style-name="ce270" office:value-type="float" office:value="588695.319">
            <text:p>588.695</text:p>
          </table:table-cell>
          <table:table-cell table:style-name="ce282" office:value-type="percentage" office:value="0.040599707">
            <text:p>4,1%</text:p>
          </table:table-cell>
          <table:table-cell table:style-name="ce274"/>
          <table:table-cell table:style-name="ce270" office:value-type="float" office:value="658882.791">
            <text:p>658.883</text:p>
          </table:table-cell>
          <table:table-cell table:style-name="ce282" office:value-type="percentage" office:value="0.044169309">
            <text:p>4,4%</text:p>
          </table:table-cell>
          <table:table-cell table:style-name="ce274"/>
          <table:table-cell table:style-name="ce270" office:value-type="float" office:value="682658.366">
            <text:p>682.658</text:p>
          </table:table-cell>
          <table:table-cell table:style-name="ce282" office:value-type="percentage" office:value="0.043739145">
            <text:p>4,4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Cina</text:p>
          </table:table-cell>
          <table:table-cell table:style-name="ce270" office:value-type="float" office:value="555385.504">
            <text:p>555.386</text:p>
          </table:table-cell>
          <table:table-cell table:style-name="ce282" office:value-type="percentage" office:value="0.038302477">
            <text:p>3,8%</text:p>
          </table:table-cell>
          <table:table-cell table:style-name="ce274"/>
          <table:table-cell table:style-name="ce270" office:value-type="float" office:value="552536.159">
            <text:p>552.536</text:p>
          </table:table-cell>
          <table:table-cell table:style-name="ce282" office:value-type="percentage" office:value="0.037040185">
            <text:p>3,7%</text:p>
          </table:table-cell>
          <table:table-cell table:style-name="ce274"/>
          <table:table-cell table:style-name="ce270" office:value-type="float" office:value="620197.665">
            <text:p>620.198</text:p>
          </table:table-cell>
          <table:table-cell table:style-name="ce282" office:value-type="percentage" office:value="0.039737176">
            <text:p>4,0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Spagna</text:p>
          </table:table-cell>
          <table:table-cell table:style-name="ce270" office:value-type="float" office:value="616771.045">
            <text:p>616.771</text:p>
          </table:table-cell>
          <table:table-cell table:style-name="ce282" office:value-type="percentage" office:value="0.042535965">
            <text:p>4,3%</text:p>
          </table:table-cell>
          <table:table-cell table:style-name="ce274"/>
          <table:table-cell table:style-name="ce270" office:value-type="float" office:value="559704.994">
            <text:p>559.705</text:p>
          </table:table-cell>
          <table:table-cell table:style-name="ce282" office:value-type="percentage" office:value="0.03752076">
            <text:p>3,8%</text:p>
          </table:table-cell>
          <table:table-cell table:style-name="ce274"/>
          <table:table-cell table:style-name="ce270" office:value-type="float" office:value="590260.708">
            <text:p>590.261</text:p>
          </table:table-cell>
          <table:table-cell table:style-name="ce282" office:value-type="percentage" office:value="0.037819061">
            <text:p>3,8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Russia</text:p>
          </table:table-cell>
          <table:table-cell table:style-name="ce270" office:value-type="float" office:value="402465.199">
            <text:p>402.465</text:p>
          </table:table-cell>
          <table:table-cell table:style-name="ce282" office:value-type="percentage" office:value="0.027756241">
            <text:p>2,8%</text:p>
          </table:table-cell>
          <table:table-cell table:style-name="ce274"/>
          <table:table-cell table:style-name="ce270" office:value-type="float" office:value="453173.93">
            <text:p>453.174</text:p>
          </table:table-cell>
          <table:table-cell table:style-name="ce282" office:value-type="percentage" office:value="0.030379272">
            <text:p>3,0%</text:p>
          </table:table-cell>
          <table:table-cell table:style-name="ce274"/>
          <table:table-cell table:style-name="ce270" office:value-type="float" office:value="495576.462">
            <text:p>495.576</text:p>
          </table:table-cell>
          <table:table-cell table:style-name="ce282" office:value-type="percentage" office:value="0.031752472">
            <text:p>3,2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Polonia</text:p>
          </table:table-cell>
          <table:table-cell table:style-name="ce270" office:value-type="float" office:value="391424.714">
            <text:p>391.425</text:p>
          </table:table-cell>
          <table:table-cell table:style-name="ce282" office:value-type="percentage" office:value="0.026994828">
            <text:p>2,7%</text:p>
          </table:table-cell>
          <table:table-cell table:style-name="ce274"/>
          <table:table-cell table:style-name="ce270" office:value-type="float" office:value="405123.119">
            <text:p>405.123</text:p>
          </table:table-cell>
          <table:table-cell table:style-name="ce282" office:value-type="percentage" office:value="0.027158105">
            <text:p>2,7%</text:p>
          </table:table-cell>
          <table:table-cell table:style-name="ce274"/>
          <table:table-cell table:style-name="ce270" office:value-type="float" office:value="417573.026">
            <text:p>417.573</text:p>
          </table:table-cell>
          <table:table-cell table:style-name="ce282" office:value-type="percentage" office:value="0.026754652">
            <text:p>2,7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Hong Kong</text:p>
          </table:table-cell>
          <table:table-cell table:style-name="ce270" office:value-type="float" office:value="317985.428">
            <text:p>317.985</text:p>
          </table:table-cell>
          <table:table-cell table:style-name="ce282" office:value-type="percentage" office:value="0.021930046">
            <text:p>2,2%</text:p>
          </table:table-cell>
          <table:table-cell table:style-name="ce274"/>
          <table:table-cell table:style-name="ce270" office:value-type="float" office:value="308204.291">
            <text:p>308.204</text:p>
          </table:table-cell>
          <table:table-cell table:style-name="ce282" office:value-type="percentage" office:value="0.02066099">
            <text:p>2,1%</text:p>
          </table:table-cell>
          <table:table-cell table:style-name="ce274"/>
          <table:table-cell table:style-name="ce270" office:value-type="float" office:value="405244.932">
            <text:p>405.245</text:p>
          </table:table-cell>
          <table:table-cell table:style-name="ce282" office:value-type="percentage" office:value="0.025964769">
            <text:p>2,6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Austria</text:p>
          </table:table-cell>
          <table:table-cell table:style-name="ce270" office:value-type="float" office:value="377533.766">
            <text:p>377.534</text:p>
          </table:table-cell>
          <table:table-cell table:style-name="ce282" office:value-type="percentage" office:value="0.026036831">
            <text:p>2,6%</text:p>
          </table:table-cell>
          <table:table-cell table:style-name="ce274"/>
          <table:table-cell table:style-name="ce270" office:value-type="float" office:value="387340.02">
            <text:p>387.340</text:p>
          </table:table-cell>
          <table:table-cell table:style-name="ce282" office:value-type="percentage" office:value="0.025965986">
            <text:p>2,6%</text:p>
          </table:table-cell>
          <table:table-cell table:style-name="ce274"/>
          <table:table-cell table:style-name="ce270" office:value-type="float" office:value="390719.799">
            <text:p>390.720</text:p>
          </table:table-cell>
          <table:table-cell table:style-name="ce282" office:value-type="percentage" office:value="0.025034118">
            <text:p>2,5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Romania</text:p>
          </table:table-cell>
          <table:table-cell table:style-name="ce270" office:value-type="float" office:value="320810.71">
            <text:p>320.811</text:p>
          </table:table-cell>
          <table:table-cell table:style-name="ce282" office:value-type="percentage" office:value="0.022124893">
            <text:p>2,2%</text:p>
          </table:table-cell>
          <table:table-cell table:style-name="ce274"/>
          <table:table-cell table:style-name="ce270" office:value-type="float" office:value="343583.184">
            <text:p>343.583</text:p>
          </table:table-cell>
          <table:table-cell table:style-name="ce282" office:value-type="percentage" office:value="0.023032673">
            <text:p>2,3%</text:p>
          </table:table-cell>
          <table:table-cell table:style-name="ce274"/>
          <table:table-cell table:style-name="ce270" office:value-type="float" office:value="350090.789">
            <text:p>350.091</text:p>
          </table:table-cell>
          <table:table-cell table:style-name="ce282" office:value-type="percentage" office:value="0.022430944">
            <text:p>2,2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Emirati Arabi Uniti</text:p>
          </table:table-cell>
          <table:table-cell table:style-name="ce270" office:value-type="float" office:value="266326.042">
            <text:p>266.326</text:p>
          </table:table-cell>
          <table:table-cell table:style-name="ce282" office:value-type="percentage" office:value="0.018367327">
            <text:p>1,8%</text:p>
          </table:table-cell>
          <table:table-cell table:style-name="ce274"/>
          <table:table-cell table:style-name="ce270" office:value-type="float" office:value="276885.311">
            <text:p>276.885</text:p>
          </table:table-cell>
          <table:table-cell table:style-name="ce282" office:value-type="percentage" office:value="0.01856147">
            <text:p>1,9%</text:p>
          </table:table-cell>
          <table:table-cell table:style-name="ce274"/>
          <table:table-cell table:style-name="ce270" office:value-type="float" office:value="326727.128">
            <text:p>326.727</text:p>
          </table:table-cell>
          <table:table-cell table:style-name="ce282" office:value-type="percentage" office:value="0.020933993">
            <text:p>2,1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Belgio</text:p>
          </table:table-cell>
          <table:table-cell table:style-name="ce270" office:value-type="float" office:value="333501.713">
            <text:p>333.502</text:p>
          </table:table-cell>
          <table:table-cell table:style-name="ce282" office:value-type="percentage" office:value="0.023000135">
            <text:p>2,3%</text:p>
          </table:table-cell>
          <table:table-cell table:style-name="ce274"/>
          <table:table-cell table:style-name="ce270" office:value-type="float" office:value="310291.667">
            <text:p>310.292</text:p>
          </table:table-cell>
          <table:table-cell table:style-name="ce282" office:value-type="percentage" office:value="0.02080092">
            <text:p>2,1%</text:p>
          </table:table-cell>
          <table:table-cell table:style-name="ce274"/>
          <table:table-cell table:style-name="ce270" office:value-type="float" office:value="305312.123">
            <text:p>305.312</text:p>
          </table:table-cell>
          <table:table-cell table:style-name="ce282" office:value-type="percentage" office:value="0.019561895">
            <text:p>2,0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Turchia</text:p>
          </table:table-cell>
          <table:table-cell table:style-name="ce270" office:value-type="float" office:value="323319.677">
            <text:p>323.320</text:p>
          </table:table-cell>
          <table:table-cell table:style-name="ce282" office:value-type="percentage" office:value="0.022297925">
            <text:p>2,2%</text:p>
          </table:table-cell>
          <table:table-cell table:style-name="ce274"/>
          <table:table-cell table:style-name="ce270" office:value-type="float" office:value="322856.719">
            <text:p>322.857</text:p>
          </table:table-cell>
          <table:table-cell table:style-name="ce282" office:value-type="percentage" office:value="0.02164324">
            <text:p>2,2%</text:p>
          </table:table-cell>
          <table:table-cell table:style-name="ce274"/>
          <table:table-cell table:style-name="ce270" office:value-type="float" office:value="301323.938">
            <text:p>301.324</text:p>
          </table:table-cell>
          <table:table-cell table:style-name="ce282" office:value-type="percentage" office:value="0.019306365">
            <text:p>1,9%</text:p>
          </table:table-cell>
          <table:table-cell table:style-name="ce254" table:number-columns-repeated="1015"/>
        </table:table-row>
        <table:table-row table:style-name="ro52">
          <table:table-cell table:style-name="ce280" office:value-type="string">
            <text:p>Paesi Bassi</text:p>
          </table:table-cell>
          <table:table-cell table:style-name="ce270" office:value-type="float" office:value="268022.181">
            <text:p>268.022</text:p>
          </table:table-cell>
          <table:table-cell table:style-name="ce282" office:value-type="percentage" office:value="0.018484302">
            <text:p>1,8%</text:p>
          </table:table-cell>
          <table:table-cell table:style-name="ce274"/>
          <table:table-cell table:style-name="ce270" office:value-type="float" office:value="276285.846">
            <text:p>276.286</text:p>
          </table:table-cell>
          <table:table-cell table:style-name="ce282" office:value-type="percentage" office:value="0.018521283">
            <text:p>1,9%</text:p>
          </table:table-cell>
          <table:table-cell table:style-name="ce274"/>
          <table:table-cell table:style-name="ce270" office:value-type="float" office:value="281076.453">
            <text:p>281.076</text:p>
          </table:table-cell>
          <table:table-cell table:style-name="ce282" office:value-type="percentage" office:value="0.018009072">
            <text:p>1,8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Repubblica Ceca</text:p>
          </table:table-cell>
          <table:table-cell table:style-name="ce270" office:value-type="float" office:value="256622.984">
            <text:p>256.623</text:p>
          </table:table-cell>
          <table:table-cell table:style-name="ce282" office:value-type="percentage" office:value="0.01769815">
            <text:p>1,8%</text:p>
          </table:table-cell>
          <table:table-cell table:style-name="ce274"/>
          <table:table-cell table:style-name="ce270" office:value-type="float" office:value="249398.087">
            <text:p>249.398</text:p>
          </table:table-cell>
          <table:table-cell table:style-name="ce282" office:value-type="percentage" office:value="0.016718818">
            <text:p>1,7%</text:p>
          </table:table-cell>
          <table:table-cell table:style-name="ce274"/>
          <table:table-cell table:style-name="ce270" office:value-type="float" office:value="261975.545">
            <text:p>261.976</text:p>
          </table:table-cell>
          <table:table-cell table:style-name="ce282" office:value-type="percentage" office:value="0.016785243">
            <text:p>1,7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Svezia</text:p>
          </table:table-cell>
          <table:table-cell table:style-name="ce270" office:value-type="float" office:value="225252.418">
            <text:p>225.252</text:p>
          </table:table-cell>
          <table:table-cell table:style-name="ce282" office:value-type="percentage" office:value="0.015534661">
            <text:p>1,6%</text:p>
          </table:table-cell>
          <table:table-cell table:style-name="ce274"/>
          <table:table-cell table:style-name="ce270" office:value-type="float" office:value="205718.127">
            <text:p>205.718</text:p>
          </table:table-cell>
          <table:table-cell table:style-name="ce282" office:value-type="percentage" office:value="0.013790658">
            <text:p>1,4%</text:p>
          </table:table-cell>
          <table:table-cell table:style-name="ce274"/>
          <table:table-cell table:style-name="ce270" office:value-type="float" office:value="199291.223">
            <text:p>199.291</text:p>
          </table:table-cell>
          <table:table-cell table:style-name="ce282" office:value-type="percentage" office:value="0.012768946">
            <text:p>1,3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Ungheria</text:p>
          </table:table-cell>
          <table:table-cell table:style-name="ce270" office:value-type="float" office:value="138838.617">
            <text:p>138.839</text:p>
          </table:table-cell>
          <table:table-cell table:style-name="ce282" office:value-type="percentage" office:value="0.009575084">
            <text:p>1,0%</text:p>
          </table:table-cell>
          <table:table-cell table:style-name="ce274"/>
          <table:table-cell table:style-name="ce270" office:value-type="float" office:value="147184.535">
            <text:p>147.185</text:p>
          </table:table-cell>
          <table:table-cell table:style-name="ce282" office:value-type="percentage" office:value="0.009866761">
            <text:p>1,0%</text:p>
          </table:table-cell>
          <table:table-cell table:style-name="ce274"/>
          <table:table-cell table:style-name="ce270" office:value-type="float" office:value="187086.059">
            <text:p>187.086</text:p>
          </table:table-cell>
          <table:table-cell table:style-name="ce282" office:value-type="percentage" office:value="0.011986939">
            <text:p>1,2%</text:p>
          </table:table-cell>
          <table:table-cell table:style-name="ce254" table:number-columns-repeated="1015"/>
        </table:table-row>
        <table:table-row table:style-name="ro44">
          <table:table-cell table:style-name="ce280" office:value-type="string">
            <text:p>Portogallo</text:p>
          </table:table-cell>
          <table:table-cell table:style-name="ce270" office:value-type="float" office:value="171093.027">
            <text:p>171.093</text:p>
          </table:table-cell>
          <table:table-cell table:style-name="ce282" office:value-type="percentage" office:value="0.011799528">
            <text:p>1,2%</text:p>
          </table:table-cell>
          <table:table-cell table:style-name="ce274"/>
          <table:table-cell table:style-name="ce270" office:value-type="float" office:value="174959.304">
            <text:p>174.959</text:p>
          </table:table-cell>
          <table:table-cell table:style-name="ce282" office:value-type="percentage" office:value="0.011728689">
            <text:p>1,2%</text:p>
          </table:table-cell>
          <table:table-cell table:style-name="ce274"/>
          <table:table-cell table:style-name="ce270" office:value-type="float" office:value="185105.128">
            <text:p>185.105</text:p>
          </table:table-cell>
          <table:table-cell table:style-name="ce282" office:value-type="percentage" office:value="0.011860017">
            <text:p>1,2%</text:p>
          </table:table-cell>
          <table:table-cell table:style-name="ce254" table:number-columns-repeated="1015"/>
        </table:table-row>
        <table:table-row table:style-name="ro28">
          <table:table-cell table:style-name="ce267"/>
          <table:table-cell table:style-name="ce271" table:number-columns-repeated="2"/>
          <table:table-cell table:style-name="ce275"/>
          <table:table-cell table:style-name="ce271" table:number-columns-repeated="2"/>
          <table:table-cell table:style-name="ce275"/>
          <table:table-cell table:style-name="ce271" table:number-columns-repeated="2"/>
          <table:table-cell table:style-name="ce254" table:number-columns-repeated="6"/>
          <table:table-cell table:style-name="ce111" table:number-columns-repeated="230"/>
          <table:table-cell table:number-columns-repeated="779"/>
        </table:table-row>
        <table:table-row table:style-name="ro15">
          <table:table-cell table:style-name="ce100"/>
          <table:table-cell table:style-name="ce115" table:number-columns-repeated="8"/>
          <table:table-cell table:style-name="ce254" table:number-columns-repeated="6"/>
          <table:table-cell table:style-name="ce111" table:number-columns-repeated="230"/>
          <table:table-cell table:number-columns-repeated="779"/>
        </table:table-row>
        <table:table-row table:style-name="ro14">
          <table:table-cell table:style-name="ce148" office:value-type="string">
            <text:p>Fonte: Istat. Elaborazioni Ufficio Statistica Provincia di Vicenza.</text:p>
          </table:table-cell>
          <table:table-cell table:style-name="ce115" table:number-columns-repeated="8"/>
          <table:table-cell table:style-name="ce254" table:number-columns-repeated="6"/>
          <table:table-cell table:style-name="ce111" table:number-columns-repeated="230"/>
          <table:table-cell table:number-columns-repeated="779"/>
        </table:table-row>
        <table:table-row table:style-name="ro14">
          <table:table-cell table:style-name="ce148"/>
          <table:table-cell table:style-name="ce115" table:number-columns-repeated="8"/>
          <table:table-cell table:style-name="ce254" table:number-columns-repeated="6"/>
          <table:table-cell table:style-name="ce111" table:number-columns-repeated="230"/>
          <table:table-cell table:number-columns-repeated="779"/>
        </table:table-row>
        <table:table-row table:style-name="ro14">
          <table:table-cell table:style-name="ce111"/>
          <table:table-cell table:style-name="ce115" table:number-columns-repeated="8"/>
          <table:table-cell table:style-name="ce111" table:number-columns-repeated="236"/>
          <table:table-cell table:number-columns-repeated="779"/>
        </table:table-row>
        <table:table-row table:style-name="ro10">
          <table:table-cell table:number-columns-repeated="3" table:style-name="ce111"/>
          <table:table-cell table:style-name="ce111" table:number-columns-repeated="242"/>
          <table:table-cell table:number-columns-repeated="779"/>
        </table:table-row>
        <table:table-row table:style-name="ro10" table:number-rows-repeated="192">
          <table:table-cell table:style-name="ce111" table:number-columns-repeated="245"/>
          <table:table-cell table:number-columns-repeated="779"/>
        </table:table-row>
        <table:table-row table:style-name="ro7" table:number-rows-repeated="65313">
          <table:table-cell table:style-name="ce111" table:number-columns-repeated="245"/>
          <table:table-cell table:number-columns-repeated="77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4" table:style-name="ta15" table:print-ranges="att_eco_14.B66:att_eco_14.I95">
        <office:forms form:automatic-focus="false" form:apply-design-mode="false"/>
        <table:table-column table:style-name="co72" table:number-columns-repeated="2" table:default-cell-style-name="Default"/>
        <table:table-column table:style-name="co55" table:number-columns-repeated="5" table:default-cell-style-name="Default"/>
        <table:table-column table:style-name="co73" table:default-cell-style-name="Default"/>
        <table:table-column table:style-name="co55" table:number-columns-repeated="4" table:default-cell-style-name="Default"/>
        <table:table-column table:style-name="co74" table:default-cell-style-name="Default"/>
        <table:table-column table:style-name="co55" table:number-columns-repeated="8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75" table:default-cell-style-name="Default"/>
        <table:table-column table:style-name="co34" table:number-columns-repeated="25" table:default-cell-style-name="Default"/>
        <table:table-column table:style-name="co59" table:number-columns-repeated="4" table:default-cell-style-name="Default"/>
        <table:table-column table:style-name="co34" table:number-columns-repeated="954" table:default-cell-style-name="Default"/>
        <table:table-row table:style-name="ro56">
          <table:table-cell/>
          <table:table-cell table:style-name="ce289" office:value-type="string" table:number-columns-spanned="1" table:number-rows-spanned="2">
            <text:p>MERCE</text:p>
          </table:table-cell>
          <table:table-cell table:style-name="ce295" office:value-type="float" office:value="1991" table:number-columns-spanned="2" table:number-rows-spanned="1">
            <text:p>1991</text:p>
          </table:table-cell>
          <table:covered-table-cell table:style-name="ce298"/>
          <table:table-cell table:style-name="ce295" office:value-type="float" office:value="1992" table:number-columns-spanned="2" table:number-rows-spanned="1">
            <text:p>1992</text:p>
          </table:table-cell>
          <table:covered-table-cell table:style-name="ce298"/>
          <table:table-cell table:style-name="ce299" office:value-type="float" office:value="1993" table:number-columns-spanned="2" table:number-rows-spanned="1">
            <text:p>1993</text:p>
          </table:table-cell>
          <table:covered-table-cell table:style-name="ce301"/>
          <table:table-cell table:style-name="ce299" office:value-type="float" office:value="1994" table:number-columns-spanned="2" table:number-rows-spanned="1">
            <text:p>1994</text:p>
          </table:table-cell>
          <table:covered-table-cell table:style-name="ce301"/>
          <table:table-cell table:style-name="ce299" office:value-type="float" office:value="1995" table:number-columns-spanned="2" table:number-rows-spanned="1">
            <text:p>1995</text:p>
          </table:table-cell>
          <table:covered-table-cell table:style-name="ce301"/>
          <table:table-cell table:style-name="ce299" office:value-type="float" office:value="1996" table:number-columns-spanned="2" table:number-rows-spanned="1">
            <text:p>1996</text:p>
          </table:table-cell>
          <table:covered-table-cell table:style-name="ce301"/>
          <table:table-cell table:style-name="ce299" office:value-type="float" office:value="1997" table:number-columns-spanned="2" table:number-rows-spanned="1">
            <text:p>1997</text:p>
          </table:table-cell>
          <table:covered-table-cell table:style-name="ce301"/>
          <table:table-cell table:style-name="ce299" office:value-type="float" office:value="1998" table:number-columns-spanned="2" table:number-rows-spanned="1">
            <text:p>1998</text:p>
          </table:table-cell>
          <table:covered-table-cell table:style-name="ce301"/>
          <table:table-cell table:style-name="ce299" office:value-type="float" office:value="1999" table:number-columns-spanned="2" table:number-rows-spanned="1">
            <text:p>1999</text:p>
          </table:table-cell>
          <table:covered-table-cell table:style-name="ce301"/>
          <table:table-cell table:style-name="ce299" office:value-type="float" office:value="2000" table:number-columns-spanned="2" table:number-rows-spanned="1">
            <text:p>2000</text:p>
          </table:table-cell>
          <table:covered-table-cell table:style-name="ce301"/>
          <table:table-cell table:style-name="ce295" office:value-type="float" office:value="2001" table:number-columns-spanned="2" table:number-rows-spanned="1">
            <text:p>2001</text:p>
          </table:table-cell>
          <table:covered-table-cell table:style-name="ce298"/>
          <table:table-cell table:style-name="ce299" office:value-type="float" office:value="2002" table:number-columns-spanned="2" table:number-rows-spanned="1">
            <text:p>2002</text:p>
          </table:table-cell>
          <table:covered-table-cell table:style-name="ce301"/>
          <table:table-cell table:style-name="ce299" office:value-type="float" office:value="2003" table:number-columns-spanned="2" table:number-rows-spanned="1">
            <text:p>2003</text:p>
          </table:table-cell>
          <table:covered-table-cell table:style-name="ce301"/>
          <table:table-cell table:style-name="ce299" office:value-type="float" office:value="2004" table:number-columns-spanned="2" table:number-rows-spanned="1">
            <text:p>2004</text:p>
          </table:table-cell>
          <table:covered-table-cell table:style-name="ce301"/>
          <table:table-cell table:style-name="ce299" office:value-type="float" office:value="2005" table:number-columns-spanned="2" table:number-rows-spanned="1">
            <text:p>2005</text:p>
          </table:table-cell>
          <table:covered-table-cell table:style-name="ce301"/>
          <table:table-cell table:style-name="ce299" office:value-type="float" office:value="2006" table:number-columns-spanned="2" table:number-rows-spanned="1">
            <text:p>2006</text:p>
          </table:table-cell>
          <table:covered-table-cell table:style-name="ce301"/>
          <table:table-cell table:style-name="ce299" office:value-type="float" office:value="2007" table:number-columns-spanned="2" table:number-rows-spanned="1">
            <text:p>2007</text:p>
          </table:table-cell>
          <table:covered-table-cell table:style-name="ce301"/>
          <table:table-cell table:style-name="ce299" office:value-type="float" office:value="2008" table:number-columns-spanned="2" table:number-rows-spanned="1">
            <text:p>2008</text:p>
          </table:table-cell>
          <table:covered-table-cell table:style-name="ce301"/>
          <table:table-cell table:style-name="ce299" office:value-type="float" office:value="2009" table:number-columns-spanned="2" table:number-rows-spanned="1">
            <text:p>2009</text:p>
          </table:table-cell>
          <table:covered-table-cell table:style-name="ce301"/>
          <table:table-cell table:style-name="ce299" office:value-type="float" office:value="2010" table:number-columns-spanned="2" table:number-rows-spanned="1">
            <text:p>2010</text:p>
          </table:table-cell>
          <table:covered-table-cell table:style-name="ce301"/>
          <table:table-cell table:style-name="ce306" office:value-type="float" office:value="2011" table:number-columns-spanned="2" table:number-rows-spanned="1">
            <text:p>2011</text:p>
          </table:table-cell>
          <table:covered-table-cell table:style-name="ce306"/>
          <table:table-cell table:style-name="ce306" office:value-type="string" table:number-columns-spanned="2" table:number-rows-spanned="1">
            <text:p>2012 rettificato</text:p>
          </table:table-cell>
          <table:covered-table-cell table:style-name="ce306"/>
          <table:table-cell table:style-name="ce312" office:value-type="string" table:number-columns-spanned="2" table:number-rows-spanned="1">
            <text:p>2013 revisionato</text:p>
          </table:table-cell>
          <table:covered-table-cell/>
          <table:table-cell table:style-name="ce295" table:number-columns-spanned="2" table:number-rows-spanned="1"/>
          <table:covered-table-cell table:style-name="ce298"/>
          <table:table-cell table:style-name="ce293" table:number-columns-repeated="16"/>
          <table:table-cell table:style-name="ce299" table:number-columns-spanned="2" table:number-rows-spanned="1"/>
          <table:covered-table-cell table:style-name="ce301"/>
          <table:table-cell table:style-name="ce299" table:number-columns-spanned="2" table:number-rows-spanned="1"/>
          <table:covered-table-cell table:style-name="ce301"/>
          <table:table-cell table:style-name="ce293" table:number-columns-repeated="182"/>
          <table:table-cell table:number-columns-repeated="772"/>
        </table:table-row>
        <table:table-row table:style-name="ro7">
          <table:table-cell/>
          <table:covered-table-cell table:style-name="ce290"/>
          <table:table-cell table:style-name="ce296" office:value-type="string">
            <text:p>import</text:p>
          </table:table-cell>
          <table:table-cell table:style-name="ce296" office:value-type="string">
            <text:p>export</text:p>
          </table:table-cell>
          <table:table-cell table:style-name="ce296" office:value-type="string">
            <text:p>import</text:p>
          </table:table-cell>
          <table:table-cell table:style-name="ce296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296" office:value-type="string">
            <text:p>import</text:p>
          </table:table-cell>
          <table:table-cell table:style-name="ce296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0" office:value-type="string">
            <text:p>import</text:p>
          </table:table-cell>
          <table:table-cell table:style-name="ce300" office:value-type="string">
            <text:p>export</text:p>
          </table:table-cell>
          <table:table-cell table:style-name="ce307" office:value-type="string">
            <text:p>import</text:p>
          </table:table-cell>
          <table:table-cell table:style-name="ce307" office:value-type="string">
            <text:p>export</text:p>
          </table:table-cell>
          <table:table-cell table:style-name="ce307" office:value-type="string">
            <text:p>import</text:p>
          </table:table-cell>
          <table:table-cell table:style-name="ce307" office:value-type="string">
            <text:p>export</text:p>
          </table:table-cell>
          <table:table-cell table:style-name="ce307" office:value-type="string">
            <text:p>import</text:p>
          </table:table-cell>
          <table:table-cell table:style-name="ce307" office:value-type="string">
            <text:p>export</text:p>
          </table:table-cell>
          <table:table-cell table:style-name="ce296" table:number-columns-repeated="18"/>
          <table:table-cell table:style-name="ce300" table:number-columns-repeated="4"/>
          <table:table-cell table:style-name="ce293" table:number-columns-repeated="182"/>
          <table:table-cell table:number-columns-repeated="772"/>
        </table:table-row>
        <table:table-row table:style-name="ro57">
          <table:table-cell table:style-name="ce288" office:value-type="string">
            <text:p>A-PRODOTTI DELL'AGRICOLTURA, DELLA SILVICOLTURA E DELLA PESCA</text:p>
          </table:table-cell>
          <table:table-cell table:style-name="ce291" office:value-type="string">
            <text:p>A-Prodotti dell'agricoltura, della silvicoltura e della pesca</text:p>
          </table:table-cell>
          <table:table-cell table:style-name="ce261" office:value-type="float" office:value="84884882">
            <text:p>84.884.882</text:p>
          </table:table-cell>
          <table:table-cell table:style-name="ce261" office:value-type="float" office:value="6952549">
            <text:p>6.952.549</text:p>
          </table:table-cell>
          <table:table-cell table:style-name="ce261" office:value-type="float" office:value="81886014">
            <text:p>81.886.014</text:p>
          </table:table-cell>
          <table:table-cell table:style-name="ce261" office:value-type="float" office:value="6671923">
            <text:p>6.671.923</text:p>
          </table:table-cell>
          <table:table-cell table:style-name="ce261" office:value-type="float" office:value="95872949">
            <text:p>95.872.949</text:p>
          </table:table-cell>
          <table:table-cell table:style-name="ce261" office:value-type="float" office:value="7681076">
            <text:p>7.681.076</text:p>
          </table:table-cell>
          <table:table-cell table:style-name="ce261" office:value-type="float" office:value="120301755">
            <text:p>120.301.755</text:p>
          </table:table-cell>
          <table:table-cell table:style-name="ce261" office:value-type="float" office:value="11977844">
            <text:p>11.977.844</text:p>
          </table:table-cell>
          <table:table-cell table:style-name="ce261" office:value-type="float" office:value="114341618">
            <text:p>114.341.618</text:p>
          </table:table-cell>
          <table:table-cell table:style-name="ce261" office:value-type="float" office:value="20996407">
            <text:p>20.996.407</text:p>
          </table:table-cell>
          <table:table-cell table:style-name="ce261" office:value-type="float" office:value="101844846">
            <text:p>101.844.846</text:p>
          </table:table-cell>
          <table:table-cell table:style-name="ce261" office:value-type="float" office:value="24128775">
            <text:p>24.128.775</text:p>
          </table:table-cell>
          <table:table-cell table:style-name="ce261" office:value-type="float" office:value="112042260">
            <text:p>112.042.260</text:p>
          </table:table-cell>
          <table:table-cell table:style-name="ce261" office:value-type="float" office:value="29562562">
            <text:p>29.562.562</text:p>
          </table:table-cell>
          <table:table-cell table:style-name="ce261" office:value-type="float" office:value="124500571">
            <text:p>124.500.571</text:p>
          </table:table-cell>
          <table:table-cell table:style-name="ce261" office:value-type="float" office:value="22175174">
            <text:p>22.175.174</text:p>
          </table:table-cell>
          <table:table-cell table:style-name="ce261" office:value-type="float" office:value="125648932">
            <text:p>125.648.932</text:p>
          </table:table-cell>
          <table:table-cell table:style-name="ce261" office:value-type="float" office:value="23645071">
            <text:p>23.645.071</text:p>
          </table:table-cell>
          <table:table-cell table:style-name="ce261" office:value-type="float" office:value="141510101">
            <text:p>141.510.101</text:p>
          </table:table-cell>
          <table:table-cell table:style-name="ce261" office:value-type="float" office:value="26260139">
            <text:p>26.260.139</text:p>
          </table:table-cell>
          <table:table-cell table:style-name="ce261" office:value-type="float" office:value="129078004">
            <text:p>129.078.004</text:p>
          </table:table-cell>
          <table:table-cell table:style-name="ce261" office:value-type="float" office:value="23920180">
            <text:p>23.920.180</text:p>
          </table:table-cell>
          <table:table-cell table:style-name="ce261" office:value-type="float" office:value="127225620">
            <text:p>127.225.620</text:p>
          </table:table-cell>
          <table:table-cell table:style-name="ce261" office:value-type="float" office:value="28311181">
            <text:p>28.311.181</text:p>
          </table:table-cell>
          <table:table-cell table:style-name="ce261" office:value-type="float" office:value="118438631">
            <text:p>118.438.631</text:p>
          </table:table-cell>
          <table:table-cell table:style-name="ce261" office:value-type="float" office:value="32138765">
            <text:p>32.138.765</text:p>
          </table:table-cell>
          <table:table-cell table:style-name="ce261" office:value-type="float" office:value="122021071">
            <text:p>122.021.071</text:p>
          </table:table-cell>
          <table:table-cell table:style-name="ce261" office:value-type="float" office:value="29430929">
            <text:p>29.430.929</text:p>
          </table:table-cell>
          <table:table-cell table:style-name="ce261" office:value-type="float" office:value="108771293">
            <text:p>108.771.293</text:p>
          </table:table-cell>
          <table:table-cell table:style-name="ce261" office:value-type="float" office:value="24422964">
            <text:p>24.422.964</text:p>
          </table:table-cell>
          <table:table-cell table:style-name="ce261" office:value-type="float" office:value="159069775">
            <text:p>159.069.775</text:p>
          </table:table-cell>
          <table:table-cell table:style-name="ce261" office:value-type="float" office:value="25820002">
            <text:p>25.820.002</text:p>
          </table:table-cell>
          <table:table-cell table:style-name="ce261" office:value-type="float" office:value="173520893">
            <text:p>173.520.893</text:p>
          </table:table-cell>
          <table:table-cell table:style-name="ce261" office:value-type="float" office:value="29322043">
            <text:p>29.322.043</text:p>
          </table:table-cell>
          <table:table-cell table:style-name="ce259" office:value-type="float" office:value="230784733">
            <text:p>230.784.733</text:p>
          </table:table-cell>
          <table:table-cell table:style-name="ce259" office:value-type="float" office:value="35739935">
            <text:p>35.739.935</text:p>
          </table:table-cell>
          <table:table-cell table:style-name="ce259" office:value-type="float" office:value="197595295">
            <text:p>197.595.295</text:p>
          </table:table-cell>
          <table:table-cell table:style-name="ce259" office:value-type="float" office:value="30247702">
            <text:p>30.247.702</text:p>
          </table:table-cell>
          <table:table-cell table:style-name="ce259" office:value-type="float" office:value="206638799">
            <text:p>206.638.799</text:p>
          </table:table-cell>
          <table:table-cell table:style-name="ce259" office:value-type="float" office:value="27092975">
            <text:p>27.092.975</text:p>
          </table:table-cell>
          <table:table-cell table:style-name="ce308" office:value-type="float" office:value="302769011">
            <text:p>302.769.011</text:p>
          </table:table-cell>
          <table:table-cell table:style-name="ce308" office:value-type="float" office:value="23894908">
            <text:p>23.894.908</text:p>
          </table:table-cell>
          <table:table-cell table:style-name="ce310" office:value-type="float" office:value="365465756">
            <text:p>365465756</text:p>
          </table:table-cell>
          <table:table-cell table:style-name="ce310" office:value-type="float" office:value="23548409">
            <text:p>23548409</text:p>
          </table:table-cell>
          <table:table-cell table:style-name="ce310" office:value-type="float" office:value="415880716">
            <text:p>415880716</text:p>
          </table:table-cell>
          <table:table-cell table:style-name="ce310" office:value-type="float" office:value="25014175">
            <text:p>25014175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57">
          <table:table-cell table:style-name="ce288" office:value-type="string">
            <text:p>B-PRODOTTI DELL'ESTRAZIONE DI MINERALI DA CAVE E MINIERE</text:p>
          </table:table-cell>
          <table:table-cell table:style-name="ce291" office:value-type="string">
            <text:p>B-Prodotti dell'estrazione di minerali da cave e miniere</text:p>
          </table:table-cell>
          <table:table-cell table:style-name="ce261" office:value-type="float" office:value="17477111">
            <text:p>17.477.111</text:p>
          </table:table-cell>
          <table:table-cell table:style-name="ce261" office:value-type="float" office:value="3681581">
            <text:p>3.681.581</text:p>
          </table:table-cell>
          <table:table-cell table:style-name="ce261" office:value-type="float" office:value="16628065">
            <text:p>16.628.065</text:p>
          </table:table-cell>
          <table:table-cell table:style-name="ce261" office:value-type="float" office:value="3075497">
            <text:p>3.075.497</text:p>
          </table:table-cell>
          <table:table-cell table:style-name="ce261" office:value-type="float" office:value="19098242">
            <text:p>19.098.242</text:p>
          </table:table-cell>
          <table:table-cell table:style-name="ce261" office:value-type="float" office:value="2971799">
            <text:p>2.971.799</text:p>
          </table:table-cell>
          <table:table-cell table:style-name="ce261" office:value-type="float" office:value="24645678">
            <text:p>24.645.678</text:p>
          </table:table-cell>
          <table:table-cell table:style-name="ce261" office:value-type="float" office:value="3618588">
            <text:p>3.618.588</text:p>
          </table:table-cell>
          <table:table-cell table:style-name="ce261" office:value-type="float" office:value="30023332">
            <text:p>30.023.332</text:p>
          </table:table-cell>
          <table:table-cell table:style-name="ce261" office:value-type="float" office:value="3971640">
            <text:p>3.971.640</text:p>
          </table:table-cell>
          <table:table-cell table:style-name="ce261" office:value-type="float" office:value="24136284">
            <text:p>24.136.284</text:p>
          </table:table-cell>
          <table:table-cell table:style-name="ce261" office:value-type="float" office:value="4285369">
            <text:p>4.285.369</text:p>
          </table:table-cell>
          <table:table-cell table:style-name="ce261" office:value-type="float" office:value="25523860">
            <text:p>25.523.860</text:p>
          </table:table-cell>
          <table:table-cell table:style-name="ce261" office:value-type="float" office:value="4108898">
            <text:p>4.108.898</text:p>
          </table:table-cell>
          <table:table-cell table:style-name="ce261" office:value-type="float" office:value="27007718">
            <text:p>27.007.718</text:p>
          </table:table-cell>
          <table:table-cell table:style-name="ce261" office:value-type="float" office:value="4441510">
            <text:p>4.441.510</text:p>
          </table:table-cell>
          <table:table-cell table:style-name="ce261" office:value-type="float" office:value="24786834">
            <text:p>24.786.834</text:p>
          </table:table-cell>
          <table:table-cell table:style-name="ce261" office:value-type="float" office:value="5835061">
            <text:p>5.835.061</text:p>
          </table:table-cell>
          <table:table-cell table:style-name="ce261" office:value-type="float" office:value="27657454">
            <text:p>27.657.454</text:p>
          </table:table-cell>
          <table:table-cell table:style-name="ce261" office:value-type="float" office:value="9693382">
            <text:p>9.693.382</text:p>
          </table:table-cell>
          <table:table-cell table:style-name="ce261" office:value-type="float" office:value="24520653">
            <text:p>24.520.653</text:p>
          </table:table-cell>
          <table:table-cell table:style-name="ce261" office:value-type="float" office:value="6889708">
            <text:p>6.889.708</text:p>
          </table:table-cell>
          <table:table-cell table:style-name="ce261" office:value-type="float" office:value="26758424">
            <text:p>26.758.424</text:p>
          </table:table-cell>
          <table:table-cell table:style-name="ce261" office:value-type="float" office:value="6287739">
            <text:p>6.287.739</text:p>
          </table:table-cell>
          <table:table-cell table:style-name="ce261" office:value-type="float" office:value="40655467">
            <text:p>40.655.467</text:p>
          </table:table-cell>
          <table:table-cell table:style-name="ce261" office:value-type="float" office:value="7495563">
            <text:p>7.495.563</text:p>
          </table:table-cell>
          <table:table-cell table:style-name="ce261" office:value-type="float" office:value="32073894">
            <text:p>32.073.894</text:p>
          </table:table-cell>
          <table:table-cell table:style-name="ce261" office:value-type="float" office:value="9166870">
            <text:p>9.166.870</text:p>
          </table:table-cell>
          <table:table-cell table:style-name="ce261" office:value-type="float" office:value="52682216">
            <text:p>52.682.216</text:p>
          </table:table-cell>
          <table:table-cell table:style-name="ce261" office:value-type="float" office:value="5870995">
            <text:p>5.870.995</text:p>
          </table:table-cell>
          <table:table-cell table:style-name="ce261" office:value-type="float" office:value="69452352">
            <text:p>69.452.352</text:p>
          </table:table-cell>
          <table:table-cell table:style-name="ce261" office:value-type="float" office:value="8777497">
            <text:p>8.777.497</text:p>
          </table:table-cell>
          <table:table-cell table:style-name="ce261" office:value-type="float" office:value="73705751">
            <text:p>73.705.751</text:p>
          </table:table-cell>
          <table:table-cell table:style-name="ce261" office:value-type="float" office:value="8480167">
            <text:p>8.480.167</text:p>
          </table:table-cell>
          <table:table-cell table:style-name="ce259" office:value-type="float" office:value="69950507">
            <text:p>69.950.507</text:p>
          </table:table-cell>
          <table:table-cell table:style-name="ce259" office:value-type="float" office:value="7634440">
            <text:p>7.634.440</text:p>
          </table:table-cell>
          <table:table-cell table:style-name="ce259" office:value-type="float" office:value="28146887">
            <text:p>28.146.887</text:p>
          </table:table-cell>
          <table:table-cell table:style-name="ce259" office:value-type="float" office:value="8482786">
            <text:p>8.482.786</text:p>
          </table:table-cell>
          <table:table-cell table:style-name="ce259" office:value-type="float" office:value="57716151">
            <text:p>57.716.151</text:p>
          </table:table-cell>
          <table:table-cell table:style-name="ce259" office:value-type="float" office:value="8387565">
            <text:p>8.387.565</text:p>
          </table:table-cell>
          <table:table-cell table:style-name="ce308" office:value-type="float" office:value="68165996">
            <text:p>68.165.996</text:p>
          </table:table-cell>
          <table:table-cell table:style-name="ce308" office:value-type="float" office:value="10452931">
            <text:p>10.452.931</text:p>
          </table:table-cell>
          <table:table-cell table:style-name="ce310" office:value-type="float" office:value="62285829">
            <text:p>62285829</text:p>
          </table:table-cell>
          <table:table-cell table:style-name="ce310" office:value-type="float" office:value="10381050">
            <text:p>10381050</text:p>
          </table:table-cell>
          <table:table-cell table:style-name="ce310" office:value-type="float" office:value="59416816">
            <text:p>59416816</text:p>
          </table:table-cell>
          <table:table-cell table:style-name="ce310" office:value-type="float" office:value="10718922">
            <text:p>10718922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7">
          <table:table-cell table:style-name="ce288" office:value-type="string">
            <text:p>CA-Prodotti alimentari, bevande e tabacco</text:p>
          </table:table-cell>
          <table:table-cell table:style-name="ce291" office:value-type="string">
            <text:p>CA-Prodotti alimentari, bevande e tabacco</text:p>
          </table:table-cell>
          <table:table-cell table:style-name="ce261" office:value-type="float" office:value="286491153">
            <text:p>286.491.153</text:p>
          </table:table-cell>
          <table:table-cell table:style-name="ce261" office:value-type="float" office:value="44628674">
            <text:p>44.628.674</text:p>
          </table:table-cell>
          <table:table-cell table:style-name="ce261" office:value-type="float" office:value="281434131">
            <text:p>281.434.131</text:p>
          </table:table-cell>
          <table:table-cell table:style-name="ce261" office:value-type="float" office:value="53542776">
            <text:p>53.542.776</text:p>
          </table:table-cell>
          <table:table-cell table:style-name="ce261" office:value-type="float" office:value="378178895">
            <text:p>378.178.895</text:p>
          </table:table-cell>
          <table:table-cell table:style-name="ce261" office:value-type="float" office:value="68348791">
            <text:p>68.348.791</text:p>
          </table:table-cell>
          <table:table-cell table:style-name="ce261" office:value-type="float" office:value="493863256">
            <text:p>493.863.256</text:p>
          </table:table-cell>
          <table:table-cell table:style-name="ce261" office:value-type="float" office:value="78928547">
            <text:p>78.928.547</text:p>
          </table:table-cell>
          <table:table-cell table:style-name="ce261" office:value-type="float" office:value="572057945">
            <text:p>572.057.945</text:p>
          </table:table-cell>
          <table:table-cell table:style-name="ce261" office:value-type="float" office:value="98051135">
            <text:p>98.051.135</text:p>
          </table:table-cell>
          <table:table-cell table:style-name="ce261" office:value-type="float" office:value="526722152">
            <text:p>526.722.152</text:p>
          </table:table-cell>
          <table:table-cell table:style-name="ce261" office:value-type="float" office:value="97499626">
            <text:p>97.499.626</text:p>
          </table:table-cell>
          <table:table-cell table:style-name="ce261" office:value-type="float" office:value="505966134">
            <text:p>505.966.134</text:p>
          </table:table-cell>
          <table:table-cell table:style-name="ce261" office:value-type="float" office:value="112372005">
            <text:p>112.372.005</text:p>
          </table:table-cell>
          <table:table-cell table:style-name="ce261" office:value-type="float" office:value="499538827">
            <text:p>499.538.827</text:p>
          </table:table-cell>
          <table:table-cell table:style-name="ce261" office:value-type="float" office:value="119412615">
            <text:p>119.412.615</text:p>
          </table:table-cell>
          <table:table-cell table:style-name="ce261" office:value-type="float" office:value="471884377">
            <text:p>471.884.377</text:p>
          </table:table-cell>
          <table:table-cell table:style-name="ce261" office:value-type="float" office:value="131585348">
            <text:p>131.585.348</text:p>
          </table:table-cell>
          <table:table-cell table:style-name="ce261" office:value-type="float" office:value="647448357">
            <text:p>647.448.357</text:p>
          </table:table-cell>
          <table:table-cell table:style-name="ce261" office:value-type="float" office:value="154898683">
            <text:p>154.898.683</text:p>
          </table:table-cell>
          <table:table-cell table:style-name="ce261" office:value-type="float" office:value="630845479">
            <text:p>630.845.479</text:p>
          </table:table-cell>
          <table:table-cell table:style-name="ce261" office:value-type="float" office:value="175755051">
            <text:p>175.755.051</text:p>
          </table:table-cell>
          <table:table-cell table:style-name="ce261" office:value-type="float" office:value="580089265">
            <text:p>580.089.265</text:p>
          </table:table-cell>
          <table:table-cell table:style-name="ce261" office:value-type="float" office:value="187178761">
            <text:p>187.178.761</text:p>
          </table:table-cell>
          <table:table-cell table:style-name="ce261" office:value-type="float" office:value="491048273">
            <text:p>491.048.273</text:p>
          </table:table-cell>
          <table:table-cell table:style-name="ce261" office:value-type="float" office:value="170903981">
            <text:p>170.903.981</text:p>
          </table:table-cell>
          <table:table-cell table:style-name="ce261" office:value-type="float" office:value="492971842">
            <text:p>492.971.842</text:p>
          </table:table-cell>
          <table:table-cell table:style-name="ce261" office:value-type="float" office:value="205733192">
            <text:p>205.733.192</text:p>
          </table:table-cell>
          <table:table-cell table:style-name="ce261" office:value-type="float" office:value="488657573">
            <text:p>488.657.573</text:p>
          </table:table-cell>
          <table:table-cell table:style-name="ce261" office:value-type="float" office:value="193683880">
            <text:p>193.683.880</text:p>
          </table:table-cell>
          <table:table-cell table:style-name="ce261" office:value-type="float" office:value="552648618">
            <text:p>552.648.618</text:p>
          </table:table-cell>
          <table:table-cell table:style-name="ce261" office:value-type="float" office:value="243764550">
            <text:p>243.764.550</text:p>
          </table:table-cell>
          <table:table-cell table:style-name="ce261" office:value-type="float" office:value="553753206">
            <text:p>553.753.206</text:p>
          </table:table-cell>
          <table:table-cell table:style-name="ce261" office:value-type="float" office:value="273300255">
            <text:p>273.300.255</text:p>
          </table:table-cell>
          <table:table-cell table:style-name="ce259" office:value-type="float" office:value="566029663">
            <text:p>566.029.663</text:p>
          </table:table-cell>
          <table:table-cell table:style-name="ce259" office:value-type="float" office:value="303154604">
            <text:p>303.154.604</text:p>
          </table:table-cell>
          <table:table-cell table:style-name="ce259" office:value-type="float" office:value="481441087">
            <text:p>481.441.087</text:p>
          </table:table-cell>
          <table:table-cell table:style-name="ce259" office:value-type="float" office:value="300318979">
            <text:p>300.318.979</text:p>
          </table:table-cell>
          <table:table-cell table:style-name="ce259" office:value-type="float" office:value="620331910">
            <text:p>620.331.910</text:p>
          </table:table-cell>
          <table:table-cell table:style-name="ce259" office:value-type="float" office:value="348607406">
            <text:p>348.607.406</text:p>
          </table:table-cell>
          <table:table-cell table:style-name="ce308" office:value-type="float" office:value="736989085">
            <text:p>736.989.085</text:p>
          </table:table-cell>
          <table:table-cell table:style-name="ce308" office:value-type="float" office:value="412066565">
            <text:p>412.066.565</text:p>
          </table:table-cell>
          <table:table-cell table:style-name="ce310" office:value-type="float" office:value="699594028">
            <text:p>699594028</text:p>
          </table:table-cell>
          <table:table-cell table:style-name="ce310" office:value-type="float" office:value="454677797">
            <text:p>454677797</text:p>
          </table:table-cell>
          <table:table-cell table:style-name="ce310" office:value-type="float" office:value="838096482">
            <text:p>838096482</text:p>
          </table:table-cell>
          <table:table-cell table:style-name="ce310" office:value-type="float" office:value="505837431">
            <text:p>505837431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7">
          <table:table-cell table:style-name="ce288" office:value-type="string">
            <text:p>CB-Prodotti tessili, abbigliamento, pelli e accessori</text:p>
          </table:table-cell>
          <table:table-cell table:style-name="ce291" office:value-type="string">
            <text:p>CB-Prodotti tessili, abbigliamento, pelli e accessori</text:p>
          </table:table-cell>
          <table:table-cell table:style-name="ce261" office:value-type="float" office:value="346267326">
            <text:p>346.267.326</text:p>
          </table:table-cell>
          <table:table-cell table:style-name="ce261" office:value-type="float" office:value="998266809">
            <text:p>998.266.809</text:p>
          </table:table-cell>
          <table:table-cell table:style-name="ce261" office:value-type="float" office:value="359789524">
            <text:p>359.789.524</text:p>
          </table:table-cell>
          <table:table-cell table:style-name="ce261" office:value-type="float" office:value="1029416667">
            <text:p>1.029.416.667</text:p>
          </table:table-cell>
          <table:table-cell table:style-name="ce261" office:value-type="float" office:value="415042667">
            <text:p>415.042.667</text:p>
          </table:table-cell>
          <table:table-cell table:style-name="ce261" office:value-type="float" office:value="1384282763">
            <text:p>1.384.282.763</text:p>
          </table:table-cell>
          <table:table-cell table:style-name="ce261" office:value-type="float" office:value="653190835">
            <text:p>653.190.835</text:p>
          </table:table-cell>
          <table:table-cell table:style-name="ce261" office:value-type="float" office:value="1718115444">
            <text:p>1.718.115.444</text:p>
          </table:table-cell>
          <table:table-cell table:style-name="ce261" office:value-type="float" office:value="834417416">
            <text:p>834.417.416</text:p>
          </table:table-cell>
          <table:table-cell table:style-name="ce261" office:value-type="float" office:value="2048933253">
            <text:p>2.048.933.253</text:p>
          </table:table-cell>
          <table:table-cell table:style-name="ce261" office:value-type="float" office:value="818772586">
            <text:p>818.772.586</text:p>
          </table:table-cell>
          <table:table-cell table:style-name="ce261" office:value-type="float" office:value="2177336486">
            <text:p>2.177.336.486</text:p>
          </table:table-cell>
          <table:table-cell table:style-name="ce261" office:value-type="float" office:value="963578044">
            <text:p>963.578.044</text:p>
          </table:table-cell>
          <table:table-cell table:style-name="ce261" office:value-type="float" office:value="2358928454">
            <text:p>2.358.928.454</text:p>
          </table:table-cell>
          <table:table-cell table:style-name="ce261" office:value-type="float" office:value="1057875490">
            <text:p>1.057.875.490</text:p>
          </table:table-cell>
          <table:table-cell table:style-name="ce261" office:value-type="float" office:value="2553361502">
            <text:p>2.553.361.502</text:p>
          </table:table-cell>
          <table:table-cell table:style-name="ce261" office:value-type="float" office:value="961038365">
            <text:p>961.038.365</text:p>
          </table:table-cell>
          <table:table-cell table:style-name="ce261" office:value-type="float" office:value="2558667316">
            <text:p>2.558.667.316</text:p>
          </table:table-cell>
          <table:table-cell table:style-name="ce261" office:value-type="float" office:value="1446311911">
            <text:p>1.446.311.911</text:p>
          </table:table-cell>
          <table:table-cell table:style-name="ce261" office:value-type="float" office:value="3164995336">
            <text:p>3.164.995.336</text:p>
          </table:table-cell>
          <table:table-cell table:style-name="ce261" office:value-type="float" office:value="1704459529">
            <text:p>1.704.459.529</text:p>
          </table:table-cell>
          <table:table-cell table:style-name="ce261" office:value-type="float" office:value="3631932266">
            <text:p>3.631.932.266</text:p>
          </table:table-cell>
          <table:table-cell table:style-name="ce261" office:value-type="float" office:value="1698823664">
            <text:p>1.698.823.664</text:p>
          </table:table-cell>
          <table:table-cell table:style-name="ce261" office:value-type="float" office:value="3608268682">
            <text:p>3.608.268.682</text:p>
          </table:table-cell>
          <table:table-cell table:style-name="ce261" office:value-type="float" office:value="1586805124">
            <text:p>1.586.805.124</text:p>
          </table:table-cell>
          <table:table-cell table:style-name="ce261" office:value-type="float" office:value="3205872107">
            <text:p>3.205.872.107</text:p>
          </table:table-cell>
          <table:table-cell table:style-name="ce261" office:value-type="float" office:value="1671004394">
            <text:p>1.671.004.394</text:p>
          </table:table-cell>
          <table:table-cell table:style-name="ce261" office:value-type="float" office:value="3599183049">
            <text:p>3.599.183.049</text:p>
          </table:table-cell>
          <table:table-cell table:style-name="ce261" office:value-type="float" office:value="1662695262">
            <text:p>1.662.695.262</text:p>
          </table:table-cell>
          <table:table-cell table:style-name="ce261" office:value-type="float" office:value="3265256148">
            <text:p>3.265.256.148</text:p>
          </table:table-cell>
          <table:table-cell table:style-name="ce261" office:value-type="float" office:value="1929849597">
            <text:p>1.929.849.597</text:p>
          </table:table-cell>
          <table:table-cell table:style-name="ce261" office:value-type="float" office:value="3565742651">
            <text:p>3.565.742.651</text:p>
          </table:table-cell>
          <table:table-cell table:style-name="ce261" office:value-type="float" office:value="1926091794">
            <text:p>1.926.091.794</text:p>
          </table:table-cell>
          <table:table-cell table:style-name="ce261" office:value-type="float" office:value="3639427251">
            <text:p>3.639.427.251</text:p>
          </table:table-cell>
          <table:table-cell table:style-name="ce259" office:value-type="float" office:value="1694196469">
            <text:p>1.694.196.469</text:p>
          </table:table-cell>
          <table:table-cell table:style-name="ce259" office:value-type="float" office:value="3409701034">
            <text:p>3.409.701.034</text:p>
          </table:table-cell>
          <table:table-cell table:style-name="ce259" office:value-type="float" office:value="1170260199">
            <text:p>1.170.260.199</text:p>
          </table:table-cell>
          <table:table-cell table:style-name="ce259" office:value-type="float" office:value="2627826230">
            <text:p>2.627.826.230</text:p>
          </table:table-cell>
          <table:table-cell table:style-name="ce259" office:value-type="float" office:value="1597832261">
            <text:p>1.597.832.261</text:p>
          </table:table-cell>
          <table:table-cell table:style-name="ce259" office:value-type="float" office:value="3104710795">
            <text:p>3.104.710.795</text:p>
          </table:table-cell>
          <table:table-cell table:style-name="ce308" office:value-type="float" office:value="1809766983">
            <text:p>1.809.766.983</text:p>
          </table:table-cell>
          <table:table-cell table:style-name="ce308" office:value-type="float" office:value="3404772819">
            <text:p>3.404.772.819</text:p>
          </table:table-cell>
          <table:table-cell table:style-name="ce310" office:value-type="float" office:value="1726596578">
            <text:p>1726596578</text:p>
          </table:table-cell>
          <table:table-cell table:style-name="ce310" office:value-type="float" office:value="3549396599">
            <text:p>3549396599</text:p>
          </table:table-cell>
          <table:table-cell table:style-name="ce310" office:value-type="float" office:value="1886316384">
            <text:p>1886316384</text:p>
          </table:table-cell>
          <table:table-cell table:style-name="ce310" office:value-type="float" office:value="3858820565">
            <text:p>3858820565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7">
          <table:table-cell table:style-name="ce288" office:value-type="string">
            <text:p>CC-Legno e prodotti in legno; carta e stampa</text:p>
          </table:table-cell>
          <table:table-cell table:style-name="ce291" office:value-type="string">
            <text:p>CC-Legno e prodotti in legno; carta e stampa</text:p>
          </table:table-cell>
          <table:table-cell table:style-name="ce261" office:value-type="float" office:value="119065201">
            <text:p>119.065.201</text:p>
          </table:table-cell>
          <table:table-cell table:style-name="ce261" office:value-type="float" office:value="62797118">
            <text:p>62.797.118</text:p>
          </table:table-cell>
          <table:table-cell table:style-name="ce261" office:value-type="float" office:value="130002308">
            <text:p>130.002.308</text:p>
          </table:table-cell>
          <table:table-cell table:style-name="ce261" office:value-type="float" office:value="67248352">
            <text:p>67.248.352</text:p>
          </table:table-cell>
          <table:table-cell table:style-name="ce261" office:value-type="float" office:value="153767639">
            <text:p>153.767.639</text:p>
          </table:table-cell>
          <table:table-cell table:style-name="ce261" office:value-type="float" office:value="70528250">
            <text:p>70.528.250</text:p>
          </table:table-cell>
          <table:table-cell table:style-name="ce261" office:value-type="float" office:value="217306458">
            <text:p>217.306.458</text:p>
          </table:table-cell>
          <table:table-cell table:style-name="ce261" office:value-type="float" office:value="87503195">
            <text:p>87.503.195</text:p>
          </table:table-cell>
          <table:table-cell table:style-name="ce261" office:value-type="float" office:value="293446055">
            <text:p>293.446.055</text:p>
          </table:table-cell>
          <table:table-cell table:style-name="ce261" office:value-type="float" office:value="119785276">
            <text:p>119.785.276</text:p>
          </table:table-cell>
          <table:table-cell table:style-name="ce261" office:value-type="float" office:value="214660919">
            <text:p>214.660.919</text:p>
          </table:table-cell>
          <table:table-cell table:style-name="ce261" office:value-type="float" office:value="113221321">
            <text:p>113.221.321</text:p>
          </table:table-cell>
          <table:table-cell table:style-name="ce261" office:value-type="float" office:value="247543710">
            <text:p>247.543.710</text:p>
          </table:table-cell>
          <table:table-cell table:style-name="ce261" office:value-type="float" office:value="122049029">
            <text:p>122.049.029</text:p>
          </table:table-cell>
          <table:table-cell table:style-name="ce261" office:value-type="float" office:value="271616396">
            <text:p>271.616.396</text:p>
          </table:table-cell>
          <table:table-cell table:style-name="ce261" office:value-type="float" office:value="140303197">
            <text:p>140.303.197</text:p>
          </table:table-cell>
          <table:table-cell table:style-name="ce261" office:value-type="float" office:value="300740265">
            <text:p>300.740.265</text:p>
          </table:table-cell>
          <table:table-cell table:style-name="ce261" office:value-type="float" office:value="156376186">
            <text:p>156.376.186</text:p>
          </table:table-cell>
          <table:table-cell table:style-name="ce261" office:value-type="float" office:value="371661630">
            <text:p>371.661.630</text:p>
          </table:table-cell>
          <table:table-cell table:style-name="ce261" office:value-type="float" office:value="206131049">
            <text:p>206.131.049</text:p>
          </table:table-cell>
          <table:table-cell table:style-name="ce261" office:value-type="float" office:value="355536650">
            <text:p>355.536.650</text:p>
          </table:table-cell>
          <table:table-cell table:style-name="ce261" office:value-type="float" office:value="222242680">
            <text:p>222.242.680</text:p>
          </table:table-cell>
          <table:table-cell table:style-name="ce261" office:value-type="float" office:value="348920865">
            <text:p>348.920.865</text:p>
          </table:table-cell>
          <table:table-cell table:style-name="ce261" office:value-type="float" office:value="228222161">
            <text:p>228.222.161</text:p>
          </table:table-cell>
          <table:table-cell table:style-name="ce261" office:value-type="float" office:value="308712566">
            <text:p>308.712.566</text:p>
          </table:table-cell>
          <table:table-cell table:style-name="ce261" office:value-type="float" office:value="225969677">
            <text:p>225.969.677</text:p>
          </table:table-cell>
          <table:table-cell table:style-name="ce261" office:value-type="float" office:value="331042501">
            <text:p>331.042.501</text:p>
          </table:table-cell>
          <table:table-cell table:style-name="ce261" office:value-type="float" office:value="249420846">
            <text:p>249.420.846</text:p>
          </table:table-cell>
          <table:table-cell table:style-name="ce261" office:value-type="float" office:value="309512054">
            <text:p>309.512.054</text:p>
          </table:table-cell>
          <table:table-cell table:style-name="ce261" office:value-type="float" office:value="256917711">
            <text:p>256.917.711</text:p>
          </table:table-cell>
          <table:table-cell table:style-name="ce261" office:value-type="float" office:value="361316740">
            <text:p>361.316.740</text:p>
          </table:table-cell>
          <table:table-cell table:style-name="ce261" office:value-type="float" office:value="312101227">
            <text:p>312.101.227</text:p>
          </table:table-cell>
          <table:table-cell table:style-name="ce261" office:value-type="float" office:value="413427602">
            <text:p>413.427.602</text:p>
          </table:table-cell>
          <table:table-cell table:style-name="ce261" office:value-type="float" office:value="350985849">
            <text:p>350.985.849</text:p>
          </table:table-cell>
          <table:table-cell table:style-name="ce259" office:value-type="float" office:value="351000434">
            <text:p>351.000.434</text:p>
          </table:table-cell>
          <table:table-cell table:style-name="ce259" office:value-type="float" office:value="349287060">
            <text:p>349.287.060</text:p>
          </table:table-cell>
          <table:table-cell table:style-name="ce259" office:value-type="float" office:value="270077376">
            <text:p>270.077.376</text:p>
          </table:table-cell>
          <table:table-cell table:style-name="ce259" office:value-type="float" office:value="295873025">
            <text:p>295.873.025</text:p>
          </table:table-cell>
          <table:table-cell table:style-name="ce259" office:value-type="float" office:value="401421372">
            <text:p>401.421.372</text:p>
          </table:table-cell>
          <table:table-cell table:style-name="ce259" office:value-type="float" office:value="399386870">
            <text:p>399.386.870</text:p>
          </table:table-cell>
          <table:table-cell table:style-name="ce308" office:value-type="float" office:value="377628689">
            <text:p>377.628.689</text:p>
          </table:table-cell>
          <table:table-cell table:style-name="ce308" office:value-type="float" office:value="360930862">
            <text:p>360.930.862</text:p>
          </table:table-cell>
          <table:table-cell table:style-name="ce310" office:value-type="float" office:value="350864341">
            <text:p>350864341</text:p>
          </table:table-cell>
          <table:table-cell table:style-name="ce310" office:value-type="float" office:value="360536457">
            <text:p>360536457</text:p>
          </table:table-cell>
          <table:table-cell table:style-name="ce310" office:value-type="float" office:value="349117533">
            <text:p>349117533</text:p>
          </table:table-cell>
          <table:table-cell table:style-name="ce310" office:value-type="float" office:value="371201814">
            <text:p>371201814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7">
          <table:table-cell table:style-name="ce288" office:value-type="string">
            <text:p>CD-Coke e prodotti petroliferi raffinati</text:p>
          </table:table-cell>
          <table:table-cell table:style-name="ce291" office:value-type="string">
            <text:p>CD-Coke e prodotti petroliferi raffinati</text:p>
          </table:table-cell>
          <table:table-cell table:style-name="ce261" office:value-type="float" office:value="1490641">
            <text:p>1.490.641</text:p>
          </table:table-cell>
          <table:table-cell table:style-name="ce261" office:value-type="float" office:value="213738">
            <text:p>213.738</text:p>
          </table:table-cell>
          <table:table-cell table:style-name="ce261" office:value-type="float" office:value="1366177">
            <text:p>1.366.177</text:p>
          </table:table-cell>
          <table:table-cell table:style-name="ce261" office:value-type="float" office:value="140491">
            <text:p>140.491</text:p>
          </table:table-cell>
          <table:table-cell table:style-name="ce261" office:value-type="float" office:value="1621165">
            <text:p>1.621.165</text:p>
          </table:table-cell>
          <table:table-cell table:style-name="ce261" office:value-type="float" office:value="343054">
            <text:p>343.054</text:p>
          </table:table-cell>
          <table:table-cell table:style-name="ce261" office:value-type="float" office:value="2420359">
            <text:p>2.420.359</text:p>
          </table:table-cell>
          <table:table-cell table:style-name="ce261" office:value-type="float" office:value="382580">
            <text:p>382.580</text:p>
          </table:table-cell>
          <table:table-cell table:style-name="ce261" office:value-type="float" office:value="2624017">
            <text:p>2.624.017</text:p>
          </table:table-cell>
          <table:table-cell table:style-name="ce261" office:value-type="float" office:value="350069">
            <text:p>350.069</text:p>
          </table:table-cell>
          <table:table-cell table:style-name="ce261" office:value-type="float" office:value="3209921">
            <text:p>3.209.921</text:p>
          </table:table-cell>
          <table:table-cell table:style-name="ce261" office:value-type="float" office:value="396603">
            <text:p>396.603</text:p>
          </table:table-cell>
          <table:table-cell table:style-name="ce261" office:value-type="float" office:value="3333735">
            <text:p>3.333.735</text:p>
          </table:table-cell>
          <table:table-cell table:style-name="ce261" office:value-type="float" office:value="599954">
            <text:p>599.954</text:p>
          </table:table-cell>
          <table:table-cell table:style-name="ce261" office:value-type="float" office:value="3256907">
            <text:p>3.256.907</text:p>
          </table:table-cell>
          <table:table-cell table:style-name="ce261" office:value-type="float" office:value="546198">
            <text:p>546.198</text:p>
          </table:table-cell>
          <table:table-cell table:style-name="ce261" office:value-type="float" office:value="2402681">
            <text:p>2.402.681</text:p>
          </table:table-cell>
          <table:table-cell table:style-name="ce261" office:value-type="float" office:value="553162">
            <text:p>553.162</text:p>
          </table:table-cell>
          <table:table-cell table:style-name="ce261" office:value-type="float" office:value="4115333">
            <text:p>4.115.333</text:p>
          </table:table-cell>
          <table:table-cell table:style-name="ce261" office:value-type="float" office:value="861213">
            <text:p>861.213</text:p>
          </table:table-cell>
          <table:table-cell table:style-name="ce261" office:value-type="float" office:value="4927702">
            <text:p>4.927.702</text:p>
          </table:table-cell>
          <table:table-cell table:style-name="ce261" office:value-type="float" office:value="1074135">
            <text:p>1.074.135</text:p>
          </table:table-cell>
          <table:table-cell table:style-name="ce261" office:value-type="float" office:value="3929926">
            <text:p>3.929.926</text:p>
          </table:table-cell>
          <table:table-cell table:style-name="ce261" office:value-type="float" office:value="1088232">
            <text:p>1.088.232</text:p>
          </table:table-cell>
          <table:table-cell table:style-name="ce261" office:value-type="float" office:value="2929658">
            <text:p>2.929.658</text:p>
          </table:table-cell>
          <table:table-cell table:style-name="ce261" office:value-type="float" office:value="874096">
            <text:p>874.096</text:p>
          </table:table-cell>
          <table:table-cell table:style-name="ce261" office:value-type="float" office:value="5109223">
            <text:p>5.109.223</text:p>
          </table:table-cell>
          <table:table-cell table:style-name="ce261" office:value-type="float" office:value="923752">
            <text:p>923.752</text:p>
          </table:table-cell>
          <table:table-cell table:style-name="ce261" office:value-type="float" office:value="3755091">
            <text:p>3.755.091</text:p>
          </table:table-cell>
          <table:table-cell table:style-name="ce261" office:value-type="float" office:value="727658">
            <text:p>727.658</text:p>
          </table:table-cell>
          <table:table-cell table:style-name="ce261" office:value-type="float" office:value="6614976">
            <text:p>6.614.976</text:p>
          </table:table-cell>
          <table:table-cell table:style-name="ce261" office:value-type="float" office:value="1136752">
            <text:p>1.136.752</text:p>
          </table:table-cell>
          <table:table-cell table:style-name="ce261" office:value-type="float" office:value="6332410">
            <text:p>6.332.410</text:p>
          </table:table-cell>
          <table:table-cell table:style-name="ce261" office:value-type="float" office:value="1263012">
            <text:p>1.263.012</text:p>
          </table:table-cell>
          <table:table-cell table:style-name="ce259" office:value-type="float" office:value="9711997">
            <text:p>9.711.997</text:p>
          </table:table-cell>
          <table:table-cell table:style-name="ce259" office:value-type="float" office:value="1136537">
            <text:p>1.136.537</text:p>
          </table:table-cell>
          <table:table-cell table:style-name="ce259" office:value-type="float" office:value="8383260">
            <text:p>8.383.260</text:p>
          </table:table-cell>
          <table:table-cell table:style-name="ce259" office:value-type="float" office:value="2455153">
            <text:p>2.455.153</text:p>
          </table:table-cell>
          <table:table-cell table:style-name="ce259" office:value-type="float" office:value="12066829">
            <text:p>12.066.829</text:p>
          </table:table-cell>
          <table:table-cell table:style-name="ce259" office:value-type="float" office:value="1523381">
            <text:p>1.523.381</text:p>
          </table:table-cell>
          <table:table-cell table:style-name="ce308" office:value-type="float" office:value="14841230">
            <text:p>14.841.230</text:p>
          </table:table-cell>
          <table:table-cell table:style-name="ce308" office:value-type="float" office:value="2336331">
            <text:p>2.336.331</text:p>
          </table:table-cell>
          <table:table-cell table:style-name="ce310" office:value-type="float" office:value="15877570">
            <text:p>15877570</text:p>
          </table:table-cell>
          <table:table-cell table:style-name="ce310" office:value-type="float" office:value="1562220">
            <text:p>1562220</text:p>
          </table:table-cell>
          <table:table-cell table:style-name="ce310" office:value-type="float" office:value="15672366">
            <text:p>15672366</text:p>
          </table:table-cell>
          <table:table-cell table:style-name="ce310" office:value-type="float" office:value="1292872">
            <text:p>1292872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7">
          <table:table-cell table:style-name="ce288" office:value-type="string">
            <text:p>CE-Sostanze e prodotti chimici</text:p>
          </table:table-cell>
          <table:table-cell table:style-name="ce291" office:value-type="string">
            <text:p>CE-Sostanze e prodotti chimici</text:p>
          </table:table-cell>
          <table:table-cell table:style-name="ce261" office:value-type="float" office:value="189044323">
            <text:p>189.044.323</text:p>
          </table:table-cell>
          <table:table-cell table:style-name="ce261" office:value-type="float" office:value="80959312">
            <text:p>80.959.312</text:p>
          </table:table-cell>
          <table:table-cell table:style-name="ce261" office:value-type="float" office:value="200864572">
            <text:p>200.864.572</text:p>
          </table:table-cell>
          <table:table-cell table:style-name="ce261" office:value-type="float" office:value="113743552">
            <text:p>113.743.552</text:p>
          </table:table-cell>
          <table:table-cell table:style-name="ce261" office:value-type="float" office:value="224111613">
            <text:p>224.111.613</text:p>
          </table:table-cell>
          <table:table-cell table:style-name="ce261" office:value-type="float" office:value="153845722">
            <text:p>153.845.722</text:p>
          </table:table-cell>
          <table:table-cell table:style-name="ce261" office:value-type="float" office:value="308234642">
            <text:p>308.234.642</text:p>
          </table:table-cell>
          <table:table-cell table:style-name="ce261" office:value-type="float" office:value="172770213">
            <text:p>172.770.213</text:p>
          </table:table-cell>
          <table:table-cell table:style-name="ce261" office:value-type="float" office:value="419716277">
            <text:p>419.716.277</text:p>
          </table:table-cell>
          <table:table-cell table:style-name="ce261" office:value-type="float" office:value="221191604">
            <text:p>221.191.604</text:p>
          </table:table-cell>
          <table:table-cell table:style-name="ce261" office:value-type="float" office:value="380978460">
            <text:p>380.978.460</text:p>
          </table:table-cell>
          <table:table-cell table:style-name="ce261" office:value-type="float" office:value="220096962">
            <text:p>220.096.962</text:p>
          </table:table-cell>
          <table:table-cell table:style-name="ce261" office:value-type="float" office:value="412369578">
            <text:p>412.369.578</text:p>
          </table:table-cell>
          <table:table-cell table:style-name="ce261" office:value-type="float" office:value="249679525">
            <text:p>249.679.525</text:p>
          </table:table-cell>
          <table:table-cell table:style-name="ce261" office:value-type="float" office:value="403116925">
            <text:p>403.116.925</text:p>
          </table:table-cell>
          <table:table-cell table:style-name="ce261" office:value-type="float" office:value="251010685">
            <text:p>251.010.685</text:p>
          </table:table-cell>
          <table:table-cell table:style-name="ce261" office:value-type="float" office:value="423532257">
            <text:p>423.532.257</text:p>
          </table:table-cell>
          <table:table-cell table:style-name="ce261" office:value-type="float" office:value="253362221">
            <text:p>253.362.221</text:p>
          </table:table-cell>
          <table:table-cell table:style-name="ce261" office:value-type="float" office:value="544508099">
            <text:p>544.508.099</text:p>
          </table:table-cell>
          <table:table-cell table:style-name="ce261" office:value-type="float" office:value="285112165">
            <text:p>285.112.165</text:p>
          </table:table-cell>
          <table:table-cell table:style-name="ce261" office:value-type="float" office:value="481335322">
            <text:p>481.335.322</text:p>
          </table:table-cell>
          <table:table-cell table:style-name="ce261" office:value-type="float" office:value="295917762">
            <text:p>295.917.762</text:p>
          </table:table-cell>
          <table:table-cell table:style-name="ce261" office:value-type="float" office:value="495085381">
            <text:p>495.085.381</text:p>
          </table:table-cell>
          <table:table-cell table:style-name="ce261" office:value-type="float" office:value="333789970">
            <text:p>333.789.970</text:p>
          </table:table-cell>
          <table:table-cell table:style-name="ce261" office:value-type="float" office:value="469930947">
            <text:p>469.930.947</text:p>
          </table:table-cell>
          <table:table-cell table:style-name="ce261" office:value-type="float" office:value="332999249">
            <text:p>332.999.249</text:p>
          </table:table-cell>
          <table:table-cell table:style-name="ce261" office:value-type="float" office:value="552415528">
            <text:p>552.415.528</text:p>
          </table:table-cell>
          <table:table-cell table:style-name="ce261" office:value-type="float" office:value="383475532">
            <text:p>383.475.532</text:p>
          </table:table-cell>
          <table:table-cell table:style-name="ce261" office:value-type="float" office:value="501230573">
            <text:p>501.230.573</text:p>
          </table:table-cell>
          <table:table-cell table:style-name="ce261" office:value-type="float" office:value="393349199">
            <text:p>393.349.199</text:p>
          </table:table-cell>
          <table:table-cell table:style-name="ce261" office:value-type="float" office:value="657112468">
            <text:p>657.112.468</text:p>
          </table:table-cell>
          <table:table-cell table:style-name="ce261" office:value-type="float" office:value="473100056">
            <text:p>473.100.056</text:p>
          </table:table-cell>
          <table:table-cell table:style-name="ce261" office:value-type="float" office:value="713007697">
            <text:p>713.007.697</text:p>
          </table:table-cell>
          <table:table-cell table:style-name="ce261" office:value-type="float" office:value="510299883">
            <text:p>510.299.883</text:p>
          </table:table-cell>
          <table:table-cell table:style-name="ce259" office:value-type="float" office:value="669884823">
            <text:p>669.884.823</text:p>
          </table:table-cell>
          <table:table-cell table:style-name="ce259" office:value-type="float" office:value="537395116">
            <text:p>537.395.116</text:p>
          </table:table-cell>
          <table:table-cell table:style-name="ce259" office:value-type="float" office:value="521526238">
            <text:p>521.526.238</text:p>
          </table:table-cell>
          <table:table-cell table:style-name="ce259" office:value-type="float" office:value="471597204">
            <text:p>471.597.204</text:p>
          </table:table-cell>
          <table:table-cell table:style-name="ce259" office:value-type="float" office:value="711414826">
            <text:p>711.414.826</text:p>
          </table:table-cell>
          <table:table-cell table:style-name="ce259" office:value-type="float" office:value="560076839">
            <text:p>560.076.839</text:p>
          </table:table-cell>
          <table:table-cell table:style-name="ce308" office:value-type="float" office:value="797754646">
            <text:p>797.754.646</text:p>
          </table:table-cell>
          <table:table-cell table:style-name="ce308" office:value-type="float" office:value="567252274">
            <text:p>567.252.274</text:p>
          </table:table-cell>
          <table:table-cell table:style-name="ce310" office:value-type="float" office:value="771393367">
            <text:p>771393367</text:p>
          </table:table-cell>
          <table:table-cell table:style-name="ce310" office:value-type="float" office:value="617692680">
            <text:p>617692680</text:p>
          </table:table-cell>
          <table:table-cell table:style-name="ce310" office:value-type="float" office:value="791273780">
            <text:p>791273780</text:p>
          </table:table-cell>
          <table:table-cell table:style-name="ce310" office:value-type="float" office:value="618017763">
            <text:p>618017763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57">
          <table:table-cell table:style-name="ce288" office:value-type="string">
            <text:p>CF-Articoli farmaceutici, chimico-medicinali e botanici</text:p>
          </table:table-cell>
          <table:table-cell table:style-name="ce291" office:value-type="string">
            <text:p>CF-Articoli farmaceutici, chimico-medicinali e botanici</text:p>
          </table:table-cell>
          <table:table-cell table:style-name="ce261" office:value-type="float" office:value="1585810">
            <text:p>1.585.810</text:p>
          </table:table-cell>
          <table:table-cell table:style-name="ce261" office:value-type="float" office:value="14401196">
            <text:p>14.401.196</text:p>
          </table:table-cell>
          <table:table-cell table:style-name="ce261" office:value-type="float" office:value="1931679">
            <text:p>1.931.679</text:p>
          </table:table-cell>
          <table:table-cell table:style-name="ce261" office:value-type="float" office:value="12557355">
            <text:p>12.557.355</text:p>
          </table:table-cell>
          <table:table-cell table:style-name="ce261" office:value-type="float" office:value="2598982">
            <text:p>2.598.982</text:p>
          </table:table-cell>
          <table:table-cell table:style-name="ce261" office:value-type="float" office:value="20153275">
            <text:p>20.153.275</text:p>
          </table:table-cell>
          <table:table-cell table:style-name="ce261" office:value-type="float" office:value="4063231">
            <text:p>4.063.231</text:p>
          </table:table-cell>
          <table:table-cell table:style-name="ce261" office:value-type="float" office:value="17663055">
            <text:p>17.663.055</text:p>
          </table:table-cell>
          <table:table-cell table:style-name="ce261" office:value-type="float" office:value="3120815">
            <text:p>3.120.815</text:p>
          </table:table-cell>
          <table:table-cell table:style-name="ce261" office:value-type="float" office:value="29192841">
            <text:p>29.192.841</text:p>
          </table:table-cell>
          <table:table-cell table:style-name="ce261" office:value-type="float" office:value="28647078">
            <text:p>28.647.078</text:p>
          </table:table-cell>
          <table:table-cell table:style-name="ce261" office:value-type="float" office:value="39725173">
            <text:p>39.725.173</text:p>
          </table:table-cell>
          <table:table-cell table:style-name="ce261" office:value-type="float" office:value="33904609">
            <text:p>33.904.609</text:p>
          </table:table-cell>
          <table:table-cell table:style-name="ce261" office:value-type="float" office:value="60623773">
            <text:p>60.623.773</text:p>
          </table:table-cell>
          <table:table-cell table:style-name="ce261" office:value-type="float" office:value="29087130">
            <text:p>29.087.130</text:p>
          </table:table-cell>
          <table:table-cell table:style-name="ce261" office:value-type="float" office:value="56395461">
            <text:p>56.395.461</text:p>
          </table:table-cell>
          <table:table-cell table:style-name="ce261" office:value-type="float" office:value="24041262">
            <text:p>24.041.262</text:p>
          </table:table-cell>
          <table:table-cell table:style-name="ce261" office:value-type="float" office:value="107856269">
            <text:p>107.856.269</text:p>
          </table:table-cell>
          <table:table-cell table:style-name="ce261" office:value-type="float" office:value="28736704">
            <text:p>28.736.704</text:p>
          </table:table-cell>
          <table:table-cell table:style-name="ce261" office:value-type="float" office:value="91232172">
            <text:p>91.232.172</text:p>
          </table:table-cell>
          <table:table-cell table:style-name="ce261" office:value-type="float" office:value="40309530">
            <text:p>40.309.530</text:p>
          </table:table-cell>
          <table:table-cell table:style-name="ce261" office:value-type="float" office:value="88126179">
            <text:p>88.126.179</text:p>
          </table:table-cell>
          <table:table-cell table:style-name="ce261" office:value-type="float" office:value="40387644">
            <text:p>40.387.644</text:p>
          </table:table-cell>
          <table:table-cell table:style-name="ce261" office:value-type="float" office:value="49420238">
            <text:p>49.420.238</text:p>
          </table:table-cell>
          <table:table-cell table:style-name="ce261" office:value-type="float" office:value="39613353">
            <text:p>39.613.353</text:p>
          </table:table-cell>
          <table:table-cell table:style-name="ce261" office:value-type="float" office:value="61289733">
            <text:p>61.289.733</text:p>
          </table:table-cell>
          <table:table-cell table:style-name="ce261" office:value-type="float" office:value="23641362">
            <text:p>23.641.362</text:p>
          </table:table-cell>
          <table:table-cell table:style-name="ce261" office:value-type="float" office:value="49731984">
            <text:p>49.731.984</text:p>
          </table:table-cell>
          <table:table-cell table:style-name="ce261" office:value-type="float" office:value="25416692">
            <text:p>25.416.692</text:p>
          </table:table-cell>
          <table:table-cell table:style-name="ce261" office:value-type="float" office:value="60588565">
            <text:p>60.588.565</text:p>
          </table:table-cell>
          <table:table-cell table:style-name="ce261" office:value-type="float" office:value="36822918">
            <text:p>36.822.918</text:p>
          </table:table-cell>
          <table:table-cell table:style-name="ce261" office:value-type="float" office:value="94568911">
            <text:p>94.568.911</text:p>
          </table:table-cell>
          <table:table-cell table:style-name="ce261" office:value-type="float" office:value="15072735">
            <text:p>15.072.735</text:p>
          </table:table-cell>
          <table:table-cell table:style-name="ce261" office:value-type="float" office:value="73243902">
            <text:p>73.243.902</text:p>
          </table:table-cell>
          <table:table-cell table:style-name="ce259" office:value-type="float" office:value="16511329">
            <text:p>16.511.329</text:p>
          </table:table-cell>
          <table:table-cell table:style-name="ce259" office:value-type="float" office:value="82169767">
            <text:p>82.169.767</text:p>
          </table:table-cell>
          <table:table-cell table:style-name="ce259" office:value-type="float" office:value="28985458">
            <text:p>28.985.458</text:p>
          </table:table-cell>
          <table:table-cell table:style-name="ce259" office:value-type="float" office:value="72921964">
            <text:p>72.921.964</text:p>
          </table:table-cell>
          <table:table-cell table:style-name="ce259" office:value-type="float" office:value="24541969">
            <text:p>24.541.969</text:p>
          </table:table-cell>
          <table:table-cell table:style-name="ce259" office:value-type="float" office:value="87774857">
            <text:p>87.774.857</text:p>
          </table:table-cell>
          <table:table-cell table:style-name="ce308" office:value-type="float" office:value="21008938">
            <text:p>21.008.938</text:p>
          </table:table-cell>
          <table:table-cell table:style-name="ce308" office:value-type="float" office:value="95123700">
            <text:p>95.123.700</text:p>
          </table:table-cell>
          <table:table-cell table:style-name="ce310" office:value-type="float" office:value="21747901">
            <text:p>21747901</text:p>
          </table:table-cell>
          <table:table-cell table:style-name="ce310" office:value-type="float" office:value="152476892">
            <text:p>152476892</text:p>
          </table:table-cell>
          <table:table-cell table:style-name="ce310" office:value-type="float" office:value="32470044">
            <text:p>32470044</text:p>
          </table:table-cell>
          <table:table-cell table:style-name="ce310" office:value-type="float" office:value="200990546">
            <text:p>200990546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57">
          <table:table-cell table:style-name="ce288" office:value-type="string">
            <text:p>CG-Articoli in gomma e materie plastiche, altri prodotti della lavorazione di minerali non metalliferi</text:p>
          </table:table-cell>
          <table:table-cell table:style-name="ce291" office:value-type="string">
            <text:p>CG-Articoli in gomma e materie plastiche, altri prodotti della lavorazione di minerali non metalliferi</text:p>
          </table:table-cell>
          <table:table-cell table:style-name="ce261" office:value-type="float" office:value="50160519">
            <text:p>50.160.519</text:p>
          </table:table-cell>
          <table:table-cell table:style-name="ce261" office:value-type="float" office:value="167872905">
            <text:p>167.872.905</text:p>
          </table:table-cell>
          <table:table-cell table:style-name="ce261" office:value-type="float" office:value="53743553">
            <text:p>53.743.553</text:p>
          </table:table-cell>
          <table:table-cell table:style-name="ce261" office:value-type="float" office:value="181106607">
            <text:p>181.106.607</text:p>
          </table:table-cell>
          <table:table-cell table:style-name="ce261" office:value-type="float" office:value="55094470">
            <text:p>55.094.470</text:p>
          </table:table-cell>
          <table:table-cell table:style-name="ce261" office:value-type="float" office:value="229181137">
            <text:p>229.181.137</text:p>
          </table:table-cell>
          <table:table-cell table:style-name="ce261" office:value-type="float" office:value="64852621">
            <text:p>64.852.621</text:p>
          </table:table-cell>
          <table:table-cell table:style-name="ce261" office:value-type="float" office:value="281815050">
            <text:p>281.815.050</text:p>
          </table:table-cell>
          <table:table-cell table:style-name="ce261" office:value-type="float" office:value="91651040">
            <text:p>91.651.040</text:p>
          </table:table-cell>
          <table:table-cell table:style-name="ce261" office:value-type="float" office:value="351972652">
            <text:p>351.972.652</text:p>
          </table:table-cell>
          <table:table-cell table:style-name="ce261" office:value-type="float" office:value="91477189">
            <text:p>91.477.189</text:p>
          </table:table-cell>
          <table:table-cell table:style-name="ce261" office:value-type="float" office:value="359833902">
            <text:p>359.833.902</text:p>
          </table:table-cell>
          <table:table-cell table:style-name="ce261" office:value-type="float" office:value="94929503">
            <text:p>94.929.503</text:p>
          </table:table-cell>
          <table:table-cell table:style-name="ce261" office:value-type="float" office:value="387772557">
            <text:p>387.772.557</text:p>
          </table:table-cell>
          <table:table-cell table:style-name="ce261" office:value-type="float" office:value="104202617">
            <text:p>104.202.617</text:p>
          </table:table-cell>
          <table:table-cell table:style-name="ce261" office:value-type="float" office:value="407278852">
            <text:p>407.278.852</text:p>
          </table:table-cell>
          <table:table-cell table:style-name="ce261" office:value-type="float" office:value="106965398">
            <text:p>106.965.398</text:p>
          </table:table-cell>
          <table:table-cell table:style-name="ce261" office:value-type="float" office:value="426833423">
            <text:p>426.833.423</text:p>
          </table:table-cell>
          <table:table-cell table:style-name="ce261" office:value-type="float" office:value="122296366">
            <text:p>122.296.366</text:p>
          </table:table-cell>
          <table:table-cell table:style-name="ce261" office:value-type="float" office:value="496023434">
            <text:p>496.023.434</text:p>
          </table:table-cell>
          <table:table-cell table:style-name="ce261" office:value-type="float" office:value="128830316">
            <text:p>128.830.316</text:p>
          </table:table-cell>
          <table:table-cell table:style-name="ce261" office:value-type="float" office:value="525270624">
            <text:p>525.270.624</text:p>
          </table:table-cell>
          <table:table-cell table:style-name="ce261" office:value-type="float" office:value="135265461">
            <text:p>135.265.461</text:p>
          </table:table-cell>
          <table:table-cell table:style-name="ce261" office:value-type="float" office:value="542116919">
            <text:p>542.116.919</text:p>
          </table:table-cell>
          <table:table-cell table:style-name="ce261" office:value-type="float" office:value="120208563">
            <text:p>120.208.563</text:p>
          </table:table-cell>
          <table:table-cell table:style-name="ce261" office:value-type="float" office:value="494887337">
            <text:p>494.887.337</text:p>
          </table:table-cell>
          <table:table-cell table:style-name="ce261" office:value-type="float" office:value="149235984">
            <text:p>149.235.984</text:p>
          </table:table-cell>
          <table:table-cell table:style-name="ce261" office:value-type="float" office:value="586053236">
            <text:p>586.053.236</text:p>
          </table:table-cell>
          <table:table-cell table:style-name="ce261" office:value-type="float" office:value="151689261">
            <text:p>151.689.261</text:p>
          </table:table-cell>
          <table:table-cell table:style-name="ce261" office:value-type="float" office:value="598663308">
            <text:p>598.663.308</text:p>
          </table:table-cell>
          <table:table-cell table:style-name="ce261" office:value-type="float" office:value="190477957">
            <text:p>190.477.957</text:p>
          </table:table-cell>
          <table:table-cell table:style-name="ce261" office:value-type="float" office:value="659366574">
            <text:p>659.366.574</text:p>
          </table:table-cell>
          <table:table-cell table:style-name="ce261" office:value-type="float" office:value="209047998">
            <text:p>209.047.998</text:p>
          </table:table-cell>
          <table:table-cell table:style-name="ce261" office:value-type="float" office:value="710891572">
            <text:p>710.891.572</text:p>
          </table:table-cell>
          <table:table-cell table:style-name="ce259" office:value-type="float" office:value="223697166">
            <text:p>223.697.166</text:p>
          </table:table-cell>
          <table:table-cell table:style-name="ce259" office:value-type="float" office:value="698170123">
            <text:p>698.170.123</text:p>
          </table:table-cell>
          <table:table-cell table:style-name="ce259" office:value-type="float" office:value="171352983">
            <text:p>171.352.983</text:p>
          </table:table-cell>
          <table:table-cell table:style-name="ce259" office:value-type="float" office:value="567619602">
            <text:p>567.619.602</text:p>
          </table:table-cell>
          <table:table-cell table:style-name="ce259" office:value-type="float" office:value="221849120">
            <text:p>221.849.120</text:p>
          </table:table-cell>
          <table:table-cell table:style-name="ce259" office:value-type="float" office:value="633117796">
            <text:p>633.117.796</text:p>
          </table:table-cell>
          <table:table-cell table:style-name="ce308" office:value-type="float" office:value="225221774">
            <text:p>225.221.774</text:p>
          </table:table-cell>
          <table:table-cell table:style-name="ce308" office:value-type="float" office:value="681108494">
            <text:p>681.108.494</text:p>
          </table:table-cell>
          <table:table-cell table:style-name="ce310" office:value-type="float" office:value="208029366">
            <text:p>208029366</text:p>
          </table:table-cell>
          <table:table-cell table:style-name="ce310" office:value-type="float" office:value="682119354">
            <text:p>682119354</text:p>
          </table:table-cell>
          <table:table-cell table:style-name="ce310" office:value-type="float" office:value="223157685">
            <text:p>223157685</text:p>
          </table:table-cell>
          <table:table-cell table:style-name="ce310" office:value-type="float" office:value="749467876">
            <text:p>749467876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57">
          <table:table-cell table:style-name="ce288" office:value-type="string">
            <text:p>CH-Metalli di base e prodotti in metallo, esclusi macchine e impianti</text:p>
          </table:table-cell>
          <table:table-cell table:style-name="ce291" office:value-type="string">
            <text:p>CH-Metalli di base e prodotti in metallo, esclusi macchine e impianti</text:p>
          </table:table-cell>
          <table:table-cell table:style-name="ce261" office:value-type="float" office:value="1299326117">
            <text:p>1.299.326.117</text:p>
          </table:table-cell>
          <table:table-cell table:style-name="ce261" office:value-type="float" office:value="299372026">
            <text:p>299.372.026</text:p>
          </table:table-cell>
          <table:table-cell table:style-name="ce261" office:value-type="float" office:value="1302449138">
            <text:p>1.302.449.138</text:p>
          </table:table-cell>
          <table:table-cell table:style-name="ce261" office:value-type="float" office:value="324962429">
            <text:p>324.962.429</text:p>
          </table:table-cell>
          <table:table-cell table:style-name="ce261" office:value-type="float" office:value="1486675732">
            <text:p>1.486.675.732</text:p>
          </table:table-cell>
          <table:table-cell table:style-name="ce261" office:value-type="float" office:value="494238406">
            <text:p>494.238.406</text:p>
          </table:table-cell>
          <table:table-cell table:style-name="ce261" office:value-type="float" office:value="1690456258">
            <text:p>1.690.456.258</text:p>
          </table:table-cell>
          <table:table-cell table:style-name="ce261" office:value-type="float" office:value="569225046">
            <text:p>569.225.046</text:p>
          </table:table-cell>
          <table:table-cell table:style-name="ce261" office:value-type="float" office:value="1759297435">
            <text:p>1.759.297.435</text:p>
          </table:table-cell>
          <table:table-cell table:style-name="ce261" office:value-type="float" office:value="695012776">
            <text:p>695.012.776</text:p>
          </table:table-cell>
          <table:table-cell table:style-name="ce261" office:value-type="float" office:value="1495428655">
            <text:p>1.495.428.655</text:p>
          </table:table-cell>
          <table:table-cell table:style-name="ce261" office:value-type="float" office:value="659979764">
            <text:p>659.979.764</text:p>
          </table:table-cell>
          <table:table-cell table:style-name="ce261" office:value-type="float" office:value="1682565036">
            <text:p>1.682.565.036</text:p>
          </table:table-cell>
          <table:table-cell table:style-name="ce261" office:value-type="float" office:value="703476400">
            <text:p>703.476.400</text:p>
          </table:table-cell>
          <table:table-cell table:style-name="ce261" office:value-type="float" office:value="1706680640">
            <text:p>1.706.680.640</text:p>
          </table:table-cell>
          <table:table-cell table:style-name="ce261" office:value-type="float" office:value="753637783">
            <text:p>753.637.783</text:p>
          </table:table-cell>
          <table:table-cell table:style-name="ce261" office:value-type="float" office:value="1638439379">
            <text:p>1.638.439.379</text:p>
          </table:table-cell>
          <table:table-cell table:style-name="ce261" office:value-type="float" office:value="775514021">
            <text:p>775.514.021</text:p>
          </table:table-cell>
          <table:table-cell table:style-name="ce261" office:value-type="float" office:value="2099490618">
            <text:p>2.099.490.618</text:p>
          </table:table-cell>
          <table:table-cell table:style-name="ce261" office:value-type="float" office:value="954745781">
            <text:p>954.745.781</text:p>
          </table:table-cell>
          <table:table-cell table:style-name="ce261" office:value-type="float" office:value="2026212380">
            <text:p>2.026.212.380</text:p>
          </table:table-cell>
          <table:table-cell table:style-name="ce261" office:value-type="float" office:value="1084997460">
            <text:p>1.084.997.460</text:p>
          </table:table-cell>
          <table:table-cell table:style-name="ce261" office:value-type="float" office:value="2088362860">
            <text:p>2.088.362.860</text:p>
          </table:table-cell>
          <table:table-cell table:style-name="ce261" office:value-type="float" office:value="1059992814">
            <text:p>1.059.992.814</text:p>
          </table:table-cell>
          <table:table-cell table:style-name="ce261" office:value-type="float" office:value="1458495530">
            <text:p>1.458.495.530</text:p>
          </table:table-cell>
          <table:table-cell table:style-name="ce261" office:value-type="float" office:value="1031086787">
            <text:p>1.031.086.787</text:p>
          </table:table-cell>
          <table:table-cell table:style-name="ce261" office:value-type="float" office:value="1675610108">
            <text:p>1.675.610.108</text:p>
          </table:table-cell>
          <table:table-cell table:style-name="ce261" office:value-type="float" office:value="1442886362">
            <text:p>1.442.886.362</text:p>
          </table:table-cell>
          <table:table-cell table:style-name="ce261" office:value-type="float" office:value="1686281065">
            <text:p>1.686.281.065</text:p>
          </table:table-cell>
          <table:table-cell table:style-name="ce261" office:value-type="float" office:value="1542689761">
            <text:p>1.542.689.761</text:p>
          </table:table-cell>
          <table:table-cell table:style-name="ce261" office:value-type="float" office:value="2010069145">
            <text:p>2.010.069.145</text:p>
          </table:table-cell>
          <table:table-cell table:style-name="ce261" office:value-type="float" office:value="2003722666">
            <text:p>2.003.722.666</text:p>
          </table:table-cell>
          <table:table-cell table:style-name="ce261" office:value-type="float" office:value="2299909222">
            <text:p>2.299.909.222</text:p>
          </table:table-cell>
          <table:table-cell table:style-name="ce261" office:value-type="float" office:value="2588058865">
            <text:p>2.588.058.865</text:p>
          </table:table-cell>
          <table:table-cell table:style-name="ce259" office:value-type="float" office:value="1893592797">
            <text:p>1.893.592.797</text:p>
          </table:table-cell>
          <table:table-cell table:style-name="ce259" office:value-type="float" office:value="2667470477">
            <text:p>2.667.470.477</text:p>
          </table:table-cell>
          <table:table-cell table:style-name="ce259" office:value-type="float" office:value="1142025735">
            <text:p>1.142.025.735</text:p>
          </table:table-cell>
          <table:table-cell table:style-name="ce259" office:value-type="float" office:value="1749370994">
            <text:p>1.749.370.994</text:p>
          </table:table-cell>
          <table:table-cell table:style-name="ce259" office:value-type="float" office:value="1655780404">
            <text:p>1.655.780.404</text:p>
          </table:table-cell>
          <table:table-cell table:style-name="ce259" office:value-type="float" office:value="2019621017">
            <text:p>2.019.621.017</text:p>
          </table:table-cell>
          <table:table-cell table:style-name="ce308" office:value-type="float" office:value="1884628438">
            <text:p>1.884.628.438</text:p>
          </table:table-cell>
          <table:table-cell table:style-name="ce308" office:value-type="float" office:value="2280979003">
            <text:p>2.280.979.003</text:p>
          </table:table-cell>
          <table:table-cell table:style-name="ce310" office:value-type="float" office:value="1800372141">
            <text:p>1800372141</text:p>
          </table:table-cell>
          <table:table-cell table:style-name="ce310" office:value-type="float" office:value="2255415293">
            <text:p>2255415293</text:p>
          </table:table-cell>
          <table:table-cell table:style-name="ce310" office:value-type="float" office:value="2098912837">
            <text:p>2098912837</text:p>
          </table:table-cell>
          <table:table-cell table:style-name="ce310" office:value-type="float" office:value="2312294523">
            <text:p>2312294523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7">
          <table:table-cell table:style-name="ce288" office:value-type="string">
            <text:p>CI-Computer, apparecchi elettronici e ottici</text:p>
          </table:table-cell>
          <table:table-cell table:style-name="ce291" office:value-type="string">
            <text:p>CI-Computer, apparecchi elettronici e ottici</text:p>
          </table:table-cell>
          <table:table-cell table:style-name="ce261" office:value-type="float" office:value="65707026">
            <text:p>65.707.026</text:p>
          </table:table-cell>
          <table:table-cell table:style-name="ce261" office:value-type="float" office:value="71661141">
            <text:p>71.661.141</text:p>
          </table:table-cell>
          <table:table-cell table:style-name="ce261" office:value-type="float" office:value="58808227">
            <text:p>58.808.227</text:p>
          </table:table-cell>
          <table:table-cell table:style-name="ce261" office:value-type="float" office:value="72589726">
            <text:p>72.589.726</text:p>
          </table:table-cell>
          <table:table-cell table:style-name="ce261" office:value-type="float" office:value="46723390">
            <text:p>46.723.390</text:p>
          </table:table-cell>
          <table:table-cell table:style-name="ce261" office:value-type="float" office:value="90348490">
            <text:p>90.348.490</text:p>
          </table:table-cell>
          <table:table-cell table:style-name="ce261" office:value-type="float" office:value="65016634">
            <text:p>65.016.634</text:p>
          </table:table-cell>
          <table:table-cell table:style-name="ce261" office:value-type="float" office:value="110476367">
            <text:p>110.476.367</text:p>
          </table:table-cell>
          <table:table-cell table:style-name="ce261" office:value-type="float" office:value="71183612">
            <text:p>71.183.612</text:p>
          </table:table-cell>
          <table:table-cell table:style-name="ce261" office:value-type="float" office:value="118790732">
            <text:p>118.790.732</text:p>
          </table:table-cell>
          <table:table-cell table:style-name="ce261" office:value-type="float" office:value="71818933">
            <text:p>71.818.933</text:p>
          </table:table-cell>
          <table:table-cell table:style-name="ce261" office:value-type="float" office:value="142717496">
            <text:p>142.717.496</text:p>
          </table:table-cell>
          <table:table-cell table:style-name="ce261" office:value-type="float" office:value="92033671">
            <text:p>92.033.671</text:p>
          </table:table-cell>
          <table:table-cell table:style-name="ce261" office:value-type="float" office:value="161897377">
            <text:p>161.897.377</text:p>
          </table:table-cell>
          <table:table-cell table:style-name="ce261" office:value-type="float" office:value="101224225">
            <text:p>101.224.225</text:p>
          </table:table-cell>
          <table:table-cell table:style-name="ce261" office:value-type="float" office:value="193565183">
            <text:p>193.565.183</text:p>
          </table:table-cell>
          <table:table-cell table:style-name="ce261" office:value-type="float" office:value="107585142">
            <text:p>107.585.142</text:p>
          </table:table-cell>
          <table:table-cell table:style-name="ce261" office:value-type="float" office:value="261640533">
            <text:p>261.640.533</text:p>
          </table:table-cell>
          <table:table-cell table:style-name="ce261" office:value-type="float" office:value="167321866">
            <text:p>167.321.866</text:p>
          </table:table-cell>
          <table:table-cell table:style-name="ce261" office:value-type="float" office:value="263070057">
            <text:p>263.070.057</text:p>
          </table:table-cell>
          <table:table-cell table:style-name="ce261" office:value-type="float" office:value="170762892">
            <text:p>170.762.892</text:p>
          </table:table-cell>
          <table:table-cell table:style-name="ce261" office:value-type="float" office:value="272613542">
            <text:p>272.613.542</text:p>
          </table:table-cell>
          <table:table-cell table:style-name="ce261" office:value-type="float" office:value="209857376">
            <text:p>209.857.376</text:p>
          </table:table-cell>
          <table:table-cell table:style-name="ce261" office:value-type="float" office:value="364171887">
            <text:p>364.171.887</text:p>
          </table:table-cell>
          <table:table-cell table:style-name="ce261" office:value-type="float" office:value="174892350">
            <text:p>174.892.350</text:p>
          </table:table-cell>
          <table:table-cell table:style-name="ce261" office:value-type="float" office:value="298802558">
            <text:p>298.802.558</text:p>
          </table:table-cell>
          <table:table-cell table:style-name="ce261" office:value-type="float" office:value="210626870">
            <text:p>210.626.870</text:p>
          </table:table-cell>
          <table:table-cell table:style-name="ce261" office:value-type="float" office:value="334848478">
            <text:p>334.848.478</text:p>
          </table:table-cell>
          <table:table-cell table:style-name="ce261" office:value-type="float" office:value="190852299">
            <text:p>190.852.299</text:p>
          </table:table-cell>
          <table:table-cell table:style-name="ce261" office:value-type="float" office:value="336117245">
            <text:p>336.117.245</text:p>
          </table:table-cell>
          <table:table-cell table:style-name="ce261" office:value-type="float" office:value="249059490">
            <text:p>249.059.490</text:p>
          </table:table-cell>
          <table:table-cell table:style-name="ce261" office:value-type="float" office:value="358631705">
            <text:p>358.631.705</text:p>
          </table:table-cell>
          <table:table-cell table:style-name="ce261" office:value-type="float" office:value="312256713">
            <text:p>312.256.713</text:p>
          </table:table-cell>
          <table:table-cell table:style-name="ce261" office:value-type="float" office:value="352240016">
            <text:p>352.240.016</text:p>
          </table:table-cell>
          <table:table-cell table:style-name="ce259" office:value-type="float" office:value="329809487">
            <text:p>329.809.487</text:p>
          </table:table-cell>
          <table:table-cell table:style-name="ce259" office:value-type="float" office:value="326322636">
            <text:p>326.322.636</text:p>
          </table:table-cell>
          <table:table-cell table:style-name="ce259" office:value-type="float" office:value="352328074">
            <text:p>352.328.074</text:p>
          </table:table-cell>
          <table:table-cell table:style-name="ce259" office:value-type="float" office:value="266031694">
            <text:p>266.031.694</text:p>
          </table:table-cell>
          <table:table-cell table:style-name="ce259" office:value-type="float" office:value="457480742">
            <text:p>457.480.742</text:p>
          </table:table-cell>
          <table:table-cell table:style-name="ce259" office:value-type="float" office:value="273510140">
            <text:p>273.510.140</text:p>
          </table:table-cell>
          <table:table-cell table:style-name="ce308" office:value-type="float" office:value="329620680">
            <text:p>329.620.680</text:p>
          </table:table-cell>
          <table:table-cell table:style-name="ce308" office:value-type="float" office:value="290352765">
            <text:p>290.352.765</text:p>
          </table:table-cell>
          <table:table-cell table:style-name="ce310" office:value-type="float" office:value="236885934">
            <text:p>236885934</text:p>
          </table:table-cell>
          <table:table-cell table:style-name="ce310" office:value-type="float" office:value="280627093">
            <text:p>280627093</text:p>
          </table:table-cell>
          <table:table-cell table:style-name="ce310" office:value-type="float" office:value="245958696">
            <text:p>245958696</text:p>
          </table:table-cell>
          <table:table-cell table:style-name="ce310" office:value-type="float" office:value="279371086">
            <text:p>279371086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7">
          <table:table-cell table:style-name="ce288" office:value-type="string">
            <text:p>CJ-Apparecchi elettrici</text:p>
          </table:table-cell>
          <table:table-cell table:style-name="ce291" office:value-type="string">
            <text:p>CJ-Apparecchi elettrici</text:p>
          </table:table-cell>
          <table:table-cell table:style-name="ce261" office:value-type="float" office:value="53778988">
            <text:p>53.778.988</text:p>
          </table:table-cell>
          <table:table-cell table:style-name="ce261" office:value-type="float" office:value="216505447">
            <text:p>216.505.447</text:p>
          </table:table-cell>
          <table:table-cell table:style-name="ce261" office:value-type="float" office:value="55830846">
            <text:p>55.830.846</text:p>
          </table:table-cell>
          <table:table-cell table:style-name="ce261" office:value-type="float" office:value="254076123">
            <text:p>254.076.123</text:p>
          </table:table-cell>
          <table:table-cell table:style-name="ce261" office:value-type="float" office:value="63336726">
            <text:p>63.336.726</text:p>
          </table:table-cell>
          <table:table-cell table:style-name="ce261" office:value-type="float" office:value="344111751">
            <text:p>344.111.751</text:p>
          </table:table-cell>
          <table:table-cell table:style-name="ce261" office:value-type="float" office:value="91520256">
            <text:p>91.520.256</text:p>
          </table:table-cell>
          <table:table-cell table:style-name="ce261" office:value-type="float" office:value="408913941">
            <text:p>408.913.941</text:p>
          </table:table-cell>
          <table:table-cell table:style-name="ce261" office:value-type="float" office:value="109036025">
            <text:p>109.036.025</text:p>
          </table:table-cell>
          <table:table-cell table:style-name="ce261" office:value-type="float" office:value="541633628">
            <text:p>541.633.628</text:p>
          </table:table-cell>
          <table:table-cell table:style-name="ce261" office:value-type="float" office:value="97880828">
            <text:p>97.880.828</text:p>
          </table:table-cell>
          <table:table-cell table:style-name="ce261" office:value-type="float" office:value="551801807">
            <text:p>551.801.807</text:p>
          </table:table-cell>
          <table:table-cell table:style-name="ce261" office:value-type="float" office:value="116797067">
            <text:p>116.797.067</text:p>
          </table:table-cell>
          <table:table-cell table:style-name="ce261" office:value-type="float" office:value="583880569">
            <text:p>583.880.569</text:p>
          </table:table-cell>
          <table:table-cell table:style-name="ce261" office:value-type="float" office:value="134823703">
            <text:p>134.823.703</text:p>
          </table:table-cell>
          <table:table-cell table:style-name="ce261" office:value-type="float" office:value="643459630">
            <text:p>643.459.630</text:p>
          </table:table-cell>
          <table:table-cell table:style-name="ce261" office:value-type="float" office:value="151652190">
            <text:p>151.652.190</text:p>
          </table:table-cell>
          <table:table-cell table:style-name="ce261" office:value-type="float" office:value="670902104">
            <text:p>670.902.104</text:p>
          </table:table-cell>
          <table:table-cell table:style-name="ce261" office:value-type="float" office:value="171901252">
            <text:p>171.901.252</text:p>
          </table:table-cell>
          <table:table-cell table:style-name="ce261" office:value-type="float" office:value="769833266">
            <text:p>769.833.266</text:p>
          </table:table-cell>
          <table:table-cell table:style-name="ce261" office:value-type="float" office:value="172967345">
            <text:p>172.967.345</text:p>
          </table:table-cell>
          <table:table-cell table:style-name="ce261" office:value-type="float" office:value="784389341">
            <text:p>784.389.341</text:p>
          </table:table-cell>
          <table:table-cell table:style-name="ce261" office:value-type="float" office:value="186731565">
            <text:p>186.731.565</text:p>
          </table:table-cell>
          <table:table-cell table:style-name="ce261" office:value-type="float" office:value="787866117">
            <text:p>787.866.117</text:p>
          </table:table-cell>
          <table:table-cell table:style-name="ce261" office:value-type="float" office:value="200449979">
            <text:p>200.449.979</text:p>
          </table:table-cell>
          <table:table-cell table:style-name="ce261" office:value-type="float" office:value="711425898">
            <text:p>711.425.898</text:p>
          </table:table-cell>
          <table:table-cell table:style-name="ce261" office:value-type="float" office:value="226799323">
            <text:p>226.799.323</text:p>
          </table:table-cell>
          <table:table-cell table:style-name="ce261" office:value-type="float" office:value="903787762">
            <text:p>903.787.762</text:p>
          </table:table-cell>
          <table:table-cell table:style-name="ce261" office:value-type="float" office:value="239233363">
            <text:p>239.233.363</text:p>
          </table:table-cell>
          <table:table-cell table:style-name="ce261" office:value-type="float" office:value="954499207">
            <text:p>954.499.207</text:p>
          </table:table-cell>
          <table:table-cell table:style-name="ce261" office:value-type="float" office:value="300850450">
            <text:p>300.850.450</text:p>
          </table:table-cell>
          <table:table-cell table:style-name="ce261" office:value-type="float" office:value="1304193072">
            <text:p>1.304.193.072</text:p>
          </table:table-cell>
          <table:table-cell table:style-name="ce261" office:value-type="float" office:value="318808342">
            <text:p>318.808.342</text:p>
          </table:table-cell>
          <table:table-cell table:style-name="ce261" office:value-type="float" office:value="1263358344">
            <text:p>1.263.358.344</text:p>
          </table:table-cell>
          <table:table-cell table:style-name="ce259" office:value-type="float" office:value="357986829">
            <text:p>357.986.829</text:p>
          </table:table-cell>
          <table:table-cell table:style-name="ce259" office:value-type="float" office:value="1330848760">
            <text:p>1.330.848.760</text:p>
          </table:table-cell>
          <table:table-cell table:style-name="ce259" office:value-type="float" office:value="317262948">
            <text:p>317.262.948</text:p>
          </table:table-cell>
          <table:table-cell table:style-name="ce259" office:value-type="float" office:value="965332886">
            <text:p>965.332.886</text:p>
          </table:table-cell>
          <table:table-cell table:style-name="ce259" office:value-type="float" office:value="425939174">
            <text:p>425.939.174</text:p>
          </table:table-cell>
          <table:table-cell table:style-name="ce259" office:value-type="float" office:value="1137803564">
            <text:p>1.137.803.564</text:p>
          </table:table-cell>
          <table:table-cell table:style-name="ce308" office:value-type="float" office:value="422457210">
            <text:p>422.457.210</text:p>
          </table:table-cell>
          <table:table-cell table:style-name="ce308" office:value-type="float" office:value="1301621828">
            <text:p>1.301.621.828</text:p>
          </table:table-cell>
          <table:table-cell table:style-name="ce310" office:value-type="float" office:value="421160680">
            <text:p>421160680</text:p>
          </table:table-cell>
          <table:table-cell table:style-name="ce310" office:value-type="float" office:value="1282358106">
            <text:p>1282358106</text:p>
          </table:table-cell>
          <table:table-cell table:style-name="ce310" office:value-type="float" office:value="432777020">
            <text:p>432777020</text:p>
          </table:table-cell>
          <table:table-cell table:style-name="ce310" office:value-type="float" office:value="1329153484">
            <text:p>1329153484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7">
          <table:table-cell table:style-name="ce288" office:value-type="string">
            <text:p>CK-Macchinari ed apparecchi n.c.a.</text:p>
          </table:table-cell>
          <table:table-cell table:style-name="ce291" office:value-type="string">
            <text:p>CK-Macchinari ed apparecchi n.c.a.</text:p>
          </table:table-cell>
          <table:table-cell table:style-name="ce261" office:value-type="float" office:value="146898780">
            <text:p>146.898.780</text:p>
          </table:table-cell>
          <table:table-cell table:style-name="ce261" office:value-type="float" office:value="641594663">
            <text:p>641.594.663</text:p>
          </table:table-cell>
          <table:table-cell table:style-name="ce261" office:value-type="float" office:value="170414983">
            <text:p>170.414.983</text:p>
          </table:table-cell>
          <table:table-cell table:style-name="ce261" office:value-type="float" office:value="698925372">
            <text:p>698.925.372</text:p>
          </table:table-cell>
          <table:table-cell table:style-name="ce261" office:value-type="float" office:value="179251405">
            <text:p>179.251.405</text:p>
          </table:table-cell>
          <table:table-cell table:style-name="ce261" office:value-type="float" office:value="914414493">
            <text:p>914.414.493</text:p>
          </table:table-cell>
          <table:table-cell table:style-name="ce261" office:value-type="float" office:value="221560644">
            <text:p>221.560.644</text:p>
          </table:table-cell>
          <table:table-cell table:style-name="ce261" office:value-type="float" office:value="1073624709">
            <text:p>1.073.624.709</text:p>
          </table:table-cell>
          <table:table-cell table:style-name="ce261" office:value-type="float" office:value="299250075">
            <text:p>299.250.075</text:p>
          </table:table-cell>
          <table:table-cell table:style-name="ce261" office:value-type="float" office:value="1305008273">
            <text:p>1.305.008.273</text:p>
          </table:table-cell>
          <table:table-cell table:style-name="ce261" office:value-type="float" office:value="301915010">
            <text:p>301.915.010</text:p>
          </table:table-cell>
          <table:table-cell table:style-name="ce261" office:value-type="float" office:value="1428591974">
            <text:p>1.428.591.974</text:p>
          </table:table-cell>
          <table:table-cell table:style-name="ce261" office:value-type="float" office:value="318616574">
            <text:p>318.616.574</text:p>
          </table:table-cell>
          <table:table-cell table:style-name="ce261" office:value-type="float" office:value="1551744465">
            <text:p>1.551.744.465</text:p>
          </table:table-cell>
          <table:table-cell table:style-name="ce261" office:value-type="float" office:value="369869608">
            <text:p>369.869.608</text:p>
          </table:table-cell>
          <table:table-cell table:style-name="ce261" office:value-type="float" office:value="1508240188">
            <text:p>1.508.240.188</text:p>
          </table:table-cell>
          <table:table-cell table:style-name="ce261" office:value-type="float" office:value="434243874">
            <text:p>434.243.874</text:p>
          </table:table-cell>
          <table:table-cell table:style-name="ce261" office:value-type="float" office:value="1593397616">
            <text:p>1.593.397.616</text:p>
          </table:table-cell>
          <table:table-cell table:style-name="ce261" office:value-type="float" office:value="539280768">
            <text:p>539.280.768</text:p>
          </table:table-cell>
          <table:table-cell table:style-name="ce261" office:value-type="float" office:value="1777380382">
            <text:p>1.777.380.382</text:p>
          </table:table-cell>
          <table:table-cell table:style-name="ce261" office:value-type="float" office:value="517202294">
            <text:p>517.202.294</text:p>
          </table:table-cell>
          <table:table-cell table:style-name="ce261" office:value-type="float" office:value="1876124535">
            <text:p>1.876.124.535</text:p>
          </table:table-cell>
          <table:table-cell table:style-name="ce261" office:value-type="float" office:value="541976305">
            <text:p>541.976.305</text:p>
          </table:table-cell>
          <table:table-cell table:style-name="ce261" office:value-type="float" office:value="1775892280">
            <text:p>1.775.892.280</text:p>
          </table:table-cell>
          <table:table-cell table:style-name="ce261" office:value-type="float" office:value="501455558">
            <text:p>501.455.558</text:p>
          </table:table-cell>
          <table:table-cell table:style-name="ce261" office:value-type="float" office:value="1673501364">
            <text:p>1.673.501.364</text:p>
          </table:table-cell>
          <table:table-cell table:style-name="ce261" office:value-type="float" office:value="573865596">
            <text:p>573.865.596</text:p>
          </table:table-cell>
          <table:table-cell table:style-name="ce261" office:value-type="float" office:value="1902616031">
            <text:p>1.902.616.031</text:p>
          </table:table-cell>
          <table:table-cell table:style-name="ce261" office:value-type="float" office:value="580066647">
            <text:p>580.066.647</text:p>
          </table:table-cell>
          <table:table-cell table:style-name="ce261" office:value-type="float" office:value="1935955227">
            <text:p>1.935.955.227</text:p>
          </table:table-cell>
          <table:table-cell table:style-name="ce261" office:value-type="float" office:value="695906673">
            <text:p>695.906.673</text:p>
          </table:table-cell>
          <table:table-cell table:style-name="ce261" office:value-type="float" office:value="2318399265">
            <text:p>2.318.399.265</text:p>
          </table:table-cell>
          <table:table-cell table:style-name="ce261" office:value-type="float" office:value="830898524">
            <text:p>830.898.524</text:p>
          </table:table-cell>
          <table:table-cell table:style-name="ce261" office:value-type="float" office:value="2567089166">
            <text:p>2.567.089.166</text:p>
          </table:table-cell>
          <table:table-cell table:style-name="ce259" office:value-type="float" office:value="719511066">
            <text:p>719.511.066</text:p>
          </table:table-cell>
          <table:table-cell table:style-name="ce259" office:value-type="float" office:value="2754319162">
            <text:p>2.754.319.162</text:p>
          </table:table-cell>
          <table:table-cell table:style-name="ce259" office:value-type="float" office:value="460412141">
            <text:p>460.412.141</text:p>
          </table:table-cell>
          <table:table-cell table:style-name="ce259" office:value-type="float" office:value="2080480513">
            <text:p>2.080.480.513</text:p>
          </table:table-cell>
          <table:table-cell table:style-name="ce259" office:value-type="float" office:value="572288837">
            <text:p>572.288.837</text:p>
          </table:table-cell>
          <table:table-cell table:style-name="ce259" office:value-type="float" office:value="2343914383">
            <text:p>2.343.914.383</text:p>
          </table:table-cell>
          <table:table-cell table:style-name="ce308" office:value-type="float" office:value="601264828">
            <text:p>601.264.828</text:p>
          </table:table-cell>
          <table:table-cell table:style-name="ce308" office:value-type="float" office:value="2836584890">
            <text:p>2.836.584.890</text:p>
          </table:table-cell>
          <table:table-cell table:style-name="ce310" office:value-type="float" office:value="519240757">
            <text:p>519240757</text:p>
          </table:table-cell>
          <table:table-cell table:style-name="ce310" office:value-type="float" office:value="2856804694">
            <text:p>2856804694</text:p>
          </table:table-cell>
          <table:table-cell table:style-name="ce310" office:value-type="float" office:value="513514100">
            <text:p>513514100</text:p>
          </table:table-cell>
          <table:table-cell table:style-name="ce310" office:value-type="float" office:value="2941243388">
            <text:p>2941243388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7">
          <table:table-cell table:style-name="ce288" office:value-type="string">
            <text:p>CL-Mezzi di trasporto</text:p>
          </table:table-cell>
          <table:table-cell table:style-name="ce291" office:value-type="string">
            <text:p>CL-Mezzi di trasporto</text:p>
          </table:table-cell>
          <table:table-cell table:style-name="ce261" office:value-type="float" office:value="54207232">
            <text:p>54.207.232</text:p>
          </table:table-cell>
          <table:table-cell table:style-name="ce261" office:value-type="float" office:value="130433095">
            <text:p>130.433.095</text:p>
          </table:table-cell>
          <table:table-cell table:style-name="ce261" office:value-type="float" office:value="50787066">
            <text:p>50.787.066</text:p>
          </table:table-cell>
          <table:table-cell table:style-name="ce261" office:value-type="float" office:value="141921486">
            <text:p>141.921.486</text:p>
          </table:table-cell>
          <table:table-cell table:style-name="ce261" office:value-type="float" office:value="35853420">
            <text:p>35.853.420</text:p>
          </table:table-cell>
          <table:table-cell table:style-name="ce261" office:value-type="float" office:value="153483869">
            <text:p>153.483.869</text:p>
          </table:table-cell>
          <table:table-cell table:style-name="ce261" office:value-type="float" office:value="39603419">
            <text:p>39.603.419</text:p>
          </table:table-cell>
          <table:table-cell table:style-name="ce261" office:value-type="float" office:value="170995560">
            <text:p>170.995.560</text:p>
          </table:table-cell>
          <table:table-cell table:style-name="ce261" office:value-type="float" office:value="60297809">
            <text:p>60.297.809</text:p>
          </table:table-cell>
          <table:table-cell table:style-name="ce261" office:value-type="float" office:value="231400091">
            <text:p>231.400.091</text:p>
          </table:table-cell>
          <table:table-cell table:style-name="ce261" office:value-type="float" office:value="88267484">
            <text:p>88.267.484</text:p>
          </table:table-cell>
          <table:table-cell table:style-name="ce261" office:value-type="float" office:value="221421697">
            <text:p>221.421.697</text:p>
          </table:table-cell>
          <table:table-cell table:style-name="ce261" office:value-type="float" office:value="55850512">
            <text:p>55.850.512</text:p>
          </table:table-cell>
          <table:table-cell table:style-name="ce261" office:value-type="float" office:value="205829894">
            <text:p>205.829.894</text:p>
          </table:table-cell>
          <table:table-cell table:style-name="ce261" office:value-type="float" office:value="85913488">
            <text:p>85.913.488</text:p>
          </table:table-cell>
          <table:table-cell table:style-name="ce261" office:value-type="float" office:value="216985029">
            <text:p>216.985.029</text:p>
          </table:table-cell>
          <table:table-cell table:style-name="ce261" office:value-type="float" office:value="105573922">
            <text:p>105.573.922</text:p>
          </table:table-cell>
          <table:table-cell table:style-name="ce261" office:value-type="float" office:value="218457454">
            <text:p>218.457.454</text:p>
          </table:table-cell>
          <table:table-cell table:style-name="ce261" office:value-type="float" office:value="184722826">
            <text:p>184.722.826</text:p>
          </table:table-cell>
          <table:table-cell table:style-name="ce261" office:value-type="float" office:value="253712097">
            <text:p>253.712.097</text:p>
          </table:table-cell>
          <table:table-cell table:style-name="ce261" office:value-type="float" office:value="162232270">
            <text:p>162.232.270</text:p>
          </table:table-cell>
          <table:table-cell table:style-name="ce261" office:value-type="float" office:value="281719587">
            <text:p>281.719.587</text:p>
          </table:table-cell>
          <table:table-cell table:style-name="ce261" office:value-type="float" office:value="157424553">
            <text:p>157.424.553</text:p>
          </table:table-cell>
          <table:table-cell table:style-name="ce261" office:value-type="float" office:value="303484841">
            <text:p>303.484.841</text:p>
          </table:table-cell>
          <table:table-cell table:style-name="ce261" office:value-type="float" office:value="160196474">
            <text:p>160.196.474</text:p>
          </table:table-cell>
          <table:table-cell table:style-name="ce261" office:value-type="float" office:value="302922059">
            <text:p>302.922.059</text:p>
          </table:table-cell>
          <table:table-cell table:style-name="ce261" office:value-type="float" office:value="164118703">
            <text:p>164.118.703</text:p>
          </table:table-cell>
          <table:table-cell table:style-name="ce261" office:value-type="float" office:value="315383738">
            <text:p>315.383.738</text:p>
          </table:table-cell>
          <table:table-cell table:style-name="ce261" office:value-type="float" office:value="153376510">
            <text:p>153.376.510</text:p>
          </table:table-cell>
          <table:table-cell table:style-name="ce261" office:value-type="float" office:value="298874907">
            <text:p>298.874.907</text:p>
          </table:table-cell>
          <table:table-cell table:style-name="ce261" office:value-type="float" office:value="192018265">
            <text:p>192.018.265</text:p>
          </table:table-cell>
          <table:table-cell table:style-name="ce261" office:value-type="float" office:value="366161373">
            <text:p>366.161.373</text:p>
          </table:table-cell>
          <table:table-cell table:style-name="ce261" office:value-type="float" office:value="202120662">
            <text:p>202.120.662</text:p>
          </table:table-cell>
          <table:table-cell table:style-name="ce261" office:value-type="float" office:value="441452896">
            <text:p>441.452.896</text:p>
          </table:table-cell>
          <table:table-cell table:style-name="ce259" office:value-type="float" office:value="196742015">
            <text:p>196.742.015</text:p>
          </table:table-cell>
          <table:table-cell table:style-name="ce259" office:value-type="float" office:value="385003704">
            <text:p>385.003.704</text:p>
          </table:table-cell>
          <table:table-cell table:style-name="ce259" office:value-type="float" office:value="172189147">
            <text:p>172.189.147</text:p>
          </table:table-cell>
          <table:table-cell table:style-name="ce259" office:value-type="float" office:value="345099960">
            <text:p>345.099.960</text:p>
          </table:table-cell>
          <table:table-cell table:style-name="ce259" office:value-type="float" office:value="192187328">
            <text:p>192.187.328</text:p>
          </table:table-cell>
          <table:table-cell table:style-name="ce259" office:value-type="float" office:value="392829246">
            <text:p>392.829.246</text:p>
          </table:table-cell>
          <table:table-cell table:style-name="ce308" office:value-type="float" office:value="195740063">
            <text:p>195.740.063</text:p>
          </table:table-cell>
          <table:table-cell table:style-name="ce308" office:value-type="float" office:value="398772341">
            <text:p>398.772.341</text:p>
          </table:table-cell>
          <table:table-cell table:style-name="ce310" office:value-type="float" office:value="186879684">
            <text:p>186879684</text:p>
          </table:table-cell>
          <table:table-cell table:style-name="ce310" office:value-type="float" office:value="415695559">
            <text:p>415695559</text:p>
          </table:table-cell>
          <table:table-cell table:style-name="ce310" office:value-type="float" office:value="205973276">
            <text:p>205973276</text:p>
          </table:table-cell>
          <table:table-cell table:style-name="ce310" office:value-type="float" office:value="447501964">
            <text:p>447501964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7">
          <table:table-cell table:style-name="ce288" office:value-type="string">
            <text:p>CM-Prodotti delle altre attività manifatturiere</text:p>
          </table:table-cell>
          <table:table-cell table:style-name="ce291" office:value-type="string">
            <text:p>CM-Prodotti delle altre attività manifatturiere</text:p>
          </table:table-cell>
          <table:table-cell table:style-name="ce261" office:value-type="float" office:value="43594852">
            <text:p>43.594.852</text:p>
          </table:table-cell>
          <table:table-cell table:style-name="ce261" office:value-type="float" office:value="1134278484">
            <text:p>1.134.278.484</text:p>
          </table:table-cell>
          <table:table-cell table:style-name="ce261" office:value-type="float" office:value="43750469">
            <text:p>43.750.469</text:p>
          </table:table-cell>
          <table:table-cell table:style-name="ce261" office:value-type="float" office:value="1255887302">
            <text:p>1.255.887.302</text:p>
          </table:table-cell>
          <table:table-cell table:style-name="ce261" office:value-type="float" office:value="56837069">
            <text:p>56.837.069</text:p>
          </table:table-cell>
          <table:table-cell table:style-name="ce261" office:value-type="float" office:value="1671091076">
            <text:p>1.671.091.076</text:p>
          </table:table-cell>
          <table:table-cell table:style-name="ce261" office:value-type="float" office:value="65243069">
            <text:p>65.243.069</text:p>
          </table:table-cell>
          <table:table-cell table:style-name="ce261" office:value-type="float" office:value="1682031665">
            <text:p>1.682.031.665</text:p>
          </table:table-cell>
          <table:table-cell table:style-name="ce261" office:value-type="float" office:value="88500849">
            <text:p>88.500.849</text:p>
          </table:table-cell>
          <table:table-cell table:style-name="ce261" office:value-type="float" office:value="1841229163">
            <text:p>1.841.229.163</text:p>
          </table:table-cell>
          <table:table-cell table:style-name="ce261" office:value-type="float" office:value="96386437">
            <text:p>96.386.437</text:p>
          </table:table-cell>
          <table:table-cell table:style-name="ce261" office:value-type="float" office:value="1783823065">
            <text:p>1.783.823.065</text:p>
          </table:table-cell>
          <table:table-cell table:style-name="ce261" office:value-type="float" office:value="105743659">
            <text:p>105.743.659</text:p>
          </table:table-cell>
          <table:table-cell table:style-name="ce261" office:value-type="float" office:value="1902671020">
            <text:p>1.902.671.020</text:p>
          </table:table-cell>
          <table:table-cell table:style-name="ce261" office:value-type="float" office:value="136812980">
            <text:p>136.812.980</text:p>
          </table:table-cell>
          <table:table-cell table:style-name="ce261" office:value-type="float" office:value="1897179765">
            <text:p>1.897.179.765</text:p>
          </table:table-cell>
          <table:table-cell table:style-name="ce261" office:value-type="float" office:value="149257234">
            <text:p>149.257.234</text:p>
          </table:table-cell>
          <table:table-cell table:style-name="ce261" office:value-type="float" office:value="2234148395">
            <text:p>2.234.148.395</text:p>
          </table:table-cell>
          <table:table-cell table:style-name="ce261" office:value-type="float" office:value="182731870">
            <text:p>182.731.870</text:p>
          </table:table-cell>
          <table:table-cell table:style-name="ce261" office:value-type="float" office:value="2427468534">
            <text:p>2.427.468.534</text:p>
          </table:table-cell>
          <table:table-cell table:style-name="ce261" office:value-type="float" office:value="177224143">
            <text:p>177.224.143</text:p>
          </table:table-cell>
          <table:table-cell table:style-name="ce261" office:value-type="float" office:value="2480386986">
            <text:p>2.480.386.986</text:p>
          </table:table-cell>
          <table:table-cell table:style-name="ce261" office:value-type="float" office:value="172225058">
            <text:p>172.225.058</text:p>
          </table:table-cell>
          <table:table-cell table:style-name="ce261" office:value-type="float" office:value="2352584261">
            <text:p>2.352.584.261</text:p>
          </table:table-cell>
          <table:table-cell table:style-name="ce261" office:value-type="float" office:value="185345163">
            <text:p>185.345.163</text:p>
          </table:table-cell>
          <table:table-cell table:style-name="ce261" office:value-type="float" office:value="1821042144">
            <text:p>1.821.042.144</text:p>
          </table:table-cell>
          <table:table-cell table:style-name="ce261" office:value-type="float" office:value="236066757">
            <text:p>236.066.757</text:p>
          </table:table-cell>
          <table:table-cell table:style-name="ce261" office:value-type="float" office:value="1893389406">
            <text:p>1.893.389.406</text:p>
          </table:table-cell>
          <table:table-cell table:style-name="ce261" office:value-type="float" office:value="265178106">
            <text:p>265.178.106</text:p>
          </table:table-cell>
          <table:table-cell table:style-name="ce261" office:value-type="float" office:value="1690634203">
            <text:p>1.690.634.203</text:p>
          </table:table-cell>
          <table:table-cell table:style-name="ce261" office:value-type="float" office:value="309792235">
            <text:p>309.792.235</text:p>
          </table:table-cell>
          <table:table-cell table:style-name="ce261" office:value-type="float" office:value="1987809347">
            <text:p>1.987.809.347</text:p>
          </table:table-cell>
          <table:table-cell table:style-name="ce261" office:value-type="float" office:value="350752854">
            <text:p>350.752.854</text:p>
          </table:table-cell>
          <table:table-cell table:style-name="ce261" office:value-type="float" office:value="2041791074">
            <text:p>2.041.791.074</text:p>
          </table:table-cell>
          <table:table-cell table:style-name="ce259" office:value-type="float" office:value="332451672">
            <text:p>332.451.672</text:p>
          </table:table-cell>
          <table:table-cell table:style-name="ce259" office:value-type="float" office:value="1851932610">
            <text:p>1.851.932.610</text:p>
          </table:table-cell>
          <table:table-cell table:style-name="ce259" office:value-type="float" office:value="213050407">
            <text:p>213.050.407</text:p>
          </table:table-cell>
          <table:table-cell table:style-name="ce259" office:value-type="float" office:value="1327503706">
            <text:p>1.327.503.706</text:p>
          </table:table-cell>
          <table:table-cell table:style-name="ce259" office:value-type="float" office:value="240212576">
            <text:p>240.212.576</text:p>
          </table:table-cell>
          <table:table-cell table:style-name="ce259" office:value-type="float" office:value="1592171664">
            <text:p>1.592.171.664</text:p>
          </table:table-cell>
          <table:table-cell table:style-name="ce308" office:value-type="float" office:value="285694464">
            <text:p>285.694.464</text:p>
          </table:table-cell>
          <table:table-cell table:style-name="ce308" office:value-type="float" office:value="1709572147">
            <text:p>1.709.572.147</text:p>
          </table:table-cell>
          <table:table-cell table:style-name="ce310" office:value-type="float" office:value="274030075">
            <text:p>274030075</text:p>
          </table:table-cell>
          <table:table-cell table:style-name="ce310" office:value-type="float" office:value="1855522989">
            <text:p>1855522989</text:p>
          </table:table-cell>
          <table:table-cell table:style-name="ce310" office:value-type="float" office:value="275638817">
            <text:p>275638817</text:p>
          </table:table-cell>
          <table:table-cell table:style-name="ce310" office:value-type="float" office:value="1847886545">
            <text:p>1847886545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57">
          <table:table-cell table:style-name="ce288" office:value-type="string">
            <text:p>D-ENERGIA ELETTRICA, GAS, VAPORE E ARIA CONDIZIONATA</text:p>
          </table:table-cell>
          <table:table-cell table:style-name="ce291" office:value-type="string">
            <text:p>D-ENERGIA ELETTRICA, GAS, VAPORE E ARIA CONDIZIONATA</text:p>
          </table:table-cell>
          <table:table-cell table:style-name="ce261" table:number-columns-repeated="34"/>
          <table:table-cell table:style-name="ce259" table:number-columns-repeated="6"/>
          <table:table-cell table:style-name="ce309" office:value-type="float" office:value="0">
            <text:p>0</text:p>
          </table:table-cell>
          <table:table-cell table:style-name="ce309" office:value-type="float" office:value="186">
            <text:p>186</text:p>
          </table:table-cell>
          <table:table-cell table:number-columns-repeated="3" table:style-name="ce310" office:value-type="float" office:value="0">
            <text:p>0</text:p>
          </table:table-cell>
          <table:table-cell table:style-name="ce310" office:value-type="float" office:value="354">
            <text:p>354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57">
          <table:table-cell table:style-name="ce288" office:value-type="string">
            <text:p>E-PRODOTTI DELLE ATTIVITA' DI TRATTAMENTO DEI RIFIUTI E RISANAMENTO</text:p>
          </table:table-cell>
          <table:table-cell table:style-name="ce292" office:value-type="string">
            <text:p>E-PRODOTTI DELLE ATTIVITA' DI TRATTAMENTO DEI RIFIUTI E RISANAMENTO</text:p>
          </table:table-cell>
          <table:table-cell table:number-columns-repeated="3" table:style-name="ce261" office:value-type="float" office:value="0">
            <text:p>0</text:p>
          </table:table-cell>
          <table:table-cell table:style-name="ce261" office:value-type="float" office:value="2489">
            <text:p>2.489</text:p>
          </table:table-cell>
          <table:table-cell table:style-name="ce261" office:value-type="float" office:value="41761370">
            <text:p>41.761.370</text:p>
          </table:table-cell>
          <table:table-cell table:style-name="ce261" office:value-type="float" office:value="4575262">
            <text:p>4.575.262</text:p>
          </table:table-cell>
          <table:table-cell table:style-name="ce261" office:value-type="float" office:value="56746303">
            <text:p>56.746.303</text:p>
          </table:table-cell>
          <table:table-cell table:style-name="ce261" office:value-type="float" office:value="6244945">
            <text:p>6.244.945</text:p>
          </table:table-cell>
          <table:table-cell table:style-name="ce261" office:value-type="float" office:value="0">
            <text:p>0</text:p>
          </table:table-cell>
          <table:table-cell table:style-name="ce261" office:value-type="float" office:value="869960">
            <text:p>869.960</text:p>
          </table:table-cell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42429806">
            <text:p>42.429.806</text:p>
          </table:table-cell>
          <table:table-cell table:style-name="ce261" office:value-type="float" office:value="5307981">
            <text:p>5.307.981</text:p>
          </table:table-cell>
          <table:table-cell table:style-name="ce261" office:value-type="float" office:value="36174562">
            <text:p>36.174.562</text:p>
          </table:table-cell>
          <table:table-cell table:style-name="ce261" office:value-type="float" office:value="3694477">
            <text:p>3.694.477</text:p>
          </table:table-cell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8851148">
            <text:p>8.851.148</text:p>
          </table:table-cell>
          <table:table-cell table:style-name="ce261" office:value-type="float" office:value="0">
            <text:p>0</text:p>
          </table:table-cell>
          <table:table-cell table:style-name="ce261" office:value-type="float" office:value="152766">
            <text:p>152.766</text:p>
          </table:table-cell>
          <table:table-cell table:style-name="ce261" office:value-type="float" office:value="0">
            <text:p>0</text:p>
          </table:table-cell>
          <table:table-cell table:style-name="ce261" office:value-type="float" office:value="4402684">
            <text:p>4.402.684</text:p>
          </table:table-cell>
          <table:table-cell table:style-name="ce261" office:value-type="float" office:value="0">
            <text:p>0</text:p>
          </table:table-cell>
          <table:table-cell table:style-name="ce261" office:value-type="float" office:value="7246890">
            <text:p>7.246.890</text:p>
          </table:table-cell>
          <table:table-cell table:style-name="ce261" office:value-type="float" office:value="0">
            <text:p>0</text:p>
          </table:table-cell>
          <table:table-cell table:style-name="ce261" office:value-type="float" office:value="615131">
            <text:p>615.131</text:p>
          </table:table-cell>
          <table:table-cell table:number-columns-repeated="3" table:style-name="ce261" office:value-type="float" office:value="0">
            <text:p>0</text:p>
          </table:table-cell>
          <table:table-cell table:style-name="ce261" office:value-type="float" office:value="42707473">
            <text:p>42.707.473</text:p>
          </table:table-cell>
          <table:table-cell table:style-name="ce261" office:value-type="float" office:value="8876901">
            <text:p>8.876.901</text:p>
          </table:table-cell>
          <table:table-cell table:style-name="ce261" office:value-type="float" office:value="57829832">
            <text:p>57.829.832</text:p>
          </table:table-cell>
          <table:table-cell table:style-name="ce261" office:value-type="float" office:value="18381560">
            <text:p>18.381.560</text:p>
          </table:table-cell>
          <table:table-cell table:style-name="ce259" office:value-type="float" office:value="67912640">
            <text:p>67.912.640</text:p>
          </table:table-cell>
          <table:table-cell table:style-name="ce259" office:value-type="float" office:value="20647243">
            <text:p>20.647.243</text:p>
          </table:table-cell>
          <table:table-cell table:style-name="ce259" office:value-type="float" office:value="59119420">
            <text:p>59.119.420</text:p>
          </table:table-cell>
          <table:table-cell table:style-name="ce259" office:value-type="float" office:value="15154212">
            <text:p>15.154.212</text:p>
          </table:table-cell>
          <table:table-cell table:style-name="ce259" office:value-type="float" office:value="100805970">
            <text:p>100.805.970</text:p>
          </table:table-cell>
          <table:table-cell table:style-name="ce259" office:value-type="float" office:value="57828238">
            <text:p>57.828.238</text:p>
          </table:table-cell>
          <table:table-cell table:style-name="ce308" office:value-type="float" office:value="123619807">
            <text:p>123.619.807</text:p>
          </table:table-cell>
          <table:table-cell table:style-name="ce308" office:value-type="float" office:value="35787985">
            <text:p>35.787.985</text:p>
          </table:table-cell>
          <table:table-cell table:style-name="ce310" office:value-type="float" office:value="76572299">
            <text:p>76572299</text:p>
          </table:table-cell>
          <table:table-cell table:style-name="ce310" office:value-type="float" office:value="35603335">
            <text:p>35603335</text:p>
          </table:table-cell>
          <table:table-cell table:style-name="ce310" office:value-type="float" office:value="64010476">
            <text:p>64010476</text:p>
          </table:table-cell>
          <table:table-cell table:style-name="ce310" office:value-type="float" office:value="26691906">
            <text:p>26691906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57">
          <table:table-cell table:style-name="ce288" office:value-type="string">
            <text:p>J-PRODOTTI DELLE ATTIVITA' DEI SERVIZI DI INFORMAZIONE E COMUNICAZIONE</text:p>
          </table:table-cell>
          <table:table-cell table:style-name="ce292" office:value-type="string">
            <text:p>J-PRODOTTI DELLE ATTIVITA' DEI SERVIZI DI INFORMAZIONE E COMUNICAZIONE</text:p>
          </table:table-cell>
          <table:table-cell table:style-name="ce261" office:value-type="float" office:value="25730068">
            <text:p>25.730.068</text:p>
          </table:table-cell>
          <table:table-cell table:style-name="ce261" office:value-type="float" office:value="2425132">
            <text:p>2.425.132</text:p>
          </table:table-cell>
          <table:table-cell table:style-name="ce261" office:value-type="float" office:value="26900663">
            <text:p>26.900.663</text:p>
          </table:table-cell>
          <table:table-cell table:style-name="ce261" office:value-type="float" office:value="2826098">
            <text:p>2.826.098</text:p>
          </table:table-cell>
          <table:table-cell table:style-name="ce261" office:value-type="float" office:value="1496085">
            <text:p>1.496.085</text:p>
          </table:table-cell>
          <table:table-cell table:style-name="ce261" office:value-type="float" office:value="47530021">
            <text:p>47.530.021</text:p>
          </table:table-cell>
          <table:table-cell table:style-name="ce261" office:value-type="float" office:value="1341652">
            <text:p>1.341.652</text:p>
          </table:table-cell>
          <table:table-cell table:style-name="ce261" office:value-type="float" office:value="48653604">
            <text:p>48.653.604</text:p>
          </table:table-cell>
          <table:table-cell table:style-name="ce261" office:value-type="float" office:value="51502294">
            <text:p>51.502.294</text:p>
          </table:table-cell>
          <table:table-cell table:style-name="ce261" office:value-type="float" office:value="9607247">
            <text:p>9.607.247</text:p>
          </table:table-cell>
          <table:table-cell table:style-name="ce261" office:value-type="float" office:value="39748312">
            <text:p>39.748.312</text:p>
          </table:table-cell>
          <table:table-cell table:style-name="ce261" office:value-type="float" office:value="8321487">
            <text:p>8.321.487</text:p>
          </table:table-cell>
          <table:table-cell table:style-name="ce261" office:value-type="float" office:value="3251496">
            <text:p>3.251.496</text:p>
          </table:table-cell>
          <table:table-cell table:style-name="ce261" office:value-type="float" office:value="87554909">
            <text:p>87.554.909</text:p>
          </table:table-cell>
          <table:table-cell table:style-name="ce261" office:value-type="float" office:value="4549769">
            <text:p>4.549.769</text:p>
          </table:table-cell>
          <table:table-cell table:style-name="ce261" office:value-type="float" office:value="103975272">
            <text:p>103.975.272</text:p>
          </table:table-cell>
          <table:table-cell table:style-name="ce261" office:value-type="float" office:value="28036748">
            <text:p>28.036.748</text:p>
          </table:table-cell>
          <table:table-cell table:style-name="ce261" office:value-type="float" office:value="4720312">
            <text:p>4.720.312</text:p>
          </table:table-cell>
          <table:table-cell table:style-name="ce261" office:value-type="float" office:value="36673002">
            <text:p>36.673.002</text:p>
          </table:table-cell>
          <table:table-cell table:style-name="ce261" office:value-type="float" office:value="9023936">
            <text:p>9.023.936</text:p>
          </table:table-cell>
          <table:table-cell table:style-name="ce261" office:value-type="float" office:value="29439443">
            <text:p>29.439.443</text:p>
          </table:table-cell>
          <table:table-cell table:style-name="ce261" office:value-type="float" office:value="7830196">
            <text:p>7.830.196</text:p>
          </table:table-cell>
          <table:table-cell table:style-name="ce261" office:value-type="float" office:value="26458646">
            <text:p>26.458.646</text:p>
          </table:table-cell>
          <table:table-cell table:style-name="ce261" office:value-type="float" office:value="5913703">
            <text:p>5.913.703</text:p>
          </table:table-cell>
          <table:table-cell table:style-name="ce261" office:value-type="float" office:value="31905385">
            <text:p>31.905.385</text:p>
          </table:table-cell>
          <table:table-cell table:style-name="ce261" office:value-type="float" office:value="4087888">
            <text:p>4.087.888</text:p>
          </table:table-cell>
          <table:table-cell table:style-name="ce261" office:value-type="float" office:value="92267891">
            <text:p>92.267.891</text:p>
          </table:table-cell>
          <table:table-cell table:style-name="ce261" office:value-type="float" office:value="6715159">
            <text:p>6.715.159</text:p>
          </table:table-cell>
          <table:table-cell table:style-name="ce261" office:value-type="float" office:value="55240009">
            <text:p>55.240.009</text:p>
          </table:table-cell>
          <table:table-cell table:style-name="ce261" office:value-type="float" office:value="6587126">
            <text:p>6.587.126</text:p>
          </table:table-cell>
          <table:table-cell table:style-name="ce261" office:value-type="float" office:value="7369909">
            <text:p>7.369.909</text:p>
          </table:table-cell>
          <table:table-cell table:style-name="ce261" office:value-type="float" office:value="90414696">
            <text:p>90.414.696</text:p>
          </table:table-cell>
          <table:table-cell table:style-name="ce261" office:value-type="float" office:value="8086507">
            <text:p>8.086.507</text:p>
          </table:table-cell>
          <table:table-cell table:style-name="ce261" office:value-type="float" office:value="90702989">
            <text:p>90.702.989</text:p>
          </table:table-cell>
          <table:table-cell table:style-name="ce259" office:value-type="float" office:value="7464756">
            <text:p>7.464.756</text:p>
          </table:table-cell>
          <table:table-cell table:style-name="ce259" office:value-type="float" office:value="84913126">
            <text:p>84.913.126</text:p>
          </table:table-cell>
          <table:table-cell table:style-name="ce259" office:value-type="float" office:value="8900491">
            <text:p>8.900.491</text:p>
          </table:table-cell>
          <table:table-cell table:style-name="ce259" office:value-type="float" office:value="74239334">
            <text:p>74.239.334</text:p>
          </table:table-cell>
          <table:table-cell table:style-name="ce259" office:value-type="float" office:value="8163168">
            <text:p>8.163.168</text:p>
          </table:table-cell>
          <table:table-cell table:style-name="ce259" office:value-type="float" office:value="76787647">
            <text:p>76.787.647</text:p>
          </table:table-cell>
          <table:table-cell table:style-name="ce308" office:value-type="float" office:value="7782921">
            <text:p>7.782.921</text:p>
          </table:table-cell>
          <table:table-cell table:style-name="ce308" office:value-type="float" office:value="85034729">
            <text:p>85.034.729</text:p>
          </table:table-cell>
          <table:table-cell table:style-name="ce310" office:value-type="float" office:value="6000266">
            <text:p>6000266</text:p>
          </table:table-cell>
          <table:table-cell table:style-name="ce310" office:value-type="float" office:value="73841950">
            <text:p>73841950</text:p>
          </table:table-cell>
          <table:table-cell table:style-name="ce310" office:value-type="float" office:value="5303486">
            <text:p>5303486</text:p>
          </table:table-cell>
          <table:table-cell table:style-name="ce310" office:value-type="float" office:value="75279771">
            <text:p>75279771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57">
          <table:table-cell table:style-name="ce288" office:value-type="string">
            <text:p>M-PRODOTTI DELLE ATTIVITA' PROFESSIONALI, SCIENTIFICHE E TECNICHE</text:p>
          </table:table-cell>
          <table:table-cell table:style-name="ce292" office:value-type="string">
            <text:p>M-PRODOTTI DELLE ATTIVITA' PROFESSIONALI, SCIENTIFICHE E TECNICHE</text:p>
          </table:table-cell>
          <table:table-cell table:style-name="ce261" office:value-type="float" office:value="985139">
            <text:p>985.139</text:p>
          </table:table-cell>
          <table:table-cell table:style-name="ce261" office:value-type="float" office:value="27776482">
            <text:p>27.776.482</text:p>
          </table:table-cell>
          <table:table-cell table:style-name="ce261" office:value-type="float" office:value="1453784">
            <text:p>1.453.784</text:p>
          </table:table-cell>
          <table:table-cell table:style-name="ce261" office:value-type="float" office:value="25845980">
            <text:p>25.845.980</text:p>
          </table:table-cell>
          <table:table-cell table:style-name="ce261" office:value-type="float" office:value="34508">
            <text:p>34.508</text:p>
          </table:table-cell>
          <table:table-cell table:style-name="ce261" office:value-type="float" office:value="228752">
            <text:p>228.752</text:p>
          </table:table-cell>
          <table:table-cell table:style-name="ce261" office:value-type="float" office:value="48096">
            <text:p>48.096</text:p>
          </table:table-cell>
          <table:table-cell table:style-name="ce261" office:value-type="float" office:value="198631">
            <text:p>198.631</text:p>
          </table:table-cell>
          <table:table-cell table:style-name="ce261" office:value-type="float" office:value="1739631">
            <text:p>1.739.631</text:p>
          </table:table-cell>
          <table:table-cell table:style-name="ce261" office:value-type="float" office:value="72262979">
            <text:p>72.262.979</text:p>
          </table:table-cell>
          <table:table-cell table:style-name="ce261" office:value-type="float" office:value="3150055">
            <text:p>3.150.055</text:p>
          </table:table-cell>
          <table:table-cell table:style-name="ce261" office:value-type="float" office:value="75177170">
            <text:p>75.177.170</text:p>
          </table:table-cell>
          <table:table-cell table:style-name="ce261" office:value-type="float" office:value="100320">
            <text:p>100.320</text:p>
          </table:table-cell>
          <table:table-cell table:style-name="ce261" office:value-type="float" office:value="270121">
            <text:p>270.121</text:p>
          </table:table-cell>
          <table:table-cell table:style-name="ce261" office:value-type="float" office:value="58615">
            <text:p>58.615</text:p>
          </table:table-cell>
          <table:table-cell table:style-name="ce261" office:value-type="float" office:value="222675">
            <text:p>222.675</text:p>
          </table:table-cell>
          <table:table-cell table:style-name="ce261" office:value-type="float" office:value="4506958">
            <text:p>4.506.958</text:p>
          </table:table-cell>
          <table:table-cell table:style-name="ce261" office:value-type="float" office:value="109808359">
            <text:p>109.808.359</text:p>
          </table:table-cell>
          <table:table-cell table:style-name="ce261" office:value-type="float" office:value="5087082">
            <text:p>5.087.082</text:p>
          </table:table-cell>
          <table:table-cell table:style-name="ce261" office:value-type="float" office:value="99192686">
            <text:p>99.192.686</text:p>
          </table:table-cell>
          <table:table-cell table:style-name="ce261" office:value-type="float" office:value="5469606">
            <text:p>5.469.606</text:p>
          </table:table-cell>
          <table:table-cell table:style-name="ce261" office:value-type="float" office:value="104521551">
            <text:p>104.521.551</text:p>
          </table:table-cell>
          <table:table-cell table:style-name="ce261" office:value-type="float" office:value="4300473">
            <text:p>4.300.473</text:p>
          </table:table-cell>
          <table:table-cell table:style-name="ce261" office:value-type="float" office:value="94205429">
            <text:p>94.205.429</text:p>
          </table:table-cell>
          <table:table-cell table:style-name="ce261" office:value-type="float" office:value="3854430">
            <text:p>3.854.430</text:p>
          </table:table-cell>
          <table:table-cell table:style-name="ce261" office:value-type="float" office:value="95705460">
            <text:p>95.705.460</text:p>
          </table:table-cell>
          <table:table-cell table:style-name="ce261" office:value-type="float" office:value="4287415">
            <text:p>4.287.415</text:p>
          </table:table-cell>
          <table:table-cell table:style-name="ce261" office:value-type="float" office:value="98041973">
            <text:p>98.041.973</text:p>
          </table:table-cell>
          <table:table-cell table:style-name="ce261" office:value-type="float" office:value="5197047">
            <text:p>5.197.047</text:p>
          </table:table-cell>
          <table:table-cell table:style-name="ce261" office:value-type="float" office:value="94299802">
            <text:p>94.299.802</text:p>
          </table:table-cell>
          <table:table-cell table:style-name="ce261" office:value-type="float" office:value="121828">
            <text:p>121.828</text:p>
          </table:table-cell>
          <table:table-cell table:style-name="ce261" office:value-type="float" office:value="7893">
            <text:p>7.893</text:p>
          </table:table-cell>
          <table:table-cell table:style-name="ce261" office:value-type="float" office:value="32983">
            <text:p>32.983</text:p>
          </table:table-cell>
          <table:table-cell table:style-name="ce261" office:value-type="float" office:value="17052">
            <text:p>17.052</text:p>
          </table:table-cell>
          <table:table-cell table:style-name="ce260" office:value-type="float" office:value="209">
            <text:p>209</text:p>
          </table:table-cell>
          <table:table-cell table:style-name="ce259" office:value-type="float" office:value="7287">
            <text:p>7.287</text:p>
          </table:table-cell>
          <table:table-cell table:style-name="ce259" office:value-type="float" office:value="15833">
            <text:p>15.833</text:p>
          </table:table-cell>
          <table:table-cell table:style-name="ce259" office:value-type="float" office:value="7024">
            <text:p>7.024</text:p>
          </table:table-cell>
          <table:table-cell table:style-name="ce259" office:value-type="float" office:value="3281">
            <text:p>3.281</text:p>
          </table:table-cell>
          <table:table-cell table:style-name="ce259" office:value-type="float" office:value="2148">
            <text:p>2.148</text:p>
          </table:table-cell>
          <table:table-cell table:style-name="ce309" office:value-type="float" office:value="0">
            <text:p>0</text:p>
          </table:table-cell>
          <table:table-cell table:style-name="ce308" office:value-type="float" office:value="2673">
            <text:p>2.673</text:p>
          </table:table-cell>
          <table:table-cell table:number-columns-repeated="2" table:style-name="ce310" office:value-type="float" office:value="0">
            <text:p>0</text:p>
          </table:table-cell>
          <table:table-cell table:style-name="ce310" office:value-type="float" office:value="11568">
            <text:p>11568</text:p>
          </table:table-cell>
          <table:table-cell table:style-name="ce310" office:value-type="float" office:value="188452">
            <text:p>188452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58">
          <table:table-cell table:style-name="ce288" office:value-type="string">
            <text:p>R-PRODOTTI DELLE ATTIVITA' ARTISTICHE, SPORTIVE, DI INTRATTENIMENTO E DIVERTIMENTO</text:p>
          </table:table-cell>
          <table:table-cell table:style-name="ce292" office:value-type="string">
            <text:p>R-PRODOTTI DELLE ATTIVITA' ARTISTICHE, SPORTIVE, DI INTRATTENIMENTO E DIVERTIMENTO</text:p>
          </table:table-cell>
          <table:table-cell table:style-name="ce261" office:value-type="float" office:value="29273">
            <text:p>29.273</text:p>
          </table:table-cell>
          <table:table-cell table:style-name="ce261" office:value-type="float" office:value="388616">
            <text:p>388.616</text:p>
          </table:table-cell>
          <table:table-cell table:style-name="ce261" office:value-type="float" office:value="44000">
            <text:p>44.000</text:p>
          </table:table-cell>
          <table:table-cell table:style-name="ce261" office:value-type="float" office:value="243699">
            <text:p>243.699</text:p>
          </table:table-cell>
          <table:table-cell table:style-name="ce261" office:value-type="float" office:value="170614">
            <text:p>170.614</text:p>
          </table:table-cell>
          <table:table-cell table:style-name="ce261" office:value-type="float" office:value="167012">
            <text:p>167.012</text:p>
          </table:table-cell>
          <table:table-cell table:style-name="ce261" office:value-type="float" office:value="127484">
            <text:p>127.484</text:p>
          </table:table-cell>
          <table:table-cell table:style-name="ce261" office:value-type="float" office:value="92961">
            <text:p>92.961</text:p>
          </table:table-cell>
          <table:table-cell table:style-name="ce261" office:value-type="float" office:value="65058">
            <text:p>65.058</text:p>
          </table:table-cell>
          <table:table-cell table:style-name="ce261" office:value-type="float" office:value="707328">
            <text:p>707.328</text:p>
          </table:table-cell>
          <table:table-cell table:style-name="ce261" office:value-type="float" office:value="96458">
            <text:p>96.458</text:p>
          </table:table-cell>
          <table:table-cell table:style-name="ce261" office:value-type="float" office:value="225915">
            <text:p>225.915</text:p>
          </table:table-cell>
          <table:table-cell table:style-name="ce261" office:value-type="float" office:value="863130">
            <text:p>863.130</text:p>
          </table:table-cell>
          <table:table-cell table:style-name="ce261" office:value-type="float" office:value="296807">
            <text:p>296.807</text:p>
          </table:table-cell>
          <table:table-cell table:style-name="ce261" office:value-type="float" office:value="329890">
            <text:p>329.890</text:p>
          </table:table-cell>
          <table:table-cell table:style-name="ce261" office:value-type="float" office:value="333267">
            <text:p>333.267</text:p>
          </table:table-cell>
          <table:table-cell table:style-name="ce261" office:value-type="float" office:value="70708">
            <text:p>70.708</text:p>
          </table:table-cell>
          <table:table-cell table:style-name="ce261" office:value-type="float" office:value="192769">
            <text:p>192.769</text:p>
          </table:table-cell>
          <table:table-cell table:style-name="ce261" office:value-type="float" office:value="45706">
            <text:p>45.706</text:p>
          </table:table-cell>
          <table:table-cell table:style-name="ce261" office:value-type="float" office:value="198243">
            <text:p>198.243</text:p>
          </table:table-cell>
          <table:table-cell table:style-name="ce261" office:value-type="float" office:value="58941">
            <text:p>58.941</text:p>
          </table:table-cell>
          <table:table-cell table:style-name="ce261" office:value-type="float" office:value="223043">
            <text:p>223.043</text:p>
          </table:table-cell>
          <table:table-cell table:style-name="ce261" office:value-type="float" office:value="30543">
            <text:p>30.543</text:p>
          </table:table-cell>
          <table:table-cell table:style-name="ce261" office:value-type="float" office:value="83082">
            <text:p>83.082</text:p>
          </table:table-cell>
          <table:table-cell table:style-name="ce261" office:value-type="float" office:value="15471">
            <text:p>15.471</text:p>
          </table:table-cell>
          <table:table-cell table:style-name="ce261" office:value-type="float" office:value="56564">
            <text:p>56.564</text:p>
          </table:table-cell>
          <table:table-cell table:style-name="ce261" office:value-type="float" office:value="32253">
            <text:p>32.253</text:p>
          </table:table-cell>
          <table:table-cell table:style-name="ce261" office:value-type="float" office:value="37191">
            <text:p>37.191</text:p>
          </table:table-cell>
          <table:table-cell table:style-name="ce261" office:value-type="float" office:value="161837">
            <text:p>161.837</text:p>
          </table:table-cell>
          <table:table-cell table:style-name="ce261" office:value-type="float" office:value="9511">
            <text:p>9.511</text:p>
          </table:table-cell>
          <table:table-cell table:style-name="ce261" office:value-type="float" office:value="222801">
            <text:p>222.801</text:p>
          </table:table-cell>
          <table:table-cell table:style-name="ce261" office:value-type="float" office:value="267109">
            <text:p>267.109</text:p>
          </table:table-cell>
          <table:table-cell table:style-name="ce261" office:value-type="float" office:value="469839">
            <text:p>469.839</text:p>
          </table:table-cell>
          <table:table-cell table:style-name="ce261" office:value-type="float" office:value="80785">
            <text:p>80.785</text:p>
          </table:table-cell>
          <table:table-cell table:style-name="ce259" office:value-type="float" office:value="891662">
            <text:p>891.662</text:p>
          </table:table-cell>
          <table:table-cell table:style-name="ce259" office:value-type="float" office:value="259890">
            <text:p>259.890</text:p>
          </table:table-cell>
          <table:table-cell table:style-name="ce259" office:value-type="float" office:value="675747">
            <text:p>675.747</text:p>
          </table:table-cell>
          <table:table-cell table:style-name="ce259" office:value-type="float" office:value="539191">
            <text:p>539.191</text:p>
          </table:table-cell>
          <table:table-cell table:style-name="ce259" office:value-type="float" office:value="979886">
            <text:p>979.886</text:p>
          </table:table-cell>
          <table:table-cell table:style-name="ce259" office:value-type="float" office:value="660846">
            <text:p>660.846</text:p>
          </table:table-cell>
          <table:table-cell table:style-name="ce308" office:value-type="float" office:value="618319">
            <text:p>618.319</text:p>
          </table:table-cell>
          <table:table-cell table:style-name="ce308" office:value-type="float" office:value="418751">
            <text:p>418.751</text:p>
          </table:table-cell>
          <table:table-cell table:style-name="ce310" office:value-type="float" office:value="863861">
            <text:p>863861</text:p>
          </table:table-cell>
          <table:table-cell table:style-name="ce310" office:value-type="float" office:value="2973374">
            <text:p>2973374</text:p>
          </table:table-cell>
          <table:table-cell table:style-name="ce310" office:value-type="float" office:value="439418">
            <text:p>439418</text:p>
          </table:table-cell>
          <table:table-cell table:style-name="ce310" office:value-type="float" office:value="1690801">
            <text:p>1690801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57">
          <table:table-cell table:style-name="ce288" office:value-type="string">
            <text:p>S-PRODOTTI DELLE ALTRE ATTIVITA' DI SERVIZI</text:p>
          </table:table-cell>
          <table:table-cell table:style-name="ce292" office:value-type="string">
            <text:p>S-PRODOTTI DELLE ALTRE ATTIVITA' DI SERVIZI</text:p>
          </table:table-cell>
          <table:table-cell table:style-name="ce261" office:value-type="float" office:value="214552">
            <text:p>214.552</text:p>
          </table:table-cell>
          <table:table-cell table:style-name="ce261" office:value-type="float" office:value="157099">
            <text:p>157.099</text:p>
          </table:table-cell>
          <table:table-cell table:style-name="ce261" office:value-type="float" office:value="135845">
            <text:p>135.845</text:p>
          </table:table-cell>
          <table:table-cell table:style-name="ce261" office:value-type="float" office:value="1241396">
            <text:p>1.241.396</text:p>
          </table:table-cell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98">
            <text:p>98</text:p>
          </table:table-cell>
          <table:table-cell table:style-name="ce261" office:value-type="float" office:value="0">
            <text:p>0</text:p>
          </table:table-cell>
          <table:table-cell table:style-name="ce261" office:value-type="float" office:value="443127">
            <text:p>443.127</text:p>
          </table:table-cell>
          <table:table-cell table:style-name="ce261" office:value-type="float" office:value="76031">
            <text:p>76.031</text:p>
          </table:table-cell>
          <table:table-cell table:style-name="ce261" office:value-type="float" office:value="215482">
            <text:p>215.482</text:p>
          </table:table-cell>
          <table:table-cell table:style-name="ce261" office:value-type="float" office:value="621325">
            <text:p>621.325</text:p>
          </table:table-cell>
          <table:table-cell table:style-name="ce261" office:value-type="float" office:value="7448">
            <text:p>7.448</text:p>
          </table:table-cell>
          <table:table-cell table:style-name="ce261" office:value-type="float" office:value="0">
            <text:p>0</text:p>
          </table:table-cell>
          <table:table-cell table:style-name="ce261" office:value-type="float" office:value="10625">
            <text:p>10.625</text:p>
          </table:table-cell>
          <table:table-cell table:style-name="ce261" office:value-type="float" office:value="0">
            <text:p>0</text:p>
          </table:table-cell>
          <table:table-cell table:style-name="ce261" office:value-type="float" office:value="506740">
            <text:p>506.740</text:p>
          </table:table-cell>
          <table:table-cell table:style-name="ce261" office:value-type="float" office:value="289316">
            <text:p>289.316</text:p>
          </table:table-cell>
          <table:table-cell table:style-name="ce261" office:value-type="float" office:value="532046">
            <text:p>532.046</text:p>
          </table:table-cell>
          <table:table-cell table:style-name="ce261" office:value-type="float" office:value="1068286">
            <text:p>1.068.286</text:p>
          </table:table-cell>
          <table:table-cell table:style-name="ce261" office:value-type="float" office:value="442916">
            <text:p>442.916</text:p>
          </table:table-cell>
          <table:table-cell table:style-name="ce261" office:value-type="float" office:value="662470">
            <text:p>662.470</text:p>
          </table:table-cell>
          <table:table-cell table:style-name="ce261" office:value-type="float" office:value="883333">
            <text:p>883.333</text:p>
          </table:table-cell>
          <table:table-cell table:style-name="ce261" office:value-type="float" office:value="868460">
            <text:p>868.460</text:p>
          </table:table-cell>
          <table:table-cell table:style-name="ce261" office:value-type="float" office:value="189000">
            <text:p>189.000</text:p>
          </table:table-cell>
          <table:table-cell table:style-name="ce261" office:value-type="float" office:value="253255">
            <text:p>253.255</text:p>
          </table:table-cell>
          <table:table-cell table:style-name="ce261" office:value-type="float" office:value="182947">
            <text:p>182.947</text:p>
          </table:table-cell>
          <table:table-cell table:style-name="ce261" office:value-type="float" office:value="322415">
            <text:p>322.415</text:p>
          </table:table-cell>
          <table:table-cell table:style-name="ce261" office:value-type="float" office:value="446489">
            <text:p>446.489</text:p>
          </table:table-cell>
          <table:table-cell table:style-name="ce261" office:value-type="float" office:value="319946">
            <text:p>319.946</text:p>
          </table:table-cell>
          <table:table-cell table:number-columns-repeated="3" table:style-name="ce261" office:value-type="float" office:value="0">
            <text:p>0</text:p>
          </table:table-cell>
          <table:table-cell table:style-name="ce261" office:value-type="float" office:value="53416">
            <text:p>53.416</text:p>
          </table:table-cell>
          <table:table-cell table:style-name="ce260" office:value-type="float" office:value="0">
            <text:p>0</text:p>
          </table:table-cell>
          <table:table-cell table:style-name="ce259" office:value-type="float" office:value="1310">
            <text:p>1.310</text:p>
          </table:table-cell>
          <table:table-cell table:number-columns-repeated="4" table:style-name="ce260" office:value-type="float" office:value="0">
            <text:p>0</text:p>
          </table:table-cell>
          <table:table-cell table:style-name="ce308" office:value-type="float" office:value="13109">
            <text:p>13.109</text:p>
          </table:table-cell>
          <table:table-cell table:style-name="ce309" office:value-type="float" office:value="0">
            <text:p>0</text:p>
          </table:table-cell>
          <table:table-cell table:style-name="ce310" office:value-type="float" office:value="12108">
            <text:p>12108</text:p>
          </table:table-cell>
          <table:table-cell table:number-columns-repeated="3" table:style-name="ce310" office:value-type="float" office:value="0">
            <text:p>0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58">
          <table:table-cell table:style-name="ce288" office:value-type="string">
            <text:p>V-MERCI DICHIARATE COME PROVVISTE DI BORDO, MERCI NAZIONALI DI RITORNO E RESPINTE, MERCI VARIE</text:p>
          </table:table-cell>
          <table:table-cell table:style-name="ce292" office:value-type="string">
            <text:p>V-MERCI DICHIARATE COME PROVVISTE DI BORDO, MERCI NAZIONALI DI RITORNO E RESPINTE, MERCI VARIE</text:p>
          </table:table-cell>
          <table:table-cell table:style-name="ce261" office:value-type="float" office:value="2091854">
            <text:p>2.091.854</text:p>
          </table:table-cell>
          <table:table-cell table:style-name="ce261" office:value-type="float" office:value="356055">
            <text:p>356.055</text:p>
          </table:table-cell>
          <table:table-cell table:style-name="ce261" office:value-type="float" office:value="3157929">
            <text:p>3.157.929</text:p>
          </table:table-cell>
          <table:table-cell table:style-name="ce261" office:value-type="float" office:value="101348">
            <text:p>101.348</text:p>
          </table:table-cell>
          <table:table-cell table:style-name="ce261" office:value-type="float" office:value="214697">
            <text:p>214.697</text:p>
          </table:table-cell>
          <table:table-cell table:style-name="ce261" office:value-type="float" office:value="486358">
            <text:p>486.358</text:p>
          </table:table-cell>
          <table:table-cell table:style-name="ce261" office:value-type="float" office:value="45153">
            <text:p>45.153</text:p>
          </table:table-cell>
          <table:table-cell table:style-name="ce261" office:value-type="float" office:value="257495">
            <text:p>257.495</text:p>
          </table:table-cell>
          <table:table-cell table:style-name="ce261" office:value-type="float" office:value="36215">
            <text:p>36.215</text:p>
          </table:table-cell>
          <table:table-cell table:style-name="ce261" office:value-type="float" office:value="253345">
            <text:p>253.345</text:p>
          </table:table-cell>
          <table:table-cell table:style-name="ce261" office:value-type="float" office:value="21146">
            <text:p>21.146</text:p>
          </table:table-cell>
          <table:table-cell table:style-name="ce261" office:value-type="float" office:value="279656">
            <text:p>279.656</text:p>
          </table:table-cell>
          <table:table-cell table:style-name="ce261" office:value-type="float" office:value="22072">
            <text:p>22.072</text:p>
          </table:table-cell>
          <table:table-cell table:style-name="ce261" office:value-type="float" office:value="306929">
            <text:p>306.929</text:p>
          </table:table-cell>
          <table:table-cell table:style-name="ce261" office:value-type="float" office:value="17652">
            <text:p>17.652</text:p>
          </table:table-cell>
          <table:table-cell table:style-name="ce261" office:value-type="float" office:value="260216">
            <text:p>260.216</text:p>
          </table:table-cell>
          <table:table-cell table:style-name="ce261" office:value-type="float" office:value="308909">
            <text:p>308.909</text:p>
          </table:table-cell>
          <table:table-cell table:style-name="ce261" office:value-type="float" office:value="2075806">
            <text:p>2.075.806</text:p>
          </table:table-cell>
          <table:table-cell table:style-name="ce261" office:value-type="float" office:value="5074464">
            <text:p>5.074.464</text:p>
          </table:table-cell>
          <table:table-cell table:style-name="ce261" office:value-type="float" office:value="271422">
            <text:p>271.422</text:p>
          </table:table-cell>
          <table:table-cell table:style-name="ce261" office:value-type="float" office:value="51425751">
            <text:p>51.425.751</text:p>
          </table:table-cell>
          <table:table-cell table:style-name="ce261" office:value-type="float" office:value="50718950">
            <text:p>50.718.950</text:p>
          </table:table-cell>
          <table:table-cell table:style-name="ce261" office:value-type="float" office:value="28421331">
            <text:p>28.421.331</text:p>
          </table:table-cell>
          <table:table-cell table:style-name="ce261" office:value-type="float" office:value="59472782">
            <text:p>59.472.782</text:p>
          </table:table-cell>
          <table:table-cell table:style-name="ce261" office:value-type="float" office:value="82460175">
            <text:p>82.460.175</text:p>
          </table:table-cell>
          <table:table-cell table:style-name="ce261" office:value-type="float" office:value="114843491">
            <text:p>114.843.491</text:p>
          </table:table-cell>
          <table:table-cell table:style-name="ce261" office:value-type="float" office:value="9223078">
            <text:p>9.223.078</text:p>
          </table:table-cell>
          <table:table-cell table:style-name="ce261" office:value-type="float" office:value="717091">
            <text:p>717.091</text:p>
          </table:table-cell>
          <table:table-cell table:style-name="ce261" office:value-type="float" office:value="8160587">
            <text:p>8.160.587</text:p>
          </table:table-cell>
          <table:table-cell table:style-name="ce261" office:value-type="float" office:value="151951">
            <text:p>151.951</text:p>
          </table:table-cell>
          <table:table-cell table:style-name="ce261" office:value-type="float" office:value="7538860">
            <text:p>7.538.860</text:p>
          </table:table-cell>
          <table:table-cell table:style-name="ce261" office:value-type="float" office:value="773151">
            <text:p>773.151</text:p>
          </table:table-cell>
          <table:table-cell table:style-name="ce261" office:value-type="float" office:value="9693819">
            <text:p>9.693.819</text:p>
          </table:table-cell>
          <table:table-cell table:style-name="ce261" office:value-type="float" office:value="565723">
            <text:p>565.723</text:p>
          </table:table-cell>
          <table:table-cell table:style-name="ce259" office:value-type="float" office:value="8184357">
            <text:p>8.184.357</text:p>
          </table:table-cell>
          <table:table-cell table:style-name="ce259" office:value-type="float" office:value="886710">
            <text:p>886.710</text:p>
          </table:table-cell>
          <table:table-cell table:style-name="ce259" office:value-type="float" office:value="7916089">
            <text:p>7.916.089</text:p>
          </table:table-cell>
          <table:table-cell table:style-name="ce259" office:value-type="float" office:value="551541">
            <text:p>551.541</text:p>
          </table:table-cell>
          <table:table-cell table:style-name="ce259" office:value-type="float" office:value="6112327">
            <text:p>6.112.327</text:p>
          </table:table-cell>
          <table:table-cell table:style-name="ce259" office:value-type="float" office:value="2722526">
            <text:p>2.722.526</text:p>
          </table:table-cell>
          <table:table-cell table:style-name="ce308" office:value-type="float" office:value="6933701">
            <text:p>6.933.701</text:p>
          </table:table-cell>
          <table:table-cell table:style-name="ce308" office:value-type="float" office:value="2923189">
            <text:p>2.923.189</text:p>
          </table:table-cell>
          <table:table-cell table:style-name="ce310" office:value-type="float" office:value="14020555">
            <text:p>14020555</text:p>
          </table:table-cell>
          <table:table-cell table:style-name="ce310" office:value-type="float" office:value="5974654">
            <text:p>5974654</text:p>
          </table:table-cell>
          <table:table-cell table:style-name="ce310" office:value-type="float" office:value="8017962">
            <text:p>8017962</text:p>
          </table:table-cell>
          <table:table-cell table:style-name="ce310" office:value-type="float" office:value="4828119">
            <text:p>4828119</text:p>
          </table:table-cell>
          <table:table-cell table:style-name="ce313" table:number-columns-repeated="18"/>
          <table:table-cell table:style-name="ce314" table:number-columns-repeated="4"/>
          <table:table-cell table:style-name="ce293" table:number-columns-repeated="182"/>
          <table:table-cell table:number-columns-repeated="772"/>
        </table:table-row>
        <table:table-row table:style-name="ro7">
          <table:table-cell/>
          <table:table-cell table:style-name="ce293" office:value-type="string">
            <text:p>TOTALE</text:p>
          </table:table-cell>
          <table:table-cell table:style-name="ce261" table:formula="of:=SUM([.C3:.C24])" office:value-type="float" office:value="2789030847">
            <text:p>2.789.030.847</text:p>
          </table:table-cell>
          <table:table-cell table:style-name="ce261" table:formula="of:=SUM([.D3:.D24])" office:value-type="float" office:value="3904722122">
            <text:p>3.904.722.122</text:p>
          </table:table-cell>
          <table:table-cell table:style-name="ce261" table:formula="of:=SUM([.E3:.E24])" office:value-type="float" office:value="2841378973">
            <text:p>2.841.378.973</text:p>
          </table:table-cell>
          <table:table-cell table:style-name="ce261" table:formula="of:=SUM([.F3:.F24])" office:value-type="float" office:value="4246126668">
            <text:p>4.246.126.668</text:p>
          </table:table-cell>
          <table:table-cell table:style-name="ce261" table:formula="of:=SUM([.G3:.G24])" office:value-type="float" office:value="3257741638">
            <text:p>3.257.741.638</text:p>
          </table:table-cell>
          <table:table-cell table:style-name="ce261" table:formula="of:=SUM([.H3:.H24])" office:value-type="float" office:value="5658011357">
            <text:p>5.658.011.357</text:p>
          </table:table-cell>
          <table:table-cell table:style-name="ce261" table:formula="of:=SUM([.I3:.I24])" office:value-type="float" office:value="4120587901">
            <text:p>4.120.587.901</text:p>
          </table:table-cell>
          <table:table-cell table:style-name="ce261" table:formula="of:=SUM([.J3:.J24])" office:value-type="float" office:value="6443489440">
            <text:p>6.443.489.440</text:p>
          </table:table-cell>
          <table:table-cell table:style-name="ce261" table:formula="of:=SUM([.K3:.K24])" office:value-type="float" office:value="4802750645">
            <text:p>4.802.750.645</text:p>
          </table:table-cell>
          <table:table-cell table:style-name="ce261" table:formula="of:=SUM([.L3:.L24])" office:value-type="float" office:value="7711296430">
            <text:p>7.711.296.430</text:p>
          </table:table-cell>
          <table:table-cell table:style-name="ce261" table:formula="of:=SUM([.M3:.M24])" office:value-type="float" office:value="4385378235">
            <text:p>4.385.378.235</text:p>
          </table:table-cell>
          <table:table-cell table:style-name="ce261" table:formula="of:=SUM([.N3:.N24])" office:value-type="float" office:value="7909485573">
            <text:p>7.909.485.573</text:p>
          </table:table-cell>
          <table:table-cell table:style-name="ce261" table:formula="of:=SUM([.O3:.O24])" office:value-type="float" office:value="4817472224">
            <text:p>4.817.472.224</text:p>
          </table:table-cell>
          <table:table-cell table:style-name="ce261" table:formula="of:=SUM([.P3:.P24])" office:value-type="float" office:value="8528933229">
            <text:p>8.528.933.229</text:p>
          </table:table-cell>
          <table:table-cell table:style-name="ce261" table:formula="of:=SUM([.Q3:.Q24])" office:value-type="float" office:value="5096668338">
            <text:p>5.096.668.338</text:p>
          </table:table-cell>
          <table:table-cell table:style-name="ce261" table:formula="of:=SUM([.R3:.R24])" office:value-type="float" office:value="8876478679">
            <text:p>8.876.478.679</text:p>
          </table:table-cell>
          <table:table-cell table:style-name="ce261" table:formula="of:=SUM([.S3:.S24])" office:value-type="float" office:value="5061222175">
            <text:p>5.061.222.175</text:p>
          </table:table-cell>
          <table:table-cell table:style-name="ce261" table:formula="of:=SUM([.T3:.T24])" office:value-type="float" office:value="9535860742">
            <text:p>9.535.860.742</text:p>
          </table:table-cell>
          <table:table-cell table:style-name="ce261" table:formula="of:=SUM([.U3:.U24])" office:value-type="float" office:value="6735958603">
            <text:p>6.735.958.603</text:p>
          </table:table-cell>
          <table:table-cell table:style-name="ce261" table:formula="of:=SUM([.V3:.V24])" office:value-type="float" office:value="10991172263">
            <text:p>10.991.172.263</text:p>
          </table:table-cell>
          <table:table-cell table:style-name="ce261" table:formula="of:=SUM([.W3:.W24])" office:value-type="float" office:value="6813433932">
            <text:p>6.813.433.932</text:p>
          </table:table-cell>
          <table:table-cell table:style-name="ce261" table:formula="of:=SUM([.X3:.X24])" office:value-type="float" office:value="11915316246">
            <text:p>11.915.316.246</text:p>
          </table:table-cell>
          <table:table-cell table:style-name="ce261" table:formula="of:=SUM([.Y3:.Y24])" office:value-type="float" office:value="6877560977">
            <text:p>6.877.560.977</text:p>
          </table:table-cell>
          <table:table-cell table:style-name="ce261" table:formula="of:=SUM([.Z3:.Z24])" office:value-type="float" office:value="11789219539">
            <text:p>11.789.219.539</text:p>
          </table:table-cell>
          <table:table-cell table:style-name="ce261" table:formula="of:=SUM([.AA3:.AA24])" office:value-type="float" office:value="5984848987">
            <text:p>5.984.848.987</text:p>
          </table:table-cell>
          <table:table-cell table:style-name="ce261" table:formula="of:=SUM([.AB3:.AB24])" office:value-type="float" office:value="10586157976">
            <text:p>10.586.157.976</text:p>
          </table:table-cell>
          <table:table-cell table:style-name="ce261" table:formula="of:=SUM([.AC3:.AC24])" office:value-type="float" office:value="6573211871">
            <text:p>6.573.211.871</text:p>
          </table:table-cell>
          <table:table-cell table:style-name="ce261" table:formula="of:=SUM([.AD3:.AD24])" office:value-type="float" office:value="12011864996">
            <text:p>12.011.864.996</text:p>
          </table:table-cell>
          <table:table-cell table:style-name="ce261" table:formula="of:=SUM([.AE3:.AE24])" office:value-type="float" office:value="6488603974">
            <text:p>6.488.603.974</text:p>
          </table:table-cell>
          <table:table-cell table:style-name="ce261" table:formula="of:=SUM([.AF3:.AF24])" office:value-type="float" office:value="11659619314">
            <text:p>11.659.619.314</text:p>
          </table:table-cell>
          <table:table-cell table:style-name="ce261" table:formula="of:=SUM([.AG3:.AG24])" office:value-type="float" office:value="7779022530">
            <text:p>7.779.022.530</text:p>
          </table:table-cell>
          <table:table-cell table:style-name="ce261" table:formula="of:=SUM([.AH3:.AH24])" office:value-type="float" office:value="13823635398">
            <text:p>13.823.635.398</text:p>
          </table:table-cell>
          <table:table-cell table:style-name="ce261" table:formula="of:=SUM([.AI3:.AI24])" office:value-type="float" office:value="8474819383">
            <text:p>8.474.819.383</text:p>
          </table:table-cell>
          <table:table-cell table:style-name="ce261" table:formula="of:=SUM([.AJ3:.AJ24])" office:value-type="float" office:value="14961005820">
            <text:p>14.961.005.820</text:p>
          </table:table-cell>
          <table:table-cell table:style-name="ce259" office:value-type="float" office:value="7746314611">
            <text:p>7.746.314.611</text:p>
          </table:table-cell>
          <table:table-cell table:style-name="ce259" office:value-type="float" office:value="14847001531">
            <text:p>14.847.001.531</text:p>
          </table:table-cell>
          <table:table-cell table:style-name="ce259" office:value-type="float" office:value="5611664815">
            <text:p>5.611.664.815</text:p>
          </table:table-cell>
          <table:table-cell table:style-name="ce259" office:value-type="float" office:value="11201653700">
            <text:p>11.201.653.700</text:p>
          </table:table-cell>
          <table:table-cell table:style-name="ce259" office:value-type="float" office:value="7513766930">
            <text:p>7.513.766.930</text:p>
          </table:table-cell>
          <table:table-cell table:style-name="ce259" office:value-type="float" office:value="13068529903">
            <text:p>13.068.529.903</text:p>
          </table:table-cell>
          <table:table-cell table:style-name="ce261" table:formula="of:=SUM([.AQ3:.AQ24])" office:value-type="float" office:value="8212519892">
            <text:p>8.212.519.892</text:p>
          </table:table-cell>
          <table:table-cell table:style-name="ce261" table:formula="of:=SUM([.AR3:.AR24])" office:value-type="float" office:value="14499989371">
            <text:p>14.499.989.371</text:p>
          </table:table-cell>
          <table:table-cell table:style-name="ce261" table:formula="of:=SUM([.AS3:.AS24])" office:value-type="float" office:value="7757893096">
            <text:p>7.757.893.096</text:p>
          </table:table-cell>
          <table:table-cell table:style-name="ce261" table:formula="of:=SUM([.AT3:.AT24])" office:value-type="float" office:value="14917208505">
            <text:p>14.917.208.505</text:p>
          </table:table-cell>
          <table:table-cell table:style-name="ce261" table:formula="of:=SUM([.AU3:.AU24])" office:value-type="float" office:value="8461959462">
            <text:p>8.461.959.462</text:p>
          </table:table-cell>
          <table:table-cell table:style-name="ce261" table:formula="of:=SUM([.AV3:.AV24])" office:value-type="float" office:value="15607492357">
            <text:p>15.607.492.357</text:p>
          </table:table-cell>
          <table:table-cell table:style-name="ce293" table:number-columns-repeated="18"/>
          <table:table-cell table:number-columns-repeated="4" table:style-name="ce261"/>
          <table:table-cell table:style-name="ce293" table:number-columns-repeated="182"/>
          <table:table-cell table:number-columns-repeated="772"/>
        </table:table-row>
        <table:table-row table:style-name="ro7">
          <table:table-cell/>
          <table:table-cell table:style-name="ce293"/>
          <table:table-cell table:style-name="ce261" table:number-columns-repeated="34"/>
          <table:table-cell table:style-name="ce259" table:number-columns-repeated="6"/>
          <table:table-cell table:style-name="ce261" table:number-columns-repeated="4"/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72"/>
        </table:table-row>
        <table:table-row table:style-name="ro7">
          <table:table-cell/>
          <table:table-cell table:style-name="ce294" office:value-type="string">
            <text:p>importazioni</text:p>
          </table:table-cell>
          <table:table-cell table:style-name="ce297" office:value-type="float" office:value="1991">
            <text:p>1991</text:p>
          </table:table-cell>
          <table:table-cell table:style-name="ce297" office:value-type="float" office:value="1992">
            <text:p>1992</text:p>
          </table:table-cell>
          <table:table-cell table:style-name="ce297" office:value-type="float" office:value="1993">
            <text:p>1993</text:p>
          </table:table-cell>
          <table:table-cell table:style-name="ce297" office:value-type="float" office:value="1994">
            <text:p>1994</text:p>
          </table:table-cell>
          <table:table-cell table:style-name="ce297" office:value-type="float" office:value="1995">
            <text:p>1995</text:p>
          </table:table-cell>
          <table:table-cell table:style-name="ce297" office:value-type="float" office:value="1996">
            <text:p>1996</text:p>
          </table:table-cell>
          <table:table-cell table:style-name="ce297" office:value-type="float" office:value="1997">
            <text:p>1997</text:p>
          </table:table-cell>
          <table:table-cell table:style-name="ce297" office:value-type="float" office:value="1998">
            <text:p>1998</text:p>
          </table:table-cell>
          <table:table-cell table:style-name="ce297" office:value-type="float" office:value="1999">
            <text:p>1999</text:p>
          </table:table-cell>
          <table:table-cell table:style-name="ce297" office:value-type="float" office:value="2000">
            <text:p>2000</text:p>
          </table:table-cell>
          <table:table-cell table:style-name="ce297" office:value-type="float" office:value="2001">
            <text:p>2001</text:p>
          </table:table-cell>
          <table:table-cell table:style-name="ce297" office:value-type="float" office:value="2002">
            <text:p>2002</text:p>
          </table:table-cell>
          <table:table-cell table:style-name="ce297" office:value-type="float" office:value="2003">
            <text:p>2003</text:p>
          </table:table-cell>
          <table:table-cell table:style-name="ce297" office:value-type="float" office:value="2004">
            <text:p>2004</text:p>
          </table:table-cell>
          <table:table-cell table:style-name="ce297" office:value-type="float" office:value="2005">
            <text:p>2005</text:p>
          </table:table-cell>
          <table:table-cell table:style-name="ce297" office:value-type="float" office:value="2006">
            <text:p>2006</text:p>
          </table:table-cell>
          <table:table-cell table:style-name="ce297" office:value-type="float" office:value="2007">
            <text:p>2007</text:p>
          </table:table-cell>
          <table:table-cell table:style-name="ce297" office:value-type="float" office:value="2008">
            <text:p>2008</text:p>
          </table:table-cell>
          <table:table-cell table:style-name="ce297" office:value-type="float" office:value="2009">
            <text:p>2009</text:p>
          </table:table-cell>
          <table:table-cell table:style-name="ce297" office:value-type="float" office:value="2010">
            <text:p>2010</text:p>
          </table:table-cell>
          <table:table-cell table:style-name="ce297" office:value-type="float" office:value="2011">
            <text:p>2011</text:p>
          </table:table-cell>
          <table:table-cell table:style-name="ce297" office:value-type="float" office:value="2012">
            <text:p>2012</text:p>
          </table:table-cell>
          <table:table-cell table:style-name="ce297" office:value-type="float" office:value="2013">
            <text:p>2013</text:p>
          </table:table-cell>
          <table:table-cell table:style-name="ce297" table:number-columns-repeated="10"/>
          <table:table-cell table:style-name="ce305" table:number-columns-repeated="6"/>
          <table:table-cell table:style-name="ce297" table:number-columns-repeated="210"/>
          <table:table-cell table:style-name="ce316" table:number-columns-repeated="773"/>
        </table:table-row>
        <table:table-row table:style-name="ro43">
          <table:table-cell/>
          <table:table-cell table:style-name="ce229" office:value-type="string">
            <text:p>A-Prodotti dell'agricoltura, della silvicoltura e della pesca</text:p>
          </table:table-cell>
          <table:table-cell table:style-name="ce261" table:formula="of:=[.C3]/1000" office:value-type="float" office:value="84884.882">
            <text:p>84.885</text:p>
          </table:table-cell>
          <table:table-cell table:style-name="ce261" table:formula="of:=[.E3]/1000" office:value-type="float" office:value="81886.014">
            <text:p>81.886</text:p>
          </table:table-cell>
          <table:table-cell table:style-name="ce261" table:formula="of:=[.G3]/1000" office:value-type="float" office:value="95872.949">
            <text:p>95.873</text:p>
          </table:table-cell>
          <table:table-cell table:style-name="ce261" table:formula="of:=[.I3]/1000" office:value-type="float" office:value="120301.755">
            <text:p>120.302</text:p>
          </table:table-cell>
          <table:table-cell table:style-name="ce261" table:formula="of:=[.K3]/1000" office:value-type="float" office:value="114341.618">
            <text:p>114.342</text:p>
          </table:table-cell>
          <table:table-cell table:style-name="ce261" table:formula="of:=[.M3]/1000" office:value-type="float" office:value="101844.846">
            <text:p>101.845</text:p>
          </table:table-cell>
          <table:table-cell table:style-name="ce261" table:formula="of:=[.O3]/1000" office:value-type="float" office:value="112042.26">
            <text:p>112.042</text:p>
          </table:table-cell>
          <table:table-cell table:style-name="ce261" table:formula="of:=[.Q3]/1000" office:value-type="float" office:value="124500.571">
            <text:p>124.501</text:p>
          </table:table-cell>
          <table:table-cell table:style-name="ce261" table:formula="of:=[.S3]/1000" office:value-type="float" office:value="125648.932">
            <text:p>125.649</text:p>
          </table:table-cell>
          <table:table-cell table:style-name="ce261" table:formula="of:=[.U3]/1000" office:value-type="float" office:value="141510.101">
            <text:p>141.510</text:p>
          </table:table-cell>
          <table:table-cell table:style-name="ce261" table:formula="of:=[.W3]/1000" office:value-type="float" office:value="129078.004">
            <text:p>129.078</text:p>
          </table:table-cell>
          <table:table-cell table:style-name="ce261" table:formula="of:=[.Y3]/1000" office:value-type="float" office:value="127225.62">
            <text:p>127.226</text:p>
          </table:table-cell>
          <table:table-cell table:style-name="ce261" table:formula="of:=[.AA3]/1000" office:value-type="float" office:value="118438.631">
            <text:p>118.439</text:p>
          </table:table-cell>
          <table:table-cell table:style-name="ce261" table:formula="of:=[.AC3]/1000" office:value-type="float" office:value="122021.071">
            <text:p>122.021</text:p>
          </table:table-cell>
          <table:table-cell table:style-name="ce261" table:formula="of:=[.AE3]/1000" office:value-type="float" office:value="108771.293">
            <text:p>108.771</text:p>
          </table:table-cell>
          <table:table-cell table:style-name="ce261" table:formula="of:=[.AG3]/1000" office:value-type="float" office:value="159069.775">
            <text:p>159.070</text:p>
          </table:table-cell>
          <table:table-cell table:style-name="ce261" table:formula="of:=[.AI3]/1000" office:value-type="float" office:value="173520.893">
            <text:p>173.521</text:p>
          </table:table-cell>
          <table:table-cell table:style-name="ce261" table:formula="of:=[.AK3]/1000" office:value-type="float" office:value="230784.733">
            <text:p>230.785</text:p>
          </table:table-cell>
          <table:table-cell table:style-name="ce261" table:formula="of:=[.AM3]/1000" office:value-type="float" office:value="197595.295">
            <text:p>197.595</text:p>
          </table:table-cell>
          <table:table-cell table:style-name="ce261" table:formula="of:=[.AO3]/1000" office:value-type="float" office:value="206638.799">
            <text:p>206.639</text:p>
          </table:table-cell>
          <table:table-cell table:style-name="ce261" table:formula="of:=[.AQ3]/1000" office:value-type="float" office:value="302769.011">
            <text:p>302.769</text:p>
          </table:table-cell>
          <table:table-cell table:style-name="ce261" table:formula="of:=[.AS3]/1000" office:value-type="float" office:value="365465.756">
            <text:p>365.466</text:p>
          </table:table-cell>
          <table:table-cell table:style-name="ce261" table:formula="of:=[.AU3]/1000" office:value-type="float" office:value="415880.716">
            <text:p>415.881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29" office:value-type="string">
            <text:p>B-Prodotti dell'estrazione di minerali da cave e miniere</text:p>
          </table:table-cell>
          <table:table-cell table:style-name="ce261" table:formula="of:=[.C4]/1000" office:value-type="float" office:value="17477.111">
            <text:p>17.477</text:p>
          </table:table-cell>
          <table:table-cell table:style-name="ce261" table:formula="of:=[.E4]/1000" office:value-type="float" office:value="16628.065">
            <text:p>16.628</text:p>
          </table:table-cell>
          <table:table-cell table:style-name="ce261" table:formula="of:=[.G4]/1000" office:value-type="float" office:value="19098.242">
            <text:p>19.098</text:p>
          </table:table-cell>
          <table:table-cell table:style-name="ce261" table:formula="of:=[.I4]/1000" office:value-type="float" office:value="24645.678">
            <text:p>24.646</text:p>
          </table:table-cell>
          <table:table-cell table:style-name="ce261" table:formula="of:=[.K4]/1000" office:value-type="float" office:value="30023.332">
            <text:p>30.023</text:p>
          </table:table-cell>
          <table:table-cell table:style-name="ce261" table:formula="of:=[.M4]/1000" office:value-type="float" office:value="24136.284">
            <text:p>24.136</text:p>
          </table:table-cell>
          <table:table-cell table:style-name="ce261" table:formula="of:=[.O4]/1000" office:value-type="float" office:value="25523.86">
            <text:p>25.524</text:p>
          </table:table-cell>
          <table:table-cell table:style-name="ce261" table:formula="of:=[.Q4]/1000" office:value-type="float" office:value="27007.718">
            <text:p>27.008</text:p>
          </table:table-cell>
          <table:table-cell table:style-name="ce261" table:formula="of:=[.S4]/1000" office:value-type="float" office:value="24786.834">
            <text:p>24.787</text:p>
          </table:table-cell>
          <table:table-cell table:style-name="ce261" table:formula="of:=[.U4]/1000" office:value-type="float" office:value="27657.454">
            <text:p>27.657</text:p>
          </table:table-cell>
          <table:table-cell table:style-name="ce261" table:formula="of:=[.W4]/1000" office:value-type="float" office:value="24520.653">
            <text:p>24.521</text:p>
          </table:table-cell>
          <table:table-cell table:style-name="ce261" table:formula="of:=[.Y4]/1000" office:value-type="float" office:value="26758.424">
            <text:p>26.758</text:p>
          </table:table-cell>
          <table:table-cell table:style-name="ce261" table:formula="of:=[.AA4]/1000" office:value-type="float" office:value="40655.467">
            <text:p>40.655</text:p>
          </table:table-cell>
          <table:table-cell table:style-name="ce261" table:formula="of:=[.AC4]/1000" office:value-type="float" office:value="32073.894">
            <text:p>32.074</text:p>
          </table:table-cell>
          <table:table-cell table:style-name="ce261" table:formula="of:=[.AE4]/1000" office:value-type="float" office:value="52682.216">
            <text:p>52.682</text:p>
          </table:table-cell>
          <table:table-cell table:style-name="ce261" table:formula="of:=[.AG4]/1000" office:value-type="float" office:value="69452.352">
            <text:p>69.452</text:p>
          </table:table-cell>
          <table:table-cell table:style-name="ce261" table:formula="of:=[.AI4]/1000" office:value-type="float" office:value="73705.751">
            <text:p>73.706</text:p>
          </table:table-cell>
          <table:table-cell table:style-name="ce261" table:formula="of:=[.AK4]/1000" office:value-type="float" office:value="69950.507">
            <text:p>69.951</text:p>
          </table:table-cell>
          <table:table-cell table:style-name="ce261" table:formula="of:=[.AM4]/1000" office:value-type="float" office:value="28146.887">
            <text:p>28.147</text:p>
          </table:table-cell>
          <table:table-cell table:style-name="ce261" table:formula="of:=[.AO4]/1000" office:value-type="float" office:value="57716.151">
            <text:p>57.716</text:p>
          </table:table-cell>
          <table:table-cell table:style-name="ce261" table:formula="of:=[.AQ4]/1000" office:value-type="float" office:value="68165.996">
            <text:p>68.166</text:p>
          </table:table-cell>
          <table:table-cell table:style-name="ce261" table:formula="of:=[.AS4]/1000" office:value-type="float" office:value="62285.829">
            <text:p>62.286</text:p>
          </table:table-cell>
          <table:table-cell table:style-name="ce261" table:formula="of:=[.AU4]/1000" office:value-type="float" office:value="59416.816">
            <text:p>59.417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29" office:value-type="string">
            <text:p>C-Prodotti delle attività manifatturiere</text:p>
          </table:table-cell>
          <table:table-cell table:style-name="ce261" table:formula="of:=SUM([.C5:.C17])/1000" office:value-type="float" office:value="2657617.968">
            <text:p>2.657.618</text:p>
          </table:table-cell>
          <table:table-cell table:style-name="ce261" table:formula="of:=SUM([.E5:.E17])/1000" office:value-type="float" office:value="2711172.673">
            <text:p>2.711.173</text:p>
          </table:table-cell>
          <table:table-cell table:style-name="ce261" table:formula="of:=SUM([.G5:.G17])/1000" office:value-type="float" office:value="3099093.173">
            <text:p>3.099.093</text:p>
          </table:table-cell>
          <table:table-cell table:style-name="ce261" table:formula="of:=SUM([.I5:.I17])/1000" office:value-type="float" office:value="3917331.682">
            <text:p>3.917.332</text:p>
          </table:table-cell>
          <table:table-cell table:style-name="ce261" table:formula="of:=SUM([.K5:.K17])/1000" office:value-type="float" office:value="4604599.37">
            <text:p>4.604.599</text:p>
          </table:table-cell>
          <table:table-cell table:style-name="ce261" table:formula="of:=SUM([.M5:.M17])/1000" office:value-type="float" office:value="4216165.652">
            <text:p>4.216.166</text:p>
          </table:table-cell>
          <table:table-cell table:style-name="ce261" table:formula="of:=SUM([.O5:.O17])/1000" office:value-type="float" office:value="4633231.832">
            <text:p>4.633.232</text:p>
          </table:table-cell>
          <table:table-cell table:style-name="ce261" table:formula="of:=SUM([.Q5:.Q17])/1000" office:value-type="float" office:value="4904018.936">
            <text:p>4.904.019</text:p>
          </table:table-cell>
          <table:table-cell table:style-name="ce261" table:formula="of:=SUM([.S5:.S17])/1000" office:value-type="float" office:value="4877356.346">
            <text:p>4.877.356</text:p>
          </table:table-cell>
          <table:table-cell table:style-name="ce261" table:formula="of:=SUM([.U5:.U17])/1000" office:value-type="float" office:value="6510527.6">
            <text:p>6.510.528</text:p>
          </table:table-cell>
          <table:table-cell table:style-name="ce261" table:formula="of:=SUM([.W5:.W17])/1000" office:value-type="float" office:value="6572845.852">
            <text:p>6.572.846</text:p>
          </table:table-cell>
          <table:table-cell table:style-name="ce261" table:formula="of:=SUM([.Y5:.Y17])/1000" office:value-type="float" office:value="6659079.923">
            <text:p>6.659.080</text:p>
          </table:table-cell>
          <table:table-cell table:style-name="ce261" table:formula="of:=SUM([.AA5:.AA17])/1000" office:value-type="float" office:value="5700083.538">
            <text:p>5.700.084</text:p>
          </table:table-cell>
          <table:table-cell table:style-name="ce261" table:formula="of:=SUM([.AC5:.AC17])/1000" office:value-type="float" office:value="6312508.191">
            <text:p>6.312.508</text:p>
          </table:table-cell>
          <table:table-cell table:style-name="ce261" table:formula="of:=SUM([.AE5:.AE17])/1000" office:value-type="float" office:value="6257944.496">
            <text:p>6.257.944</text:p>
          </table:table-cell>
          <table:table-cell table:style-name="ce261" table:formula="of:=SUM([.AG5:.AG17])/1000" office:value-type="float" office:value="7492539.532">
            <text:p>7.492.540</text:p>
          </table:table-cell>
          <table:table-cell table:style-name="ce261" table:formula="of:=SUM([.AI5:.AI17])/1000" office:value-type="float" office:value="8151479.759">
            <text:p>8.151.480</text:p>
          </table:table-cell>
          <table:table-cell table:style-name="ce261" table:formula="of:=SUM([.AK5:.AK17])/1000" office:value-type="float" office:value="7361125.747">
            <text:p>7.361.126</text:p>
          </table:table-cell>
          <table:table-cell table:style-name="ce261" table:formula="of:=SUM([.AM5:.AM17])/1000" office:value-type="float" office:value="5309295.053">
            <text:p>5.309.295</text:p>
          </table:table-cell>
          <table:table-cell table:style-name="ce261" table:formula="of:=SUM([.AO5:.AO17])/1000" office:value-type="float" office:value="7133347.348">
            <text:p>7.133.347</text:p>
          </table:table-cell>
          <table:table-cell table:style-name="ce261" table:formula="of:=SUM([.AQ5:.AQ17])/1000" office:value-type="float" office:value="7702617.028">
            <text:p>7.702.617</text:p>
          </table:table-cell>
          <table:table-cell table:style-name="ce261" table:formula="of:=SUM([.AS5:.AS17])/1000" office:value-type="float" office:value="7232672.422">
            <text:p>7.232.672</text:p>
          </table:table-cell>
          <table:table-cell table:style-name="ce261" table:formula="of:=SUM([.AU5:.AU17])/1000" office:value-type="float" office:value="7908879.02">
            <text:p>7.908.879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30" office:value-type="string">
            <text:p>CA-Prodotti alimentari, bevande e tabacco</text:p>
          </table:table-cell>
          <table:table-cell table:style-name="ce261" table:formula="of:=[.C5]/1000" office:value-type="float" office:value="286491.153">
            <text:p>286.491</text:p>
          </table:table-cell>
          <table:table-cell table:style-name="ce261" table:formula="of:=[.E5]/1000" office:value-type="float" office:value="281434.131">
            <text:p>281.434</text:p>
          </table:table-cell>
          <table:table-cell table:style-name="ce261" table:formula="of:=[.G5]/1000" office:value-type="float" office:value="378178.895">
            <text:p>378.179</text:p>
          </table:table-cell>
          <table:table-cell table:style-name="ce261" table:formula="of:=[.I5]/1000" office:value-type="float" office:value="493863.256">
            <text:p>493.863</text:p>
          </table:table-cell>
          <table:table-cell table:style-name="ce261" table:formula="of:=[.K5]/1000" office:value-type="float" office:value="572057.945">
            <text:p>572.058</text:p>
          </table:table-cell>
          <table:table-cell table:style-name="ce261" table:formula="of:=[.M5]/1000" office:value-type="float" office:value="526722.152">
            <text:p>526.722</text:p>
          </table:table-cell>
          <table:table-cell table:style-name="ce261" table:formula="of:=[.O5]/1000" office:value-type="float" office:value="505966.134">
            <text:p>505.966</text:p>
          </table:table-cell>
          <table:table-cell table:style-name="ce261" table:formula="of:=[.Q5]/1000" office:value-type="float" office:value="499538.827">
            <text:p>499.539</text:p>
          </table:table-cell>
          <table:table-cell table:style-name="ce261" table:formula="of:=[.S5]/1000" office:value-type="float" office:value="471884.377">
            <text:p>471.884</text:p>
          </table:table-cell>
          <table:table-cell table:style-name="ce261" table:formula="of:=[.U5]/1000" office:value-type="float" office:value="647448.357">
            <text:p>647.448</text:p>
          </table:table-cell>
          <table:table-cell table:style-name="ce261" table:formula="of:=[.W5]/1000" office:value-type="float" office:value="630845.479">
            <text:p>630.845</text:p>
          </table:table-cell>
          <table:table-cell table:style-name="ce261" table:formula="of:=[.Y5]/1000" office:value-type="float" office:value="580089.265">
            <text:p>580.089</text:p>
          </table:table-cell>
          <table:table-cell table:style-name="ce261" table:formula="of:=[.AA5]/1000" office:value-type="float" office:value="491048.273">
            <text:p>491.048</text:p>
          </table:table-cell>
          <table:table-cell table:style-name="ce261" table:formula="of:=[.AC5]/1000" office:value-type="float" office:value="492971.842">
            <text:p>492.972</text:p>
          </table:table-cell>
          <table:table-cell table:style-name="ce261" table:formula="of:=[.AE5]/1000" office:value-type="float" office:value="488657.573">
            <text:p>488.658</text:p>
          </table:table-cell>
          <table:table-cell table:style-name="ce261" table:formula="of:=[.AG5]/1000" office:value-type="float" office:value="552648.618">
            <text:p>552.649</text:p>
          </table:table-cell>
          <table:table-cell table:style-name="ce261" table:formula="of:=[.AI5]/1000" office:value-type="float" office:value="553753.206">
            <text:p>553.753</text:p>
          </table:table-cell>
          <table:table-cell table:style-name="ce261" table:formula="of:=[.AK5]/1000" office:value-type="float" office:value="566029.663">
            <text:p>566.030</text:p>
          </table:table-cell>
          <table:table-cell table:style-name="ce261" table:formula="of:=[.AM5]/1000" office:value-type="float" office:value="481441.087">
            <text:p>481.441</text:p>
          </table:table-cell>
          <table:table-cell table:style-name="ce261" table:formula="of:=[.AO5]/1000" office:value-type="float" office:value="620331.91">
            <text:p>620.332</text:p>
          </table:table-cell>
          <table:table-cell table:style-name="ce261" table:formula="of:=[.AQ5]/1000" office:value-type="float" office:value="736989.085">
            <text:p>736.989</text:p>
          </table:table-cell>
          <table:table-cell table:style-name="ce261" table:formula="of:=[.AS5]/1000" office:value-type="float" office:value="699594.028">
            <text:p>699.594</text:p>
          </table:table-cell>
          <table:table-cell table:style-name="ce261" table:formula="of:=[.AU5]/1000" office:value-type="float" office:value="838096.482">
            <text:p>838.096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30" office:value-type="string">
            <text:p>CB-Prodotti tessili, abbigliamento, pelli e accessori</text:p>
          </table:table-cell>
          <table:table-cell table:style-name="ce261" table:formula="of:=[.C6]/1000" office:value-type="float" office:value="346267.326">
            <text:p>346.267</text:p>
          </table:table-cell>
          <table:table-cell table:style-name="ce261" table:formula="of:=[.E6]/1000" office:value-type="float" office:value="359789.524">
            <text:p>359.790</text:p>
          </table:table-cell>
          <table:table-cell table:style-name="ce261" table:formula="of:=[.G6]/1000" office:value-type="float" office:value="415042.667">
            <text:p>415.043</text:p>
          </table:table-cell>
          <table:table-cell table:style-name="ce261" table:formula="of:=[.I6]/1000" office:value-type="float" office:value="653190.835">
            <text:p>653.191</text:p>
          </table:table-cell>
          <table:table-cell table:style-name="ce261" table:formula="of:=[.K6]/1000" office:value-type="float" office:value="834417.416">
            <text:p>834.417</text:p>
          </table:table-cell>
          <table:table-cell table:style-name="ce261" table:formula="of:=[.M6]/1000" office:value-type="float" office:value="818772.586">
            <text:p>818.773</text:p>
          </table:table-cell>
          <table:table-cell table:style-name="ce261" table:formula="of:=[.O6]/1000" office:value-type="float" office:value="963578.044">
            <text:p>963.578</text:p>
          </table:table-cell>
          <table:table-cell table:style-name="ce261" table:formula="of:=[.Q6]/1000" office:value-type="float" office:value="1057875.49">
            <text:p>1.057.875</text:p>
          </table:table-cell>
          <table:table-cell table:style-name="ce261" table:formula="of:=[.S6]/1000" office:value-type="float" office:value="961038.365">
            <text:p>961.038</text:p>
          </table:table-cell>
          <table:table-cell table:style-name="ce261" table:formula="of:=[.U6]/1000" office:value-type="float" office:value="1446311.911">
            <text:p>1.446.312</text:p>
          </table:table-cell>
          <table:table-cell table:style-name="ce261" table:formula="of:=[.W6]/1000" office:value-type="float" office:value="1704459.529">
            <text:p>1.704.460</text:p>
          </table:table-cell>
          <table:table-cell table:style-name="ce261" table:formula="of:=[.Y6]/1000" office:value-type="float" office:value="1698823.664">
            <text:p>1.698.824</text:p>
          </table:table-cell>
          <table:table-cell table:style-name="ce261" table:formula="of:=[.AA6]/1000" office:value-type="float" office:value="1586805.124">
            <text:p>1.586.805</text:p>
          </table:table-cell>
          <table:table-cell table:style-name="ce261" table:formula="of:=[.AC6]/1000" office:value-type="float" office:value="1671004.394">
            <text:p>1.671.004</text:p>
          </table:table-cell>
          <table:table-cell table:style-name="ce261" table:formula="of:=[.AE6]/1000" office:value-type="float" office:value="1662695.262">
            <text:p>1.662.695</text:p>
          </table:table-cell>
          <table:table-cell table:style-name="ce261" table:formula="of:=[.AG6]/1000" office:value-type="float" office:value="1929849.597">
            <text:p>1.929.850</text:p>
          </table:table-cell>
          <table:table-cell table:style-name="ce261" table:formula="of:=[.AI6]/1000" office:value-type="float" office:value="1926091.794">
            <text:p>1.926.092</text:p>
          </table:table-cell>
          <table:table-cell table:style-name="ce261" table:formula="of:=[.AK6]/1000" office:value-type="float" office:value="1694196.469">
            <text:p>1.694.196</text:p>
          </table:table-cell>
          <table:table-cell table:style-name="ce261" table:formula="of:=[.AM6]/1000" office:value-type="float" office:value="1170260.199">
            <text:p>1.170.260</text:p>
          </table:table-cell>
          <table:table-cell table:style-name="ce261" table:formula="of:=[.AO6]/1000" office:value-type="float" office:value="1597832.261">
            <text:p>1.597.832</text:p>
          </table:table-cell>
          <table:table-cell table:style-name="ce261" table:formula="of:=[.AQ6]/1000" office:value-type="float" office:value="1809766.983">
            <text:p>1.809.767</text:p>
          </table:table-cell>
          <table:table-cell table:style-name="ce261" table:formula="of:=[.AS6]/1000" office:value-type="float" office:value="1726596.578">
            <text:p>1.726.597</text:p>
          </table:table-cell>
          <table:table-cell table:style-name="ce261" table:formula="of:=[.AU6]/1000" office:value-type="float" office:value="1886316.384">
            <text:p>1.886.316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30" office:value-type="string">
            <text:p>CC-Legno e prodotti in legno; carta e stampa</text:p>
          </table:table-cell>
          <table:table-cell table:style-name="ce261" table:formula="of:=[.C7]/1000" office:value-type="float" office:value="119065.201">
            <text:p>119.065</text:p>
          </table:table-cell>
          <table:table-cell table:style-name="ce261" table:formula="of:=[.E7]/1000" office:value-type="float" office:value="130002.308">
            <text:p>130.002</text:p>
          </table:table-cell>
          <table:table-cell table:style-name="ce261" table:formula="of:=[.G7]/1000" office:value-type="float" office:value="153767.639">
            <text:p>153.768</text:p>
          </table:table-cell>
          <table:table-cell table:style-name="ce261" table:formula="of:=[.I7]/1000" office:value-type="float" office:value="217306.458">
            <text:p>217.306</text:p>
          </table:table-cell>
          <table:table-cell table:style-name="ce261" table:formula="of:=[.K7]/1000" office:value-type="float" office:value="293446.055">
            <text:p>293.446</text:p>
          </table:table-cell>
          <table:table-cell table:style-name="ce261" table:formula="of:=[.M7]/1000" office:value-type="float" office:value="214660.919">
            <text:p>214.661</text:p>
          </table:table-cell>
          <table:table-cell table:style-name="ce261" table:formula="of:=[.O7]/1000" office:value-type="float" office:value="247543.71">
            <text:p>247.544</text:p>
          </table:table-cell>
          <table:table-cell table:style-name="ce261" table:formula="of:=[.Q7]/1000" office:value-type="float" office:value="271616.396">
            <text:p>271.616</text:p>
          </table:table-cell>
          <table:table-cell table:style-name="ce261" table:formula="of:=[.S7]/1000" office:value-type="float" office:value="300740.265">
            <text:p>300.740</text:p>
          </table:table-cell>
          <table:table-cell table:style-name="ce261" table:formula="of:=[.U7]/1000" office:value-type="float" office:value="371661.63">
            <text:p>371.662</text:p>
          </table:table-cell>
          <table:table-cell table:style-name="ce261" table:formula="of:=[.W7]/1000" office:value-type="float" office:value="355536.65">
            <text:p>355.537</text:p>
          </table:table-cell>
          <table:table-cell table:style-name="ce261" table:formula="of:=[.Y7]/1000" office:value-type="float" office:value="348920.865">
            <text:p>348.921</text:p>
          </table:table-cell>
          <table:table-cell table:style-name="ce261" table:formula="of:=[.AA7]/1000" office:value-type="float" office:value="308712.566">
            <text:p>308.713</text:p>
          </table:table-cell>
          <table:table-cell table:style-name="ce261" table:formula="of:=[.AC7]/1000" office:value-type="float" office:value="331042.501">
            <text:p>331.043</text:p>
          </table:table-cell>
          <table:table-cell table:style-name="ce261" table:formula="of:=[.AE7]/1000" office:value-type="float" office:value="309512.054">
            <text:p>309.512</text:p>
          </table:table-cell>
          <table:table-cell table:style-name="ce261" table:formula="of:=[.AG7]/1000" office:value-type="float" office:value="361316.74">
            <text:p>361.317</text:p>
          </table:table-cell>
          <table:table-cell table:style-name="ce261" table:formula="of:=[.AI7]/1000" office:value-type="float" office:value="413427.602">
            <text:p>413.428</text:p>
          </table:table-cell>
          <table:table-cell table:style-name="ce261" table:formula="of:=[.AK7]/1000" office:value-type="float" office:value="351000.434">
            <text:p>351.000</text:p>
          </table:table-cell>
          <table:table-cell table:style-name="ce261" table:formula="of:=[.AM7]/1000" office:value-type="float" office:value="270077.376">
            <text:p>270.077</text:p>
          </table:table-cell>
          <table:table-cell table:style-name="ce261" table:formula="of:=[.AO7]/1000" office:value-type="float" office:value="401421.372">
            <text:p>401.421</text:p>
          </table:table-cell>
          <table:table-cell table:style-name="ce261" table:formula="of:=[.AQ7]/1000" office:value-type="float" office:value="377628.689">
            <text:p>377.629</text:p>
          </table:table-cell>
          <table:table-cell table:style-name="ce261" table:formula="of:=[.AS7]/1000" office:value-type="float" office:value="350864.341">
            <text:p>350.864</text:p>
          </table:table-cell>
          <table:table-cell table:style-name="ce261" table:formula="of:=[.AU7]/1000" office:value-type="float" office:value="349117.533">
            <text:p>349.118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30" office:value-type="string">
            <text:p>CD-Coke e prodotti petroliferi raffinati</text:p>
          </table:table-cell>
          <table:table-cell table:style-name="ce261" table:formula="of:=[.C8]/1000" office:value-type="float" office:value="1490.641">
            <text:p>1.491</text:p>
          </table:table-cell>
          <table:table-cell table:style-name="ce261" table:formula="of:=[.E8]/1000" office:value-type="float" office:value="1366.177">
            <text:p>1.366</text:p>
          </table:table-cell>
          <table:table-cell table:style-name="ce261" table:formula="of:=[.G8]/1000" office:value-type="float" office:value="1621.165">
            <text:p>1.621</text:p>
          </table:table-cell>
          <table:table-cell table:style-name="ce261" table:formula="of:=[.I8]/1000" office:value-type="float" office:value="2420.359">
            <text:p>2.420</text:p>
          </table:table-cell>
          <table:table-cell table:style-name="ce261" table:formula="of:=[.K8]/1000" office:value-type="float" office:value="2624.017">
            <text:p>2.624</text:p>
          </table:table-cell>
          <table:table-cell table:style-name="ce261" table:formula="of:=[.M8]/1000" office:value-type="float" office:value="3209.921">
            <text:p>3.210</text:p>
          </table:table-cell>
          <table:table-cell table:style-name="ce261" table:formula="of:=[.O8]/1000" office:value-type="float" office:value="3333.735">
            <text:p>3.334</text:p>
          </table:table-cell>
          <table:table-cell table:style-name="ce261" table:formula="of:=[.Q8]/1000" office:value-type="float" office:value="3256.907">
            <text:p>3.257</text:p>
          </table:table-cell>
          <table:table-cell table:style-name="ce261" table:formula="of:=[.S8]/1000" office:value-type="float" office:value="2402.681">
            <text:p>2.403</text:p>
          </table:table-cell>
          <table:table-cell table:style-name="ce261" table:formula="of:=[.U8]/1000" office:value-type="float" office:value="4115.333">
            <text:p>4.115</text:p>
          </table:table-cell>
          <table:table-cell table:style-name="ce261" table:formula="of:=[.W8]/1000" office:value-type="float" office:value="4927.702">
            <text:p>4.928</text:p>
          </table:table-cell>
          <table:table-cell table:style-name="ce261" table:formula="of:=[.Y8]/1000" office:value-type="float" office:value="3929.926">
            <text:p>3.930</text:p>
          </table:table-cell>
          <table:table-cell table:style-name="ce261" table:formula="of:=[.AA8]/1000" office:value-type="float" office:value="2929.658">
            <text:p>2.930</text:p>
          </table:table-cell>
          <table:table-cell table:style-name="ce261" table:formula="of:=[.AC8]/1000" office:value-type="float" office:value="5109.223">
            <text:p>5.109</text:p>
          </table:table-cell>
          <table:table-cell table:style-name="ce261" table:formula="of:=[.AE8]/1000" office:value-type="float" office:value="3755.091">
            <text:p>3.755</text:p>
          </table:table-cell>
          <table:table-cell table:style-name="ce261" table:formula="of:=[.AG8]/1000" office:value-type="float" office:value="6614.976">
            <text:p>6.615</text:p>
          </table:table-cell>
          <table:table-cell table:style-name="ce261" table:formula="of:=[.AI8]/1000" office:value-type="float" office:value="6332.41">
            <text:p>6.332</text:p>
          </table:table-cell>
          <table:table-cell table:style-name="ce261" table:formula="of:=[.AK8]/1000" office:value-type="float" office:value="9711.997">
            <text:p>9.712</text:p>
          </table:table-cell>
          <table:table-cell table:style-name="ce261" table:formula="of:=[.AM8]/1000" office:value-type="float" office:value="8383.26">
            <text:p>8.383</text:p>
          </table:table-cell>
          <table:table-cell table:style-name="ce261" table:formula="of:=[.AO8]/1000" office:value-type="float" office:value="12066.829">
            <text:p>12.067</text:p>
          </table:table-cell>
          <table:table-cell table:style-name="ce261" table:formula="of:=[.AQ8]/1000" office:value-type="float" office:value="14841.23">
            <text:p>14.841</text:p>
          </table:table-cell>
          <table:table-cell table:style-name="ce261" table:formula="of:=[.AS8]/1000" office:value-type="float" office:value="15877.57">
            <text:p>15.878</text:p>
          </table:table-cell>
          <table:table-cell table:style-name="ce261" table:formula="of:=[.AU8]/1000" office:value-type="float" office:value="15672.366">
            <text:p>15.672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30" office:value-type="string">
            <text:p>CE-Sostanze e prodotti chimici</text:p>
          </table:table-cell>
          <table:table-cell table:style-name="ce261" table:formula="of:=[.C9]/1000" office:value-type="float" office:value="189044.323">
            <text:p>189.044</text:p>
          </table:table-cell>
          <table:table-cell table:style-name="ce261" table:formula="of:=[.E9]/1000" office:value-type="float" office:value="200864.572">
            <text:p>200.865</text:p>
          </table:table-cell>
          <table:table-cell table:style-name="ce261" table:formula="of:=[.G9]/1000" office:value-type="float" office:value="224111.613">
            <text:p>224.112</text:p>
          </table:table-cell>
          <table:table-cell table:style-name="ce261" table:formula="of:=[.I9]/1000" office:value-type="float" office:value="308234.642">
            <text:p>308.235</text:p>
          </table:table-cell>
          <table:table-cell table:style-name="ce261" table:formula="of:=[.K9]/1000" office:value-type="float" office:value="419716.277">
            <text:p>419.716</text:p>
          </table:table-cell>
          <table:table-cell table:style-name="ce261" table:formula="of:=[.M9]/1000" office:value-type="float" office:value="380978.46">
            <text:p>380.978</text:p>
          </table:table-cell>
          <table:table-cell table:style-name="ce261" table:formula="of:=[.O9]/1000" office:value-type="float" office:value="412369.578">
            <text:p>412.370</text:p>
          </table:table-cell>
          <table:table-cell table:style-name="ce261" table:formula="of:=[.Q9]/1000" office:value-type="float" office:value="403116.925">
            <text:p>403.117</text:p>
          </table:table-cell>
          <table:table-cell table:style-name="ce261" table:formula="of:=[.S9]/1000" office:value-type="float" office:value="423532.257">
            <text:p>423.532</text:p>
          </table:table-cell>
          <table:table-cell table:style-name="ce261" table:formula="of:=[.U9]/1000" office:value-type="float" office:value="544508.099">
            <text:p>544.508</text:p>
          </table:table-cell>
          <table:table-cell table:style-name="ce261" table:formula="of:=[.W9]/1000" office:value-type="float" office:value="481335.322">
            <text:p>481.335</text:p>
          </table:table-cell>
          <table:table-cell table:style-name="ce261" table:formula="of:=[.Y9]/1000" office:value-type="float" office:value="495085.381">
            <text:p>495.085</text:p>
          </table:table-cell>
          <table:table-cell table:style-name="ce261" table:formula="of:=[.AA9]/1000" office:value-type="float" office:value="469930.947">
            <text:p>469.931</text:p>
          </table:table-cell>
          <table:table-cell table:style-name="ce261" table:formula="of:=[.AC9]/1000" office:value-type="float" office:value="552415.528">
            <text:p>552.416</text:p>
          </table:table-cell>
          <table:table-cell table:style-name="ce261" table:formula="of:=[.AE9]/1000" office:value-type="float" office:value="501230.573">
            <text:p>501.231</text:p>
          </table:table-cell>
          <table:table-cell table:style-name="ce261" table:formula="of:=[.AG9]/1000" office:value-type="float" office:value="657112.468">
            <text:p>657.112</text:p>
          </table:table-cell>
          <table:table-cell table:style-name="ce261" table:formula="of:=[.AI9]/1000" office:value-type="float" office:value="713007.697">
            <text:p>713.008</text:p>
          </table:table-cell>
          <table:table-cell table:style-name="ce261" table:formula="of:=[.AK9]/1000" office:value-type="float" office:value="669884.823">
            <text:p>669.885</text:p>
          </table:table-cell>
          <table:table-cell table:style-name="ce261" table:formula="of:=[.AM9]/1000" office:value-type="float" office:value="521526.238">
            <text:p>521.526</text:p>
          </table:table-cell>
          <table:table-cell table:style-name="ce261" table:formula="of:=[.AO9]/1000" office:value-type="float" office:value="711414.826">
            <text:p>711.415</text:p>
          </table:table-cell>
          <table:table-cell table:style-name="ce261" table:formula="of:=[.AQ9]/1000" office:value-type="float" office:value="797754.646">
            <text:p>797.755</text:p>
          </table:table-cell>
          <table:table-cell table:style-name="ce261" table:formula="of:=[.AS9]/1000" office:value-type="float" office:value="771393.367">
            <text:p>771.393</text:p>
          </table:table-cell>
          <table:table-cell table:style-name="ce261" table:formula="of:=[.AU9]/1000" office:value-type="float" office:value="791273.78">
            <text:p>791.274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30" office:value-type="string">
            <text:p>CF-Articoli farmaceutici, chimico-medicinali e botanici</text:p>
          </table:table-cell>
          <table:table-cell table:style-name="ce261" table:formula="of:=[.C10]/1000" office:value-type="float" office:value="1585.81">
            <text:p>1.586</text:p>
          </table:table-cell>
          <table:table-cell table:style-name="ce261" table:formula="of:=[.E10]/1000" office:value-type="float" office:value="1931.679">
            <text:p>1.932</text:p>
          </table:table-cell>
          <table:table-cell table:style-name="ce261" table:formula="of:=[.G10]/1000" office:value-type="float" office:value="2598.982">
            <text:p>2.599</text:p>
          </table:table-cell>
          <table:table-cell table:style-name="ce261" table:formula="of:=[.I10]/1000" office:value-type="float" office:value="4063.231">
            <text:p>4.063</text:p>
          </table:table-cell>
          <table:table-cell table:style-name="ce261" table:formula="of:=[.K10]/1000" office:value-type="float" office:value="3120.815">
            <text:p>3.121</text:p>
          </table:table-cell>
          <table:table-cell table:style-name="ce261" table:formula="of:=[.M10]/1000" office:value-type="float" office:value="28647.078">
            <text:p>28.647</text:p>
          </table:table-cell>
          <table:table-cell table:style-name="ce261" table:formula="of:=[.O10]/1000" office:value-type="float" office:value="33904.609">
            <text:p>33.905</text:p>
          </table:table-cell>
          <table:table-cell table:style-name="ce261" table:formula="of:=[.Q10]/1000" office:value-type="float" office:value="29087.13">
            <text:p>29.087</text:p>
          </table:table-cell>
          <table:table-cell table:style-name="ce261" table:formula="of:=[.S10]/1000" office:value-type="float" office:value="24041.262">
            <text:p>24.041</text:p>
          </table:table-cell>
          <table:table-cell table:style-name="ce261" table:formula="of:=[.U10]/1000" office:value-type="float" office:value="28736.704">
            <text:p>28.737</text:p>
          </table:table-cell>
          <table:table-cell table:style-name="ce261" table:formula="of:=[.W10]/1000" office:value-type="float" office:value="40309.53">
            <text:p>40.310</text:p>
          </table:table-cell>
          <table:table-cell table:style-name="ce261" table:formula="of:=[.Y10]/1000" office:value-type="float" office:value="40387.644">
            <text:p>40.388</text:p>
          </table:table-cell>
          <table:table-cell table:style-name="ce261" table:formula="of:=[.AA10]/1000" office:value-type="float" office:value="39613.353">
            <text:p>39.613</text:p>
          </table:table-cell>
          <table:table-cell table:style-name="ce261" table:formula="of:=[.AC10]/1000" office:value-type="float" office:value="23641.362">
            <text:p>23.641</text:p>
          </table:table-cell>
          <table:table-cell table:style-name="ce261" table:formula="of:=[.AE10]/1000" office:value-type="float" office:value="25416.692">
            <text:p>25.417</text:p>
          </table:table-cell>
          <table:table-cell table:style-name="ce261" table:formula="of:=[.AG10]/1000" office:value-type="float" office:value="36822.918">
            <text:p>36.823</text:p>
          </table:table-cell>
          <table:table-cell table:style-name="ce261" table:formula="of:=[.AI10]/1000" office:value-type="float" office:value="15072.735">
            <text:p>15.073</text:p>
          </table:table-cell>
          <table:table-cell table:style-name="ce261" table:formula="of:=[.AK10]/1000" office:value-type="float" office:value="16511.329">
            <text:p>16.511</text:p>
          </table:table-cell>
          <table:table-cell table:style-name="ce261" table:formula="of:=[.AM10]/1000" office:value-type="float" office:value="28985.458">
            <text:p>28.985</text:p>
          </table:table-cell>
          <table:table-cell table:style-name="ce261" table:formula="of:=[.AO10]/1000" office:value-type="float" office:value="24541.969">
            <text:p>24.542</text:p>
          </table:table-cell>
          <table:table-cell table:style-name="ce261" table:formula="of:=[.AQ10]/1000" office:value-type="float" office:value="21008.938">
            <text:p>21.009</text:p>
          </table:table-cell>
          <table:table-cell table:style-name="ce261" table:formula="of:=[.AS10]/1000" office:value-type="float" office:value="21747.901">
            <text:p>21.748</text:p>
          </table:table-cell>
          <table:table-cell table:style-name="ce261" table:formula="of:=[.AU10]/1000" office:value-type="float" office:value="32470.044">
            <text:p>32.470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59">
          <table:table-cell/>
          <table:table-cell table:style-name="ce230" office:value-type="string">
            <text:p>CG-Articoli in gomma e materie plastiche, altri prodotti della lavorazione di minerali non metalliferi</text:p>
          </table:table-cell>
          <table:table-cell table:style-name="ce261" table:formula="of:=[.C11]/1000" office:value-type="float" office:value="50160.519">
            <text:p>50.161</text:p>
          </table:table-cell>
          <table:table-cell table:style-name="ce261" table:formula="of:=[.E11]/1000" office:value-type="float" office:value="53743.553">
            <text:p>53.744</text:p>
          </table:table-cell>
          <table:table-cell table:style-name="ce261" table:formula="of:=[.G11]/1000" office:value-type="float" office:value="55094.47">
            <text:p>55.094</text:p>
          </table:table-cell>
          <table:table-cell table:style-name="ce261" table:formula="of:=[.I11]/1000" office:value-type="float" office:value="64852.621">
            <text:p>64.853</text:p>
          </table:table-cell>
          <table:table-cell table:style-name="ce261" table:formula="of:=[.K11]/1000" office:value-type="float" office:value="91651.04">
            <text:p>91.651</text:p>
          </table:table-cell>
          <table:table-cell table:style-name="ce261" table:formula="of:=[.M11]/1000" office:value-type="float" office:value="91477.189">
            <text:p>91.477</text:p>
          </table:table-cell>
          <table:table-cell table:style-name="ce261" table:formula="of:=[.O11]/1000" office:value-type="float" office:value="94929.503">
            <text:p>94.930</text:p>
          </table:table-cell>
          <table:table-cell table:style-name="ce261" table:formula="of:=[.Q11]/1000" office:value-type="float" office:value="104202.617">
            <text:p>104.203</text:p>
          </table:table-cell>
          <table:table-cell table:style-name="ce261" table:formula="of:=[.S11]/1000" office:value-type="float" office:value="106965.398">
            <text:p>106.965</text:p>
          </table:table-cell>
          <table:table-cell table:style-name="ce261" table:formula="of:=[.U11]/1000" office:value-type="float" office:value="122296.366">
            <text:p>122.296</text:p>
          </table:table-cell>
          <table:table-cell table:style-name="ce261" table:formula="of:=[.W11]/1000" office:value-type="float" office:value="128830.316">
            <text:p>128.830</text:p>
          </table:table-cell>
          <table:table-cell table:style-name="ce261" table:formula="of:=[.Y11]/1000" office:value-type="float" office:value="135265.461">
            <text:p>135.265</text:p>
          </table:table-cell>
          <table:table-cell table:style-name="ce261" table:formula="of:=[.AA11]/1000" office:value-type="float" office:value="120208.563">
            <text:p>120.209</text:p>
          </table:table-cell>
          <table:table-cell table:style-name="ce261" table:formula="of:=[.AC11]/1000" office:value-type="float" office:value="149235.984">
            <text:p>149.236</text:p>
          </table:table-cell>
          <table:table-cell table:style-name="ce261" table:formula="of:=[.AE11]/1000" office:value-type="float" office:value="151689.261">
            <text:p>151.689</text:p>
          </table:table-cell>
          <table:table-cell table:style-name="ce261" table:formula="of:=[.AG11]/1000" office:value-type="float" office:value="190477.957">
            <text:p>190.478</text:p>
          </table:table-cell>
          <table:table-cell table:style-name="ce261" table:formula="of:=[.AI11]/1000" office:value-type="float" office:value="209047.998">
            <text:p>209.048</text:p>
          </table:table-cell>
          <table:table-cell table:style-name="ce261" table:formula="of:=[.AK11]/1000" office:value-type="float" office:value="223697.166">
            <text:p>223.697</text:p>
          </table:table-cell>
          <table:table-cell table:style-name="ce261" table:formula="of:=[.AM11]/1000" office:value-type="float" office:value="171352.983">
            <text:p>171.353</text:p>
          </table:table-cell>
          <table:table-cell table:style-name="ce261" table:formula="of:=[.AO11]/1000" office:value-type="float" office:value="221849.12">
            <text:p>221.849</text:p>
          </table:table-cell>
          <table:table-cell table:style-name="ce261" table:formula="of:=[.AQ11]/1000" office:value-type="float" office:value="225221.774">
            <text:p>225.222</text:p>
          </table:table-cell>
          <table:table-cell table:style-name="ce261" table:formula="of:=[.AS11]/1000" office:value-type="float" office:value="208029.366">
            <text:p>208.029</text:p>
          </table:table-cell>
          <table:table-cell table:style-name="ce261" table:formula="of:=[.AU11]/1000" office:value-type="float" office:value="223157.685">
            <text:p>223.158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30" office:value-type="string">
            <text:p>CH-Metalli di base e prodotti in metallo, esclusi macchine e impianti</text:p>
          </table:table-cell>
          <table:table-cell table:style-name="ce261" table:formula="of:=[.C12]/1000" office:value-type="float" office:value="1299326.117">
            <text:p>1.299.326</text:p>
          </table:table-cell>
          <table:table-cell table:style-name="ce261" table:formula="of:=[.E12]/1000" office:value-type="float" office:value="1302449.138">
            <text:p>1.302.449</text:p>
          </table:table-cell>
          <table:table-cell table:style-name="ce261" table:formula="of:=[.G12]/1000" office:value-type="float" office:value="1486675.732">
            <text:p>1.486.676</text:p>
          </table:table-cell>
          <table:table-cell table:style-name="ce261" table:formula="of:=[.I12]/1000" office:value-type="float" office:value="1690456.258">
            <text:p>1.690.456</text:p>
          </table:table-cell>
          <table:table-cell table:style-name="ce261" table:formula="of:=[.K12]/1000" office:value-type="float" office:value="1759297.435">
            <text:p>1.759.297</text:p>
          </table:table-cell>
          <table:table-cell table:style-name="ce261" table:formula="of:=[.M12]/1000" office:value-type="float" office:value="1495428.655">
            <text:p>1.495.429</text:p>
          </table:table-cell>
          <table:table-cell table:style-name="ce261" table:formula="of:=[.O12]/1000" office:value-type="float" office:value="1682565.036">
            <text:p>1.682.565</text:p>
          </table:table-cell>
          <table:table-cell table:style-name="ce261" table:formula="of:=[.Q12]/1000" office:value-type="float" office:value="1706680.64">
            <text:p>1.706.681</text:p>
          </table:table-cell>
          <table:table-cell table:style-name="ce261" table:formula="of:=[.S12]/1000" office:value-type="float" office:value="1638439.379">
            <text:p>1.638.439</text:p>
          </table:table-cell>
          <table:table-cell table:style-name="ce261" table:formula="of:=[.U12]/1000" office:value-type="float" office:value="2099490.618">
            <text:p>2.099.491</text:p>
          </table:table-cell>
          <table:table-cell table:style-name="ce261" table:formula="of:=[.W12]/1000" office:value-type="float" office:value="2026212.38">
            <text:p>2.026.212</text:p>
          </table:table-cell>
          <table:table-cell table:style-name="ce261" table:formula="of:=[.Y12]/1000" office:value-type="float" office:value="2088362.86">
            <text:p>2.088.363</text:p>
          </table:table-cell>
          <table:table-cell table:style-name="ce261" table:formula="of:=[.AA12]/1000" office:value-type="float" office:value="1458495.53">
            <text:p>1.458.496</text:p>
          </table:table-cell>
          <table:table-cell table:style-name="ce261" table:formula="of:=[.AC12]/1000" office:value-type="float" office:value="1675610.108">
            <text:p>1.675.610</text:p>
          </table:table-cell>
          <table:table-cell table:style-name="ce261" table:formula="of:=[.AE12]/1000" office:value-type="float" office:value="1686281.065">
            <text:p>1.686.281</text:p>
          </table:table-cell>
          <table:table-cell table:style-name="ce261" table:formula="of:=[.AG12]/1000" office:value-type="float" office:value="2010069.145">
            <text:p>2.010.069</text:p>
          </table:table-cell>
          <table:table-cell table:style-name="ce261" table:formula="of:=[.AI12]/1000" office:value-type="float" office:value="2299909.222">
            <text:p>2.299.909</text:p>
          </table:table-cell>
          <table:table-cell table:style-name="ce261" table:formula="of:=[.AK12]/1000" office:value-type="float" office:value="1893592.797">
            <text:p>1.893.593</text:p>
          </table:table-cell>
          <table:table-cell table:style-name="ce261" table:formula="of:=[.AM12]/1000" office:value-type="float" office:value="1142025.735">
            <text:p>1.142.026</text:p>
          </table:table-cell>
          <table:table-cell table:style-name="ce261" table:formula="of:=[.AO12]/1000" office:value-type="float" office:value="1655780.404">
            <text:p>1.655.780</text:p>
          </table:table-cell>
          <table:table-cell table:style-name="ce261" table:formula="of:=[.AQ12]/1000" office:value-type="float" office:value="1884628.438">
            <text:p>1.884.628</text:p>
          </table:table-cell>
          <table:table-cell table:style-name="ce261" table:formula="of:=[.AS12]/1000" office:value-type="float" office:value="1800372.141">
            <text:p>1.800.372</text:p>
          </table:table-cell>
          <table:table-cell table:style-name="ce261" table:formula="of:=[.AU12]/1000" office:value-type="float" office:value="2098912.837">
            <text:p>2.098.913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30" office:value-type="string">
            <text:p>CI-Computer, apparecchi elettronici e ottici</text:p>
          </table:table-cell>
          <table:table-cell table:style-name="ce261" table:formula="of:=[.C13]/1000" office:value-type="float" office:value="65707.026">
            <text:p>65.707</text:p>
          </table:table-cell>
          <table:table-cell table:style-name="ce261" table:formula="of:=[.E13]/1000" office:value-type="float" office:value="58808.227">
            <text:p>58.808</text:p>
          </table:table-cell>
          <table:table-cell table:style-name="ce261" table:formula="of:=[.G13]/1000" office:value-type="float" office:value="46723.39">
            <text:p>46.723</text:p>
          </table:table-cell>
          <table:table-cell table:style-name="ce261" table:formula="of:=[.I13]/1000" office:value-type="float" office:value="65016.634">
            <text:p>65.017</text:p>
          </table:table-cell>
          <table:table-cell table:style-name="ce261" table:formula="of:=[.K13]/1000" office:value-type="float" office:value="71183.612">
            <text:p>71.184</text:p>
          </table:table-cell>
          <table:table-cell table:style-name="ce261" table:formula="of:=[.M13]/1000" office:value-type="float" office:value="71818.933">
            <text:p>71.819</text:p>
          </table:table-cell>
          <table:table-cell table:style-name="ce261" table:formula="of:=[.O13]/1000" office:value-type="float" office:value="92033.671">
            <text:p>92.034</text:p>
          </table:table-cell>
          <table:table-cell table:style-name="ce261" table:formula="of:=[.Q13]/1000" office:value-type="float" office:value="101224.225">
            <text:p>101.224</text:p>
          </table:table-cell>
          <table:table-cell table:style-name="ce261" table:formula="of:=[.S13]/1000" office:value-type="float" office:value="107585.142">
            <text:p>107.585</text:p>
          </table:table-cell>
          <table:table-cell table:style-name="ce261" table:formula="of:=[.U13]/1000" office:value-type="float" office:value="167321.866">
            <text:p>167.322</text:p>
          </table:table-cell>
          <table:table-cell table:style-name="ce261" table:formula="of:=[.W13]/1000" office:value-type="float" office:value="170762.892">
            <text:p>170.763</text:p>
          </table:table-cell>
          <table:table-cell table:style-name="ce261" table:formula="of:=[.Y13]/1000" office:value-type="float" office:value="209857.376">
            <text:p>209.857</text:p>
          </table:table-cell>
          <table:table-cell table:style-name="ce261" table:formula="of:=[.AA13]/1000" office:value-type="float" office:value="174892.35">
            <text:p>174.892</text:p>
          </table:table-cell>
          <table:table-cell table:style-name="ce261" table:formula="of:=[.AC13]/1000" office:value-type="float" office:value="210626.87">
            <text:p>210.627</text:p>
          </table:table-cell>
          <table:table-cell table:style-name="ce261" table:formula="of:=[.AE13]/1000" office:value-type="float" office:value="190852.299">
            <text:p>190.852</text:p>
          </table:table-cell>
          <table:table-cell table:style-name="ce261" table:formula="of:=[.AG13]/1000" office:value-type="float" office:value="249059.49">
            <text:p>249.059</text:p>
          </table:table-cell>
          <table:table-cell table:style-name="ce261" table:formula="of:=[.AI13]/1000" office:value-type="float" office:value="312256.713">
            <text:p>312.257</text:p>
          </table:table-cell>
          <table:table-cell table:style-name="ce261" table:formula="of:=[.AK13]/1000" office:value-type="float" office:value="329809.487">
            <text:p>329.809</text:p>
          </table:table-cell>
          <table:table-cell table:style-name="ce261" table:formula="of:=[.AM13]/1000" office:value-type="float" office:value="352328.074">
            <text:p>352.328</text:p>
          </table:table-cell>
          <table:table-cell table:style-name="ce261" table:formula="of:=[.AO13]/1000" office:value-type="float" office:value="457480.742">
            <text:p>457.481</text:p>
          </table:table-cell>
          <table:table-cell table:style-name="ce261" table:formula="of:=[.AQ13]/1000" office:value-type="float" office:value="329620.68">
            <text:p>329.621</text:p>
          </table:table-cell>
          <table:table-cell table:style-name="ce261" table:formula="of:=[.AS13]/1000" office:value-type="float" office:value="236885.934">
            <text:p>236.886</text:p>
          </table:table-cell>
          <table:table-cell table:style-name="ce261" table:formula="of:=[.AU13]/1000" office:value-type="float" office:value="245958.696">
            <text:p>245.959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30" office:value-type="string">
            <text:p>CJ-Apparecchi elettrici</text:p>
          </table:table-cell>
          <table:table-cell table:style-name="ce261" table:formula="of:=[.C14]/1000" office:value-type="float" office:value="53778.988">
            <text:p>53.779</text:p>
          </table:table-cell>
          <table:table-cell table:style-name="ce261" table:formula="of:=[.E14]/1000" office:value-type="float" office:value="55830.846">
            <text:p>55.831</text:p>
          </table:table-cell>
          <table:table-cell table:style-name="ce261" table:formula="of:=[.G14]/1000" office:value-type="float" office:value="63336.726">
            <text:p>63.337</text:p>
          </table:table-cell>
          <table:table-cell table:style-name="ce261" table:formula="of:=[.I14]/1000" office:value-type="float" office:value="91520.256">
            <text:p>91.520</text:p>
          </table:table-cell>
          <table:table-cell table:style-name="ce261" table:formula="of:=[.K14]/1000" office:value-type="float" office:value="109036.025">
            <text:p>109.036</text:p>
          </table:table-cell>
          <table:table-cell table:style-name="ce261" table:formula="of:=[.M14]/1000" office:value-type="float" office:value="97880.828">
            <text:p>97.881</text:p>
          </table:table-cell>
          <table:table-cell table:style-name="ce261" table:formula="of:=[.O14]/1000" office:value-type="float" office:value="116797.067">
            <text:p>116.797</text:p>
          </table:table-cell>
          <table:table-cell table:style-name="ce261" table:formula="of:=[.Q14]/1000" office:value-type="float" office:value="134823.703">
            <text:p>134.824</text:p>
          </table:table-cell>
          <table:table-cell table:style-name="ce261" table:formula="of:=[.S14]/1000" office:value-type="float" office:value="151652.19">
            <text:p>151.652</text:p>
          </table:table-cell>
          <table:table-cell table:style-name="ce261" table:formula="of:=[.U14]/1000" office:value-type="float" office:value="171901.252">
            <text:p>171.901</text:p>
          </table:table-cell>
          <table:table-cell table:style-name="ce261" table:formula="of:=[.W14]/1000" office:value-type="float" office:value="172967.345">
            <text:p>172.967</text:p>
          </table:table-cell>
          <table:table-cell table:style-name="ce261" table:formula="of:=[.Y14]/1000" office:value-type="float" office:value="186731.565">
            <text:p>186.732</text:p>
          </table:table-cell>
          <table:table-cell table:style-name="ce261" table:formula="of:=[.AA14]/1000" office:value-type="float" office:value="200449.979">
            <text:p>200.450</text:p>
          </table:table-cell>
          <table:table-cell table:style-name="ce261" table:formula="of:=[.AC14]/1000" office:value-type="float" office:value="226799.323">
            <text:p>226.799</text:p>
          </table:table-cell>
          <table:table-cell table:style-name="ce261" table:formula="of:=[.AE14]/1000" office:value-type="float" office:value="239233.363">
            <text:p>239.233</text:p>
          </table:table-cell>
          <table:table-cell table:style-name="ce261" table:formula="of:=[.AG14]/1000" office:value-type="float" office:value="300850.45">
            <text:p>300.850</text:p>
          </table:table-cell>
          <table:table-cell table:style-name="ce261" table:formula="of:=[.AI14]/1000" office:value-type="float" office:value="318808.342">
            <text:p>318.808</text:p>
          </table:table-cell>
          <table:table-cell table:style-name="ce261" table:formula="of:=[.AK14]/1000" office:value-type="float" office:value="357986.829">
            <text:p>357.987</text:p>
          </table:table-cell>
          <table:table-cell table:style-name="ce261" table:formula="of:=[.AM14]/1000" office:value-type="float" office:value="317262.948">
            <text:p>317.263</text:p>
          </table:table-cell>
          <table:table-cell table:style-name="ce261" table:formula="of:=[.AO14]/1000" office:value-type="float" office:value="425939.174">
            <text:p>425.939</text:p>
          </table:table-cell>
          <table:table-cell table:style-name="ce261" table:formula="of:=[.AQ14]/1000" office:value-type="float" office:value="422457.21">
            <text:p>422.457</text:p>
          </table:table-cell>
          <table:table-cell table:style-name="ce261" table:formula="of:=[.AS14]/1000" office:value-type="float" office:value="421160.68">
            <text:p>421.161</text:p>
          </table:table-cell>
          <table:table-cell table:style-name="ce261" table:formula="of:=[.AU14]/1000" office:value-type="float" office:value="432777.02">
            <text:p>432.777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30" office:value-type="string">
            <text:p>CK-Macchinari ed apparecchi n.c.a.</text:p>
          </table:table-cell>
          <table:table-cell table:style-name="ce261" table:formula="of:=[.C15]/1000" office:value-type="float" office:value="146898.78">
            <text:p>146.899</text:p>
          </table:table-cell>
          <table:table-cell table:style-name="ce261" table:formula="of:=[.E15]/1000" office:value-type="float" office:value="170414.983">
            <text:p>170.415</text:p>
          </table:table-cell>
          <table:table-cell table:style-name="ce261" table:formula="of:=[.G15]/1000" office:value-type="float" office:value="179251.405">
            <text:p>179.251</text:p>
          </table:table-cell>
          <table:table-cell table:style-name="ce261" table:formula="of:=[.I15]/1000" office:value-type="float" office:value="221560.644">
            <text:p>221.561</text:p>
          </table:table-cell>
          <table:table-cell table:style-name="ce261" table:formula="of:=[.K15]/1000" office:value-type="float" office:value="299250.075">
            <text:p>299.250</text:p>
          </table:table-cell>
          <table:table-cell table:style-name="ce261" table:formula="of:=[.M15]/1000" office:value-type="float" office:value="301915.01">
            <text:p>301.915</text:p>
          </table:table-cell>
          <table:table-cell table:style-name="ce261" table:formula="of:=[.O15]/1000" office:value-type="float" office:value="318616.574">
            <text:p>318.617</text:p>
          </table:table-cell>
          <table:table-cell table:style-name="ce261" table:formula="of:=[.Q15]/1000" office:value-type="float" office:value="369869.608">
            <text:p>369.870</text:p>
          </table:table-cell>
          <table:table-cell table:style-name="ce261" table:formula="of:=[.S15]/1000" office:value-type="float" office:value="434243.874">
            <text:p>434.244</text:p>
          </table:table-cell>
          <table:table-cell table:style-name="ce261" table:formula="of:=[.U15]/1000" office:value-type="float" office:value="539280.768">
            <text:p>539.281</text:p>
          </table:table-cell>
          <table:table-cell table:style-name="ce261" table:formula="of:=[.W15]/1000" office:value-type="float" office:value="517202.294">
            <text:p>517.202</text:p>
          </table:table-cell>
          <table:table-cell table:style-name="ce261" table:formula="of:=[.Y15]/1000" office:value-type="float" office:value="541976.305">
            <text:p>541.976</text:p>
          </table:table-cell>
          <table:table-cell table:style-name="ce261" table:formula="of:=[.AA15]/1000" office:value-type="float" office:value="501455.558">
            <text:p>501.456</text:p>
          </table:table-cell>
          <table:table-cell table:style-name="ce261" table:formula="of:=[.AC15]/1000" office:value-type="float" office:value="573865.596">
            <text:p>573.866</text:p>
          </table:table-cell>
          <table:table-cell table:style-name="ce261" table:formula="of:=[.AE15]/1000" office:value-type="float" office:value="580066.647">
            <text:p>580.067</text:p>
          </table:table-cell>
          <table:table-cell table:style-name="ce261" table:formula="of:=[.AG15]/1000" office:value-type="float" office:value="695906.673">
            <text:p>695.907</text:p>
          </table:table-cell>
          <table:table-cell table:style-name="ce261" table:formula="of:=[.AI15]/1000" office:value-type="float" office:value="830898.524">
            <text:p>830.899</text:p>
          </table:table-cell>
          <table:table-cell table:style-name="ce261" table:formula="of:=[.AK15]/1000" office:value-type="float" office:value="719511.066">
            <text:p>719.511</text:p>
          </table:table-cell>
          <table:table-cell table:style-name="ce261" table:formula="of:=[.AM15]/1000" office:value-type="float" office:value="460412.141">
            <text:p>460.412</text:p>
          </table:table-cell>
          <table:table-cell table:style-name="ce261" table:formula="of:=[.AO15]/1000" office:value-type="float" office:value="572288.837">
            <text:p>572.289</text:p>
          </table:table-cell>
          <table:table-cell table:style-name="ce261" table:formula="of:=[.AQ15]/1000" office:value-type="float" office:value="601264.828">
            <text:p>601.265</text:p>
          </table:table-cell>
          <table:table-cell table:style-name="ce261" table:formula="of:=[.AS15]/1000" office:value-type="float" office:value="519240.757">
            <text:p>519.241</text:p>
          </table:table-cell>
          <table:table-cell table:style-name="ce261" table:formula="of:=[.AU15]/1000" office:value-type="float" office:value="513514.1">
            <text:p>513.514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30" office:value-type="string">
            <text:p>CL-Mezzi di trasporto</text:p>
          </table:table-cell>
          <table:table-cell table:style-name="ce261" table:formula="of:=[.C16]/1000" office:value-type="float" office:value="54207.232">
            <text:p>54.207</text:p>
          </table:table-cell>
          <table:table-cell table:style-name="ce261" table:formula="of:=[.E16]/1000" office:value-type="float" office:value="50787.066">
            <text:p>50.787</text:p>
          </table:table-cell>
          <table:table-cell table:style-name="ce261" table:formula="of:=[.G16]/1000" office:value-type="float" office:value="35853.42">
            <text:p>35.853</text:p>
          </table:table-cell>
          <table:table-cell table:style-name="ce261" table:formula="of:=[.I16]/1000" office:value-type="float" office:value="39603.419">
            <text:p>39.603</text:p>
          </table:table-cell>
          <table:table-cell table:style-name="ce261" table:formula="of:=[.K16]/1000" office:value-type="float" office:value="60297.809">
            <text:p>60.298</text:p>
          </table:table-cell>
          <table:table-cell table:style-name="ce261" table:formula="of:=[.M16]/1000" office:value-type="float" office:value="88267.484">
            <text:p>88.267</text:p>
          </table:table-cell>
          <table:table-cell table:style-name="ce261" table:formula="of:=[.O16]/1000" office:value-type="float" office:value="55850.512">
            <text:p>55.851</text:p>
          </table:table-cell>
          <table:table-cell table:style-name="ce261" table:formula="of:=[.Q16]/1000" office:value-type="float" office:value="85913.488">
            <text:p>85.913</text:p>
          </table:table-cell>
          <table:table-cell table:style-name="ce261" table:formula="of:=[.S16]/1000" office:value-type="float" office:value="105573.922">
            <text:p>105.574</text:p>
          </table:table-cell>
          <table:table-cell table:style-name="ce261" table:formula="of:=[.U16]/1000" office:value-type="float" office:value="184722.826">
            <text:p>184.723</text:p>
          </table:table-cell>
          <table:table-cell table:style-name="ce261" table:formula="of:=[.W16]/1000" office:value-type="float" office:value="162232.27">
            <text:p>162.232</text:p>
          </table:table-cell>
          <table:table-cell table:style-name="ce261" table:formula="of:=[.Y16]/1000" office:value-type="float" office:value="157424.553">
            <text:p>157.425</text:p>
          </table:table-cell>
          <table:table-cell table:style-name="ce261" table:formula="of:=[.AA16]/1000" office:value-type="float" office:value="160196.474">
            <text:p>160.196</text:p>
          </table:table-cell>
          <table:table-cell table:style-name="ce261" table:formula="of:=[.AC16]/1000" office:value-type="float" office:value="164118.703">
            <text:p>164.119</text:p>
          </table:table-cell>
          <table:table-cell table:style-name="ce261" table:formula="of:=[.AE16]/1000" office:value-type="float" office:value="153376.51">
            <text:p>153.377</text:p>
          </table:table-cell>
          <table:table-cell table:style-name="ce261" table:formula="of:=[.AG16]/1000" office:value-type="float" office:value="192018.265">
            <text:p>192.018</text:p>
          </table:table-cell>
          <table:table-cell table:style-name="ce261" table:formula="of:=[.AI16]/1000" office:value-type="float" office:value="202120.662">
            <text:p>202.121</text:p>
          </table:table-cell>
          <table:table-cell table:style-name="ce261" table:formula="of:=[.AK16]/1000" office:value-type="float" office:value="196742.015">
            <text:p>196.742</text:p>
          </table:table-cell>
          <table:table-cell table:style-name="ce261" table:formula="of:=[.AM16]/1000" office:value-type="float" office:value="172189.147">
            <text:p>172.189</text:p>
          </table:table-cell>
          <table:table-cell table:style-name="ce261" table:formula="of:=[.AO16]/1000" office:value-type="float" office:value="192187.328">
            <text:p>192.187</text:p>
          </table:table-cell>
          <table:table-cell table:style-name="ce261" table:formula="of:=[.AQ16]/1000" office:value-type="float" office:value="195740.063">
            <text:p>195.740</text:p>
          </table:table-cell>
          <table:table-cell table:style-name="ce261" table:formula="of:=[.AS16]/1000" office:value-type="float" office:value="186879.684">
            <text:p>186.880</text:p>
          </table:table-cell>
          <table:table-cell table:style-name="ce261" table:formula="of:=[.AU16]/1000" office:value-type="float" office:value="205973.276">
            <text:p>205.973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30" office:value-type="string">
            <text:p>CM-Prodotti delle altre attività manifatturiere</text:p>
          </table:table-cell>
          <table:table-cell table:style-name="ce261" table:formula="of:=[.C17]/1000" office:value-type="float" office:value="43594.852">
            <text:p>43.595</text:p>
          </table:table-cell>
          <table:table-cell table:style-name="ce261" table:formula="of:=[.E17]/1000" office:value-type="float" office:value="43750.469">
            <text:p>43.750</text:p>
          </table:table-cell>
          <table:table-cell table:style-name="ce261" table:formula="of:=[.G17]/1000" office:value-type="float" office:value="56837.069">
            <text:p>56.837</text:p>
          </table:table-cell>
          <table:table-cell table:style-name="ce261" table:formula="of:=[.I17]/1000" office:value-type="float" office:value="65243.069">
            <text:p>65.243</text:p>
          </table:table-cell>
          <table:table-cell table:style-name="ce261" table:formula="of:=[.K17]/1000" office:value-type="float" office:value="88500.849">
            <text:p>88.501</text:p>
          </table:table-cell>
          <table:table-cell table:style-name="ce261" table:formula="of:=[.M17]/1000" office:value-type="float" office:value="96386.437">
            <text:p>96.386</text:p>
          </table:table-cell>
          <table:table-cell table:style-name="ce261" table:formula="of:=[.O17]/1000" office:value-type="float" office:value="105743.659">
            <text:p>105.744</text:p>
          </table:table-cell>
          <table:table-cell table:style-name="ce261" table:formula="of:=[.Q17]/1000" office:value-type="float" office:value="136812.98">
            <text:p>136.813</text:p>
          </table:table-cell>
          <table:table-cell table:style-name="ce261" table:formula="of:=[.S17]/1000" office:value-type="float" office:value="149257.234">
            <text:p>149.257</text:p>
          </table:table-cell>
          <table:table-cell table:style-name="ce261" table:formula="of:=[.U17]/1000" office:value-type="float" office:value="182731.87">
            <text:p>182.732</text:p>
          </table:table-cell>
          <table:table-cell table:style-name="ce261" table:formula="of:=[.W17]/1000" office:value-type="float" office:value="177224.143">
            <text:p>177.224</text:p>
          </table:table-cell>
          <table:table-cell table:style-name="ce261" table:formula="of:=[.Y17]/1000" office:value-type="float" office:value="172225.058">
            <text:p>172.225</text:p>
          </table:table-cell>
          <table:table-cell table:style-name="ce261" table:formula="of:=[.AA17]/1000" office:value-type="float" office:value="185345.163">
            <text:p>185.345</text:p>
          </table:table-cell>
          <table:table-cell table:style-name="ce261" table:formula="of:=[.AC17]/1000" office:value-type="float" office:value="236066.757">
            <text:p>236.067</text:p>
          </table:table-cell>
          <table:table-cell table:style-name="ce261" table:formula="of:=[.AE17]/1000" office:value-type="float" office:value="265178.106">
            <text:p>265.178</text:p>
          </table:table-cell>
          <table:table-cell table:style-name="ce261" table:formula="of:=[.AG17]/1000" office:value-type="float" office:value="309792.235">
            <text:p>309.792</text:p>
          </table:table-cell>
          <table:table-cell table:style-name="ce261" table:formula="of:=[.AI17]/1000" office:value-type="float" office:value="350752.854">
            <text:p>350.753</text:p>
          </table:table-cell>
          <table:table-cell table:style-name="ce261" table:formula="of:=[.AK17]/1000" office:value-type="float" office:value="332451.672">
            <text:p>332.452</text:p>
          </table:table-cell>
          <table:table-cell table:style-name="ce261" table:formula="of:=[.AM17]/1000" office:value-type="float" office:value="213050.407">
            <text:p>213.050</text:p>
          </table:table-cell>
          <table:table-cell table:style-name="ce261" table:formula="of:=[.AO17]/1000" office:value-type="float" office:value="240212.576">
            <text:p>240.213</text:p>
          </table:table-cell>
          <table:table-cell table:style-name="ce261" table:formula="of:=[.AQ17]/1000" office:value-type="float" office:value="285694.464">
            <text:p>285.694</text:p>
          </table:table-cell>
          <table:table-cell table:style-name="ce261" table:formula="of:=[.AS17]/1000" office:value-type="float" office:value="274030.075">
            <text:p>274.030</text:p>
          </table:table-cell>
          <table:table-cell table:style-name="ce261" table:formula="of:=[.AU17]/1000" office:value-type="float" office:value="275638.817">
            <text:p>275.639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29" office:value-type="string">
            <text:p>E-Prodotti delle attività di trattamento dei rifiuti e risanamento</text:p>
          </table:table-cell>
          <table:table-cell table:style-name="ce261" table:formula="of:=[.C19]/1000" office:value-type="float" office:value="0">
            <text:p>0</text:p>
          </table:table-cell>
          <table:table-cell table:style-name="ce261" table:formula="of:=[.E19]/1000" office:value-type="float" office:value="0">
            <text:p>0</text:p>
          </table:table-cell>
          <table:table-cell table:style-name="ce261" table:formula="of:=[.G19]/1000" office:value-type="float" office:value="41761.37">
            <text:p>41.761</text:p>
          </table:table-cell>
          <table:table-cell table:style-name="ce261" table:formula="of:=[.I19]/1000" office:value-type="float" office:value="56746.303">
            <text:p>56.746</text:p>
          </table:table-cell>
          <table:table-cell table:style-name="ce261" table:formula="of:=[.K19]/1000" office:value-type="float" office:value="0">
            <text:p>0</text:p>
          </table:table-cell>
          <table:table-cell table:style-name="ce261" table:formula="of:=[.M19]/1000" office:value-type="float" office:value="0">
            <text:p>0</text:p>
          </table:table-cell>
          <table:table-cell table:style-name="ce261" table:formula="of:=[.O19]/1000" office:value-type="float" office:value="42429.806">
            <text:p>42.430</text:p>
          </table:table-cell>
          <table:table-cell table:style-name="ce261" table:formula="of:=[.Q19]/1000" office:value-type="float" office:value="36174.562">
            <text:p>36.175</text:p>
          </table:table-cell>
          <table:table-cell table:style-name="ce261" table:formula="of:=[.S19]/1000" office:value-type="float" office:value="0">
            <text:p>0</text:p>
          </table:table-cell>
          <table:table-cell table:style-name="ce261" table:formula="of:=[.U19]/1000" office:value-type="float" office:value="8851.148">
            <text:p>8.851</text:p>
          </table:table-cell>
          <table:table-cell table:style-name="ce261" table:formula="of:=[.W19]/1000" office:value-type="float" office:value="152.766">
            <text:p>153</text:p>
          </table:table-cell>
          <table:table-cell table:style-name="ce261" table:formula="of:=[.Y19]/1000" office:value-type="float" office:value="4402.684">
            <text:p>4.403</text:p>
          </table:table-cell>
          <table:table-cell table:style-name="ce261" table:formula="of:=[.AA19]/1000" office:value-type="float" office:value="7246.89">
            <text:p>7.247</text:p>
          </table:table-cell>
          <table:table-cell table:style-name="ce261" table:formula="of:=[.AC19]/1000" office:value-type="float" office:value="615.131">
            <text:p>615</text:p>
          </table:table-cell>
          <table:table-cell table:style-name="ce261" table:formula="of:=[.AE19]/1000" office:value-type="float" office:value="0">
            <text:p>0</text:p>
          </table:table-cell>
          <table:table-cell table:style-name="ce261" table:formula="of:=[.AG19]/1000" office:value-type="float" office:value="42707.473">
            <text:p>42.707</text:p>
          </table:table-cell>
          <table:table-cell table:style-name="ce261" table:formula="of:=[.AI19]/1000" office:value-type="float" office:value="57829.832">
            <text:p>57.830</text:p>
          </table:table-cell>
          <table:table-cell table:style-name="ce261" table:formula="of:=[.AK19]/1000" office:value-type="float" office:value="67912.64">
            <text:p>67.913</text:p>
          </table:table-cell>
          <table:table-cell table:style-name="ce261" table:formula="of:=[.AM19]/1000" office:value-type="float" office:value="59119.42">
            <text:p>59.119</text:p>
          </table:table-cell>
          <table:table-cell table:style-name="ce261" table:formula="of:=[.AO19]/1000" office:value-type="float" office:value="100805.97">
            <text:p>100.806</text:p>
          </table:table-cell>
          <table:table-cell table:style-name="ce261" table:formula="of:=[.AQ19]/1000" office:value-type="float" office:value="123619.807">
            <text:p>123.620</text:p>
          </table:table-cell>
          <table:table-cell table:style-name="ce261" table:formula="of:=[.AS19]/1000" office:value-type="float" office:value="76572.299">
            <text:p>76.572</text:p>
          </table:table-cell>
          <table:table-cell table:style-name="ce261" table:formula="of:=[.AU19]/1000" office:value-type="float" office:value="64010.476">
            <text:p>64.010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31" office:value-type="string">
            <text:p>Altro</text:p>
          </table:table-cell>
          <table:table-cell table:style-name="ce261" table:formula="of:=[.C25]/1000-[.C28]-[.C29]-[.C30]-[.C44]" office:value-type="float" office:value="29050.8859999999">
            <text:p>29.051</text:p>
          </table:table-cell>
          <table:table-cell table:style-name="ce261" table:formula="of:=[.E25]/1000-[.D28]-[.D29]-[.D30]-[.D44]" office:value-type="float" office:value="31692.2210000004">
            <text:p>31.692</text:p>
          </table:table-cell>
          <table:table-cell table:style-name="ce261" table:formula="of:=[.G25]/1000-[.E28]-[.E29]-[.E30]-[.E44]" office:value-type="float" office:value="1915.90399999974">
            <text:p>1.916</text:p>
          </table:table-cell>
          <table:table-cell table:style-name="ce261" table:formula="of:=[.I25]/1000-[.F28]-[.F29]-[.F30]-[.F44]" office:value-type="float" office:value="1562.48300000031">
            <text:p>1.562</text:p>
          </table:table-cell>
          <table:table-cell table:style-name="ce261" table:formula="of:=[.K25]/1000-[.G28]-[.G29]-[.G30]-[.G44]" office:value-type="float" office:value="53786.3249999993">
            <text:p>53.786</text:p>
          </table:table-cell>
          <table:table-cell table:style-name="ce261" table:formula="of:=[.M25]/1000-[.H28]-[.H29]-[.H30]-[.H44]" office:value-type="float" office:value="43231.4530000007">
            <text:p>43.231</text:p>
          </table:table-cell>
          <table:table-cell table:style-name="ce261" table:formula="of:=[.O25]/1000-[.I28]-[.I29]-[.I30]-[.I44]" office:value-type="float" office:value="4244.46599999988">
            <text:p>4.244</text:p>
          </table:table-cell>
          <table:table-cell table:style-name="ce261" table:formula="of:=[.Q25]/1000-[.J28]-[.J29]-[.J30]-[.J44]" office:value-type="float" office:value="4966.55100000083">
            <text:p>4.967</text:p>
          </table:table-cell>
          <table:table-cell table:style-name="ce261" table:formula="of:=[.S25]/1000-[.K28]-[.K29]-[.K30]-[.K44]" office:value-type="float" office:value="33430.0630000001">
            <text:p>33.430</text:p>
          </table:table-cell>
          <table:table-cell table:style-name="ce261" table:formula="of:=[.U25]/1000-[.L28]-[.L29]-[.L30]-[.L44]" office:value-type="float" office:value="47412.3000000008">
            <text:p>47.412</text:p>
          </table:table-cell>
          <table:table-cell table:style-name="ce261" table:formula="of:=[.W25]/1000-[.M28]-[.M29]-[.M30]-[.M44]" office:value-type="float" office:value="86836.6570000004">
            <text:p>86.837</text:p>
          </table:table-cell>
          <table:table-cell table:style-name="ce261" table:formula="of:=[.Y25]/1000-[.N28]-[.N29]-[.N30]-[.N44]" office:value-type="float" office:value="60094.3259999998">
            <text:p>60.094</text:p>
          </table:table-cell>
          <table:table-cell table:style-name="ce261" table:formula="of:=[.AA25]/1000-[.O28]-[.O29]-[.O30]-[.O44]" office:value-type="float" office:value="118424.461">
            <text:p>118.424</text:p>
          </table:table-cell>
          <table:table-cell table:style-name="ce261" table:formula="of:=[.AC25]/1000-[.P28]-[.P29]-[.P30]-[.P44]" office:value-type="float" office:value="105993.584000001">
            <text:p>105.994</text:p>
          </table:table-cell>
          <table:table-cell table:style-name="ce261" table:formula="of:=[.AE25]/1000-[.Q28]-[.Q29]-[.Q30]-[.Q44]" office:value-type="float" office:value="69205.9690000005">
            <text:p>69.206</text:p>
          </table:table-cell>
          <table:table-cell table:style-name="ce261" table:formula="of:=[.AG25]/1000-[.R28]-[.R29]-[.R30]-[.R44]" office:value-type="float" office:value="15253.3980000003">
            <text:p>15.253</text:p>
          </table:table-cell>
          <table:table-cell table:style-name="ce261" table:formula="of:=[.AI25]/1000-[.S28]-[.S29]-[.S30]-[.S44]" office:value-type="float" office:value="18283.1479999995">
            <text:p>18.283</text:p>
          </table:table-cell>
          <table:table-cell table:style-name="ce261" table:formula="of:=[.AK25]/1000-[.T28]-[.T29]-[.T30]-[.T44]" office:value-type="float" office:value="16540.9839999989">
            <text:p>16.541</text:p>
          </table:table-cell>
          <table:table-cell table:style-name="ce261" table:formula="of:=[.AM25]/1000-[.U28]-[.U29]-[.U30]-[.U44]" office:value-type="float" office:value="17508.1600000001">
            <text:p>17.508</text:p>
          </table:table-cell>
          <table:table-cell table:style-name="ce261" table:formula="of:=[.AO25]/1000-[.V28]-[.V29]-[.V30]-[.V44]" office:value-type="float" office:value="15258.6620000002">
            <text:p>15.259</text:p>
          </table:table-cell>
          <table:table-cell table:style-name="ce261" table:formula="of:=[.AQ25]/1000-[.W28]-[.W29]-[.W30]-[.W44]" office:value-type="float" office:value="15348.0499999998">
            <text:p>15.348</text:p>
          </table:table-cell>
          <table:table-cell table:style-name="ce261" table:formula="of:=[.AS25]/1000-[.X28]-[.X29]-[.X30]-[.X44]" office:value-type="float" office:value="20896.7899999997">
            <text:p>20.897</text:p>
          </table:table-cell>
          <table:table-cell table:style-name="ce261" table:formula="of:=[.AU25]/1000-[.Y28]-[.Y29]-[.Y30]-[.Y44]" office:value-type="float" office:value="13772.4340000001">
            <text:p>13.772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94" office:value-type="string">
            <text:p>esportazioni</text:p>
          </table:table-cell>
          <table:table-cell table:style-name="ce297" office:value-type="float" office:value="1991">
            <text:p>1991</text:p>
          </table:table-cell>
          <table:table-cell table:style-name="ce297" office:value-type="float" office:value="1992">
            <text:p>1992</text:p>
          </table:table-cell>
          <table:table-cell table:style-name="ce297" office:value-type="float" office:value="1993">
            <text:p>1993</text:p>
          </table:table-cell>
          <table:table-cell table:style-name="ce297" office:value-type="float" office:value="1994">
            <text:p>1994</text:p>
          </table:table-cell>
          <table:table-cell table:style-name="ce297" office:value-type="float" office:value="1995">
            <text:p>1995</text:p>
          </table:table-cell>
          <table:table-cell table:style-name="ce297" office:value-type="float" office:value="1996">
            <text:p>1996</text:p>
          </table:table-cell>
          <table:table-cell table:style-name="ce297" office:value-type="float" office:value="1997">
            <text:p>1997</text:p>
          </table:table-cell>
          <table:table-cell table:style-name="ce297" office:value-type="float" office:value="1998">
            <text:p>1998</text:p>
          </table:table-cell>
          <table:table-cell table:style-name="ce297" office:value-type="float" office:value="1999">
            <text:p>1999</text:p>
          </table:table-cell>
          <table:table-cell table:style-name="ce297" office:value-type="float" office:value="2000">
            <text:p>2000</text:p>
          </table:table-cell>
          <table:table-cell table:style-name="ce297" office:value-type="float" office:value="2001">
            <text:p>2001</text:p>
          </table:table-cell>
          <table:table-cell table:style-name="ce297" office:value-type="float" office:value="2002">
            <text:p>2002</text:p>
          </table:table-cell>
          <table:table-cell table:style-name="ce297" office:value-type="float" office:value="2003">
            <text:p>2003</text:p>
          </table:table-cell>
          <table:table-cell table:style-name="ce297" office:value-type="float" office:value="2004">
            <text:p>2004</text:p>
          </table:table-cell>
          <table:table-cell table:style-name="ce297" office:value-type="float" office:value="2005">
            <text:p>2005</text:p>
          </table:table-cell>
          <table:table-cell table:style-name="ce297" office:value-type="float" office:value="2006">
            <text:p>2006</text:p>
          </table:table-cell>
          <table:table-cell table:style-name="ce297" office:value-type="float" office:value="2007">
            <text:p>2007</text:p>
          </table:table-cell>
          <table:table-cell table:style-name="ce297" office:value-type="float" office:value="2008">
            <text:p>2008</text:p>
          </table:table-cell>
          <table:table-cell table:style-name="ce297" office:value-type="float" office:value="2009">
            <text:p>2009</text:p>
          </table:table-cell>
          <table:table-cell table:style-name="ce297" office:value-type="float" office:value="2010">
            <text:p>2010</text:p>
          </table:table-cell>
          <table:table-cell table:style-name="ce297" office:value-type="float" office:value="2011">
            <text:p>2011</text:p>
          </table:table-cell>
          <table:table-cell table:style-name="ce297" office:value-type="float" office:value="2012">
            <text:p>2012</text:p>
          </table:table-cell>
          <table:table-cell table:style-name="ce297" office:value-type="float" office:value="2013">
            <text:p>2013</text:p>
          </table:table-cell>
          <table:table-cell table:style-name="ce304" table:number-columns-repeated="20"/>
          <table:table-cell table:style-name="ce311" table:number-columns-repeated="4"/>
          <table:table-cell table:style-name="ce304" table:number-columns-repeated="182"/>
          <table:table-cell table:style-name="ce315" table:number-columns-repeated="773"/>
          <table:table-cell table:number-columns-repeated="20"/>
        </table:table-row>
        <table:table-row table:style-name="ro43">
          <table:table-cell/>
          <table:table-cell table:style-name="ce229" office:value-type="string">
            <text:p>A-Prodotti dell'agricoltura, della silvicoltura e della pesca</text:p>
          </table:table-cell>
          <table:table-cell table:style-name="ce261" table:formula="of:=[.D3]/1000" office:value-type="float" office:value="6952.549">
            <text:p>6.953</text:p>
          </table:table-cell>
          <table:table-cell table:style-name="ce261" table:formula="of:=[.F3]/1000" office:value-type="float" office:value="6671.923">
            <text:p>6.672</text:p>
          </table:table-cell>
          <table:table-cell table:style-name="ce261" table:formula="of:=[.H3]/1000" office:value-type="float" office:value="7681.076">
            <text:p>7.681</text:p>
          </table:table-cell>
          <table:table-cell table:style-name="ce261" table:formula="of:=[.J3]/1000" office:value-type="float" office:value="11977.844">
            <text:p>11.978</text:p>
          </table:table-cell>
          <table:table-cell table:style-name="ce261" table:formula="of:=[.L3]/1000" office:value-type="float" office:value="20996.407">
            <text:p>20.996</text:p>
          </table:table-cell>
          <table:table-cell table:style-name="ce261" table:formula="of:=[.N3]/1000" office:value-type="float" office:value="24128.775">
            <text:p>24.129</text:p>
          </table:table-cell>
          <table:table-cell table:style-name="ce261" table:formula="of:=[.P3]/1000" office:value-type="float" office:value="29562.562">
            <text:p>29.563</text:p>
          </table:table-cell>
          <table:table-cell table:style-name="ce261" table:formula="of:=[.R3]/1000" office:value-type="float" office:value="22175.174">
            <text:p>22.175</text:p>
          </table:table-cell>
          <table:table-cell table:style-name="ce261" table:formula="of:=[.T3]/1000" office:value-type="float" office:value="23645.071">
            <text:p>23.645</text:p>
          </table:table-cell>
          <table:table-cell table:style-name="ce261" table:formula="of:=[.V3]/1000" office:value-type="float" office:value="26260.139">
            <text:p>26.260</text:p>
          </table:table-cell>
          <table:table-cell table:style-name="ce261" table:formula="of:=[.X3]/1000" office:value-type="float" office:value="23920.18">
            <text:p>23.920</text:p>
          </table:table-cell>
          <table:table-cell table:style-name="ce261" table:formula="of:=[.Z3]/1000" office:value-type="float" office:value="28311.181">
            <text:p>28.311</text:p>
          </table:table-cell>
          <table:table-cell table:style-name="ce261" table:formula="of:=[.AB3]/1000" office:value-type="float" office:value="32138.765">
            <text:p>32.139</text:p>
          </table:table-cell>
          <table:table-cell table:style-name="ce261" table:formula="of:=[.AD3]/1000" office:value-type="float" office:value="29430.929">
            <text:p>29.431</text:p>
          </table:table-cell>
          <table:table-cell table:style-name="ce261" table:formula="of:=[.AF3]/1000" office:value-type="float" office:value="24422.964">
            <text:p>24.423</text:p>
          </table:table-cell>
          <table:table-cell table:style-name="ce261" table:formula="of:=[.AH3]/1000" office:value-type="float" office:value="25820.002">
            <text:p>25.820</text:p>
          </table:table-cell>
          <table:table-cell table:style-name="ce261" table:formula="of:=[.AJ3]/1000" office:value-type="float" office:value="29322.043">
            <text:p>29.322</text:p>
          </table:table-cell>
          <table:table-cell table:style-name="ce261" table:formula="of:=[.AL3]/1000" office:value-type="float" office:value="35739.935">
            <text:p>35.740</text:p>
          </table:table-cell>
          <table:table-cell table:style-name="ce261" table:formula="of:=[.AN3]/1000" office:value-type="float" office:value="30247.702">
            <text:p>30.248</text:p>
          </table:table-cell>
          <table:table-cell table:style-name="ce261" table:formula="of:=[.AP3]/1000" office:value-type="float" office:value="27092.975">
            <text:p>27.093</text:p>
          </table:table-cell>
          <table:table-cell table:style-name="ce261" table:formula="of:=[.AR3]/1000" office:value-type="float" office:value="23894.908">
            <text:p>23.895</text:p>
          </table:table-cell>
          <table:table-cell table:style-name="ce261" table:formula="of:=[.AT3]/1000" office:value-type="float" office:value="23548.409">
            <text:p>23.548</text:p>
          </table:table-cell>
          <table:table-cell table:style-name="ce261" table:formula="of:=[.AV3]/1000" office:value-type="float" office:value="25014.175">
            <text:p>25.014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29" office:value-type="string">
            <text:p>B-Prodotti dell'estrazione di minerali da cave e miniere</text:p>
          </table:table-cell>
          <table:table-cell table:style-name="ce261" table:formula="of:=[.D4]/1000" office:value-type="float" office:value="3681.581">
            <text:p>3.682</text:p>
          </table:table-cell>
          <table:table-cell table:style-name="ce261" table:formula="of:=[.F4]/1000" office:value-type="float" office:value="3075.497">
            <text:p>3.075</text:p>
          </table:table-cell>
          <table:table-cell table:style-name="ce261" table:formula="of:=[.H4]/1000" office:value-type="float" office:value="2971.799">
            <text:p>2.972</text:p>
          </table:table-cell>
          <table:table-cell table:style-name="ce261" table:formula="of:=[.J4]/1000" office:value-type="float" office:value="3618.588">
            <text:p>3.619</text:p>
          </table:table-cell>
          <table:table-cell table:style-name="ce261" table:formula="of:=[.L4]/1000" office:value-type="float" office:value="3971.64">
            <text:p>3.972</text:p>
          </table:table-cell>
          <table:table-cell table:style-name="ce261" table:formula="of:=[.N4]/1000" office:value-type="float" office:value="4285.369">
            <text:p>4.285</text:p>
          </table:table-cell>
          <table:table-cell table:style-name="ce261" table:formula="of:=[.P4]/1000" office:value-type="float" office:value="4108.898">
            <text:p>4.109</text:p>
          </table:table-cell>
          <table:table-cell table:style-name="ce261" table:formula="of:=[.R4]/1000" office:value-type="float" office:value="4441.51">
            <text:p>4.442</text:p>
          </table:table-cell>
          <table:table-cell table:style-name="ce261" table:formula="of:=[.T4]/1000" office:value-type="float" office:value="5835.061">
            <text:p>5.835</text:p>
          </table:table-cell>
          <table:table-cell table:style-name="ce261" table:formula="of:=[.V4]/1000" office:value-type="float" office:value="9693.382">
            <text:p>9.693</text:p>
          </table:table-cell>
          <table:table-cell table:style-name="ce261" table:formula="of:=[.X4]/1000" office:value-type="float" office:value="6889.708">
            <text:p>6.890</text:p>
          </table:table-cell>
          <table:table-cell table:style-name="ce261" table:formula="of:=[.Z4]/1000" office:value-type="float" office:value="6287.739">
            <text:p>6.288</text:p>
          </table:table-cell>
          <table:table-cell table:style-name="ce261" table:formula="of:=[.AB4]/1000" office:value-type="float" office:value="7495.563">
            <text:p>7.496</text:p>
          </table:table-cell>
          <table:table-cell table:style-name="ce261" table:formula="of:=[.AD4]/1000" office:value-type="float" office:value="9166.87">
            <text:p>9.167</text:p>
          </table:table-cell>
          <table:table-cell table:style-name="ce261" table:formula="of:=[.AF4]/1000" office:value-type="float" office:value="5870.995">
            <text:p>5.871</text:p>
          </table:table-cell>
          <table:table-cell table:style-name="ce261" table:formula="of:=[.AH4]/1000" office:value-type="float" office:value="8777.497">
            <text:p>8.777</text:p>
          </table:table-cell>
          <table:table-cell table:style-name="ce261" table:formula="of:=[.AJ4]/1000" office:value-type="float" office:value="8480.167">
            <text:p>8.480</text:p>
          </table:table-cell>
          <table:table-cell table:style-name="ce261" table:formula="of:=[.AL4]/1000" office:value-type="float" office:value="7634.44">
            <text:p>7.634</text:p>
          </table:table-cell>
          <table:table-cell table:style-name="ce261" table:formula="of:=[.AN4]/1000" office:value-type="float" office:value="8482.786">
            <text:p>8.483</text:p>
          </table:table-cell>
          <table:table-cell table:style-name="ce261" table:formula="of:=[.AP4]/1000" office:value-type="float" office:value="8387.565">
            <text:p>8.388</text:p>
          </table:table-cell>
          <table:table-cell table:style-name="ce261" table:formula="of:=[.AR4]/1000" office:value-type="float" office:value="10452.931">
            <text:p>10.453</text:p>
          </table:table-cell>
          <table:table-cell table:style-name="ce261" table:formula="of:=[.AT4]/1000" office:value-type="float" office:value="10381.05">
            <text:p>10.381</text:p>
          </table:table-cell>
          <table:table-cell table:style-name="ce261" table:formula="of:=[.AV4]/1000" office:value-type="float" office:value="10718.922">
            <text:p>10.719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29" office:value-type="string">
            <text:p>C-Prodotti delle attività manifatturiere</text:p>
          </table:table-cell>
          <table:table-cell table:style-name="ce261" table:formula="of:=SUM([.D5:.D17])/1000" office:value-type="float" office:value="3862984.608">
            <text:p>3.862.985</text:p>
          </table:table-cell>
          <table:table-cell table:style-name="ce261" table:formula="of:=SUM([.F5:.F17])/1000" office:value-type="float" office:value="4206118.238">
            <text:p>4.206.118</text:p>
          </table:table-cell>
          <table:table-cell table:style-name="ce261" table:formula="of:=SUM([.H5:.H17])/1000" office:value-type="float" office:value="5594371.077">
            <text:p>5.594.371</text:p>
          </table:table-cell>
          <table:table-cell table:style-name="ce261" table:formula="of:=SUM([.J5:.J17])/1000" office:value-type="float" office:value="6372445.372">
            <text:p>6.372.445</text:p>
          </table:table-cell>
          <table:table-cell table:style-name="ce261" table:formula="of:=SUM([.L5:.L17])/1000" office:value-type="float" office:value="7602551.493">
            <text:p>7.602.551</text:p>
          </table:table-cell>
          <table:table-cell table:style-name="ce261" table:formula="of:=SUM([.N5:.N17])/1000" office:value-type="float" office:value="7796445.876">
            <text:p>7.796.446</text:p>
          </table:table-cell>
          <table:table-cell table:style-name="ce261" table:formula="of:=SUM([.P5:.P17])/1000" office:value-type="float" office:value="8401525.022">
            <text:p>8.401.525</text:p>
          </table:table-cell>
          <table:table-cell table:style-name="ce261" table:formula="of:=SUM([.R5:.R17])/1000" office:value-type="float" office:value="8741376.088">
            <text:p>8.741.376</text:p>
          </table:table-cell>
          <table:table-cell table:style-name="ce261" table:formula="of:=SUM([.T5:.T17])/1000" office:value-type="float" office:value="9389294.048">
            <text:p>9.389.294</text:p>
          </table:table-cell>
          <table:table-cell table:style-name="ce261" table:formula="of:=SUM([.V5:.V17])/1000" office:value-type="float" office:value="10845464.169">
            <text:p>10.845.464</text:p>
          </table:table-cell>
          <table:table-cell table:style-name="ce261" table:formula="of:=SUM([.X5:.X17])/1000" office:value-type="float" office:value="11720550.148">
            <text:p>11.720.550</text:p>
          </table:table-cell>
          <table:table-cell table:style-name="ce261" table:formula="of:=SUM([.Z5:.Z17])/1000" office:value-type="float" office:value="11594077.163">
            <text:p>11.594.077</text:p>
          </table:table-cell>
          <table:table-cell table:style-name="ce261" table:formula="of:=SUM([.AB5:.AB17])/1000" office:value-type="float" office:value="10331576.99">
            <text:p>10.331.577</text:p>
          </table:table-cell>
          <table:table-cell table:style-name="ce261" table:formula="of:=SUM([.AD5:.AD17])/1000" office:value-type="float" office:value="11867433.368">
            <text:p>11.867.433</text:p>
          </table:table-cell>
          <table:table-cell table:style-name="ce261" table:formula="of:=SUM([.AF5:.AF17])/1000" office:value-type="float" office:value="11527957.019">
            <text:p>11.527.957</text:p>
          </table:table-cell>
          <table:table-cell table:style-name="ce261" table:formula="of:=SUM([.AH5:.AH17])/1000" office:value-type="float" office:value="13688698.149">
            <text:p>13.688.698</text:p>
          </table:table-cell>
          <table:table-cell table:style-name="ce261" table:formula="of:=SUM([.AJ5:.AJ17])/1000" office:value-type="float" office:value="14813402.085">
            <text:p>14.813.402</text:p>
          </table:table-cell>
          <table:table-cell table:style-name="ce261" table:formula="of:=SUM([.AL5:.AL17])/1000" office:value-type="float" office:value="14696911.59">
            <text:p>14.696.912</text:p>
          </table:table-cell>
          <table:table-cell table:style-name="ce261" table:formula="of:=SUM([.AN5:.AN17])/1000" office:value-type="float" office:value="11072431.91">
            <text:p>11.072.432</text:p>
          </table:table-cell>
          <table:table-cell table:style-name="ce261" table:formula="of:=SUM([.AP5:.AP17])/1000" office:value-type="float" office:value="12895047.958">
            <text:p>12.895.048</text:p>
          </table:table-cell>
          <table:table-cell table:style-name="ce261" table:formula="of:=SUM([.AR5:.AR17])/1000" office:value-type="float" office:value="14341474.019">
            <text:p>14.341.474</text:p>
          </table:table-cell>
          <table:table-cell table:style-name="ce261" table:formula="of:=SUM([.AT5:.AT17])/1000" office:value-type="float" office:value="14764885.733">
            <text:p>14.764.886</text:p>
          </table:table-cell>
          <table:table-cell table:style-name="ce261" table:formula="of:=SUM([.AV5:.AV17])/1000" office:value-type="float" office:value="15463079.857">
            <text:p>15.463.080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30" office:value-type="string">
            <text:p>CA-Prodotti alimentari, bevande e tabacco</text:p>
          </table:table-cell>
          <table:table-cell table:style-name="ce261" table:formula="of:=[.D5]/1000" office:value-type="float" office:value="44628.674">
            <text:p>44.629</text:p>
          </table:table-cell>
          <table:table-cell table:style-name="ce261" table:formula="of:=[.F5]/1000" office:value-type="float" office:value="53542.776">
            <text:p>53.543</text:p>
          </table:table-cell>
          <table:table-cell table:style-name="ce261" table:formula="of:=[.H5]/1000" office:value-type="float" office:value="68348.791">
            <text:p>68.349</text:p>
          </table:table-cell>
          <table:table-cell table:style-name="ce261" table:formula="of:=[.J5]/1000" office:value-type="float" office:value="78928.547">
            <text:p>78.929</text:p>
          </table:table-cell>
          <table:table-cell table:style-name="ce261" table:formula="of:=[.L5]/1000" office:value-type="float" office:value="98051.135">
            <text:p>98.051</text:p>
          </table:table-cell>
          <table:table-cell table:style-name="ce261" table:formula="of:=[.N5]/1000" office:value-type="float" office:value="97499.626">
            <text:p>97.500</text:p>
          </table:table-cell>
          <table:table-cell table:style-name="ce261" table:formula="of:=[.P5]/1000" office:value-type="float" office:value="112372.005">
            <text:p>112.372</text:p>
          </table:table-cell>
          <table:table-cell table:style-name="ce261" table:formula="of:=[.R5]/1000" office:value-type="float" office:value="119412.615">
            <text:p>119.413</text:p>
          </table:table-cell>
          <table:table-cell table:style-name="ce261" table:formula="of:=[.T5]/1000" office:value-type="float" office:value="131585.348">
            <text:p>131.585</text:p>
          </table:table-cell>
          <table:table-cell table:style-name="ce261" table:formula="of:=[.V5]/1000" office:value-type="float" office:value="154898.683">
            <text:p>154.899</text:p>
          </table:table-cell>
          <table:table-cell table:style-name="ce261" table:formula="of:=[.X5]/1000" office:value-type="float" office:value="175755.051">
            <text:p>175.755</text:p>
          </table:table-cell>
          <table:table-cell table:style-name="ce261" table:formula="of:=[.Z5]/1000" office:value-type="float" office:value="187178.761">
            <text:p>187.179</text:p>
          </table:table-cell>
          <table:table-cell table:style-name="ce261" table:formula="of:=[.AB5]/1000" office:value-type="float" office:value="170903.981">
            <text:p>170.904</text:p>
          </table:table-cell>
          <table:table-cell table:style-name="ce261" table:formula="of:=[.AD5]/1000" office:value-type="float" office:value="205733.192">
            <text:p>205.733</text:p>
          </table:table-cell>
          <table:table-cell table:style-name="ce261" table:formula="of:=[.AF5]/1000" office:value-type="float" office:value="193683.88">
            <text:p>193.684</text:p>
          </table:table-cell>
          <table:table-cell table:style-name="ce261" table:formula="of:=[.AH5]/1000" office:value-type="float" office:value="243764.55">
            <text:p>243.765</text:p>
          </table:table-cell>
          <table:table-cell table:style-name="ce261" table:formula="of:=[.AJ5]/1000" office:value-type="float" office:value="273300.255">
            <text:p>273.300</text:p>
          </table:table-cell>
          <table:table-cell table:style-name="ce261" table:formula="of:=[.AL5]/1000" office:value-type="float" office:value="303154.604">
            <text:p>303.155</text:p>
          </table:table-cell>
          <table:table-cell table:style-name="ce261" table:formula="of:=[.AN5]/1000" office:value-type="float" office:value="300318.979">
            <text:p>300.319</text:p>
          </table:table-cell>
          <table:table-cell table:style-name="ce261" table:formula="of:=[.AP5]/1000" office:value-type="float" office:value="348607.406">
            <text:p>348.607</text:p>
          </table:table-cell>
          <table:table-cell table:style-name="ce261" table:formula="of:=[.AR5]/1000" office:value-type="float" office:value="412066.565">
            <text:p>412.067</text:p>
          </table:table-cell>
          <table:table-cell table:style-name="ce261" table:formula="of:=[.AT5]/1000" office:value-type="float" office:value="454677.797">
            <text:p>454.678</text:p>
          </table:table-cell>
          <table:table-cell table:style-name="ce261" table:formula="of:=[.AV5]/1000" office:value-type="float" office:value="505837.431">
            <text:p>505.837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30" office:value-type="string">
            <text:p>CB-Prodotti tessili, abbigliamento, pelli e accessori</text:p>
          </table:table-cell>
          <table:table-cell table:style-name="ce261" table:formula="of:=[.D6]/1000" office:value-type="float" office:value="998266.809">
            <text:p>998.267</text:p>
          </table:table-cell>
          <table:table-cell table:style-name="ce261" table:formula="of:=[.F6]/1000" office:value-type="float" office:value="1029416.667">
            <text:p>1.029.417</text:p>
          </table:table-cell>
          <table:table-cell table:style-name="ce261" table:formula="of:=[.H6]/1000" office:value-type="float" office:value="1384282.763">
            <text:p>1.384.283</text:p>
          </table:table-cell>
          <table:table-cell table:style-name="ce261" table:formula="of:=[.J6]/1000" office:value-type="float" office:value="1718115.444">
            <text:p>1.718.115</text:p>
          </table:table-cell>
          <table:table-cell table:style-name="ce261" table:formula="of:=[.L6]/1000" office:value-type="float" office:value="2048933.253">
            <text:p>2.048.933</text:p>
          </table:table-cell>
          <table:table-cell table:style-name="ce261" table:formula="of:=[.N6]/1000" office:value-type="float" office:value="2177336.486">
            <text:p>2.177.336</text:p>
          </table:table-cell>
          <table:table-cell table:style-name="ce261" table:formula="of:=[.P6]/1000" office:value-type="float" office:value="2358928.454">
            <text:p>2.358.928</text:p>
          </table:table-cell>
          <table:table-cell table:style-name="ce261" table:formula="of:=[.R6]/1000" office:value-type="float" office:value="2553361.502">
            <text:p>2.553.362</text:p>
          </table:table-cell>
          <table:table-cell table:style-name="ce261" table:formula="of:=[.T6]/1000" office:value-type="float" office:value="2558667.316">
            <text:p>2.558.667</text:p>
          </table:table-cell>
          <table:table-cell table:style-name="ce261" table:formula="of:=[.V6]/1000" office:value-type="float" office:value="3164995.336">
            <text:p>3.164.995</text:p>
          </table:table-cell>
          <table:table-cell table:style-name="ce261" table:formula="of:=[.X6]/1000" office:value-type="float" office:value="3631932.266">
            <text:p>3.631.932</text:p>
          </table:table-cell>
          <table:table-cell table:style-name="ce261" table:formula="of:=[.Z6]/1000" office:value-type="float" office:value="3608268.682">
            <text:p>3.608.269</text:p>
          </table:table-cell>
          <table:table-cell table:style-name="ce261" table:formula="of:=[.AB6]/1000" office:value-type="float" office:value="3205872.107">
            <text:p>3.205.872</text:p>
          </table:table-cell>
          <table:table-cell table:style-name="ce261" table:formula="of:=[.AD6]/1000" office:value-type="float" office:value="3599183.049">
            <text:p>3.599.183</text:p>
          </table:table-cell>
          <table:table-cell table:style-name="ce261" table:formula="of:=[.AF6]/1000" office:value-type="float" office:value="3265256.148">
            <text:p>3.265.256</text:p>
          </table:table-cell>
          <table:table-cell table:style-name="ce261" table:formula="of:=[.AH6]/1000" office:value-type="float" office:value="3565742.651">
            <text:p>3.565.743</text:p>
          </table:table-cell>
          <table:table-cell table:style-name="ce261" table:formula="of:=[.AJ6]/1000" office:value-type="float" office:value="3639427.251">
            <text:p>3.639.427</text:p>
          </table:table-cell>
          <table:table-cell table:style-name="ce261" table:formula="of:=[.AL6]/1000" office:value-type="float" office:value="3409701.034">
            <text:p>3.409.701</text:p>
          </table:table-cell>
          <table:table-cell table:style-name="ce261" table:formula="of:=[.AN6]/1000" office:value-type="float" office:value="2627826.23">
            <text:p>2.627.826</text:p>
          </table:table-cell>
          <table:table-cell table:style-name="ce261" table:formula="of:=[.AP6]/1000" office:value-type="float" office:value="3104710.795">
            <text:p>3.104.711</text:p>
          </table:table-cell>
          <table:table-cell table:style-name="ce261" table:formula="of:=[.AR6]/1000" office:value-type="float" office:value="3404772.819">
            <text:p>3.404.773</text:p>
          </table:table-cell>
          <table:table-cell table:style-name="ce261" table:formula="of:=[.AT6]/1000" office:value-type="float" office:value="3549396.599">
            <text:p>3.549.397</text:p>
          </table:table-cell>
          <table:table-cell table:style-name="ce261" table:formula="of:=[.AV6]/1000" office:value-type="float" office:value="3858820.565">
            <text:p>3.858.821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30" office:value-type="string">
            <text:p>CC-Legno e prodotti in legno; carta e stampa</text:p>
          </table:table-cell>
          <table:table-cell table:style-name="ce261" table:formula="of:=[.D7]/1000" office:value-type="float" office:value="62797.118">
            <text:p>62.797</text:p>
          </table:table-cell>
          <table:table-cell table:style-name="ce261" table:formula="of:=[.F7]/1000" office:value-type="float" office:value="67248.352">
            <text:p>67.248</text:p>
          </table:table-cell>
          <table:table-cell table:style-name="ce261" table:formula="of:=[.H7]/1000" office:value-type="float" office:value="70528.25">
            <text:p>70.528</text:p>
          </table:table-cell>
          <table:table-cell table:style-name="ce261" table:formula="of:=[.J7]/1000" office:value-type="float" office:value="87503.195">
            <text:p>87.503</text:p>
          </table:table-cell>
          <table:table-cell table:style-name="ce261" table:formula="of:=[.L7]/1000" office:value-type="float" office:value="119785.276">
            <text:p>119.785</text:p>
          </table:table-cell>
          <table:table-cell table:style-name="ce261" table:formula="of:=[.N7]/1000" office:value-type="float" office:value="113221.321">
            <text:p>113.221</text:p>
          </table:table-cell>
          <table:table-cell table:style-name="ce261" table:formula="of:=[.P7]/1000" office:value-type="float" office:value="122049.029">
            <text:p>122.049</text:p>
          </table:table-cell>
          <table:table-cell table:style-name="ce261" table:formula="of:=[.R7]/1000" office:value-type="float" office:value="140303.197">
            <text:p>140.303</text:p>
          </table:table-cell>
          <table:table-cell table:style-name="ce261" table:formula="of:=[.T7]/1000" office:value-type="float" office:value="156376.186">
            <text:p>156.376</text:p>
          </table:table-cell>
          <table:table-cell table:style-name="ce261" table:formula="of:=[.V7]/1000" office:value-type="float" office:value="206131.049">
            <text:p>206.131</text:p>
          </table:table-cell>
          <table:table-cell table:style-name="ce261" table:formula="of:=[.X7]/1000" office:value-type="float" office:value="222242.68">
            <text:p>222.243</text:p>
          </table:table-cell>
          <table:table-cell table:style-name="ce261" table:formula="of:=[.Z7]/1000" office:value-type="float" office:value="228222.161">
            <text:p>228.222</text:p>
          </table:table-cell>
          <table:table-cell table:style-name="ce261" table:formula="of:=[.AB7]/1000" office:value-type="float" office:value="225969.677">
            <text:p>225.970</text:p>
          </table:table-cell>
          <table:table-cell table:style-name="ce261" table:formula="of:=[.AD7]/1000" office:value-type="float" office:value="249420.846">
            <text:p>249.421</text:p>
          </table:table-cell>
          <table:table-cell table:style-name="ce261" table:formula="of:=[.AF7]/1000" office:value-type="float" office:value="256917.711">
            <text:p>256.918</text:p>
          </table:table-cell>
          <table:table-cell table:style-name="ce261" table:formula="of:=[.AH7]/1000" office:value-type="float" office:value="312101.227">
            <text:p>312.101</text:p>
          </table:table-cell>
          <table:table-cell table:style-name="ce261" table:formula="of:=[.AJ7]/1000" office:value-type="float" office:value="350985.849">
            <text:p>350.986</text:p>
          </table:table-cell>
          <table:table-cell table:style-name="ce261" table:formula="of:=[.AL7]/1000" office:value-type="float" office:value="349287.06">
            <text:p>349.287</text:p>
          </table:table-cell>
          <table:table-cell table:style-name="ce261" table:formula="of:=[.AN7]/1000" office:value-type="float" office:value="295873.025">
            <text:p>295.873</text:p>
          </table:table-cell>
          <table:table-cell table:style-name="ce261" table:formula="of:=[.AP7]/1000" office:value-type="float" office:value="399386.87">
            <text:p>399.387</text:p>
          </table:table-cell>
          <table:table-cell table:style-name="ce261" table:formula="of:=[.AR7]/1000" office:value-type="float" office:value="360930.862">
            <text:p>360.931</text:p>
          </table:table-cell>
          <table:table-cell table:style-name="ce261" table:formula="of:=[.AT7]/1000" office:value-type="float" office:value="360536.457">
            <text:p>360.536</text:p>
          </table:table-cell>
          <table:table-cell table:style-name="ce261" table:formula="of:=[.AV7]/1000" office:value-type="float" office:value="371201.814">
            <text:p>371.202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30" office:value-type="string">
            <text:p>CD-Coke e prodotti petroliferi raffinati</text:p>
          </table:table-cell>
          <table:table-cell table:style-name="ce261" table:formula="of:=[.D8]/1000" office:value-type="float" office:value="213.738">
            <text:p>214</text:p>
          </table:table-cell>
          <table:table-cell table:style-name="ce261" table:formula="of:=[.F8]/1000" office:value-type="float" office:value="140.491">
            <text:p>140</text:p>
          </table:table-cell>
          <table:table-cell table:style-name="ce261" table:formula="of:=[.H8]/1000" office:value-type="float" office:value="343.054">
            <text:p>343</text:p>
          </table:table-cell>
          <table:table-cell table:style-name="ce261" table:formula="of:=[.J8]/1000" office:value-type="float" office:value="382.58">
            <text:p>383</text:p>
          </table:table-cell>
          <table:table-cell table:style-name="ce261" table:formula="of:=[.L8]/1000" office:value-type="float" office:value="350.069">
            <text:p>350</text:p>
          </table:table-cell>
          <table:table-cell table:style-name="ce261" table:formula="of:=[.N8]/1000" office:value-type="float" office:value="396.603">
            <text:p>397</text:p>
          </table:table-cell>
          <table:table-cell table:style-name="ce261" table:formula="of:=[.P8]/1000" office:value-type="float" office:value="599.954">
            <text:p>600</text:p>
          </table:table-cell>
          <table:table-cell table:style-name="ce261" table:formula="of:=[.R8]/1000" office:value-type="float" office:value="546.198">
            <text:p>546</text:p>
          </table:table-cell>
          <table:table-cell table:style-name="ce261" table:formula="of:=[.T8]/1000" office:value-type="float" office:value="553.162">
            <text:p>553</text:p>
          </table:table-cell>
          <table:table-cell table:style-name="ce261" table:formula="of:=[.V8]/1000" office:value-type="float" office:value="861.213">
            <text:p>861</text:p>
          </table:table-cell>
          <table:table-cell table:style-name="ce261" table:formula="of:=[.X8]/1000" office:value-type="float" office:value="1074.135">
            <text:p>1.074</text:p>
          </table:table-cell>
          <table:table-cell table:style-name="ce261" table:formula="of:=[.Z8]/1000" office:value-type="float" office:value="1088.232">
            <text:p>1.088</text:p>
          </table:table-cell>
          <table:table-cell table:style-name="ce261" table:formula="of:=[.AB8]/1000" office:value-type="float" office:value="874.096">
            <text:p>874</text:p>
          </table:table-cell>
          <table:table-cell table:style-name="ce261" table:formula="of:=[.AD8]/1000" office:value-type="float" office:value="923.752">
            <text:p>924</text:p>
          </table:table-cell>
          <table:table-cell table:style-name="ce261" table:formula="of:=[.AF8]/1000" office:value-type="float" office:value="727.658">
            <text:p>728</text:p>
          </table:table-cell>
          <table:table-cell table:style-name="ce261" table:formula="of:=[.AH8]/1000" office:value-type="float" office:value="1136.752">
            <text:p>1.137</text:p>
          </table:table-cell>
          <table:table-cell table:style-name="ce261" table:formula="of:=[.AJ8]/1000" office:value-type="float" office:value="1263.012">
            <text:p>1.263</text:p>
          </table:table-cell>
          <table:table-cell table:style-name="ce261" table:formula="of:=[.AL8]/1000" office:value-type="float" office:value="1136.537">
            <text:p>1.137</text:p>
          </table:table-cell>
          <table:table-cell table:style-name="ce261" table:formula="of:=[.AN8]/1000" office:value-type="float" office:value="2455.153">
            <text:p>2.455</text:p>
          </table:table-cell>
          <table:table-cell table:style-name="ce261" table:formula="of:=[.AP8]/1000" office:value-type="float" office:value="1523.381">
            <text:p>1.523</text:p>
          </table:table-cell>
          <table:table-cell table:style-name="ce261" table:formula="of:=[.AR8]/1000" office:value-type="float" office:value="2336.331">
            <text:p>2.336</text:p>
          </table:table-cell>
          <table:table-cell table:style-name="ce261" table:formula="of:=[.AT8]/1000" office:value-type="float" office:value="1562.22">
            <text:p>1.562</text:p>
          </table:table-cell>
          <table:table-cell table:style-name="ce261" table:formula="of:=[.AV8]/1000" office:value-type="float" office:value="1292.872">
            <text:p>1.293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30" office:value-type="string">
            <text:p>CE-Sostanze e prodotti chimici</text:p>
          </table:table-cell>
          <table:table-cell table:style-name="ce261" table:formula="of:=[.D9]/1000" office:value-type="float" office:value="80959.312">
            <text:p>80.959</text:p>
          </table:table-cell>
          <table:table-cell table:style-name="ce261" table:formula="of:=[.F9]/1000" office:value-type="float" office:value="113743.552">
            <text:p>113.744</text:p>
          </table:table-cell>
          <table:table-cell table:style-name="ce261" table:formula="of:=[.H9]/1000" office:value-type="float" office:value="153845.722">
            <text:p>153.846</text:p>
          </table:table-cell>
          <table:table-cell table:style-name="ce261" table:formula="of:=[.J9]/1000" office:value-type="float" office:value="172770.213">
            <text:p>172.770</text:p>
          </table:table-cell>
          <table:table-cell table:style-name="ce261" table:formula="of:=[.L9]/1000" office:value-type="float" office:value="221191.604">
            <text:p>221.192</text:p>
          </table:table-cell>
          <table:table-cell table:style-name="ce261" table:formula="of:=[.N9]/1000" office:value-type="float" office:value="220096.962">
            <text:p>220.097</text:p>
          </table:table-cell>
          <table:table-cell table:style-name="ce261" table:formula="of:=[.P9]/1000" office:value-type="float" office:value="249679.525">
            <text:p>249.680</text:p>
          </table:table-cell>
          <table:table-cell table:style-name="ce261" table:formula="of:=[.R9]/1000" office:value-type="float" office:value="251010.685">
            <text:p>251.011</text:p>
          </table:table-cell>
          <table:table-cell table:style-name="ce261" table:formula="of:=[.T9]/1000" office:value-type="float" office:value="253362.221">
            <text:p>253.362</text:p>
          </table:table-cell>
          <table:table-cell table:style-name="ce261" table:formula="of:=[.V9]/1000" office:value-type="float" office:value="285112.165">
            <text:p>285.112</text:p>
          </table:table-cell>
          <table:table-cell table:style-name="ce261" table:formula="of:=[.X9]/1000" office:value-type="float" office:value="295917.762">
            <text:p>295.918</text:p>
          </table:table-cell>
          <table:table-cell table:style-name="ce261" table:formula="of:=[.Z9]/1000" office:value-type="float" office:value="333789.97">
            <text:p>333.790</text:p>
          </table:table-cell>
          <table:table-cell table:style-name="ce261" table:formula="of:=[.AB9]/1000" office:value-type="float" office:value="332999.249">
            <text:p>332.999</text:p>
          </table:table-cell>
          <table:table-cell table:style-name="ce261" table:formula="of:=[.AD9]/1000" office:value-type="float" office:value="383475.532">
            <text:p>383.476</text:p>
          </table:table-cell>
          <table:table-cell table:style-name="ce261" table:formula="of:=[.AF9]/1000" office:value-type="float" office:value="393349.199">
            <text:p>393.349</text:p>
          </table:table-cell>
          <table:table-cell table:style-name="ce261" table:formula="of:=[.AH9]/1000" office:value-type="float" office:value="473100.056">
            <text:p>473.100</text:p>
          </table:table-cell>
          <table:table-cell table:style-name="ce261" table:formula="of:=[.AJ9]/1000" office:value-type="float" office:value="510299.883">
            <text:p>510.300</text:p>
          </table:table-cell>
          <table:table-cell table:style-name="ce261" table:formula="of:=[.AL9]/1000" office:value-type="float" office:value="537395.116">
            <text:p>537.395</text:p>
          </table:table-cell>
          <table:table-cell table:style-name="ce261" table:formula="of:=[.AN9]/1000" office:value-type="float" office:value="471597.204">
            <text:p>471.597</text:p>
          </table:table-cell>
          <table:table-cell table:style-name="ce261" table:formula="of:=[.AP9]/1000" office:value-type="float" office:value="560076.839">
            <text:p>560.077</text:p>
          </table:table-cell>
          <table:table-cell table:style-name="ce261" table:formula="of:=[.AR9]/1000" office:value-type="float" office:value="567252.274">
            <text:p>567.252</text:p>
          </table:table-cell>
          <table:table-cell table:style-name="ce261" table:formula="of:=[.AT9]/1000" office:value-type="float" office:value="617692.68">
            <text:p>617.693</text:p>
          </table:table-cell>
          <table:table-cell table:style-name="ce261" table:formula="of:=[.AV9]/1000" office:value-type="float" office:value="618017.763">
            <text:p>618.018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30" office:value-type="string">
            <text:p>CF-Articoli farmaceutici, chimico-medicinali e botanici</text:p>
          </table:table-cell>
          <table:table-cell table:style-name="ce261" table:formula="of:=[.D10]/1000" office:value-type="float" office:value="14401.196">
            <text:p>14.401</text:p>
          </table:table-cell>
          <table:table-cell table:style-name="ce261" table:formula="of:=[.F10]/1000" office:value-type="float" office:value="12557.355">
            <text:p>12.557</text:p>
          </table:table-cell>
          <table:table-cell table:style-name="ce261" table:formula="of:=[.H10]/1000" office:value-type="float" office:value="20153.275">
            <text:p>20.153</text:p>
          </table:table-cell>
          <table:table-cell table:style-name="ce261" table:formula="of:=[.J10]/1000" office:value-type="float" office:value="17663.055">
            <text:p>17.663</text:p>
          </table:table-cell>
          <table:table-cell table:style-name="ce261" table:formula="of:=[.L10]/1000" office:value-type="float" office:value="29192.841">
            <text:p>29.193</text:p>
          </table:table-cell>
          <table:table-cell table:style-name="ce261" table:formula="of:=[.N10]/1000" office:value-type="float" office:value="39725.173">
            <text:p>39.725</text:p>
          </table:table-cell>
          <table:table-cell table:style-name="ce261" table:formula="of:=[.P10]/1000" office:value-type="float" office:value="60623.773">
            <text:p>60.624</text:p>
          </table:table-cell>
          <table:table-cell table:style-name="ce261" table:formula="of:=[.R10]/1000" office:value-type="float" office:value="56395.461">
            <text:p>56.395</text:p>
          </table:table-cell>
          <table:table-cell table:style-name="ce261" table:formula="of:=[.T10]/1000" office:value-type="float" office:value="107856.269">
            <text:p>107.856</text:p>
          </table:table-cell>
          <table:table-cell table:style-name="ce261" table:formula="of:=[.V10]/1000" office:value-type="float" office:value="91232.172">
            <text:p>91.232</text:p>
          </table:table-cell>
          <table:table-cell table:style-name="ce261" table:formula="of:=[.X10]/1000" office:value-type="float" office:value="88126.179">
            <text:p>88.126</text:p>
          </table:table-cell>
          <table:table-cell table:style-name="ce261" table:formula="of:=[.Z10]/1000" office:value-type="float" office:value="49420.238">
            <text:p>49.420</text:p>
          </table:table-cell>
          <table:table-cell table:style-name="ce261" table:formula="of:=[.AB10]/1000" office:value-type="float" office:value="61289.733">
            <text:p>61.290</text:p>
          </table:table-cell>
          <table:table-cell table:style-name="ce261" table:formula="of:=[.AD10]/1000" office:value-type="float" office:value="49731.984">
            <text:p>49.732</text:p>
          </table:table-cell>
          <table:table-cell table:style-name="ce261" table:formula="of:=[.AF10]/1000" office:value-type="float" office:value="60588.565">
            <text:p>60.589</text:p>
          </table:table-cell>
          <table:table-cell table:style-name="ce261" table:formula="of:=[.AH10]/1000" office:value-type="float" office:value="94568.911">
            <text:p>94.569</text:p>
          </table:table-cell>
          <table:table-cell table:style-name="ce261" table:formula="of:=[.AJ10]/1000" office:value-type="float" office:value="73243.902">
            <text:p>73.244</text:p>
          </table:table-cell>
          <table:table-cell table:style-name="ce261" table:formula="of:=[.AL10]/1000" office:value-type="float" office:value="82169.767">
            <text:p>82.170</text:p>
          </table:table-cell>
          <table:table-cell table:style-name="ce261" table:formula="of:=[.AN10]/1000" office:value-type="float" office:value="72921.964">
            <text:p>72.922</text:p>
          </table:table-cell>
          <table:table-cell table:style-name="ce261" table:formula="of:=[.AP10]/1000" office:value-type="float" office:value="87774.857">
            <text:p>87.775</text:p>
          </table:table-cell>
          <table:table-cell table:style-name="ce261" table:formula="of:=[.AR10]/1000" office:value-type="float" office:value="95123.7">
            <text:p>95.124</text:p>
          </table:table-cell>
          <table:table-cell table:style-name="ce261" table:formula="of:=[.AT10]/1000" office:value-type="float" office:value="152476.892">
            <text:p>152.477</text:p>
          </table:table-cell>
          <table:table-cell table:style-name="ce261" table:formula="of:=[.AV10]/1000" office:value-type="float" office:value="200990.546">
            <text:p>200.991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59">
          <table:table-cell/>
          <table:table-cell table:style-name="ce230" office:value-type="string">
            <text:p>CG-Articoli in gomma e materie plastiche, altri prodotti della lavorazione di minerali non metalliferi</text:p>
          </table:table-cell>
          <table:table-cell table:style-name="ce261" table:formula="of:=[.D11]/1000" office:value-type="float" office:value="167872.905">
            <text:p>167.873</text:p>
          </table:table-cell>
          <table:table-cell table:style-name="ce261" table:formula="of:=[.F11]/1000" office:value-type="float" office:value="181106.607">
            <text:p>181.107</text:p>
          </table:table-cell>
          <table:table-cell table:style-name="ce261" table:formula="of:=[.H11]/1000" office:value-type="float" office:value="229181.137">
            <text:p>229.181</text:p>
          </table:table-cell>
          <table:table-cell table:style-name="ce261" table:formula="of:=[.J11]/1000" office:value-type="float" office:value="281815.05">
            <text:p>281.815</text:p>
          </table:table-cell>
          <table:table-cell table:style-name="ce261" table:formula="of:=[.L11]/1000" office:value-type="float" office:value="351972.652">
            <text:p>351.973</text:p>
          </table:table-cell>
          <table:table-cell table:style-name="ce261" table:formula="of:=[.N11]/1000" office:value-type="float" office:value="359833.902">
            <text:p>359.834</text:p>
          </table:table-cell>
          <table:table-cell table:style-name="ce261" table:formula="of:=[.P11]/1000" office:value-type="float" office:value="387772.557">
            <text:p>387.773</text:p>
          </table:table-cell>
          <table:table-cell table:style-name="ce261" table:formula="of:=[.R11]/1000" office:value-type="float" office:value="407278.852">
            <text:p>407.279</text:p>
          </table:table-cell>
          <table:table-cell table:style-name="ce261" table:formula="of:=[.T11]/1000" office:value-type="float" office:value="426833.423">
            <text:p>426.833</text:p>
          </table:table-cell>
          <table:table-cell table:style-name="ce261" table:formula="of:=[.V11]/1000" office:value-type="float" office:value="496023.434">
            <text:p>496.023</text:p>
          </table:table-cell>
          <table:table-cell table:style-name="ce261" table:formula="of:=[.X11]/1000" office:value-type="float" office:value="525270.624">
            <text:p>525.271</text:p>
          </table:table-cell>
          <table:table-cell table:style-name="ce261" table:formula="of:=[.Z11]/1000" office:value-type="float" office:value="542116.919">
            <text:p>542.117</text:p>
          </table:table-cell>
          <table:table-cell table:style-name="ce261" table:formula="of:=[.AB11]/1000" office:value-type="float" office:value="494887.337">
            <text:p>494.887</text:p>
          </table:table-cell>
          <table:table-cell table:style-name="ce261" table:formula="of:=[.AD11]/1000" office:value-type="float" office:value="586053.236">
            <text:p>586.053</text:p>
          </table:table-cell>
          <table:table-cell table:style-name="ce261" table:formula="of:=[.AF11]/1000" office:value-type="float" office:value="598663.308">
            <text:p>598.663</text:p>
          </table:table-cell>
          <table:table-cell table:style-name="ce261" table:formula="of:=[.AH11]/1000" office:value-type="float" office:value="659366.574">
            <text:p>659.367</text:p>
          </table:table-cell>
          <table:table-cell table:style-name="ce261" table:formula="of:=[.AJ11]/1000" office:value-type="float" office:value="710891.572">
            <text:p>710.892</text:p>
          </table:table-cell>
          <table:table-cell table:style-name="ce261" table:formula="of:=[.AL11]/1000" office:value-type="float" office:value="698170.123">
            <text:p>698.170</text:p>
          </table:table-cell>
          <table:table-cell table:style-name="ce261" table:formula="of:=[.AN11]/1000" office:value-type="float" office:value="567619.602">
            <text:p>567.620</text:p>
          </table:table-cell>
          <table:table-cell table:style-name="ce261" table:formula="of:=[.AP11]/1000" office:value-type="float" office:value="633117.796">
            <text:p>633.118</text:p>
          </table:table-cell>
          <table:table-cell table:style-name="ce261" table:formula="of:=[.AR11]/1000" office:value-type="float" office:value="681108.494">
            <text:p>681.108</text:p>
          </table:table-cell>
          <table:table-cell table:style-name="ce261" table:formula="of:=[.AT11]/1000" office:value-type="float" office:value="682119.354">
            <text:p>682.119</text:p>
          </table:table-cell>
          <table:table-cell table:style-name="ce261" table:formula="of:=[.AV11]/1000" office:value-type="float" office:value="749467.876">
            <text:p>749.468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30" office:value-type="string">
            <text:p>CH-Metalli di base e prodotti in metallo, esclusi macchine e impianti</text:p>
          </table:table-cell>
          <table:table-cell table:style-name="ce261" table:formula="of:=[.D12]/1000" office:value-type="float" office:value="299372.026">
            <text:p>299.372</text:p>
          </table:table-cell>
          <table:table-cell table:style-name="ce261" table:formula="of:=[.F12]/1000" office:value-type="float" office:value="324962.429">
            <text:p>324.962</text:p>
          </table:table-cell>
          <table:table-cell table:style-name="ce261" table:formula="of:=[.H12]/1000" office:value-type="float" office:value="494238.406">
            <text:p>494.238</text:p>
          </table:table-cell>
          <table:table-cell table:style-name="ce261" table:formula="of:=[.J12]/1000" office:value-type="float" office:value="569225.046">
            <text:p>569.225</text:p>
          </table:table-cell>
          <table:table-cell table:style-name="ce261" table:formula="of:=[.L12]/1000" office:value-type="float" office:value="695012.776">
            <text:p>695.013</text:p>
          </table:table-cell>
          <table:table-cell table:style-name="ce261" table:formula="of:=[.N12]/1000" office:value-type="float" office:value="659979.764">
            <text:p>659.980</text:p>
          </table:table-cell>
          <table:table-cell table:style-name="ce261" table:formula="of:=[.P12]/1000" office:value-type="float" office:value="703476.4">
            <text:p>703.476</text:p>
          </table:table-cell>
          <table:table-cell table:style-name="ce261" table:formula="of:=[.R12]/1000" office:value-type="float" office:value="753637.783">
            <text:p>753.638</text:p>
          </table:table-cell>
          <table:table-cell table:style-name="ce261" table:formula="of:=[.T12]/1000" office:value-type="float" office:value="775514.021">
            <text:p>775.514</text:p>
          </table:table-cell>
          <table:table-cell table:style-name="ce261" table:formula="of:=[.V12]/1000" office:value-type="float" office:value="954745.781">
            <text:p>954.746</text:p>
          </table:table-cell>
          <table:table-cell table:style-name="ce261" table:formula="of:=[.X12]/1000" office:value-type="float" office:value="1084997.46">
            <text:p>1.084.997</text:p>
          </table:table-cell>
          <table:table-cell table:style-name="ce261" table:formula="of:=[.Z12]/1000" office:value-type="float" office:value="1059992.814">
            <text:p>1.059.993</text:p>
          </table:table-cell>
          <table:table-cell table:style-name="ce261" table:formula="of:=[.AB12]/1000" office:value-type="float" office:value="1031086.787">
            <text:p>1.031.087</text:p>
          </table:table-cell>
          <table:table-cell table:style-name="ce261" table:formula="of:=[.AD12]/1000" office:value-type="float" office:value="1442886.362">
            <text:p>1.442.886</text:p>
          </table:table-cell>
          <table:table-cell table:style-name="ce261" table:formula="of:=[.AF12]/1000" office:value-type="float" office:value="1542689.761">
            <text:p>1.542.690</text:p>
          </table:table-cell>
          <table:table-cell table:style-name="ce261" table:formula="of:=[.AH12]/1000" office:value-type="float" office:value="2003722.666">
            <text:p>2.003.723</text:p>
          </table:table-cell>
          <table:table-cell table:style-name="ce261" table:formula="of:=[.AJ12]/1000" office:value-type="float" office:value="2588058.865">
            <text:p>2.588.059</text:p>
          </table:table-cell>
          <table:table-cell table:style-name="ce261" table:formula="of:=[.AL12]/1000" office:value-type="float" office:value="2667470.477">
            <text:p>2.667.470</text:p>
          </table:table-cell>
          <table:table-cell table:style-name="ce261" table:formula="of:=[.AN12]/1000" office:value-type="float" office:value="1749370.994">
            <text:p>1.749.371</text:p>
          </table:table-cell>
          <table:table-cell table:style-name="ce261" table:formula="of:=[.AP12]/1000" office:value-type="float" office:value="2019621.017">
            <text:p>2.019.621</text:p>
          </table:table-cell>
          <table:table-cell table:style-name="ce261" table:formula="of:=[.AR12]/1000" office:value-type="float" office:value="2280979.003">
            <text:p>2.280.979</text:p>
          </table:table-cell>
          <table:table-cell table:style-name="ce261" table:formula="of:=[.AT12]/1000" office:value-type="float" office:value="2255415.293">
            <text:p>2.255.415</text:p>
          </table:table-cell>
          <table:table-cell table:style-name="ce261" table:formula="of:=[.AV12]/1000" office:value-type="float" office:value="2312294.523">
            <text:p>2.312.295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30" office:value-type="string">
            <text:p>CI-Computer, apparecchi elettronici e ottici</text:p>
          </table:table-cell>
          <table:table-cell table:style-name="ce261" table:formula="of:=[.D13]/1000" office:value-type="float" office:value="71661.141">
            <text:p>71.661</text:p>
          </table:table-cell>
          <table:table-cell table:style-name="ce261" table:formula="of:=[.F13]/1000" office:value-type="float" office:value="72589.726">
            <text:p>72.590</text:p>
          </table:table-cell>
          <table:table-cell table:style-name="ce261" table:formula="of:=[.H13]/1000" office:value-type="float" office:value="90348.49">
            <text:p>90.348</text:p>
          </table:table-cell>
          <table:table-cell table:style-name="ce261" table:formula="of:=[.J13]/1000" office:value-type="float" office:value="110476.367">
            <text:p>110.476</text:p>
          </table:table-cell>
          <table:table-cell table:style-name="ce261" table:formula="of:=[.L13]/1000" office:value-type="float" office:value="118790.732">
            <text:p>118.791</text:p>
          </table:table-cell>
          <table:table-cell table:style-name="ce261" table:formula="of:=[.N13]/1000" office:value-type="float" office:value="142717.496">
            <text:p>142.717</text:p>
          </table:table-cell>
          <table:table-cell table:style-name="ce261" table:formula="of:=[.P13]/1000" office:value-type="float" office:value="161897.377">
            <text:p>161.897</text:p>
          </table:table-cell>
          <table:table-cell table:style-name="ce261" table:formula="of:=[.R13]/1000" office:value-type="float" office:value="193565.183">
            <text:p>193.565</text:p>
          </table:table-cell>
          <table:table-cell table:style-name="ce261" table:formula="of:=[.T13]/1000" office:value-type="float" office:value="261640.533">
            <text:p>261.641</text:p>
          </table:table-cell>
          <table:table-cell table:style-name="ce261" table:formula="of:=[.V13]/1000" office:value-type="float" office:value="263070.057">
            <text:p>263.070</text:p>
          </table:table-cell>
          <table:table-cell table:style-name="ce261" table:formula="of:=[.X13]/1000" office:value-type="float" office:value="272613.542">
            <text:p>272.614</text:p>
          </table:table-cell>
          <table:table-cell table:style-name="ce261" table:formula="of:=[.Z13]/1000" office:value-type="float" office:value="364171.887">
            <text:p>364.172</text:p>
          </table:table-cell>
          <table:table-cell table:style-name="ce261" table:formula="of:=[.AB13]/1000" office:value-type="float" office:value="298802.558">
            <text:p>298.803</text:p>
          </table:table-cell>
          <table:table-cell table:style-name="ce261" table:formula="of:=[.AD13]/1000" office:value-type="float" office:value="334848.478">
            <text:p>334.848</text:p>
          </table:table-cell>
          <table:table-cell table:style-name="ce261" table:formula="of:=[.AF13]/1000" office:value-type="float" office:value="336117.245">
            <text:p>336.117</text:p>
          </table:table-cell>
          <table:table-cell table:style-name="ce261" table:formula="of:=[.AH13]/1000" office:value-type="float" office:value="358631.705">
            <text:p>358.632</text:p>
          </table:table-cell>
          <table:table-cell table:style-name="ce261" table:formula="of:=[.AJ13]/1000" office:value-type="float" office:value="352240.016">
            <text:p>352.240</text:p>
          </table:table-cell>
          <table:table-cell table:style-name="ce261" table:formula="of:=[.AL13]/1000" office:value-type="float" office:value="326322.636">
            <text:p>326.323</text:p>
          </table:table-cell>
          <table:table-cell table:style-name="ce261" table:formula="of:=[.AN13]/1000" office:value-type="float" office:value="266031.694">
            <text:p>266.032</text:p>
          </table:table-cell>
          <table:table-cell table:style-name="ce261" table:formula="of:=[.AP13]/1000" office:value-type="float" office:value="273510.14">
            <text:p>273.510</text:p>
          </table:table-cell>
          <table:table-cell table:style-name="ce261" table:formula="of:=[.AR13]/1000" office:value-type="float" office:value="290352.765">
            <text:p>290.353</text:p>
          </table:table-cell>
          <table:table-cell table:style-name="ce261" table:formula="of:=[.AT13]/1000" office:value-type="float" office:value="280627.093">
            <text:p>280.627</text:p>
          </table:table-cell>
          <table:table-cell table:style-name="ce261" table:formula="of:=[.AV13]/1000" office:value-type="float" office:value="279371.086">
            <text:p>279.371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30" office:value-type="string">
            <text:p>CJ-Apparecchi elettrici</text:p>
          </table:table-cell>
          <table:table-cell table:style-name="ce261" table:formula="of:=[.D14]/1000" office:value-type="float" office:value="216505.447">
            <text:p>216.505</text:p>
          </table:table-cell>
          <table:table-cell table:style-name="ce261" table:formula="of:=[.F14]/1000" office:value-type="float" office:value="254076.123">
            <text:p>254.076</text:p>
          </table:table-cell>
          <table:table-cell table:style-name="ce261" table:formula="of:=[.H14]/1000" office:value-type="float" office:value="344111.751">
            <text:p>344.112</text:p>
          </table:table-cell>
          <table:table-cell table:style-name="ce261" table:formula="of:=[.J14]/1000" office:value-type="float" office:value="408913.941">
            <text:p>408.914</text:p>
          </table:table-cell>
          <table:table-cell table:style-name="ce261" table:formula="of:=[.L14]/1000" office:value-type="float" office:value="541633.628">
            <text:p>541.634</text:p>
          </table:table-cell>
          <table:table-cell table:style-name="ce261" table:formula="of:=[.N14]/1000" office:value-type="float" office:value="551801.807">
            <text:p>551.802</text:p>
          </table:table-cell>
          <table:table-cell table:style-name="ce261" table:formula="of:=[.P14]/1000" office:value-type="float" office:value="583880.569">
            <text:p>583.881</text:p>
          </table:table-cell>
          <table:table-cell table:style-name="ce261" table:formula="of:=[.R14]/1000" office:value-type="float" office:value="643459.63">
            <text:p>643.460</text:p>
          </table:table-cell>
          <table:table-cell table:style-name="ce261" table:formula="of:=[.T14]/1000" office:value-type="float" office:value="670902.104">
            <text:p>670.902</text:p>
          </table:table-cell>
          <table:table-cell table:style-name="ce261" table:formula="of:=[.V14]/1000" office:value-type="float" office:value="769833.266">
            <text:p>769.833</text:p>
          </table:table-cell>
          <table:table-cell table:style-name="ce261" table:formula="of:=[.X14]/1000" office:value-type="float" office:value="784389.341">
            <text:p>784.389</text:p>
          </table:table-cell>
          <table:table-cell table:style-name="ce261" table:formula="of:=[.Z14]/1000" office:value-type="float" office:value="787866.117">
            <text:p>787.866</text:p>
          </table:table-cell>
          <table:table-cell table:style-name="ce261" table:formula="of:=[.AB14]/1000" office:value-type="float" office:value="711425.898">
            <text:p>711.426</text:p>
          </table:table-cell>
          <table:table-cell table:style-name="ce261" table:formula="of:=[.AD14]/1000" office:value-type="float" office:value="903787.762">
            <text:p>903.788</text:p>
          </table:table-cell>
          <table:table-cell table:style-name="ce261" table:formula="of:=[.AF14]/1000" office:value-type="float" office:value="954499.207">
            <text:p>954.499</text:p>
          </table:table-cell>
          <table:table-cell table:style-name="ce261" table:formula="of:=[.AH14]/1000" office:value-type="float" office:value="1304193.072">
            <text:p>1.304.193</text:p>
          </table:table-cell>
          <table:table-cell table:style-name="ce261" table:formula="of:=[.AJ14]/1000" office:value-type="float" office:value="1263358.344">
            <text:p>1.263.358</text:p>
          </table:table-cell>
          <table:table-cell table:style-name="ce261" table:formula="of:=[.AL14]/1000" office:value-type="float" office:value="1330848.76">
            <text:p>1.330.849</text:p>
          </table:table-cell>
          <table:table-cell table:style-name="ce261" table:formula="of:=[.AN14]/1000" office:value-type="float" office:value="965332.886">
            <text:p>965.333</text:p>
          </table:table-cell>
          <table:table-cell table:style-name="ce261" table:formula="of:=[.AP14]/1000" office:value-type="float" office:value="1137803.564">
            <text:p>1.137.804</text:p>
          </table:table-cell>
          <table:table-cell table:style-name="ce261" table:formula="of:=[.AR14]/1000" office:value-type="float" office:value="1301621.828">
            <text:p>1.301.622</text:p>
          </table:table-cell>
          <table:table-cell table:style-name="ce261" table:formula="of:=[.AT14]/1000" office:value-type="float" office:value="1282358.106">
            <text:p>1.282.358</text:p>
          </table:table-cell>
          <table:table-cell table:style-name="ce261" table:formula="of:=[.AV14]/1000" office:value-type="float" office:value="1329153.484">
            <text:p>1.329.153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30" office:value-type="string">
            <text:p>CK-Macchinari ed apparecchi n.c.a.</text:p>
          </table:table-cell>
          <table:table-cell table:style-name="ce261" table:formula="of:=[.D15]/1000" office:value-type="float" office:value="641594.663">
            <text:p>641.595</text:p>
          </table:table-cell>
          <table:table-cell table:style-name="ce261" table:formula="of:=[.F15]/1000" office:value-type="float" office:value="698925.372">
            <text:p>698.925</text:p>
          </table:table-cell>
          <table:table-cell table:style-name="ce261" table:formula="of:=[.H15]/1000" office:value-type="float" office:value="914414.493">
            <text:p>914.414</text:p>
          </table:table-cell>
          <table:table-cell table:style-name="ce261" table:formula="of:=[.J15]/1000" office:value-type="float" office:value="1073624.709">
            <text:p>1.073.625</text:p>
          </table:table-cell>
          <table:table-cell table:style-name="ce261" table:formula="of:=[.L15]/1000" office:value-type="float" office:value="1305008.273">
            <text:p>1.305.008</text:p>
          </table:table-cell>
          <table:table-cell table:style-name="ce261" table:formula="of:=[.N15]/1000" office:value-type="float" office:value="1428591.974">
            <text:p>1.428.592</text:p>
          </table:table-cell>
          <table:table-cell table:style-name="ce261" table:formula="of:=[.P15]/1000" office:value-type="float" office:value="1551744.465">
            <text:p>1.551.744</text:p>
          </table:table-cell>
          <table:table-cell table:style-name="ce261" table:formula="of:=[.R15]/1000" office:value-type="float" office:value="1508240.188">
            <text:p>1.508.240</text:p>
          </table:table-cell>
          <table:table-cell table:style-name="ce261" table:formula="of:=[.T15]/1000" office:value-type="float" office:value="1593397.616">
            <text:p>1.593.398</text:p>
          </table:table-cell>
          <table:table-cell table:style-name="ce261" table:formula="of:=[.V15]/1000" office:value-type="float" office:value="1777380.382">
            <text:p>1.777.380</text:p>
          </table:table-cell>
          <table:table-cell table:style-name="ce261" table:formula="of:=[.X15]/1000" office:value-type="float" office:value="1876124.535">
            <text:p>1.876.125</text:p>
          </table:table-cell>
          <table:table-cell table:style-name="ce261" table:formula="of:=[.Z15]/1000" office:value-type="float" office:value="1775892.28">
            <text:p>1.775.892</text:p>
          </table:table-cell>
          <table:table-cell table:style-name="ce261" table:formula="of:=[.AB15]/1000" office:value-type="float" office:value="1673501.364">
            <text:p>1.673.501</text:p>
          </table:table-cell>
          <table:table-cell table:style-name="ce261" table:formula="of:=[.AD15]/1000" office:value-type="float" office:value="1902616.031">
            <text:p>1.902.616</text:p>
          </table:table-cell>
          <table:table-cell table:style-name="ce261" table:formula="of:=[.AF15]/1000" office:value-type="float" office:value="1935955.227">
            <text:p>1.935.955</text:p>
          </table:table-cell>
          <table:table-cell table:style-name="ce261" table:formula="of:=[.AH15]/1000" office:value-type="float" office:value="2318399.265">
            <text:p>2.318.399</text:p>
          </table:table-cell>
          <table:table-cell table:style-name="ce261" table:formula="of:=[.AJ15]/1000" office:value-type="float" office:value="2567089.166">
            <text:p>2.567.089</text:p>
          </table:table-cell>
          <table:table-cell table:style-name="ce261" table:formula="of:=[.AL15]/1000" office:value-type="float" office:value="2754319.162">
            <text:p>2.754.319</text:p>
          </table:table-cell>
          <table:table-cell table:style-name="ce261" table:formula="of:=[.AN15]/1000" office:value-type="float" office:value="2080480.513">
            <text:p>2.080.481</text:p>
          </table:table-cell>
          <table:table-cell table:style-name="ce261" table:formula="of:=[.AP15]/1000" office:value-type="float" office:value="2343914.383">
            <text:p>2.343.914</text:p>
          </table:table-cell>
          <table:table-cell table:style-name="ce261" table:formula="of:=[.AR15]/1000" office:value-type="float" office:value="2836584.89">
            <text:p>2.836.585</text:p>
          </table:table-cell>
          <table:table-cell table:style-name="ce261" table:formula="of:=[.AT15]/1000" office:value-type="float" office:value="2856804.694">
            <text:p>2.856.805</text:p>
          </table:table-cell>
          <table:table-cell table:style-name="ce261" table:formula="of:=[.AV15]/1000" office:value-type="float" office:value="2941243.388">
            <text:p>2.941.243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30" office:value-type="string">
            <text:p>CL-Mezzi di trasporto</text:p>
          </table:table-cell>
          <table:table-cell table:style-name="ce261" table:formula="of:=[.D16]/1000" office:value-type="float" office:value="130433.095">
            <text:p>130.433</text:p>
          </table:table-cell>
          <table:table-cell table:style-name="ce261" table:formula="of:=[.F16]/1000" office:value-type="float" office:value="141921.486">
            <text:p>141.921</text:p>
          </table:table-cell>
          <table:table-cell table:style-name="ce261" table:formula="of:=[.H16]/1000" office:value-type="float" office:value="153483.869">
            <text:p>153.484</text:p>
          </table:table-cell>
          <table:table-cell table:style-name="ce261" table:formula="of:=[.J16]/1000" office:value-type="float" office:value="170995.56">
            <text:p>170.996</text:p>
          </table:table-cell>
          <table:table-cell table:style-name="ce261" table:formula="of:=[.L16]/1000" office:value-type="float" office:value="231400.091">
            <text:p>231.400</text:p>
          </table:table-cell>
          <table:table-cell table:style-name="ce261" table:formula="of:=[.N16]/1000" office:value-type="float" office:value="221421.697">
            <text:p>221.422</text:p>
          </table:table-cell>
          <table:table-cell table:style-name="ce261" table:formula="of:=[.P16]/1000" office:value-type="float" office:value="205829.894">
            <text:p>205.830</text:p>
          </table:table-cell>
          <table:table-cell table:style-name="ce261" table:formula="of:=[.R16]/1000" office:value-type="float" office:value="216985.029">
            <text:p>216.985</text:p>
          </table:table-cell>
          <table:table-cell table:style-name="ce261" table:formula="of:=[.T16]/1000" office:value-type="float" office:value="218457.454">
            <text:p>218.457</text:p>
          </table:table-cell>
          <table:table-cell table:style-name="ce261" table:formula="of:=[.V16]/1000" office:value-type="float" office:value="253712.097">
            <text:p>253.712</text:p>
          </table:table-cell>
          <table:table-cell table:style-name="ce261" table:formula="of:=[.X16]/1000" office:value-type="float" office:value="281719.587">
            <text:p>281.720</text:p>
          </table:table-cell>
          <table:table-cell table:style-name="ce261" table:formula="of:=[.Z16]/1000" office:value-type="float" office:value="303484.841">
            <text:p>303.485</text:p>
          </table:table-cell>
          <table:table-cell table:style-name="ce261" table:formula="of:=[.AB16]/1000" office:value-type="float" office:value="302922.059">
            <text:p>302.922</text:p>
          </table:table-cell>
          <table:table-cell table:style-name="ce261" table:formula="of:=[.AD16]/1000" office:value-type="float" office:value="315383.738">
            <text:p>315.384</text:p>
          </table:table-cell>
          <table:table-cell table:style-name="ce261" table:formula="of:=[.AF16]/1000" office:value-type="float" office:value="298874.907">
            <text:p>298.875</text:p>
          </table:table-cell>
          <table:table-cell table:style-name="ce261" table:formula="of:=[.AH16]/1000" office:value-type="float" office:value="366161.373">
            <text:p>366.161</text:p>
          </table:table-cell>
          <table:table-cell table:style-name="ce261" table:formula="of:=[.AJ16]/1000" office:value-type="float" office:value="441452.896">
            <text:p>441.453</text:p>
          </table:table-cell>
          <table:table-cell table:style-name="ce261" table:formula="of:=[.AL16]/1000" office:value-type="float" office:value="385003.704">
            <text:p>385.004</text:p>
          </table:table-cell>
          <table:table-cell table:style-name="ce261" table:formula="of:=[.AN16]/1000" office:value-type="float" office:value="345099.96">
            <text:p>345.100</text:p>
          </table:table-cell>
          <table:table-cell table:style-name="ce261" table:formula="of:=[.AP16]/1000" office:value-type="float" office:value="392829.246">
            <text:p>392.829</text:p>
          </table:table-cell>
          <table:table-cell table:style-name="ce261" table:formula="of:=[.AR16]/1000" office:value-type="float" office:value="398772.341">
            <text:p>398.772</text:p>
          </table:table-cell>
          <table:table-cell table:style-name="ce261" table:formula="of:=[.AT16]/1000" office:value-type="float" office:value="415695.559">
            <text:p>415.696</text:p>
          </table:table-cell>
          <table:table-cell table:style-name="ce261" table:formula="of:=[.AV16]/1000" office:value-type="float" office:value="447501.964">
            <text:p>447.502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30" office:value-type="string">
            <text:p>CM-Prodotti delle altre attività manifatturiere</text:p>
          </table:table-cell>
          <table:table-cell table:style-name="ce261" table:formula="of:=[.D17]/1000" office:value-type="float" office:value="1134278.484">
            <text:p>1.134.278</text:p>
          </table:table-cell>
          <table:table-cell table:style-name="ce261" table:formula="of:=[.F17]/1000" office:value-type="float" office:value="1255887.302">
            <text:p>1.255.887</text:p>
          </table:table-cell>
          <table:table-cell table:style-name="ce261" table:formula="of:=[.H17]/1000" office:value-type="float" office:value="1671091.076">
            <text:p>1.671.091</text:p>
          </table:table-cell>
          <table:table-cell table:style-name="ce261" table:formula="of:=[.J17]/1000" office:value-type="float" office:value="1682031.665">
            <text:p>1.682.032</text:p>
          </table:table-cell>
          <table:table-cell table:style-name="ce261" table:formula="of:=[.L17]/1000" office:value-type="float" office:value="1841229.163">
            <text:p>1.841.229</text:p>
          </table:table-cell>
          <table:table-cell table:style-name="ce261" table:formula="of:=[.N17]/1000" office:value-type="float" office:value="1783823.065">
            <text:p>1.783.823</text:p>
          </table:table-cell>
          <table:table-cell table:style-name="ce261" table:formula="of:=[.P17]/1000" office:value-type="float" office:value="1902671.02">
            <text:p>1.902.671</text:p>
          </table:table-cell>
          <table:table-cell table:style-name="ce261" table:formula="of:=[.R17]/1000" office:value-type="float" office:value="1897179.765">
            <text:p>1.897.180</text:p>
          </table:table-cell>
          <table:table-cell table:style-name="ce261" table:formula="of:=[.T17]/1000" office:value-type="float" office:value="2234148.395">
            <text:p>2.234.148</text:p>
          </table:table-cell>
          <table:table-cell table:style-name="ce261" table:formula="of:=[.V17]/1000" office:value-type="float" office:value="2427468.534">
            <text:p>2.427.469</text:p>
          </table:table-cell>
          <table:table-cell table:style-name="ce261" table:formula="of:=[.X17]/1000" office:value-type="float" office:value="2480386.986">
            <text:p>2.480.387</text:p>
          </table:table-cell>
          <table:table-cell table:style-name="ce261" table:formula="of:=[.Z17]/1000" office:value-type="float" office:value="2352584.261">
            <text:p>2.352.584</text:p>
          </table:table-cell>
          <table:table-cell table:style-name="ce261" table:formula="of:=[.AB17]/1000" office:value-type="float" office:value="1821042.144">
            <text:p>1.821.042</text:p>
          </table:table-cell>
          <table:table-cell table:style-name="ce261" table:formula="of:=[.AD17]/1000" office:value-type="float" office:value="1893389.406">
            <text:p>1.893.389</text:p>
          </table:table-cell>
          <table:table-cell table:style-name="ce261" table:formula="of:=[.AF17]/1000" office:value-type="float" office:value="1690634.203">
            <text:p>1.690.634</text:p>
          </table:table-cell>
          <table:table-cell table:style-name="ce261" table:formula="of:=[.AH17]/1000" office:value-type="float" office:value="1987809.347">
            <text:p>1.987.809</text:p>
          </table:table-cell>
          <table:table-cell table:style-name="ce261" table:formula="of:=[.AJ17]/1000" office:value-type="float" office:value="2041791.074">
            <text:p>2.041.791</text:p>
          </table:table-cell>
          <table:table-cell table:style-name="ce261" table:formula="of:=[.AL17]/1000" office:value-type="float" office:value="1851932.61">
            <text:p>1.851.933</text:p>
          </table:table-cell>
          <table:table-cell table:style-name="ce261" table:formula="of:=[.AN17]/1000" office:value-type="float" office:value="1327503.706">
            <text:p>1.327.504</text:p>
          </table:table-cell>
          <table:table-cell table:style-name="ce261" table:formula="of:=[.AP17]/1000" office:value-type="float" office:value="1592171.664">
            <text:p>1.592.172</text:p>
          </table:table-cell>
          <table:table-cell table:style-name="ce261" table:formula="of:=[.AR17]/1000" office:value-type="float" office:value="1709572.147">
            <text:p>1.709.572</text:p>
          </table:table-cell>
          <table:table-cell table:style-name="ce261" table:formula="of:=[.AT17]/1000" office:value-type="float" office:value="1855522.989">
            <text:p>1.855.523</text:p>
          </table:table-cell>
          <table:table-cell table:style-name="ce261" table:formula="of:=[.AV17]/1000" office:value-type="float" office:value="1847886.545">
            <text:p>1.847.887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43">
          <table:table-cell/>
          <table:table-cell table:style-name="ce229" office:value-type="string">
            <text:p>E-Prodotti delle attività di trattamento dei rifiuti e risanamento</text:p>
          </table:table-cell>
          <table:table-cell table:style-name="ce261" table:formula="of:=[.D19]/1000" office:value-type="float" office:value="0">
            <text:p>0</text:p>
          </table:table-cell>
          <table:table-cell table:style-name="ce261" table:formula="of:=[.F19]/1000" office:value-type="float" office:value="2.489">
            <text:p>2</text:p>
          </table:table-cell>
          <table:table-cell table:style-name="ce261" table:formula="of:=[.H19]/1000" office:value-type="float" office:value="4575.262">
            <text:p>4.575</text:p>
          </table:table-cell>
          <table:table-cell table:style-name="ce261" table:formula="of:=[.J19]/1000" office:value-type="float" office:value="6244.945">
            <text:p>6.245</text:p>
          </table:table-cell>
          <table:table-cell table:style-name="ce261" table:formula="of:=[.L19]/1000" office:value-type="float" office:value="869.96">
            <text:p>870</text:p>
          </table:table-cell>
          <table:table-cell table:style-name="ce261" table:formula="of:=[.N19]/1000" office:value-type="float" office:value="0">
            <text:p>0</text:p>
          </table:table-cell>
          <table:table-cell table:style-name="ce261" table:formula="of:=[.P19]/1000" office:value-type="float" office:value="5307.981">
            <text:p>5.308</text:p>
          </table:table-cell>
          <table:table-cell table:style-name="ce261" table:formula="of:=[.R19]/1000" office:value-type="float" office:value="3694.477">
            <text:p>3.694</text:p>
          </table:table-cell>
          <table:table-cell table:style-name="ce261" table:formula="of:=[.T19]/1000" office:value-type="float" office:value="0">
            <text:p>0</text:p>
          </table:table-cell>
          <table:table-cell table:style-name="ce261" table:formula="of:=[.V19]/1000" office:value-type="float" office:value="0">
            <text:p>0</text:p>
          </table:table-cell>
          <table:table-cell table:style-name="ce261" table:formula="of:=[.X19]/1000" office:value-type="float" office:value="0">
            <text:p>0</text:p>
          </table:table-cell>
          <table:table-cell table:style-name="ce261" table:formula="of:=[.Z19]/1000" office:value-type="float" office:value="0">
            <text:p>0</text:p>
          </table:table-cell>
          <table:table-cell table:style-name="ce261" table:formula="of:=[.AB19]/1000" office:value-type="float" office:value="0">
            <text:p>0</text:p>
          </table:table-cell>
          <table:table-cell table:style-name="ce261" table:formula="of:=[.AD19]/1000" office:value-type="float" office:value="0">
            <text:p>0</text:p>
          </table:table-cell>
          <table:table-cell table:style-name="ce261" table:formula="of:=[.AF19]/1000" office:value-type="float" office:value="0">
            <text:p>0</text:p>
          </table:table-cell>
          <table:table-cell table:style-name="ce261" table:formula="of:=[.AH19]/1000" office:value-type="float" office:value="8876.901">
            <text:p>8.877</text:p>
          </table:table-cell>
          <table:table-cell table:style-name="ce261" table:formula="of:=[.AJ19]/1000" office:value-type="float" office:value="18381.56">
            <text:p>18.382</text:p>
          </table:table-cell>
          <table:table-cell table:style-name="ce261" table:formula="of:=[.AL19]/1000" office:value-type="float" office:value="20647.243">
            <text:p>20.647</text:p>
          </table:table-cell>
          <table:table-cell table:style-name="ce261" table:formula="of:=[.AN19]/1000" office:value-type="float" office:value="15154.212">
            <text:p>15.154</text:p>
          </table:table-cell>
          <table:table-cell table:style-name="ce261" table:formula="of:=[.AP19]/1000" office:value-type="float" office:value="57828.238">
            <text:p>57.828</text:p>
          </table:table-cell>
          <table:table-cell table:style-name="ce261" table:formula="of:=[.AR19]/1000" office:value-type="float" office:value="35787.985">
            <text:p>35.788</text:p>
          </table:table-cell>
          <table:table-cell table:style-name="ce261" table:formula="of:=[.AT19]/1000" office:value-type="float" office:value="35603.335">
            <text:p>35.603</text:p>
          </table:table-cell>
          <table:table-cell table:style-name="ce261" table:formula="of:=[.AV19]/1000" office:value-type="float" office:value="26691.906">
            <text:p>26.692</text:p>
          </table:table-cell>
          <table:table-cell table:style-name="ce293" table:number-columns-repeated="20"/>
          <table:table-cell table:style-name="ce261" table:formula="of:=[.BO25]/1000" office:value-type="float" office:value="0">
            <text:p>0</text:p>
          </table:table-cell>
          <table:table-cell table:style-name="ce261" table:formula="of:=[.BP25]/1000" office:value-type="float" office:value="0">
            <text:p>0</text:p>
          </table:table-cell>
          <table:table-cell table:style-name="ce261" table:formula="of:=[.BQ25]/1000" office:value-type="float" office:value="0">
            <text:p>0</text:p>
          </table:table-cell>
          <table:table-cell table:style-name="ce261" table:formula="of:=[.BR25]/1000" office:value-type="float" office:value="0">
            <text:p>0</text:p>
          </table:table-cell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31" office:value-type="string">
            <text:p>Altro</text:p>
          </table:table-cell>
          <table:table-cell table:style-name="ce261" table:formula="of:=[.D25]/1000-[.C47]-[.C48]-[.C49]-[.C63]" office:value-type="float" office:value="31103.3840000001">
            <text:p>31.103</text:p>
          </table:table-cell>
          <table:table-cell table:style-name="ce261" table:formula="of:=[.F25]/1000-[.D47]-[.D48]-[.D49]-[.D63]" office:value-type="float" office:value="30258.5209999988">
            <text:p>30.259</text:p>
          </table:table-cell>
          <table:table-cell table:style-name="ce261" table:formula="of:=[.H25]/1000-[.E47]-[.E48]-[.E49]-[.E63]" office:value-type="float" office:value="48412.1430000003">
            <text:p>48.412</text:p>
          </table:table-cell>
          <table:table-cell table:style-name="ce261" table:formula="of:=[.J25]/1000-[.F47]-[.F48]-[.F49]-[.F63]" office:value-type="float" office:value="49202.6909999999">
            <text:p>49.203</text:p>
          </table:table-cell>
          <table:table-cell table:style-name="ce261" table:formula="of:=[.L25]/1000-[.G47]-[.G48]-[.G49]-[.G63]" office:value-type="float" office:value="82906.9300000006">
            <text:p>82.907</text:p>
          </table:table-cell>
          <table:table-cell table:style-name="ce261" table:formula="of:=[.N25]/1000-[.H47]-[.H48]-[.H49]-[.H63]" office:value-type="float" office:value="84625.5529999994">
            <text:p>84.626</text:p>
          </table:table-cell>
          <table:table-cell table:style-name="ce261" table:formula="of:=[.P25]/1000-[.I47]-[.I48]-[.I49]-[.I63]" office:value-type="float" office:value="88428.7659999995">
            <text:p>88.429</text:p>
          </table:table-cell>
          <table:table-cell table:style-name="ce261" table:formula="of:=[.R25]/1000-[.J47]-[.J48]-[.J49]-[.J63]" office:value-type="float" office:value="104791.43">
            <text:p>104.791</text:p>
          </table:table-cell>
          <table:table-cell table:style-name="ce261" table:formula="of:=[.T25]/1000-[.K47]-[.K48]-[.K49]-[.K63]" office:value-type="float" office:value="117086.561999999">
            <text:p>117.087</text:p>
          </table:table-cell>
          <table:table-cell table:style-name="ce261" table:formula="of:=[.V25]/1000-[.L47]-[.L48]-[.L49]-[.L63]" office:value-type="float" office:value="109754.573000001">
            <text:p>109.755</text:p>
          </table:table-cell>
          <table:table-cell table:style-name="ce261" table:formula="of:=[.X25]/1000-[.M47]-[.M48]-[.M49]-[.M63]" office:value-type="float" office:value="163956.209999999">
            <text:p>163.956</text:p>
          </table:table-cell>
          <table:table-cell table:style-name="ce261" table:formula="of:=[.Z25]/1000-[.N47]-[.N48]-[.N49]-[.N63]" office:value-type="float" office:value="160543.456">
            <text:p>160.543</text:p>
          </table:table-cell>
          <table:table-cell table:style-name="ce261" table:formula="of:=[.AB25]/1000-[.O47]-[.O48]-[.O49]-[.O63]" office:value-type="float" office:value="214946.658">
            <text:p>214.947</text:p>
          </table:table-cell>
          <table:table-cell table:style-name="ce261" table:formula="of:=[.AD25]/1000-[.P47]-[.P48]-[.P49]-[.P63]" office:value-type="float" office:value="105833.829">
            <text:p>105.834</text:p>
          </table:table-cell>
          <table:table-cell table:style-name="ce261" table:formula="of:=[.AF25]/1000-[.Q47]-[.Q48]-[.Q49]-[.Q63]" office:value-type="float" office:value="101368.336000001">
            <text:p>101.368</text:p>
          </table:table-cell>
          <table:table-cell table:style-name="ce261" table:formula="of:=[.AH25]/1000-[.R47]-[.R48]-[.R49]-[.R63]" office:value-type="float" office:value="91462.849">
            <text:p>91.463</text:p>
          </table:table-cell>
          <table:table-cell table:style-name="ce261" table:formula="of:=[.AJ25]/1000-[.S47]-[.S48]-[.S49]-[.S63]" office:value-type="float" office:value="91419.9650000004">
            <text:p>91.420</text:p>
          </table:table-cell>
          <table:table-cell table:style-name="ce261" table:formula="of:=[.AL25]/1000-[.T47]-[.T48]-[.T49]-[.T63]" office:value-type="float" office:value="86068.3229999996">
            <text:p>86.068</text:p>
          </table:table-cell>
          <table:table-cell table:style-name="ce261" table:formula="of:=[.AN25]/1000-[.U47]-[.U48]-[.U49]-[.U63]" office:value-type="float" office:value="75337.0899999992">
            <text:p>75.337</text:p>
          </table:table-cell>
          <table:table-cell table:style-name="ce261" table:formula="of:=[.AP25]/1000-[.V47]-[.V48]-[.V49]-[.V63]" office:value-type="float" office:value="80173.1670000012">
            <text:p>80.173</text:p>
          </table:table-cell>
          <table:table-cell table:style-name="ce261" table:formula="of:=[.AR25]/1000-[.W47]-[.W48]-[.W49]-[.W63]" office:value-type="float" office:value="88379.5280000003">
            <text:p>88.380</text:p>
          </table:table-cell>
          <table:table-cell table:style-name="ce261" table:formula="of:=[.AT25]/1000-[.X47]-[.X48]-[.X49]-[.X63]" office:value-type="float" office:value="82789.978000001">
            <text:p>82.790</text:p>
          </table:table-cell>
          <table:table-cell table:style-name="ce261" table:formula="of:=[.AV25]/1000-[.Y47]-[.Y48]-[.Y49]-[.Y63]" office:value-type="float" office:value="81987.496999999">
            <text:p>81.987</text:p>
          </table:table-cell>
          <table:table-cell table:style-name="ce293" table:number-columns-repeated="20"/>
          <table:table-cell table:style-name="ce261" table:number-columns-repeated="4"/>
          <table:table-cell table:style-name="ce293" table:number-columns-repeated="182"/>
          <table:table-cell table:number-columns-repeated="793"/>
        </table:table-row>
        <table:table-row table:style-name="ro7">
          <table:table-cell/>
          <table:table-cell table:style-name="ce231"/>
          <table:table-cell table:style-name="ce293" table:number-columns-repeated="250"/>
          <table:table-cell table:number-columns-repeated="772"/>
        </table:table-row>
        <table:table-row table:style-name="ro7">
          <table:table-cell/>
          <table:table-cell table:style-name="ce231">
            <draw:frame table:end-cell-address="att_eco_14.J93" table:end-x="0.031cm" table:end-y="0.264cm" draw:z-index="0" draw:name="Chart 1" draw:style-name="gr1" svg:width="25.367cm" svg:height="14.405cm" svg:x="0.003cm" svg:y="0.004cm">
              <draw:object draw:notify-on-update-of-ranges="att_eco_14.K70:att_eco_14.K92 att_eco_14.L69:att_eco_14.L69 att_eco_14.L70:att_eco_14.L92 att_eco_14.M69:att_eco_14.M69 att_eco_14.M70:att_eco_14.M9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93" table:number-columns-repeated="250"/>
          <table:table-cell table:number-columns-repeated="772"/>
        </table:table-row>
        <table:table-row table:style-name="ro7">
          <table:table-cell/>
          <table:table-cell table:style-name="ce231"/>
          <table:table-cell table:style-name="ce293" table:number-columns-repeated="250"/>
          <table:table-cell table:number-columns-repeated="772"/>
        </table:table-row>
        <table:table-row table:style-name="ro7">
          <table:table-cell table:number-columns-repeated="4"/>
          <table:table-cell table:style-name="ce293" table:number-columns-repeated="248"/>
          <table:table-cell table:number-columns-repeated="772"/>
        </table:table-row>
        <table:table-row table:style-name="ro7">
          <table:table-cell table:number-columns-repeated="8"/>
          <table:table-cell table:style-name="ce293" table:number-columns-repeated="3"/>
          <table:table-cell table:style-name="ce291" office:value-type="string">
            <text:p>Import </text:p>
          </table:table-cell>
          <table:table-cell table:style-name="ce291" office:value-type="string">
            <text:p>Export </text:p>
          </table:table-cell>
          <table:table-cell table:style-name="ce293" table:number-columns-repeated="239"/>
          <table:table-cell table:number-columns-repeated="772"/>
        </table:table-row>
        <table:table-row table:style-name="ro7">
          <table:table-cell table:number-columns-repeated="8"/>
          <table:table-cell table:style-name="ce293" table:number-columns-repeated="2"/>
          <table:table-cell table:style-name="ce293" office:value-type="float" office:value="91">
            <text:p>91</text:p>
          </table:table-cell>
          <table:table-cell table:style-name="ce261" office:value-type="float" office:value="2789030847">
            <text:p>2.789.030.847</text:p>
          </table:table-cell>
          <table:table-cell table:style-name="ce261" office:value-type="float" office:value="3904722122">
            <text:p>3.904.722.122</text:p>
          </table:table-cell>
          <table:table-cell table:style-name="ce293" table:number-columns-repeated="3"/>
          <table:table-cell table:number-columns-repeated="3"/>
          <table:table-cell table:style-name="ce293" table:number-columns-repeated="48"/>
          <table:table-cell table:style-name="ce261" table:number-columns-repeated="2"/>
          <table:table-cell table:style-name="ce293" table:number-columns-repeated="18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293" office:value-type="float" office:value="92">
            <text:p>92</text:p>
          </table:table-cell>
          <table:table-cell table:style-name="ce261" office:value-type="float" office:value="2841378973">
            <text:p>2.841.378.973</text:p>
          </table:table-cell>
          <table:table-cell table:style-name="ce261" office:value-type="float" office:value="4246126668">
            <text:p>4.246.126.668</text:p>
          </table:table-cell>
          <table:table-cell table:style-name="ce293" table:number-columns-repeated="3"/>
          <table:table-cell table:number-columns-repeated="3"/>
          <table:table-cell table:style-name="ce293" table:number-columns-repeated="48"/>
          <table:table-cell table:style-name="ce261" table:number-columns-repeated="2"/>
          <table:table-cell table:style-name="ce293" table:number-columns-repeated="18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293" office:value-type="float" office:value="93">
            <text:p>93</text:p>
          </table:table-cell>
          <table:table-cell table:style-name="ce261" office:value-type="float" office:value="3257741638">
            <text:p>3.257.741.638</text:p>
          </table:table-cell>
          <table:table-cell table:style-name="ce261" office:value-type="float" office:value="5658011357">
            <text:p>5.658.011.357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293" office:value-type="float" office:value="94">
            <text:p>94</text:p>
          </table:table-cell>
          <table:table-cell table:style-name="ce261" office:value-type="float" office:value="4120587901">
            <text:p>4.120.587.901</text:p>
          </table:table-cell>
          <table:table-cell table:style-name="ce261" office:value-type="float" office:value="6443489440">
            <text:p>6.443.489.440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293" office:value-type="float" office:value="95">
            <text:p>95</text:p>
          </table:table-cell>
          <table:table-cell table:style-name="ce261" office:value-type="float" office:value="4802750645">
            <text:p>4.802.750.645</text:p>
          </table:table-cell>
          <table:table-cell table:style-name="ce261" office:value-type="float" office:value="7711296430">
            <text:p>7.711.296.430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293" office:value-type="float" office:value="96">
            <text:p>96</text:p>
          </table:table-cell>
          <table:table-cell table:style-name="ce261" office:value-type="float" office:value="4385378235">
            <text:p>4.385.378.235</text:p>
          </table:table-cell>
          <table:table-cell table:style-name="ce261" office:value-type="float" office:value="7909485573">
            <text:p>7.909.485.573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293" table:formula="of:=[.K75]+1" office:value-type="float" office:value="97">
            <text:p>97</text:p>
          </table:table-cell>
          <table:table-cell table:style-name="ce261" office:value-type="float" office:value="4817472224">
            <text:p>4.817.472.224</text:p>
          </table:table-cell>
          <table:table-cell table:style-name="ce261" office:value-type="float" office:value="8528933229">
            <text:p>8.528.933.229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293" table:formula="of:=[.K76]+1" office:value-type="float" office:value="98">
            <text:p>98</text:p>
          </table:table-cell>
          <table:table-cell table:style-name="ce261" office:value-type="float" office:value="5096668338">
            <text:p>5.096.668.338</text:p>
          </table:table-cell>
          <table:table-cell table:style-name="ce261" office:value-type="float" office:value="8876478679">
            <text:p>8.876.478.679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293" table:formula="of:=[.K77]+1" office:value-type="float" office:value="99">
            <text:p>99</text:p>
          </table:table-cell>
          <table:table-cell table:style-name="ce261" office:value-type="float" office:value="5061222175">
            <text:p>5.061.222.175</text:p>
          </table:table-cell>
          <table:table-cell table:style-name="ce261" office:value-type="float" office:value="9535860742">
            <text:p>9.535.860.742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302" office:value-type="string">
            <text:p>00</text:p>
          </table:table-cell>
          <table:table-cell table:style-name="ce261" office:value-type="float" office:value="6735958603">
            <text:p>6.735.958.603</text:p>
          </table:table-cell>
          <table:table-cell table:style-name="ce261" office:value-type="float" office:value="10991172263">
            <text:p>10.991.172.263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303" office:value-type="string">
            <text:p>01</text:p>
          </table:table-cell>
          <table:table-cell table:style-name="ce261" office:value-type="float" office:value="6813433932">
            <text:p>6.813.433.932</text:p>
          </table:table-cell>
          <table:table-cell table:style-name="ce261" office:value-type="float" office:value="11915316246">
            <text:p>11.915.316.246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303" office:value-type="string">
            <text:p>02</text:p>
          </table:table-cell>
          <table:table-cell table:style-name="ce261" office:value-type="float" office:value="6877560977">
            <text:p>6.877.560.977</text:p>
          </table:table-cell>
          <table:table-cell table:style-name="ce261" office:value-type="float" office:value="11789219539">
            <text:p>11.789.219.539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303" office:value-type="string">
            <text:p>03</text:p>
          </table:table-cell>
          <table:table-cell table:style-name="ce261" office:value-type="float" office:value="5984848987">
            <text:p>5.984.848.987</text:p>
          </table:table-cell>
          <table:table-cell table:style-name="ce261" office:value-type="float" office:value="10586157976">
            <text:p>10.586.157.976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303" office:value-type="string">
            <text:p>04</text:p>
          </table:table-cell>
          <table:table-cell table:style-name="ce261" office:value-type="float" office:value="6573211871">
            <text:p>6.573.211.871</text:p>
          </table:table-cell>
          <table:table-cell table:style-name="ce261" office:value-type="float" office:value="12011864996">
            <text:p>12.011.864.996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303" office:value-type="string">
            <text:p>05</text:p>
          </table:table-cell>
          <table:table-cell table:style-name="ce261" office:value-type="float" office:value="6488603974">
            <text:p>6.488.603.974</text:p>
          </table:table-cell>
          <table:table-cell table:style-name="ce261" office:value-type="float" office:value="11659619314">
            <text:p>11.659.619.314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303" office:value-type="string">
            <text:p>06</text:p>
          </table:table-cell>
          <table:table-cell table:style-name="ce261" office:value-type="float" office:value="7779022530">
            <text:p>7.779.022.530</text:p>
          </table:table-cell>
          <table:table-cell table:style-name="ce261" office:value-type="float" office:value="13823635398">
            <text:p>13.823.635.398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60" table:number-columns-repeated="2"/>
          <table:table-cell table:style-name="ce293" table:number-columns-repeated="2"/>
          <table:table-cell table:style-name="ce303" office:value-type="string">
            <text:p>07</text:p>
          </table:table-cell>
          <table:table-cell table:style-name="ce261" office:value-type="float" office:value="8474819383">
            <text:p>8.474.819.383</text:p>
          </table:table-cell>
          <table:table-cell table:style-name="ce261" office:value-type="float" office:value="14961005820">
            <text:p>14.961.005.820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293" table:number-columns-repeated="4"/>
          <table:table-cell table:style-name="ce303" office:value-type="string">
            <text:p>08</text:p>
          </table:table-cell>
          <table:table-cell table:style-name="ce261" office:value-type="float" office:value="7746314611">
            <text:p>7.746.314.611</text:p>
          </table:table-cell>
          <table:table-cell table:style-name="ce261" office:value-type="float" office:value="14847001531">
            <text:p>14.847.001.531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/>
          <table:table-cell table:style-name="ce293" table:number-columns-repeated="4"/>
          <table:table-cell table:style-name="ce160"/>
          <table:table-cell table:style-name="ce293" table:number-columns-repeated="4"/>
          <table:table-cell table:style-name="ce303" office:value-type="string">
            <text:p>09</text:p>
          </table:table-cell>
          <table:table-cell table:style-name="ce261" office:value-type="float" office:value="5611664815">
            <text:p>5.611.664.815</text:p>
          </table:table-cell>
          <table:table-cell table:style-name="ce261" office:value-type="float" office:value="11201653700">
            <text:p>11.201.653.700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/>
          <table:table-cell table:style-name="ce293" table:number-columns-repeated="9"/>
          <table:table-cell table:style-name="ce293" table:formula="of:=[.K88]+1" office:value-type="float" office:value="10">
            <text:p>10</text:p>
          </table:table-cell>
          <table:table-cell table:style-name="ce261" office:value-type="float" office:value="7513766930">
            <text:p>7.513.766.930</text:p>
          </table:table-cell>
          <table:table-cell table:style-name="ce261" office:value-type="float" office:value="13068529903">
            <text:p>13.068.529.903</text:p>
          </table:table-cell>
          <table:table-cell table:style-name="ce293" table:number-columns-repeated="3"/>
          <table:table-cell table:number-columns-repeated="3"/>
          <table:table-cell table:style-name="ce293" table:number-columns-repeated="233"/>
          <table:table-cell table:number-columns-repeated="772"/>
        </table:table-row>
        <table:table-row table:style-name="ro7">
          <table:table-cell/>
          <table:table-cell table:style-name="ce293" table:number-columns-repeated="9"/>
          <table:table-cell table:style-name="ce293" table:formula="of:=[.K89]+1" office:value-type="float" office:value="11">
            <text:p>11</text:p>
          </table:table-cell>
          <table:table-cell table:style-name="ce261" office:value-type="float" office:value="8212519892">
            <text:p>8.212.519.892</text:p>
          </table:table-cell>
          <table:table-cell table:style-name="ce261" office:value-type="float" office:value="14499989371">
            <text:p>14.499.989.371</text:p>
          </table:table-cell>
          <table:table-cell table:style-name="ce293" table:number-columns-repeated="239"/>
          <table:table-cell table:number-columns-repeated="772"/>
        </table:table-row>
        <table:table-row table:style-name="ro7">
          <table:table-cell/>
          <table:table-cell table:style-name="ce293" table:number-columns-repeated="9"/>
          <table:table-cell table:style-name="ce293" table:formula="of:=[.K90]+1" office:value-type="float" office:value="12">
            <text:p>12</text:p>
          </table:table-cell>
          <table:table-cell table:style-name="ce261" office:value-type="float" office:value="7757893096">
            <text:p>7.757.893.096</text:p>
          </table:table-cell>
          <table:table-cell table:style-name="ce261" office:value-type="float" office:value="14917208505">
            <text:p>14.917.208.505</text:p>
          </table:table-cell>
          <table:table-cell table:style-name="ce293" table:number-columns-repeated="239"/>
          <table:table-cell table:number-columns-repeated="772"/>
        </table:table-row>
        <table:table-row table:style-name="ro7">
          <table:table-cell/>
          <table:table-cell table:style-name="ce293" table:number-columns-repeated="9"/>
          <table:table-cell table:style-name="ce293" office:value-type="float" office:value="13">
            <text:p>13</text:p>
          </table:table-cell>
          <table:table-cell table:style-name="ce261" office:value-type="float" office:value="8461959462">
            <text:p>8.461.959.462</text:p>
          </table:table-cell>
          <table:table-cell table:style-name="ce261" office:value-type="float" office:value="15607492357">
            <text:p>15.607.492.357</text:p>
          </table:table-cell>
          <table:table-cell table:style-name="ce293" table:number-columns-repeated="239"/>
          <table:table-cell table:number-columns-repeated="772"/>
        </table:table-row>
        <table:table-row table:style-name="ro7" table:number-rows-repeated="2">
          <table:table-cell/>
          <table:table-cell table:style-name="ce293" table:number-columns-repeated="251"/>
          <table:table-cell table:number-columns-repeated="772"/>
        </table:table-row>
        <table:table-row table:style-name="ro7">
          <table:table-cell/>
          <table:table-cell table:style-name="ce148" office:value-type="string">
            <text:p>Fonte: Istat. Elaborazioni Ufficio Statistica Provincia di Vicenza.</text:p>
          </table:table-cell>
          <table:table-cell table:style-name="ce293" table:number-columns-repeated="5"/>
          <table:table-cell table:style-name="ce148"/>
          <table:table-cell table:style-name="ce293" table:number-columns-repeated="244"/>
          <table:table-cell table:number-columns-repeated="772"/>
        </table:table-row>
        <table:table-row table:style-name="ro7" table:number-rows-repeated="3">
          <table:table-cell/>
          <table:table-cell table:style-name="ce293" table:number-columns-repeated="251"/>
          <table:table-cell table:number-columns-repeated="772"/>
        </table:table-row>
        <table:table-row table:style-name="ro7" table:number-rows-repeated="21">
          <table:table-cell/>
          <table:table-cell table:style-name="ce291" table:number-columns-repeated="3"/>
          <table:table-cell table:style-name="ce293" table:number-columns-repeated="248"/>
          <table:table-cell table:number-columns-repeated="772"/>
        </table:table-row>
        <table:table-row table:style-name="ro7" table:number-rows-repeated="65456">
          <table:table-cell/>
          <table:table-cell table:style-name="ce293" table:number-columns-repeated="251"/>
          <table:table-cell table:number-columns-repeated="772"/>
        </table:table-row>
        <table:table-row table:style-name="ro7">
          <table:table-cell/>
          <table:table-cell table:style-name="ce293" table:number-columns-repeated="41"/>
          <table:table-cell table:number-columns-repeated="4"/>
          <table:table-cell table:style-name="ce293" table:number-columns-repeated="206"/>
          <table:table-cell table:number-columns-repeated="772"/>
        </table:table-row>
        <table:table-row table:style-name="ro7" table:number-rows-repeated="9829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5" table:style-name="ta16" table:print-ranges="att_eco_15.A1:att_eco_15.R32">
        <office:forms form:automatic-focus="false" form:apply-design-mode="false"/>
        <table:table-column table:style-name="co76" table:default-cell-style-name="Default"/>
        <table:table-column table:style-name="co32" table:number-columns-repeated="2" table:default-cell-style-name="Default"/>
        <table:table-column table:style-name="co61" table:default-cell-style-name="Default"/>
        <table:table-column table:style-name="co44" table:number-columns-repeated="2" table:default-cell-style-name="Default"/>
        <table:table-column table:style-name="co61" table:default-cell-style-name="Default"/>
        <table:table-column table:style-name="co33" table:number-columns-repeated="2" table:default-cell-style-name="Default"/>
        <table:table-column table:style-name="co61" table:default-cell-style-name="Default"/>
        <table:table-column table:style-name="co77" table:default-cell-style-name="Default"/>
        <table:table-column table:style-name="co8" table:number-columns-repeated="1013" table:default-cell-style-name="Default"/>
        <table:table-row table:style-name="ro13">
          <table:table-cell table:style-name="ce111">
            <draw:frame table:end-cell-address="att_eco_15.R15" table:end-x="1.814cm" table:end-y="0.527cm" draw:z-index="1" draw:name="Chart 2" draw:style-name="gr1" svg:width="30.791cm" svg:height="9.02cm" svg:x="0cm" svg:y="0.027cm">
              <draw:object draw:notify-on-update-of-ranges="att_eco_11.A6:att_eco_11.A15 att_eco_11.B3:att_eco_11.B3 att_eco_11.B6:att_eco_11.B15 att_eco_11.E3:att_eco_11.E3 att_eco_11.E6:att_eco_11.E15 att_eco_11.H3:att_eco_11.H3 att_eco_11.H6:att_eco_11.H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11" table:number-columns-repeated="256"/>
          <table:table-cell table:number-columns-repeated="767"/>
        </table:table-row>
        <table:table-row table:style-name="ro10" table:number-rows-repeated="13">
          <table:table-cell table:style-name="ce111" table:number-columns-repeated="257"/>
          <table:table-cell table:number-columns-repeated="767"/>
        </table:table-row>
        <table:table-row table:style-name="ro10">
          <table:table-cell table:style-name="ce111">
            <draw:frame table:end-cell-address="att_eco_15.R32" table:end-x="1.925cm" table:end-y="0.371cm" draw:z-index="0" draw:name="Chart 1" draw:style-name="gr1" svg:width="30.902cm" svg:height="10.89cm" svg:x="0cm" svg:y="0.277cm">
              <draw:object draw:notify-on-update-of-ranges="att_eco_10.A6:att_eco_10.A15 att_eco_10.B3:att_eco_10.B3 att_eco_10.B6:att_eco_10.B15 att_eco_10.E3:att_eco_10.E3 att_eco_10.E6:att_eco_10.E15 att_eco_10.H3:att_eco_10.H3 att_eco_10.H6:att_eco_10.H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11" table:number-columns-repeated="256"/>
          <table:table-cell table:number-columns-repeated="767"/>
        </table:table-row>
        <table:table-row table:style-name="ro10" table:number-rows-repeated="8">
          <table:table-cell table:style-name="ce111" table:number-columns-repeated="257"/>
          <table:table-cell table:number-columns-repeated="767"/>
        </table:table-row>
        <table:table-row table:style-name="ro10">
          <table:table-cell table:style-name="ce111" table:number-columns-repeated="11"/>
          <table:table-cell/>
          <table:table-cell table:style-name="ce160"/>
          <table:table-cell table:style-name="ce111" table:number-columns-repeated="244"/>
          <table:table-cell table:number-columns-repeated="767"/>
        </table:table-row>
        <table:table-row table:style-name="ro10" table:number-rows-repeated="7">
          <table:table-cell table:style-name="ce111" table:number-columns-repeated="257"/>
          <table:table-cell table:number-columns-repeated="767"/>
        </table:table-row>
        <table:table-row table:style-name="ro60">
          <table:table-cell table:style-name="ce148" office:value-type="string">
            <text:p>Fonte: Istat. Elaborazioni Ufficio Statistica Provincia di Vicenza.</text:p>
          </table:table-cell>
          <table:table-cell table:style-name="ce111" table:number-columns-repeated="256"/>
          <table:table-cell table:number-columns-repeated="767"/>
        </table:table-row>
        <table:table-row table:style-name="ro10" table:number-rows-repeated="30">
          <table:table-cell table:style-name="ce111" table:number-columns-repeated="257"/>
          <table:table-cell table:number-columns-repeated="767"/>
        </table:table-row>
        <table:table-row table:style-name="ro10">
          <table:table-cell table:style-name="ce148" table:number-columns-repeated="2"/>
          <table:table-cell table:style-name="ce111" table:number-columns-repeated="255"/>
          <table:table-cell table:number-columns-repeated="767"/>
        </table:table-row>
        <table:table-row table:style-name="ro10" table:number-rows-repeated="88">
          <table:table-cell table:style-name="ce111" table:number-columns-repeated="257"/>
          <table:table-cell table:number-columns-repeated="767"/>
        </table:table-row>
        <table:table-row table:style-name="ro7" table:number-rows-repeated="65385">
          <table:table-cell table:style-name="ce111" table:number-columns-repeated="257"/>
          <table:table-cell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6" table:style-name="ta17" table:print-ranges="att_eco_16.A1:att_eco_16.N45">
        <office:forms form:automatic-focus="false" form:apply-design-mode="false"/>
        <table:table-column table:style-name="co34" table:number-columns-repeated="1024" table:default-cell-style-name="Default"/>
        <table:table-row table:style-name="ro7">
          <table:table-cell>
            <draw:frame table:end-cell-address="att_eco_16.N21" table:end-x="2.257cm" table:end-y="0.08cm" draw:z-index="0" draw:name="Chart 2" draw:style-name="gr1" svg:width="31.7cm" svg:height="10.558cm" svg:x="0cm" svg:y="0cm">
              <draw:object draw:notify-on-update-of-ranges="att_eco_13.A6:att_eco_13.A15 att_eco_13.B3:att_eco_13.B3 att_eco_13.B6:att_eco_13.B15 att_eco_13.E3:att_eco_13.E3 att_eco_13.E6:att_eco_13.E15 att_eco_13.H3:att_eco_13.H3 att_eco_13.H6:att_eco_13.H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>
            <draw:frame table:end-cell-address="att_eco_16.N44" table:end-x="1.461cm" table:end-y="0.289cm" draw:z-index="1" draw:name="Chart 1" draw:style-name="gr1" svg:width="30.904cm" svg:height="12.587cm" svg:x="0cm" svg:y="0.276cm">
              <draw:object draw:notify-on-update-of-ranges="att_eco_12.A6:att_eco_12.A15 att_eco_12.B3:att_eco_12.B3 att_eco_12.B6:att_eco_12.B15 att_eco_12.E3:att_eco_12.E3 att_eco_12.E6:att_eco_12.E15 att_eco_12.H3:att_eco_12.H3 att_eco_12.H6:att_eco_12.H1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style-name="ce148" office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expression table:name="Excel_BuiltIn_Print_Area_1" table:base-cell-address="$att_eco_01.$A$1" table:expression="$#RIF!.$A$1:$G$47"/>
        <table:named-expression table:name="Excel_BuiltIn_Print_Area_1 1" table:base-cell-address="$att_eco_01.$A$1" table:expression="$#RIF!.$A$1:$D$24"/>
        <table:named-range table:name="Excel_BuiltIn_Print_Area_10" table:base-cell-address="$att_eco_01.$A$1" table:cell-range-address="$att_eco_09.$A$1:.$G$50" table:range-usable-as="print-range"/>
        <table:named-expression table:name="Excel_BuiltIn_Print_Area_10 1" table:base-cell-address="$att_eco_01.$A$1" table:expression="$#RIF!.$A$1:$G$28"/>
        <table:named-range table:name="Excel_BuiltIn_Print_Area_11" table:base-cell-address="$att_eco_01.$A$1" table:cell-range-address="$att_eco_10.$A$1:.$I$28" table:range-usable-as="print-range"/>
        <table:named-expression table:name="Excel_BuiltIn_Print_Area_11 1" table:base-cell-address="$att_eco_01.$A$1" table:expression="$#RIF!.$A$1:$J$12"/>
        <table:named-range table:name="Excel_BuiltIn_Print_Area_12" table:base-cell-address="$att_eco_01.$A$1" table:cell-range-address="$att_eco_11.$A$1:.$I$29" table:range-usable-as="print-range"/>
        <table:named-expression table:name="Excel_BuiltIn_Print_Area_12 1" table:base-cell-address="$att_eco_01.$A$1" table:expression="$#RIF!.$A$1:$K$48"/>
        <table:named-range table:name="Excel_BuiltIn_Print_Area_13" table:base-cell-address="$att_eco_01.$A$1" table:cell-range-address="$att_eco_12.$A$1:.$I$28" table:range-usable-as="print-range"/>
        <table:named-expression table:name="Excel_BuiltIn_Print_Area_13 1" table:base-cell-address="$att_eco_01.$A$1" table:expression="&quot;$#RIF!.$A$1:$BX$67&quot;"/>
        <table:named-range table:name="Excel_BuiltIn_Print_Area_14" table:base-cell-address="$att_eco_01.$A$1" table:cell-range-address="$att_eco_13.$A$1:.$I$29" table:range-usable-as="print-range"/>
        <table:named-range table:name="Excel_BuiltIn_Print_Area_16" table:base-cell-address="$att_eco_01.$A$1" table:cell-range-address="$att_eco_15.$A$1:.$R$32" table:range-usable-as="print-range"/>
        <table:named-expression table:name="Excel_BuiltIn_Print_Area_16 1" table:base-cell-address="$att_eco_01.$A$1" table:expression="&quot;$#RIF!.$A$1:$H$49&quot;"/>
        <table:named-range table:name="Excel_BuiltIn_Print_Area_17" table:base-cell-address="$att_eco_01.$A$1" table:cell-range-address="$att_eco_16.$A$1:.$N$45" table:range-usable-as="print-range"/>
        <table:named-range table:name="Excel_BuiltIn_Print_Area_19" table:base-cell-address="$att_eco_01.$A$1" table:cell-range-address="$att_eco_10.$A$1:.$I$29"/>
        <table:named-range table:name="Excel_BuiltIn_Print_Area_2" table:base-cell-address="$att_eco_01.$A$1" table:cell-range-address="$att_eco_02.$A$1:.$H$18" table:range-usable-as="print-range"/>
        <table:named-range table:name="Excel_BuiltIn_Print_Area_21" table:base-cell-address="$att_eco_01.$A$1" table:cell-range-address="$att_eco_12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5.$A$1:.$K$63"/>
        <table:named-range table:name="Excel_BuiltIn_Print_Area_3" table:base-cell-address="$att_eco_01.$A$1" table:cell-range-address="$att_eco_03.$A$1:.$P$78" table:range-usable-as="print-range"/>
        <table:named-range table:name="Excel_BuiltIn_Print_Area_3 1" table:base-cell-address="$att_eco_01.$A$1" table:cell-range-address="$att_eco_02.$A$1:.$G$18"/>
        <table:named-range table:name="Excel_BuiltIn_Print_Area_4" table:base-cell-address="$att_eco_01.$A$1" table:cell-range-address="$att_eco_04.$A$1:.$Y$23" table:range-usable-as="print-range"/>
        <table:named-range table:name="Excel_BuiltIn_Print_Area_4 1" table:base-cell-address="$att_eco_01.$A$1" table:cell-range-address="$att_eco_03.$A$1:.$M$25"/>
        <table:named-range table:name="Excel_BuiltIn_Print_Area_5" table:base-cell-address="$att_eco_01.$A$1" table:cell-range-address="$att_eco_05.$A$1:.$P$70" table:range-usable-as="print-range"/>
        <table:named-expression table:name="Excel_BuiltIn_Print_Area_5 1" table:base-cell-address="$att_eco_01.$A$1" table:expression="&quot;$#RIF!.$A$1:$I$37&quot;"/>
        <table:named-range table:name="Excel_BuiltIn_Print_Area_6" table:base-cell-address="$att_eco_01.$A$1" table:cell-range-address="$att_eco_06.$A$1:.$H$101" table:range-usable-as="print-range"/>
        <table:named-range table:name="Excel_BuiltIn_Print_Area_6 1" table:base-cell-address="$att_eco_01.$A$1" table:cell-range-address="$att_eco_04.$A$1:.$X$23"/>
        <table:named-range table:name="Excel_BuiltIn_Print_Area_8" table:base-cell-address="$att_eco_01.$A$1" table:cell-range-address="$att_eco_05.$A$1:.$O$62"/>
        <table:named-range table:name="Excel_BuiltIn_Print_Area_9" table:base-cell-address="$att_eco_01.$A$1" table:cell-range-address="$att_eco_08.$A$1:.$G$69" table:range-usable-as="print-range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Excel_BuiltIn_Print_Titles_9" table:base-cell-address="$att_eco_01.$A$1" table:cell-range-address="$att_eco_08.$A$3:.$AMJ$3" table:range-usable-as="repeat-column repeat-row"/>
        <table:named-range table:name="Territorio_19" table:base-cell-address="$att_eco_01.$A$1" table:cell-range-address="$att_eco_10.$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2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       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number:text>-</number:text>
      <number:number number:decimal-places="0" number:min-integer-digits="1"/>
      <number:text> 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 number:style="long" number:textual="true"/>
      <number:text> </number:text>
      <number:day/>
      <number:text>, </number:text>
      <number:year number:style="long"/>
    </number:date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text-style style:name="N169">
      <number:text-content/>
      <number:text>0</number:text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/00/0000</text:date>, <text:time style:data-style-name="N2" text:time-value="0000-00-00T09:11:55.3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1" style:display-name="PageStyle_Foglio5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2" style:display-name="PageStyle_Foglio5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3" style:display-name="PageStyle_Foglio5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4" style:display-name="PageStyle_Foglio5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5" style:display-name="PageStyle_Foglio5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6" style:display-name="PageStyle_Foglio5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23T13:54:46</meta:creation-date>
    <dc:date>2014-03-17T11:02:56.98</dc:date>
    <meta:print-date>2011-04-19T16:11:34</meta:print-date>
    <meta:editing-cycles>135</meta:editing-cycles>
    <meta:editing-duration>P3DT7M37S</meta:editing-duration>
    <meta:generator>LibreOffice/3.6$Windows_x86 LibreOffice_project/e29a214-2bbed72-0621de6-a97528c-8f066d</meta:generator>
    <meta:document-statistic meta:table-count="17" meta:cell-count="10163" meta:object-count="11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0000" chart:maximum="49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695cm" svg:height="6.878cm" xlink:href=".." xlink:type="simple" chart:class="chart:line" chart:style-name="ch1">
        <chart:title svg:x="11.124cm" svg:y="0.329cm" chart:style-name="ch2">
          <text:p>Ditte individuali iscritte al Registro Imprese
della Provincia di Vicenza. Anni 1997-2013</text:p>
        </chart:title>
        <chart:plot-area chart:style-name="ch3" table:cell-range-address="att_eco_03.A81:att_eco_03.R82" chart:data-source-has-labels="both" svg:x="1.043cm" svg:y="1.542cm" svg:width="27.466cm" svg:height="4.779cm">
          <chartooo:coordinate-region svg:x="2.326cm" svg:y="1.715cm" svg:width="25.811cm" svg:height="4.012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2:att_eco_03.R82" chart:label-cell-address="att_eco_03.A82:att_eco_03.A82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Ditte individuali</text:p>
                <draw:g>
                  <svg:desc>att_eco_03.A82:att_eco_03.A82</svg:desc>
                </draw:g>
              </table:table-cell>
              <table:table-cell office:value-type="float" office:value="48775">
                <text:p>48775</text:p>
                <draw:g>
                  <svg:desc>att_eco_03.B82:att_eco_03.R82</svg:desc>
                </draw:g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  <table:table-cell office:value-type="float" office:value="43752">
                <text:p>43752</text:p>
              </table:table-cell>
              <table:table-cell office:value-type="float" office:value="42115">
                <text:p>42115</text:p>
              </table:table-cell>
              <table:table-cell office:value-type="float" office:value="40919">
                <text:p>409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2000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701cm" svg:height="10.559cm" xlink:href=".." xlink:type="simple" chart:class="chart:bar" chart:style-name="ch1">
        <chart:title svg:x="5.427cm" svg:y="0.346cm" chart:style-name="ch2">
          <text:p>ESPORTAZIONI - movimenti valutari (migliaia di euro) per Paese in provincia di Vicenza. Prime 10 voci. Anni 2011-2013.</text:p>
        </chart:title>
        <chart:legend chart:legend-position="bottom" svg:x="14.205cm" svg:y="9.749cm" style:legend-expansion="wide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1.084cm" svg:y="1.494cm" svg:width="29.349cm" svg:height="7.624cm">
          <chartooo:coordinate-region svg:x="2.79cm" svg:y="1.655cm" svg:width="27.643cm" svg:height="6.869cm"/>
          <chart:axis chart:dimension="x" chart:name="primary-x" chart:style-name="ch5" chartooo:axis-type="text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3.B3:att_eco_13.B3</svg:desc>
                </draw:g>
              </table:table-cell>
              <table:table-cell office:value-type="string">
                <text:p>2012</text:p>
                <draw:g>
                  <svg:desc>att_eco_13.E3:att_eco_13.E3</svg:desc>
                </draw:g>
              </table:table-cell>
              <table:table-cell office:value-type="string">
                <text:p>2013</text:p>
                <draw:g>
                  <svg:desc>att_eco_13.H3:att_eco_13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</text:p>
                <draw:g>
                  <svg:desc>att_eco_13.A6:att_eco_13.A15</svg:desc>
                </draw:g>
              </table:table-cell>
              <table:table-cell office:value-type="float" office:value="1945914.075">
                <text:p>1945914.075</text:p>
                <draw:g>
                  <svg:desc>att_eco_13.B6:att_eco_13.B15</svg:desc>
                </draw:g>
              </table:table-cell>
              <table:table-cell office:value-type="float" office:value="1811309.322">
                <text:p>1811309.322</text:p>
                <draw:g>
                  <svg:desc>att_eco_13.E6:att_eco_13.E15</svg:desc>
                </draw:g>
              </table:table-cell>
              <table:table-cell office:value-type="float" office:value="1762496.904">
                <text:p>1762496.904</text:p>
                <draw:g>
                  <svg:desc>att_eco_13.H6:att_eco_13.H15</svg:desc>
                </draw:g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1453188.151">
                <text:p>1453188.151</text:p>
              </table:table-cell>
              <table:table-cell office:value-type="float" office:value="1428449.782">
                <text:p>1428449.782</text:p>
              </table:table-cell>
              <table:table-cell office:value-type="float" office:value="1413705.002">
                <text:p>1413705.002</text:p>
              </table:table-cell>
            </table:table-row>
            <table:table-row>
              <table:table-cell office:value-type="string">
                <text:p>Stati Uniti</text:p>
              </table:table-cell>
              <table:table-cell office:value-type="float" office:value="1119538.879">
                <text:p>1119538.879</text:p>
              </table:table-cell>
              <table:table-cell office:value-type="float" office:value="1259442.881">
                <text:p>1259442.881</text:p>
              </table:table-cell>
              <table:table-cell office:value-type="float" office:value="1270590.513">
                <text:p>1270590.513</text:p>
              </table:table-cell>
            </table:table-row>
            <table:table-row>
              <table:table-cell office:value-type="string">
                <text:p>Svizzera</text:p>
              </table:table-cell>
              <table:table-cell office:value-type="float" office:value="717327.25">
                <text:p>717327.25</text:p>
              </table:table-cell>
              <table:table-cell office:value-type="float" office:value="848242.498">
                <text:p>848242.498</text:p>
              </table:table-cell>
              <table:table-cell office:value-type="float" office:value="994506.628">
                <text:p>994506.628</text:p>
              </table:table-cell>
            </table:table-row>
            <table:table-row>
              <table:table-cell office:value-type="string">
                <text:p>Regno Unito</text:p>
              </table:table-cell>
              <table:table-cell office:value-type="float" office:value="588695.319">
                <text:p>588695.319</text:p>
              </table:table-cell>
              <table:table-cell office:value-type="float" office:value="658882.791">
                <text:p>658882.791</text:p>
              </table:table-cell>
              <table:table-cell office:value-type="float" office:value="682658.366">
                <text:p>682658.366</text:p>
              </table:table-cell>
            </table:table-row>
            <table:table-row>
              <table:table-cell office:value-type="string">
                <text:p>Cina</text:p>
              </table:table-cell>
              <table:table-cell office:value-type="float" office:value="555385.504">
                <text:p>555385.504</text:p>
              </table:table-cell>
              <table:table-cell office:value-type="float" office:value="552536.159">
                <text:p>552536.159</text:p>
              </table:table-cell>
              <table:table-cell office:value-type="float" office:value="620197.665">
                <text:p>620197.665</text:p>
              </table:table-cell>
            </table:table-row>
            <table:table-row>
              <table:table-cell office:value-type="string">
                <text:p>Spagna</text:p>
              </table:table-cell>
              <table:table-cell office:value-type="float" office:value="616771.045">
                <text:p>616771.045</text:p>
              </table:table-cell>
              <table:table-cell office:value-type="float" office:value="559704.994">
                <text:p>559704.994</text:p>
              </table:table-cell>
              <table:table-cell office:value-type="float" office:value="590260.708">
                <text:p>590260.708</text:p>
              </table:table-cell>
            </table:table-row>
            <table:table-row>
              <table:table-cell office:value-type="string">
                <text:p>Russia</text:p>
              </table:table-cell>
              <table:table-cell office:value-type="float" office:value="402465.199">
                <text:p>402465.199</text:p>
              </table:table-cell>
              <table:table-cell office:value-type="float" office:value="453173.93">
                <text:p>453173.93</text:p>
              </table:table-cell>
              <table:table-cell office:value-type="float" office:value="495576.462">
                <text:p>495576.462</text:p>
              </table:table-cell>
            </table:table-row>
            <table:table-row>
              <table:table-cell office:value-type="string">
                <text:p>Polonia</text:p>
              </table:table-cell>
              <table:table-cell office:value-type="float" office:value="391424.714">
                <text:p>391424.714</text:p>
              </table:table-cell>
              <table:table-cell office:value-type="float" office:value="405123.119">
                <text:p>405123.119</text:p>
              </table:table-cell>
              <table:table-cell office:value-type="float" office:value="417573.026">
                <text:p>417573.026</text:p>
              </table:table-cell>
            </table:table-row>
            <table:table-row>
              <table:table-cell office:value-type="string">
                <text:p>Hong Kong</text:p>
              </table:table-cell>
              <table:table-cell office:value-type="float" office:value="317985.428">
                <text:p>317985.428</text:p>
              </table:table-cell>
              <table:table-cell office:value-type="float" office:value="308204.291">
                <text:p>308204.291</text:p>
              </table:table-cell>
              <table:table-cell office:value-type="float" office:value="405244.932">
                <text:p>405244.93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5cm" svg:height="12.588cm" xlink:href=".." xlink:type="simple" chart:class="chart:bar" chart:style-name="ch1">
        <chart:title svg:x="3.919cm" svg:y="0.689cm" chart:style-name="ch2">
          <text:p>ESPORTAZIONI - movimenti valutari (migliaia di euro) per voce merceologica in provincia di Vicenza. Prime 10 voci. Anni 2011-2013.</text:p>
        </chart:title>
        <chart:legend chart:legend-position="bottom" svg:x="13.807cm" svg:y="11.778cm" style:legend-expansion="wide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1.068cm" svg:y="1.654cm" svg:width="28.601cm" svg:height="9.453cm">
          <chartooo:coordinate-region svg:x="18.411cm" svg:y="1.654cm" svg:width="11.258cm" svg:height="9.453cm"/>
          <chart:axis chart:dimension="x" chart:name="primary-x" chart:style-name="ch5" chartooo:axis-type="text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2.B3:att_eco_12.B3</svg:desc>
                </draw:g>
              </table:table-cell>
              <table:table-cell office:value-type="string">
                <text:p>2012</text:p>
                <draw:g>
                  <svg:desc>att_eco_12.E3:att_eco_12.E3</svg:desc>
                </draw:g>
              </table:table-cell>
              <table:table-cell office:value-type="string">
                <text:p>2013</text:p>
                <draw:g>
                  <svg:desc>att_eco_12.H3:att_eco_12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B151-Cuoio conciato e lavorato; articoli da viaggio, borse, pelletteria e selleria; pellicce preparate e tinte</text:p>
                <draw:g>
                  <svg:desc>att_eco_12.A6:att_eco_12.A15</svg:desc>
                </draw:g>
              </table:table-cell>
              <table:table-cell office:value-type="float" office:value="1734887.487">
                <text:p>1734887.487</text:p>
                <draw:g>
                  <svg:desc>att_eco_12.B6:att_eco_12.B15</svg:desc>
                </draw:g>
              </table:table-cell>
              <table:table-cell office:value-type="float" office:value="1805541.757">
                <text:p>1805541.757</text:p>
                <draw:g>
                  <svg:desc>att_eco_12.E6:att_eco_12.E15</svg:desc>
                </draw:g>
              </table:table-cell>
              <table:table-cell office:value-type="float" office:value="2023379.135">
                <text:p>2023379.135</text:p>
                <draw:g>
                  <svg:desc>att_eco_12.H6:att_eco_12.H15</svg:desc>
                </draw:g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313110.895">
                <text:p>1313110.895</text:p>
              </table:table-cell>
              <table:table-cell office:value-type="float" office:value="1447650.076">
                <text:p>1447650.076</text:p>
              </table:table-cell>
              <table:table-cell office:value-type="float" office:value="1420026.539">
                <text:p>1420026.539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958353.556">
                <text:p>958353.556</text:p>
              </table:table-cell>
              <table:table-cell office:value-type="float" office:value="1036659.154">
                <text:p>1036659.154</text:p>
              </table:table-cell>
              <table:table-cell office:value-type="float" office:value="1068312.789">
                <text:p>1068312.789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857907.381">
                <text:p>857907.381</text:p>
              </table:table-cell>
              <table:table-cell office:value-type="float" office:value="850939.898">
                <text:p>850939.898</text:p>
              </table:table-cell>
              <table:table-cell office:value-type="float" office:value="915032.392">
                <text:p>915032.392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763779.964">
                <text:p>763779.964</text:p>
              </table:table-cell>
              <table:table-cell office:value-type="float" office:value="752790.338">
                <text:p>752790.338</text:p>
              </table:table-cell>
              <table:table-cell office:value-type="float" office:value="785764.224">
                <text:p>785764.224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617181.513">
                <text:p>617181.513</text:p>
              </table:table-cell>
              <table:table-cell office:value-type="float" office:value="628562.248">
                <text:p>628562.248</text:p>
              </table:table-cell>
              <table:table-cell office:value-type="float" office:value="655617.419">
                <text:p>655617.419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596703.11">
                <text:p>596703.11</text:p>
              </table:table-cell>
              <table:table-cell office:value-type="float" office:value="604457.406">
                <text:p>604457.406</text:p>
              </table:table-cell>
              <table:table-cell office:value-type="float" office:value="590962.589">
                <text:p>590962.589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542837.747">
                <text:p>542837.747</text:p>
              </table:table-cell>
              <table:table-cell office:value-type="float" office:value="540015.679">
                <text:p>540015.679</text:p>
              </table:table-cell>
              <table:table-cell office:value-type="float" office:value="582359.117">
                <text:p>582359.117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455372.835">
                <text:p>455372.835</text:p>
              </table:table-cell>
              <table:table-cell office:value-type="float" office:value="434651.662">
                <text:p>434651.662</text:p>
              </table:table-cell>
              <table:table-cell office:value-type="float" office:value="463567.768">
                <text:p>463567.768</text:p>
              </table:table-cell>
            </table:table-row>
            <table:table-row>
              <table:table-cell office:value-type="string">
                <text:p>CH244-Metalli di base preziosi e altri metalli non ferrosi; combustibili nucleari</text:p>
              </table:table-cell>
              <table:table-cell office:value-type="float" office:value="285109.558">
                <text:p>285109.558</text:p>
              </table:table-cell>
              <table:table-cell office:value-type="float" office:value="258231.435">
                <text:p>258231.435</text:p>
              </table:table-cell>
              <table:table-cell office:value-type="float" office:value="429708.815">
                <text:p>429708.8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0" chart:maximum="170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918cm" svg:height="6.803cm" xlink:href=".." xlink:type="simple" chart:class="chart:line" chart:style-name="ch1">
        <chart:title svg:x="10.833cm" svg:y="0.271cm" chart:style-name="ch2">
          <text:p>Società di persone iscritte al Registro Imprese 
della Provincia di Vicenza. Anni 1997-2013</text:p>
        </chart:title>
        <chart:plot-area chart:style-name="ch3" table:cell-range-address="att_eco_03.B81:att_eco_03.R81 att_eco_03.A83:att_eco_03.R83" chart:data-source-has-labels="both" svg:x="1.048cm" svg:y="1.538cm" svg:width="27.674cm" svg:height="4.709cm">
          <chartooo:coordinate-region svg:x="2.331cm" svg:y="1.711cm" svg:width="26.019cm" svg:height="3.942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3:att_eco_03.R83" chart:label-cell-address="att_eco_03.A83:att_eco_03.A83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persone</text:p>
                <draw:g>
                  <svg:desc>att_eco_03.A83:att_eco_03.A83</svg:desc>
                </draw:g>
              </table:table-cell>
              <table:table-cell office:value-type="float" office:value="15016">
                <text:p>15016</text:p>
                <draw:g>
                  <svg:desc>att_eco_03.B83:att_eco_03.R83</svg:desc>
                </draw:g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  <table:table-cell office:value-type="float" office:value="15784">
                <text:p>15784</text:p>
              </table:table-cell>
              <table:table-cell office:value-type="float" office:value="15555">
                <text:p>15555</text:p>
              </table:table-cell>
              <table:table-cell office:value-type="float" office:value="15248">
                <text:p>152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500" chart:maximum="175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779cm" svg:height="7.344cm" xlink:href=".." xlink:type="simple" chart:class="chart:line" chart:style-name="ch1">
        <chart:title svg:x="10.829cm" svg:y="0.281cm" chart:style-name="ch2">
          <text:p>Società di capitali iscritte al Registro Imprese 
della Provincia di Vicenza. Anni 1997-2013</text:p>
        </chart:title>
        <chart:plot-area chart:style-name="ch3" table:cell-range-address="att_eco_03.B81:att_eco_03.R81 att_eco_03.A84:att_eco_03.R84" chart:data-source-has-labels="both" svg:x="1.045cm" svg:y="1.578cm" svg:width="27.544cm" svg:height="5.2cm">
          <chartooo:coordinate-region svg:x="2.328cm" svg:y="1.752cm" svg:width="25.889cm" svg:height="4.432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4:att_eco_03.R84" chart:label-cell-address="att_eco_03.A84:att_eco_03.A84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capitali</text:p>
                <draw:g>
                  <svg:desc>att_eco_03.A84:att_eco_03.A84</svg:desc>
                </draw:g>
              </table:table-cell>
              <table:table-cell office:value-type="float" office:value="8693">
                <text:p>8693</text:p>
                <draw:g>
                  <svg:desc>att_eco_03.B84:att_eco_03.R84</svg:desc>
                </draw:g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  <table:table-cell office:value-type="float" office:value="16988">
                <text:p>16988</text:p>
              </table:table-cell>
              <table:table-cell office:value-type="float" office:value="17106">
                <text:p>17106</text:p>
              </table:table-cell>
              <table:table-cell office:value-type="float" office:value="17200">
                <text:p>17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0.133cm" svg:height="15.652cm" xlink:href=".." xlink:type="simple" chart:class="chart:bar" chart:style-name="ch1">
        <chart:title svg:x="11.628cm" svg:y="0.448cm" chart:style-name="ch2">
          <text:p>Imprese artigiane per forma giuridica. 
Anni 1994-2013</text:p>
        </chart:title>
        <chart:legend chart:legend-position="bottom" svg:x="11.744cm" svg:y="14.922cm" style:legend-expansion="wide" chart:style-name="ch3"/>
        <chart:plot-area chart:style-name="ch4" table:cell-range-address="att_eco_05.C84:att_eco_05.V86 att_eco_05.A85:att_eco_05.A86" chart:data-source-has-labels="both" svg:x="1.052cm" svg:y="2.246cm" svg:width="27.877cm" svg:height="11.943cm">
          <chartooo:coordinate-region svg:x="2.335cm" svg:y="2.419cm" svg:width="26.594cm" svg:height="11.176cm"/>
          <chart:axis chart:dimension="x" chart:name="primary-x" chart:style-name="ch5" chartooo:axis-type="text">
            <chart:categories table:cell-range-address="att_eco_05.C84:att_eco_05.V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85:att_eco_05.V85" chart:label-cell-address="att_eco_05.A85:att_eco_05.A85" chart:class="chart:bar">
            <chart:data-point chart:repeated="20"/>
          </chart:series>
          <chart:series chart:style-name="ch9" chart:values-cell-range-address="att_eco_05.C86:att_eco_05.V86" chart:label-cell-address="att_eco_05.A86:att_eco_05.A86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1994">
                <text:p>1990</text:p>
                <draw:g>
                  <svg:desc>att_eco_05.C84:att_eco_05.V84</svg:desc>
                </draw:g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mprese individuali</text:p>
                <draw:g>
                  <svg:desc>att_eco_05.A85:att_eco_05.A85</svg:desc>
                </draw:g>
              </table:table-cell>
              <table:table-cell office:value-type="float" office:value="17705">
                <text:p>17705</text:p>
                <draw:g>
                  <svg:desc>att_eco_05.C85:att_eco_05.V85</svg:desc>
                </draw:g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  <table:table-cell office:value-type="float" office:value="18128">
                <text:p>18128</text:p>
              </table:table-cell>
              <table:table-cell office:value-type="float" office:value="17715">
                <text:p>17715</text:p>
              </table:table-cell>
              <table:table-cell office:value-type="float" office:value="17439">
                <text:p>17439</text:p>
              </table:table-cell>
            </table:table-row>
            <table:table-row>
              <table:table-cell office:value-type="string">
                <text:p>Imprese societarie</text:p>
                <draw:g>
                  <svg:desc>att_eco_05.A86:att_eco_05.A86</svg:desc>
                </draw:g>
              </table:table-cell>
              <table:table-cell office:value-type="float" office:value="5755">
                <text:p>5755</text:p>
                <draw:g>
                  <svg:desc>att_eco_05.C86:att_eco_05.V86</svg:desc>
                </draw:g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  <table:table-cell office:value-type="float" office:value="7834">
                <text:p>7834</text:p>
              </table:table-cell>
              <table:table-cell office:value-type="float" office:value="7760">
                <text:p>7760</text:p>
              </table:table-cell>
              <table:table-cell office:value-type="float" office:value="7645">
                <text:p>76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445cm" svg:height="10.077cm" xlink:href=".." xlink:type="simple" chart:class="chart:bar" chart:style-name="ch1">
        <chart:title svg:x="4.194cm" svg:y="0.71cm" chart:style-name="ch2">
          <text:p>Distribuzione % delle imprese per i più importanti settori di attività. 
Anno 2013</text:p>
        </chart:title>
        <chart:legend svg:x="9.491cm" svg:y="8.756cm" style:legend-expansion="custom" chartooo:width="3.462cm" chartooo:height="0.637cm" style:legend-expansion-aspect-ratio="5.43485086342229" chart:style-name="ch3"/>
        <chart:plot-area chart:style-name="ch4" table:cell-range-address="att_eco_07.L5:att_eco_07.N16" chart:data-source-has-labels="both" svg:x="0.898cm" svg:y="2.203cm" svg:width="20.651cm" svg:height="6.279cm">
          <chartooo:coordinate-region svg:x="11.23cm" svg:y="2.203cm" svg:width="9.669cm" svg:height="5.658cm"/>
          <chart:axis chart:dimension="x" chart:name="primary-x" chart:style-name="ch5" chartooo:axis-type="text">
            <chart:categories table:cell-range-address="att_eco_07.L6:att_eco_07.L16"/>
          </chart:axis>
          <chart:axis chart:dimension="y" chart:name="primary-y" chart:style-name="ch6">
            <chart:grid chart:class="major"/>
          </chart:axis>
          <chart:series chart:style-name="ch7" chart:values-cell-range-address="att_eco_07.M6:att_eco_07.M16" chart:label-cell-address="att_eco_07.M5:att_eco_07.M5" chart:class="chart:bar">
            <chart:data-point chart:repeated="11"/>
          </chart:series>
          <chart:series chart:style-name="ch8" chart:values-cell-range-address="att_eco_07.N6:att_eco_07.N16" chart:label-cell-address="att_eco_07.N5:att_eco_07.N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5:att_eco_07.M5</svg:desc>
                </draw:g>
              </table:table-cell>
              <table:table-cell office:value-type="string">
                <text:p>Veneto</text:p>
                <draw:g>
                  <svg:desc>att_eco_07.N5:att_eco_07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mercio all'ingrosso e al dettaglio; riparazione di veicoli</text:p>
                <draw:g>
                  <svg:desc>att_eco_07.L6:att_eco_07.L16</svg:desc>
                </draw:g>
              </table:table-cell>
              <table:table-cell office:value-type="float" office:value="0.233419825">
                <text:p>0.233419825</text:p>
                <draw:g>
                  <svg:desc>att_eco_07.M6:att_eco_07.M16</svg:desc>
                </draw:g>
              </table:table-cell>
              <table:table-cell office:value-type="float" office:value="0.229718476">
                <text:p>0.229718476</text:p>
                <draw:g>
                  <svg:desc>att_eco_07.N6:att_eco_07.N16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65969804">
                <text:p>0.165969804</text:p>
              </table:table-cell>
              <table:table-cell office:value-type="float" office:value="0.120839709">
                <text:p>0.120839709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49755986">
                <text:p>0.149755986</text:p>
              </table:table-cell>
              <table:table-cell office:value-type="float" office:value="0.15332257">
                <text:p>0.15332257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22168296">
                <text:p>0.122168296</text:p>
              </table:table-cell>
              <table:table-cell office:value-type="float" office:value="0.158059423">
                <text:p>0.158059423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5476264">
                <text:p>0.075476264</text:p>
              </table:table-cell>
              <table:table-cell office:value-type="float" office:value="0.065574207">
                <text:p>0.065574207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57689464">
                <text:p>0.057689464</text:p>
              </table:table-cell>
              <table:table-cell office:value-type="float" office:value="0.063924193">
                <text:p>0.063924193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424517">
                <text:p>0.04424517</text:p>
              </table:table-cell>
              <table:table-cell office:value-type="float" office:value="0.041021632">
                <text:p>0.041021632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7832242">
                <text:p>0.037832242</text:p>
              </table:table-cell>
              <table:table-cell office:value-type="float" office:value="0.024561458">
                <text:p>0.024561458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5681155">
                <text:p>0.035681155</text:p>
              </table:table-cell>
              <table:table-cell office:value-type="float" office:value="0.034836853">
                <text:p>0.034836853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27574246">
                <text:p>0.027574246</text:p>
              </table:table-cell>
              <table:table-cell office:value-type="float" office:value="0.030555253">
                <text:p>0.030555253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2680523">
                <text:p>0.022680523</text:p>
              </table:table-cell>
              <table:table-cell office:value-type="float" office:value="0.022591656">
                <text:p>0.02259165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494cm" svg:height="11.058cm" xlink:href=".." xlink:type="simple" chart:class="chart:bar" chart:style-name="ch1">
        <chart:title svg:x="3.21cm" svg:y="0.59cm" chart:style-name="ch2">
          <text:p>Distribuzione % delle imprese artigiane per i più importanti settore di attività. 
Anno 2013</text:p>
        </chart:title>
        <chart:legend chart:legend-position="bottom" svg:x="9.016cm" svg:y="10.301cm" style:legend-expansion="wide" chart:style-name="ch3"/>
        <chart:plot-area chart:style-name="ch4" table:cell-range-address="att_eco_07.L32:att_eco_07.N43" chart:data-source-has-labels="both" svg:x="0.879cm" svg:y="2.078cm" svg:width="19.757cm" svg:height="7.582cm">
          <chartooo:coordinate-region svg:x="11.211cm" svg:y="2.078cm" svg:width="9.04cm" svg:height="6.961cm"/>
          <chart:axis chart:dimension="x" chart:name="primary-x" chart:style-name="ch5" chartooo:axis-type="text">
            <chart:categories table:cell-range-address="att_eco_07.L33:att_eco_07.L43"/>
          </chart:axis>
          <chart:axis chart:dimension="y" chart:name="primary-y" chart:style-name="ch6">
            <chart:grid chart:class="major"/>
          </chart:axis>
          <chart:series chart:style-name="ch7" chart:values-cell-range-address="att_eco_07.M33:att_eco_07.M43" chart:label-cell-address="att_eco_07.M32:att_eco_07.M32" chart:class="chart:bar">
            <chart:data-point chart:repeated="11"/>
          </chart:series>
          <chart:series chart:style-name="ch8" chart:values-cell-range-address="att_eco_07.N33:att_eco_07.N43" chart:label-cell-address="att_eco_07.N32:att_eco_07.N3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32:att_eco_07.M32</svg:desc>
                </draw:g>
              </table:table-cell>
              <table:table-cell office:value-type="string">
                <text:p>Veneto</text:p>
                <draw:g>
                  <svg:desc>att_eco_07.N32:att_eco_07.N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struzioni</text:p>
                <draw:g>
                  <svg:desc>att_eco_07.L33:att_eco_07.L43</svg:desc>
                </draw:g>
              </table:table-cell>
              <table:table-cell office:value-type="float" office:value="0.363259448">
                <text:p>0.363259448</text:p>
                <draw:g>
                  <svg:desc>att_eco_07.M33:att_eco_07.M43</svg:desc>
                </draw:g>
              </table:table-cell>
              <table:table-cell office:value-type="float" office:value="0.38606626">
                <text:p>0.38606626</text:p>
                <draw:g>
                  <svg:desc>att_eco_07.N33:att_eco_07.N43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07048318">
                <text:p>0.307048318</text:p>
              </table:table-cell>
              <table:table-cell office:value-type="float" office:value="0.258874671">
                <text:p>0.258874671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16209536">
                <text:p>0.116209536</text:p>
              </table:table-cell>
              <table:table-cell office:value-type="float" office:value="0.115666792">
                <text:p>0.115666792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6223888">
                <text:p>0.076223888</text:p>
              </table:table-cell>
              <table:table-cell office:value-type="float" office:value="0.055558765">
                <text:p>0.055558765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61154521">
                <text:p>0.061154521</text:p>
              </table:table-cell>
              <table:table-cell office:value-type="float" office:value="0.068318362">
                <text:p>0.068318362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51746133">
                <text:p>0.051746133</text:p>
              </table:table-cell>
              <table:table-cell office:value-type="float" office:value="0.049319777">
                <text:p>0.049319777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2769893">
                <text:p>0.032769893</text:p>
              </table:table-cell>
              <table:table-cell office:value-type="float" office:value="0.023692268">
                <text:p>0.023692268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7746771">
                <text:p>0.027746771</text:p>
              </table:table-cell>
              <table:table-cell office:value-type="float" office:value="0.025230352">
                <text:p>0.025230352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6191995">
                <text:p>0.026191995</text:p>
              </table:table-cell>
              <table:table-cell office:value-type="float" office:value="0.029230814">
                <text:p>0.029230814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411896">
                <text:p>0.02411896</text:p>
              </table:table-cell>
              <table:table-cell office:value-type="float" office:value="0.027237804">
                <text:p>0.027237804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3959496">
                <text:p>0.023959496</text:p>
              </table:table-cell>
              <table:table-cell office:value-type="float" office:value="0.023540626">
                <text:p>0.02354062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tick-marks-minor-inner="true" chart:tick-marks-minor-outer="false" chart:logarithmic="false" chart:minimum="0" chart:maximum="16000000000" chart:interval-major="2000000000" chart:interval-minor-divis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368cm" svg:height="14.406cm" xlink:href=".." xlink:type="simple" chart:class="chart:area" chart:style-name="ch1">
        <chart:title svg:x="3.095cm" svg:y="0.424cm" chart:style-name="ch2">
          <text:p>Importazioni e esportazioni - movimenti valutari (in euro)  in provincia di Vicenza. Anni 1991-2013.</text:p>
        </chart:title>
        <chart:legend chart:legend-position="end" svg:x="23.549cm" svg:y="6.708cm" style:legend-expansion="high" chart:style-name="ch3"/>
        <chart:plot-area chart:style-name="ch4" table:cell-range-address="att_eco_14.K69:att_eco_14.M92" chart:data-source-has-labels="both" svg:x="0.957cm" svg:y="1.635cm" svg:width="21.578cm" svg:height="12.063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536cm" svg:y="1.635cm" svg:width="16.996cm" svg:height="11.496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att_eco_14.K70:att_eco_14.K92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4.L70:att_eco_14.L92" chart:label-cell-address="att_eco_14.L69:att_eco_14.L69" chart:class="chart:area">
            <chart:data-point chart:repeated="23"/>
          </chart:series>
          <chart:series chart:style-name="ch9" chart:values-cell-range-address="att_eco_14.M70:att_eco_14.M92" chart:label-cell-address="att_eco_14.M69:att_eco_14.M69" chart:class="chart:area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 </text:p>
                <draw:g>
                  <svg:desc>att_eco_14.L69:att_eco_14.L69</svg:desc>
                </draw:g>
              </table:table-cell>
              <table:table-cell office:value-type="string">
                <text:p>Export </text:p>
                <draw:g>
                  <svg:desc>att_eco_14.M69:att_eco_14.M69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0</text:p>
                <draw:g>
                  <svg:desc>att_eco_14.K70:att_eco_14.K92</svg:desc>
                </draw:g>
              </table:table-cell>
              <table:table-cell office:value-type="float" office:value="2789030847">
                <text:p>2789030847</text:p>
                <draw:g>
                  <svg:desc>att_eco_14.L70:att_eco_14.L92</svg:desc>
                </draw:g>
              </table:table-cell>
              <table:table-cell office:value-type="float" office:value="3904722122">
                <text:p>3904722122</text:p>
                <draw:g>
                  <svg:desc>att_eco_14.M70:att_eco_14.M92</svg:desc>
                </draw:g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5611664815">
                <text:p>5611664815</text:p>
              </table:table-cell>
              <table:table-cell office:value-type="float" office:value="11201653700">
                <text:p>112016537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513766930">
                <text:p>7513766930</text:p>
              </table:table-cell>
              <table:table-cell office:value-type="float" office:value="13068529903">
                <text:p>1306852990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8212519892">
                <text:p>8212519892</text:p>
              </table:table-cell>
              <table:table-cell office:value-type="float" office:value="14499989371">
                <text:p>1449998937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757893096">
                <text:p>7757893096</text:p>
              </table:table-cell>
              <table:table-cell office:value-type="float" office:value="14917208505">
                <text:p>1491720850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8461959462">
                <text:p>8461959462</text:p>
              </table:table-cell>
              <table:table-cell office:value-type="float" office:value="15607492357">
                <text:p>1560749235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3cm" svg:height="10.891cm" xlink:href=".." xlink:type="simple" chart:class="chart:bar" chart:style-name="ch1">
        <chart:title svg:x="3.917cm" svg:y="0.651cm" chart:style-name="ch2">
          <text:p>IMPORTAZIONI - movimenti valutari (migliaia di euro) per voce merceologica in provincia di Vicenza. Prime 10 voci. Anni 2011-2013.</text:p>
        </chart:title>
        <chart:legend chart:legend-position="bottom" svg:x="13.806cm" svg:y="10.081cm" style:legend-expansion="wide" chart:style-name="ch3"/>
        <chart:plot-area chart:style-name="ch4" table:cell-range-address="att_eco_10.A6:att_eco_10.B15 att_eco_10.B3:att_eco_10.B3 att_eco_10.E3:att_eco_10.E3 att_eco_10.E6:att_eco_10.E15 att_eco_10.H3:att_eco_10.H3 att_eco_10.H6:att_eco_10.H15" chart:data-source-has-labels="both" svg:x="1.068cm" svg:y="1.518cm" svg:width="28.599cm" svg:height="7.926cm">
          <chartooo:coordinate-region svg:x="19.073cm" svg:y="1.518cm" svg:width="10.594cm" svg:height="7.926cm"/>
          <chart:axis chart:dimension="x" chart:name="primary-x" chart:style-name="ch5" chartooo:axis-type="text">
            <chart:categories table:cell-range-address="att_eco_10.A6:att_eco_10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0.B6:att_eco_10.B15" chart:label-cell-address="att_eco_10.B3:att_eco_10.B3" chart:class="chart:bar">
            <chart:data-point chart:repeated="10"/>
          </chart:series>
          <chart:series chart:style-name="ch9" chart:values-cell-range-address="att_eco_10.E6:att_eco_10.E15" chart:label-cell-address="att_eco_10.E3:att_eco_10.E3" chart:class="chart:bar">
            <chart:data-point chart:repeated="10"/>
          </chart:series>
          <chart:series chart:style-name="ch10" chart:values-cell-range-address="att_eco_10.H6:att_eco_10.H15" chart:label-cell-address="att_eco_10.H3:att_eco_10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0.B3:att_eco_10.B3</svg:desc>
                </draw:g>
              </table:table-cell>
              <table:table-cell office:value-type="string">
                <text:p>2012</text:p>
                <draw:g>
                  <svg:desc>att_eco_10.E3:att_eco_10.E3</svg:desc>
                </draw:g>
              </table:table-cell>
              <table:table-cell office:value-type="string">
                <text:p>2013</text:p>
                <draw:g>
                  <svg:desc>att_eco_10.H3:att_eco_10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244-Metalli di base preziosi e altri metalli non ferrosi; combustibili nucleari</text:p>
                <draw:g>
                  <svg:desc>att_eco_10.A6:att_eco_10.A15</svg:desc>
                </draw:g>
              </table:table-cell>
              <table:table-cell office:value-type="float" office:value="1325992.901">
                <text:p>1325992.901</text:p>
                <draw:g>
                  <svg:desc>att_eco_10.B6:att_eco_10.B15</svg:desc>
                </draw:g>
              </table:table-cell>
              <table:table-cell office:value-type="float" office:value="1314798.93">
                <text:p>1314798.93</text:p>
                <draw:g>
                  <svg:desc>att_eco_10.E6:att_eco_10.E15</svg:desc>
                </draw:g>
              </table:table-cell>
              <table:table-cell office:value-type="float" office:value="1590736.684">
                <text:p>1590736.684</text:p>
                <draw:g>
                  <svg:desc>att_eco_10.H6:att_eco_10.H15</svg:desc>
                </draw:g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854132.626">
                <text:p>854132.626</text:p>
              </table:table-cell>
              <table:table-cell office:value-type="float" office:value="818805.013">
                <text:p>818805.013</text:p>
              </table:table-cell>
              <table:table-cell office:value-type="float" office:value="948454.716">
                <text:p>948454.716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652149.791">
                <text:p>652149.791</text:p>
              </table:table-cell>
              <table:table-cell office:value-type="float" office:value="629907.688">
                <text:p>629907.688</text:p>
              </table:table-cell>
              <table:table-cell office:value-type="float" office:value="646116.506">
                <text:p>646116.506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391793.6">
                <text:p>391793.6</text:p>
              </table:table-cell>
              <table:table-cell office:value-type="float" office:value="382785.79">
                <text:p>382785.79</text:p>
              </table:table-cell>
              <table:table-cell office:value-type="float" office:value="463237.39">
                <text:p>463237.39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67722.172">
                <text:p>467722.172</text:p>
              </table:table-cell>
              <table:table-cell office:value-type="float" office:value="441873.51">
                <text:p>441873.51</text:p>
              </table:table-cell>
              <table:table-cell office:value-type="float" office:value="454128.485">
                <text:p>454128.485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193131.683">
                <text:p>193131.683</text:p>
              </table:table-cell>
              <table:table-cell office:value-type="float" office:value="267043.275">
                <text:p>267043.275</text:p>
              </table:table-cell>
              <table:table-cell office:value-type="float" office:value="320294.964">
                <text:p>320294.964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344452.137">
                <text:p>344452.137</text:p>
              </table:table-cell>
              <table:table-cell office:value-type="float" office:value="273170.966">
                <text:p>273170.966</text:p>
              </table:table-cell>
              <table:table-cell office:value-type="float" office:value="298597.325">
                <text:p>298597.325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205200.507">
                <text:p>205200.507</text:p>
              </table:table-cell>
              <table:table-cell office:value-type="float" office:value="198601.91">
                <text:p>198601.91</text:p>
              </table:table-cell>
              <table:table-cell office:value-type="float" office:value="207030.677">
                <text:p>207030.677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195321.742">
                <text:p>195321.742</text:p>
              </table:table-cell>
              <table:table-cell office:value-type="float" office:value="185751.196">
                <text:p>185751.196</text:p>
              </table:table-cell>
              <table:table-cell office:value-type="float" office:value="200198.496">
                <text:p>200198.496</text:p>
              </table:table-cell>
            </table:table-row>
            <table:table-row>
              <table:table-cell office:value-type="string">
                <text:p>CA105-Prodotti delle industrie lattiero-casearie</text:p>
              </table:table-cell>
              <table:table-cell office:value-type="float" office:value="191896.531">
                <text:p>191896.531</text:p>
              </table:table-cell>
              <table:table-cell office:value-type="float" office:value="164198.303">
                <text:p>164198.303</text:p>
              </table:table-cell>
              <table:table-cell office:value-type="float" office:value="193271.182">
                <text:p>193271.1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2cm" svg:height="9.021cm" xlink:href=".." xlink:type="simple" chart:class="chart:bar" chart:style-name="ch1">
        <chart:title svg:x="4.973cm" svg:y="0.315cm" chart:style-name="ch2">
          <text:p>IMPORTAZIONI - movimenti valutari (migliaia di euro) per Paese in provincia di Vicenza. Prime 10 voci. Anni 2011-2013.</text:p>
        </chart:title>
        <chart:legend chart:legend-position="bottom" svg:x="13.751cm" svg:y="8.211cm" style:legend-expansion="wide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1.065cm" svg:y="1.37cm" svg:width="28.497cm" svg:height="6.241cm">
          <chartooo:coordinate-region svg:x="2.771cm" svg:y="1.53cm" svg:width="26.791cm" svg:height="5.487cm"/>
          <chart:axis chart:dimension="x" chart:name="primary-x" chart:style-name="ch5" chartooo:axis-type="text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1.B3:att_eco_11.B3</svg:desc>
                </draw:g>
              </table:table-cell>
              <table:table-cell office:value-type="string">
                <text:p>2012</text:p>
                <draw:g>
                  <svg:desc>att_eco_11.E3:att_eco_11.E3</svg:desc>
                </draw:g>
              </table:table-cell>
              <table:table-cell office:value-type="string">
                <text:p>2013</text:p>
                <draw:g>
                  <svg:desc>att_eco_11.H3:att_eco_1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</text:p>
                <draw:g>
                  <svg:desc>att_eco_11.A6:att_eco_11.A15</svg:desc>
                </draw:g>
              </table:table-cell>
              <table:table-cell office:value-type="float" office:value="1283228.202">
                <text:p>1283228.202</text:p>
                <draw:g>
                  <svg:desc>att_eco_11.B6:att_eco_11.B15</svg:desc>
                </draw:g>
              </table:table-cell>
              <table:table-cell office:value-type="float" office:value="1156624.052">
                <text:p>1156624.052</text:p>
                <draw:g>
                  <svg:desc>att_eco_11.E6:att_eco_11.E15</svg:desc>
                </draw:g>
              </table:table-cell>
              <table:table-cell office:value-type="float" office:value="1242759.147">
                <text:p>1242759.147</text:p>
                <draw:g>
                  <svg:desc>att_eco_11.H6:att_eco_11.H15</svg:desc>
                </draw:g>
              </table:table-cell>
            </table:table-row>
            <table:table-row>
              <table:table-cell office:value-type="string">
                <text:p>Svizzera</text:p>
              </table:table-cell>
              <table:table-cell office:value-type="float" office:value="482185.216">
                <text:p>482185.216</text:p>
              </table:table-cell>
              <table:table-cell office:value-type="float" office:value="536219.857">
                <text:p>536219.857</text:p>
              </table:table-cell>
              <table:table-cell office:value-type="float" office:value="671009.586">
                <text:p>671009.586</text:p>
              </table:table-cell>
            </table:table-row>
            <table:table-row>
              <table:table-cell office:value-type="string">
                <text:p>Cina</text:p>
              </table:table-cell>
              <table:table-cell office:value-type="float" office:value="701499.261">
                <text:p>701499.261</text:p>
              </table:table-cell>
              <table:table-cell office:value-type="float" office:value="628736.174">
                <text:p>628736.174</text:p>
              </table:table-cell>
              <table:table-cell office:value-type="float" office:value="620496.764">
                <text:p>620496.764</text:p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481262.614">
                <text:p>481262.614</text:p>
              </table:table-cell>
              <table:table-cell office:value-type="float" office:value="486850.703">
                <text:p>486850.703</text:p>
              </table:table-cell>
              <table:table-cell office:value-type="float" office:value="525034.267">
                <text:p>525034.267</text:p>
              </table:table-cell>
            </table:table-row>
            <table:table-row>
              <table:table-cell office:value-type="string">
                <text:p>Sudafrica</text:p>
              </table:table-cell>
              <table:table-cell office:value-type="float" office:value="284998.56">
                <text:p>284998.56</text:p>
              </table:table-cell>
              <table:table-cell office:value-type="float" office:value="351441.247">
                <text:p>351441.247</text:p>
              </table:table-cell>
              <table:table-cell office:value-type="float" office:value="459532.532">
                <text:p>459532.532</text:p>
              </table:table-cell>
            </table:table-row>
            <table:table-row>
              <table:table-cell office:value-type="string">
                <text:p>Brasile</text:p>
              </table:table-cell>
              <table:table-cell office:value-type="float" office:value="259620.179">
                <text:p>259620.179</text:p>
              </table:table-cell>
              <table:table-cell office:value-type="float" office:value="275934.118">
                <text:p>275934.118</text:p>
              </table:table-cell>
              <table:table-cell office:value-type="float" office:value="367920.518">
                <text:p>367920.518</text:p>
              </table:table-cell>
            </table:table-row>
            <table:table-row>
              <table:table-cell office:value-type="string">
                <text:p>Paesi Bassi</text:p>
              </table:table-cell>
              <table:table-cell office:value-type="float" office:value="421142.052">
                <text:p>421142.052</text:p>
              </table:table-cell>
              <table:table-cell office:value-type="float" office:value="341493.393">
                <text:p>341493.393</text:p>
              </table:table-cell>
              <table:table-cell office:value-type="float" office:value="364396.213">
                <text:p>364396.213</text:p>
              </table:table-cell>
            </table:table-row>
            <table:table-row>
              <table:table-cell office:value-type="string">
                <text:p>Austria</text:p>
              </table:table-cell>
              <table:table-cell office:value-type="float" office:value="295425.638">
                <text:p>295425.638</text:p>
              </table:table-cell>
              <table:table-cell office:value-type="float" office:value="274084.675">
                <text:p>274084.675</text:p>
              </table:table-cell>
              <table:table-cell office:value-type="float" office:value="299600.353">
                <text:p>299600.353</text:p>
              </table:table-cell>
            </table:table-row>
            <table:table-row>
              <table:table-cell office:value-type="string">
                <text:p>Romania</text:p>
              </table:table-cell>
              <table:table-cell office:value-type="float" office:value="249815.58">
                <text:p>249815.58</text:p>
              </table:table-cell>
              <table:table-cell office:value-type="float" office:value="257280.857">
                <text:p>257280.857</text:p>
              </table:table-cell>
              <table:table-cell office:value-type="float" office:value="276534.63">
                <text:p>276534.63</text:p>
              </table:table-cell>
            </table:table-row>
            <table:table-row>
              <table:table-cell office:value-type="string">
                <text:p>Belgio</text:p>
              </table:table-cell>
              <table:table-cell office:value-type="float" office:value="284180.653">
                <text:p>284180.653</text:p>
              </table:table-cell>
              <table:table-cell office:value-type="float" office:value="258901.18">
                <text:p>258901.18</text:p>
              </table:table-cell>
              <table:table-cell office:value-type="float" office:value="254037.333">
                <text:p>254037.33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