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meta.xml"/>
  <manifest:file-entry manifest:media-type="application/vnd.oasis.opendocument.char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meta.xml"/>
  <manifest:file-entry manifest:media-type="application/vnd.oasis.opendocument.char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meta.xml"/>
  <manifest:file-entry manifest:media-type="application/vnd.oasis.opendocument.char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meta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meta.xml"/>
  <manifest:file-entry manifest:media-type="application/vnd.oasis.opendocument.chart" manifest:full-path="Object 64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meta.xml"/>
  <manifest:file-entry manifest:media-type="application/vnd.oasis.opendocument.chart" manifest:full-path="Object 65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meta.xml"/>
  <manifest:file-entry manifest:media-type="application/vnd.oasis.opendocument.chart" manifest:full-path="Object 66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meta.xml"/>
  <manifest:file-entry manifest:media-type="application/vnd.oasis.opendocument.chart" manifest:full-path="Object 67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meta.xml"/>
  <manifest:file-entry manifest:media-type="application/vnd.oasis.opendocument.chart" manifest:full-path="Object 68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meta.xml"/>
  <manifest:file-entry manifest:media-type="application/vnd.oasis.opendocument.chart" manifest:full-path="Object 69/"/>
  <manifest:file-entry manifest:media-type="text/xml" manifest:full-path="styles.xml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meta.xml"/>
  <manifest:file-entry manifest:media-type="application/vnd.oasis.opendocument.chart" manifest:full-path="Object 70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meta.xml"/>
  <manifest:file-entry manifest:media-type="application/vnd.oasis.opendocument.chart" manifest:full-path="Object 71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meta.xml"/>
  <manifest:file-entry manifest:media-type="application/vnd.oasis.opendocument.char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meta.xml"/>
  <manifest:file-entry manifest:media-type="application/vnd.oasis.opendocument.chart" manifest:full-path="Object 7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923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6.272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2.184cm"/>
    </style:style>
    <style:style style:name="co17" style:family="table-column">
      <style:table-column-properties fo:break-before="auto" style:column-width="2.129cm"/>
    </style:style>
    <style:style style:name="co18" style:family="table-column">
      <style:table-column-properties fo:break-before="auto" style:column-width="2.044cm"/>
    </style:style>
    <style:style style:name="co19" style:family="table-column">
      <style:table-column-properties fo:break-before="auto" style:column-width="3.724cm"/>
    </style:style>
    <style:style style:name="co20" style:family="table-column">
      <style:table-column-properties fo:break-before="auto" style:column-width="1.54cm"/>
    </style:style>
    <style:style style:name="co21" style:family="table-column">
      <style:table-column-properties fo:break-before="auto" style:column-width="1.584cm"/>
    </style:style>
    <style:style style:name="co22" style:family="table-column">
      <style:table-column-properties fo:break-before="auto" style:column-width="2.66cm"/>
    </style:style>
    <style:style style:name="co23" style:family="table-column">
      <style:table-column-properties fo:break-before="auto" style:column-width="1.473cm"/>
    </style:style>
    <style:style style:name="co24" style:family="table-column">
      <style:table-column-properties fo:break-before="auto" style:column-width="1.891cm"/>
    </style:style>
    <style:style style:name="co25" style:family="table-column">
      <style:table-column-properties fo:break-before="auto" style:column-width="1.834cm"/>
    </style:style>
    <style:style style:name="co26" style:family="table-column">
      <style:table-column-properties fo:break-before="auto" style:column-width="1.669cm"/>
    </style:style>
    <style:style style:name="co27" style:family="table-column">
      <style:table-column-properties fo:break-before="auto" style:column-width="1.752cm"/>
    </style:style>
    <style:style style:name="co28" style:family="table-column">
      <style:table-column-properties fo:break-before="auto" style:column-width="1.6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0.28cm"/>
    </style:style>
    <style:style style:name="co31" style:family="table-column">
      <style:table-column-properties fo:break-before="auto" style:column-width="1.681cm"/>
    </style:style>
    <style:style style:name="co32" style:family="table-column">
      <style:table-column-properties fo:break-before="auto" style:column-width="0.30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1.372cm"/>
    </style:style>
    <style:style style:name="co35" style:family="table-column">
      <style:table-column-properties fo:break-before="auto" style:column-width="1.96cm"/>
    </style:style>
    <style:style style:name="co36" style:family="table-column">
      <style:table-column-properties fo:break-before="auto" style:column-width="0.363cm"/>
    </style:style>
    <style:style style:name="co37" style:family="table-column">
      <style:table-column-properties fo:break-before="auto" style:column-width="0.42cm"/>
    </style:style>
    <style:style style:name="co38" style:family="table-column">
      <style:table-column-properties fo:break-before="auto" style:column-width="2.155cm"/>
    </style:style>
    <style:style style:name="co39" style:family="table-column">
      <style:table-column-properties fo:break-before="auto" style:column-width="2.464cm"/>
    </style:style>
    <style:style style:name="co40" style:family="table-column">
      <style:table-column-properties fo:break-before="auto" style:column-width="3.556cm"/>
    </style:style>
    <style:style style:name="co41" style:family="table-column">
      <style:table-column-properties fo:break-before="auto" style:column-width="1.092cm"/>
    </style:style>
    <style:style style:name="co42" style:family="table-column">
      <style:table-column-properties fo:break-before="auto" style:column-width="2.297cm"/>
    </style:style>
    <style:style style:name="co43" style:family="table-column">
      <style:table-column-properties fo:break-before="auto" style:column-width="2.24cm"/>
    </style:style>
    <style:style style:name="co44" style:family="table-column">
      <style:table-column-properties fo:break-before="auto" style:column-width="3.136cm"/>
    </style:style>
    <style:style style:name="co45" style:family="table-column">
      <style:table-column-properties fo:break-before="auto" style:column-width="0.84cm"/>
    </style:style>
    <style:style style:name="co46" style:family="table-column">
      <style:table-column-properties fo:break-before="auto" style:column-width="1.707cm"/>
    </style:style>
    <style:style style:name="co47" style:family="table-column">
      <style:table-column-properties fo:break-before="auto" style:column-width="1.7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2.08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36cm" fo:break-before="auto" style:use-optimal-row-height="true"/>
    </style:style>
    <style:style style:name="ro24" style:family="table-row">
      <style:table-row-properties style:row-height="1.078cm" fo:break-before="auto" style:use-optimal-row-height="tru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106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0.316cm" fo:break-before="auto" style:use-optimal-row-height="false"/>
    </style:style>
    <style:style style:name="ro31" style:family="table-row">
      <style:table-row-properties style:row-height="0.762cm" fo:break-before="auto" style:use-optimal-row-height="tru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552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579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684cm" fo:break-before="auto" style:use-optimal-row-height="true"/>
    </style:style>
    <style:style style:name="ro44" style:family="table-row">
      <style:table-row-properties style:row-height="0.411cm" fo:break-before="auto" style:use-optimal-row-height="true"/>
    </style:style>
    <style:style style:name="ro45" style:family="table-row">
      <style:table-row-properties style:row-height="0.318cm" fo:break-before="auto" style:use-optimal-row-height="false"/>
    </style:style>
    <style:style style:name="ro46" style:family="table-row">
      <style:table-row-properties style:row-height="0.42cm" fo:break-before="auto" style:use-optimal-row-height="true"/>
    </style:style>
    <style:style style:name="ta1" style:family="table" style:master-page-name="PageStyle_5f_tav_20_6.25">
      <style:table-properties table:display="true" style:writing-mode="lr-tb"/>
    </style:style>
    <style:style style:name="ta2" style:family="table" style:master-page-name="PageStyle_5f_tav_20_6.26">
      <style:table-properties table:display="true" style:writing-mode="lr-tb"/>
    </style:style>
    <style:style style:name="ta3" style:family="table" style:master-page-name="PageStyle_5f_graf_20_10_20_di_20_tav_20_6.26">
      <style:table-properties table:display="true" style:writing-mode="lr-tb"/>
    </style:style>
    <style:style style:name="ta4" style:family="table" style:master-page-name="PageStyle_5f_tav_20_6.27">
      <style:table-properties table:display="true" style:writing-mode="lr-tb"/>
    </style:style>
    <style:style style:name="ta5" style:family="table" style:master-page-name="PageStyle_5f_graf_20_11">
      <style:table-properties table:display="true" style:writing-mode="lr-tb"/>
    </style:style>
    <style:style style:name="ta6" style:family="table" style:master-page-name="PageStyle_5f_tav_20_6.28">
      <style:table-properties table:display="true" style:writing-mode="lr-tb"/>
    </style:style>
    <style:style style:name="ta7" style:family="table" style:master-page-name="PageStyle_5f_tav_20_6.29">
      <style:table-properties table:display="true" style:writing-mode="lr-tb"/>
    </style:style>
    <style:style style:name="ta8" style:family="table" style:master-page-name="PageStyle_5f_graf_20_12">
      <style:table-properties table:display="true" style:writing-mode="lr-tb"/>
    </style:style>
    <style:style style:name="ta9" style:family="table" style:master-page-name="PageStyle_5f_tav_20_6.30">
      <style:table-properties table:display="true" style:writing-mode="lr-tb"/>
    </style:style>
    <style:style style:name="ta10" style:family="table" style:master-page-name="PageStyle_5f_tav_20_6.31">
      <style:table-properties table:display="true" style:writing-mode="lr-tb"/>
    </style:style>
    <style:style style:name="ta11" style:family="table" style:master-page-name="PageStyle_5f_graf_20_13">
      <style:table-properties table:display="true" style:writing-mode="lr-tb"/>
    </style:style>
    <style:style style:name="ta12" style:family="table" style:master-page-name="PageStyle_5f_tav_20_6.32">
      <style:table-properties table:display="true" style:writing-mode="lr-tb"/>
    </style:style>
    <style:style style:name="ta13" style:family="table" style:master-page-name="PageStyle_5f_pensioni_20_tipologia">
      <style:table-properties table:display="true" style:writing-mode="lr-tb"/>
    </style:style>
    <style:style style:name="ta14" style:family="table" style:master-page-name="PageStyle_5f_Pensioni_20_funzione">
      <style:table-properties table:display="true" style:writing-mode="lr-tb"/>
    </style:style>
    <style:style style:name="ta15" style:family="table" style:master-page-name="PageStyle_5f_Pensioni_20_sess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5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5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3"/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63">
      <style:table-cell-properties fo:background-color="transparent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2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5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0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2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6" style:family="table-cell" style:parent-style-name="Default" style:data-style-name="N2">
      <style:table-cell-properties style:diagonal-bl-tr="none" style:diagonal-tl-br="none" fo:border="none"/>
    </style:style>
    <style:style style:name="ce2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4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5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7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0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8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0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0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0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1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ns_01" table:style-name="ta1" table:print-ranges="Pens_01.A1:Pens_01.F5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Numero di pensioni e relativo importo erogate nella provincia di Vicenza, Veneto e Italia. Anni 2000-2008. <text:span text:style-name="T1">(valori in migliaia di euro)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" table:number-columns-repeated="168"/>
          <table:table-cell table:number-columns-repeated="850"/>
        </table:table-row>
        <table:table-row table:style-name="ro2">
          <table:table-cell table:style-name="ce2"/>
          <table:table-cell table:style-name="ce3" table:number-columns-repeated="173"/>
          <table:table-cell table:number-columns-repeated="850"/>
        </table:table-row>
        <table:table-row table:style-name="ro3">
          <table:table-cell table:style-name="ce3" table:number-columns-repeated="174"/>
          <table:table-cell table:number-columns-repeated="850"/>
        </table:table-row>
        <table:table-row table:style-name="ro4">
          <table:table-cell/>
          <table:table-cell table:style-name="ce11" office:value-type="string" table:number-columns-spanned="1" table:number-rows-spanned="2">
            <text:p>ANNO</text:p>
          </table:table-cell>
          <table:table-cell table:style-name="ce16" office:value-type="string" table:number-columns-spanned="3" table:number-rows-spanned="1">
            <text:p>NUMERO DI PENSIONI EROGATE</text:p>
          </table:table-cell>
          <table:covered-table-cell table:style-name="ce16"/>
          <table:covered-table-cell table:style-name="ce16"/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5"/>
        </table:table-row>
        <table:table-row table:style-name="ro4">
          <table:table-cell/>
          <table:covered-table-cell table:style-name="ce11"/>
          <table:table-cell table:style-name="ce16" office:value-type="string">
            <text:p>VICENZA </text:p>
          </table:table-cell>
          <table:table-cell table:style-name="ce16" office:value-type="string">
            <text:p>VENETO </text:p>
          </table:table-cell>
          <table:table-cell table:style-name="ce16" office:value-type="string">
            <text:p>ITALIA<text:span text:style-name="T4">1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2" office:value-type="string">
            <text:p>2000</text:p>
          </table:table-cell>
          <table:table-cell table:style-name="ce17" office:value-type="float" office:value="281188">
            <text:p>281.188</text:p>
          </table:table-cell>
          <table:table-cell table:style-name="ce17" office:value-type="float" office:value="1656750">
            <text:p>1.656.750</text:p>
          </table:table-cell>
          <table:table-cell table:style-name="ce17" office:value-type="float" office:value="21410014">
            <text:p>21.410.014</text:p>
          </table:table-cell>
          <table:table-cell/>
          <table:table-cell table:formula="of:=[.C7]*100/[.$C$7]" office:value-type="float" office:value="100">
            <text:p>100</text:p>
          </table:table-cell>
          <table:table-cell table:formula="of:=[.D7]*100/[.$D$7]" office:value-type="float" office:value="100">
            <text:p>100</text:p>
          </table:table-cell>
          <table:table-cell table:formula="of:=[.E7]*100/[.$E$7]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1</text:p>
          </table:table-cell>
          <table:table-cell table:style-name="ce17" office:value-type="float" office:value="282446">
            <text:p>282.446</text:p>
          </table:table-cell>
          <table:table-cell table:style-name="ce17" office:value-type="float" office:value="1661533">
            <text:p>1.661.533</text:p>
          </table:table-cell>
          <table:table-cell table:style-name="ce17" office:value-type="float" office:value="21506728">
            <text:p>21.506.728</text:p>
          </table:table-cell>
          <table:table-cell/>
          <table:table-cell table:formula="of:=[.C8]*100/[.$C$7]" office:value-type="float" office:value="100.447387512981">
            <text:p>100,45</text:p>
          </table:table-cell>
          <table:table-cell table:formula="of:=[.D8]*100/[.$D$7]" office:value-type="float" office:value="100.288697751622">
            <text:p>100,29</text:p>
          </table:table-cell>
          <table:table-cell table:formula="of:=[.E8]*100/[.$E$7]" office:value-type="float" office:value="100.451723198313">
            <text:p>100,45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2</text:p>
          </table:table-cell>
          <table:table-cell table:style-name="ce18" office:value-type="float" office:value="290311">
            <text:p>290.311</text:p>
          </table:table-cell>
          <table:table-cell table:style-name="ce18" office:value-type="float" office:value="1700356">
            <text:p>1.700.356</text:p>
          </table:table-cell>
          <table:table-cell table:style-name="ce18" office:value-type="float" office:value="21671373">
            <text:p>21.671.373</text:p>
          </table:table-cell>
          <table:table-cell/>
          <table:table-cell table:formula="of:=[.C9]*100/[.$C$7]" office:value-type="float" office:value="103.244448553992">
            <text:p>103,24</text:p>
          </table:table-cell>
          <table:table-cell table:formula="of:=[.D9]*100/[.$D$7]" office:value-type="float" office:value="102.632020522107">
            <text:p>102,63</text:p>
          </table:table-cell>
          <table:table-cell table:formula="of:=[.E9]*100/[.$E$7]" office:value-type="float" office:value="101.220732503958">
            <text:p>101,22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3</text:p>
          </table:table-cell>
          <table:table-cell table:style-name="ce18" office:value-type="float" office:value="294448">
            <text:p>294.448</text:p>
          </table:table-cell>
          <table:table-cell table:style-name="ce18" office:value-type="float" office:value="1724479">
            <text:p>1.724.479</text:p>
          </table:table-cell>
          <table:table-cell table:style-name="ce18" office:value-type="float" office:value="22286934">
            <text:p>22.286.934</text:p>
          </table:table-cell>
          <table:table-cell/>
          <table:table-cell table:formula="of:=[.C10]*100/[.$C$7]" office:value-type="float" office:value="104.715706217904">
            <text:p>104,72</text:p>
          </table:table-cell>
          <table:table-cell table:formula="of:=[.D10]*100/[.$D$7]" office:value-type="float" office:value="104.088063980685">
            <text:p>104,09</text:p>
          </table:table-cell>
          <table:table-cell table:formula="of:=[.E10]*100/[.$E$7]" office:value-type="float" office:value="104.095840385719">
            <text:p>104,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4</text:p>
          </table:table-cell>
          <table:table-cell table:style-name="ce18" office:value-type="float" office:value="298990">
            <text:p>298.990</text:p>
          </table:table-cell>
          <table:table-cell table:style-name="ce18" office:value-type="float" office:value="1750818">
            <text:p>1.750.818</text:p>
          </table:table-cell>
          <table:table-cell table:style-name="ce18" office:value-type="float" office:value="22602199">
            <text:p>22.602.199</text:p>
          </table:table-cell>
          <table:table-cell/>
          <table:table-cell table:formula="of:=[.C11]*100/[.$C$7]" office:value-type="float" office:value="106.330995632815">
            <text:p>106,33</text:p>
          </table:table-cell>
          <table:table-cell table:formula="of:=[.D11]*100/[.$D$7]" office:value-type="float" office:value="105.677863286555">
            <text:p>105,68</text:p>
          </table:table-cell>
          <table:table-cell table:formula="of:=[.E11]*100/[.$E$7]" office:value-type="float" office:value="105.568352267308">
            <text:p>105,57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5</text:p>
          </table:table-cell>
          <table:table-cell table:style-name="ce18" office:value-type="float" office:value="301106">
            <text:p>301.106</text:p>
          </table:table-cell>
          <table:table-cell table:style-name="ce18" office:value-type="float" office:value="1757605">
            <text:p>1.757.605</text:p>
          </table:table-cell>
          <table:table-cell table:style-name="ce18" office:value-type="float" office:value="22390956">
            <text:p>22.390.956</text:p>
          </table:table-cell>
          <table:table-cell/>
          <table:table-cell table:formula="of:=[.C12]*100/[.$C$7]" office:value-type="float" office:value="107.083517077542">
            <text:p>107,08</text:p>
          </table:table-cell>
          <table:table-cell table:formula="of:=[.D12]*100/[.$D$7]" office:value-type="float" office:value="106.087520748453">
            <text:p>106,09</text:p>
          </table:table-cell>
          <table:table-cell table:formula="of:=[.E12]*100/[.$E$7]" office:value-type="float" office:value="104.581697144149">
            <text:p>104,58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float" office:value="2006">
            <text:p>2006</text:p>
          </table:table-cell>
          <table:table-cell table:style-name="ce18" office:value-type="float" office:value="306718">
            <text:p>306.718</text:p>
          </table:table-cell>
          <table:table-cell table:style-name="ce18" office:value-type="float" office:value="1786283">
            <text:p>1.786.283</text:p>
          </table:table-cell>
          <table:table-cell table:style-name="ce18" office:value-type="float" office:value="22968858">
            <text:p>22.968.858</text:p>
          </table:table-cell>
          <table:table-cell table:style-name="ce3"/>
          <table:table-cell table:formula="of:=[.C13]*100/[.$C$7]" office:value-type="float" office:value="109.079334822254">
            <text:p>109,08</text:p>
          </table:table-cell>
          <table:table-cell table:formula="of:=[.D13]*100/[.$D$7]" office:value-type="float" office:value="107.818500075449">
            <text:p>107,82</text:p>
          </table:table-cell>
          <table:table-cell table:formula="of:=[.E13]*100/[.$E$7]" office:value-type="float" office:value="107.280910699078">
            <text:p>107,28</text:p>
          </table:table-cell>
          <table:table-cell table:style-name="ce3" table:number-columns-repeated="165"/>
          <table:table-cell table:number-columns-repeated="850"/>
        </table:table-row>
        <table:table-row table:style-name="ro6">
          <table:table-cell/>
          <table:table-cell table:style-name="ce12" office:value-type="float" office:value="2007">
            <text:p>2007</text:p>
          </table:table-cell>
          <table:table-cell table:style-name="ce18" office:value-type="float" office:value="309697">
            <text:p>309.697</text:p>
          </table:table-cell>
          <table:table-cell table:style-name="ce18" office:value-type="float" office:value="1802233">
            <text:p>1.802.233</text:p>
          </table:table-cell>
          <table:table-cell table:style-name="ce18" office:value-type="float" office:value="23182354">
            <text:p>23.182.354</text:p>
          </table:table-cell>
          <table:table-cell table:style-name="ce3"/>
          <table:table-cell table:formula="of:=[.C14]*100/[.$C$7]" office:value-type="float" office:value="110.138768368494">
            <text:p>110,14</text:p>
          </table:table-cell>
          <table:table-cell table:formula="of:=[.D14]*100/[.$D$7]" office:value-type="float" office:value="108.781228308435">
            <text:p>108,78</text:p>
          </table:table-cell>
          <table:table-cell table:formula="of:=[.E14]*100/[.$E$7]" office:value-type="float" office:value="108.278088935393">
            <text:p>108,28</text:p>
          </table:table-cell>
          <table:table-cell table:style-name="ce3" table:number-columns-repeated="165"/>
          <table:table-cell table:number-columns-repeated="850"/>
        </table:table-row>
        <table:table-row table:style-name="ro6">
          <table:table-cell/>
          <table:table-cell table:style-name="ce12" office:value-type="string">
            <text:p>2008</text:p>
          </table:table-cell>
          <table:table-cell table:style-name="ce18" office:value-type="float" office:value="311840">
            <text:p>311.840</text:p>
          </table:table-cell>
          <table:table-cell table:style-name="ce18" office:value-type="float" office:value="1809211">
            <text:p>1.809.211</text:p>
          </table:table-cell>
          <table:table-cell table:style-name="ce18" office:value-type="float" office:value="23271039">
            <text:p>23.271.039</text:p>
          </table:table-cell>
          <table:table-cell table:style-name="ce3"/>
          <table:table-cell table:formula="of:=[.C15]*100/[.$C$7]" office:value-type="float" office:value="110.900891929954">
            <text:p>110,9</text:p>
          </table:table-cell>
          <table:table-cell table:formula="of:=[.D15]*100/[.$D$7]" office:value-type="float" office:value="109.202414365475">
            <text:p>109,2</text:p>
          </table:table-cell>
          <table:table-cell table:formula="of:=[.E15]*100/[.$E$7]" office:value-type="float" office:value="108.692310990549">
            <text:p>108,69</text:p>
          </table:table-cell>
          <table:table-cell table:style-name="ce3" table:number-columns-repeated="165"/>
          <table:table-cell table:number-columns-repeated="850"/>
        </table:table-row>
        <table:table-row table:style-name="ro7">
          <table:table-cell/>
          <table:table-cell table:style-name="ce3" table:number-columns-repeated="173"/>
          <table:table-cell table:number-columns-repeated="850"/>
        </table:table-row>
        <table:table-row table:style-name="ro8">
          <table:table-cell/>
          <table:table-cell table:style-name="ce11" office:value-type="string" table:number-columns-spanned="1" table:number-rows-spanned="2">
            <text:p>ANNO</text:p>
          </table:table-cell>
          <table:table-cell table:style-name="ce16" office:value-type="string" table:number-columns-spanned="3" table:number-rows-spanned="1">
            <text:p>IMPORTO COMPLESSIVO</text:p>
          </table:table-cell>
          <table:covered-table-cell table:style-name="ce16"/>
          <table:covered-table-cell table:style-name="ce16"/>
          <table:table-cell table:number-columns-repeated="1019"/>
        </table:table-row>
        <table:table-row table:style-name="ro8">
          <table:table-cell/>
          <table:covered-table-cell table:style-name="ce11"/>
          <table:table-cell table:style-name="ce16" office:value-type="string">
            <text:p>VICENZA </text:p>
          </table:table-cell>
          <table:table-cell table:style-name="ce16" office:value-type="string">
            <text:p>VENETO </text:p>
          </table:table-cell>
          <table:table-cell table:style-name="ce16" office:value-type="string">
            <text:p>ITALIA<text:span text:style-name="T4">1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2" office:value-type="string">
            <text:p>2000</text:p>
          </table:table-cell>
          <table:table-cell table:style-name="ce19" office:value-type="float" office:value="2191259.4837921">
            <text:p>2.191.259,5 </text:p>
          </table:table-cell>
          <table:table-cell table:style-name="ce19" office:value-type="float" office:value="13074468.2961223">
            <text:p>13.074.468,3 </text:p>
          </table:table-cell>
          <table:table-cell table:style-name="ce19" office:value-type="float" office:value="170456549.739566">
            <text:p>170.456.549,7 </text:p>
          </table:table-cell>
          <table:table-cell/>
          <table:table-cell table:formula="of:=[.C20]*100/[.$C$20]" office:value-type="float" office:value="100">
            <text:p>100</text:p>
          </table:table-cell>
          <table:table-cell table:formula="of:=[.D20]*100/[.$D$20]" office:value-type="float" office:value="100">
            <text:p>100</text:p>
          </table:table-cell>
          <table:table-cell table:formula="of:=[.E20]*100/[.$E$20]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1</text:p>
          </table:table-cell>
          <table:table-cell table:style-name="ce19" office:value-type="float" office:value="2296298.4359132">
            <text:p>2.296.298,4 </text:p>
          </table:table-cell>
          <table:table-cell table:style-name="ce19" office:value-type="float" office:value="13687056.9586311">
            <text:p>13.687.057,0 </text:p>
          </table:table-cell>
          <table:table-cell table:style-name="ce19" office:value-type="float" office:value="178057676.181435">
            <text:p>178.057.676,2 </text:p>
          </table:table-cell>
          <table:table-cell/>
          <table:table-cell table:formula="of:=[.C21]*100/[.$C$20]" office:value-type="float" office:value="104.793542385009">
            <text:p>104,79</text:p>
          </table:table-cell>
          <table:table-cell table:formula="of:=[.D21]*100/[.$D$20]" office:value-type="float" office:value="104.685381069687">
            <text:p>104,69</text:p>
          </table:table-cell>
          <table:table-cell table:formula="of:=[.E21]*100/[.$E$20]" office:value-type="float" office:value="104.459275078301">
            <text:p>104,46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2</text:p>
          </table:table-cell>
          <table:table-cell table:style-name="ce19" office:value-type="float" office:value="2429477.2104494">
            <text:p>2.429.477,2 </text:p>
          </table:table-cell>
          <table:table-cell table:style-name="ce19" office:value-type="float" office:value="14434870.5492467">
            <text:p>14.434.870,5 </text:p>
          </table:table-cell>
          <table:table-cell table:style-name="ce19" office:value-type="float" office:value="184327898.949542">
            <text:p>184.327.898,9 </text:p>
          </table:table-cell>
          <table:table-cell/>
          <table:table-cell table:formula="of:=[.C22]*100/[.$C$20]" office:value-type="float" office:value="110.871269624584">
            <text:p>110,87</text:p>
          </table:table-cell>
          <table:table-cell table:formula="of:=[.D22]*100/[.$D$20]" office:value-type="float" office:value="110.405029270122">
            <text:p>110,41</text:p>
          </table:table-cell>
          <table:table-cell table:formula="of:=[.E22]*100/[.$E$20]" office:value-type="float" office:value="108.137762515532">
            <text:p>108,14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3</text:p>
          </table:table-cell>
          <table:table-cell table:style-name="ce19" office:value-type="float" office:value="2551066.298441">
            <text:p>2.551.066,3 </text:p>
          </table:table-cell>
          <table:table-cell table:style-name="ce19" office:value-type="float" office:value="15144457.0609958">
            <text:p>15.144.457,1 </text:p>
          </table:table-cell>
          <table:table-cell table:style-name="ce19" office:value-type="float" office:value="195527011.566283">
            <text:p>195.527.011,6 </text:p>
          </table:table-cell>
          <table:table-cell/>
          <table:table-cell table:formula="of:=[.C23]*100/[.$C$20]" office:value-type="float" office:value="116.420091609882">
            <text:p>116,42</text:p>
          </table:table-cell>
          <table:table-cell table:formula="of:=[.D23]*100/[.$D$20]" office:value-type="float" office:value="115.832297864743">
            <text:p>115,83</text:p>
          </table:table-cell>
          <table:table-cell table:formula="of:=[.E23]*100/[.$E$20]" office:value-type="float" office:value="114.707831330049">
            <text:p>114,7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4</text:p>
          </table:table-cell>
          <table:table-cell table:style-name="ce19" office:value-type="float" office:value="2695669.231891">
            <text:p>2.695.669,2 </text:p>
          </table:table-cell>
          <table:table-cell table:style-name="ce19" office:value-type="float" office:value="16014654.4692054">
            <text:p>16.014.654,5 </text:p>
          </table:table-cell>
          <table:table-cell table:style-name="ce19" office:value-type="float" office:value="206412288.805691">
            <text:p>206.412.288,8 </text:p>
          </table:table-cell>
          <table:table-cell/>
          <table:table-cell table:formula="of:=[.C24]*100/[.$C$20]" office:value-type="float" office:value="123.019170108781">
            <text:p>123,02</text:p>
          </table:table-cell>
          <table:table-cell table:formula="of:=[.D24]*100/[.$D$20]" office:value-type="float" office:value="122.487998031668">
            <text:p>122,49</text:p>
          </table:table-cell>
          <table:table-cell table:formula="of:=[.E24]*100/[.$E$20]" office:value-type="float" office:value="121.093785554771">
            <text:p>121,09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5</text:p>
          </table:table-cell>
          <table:table-cell table:style-name="ce19" office:value-type="float" office:value="2790060.9195687">
            <text:p>2.790.060,9 </text:p>
          </table:table-cell>
          <table:table-cell table:style-name="ce19" office:value-type="float" office:value="16555712.1915238">
            <text:p>16.555.712,2 </text:p>
          </table:table-cell>
          <table:table-cell table:style-name="ce19" office:value-type="float" office:value="210089394.13983">
            <text:p>210.089.394,1 </text:p>
          </table:table-cell>
          <table:table-cell/>
          <table:table-cell table:formula="of:=[.C25]*100/[.$C$20]" office:value-type="float" office:value="127.326815477843">
            <text:p>127,33</text:p>
          </table:table-cell>
          <table:table-cell table:formula="of:=[.D25]*100/[.$D$20]" office:value-type="float" office:value="126.626275092456">
            <text:p>126,63</text:p>
          </table:table-cell>
          <table:table-cell table:formula="of:=[.E25]*100/[.$E$20]" office:value-type="float" office:value="123.250995318641">
            <text:p>123,25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float" office:value="2006">
            <text:p>2006</text:p>
          </table:table-cell>
          <table:table-cell table:style-name="ce19" office:value-type="float" office:value="2920949">
            <text:p>2.920.949,0 </text:p>
          </table:table-cell>
          <table:table-cell table:style-name="ce19" office:value-type="float" office:value="17293923">
            <text:p>17.293.923,0 </text:p>
          </table:table-cell>
          <table:table-cell table:style-name="ce19" office:value-type="float" office:value="222092427.2">
            <text:p>222.092.427,2 </text:p>
          </table:table-cell>
          <table:table-cell/>
          <table:table-cell table:formula="of:=[.C26]*100/[.$C$20]" office:value-type="float" office:value="133.30000493347">
            <text:p>133,3</text:p>
          </table:table-cell>
          <table:table-cell table:formula="of:=[.D26]*100/[.$D$20]" office:value-type="float" office:value="132.272476465671">
            <text:p>132,27</text:p>
          </table:table-cell>
          <table:table-cell table:formula="of:=[.E26]*100/[.$E$20]" office:value-type="float" office:value="130.292691914348">
            <text:p>130,29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float" office:value="2007">
            <text:p>2007</text:p>
          </table:table-cell>
          <table:table-cell table:style-name="ce19" office:value-type="float" office:value="3034704">
            <text:p>3.034.704,0 </text:p>
          </table:table-cell>
          <table:table-cell table:style-name="ce19" office:value-type="float" office:value="17986529">
            <text:p>17.986.529,0 </text:p>
          </table:table-cell>
          <table:table-cell table:style-name="ce19" office:value-type="float" office:value="231470639">
            <text:p>231.470.639,0 </text:p>
          </table:table-cell>
          <table:table-cell/>
          <table:table-cell table:formula="of:=[.C27]*100/[.$C$20]" office:value-type="float" office:value="138.491311615376">
            <text:p>138,49</text:p>
          </table:table-cell>
          <table:table-cell table:formula="of:=[.D27]*100/[.$D$20]" office:value-type="float" office:value="137.569869708082">
            <text:p>137,57</text:p>
          </table:table-cell>
          <table:table-cell table:formula="of:=[.E27]*100/[.$E$20]" office:value-type="float" office:value="135.794511477356">
            <text:p>135,79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2008</text:p>
          </table:table-cell>
          <table:table-cell table:style-name="ce19" office:value-type="float" office:value="3162442">
            <text:p>3.162.442,0 </text:p>
          </table:table-cell>
          <table:table-cell table:style-name="ce19" office:value-type="float" office:value="18688956">
            <text:p>18.688.956,0 </text:p>
          </table:table-cell>
          <table:table-cell table:style-name="ce19" office:value-type="float" office:value="239630248">
            <text:p>239.630.248,0 </text:p>
          </table:table-cell>
          <table:table-cell/>
          <table:table-cell table:formula="of:=[.C28]*100/[.$C$20]" office:value-type="float" office:value="144.320744457302">
            <text:p>144,32</text:p>
          </table:table-cell>
          <table:table-cell table:formula="of:=[.D28]*100/[.$D$20]" office:value-type="float" office:value="142.94237881584">
            <text:p>142,94</text:p>
          </table:table-cell>
          <table:table-cell table:formula="of:=[.E28]*100/[.$E$20]" office:value-type="float" office:value="140.581425803891">
            <text:p>140,58</text:p>
          </table:table-cell>
          <table:table-cell table:number-columns-repeated="1015"/>
        </table:table-row>
        <table:table-row table:style-name="ro5">
          <table:table-cell/>
          <table:table-cell table:style-name="ce13"/>
          <table:table-cell table:style-name="ce20" table:number-columns-repeated="3"/>
          <table:table-cell table:number-columns-repeated="1019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 table:style-name="ce5">
            <draw:frame table:end-cell-address="Pens_01.F51" table:end-x="2.263cm" table:end-y="0.022cm" draw:z-index="0" draw:name="Chart 1" draw:style-name="gr1" svg:width="15.126cm" svg:height="8.836cm" svg:x="0.418cm" svg:y="0.218cm">
              <draw:object draw:notify-on-update-of-ranges="Pens_01.B7:Pens_01.B15 Pens_01.G4:Pens_01.G4 Pens_01.G7:Pens_01.G15 Pens_01.H4:Pens_01.H4 Pens_01.H7:Pens_01.H15 Pens_01.I4:Pens_01.I4 Pens_01.I7:Pens_01.I15"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6">
          <table:table-cell table:number-columns-repeated="4"/>
          <table:table-cell table:style-name="ce18"/>
          <table:table-cell table:number-columns-repeated="1019"/>
        </table:table-row>
        <table:table-row table:style-name="ro6" table:number-rows-repeated="19">
          <table:table-cell table:number-columns-repeated="4"/>
          <table:table-cell table:style-name="ce22"/>
          <table:table-cell table:number-columns-repeated="1019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14" table:number-columns-repeated="3"/>
          <table:table-cell table:style-name="ce23"/>
          <table:table-cell table:style-name="ce14"/>
          <table:table-cell table:number-columns-repeated="1018"/>
        </table:table-row>
        <table:table-row table:style-name="ro6">
          <table:table-cell table:style-name="ce6" office:value-type="string">
            <text:p><text:span text:style-name="T2">1</text:span><text:span text:style-name="T3"> I dati per l'Italia non comprendono le pensioni erogate all'estero e quelle non ripartibili.</text:span></text:p>
          </table:table-cell>
          <table:table-cell table:style-name="ce14" table:number-columns-repeated="3"/>
          <table:table-cell table:style-name="ce23"/>
          <table:table-cell table:style-name="ce14"/>
          <table:table-cell table:number-columns-repeated="1018"/>
        </table:table-row>
        <table:table-row table:style-name="ro6">
          <table:table-cell table:number-columns-repeated="4"/>
          <table:table-cell table:style-name="Default"/>
          <table:table-cell table:number-columns-repeated="1019"/>
        </table:table-row>
        <table:table-row table:style-name="ro6" table:number-rows-repeated="2">
          <table:table-cell table:style-name="Default" table:number-columns-repeated="5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3"/>
          <table:table-cell table:style-name="Default"/>
          <table:table-cell table:number-columns-repeated="1019"/>
        </table:table-row>
        <table:table-row table:style-name="ro6" table:number-rows-repeated="2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6" table:number-rows-repeated="3">
          <table:table-cell table:style-name="ce8"/>
          <table:table-cell/>
          <table:table-cell table:style-name="ce21" table:number-columns-repeated="2"/>
          <table:table-cell table:number-columns-repeated="1020"/>
        </table:table-row>
        <table:table-row table:style-name="ro6">
          <table:table-cell table:style-name="ce9"/>
          <table:table-cell/>
          <table:table-cell table:style-name="ce21" table:number-columns-repeated="2"/>
          <table:table-cell table:number-columns-repeated="1020"/>
        </table:table-row>
        <table:table-row table:style-name="ro6" table:number-rows-repeated="3">
          <table:table-cell table:style-name="ce8"/>
          <table:table-cell/>
          <table:table-cell table:style-name="ce21" table:number-columns-repeated="2"/>
          <table:table-cell table:number-columns-repeated="1020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3">
          <table:table-cell table:style-name="ce8"/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3">
          <table:table-cell table:style-name="ce8"/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3">
          <table:table-cell table:style-name="ce8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"/>
          <table:table-cell table:number-columns-repeated="1023"/>
        </table:table-row>
        <table:table-row table:style-name="ro6" table:number-rows-repeated="65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2" table:style-name="ta2" table:print-ranges="Pens_02.A1:Pens_02.J50">
        <office:forms form:automatic-focus="false" form:apply-design-mode="false"/>
        <table:table-column table:style-name="co7" table:default-cell-style-name="ce25"/>
        <table:table-column table:style-name="co8" table:number-columns-repeated="8" table:default-cell-style-name="ce25"/>
        <table:table-column table:style-name="co9" table:default-cell-style-name="ce25"/>
        <table:table-column table:style-name="co6" table:number-columns-repeated="247" table:default-cell-style-name="ce25"/>
        <table:table-column table:style-name="co6" table:number-columns-repeated="767" table:default-cell-style-name="Default"/>
        <table:table-row table:style-name="ro9">
          <table:table-cell table:style-name="ce24" office:value-type="string" table:number-columns-spanned="9" table:number-rows-spanned="1">
            <text:p>Pensioni erogate nella provincia di Vicenza suddivise per tipologia. Anni 2000-2008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11" table:number-columns-spanned="1" table:number-rows-spanned="3"/>
          <table:table-cell table:style-name="ce16" office:value-type="float" office:value="2000" table:number-columns-spanned="1" table:number-rows-spanned="3">
            <text:p>2000</text:p>
          </table:table-cell>
          <table:table-cell table:style-name="ce16" office:value-type="float" office:value="2001" table:number-columns-spanned="1" table:number-rows-spanned="3">
            <text:p>2001</text:p>
          </table:table-cell>
          <table:table-cell table:style-name="ce16" office:value-type="float" office:value="2002" table:number-columns-spanned="1" table:number-rows-spanned="3">
            <text:p>2002</text:p>
          </table:table-cell>
          <table:table-cell table:style-name="ce16" office:value-type="float" office:value="2003" table:number-columns-spanned="1" table:number-rows-spanned="3">
            <text:p>2003</text:p>
          </table:table-cell>
          <table:table-cell table:style-name="ce16" office:value-type="float" office:value="2004" table:number-columns-spanned="1" table:number-rows-spanned="3">
            <text:p>2004</text:p>
          </table:table-cell>
          <table:table-cell table:style-name="ce16" office:value-type="float" office:value="2005" table:number-columns-spanned="1" table:number-rows-spanned="3">
            <text:p>2005</text:p>
          </table:table-cell>
          <table:table-cell table:style-name="ce16" office:value-type="float" office:value="2006" table:number-columns-spanned="1" table:number-rows-spanned="3">
            <text:p>2006</text:p>
          </table:table-cell>
          <table:table-cell table:style-name="ce16" office:value-type="float" office:value="2007" table:number-columns-spanned="1" table:number-rows-spanned="3">
            <text:p>2007</text:p>
          </table:table-cell>
          <table:table-cell table:style-name="ce16" office:value-type="float" office:value="2008" table:number-columns-spanned="1" table:number-rows-spanned="3">
            <text:p>2008</text:p>
          </table:table-cell>
          <table:table-cell table:number-columns-repeated="1014"/>
        </table:table-row>
        <table:table-row table:style-name="ro6">
          <table:covered-table-cell table:style-name="ce26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/>
          <table:table-cell table:number-columns-repeated="1014"/>
        </table:table-row>
        <table:table-row table:style-name="ro6">
          <table:covered-table-cell table:style-name="ce27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>
            <text:p>IVS<text:span text:style-name="T4">1</text:span></text:p>
          </table:table-cell>
          <table:table-cell table:style-name="ce35" office:value-type="float" office:value="235822">
            <text:p>235.822</text:p>
          </table:table-cell>
          <table:table-cell table:style-name="ce35" office:value-type="float" office:value="238065">
            <text:p>238.065</text:p>
          </table:table-cell>
          <table:table-cell table:style-name="ce35" office:value-type="float" office:value="239704">
            <text:p>239.704</text:p>
          </table:table-cell>
          <table:table-cell table:style-name="ce35" office:value-type="float" office:value="242035">
            <text:p>242.035</text:p>
          </table:table-cell>
          <table:table-cell table:style-name="ce35" office:value-type="float" office:value="245887">
            <text:p>245.887</text:p>
          </table:table-cell>
          <table:table-cell table:style-name="ce35" office:value-type="float" office:value="246981">
            <text:p>246.981</text:p>
          </table:table-cell>
          <table:table-cell table:style-name="ce35" office:value-type="float" office:value="251164">
            <text:p>251.164</text:p>
          </table:table-cell>
          <table:table-cell table:style-name="ce35" office:value-type="float" office:value="253370">
            <text:p>253.370</text:p>
          </table:table-cell>
          <table:table-cell table:style-name="ce35" office:value-type="float" office:value="254818">
            <text:p>254.818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Indennitarie<text:span text:style-name="T4">2</text:span></text:p>
          </table:table-cell>
          <table:table-cell table:style-name="ce35" office:value-type="float" office:value="15819">
            <text:p>15.819</text:p>
          </table:table-cell>
          <table:table-cell table:style-name="ce35" office:value-type="float" office:value="15469">
            <text:p>15.469</text:p>
          </table:table-cell>
          <table:table-cell table:style-name="ce35" office:value-type="float" office:value="14760">
            <text:p>14.760</text:p>
          </table:table-cell>
          <table:table-cell table:style-name="ce35" office:value-type="float" office:value="14207">
            <text:p>14.207</text:p>
          </table:table-cell>
          <table:table-cell table:style-name="ce35" office:value-type="float" office:value="13722">
            <text:p>13.722</text:p>
          </table:table-cell>
          <table:table-cell table:style-name="ce35" office:value-type="float" office:value="13207">
            <text:p>13.207</text:p>
          </table:table-cell>
          <table:table-cell table:style-name="ce35" office:value-type="float" office:value="12669">
            <text:p>12.669</text:p>
          </table:table-cell>
          <table:table-cell table:style-name="ce35" office:value-type="float" office:value="12556">
            <text:p>12.556</text:p>
          </table:table-cell>
          <table:table-cell table:style-name="ce35" office:value-type="float" office:value="12178">
            <text:p>12.178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Assistenziali<text:span text:style-name="T4">3</text:span></text:p>
          </table:table-cell>
          <table:table-cell table:style-name="ce35" office:value-type="float" office:value="29547">
            <text:p>29.547</text:p>
          </table:table-cell>
          <table:table-cell table:style-name="ce35" office:value-type="float" office:value="28912">
            <text:p>28.912</text:p>
          </table:table-cell>
          <table:table-cell table:style-name="ce35" office:value-type="float" office:value="35847">
            <text:p>35.847</text:p>
          </table:table-cell>
          <table:table-cell table:style-name="ce35" office:value-type="float" office:value="38206">
            <text:p>38.206</text:p>
          </table:table-cell>
          <table:table-cell table:style-name="ce35" office:value-type="float" office:value="39381">
            <text:p>39.381</text:p>
          </table:table-cell>
          <table:table-cell table:style-name="ce35" office:value-type="float" office:value="40918">
            <text:p>40.918</text:p>
          </table:table-cell>
          <table:table-cell table:style-name="ce35" office:value-type="float" office:value="42885">
            <text:p>42.885</text:p>
          </table:table-cell>
          <table:table-cell table:style-name="ce35" office:value-type="float" office:value="43771">
            <text:p>43.771</text:p>
          </table:table-cell>
          <table:table-cell table:style-name="ce35" office:value-type="float" office:value="44844">
            <text:p>44.844</text:p>
          </table:table-cell>
          <table:table-cell table:number-columns-repeated="1014"/>
        </table:table-row>
        <table:table-row table:style-name="ro11">
          <table:table-cell table:style-name="ce28" office:value-type="string">
            <text:p>Totale</text:p>
          </table:table-cell>
          <table:table-cell table:style-name="ce36" table:formula="of:=SUM([.B7:.B9])" office:value-type="float" office:value="281188">
            <text:p>281.188</text:p>
          </table:table-cell>
          <table:table-cell table:style-name="ce36" table:formula="of:=SUM([.C7:.C9])" office:value-type="float" office:value="282446">
            <text:p>282.446</text:p>
          </table:table-cell>
          <table:table-cell table:style-name="ce36" table:formula="of:=SUM([.D7:.D9])" office:value-type="float" office:value="290311">
            <text:p>290.311</text:p>
          </table:table-cell>
          <table:table-cell table:style-name="ce36" table:formula="of:=SUM([.E7:.E9])" office:value-type="float" office:value="294448">
            <text:p>294.448</text:p>
          </table:table-cell>
          <table:table-cell table:style-name="ce36" table:formula="of:=SUM([.F7:.F9])" office:value-type="float" office:value="298990">
            <text:p>298.990</text:p>
          </table:table-cell>
          <table:table-cell table:style-name="ce36" table:formula="of:=SUM([.G7:.G9])" office:value-type="float" office:value="301106">
            <text:p>301.106</text:p>
          </table:table-cell>
          <table:table-cell table:style-name="ce36" office:value-type="float" office:value="306718">
            <text:p>306.718</text:p>
          </table:table-cell>
          <table:table-cell table:style-name="ce36" office:value-type="float" office:value="309697">
            <text:p>309.697</text:p>
          </table:table-cell>
          <table:table-cell table:style-name="ce36" office:value-type="float" office:value="311840">
            <text:p>311.840</text:p>
          </table:table-cell>
          <table:table-cell table:number-columns-repeated="1014"/>
        </table:table-row>
        <table:table-row table:style-name="ro3">
          <table:table-cell table:style-name="ce29"/>
          <table:table-cell table:style-name="ce37" table:number-columns-repeated="9"/>
          <table:table-cell table:number-columns-repeated="1014"/>
        </table:table-row>
        <table:table-row table:style-name="ro6">
          <table:table-cell>
            <draw:frame table:end-cell-address="Pens_02.J30" table:end-x="1.806cm" table:end-y="0.216cm" draw:z-index="0" draw:name="Chart 1" draw:style-name="gr1" svg:width="19.107cm" svg:height="8.184cm" svg:x="0.001cm" svg:y="0.161cm">
              <draw:object draw:notify-on-update-of-ranges="Pens_02.B52:Pens_02.J52 Pens_02.B7:Pens_02.J7"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>
            <draw:frame table:end-cell-address="Pens_02.E47" table:end-x="1.587cm" table:end-y="0.172cm" draw:z-index="1" draw:name="Chart 2" draw:style-name="gr1" svg:width="9.512cm" svg:height="7.817cm" svg:x="0.028cm" svg:y="0.033cm">
              <draw:object draw:notify-on-update-of-ranges="Pens_02.B52:Pens_02.J52 Pens_02.B8:Pens_02.J8"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number-columns-repeated="3"/>
          <table:table-cell>
            <draw:frame table:end-cell-address="Pens_02.J47" table:end-x="1.844cm" table:end-y="0.26cm" draw:z-index="2" draw:name="Chart 3" draw:style-name="gr1" svg:width="9.606cm" svg:height="7.862cm" svg:x="1.587cm" svg:y="0.076cm">
              <draw:object draw:notify-on-update-of-ranges="Pens_02.B52:Pens_02.J52 Pens_02.B9:Pens_02.J9"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number-columns-repeated="1019"/>
        </table:table-row>
        <table:table-row table:style-name="ro6" table:number-rows-repeated="16">
          <table:table-cell table:number-columns-repeated="1024"/>
        </table:table-row>
        <table:table-row table:style-name="ro12">
          <table:table-cell table:style-name="ce30" office:value-type="string" table:number-columns-spanned="10" table:number-rows-spanned="1">
            <text:p><text:span text:style-name="T2">1 <text:s/></text:span><text:span text:style-name="T3">Si tratta delle pensioni di invalidità, di vecchiaia e ai superstiti, sono corrisposte per effetto dell'attività </text:span><text:span text:style-name="T3">lavorativa svolta dalla persona protetta al raggiungimento di determinati limiti di età anagrafica, di </text:span><text:span text:style-name="T3">anzianità contributiva e in presenza di una ridotta capacità lavorativa. In caso di morte della persona in </text:span><text:span text:style-name="T3">attività lavorativa o già in pensione tali prestazioni possono essere corrisposte ai superstiti. E' da tenere </text:span><text:span text:style-name="T3">presente che le pensioni IVS possono coesistere con altre pensioni allo stesso beneficiario, che ci sono </text:span><text:span text:style-name="T3">enti che erogano pensioni integrative, complementari, sostitutive, esclusive ed esonerative rispetto a </text:span><text:span text:style-name="T3">quelle del regime dell'assicurazione generale obbligatoria.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/>
          <table:table-cell table:number-columns-repeated="1014"/>
        </table:table-row>
        <table:table-row table:style-name="ro13">
          <table:table-cell table:style-name="ce31" office:value-type="string" table:number-columns-spanned="10" table:number-rows-spanned="1">
            <text:p><text:span text:style-name="T2">2</text:span><text:span text:style-name="T3"> Le prestazioni indennitarie sono costituite da rendite per infortuni sul lavoro e malattie professionali. </text:span><text:span text:style-name="T3">Queste pensioni vengono erogate al danneggiato o al/ai superstiti quando si verifica un evento dannoso </text:span><text:span text:style-name="T3">accaduto nello svolgimento di un'attività lavorativa. Sono erogate solo in presenza di un minimo di </text:span><text:span text:style-name="T3">versamenti contributivi.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/>
          <table:table-cell table:number-columns-repeated="1014"/>
        </table:table-row>
        <table:table-row table:style-name="ro14">
          <table:table-cell table:style-name="ce31" office:value-type="string" table:number-columns-spanned="10" table:number-rows-spanned="1">
            <text:p><text:span text:style-name="T2">3 </text:span><text:span text:style-name="T3"><text:s/>Le prestazioni pensionistiche assistenziali sono costituite da pensioni ai non vedenti civili, ai non udenti </text:span><text:span text:style-name="T3">civili, agli invalidi civili e ai cittadini sprovvisti di reddito o con reddito insufficiente al compimento del </text:span><text:span text:style-name="T3">sessantacinquesimo anno di età. Appartengono a questa tipologia anche le pensioni di guerra </text:span><text:span text:style-name="T3">comprensive degli assegni vitalizi ad ex combattenti insigniti dell'ordine di Vittorio Veneto e gli assegni </text:span><text:span text:style-name="T3">di Medaglia e croce al valor militare. La caratteristica principale di queste pensioni è quella di garantire </text:span><text:span text:style-name="T3">un reddito minimo a persone non in grado di procurarselo. Non solo legate ad un sistema di </text:span><text:span text:style-name="T3">contribuzione.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/>
          <table:table-cell table:number-columns-repeated="1014"/>
        </table:table-row>
        <table:table-row table:style-name="ro15">
          <table:table-cell table:style-name="ce6" office:value-type="string">
            <text:p>Fonte : Istat - Elaborazioni Ufficio Statistica Provincia di Vicenza </text:p>
          </table:table-cell>
          <table:table-cell table:style-name="ce6" table:number-columns-repeated="6"/>
          <table:table-cell table:number-columns-repeated="1017"/>
        </table:table-row>
        <table:table-row table:style-name="ro16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6" table:number-rows-repeated="65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3" table:style-name="ta3" table:print-ranges="Pens_03.A19:Pens_03.G73">
        <office:forms form:automatic-focus="false" form:apply-design-mode="false"/>
        <table:table-column table:style-name="co10" table:default-cell-style-name="ce25"/>
        <table:table-column table:style-name="co11" table:number-columns-repeated="6" table:default-cell-style-name="ce25"/>
        <table:table-column table:style-name="co6" table:number-columns-repeated="250" table:default-cell-style-name="ce25"/>
        <table:table-column table:style-name="co6" table:number-columns-repeated="767" table:default-cell-style-name="Default"/>
        <table:table-row table:style-name="ro6">
          <table:table-cell table:style-name="ce24" table:number-columns-spanned="7" table:number-rows-spanned="1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40"/>
          <table:table-cell table:style-name="ce40" office:value-type="float" office:value="2000">
            <text:p>2000</text:p>
          </table:table-cell>
          <table:table-cell table:style-name="ce40" office:value-type="float" office:value="2001">
            <text:p>2001</text:p>
          </table:table-cell>
          <table:table-cell table:style-name="ce40" office:value-type="float" office:value="2002">
            <text:p>2002</text:p>
          </table:table-cell>
          <table:table-cell table:style-name="ce40" office:value-type="float" office:value="2003">
            <text:p>2003</text:p>
          </table:table-cell>
          <table:table-cell table:style-name="ce40" office:value-type="float" office:value="2004">
            <text:p>2004</text:p>
          </table:table-cell>
          <table:table-cell table:style-name="ce40"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17" table:number-rows-repeated="2">
          <table:table-cell table:style-name="ce40"/>
          <table:table-cell table:number-columns-repeated="1023"/>
        </table:table-row>
        <table:table-row table:style-name="ro6">
          <table:table-cell table:style-name="ce41" office:value-type="string">
            <text:p>IVS<text:span text:style-name="T5">1</text:span></text:p>
          </table:table-cell>
          <table:table-cell table:number-columns-repeated="7"/>
          <table:table-cell table:style-name="ce45"/>
          <table:table-cell table:number-columns-repeated="5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Vicenza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100.951141114909">
            <text:p>100,95</text:p>
          </table:table-cell>
          <table:table-cell table:style-name="ce45" office:value-type="float" office:value="101.646156847114">
            <text:p>101,65</text:p>
          </table:table-cell>
          <table:table-cell table:style-name="ce45" office:value-type="float" office:value="102.634614242946">
            <text:p>102,63</text:p>
          </table:table-cell>
          <table:table-cell table:style-name="ce45" office:value-type="float" office:value="104.268049630654">
            <text:p>104,27</text:p>
          </table:table-cell>
          <table:table-cell table:style-name="ce45" office:value-type="float" office:value="104.731958850319">
            <text:p>104,73</text:p>
          </table:table-cell>
          <table:table-cell table:style-name="ce45" office:value-type="float" office:value="106.505754340138">
            <text:p>106,51</text:p>
          </table:table-cell>
          <table:table-cell table:style-name="ce45" office:value-type="float" office:value="107.441205655113">
            <text:p>107,44</text:p>
          </table:table-cell>
          <table:table-cell office:value-type="float" office:value="108.055228095767">
            <text:p>108,06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Veneto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100.774644442014">
            <text:p>100,77</text:p>
          </table:table-cell>
          <table:table-cell table:style-name="ce45" office:value-type="float" office:value="101.260425000432">
            <text:p>101,26</text:p>
          </table:table-cell>
          <table:table-cell table:style-name="ce45" office:value-type="float" office:value="102.122196257648">
            <text:p>102,12</text:p>
          </table:table-cell>
          <table:table-cell table:style-name="ce45" office:value-type="float" office:value="103.645368680968">
            <text:p>103,65</text:p>
          </table:table-cell>
          <table:table-cell table:style-name="ce45" office:value-type="float" office:value="103.915166828785">
            <text:p>103,92</text:p>
          </table:table-cell>
          <table:table-cell table:style-name="ce45" office:value-type="float" office:value="105.3409241342">
            <text:p>105,34</text:p>
          </table:table-cell>
          <table:table-cell table:style-name="ce45" office:value-type="float" office:value="106.208307192891">
            <text:p>106,21</text:p>
          </table:table-cell>
          <table:table-cell office:value-type="float" office:value="106.555231637898">
            <text:p>106,56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Italia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100.523016633844">
            <text:p>100,52</text:p>
          </table:table-cell>
          <table:table-cell table:style-name="ce45" office:value-type="float" office:value="98.275874615126">
            <text:p>98,28</text:p>
          </table:table-cell>
          <table:table-cell table:style-name="ce45" office:value-type="float" office:value="100.850608936989">
            <text:p>100,85</text:p>
          </table:table-cell>
          <table:table-cell table:style-name="ce45" office:value-type="float" office:value="102.198611098935">
            <text:p>102,20</text:p>
          </table:table-cell>
          <table:table-cell table:style-name="ce45" office:value-type="float" office:value="100.52400214957">
            <text:p>100,52</text:p>
          </table:table-cell>
          <table:table-cell table:style-name="ce45" office:value-type="float" office:value="103.057327621697">
            <text:p>103,06</text:p>
          </table:table-cell>
          <table:table-cell table:style-name="ce45" office:value-type="float" office:value="103.78691866533">
            <text:p>103,79</text:p>
          </table:table-cell>
          <table:table-cell office:value-type="float" office:value="103.734972818961">
            <text:p>103,73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3" office:value-type="string">
            <text:p>Indennitarie<text:span text:style-name="T5">2</text:span></text:p>
          </table:table-cell>
          <table:table-cell table:style-name="ce45" table:number-columns-repeated="8"/>
          <table:table-cell table:number-columns-repeated="5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Vicenza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97.7874707630065">
            <text:p>97,79</text:p>
          </table:table-cell>
          <table:table-cell table:style-name="ce45" office:value-type="float" office:value="93.3055186800683">
            <text:p>93,31</text:p>
          </table:table-cell>
          <table:table-cell table:style-name="ce45" office:value-type="float" office:value="89.8097224856186">
            <text:p>89,81</text:p>
          </table:table-cell>
          <table:table-cell table:style-name="ce45" office:value-type="float" office:value="86.7437891143561">
            <text:p>86,74</text:p>
          </table:table-cell>
          <table:table-cell table:style-name="ce45" office:value-type="float" office:value="83.4882103799229">
            <text:p>83,49</text:p>
          </table:table-cell>
          <table:table-cell table:style-name="ce45" office:value-type="float" office:value="80.0872368670586">
            <text:p>80,09</text:p>
          </table:table-cell>
          <table:table-cell table:style-name="ce45" office:value-type="float" office:value="79.372905999115">
            <text:p>79,37</text:p>
          </table:table-cell>
          <table:table-cell office:value-type="float" office:value="76.983374423162">
            <text:p>76,98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Veneto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97.2463925355322">
            <text:p>97,25</text:p>
          </table:table-cell>
          <table:table-cell table:style-name="ce45" office:value-type="float" office:value="92.9250298361723">
            <text:p>92,93</text:p>
          </table:table-cell>
          <table:table-cell table:style-name="ce45" office:value-type="float" office:value="89.802538787024">
            <text:p>89,80</text:p>
          </table:table-cell>
          <table:table-cell table:style-name="ce45" office:value-type="float" office:value="87.9364218292286">
            <text:p>87,94</text:p>
          </table:table-cell>
          <table:table-cell table:style-name="ce45" office:value-type="float" office:value="84.4971248779429">
            <text:p>84,50</text:p>
          </table:table-cell>
          <table:table-cell table:style-name="ce45" office:value-type="float" office:value="81.3279809048497">
            <text:p>81,33</text:p>
          </table:table-cell>
          <table:table-cell table:style-name="ce45" office:value-type="float" office:value="80.2723228816318">
            <text:p>80,27</text:p>
          </table:table-cell>
          <table:table-cell office:value-type="float" office:value="78.1707714006727">
            <text:p>78,17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Italia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97.6191765827221">
            <text:p>97,62</text:p>
          </table:table-cell>
          <table:table-cell table:style-name="ce45" office:value-type="float" office:value="89.7285052875299">
            <text:p>89,73</text:p>
          </table:table-cell>
          <table:table-cell table:style-name="ce45" office:value-type="float" office:value="89.3086881056649">
            <text:p>89,31</text:p>
          </table:table-cell>
          <table:table-cell table:style-name="ce45" office:value-type="float" office:value="86.7590647123165">
            <text:p>86,76</text:p>
          </table:table-cell>
          <table:table-cell table:style-name="ce45" office:value-type="float" office:value="81.6121206143737">
            <text:p>81,61</text:p>
          </table:table-cell>
          <table:table-cell table:style-name="ce45" office:value-type="float" office:value="79.7511978896769">
            <text:p>79,75</text:p>
          </table:table-cell>
          <table:table-cell table:style-name="ce45" office:value-type="float" office:value="78.5520551477929">
            <text:p>78,55</text:p>
          </table:table-cell>
          <table:table-cell office:value-type="float" office:value="76.490399501361">
            <text:p>76,49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3" office:value-type="string">
            <text:p>Assistenziali<text:span text:style-name="T5">3</text:span></text:p>
          </table:table-cell>
          <table:table-cell table:style-name="ce45" table:number-columns-repeated="8"/>
          <table:table-cell table:number-columns-repeated="5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Vicenza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97.8508816461908">
            <text:p>97,85</text:p>
          </table:table-cell>
          <table:table-cell table:style-name="ce45" office:value-type="float" office:value="121.321961620469">
            <text:p>121,32</text:p>
          </table:table-cell>
          <table:table-cell table:style-name="ce45" office:value-type="float" office:value="129.305851693911">
            <text:p>129,31</text:p>
          </table:table-cell>
          <table:table-cell table:style-name="ce45" office:value-type="float" office:value="133.282566758046">
            <text:p>133,28</text:p>
          </table:table-cell>
          <table:table-cell table:style-name="ce45" office:value-type="float" office:value="138.48444850577">
            <text:p>138,48</text:p>
          </table:table-cell>
          <table:table-cell table:style-name="ce45" office:value-type="float" office:value="145.14163874505">
            <text:p>145,14</text:p>
          </table:table-cell>
          <table:table-cell table:style-name="ce45" office:value-type="float" office:value="148.140251125326">
            <text:p>148,14</text:p>
          </table:table-cell>
          <table:table-cell office:value-type="float" office:value="151.77175347751">
            <text:p>151,77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Veneto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98.0269335593065">
            <text:p>98,03</text:p>
          </table:table-cell>
          <table:table-cell table:style-name="ce45" office:value-type="float" office:value="118.670270022674">
            <text:p>118,67</text:p>
          </table:table-cell>
          <table:table-cell table:style-name="ce45" office:value-type="float" office:value="127.271946499324">
            <text:p>127,27</text:p>
          </table:table-cell>
          <table:table-cell table:style-name="ce45" office:value-type="float" office:value="131.215789112063">
            <text:p>131,22</text:p>
          </table:table-cell>
          <table:table-cell table:style-name="ce45" office:value-type="float" office:value="134.769713487392">
            <text:p>134,77</text:p>
          </table:table-cell>
          <table:table-cell table:style-name="ce45" office:value-type="float" office:value="141.515699791586">
            <text:p>141,52</text:p>
          </table:table-cell>
          <table:table-cell table:style-name="ce45" office:value-type="float" office:value="144.302384169663">
            <text:p>144,30</text:p>
          </table:table-cell>
          <table:table-cell office:value-type="float" office:value="146.645901564253">
            <text:p>146,65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42" office:value-type="string">
            <text:p>Italia</text:p>
          </table:table-cell>
          <table:table-cell table:style-name="ce45" office:value-type="float" office:value="100">
            <text:p>100,00</text:p>
          </table:table-cell>
          <table:table-cell table:style-name="ce45" office:value-type="float" office:value="101.282342544231">
            <text:p>101,28</text:p>
          </table:table-cell>
          <table:table-cell table:style-name="ce45" office:value-type="float" office:value="125.340335615471">
            <text:p>125,34</text:p>
          </table:table-cell>
          <table:table-cell table:style-name="ce45" office:value-type="float" office:value="131.640882328722">
            <text:p>131,64</text:p>
          </table:table-cell>
          <table:table-cell table:style-name="ce45" office:value-type="float" office:value="135.741194946358">
            <text:p>135,74</text:p>
          </table:table-cell>
          <table:table-cell table:style-name="ce45" office:value-type="float" office:value="141.060142868906">
            <text:p>141,06</text:p>
          </table:table-cell>
          <table:table-cell table:style-name="ce45" office:value-type="float" office:value="146.897277315076">
            <text:p>146,90</text:p>
          </table:table-cell>
          <table:table-cell table:style-name="ce45" office:value-type="float" office:value="150.609979354884">
            <text:p>150,61</text:p>
          </table:table-cell>
          <table:table-cell office:value-type="float" office:value="155.140913208169">
            <text:p>155,14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>
            <draw:frame table:end-cell-address="Pens_03.H36" table:end-x="0.199cm" table:end-y="0.23cm" draw:z-index="0" draw:name="Chart 4" draw:style-name="gr1" svg:width="15.653cm" svg:height="7.951cm" svg:x="0.474cm" svg:y="0.408cm">
              <draw:object draw:notify-on-update-of-ranges="Pens_03.B3:Pens_03.J3 Pens_03.A7:Pens_03.A7 Pens_03.B7:Pens_03.J7 Pens_03.A8:Pens_03.A8 Pens_03.B8:Pens_03.J8 Pens_03.A9:Pens_03.A9 Pens_03.B9:Pens_03.J9"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style-name="ce42" table:number-columns-repeated="7"/>
          <table:table-cell table:number-columns-repeated="1017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>
            <draw:frame table:end-cell-address="Pens_03.G54" table:end-x="2.066cm" table:end-y="0.467cm" draw:z-index="1" draw:name="Chart 5" draw:style-name="gr1" svg:width="15.623cm" svg:height="8.402cm" svg:x="0.167cm" svg:y="0.195cm">
              <draw:object draw:notify-on-update-of-ranges="Pens_03.B3:Pens_03.J3 Pens_03.A7:Pens_03.A7 Pens_03.B11:Pens_03.J11 Pens_03.A8:Pens_03.A8 Pens_03.B12:Pens_03.J12 Pens_03.A9:Pens_03.A9 Pens_03.B13:Pens_03.J13"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7">
          <table:table-cell table:number-columns-repeated="1024"/>
        </table:table-row>
        <table:table-row table:style-name="ro18">
          <table:table-cell>
            <draw:frame table:end-cell-address="Pens_03.G73" table:end-x="2.151cm" table:end-y="0.122cm" draw:z-index="2" draw:name="Chart 6" draw:style-name="gr1" svg:width="15.652cm" svg:height="8.485cm" svg:x="0.223cm" svg:y="0.395cm">
              <draw:object draw:notify-on-update-of-ranges="Pens_03.B3:Pens_03.J3 Pens_03.A7:Pens_03.A7 Pens_03.B15:Pens_03.J15 Pens_03.A8:Pens_03.A8 Pens_03.B16:Pens_03.J16 Pens_03.A9:Pens_03.A9 Pens_03.B17:Pens_03.J17"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16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 table:number-rows-repeated="654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4" table:style-name="ta4" table:print-ranges="Pens_04.A1:Pens_04.J33">
        <office:forms form:automatic-focus="false" form:apply-design-mode="false"/>
        <table:table-column table:style-name="co12" table:default-cell-style-name="ce25"/>
        <table:table-column table:style-name="co13" table:number-columns-repeated="8" table:default-cell-style-name="ce25"/>
        <table:table-column table:style-name="co14" table:default-cell-style-name="ce25"/>
        <table:table-column table:style-name="co6" table:number-columns-repeated="247" table:default-cell-style-name="ce25"/>
        <table:table-column table:style-name="co6" table:number-columns-repeated="767" table:default-cell-style-name="Default"/>
        <table:table-row table:style-name="ro19">
          <table:table-cell table:style-name="ce46" office:value-type="string" table:number-columns-spanned="10" table:number-rows-spanned="1">
            <text:p>Pensioni erogate nella provincia di Vicenza suddivise per funzione (vecchiaia<text:span text:style-name="T5">1</text:span><text:span text:style-name="T6"> </text:span><text:span text:style-name="T7">invalidità</text:span><text:span text:style-name="T5">2</text:span><text:span text:style-name="T6"> </text:span><text:span text:style-name="T7">e superstiti</text:span><text:span text:style-name="T5">3</text:span><text:span text:style-name="T7">) e relativi importi. Anni 2000-2008 (importi complessivi in </text:span><text:span text:style-name="T7">migliaia di euro).</text:span>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/>
          <table:table-cell table:number-columns-repeated="1014"/>
        </table:table-row>
        <table:table-row table:style-name="ro5">
          <table:table-cell table:style-name="ce47" table:number-columns-repeated="8"/>
          <table:table-cell table:number-columns-repeated="1016"/>
        </table:table-row>
        <table:table-row table:style-name="ro11">
          <table:table-cell table:style-name="ce11"/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Default" table:number-columns-repeated="247"/>
          <table:table-cell table:number-columns-repeated="767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48" office:value-type="string">
            <text:p>TOTALE PENSIONI DI VECCHIAIA</text:p>
          </table:table-cell>
          <table:table-cell table:style-name="ce56" table:formula="of:=[.B6]+[.B7]+[.B8]" office:value-type="float" office:value="235170">
            <text:p>235.170</text:p>
          </table:table-cell>
          <table:table-cell table:style-name="ce56" table:formula="of:=[.C6]+[.C7]+[.C8]" office:value-type="float" office:value="237428">
            <text:p>237.428</text:p>
          </table:table-cell>
          <table:table-cell table:style-name="ce56" table:formula="of:=[.D6]+[.D7]+[.D8]" office:value-type="float" office:value="251204">
            <text:p>251.204</text:p>
          </table:table-cell>
          <table:table-cell table:style-name="ce56" table:formula="of:=[.E6]+[.E7]+[.E8]" office:value-type="float" office:value="255839">
            <text:p>255.839</text:p>
          </table:table-cell>
          <table:table-cell table:style-name="ce56" table:formula="of:=[.F6]+[.F7]+[.F8]" office:value-type="float" office:value="260824">
            <text:p>260.824</text:p>
          </table:table-cell>
          <table:table-cell table:style-name="ce56" table:formula="of:=[.G6]+[.G7]+[.G8]" office:value-type="float" office:value="263336">
            <text:p>263.336</text:p>
          </table:table-cell>
          <table:table-cell table:style-name="ce56" office:value-type="float" office:value="269068">
            <text:p>269.068</text:p>
          </table:table-cell>
          <table:table-cell table:style-name="ce56" office:value-type="float" office:value="272041">
            <text:p>272.041</text:p>
          </table:table-cell>
          <table:table-cell table:style-name="ce56" office:value-type="float" office:value="274280">
            <text:p>274.280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- Previdenza di base<text:span text:style-name="T2">5</text:span></text:p>
          </table:table-cell>
          <table:table-cell table:style-name="ce57" office:value-type="float" office:value="191884">
            <text:p>191.884</text:p>
          </table:table-cell>
          <table:table-cell table:style-name="ce57" office:value-type="float" office:value="196295">
            <text:p>196.295</text:p>
          </table:table-cell>
          <table:table-cell table:style-name="ce57" office:value-type="float" office:value="200157">
            <text:p>200.157</text:p>
          </table:table-cell>
          <table:table-cell table:style-name="ce57" office:value-type="float" office:value="204743">
            <text:p>204.743</text:p>
          </table:table-cell>
          <table:table-cell table:style-name="ce57" office:value-type="float" office:value="210428">
            <text:p>210.428</text:p>
          </table:table-cell>
          <table:table-cell table:style-name="ce57" office:value-type="float" office:value="213322">
            <text:p>213.322</text:p>
          </table:table-cell>
          <table:table-cell table:style-name="ce57" office:value-type="float" office:value="219091">
            <text:p>219.091</text:p>
          </table:table-cell>
          <table:table-cell table:style-name="ce57" office:value-type="float" office:value="222919">
            <text:p>222.919</text:p>
          </table:table-cell>
          <table:table-cell table:style-name="ce57" office:value-type="float" office:value="226092">
            <text:p>226.092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- Previdenza complementare<text:span text:style-name="T2">5</text:span></text:p>
          </table:table-cell>
          <table:table-cell table:style-name="ce57" office:value-type="float" office:value="2439">
            <text:p>2.439</text:p>
          </table:table-cell>
          <table:table-cell table:style-name="ce57" office:value-type="float" office:value="2496">
            <text:p>2.496</text:p>
          </table:table-cell>
          <table:table-cell table:style-name="ce57" office:value-type="float" office:value="2627">
            <text:p>2.627</text:p>
          </table:table-cell>
          <table:table-cell table:style-name="ce57" office:value-type="float" office:value="2679">
            <text:p>2.679</text:p>
          </table:table-cell>
          <table:table-cell table:style-name="ce57" office:value-type="float" office:value="2771">
            <text:p>2.771</text:p>
          </table:table-cell>
          <table:table-cell table:style-name="ce57" office:value-type="float" office:value="2762">
            <text:p>2.762</text:p>
          </table:table-cell>
          <table:table-cell table:style-name="ce57" office:value-type="float" office:value="2768">
            <text:p>2.768</text:p>
          </table:table-cell>
          <table:table-cell table:style-name="ce57" office:value-type="float" office:value="2773">
            <text:p>2.773</text:p>
          </table:table-cell>
          <table:table-cell table:style-name="ce57" office:value-type="float" office:value="2794">
            <text:p>2.794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- Assistenza<text:span text:style-name="T2">4</text:span></text:p>
          </table:table-cell>
          <table:table-cell table:style-name="ce57" office:value-type="float" office:value="40847">
            <text:p>40.847</text:p>
          </table:table-cell>
          <table:table-cell table:style-name="ce57" office:value-type="float" office:value="38637">
            <text:p>38.637</text:p>
          </table:table-cell>
          <table:table-cell table:style-name="ce57" office:value-type="float" office:value="48420">
            <text:p>48.420</text:p>
          </table:table-cell>
          <table:table-cell table:style-name="ce57" office:value-type="float" office:value="48417">
            <text:p>48.417</text:p>
          </table:table-cell>
          <table:table-cell table:style-name="ce57" office:value-type="float" office:value="47625">
            <text:p>47.625</text:p>
          </table:table-cell>
          <table:table-cell table:style-name="ce57" office:value-type="float" office:value="47252">
            <text:p>47.252</text:p>
          </table:table-cell>
          <table:table-cell table:style-name="ce57" office:value-type="float" office:value="47209">
            <text:p>47.209</text:p>
          </table:table-cell>
          <table:table-cell table:style-name="ce57" office:value-type="float" office:value="46349">
            <text:p>46.349</text:p>
          </table:table-cell>
          <table:table-cell table:style-name="ce57" office:value-type="float" office:value="45394">
            <text:p>45.394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IMPORTI COMPLESSIVI</text:p>
          </table:table-cell>
          <table:table-cell table:style-name="ce58" office:value-type="float" office:value="1969828.1079449">
            <text:p>1.969.828</text:p>
          </table:table-cell>
          <table:table-cell table:style-name="ce58" office:value-type="float" office:value="2072865.7810419">
            <text:p>2.072.866</text:p>
          </table:table-cell>
          <table:table-cell table:style-name="ce58" office:value-type="float" office:value="2247059.3714298">
            <text:p>2.247.059</text:p>
          </table:table-cell>
          <table:table-cell table:style-name="ce58" office:value-type="float" office:value="2367429.0249802">
            <text:p>2.367.429</text:p>
          </table:table-cell>
          <table:table-cell table:style-name="ce58" office:value-type="float" office:value="2509269.41674">
            <text:p>2.509.269</text:p>
          </table:table-cell>
          <table:table-cell table:style-name="ce58" office:value-type="float" office:value="2599983.57889">
            <text:p>2.599.984</text:p>
          </table:table-cell>
          <table:table-cell table:style-name="ce58" office:value-type="float" office:value="2728161.58">
            <text:p>2.728.162</text:p>
          </table:table-cell>
          <table:table-cell table:style-name="ce58" office:value-type="float" office:value="2838685.81">
            <text:p>2.838.686</text:p>
          </table:table-cell>
          <table:table-cell table:style-name="ce58" office:value-type="float" office:value="2962490">
            <text:p>2.962.490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IMPORTI MEDI</text:p>
          </table:table-cell>
          <table:table-cell table:style-name="ce59" table:formula="of:=[.B9]/[.B5]*1000" office:value-type="float" office:value="8376.18789788196">
            <text:p>8.376,2</text:p>
          </table:table-cell>
          <table:table-cell table:style-name="ce59" table:formula="of:=[.C9]/[.C5]*1000" office:value-type="float" office:value="8730.50264097705">
            <text:p>8.730,5</text:p>
          </table:table-cell>
          <table:table-cell table:style-name="ce59" table:formula="of:=[.D9]/[.D5]*1000" office:value-type="float" office:value="8945.1576066854">
            <text:p>8.945,2</text:p>
          </table:table-cell>
          <table:table-cell table:style-name="ce59" table:formula="of:=[.E9]/[.E5]*1000" office:value-type="float" office:value="9253.58926895509">
            <text:p>9.253,6</text:p>
          </table:table-cell>
          <table:table-cell table:style-name="ce59" table:formula="of:=[.F9]/[.F5]*1000" office:value-type="float" office:value="9620.54648628961">
            <text:p>9.620,5</text:p>
          </table:table-cell>
          <table:table-cell table:style-name="ce59" table:formula="of:=[.G9]/[.G5]*1000" office:value-type="float" office:value="9873.25538054045">
            <text:p>9.873,3</text:p>
          </table:table-cell>
          <table:table-cell table:style-name="ce59" office:value-type="float" office:value="10139.3015148587">
            <text:p>10.139,3</text:p>
          </table:table-cell>
          <table:table-cell table:style-name="ce59" office:value-type="float" office:value="10434.7720012792">
            <text:p>10.434,8</text:p>
          </table:table-cell>
          <table:table-cell table:style-name="ce59" office:value-type="float" office:value="10800.9698118711">
            <text:p>10.801,0</text:p>
          </table:table-cell>
          <table:table-cell table:style-name="Default" table:number-columns-repeated="247"/>
          <table:table-cell table:number-columns-repeated="767"/>
        </table:table-row>
        <table:table-row table:style-name="ro20">
          <table:table-cell table:style-name="ce50"/>
          <table:table-cell table:style-name="ce57" table:number-columns-repeated="9"/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3" office:value-type="string">
            <text:p>TOTALE PENSIONI DI INVALIDITA'</text:p>
          </table:table-cell>
          <table:table-cell table:style-name="ce60" table:formula="of:=[.B13]+[.B14]+[.B15]" office:value-type="float" office:value="31124">
            <text:p>31.124</text:p>
          </table:table-cell>
          <table:table-cell table:style-name="ce60" table:formula="of:=[.C13]+[.C14]+[.C15]" office:value-type="float" office:value="30505">
            <text:p>30.505</text:p>
          </table:table-cell>
          <table:table-cell table:style-name="ce60" table:formula="of:=[.D13]+[.D14]+[.D15]" office:value-type="float" office:value="25011">
            <text:p>25.011</text:p>
          </table:table-cell>
          <table:table-cell table:style-name="ce60" table:formula="of:=[.E13]+[.E14]+[.E15]" office:value-type="float" office:value="24966">
            <text:p>24.966</text:p>
          </table:table-cell>
          <table:table-cell table:style-name="ce60" table:formula="of:=[.F13]+[.F14]+[.F15]" office:value-type="float" office:value="24602">
            <text:p>24.602</text:p>
          </table:table-cell>
          <table:table-cell table:style-name="ce60" table:formula="of:=[.G13]+[.G14]+[.G15]" office:value-type="float" office:value="24464">
            <text:p>24.464</text:p>
          </table:table-cell>
          <table:table-cell table:style-name="ce60" office:value-type="float" office:value="24598">
            <text:p>24.598</text:p>
          </table:table-cell>
          <table:table-cell table:style-name="ce60" office:value-type="float" office:value="24774">
            <text:p>24.774</text:p>
          </table:table-cell>
          <table:table-cell table:style-name="ce60" office:value-type="float" office:value="25016">
            <text:p>25.016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di base<text:span text:style-name="T2">5</text:span></text:p>
          </table:table-cell>
          <table:table-cell table:style-name="ce57" office:value-type="float" office:value="12422">
            <text:p>12.422</text:p>
          </table:table-cell>
          <table:table-cell table:style-name="ce57" office:value-type="float" office:value="11881">
            <text:p>11.881</text:p>
          </table:table-cell>
          <table:table-cell table:style-name="ce57" office:value-type="float" office:value="11155">
            <text:p>11.155</text:p>
          </table:table-cell>
          <table:table-cell table:style-name="ce57" office:value-type="float" office:value="10474">
            <text:p>10.474</text:p>
          </table:table-cell>
          <table:table-cell table:style-name="ce57" office:value-type="float" office:value="9845">
            <text:p>9.845</text:p>
          </table:table-cell>
          <table:table-cell table:style-name="ce57" office:value-type="float" office:value="9388">
            <text:p>9.388</text:p>
          </table:table-cell>
          <table:table-cell table:style-name="ce57" office:value-type="float" office:value="8990">
            <text:p>8.990</text:p>
          </table:table-cell>
          <table:table-cell table:style-name="ce57" office:value-type="float" office:value="8936">
            <text:p>8.936</text:p>
          </table:table-cell>
          <table:table-cell table:style-name="ce57" office:value-type="float" office:value="8719">
            <text:p>8.719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complementare<text:span text:style-name="T2">5</text:span>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7">
            <text:p>37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Assistenza<text:span text:style-name="T2">4</text:span></text:p>
          </table:table-cell>
          <table:table-cell table:style-name="ce57" office:value-type="float" office:value="18671">
            <text:p>18.671</text:p>
          </table:table-cell>
          <table:table-cell table:style-name="ce57" office:value-type="float" office:value="18588">
            <text:p>18.588</text:p>
          </table:table-cell>
          <table:table-cell table:style-name="ce57" office:value-type="float" office:value="13819">
            <text:p>13.819</text:p>
          </table:table-cell>
          <table:table-cell table:style-name="ce57" office:value-type="float" office:value="14459">
            <text:p>14.459</text:p>
          </table:table-cell>
          <table:table-cell table:style-name="ce57" office:value-type="float" office:value="14724">
            <text:p>14.724</text:p>
          </table:table-cell>
          <table:table-cell table:style-name="ce57" office:value-type="float" office:value="15043">
            <text:p>15.043</text:p>
          </table:table-cell>
          <table:table-cell table:style-name="ce57" office:value-type="float" office:value="15577">
            <text:p>15.577</text:p>
          </table:table-cell>
          <table:table-cell table:style-name="ce57" office:value-type="float" office:value="15806">
            <text:p>15.806</text:p>
          </table:table-cell>
          <table:table-cell table:style-name="ce57" office:value-type="float" office:value="16260">
            <text:p>16.260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COMPLESSIVI</text:p>
          </table:table-cell>
          <table:table-cell table:style-name="ce58" office:value-type="float" office:value="141938.0352157">
            <text:p>141.938</text:p>
          </table:table-cell>
          <table:table-cell table:style-name="ce58" office:value-type="float" office:value="143649.83019">
            <text:p>143.650</text:p>
          </table:table-cell>
          <table:table-cell table:style-name="ce58" office:value-type="float" office:value="102269.07201">
            <text:p>102.269</text:p>
          </table:table-cell>
          <table:table-cell table:style-name="ce58" office:value-type="float" office:value="104456.81353">
            <text:p>104.457</text:p>
          </table:table-cell>
          <table:table-cell table:style-name="ce58" office:value-type="float" office:value="105003.19241">
            <text:p>105.003</text:p>
          </table:table-cell>
          <table:table-cell table:style-name="ce58" office:value-type="float" office:value="108230.4332">
            <text:p>108.230</text:p>
          </table:table-cell>
          <table:table-cell table:style-name="ce58" office:value-type="float" office:value="110877.65">
            <text:p>110.878</text:p>
          </table:table-cell>
          <table:table-cell table:style-name="ce58" office:value-type="float" office:value="113827.52">
            <text:p>113.828</text:p>
          </table:table-cell>
          <table:table-cell table:style-name="ce58" office:value-type="float" office:value="118169">
            <text:p>118.169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MEDI</text:p>
          </table:table-cell>
          <table:table-cell table:style-name="ce59" table:formula="of:=[.B16]/[.B12]*1000" office:value-type="float" office:value="4560.40467856638">
            <text:p>4.560,4</text:p>
          </table:table-cell>
          <table:table-cell table:style-name="ce59" table:formula="of:=[.C16]/[.C12]*1000" office:value-type="float" office:value="4709.05852122603">
            <text:p>4.709,1</text:p>
          </table:table-cell>
          <table:table-cell table:style-name="ce59" table:formula="of:=[.D16]/[.D12]*1000" office:value-type="float" office:value="4088.963736356">
            <text:p>4.089,0</text:p>
          </table:table-cell>
          <table:table-cell table:style-name="ce59" table:formula="of:=[.E16]/[.E12]*1000" office:value-type="float" office:value="4183.9627305135">
            <text:p>4.184,0</text:p>
          </table:table-cell>
          <table:table-cell table:style-name="ce59" table:formula="of:=[.F16]/[.F12]*1000" office:value-type="float" office:value="4268.07545768637">
            <text:p>4.268,1</text:p>
          </table:table-cell>
          <table:table-cell table:style-name="ce59" table:formula="of:=[.G16]/[.G12]*1000" office:value-type="float" office:value="4424.06937540876">
            <text:p>4.424,1</text:p>
          </table:table-cell>
          <table:table-cell table:style-name="ce59" office:value-type="float" office:value="4507.5880152858">
            <text:p>4.507,6</text:p>
          </table:table-cell>
          <table:table-cell table:style-name="ce59" office:value-type="float" office:value="4594.63631226286">
            <text:p>4.594,6</text:p>
          </table:table-cell>
          <table:table-cell table:style-name="ce59" office:value-type="float" office:value="4723.7368084426">
            <text:p>4.723,7</text:p>
          </table:table-cell>
          <table:table-cell table:number-columns-repeated="1014"/>
        </table:table-row>
        <table:table-row table:style-name="ro20">
          <table:table-cell table:style-name="ce50"/>
          <table:table-cell table:style-name="ce57" table:number-columns-repeated="9"/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3" office:value-type="string">
            <text:p>TOTALE PENSIONI AI SUPERSTITI</text:p>
          </table:table-cell>
          <table:table-cell table:style-name="ce60" table:formula="of:=[.B20]+[.B21]+[.B22]" office:value-type="float" office:value="14894">
            <text:p>14.894</text:p>
          </table:table-cell>
          <table:table-cell table:style-name="ce60" table:formula="of:=[.C20]+[.C21]+[.C22]" office:value-type="float" office:value="14513">
            <text:p>14.513</text:p>
          </table:table-cell>
          <table:table-cell table:style-name="ce60" table:formula="of:=[.D20]+[.D21]+[.D22]" office:value-type="float" office:value="14096">
            <text:p>14.096</text:p>
          </table:table-cell>
          <table:table-cell table:style-name="ce60" table:formula="of:=[.E20]+[.E21]+[.E22]" office:value-type="float" office:value="13643">
            <text:p>13.643</text:p>
          </table:table-cell>
          <table:table-cell table:style-name="ce60" table:formula="of:=[.F20]+[.F21]+[.F22]" office:value-type="float" office:value="13564">
            <text:p>13.564</text:p>
          </table:table-cell>
          <table:table-cell table:style-name="ce60" table:formula="of:=[.G20]+[.G21]+[.G22]" office:value-type="float" office:value="13306">
            <text:p>13.306</text:p>
          </table:table-cell>
          <table:table-cell table:style-name="ce60" office:value-type="float" office:value="13052">
            <text:p>13.052</text:p>
          </table:table-cell>
          <table:table-cell table:style-name="ce60" office:value-type="float" office:value="12882">
            <text:p>12.882</text:p>
          </table:table-cell>
          <table:table-cell table:style-name="ce60" office:value-type="float" office:value="12544">
            <text:p>12.544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di base<text:span text:style-name="T2">5</text:span></text:p>
          </table:table-cell>
          <table:table-cell table:style-name="ce57" office:value-type="float" office:value="13949">
            <text:p>13.949</text:p>
          </table:table-cell>
          <table:table-cell table:style-name="ce57" office:value-type="float" office:value="13653">
            <text:p>13.653</text:p>
          </table:table-cell>
          <table:table-cell table:style-name="ce57" office:value-type="float" office:value="13295">
            <text:p>13.295</text:p>
          </table:table-cell>
          <table:table-cell table:style-name="ce57" office:value-type="float" office:value="12900">
            <text:p>12.900</text:p>
          </table:table-cell>
          <table:table-cell table:style-name="ce57" office:value-type="float" office:value="12883">
            <text:p>12.883</text:p>
          </table:table-cell>
          <table:table-cell table:style-name="ce57" office:value-type="float" office:value="12676">
            <text:p>12.676</text:p>
          </table:table-cell>
          <table:table-cell table:style-name="ce57" office:value-type="float" office:value="12459">
            <text:p>12.459</text:p>
          </table:table-cell>
          <table:table-cell table:style-name="ce57" office:value-type="float" office:value="12296">
            <text:p>12.296</text:p>
          </table:table-cell>
          <table:table-cell table:style-name="ce57" office:value-type="float" office:value="11968">
            <text:p>11.968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complementare<text:span text:style-name="T2">5</text:span></text:p>
          </table:table-cell>
          <table:table-cell table:style-name="ce57" office:value-type="float" office:value="217">
            <text:p>217</text:p>
          </table:table-cell>
          <table:table-cell table:style-name="ce57" office:value-type="float" office:value="202">
            <text:p>202</text:p>
          </table:table-cell>
          <table:table-cell table:style-name="ce57" office:value-type="float" office:value="188">
            <text:p>188</text:p>
          </table:table-cell>
          <table:table-cell table:style-name="ce57" office:value-type="float" office:value="171">
            <text:p>171</text:p>
          </table:table-cell>
          <table:table-cell table:style-name="ce57" office:value-type="float" office:value="160">
            <text:p>160</text:p>
          </table:table-cell>
          <table:table-cell table:style-name="ce57" office:value-type="float" office:value="153">
            <text:p>153</text:p>
          </table:table-cell>
          <table:table-cell table:style-name="ce57" office:value-type="float" office:value="149">
            <text:p>149</text:p>
          </table:table-cell>
          <table:table-cell table:style-name="ce57" office:value-type="float" office:value="158">
            <text:p>158</text:p>
          </table:table-cell>
          <table:table-cell table:style-name="ce57" office:value-type="float" office:value="176">
            <text:p>176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Assistenza<text:span text:style-name="T2">4</text:span></text:p>
          </table:table-cell>
          <table:table-cell table:style-name="ce57" office:value-type="float" office:value="728">
            <text:p>728</text:p>
          </table:table-cell>
          <table:table-cell table:style-name="ce57" office:value-type="float" office:value="658">
            <text:p>658</text:p>
          </table:table-cell>
          <table:table-cell table:style-name="ce57" office:value-type="float" office:value="613">
            <text:p>613</text:p>
          </table:table-cell>
          <table:table-cell table:style-name="ce57" office:value-type="float" office:value="572">
            <text:p>572</text:p>
          </table:table-cell>
          <table:table-cell table:style-name="ce57" office:value-type="float" office:value="521">
            <text:p>521</text:p>
          </table:table-cell>
          <table:table-cell table:style-name="ce57" office:value-type="float" office:value="477">
            <text:p>477</text:p>
          </table:table-cell>
          <table:table-cell table:style-name="ce57" office:value-type="float" office:value="444">
            <text:p>444</text:p>
          </table:table-cell>
          <table:table-cell table:style-name="ce57" office:value-type="float" office:value="428">
            <text:p>428</text:p>
          </table:table-cell>
          <table:table-cell table:style-name="ce57" office:value-type="float" office:value="400">
            <text:p>400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COMPLESSIVI</text:p>
          </table:table-cell>
          <table:table-cell table:style-name="ce58" office:value-type="float" office:value="79493.3406296">
            <text:p>79.493</text:p>
          </table:table-cell>
          <table:table-cell table:style-name="ce58" office:value-type="float" office:value="79782.82468">
            <text:p>79.783</text:p>
          </table:table-cell>
          <table:table-cell table:style-name="ce58" office:value-type="float" office:value="80148.76701">
            <text:p>80.149</text:p>
          </table:table-cell>
          <table:table-cell table:style-name="ce58" office:value-type="float" office:value="79180.45993">
            <text:p>79.180</text:p>
          </table:table-cell>
          <table:table-cell table:style-name="ce58" office:value-type="float" office:value="81396.62274">
            <text:p>81.397</text:p>
          </table:table-cell>
          <table:table-cell table:style-name="ce58" office:value-type="float" office:value="81846.90748">
            <text:p>81.847</text:p>
          </table:table-cell>
          <table:table-cell table:style-name="ce58" office:value-type="float" office:value="81909.59">
            <text:p>81.910</text:p>
          </table:table-cell>
          <table:table-cell table:style-name="ce58" office:value-type="float" office:value="82189.98">
            <text:p>82.190</text:p>
          </table:table-cell>
          <table:table-cell table:style-name="ce58" office:value-type="float" office:value="81784">
            <text:p>81.784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MEDI</text:p>
          </table:table-cell>
          <table:table-cell table:style-name="ce59" table:formula="of:=[.B23]/[.B19]*1000" office:value-type="float" office:value="5337.27276954478">
            <text:p>5.337,3</text:p>
          </table:table-cell>
          <table:table-cell table:style-name="ce59" table:formula="of:=[.C23]/[.C19]*1000" office:value-type="float" office:value="5497.33512574933">
            <text:p>5.497,3</text:p>
          </table:table-cell>
          <table:table-cell table:style-name="ce59" table:formula="of:=[.D23]/[.D19]*1000" office:value-type="float" office:value="5685.92274475028">
            <text:p>5.685,9</text:p>
          </table:table-cell>
          <table:table-cell table:style-name="ce59" table:formula="of:=[.E23]/[.E19]*1000" office:value-type="float" office:value="5803.74257348091">
            <text:p>5.803,7</text:p>
          </table:table-cell>
          <table:table-cell table:style-name="ce59" table:formula="of:=[.F23]/[.F19]*1000" office:value-type="float" office:value="6000.93060601593">
            <text:p>6.000,9</text:p>
          </table:table-cell>
          <table:table-cell table:style-name="ce59" table:formula="of:=[.G23]/[.G19]*1000" office:value-type="float" office:value="6151.12787313994">
            <text:p>6.151,1</text:p>
          </table:table-cell>
          <table:table-cell table:style-name="ce59" office:value-type="float" office:value="6275.63515170089">
            <text:p>6.275,6</text:p>
          </table:table-cell>
          <table:table-cell table:style-name="ce59" office:value-type="float" office:value="6380.21891010713">
            <text:p>6.380,2</text:p>
          </table:table-cell>
          <table:table-cell table:style-name="ce59" office:value-type="float" office:value="6519.77040816327">
            <text:p>6.519,8</text:p>
          </table:table-cell>
          <table:table-cell table:number-columns-repeated="1014"/>
        </table:table-row>
        <table:table-row table:style-name="ro2">
          <table:table-cell table:style-name="ce49"/>
          <table:table-cell table:style-name="ce59" table:number-columns-repeated="9"/>
          <table:table-cell table:number-columns-repeated="1014"/>
        </table:table-row>
        <table:table-row table:style-name="ro6">
          <table:table-cell table:style-name="ce51" office:value-type="string">
            <text:p>TOTALE PENSIONI EROGATE</text:p>
          </table:table-cell>
          <table:table-cell table:style-name="ce60" table:formula="of:=+[.B5]+[.B12]+[.B19]" office:value-type="float" office:value="281188">
            <text:p>281.188</text:p>
          </table:table-cell>
          <table:table-cell table:style-name="ce60" table:formula="of:=+[.C5]+[.C12]+[.C19]" office:value-type="float" office:value="282446">
            <text:p>282.446</text:p>
          </table:table-cell>
          <table:table-cell table:style-name="ce60" table:formula="of:=+[.D5]+[.D12]+[.D19]" office:value-type="float" office:value="290311">
            <text:p>290.311</text:p>
          </table:table-cell>
          <table:table-cell table:style-name="ce60" table:formula="of:=+[.E5]+[.E12]+[.E19]" office:value-type="float" office:value="294448">
            <text:p>294.448</text:p>
          </table:table-cell>
          <table:table-cell table:style-name="ce60" table:formula="of:=+[.F5]+[.F12]+[.F19]" office:value-type="float" office:value="298990">
            <text:p>298.990</text:p>
          </table:table-cell>
          <table:table-cell table:style-name="ce60" table:formula="of:=+[.G5]+[.G12]+[.G19]" office:value-type="float" office:value="301106">
            <text:p>301.106</text:p>
          </table:table-cell>
          <table:table-cell table:style-name="ce60" office:value-type="float" office:value="306718">
            <text:p>306.718</text:p>
          </table:table-cell>
          <table:table-cell table:style-name="ce60" office:value-type="float" office:value="309697">
            <text:p>309.697</text:p>
          </table:table-cell>
          <table:table-cell table:style-name="ce60" office:value-type="float" office:value="311840">
            <text:p>311.840</text:p>
          </table:table-cell>
          <table:table-cell table:number-columns-repeated="1014"/>
        </table:table-row>
        <table:table-row table:style-name="ro3">
          <table:table-cell table:style-name="ce52"/>
          <table:table-cell table:style-name="ce37" table:number-columns-repeated="9"/>
          <table:table-cell table:number-columns-repeated="1014"/>
        </table:table-row>
        <table:table-row table:style-name="ro21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22">
          <table:table-cell table:style-name="ce53" office:value-type="string" table:number-columns-spanned="10" table:number-rows-spanned="1">
            <text:p><text:span text:style-name="T2">1 </text:span><text:span text:style-name="T3"><text:s/>Le pensioni di vecchiaia sono tutte le pensioni erogate ad ultra sessantacinquenni, indipendentemente </text:span><text:span text:style-name="T3">dalla loro tipologia (da lavoro, indennitarie, assistenziali)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3">
          <table:table-cell table:style-name="ce53" office:value-type="string" table:number-columns-spanned="10" table:number-rows-spanned="1">
            <text:p><text:span text:style-name="T2">2</text:span><text:span text:style-name="T3"> Le pensioni di invalidità riguardano l'incapacità (totale o parziale) ad esercitare un'attività lavorativa. </text:span><text:span text:style-name="T3">Sono escluse le pensioni di invalidità erogate agli ultrasessantacinquenni perché incluse tra le pensioni di </text:span><text:span text:style-name="T3">vecchiaia (vedasi la tabella relativa)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4">
          <table:table-cell table:style-name="ce53" office:value-type="string" table:number-columns-spanned="10" table:number-rows-spanned="1">
            <text:p><text:span text:style-name="T2">3</text:span><text:span text:style-name="T3"> Le pensioni ai superstiti sono le pensioni corrisposte al coniuge o al/ai parente/i stretto/i della persona </text:span><text:span text:style-name="T3">deceduta, che costituiva la fonte primaria di sostentamento. Si riferiscono ai soggetti in età inferiore ai </text:span><text:span text:style-name="T3">65 anni. In caso contrario rientrano nelle pensioni di vecchiaia (vedasi tabella relativa)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3">
          <table:table-cell table:style-name="ce53" office:value-type="string" table:number-columns-spanned="10" table:number-rows-spanned="1">
            <text:p><text:span text:style-name="T2">4</text:span><text:span text:style-name="T3"> Le pensioni assistenziali sono erogate senza un precedente versamento contributico e sono legate </text:span><text:span text:style-name="T3">all'accertamento di determinati livelli di reddito o altri indicatori di bisogno. Le pensioni previdenziali </text:span><text:span text:style-name="T3">sono le pensioni erogate a fronte di una precedente contribuzione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4">
          <table:table-cell table:style-name="ce53" office:value-type="string" table:number-columns-spanned="10" table:number-rows-spanned="1">
            <text:p><text:span text:style-name="T2">5 </text:span><text:span text:style-name="T3">Le prestazioni previdenziali sono ulteriormente distinte in settori. Le pensioni del settore di base </text:span><text:span text:style-name="T3">vengono erogate sulla base di uno schema di assicurazione sociale che prevede l'obbligatorietà </text:span><text:span text:style-name="T3">dell'iscrizione. Le pensioni del settore complementare vengono erogate con lo scopo di integrare le </text:span><text:span text:style-name="T3">precedenti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6">
          <table:table-cell table:style-name="ce54" table:number-columns-repeated="7"/>
          <table:table-cell table:number-columns-repeated="1017"/>
        </table:table-row>
        <table:table-row table:style-name="ro6" table:number-rows-repeated="65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5" table:style-name="ta5" table:print-ranges="Pens_05.A1:Pens_05.G48">
        <office:forms form:automatic-focus="false" form:apply-design-mode="false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number-columns-repeated="3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number-columns-repeated="1014" table:default-cell-style-name="Default"/>
        <table:table-row table:style-name="ro25">
          <table:table-cell table:number-columns-repeated="1024"/>
        </table:table-row>
        <table:table-row table:style-name="ro6">
          <table:table-cell>
            <draw:frame table:end-cell-address="Pens_05.G16" table:end-x="2.096cm" table:end-y="0.212cm" draw:z-index="0" draw:name="Chart 5" draw:style-name="gr1" svg:width="14.94cm" svg:height="6.534cm" svg:x="0cm" svg:y="0.001cm">
              <draw:object draw:notify-on-update-of-ranges="Pens_05.B53:Pens_05.J53 Pens_05.A55:Pens_05.A55 Pens_05.B55:Pens_05.J55 Pens_05.A56:Pens_05.A56 Pens_05.B56:Pens_05.J56 Pens_05.A57:Pens_05.A57 Pens_05.B57:Pens_05.J57"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62"/>
          <table:table-cell table:style-name="ce68"/>
          <table:table-cell table:style-name="ce73" table:number-columns-repeated="2"/>
          <table:table-cell table:style-name="ce68"/>
          <table:table-cell table:style-name="ce73" table:number-columns-repeated="3"/>
          <table:table-cell table:style-name="ce68"/>
          <table:table-cell table:style-name="ce73" table:number-columns-repeated="2"/>
          <table:table-cell table:number-columns-repeated="1013"/>
        </table:table-row>
        <table:table-row table:style-name="ro6">
          <table:table-cell table:style-name="ce63"/>
          <table:table-cell table:style-name="ce69" table:number-columns-repeated="2"/>
          <table:table-cell table:style-name="ce74"/>
          <table:table-cell table:style-name="ce69" table:number-columns-repeated="2"/>
          <table:table-cell table:style-name="ce74" table:number-columns-repeated="2"/>
          <table:table-cell table:style-name="ce69"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64"/>
          <table:table-cell table:style-name="ce70" table:number-columns-repeated="2"/>
          <table:table-cell table:style-name="ce75"/>
          <table:table-cell table:style-name="ce70" table:number-columns-repeated="2"/>
          <table:table-cell table:style-name="ce75" table:number-columns-repeated="2"/>
          <table:table-cell table:style-name="ce70"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63"/>
          <table:table-cell table:style-name="ce69" table:number-columns-repeated="2"/>
          <table:table-cell table:style-name="ce74"/>
          <table:table-cell table:style-name="ce69" table:number-columns-repeated="2"/>
          <table:table-cell table:style-name="ce74" table:number-columns-repeated="2"/>
          <table:table-cell table:style-name="ce69"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65" table:number-columns-spanned="7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75"/>
          <table:table-cell table:style-name="ce70"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64">
            <draw:frame table:end-cell-address="Pens_05.H31" table:end-x="0.003cm" table:end-y="0.219cm" draw:z-index="1" draw:name="Chart 6" draw:style-name="gr1" svg:width="14.967cm" svg:height="6.54cm" svg:x="0.001cm" svg:y="0.002cm">
              <draw:object draw:notify-on-update-of-ranges="Pens_05.B53:Pens_05.J53 Pens_05.A59:Pens_05.A59 Pens_05.B59:Pens_05.J59 Pens_05.A60:Pens_05.A60 Pens_05.B60:Pens_05.J60 Pens_05.A61:Pens_05.A61 Pens_05.B61:Pens_05.J61"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70" table:number-columns-repeated="2"/>
          <table:table-cell table:style-name="ce75"/>
          <table:table-cell table:style-name="ce70" table:number-columns-repeated="2"/>
          <table:table-cell table:style-name="ce75" table:number-columns-repeated="2"/>
          <table:table-cell table:style-name="ce70" table:number-columns-repeated="2"/>
          <table:table-cell table:style-name="ce75"/>
          <table:table-cell table:number-columns-repeated="1013"/>
        </table:table-row>
        <table:table-row table:style-name="ro6" table:number-rows-repeated="13">
          <table:table-cell table:style-name="ce64"/>
          <table:table-cell table:style-name="ce70" table:number-columns-repeated="2"/>
          <table:table-cell table:style-name="ce75"/>
          <table:table-cell table:style-name="ce70" table:number-columns-repeated="2"/>
          <table:table-cell table:style-name="ce75" table:number-columns-repeated="2"/>
          <table:table-cell table:style-name="ce70" table:number-columns-repeated="2"/>
          <table:table-cell table:style-name="ce75"/>
          <table:table-cell table:number-columns-repeated="1013"/>
        </table:table-row>
        <table:table-row table:style-name="ro26">
          <table:table-cell table:style-name="ce65" table:number-columns-spanned="7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69" table:number-columns-repeated="3"/>
          <table:table-cell table:style-name="ce74"/>
          <table:table-cell table:number-columns-repeated="1013"/>
        </table:table-row>
        <table:table-row table:style-name="ro6">
          <table:table-cell table:style-name="ce63">
            <draw:frame table:end-cell-address="Pens_05.H46" table:end-x="0.03cm" table:end-y="0.402cm" draw:z-index="2" draw:name="Chart 7" draw:style-name="gr1" svg:width="14.994cm" svg:height="6.723cm" svg:x="0.001cm" svg:y="0.002cm">
              <draw:object draw:notify-on-update-of-ranges="Pens_05.B53:Pens_05.J53 Pens_05.A63:Pens_05.A63 Pens_05.B63:Pens_05.J63 Pens_05.A64:Pens_05.A64 Pens_05.B64:Pens_05.J64 Pens_05.A65:Pens_05.A65 Pens_05.B65:Pens_05.J65" xlink:href="./Object 66" xlink:type="simple" xlink:show="embed" xlink:actuate="onLoad"/>
              <draw:image xlink:href="./ObjectReplacements/Object 66" xlink:type="simple" xlink:show="embed" xlink:actuate="onLoad"/>
            </draw:frame>
          </table:table-cell>
          <table:table-cell table:style-name="ce69" table:number-columns-repeated="9"/>
          <table:table-cell table:style-name="ce74"/>
          <table:table-cell table:number-columns-repeated="1013"/>
        </table:table-row>
        <table:table-row table:style-name="ro6" table:number-rows-repeated="13">
          <table:table-cell table:style-name="ce63"/>
          <table:table-cell table:style-name="ce69" table:number-columns-repeated="9"/>
          <table:table-cell table:style-name="ce74"/>
          <table:table-cell table:number-columns-repeated="1013"/>
        </table:table-row>
        <table:table-row table:style-name="ro6">
          <table:table-cell table:style-name="ce64"/>
          <table:table-cell table:style-name="ce69" table:number-columns-repeated="9"/>
          <table:table-cell table:style-name="ce76"/>
          <table:table-cell table:number-columns-repeated="1013"/>
        </table:table-row>
        <table:table-row table:style-name="ro16">
          <table:table-cell table:style-name="ce6" office:value-type="string">
            <text:p>* I dati per l'Italia non comprendono le pensioni erogate all'estero e quelle non ripartibili.</text:p>
          </table:table-cell>
          <table:table-cell table:style-name="ce62" table:number-columns-repeated="10"/>
          <table:table-cell table:number-columns-repeated="1013"/>
        </table:table-row>
        <table:table-row table:style-name="ro16">
          <table:table-cell table:style-name="ce6" office:value-type="string">
            <text:p>Fonte : Istat - Elaborazioni Ufficio Statistica Provincia di Vicenza </text:p>
          </table:table-cell>
          <table:table-cell table:style-name="ce69" table:number-columns-repeated="2"/>
          <table:table-cell table:style-name="ce74"/>
          <table:table-cell table:style-name="ce69" table:number-columns-repeated="2"/>
          <table:table-cell table:style-name="ce74" table:number-columns-repeated="2"/>
          <table:table-cell table:style-name="ce69"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64"/>
          <table:table-cell table:style-name="ce72" table:number-columns-repeated="2"/>
          <table:table-cell table:style-name="ce76"/>
          <table:table-cell table:style-name="ce72" table:number-columns-repeated="2"/>
          <table:table-cell table:style-name="ce76" table:number-columns-repeated="2"/>
          <table:table-cell table:style-name="ce72"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64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66" office:value-type="string">
            <text:p>NUMERI INDICE</text:p>
          </table:table-cell>
          <table:table-cell table:number-columns-repeated="1023"/>
        </table:table-row>
        <table:table-row table:style-name="ro6">
          <table:table-cell office:value-type="string">
            <text:p>Importi medi per: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Vecchiaia</text:p>
          </table:table-cell>
          <table:table-cell table:number-columns-repeated="1023"/>
        </table:table-row>
        <table:table-row table:style-name="ro6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4.230040539292">
            <text:p>104,23</text:p>
          </table:table-cell>
          <table:table-cell office:value-type="float" office:value="106.792692897159">
            <text:p>106,79</text:p>
          </table:table-cell>
          <table:table-cell office:value-type="float" office:value="110.474953418171">
            <text:p>110,47</text:p>
          </table:table-cell>
          <table:table-cell office:value-type="float" office:value="114.855893074433">
            <text:p>114,86</text:p>
          </table:table-cell>
          <table:table-cell office:value-type="float" office:value="117.872923113614">
            <text:p>117,87</text:p>
          </table:table-cell>
          <table:table-cell office:value-type="float" office:value="121.049142581812">
            <text:p>121,05</text:p>
          </table:table-cell>
          <table:table-cell office:value-type="float" office:value="124.576637949569">
            <text:p>124,58</text:p>
          </table:table-cell>
          <table:table-cell office:value-type="float" office:value="128.948520919477">
            <text:p>128,95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4.187637785567">
            <text:p>104,19</text:p>
          </table:table-cell>
          <table:table-cell office:value-type="float" office:value="106.835792777146">
            <text:p>106,84</text:p>
          </table:table-cell>
          <table:table-cell office:value-type="float" office:value="110.380760405898">
            <text:p>110,38</text:p>
          </table:table-cell>
          <table:table-cell office:value-type="float" office:value="114.930869843026">
            <text:p>114,93</text:p>
          </table:table-cell>
          <table:table-cell office:value-type="float" office:value="118.234600956608">
            <text:p>118,23</text:p>
          </table:table-cell>
          <table:table-cell office:value-type="float" office:value="121.444426501746">
            <text:p>121,44</text:p>
          </table:table-cell>
          <table:table-cell office:value-type="float" office:value="125.206022373897">
            <text:p>125,21</text:p>
          </table:table-cell>
          <table:table-cell office:value-type="float" office:value="129.590573047295">
            <text:p>129,59</text:p>
          </table:table-cell>
          <table:table-cell table:number-columns-repeated="1014"/>
        </table:table-row>
        <table:table-row table:style-name="ro6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3.872934826082">
            <text:p>103,87</text:p>
          </table:table-cell>
          <table:table-cell office:value-type="float" office:value="106.113084941051">
            <text:p>106,11</text:p>
          </table:table-cell>
          <table:table-cell office:value-type="float" office:value="109.598417409717">
            <text:p>109,6</text:p>
          </table:table-cell>
          <table:table-cell office:value-type="float" office:value="114.100606733151">
            <text:p>114,1</text:p>
          </table:table-cell>
          <table:table-cell office:value-type="float" office:value="121.139248640439">
            <text:p>121,14</text:p>
          </table:table-cell>
          <table:table-cell office:value-type="float" office:value="120.79095173795">
            <text:p>120,79</text:p>
          </table:table-cell>
          <table:table-cell office:value-type="float" office:value="124.83070954321">
            <text:p>124,83</text:p>
          </table:table-cell>
          <table:table-cell office:value-type="float" office:value="128.859794857098">
            <text:p>128,86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Invalidità</text:p>
          </table:table-cell>
          <table:table-cell table:number-columns-repeated="1023"/>
        </table:table-row>
        <table:table-row table:style-name="ro6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3.259811093845">
            <text:p>103,26</text:p>
          </table:table-cell>
          <table:table-cell office:value-type="float" office:value="89.6622593809995">
            <text:p>89,66</text:p>
          </table:table-cell>
          <table:table-cell office:value-type="float" office:value="91.7456132172809">
            <text:p>91,75</text:p>
          </table:table-cell>
          <table:table-cell office:value-type="float" office:value="93.5896920677076">
            <text:p>93,59</text:p>
          </table:table-cell>
          <table:table-cell office:value-type="float" office:value="97.01009180576">
            <text:p>97,01</text:p>
          </table:table-cell>
          <table:table-cell office:value-type="float" office:value="98.8421791520931">
            <text:p>98,84</text:p>
          </table:table-cell>
          <table:table-cell office:value-type="float" office:value="100.751076959715">
            <text:p>100,75</text:p>
          </table:table-cell>
          <table:table-cell office:value-type="float" office:value="103.580676254585">
            <text:p>103,58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3.271456274961">
            <text:p>103,27</text:p>
          </table:table-cell>
          <table:table-cell office:value-type="float" office:value="89.6026463901203">
            <text:p>89,6</text:p>
          </table:table-cell>
          <table:table-cell office:value-type="float" office:value="92.2769301097329">
            <text:p>92,28</text:p>
          </table:table-cell>
          <table:table-cell office:value-type="float" office:value="94.1578182491213">
            <text:p>94,16</text:p>
          </table:table-cell>
          <table:table-cell office:value-type="float" office:value="97.0770554606671">
            <text:p>97,08</text:p>
          </table:table-cell>
          <table:table-cell office:value-type="float" office:value="99.4947245364649">
            <text:p>99,49</text:p>
          </table:table-cell>
          <table:table-cell office:value-type="float" office:value="101.595533332404">
            <text:p>101,6</text:p>
          </table:table-cell>
          <table:table-cell office:value-type="float" office:value="104.807392276257">
            <text:p>104,81</text:p>
          </table:table-cell>
          <table:table-cell table:number-columns-repeated="1014"/>
        </table:table-row>
        <table:table-row table:style-name="ro6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2.616581157887">
            <text:p>102,62</text:p>
          </table:table-cell>
          <table:table-cell office:value-type="float" office:value="89.9053793639831">
            <text:p>89,91</text:p>
          </table:table-cell>
          <table:table-cell office:value-type="float" office:value="91.9785404878885">
            <text:p>91,98</text:p>
          </table:table-cell>
          <table:table-cell office:value-type="float" office:value="93.6458969769476">
            <text:p>93,65</text:p>
          </table:table-cell>
          <table:table-cell office:value-type="float" office:value="98.5288010889762">
            <text:p>98,53</text:p>
          </table:table-cell>
          <table:table-cell office:value-type="float" office:value="97.5570657074026">
            <text:p>97,56</text:p>
          </table:table-cell>
          <table:table-cell office:value-type="float" office:value="99.0958241190855">
            <text:p>99,1</text:p>
          </table:table-cell>
          <table:table-cell office:value-type="float" office:value="101.264929796736">
            <text:p>101,26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Superstiti</text:p>
          </table:table-cell>
          <table:table-cell table:number-columns-repeated="1023"/>
        </table:table-row>
        <table:table-row table:style-name="ro6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2.999621709419">
            <text:p>103</text:p>
          </table:table-cell>
          <table:table-cell office:value-type="float" office:value="106.53312812486">
            <text:p>106,53</text:p>
          </table:table-cell>
          <table:table-cell office:value-type="float" office:value="108.739687502008">
            <text:p>108,74</text:p>
          </table:table-cell>
          <table:table-cell office:value-type="float" office:value="112.435402737007">
            <text:p>112,44</text:p>
          </table:table-cell>
          <table:table-cell office:value-type="float" office:value="115.249144081006">
            <text:p>115,25</text:p>
          </table:table-cell>
          <table:table-cell office:value-type="float" office:value="117.58240072941">
            <text:p>117,58</text:p>
          </table:table-cell>
          <table:table-cell office:value-type="float" office:value="119.54134775499">
            <text:p>119,54</text:p>
          </table:table-cell>
          <table:table-cell office:value-type="float" office:value="122.155989155251">
            <text:p>122,16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3.322184809842">
            <text:p>103,32</text:p>
          </table:table-cell>
          <table:table-cell office:value-type="float" office:value="106.980719244294">
            <text:p>106,98</text:p>
          </table:table-cell>
          <table:table-cell office:value-type="float" office:value="109.786633311802">
            <text:p>109,79</text:p>
          </table:table-cell>
          <table:table-cell office:value-type="float" office:value="113.414780425736">
            <text:p>113,41</text:p>
          </table:table-cell>
          <table:table-cell office:value-type="float" office:value="115.846697325555">
            <text:p>115,85</text:p>
          </table:table-cell>
          <table:table-cell office:value-type="float" office:value="118.383855164462">
            <text:p>118,38</text:p>
          </table:table-cell>
          <table:table-cell office:value-type="float" office:value="120.812476681347">
            <text:p>120,81</text:p>
          </table:table-cell>
          <table:table-cell office:value-type="float" office:value="123.164621136665">
            <text:p>123,16</text:p>
          </table:table-cell>
          <table:table-cell table:number-columns-repeated="1014"/>
        </table:table-row>
        <table:table-row table:style-name="ro6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3.140033310617">
            <text:p>103,14</text:p>
          </table:table-cell>
          <table:table-cell office:value-type="float" office:value="106.317115457734">
            <text:p>106,32</text:p>
          </table:table-cell>
          <table:table-cell office:value-type="float" office:value="108.718130182371">
            <text:p>108,72</text:p>
          </table:table-cell>
          <table:table-cell office:value-type="float" office:value="111.934989229697">
            <text:p>111,93</text:p>
          </table:table-cell>
          <table:table-cell office:value-type="float" office:value="116.91353456906">
            <text:p>116,91</text:p>
          </table:table-cell>
          <table:table-cell office:value-type="float" office:value="116.216856121763">
            <text:p>116,22</text:p>
          </table:table-cell>
          <table:table-cell office:value-type="float" office:value="118.595034048418">
            <text:p>118,6</text:p>
          </table:table-cell>
          <table:table-cell office:value-type="float" office:value="120.962627273842">
            <text:p>120,96</text:p>
          </table:table-cell>
          <table:table-cell table:number-columns-repeated="1014"/>
        </table:table-row>
      </table:table>
      <table:table table:name="Pens_06" table:style-name="ta6" table:print-ranges="Pens_06.A1:Pens_06.J48">
        <office:forms form:automatic-focus="false" form:apply-design-mode="false"/>
        <table:table-column table:style-name="co19" table:default-cell-style-name="Default"/>
        <table:table-column table:style-name="co20" table:number-columns-repeated="8" table:default-cell-style-name="Default"/>
        <table:table-column table:style-name="co21" table:default-cell-style-name="Default"/>
        <table:table-column table:style-name="co15" table:number-columns-repeated="1014" table:default-cell-style-name="Default"/>
        <table:table-row table:style-name="ro26">
          <table:table-cell table:style-name="ce77" office:value-type="string" table:number-columns-spanned="10" table:number-rows-spanned="1">
            <text:p>Distribuzione delle pensioni erogate nella provincia di Vicenza distinte tra Previdenziali e Assistenziali e relativi importi (complessivi e medi -migliaia di euro). Anni 2000-2008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/>
          <table:table-cell/>
          <table:table-cell office:value-type="string">
            <text:p>NUMERI INDICE </text:p>
          </table:table-cell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7">
          <table:table-cell table:style-name="ce16"/>
          <table:table-cell table:style-name="ce16" office:value-type="float" office:value="2000">
            <text:p>2000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table:number-columns-repeated="1014"/>
        </table:table-row>
        <table:table-row table:style-name="ro5">
          <table:table-cell table:number-columns-repeated="12"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03"/>
        </table:table-row>
        <table:table-row table:style-name="ro6">
          <table:table-cell table:style-name="ce78" office:value-type="string">
            <text:p>PENSIONI</text:p>
          </table:table-cell>
          <table:table-cell table:number-columns-repeated="10"/>
          <table:table-cell office:value-type="string">
            <text:p>Pensioni</text:p>
          </table:table-cell>
          <table:table-cell table:number-columns-repeated="1012"/>
        </table:table-row>
        <table:table-row table:style-name="ro6">
          <table:table-cell table:style-name="ce42" office:value-type="string">
            <text:p>Previdenza<text:span text:style-name="T2">1</text:span></text:p>
          </table:table-cell>
          <table:table-cell table:style-name="ce57" table:formula="of:=[.B7]+[.B8]" office:value-type="float" office:value="220942">
            <text:p>220.942</text:p>
          </table:table-cell>
          <table:table-cell table:style-name="ce57" table:formula="of:=[.C7]+[.C8]" office:value-type="float" office:value="224563">
            <text:p>224.563</text:p>
          </table:table-cell>
          <table:table-cell table:style-name="ce57" table:formula="of:=[.D7]+[.D8]" office:value-type="float" office:value="227459">
            <text:p>227.459</text:p>
          </table:table-cell>
          <table:table-cell table:style-name="ce57" table:formula="of:=[.E7]+[.E8]" office:value-type="float" office:value="231000">
            <text:p>231.000</text:p>
          </table:table-cell>
          <table:table-cell table:style-name="ce57" table:formula="of:=[.F7]+[.F8]" office:value-type="float" office:value="236120">
            <text:p>236.120</text:p>
          </table:table-cell>
          <table:table-cell table:style-name="ce57" table:formula="of:=[.G7]+[.G8]" office:value-type="float" office:value="238334">
            <text:p>238.334</text:p>
          </table:table-cell>
          <table:table-cell table:style-name="ce57" office:value-type="float" office:value="243488">
            <text:p>243.488</text:p>
          </table:table-cell>
          <table:table-cell table:style-name="ce57" office:value-type="float" office:value="247114">
            <text:p>247.114</text:p>
          </table:table-cell>
          <table:table-cell table:style-name="ce57" office:value-type="float" office:value="249786">
            <text:p>249.786</text:p>
          </table:table-cell>
          <table:table-cell/>
          <table:table-cell table:style-name="ce42" office:value-type="string">
            <text:p>Previdenza</text:p>
          </table:table-cell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1.638891654823">
            <text:p>101,64</text:p>
          </table:table-cell>
          <table:table-cell table:formula="of:=[.D6]/[.$B6]*100" office:value-type="float" office:value="102.949642892705">
            <text:p>102,95</text:p>
          </table:table-cell>
          <table:table-cell table:formula="of:=[.E6]/[.$B6]*100" office:value-type="float" office:value="104.552325949797">
            <text:p>104,55</text:p>
          </table:table-cell>
          <table:table-cell table:formula="of:=[.F6]/[.$B6]*100" office:value-type="float" office:value="106.869676204615">
            <text:p>106,87</text:p>
          </table:table-cell>
          <table:table-cell table:formula="of:=[.G6]/[.$B6]*100" office:value-type="float" office:value="107.871749146835">
            <text:p>107,87</text:p>
          </table:table-cell>
          <table:table-cell table:formula="of:=[.H6]/[.$B6]*100" office:value-type="float" office:value="110.204488055689">
            <text:p>110,2</text:p>
          </table:table-cell>
          <table:table-cell table:formula="of:=[.I6]/[.$B6]*100" office:value-type="float" office:value="111.84564274787">
            <text:p>111,85</text:p>
          </table:table-cell>
          <table:table-cell table:formula="of:=[.J6]/[.$B6]*100" office:value-type="float" office:value="113.055009912104">
            <text:p>113,06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-Base<text:span text:style-name="T2">2</text:span></text:p>
          </table:table-cell>
          <table:table-cell table:style-name="ce57" office:value-type="float" office:value="218255">
            <text:p>218.255</text:p>
          </table:table-cell>
          <table:table-cell table:style-name="ce57" office:value-type="float" office:value="221829">
            <text:p>221.829</text:p>
          </table:table-cell>
          <table:table-cell table:style-name="ce57" office:value-type="float" office:value="224607">
            <text:p>224.607</text:p>
          </table:table-cell>
          <table:table-cell table:style-name="ce57" office:value-type="float" office:value="228117">
            <text:p>228.117</text:p>
          </table:table-cell>
          <table:table-cell table:style-name="ce57" office:value-type="float" office:value="233156">
            <text:p>233.156</text:p>
          </table:table-cell>
          <table:table-cell table:style-name="ce57" office:value-type="float" office:value="235386">
            <text:p>235.386</text:p>
          </table:table-cell>
          <table:table-cell table:style-name="ce57" office:value-type="float" office:value="240540">
            <text:p>240.540</text:p>
          </table:table-cell>
          <table:table-cell table:style-name="ce57" office:value-type="float" office:value="244151">
            <text:p>244.151</text:p>
          </table:table-cell>
          <table:table-cell table:style-name="ce57" office:value-type="float" office:value="246779">
            <text:p>246.779</text:p>
          </table:table-cell>
          <table:table-cell table:number-columns-repeated="1014"/>
        </table:table-row>
        <table:table-row table:style-name="ro6">
          <table:table-cell table:style-name="ce50" office:value-type="string">
            <text:p>-Complementare<text:span text:style-name="T2">2</text:span></text:p>
          </table:table-cell>
          <table:table-cell table:style-name="ce57" office:value-type="float" office:value="2687">
            <text:p>2.687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852">
            <text:p>2.852</text:p>
          </table:table-cell>
          <table:table-cell table:style-name="ce57" office:value-type="float" office:value="2883">
            <text:p>2.883</text:p>
          </table:table-cell>
          <table:table-cell table:style-name="ce57" office:value-type="float" office:value="2964">
            <text:p>2.964</text:p>
          </table:table-cell>
          <table:table-cell table:style-name="ce57" office:value-type="float" office:value="2948">
            <text:p>2.948</text:p>
          </table:table-cell>
          <table:table-cell table:style-name="ce57" office:value-type="float" office:value="2948">
            <text:p>2.948</text:p>
          </table:table-cell>
          <table:table-cell table:style-name="ce57" office:value-type="float" office:value="2963">
            <text:p>2.963</text:p>
          </table:table-cell>
          <table:table-cell table:style-name="ce57" office:value-type="float" office:value="3007">
            <text:p>3.007</text:p>
          </table:table-cell>
          <table:table-cell table:number-columns-repeated="1014"/>
        </table:table-row>
        <table:table-row table:style-name="ro6">
          <table:table-cell table:style-name="ce42" office:value-type="string">
            <text:p>Assistenza<text:span text:style-name="T2">1</text:span></text:p>
          </table:table-cell>
          <table:table-cell table:style-name="ce57" office:value-type="float" office:value="60246">
            <text:p>60.246</text:p>
          </table:table-cell>
          <table:table-cell table:style-name="ce57" office:value-type="float" office:value="57883">
            <text:p>57.883</text:p>
          </table:table-cell>
          <table:table-cell table:style-name="ce57" office:value-type="float" office:value="62852">
            <text:p>62.852</text:p>
          </table:table-cell>
          <table:table-cell table:style-name="ce57" office:value-type="float" office:value="63448">
            <text:p>63.448</text:p>
          </table:table-cell>
          <table:table-cell table:style-name="ce57" office:value-type="float" office:value="62870">
            <text:p>62.870</text:p>
          </table:table-cell>
          <table:table-cell table:style-name="ce57" office:value-type="float" office:value="62772">
            <text:p>62.772</text:p>
          </table:table-cell>
          <table:table-cell table:style-name="ce57" office:value-type="float" office:value="63230">
            <text:p>63.230</text:p>
          </table:table-cell>
          <table:table-cell table:style-name="ce57" office:value-type="float" office:value="62583">
            <text:p>62.583</text:p>
          </table:table-cell>
          <table:table-cell table:style-name="ce57" office:value-type="float" office:value="62054">
            <text:p>62.054</text:p>
          </table:table-cell>
          <table:table-cell/>
          <table:table-cell table:style-name="ce42" office:value-type="string">
            <text:p>Assistenza</text:p>
          </table:table-cell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96.0777479002755">
            <text:p>96,08</text:p>
          </table:table-cell>
          <table:table-cell table:formula="of:=[.D9]/[.$B9]*100" office:value-type="float" office:value="104.325598379975">
            <text:p>104,33</text:p>
          </table:table-cell>
          <table:table-cell table:formula="of:=[.E9]/[.$B9]*100" office:value-type="float" office:value="105.314875676393">
            <text:p>105,31</text:p>
          </table:table-cell>
          <table:table-cell table:formula="of:=[.F9]/[.$B9]*100" office:value-type="float" office:value="104.355475882216">
            <text:p>104,36</text:p>
          </table:table-cell>
          <table:table-cell table:formula="of:=[.G9]/[.$B9]*100" office:value-type="float" office:value="104.192809481127">
            <text:p>104,19</text:p>
          </table:table-cell>
          <table:table-cell table:formula="of:=[.H9]/[.$B9]*100" office:value-type="float" office:value="104.953025927033">
            <text:p>104,95</text:p>
          </table:table-cell>
          <table:table-cell table:formula="of:=[.I9]/[.$B9]*100" office:value-type="float" office:value="103.879095707599">
            <text:p>103,88</text:p>
          </table:table-cell>
          <table:table-cell table:formula="of:=[.J9]/[.$B9]*100" office:value-type="float" office:value="103.001029113966">
            <text:p>103</text:p>
          </table:table-cell>
          <table:table-cell table:number-columns-repeated="1003"/>
        </table:table-row>
        <table:table-row table:style-name="ro6">
          <table:table-cell table:style-name="ce79" office:value-type="string">
            <text:p>TOTALE</text:p>
          </table:table-cell>
          <table:table-cell table:style-name="ce83" table:formula="of:=[.B6]+[.B9]" office:value-type="float" office:value="281188">
            <text:p>281.188</text:p>
          </table:table-cell>
          <table:table-cell table:style-name="ce83" table:formula="of:=[.C6]+[.C9]" office:value-type="float" office:value="282446">
            <text:p>282.446</text:p>
          </table:table-cell>
          <table:table-cell table:style-name="ce83" table:formula="of:=[.D6]+[.D9]" office:value-type="float" office:value="290311">
            <text:p>290.311</text:p>
          </table:table-cell>
          <table:table-cell table:style-name="ce83" table:formula="of:=[.E6]+[.E9]" office:value-type="float" office:value="294448">
            <text:p>294.448</text:p>
          </table:table-cell>
          <table:table-cell table:style-name="ce83" table:formula="of:=[.F6]+[.F9]" office:value-type="float" office:value="298990">
            <text:p>298.990</text:p>
          </table:table-cell>
          <table:table-cell table:style-name="ce83" table:formula="of:=[.G6]+[.G9]" office:value-type="float" office:value="301106">
            <text:p>301.106</text:p>
          </table:table-cell>
          <table:table-cell table:style-name="ce83" office:value-type="float" office:value="306718">
            <text:p>306.718</text:p>
          </table:table-cell>
          <table:table-cell table:style-name="ce83" office:value-type="float" office:value="309697">
            <text:p>309.697</text:p>
          </table:table-cell>
          <table:table-cell table:style-name="ce83" office:value-type="float" office:value="311840">
            <text:p>311.840</text:p>
          </table:table-cell>
          <table:table-cell table:number-columns-repeated="1014"/>
        </table:table-row>
        <table:table-row table:style-name="ro6">
          <table:table-cell table:style-name="ce78" office:value-type="string">
            <text:p>IMPORTI</text:p>
          </table:table-cell>
          <table:table-cell table:style-name="ce57" table:number-columns-repeated="9"/>
          <table:table-cell/>
          <table:table-cell office:value-type="string">
            <text:p>Importi</text:p>
          </table:table-cell>
          <table:table-cell table:number-columns-repeated="1012"/>
        </table:table-row>
        <table:table-row table:style-name="ro6">
          <table:table-cell table:style-name="ce42" office:value-type="string">
            <text:p>Previdenza<text:span text:style-name="T2">1</text:span></text:p>
          </table:table-cell>
          <table:table-cell table:style-name="ce57" table:formula="of:=[.B13]+[.B14]" office:value-type="float" office:value="1916473.7378405">
            <text:p>1.916.474</text:p>
          </table:table-cell>
          <table:table-cell table:style-name="ce57" table:formula="of:=[.C13]+[.C14]" office:value-type="float" office:value="2023850.9022919">
            <text:p>2.023.851</text:p>
          </table:table-cell>
          <table:table-cell table:style-name="ce57" table:formula="of:=[.D13]+[.D14]" office:value-type="float" office:value="2142882.0376398">
            <text:p>2.142.882</text:p>
          </table:table-cell>
          <table:table-cell table:style-name="ce57" table:formula="of:=[.E13]+[.E14]" office:value-type="float" office:value="2260373.2346002">
            <text:p>2.260.373</text:p>
          </table:table-cell>
          <table:table-cell table:style-name="ce57" table:formula="of:=[.F13]+[.F14]" office:value-type="float" office:value="2403104.23">
            <text:p>2.403.104</text:p>
          </table:table-cell>
          <table:table-cell table:style-name="ce57" table:formula="of:=[.G13]+[.G14]" office:value-type="float" office:value="2492805.20901">
            <text:p>2.492.805</text:p>
          </table:table-cell>
          <table:table-cell table:style-name="ce57" office:value-type="float" office:value="2617841.24">
            <text:p>2.617.841</text:p>
          </table:table-cell>
          <table:table-cell table:style-name="ce57" office:value-type="float" office:value="2729869.5">
            <text:p>2.729.870</text:p>
          </table:table-cell>
          <table:table-cell table:style-name="ce57" office:value-type="float" office:value="2856105">
            <text:p>2.856.105</text:p>
          </table:table-cell>
          <table:table-cell/>
          <table:table-cell table:style-name="ce42" office:value-type="string">
            <text:p>Previdenza</text:p>
          </table:table-cell>
          <table:table-cell table:formula="of:=[.B12]/[.$B12]*100" office:value-type="float" office:value="100">
            <text:p>100</text:p>
          </table:table-cell>
          <table:table-cell table:formula="of:=[.C12]/[.$B12]*100" office:value-type="float" office:value="105.602850815602">
            <text:p>105,6</text:p>
          </table:table-cell>
          <table:table-cell table:formula="of:=[.D12]/[.$B12]*100" office:value-type="float" office:value="111.813796105258">
            <text:p>111,81</text:p>
          </table:table-cell>
          <table:table-cell table:formula="of:=[.E12]/[.$B12]*100" office:value-type="float" office:value="117.944388695209">
            <text:p>117,94</text:p>
          </table:table-cell>
          <table:table-cell table:formula="of:=[.F12]/[.$B12]*100" office:value-type="float" office:value="125.391972900596">
            <text:p>125,39</text:p>
          </table:table-cell>
          <table:table-cell table:formula="of:=[.G12]/[.$B12]*100" office:value-type="float" office:value="130.072495113808">
            <text:p>130,07</text:p>
          </table:table-cell>
          <table:table-cell table:formula="of:=[.H12]/[.$B12]*100" office:value-type="float" office:value="136.596770845908">
            <text:p>136,6</text:p>
          </table:table-cell>
          <table:table-cell table:formula="of:=[.I12]/[.$B12]*100" office:value-type="float" office:value="142.442311945064">
            <text:p>142,44</text:p>
          </table:table-cell>
          <table:table-cell table:formula="of:=[.J12]/[.$B12]*100" office:value-type="float" office:value="149.029174968935">
            <text:p>149,03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-Base<text:span text:style-name="T2">2</text:span></text:p>
          </table:table-cell>
          <table:table-cell table:style-name="ce57" office:value-type="float" office:value="1892671.2855864">
            <text:p>1.892.671</text:p>
          </table:table-cell>
          <table:table-cell table:style-name="ce57" office:value-type="float" office:value="1999353.6117919">
            <text:p>1.999.354</text:p>
          </table:table-cell>
          <table:table-cell table:style-name="ce57" office:value-type="float" office:value="2117109.6886998">
            <text:p>2.117.110</text:p>
          </table:table-cell>
          <table:table-cell table:style-name="ce57" office:value-type="float" office:value="2233567.7379602">
            <text:p>2.233.568</text:p>
          </table:table-cell>
          <table:table-cell table:style-name="ce57" office:value-type="float" office:value="2375562.18508">
            <text:p>2.375.562</text:p>
          </table:table-cell>
          <table:table-cell table:style-name="ce57" office:value-type="float" office:value="2465128.00452">
            <text:p>2.465.128</text:p>
          </table:table-cell>
          <table:table-cell table:style-name="ce57" office:value-type="float" office:value="2589622.05">
            <text:p>2.589.622</text:p>
          </table:table-cell>
          <table:table-cell table:style-name="ce57" office:value-type="float" office:value="2700886.86">
            <text:p>2.700.887</text:p>
          </table:table-cell>
          <table:table-cell table:style-name="ce57" office:value-type="float" office:value="2826862">
            <text:p>2.826.862</text:p>
          </table:table-cell>
          <table:table-cell table:number-columns-repeated="1014"/>
        </table:table-row>
        <table:table-row table:style-name="ro6">
          <table:table-cell table:style-name="ce50" office:value-type="string">
            <text:p>-Complementare<text:span text:style-name="T2">2</text:span></text:p>
          </table:table-cell>
          <table:table-cell table:style-name="ce57" office:value-type="float" office:value="23802.4522541">
            <text:p>23.802</text:p>
          </table:table-cell>
          <table:table-cell table:style-name="ce57" office:value-type="float" office:value="24497.2905">
            <text:p>24.497</text:p>
          </table:table-cell>
          <table:table-cell table:style-name="ce57" office:value-type="float" office:value="25772.34894">
            <text:p>25.772</text:p>
          </table:table-cell>
          <table:table-cell table:style-name="ce57" office:value-type="float" office:value="26805.49664">
            <text:p>26.805</text:p>
          </table:table-cell>
          <table:table-cell table:style-name="ce57" office:value-type="float" office:value="27542.04492">
            <text:p>27.542</text:p>
          </table:table-cell>
          <table:table-cell table:style-name="ce57" office:value-type="float" office:value="27677.20449">
            <text:p>27.677</text:p>
          </table:table-cell>
          <table:table-cell table:style-name="ce57" office:value-type="float" office:value="28219.19">
            <text:p>28.219</text:p>
          </table:table-cell>
          <table:table-cell table:style-name="ce57" office:value-type="float" office:value="28982.64">
            <text:p>28.983</text:p>
          </table:table-cell>
          <table:table-cell table:style-name="ce57" office:value-type="float" office:value="29243">
            <text:p>29.243</text:p>
          </table:table-cell>
          <table:table-cell table:number-columns-repeated="1014"/>
        </table:table-row>
        <table:table-row table:style-name="ro6">
          <table:table-cell table:style-name="ce42" office:value-type="string">
            <text:p>Assistenza<text:span text:style-name="T2">1</text:span></text:p>
          </table:table-cell>
          <table:table-cell table:style-name="ce57" office:value-type="float" office:value="274785.7459497">
            <text:p>274.786</text:p>
          </table:table-cell>
          <table:table-cell table:style-name="ce57" office:value-type="float" office:value="272447.53362">
            <text:p>272.448</text:p>
          </table:table-cell>
          <table:table-cell table:style-name="ce57" office:value-type="float" office:value="286595.17281">
            <text:p>286.595</text:p>
          </table:table-cell>
          <table:table-cell table:style-name="ce57" office:value-type="float" office:value="290693.06384">
            <text:p>290.693</text:p>
          </table:table-cell>
          <table:table-cell table:style-name="ce57" office:value-type="float" office:value="292565.00189">
            <text:p>292.565</text:p>
          </table:table-cell>
          <table:table-cell table:style-name="ce57" office:value-type="float" office:value="297255.71056">
            <text:p>297.256</text:p>
          </table:table-cell>
          <table:table-cell table:style-name="ce57" office:value-type="float" office:value="303107.58">
            <text:p>303.108</text:p>
          </table:table-cell>
          <table:table-cell table:style-name="ce57" office:value-type="float" office:value="304833.81">
            <text:p>304.834</text:p>
          </table:table-cell>
          <table:table-cell table:style-name="ce57" office:value-type="float" office:value="306337">
            <text:p>306.337</text:p>
          </table:table-cell>
          <table:table-cell/>
          <table:table-cell table:style-name="ce42" office:value-type="string">
            <text:p>Assistenza</text:p>
          </table:table-cell>
          <table:table-cell table:formula="of:=[.B15]/[.$B15]*100" office:value-type="float" office:value="100">
            <text:p>100</text:p>
          </table:table-cell>
          <table:table-cell table:formula="of:=[.C15]/[.$B15]*100" office:value-type="float" office:value="99.149078012901">
            <text:p>99,15</text:p>
          </table:table-cell>
          <table:table-cell table:formula="of:=[.D15]/[.$B15]*100" office:value-type="float" office:value="104.297685391025">
            <text:p>104,3</text:p>
          </table:table-cell>
          <table:table-cell table:formula="of:=[.E15]/[.$B15]*100" office:value-type="float" office:value="105.788989467165">
            <text:p>105,79</text:p>
          </table:table-cell>
          <table:table-cell table:formula="of:=[.F15]/[.$B15]*100" office:value-type="float" office:value="106.470224967038">
            <text:p>106,47</text:p>
          </table:table-cell>
          <table:table-cell table:formula="of:=[.G15]/[.$B15]*100" office:value-type="float" office:value="108.177267176884">
            <text:p>108,18</text:p>
          </table:table-cell>
          <table:table-cell table:formula="of:=[.H15]/[.$B15]*100" office:value-type="float" office:value="110.306878893014">
            <text:p>110,31</text:p>
          </table:table-cell>
          <table:table-cell table:formula="of:=[.I15]/[.$B15]*100" office:value-type="float" office:value="110.935088334531">
            <text:p>110,94</text:p>
          </table:table-cell>
          <table:table-cell table:formula="of:=[.J15]/[.$B15]*100" office:value-type="float" office:value="111.482129082516">
            <text:p>111,48</text:p>
          </table:table-cell>
          <table:table-cell table:number-columns-repeated="1003"/>
        </table:table-row>
        <table:table-row table:style-name="ro6">
          <table:table-cell table:style-name="ce79" office:value-type="string">
            <text:p>TOTALE</text:p>
          </table:table-cell>
          <table:table-cell table:style-name="ce83" table:formula="of:=[.B12]+[.B15]" office:value-type="float" office:value="2191259.4837902">
            <text:p>2.191.259</text:p>
          </table:table-cell>
          <table:table-cell table:style-name="ce83" table:formula="of:=[.C12]+[.C15]" office:value-type="float" office:value="2296298.4359119">
            <text:p>2.296.298</text:p>
          </table:table-cell>
          <table:table-cell table:style-name="ce83" table:formula="of:=[.D12]+[.D15]" office:value-type="float" office:value="2429477.2104498">
            <text:p>2.429.477</text:p>
          </table:table-cell>
          <table:table-cell table:style-name="ce83" table:formula="of:=[.E12]+[.E15]" office:value-type="float" office:value="2551066.2984402">
            <text:p>2.551.066</text:p>
          </table:table-cell>
          <table:table-cell table:style-name="ce83" table:formula="of:=[.F12]+[.F15]" office:value-type="float" office:value="2695669.23189">
            <text:p>2.695.669</text:p>
          </table:table-cell>
          <table:table-cell table:style-name="ce83" table:formula="of:=[.G12]+[.G15]" office:value-type="float" office:value="2790060.91957">
            <text:p>2.790.061</text:p>
          </table:table-cell>
          <table:table-cell table:style-name="ce83" office:value-type="float" office:value="2920948.82">
            <text:p>2.920.949</text:p>
          </table:table-cell>
          <table:table-cell table:style-name="ce83" office:value-type="float" office:value="3034703.31">
            <text:p>3.034.703</text:p>
          </table:table-cell>
          <table:table-cell table:style-name="ce83" office:value-type="float" office:value="3162442">
            <text:p>3.162.442</text:p>
          </table:table-cell>
          <table:table-cell table:number-columns-repeated="1014"/>
        </table:table-row>
        <table:table-row table:style-name="ro21">
          <table:table-cell table:style-name="ce80" office:value-type="string">
            <text:p>IMPORTI MEDI</text:p>
          </table:table-cell>
          <table:table-cell table:number-columns-repeated="10"/>
          <table:table-cell office:value-type="string">
            <text:p>Importi medi</text:p>
          </table:table-cell>
          <table:table-cell table:number-columns-repeated="1012"/>
        </table:table-row>
        <table:table-row table:style-name="ro6">
          <table:table-cell table:style-name="ce42" office:value-type="string">
            <text:p>Previdenza<text:span text:style-name="T2">1</text:span></text:p>
          </table:table-cell>
          <table:table-cell table:style-name="ce59" table:formula="of:=[.B12]/[.B6]*1000" office:value-type="float" office:value="8674.10332956387">
            <text:p>8.674,1</text:p>
          </table:table-cell>
          <table:table-cell table:style-name="ce59" table:formula="of:=[.C12]/[.C6]*1000" office:value-type="float" office:value="9012.39697675886">
            <text:p>9.012,4</text:p>
          </table:table-cell>
          <table:table-cell table:style-name="ce59" table:formula="of:=[.D12]/[.D6]*1000" office:value-type="float" office:value="9420.95954717026">
            <text:p>9.421,0</text:p>
          </table:table-cell>
          <table:table-cell table:style-name="ce59" table:formula="of:=[.E12]/[.E6]*1000" office:value-type="float" office:value="9785.16551774978">
            <text:p>9.785,2</text:p>
          </table:table-cell>
          <table:table-cell table:style-name="ce59" table:formula="of:=[.F12]/[.F6]*1000" office:value-type="float" office:value="10177.4700575978">
            <text:p>10.177,5</text:p>
          </table:table-cell>
          <table:table-cell table:style-name="ce59" table:formula="of:=[.G12]/[.G6]*1000" office:value-type="float" office:value="10459.2932985222">
            <text:p>10.459,3</text:p>
          </table:table-cell>
          <table:table-cell table:style-name="ce59" office:value-type="float" office:value="10751.4178932843">
            <text:p>10.751,4</text:p>
          </table:table-cell>
          <table:table-cell table:style-name="ce59" office:value-type="float" office:value="11047.0046213489">
            <text:p>11.047,0</text:p>
          </table:table-cell>
          <table:table-cell table:style-name="ce59" office:value-type="float" office:value="11434.2076817756">
            <text:p>11.434,2</text:p>
          </table:table-cell>
          <table:table-cell/>
          <table:table-cell table:style-name="ce42" office:value-type="string">
            <text:p>Previdenza</text:p>
          </table:table-cell>
          <table:table-cell table:formula="of:=[.B18]/[.$B18]*100" office:value-type="float" office:value="100">
            <text:p>100</text:p>
          </table:table-cell>
          <table:table-cell table:formula="of:=[.C18]/[.$B18]*100" office:value-type="float" office:value="103.900041702777">
            <text:p>103,9</text:p>
          </table:table-cell>
          <table:table-cell table:formula="of:=[.D18]/[.$B18]*100" office:value-type="float" office:value="108.610183545553">
            <text:p>108,61</text:p>
          </table:table-cell>
          <table:table-cell table:formula="of:=[.E18]/[.$B18]*100" office:value-type="float" office:value="112.80895726016">
            <text:p>112,81</text:p>
          </table:table-cell>
          <table:table-cell table:formula="of:=[.F18]/[.$B18]*100" office:value-type="float" office:value="117.331667273435">
            <text:p>117,33</text:p>
          </table:table-cell>
          <table:table-cell table:formula="of:=[.G18]/[.$B18]*100" office:value-type="float" office:value="120.580685992913">
            <text:p>120,58</text:p>
          </table:table-cell>
          <table:table-cell table:formula="of:=[.H18]/[.$B18]*100" office:value-type="float" office:value="123.948464582389">
            <text:p>123,95</text:p>
          </table:table-cell>
          <table:table-cell table:formula="of:=[.I18]/[.$B18]*100" office:value-type="float" office:value="127.35615661503">
            <text:p>127,36</text:p>
          </table:table-cell>
          <table:table-cell table:formula="of:=[.J18]/[.$B18]*100" office:value-type="float" office:value="131.820053870058">
            <text:p>131,82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-Base<text:span text:style-name="T2">2</text:span></text:p>
          </table:table-cell>
          <table:table-cell table:style-name="ce59" table:formula="of:=[.B13]/[.B7]*1000" office:value-type="float" office:value="8671.83471437722">
            <text:p>8.671,8</text:p>
          </table:table-cell>
          <table:table-cell table:style-name="ce59" table:formula="of:=[.C13]/[.C7]*1000" office:value-type="float" office:value="9013.03982703749">
            <text:p>9.013,0</text:p>
          </table:table-cell>
          <table:table-cell table:style-name="ce59" table:formula="of:=[.D13]/[.D7]*1000" office:value-type="float" office:value="9425.84019509543">
            <text:p>9.425,8</text:p>
          </table:table-cell>
          <table:table-cell table:style-name="ce59" table:formula="of:=[.E13]/[.E7]*1000" office:value-type="float" office:value="9791.32523205285">
            <text:p>9.791,3</text:p>
          </table:table-cell>
          <table:table-cell table:style-name="ce59" table:formula="of:=[.F13]/[.F7]*1000" office:value-type="float" office:value="10188.7242236099">
            <text:p>10.188,7</text:p>
          </table:table-cell>
          <table:table-cell table:style-name="ce59" table:formula="of:=[.G13]/[.G7]*1000" office:value-type="float" office:value="10472.7044281308">
            <text:p>10.472,7</text:p>
          </table:table-cell>
          <table:table-cell table:style-name="ce59" office:value-type="float" office:value="10765.8686704914">
            <text:p>10.765,9</text:p>
          </table:table-cell>
          <table:table-cell table:style-name="ce59" office:value-type="float" office:value="11062.3624724044">
            <text:p>11.062,4</text:p>
          </table:table-cell>
          <table:table-cell table:style-name="ce59" office:value-type="float" office:value="11455.0346666451">
            <text:p>11.455,0</text:p>
          </table:table-cell>
          <table:table-cell table:number-columns-repeated="1014"/>
        </table:table-row>
        <table:table-row table:style-name="ro6">
          <table:table-cell table:style-name="ce50" office:value-type="string">
            <text:p>-Complementare<text:span text:style-name="T2">2</text:span></text:p>
          </table:table-cell>
          <table:table-cell table:style-name="ce59" table:formula="of:=[.B14]/[.B8]*1000" office:value-type="float" office:value="8858.37448980275">
            <text:p>8.858,4</text:p>
          </table:table-cell>
          <table:table-cell table:style-name="ce59" table:formula="of:=[.C14]/[.C8]*1000" office:value-type="float" office:value="8960.23792977323">
            <text:p>8.960,2</text:p>
          </table:table-cell>
          <table:table-cell table:style-name="ce59" table:formula="of:=[.D14]/[.D8]*1000" office:value-type="float" office:value="9036.58798737728">
            <text:p>9.036,6</text:p>
          </table:table-cell>
          <table:table-cell table:style-name="ce59" table:formula="of:=[.E14]/[.E8]*1000" office:value-type="float" office:value="9297.77892473118">
            <text:p>9.297,8</text:p>
          </table:table-cell>
          <table:table-cell table:style-name="ce59" table:formula="of:=[.F14]/[.F8]*1000" office:value-type="float" office:value="9292.18789473684">
            <text:p>9.292,2</text:p>
          </table:table-cell>
          <table:table-cell table:style-name="ce59" table:formula="of:=[.G14]/[.G8]*1000" office:value-type="float" office:value="9388.46828018996">
            <text:p>9.388,5</text:p>
          </table:table-cell>
          <table:table-cell table:style-name="ce59" office:value-type="float" office:value="9572.31682496608">
            <text:p>9.572,3</text:p>
          </table:table-cell>
          <table:table-cell table:style-name="ce59" office:value-type="float" office:value="9781.51873101586">
            <text:p>9.781,5</text:p>
          </table:table-cell>
          <table:table-cell table:style-name="ce59" office:value-type="float" office:value="9724.97505819754">
            <text:p>9.725,0</text:p>
          </table:table-cell>
          <table:table-cell table:number-columns-repeated="1014"/>
        </table:table-row>
        <table:table-row table:style-name="ro6">
          <table:table-cell table:style-name="ce42" office:value-type="string">
            <text:p>Assistenza<text:span text:style-name="T2">1</text:span></text:p>
          </table:table-cell>
          <table:table-cell table:style-name="ce59" table:formula="of:=[.B15]/[.B9]*1000" office:value-type="float" office:value="4561.0620779753">
            <text:p>4.561,1</text:p>
          </table:table-cell>
          <table:table-cell table:style-name="ce59" table:formula="of:=[.C15]/[.C9]*1000" office:value-type="float" office:value="4706.86615448405">
            <text:p>4.706,9</text:p>
          </table:table-cell>
          <table:table-cell table:style-name="ce59" table:formula="of:=[.D15]/[.D9]*1000" office:value-type="float" office:value="4559.84173630115">
            <text:p>4.559,8</text:p>
          </table:table-cell>
          <table:table-cell table:style-name="ce59" table:formula="of:=[.E15]/[.E9]*1000" office:value-type="float" office:value="4581.59538267558">
            <text:p>4.581,6</text:p>
          </table:table-cell>
          <table:table-cell table:style-name="ce59" table:formula="of:=[.F15]/[.F9]*1000" office:value-type="float" office:value="4653.49136138063">
            <text:p>4.653,5</text:p>
          </table:table-cell>
          <table:table-cell table:style-name="ce59" table:formula="of:=[.G15]/[.G9]*1000" office:value-type="float" office:value="4735.48254890716">
            <text:p>4.735,5</text:p>
          </table:table-cell>
          <table:table-cell table:style-name="ce59" office:value-type="float" office:value="4793.73050767041">
            <text:p>4.793,7</text:p>
          </table:table-cell>
          <table:table-cell table:style-name="ce59" office:value-type="float" office:value="4870.87244139782">
            <text:p>4.870,9</text:p>
          </table:table-cell>
          <table:table-cell table:style-name="ce59" office:value-type="float" office:value="4936.61971830986">
            <text:p>4.936,6</text:p>
          </table:table-cell>
          <table:table-cell/>
          <table:table-cell table:style-name="ce42" office:value-type="string">
            <text:p>Assistenza</text:p>
          </table:table-cell>
          <table:table-cell table:formula="of:=[.B21]/[.$B21]*100" office:value-type="float" office:value="100">
            <text:p>100</text:p>
          </table:table-cell>
          <table:table-cell table:formula="of:=[.C21]/[.$B21]*100" office:value-type="float" office:value="103.196713265816">
            <text:p>103,2</text:p>
          </table:table-cell>
          <table:table-cell table:formula="of:=[.D21]/[.$B21]*100" office:value-type="float" office:value="99.9732443528879">
            <text:p>99,97</text:p>
          </table:table-cell>
          <table:table-cell table:formula="of:=[.E21]/[.$B21]*100" office:value-type="float" office:value="100.450186915881">
            <text:p>100,45</text:p>
          </table:table-cell>
          <table:table-cell table:formula="of:=[.F21]/[.$B21]*100" office:value-type="float" office:value="102.026485976844">
            <text:p>102,03</text:p>
          </table:table-cell>
          <table:table-cell table:formula="of:=[.G21]/[.$B21]*100" office:value-type="float" office:value="103.824119644723">
            <text:p>103,82</text:p>
          </table:table-cell>
          <table:table-cell table:formula="of:=[.H21]/[.$B21]*100" office:value-type="float" office:value="105.101189716725">
            <text:p>105,1</text:p>
          </table:table-cell>
          <table:table-cell table:formula="of:=[.I21]/[.$B21]*100" office:value-type="float" office:value="106.792504862377">
            <text:p>106,79</text:p>
          </table:table-cell>
          <table:table-cell table:formula="of:=[.J21]/[.$B21]*100" office:value-type="float" office:value="108.233995370247">
            <text:p>108,23</text:p>
          </table:table-cell>
          <table:table-cell table:number-columns-repeated="1003"/>
        </table:table-row>
        <table:table-row table:style-name="ro6">
          <table:table-cell table:style-name="ce79" office:value-type="string">
            <text:p>TOTALE</text:p>
          </table:table-cell>
          <table:table-cell table:style-name="ce84" table:formula="of:=[.B16]/[.B10]*1000" office:value-type="float" office:value="7792.86272454799">
            <text:p>7.792,9</text:p>
          </table:table-cell>
          <table:table-cell table:style-name="ce84" table:formula="of:=[.C16]/[.C10]*1000" office:value-type="float" office:value="8130.0441001533">
            <text:p>8.130,0</text:p>
          </table:table-cell>
          <table:table-cell table:style-name="ce84" table:formula="of:=[.D16]/[.D10]*1000" office:value-type="float" office:value="8368.53309192487">
            <text:p>8.368,5</text:p>
          </table:table-cell>
          <table:table-cell table:style-name="ce84" table:formula="of:=[.E16]/[.E10]*1000" office:value-type="float" office:value="8663.8941288112">
            <text:p>8.663,9</text:p>
          </table:table-cell>
          <table:table-cell table:style-name="ce84" table:formula="of:=[.F16]/[.F10]*1000" office:value-type="float" office:value="9015.91769587612">
            <text:p>9.015,9</text:p>
          </table:table-cell>
          <table:table-cell table:style-name="ce84" table:formula="of:=[.G16]/[.G10]*1000" office:value-type="float" office:value="9266.04225611579">
            <text:p>9.266,0</text:p>
          </table:table-cell>
          <table:table-cell table:style-name="ce84" office:value-type="float" office:value="9523.23900129761">
            <text:p>9.523,2</text:p>
          </table:table-cell>
          <table:table-cell table:style-name="ce84" office:value-type="float" office:value="9798.9431928627">
            <text:p>9.798,9</text:p>
          </table:table-cell>
          <table:table-cell table:style-name="ce84" office:value-type="float" office:value="10141.2326834274">
            <text:p>10.141,2</text:p>
          </table:table-cell>
          <table:table-cell table:number-columns-repeated="1014"/>
        </table:table-row>
        <table:table-row table:style-name="ro28">
          <table:table-cell table:style-name="ce81"/>
          <table:table-cell table:style-name="ce85" table:number-columns-repeated="9"/>
          <table:table-cell table:number-columns-repeated="1014"/>
        </table:table-row>
        <table:table-row table:style-name="ro6">
          <table:table-cell table:style-name="ce79"/>
          <table:table-cell table:style-name="ce84" table:number-columns-repeated="6"/>
          <table:table-cell table:number-columns-repeated="1017"/>
        </table:table-row>
        <table:table-row table:style-name="ro6">
          <table:table-cell>
            <draw:frame table:end-cell-address="Pens_06.E44" table:end-x="0.562cm" table:end-y="0.448cm" draw:z-index="0" draw:name="Chart 1" draw:style-name="gr1" svg:width="8.873cm" svg:height="8.843cm" svg:x="0.001cm" svg:y="0.186cm">
              <draw:object draw:notify-on-update-of-ranges="Pens_06.M4:Pens_06.U4 Pens_06.L6:Pens_06.L6 Pens_06.M6:Pens_06.U6 Pens_06.L9:Pens_06.L9 Pens_06.M9:Pens_06.U9"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 table:number-columns-repeated="3"/>
          <table:table-cell>
            <draw:frame table:end-cell-address="Pens_06.K45" table:end-x="0.077cm" table:end-y="0.008cm" draw:z-index="1" draw:name="Chart 2" draw:style-name="gr1" svg:width="8.847cm" svg:height="8.854cm" svg:x="0.478cm" svg:y="0.186cm">
              <draw:object draw:notify-on-update-of-ranges="Pens_06.M4:Pens_06.U4 Pens_06.L6:Pens_06.L6 Pens_06.M12:Pens_06.U12 Pens_06.L9:Pens_06.L9 Pens_06.M15:Pens_06.U15"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  <table:table-cell table:number-columns-repeated="1019"/>
        </table:table-row>
        <table:table-row table:style-name="ro6" table:number-rows-repeated="19">
          <table:table-cell table:number-columns-repeated="1024"/>
        </table:table-row>
        <table:table-row table:style-name="ro29">
          <table:table-cell table:style-name="ce53" office:value-type="string" table:number-columns-spanned="10" table:number-rows-spanned="1">
            <text:p><text:span text:style-name="T2">1</text:span><text:span text:style-name="T3"> Le pensioni assistenziali sono erogate senza un precedente versamento contributico e sono legate </text:span><text:span text:style-name="T3">all'accertamento di determinati livelli di reddito o altri indicatori di bisogno. Le pensioni previdenziali </text:span><text:span text:style-name="T3">sono le pensioni erogate a fronte di una precedente contribuzione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4">
          <table:table-cell table:style-name="ce82" office:value-type="string" table:number-columns-spanned="10" table:number-rows-spanned="1">
            <text:p><text:span text:style-name="T2">2 </text:span><text:span text:style-name="T3">Le prestazioni previdenziali solo ulteriormente distinte in settori. Le pensioni del settore di base </text:span><text:span text:style-name="T3">vengono erogate sulla base di uno schema di assicurazione sociale che prevede l'obbligatorietà </text:span><text:span text:style-name="T3">dell'iscrizione. Le pensioni del settore complementare vengono erogate con lo scopo di integrare le </text:span><text:span text:style-name="T3">precedenti.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/>
          <table:table-cell table:number-columns-repeated="1014"/>
        </table:table-row>
        <table:table-row table:style-name="ro30">
          <table:table-cell table:style-name="ce54" table:number-columns-repeated="7"/>
          <table:table-cell table:number-columns-repeated="1017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</table:table>
      <table:table table:name="Pens_07" table:style-name="ta7" table:print-ranges="Pens_07.A1:Pens_07.J29">
        <office:forms form:automatic-focus="false" form:apply-design-mode="false"/>
        <table:table-column table:style-name="co22" table:default-cell-style-name="ce62"/>
        <table:table-column table:style-name="co23" table:number-columns-repeated="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number-columns-repeated="2" table:default-cell-style-name="ce62"/>
        <table:table-column table:style-name="co28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1">
          <table:table-cell table:style-name="ce86" office:value-type="string" table:number-columns-spanned="10" table:number-rows-spanned="1">
            <text:p>Importo medio delle pensioni erogate per classe di età in provincia di Vicenza. Anni 2000-2008. <text:span text:style-name="T3">(valori in migliaia di euro)</text:span>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/>
          <table:table-cell table:number-columns-repeated="1014"/>
        </table:table-row>
        <table:table-row table:style-name="ro25">
          <table:table-cell table:style-name="ce87"/>
          <table:table-cell table:style-name="ce14" table:number-columns-repeated="6"/>
          <table:table-cell table:number-columns-repeated="1017"/>
        </table:table-row>
        <table:table-row table:style-name="ro32">
          <table:table-cell table:style-name="ce11" office:value-type="string" table:number-columns-spanned="1" table:number-rows-spanned="2">
            <text:p>Classe di età</text:p>
          </table:table-cell>
          <table:table-cell table:style-name="ce11" office:value-type="string" table:number-columns-spanned="9" table:number-rows-spanned="1">
            <text:p>Importo medio annu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06" table:number-columns-repeated="1014"/>
        </table:table-row>
        <table:table-row table:style-name="ro33">
          <table:covered-table-cell table:style-name="ce26"/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04" table:number-columns-repeated="1014"/>
        </table:table-row>
        <table:table-row table:style-name="ro5">
          <table:table-cell table:style-name="ce88" table:number-columns-repeated="9"/>
          <table:table-cell table:style-name="ce104" table:number-columns-repeated="1015"/>
        </table:table-row>
        <table:table-row table:style-name="ro34">
          <table:table-cell table:style-name="ce89" office:value-type="string">
            <text:p>&lt; 5 </text:p>
          </table:table-cell>
          <table:table-cell table:style-name="ce99" office:value-type="float" office:value="2978.43027692308">
            <text:p>2.978</text:p>
          </table:table-cell>
          <table:table-cell table:style-name="ce99" office:value-type="float" office:value="2987.15845679012">
            <text:p>2.987</text:p>
          </table:table-cell>
          <table:table-cell table:style-name="ce101" office:value-type="float" office:value="2323.01820717131">
            <text:p>2.323,0 </text:p>
          </table:table-cell>
          <table:table-cell table:style-name="ce101" office:value-type="float" office:value="2371.56614931238">
            <text:p>2.371,6 </text:p>
          </table:table-cell>
          <table:table-cell table:style-name="ce101" office:value-type="float" office:value="2329.46782931354">
            <text:p>2.329,5 </text:p>
          </table:table-cell>
          <table:table-cell table:style-name="ce101" office:value-type="float" office:value="2537.36300995025">
            <text:p>2.537,4 </text:p>
          </table:table-cell>
          <table:table-cell table:style-name="ce101" office:value-type="float" office:value="2614.41304347826">
            <text:p>2.614,4 </text:p>
          </table:table-cell>
          <table:table-cell table:style-name="ce101" office:value-type="float" office:value="2580.64049586777">
            <text:p>2.580,6 </text:p>
          </table:table-cell>
          <table:table-cell table:style-name="ce101" office:value-type="float" office:value="2616.4658635">
            <text:p>2.616,5 </text:p>
          </table:table-cell>
          <table:table-cell table:style-name="ce88" table:number-columns-repeated="1014"/>
        </table:table-row>
        <table:table-row table:style-name="ro34">
          <table:table-cell table:style-name="ce90" office:value-type="string">
            <text:p><text:s text:c="2"/>05-09</text:p>
          </table:table-cell>
          <table:table-cell table:style-name="ce99" office:value-type="float" office:value="2947.89434413793">
            <text:p>2.948</text:p>
          </table:table-cell>
          <table:table-cell table:style-name="ce99" office:value-type="float" office:value="3022.18">
            <text:p>3.022</text:p>
          </table:table-cell>
          <table:table-cell table:style-name="ce101" office:value-type="float" office:value="2289.83936997319">
            <text:p>2.289,8 </text:p>
          </table:table-cell>
          <table:table-cell table:style-name="ce101" office:value-type="float" office:value="2274.93710013004">
            <text:p>2.274,9 </text:p>
          </table:table-cell>
          <table:table-cell table:style-name="ce101" office:value-type="float" office:value="2295.74386680988">
            <text:p>2.295,7 </text:p>
          </table:table-cell>
          <table:table-cell table:style-name="ce101" office:value-type="float" office:value="2415.0543780135">
            <text:p>2.415,1 </text:p>
          </table:table-cell>
          <table:table-cell table:style-name="ce101" office:value-type="float" office:value="2429.57875457875">
            <text:p>2.429,6 </text:p>
          </table:table-cell>
          <table:table-cell table:style-name="ce101" office:value-type="float" office:value="2422.51934651763">
            <text:p>2.422,5 </text:p>
          </table:table-cell>
          <table:table-cell table:style-name="ce101" office:value-type="float" office:value="2510.4669887">
            <text:p>2.510,5 </text:p>
          </table:table-cell>
          <table:table-cell table:style-name="ce88" table:number-columns-repeated="1014"/>
        </table:table-row>
        <table:table-row table:style-name="ro34">
          <table:table-cell table:style-name="ce91" office:value-type="string">
            <text:p><text:s text:c="2"/>10-14</text:p>
          </table:table-cell>
          <table:table-cell table:style-name="ce99" office:value-type="float" office:value="2770.66267090909">
            <text:p>2.771</text:p>
          </table:table-cell>
          <table:table-cell table:style-name="ce99" office:value-type="float" office:value="2907.89953168044">
            <text:p>2.908</text:p>
          </table:table-cell>
          <table:table-cell table:style-name="ce101" office:value-type="float" office:value="2553.1627628866">
            <text:p>2.553,2 </text:p>
          </table:table-cell>
          <table:table-cell table:style-name="ce101" office:value-type="float" office:value="2405.13423076923">
            <text:p>2.405,1 </text:p>
          </table:table-cell>
          <table:table-cell table:style-name="ce101" office:value-type="float" office:value="2372.61420736288">
            <text:p>2.372,6 </text:p>
          </table:table-cell>
          <table:table-cell table:style-name="ce101" office:value-type="float" office:value="2355.17742445055">
            <text:p>2.355,2 </text:p>
          </table:table-cell>
          <table:table-cell table:style-name="ce101" office:value-type="float" office:value="2344.80804387569">
            <text:p>2.344,8 </text:p>
          </table:table-cell>
          <table:table-cell table:style-name="ce101" office:value-type="float" office:value="2424.46494464945">
            <text:p>2.424,5 </text:p>
          </table:table-cell>
          <table:table-cell table:style-name="ce101" office:value-type="float" office:value="2439.33295">
            <text:p>2.439,3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15-19 </text:p>
          </table:table-cell>
          <table:table-cell table:style-name="ce99" office:value-type="float" office:value="2752.77670397906">
            <text:p>2.753</text:p>
          </table:table-cell>
          <table:table-cell table:style-name="ce99" office:value-type="float" office:value="2969.57681127983">
            <text:p>2.970</text:p>
          </table:table-cell>
          <table:table-cell table:style-name="ce101" office:value-type="float" office:value="2723.60822102426">
            <text:p>2.723,6 </text:p>
          </table:table-cell>
          <table:table-cell table:style-name="ce101" office:value-type="float" office:value="2727.56640586797">
            <text:p>2.727,6 </text:p>
          </table:table-cell>
          <table:table-cell table:style-name="ce101" office:value-type="float" office:value="2809.52819884726">
            <text:p>2.809,5 </text:p>
          </table:table-cell>
          <table:table-cell table:style-name="ce101" office:value-type="float" office:value="2884.31522743177">
            <text:p>2.884,3 </text:p>
          </table:table-cell>
          <table:table-cell table:style-name="ce101" office:value-type="float" office:value="2941.9025674786">
            <text:p>2.941,9 </text:p>
          </table:table-cell>
          <table:table-cell table:style-name="ce101" office:value-type="float" office:value="2989.13673597984">
            <text:p>2.989,1 </text:p>
          </table:table-cell>
          <table:table-cell table:style-name="ce101" office:value-type="float" office:value="2991.9404836">
            <text:p>2.991,9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20-24 </text:p>
          </table:table-cell>
          <table:table-cell table:style-name="ce99" office:value-type="float" office:value="3780.77064973545">
            <text:p>3.781</text:p>
          </table:table-cell>
          <table:table-cell table:style-name="ce99" office:value-type="float" office:value="3963.53572625698">
            <text:p>3.964</text:p>
          </table:table-cell>
          <table:table-cell table:style-name="ce101" office:value-type="float" office:value="3291.76353205849">
            <text:p>3.291,8 </text:p>
          </table:table-cell>
          <table:table-cell table:style-name="ce101" office:value-type="float" office:value="3418.4317747858">
            <text:p>3.418,4 </text:p>
          </table:table-cell>
          <table:table-cell table:style-name="ce101" office:value-type="float" office:value="3668.53755220418">
            <text:p>3.668,5 </text:p>
          </table:table-cell>
          <table:table-cell table:style-name="ce101" office:value-type="float" office:value="3719.16087699317">
            <text:p>3.719,2 </text:p>
          </table:table-cell>
          <table:table-cell table:style-name="ce101" office:value-type="float" office:value="3782.03073545554">
            <text:p>3.782,0 </text:p>
          </table:table-cell>
          <table:table-cell table:style-name="ce101" office:value-type="float" office:value="3811.19703389831">
            <text:p>3.811,2 </text:p>
          </table:table-cell>
          <table:table-cell table:style-name="ce101" office:value-type="float" office:value="4044.0881764">
            <text:p>4.044,1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25-29 </text:p>
          </table:table-cell>
          <table:table-cell table:style-name="ce99" office:value-type="float" office:value="4085.56901922269">
            <text:p>4.086</text:p>
          </table:table-cell>
          <table:table-cell table:style-name="ce99" office:value-type="float" office:value="4288.85040462428">
            <text:p>4.289</text:p>
          </table:table-cell>
          <table:table-cell table:style-name="ce101" office:value-type="float" office:value="3352.8262555457">
            <text:p>3.352,8 </text:p>
          </table:table-cell>
          <table:table-cell table:style-name="ce101" office:value-type="float" office:value="3549.30867248062">
            <text:p>3.549,3 </text:p>
          </table:table-cell>
          <table:table-cell table:style-name="ce101" office:value-type="float" office:value="3667.01456932773">
            <text:p>3.667,0 </text:p>
          </table:table-cell>
          <table:table-cell table:style-name="ce101" office:value-type="float" office:value="3748.16091603053">
            <text:p>3.748,2 </text:p>
          </table:table-cell>
          <table:table-cell table:style-name="ce101" office:value-type="float" office:value="3895.39551357733">
            <text:p>3.895,4 </text:p>
          </table:table-cell>
          <table:table-cell table:style-name="ce101" office:value-type="float" office:value="3913.50295857988">
            <text:p>3.913,5 </text:p>
          </table:table-cell>
          <table:table-cell table:style-name="ce101" office:value-type="float" office:value="4009.6385542">
            <text:p>4.009,6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30-34 </text:p>
          </table:table-cell>
          <table:table-cell table:style-name="ce99" office:value-type="float" office:value="4060.12171475196">
            <text:p>4.060</text:p>
          </table:table-cell>
          <table:table-cell table:style-name="ce99" office:value-type="float" office:value="4080.28560906516">
            <text:p>4.080</text:p>
          </table:table-cell>
          <table:table-cell table:style-name="ce101" office:value-type="float" office:value="3462.31208533654">
            <text:p>3.462,3 </text:p>
          </table:table-cell>
          <table:table-cell table:style-name="ce101" office:value-type="float" office:value="3580.24265432099">
            <text:p>3.580,2 </text:p>
          </table:table-cell>
          <table:table-cell table:style-name="ce101" office:value-type="float" office:value="3736.8190472973">
            <text:p>3.736,8 </text:p>
          </table:table-cell>
          <table:table-cell table:style-name="ce101" office:value-type="float" office:value="3934.80825517241">
            <text:p>3.934,8 </text:p>
          </table:table-cell>
          <table:table-cell table:style-name="ce101" office:value-type="float" office:value="4072.2846975089">
            <text:p>4.072,3 </text:p>
          </table:table-cell>
          <table:table-cell table:style-name="ce101" office:value-type="float" office:value="4133.03183791606">
            <text:p>4.133,0 </text:p>
          </table:table-cell>
          <table:table-cell table:style-name="ce101" office:value-type="float" office:value="4207.5617284">
            <text:p>4.207,6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35-39 </text:p>
          </table:table-cell>
          <table:table-cell table:style-name="ce99" office:value-type="float" office:value="4152.10864358852">
            <text:p>4.152</text:p>
          </table:table-cell>
          <table:table-cell table:style-name="ce99" office:value-type="float" office:value="4291.02065120868">
            <text:p>4.291</text:p>
          </table:table-cell>
          <table:table-cell table:style-name="ce101" office:value-type="float" office:value="3729.71024096386">
            <text:p>3.729,7 </text:p>
          </table:table-cell>
          <table:table-cell table:style-name="ce101" office:value-type="float" office:value="3916.23102586207">
            <text:p>3.916,2 </text:p>
          </table:table-cell>
          <table:table-cell table:style-name="ce101" office:value-type="float" office:value="4024.33922874671">
            <text:p>4.024,3 </text:p>
          </table:table-cell>
          <table:table-cell table:style-name="ce101" office:value-type="float" office:value="4160.28243606415">
            <text:p>4.160,3 </text:p>
          </table:table-cell>
          <table:table-cell table:style-name="ce101" office:value-type="float" office:value="4228.32660385823">
            <text:p>4.228,3 </text:p>
          </table:table-cell>
          <table:table-cell table:style-name="ce101" office:value-type="float" office:value="4371.61574074074">
            <text:p>4.371,6 </text:p>
          </table:table-cell>
          <table:table-cell table:style-name="ce101" office:value-type="float" office:value="4490.530303">
            <text:p>4.490,5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40-44 </text:p>
          </table:table-cell>
          <table:table-cell table:style-name="ce99" office:value-type="float" office:value="4698.45673993599">
            <text:p>4.698</text:p>
          </table:table-cell>
          <table:table-cell table:style-name="ce99" office:value-type="float" office:value="4617.7684729064">
            <text:p>4.618</text:p>
          </table:table-cell>
          <table:table-cell table:style-name="ce101" office:value-type="float" office:value="4213.11645952301">
            <text:p>4.213,1 </text:p>
          </table:table-cell>
          <table:table-cell table:style-name="ce101" office:value-type="float" office:value="4354.62464751086">
            <text:p>4.354,6 </text:p>
          </table:table-cell>
          <table:table-cell table:style-name="ce101" office:value-type="float" office:value="4528.99705920837">
            <text:p>4.529,0 </text:p>
          </table:table-cell>
          <table:table-cell table:style-name="ce101" office:value-type="float" office:value="4743.54496910569">
            <text:p>4.743,5 </text:p>
          </table:table-cell>
          <table:table-cell table:style-name="ce101" office:value-type="float" office:value="4851.62273737695">
            <text:p>4.851,6 </text:p>
          </table:table-cell>
          <table:table-cell table:style-name="ce101" office:value-type="float" office:value="4877.75174160861">
            <text:p>4.877,8 </text:p>
          </table:table-cell>
          <table:table-cell table:style-name="ce101" office:value-type="float" office:value="4953.2770928">
            <text:p>4.953,3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45-49 </text:p>
          </table:table-cell>
          <table:table-cell table:style-name="ce99" office:value-type="float" office:value="6466.43831681416">
            <text:p>6.466</text:p>
          </table:table-cell>
          <table:table-cell table:style-name="ce99" office:value-type="float" office:value="6404.00367566381">
            <text:p>6.404</text:p>
          </table:table-cell>
          <table:table-cell table:style-name="ce101" office:value-type="float" office:value="5856.96598461538">
            <text:p>5.857,0 </text:p>
          </table:table-cell>
          <table:table-cell table:style-name="ce101" office:value-type="float" office:value="5699.07226722533">
            <text:p>5.699,1 </text:p>
          </table:table-cell>
          <table:table-cell table:style-name="ce101" office:value-type="float" office:value="5633.640052148">
            <text:p>5.633,6 </text:p>
          </table:table-cell>
          <table:table-cell table:style-name="ce101" office:value-type="float" office:value="5574.53846037355">
            <text:p>5.574,5 </text:p>
          </table:table-cell>
          <table:table-cell table:style-name="ce101" office:value-type="float" office:value="5635.62337662338">
            <text:p>5.635,6 </text:p>
          </table:table-cell>
          <table:table-cell table:style-name="ce101" office:value-type="float" office:value="5669.26695021266">
            <text:p>5.669,3 </text:p>
          </table:table-cell>
          <table:table-cell table:style-name="ce101" office:value-type="float" office:value="5724.1462241">
            <text:p>5.724,1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50-54 </text:p>
          </table:table-cell>
          <table:table-cell table:style-name="ce99" office:value-type="float" office:value="9725.21345068041">
            <text:p>9.725</text:p>
          </table:table-cell>
          <table:table-cell table:style-name="ce99" office:value-type="float" office:value="9517.41376646184">
            <text:p>9.517</text:p>
          </table:table-cell>
          <table:table-cell table:style-name="ce101" office:value-type="float" office:value="9236.79466379664">
            <text:p>9.236,8 </text:p>
          </table:table-cell>
          <table:table-cell table:style-name="ce101" office:value-type="float" office:value="9386.01109927898">
            <text:p>9.386,0 </text:p>
          </table:table-cell>
          <table:table-cell table:style-name="ce101" office:value-type="float" office:value="9573.10702351702">
            <text:p>9.573,1 </text:p>
          </table:table-cell>
          <table:table-cell table:style-name="ce101" office:value-type="float" office:value="8450.3892117054">
            <text:p>8.450,4 </text:p>
          </table:table-cell>
          <table:table-cell table:style-name="ce101" office:value-type="float" office:value="8350.17381057593">
            <text:p>8.350,2 </text:p>
          </table:table-cell>
          <table:table-cell table:style-name="ce101" office:value-type="float" office:value="7464.15144915396">
            <text:p>7.464,2 </text:p>
          </table:table-cell>
          <table:table-cell table:style-name="ce101" office:value-type="float" office:value="7386.0759494">
            <text:p>7.386,1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55-59 </text:p>
          </table:table-cell>
          <table:table-cell table:style-name="ce99" office:value-type="float" office:value="11151.0366002274">
            <text:p>11.151</text:p>
          </table:table-cell>
          <table:table-cell table:style-name="ce99" office:value-type="float" office:value="11757.2019167381">
            <text:p>11.757</text:p>
          </table:table-cell>
          <table:table-cell table:style-name="ce101" office:value-type="float" office:value="12190.4817373323">
            <text:p>12.190,5 </text:p>
          </table:table-cell>
          <table:table-cell table:style-name="ce101" office:value-type="float" office:value="12711.5793709968">
            <text:p>12.711,6 </text:p>
          </table:table-cell>
          <table:table-cell table:style-name="ce101" office:value-type="float" office:value="13313.4661607653">
            <text:p>13.313,5 </text:p>
          </table:table-cell>
          <table:table-cell table:style-name="ce101" office:value-type="float" office:value="13683.1551925923">
            <text:p>13.683,2 </text:p>
          </table:table-cell>
          <table:table-cell table:style-name="ce101" office:value-type="float" office:value="13982.2567795928">
            <text:p>13.982,3 </text:p>
          </table:table-cell>
          <table:table-cell table:style-name="ce101" office:value-type="float" office:value="14213.9220968018">
            <text:p>14.213,9 </text:p>
          </table:table-cell>
          <table:table-cell table:style-name="ce101" office:value-type="float" office:value="14757.250803">
            <text:p>14.757,3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60-64 </text:p>
          </table:table-cell>
          <table:table-cell table:style-name="ce99" office:value-type="float" office:value="9234.02648748514">
            <text:p>9.234</text:p>
          </table:table-cell>
          <table:table-cell table:style-name="ce99" office:value-type="float" office:value="9756.46641548764">
            <text:p>9.756</text:p>
          </table:table-cell>
          <table:table-cell table:style-name="ce101" office:value-type="float" office:value="10244.5792953757">
            <text:p>10.244,6 </text:p>
          </table:table-cell>
          <table:table-cell table:style-name="ce101" office:value-type="float" office:value="10771.2350740965">
            <text:p>10.771,2 </text:p>
          </table:table-cell>
          <table:table-cell table:style-name="ce101" office:value-type="float" office:value="11309.6993877416">
            <text:p>11.309,7 </text:p>
          </table:table-cell>
          <table:table-cell table:style-name="ce101" office:value-type="float" office:value="11761.5581279424">
            <text:p>11.761,6 </text:p>
          </table:table-cell>
          <table:table-cell table:style-name="ce101" office:value-type="float" office:value="12234.6015657921">
            <text:p>12.234,6 </text:p>
          </table:table-cell>
          <table:table-cell table:style-name="ce101" office:value-type="float" office:value="12756.2506277704">
            <text:p>12.756,3 </text:p>
          </table:table-cell>
          <table:table-cell table:style-name="ce101" office:value-type="float" office:value="13497.123967">
            <text:p>13.497,1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65-69 </text:p>
          </table:table-cell>
          <table:table-cell table:style-name="ce99" office:value-type="float" office:value="8126.39959933565">
            <text:p>8.126</text:p>
          </table:table-cell>
          <table:table-cell table:style-name="ce99" office:value-type="float" office:value="8486.10876459314">
            <text:p>8.486</text:p>
          </table:table-cell>
          <table:table-cell table:style-name="ce101" office:value-type="float" office:value="8962.11132730596">
            <text:p>8.962,1 </text:p>
          </table:table-cell>
          <table:table-cell table:style-name="ce101" office:value-type="float" office:value="9453.4351876523">
            <text:p>9.453,4 </text:p>
          </table:table-cell>
          <table:table-cell table:style-name="ce101" office:value-type="float" office:value="9977.23547390863">
            <text:p>9.977,2 </text:p>
          </table:table-cell>
          <table:table-cell table:style-name="ce101" office:value-type="float" office:value="10448.2723527406">
            <text:p>10.448,3 </text:p>
          </table:table-cell>
          <table:table-cell table:style-name="ce101" office:value-type="float" office:value="10864.4150106079">
            <text:p>10.864,4 </text:p>
          </table:table-cell>
          <table:table-cell table:style-name="ce101" office:value-type="float" office:value="11336.5225086572">
            <text:p>11.336,5 </text:p>
          </table:table-cell>
          <table:table-cell table:style-name="ce101" office:value-type="float" office:value="11786.279734">
            <text:p>11.786,3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70-74 </text:p>
          </table:table-cell>
          <table:table-cell table:style-name="ce99" office:value-type="float" office:value="7398.02803946914">
            <text:p>7.398</text:p>
          </table:table-cell>
          <table:table-cell table:style-name="ce99" office:value-type="float" office:value="7733.89426684642">
            <text:p>7.734</text:p>
          </table:table-cell>
          <table:table-cell table:style-name="ce101" office:value-type="float" office:value="8202.74421972449">
            <text:p>8.202,7 </text:p>
          </table:table-cell>
          <table:table-cell table:style-name="ce101" office:value-type="float" office:value="8520.3588439293">
            <text:p>8.520,4 </text:p>
          </table:table-cell>
          <table:table-cell table:style-name="ce101" office:value-type="float" office:value="8915.82981462105">
            <text:p>8.915,8 </text:p>
          </table:table-cell>
          <table:table-cell table:style-name="ce101" office:value-type="float" office:value="9256.44265731727">
            <text:p>9.256,4 </text:p>
          </table:table-cell>
          <table:table-cell table:style-name="ce101" office:value-type="float" office:value="9517.15263902297">
            <text:p>9.517,2 </text:p>
          </table:table-cell>
          <table:table-cell table:style-name="ce101" office:value-type="float" office:value="9902.58003393042">
            <text:p>9.902,6 </text:p>
          </table:table-cell>
          <table:table-cell table:style-name="ce101" office:value-type="float" office:value="10351.115155">
            <text:p>10.351,1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75-79 </text:p>
          </table:table-cell>
          <table:table-cell table:style-name="ce99" office:value-type="float" office:value="6902.89238866916">
            <text:p>6.903</text:p>
          </table:table-cell>
          <table:table-cell table:style-name="ce99" office:value-type="float" office:value="7209.92424499903">
            <text:p>7.210</text:p>
          </table:table-cell>
          <table:table-cell table:style-name="ce101" office:value-type="float" office:value="7476.06016683748">
            <text:p>7.476,1 </text:p>
          </table:table-cell>
          <table:table-cell table:style-name="ce101" office:value-type="float" office:value="7718.50986299097">
            <text:p>7.718,5 </text:p>
          </table:table-cell>
          <table:table-cell table:style-name="ce101" office:value-type="float" office:value="8008.06785788849">
            <text:p>8.008,1 </text:p>
          </table:table-cell>
          <table:table-cell table:style-name="ce101" office:value-type="float" office:value="8295.99687968237">
            <text:p>8.296,0 </text:p>
          </table:table-cell>
          <table:table-cell table:style-name="ce101" office:value-type="float" office:value="8574.15925036493">
            <text:p>8.574,2 </text:p>
          </table:table-cell>
          <table:table-cell table:style-name="ce101" office:value-type="float" office:value="8900.69810874705">
            <text:p>8.900,7 </text:p>
          </table:table-cell>
          <table:table-cell table:style-name="ce101" office:value-type="float" office:value="9216.8992027">
            <text:p>9.216,9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80-84 </text:p>
          </table:table-cell>
          <table:table-cell table:style-name="ce99" office:value-type="float" office:value="6454.68235707946">
            <text:p>6.455</text:p>
          </table:table-cell>
          <table:table-cell table:style-name="ce99" office:value-type="float" office:value="6809.8193231817">
            <text:p>6.810</text:p>
          </table:table-cell>
          <table:table-cell table:style-name="ce101" office:value-type="float" office:value="6951.61862345351">
            <text:p>6.951,6 </text:p>
          </table:table-cell>
          <table:table-cell table:style-name="ce101" office:value-type="float" office:value="7111.49588003296">
            <text:p>7.111,5 </text:p>
          </table:table-cell>
          <table:table-cell table:style-name="ce101" office:value-type="float" office:value="7342.90564691989">
            <text:p>7.342,9 </text:p>
          </table:table-cell>
          <table:table-cell table:style-name="ce101" office:value-type="float" office:value="7562.62996842702">
            <text:p>7.562,6 </text:p>
          </table:table-cell>
          <table:table-cell table:style-name="ce101" office:value-type="float" office:value="7785.94031996167">
            <text:p>7.785,9 </text:p>
          </table:table-cell>
          <table:table-cell table:style-name="ce101" office:value-type="float" office:value="7989.5642183869">
            <text:p>7.989,6 </text:p>
          </table:table-cell>
          <table:table-cell table:style-name="ce101" office:value-type="float" office:value="8228.3091963">
            <text:p>8.228,3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85-89 </text:p>
          </table:table-cell>
          <table:table-cell table:style-name="ce99" office:value-type="float" office:value="5952.61277756457">
            <text:p>5.953</text:p>
          </table:table-cell>
          <table:table-cell table:style-name="ce99" office:value-type="float" office:value="6267.63981323075">
            <text:p>6.268</text:p>
          </table:table-cell>
          <table:table-cell table:style-name="ce101" office:value-type="float" office:value="6377.05713923772">
            <text:p>6.377,1 </text:p>
          </table:table-cell>
          <table:table-cell table:style-name="ce101" office:value-type="float" office:value="6528.50007353377">
            <text:p>6.528,5 </text:p>
          </table:table-cell>
          <table:table-cell table:style-name="ce101" office:value-type="float" office:value="6750.87424267933">
            <text:p>6.750,9 </text:p>
          </table:table-cell>
          <table:table-cell table:style-name="ce101" office:value-type="float" office:value="6972.74067716451">
            <text:p>6.972,7 </text:p>
          </table:table-cell>
          <table:table-cell table:style-name="ce101" office:value-type="float" office:value="7172.39858248625">
            <text:p>7.172,4 </text:p>
          </table:table-cell>
          <table:table-cell table:style-name="ce101" office:value-type="float" office:value="7369.25754535403">
            <text:p>7.369,3 </text:p>
          </table:table-cell>
          <table:table-cell table:style-name="ce101" office:value-type="float" office:value="7524.3434641">
            <text:p>7.524,3 </text:p>
          </table:table-cell>
          <table:table-cell table:style-name="ce88" table:number-columns-repeated="1014"/>
        </table:table-row>
        <table:table-row table:style-name="ro34">
          <table:table-cell table:style-name="ce92" office:value-type="string">
            <text:p><text:s text:c="2"/>90-94 </text:p>
          </table:table-cell>
          <table:table-cell table:style-name="ce99" office:value-type="float" office:value="5664.61144126274">
            <text:p>5.665</text:p>
          </table:table-cell>
          <table:table-cell table:style-name="ce99" office:value-type="float" office:value="5961.45729617486">
            <text:p>5.961</text:p>
          </table:table-cell>
          <table:table-cell table:style-name="ce101" office:value-type="float" office:value="6103.95422083085">
            <text:p>6.104,0 </text:p>
          </table:table-cell>
          <table:table-cell table:style-name="ce101" office:value-type="float" office:value="6219.10135630499">
            <text:p>6.219,1 </text:p>
          </table:table-cell>
          <table:table-cell table:style-name="ce101" office:value-type="float" office:value="6412.40917856227">
            <text:p>6.412,4 </text:p>
          </table:table-cell>
          <table:table-cell table:style-name="ce101" office:value-type="float" office:value="6503.39713570725">
            <text:p>6.503,4 </text:p>
          </table:table-cell>
          <table:table-cell table:style-name="ce101" office:value-type="float" office:value="6610.78139693939">
            <text:p>6.610,8 </text:p>
          </table:table-cell>
          <table:table-cell table:style-name="ce101" office:value-type="float" office:value="6775.88933924027">
            <text:p>6.775,9 </text:p>
          </table:table-cell>
          <table:table-cell table:style-name="ce101" office:value-type="float" office:value="6959.9145386">
            <text:p>6.959,9 </text:p>
          </table:table-cell>
          <table:table-cell table:style-name="ce88" table:number-columns-repeated="1014"/>
        </table:table-row>
        <table:table-row table:style-name="ro34">
          <table:table-cell table:style-name="ce89" office:value-type="string">
            <text:p><text:s text:c="2"/>95 + </text:p>
          </table:table-cell>
          <table:table-cell table:style-name="ce99" office:value-type="float" office:value="5784.67096320191">
            <text:p>5.785</text:p>
          </table:table-cell>
          <table:table-cell table:style-name="ce99" office:value-type="float" office:value="6102.85806669889">
            <text:p>6.103</text:p>
          </table:table-cell>
          <table:table-cell table:style-name="ce101" office:value-type="float" office:value="5861.12570496084">
            <text:p>5.861,1 </text:p>
          </table:table-cell>
          <table:table-cell table:style-name="ce101" office:value-type="float" office:value="6011.06363027197">
            <text:p>6.011,1 </text:p>
          </table:table-cell>
          <table:table-cell table:style-name="ce101" office:value-type="float" office:value="6047.27760380014">
            <text:p>6.047,3 </text:p>
          </table:table-cell>
          <table:table-cell table:style-name="ce101" office:value-type="float" office:value="6228.9707116451">
            <text:p>6.229,0 </text:p>
          </table:table-cell>
          <table:table-cell table:style-name="ce101" office:value-type="float" office:value="6365.23682810005">
            <text:p>6.365,2 </text:p>
          </table:table-cell>
          <table:table-cell table:style-name="ce101" office:value-type="float" office:value="6558.72370936903">
            <text:p>6.558,7 </text:p>
          </table:table-cell>
          <table:table-cell table:style-name="ce101" office:value-type="float" office:value="6658.3574449">
            <text:p>6.658,4 </text:p>
          </table:table-cell>
          <table:table-cell table:style-name="ce88" table:number-columns-repeated="1014"/>
        </table:table-row>
        <table:table-row table:style-name="ro34">
          <table:table-cell table:style-name="ce89" office:value-type="string">
            <text:p><text:s text:c="2"/>Non ripartibili</text:p>
          </table:table-cell>
          <table:table-cell table:style-name="ce99" office:value-type="float" office:value="8001.72673333333">
            <text:p>8.002</text:p>
          </table:table-cell>
          <table:table-cell table:style-name="ce99" office:value-type="float" office:value="9023.57409090909">
            <text:p>9.024</text:p>
          </table:table-cell>
          <table:table-cell table:style-name="ce101" office:value-type="float" office:value="8094.23523809524">
            <text:p>8.094,2 </text:p>
          </table:table-cell>
          <table:table-cell table:style-name="ce101" office:value-type="float" office:value="8364.99333333333">
            <text:p>8.365,0 </text:p>
          </table:table-cell>
          <table:table-cell table:style-name="ce101" office:value-type="float" office:value="8989.9968">
            <text:p>8.990,0 </text:p>
          </table:table-cell>
          <table:table-cell table:style-name="ce101" office:value-type="float" office:value="12813.1668965517">
            <text:p>12.813,2 </text:p>
          </table:table-cell>
          <table:table-cell table:style-name="ce101" office:value-type="float" office:value="10333.8095238095">
            <text:p>10.333,8 </text:p>
          </table:table-cell>
          <table:table-cell table:style-name="ce101" office:value-type="float" office:value="7962.63157894737">
            <text:p>7.962,6 </text:p>
          </table:table-cell>
          <table:table-cell table:style-name="ce101" office:value-type="float" office:value="7947.3684211">
            <text:p>7.947,4 </text:p>
          </table:table-cell>
          <table:table-cell table:style-name="ce88" table:number-columns-repeated="1014"/>
        </table:table-row>
        <table:table-row table:style-name="ro5">
          <table:table-cell table:style-name="ce93"/>
          <table:table-cell table:style-name="ce100" table:number-columns-repeated="2"/>
          <table:table-cell table:style-name="ce102" table:number-columns-repeated="6"/>
          <table:table-cell table:style-name="ce105"/>
          <table:table-cell table:style-name="ce88" table:number-columns-repeated="1014"/>
        </table:table-row>
        <table:table-row table:style-name="ro25">
          <table:table-cell table:style-name="ce4" table:number-columns-repeated="5"/>
          <table:table-cell table:style-name="ce22"/>
          <table:table-cell table:style-name="ce94"/>
          <table:table-cell table:style-name="ce88" table:number-columns-repeated="1017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4" table:number-columns-repeated="4"/>
          <table:table-cell table:style-name="ce22"/>
          <table:table-cell table:style-name="ce103"/>
          <table:table-cell table:style-name="ce88" table:number-columns-repeated="1017"/>
        </table:table-row>
        <table:table-row table:style-name="ro6">
          <table:table-cell table:style-name="ce94" table:number-columns-repeated="7"/>
          <table:table-cell table:style-name="ce88" table:number-columns-repeated="1017"/>
        </table:table-row>
        <table:table-row table:style-name="ro6">
          <table:table-cell table:style-name="ce95" table:number-columns-repeated="2"/>
          <table:table-cell table:style-name="ce88" table:number-columns-repeated="1022"/>
        </table:table-row>
        <table:table-row table:style-name="ro6" table:number-rows-repeated="3">
          <table:table-cell table:style-name="ce96" table:number-columns-repeated="2"/>
          <table:table-cell table:style-name="ce88" table:number-columns-repeated="1022"/>
        </table:table-row>
        <table:table-row table:style-name="ro6">
          <table:table-cell table:style-name="ce97" table:number-columns-repeated="2"/>
          <table:table-cell table:style-name="ce88" table:number-columns-repeated="1022"/>
        </table:table-row>
        <table:table-row table:style-name="ro6" table:number-rows-repeated="3">
          <table:table-cell table:style-name="ce95" table:number-columns-repeated="2"/>
          <table:table-cell table:style-name="ce88" table:number-columns-repeated="1022"/>
        </table:table-row>
        <table:table-row table:style-name="ro6" table:number-rows-repeated="10">
          <table:table-cell table:style-name="ce88" table:number-columns-repeated="1024"/>
        </table:table-row>
        <table:table-row table:style-name="ro6" table:number-rows-repeated="654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8" table:style-name="ta8" table:print-ranges="Pens_08.A1:Pens_08.H44">
        <office:forms form:automatic-focus="false" form:apply-design-mode="false"/>
        <table:table-column table:style-name="co15" table:number-columns-repeated="1024" table:default-cell-style-name="Default"/>
        <table:table-row table:style-name="ro6">
          <table:table-cell/>
          <table:table-cell table:number-columns-repeated="1023"/>
        </table:table-row>
        <table:table-row table:style-name="ro6">
          <table:table-cell>
            <draw:frame table:end-cell-address="Pens_08.H22" table:end-x="1.883cm" table:end-y="0.162cm" draw:z-index="0" draw:name="Chart 1" draw:style-name="gr1" svg:width="16.029cm" svg:height="9.089cm" svg:x="0cm" svg:y="0.106cm">
              <draw:object draw:notify-on-update-of-ranges="Pens_07.A6:Pens_07.A25 Pens_08.A1:Pens_08.A1 Pens_07.J6:Pens_07.J25"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9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>
          <table:table-cell>
            <draw:frame table:end-cell-address="Pens_08.H43" table:end-x="1.856cm" table:end-y="0.393cm" draw:z-index="1" draw:name="Chart 2" draw:style-name="gr1" svg:width="16.001cm" svg:height="9.106cm" svg:x="0.001cm" svg:y="0.32cm">
              <draw:object draw:notify-on-update-of-ranges="Pens_06.B3:Pens_06.J3 Pens_08.A1:Pens_08.A1 Pens_06.B22:Pens_06.J22"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Pens_09" table:style-name="ta9" table:print-ranges="Pens_09.A1:Pens_09.I46">
        <office:forms form:automatic-focus="false" form:apply-design-mode="false"/>
        <table:table-column table:style-name="co29" table:default-cell-style-name="Default"/>
        <table:table-column table:style-name="co18" table:number-columns-repeated="2" table:default-cell-style-name="Default"/>
        <table:table-column table:style-name="co30" table:default-cell-style-name="Default"/>
        <table:table-column table:style-name="co18" table:number-columns-repeated="2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number-columns-repeated="1013" table:default-cell-style-name="Default"/>
        <table:table-row table:style-name="ro26">
          <table:table-cell table:style-name="ce86" office:value-type="string" table:number-columns-spanned="9" table:number-rows-spanned="1">
            <text:p>Pensioni erogate in provincia di Vicenza, Veneto e Italia per sesso. Anni 2000-2008.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07" table:number-columns-repeated="1015"/>
        </table:table-row>
        <table:table-row table:style-name="ro2">
          <table:table-cell table:style-name="ce107" table:number-columns-repeated="1024"/>
        </table:table-row>
        <table:table-row table:style-name="ro35">
          <table:table-cell table:style-name="ce11" office:value-type="string" table:number-columns-spanned="1" table:number-rows-spanned="2">
            <text:p>ANNO</text:p>
          </table:table-cell>
          <table:table-cell table:style-name="ce16" office:value-type="string" table:number-columns-spanned="2" table:number-rows-spanned="1">
            <text:p>VICENZA</text:p>
          </table:table-cell>
          <table:covered-table-cell table:style-name="ce16"/>
          <table:table-cell table:style-name="ce122"/>
          <table:table-cell table:style-name="ce16" office:value-type="string" table:number-columns-spanned="2" table:number-rows-spanned="1">
            <text:p>VENETO</text:p>
          </table:table-cell>
          <table:covered-table-cell table:style-name="ce16"/>
          <table:table-cell table:style-name="ce11" table:number-columns-spanned="1" table:number-rows-spanned="2"/>
          <table:table-cell table:style-name="ce16" office:value-type="string" table:number-columns-spanned="2" table:number-rows-spanned="1">
            <text:p>ITALIA<text:span text:style-name="T4">1</text:span></text:p>
          </table:table-cell>
          <table:covered-table-cell table:style-name="ce16"/>
          <table:table-cell table:style-name="ce123" table:number-columns-repeated="1015"/>
        </table:table-row>
        <table:table-row table:style-name="ro34"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table-cell table:style-name="ce34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table-cell table:style-name="ce124" table:number-columns-repeated="1015"/>
        </table:table-row>
        <table:table-row table:style-name="ro5">
          <table:table-cell table:style-name="ce107" table:number-columns-repeated="9"/>
          <table:table-cell table:style-name="ce124" table:number-columns-repeated="1015"/>
        </table:table-row>
        <table:table-row table:style-name="ro36">
          <table:table-cell table:style-name="ce108" office:value-type="float" office:value="2000">
            <text:p>2000</text:p>
          </table:table-cell>
          <table:table-cell table:style-name="ce18" office:value-type="float" office:value="122165">
            <text:p>122.165</text:p>
          </table:table-cell>
          <table:table-cell table:style-name="ce18" office:value-type="float" office:value="159023">
            <text:p>159.023</text:p>
          </table:table-cell>
          <table:table-cell table:style-name="ce18"/>
          <table:table-cell table:style-name="ce18" office:value-type="float" office:value="726386">
            <text:p>726.386</text:p>
          </table:table-cell>
          <table:table-cell table:style-name="ce18" office:value-type="float" office:value="930364">
            <text:p>930.364</text:p>
          </table:table-cell>
          <table:table-cell table:style-name="ce18"/>
          <table:table-cell table:style-name="ce18" office:value-type="float" office:value="9309411">
            <text:p>9.309.411</text:p>
          </table:table-cell>
          <table:table-cell table:style-name="ce18" office:value-type="float" office:value="12100603">
            <text:p>12.100.603</text:p>
          </table:table-cell>
          <table:table-cell table:style-name="ce107" table:number-columns-repeated="1015"/>
        </table:table-row>
        <table:table-row table:style-name="ro36">
          <table:table-cell table:style-name="ce108" office:value-type="float" office:value="2001">
            <text:p>2001</text:p>
          </table:table-cell>
          <table:table-cell table:style-name="ce18" office:value-type="float" office:value="122583">
            <text:p>122.583</text:p>
          </table:table-cell>
          <table:table-cell table:style-name="ce18" office:value-type="float" office:value="159863">
            <text:p>159.863</text:p>
          </table:table-cell>
          <table:table-cell table:style-name="ce18"/>
          <table:table-cell table:style-name="ce18" office:value-type="float" office:value="728533">
            <text:p>728.533</text:p>
          </table:table-cell>
          <table:table-cell table:style-name="ce18" office:value-type="float" office:value="933000">
            <text:p>933.000</text:p>
          </table:table-cell>
          <table:table-cell table:style-name="ce18"/>
          <table:table-cell table:style-name="ce18" office:value-type="float" office:value="9345626">
            <text:p>9.345.626</text:p>
          </table:table-cell>
          <table:table-cell table:style-name="ce18" office:value-type="float" office:value="12161102">
            <text:p>12.161.102</text:p>
          </table:table-cell>
          <table:table-cell table:style-name="ce107" table:number-columns-repeated="1015"/>
        </table:table-row>
        <table:table-row table:style-name="ro36">
          <table:table-cell table:style-name="ce108" office:value-type="float" office:value="2002">
            <text:p>2002</text:p>
          </table:table-cell>
          <table:table-cell table:style-name="ce18" office:value-type="float" office:value="125938">
            <text:p>125.938</text:p>
          </table:table-cell>
          <table:table-cell table:style-name="ce18" office:value-type="float" office:value="164373">
            <text:p>164.373</text:p>
          </table:table-cell>
          <table:table-cell table:style-name="ce18"/>
          <table:table-cell table:style-name="ce18" office:value-type="float" office:value="745095">
            <text:p>745.095</text:p>
          </table:table-cell>
          <table:table-cell table:style-name="ce18" office:value-type="float" office:value="955261">
            <text:p>955.261</text:p>
          </table:table-cell>
          <table:table-cell table:style-name="ce18"/>
          <table:table-cell table:style-name="ce18" office:value-type="float" office:value="9533375">
            <text:p>9.533.375</text:p>
          </table:table-cell>
          <table:table-cell table:style-name="ce18" office:value-type="float" office:value="12414340">
            <text:p>12.414.340</text:p>
          </table:table-cell>
          <table:table-cell table:style-name="ce107" table:number-columns-repeated="1015"/>
        </table:table-row>
        <table:table-row table:style-name="ro36">
          <table:table-cell table:style-name="ce108" office:value-type="float" office:value="2003">
            <text:p>2003</text:p>
          </table:table-cell>
          <table:table-cell table:style-name="ce18" office:value-type="float" office:value="127703">
            <text:p>127.703</text:p>
          </table:table-cell>
          <table:table-cell table:style-name="ce18" office:value-type="float" office:value="166745">
            <text:p>166.745</text:p>
          </table:table-cell>
          <table:table-cell table:style-name="ce18"/>
          <table:table-cell table:style-name="ce18" office:value-type="float" office:value="754940">
            <text:p>754.940</text:p>
          </table:table-cell>
          <table:table-cell table:style-name="ce18" office:value-type="float" office:value="969539">
            <text:p>969.539</text:p>
          </table:table-cell>
          <table:table-cell table:style-name="ce18"/>
          <table:table-cell table:style-name="ce18" office:value-type="float" office:value="9675043">
            <text:p>9.675.043</text:p>
          </table:table-cell>
          <table:table-cell table:style-name="ce18" office:value-type="float" office:value="12611891">
            <text:p>12.611.891</text:p>
          </table:table-cell>
          <table:table-cell table:style-name="ce107" table:number-columns-repeated="1015"/>
        </table:table-row>
        <table:table-row table:style-name="ro36">
          <table:table-cell table:style-name="ce108" office:value-type="float" office:value="2004">
            <text:p>2004</text:p>
          </table:table-cell>
          <table:table-cell table:style-name="ce18" office:value-type="float" office:value="129829">
            <text:p>129.829</text:p>
          </table:table-cell>
          <table:table-cell table:style-name="ce18" office:value-type="float" office:value="169161">
            <text:p>169.161</text:p>
          </table:table-cell>
          <table:table-cell table:style-name="ce18"/>
          <table:table-cell table:style-name="ce18" office:value-type="float" office:value="768464">
            <text:p>768.464</text:p>
          </table:table-cell>
          <table:table-cell table:style-name="ce18" office:value-type="float" office:value="982354">
            <text:p>982.354</text:p>
          </table:table-cell>
          <table:table-cell table:style-name="ce18"/>
          <table:table-cell table:style-name="ce18" office:value-type="float" office:value="9822912">
            <text:p>9.822.912</text:p>
          </table:table-cell>
          <table:table-cell table:style-name="ce18" office:value-type="float" office:value="12779287">
            <text:p>12.779.287</text:p>
          </table:table-cell>
          <table:table-cell table:style-name="ce107" table:number-columns-repeated="1015"/>
        </table:table-row>
        <table:table-row table:style-name="ro36">
          <table:table-cell table:style-name="ce108" office:value-type="float" office:value="2005">
            <text:p>2005</text:p>
          </table:table-cell>
          <table:table-cell table:style-name="ce18" office:value-type="float" office:value="130483">
            <text:p>130.483</text:p>
          </table:table-cell>
          <table:table-cell table:style-name="ce18" office:value-type="float" office:value="170623">
            <text:p>170.623</text:p>
          </table:table-cell>
          <table:table-cell table:style-name="ce18"/>
          <table:table-cell table:style-name="ce18" office:value-type="float" office:value="770499">
            <text:p>770.499</text:p>
          </table:table-cell>
          <table:table-cell table:style-name="ce18" office:value-type="float" office:value="987106">
            <text:p>987.106</text:p>
          </table:table-cell>
          <table:table-cell table:style-name="ce18"/>
          <table:table-cell table:style-name="ce18" office:value-type="float" office:value="9551280">
            <text:p>9.551.280</text:p>
          </table:table-cell>
          <table:table-cell table:style-name="ce18" office:value-type="float" office:value="12458803">
            <text:p>12.458.803</text:p>
          </table:table-cell>
          <table:table-cell table:style-name="ce107" table:number-columns-repeated="1015"/>
        </table:table-row>
        <table:table-row table:style-name="ro36">
          <table:table-cell table:style-name="ce108" office:value-type="float" office:value="2006">
            <text:p>2006</text:p>
          </table:table-cell>
          <table:table-cell table:style-name="ce18" office:value-type="float" office:value="133143">
            <text:p>133.143</text:p>
          </table:table-cell>
          <table:table-cell table:style-name="ce18" office:value-type="float" office:value="173575">
            <text:p>173.575</text:p>
          </table:table-cell>
          <table:table-cell table:style-name="ce18"/>
          <table:table-cell table:style-name="ce18" office:value-type="float" office:value="783487">
            <text:p>783.487</text:p>
          </table:table-cell>
          <table:table-cell table:style-name="ce18" office:value-type="float" office:value="1002796">
            <text:p>1.002.796</text:p>
          </table:table-cell>
          <table:table-cell table:style-name="ce18"/>
          <table:table-cell table:style-name="ce18" office:value-type="float" office:value="9974486">
            <text:p>9.974.486</text:p>
          </table:table-cell>
          <table:table-cell table:style-name="ce18" office:value-type="float" office:value="12994372">
            <text:p>12.994.372</text:p>
          </table:table-cell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3"/>
          <table:table-cell table:style-name="ce107" table:number-columns-repeated="768"/>
        </table:table-row>
        <table:table-row table:style-name="ro36">
          <table:table-cell table:style-name="ce108" office:value-type="float" office:value="2007">
            <text:p>2007</text:p>
          </table:table-cell>
          <table:table-cell table:style-name="ce18" office:value-type="float" office:value="134326">
            <text:p>134.326</text:p>
          </table:table-cell>
          <table:table-cell table:style-name="ce18" office:value-type="float" office:value="175371">
            <text:p>175.371</text:p>
          </table:table-cell>
          <table:table-cell table:style-name="ce18"/>
          <table:table-cell table:style-name="ce18" office:value-type="float" office:value="790807">
            <text:p>790.807</text:p>
          </table:table-cell>
          <table:table-cell table:style-name="ce18" office:value-type="float" office:value="1011426">
            <text:p>1.011.426</text:p>
          </table:table-cell>
          <table:table-cell table:style-name="ce18"/>
          <table:table-cell table:style-name="ce18" office:value-type="float" office:value="10069481">
            <text:p>10.069.481</text:p>
          </table:table-cell>
          <table:table-cell table:style-name="ce18" office:value-type="float" office:value="13112873">
            <text:p>13.112.873</text:p>
          </table:table-cell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3"/>
          <table:table-cell table:style-name="ce107" table:number-columns-repeated="768"/>
        </table:table-row>
        <table:table-row table:style-name="ro36">
          <table:table-cell table:style-name="ce108" office:value-type="float" office:value="2008">
            <text:p>2008</text:p>
          </table:table-cell>
          <table:table-cell table:style-name="ce18" office:value-type="float" office:value="136013">
            <text:p>136.013</text:p>
          </table:table-cell>
          <table:table-cell table:style-name="ce18" office:value-type="float" office:value="175827">
            <text:p>175.827</text:p>
          </table:table-cell>
          <table:table-cell table:style-name="ce18"/>
          <table:table-cell table:style-name="ce18" office:value-type="float" office:value="797284">
            <text:p>797.284</text:p>
          </table:table-cell>
          <table:table-cell table:style-name="ce18" office:value-type="float" office:value="1011927">
            <text:p>1.011.927</text:p>
          </table:table-cell>
          <table:table-cell table:style-name="ce18"/>
          <table:table-cell table:style-name="ce18" office:value-type="float" office:value="10132195">
            <text:p>10.132.195</text:p>
          </table:table-cell>
          <table:table-cell table:style-name="ce18" office:value-type="float" office:value="13138844">
            <text:p>13.138.844</text:p>
          </table:table-cell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8"/>
          <table:table-cell table:style-name="ce108"/>
          <table:table-cell table:style-name="ce18" table:number-columns-repeated="3"/>
          <table:table-cell table:style-name="ce107" table:number-columns-repeated="768"/>
        </table:table-row>
        <table:table-row table:style-name="ro37">
          <table:table-cell table:style-name="ce109" office:value-type="string">
            <text:p>Var %</text:p>
            <text:p>2000-2008</text:p>
          </table:table-cell>
          <table:table-cell table:style-name="ce116" table:formula="of:=([.B14]-[.B6])/[.B6]" office:value-type="percentage" office:value="0.113354888879794">
            <text:p>11,34%</text:p>
          </table:table-cell>
          <table:table-cell table:style-name="ce116" table:formula="of:=([.C14]-[.C6])/[.C6]" office:value-type="percentage" office:value="0.105670248957698">
            <text:p>10,57%</text:p>
          </table:table-cell>
          <table:table-cell table:style-name="ce116"/>
          <table:table-cell table:style-name="ce116" table:formula="of:=([.E14]-[.E6])/[.E6]" office:value-type="percentage" office:value="0.0976037533763041">
            <text:p>9,76%</text:p>
          </table:table-cell>
          <table:table-cell table:style-name="ce116" table:formula="of:=([.F14]-[.F6])/[.F6]" office:value-type="percentage" office:value="0.0876678375345564">
            <text:p>8,77%</text:p>
          </table:table-cell>
          <table:table-cell table:style-name="ce116"/>
          <table:table-cell table:style-name="ce116" table:formula="of:=([.H14]-[.H6])/[.H6]" office:value-type="percentage" office:value="0.0883819610069853">
            <text:p>8,84%</text:p>
          </table:table-cell>
          <table:table-cell table:style-name="ce116" table:formula="of:=([.I14]-[.I6])/[.I6]" office:value-type="percentage" office:value="0.0858007654659855">
            <text:p>8,58%</text:p>
          </table:table-cell>
          <table:table-cell table:style-name="ce107" table:number-columns-repeated="1015"/>
        </table:table-row>
        <table:table-row table:style-name="ro5">
          <table:table-cell table:style-name="ce110"/>
          <table:table-cell table:style-name="ce117" table:number-columns-repeated="8"/>
          <table:table-cell table:style-name="ce107" table:number-columns-repeated="1015"/>
        </table:table-row>
        <table:table-row table:style-name="ro6">
          <table:table-cell table:style-name="ce111"/>
          <table:table-cell table:style-name="ce118" table:number-columns-repeated="8"/>
          <table:table-cell table:number-columns-repeated="1015"/>
        </table:table-row>
        <table:table-row table:style-name="ro6">
          <table:table-cell table:style-name="ce111">
            <draw:frame table:end-cell-address="Pens_09.J44" table:end-x="0.003cm" table:end-y="0.317cm" draw:z-index="0" draw:name="Chart 1" draw:style-name="gr1" svg:width="15.431cm" svg:height="11.66cm" svg:x="0.001cm" svg:y="0.399cm">
              <draw:object draw:notify-on-update-of-ranges="Pens_09.A50:Pens_09.A58 Pens_09.B49:Pens_09.C49 Pens_09.C50:Pens_09.C58 Pens_09.E49:Pens_09.F49 Pens_09.F50:Pens_09.F58 Pens_09.H49:Pens_09.I49 Pens_09.I50:Pens_09.I58"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 table:style-name="ce118" table:number-columns-repeated="8"/>
          <table:table-cell table:number-columns-repeated="1015"/>
        </table:table-row>
        <table:table-row table:style-name="ro6" table:number-rows-repeated="3">
          <table:table-cell table:style-name="ce111"/>
          <table:table-cell table:style-name="ce118" table:number-columns-repeated="8"/>
          <table:table-cell table:number-columns-repeated="1015"/>
        </table:table-row>
        <table:table-row table:style-name="ro6" table:number-rows-repeated="22">
          <table:table-cell table:number-columns-repeated="1024"/>
        </table:table-row>
        <table:table-row table:style-name="ro38">
          <table:table-cell table:style-name="ce112" office:value-type="string" table:number-columns-spanned="9" table:number-rows-spanned="1">
            <text:p><text:span text:style-name="T2">1</text:span><text:span text:style-name="T3"> I dati per l'Italia non comprendono le pensioni erogate all'estero e quelle non ripartibili.</text:span>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5"/>
        </table:table-row>
        <table:table-row table:style-name="ro6">
          <table:table-cell table:style-name="ce23" office:value-type="string">
            <text:p>* Calcolato come percentuale di femmine sul totale</text:p>
          </table:table-cell>
          <table:table-cell table:style-name="ce23" table:number-columns-repeated="8"/>
          <table:table-cell table:number-columns-repeated="1015"/>
        </table:table-row>
        <table:table-row table:style-name="ro39">
          <table:table-cell table:style-name="ce6" office:value-type="string">
            <text:p>Fonte : Istat - Elaborazioni Ufficio Statistica Provincia di Vicenza </text:p>
          </table:table-cell>
          <table:table-cell table:style-name="ce23" table:number-columns-repeated="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35">
          <table:table-cell table:style-name="ce113"/>
          <table:table-cell table:style-name="ce120" office:value-type="string" table:number-columns-spanned="2" table:number-rows-spanned="1">
            <text:p>VICENZA</text:p>
          </table:table-cell>
          <table:covered-table-cell table:style-name="ce120"/>
          <table:table-cell table:style-name="ce120"/>
          <table:table-cell table:style-name="ce120" office:value-type="string" table:number-columns-spanned="2" table:number-rows-spanned="1">
            <text:p>VENETO</text:p>
          </table:table-cell>
          <table:covered-table-cell table:style-name="ce120"/>
          <table:table-cell table:style-name="ce113"/>
          <table:table-cell table:style-name="ce120" office:value-type="string" table:number-columns-spanned="2" table:number-rows-spanned="1">
            <text:p>ITALIA</text:p>
          </table:table-cell>
          <table:covered-table-cell table:style-name="ce120"/>
          <table:table-cell table:style-name="ce106" table:number-columns-repeated="1015"/>
        </table:table-row>
        <table:table-row table:style-name="ro6">
          <table:table-cell table:style-name="ce114" office:value-type="float" office:value="2000">
            <text:p>2000</text:p>
          </table:table-cell>
          <table:table-cell table:style-name="ce121"/>
          <table:table-cell table:style-name="ce121" table:formula="of:=[.C6]/([.B6]+[.C6])" office:value-type="percentage" office:value="0.565539781213992">
            <text:p>56,6%</text:p>
          </table:table-cell>
          <table:table-cell table:style-name="ce121" table:number-columns-repeated="2"/>
          <table:table-cell table:style-name="ce121" table:formula="of:=[.F6]/([.E6]+[.F6])" office:value-type="percentage" office:value="0.561559680096575">
            <text:p>56,2%</text:p>
          </table:table-cell>
          <table:table-cell table:style-name="ce121" table:number-columns-repeated="2"/>
          <table:table-cell table:style-name="ce121" table:formula="of:=[.I6]/([.H6]+[.I6])" office:value-type="percentage" office:value="0.565184263774886">
            <text:p>56,5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1">
            <text:p>2001</text:p>
          </table:table-cell>
          <table:table-cell table:style-name="ce121"/>
          <table:table-cell table:style-name="ce121" table:formula="of:=[.C7]/([.B7]+[.C7])" office:value-type="percentage" office:value="0.56599491584232">
            <text:p>56,6%</text:p>
          </table:table-cell>
          <table:table-cell table:style-name="ce121" table:number-columns-repeated="2"/>
          <table:table-cell table:style-name="ce121" table:formula="of:=[.F7]/([.E7]+[.F7])" office:value-type="percentage" office:value="0.561529623546448">
            <text:p>56,2%</text:p>
          </table:table-cell>
          <table:table-cell table:style-name="ce121" table:number-columns-repeated="2"/>
          <table:table-cell table:style-name="ce121" table:formula="of:=[.I7]/([.H7]+[.I7])" office:value-type="percentage" office:value="0.565455702978156">
            <text:p>56,5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2">
            <text:p>2002</text:p>
          </table:table-cell>
          <table:table-cell table:style-name="ce121"/>
          <table:table-cell table:style-name="ce121" table:formula="of:=[.C8]/([.B8]+[.C8])" office:value-type="percentage" office:value="0.566196251606036">
            <text:p>56,6%</text:p>
          </table:table-cell>
          <table:table-cell table:style-name="ce121" table:number-columns-repeated="2"/>
          <table:table-cell table:style-name="ce121" table:formula="of:=[.F8]/([.E8]+[.F8])" office:value-type="percentage" office:value="0.561800587641647">
            <text:p>56,2%</text:p>
          </table:table-cell>
          <table:table-cell table:style-name="ce121" table:number-columns-repeated="2"/>
          <table:table-cell table:style-name="ce121" table:formula="of:=[.I8]/([.H8]+[.I8])" office:value-type="percentage" office:value="0.565632458777599">
            <text:p>56,6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3">
            <text:p>2003</text:p>
          </table:table-cell>
          <table:table-cell table:style-name="ce121"/>
          <table:table-cell table:style-name="ce121" table:formula="of:=[.C9]/([.B9]+[.C9])" office:value-type="percentage" office:value="0.566296935282291">
            <text:p>56,6%</text:p>
          </table:table-cell>
          <table:table-cell table:style-name="ce121" table:number-columns-repeated="2"/>
          <table:table-cell table:style-name="ce121" table:formula="of:=[.F9]/([.E9]+[.F9])" office:value-type="percentage" office:value="0.562221401362383">
            <text:p>56,2%</text:p>
          </table:table-cell>
          <table:table-cell table:style-name="ce121" table:number-columns-repeated="2"/>
          <table:table-cell table:style-name="ce121" table:formula="of:=[.I9]/([.H9]+[.I9])" office:value-type="percentage" office:value="0.565887214454891">
            <text:p>56,6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4">
            <text:p>2004</text:p>
          </table:table-cell>
          <table:table-cell table:style-name="ce121"/>
          <table:table-cell table:style-name="ce121" table:formula="of:=[.C10]/([.B10]+[.C10])" office:value-type="percentage" office:value="0.56577477507609">
            <text:p>56,6%</text:p>
          </table:table-cell>
          <table:table-cell table:style-name="ce121" table:number-columns-repeated="2"/>
          <table:table-cell table:style-name="ce121" table:formula="of:=[.F10]/([.E10]+[.F10])" office:value-type="percentage" office:value="0.561082876689639">
            <text:p>56,1%</text:p>
          </table:table-cell>
          <table:table-cell table:style-name="ce121" table:number-columns-repeated="2"/>
          <table:table-cell table:style-name="ce121" table:formula="of:=[.I10]/([.H10]+[.I10])" office:value-type="percentage" office:value="0.565400163054931">
            <text:p>56,5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5">
            <text:p>2005</text:p>
          </table:table-cell>
          <table:table-cell table:style-name="ce121"/>
          <table:table-cell table:style-name="ce121" table:formula="of:=[.C11]/([.B11]+[.C11])" office:value-type="percentage" office:value="0.566654267932223">
            <text:p>56,7%</text:p>
          </table:table-cell>
          <table:table-cell table:style-name="ce121" table:number-columns-repeated="2"/>
          <table:table-cell table:style-name="ce121" table:formula="of:=[.F11]/([.E11]+[.F11])" office:value-type="percentage" office:value="0.561619931668378">
            <text:p>56,2%</text:p>
          </table:table-cell>
          <table:table-cell table:style-name="ce121" table:number-columns-repeated="2"/>
          <table:table-cell table:style-name="ce121" table:formula="of:=[.I11]/([.H11]+[.I11])" office:value-type="percentage" office:value="0.566049796359241">
            <text:p>56,6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6">
            <text:p>2006</text:p>
          </table:table-cell>
          <table:table-cell/>
          <table:table-cell table:style-name="ce121" table:formula="of:=[.C12]/([.B12]+[.C12])" office:value-type="percentage" office:value="0.565910706251345">
            <text:p>56,6%</text:p>
          </table:table-cell>
          <table:table-cell table:number-columns-repeated="2"/>
          <table:table-cell table:style-name="ce121" table:formula="of:=[.F12]/([.E12]+[.F12])" office:value-type="percentage" office:value="0.561386969477961">
            <text:p>56,1%</text:p>
          </table:table-cell>
          <table:table-cell table:number-columns-repeated="2"/>
          <table:table-cell table:style-name="ce121" table:formula="of:=[.I12]/([.H12]+[.I12])" office:value-type="percentage" office:value="0.565738705859908">
            <text:p>56,6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7">
            <text:p>2007</text:p>
          </table:table-cell>
          <table:table-cell/>
          <table:table-cell table:style-name="ce121" table:formula="of:=[.C13]/([.B13]+[.C13])" office:value-type="percentage" office:value="0.566266382948495">
            <text:p>56,6%</text:p>
          </table:table-cell>
          <table:table-cell table:number-columns-repeated="2"/>
          <table:table-cell table:style-name="ce121" table:formula="of:=[.F13]/([.E13]+[.F13])" office:value-type="percentage" office:value="0.561207124716948">
            <text:p>56,1%</text:p>
          </table:table-cell>
          <table:table-cell table:number-columns-repeated="2"/>
          <table:table-cell table:style-name="ce121" table:formula="of:=[.I13]/([.H13]+[.I13])" office:value-type="percentage" office:value="0.565640271044088">
            <text:p>56,6%</text:p>
          </table:table-cell>
          <table:table-cell table:number-columns-repeated="1015"/>
        </table:table-row>
        <table:table-row table:style-name="ro6">
          <table:table-cell table:style-name="ce114" office:value-type="float" office:value="2008">
            <text:p>2008</text:p>
          </table:table-cell>
          <table:table-cell/>
          <table:table-cell table:style-name="ce121" table:formula="of:=[.C14]/([.B14]+[.C14])" office:value-type="percentage" office:value="0.563837224217547">
            <text:p>56,4%</text:p>
          </table:table-cell>
          <table:table-cell table:number-columns-repeated="2"/>
          <table:table-cell table:style-name="ce121" table:formula="of:=[.F14]/([.E14]+[.F14])" office:value-type="percentage" office:value="0.559319504469075">
            <text:p>55,9%</text:p>
          </table:table-cell>
          <table:table-cell table:number-columns-repeated="2"/>
          <table:table-cell table:style-name="ce121" table:formula="of:=[.I14]/([.H14]+[.I14])" office:value-type="percentage" office:value="0.564600660933102">
            <text:p>56,5%</text:p>
          </table:table-cell>
          <table:table-cell table:number-columns-repeated="1015"/>
        </table:table-row>
      </table:table>
      <table:table table:name="Pens_10" table:style-name="ta10" table:print-ranges="Pens_10.A1:Pens_10.L39">
        <office:forms form:automatic-focus="false" form:apply-design-mode="false"/>
        <table:table-column table:style-name="co11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3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31" table:number-columns-repeated="2" table:default-cell-style-name="Default"/>
        <table:table-column table:style-name="co15" table:number-columns-repeated="1012" table:default-cell-style-name="Default"/>
        <table:table-row table:style-name="ro36">
          <table:table-cell table:style-name="ce115" office:value-type="string" table:number-columns-spanned="12" table:number-rows-spanned="1">
            <text:p>Pensioni erogate in provincia di Vicenza per funzione e sesso. Anni 2000-2008.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25" table:number-columns-repeated="1012"/>
        </table:table-row>
        <table:table-row table:style-name="ro2">
          <table:table-cell table:style-name="ce115" table:number-columns-repeated="9"/>
          <table:table-cell table:style-name="ce125" table:number-columns-repeated="1015"/>
        </table:table-row>
        <table:table-row table:style-name="ro27">
          <table:table-cell table:style-name="ce11" office:value-type="string" table:number-columns-spanned="1" table:number-rows-spanned="2">
            <text:p>ANNO</text:p>
          </table:table-cell>
          <table:table-cell table:style-name="ce16" office:value-type="string" table:number-columns-spanned="2" table:number-rows-spanned="1">
            <text:p>VECCHIAIA</text:p>
          </table:table-cell>
          <table:covered-table-cell table:style-name="ce16"/>
          <table:table-cell table:style-name="ce122"/>
          <table:table-cell table:style-name="ce16" office:value-type="string" table:number-columns-spanned="2" table:number-rows-spanned="1">
            <text:p>INVALIDITA'</text:p>
          </table:table-cell>
          <table:covered-table-cell table:style-name="ce16"/>
          <table:table-cell table:style-name="ce11" table:number-columns-spanned="1" table:number-rows-spanned="2"/>
          <table:table-cell table:style-name="ce16" office:value-type="string" table:number-columns-spanned="2" table:number-rows-spanned="1">
            <text:p>SUPERSTITI</text:p>
          </table:table-cell>
          <table:covered-table-cell table:style-name="ce16"/>
          <table:table-cell table:style-name="ce11" table:number-columns-spanned="1" table:number-rows-spanned="2"/>
          <table:table-cell table:style-name="ce16" office:value-type="string" table:number-columns-spanned="2" table:number-rows-spanned="1">
            <text:p>TOTALE</text:p>
          </table:table-cell>
          <table:covered-table-cell table:style-name="ce16"/>
          <table:table-cell table:style-name="ce125" table:number-columns-repeated="1012"/>
        </table:table-row>
        <table:table-row table:style-name="ro32"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table-cell table:style-name="ce34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table-cell table:style-name="ce125" table:number-columns-repeated="1012"/>
        </table:table-row>
        <table:table-row table:style-name="ro5">
          <table:table-cell table:style-name="ce125" table:number-columns-repeated="1024"/>
        </table:table-row>
        <table:table-row table:style-name="ro9">
          <table:table-cell table:style-name="ce108" office:value-type="float" office:value="2000">
            <text:p>2000</text:p>
          </table:table-cell>
          <table:table-cell table:style-name="ce18" office:value-type="float" office:value="100970">
            <text:p>100.970</text:p>
          </table:table-cell>
          <table:table-cell table:style-name="ce18" office:value-type="float" office:value="134200">
            <text:p>134.200</text:p>
          </table:table-cell>
          <table:table-cell table:style-name="ce18"/>
          <table:table-cell table:style-name="ce18" office:value-type="float" office:value="18307">
            <text:p>18.307</text:p>
          </table:table-cell>
          <table:table-cell table:style-name="ce18" office:value-type="float" office:value="12817">
            <text:p>12.817</text:p>
          </table:table-cell>
          <table:table-cell table:style-name="ce18"/>
          <table:table-cell table:style-name="ce18" office:value-type="float" office:value="2888">
            <text:p>2.888</text:p>
          </table:table-cell>
          <table:table-cell table:style-name="ce18" office:value-type="float" office:value="12006">
            <text:p>12.006</text:p>
          </table:table-cell>
          <table:table-cell table:style-name="ce125"/>
          <table:table-cell table:style-name="ce18" office:value-type="float" office:value="122165">
            <text:p>122.165</text:p>
          </table:table-cell>
          <table:table-cell table:style-name="ce18" office:value-type="float" office:value="159023">
            <text:p>159.023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1">
            <text:p>2001</text:p>
          </table:table-cell>
          <table:table-cell table:style-name="ce18" office:value-type="float" office:value="102167">
            <text:p>102.167</text:p>
          </table:table-cell>
          <table:table-cell table:style-name="ce18" office:value-type="float" office:value="135261">
            <text:p>135.261</text:p>
          </table:table-cell>
          <table:table-cell table:style-name="ce18"/>
          <table:table-cell table:style-name="ce18" office:value-type="float" office:value="17593">
            <text:p>17.593</text:p>
          </table:table-cell>
          <table:table-cell table:style-name="ce18" office:value-type="float" office:value="12912">
            <text:p>12.912</text:p>
          </table:table-cell>
          <table:table-cell table:style-name="ce18"/>
          <table:table-cell table:style-name="ce18" office:value-type="float" office:value="2823">
            <text:p>2.823</text:p>
          </table:table-cell>
          <table:table-cell table:style-name="ce18" office:value-type="float" office:value="11690">
            <text:p>11.690</text:p>
          </table:table-cell>
          <table:table-cell table:style-name="ce125"/>
          <table:table-cell table:style-name="ce18" office:value-type="float" office:value="122583">
            <text:p>122.583</text:p>
          </table:table-cell>
          <table:table-cell table:style-name="ce18" office:value-type="float" office:value="159863">
            <text:p>159.863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2">
            <text:p>2002</text:p>
          </table:table-cell>
          <table:table-cell table:style-name="ce18" office:value-type="float" office:value="106439">
            <text:p>106.439</text:p>
          </table:table-cell>
          <table:table-cell table:style-name="ce18" office:value-type="float" office:value="144765">
            <text:p>144.765</text:p>
          </table:table-cell>
          <table:table-cell table:style-name="ce18"/>
          <table:table-cell table:style-name="ce18" office:value-type="float" office:value="16629">
            <text:p>16.629</text:p>
          </table:table-cell>
          <table:table-cell table:style-name="ce18" office:value-type="float" office:value="8382">
            <text:p>8.382</text:p>
          </table:table-cell>
          <table:table-cell table:style-name="ce18"/>
          <table:table-cell table:style-name="ce18" office:value-type="float" office:value="2870">
            <text:p>2.870</text:p>
          </table:table-cell>
          <table:table-cell table:style-name="ce18" office:value-type="float" office:value="11226">
            <text:p>11.226</text:p>
          </table:table-cell>
          <table:table-cell table:style-name="ce125"/>
          <table:table-cell table:style-name="ce18" office:value-type="float" office:value="125938">
            <text:p>125.938</text:p>
          </table:table-cell>
          <table:table-cell table:style-name="ce18" office:value-type="float" office:value="164373">
            <text:p>164.373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3">
            <text:p>2003</text:p>
          </table:table-cell>
          <table:table-cell table:style-name="ce18" office:value-type="float" office:value="108577">
            <text:p>108.577</text:p>
          </table:table-cell>
          <table:table-cell table:style-name="ce18" office:value-type="float" office:value="147262">
            <text:p>147.262</text:p>
          </table:table-cell>
          <table:table-cell table:style-name="ce18"/>
          <table:table-cell table:style-name="ce18" office:value-type="float" office:value="16320">
            <text:p>16.320</text:p>
          </table:table-cell>
          <table:table-cell table:style-name="ce18" office:value-type="float" office:value="8646">
            <text:p>8.646</text:p>
          </table:table-cell>
          <table:table-cell table:style-name="ce18"/>
          <table:table-cell table:style-name="ce18" office:value-type="float" office:value="2806">
            <text:p>2.806</text:p>
          </table:table-cell>
          <table:table-cell table:style-name="ce18" office:value-type="float" office:value="10837">
            <text:p>10.837</text:p>
          </table:table-cell>
          <table:table-cell table:style-name="ce125"/>
          <table:table-cell table:style-name="ce18" office:value-type="float" office:value="127703">
            <text:p>127.703</text:p>
          </table:table-cell>
          <table:table-cell table:style-name="ce18" office:value-type="float" office:value="166745">
            <text:p>166.745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4">
            <text:p>2004</text:p>
          </table:table-cell>
          <table:table-cell table:style-name="ce18" office:value-type="float" office:value="110960">
            <text:p>110.960</text:p>
          </table:table-cell>
          <table:table-cell table:style-name="ce18" office:value-type="float" office:value="149864">
            <text:p>149.864</text:p>
          </table:table-cell>
          <table:table-cell table:style-name="ce18"/>
          <table:table-cell table:style-name="ce18" office:value-type="float" office:value="15952">
            <text:p>15.952</text:p>
          </table:table-cell>
          <table:table-cell table:style-name="ce18" office:value-type="float" office:value="8650">
            <text:p>8.650</text:p>
          </table:table-cell>
          <table:table-cell table:style-name="ce18"/>
          <table:table-cell table:style-name="ce18" office:value-type="float" office:value="2917">
            <text:p>2.917</text:p>
          </table:table-cell>
          <table:table-cell table:style-name="ce18" office:value-type="float" office:value="10647">
            <text:p>10.647</text:p>
          </table:table-cell>
          <table:table-cell table:style-name="ce125"/>
          <table:table-cell table:style-name="ce18" office:value-type="float" office:value="129829">
            <text:p>129.829</text:p>
          </table:table-cell>
          <table:table-cell table:style-name="ce18" office:value-type="float" office:value="169161">
            <text:p>169.161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5">
            <text:p>2005</text:p>
          </table:table-cell>
          <table:table-cell table:style-name="ce18" office:value-type="float" office:value="111863">
            <text:p>111.863</text:p>
          </table:table-cell>
          <table:table-cell table:style-name="ce18" office:value-type="float" office:value="151473">
            <text:p>151.473</text:p>
          </table:table-cell>
          <table:table-cell table:style-name="ce18"/>
          <table:table-cell table:style-name="ce18" office:value-type="float" office:value="15693">
            <text:p>15.693</text:p>
          </table:table-cell>
          <table:table-cell table:style-name="ce18" office:value-type="float" office:value="8771">
            <text:p>8.771</text:p>
          </table:table-cell>
          <table:table-cell table:style-name="ce18"/>
          <table:table-cell table:style-name="ce18" office:value-type="float" office:value="2927">
            <text:p>2.927</text:p>
          </table:table-cell>
          <table:table-cell table:style-name="ce18" office:value-type="float" office:value="10379">
            <text:p>10.379</text:p>
          </table:table-cell>
          <table:table-cell table:style-name="ce125"/>
          <table:table-cell table:style-name="ce18" office:value-type="float" office:value="130483">
            <text:p>130.483</text:p>
          </table:table-cell>
          <table:table-cell table:style-name="ce18" office:value-type="float" office:value="170623">
            <text:p>170.623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6">
            <text:p>2006</text:p>
          </table:table-cell>
          <table:table-cell table:style-name="ce18" office:value-type="float" office:value="114552">
            <text:p>114.552</text:p>
          </table:table-cell>
          <table:table-cell table:style-name="ce18" office:value-type="float" office:value="154516">
            <text:p>154.516</text:p>
          </table:table-cell>
          <table:table-cell table:style-name="ce18"/>
          <table:table-cell table:style-name="ce18" office:value-type="float" office:value="15627">
            <text:p>15.627</text:p>
          </table:table-cell>
          <table:table-cell table:style-name="ce18" office:value-type="float" office:value="8971">
            <text:p>8.971</text:p>
          </table:table-cell>
          <table:table-cell table:style-name="ce18"/>
          <table:table-cell table:style-name="ce18" office:value-type="float" office:value="2964">
            <text:p>2.964</text:p>
          </table:table-cell>
          <table:table-cell table:style-name="ce18" office:value-type="float" office:value="10088">
            <text:p>10.088</text:p>
          </table:table-cell>
          <table:table-cell table:style-name="ce125"/>
          <table:table-cell table:style-name="ce18" office:value-type="float" office:value="133143">
            <text:p>133.143</text:p>
          </table:table-cell>
          <table:table-cell table:style-name="ce18" office:value-type="float" office:value="173575">
            <text:p>173.575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7">
            <text:p>2007</text:p>
          </table:table-cell>
          <table:table-cell table:style-name="ce18" office:value-type="float" office:value="115700">
            <text:p>115.700</text:p>
          </table:table-cell>
          <table:table-cell table:style-name="ce18" office:value-type="float" office:value="156341">
            <text:p>156.341</text:p>
          </table:table-cell>
          <table:table-cell table:style-name="ce18"/>
          <table:table-cell table:style-name="ce18" office:value-type="float" office:value="15641">
            <text:p>15.641</text:p>
          </table:table-cell>
          <table:table-cell table:style-name="ce18" office:value-type="float" office:value="9133">
            <text:p>9.133</text:p>
          </table:table-cell>
          <table:table-cell table:style-name="ce18"/>
          <table:table-cell table:style-name="ce18" office:value-type="float" office:value="2985">
            <text:p>2.985</text:p>
          </table:table-cell>
          <table:table-cell table:style-name="ce18" office:value-type="float" office:value="9897">
            <text:p>9.897</text:p>
          </table:table-cell>
          <table:table-cell table:style-name="ce125"/>
          <table:table-cell table:style-name="ce18" office:value-type="float" office:value="134326">
            <text:p>134.326</text:p>
          </table:table-cell>
          <table:table-cell table:style-name="ce18" office:value-type="float" office:value="175371">
            <text:p>175.371</text:p>
          </table:table-cell>
          <table:table-cell table:style-name="ce125" table:number-columns-repeated="1012"/>
        </table:table-row>
        <table:table-row table:style-name="ro9">
          <table:table-cell table:style-name="ce108" office:value-type="float" office:value="2008">
            <text:p>2008</text:p>
          </table:table-cell>
          <table:table-cell table:style-name="ce18" office:value-type="float" office:value="117405">
            <text:p>117.405</text:p>
          </table:table-cell>
          <table:table-cell table:style-name="ce18" office:value-type="float" office:value="156875">
            <text:p>156.875</text:p>
          </table:table-cell>
          <table:table-cell table:style-name="ce18"/>
          <table:table-cell table:style-name="ce18" office:value-type="float" office:value="15632">
            <text:p>15.632</text:p>
          </table:table-cell>
          <table:table-cell table:style-name="ce18" office:value-type="float" office:value="9384">
            <text:p>9.384</text:p>
          </table:table-cell>
          <table:table-cell table:style-name="ce18"/>
          <table:table-cell table:style-name="ce18" office:value-type="float" office:value="2976">
            <text:p>2.976</text:p>
          </table:table-cell>
          <table:table-cell table:style-name="ce18" office:value-type="float" office:value="9568">
            <text:p>9.568</text:p>
          </table:table-cell>
          <table:table-cell table:style-name="ce125"/>
          <table:table-cell table:style-name="ce18" office:value-type="float" office:value="136013">
            <text:p>136.013</text:p>
          </table:table-cell>
          <table:table-cell table:style-name="ce18" office:value-type="float" office:value="175827">
            <text:p>175.827</text:p>
          </table:table-cell>
          <table:table-cell table:style-name="ce125" table:number-columns-repeated="1012"/>
        </table:table-row>
        <table:table-row table:style-name="ro4">
          <table:table-cell table:style-name="ce126" office:value-type="string">
            <text:p>Var %</text:p>
            <text:p>2000-2008</text:p>
          </table:table-cell>
          <table:table-cell table:style-name="ce130" table:formula="of:=([.B14]-[.B6])/[.B6]" office:value-type="percentage" office:value="0.162771120134693">
            <text:p>16,28%</text:p>
          </table:table-cell>
          <table:table-cell table:style-name="ce130" table:formula="of:=([.C14]-[.C6])/[.C6]" office:value-type="percentage" office:value="0.168964232488823">
            <text:p>16,90%</text:p>
          </table:table-cell>
          <table:table-cell table:style-name="ce130"/>
          <table:table-cell table:style-name="ce130" table:formula="of:=([.E14]-[.E6])/[.E6]" office:value-type="percentage" office:value="-0.146118970885454">
            <text:p>-14,61%</text:p>
          </table:table-cell>
          <table:table-cell table:style-name="ce130" table:formula="of:=([.F14]-[.F6])/[.F6]" office:value-type="percentage" office:value="-0.267847390184911">
            <text:p>-26,78%</text:p>
          </table:table-cell>
          <table:table-cell table:style-name="ce130"/>
          <table:table-cell table:style-name="ce130" table:formula="of:=([.H14]-[.H6])/[.H6]" office:value-type="percentage" office:value="0.0304709141274238">
            <text:p>3,05%</text:p>
          </table:table-cell>
          <table:table-cell table:style-name="ce130" table:formula="of:=([.I14]-[.I6])/[.I6]" office:value-type="percentage" office:value="-0.203065134099617">
            <text:p>-20,31%</text:p>
          </table:table-cell>
          <table:table-cell table:style-name="ce130"/>
          <table:table-cell table:style-name="ce130" table:formula="of:=([.K14]-[.K6])/[.K6]" office:value-type="percentage" office:value="0.113354888879794">
            <text:p>11,34%</text:p>
          </table:table-cell>
          <table:table-cell table:style-name="ce130" table:formula="of:=([.L14]-[.L6])/[.L6]" office:value-type="percentage" office:value="0.105670248957698">
            <text:p>10,57%</text:p>
          </table:table-cell>
          <table:table-cell table:style-name="ce125" table:number-columns-repeated="1012"/>
        </table:table-row>
        <table:table-row table:style-name="ro5">
          <table:table-cell table:style-name="ce127" table:number-columns-repeated="12"/>
          <table:table-cell table:style-name="ce125" table:number-columns-repeated="1012"/>
        </table:table-row>
        <table:table-row table:style-name="ro6">
          <table:table-cell>
            <draw:frame table:end-cell-address="Pens_10.M38" table:end-x="0.031cm" table:end-y="0.344cm" draw:z-index="0" draw:name="Chart 1" draw:style-name="gr1" svg:width="16.353cm" svg:height="9.828cm" svg:x="0.001cm" svg:y="0cm">
              <draw:object draw:notify-on-update-of-ranges="Pens_10.A44:Pens_10.A52 Pens_10.B42:Pens_10.C42 Pens_10.C44:Pens_10.C52 Pens_10.E42:Pens_10.F42 Pens_10.F44:Pens_10.F52 Pens_10.H42:Pens_10.I42 Pens_10.I44:Pens_10.I52 Pens_10.K42:Pens_10.L42 Pens_10.L44:Pens_10.L52"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0">
          <table:table-cell table:number-columns-repeated="1024"/>
        </table:table-row>
        <table:table-row table:style-name="ro32">
          <table:table-cell table:style-name="ce112" office:value-type="string" table:number-columns-spanned="9" table:number-rows-spanned="1">
            <text:p>* Calcolato come percentuale di femmine sul totale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5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23"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13" table:number-columns-repeated="14"/>
          <table:table-cell table:number-columns-repeated="1010"/>
        </table:table-row>
        <table:table-row table:style-name="ro6">
          <table:table-cell table:style-name="ce128" table:number-columns-spanned="1" table:number-rows-spanned="2"/>
          <table:table-cell table:style-name="ce120" office:value-type="string" table:number-columns-spanned="2" table:number-rows-spanned="1">
            <text:p>VECCHIAIA</text:p>
          </table:table-cell>
          <table:covered-table-cell table:style-name="ce120"/>
          <table:table-cell table:style-name="ce120"/>
          <table:table-cell table:style-name="ce120" office:value-type="string" table:number-columns-spanned="2" table:number-rows-spanned="1">
            <text:p>INVALIDITA'</text:p>
          </table:table-cell>
          <table:covered-table-cell table:style-name="ce120"/>
          <table:table-cell table:style-name="ce128" table:number-columns-spanned="1" table:number-rows-spanned="2"/>
          <table:table-cell table:style-name="ce120" office:value-type="string" table:number-columns-spanned="2" table:number-rows-spanned="1">
            <text:p>SUPERSTITI</text:p>
          </table:table-cell>
          <table:covered-table-cell table:style-name="ce120"/>
          <table:table-cell table:style-name="ce128" table:number-columns-spanned="1" table:number-rows-spanned="2"/>
          <table:table-cell table:style-name="ce120" office:value-type="string" table:number-columns-spanned="2" table:number-rows-spanned="1">
            <text:p>TOTALE</text:p>
          </table:table-cell>
          <table:covered-table-cell table:style-name="ce120"/>
          <table:table-cell table:style-name="ce113" table:number-columns-repeated="2"/>
          <table:table-cell table:number-columns-repeated="1010"/>
        </table:table-row>
        <table:table-row table:style-name="ro6">
          <table:covered-table-cell table:style-name="ce128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0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covered-table-cell table:style-name="ce128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covered-table-cell table:style-name="ce128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13" table:number-columns-repeated="2"/>
          <table:table-cell table:number-columns-repeated="1010"/>
        </table:table-row>
        <table:table-row table:style-name="ro6">
          <table:table-cell table:style-name="ce129" office:value-type="float" office:value="2000">
            <text:p>2000</text:p>
          </table:table-cell>
          <table:table-cell table:style-name="ce131"/>
          <table:table-cell table:style-name="ce131" table:formula="of:=[.C6]/([.B6]+[.C6])" office:value-type="percentage" office:value="0.570651018412212">
            <text:p>57,1%</text:p>
          </table:table-cell>
          <table:table-cell table:style-name="ce131" table:number-columns-repeated="2"/>
          <table:table-cell table:style-name="ce131" table:formula="of:=[.F6]/([.E6]+[.F6])" office:value-type="percentage" office:value="0.411804395321938">
            <text:p>41,2%</text:p>
          </table:table-cell>
          <table:table-cell table:style-name="ce131" table:number-columns-repeated="2"/>
          <table:table-cell table:style-name="ce131" table:formula="of:=[.I6]/([.H6]+[.I6])" office:value-type="percentage" office:value="0.806096414663623">
            <text:p>80,6%</text:p>
          </table:table-cell>
          <table:table-cell table:style-name="ce131" table:number-columns-repeated="2"/>
          <table:table-cell table:style-name="ce131" table:formula="of:=[.L6]/([.K6]+[.L6])" office:value-type="percentage" office:value="0.565539781213992">
            <text:p>56,6%</text:p>
          </table:table-cell>
          <table:table-cell table:style-name="ce113" table:number-columns-repeated="2"/>
          <table:table-cell table:number-columns-repeated="1010"/>
        </table:table-row>
        <table:table-row table:style-name="ro6">
          <table:table-cell table:style-name="ce114" office:value-type="float" office:value="2001">
            <text:p>2001</text:p>
          </table:table-cell>
          <table:table-cell table:style-name="ce121"/>
          <table:table-cell table:style-name="ce121" table:formula="of:=[.C7]/([.B7]+[.C7])" office:value-type="percentage" office:value="0.569692706841653">
            <text:p>57,0%</text:p>
          </table:table-cell>
          <table:table-cell table:style-name="ce121" table:number-columns-repeated="2"/>
          <table:table-cell table:style-name="ce121" table:formula="of:=[.F7]/([.E7]+[.F7])" office:value-type="percentage" office:value="0.423274872971644">
            <text:p>42,3%</text:p>
          </table:table-cell>
          <table:table-cell table:style-name="ce121" table:number-columns-repeated="2"/>
          <table:table-cell table:style-name="ce121" table:formula="of:=[.I7]/([.H7]+[.I7])" office:value-type="percentage" office:value="0.805484737821264">
            <text:p>80,5%</text:p>
          </table:table-cell>
          <table:table-cell table:style-name="ce121" table:number-columns-repeated="2"/>
          <table:table-cell table:style-name="ce121" table:formula="of:=[.L7]/([.K7]+[.L7])" office:value-type="percentage" office:value="0.56599491584232">
            <text:p>56,6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2">
            <text:p>2002</text:p>
          </table:table-cell>
          <table:table-cell table:style-name="ce121"/>
          <table:table-cell table:style-name="ce121" table:formula="of:=[.C8]/([.B8]+[.C8])" office:value-type="percentage" office:value="0.576284613302336">
            <text:p>57,6%</text:p>
          </table:table-cell>
          <table:table-cell table:style-name="ce121" table:number-columns-repeated="2"/>
          <table:table-cell table:style-name="ce121" table:formula="of:=[.F8]/([.E8]+[.F8])" office:value-type="percentage" office:value="0.33513254168166">
            <text:p>33,5%</text:p>
          </table:table-cell>
          <table:table-cell table:style-name="ce121" table:number-columns-repeated="2"/>
          <table:table-cell table:style-name="ce121" table:formula="of:=[.I8]/([.H8]+[.I8])" office:value-type="percentage" office:value="0.796396140749149">
            <text:p>79,6%</text:p>
          </table:table-cell>
          <table:table-cell table:style-name="ce121" table:number-columns-repeated="2"/>
          <table:table-cell table:style-name="ce121" table:formula="of:=[.L8]/([.K8]+[.L8])" office:value-type="percentage" office:value="0.566196251606036">
            <text:p>56,6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3">
            <text:p>2003</text:p>
          </table:table-cell>
          <table:table-cell table:style-name="ce121"/>
          <table:table-cell table:style-name="ce121" table:formula="of:=[.C9]/([.B9]+[.C9])" office:value-type="percentage" office:value="0.575604188571719">
            <text:p>57,6%</text:p>
          </table:table-cell>
          <table:table-cell table:style-name="ce121" table:number-columns-repeated="2"/>
          <table:table-cell table:style-name="ce121" table:formula="of:=[.F9]/([.E9]+[.F9])" office:value-type="percentage" office:value="0.346310982936794">
            <text:p>34,6%</text:p>
          </table:table-cell>
          <table:table-cell table:style-name="ce121" table:number-columns-repeated="2"/>
          <table:table-cell table:style-name="ce121" table:formula="of:=[.I9]/([.H9]+[.I9])" office:value-type="percentage" office:value="0.794326760976325">
            <text:p>79,4%</text:p>
          </table:table-cell>
          <table:table-cell table:style-name="ce121" table:number-columns-repeated="2"/>
          <table:table-cell table:style-name="ce121" table:formula="of:=[.L9]/([.K9]+[.L9])" office:value-type="percentage" office:value="0.566296935282291">
            <text:p>56,6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4">
            <text:p>2004</text:p>
          </table:table-cell>
          <table:table-cell table:style-name="ce121"/>
          <table:table-cell table:style-name="ce121" table:formula="of:=[.C10]/([.B10]+[.C10])" office:value-type="percentage" office:value="0.574579026469957">
            <text:p>57,5%</text:p>
          </table:table-cell>
          <table:table-cell table:style-name="ce121" table:number-columns-repeated="2"/>
          <table:table-cell table:style-name="ce121" table:formula="of:=[.F10]/([.E10]+[.F10])" office:value-type="percentage" office:value="0.351597431103162">
            <text:p>35,2%</text:p>
          </table:table-cell>
          <table:table-cell table:style-name="ce121" table:number-columns-repeated="2"/>
          <table:table-cell table:style-name="ce121" table:formula="of:=[.I10]/([.H10]+[.I10])" office:value-type="percentage" office:value="0.784945443821882">
            <text:p>78,5%</text:p>
          </table:table-cell>
          <table:table-cell table:style-name="ce121" table:number-columns-repeated="2"/>
          <table:table-cell table:style-name="ce121" table:formula="of:=[.L10]/([.K10]+[.L10])" office:value-type="percentage" office:value="0.56577477507609">
            <text:p>56,6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5">
            <text:p>2005</text:p>
          </table:table-cell>
          <table:table-cell table:style-name="ce121"/>
          <table:table-cell table:style-name="ce121" table:formula="of:=[.C11]/([.B11]+[.C11])" office:value-type="percentage" office:value="0.57520809915849">
            <text:p>57,5%</text:p>
          </table:table-cell>
          <table:table-cell table:style-name="ce121" table:number-columns-repeated="2"/>
          <table:table-cell table:style-name="ce121" table:formula="of:=[.F11]/([.E11]+[.F11])" office:value-type="percentage" office:value="0.358526814911707">
            <text:p>35,9%</text:p>
          </table:table-cell>
          <table:table-cell table:style-name="ce121" table:number-columns-repeated="2"/>
          <table:table-cell table:style-name="ce121" table:formula="of:=[.I11]/([.H11]+[.I11])" office:value-type="percentage" office:value="0.780024049301067">
            <text:p>78,0%</text:p>
          </table:table-cell>
          <table:table-cell table:style-name="ce121" table:number-columns-repeated="2"/>
          <table:table-cell table:style-name="ce121" table:formula="of:=[.L11]/([.K11]+[.L11])" office:value-type="percentage" office:value="0.566654267932223">
            <text:p>56,7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6">
            <text:p>2006</text:p>
          </table:table-cell>
          <table:table-cell/>
          <table:table-cell table:style-name="ce121" table:formula="of:=[.C12]/([.B12]+[.C12])" office:value-type="percentage" office:value="0.57426375488724">
            <text:p>57,4%</text:p>
          </table:table-cell>
          <table:table-cell table:number-columns-repeated="2"/>
          <table:table-cell table:style-name="ce121" table:formula="of:=[.F12]/([.E12]+[.F12])" office:value-type="percentage" office:value="0.364704447516058">
            <text:p>36,5%</text:p>
          </table:table-cell>
          <table:table-cell table:number-columns-repeated="2"/>
          <table:table-cell table:style-name="ce121" table:formula="of:=[.I12]/([.H12]+[.I12])" office:value-type="percentage" office:value="0.772908366533865">
            <text:p>77,3%</text:p>
          </table:table-cell>
          <table:table-cell table:number-columns-repeated="2"/>
          <table:table-cell table:style-name="ce121" table:formula="of:=[.L12]/([.K12]+[.L12])" office:value-type="percentage" office:value="0.565910706251345">
            <text:p>56,6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7">
            <text:p>2007</text:p>
          </table:table-cell>
          <table:table-cell/>
          <table:table-cell table:style-name="ce121" table:formula="of:=[.C13]/([.B13]+[.C13])" office:value-type="percentage" office:value="0.574696461195187">
            <text:p>57,5%</text:p>
          </table:table-cell>
          <table:table-cell table:number-columns-repeated="2"/>
          <table:table-cell table:style-name="ce121" table:formula="of:=[.F13]/([.E13]+[.F13])" office:value-type="percentage" office:value="0.368652619681925">
            <text:p>36,9%</text:p>
          </table:table-cell>
          <table:table-cell table:number-columns-repeated="2"/>
          <table:table-cell table:style-name="ce121" table:formula="of:=[.I13]/([.H13]+[.I13])" office:value-type="percentage" office:value="0.768281322775967">
            <text:p>76,8%</text:p>
          </table:table-cell>
          <table:table-cell table:number-columns-repeated="2"/>
          <table:table-cell table:style-name="ce121" table:formula="of:=[.L13]/([.K13]+[.L13])" office:value-type="percentage" office:value="0.566266382948495">
            <text:p>56,6%</text:p>
          </table:table-cell>
          <table:table-cell table:number-columns-repeated="1012"/>
        </table:table-row>
        <table:table-row table:style-name="ro6">
          <table:table-cell table:style-name="ce114" office:value-type="float" office:value="2008">
            <text:p>2008</text:p>
          </table:table-cell>
          <table:table-cell/>
          <table:table-cell table:style-name="ce121" table:formula="of:=[.C14]/([.B14]+[.C14])" office:value-type="percentage" office:value="0.571952019833747">
            <text:p>57,2%</text:p>
          </table:table-cell>
          <table:table-cell table:number-columns-repeated="2"/>
          <table:table-cell table:style-name="ce121" table:formula="of:=[.F14]/([.E14]+[.F14])" office:value-type="percentage" office:value="0.375119923249121">
            <text:p>37,5%</text:p>
          </table:table-cell>
          <table:table-cell table:number-columns-repeated="2"/>
          <table:table-cell table:style-name="ce121" table:formula="of:=[.I14]/([.H14]+[.I14])" office:value-type="percentage" office:value="0.762755102040816">
            <text:p>76,3%</text:p>
          </table:table-cell>
          <table:table-cell table:number-columns-repeated="2"/>
          <table:table-cell table:style-name="ce121" table:formula="of:=[.L14]/([.K14]+[.L14])" office:value-type="percentage" office:value="0.563837224217547">
            <text:p>56,4%</text:p>
          </table:table-cell>
          <table:table-cell table:number-columns-repeated="1012"/>
        </table:table-row>
      </table:table>
      <table:table table:name="Pens_12" table:style-name="ta11">
        <office:forms form:automatic-focus="false" form:apply-design-mode="false"/>
        <table:table-column table:style-name="co15" table:number-columns-repeated="1024" table:default-cell-style-name="Default"/>
        <table:table-row table:style-name="ro6">
          <table:table-cell>
            <draw:frame table:end-cell-address="Pens_12.H25" table:end-x="1.995cm" table:end-y="0.229cm" draw:z-index="0" draw:name="Chart 1" draw:style-name="gr1" svg:width="16.141cm" svg:height="11.068cm" svg:x="0cm" svg:y="0cm">
              <draw:object draw:notify-on-update-of-ranges="Pens_11.A6:Pens_11.A14 Pens_11.B3:Pens_11.C3 Pens_11.B6:Pens_11.B14 Pens_11.E3:Pens_11.F3 Pens_11.E6:Pens_11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>
            <draw:frame table:end-cell-address="Pens_12.I51" table:end-x="0.002cm" table:end-y="0.048cm" draw:z-index="1" draw:name="Chart 2" draw:style-name="gr1" svg:width="16.169cm" svg:height="11.18cm" svg:x="0cm" svg:y="0.159cm">
              <draw:object draw:notify-on-update-of-ranges="Pens_11.A6:Pens_11.A14 Pens_11.B3:Pens_11.C3 Pens_11.C6:Pens_11.C14 Pens_11.E3:Pens_11.F3 Pens_11.F6:Pens_11.F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5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Pens_11" table:style-name="ta12" table:print-ranges="Pens_11.A1:Pens_11.I41">
        <office:forms form:automatic-focus="false" form:apply-design-mode="false"/>
        <table:table-column table:style-name="co16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8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5" table:number-columns-repeated="1015" table:default-cell-style-name="Default"/>
        <table:table-row table:style-name="ro40">
          <table:table-cell table:style-name="ce86" office:value-type="string" table:number-columns-spanned="9" table:number-rows-spanned="1">
            <text:p>Distribuzione delle pensioni distinte tra Previdenziali ed Assistenziali per sesso erogate in provincia di Vicenza. Anni 2000-2008.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15" table:number-columns-repeated="2"/>
          <table:table-cell table:number-columns-repeated="1013"/>
        </table:table-row>
        <table:table-row table:style-name="ro20">
          <table:table-cell table:style-name="ce125" table:number-columns-repeated="11"/>
          <table:table-cell table:number-columns-repeated="1013"/>
        </table:table-row>
        <table:table-row table:style-name="ro36">
          <table:table-cell table:style-name="ce11" office:value-type="string" table:number-columns-spanned="1" table:number-rows-spanned="2">
            <text:p>ANNO</text:p>
          </table:table-cell>
          <table:table-cell table:style-name="ce16" office:value-type="string" table:number-columns-spanned="2" table:number-rows-spanned="1">
            <text:p>PREVIDENZIALI</text:p>
          </table:table-cell>
          <table:covered-table-cell table:style-name="ce16"/>
          <table:table-cell table:style-name="ce122"/>
          <table:table-cell table:style-name="ce16" office:value-type="string" table:number-columns-spanned="2" table:number-rows-spanned="1">
            <text:p>ASSISTENZIALI</text:p>
          </table:table-cell>
          <table:covered-table-cell table:style-name="ce16"/>
          <table:table-cell table:style-name="ce11" table:number-columns-spanned="1" table:number-rows-spanned="2"/>
          <table:table-cell table:style-name="ce16" office:value-type="string" table:number-columns-spanned="2" table:number-rows-spanned="1">
            <text:p>TOTALE</text:p>
          </table:table-cell>
          <table:covered-table-cell table:style-name="ce16"/>
          <table:table-cell table:style-name="ce125" table:number-columns-repeated="2"/>
          <table:table-cell table:number-columns-repeated="1013"/>
        </table:table-row>
        <table:table-row table:style-name="ro34"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table-cell table:style-name="ce34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covered-table-cell table:style-name="ce27"/>
          <table:table-cell table:style-name="ce34" office:value-type="string">
            <text:p>M</text:p>
          </table:table-cell>
          <table:table-cell table:style-name="ce34" office:value-type="string">
            <text:p>F</text:p>
          </table:table-cell>
          <table:table-cell table:style-name="ce108" table:number-columns-repeated="2"/>
          <table:table-cell table:style-name="ce133" table:number-columns-repeated="1013"/>
        </table:table-row>
        <table:table-row table:style-name="ro5">
          <table:table-cell table:style-name="ce125" table:number-columns-repeated="9"/>
          <table:table-cell table:style-name="ce108" table:number-columns-repeated="2"/>
          <table:table-cell table:style-name="ce133" table:number-columns-repeated="1013"/>
        </table:table-row>
        <table:table-row table:style-name="ro9">
          <table:table-cell table:style-name="ce108" office:value-type="float" office:value="2000">
            <text:p>2000</text:p>
          </table:table-cell>
          <table:table-cell table:style-name="ce18" office:value-type="float" office:value="103056">
            <text:p>103.056</text:p>
          </table:table-cell>
          <table:table-cell table:style-name="ce18" office:value-type="float" office:value="117886">
            <text:p>117.886</text:p>
          </table:table-cell>
          <table:table-cell table:style-name="ce18"/>
          <table:table-cell table:style-name="ce18" office:value-type="float" office:value="19109">
            <text:p>19.109</text:p>
          </table:table-cell>
          <table:table-cell table:style-name="ce18" office:value-type="float" office:value="41137">
            <text:p>41.137</text:p>
          </table:table-cell>
          <table:table-cell table:style-name="ce18"/>
          <table:table-cell table:style-name="ce18" office:value-type="float" office:value="122165">
            <text:p>122.165</text:p>
          </table:table-cell>
          <table:table-cell table:style-name="ce18" office:value-type="float" office:value="159023">
            <text:p>159.023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1">
            <text:p>2001</text:p>
          </table:table-cell>
          <table:table-cell table:style-name="ce18" office:value-type="float" office:value="104533">
            <text:p>104.533</text:p>
          </table:table-cell>
          <table:table-cell table:style-name="ce18" office:value-type="float" office:value="120030">
            <text:p>120.030</text:p>
          </table:table-cell>
          <table:table-cell table:style-name="ce18"/>
          <table:table-cell table:style-name="ce18" office:value-type="float" office:value="18050">
            <text:p>18.050</text:p>
          </table:table-cell>
          <table:table-cell table:style-name="ce18" office:value-type="float" office:value="39833">
            <text:p>39.833</text:p>
          </table:table-cell>
          <table:table-cell table:style-name="ce18"/>
          <table:table-cell table:style-name="ce18" office:value-type="float" office:value="122583">
            <text:p>122.583</text:p>
          </table:table-cell>
          <table:table-cell table:style-name="ce18" office:value-type="float" office:value="159863">
            <text:p>159.863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2">
            <text:p>2002</text:p>
          </table:table-cell>
          <table:table-cell table:style-name="ce18" office:value-type="float" office:value="105674">
            <text:p>105.674</text:p>
          </table:table-cell>
          <table:table-cell table:style-name="ce18" office:value-type="float" office:value="121785">
            <text:p>121.785</text:p>
          </table:table-cell>
          <table:table-cell table:style-name="ce18"/>
          <table:table-cell table:style-name="ce18" office:value-type="float" office:value="20264">
            <text:p>20.264</text:p>
          </table:table-cell>
          <table:table-cell table:style-name="ce18" office:value-type="float" office:value="42588">
            <text:p>42.588</text:p>
          </table:table-cell>
          <table:table-cell table:style-name="ce18"/>
          <table:table-cell table:style-name="ce18" office:value-type="float" office:value="125938">
            <text:p>125.938</text:p>
          </table:table-cell>
          <table:table-cell table:style-name="ce18" office:value-type="float" office:value="164373">
            <text:p>164.373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3">
            <text:p>2003</text:p>
          </table:table-cell>
          <table:table-cell table:style-name="ce18" office:value-type="float" office:value="107276">
            <text:p>107.276</text:p>
          </table:table-cell>
          <table:table-cell table:style-name="ce18" office:value-type="float" office:value="123724">
            <text:p>123.724</text:p>
          </table:table-cell>
          <table:table-cell table:style-name="ce18"/>
          <table:table-cell table:style-name="ce18" office:value-type="float" office:value="20427">
            <text:p>20.427</text:p>
          </table:table-cell>
          <table:table-cell table:style-name="ce18" office:value-type="float" office:value="43021">
            <text:p>43.021</text:p>
          </table:table-cell>
          <table:table-cell table:style-name="ce18"/>
          <table:table-cell table:style-name="ce18" office:value-type="float" office:value="127703">
            <text:p>127.703</text:p>
          </table:table-cell>
          <table:table-cell table:style-name="ce18" office:value-type="float" office:value="166745">
            <text:p>166.745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4">
            <text:p>2004</text:p>
          </table:table-cell>
          <table:table-cell table:style-name="ce18" office:value-type="float" office:value="109536">
            <text:p>109.536</text:p>
          </table:table-cell>
          <table:table-cell table:style-name="ce18" office:value-type="float" office:value="126584">
            <text:p>126.584</text:p>
          </table:table-cell>
          <table:table-cell table:style-name="ce18"/>
          <table:table-cell table:style-name="ce18" office:value-type="float" office:value="20293">
            <text:p>20.293</text:p>
          </table:table-cell>
          <table:table-cell table:style-name="ce18" office:value-type="float" office:value="42577">
            <text:p>42.577</text:p>
          </table:table-cell>
          <table:table-cell table:style-name="ce18"/>
          <table:table-cell table:style-name="ce18" office:value-type="float" office:value="129829">
            <text:p>129.829</text:p>
          </table:table-cell>
          <table:table-cell table:style-name="ce18" office:value-type="float" office:value="169161">
            <text:p>169.161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5">
            <text:p>2005</text:p>
          </table:table-cell>
          <table:table-cell table:style-name="ce18" office:value-type="float" office:value="110125">
            <text:p>110.125</text:p>
          </table:table-cell>
          <table:table-cell table:style-name="ce18" office:value-type="float" office:value="128209">
            <text:p>128.209</text:p>
          </table:table-cell>
          <table:table-cell table:style-name="ce18"/>
          <table:table-cell table:style-name="ce18" office:value-type="float" office:value="20358">
            <text:p>20.358</text:p>
          </table:table-cell>
          <table:table-cell table:style-name="ce18" office:value-type="float" office:value="42414">
            <text:p>42.414</text:p>
          </table:table-cell>
          <table:table-cell table:style-name="ce18"/>
          <table:table-cell table:style-name="ce18" office:value-type="float" office:value="130483">
            <text:p>130.483</text:p>
          </table:table-cell>
          <table:table-cell table:style-name="ce18" office:value-type="float" office:value="170623">
            <text:p>170.623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6">
            <text:p>2006</text:p>
          </table:table-cell>
          <table:table-cell table:style-name="ce18" office:value-type="float" office:value="112455">
            <text:p>112.455</text:p>
          </table:table-cell>
          <table:table-cell table:style-name="ce18" office:value-type="float" office:value="131033">
            <text:p>131.033</text:p>
          </table:table-cell>
          <table:table-cell table:style-name="ce18"/>
          <table:table-cell table:style-name="ce18" office:value-type="float" office:value="20688">
            <text:p>20.688</text:p>
          </table:table-cell>
          <table:table-cell table:style-name="ce18" office:value-type="float" office:value="42542">
            <text:p>42.542</text:p>
          </table:table-cell>
          <table:table-cell table:style-name="ce18"/>
          <table:table-cell table:style-name="ce18" office:value-type="float" office:value="133143">
            <text:p>133.143</text:p>
          </table:table-cell>
          <table:table-cell table:style-name="ce18" office:value-type="float" office:value="173575">
            <text:p>173.575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7">
            <text:p>2007</text:p>
          </table:table-cell>
          <table:table-cell table:style-name="ce18" office:value-type="float" office:value="113832">
            <text:p>113.832</text:p>
          </table:table-cell>
          <table:table-cell table:style-name="ce18" office:value-type="float" office:value="133282">
            <text:p>133.282</text:p>
          </table:table-cell>
          <table:table-cell table:style-name="ce18"/>
          <table:table-cell table:style-name="ce18" office:value-type="float" office:value="20494">
            <text:p>20.494</text:p>
          </table:table-cell>
          <table:table-cell table:style-name="ce18" office:value-type="float" office:value="42089">
            <text:p>42.089</text:p>
          </table:table-cell>
          <table:table-cell table:style-name="ce18"/>
          <table:table-cell table:style-name="ce18" office:value-type="float" office:value="134326">
            <text:p>134.326</text:p>
          </table:table-cell>
          <table:table-cell table:style-name="ce18" office:value-type="float" office:value="175371">
            <text:p>175.371</text:p>
          </table:table-cell>
          <table:table-cell table:style-name="ce125" table:number-columns-repeated="2"/>
          <table:table-cell table:number-columns-repeated="1013"/>
        </table:table-row>
        <table:table-row table:style-name="ro9">
          <table:table-cell table:style-name="ce108" office:value-type="float" office:value="2008">
            <text:p>2008</text:p>
          </table:table-cell>
          <table:table-cell table:style-name="ce18" office:value-type="float" office:value="115545">
            <text:p>115.545</text:p>
          </table:table-cell>
          <table:table-cell table:style-name="ce18" office:value-type="float" office:value="134241">
            <text:p>134.241</text:p>
          </table:table-cell>
          <table:table-cell table:style-name="ce18"/>
          <table:table-cell table:style-name="ce18" office:value-type="float" office:value="20468">
            <text:p>20.468</text:p>
          </table:table-cell>
          <table:table-cell table:style-name="ce18" office:value-type="float" office:value="41586">
            <text:p>41.586</text:p>
          </table:table-cell>
          <table:table-cell table:style-name="ce18"/>
          <table:table-cell table:style-name="ce18" office:value-type="float" office:value="136013">
            <text:p>136.013</text:p>
          </table:table-cell>
          <table:table-cell table:style-name="ce18" office:value-type="float" office:value="175827">
            <text:p>175.827</text:p>
          </table:table-cell>
          <table:table-cell table:style-name="ce125" table:number-columns-repeated="2"/>
          <table:table-cell table:number-columns-repeated="1013"/>
        </table:table-row>
        <table:table-row table:style-name="ro41">
          <table:table-cell table:style-name="ce126" office:value-type="string">
            <text:p>Var %</text:p>
            <text:p>2000-2008</text:p>
          </table:table-cell>
          <table:table-cell table:style-name="ce130" table:formula="of:=([.B14]-[.B6])/[.B6]" office:value-type="percentage" office:value="0.121186539357243">
            <text:p>12,12%</text:p>
          </table:table-cell>
          <table:table-cell table:style-name="ce130" table:formula="of:=([.C14]-[.C6])/[.C6]" office:value-type="percentage" office:value="0.138735727736966">
            <text:p>13,87%</text:p>
          </table:table-cell>
          <table:table-cell table:style-name="ce130"/>
          <table:table-cell table:style-name="ce130" table:formula="of:=([.E14]-[.E6])/[.E6]" office:value-type="percentage" office:value="0.0711183212099011">
            <text:p>7,11%</text:p>
          </table:table-cell>
          <table:table-cell table:style-name="ce130" table:formula="of:=([.F14]-[.F6])/[.F6]" office:value-type="percentage" office:value="0.0109147482801371">
            <text:p>1,09%</text:p>
          </table:table-cell>
          <table:table-cell table:style-name="ce130"/>
          <table:table-cell table:style-name="ce130" table:formula="of:=([.H14]-[.H6])/[.H6]" office:value-type="percentage" office:value="0.113354888879794">
            <text:p>11,34%</text:p>
          </table:table-cell>
          <table:table-cell table:style-name="ce130" table:formula="of:=([.I14]-[.I6])/[.I6]" office:value-type="percentage" office:value="0.105670248957698">
            <text:p>10,57%</text:p>
          </table:table-cell>
          <table:table-cell table:style-name="ce125" table:number-columns-repeated="2"/>
          <table:table-cell table:number-columns-repeated="1013"/>
        </table:table-row>
        <table:table-row table:style-name="ro5">
          <table:table-cell table:style-name="ce127" table:number-columns-repeated="9"/>
          <table:table-cell table:style-name="ce125" table:number-columns-repeated="2"/>
          <table:table-cell table:number-columns-repeated="1013"/>
        </table:table-row>
        <table:table-row table:style-name="ro6" table:number-rows-repeated="3">
          <table:table-cell table:number-columns-repeated="9"/>
          <table:table-cell table:style-name="ce125" table:number-columns-repeated="2"/>
          <table:table-cell table:number-columns-repeated="1013"/>
        </table:table-row>
        <table:table-row table:style-name="ro6">
          <table:table-cell>
            <draw:frame table:end-cell-address="Pens_11.J39" table:end-x="0.031cm" table:end-y="0.401cm" draw:z-index="0" draw:name="Chart 1" draw:style-name="gr1" svg:width="14.954cm" svg:height="8.928cm" svg:x="0.001cm" svg:y="0.054cm">
              <draw:object draw:notify-on-update-of-ranges="Pens_11.A48:Pens_11.A56 Pens_11.B46:Pens_11.C46 Pens_11.C48:Pens_11.C56 Pens_11.E46:Pens_11.F46 Pens_11.F48:Pens_11.F56"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112" office:value-type="string" table:number-columns-spanned="9" table:number-rows-spanned="1">
            <text:p>* Calcolato come percentuale di femmine sul totale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5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23" table:number-columns-repeated="8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13" table:number-columns-repeated="1024"/>
        </table:table-row>
        <table:table-row table:style-name="ro6">
          <table:table-cell table:style-name="ce128" table:number-columns-spanned="1" table:number-rows-spanned="2"/>
          <table:table-cell table:style-name="ce120" office:value-type="string" table:number-columns-spanned="2" table:number-rows-spanned="1">
            <text:p>PREVIDENZIALI</text:p>
          </table:table-cell>
          <table:covered-table-cell table:style-name="ce120"/>
          <table:table-cell table:style-name="ce120"/>
          <table:table-cell table:style-name="ce120" office:value-type="string" table:number-columns-spanned="2" table:number-rows-spanned="1">
            <text:p>ASSISTENZIALI</text:p>
          </table:table-cell>
          <table:covered-table-cell table:style-name="ce120"/>
          <table:table-cell table:style-name="ce128" table:number-columns-spanned="1" table:number-rows-spanned="2"/>
          <table:table-cell table:style-name="ce120" office:value-type="string" table:number-columns-spanned="2" table:number-rows-spanned="1">
            <text:p>TOTALE</text:p>
          </table:table-cell>
          <table:covered-table-cell table:style-name="ce120"/>
          <table:table-cell table:style-name="ce113" table:number-columns-repeated="1015"/>
        </table:table-row>
        <table:table-row table:style-name="ro6">
          <table:covered-table-cell table:style-name="ce128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0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covered-table-cell table:style-name="ce128"/>
          <table:table-cell table:style-name="ce120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13" table:number-columns-repeated="1015"/>
        </table:table-row>
        <table:table-row table:style-name="ro6">
          <table:table-cell table:style-name="ce129" office:value-type="float" office:value="2000">
            <text:p>2000</text:p>
          </table:table-cell>
          <table:table-cell table:style-name="ce131"/>
          <table:table-cell table:style-name="ce131" table:formula="of:=[.C6]/([.B6]+[.C6])" office:value-type="percentage" office:value="0.533560844022413">
            <text:p>53,4%</text:p>
          </table:table-cell>
          <table:table-cell table:style-name="ce132" table:number-columns-repeated="2"/>
          <table:table-cell table:style-name="ce131" table:formula="of:=[.F6]/([.E6]+[.F6])" office:value-type="percentage" office:value="0.682817116489062">
            <text:p>68,3%</text:p>
          </table:table-cell>
          <table:table-cell table:style-name="ce132" table:number-columns-repeated="2"/>
          <table:table-cell table:style-name="ce131"/>
          <table:table-cell table:style-name="ce113" table:number-columns-repeated="1015"/>
        </table:table-row>
        <table:table-row table:style-name="ro6">
          <table:table-cell table:style-name="ce114" office:value-type="float" office:value="2001">
            <text:p>2001</text:p>
          </table:table-cell>
          <table:table-cell table:style-name="ce121"/>
          <table:table-cell table:style-name="ce121" table:formula="of:=[.C7]/([.B7]+[.C7])" office:value-type="percentage" office:value="0.534504793754982">
            <text:p>53,5%</text:p>
          </table:table-cell>
          <table:table-cell table:style-name="ce132" table:number-columns-repeated="2"/>
          <table:table-cell table:style-name="ce121" table:formula="of:=[.F7]/([.E7]+[.F7])" office:value-type="percentage" office:value="0.68816405507662">
            <text:p>68,8%</text:p>
          </table:table-cell>
          <table:table-cell table:style-name="ce132" table:number-columns-repeated="2"/>
          <table:table-cell table:style-name="ce121"/>
          <table:table-cell table:number-columns-repeated="1015"/>
        </table:table-row>
        <table:table-row table:style-name="ro6">
          <table:table-cell table:style-name="ce114" office:value-type="float" office:value="2002">
            <text:p>2002</text:p>
          </table:table-cell>
          <table:table-cell table:style-name="ce121"/>
          <table:table-cell table:style-name="ce121" table:formula="of:=[.C8]/([.B8]+[.C8])" office:value-type="percentage" office:value="0.535415173723616">
            <text:p>53,5%</text:p>
          </table:table-cell>
          <table:table-cell table:style-name="ce132" table:number-columns-repeated="2"/>
          <table:table-cell table:style-name="ce121" table:formula="of:=[.F8]/([.E8]+[.F8])" office:value-type="percentage" office:value="0.677591802965697">
            <text:p>67,8%</text:p>
          </table:table-cell>
          <table:table-cell table:style-name="ce132" table:number-columns-repeated="2"/>
          <table:table-cell table:style-name="ce121"/>
          <table:table-cell table:number-columns-repeated="1015"/>
        </table:table-row>
        <table:table-row table:style-name="ro6">
          <table:table-cell table:style-name="ce114" office:value-type="float" office:value="2003">
            <text:p>2003</text:p>
          </table:table-cell>
          <table:table-cell table:style-name="ce121"/>
          <table:table-cell table:style-name="ce121" table:formula="of:=[.C9]/([.B9]+[.C9])" office:value-type="percentage" office:value="0.535601731601732">
            <text:p>53,6%</text:p>
          </table:table-cell>
          <table:table-cell table:style-name="ce132" table:number-columns-repeated="2"/>
          <table:table-cell table:style-name="ce121" table:formula="of:=[.F9]/([.E9]+[.F9])" office:value-type="percentage" office:value="0.678051317614424">
            <text:p>67,8%</text:p>
          </table:table-cell>
          <table:table-cell table:style-name="ce132" table:number-columns-repeated="2"/>
          <table:table-cell table:style-name="ce121"/>
          <table:table-cell table:number-columns-repeated="1015"/>
        </table:table-row>
        <table:table-row table:style-name="ro6">
          <table:table-cell table:style-name="ce114" office:value-type="float" office:value="2004">
            <text:p>2004</text:p>
          </table:table-cell>
          <table:table-cell table:style-name="ce121"/>
          <table:table-cell table:style-name="ce121" table:formula="of:=[.C10]/([.B10]+[.C10])" office:value-type="percentage" office:value="0.536100287989158">
            <text:p>53,6%</text:p>
          </table:table-cell>
          <table:table-cell table:style-name="ce132" table:number-columns-repeated="2"/>
          <table:table-cell table:style-name="ce121" table:formula="of:=[.F10]/([.E10]+[.F10])" office:value-type="percentage" office:value="0.677222840782567">
            <text:p>67,7%</text:p>
          </table:table-cell>
          <table:table-cell table:style-name="ce132" table:number-columns-repeated="2"/>
          <table:table-cell table:style-name="ce121"/>
          <table:table-cell table:number-columns-repeated="1015"/>
        </table:table-row>
        <table:table-row table:style-name="ro6">
          <table:table-cell table:style-name="ce114" office:value-type="float" office:value="2005">
            <text:p>2005</text:p>
          </table:table-cell>
          <table:table-cell table:style-name="ce121"/>
          <table:table-cell table:style-name="ce121" table:formula="of:=[.C11]/([.B11]+[.C11])" office:value-type="percentage" office:value="0.537938355417188">
            <text:p>53,8%</text:p>
          </table:table-cell>
          <table:table-cell table:style-name="ce132" table:number-columns-repeated="2"/>
          <table:table-cell table:style-name="ce121" table:formula="of:=[.F11]/([.E11]+[.F11])" office:value-type="percentage" office:value="0.675683425731218">
            <text:p>67,6%</text:p>
          </table:table-cell>
          <table:table-cell table:style-name="ce132" table:number-columns-repeated="2"/>
          <table:table-cell table:style-name="ce121"/>
          <table:table-cell table:number-columns-repeated="1015"/>
        </table:table-row>
        <table:table-row table:style-name="ro6">
          <table:table-cell table:style-name="ce114" office:value-type="float" office:value="2006">
            <text:p>2006</text:p>
          </table:table-cell>
          <table:table-cell/>
          <table:table-cell table:style-name="ce121" table:formula="of:=[.C12]/([.B12]+[.C12])" office:value-type="percentage" office:value="0.53814972401104">
            <text:p>53,8%</text:p>
          </table:table-cell>
          <table:table-cell table:number-columns-repeated="2"/>
          <table:table-cell table:style-name="ce121" table:formula="of:=[.F12]/([.E12]+[.F12])" office:value-type="percentage" office:value="0.67281353787759">
            <text:p>67,3%</text:p>
          </table:table-cell>
          <table:table-cell table:number-columns-repeated="1018"/>
        </table:table-row>
        <table:table-row table:style-name="ro6">
          <table:table-cell table:style-name="ce114" office:value-type="float" office:value="2007">
            <text:p>2007</text:p>
          </table:table-cell>
          <table:table-cell/>
          <table:table-cell table:style-name="ce121" table:formula="of:=[.C13]/([.B13]+[.C13])" office:value-type="percentage" office:value="0.539354306109731">
            <text:p>53,9%</text:p>
          </table:table-cell>
          <table:table-cell table:number-columns-repeated="2"/>
          <table:table-cell table:style-name="ce121" table:formula="of:=[.F13]/([.E13]+[.F13])" office:value-type="percentage" office:value="0.672530878992698">
            <text:p>67,3%</text:p>
          </table:table-cell>
          <table:table-cell table:number-columns-repeated="1018"/>
        </table:table-row>
        <table:table-row table:style-name="ro6">
          <table:table-cell table:style-name="ce114" office:value-type="float" office:value="2008">
            <text:p>2008</text:p>
          </table:table-cell>
          <table:table-cell/>
          <table:table-cell table:style-name="ce121" table:formula="of:=[.C14]/([.B14]+[.C14])" office:value-type="percentage" office:value="0.537424034973938">
            <text:p>53,7%</text:p>
          </table:table-cell>
          <table:table-cell table:number-columns-repeated="2"/>
          <table:table-cell table:style-name="ce121" table:formula="of:=[.F14]/([.E14]+[.F14])" office:value-type="percentage" office:value="0.670158249266768">
            <text:p>67,0%</text:p>
          </table:table-cell>
          <table:table-cell table:number-columns-repeated="1018"/>
        </table:table-row>
      </table:table>
      <table:table table:name="pensioni tipologia" table:style-name="ta13" table:print="false">
        <table:table-column table:style-name="co40" table:default-cell-style-name="ce143"/>
        <table:table-column table:style-name="co41" table:default-cell-style-name="ce143"/>
        <table:table-column table:style-name="co6" table:default-cell-style-name="ce143"/>
        <table:table-column table:style-name="co42" table:default-cell-style-name="ce143"/>
        <table:table-column table:style-name="co6" table:number-columns-repeated="3" table:default-cell-style-name="ce143"/>
        <table:table-column table:style-name="co43" table:default-cell-style-name="ce143"/>
        <table:table-column table:style-name="co6" table:number-columns-repeated="249" table:default-cell-style-name="ce143"/>
        <table:table-column table:style-name="co6" table:number-columns-repeated="767" table:default-cell-style-name="Default"/>
        <table:table-row table:style-name="ro6">
          <table:table-cell table:style-name="ce134" office:value-type="string">
            <text:p>Pensioni e relativo importo annuo, per provincia di residenza, comparto e tipo di pensione. Anni 2000-2008. (valori in migliaia di euro)</text:p>
          </table:table-cell>
          <table:table-cell table:style-name="ce134"/>
          <table:table-cell table:style-name="ce135" table:number-columns-repeated="183"/>
          <table:table-cell table:number-columns-repeated="839"/>
        </table:table-row>
        <table:table-row table:style-name="ro6">
          <table:table-cell table:style-name="ce135" table:number-columns-repeated="185"/>
          <table:table-cell table:number-columns-repeated="839"/>
        </table:table-row>
        <table:table-row table:style-name="ro10">
          <table:table-cell table:style-name="ce136" office:value-type="string">
            <text:p>ANNO</text:p>
          </table:table-cell>
          <table:table-cell table:style-name="ce144"/>
          <table:table-cell table:style-name="ce150" office:value-type="string" table:number-columns-spanned="9" table:number-rows-spanned="1">
            <text:p>2000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50"/>
          <table:table-cell table:style-name="ce135" table:number-columns-repeated="174"/>
          <table:table-cell table:number-columns-repeated="839"/>
        </table:table-row>
        <table:table-row table:style-name="ro42">
          <table:table-cell table:style-name="ce137" office:value-type="string">
            <text:p>TIPOOGIA</text:p>
          </table:table-cell>
          <table:table-cell table:style-name="ce145"/>
          <table:table-cell table:style-name="ce151" office:value-type="string" table:number-columns-spanned="2" table:number-rows-spanned="1">
            <text:p>IVS</text:p>
          </table:table-cell>
          <table:covered-table-cell table:style-name="ce151"/>
          <table:table-cell table:style-name="ce176" office:value-type="string" table:number-columns-spanned="2" table:number-rows-spanned="1">
            <text:p>INDENNITARIE</text:p>
          </table:table-cell>
          <table:covered-table-cell table:style-name="ce151"/>
          <table:table-cell table:style-name="ce176" office:value-type="string" table:number-columns-spanned="2" table:number-rows-spanned="1">
            <text:p>TOTALE</text:p>
          </table:table-cell>
          <table:covered-table-cell table:style-name="ce151"/>
          <table:table-cell table:style-name="ce186" office:value-type="string" table:number-columns-spanned="3" table:number-rows-spanned="1">
            <text:p>ASSISTENZIALI</text:p>
          </table:table-cell>
          <table:covered-table-cell table:style-name="ce192"/>
          <table:covered-table-cell table:style-name="ce196"/>
          <table:table-cell table:number-columns-repeated="1013"/>
        </table:table-row>
        <table:table-row table:style-name="ro43">
          <table:table-cell table:style-name="ce138" office:value-type="string">
            <text:p>PROVINCIA E COMPARTO</text:p>
          </table:table-cell>
          <table:table-cell table:style-name="ce146" office:value-type="string">
            <text:p>ANNO</text:p>
          </table:table-cell>
          <table:table-cell table:style-name="ce152" office:value-type="string">
            <text:p>Numero</text:p>
          </table:table-cell>
          <table:table-cell table:style-name="ce169" office:value-type="string">
            <text:p>Importo annuo</text:p>
          </table:table-cell>
          <table:table-cell table:style-name="ce177" office:value-type="string">
            <text:p>Numero</text:p>
          </table:table-cell>
          <table:table-cell table:style-name="ce169" office:value-type="string">
            <text:p>Importo annuo</text:p>
          </table:table-cell>
          <table:table-cell table:style-name="ce177" office:value-type="string">
            <text:p>Numero</text:p>
          </table:table-cell>
          <table:table-cell table:style-name="ce169" office:value-type="string">
            <text:p>Importo annuo</text:p>
          </table:table-cell>
          <table:table-cell table:style-name="ce177" office:value-type="string">
            <text:p>Numero</text:p>
          </table:table-cell>
          <table:table-cell table:style-name="ce152" office:value-type="string">
            <text:p>Importo complessivo</text:p>
          </table:table-cell>
          <table:table-cell table:style-name="ce197" office:value-type="string">
            <text:p>Importo medio</text:p>
          </table:table-cell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76604">
            <text:p>76.604</text:p>
          </table:table-cell>
          <table:table-cell table:style-name="ce170" office:value-type="float" office:value="603593.3531847">
            <text:p>603.593,4 </text:p>
          </table:table-cell>
          <table:table-cell table:style-name="ce178" office:value-type="float" office:value="7118">
            <text:p>7.118</text:p>
          </table:table-cell>
          <table:table-cell table:style-name="ce170" office:value-type="float" office:value="32491.8875374">
            <text:p>32.491,9 </text:p>
          </table:table-cell>
          <table:table-cell table:style-name="ce178" office:value-type="float" office:value="83722">
            <text:p>83.722</text:p>
          </table:table-cell>
          <table:table-cell table:style-name="ce170" office:value-type="float" office:value="636085.2407221">
            <text:p>636.085,2 </text:p>
          </table:table-cell>
          <table:table-cell table:style-name="ce182" office:value-type="float" office:value="10307">
            <text:p>10.307</text:p>
          </table:table-cell>
          <table:table-cell table:style-name="ce193" office:value-type="float" office:value="43488.7860185">
            <text:p>43.488,8 </text:p>
          </table:table-cell>
          <table:table-cell table:style-name="ce198" office:value-type="float" office:value="4219.344719">
            <text:p>4.219,3 </text:p>
          </table:table-cell>
          <table:table-cell table:number-columns-repeated="1013"/>
        </table:table-row>
        <table:table-row table:style-name="ro44">
          <table:table-cell table:style-name="ce140" office:value-type="string">
            <text:p>BELLUN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67044">
            <text:p>67.044</text:p>
          </table:table-cell>
          <table:table-cell table:style-name="ce170" office:value-type="float" office:value="464836.7472428">
            <text:p>464.836,7 </text:p>
          </table:table-cell>
          <table:table-cell table:style-name="ce179" office:value-type="float" office:value="6974">
            <text:p>6.974</text:p>
          </table:table-cell>
          <table:table-cell table:style-name="ce170" office:value-type="float" office:value="31628.3458046">
            <text:p>31.628,3 </text:p>
          </table:table-cell>
          <table:table-cell table:style-name="ce179" office:value-type="float" office:value="74018">
            <text:p>74.018</text:p>
          </table:table-cell>
          <table:table-cell table:style-name="ce170" office:value-type="float" office:value="496465.0930474">
            <text:p>496.465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BELLUN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9560">
            <text:p>9.560</text:p>
          </table:table-cell>
          <table:table-cell table:style-name="ce170" office:value-type="float" office:value="138756.6059418">
            <text:p>138.756,6 </text:p>
          </table:table-cell>
          <table:table-cell table:style-name="ce179" office:value-type="float" office:value="144">
            <text:p>144</text:p>
          </table:table-cell>
          <table:table-cell table:style-name="ce170" office:value-type="float" office:value="863.5417328">
            <text:p>863,5 </text:p>
          </table:table-cell>
          <table:table-cell table:style-name="ce179" office:value-type="float" office:value="9704">
            <text:p>9.704</text:p>
          </table:table-cell>
          <table:table-cell table:style-name="ce170" office:value-type="float" office:value="139620.1476747">
            <text:p>139.620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39" office:value-type="string">
            <text:p>PADOVA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246329">
            <text:p>246.329</text:p>
          </table:table-cell>
          <table:table-cell table:style-name="ce170" office:value-type="float" office:value="2154645.3314546">
            <text:p>2.154.645,3 </text:p>
          </table:table-cell>
          <table:table-cell table:style-name="ce178" office:value-type="float" office:value="16297">
            <text:p>16.297</text:p>
          </table:table-cell>
          <table:table-cell table:style-name="ce170" office:value-type="float" office:value="54187.4612063">
            <text:p>54.187,5 </text:p>
          </table:table-cell>
          <table:table-cell table:style-name="ce178" office:value-type="float" office:value="262626">
            <text:p>262.626</text:p>
          </table:table-cell>
          <table:table-cell table:style-name="ce170" office:value-type="float" office:value="2208832.7926609">
            <text:p>2.208.832,8 </text:p>
          </table:table-cell>
          <table:table-cell table:style-name="ce182" office:value-type="float" office:value="32691">
            <text:p>32.691</text:p>
          </table:table-cell>
          <table:table-cell table:style-name="ce193" office:value-type="float" office:value="137581.7317229">
            <text:p>137.581,7 </text:p>
          </table:table-cell>
          <table:table-cell table:style-name="ce198" office:value-type="float" office:value="4208.5507241">
            <text:p>4.208,6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PADOV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13638">
            <text:p>213.638</text:p>
          </table:table-cell>
          <table:table-cell table:style-name="ce170" office:value-type="float" office:value="1636075.9002327">
            <text:p>1.636.075,9 </text:p>
          </table:table-cell>
          <table:table-cell table:style-name="ce179" office:value-type="float" office:value="16182">
            <text:p>16.182</text:p>
          </table:table-cell>
          <table:table-cell table:style-name="ce170" office:value-type="float" office:value="53623.2797828">
            <text:p>53.623,3 </text:p>
          </table:table-cell>
          <table:table-cell table:style-name="ce179" office:value-type="float" office:value="229820">
            <text:p>229.820</text:p>
          </table:table-cell>
          <table:table-cell table:style-name="ce170" office:value-type="float" office:value="1689699.1800155">
            <text:p>1.689.699,2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PADOV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32691">
            <text:p>32.691</text:p>
          </table:table-cell>
          <table:table-cell table:style-name="ce170" office:value-type="float" office:value="518569.4312219">
            <text:p>518.569,4 </text:p>
          </table:table-cell>
          <table:table-cell table:style-name="ce179" office:value-type="float" office:value="115">
            <text:p>115</text:p>
          </table:table-cell>
          <table:table-cell table:style-name="ce170" office:value-type="float" office:value="564.1814236">
            <text:p>564,2 </text:p>
          </table:table-cell>
          <table:table-cell table:style-name="ce179" office:value-type="float" office:value="32806">
            <text:p>32.806</text:p>
          </table:table-cell>
          <table:table-cell table:style-name="ce170" office:value-type="float" office:value="519133.6126454">
            <text:p>519.133,6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39" office:value-type="string">
            <text:p>ROVIG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93486">
            <text:p>93.486</text:p>
          </table:table-cell>
          <table:table-cell table:style-name="ce170" office:value-type="float" office:value="711021.8606934">
            <text:p>711.021,9 </text:p>
          </table:table-cell>
          <table:table-cell table:style-name="ce178" office:value-type="float" office:value="4230">
            <text:p>4.230</text:p>
          </table:table-cell>
          <table:table-cell table:style-name="ce170" office:value-type="float" office:value="13401.8106276">
            <text:p>13.401,8 </text:p>
          </table:table-cell>
          <table:table-cell table:style-name="ce178" office:value-type="float" office:value="97716">
            <text:p>97.716</text:p>
          </table:table-cell>
          <table:table-cell table:style-name="ce170" office:value-type="float" office:value="724423.671321">
            <text:p>724.423,7 </text:p>
          </table:table-cell>
          <table:table-cell table:style-name="ce182" office:value-type="float" office:value="9531">
            <text:p>9.531</text:p>
          </table:table-cell>
          <table:table-cell table:style-name="ce193" office:value-type="float" office:value="41411.7315545">
            <text:p>41.411,7 </text:p>
          </table:table-cell>
          <table:table-cell table:style-name="ce198" office:value-type="float" office:value="4344.9513749">
            <text:p>4.345,0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ROVIG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84077">
            <text:p>84.077</text:p>
          </table:table-cell>
          <table:table-cell table:style-name="ce170" office:value-type="float" office:value="569791.3942971">
            <text:p>569.791,4 </text:p>
          </table:table-cell>
          <table:table-cell table:style-name="ce179" office:value-type="float" office:value="4220">
            <text:p>4.220</text:p>
          </table:table-cell>
          <table:table-cell table:style-name="ce170" office:value-type="float" office:value="13370.1804387">
            <text:p>13.370,2 </text:p>
          </table:table-cell>
          <table:table-cell table:style-name="ce179" office:value-type="float" office:value="88297">
            <text:p>88.297</text:p>
          </table:table-cell>
          <table:table-cell table:style-name="ce170" office:value-type="float" office:value="583161.5747358">
            <text:p>583.161,6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ROVIG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9409">
            <text:p>9.409</text:p>
          </table:table-cell>
          <table:table-cell table:style-name="ce170" office:value-type="float" office:value="141230.4663962">
            <text:p>141.230,5 </text:p>
          </table:table-cell>
          <table:table-cell table:style-name="ce179" office:value-type="float" office:value="10">
            <text:p>10</text:p>
          </table:table-cell>
          <table:table-cell table:style-name="ce170" office:value-type="float" office:value="31.630189">
            <text:p>31,6 </text:p>
          </table:table-cell>
          <table:table-cell table:style-name="ce179" office:value-type="float" office:value="9419">
            <text:p>9.419</text:p>
          </table:table-cell>
          <table:table-cell table:style-name="ce170" office:value-type="float" office:value="141262.0965852">
            <text:p>141.262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39" office:value-type="string">
            <text:p>TREVIS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234641">
            <text:p>234.641</text:p>
          </table:table-cell>
          <table:table-cell table:style-name="ce170" office:value-type="float" office:value="1949601.0289716">
            <text:p>1.949.601,0 </text:p>
          </table:table-cell>
          <table:table-cell table:style-name="ce178" office:value-type="float" office:value="17664">
            <text:p>17.664</text:p>
          </table:table-cell>
          <table:table-cell table:style-name="ce170" office:value-type="float" office:value="56403.1315225">
            <text:p>56.403,1 </text:p>
          </table:table-cell>
          <table:table-cell table:style-name="ce178" office:value-type="float" office:value="252305">
            <text:p>252.305</text:p>
          </table:table-cell>
          <table:table-cell table:style-name="ce170" office:value-type="float" office:value="2006004.1604941">
            <text:p>2.006.004,2 </text:p>
          </table:table-cell>
          <table:table-cell table:style-name="ce182" office:value-type="float" office:value="30297">
            <text:p>30.297</text:p>
          </table:table-cell>
          <table:table-cell table:style-name="ce193" office:value-type="float" office:value="124925.1914377">
            <text:p>124.925,2 </text:p>
          </table:table-cell>
          <table:table-cell table:style-name="ce198" office:value-type="float" office:value="4123.3518645">
            <text:p>4.123,4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TREVIS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07731">
            <text:p>207.731</text:p>
          </table:table-cell>
          <table:table-cell table:style-name="ce170" office:value-type="float" office:value="1544866.5015359">
            <text:p>1.544.866,5 </text:p>
          </table:table-cell>
          <table:table-cell table:style-name="ce179" office:value-type="float" office:value="17402">
            <text:p>17.402</text:p>
          </table:table-cell>
          <table:table-cell table:style-name="ce170" office:value-type="float" office:value="54878.9341967">
            <text:p>54.878,9 </text:p>
          </table:table-cell>
          <table:table-cell table:style-name="ce179" office:value-type="float" office:value="225133">
            <text:p>225.133</text:p>
          </table:table-cell>
          <table:table-cell table:style-name="ce170" office:value-type="float" office:value="1599745.4357326">
            <text:p>1.599.745,4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TREVIS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6910">
            <text:p>26.910</text:p>
          </table:table-cell>
          <table:table-cell table:style-name="ce170" office:value-type="float" office:value="404734.5274357">
            <text:p>404.734,5 </text:p>
          </table:table-cell>
          <table:table-cell table:style-name="ce179" office:value-type="float" office:value="262">
            <text:p>262</text:p>
          </table:table-cell>
          <table:table-cell table:style-name="ce170" office:value-type="float" office:value="1524.1973258">
            <text:p>1.524,2 </text:p>
          </table:table-cell>
          <table:table-cell table:style-name="ce179" office:value-type="float" office:value="27172">
            <text:p>27.172</text:p>
          </table:table-cell>
          <table:table-cell table:style-name="ce170" office:value-type="float" office:value="406258.7247615">
            <text:p>406.258,7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39" office:value-type="string">
            <text:p>VENEZIA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40117">
            <text:p>240.117</text:p>
          </table:table-cell>
          <table:table-cell table:style-name="ce170" office:value-type="float" office:value="2331392.4243867">
            <text:p>2.331.392,4 </text:p>
          </table:table-cell>
          <table:table-cell table:style-name="ce179" office:value-type="float" office:value="15715">
            <text:p>15.715</text:p>
          </table:table-cell>
          <table:table-cell table:style-name="ce170" office:value-type="float" office:value="47868.2473116">
            <text:p>47.868,2 </text:p>
          </table:table-cell>
          <table:table-cell table:style-name="ce178" office:value-type="float" office:value="255832">
            <text:p>255.832</text:p>
          </table:table-cell>
          <table:table-cell table:style-name="ce170" office:value-type="float" office:value="2379260.6716983">
            <text:p>2.379.260,7 </text:p>
          </table:table-cell>
          <table:table-cell table:style-name="ce182" office:value-type="float" office:value="33304">
            <text:p>33.304</text:p>
          </table:table-cell>
          <table:table-cell table:style-name="ce193" office:value-type="float" office:value="137375.7450283">
            <text:p>137.375,7 </text:p>
          </table:table-cell>
          <table:table-cell table:style-name="ce198" office:value-type="float" office:value="4124.9022648">
            <text:p>4.124,9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VENEZI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04104">
            <text:p>204.104</text:p>
          </table:table-cell>
          <table:table-cell table:style-name="ce170" office:value-type="float" office:value="1792415.7902659">
            <text:p>1.792.415,8 </text:p>
          </table:table-cell>
          <table:table-cell table:style-name="ce179" office:value-type="float" office:value="15552">
            <text:p>15.552</text:p>
          </table:table-cell>
          <table:table-cell table:style-name="ce170" office:value-type="float" office:value="47352.6016372">
            <text:p>47.352,6 </text:p>
          </table:table-cell>
          <table:table-cell table:style-name="ce179" office:value-type="float" office:value="219656">
            <text:p>219.656</text:p>
          </table:table-cell>
          <table:table-cell table:style-name="ce170" office:value-type="float" office:value="1839768.3919031">
            <text:p>1.839.768,4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VENEZI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36013">
            <text:p>36.013</text:p>
          </table:table-cell>
          <table:table-cell table:style-name="ce170" office:value-type="float" office:value="538976.6341208">
            <text:p>538.976,6 </text:p>
          </table:table-cell>
          <table:table-cell table:style-name="ce179" office:value-type="float" office:value="163">
            <text:p>163</text:p>
          </table:table-cell>
          <table:table-cell table:style-name="ce170" office:value-type="float" office:value="515.6456744">
            <text:p>515,6 </text:p>
          </table:table-cell>
          <table:table-cell table:style-name="ce179" office:value-type="float" office:value="36176">
            <text:p>36.176</text:p>
          </table:table-cell>
          <table:table-cell table:style-name="ce170" office:value-type="float" office:value="539492.2797952">
            <text:p>539.492,3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39" office:value-type="string">
            <text:p>VICENZA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235822">
            <text:p>235.822</text:p>
          </table:table-cell>
          <table:table-cell table:style-name="ce170" office:value-type="float" office:value="2016289.7681223">
            <text:p>2.016.289,8 </text:p>
          </table:table-cell>
          <table:table-cell table:style-name="ce178" office:value-type="float" office:value="15819">
            <text:p>15.819</text:p>
          </table:table-cell>
          <table:table-cell table:style-name="ce170" office:value-type="float" office:value="50258.9453852">
            <text:p>50.258,9 </text:p>
          </table:table-cell>
          <table:table-cell table:style-name="ce178" office:value-type="float" office:value="251641">
            <text:p>251.641</text:p>
          </table:table-cell>
          <table:table-cell table:style-name="ce170" office:value-type="float" office:value="2066548.7135075">
            <text:p>2.066.548,7 </text:p>
          </table:table-cell>
          <table:table-cell table:style-name="ce182" office:value-type="float" office:value="29547">
            <text:p>29.547</text:p>
          </table:table-cell>
          <table:table-cell table:style-name="ce193" office:value-type="float" office:value="124710.7702846">
            <text:p>124.710,8 </text:p>
          </table:table-cell>
          <table:table-cell table:style-name="ce198" office:value-type="float" office:value="4220.7591392">
            <text:p>4.220,8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VICENZ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09641">
            <text:p>209.641</text:p>
          </table:table-cell>
          <table:table-cell table:style-name="ce170" office:value-type="float" office:value="1631906.3230914">
            <text:p>1.631.906,3 </text:p>
          </table:table-cell>
          <table:table-cell table:style-name="ce179" office:value-type="float" office:value="15680">
            <text:p>15.680</text:p>
          </table:table-cell>
          <table:table-cell table:style-name="ce170" office:value-type="float" office:value="49444.5017265">
            <text:p>49.444,5 </text:p>
          </table:table-cell>
          <table:table-cell table:style-name="ce179" office:value-type="float" office:value="225321">
            <text:p>225.321</text:p>
          </table:table-cell>
          <table:table-cell table:style-name="ce170" office:value-type="float" office:value="1681350.8248179">
            <text:p>1.681.350,8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VICENZ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6181">
            <text:p>26.181</text:p>
          </table:table-cell>
          <table:table-cell table:style-name="ce170" office:value-type="float" office:value="384383.4450309">
            <text:p>384.383,4 </text:p>
          </table:table-cell>
          <table:table-cell table:style-name="ce179" office:value-type="float" office:value="139">
            <text:p>139</text:p>
          </table:table-cell>
          <table:table-cell table:style-name="ce170" office:value-type="float" office:value="814.4436587">
            <text:p>814,4 </text:p>
          </table:table-cell>
          <table:table-cell table:style-name="ce179" office:value-type="float" office:value="26320">
            <text:p>26.320</text:p>
          </table:table-cell>
          <table:table-cell table:style-name="ce170" office:value-type="float" office:value="385197.8886896">
            <text:p>385.197,9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39" office:value-type="string">
            <text:p>VERONA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62929">
            <text:p>262.929</text:p>
          </table:table-cell>
          <table:table-cell table:style-name="ce170" office:value-type="float" office:value="2273548.6735911">
            <text:p>2.273.548,7 </text:p>
          </table:table-cell>
          <table:table-cell table:style-name="ce179" office:value-type="float" office:value="15327">
            <text:p>15.327</text:p>
          </table:table-cell>
          <table:table-cell table:style-name="ce170" office:value-type="float" office:value="47556.9563176">
            <text:p>47.557,0 </text:p>
          </table:table-cell>
          <table:table-cell table:style-name="ce178" office:value-type="float" office:value="278256">
            <text:p>278.256</text:p>
          </table:table-cell>
          <table:table-cell table:style-name="ce170" office:value-type="float" office:value="2321105.6299087">
            <text:p>2.321.105,6 </text:p>
          </table:table-cell>
          <table:table-cell table:style-name="ce182" office:value-type="float" office:value="28975">
            <text:p>28.975</text:p>
          </table:table-cell>
          <table:table-cell table:style-name="ce193" office:value-type="float" office:value="122713.4597634">
            <text:p>122.713,5 </text:p>
          </table:table-cell>
          <table:table-cell table:style-name="ce198" office:value-type="float" office:value="4235.1496036">
            <text:p>4.235,1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VERON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30681">
            <text:p>230.681</text:p>
          </table:table-cell>
          <table:table-cell table:style-name="ce170" office:value-type="float" office:value="1775268.1564535">
            <text:p>1.775.268,2 </text:p>
          </table:table-cell>
          <table:table-cell table:style-name="ce179" office:value-type="float" office:value="15200">
            <text:p>15.200</text:p>
          </table:table-cell>
          <table:table-cell table:style-name="ce170" office:value-type="float" office:value="46962.4088738">
            <text:p>46.962,4 </text:p>
          </table:table-cell>
          <table:table-cell table:style-name="ce179" office:value-type="float" office:value="245881">
            <text:p>245.881</text:p>
          </table:table-cell>
          <table:table-cell table:style-name="ce170" office:value-type="float" office:value="1822230.5653273">
            <text:p>1.822.230,6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VERON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32248">
            <text:p>32.248</text:p>
          </table:table-cell>
          <table:table-cell table:style-name="ce170" office:value-type="float" office:value="498280.5171376">
            <text:p>498.280,5 </text:p>
          </table:table-cell>
          <table:table-cell table:style-name="ce179" office:value-type="float" office:value="127">
            <text:p>127</text:p>
          </table:table-cell>
          <table:table-cell table:style-name="ce170" office:value-type="float" office:value="594.5474438">
            <text:p>594,5 </text:p>
          </table:table-cell>
          <table:table-cell table:style-name="ce179" office:value-type="float" office:value="32375">
            <text:p>32.375</text:p>
          </table:table-cell>
          <table:table-cell table:style-name="ce170" office:value-type="float" office:value="498875.0645814">
            <text:p>498.875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1" office:value-type="string">
            <text:p>VENETO</text:p>
          </table:table-cell>
          <table:table-cell table:style-name="ce147" office:value-type="float" office:value="2000">
            <text:p>2000</text:p>
          </table:table-cell>
          <table:table-cell table:style-name="ce155" office:value-type="float" office:value="1389928">
            <text:p>1.389.928</text:p>
          </table:table-cell>
          <table:table-cell table:style-name="ce171" office:value-type="float" office:value="12040092.4404043">
            <text:p>12.040.092,4 </text:p>
          </table:table-cell>
          <table:table-cell table:style-name="ce180" office:value-type="float" office:value="92170">
            <text:p>92.170</text:p>
          </table:table-cell>
          <table:table-cell table:style-name="ce171" office:value-type="float" office:value="302168.4399082">
            <text:p>302.168,4 </text:p>
          </table:table-cell>
          <table:table-cell table:style-name="ce180" office:value-type="float" office:value="1482098">
            <text:p>1.482.098</text:p>
          </table:table-cell>
          <table:table-cell table:style-name="ce171" office:value-type="float" office:value="12342260.8803125">
            <text:p>12.342.260,9 </text:p>
          </table:table-cell>
          <table:table-cell table:style-name="ce184" office:value-type="float" office:value="174652">
            <text:p>174.652</text:p>
          </table:table-cell>
          <table:table-cell table:style-name="ce194" office:value-type="float" office:value="732207.4158098">
            <text:p>732.207,4 </text:p>
          </table:table-cell>
          <table:table-cell table:style-name="ce199" office:value-type="float" office:value="4192.3792216">
            <text:p>4.192,4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VENET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1216916">
            <text:p>1.216.916</text:p>
          </table:table-cell>
          <table:table-cell table:style-name="ce170" office:value-type="float" office:value="9415160.8131194">
            <text:p>9.415.160,8 </text:p>
          </table:table-cell>
          <table:table-cell table:style-name="ce178" office:value-type="float" office:value="91210">
            <text:p>91.210</text:p>
          </table:table-cell>
          <table:table-cell table:style-name="ce170" office:value-type="float" office:value="297260.2524601">
            <text:p>297.260,3 </text:p>
          </table:table-cell>
          <table:table-cell table:style-name="ce178" office:value-type="float" office:value="1308126">
            <text:p>1.308.126</text:p>
          </table:table-cell>
          <table:table-cell table:style-name="ce170" office:value-type="float" office:value="9712421.0655795">
            <text:p>9.712.421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0" office:value-type="string">
            <text:p>VENET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173012">
            <text:p>173.012</text:p>
          </table:table-cell>
          <table:table-cell table:style-name="ce170" office:value-type="float" office:value="2624931.6272849">
            <text:p>2.624.931,6 </text:p>
          </table:table-cell>
          <table:table-cell table:style-name="ce178" office:value-type="float" office:value="960">
            <text:p>960</text:p>
          </table:table-cell>
          <table:table-cell table:style-name="ce170" office:value-type="float" office:value="4908.187448">
            <text:p>4.908,2 </text:p>
          </table:table-cell>
          <table:table-cell table:style-name="ce178" office:value-type="float" office:value="173972">
            <text:p>173.972</text:p>
          </table:table-cell>
          <table:table-cell table:style-name="ce170" office:value-type="float" office:value="2629839.814733">
            <text:p>2.629.839,8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1" office:value-type="string">
            <text:p>ITALIA</text:p>
          </table:table-cell>
          <table:table-cell table:style-name="ce147" office:value-type="float" office:value="2000">
            <text:p>2000</text:p>
          </table:table-cell>
          <table:table-cell table:style-name="ce155" office:value-type="float" office:value="17452791">
            <text:p>17.452.791</text:p>
          </table:table-cell>
          <table:table-cell table:style-name="ce171" office:value-type="float" office:value="154895379.002734">
            <text:p>154.895.379,0 </text:p>
          </table:table-cell>
          <table:table-cell table:style-name="ce180" office:value-type="float" office:value="1236967">
            <text:p>1.236.967</text:p>
          </table:table-cell>
          <table:table-cell table:style-name="ce171" office:value-type="float" office:value="4253145.3841154">
            <text:p>4.253.145,4 </text:p>
          </table:table-cell>
          <table:table-cell table:style-name="ce180" office:value-type="float" office:value="18689758">
            <text:p>18.689.758</text:p>
          </table:table-cell>
          <table:table-cell table:style-name="ce171" office:value-type="float" office:value="159148524.386849">
            <text:p>159.148.524,4 </text:p>
          </table:table-cell>
          <table:table-cell table:style-name="ce184" office:value-type="float" office:value="2720256">
            <text:p>2.720.256</text:p>
          </table:table-cell>
          <table:table-cell table:style-name="ce194" office:value-type="float" office:value="11308025.3527175">
            <text:p>11.308.025,4 </text:p>
          </table:table-cell>
          <table:table-cell table:style-name="ce199" office:value-type="float" office:value="4156.97101769742">
            <text:p>4.157,0 </text:p>
          </table:table-cell>
          <table:table-cell table:style-name="ce190" table:number-columns-repeated="1013"/>
        </table:table-row>
        <table:table-row table:style-name="ro44">
          <table:table-cell table:style-name="ce140" office:value-type="string">
            <text:p>ITALI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15148753">
            <text:p>15.148.753</text:p>
          </table:table-cell>
          <table:table-cell table:style-name="ce170" office:value-type="float" office:value="118854187.159689">
            <text:p>118.854.187,2 </text:p>
          </table:table-cell>
          <table:table-cell table:style-name="ce178" office:value-type="float" office:value="1220340">
            <text:p>1.220.340</text:p>
          </table:table-cell>
          <table:table-cell table:style-name="ce170" office:value-type="float" office:value="4179085.8214887">
            <text:p>4.179.085,8 </text:p>
          </table:table-cell>
          <table:table-cell table:style-name="ce178" office:value-type="float" office:value="16369093">
            <text:p>16.369.093</text:p>
          </table:table-cell>
          <table:table-cell table:style-name="ce170" office:value-type="float" office:value="123033272.981178">
            <text:p>123.033.273,0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4">
          <table:table-cell table:style-name="ce142" office:value-type="string">
            <text:p>ITALIA Comparto pubblico</text:p>
          </table:table-cell>
          <table:table-cell table:style-name="ce147" office:value-type="float" office:value="2000">
            <text:p>2000</text:p>
          </table:table-cell>
          <table:table-cell table:style-name="ce156" office:value-type="float" office:value="2304038">
            <text:p>2.304.038</text:p>
          </table:table-cell>
          <table:table-cell table:style-name="ce172" office:value-type="float" office:value="36041191.843044">
            <text:p>36.041.191,8 </text:p>
          </table:table-cell>
          <table:table-cell table:style-name="ce181" office:value-type="float" office:value="16627">
            <text:p>16.627</text:p>
          </table:table-cell>
          <table:table-cell table:style-name="ce172" office:value-type="float" office:value="74059.5626265">
            <text:p>74.059,6 </text:p>
          </table:table-cell>
          <table:table-cell table:style-name="ce181" office:value-type="float" office:value="2320665">
            <text:p>2.320.665</text:p>
          </table:table-cell>
          <table:table-cell table:style-name="ce172" office:value-type="float" office:value="36115251.4056704">
            <text:p>36.115.251,4 </text:p>
          </table:table-cell>
          <table:table-cell table:style-name="ce188"/>
          <table:table-cell table:style-name="ce195"/>
          <table:table-cell table:style-name="ce200"/>
          <table:table-cell table:style-name="ce190"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76862">
            <text:p>76.862</text:p>
          </table:table-cell>
          <table:table-cell table:style-name="ce170" office:value-type="float" office:value="632838.2248781">
            <text:p>632.838,2 </text:p>
          </table:table-cell>
          <table:table-cell table:style-name="ce178" office:value-type="float" office:value="6966">
            <text:p>6.966</text:p>
          </table:table-cell>
          <table:table-cell table:style-name="ce170" office:value-type="float" office:value="32469.02911">
            <text:p>32.469,0 </text:p>
          </table:table-cell>
          <table:table-cell table:style-name="ce178" office:value-type="float" office:value="83828">
            <text:p>83.828</text:p>
          </table:table-cell>
          <table:table-cell table:style-name="ce170" office:value-type="float" office:value="665307.2539881">
            <text:p>665.307,3 </text:p>
          </table:table-cell>
          <table:table-cell table:style-name="ce182" office:value-type="float" office:value="10686">
            <text:p>10.686</text:p>
          </table:table-cell>
          <table:table-cell table:style-name="ce193" office:value-type="float" office:value="46344.32986">
            <text:p>46.344,3 </text:p>
          </table:table-cell>
          <table:table-cell table:style-name="ce198" office:value-type="float" office:value="4336.9202564">
            <text:p>4.336,9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67114">
            <text:p>67.114</text:p>
          </table:table-cell>
          <table:table-cell table:style-name="ce170" office:value-type="float" office:value="487426.9364902">
            <text:p>487.426,9 </text:p>
          </table:table-cell>
          <table:table-cell table:style-name="ce179" office:value-type="float" office:value="6823">
            <text:p>6.823</text:p>
          </table:table-cell>
          <table:table-cell table:style-name="ce170" office:value-type="float" office:value="31603.02423">
            <text:p>31.603,0 </text:p>
          </table:table-cell>
          <table:table-cell table:style-name="ce179" office:value-type="float" office:value="73937">
            <text:p>73.937</text:p>
          </table:table-cell>
          <table:table-cell table:style-name="ce170" office:value-type="float" office:value="519029.9607202">
            <text:p>519.030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9748">
            <text:p>9.748</text:p>
          </table:table-cell>
          <table:table-cell table:style-name="ce170" office:value-type="float" office:value="145411.2883879">
            <text:p>145.411,3 </text:p>
          </table:table-cell>
          <table:table-cell table:style-name="ce179" office:value-type="float" office:value="143">
            <text:p>143</text:p>
          </table:table-cell>
          <table:table-cell table:style-name="ce170" office:value-type="float" office:value="866.00488">
            <text:p>866,0 </text:p>
          </table:table-cell>
          <table:table-cell table:style-name="ce179" office:value-type="float" office:value="9891">
            <text:p>9.891</text:p>
          </table:table-cell>
          <table:table-cell table:style-name="ce170" office:value-type="float" office:value="146277.2932679">
            <text:p>146.277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248894">
            <text:p>248.894</text:p>
          </table:table-cell>
          <table:table-cell table:style-name="ce170" office:value-type="float" office:value="2272730.9407112">
            <text:p>2.272.730,9 </text:p>
          </table:table-cell>
          <table:table-cell table:style-name="ce178" office:value-type="float" office:value="15817">
            <text:p>15.817</text:p>
          </table:table-cell>
          <table:table-cell table:style-name="ce170" office:value-type="float" office:value="54352.07156">
            <text:p>54.352,1 </text:p>
          </table:table-cell>
          <table:table-cell table:style-name="ce178" office:value-type="float" office:value="264711">
            <text:p>264.711</text:p>
          </table:table-cell>
          <table:table-cell table:style-name="ce170" office:value-type="float" office:value="2327083.0122712">
            <text:p>2.327.083,0 </text:p>
          </table:table-cell>
          <table:table-cell table:style-name="ce182" office:value-type="float" office:value="31894">
            <text:p>31.894</text:p>
          </table:table-cell>
          <table:table-cell table:style-name="ce193" office:value-type="float" office:value="137443.01486">
            <text:p>137.443,0 </text:p>
          </table:table-cell>
          <table:table-cell table:style-name="ce198" office:value-type="float" office:value="4309.3689992">
            <text:p>4.309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15576">
            <text:p>215.576</text:p>
          </table:table-cell>
          <table:table-cell table:style-name="ce170" office:value-type="float" office:value="1729385.1060614">
            <text:p>1.729.385,1 </text:p>
          </table:table-cell>
          <table:table-cell table:style-name="ce179" office:value-type="float" office:value="15702">
            <text:p>15.702</text:p>
          </table:table-cell>
          <table:table-cell table:style-name="ce170" office:value-type="float" office:value="53773.75577">
            <text:p>53.773,8 </text:p>
          </table:table-cell>
          <table:table-cell table:style-name="ce179" office:value-type="float" office:value="231278">
            <text:p>231.278</text:p>
          </table:table-cell>
          <table:table-cell table:style-name="ce170" office:value-type="float" office:value="1783158.8618314">
            <text:p>1.783.158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33318">
            <text:p>33.318</text:p>
          </table:table-cell>
          <table:table-cell table:style-name="ce170" office:value-type="float" office:value="543345.8346498">
            <text:p>543.345,8 </text:p>
          </table:table-cell>
          <table:table-cell table:style-name="ce179" office:value-type="float" office:value="115">
            <text:p>115</text:p>
          </table:table-cell>
          <table:table-cell table:style-name="ce170" office:value-type="float" office:value="578.31579">
            <text:p>578,3 </text:p>
          </table:table-cell>
          <table:table-cell table:style-name="ce179" office:value-type="float" office:value="33433">
            <text:p>33.433</text:p>
          </table:table-cell>
          <table:table-cell table:style-name="ce170" office:value-type="float" office:value="543924.1504398">
            <text:p>543.924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93561">
            <text:p>93.561</text:p>
          </table:table-cell>
          <table:table-cell table:style-name="ce170" office:value-type="float" office:value="739706.2773307">
            <text:p>739.706,3 </text:p>
          </table:table-cell>
          <table:table-cell table:style-name="ce178" office:value-type="float" office:value="4141">
            <text:p>4.141</text:p>
          </table:table-cell>
          <table:table-cell table:style-name="ce170" office:value-type="float" office:value="13574.18832">
            <text:p>13.574,2 </text:p>
          </table:table-cell>
          <table:table-cell table:style-name="ce178" office:value-type="float" office:value="97702">
            <text:p>97.702</text:p>
          </table:table-cell>
          <table:table-cell table:style-name="ce170" office:value-type="float" office:value="753280.4656507">
            <text:p>753.280,5 </text:p>
          </table:table-cell>
          <table:table-cell table:style-name="ce182" office:value-type="float" office:value="9346">
            <text:p>9.346</text:p>
          </table:table-cell>
          <table:table-cell table:style-name="ce193" office:value-type="float" office:value="41270.83773">
            <text:p>41.270,8 </text:p>
          </table:table-cell>
          <table:table-cell table:style-name="ce198" office:value-type="float" office:value="4415.8824877">
            <text:p>4.415,9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83991">
            <text:p>83.991</text:p>
          </table:table-cell>
          <table:table-cell table:style-name="ce170" office:value-type="float" office:value="592750.8157304">
            <text:p>592.750,8 </text:p>
          </table:table-cell>
          <table:table-cell table:style-name="ce179" office:value-type="float" office:value="4131">
            <text:p>4.131</text:p>
          </table:table-cell>
          <table:table-cell table:style-name="ce170" office:value-type="float" office:value="13533.3379">
            <text:p>13.533,3 </text:p>
          </table:table-cell>
          <table:table-cell table:style-name="ce179" office:value-type="float" office:value="88122">
            <text:p>88.122</text:p>
          </table:table-cell>
          <table:table-cell table:style-name="ce170" office:value-type="float" office:value="606284.1536304">
            <text:p>606.284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9570">
            <text:p>9.570</text:p>
          </table:table-cell>
          <table:table-cell table:style-name="ce170" office:value-type="float" office:value="146955.4616004">
            <text:p>146.955,5 </text:p>
          </table:table-cell>
          <table:table-cell table:style-name="ce179" office:value-type="float" office:value="10">
            <text:p>10</text:p>
          </table:table-cell>
          <table:table-cell table:style-name="ce170" office:value-type="float" office:value="40.85042">
            <text:p>40,9 </text:p>
          </table:table-cell>
          <table:table-cell table:style-name="ce179" office:value-type="float" office:value="9580">
            <text:p>9.580</text:p>
          </table:table-cell>
          <table:table-cell table:style-name="ce170" office:value-type="float" office:value="146996.3120204">
            <text:p>146.996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236460">
            <text:p>236.460</text:p>
          </table:table-cell>
          <table:table-cell table:style-name="ce170" office:value-type="float" office:value="2049314.7866083">
            <text:p>2.049.314,8 </text:p>
          </table:table-cell>
          <table:table-cell table:style-name="ce178" office:value-type="float" office:value="17372">
            <text:p>17.372</text:p>
          </table:table-cell>
          <table:table-cell table:style-name="ce170" office:value-type="float" office:value="57184.95597">
            <text:p>57.185,0 </text:p>
          </table:table-cell>
          <table:table-cell table:style-name="ce178" office:value-type="float" office:value="253832">
            <text:p>253.832</text:p>
          </table:table-cell>
          <table:table-cell table:style-name="ce170" office:value-type="float" office:value="2106499.7425783">
            <text:p>2.106.499,7 </text:p>
          </table:table-cell>
          <table:table-cell table:style-name="ce182" office:value-type="float" office:value="30201">
            <text:p>30.201</text:p>
          </table:table-cell>
          <table:table-cell table:style-name="ce193" office:value-type="float" office:value="128329.43433">
            <text:p>128.329,4 </text:p>
          </table:table-cell>
          <table:table-cell table:style-name="ce198" office:value-type="float" office:value="4249.1783163">
            <text:p>4.249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09167">
            <text:p>209.167</text:p>
          </table:table-cell>
          <table:table-cell table:style-name="ce170" office:value-type="float" office:value="1628419.3307214">
            <text:p>1.628.419,3 </text:p>
          </table:table-cell>
          <table:table-cell table:style-name="ce179" office:value-type="float" office:value="17115">
            <text:p>17.115</text:p>
          </table:table-cell>
          <table:table-cell table:style-name="ce170" office:value-type="float" office:value="55663.31572">
            <text:p>55.663,3 </text:p>
          </table:table-cell>
          <table:table-cell table:style-name="ce179" office:value-type="float" office:value="226282">
            <text:p>226.282</text:p>
          </table:table-cell>
          <table:table-cell table:style-name="ce170" office:value-type="float" office:value="1684082.6464414">
            <text:p>1.684.082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7293">
            <text:p>27.293</text:p>
          </table:table-cell>
          <table:table-cell table:style-name="ce170" office:value-type="float" office:value="420895.4558869">
            <text:p>420.895,5 </text:p>
          </table:table-cell>
          <table:table-cell table:style-name="ce179" office:value-type="float" office:value="257">
            <text:p>257</text:p>
          </table:table-cell>
          <table:table-cell table:style-name="ce170" office:value-type="float" office:value="1521.64025">
            <text:p>1.521,6 </text:p>
          </table:table-cell>
          <table:table-cell table:style-name="ce179" office:value-type="float" office:value="27550">
            <text:p>27.550</text:p>
          </table:table-cell>
          <table:table-cell table:style-name="ce170" office:value-type="float" office:value="422417.0961369">
            <text:p>422.417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42346">
            <text:p>242.346</text:p>
          </table:table-cell>
          <table:table-cell table:style-name="ce170" office:value-type="float" office:value="2448157.2821742">
            <text:p>2.448.157,3 </text:p>
          </table:table-cell>
          <table:table-cell table:style-name="ce179" office:value-type="float" office:value="14884">
            <text:p>14.884</text:p>
          </table:table-cell>
          <table:table-cell table:style-name="ce170" office:value-type="float" office:value="47948.31884">
            <text:p>47.948,3 </text:p>
          </table:table-cell>
          <table:table-cell table:style-name="ce178" office:value-type="float" office:value="257230">
            <text:p>257.230</text:p>
          </table:table-cell>
          <table:table-cell table:style-name="ce170" office:value-type="float" office:value="2496105.6010142">
            <text:p>2.496.105,6 </text:p>
          </table:table-cell>
          <table:table-cell table:style-name="ce182" office:value-type="float" office:value="31114">
            <text:p>31.114</text:p>
          </table:table-cell>
          <table:table-cell table:style-name="ce193" office:value-type="float" office:value="131268.95871">
            <text:p>131.269,0 </text:p>
          </table:table-cell>
          <table:table-cell table:style-name="ce198" office:value-type="float" office:value="4218.9676258">
            <text:p>4.219,0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05742">
            <text:p>205.742</text:p>
          </table:table-cell>
          <table:table-cell table:style-name="ce170" office:value-type="float" office:value="1885997.8281912">
            <text:p>1.885.997,8 </text:p>
          </table:table-cell>
          <table:table-cell table:style-name="ce179" office:value-type="float" office:value="14730">
            <text:p>14.730</text:p>
          </table:table-cell>
          <table:table-cell table:style-name="ce170" office:value-type="float" office:value="47434.97198">
            <text:p>47.435,0 </text:p>
          </table:table-cell>
          <table:table-cell table:style-name="ce179" office:value-type="float" office:value="220472">
            <text:p>220.472</text:p>
          </table:table-cell>
          <table:table-cell table:style-name="ce170" office:value-type="float" office:value="1933432.8001712">
            <text:p>1.933.432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36604">
            <text:p>36.604</text:p>
          </table:table-cell>
          <table:table-cell table:style-name="ce170" office:value-type="float" office:value="562159.453983">
            <text:p>562.159,5 </text:p>
          </table:table-cell>
          <table:table-cell table:style-name="ce179" office:value-type="float" office:value="154">
            <text:p>154</text:p>
          </table:table-cell>
          <table:table-cell table:style-name="ce170" office:value-type="float" office:value="513.34686">
            <text:p>513,3 </text:p>
          </table:table-cell>
          <table:table-cell table:style-name="ce179" office:value-type="float" office:value="36758">
            <text:p>36.758</text:p>
          </table:table-cell>
          <table:table-cell table:style-name="ce170" office:value-type="float" office:value="562672.800843">
            <text:p>562.672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238065">
            <text:p>238.065</text:p>
          </table:table-cell>
          <table:table-cell table:style-name="ce170" office:value-type="float" office:value="2118437.0834132">
            <text:p>2.118.437,1 </text:p>
          </table:table-cell>
          <table:table-cell table:style-name="ce178" office:value-type="float" office:value="15469">
            <text:p>15.469</text:p>
          </table:table-cell>
          <table:table-cell table:style-name="ce170" office:value-type="float" office:value="50913.93013">
            <text:p>50.913,9 </text:p>
          </table:table-cell>
          <table:table-cell table:style-name="ce178" office:value-type="float" office:value="253534">
            <text:p>253.534</text:p>
          </table:table-cell>
          <table:table-cell table:style-name="ce170" office:value-type="float" office:value="2169351.0135432">
            <text:p>2.169.351,0 </text:p>
          </table:table-cell>
          <table:table-cell table:style-name="ce182" office:value-type="float" office:value="28912">
            <text:p>28.912</text:p>
          </table:table-cell>
          <table:table-cell table:style-name="ce193" office:value-type="float" office:value="126947.42237">
            <text:p>126.947,4 </text:p>
          </table:table-cell>
          <table:table-cell table:style-name="ce198" office:value-type="float" office:value="4390.8211943">
            <text:p>4.390,8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11455">
            <text:p>211.455</text:p>
          </table:table-cell>
          <table:table-cell table:style-name="ce170" office:value-type="float" office:value="1716315.4049613">
            <text:p>1.716.315,4 </text:p>
          </table:table-cell>
          <table:table-cell table:style-name="ce179" office:value-type="float" office:value="15334">
            <text:p>15.334</text:p>
          </table:table-cell>
          <table:table-cell table:style-name="ce170" office:value-type="float" office:value="50082.31181">
            <text:p>50.082,3 </text:p>
          </table:table-cell>
          <table:table-cell table:style-name="ce179" office:value-type="float" office:value="226789">
            <text:p>226.789</text:p>
          </table:table-cell>
          <table:table-cell table:style-name="ce170" office:value-type="float" office:value="1766397.7167713">
            <text:p>1.766.397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6610">
            <text:p>26.610</text:p>
          </table:table-cell>
          <table:table-cell table:style-name="ce170" office:value-type="float" office:value="402121.6784519">
            <text:p>402.121,7 </text:p>
          </table:table-cell>
          <table:table-cell table:style-name="ce179" office:value-type="float" office:value="135">
            <text:p>135</text:p>
          </table:table-cell>
          <table:table-cell table:style-name="ce170" office:value-type="float" office:value="831.61832">
            <text:p>831,6 </text:p>
          </table:table-cell>
          <table:table-cell table:style-name="ce179" office:value-type="float" office:value="26745">
            <text:p>26.745</text:p>
          </table:table-cell>
          <table:table-cell table:style-name="ce170" office:value-type="float" office:value="402953.2967719">
            <text:p>402.953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64507">
            <text:p>264.507</text:p>
          </table:table-cell>
          <table:table-cell table:style-name="ce170" office:value-type="float" office:value="2383550.9460554">
            <text:p>2.383.550,9 </text:p>
          </table:table-cell>
          <table:table-cell table:style-name="ce179" office:value-type="float" office:value="14983">
            <text:p>14.983</text:p>
          </table:table-cell>
          <table:table-cell table:style-name="ce170" office:value-type="float" office:value="48215.16989">
            <text:p>48.215,2 </text:p>
          </table:table-cell>
          <table:table-cell table:style-name="ce178" office:value-type="float" office:value="279490">
            <text:p>279.490</text:p>
          </table:table-cell>
          <table:table-cell table:style-name="ce170" office:value-type="float" office:value="2431766.1159454">
            <text:p>2.431.766,1 </text:p>
          </table:table-cell>
          <table:table-cell table:style-name="ce182" office:value-type="float" office:value="29053">
            <text:p>29.053</text:p>
          </table:table-cell>
          <table:table-cell table:style-name="ce193" office:value-type="float" office:value="126059.75578">
            <text:p>126.059,8 </text:p>
          </table:table-cell>
          <table:table-cell table:style-name="ce198" office:value-type="float" office:value="4338.95831">
            <text:p>4.339,0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31701">
            <text:p>231.701</text:p>
          </table:table-cell>
          <table:table-cell table:style-name="ce170" office:value-type="float" office:value="1862957.2864614">
            <text:p>1.862.957,3 </text:p>
          </table:table-cell>
          <table:table-cell table:style-name="ce179" office:value-type="float" office:value="14859">
            <text:p>14.859</text:p>
          </table:table-cell>
          <table:table-cell table:style-name="ce170" office:value-type="float" office:value="47631.79645">
            <text:p>47.631,8 </text:p>
          </table:table-cell>
          <table:table-cell table:style-name="ce179" office:value-type="float" office:value="246560">
            <text:p>246.560</text:p>
          </table:table-cell>
          <table:table-cell table:style-name="ce170" office:value-type="float" office:value="1910589.0829114">
            <text:p>1.910.589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32806">
            <text:p>32.806</text:p>
          </table:table-cell>
          <table:table-cell table:style-name="ce170" office:value-type="float" office:value="520593.6595939">
            <text:p>520.593,7 </text:p>
          </table:table-cell>
          <table:table-cell table:style-name="ce179" office:value-type="float" office:value="124">
            <text:p>124</text:p>
          </table:table-cell>
          <table:table-cell table:style-name="ce170" office:value-type="float" office:value="583.37344">
            <text:p>583,4 </text:p>
          </table:table-cell>
          <table:table-cell table:style-name="ce179" office:value-type="float" office:value="32930">
            <text:p>32.930</text:p>
          </table:table-cell>
          <table:table-cell table:style-name="ce170" office:value-type="float" office:value="521177.0330339">
            <text:p>521.177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table:style-name="ce148" office:value-type="float" office:value="2001">
            <text:p>2001</text:p>
          </table:table-cell>
          <table:table-cell table:style-name="ce159" office:value-type="float" office:value="1400695">
            <text:p>1.400.695</text:p>
          </table:table-cell>
          <table:table-cell table:style-name="ce171" office:value-type="float" office:value="12644735.5411711">
            <text:p>12.644.735,5 </text:p>
          </table:table-cell>
          <table:table-cell table:style-name="ce180" office:value-type="float" office:value="89632">
            <text:p>89.632</text:p>
          </table:table-cell>
          <table:table-cell table:style-name="ce171" office:value-type="float" office:value="304657.66382">
            <text:p>304.657,7 </text:p>
          </table:table-cell>
          <table:table-cell table:style-name="ce180" office:value-type="float" office:value="1490327">
            <text:p>1.490.327</text:p>
          </table:table-cell>
          <table:table-cell table:style-name="ce171" office:value-type="float" office:value="12949393.2049911">
            <text:p>12.949.393,2 </text:p>
          </table:table-cell>
          <table:table-cell table:style-name="ce184" office:value-type="float" office:value="171206">
            <text:p>171.206</text:p>
          </table:table-cell>
          <table:table-cell table:style-name="ce194" office:value-type="float" office:value="737663.75364">
            <text:p>737.663,8 </text:p>
          </table:table-cell>
          <table:table-cell table:style-name="ce199" office:value-type="float" office:value="4308.6326042">
            <text:p>4.308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1224746">
            <text:p>1.224.746</text:p>
          </table:table-cell>
          <table:table-cell table:style-name="ce170" office:value-type="float" office:value="9903252.7086173">
            <text:p>9.903.252,7 </text:p>
          </table:table-cell>
          <table:table-cell table:style-name="ce178" office:value-type="float" office:value="88694">
            <text:p>88.694</text:p>
          </table:table-cell>
          <table:table-cell table:style-name="ce170" office:value-type="float" office:value="299722.51386">
            <text:p>299.722,5 </text:p>
          </table:table-cell>
          <table:table-cell table:style-name="ce178" office:value-type="float" office:value="1313440">
            <text:p>1.313.440</text:p>
          </table:table-cell>
          <table:table-cell table:style-name="ce170" office:value-type="float" office:value="10202975.2224773">
            <text:p>10.202.975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175949">
            <text:p>175.949</text:p>
          </table:table-cell>
          <table:table-cell table:style-name="ce170" office:value-type="float" office:value="2741482.8325538">
            <text:p>2.741.482,8 </text:p>
          </table:table-cell>
          <table:table-cell table:style-name="ce178" office:value-type="float" office:value="938">
            <text:p>938</text:p>
          </table:table-cell>
          <table:table-cell table:style-name="ce170" office:value-type="float" office:value="4935.14996">
            <text:p>4.935,1 </text:p>
          </table:table-cell>
          <table:table-cell table:style-name="ce178" office:value-type="float" office:value="176887">
            <text:p>176.887</text:p>
          </table:table-cell>
          <table:table-cell table:style-name="ce170" office:value-type="float" office:value="2746417.9825138">
            <text:p>2.746.418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table:style-name="ce148" office:value-type="float" office:value="2001">
            <text:p>2001</text:p>
          </table:table-cell>
          <table:table-cell table:style-name="ce159" office:value-type="float" office:value="17544072">
            <text:p>17.544.072</text:p>
          </table:table-cell>
          <table:table-cell table:style-name="ce171" office:value-type="float" office:value="161996918.002055">
            <text:p>161.996.918,0 </text:p>
          </table:table-cell>
          <table:table-cell table:style-name="ce180" office:value-type="float" office:value="1207517">
            <text:p>1.207.517</text:p>
          </table:table-cell>
          <table:table-cell table:style-name="ce171" office:value-type="float" office:value="4290428.81892">
            <text:p>4.290.428,8 </text:p>
          </table:table-cell>
          <table:table-cell table:style-name="ce180" office:value-type="float" office:value="18751589">
            <text:p>18.751.589</text:p>
          </table:table-cell>
          <table:table-cell table:style-name="ce171" office:value-type="float" office:value="166287346.820975">
            <text:p>166.287.346,8 </text:p>
          </table:table-cell>
          <table:table-cell table:style-name="ce184" office:value-type="float" office:value="2755139">
            <text:p>2.755.139</text:p>
          </table:table-cell>
          <table:table-cell table:style-name="ce194" office:value-type="float" office:value="11770329.3604593">
            <text:p>11.770.329,4 </text:p>
          </table:table-cell>
          <table:table-cell table:style-name="ce199" office:value-type="float" office:value="4272.1363098048">
            <text:p>4.272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12645213">
            <text:p>12.645.213</text:p>
          </table:table-cell>
          <table:table-cell table:style-name="ce170" office:value-type="float" office:value="99169990.9395201">
            <text:p>99.169.990,9 </text:p>
          </table:table-cell>
          <table:table-cell table:style-name="ce178" office:value-type="float" office:value="3741230">
            <text:p>3.741.230</text:p>
          </table:table-cell>
          <table:table-cell table:style-name="ce170" office:value-type="float" office:value="29462180.6328014">
            <text:p>29.462.180,6 </text:p>
          </table:table-cell>
          <table:table-cell table:style-name="ce178" office:value-type="float" office:value="16386443">
            <text:p>16.386.443</text:p>
          </table:table-cell>
          <table:table-cell table:style-name="ce170" office:value-type="float" office:value="128632171.572321">
            <text:p>128.632.171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table:style-name="ce148" office:value-type="float" office:value="2001">
            <text:p>2001</text:p>
          </table:table-cell>
          <table:table-cell table:style-name="ce160" office:value-type="float" office:value="2348872">
            <text:p>2.348.872</text:p>
          </table:table-cell>
          <table:table-cell table:style-name="ce172" office:value-type="float" office:value="37580408.2649342">
            <text:p>37.580.408,3 </text:p>
          </table:table-cell>
          <table:table-cell table:style-name="ce181" office:value-type="float" office:value="16274">
            <text:p>16.274</text:p>
          </table:table-cell>
          <table:table-cell table:style-name="ce172" office:value-type="float" office:value="74766.98372">
            <text:p>74.767,0 </text:p>
          </table:table-cell>
          <table:table-cell table:style-name="ce181" office:value-type="float" office:value="2365146">
            <text:p>2.365.146</text:p>
          </table:table-cell>
          <table:table-cell table:style-name="ce172" office:value-type="float" office:value="37655175.2486542">
            <text:p>37.655.175,2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76673">
            <text:p>76.673</text:p>
          </table:table-cell>
          <table:table-cell table:style-name="ce170" office:value-type="float" office:value="660294.8758299">
            <text:p>660.294,9 </text:p>
          </table:table-cell>
          <table:table-cell table:style-name="ce182" office:value-type="float" office:value="6596">
            <text:p>6.596</text:p>
          </table:table-cell>
          <table:table-cell table:style-name="ce170" office:value-type="float" office:value="31545.79862">
            <text:p>31.545,8 </text:p>
          </table:table-cell>
          <table:table-cell table:style-name="ce182" office:value-type="float" office:value="83269">
            <text:p>83.269</text:p>
          </table:table-cell>
          <table:table-cell table:style-name="ce170" office:value-type="float" office:value="691840.6744499">
            <text:p>691.840,7 </text:p>
          </table:table-cell>
          <table:table-cell table:style-name="ce182" office:value-type="float" office:value="12768">
            <text:p>12.768</text:p>
          </table:table-cell>
          <table:table-cell table:style-name="ce193" office:value-type="float" office:value="52033.47314">
            <text:p>52.033,5 </text:p>
          </table:table-cell>
          <table:table-cell table:style-name="ce198" office:value-type="float" office:value="4075.3033474">
            <text:p>4.075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67057">
            <text:p>67.057</text:p>
          </table:table-cell>
          <table:table-cell table:style-name="ce170" office:value-type="float" office:value="513101.3279599">
            <text:p>513.101,3 </text:p>
          </table:table-cell>
          <table:table-cell table:style-name="ce183" office:value-type="float" office:value="6452">
            <text:p>6.452</text:p>
          </table:table-cell>
          <table:table-cell table:style-name="ce170" office:value-type="float" office:value="30661.75377">
            <text:p>30.661,8 </text:p>
          </table:table-cell>
          <table:table-cell table:style-name="ce183" office:value-type="float" office:value="73509">
            <text:p>73.509</text:p>
          </table:table-cell>
          <table:table-cell table:style-name="ce170" office:value-type="float" office:value="543763.0817299">
            <text:p>543.763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9616">
            <text:p>9.616</text:p>
          </table:table-cell>
          <table:table-cell table:style-name="ce170" office:value-type="float" office:value="147193.54787">
            <text:p>147.193,5 </text:p>
          </table:table-cell>
          <table:table-cell table:style-name="ce183" office:value-type="float" office:value="144">
            <text:p>144</text:p>
          </table:table-cell>
          <table:table-cell table:style-name="ce170" office:value-type="float" office:value="884.04485">
            <text:p>884,0 </text:p>
          </table:table-cell>
          <table:table-cell table:style-name="ce183" office:value-type="float" office:value="9760">
            <text:p>9.760</text:p>
          </table:table-cell>
          <table:table-cell table:style-name="ce170" office:value-type="float" office:value="148077.59272">
            <text:p>148.077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50580">
            <text:p>250.580</text:p>
          </table:table-cell>
          <table:table-cell table:style-name="ce170" office:value-type="float" office:value="2392367.0611493">
            <text:p>2.392.367,1 </text:p>
          </table:table-cell>
          <table:table-cell table:style-name="ce182" office:value-type="float" office:value="15132">
            <text:p>15.132</text:p>
          </table:table-cell>
          <table:table-cell table:style-name="ce170" office:value-type="float" office:value="53939.0313">
            <text:p>53.939,0 </text:p>
          </table:table-cell>
          <table:table-cell table:style-name="ce182" office:value-type="float" office:value="265712">
            <text:p>265.712</text:p>
          </table:table-cell>
          <table:table-cell table:style-name="ce170" office:value-type="float" office:value="2446306.0924493">
            <text:p>2.446.306,1 </text:p>
          </table:table-cell>
          <table:table-cell table:style-name="ce182" office:value-type="float" office:value="37380">
            <text:p>37.380</text:p>
          </table:table-cell>
          <table:table-cell table:style-name="ce193" office:value-type="float" office:value="151437.48787">
            <text:p>151.437,5 </text:p>
          </table:table-cell>
          <table:table-cell table:style-name="ce198" office:value-type="float" office:value="4051.2971608">
            <text:p>4.051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17278">
            <text:p>217.278</text:p>
          </table:table-cell>
          <table:table-cell table:style-name="ce170" office:value-type="float" office:value="1835089.4692293">
            <text:p>1.835.089,5 </text:p>
          </table:table-cell>
          <table:table-cell table:style-name="ce183" office:value-type="float" office:value="15019">
            <text:p>15.019</text:p>
          </table:table-cell>
          <table:table-cell table:style-name="ce170" office:value-type="float" office:value="53335.66939">
            <text:p>53.335,7 </text:p>
          </table:table-cell>
          <table:table-cell table:style-name="ce183" office:value-type="float" office:value="232297">
            <text:p>232.297</text:p>
          </table:table-cell>
          <table:table-cell table:style-name="ce170" office:value-type="float" office:value="1888425.1386193">
            <text:p>1.888.425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33302">
            <text:p>33.302</text:p>
          </table:table-cell>
          <table:table-cell table:style-name="ce170" office:value-type="float" office:value="557277.59192">
            <text:p>557.277,6 </text:p>
          </table:table-cell>
          <table:table-cell table:style-name="ce183" office:value-type="float" office:value="113">
            <text:p>113</text:p>
          </table:table-cell>
          <table:table-cell table:style-name="ce170" office:value-type="float" office:value="603.36191">
            <text:p>603,4 </text:p>
          </table:table-cell>
          <table:table-cell table:style-name="ce183" office:value-type="float" office:value="33415">
            <text:p>33.415</text:p>
          </table:table-cell>
          <table:table-cell table:style-name="ce170" office:value-type="float" office:value="557880.95383">
            <text:p>557.881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93065">
            <text:p>93.065</text:p>
          </table:table-cell>
          <table:table-cell table:style-name="ce170" office:value-type="float" office:value="766831.3282398">
            <text:p>766.831,3 </text:p>
          </table:table-cell>
          <table:table-cell table:style-name="ce182" office:value-type="float" office:value="3957">
            <text:p>3.957</text:p>
          </table:table-cell>
          <table:table-cell table:style-name="ce170" office:value-type="float" office:value="13455.91511">
            <text:p>13.455,9 </text:p>
          </table:table-cell>
          <table:table-cell table:style-name="ce182" office:value-type="float" office:value="97022">
            <text:p>97.022</text:p>
          </table:table-cell>
          <table:table-cell table:style-name="ce170" office:value-type="float" office:value="780287.2433498">
            <text:p>780.287,2 </text:p>
          </table:table-cell>
          <table:table-cell table:style-name="ce182" office:value-type="float" office:value="12082">
            <text:p>12.082</text:p>
          </table:table-cell>
          <table:table-cell table:style-name="ce193" office:value-type="float" office:value="48805.52394">
            <text:p>48.805,5 </text:p>
          </table:table-cell>
          <table:table-cell table:style-name="ce198" office:value-type="float" office:value="4039.5235838">
            <text:p>4.039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83760">
            <text:p>83.760</text:p>
          </table:table-cell>
          <table:table-cell table:style-name="ce170" office:value-type="float" office:value="618998.4743698">
            <text:p>618.998,5 </text:p>
          </table:table-cell>
          <table:table-cell table:style-name="ce183" office:value-type="float" office:value="3947">
            <text:p>3.947</text:p>
          </table:table-cell>
          <table:table-cell table:style-name="ce170" office:value-type="float" office:value="13398.22592">
            <text:p>13.398,2 </text:p>
          </table:table-cell>
          <table:table-cell table:style-name="ce183" office:value-type="float" office:value="87707">
            <text:p>87.707</text:p>
          </table:table-cell>
          <table:table-cell table:style-name="ce170" office:value-type="float" office:value="632396.7002898">
            <text:p>632.396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9305">
            <text:p>9.305</text:p>
          </table:table-cell>
          <table:table-cell table:style-name="ce170" office:value-type="float" office:value="147832.85387">
            <text:p>147.832,9 </text:p>
          </table:table-cell>
          <table:table-cell table:style-name="ce183" office:value-type="float" office:value="10">
            <text:p>10</text:p>
          </table:table-cell>
          <table:table-cell table:style-name="ce170" office:value-type="float" office:value="57.68919">
            <text:p>57,7 </text:p>
          </table:table-cell>
          <table:table-cell table:style-name="ce183" office:value-type="float" office:value="9315">
            <text:p>9.315</text:p>
          </table:table-cell>
          <table:table-cell table:style-name="ce170" office:value-type="float" office:value="147890.54306">
            <text:p>147.890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38276">
            <text:p>238.276</text:p>
          </table:table-cell>
          <table:table-cell table:style-name="ce170" office:value-type="float" office:value="2168310.5424793">
            <text:p>2.168.310,5 </text:p>
          </table:table-cell>
          <table:table-cell table:style-name="ce182" office:value-type="float" office:value="16836">
            <text:p>16.836</text:p>
          </table:table-cell>
          <table:table-cell table:style-name="ce170" office:value-type="float" office:value="57134.34375">
            <text:p>57.134,3 </text:p>
          </table:table-cell>
          <table:table-cell table:style-name="ce182" office:value-type="float" office:value="255112">
            <text:p>255.112</text:p>
          </table:table-cell>
          <table:table-cell table:style-name="ce170" office:value-type="float" office:value="2225444.8862293">
            <text:p>2.225.444,9 </text:p>
          </table:table-cell>
          <table:table-cell table:style-name="ce182" office:value-type="float" office:value="36642">
            <text:p>36.642</text:p>
          </table:table-cell>
          <table:table-cell table:style-name="ce193" office:value-type="float" office:value="146431.04867">
            <text:p>146.431,0 </text:p>
          </table:table-cell>
          <table:table-cell table:style-name="ce198" office:value-type="float" office:value="3996.2624494">
            <text:p>3.996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10911">
            <text:p>210.911</text:p>
          </table:table-cell>
          <table:table-cell table:style-name="ce170" office:value-type="float" office:value="1733062.7234693">
            <text:p>1.733.062,7 </text:p>
          </table:table-cell>
          <table:table-cell table:style-name="ce183" office:value-type="float" office:value="16589">
            <text:p>16.589</text:p>
          </table:table-cell>
          <table:table-cell table:style-name="ce170" office:value-type="float" office:value="55620.56005">
            <text:p>55.620,6 </text:p>
          </table:table-cell>
          <table:table-cell table:style-name="ce183" office:value-type="float" office:value="227500">
            <text:p>227.500</text:p>
          </table:table-cell>
          <table:table-cell table:style-name="ce170" office:value-type="float" office:value="1788683.2835193">
            <text:p>1.788.683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7365">
            <text:p>27.365</text:p>
          </table:table-cell>
          <table:table-cell table:style-name="ce170" office:value-type="float" office:value="435247.81901">
            <text:p>435.247,8 </text:p>
          </table:table-cell>
          <table:table-cell table:style-name="ce183" office:value-type="float" office:value="247">
            <text:p>247</text:p>
          </table:table-cell>
          <table:table-cell table:style-name="ce170" office:value-type="float" office:value="1513.7837">
            <text:p>1.513,8 </text:p>
          </table:table-cell>
          <table:table-cell table:style-name="ce183" office:value-type="float" office:value="27612">
            <text:p>27.612</text:p>
          </table:table-cell>
          <table:table-cell table:style-name="ce170" office:value-type="float" office:value="436761.60271">
            <text:p>436.761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43262">
            <text:p>243.262</text:p>
          </table:table-cell>
          <table:table-cell table:style-name="ce170" office:value-type="float" office:value="2567487.1354895">
            <text:p>2.567.487,1 </text:p>
          </table:table-cell>
          <table:table-cell table:style-name="ce182" office:value-type="float" office:value="14000">
            <text:p>14.000</text:p>
          </table:table-cell>
          <table:table-cell table:style-name="ce170" office:value-type="float" office:value="47209.56783">
            <text:p>47.209,6 </text:p>
          </table:table-cell>
          <table:table-cell table:style-name="ce182" office:value-type="float" office:value="257262">
            <text:p>257.262</text:p>
          </table:table-cell>
          <table:table-cell table:style-name="ce170" office:value-type="float" office:value="2614696.7033195">
            <text:p>2.614.696,7 </text:p>
          </table:table-cell>
          <table:table-cell table:style-name="ce182" office:value-type="float" office:value="35822">
            <text:p>35.822</text:p>
          </table:table-cell>
          <table:table-cell table:style-name="ce193" office:value-type="float" office:value="144415.66221">
            <text:p>144.415,7 </text:p>
          </table:table-cell>
          <table:table-cell table:style-name="ce198" office:value-type="float" office:value="4031.4795994">
            <text:p>4.031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07489">
            <text:p>207.489</text:p>
          </table:table-cell>
          <table:table-cell table:style-name="ce170" office:value-type="float" office:value="2002224.0717595">
            <text:p>2.002.224,1 </text:p>
          </table:table-cell>
          <table:table-cell table:style-name="ce183" office:value-type="float" office:value="13856">
            <text:p>13.856</text:p>
          </table:table-cell>
          <table:table-cell table:style-name="ce170" office:value-type="float" office:value="46690.18572">
            <text:p>46.690,2 </text:p>
          </table:table-cell>
          <table:table-cell table:style-name="ce183" office:value-type="float" office:value="221345">
            <text:p>221.345</text:p>
          </table:table-cell>
          <table:table-cell table:style-name="ce170" office:value-type="float" office:value="2048914.2574795">
            <text:p>2.048.914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35773">
            <text:p>35.773</text:p>
          </table:table-cell>
          <table:table-cell table:style-name="ce170" office:value-type="float" office:value="565263.06373">
            <text:p>565.263,1 </text:p>
          </table:table-cell>
          <table:table-cell table:style-name="ce183" office:value-type="float" office:value="144">
            <text:p>144</text:p>
          </table:table-cell>
          <table:table-cell table:style-name="ce170" office:value-type="float" office:value="519.38211">
            <text:p>519,4 </text:p>
          </table:table-cell>
          <table:table-cell table:style-name="ce183" office:value-type="float" office:value="35917">
            <text:p>35.917</text:p>
          </table:table-cell>
          <table:table-cell table:style-name="ce170" office:value-type="float" office:value="565782.44584">
            <text:p>565.782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39704">
            <text:p>239.704</text:p>
          </table:table-cell>
          <table:table-cell table:style-name="ce170" office:value-type="float" office:value="2233064.0326594">
            <text:p>2.233.064,0 </text:p>
          </table:table-cell>
          <table:table-cell table:style-name="ce182" office:value-type="float" office:value="14760">
            <text:p>14.760</text:p>
          </table:table-cell>
          <table:table-cell table:style-name="ce170" office:value-type="float" office:value="50703.21464">
            <text:p>50.703,2 </text:p>
          </table:table-cell>
          <table:table-cell table:style-name="ce182" office:value-type="float" office:value="254464">
            <text:p>254.464</text:p>
          </table:table-cell>
          <table:table-cell table:style-name="ce170" office:value-type="float" office:value="2283767.2472994">
            <text:p>2.283.767,2 </text:p>
          </table:table-cell>
          <table:table-cell table:style-name="ce182" office:value-type="float" office:value="35847">
            <text:p>35.847</text:p>
          </table:table-cell>
          <table:table-cell table:style-name="ce193" office:value-type="float" office:value="145709.96315">
            <text:p>145.710,0 </text:p>
          </table:table-cell>
          <table:table-cell table:style-name="ce198" office:value-type="float" office:value="4064.774267">
            <text:p>4.064,8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13026">
            <text:p>213.026</text:p>
          </table:table-cell>
          <table:table-cell table:style-name="ce170" office:value-type="float" office:value="1815984.3827694">
            <text:p>1.815.984,4 </text:p>
          </table:table-cell>
          <table:table-cell table:style-name="ce183" office:value-type="float" office:value="14634">
            <text:p>14.634</text:p>
          </table:table-cell>
          <table:table-cell table:style-name="ce170" office:value-type="float" office:value="49891.4806">
            <text:p>49.891,5 </text:p>
          </table:table-cell>
          <table:table-cell table:style-name="ce183" office:value-type="float" office:value="227660">
            <text:p>227.660</text:p>
          </table:table-cell>
          <table:table-cell table:style-name="ce170" office:value-type="float" office:value="1865875.8633694">
            <text:p>1.865.875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6678">
            <text:p>26.678</text:p>
          </table:table-cell>
          <table:table-cell table:style-name="ce170" office:value-type="float" office:value="417079.64989">
            <text:p>417.079,6 </text:p>
          </table:table-cell>
          <table:table-cell table:style-name="ce183" office:value-type="float" office:value="126">
            <text:p>126</text:p>
          </table:table-cell>
          <table:table-cell table:style-name="ce170" office:value-type="float" office:value="811.73404">
            <text:p>811,7 </text:p>
          </table:table-cell>
          <table:table-cell table:style-name="ce183" office:value-type="float" office:value="26804">
            <text:p>26.804</text:p>
          </table:table-cell>
          <table:table-cell table:style-name="ce170" office:value-type="float" office:value="417891.38393">
            <text:p>417.891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65887">
            <text:p>265.887</text:p>
          </table:table-cell>
          <table:table-cell table:style-name="ce170" office:value-type="float" office:value="2505535.3788594">
            <text:p>2.505.535,4 </text:p>
          </table:table-cell>
          <table:table-cell table:style-name="ce182" office:value-type="float" office:value="14368">
            <text:p>14.368</text:p>
          </table:table-cell>
          <table:table-cell table:style-name="ce170" office:value-type="float" office:value="48327.52875">
            <text:p>48.327,5 </text:p>
          </table:table-cell>
          <table:table-cell table:style-name="ce182" office:value-type="float" office:value="280255">
            <text:p>280.255</text:p>
          </table:table-cell>
          <table:table-cell table:style-name="ce170" office:value-type="float" office:value="2553862.9076094">
            <text:p>2.553.862,9 </text:p>
          </table:table-cell>
          <table:table-cell table:style-name="ce182" office:value-type="float" office:value="36719">
            <text:p>36.719</text:p>
          </table:table-cell>
          <table:table-cell table:style-name="ce193" office:value-type="float" office:value="149831.63556">
            <text:p>149.831,6 </text:p>
          </table:table-cell>
          <table:table-cell table:style-name="ce198" office:value-type="float" office:value="4080.4933566">
            <text:p>4.080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33238">
            <text:p>233.238</text:p>
          </table:table-cell>
          <table:table-cell table:style-name="ce170" office:value-type="float" office:value="1972755.3035494">
            <text:p>1.972.755,3 </text:p>
          </table:table-cell>
          <table:table-cell table:style-name="ce183" office:value-type="float" office:value="14242">
            <text:p>14.242</text:p>
          </table:table-cell>
          <table:table-cell table:style-name="ce170" office:value-type="float" office:value="47695.732">
            <text:p>47.695,7 </text:p>
          </table:table-cell>
          <table:table-cell table:style-name="ce183" office:value-type="float" office:value="247480">
            <text:p>247.480</text:p>
          </table:table-cell>
          <table:table-cell table:style-name="ce170" office:value-type="float" office:value="2020451.0355494">
            <text:p>2.020.451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32649">
            <text:p>32.649</text:p>
          </table:table-cell>
          <table:table-cell table:style-name="ce170" office:value-type="float" office:value="532780.07531">
            <text:p>532.780,1 </text:p>
          </table:table-cell>
          <table:table-cell table:style-name="ce183" office:value-type="float" office:value="126">
            <text:p>126</text:p>
          </table:table-cell>
          <table:table-cell table:style-name="ce170" office:value-type="float" office:value="631.79675">
            <text:p>631,8 </text:p>
          </table:table-cell>
          <table:table-cell table:style-name="ce183" office:value-type="float" office:value="32775">
            <text:p>32.775</text:p>
          </table:table-cell>
          <table:table-cell table:style-name="ce170" office:value-type="float" office:value="533411.87206">
            <text:p>533.411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table:style-name="ce149" office:value-type="float" office:value="2002">
            <text:p>2002</text:p>
          </table:table-cell>
          <table:table-cell table:style-name="ce163" office:value-type="float" office:value="1407447">
            <text:p>1.407.447</text:p>
          </table:table-cell>
          <table:table-cell table:style-name="ce171" office:value-type="float" office:value="13293890.3547067">
            <text:p>13.293.890,4 </text:p>
          </table:table-cell>
          <table:table-cell table:style-name="ce184" office:value-type="float" office:value="85649">
            <text:p>85.649</text:p>
          </table:table-cell>
          <table:table-cell table:style-name="ce171" office:value-type="float" office:value="302315.4">
            <text:p>302.315,4 </text:p>
          </table:table-cell>
          <table:table-cell table:style-name="ce184" office:value-type="float" office:value="1493096">
            <text:p>1.493.096</text:p>
          </table:table-cell>
          <table:table-cell table:style-name="ce171" office:value-type="float" office:value="13596205.7547067">
            <text:p>13.596.205,8 </text:p>
          </table:table-cell>
          <table:table-cell table:style-name="ce184" office:value-type="float" office:value="207260">
            <text:p>207.260</text:p>
          </table:table-cell>
          <table:table-cell table:style-name="ce194" office:value-type="float" office:value="838664.79454">
            <text:p>838.664,8 </text:p>
          </table:table-cell>
          <table:table-cell table:style-name="ce199" office:value-type="float" office:value="4046.4382637">
            <text:p>4.046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1232759">
            <text:p>1.232.759</text:p>
          </table:table-cell>
          <table:table-cell table:style-name="ce170" office:value-type="float" office:value="10491215.7531067">
            <text:p>10.491.215,8 </text:p>
          </table:table-cell>
          <table:table-cell table:style-name="ce182" office:value-type="float" office:value="84739">
            <text:p>84.739</text:p>
          </table:table-cell>
          <table:table-cell table:style-name="ce170" office:value-type="float" office:value="297293.60745">
            <text:p>297.293,6 </text:p>
          </table:table-cell>
          <table:table-cell table:style-name="ce182" office:value-type="float" office:value="1317498">
            <text:p>1.317.498</text:p>
          </table:table-cell>
          <table:table-cell table:style-name="ce170" office:value-type="float" office:value="10788509.3605567">
            <text:p>10.788.509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174688">
            <text:p>174.688</text:p>
          </table:table-cell>
          <table:table-cell table:style-name="ce170" office:value-type="float" office:value="2802674.6016">
            <text:p>2.802.674,6 </text:p>
          </table:table-cell>
          <table:table-cell table:style-name="ce182" office:value-type="float" office:value="910">
            <text:p>910</text:p>
          </table:table-cell>
          <table:table-cell table:style-name="ce170" office:value-type="float" office:value="5021.79255">
            <text:p>5.021,8 </text:p>
          </table:table-cell>
          <table:table-cell table:style-name="ce182" office:value-type="float" office:value="175598">
            <text:p>175.598</text:p>
          </table:table-cell>
          <table:table-cell table:style-name="ce170" office:value-type="float" office:value="2807696.39415">
            <text:p>2.807.696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table:style-name="ce149" office:value-type="float" office:value="2002">
            <text:p>2002</text:p>
          </table:table-cell>
          <table:table-cell table:style-name="ce163" office:value-type="float" office:value="17151883">
            <text:p>17.151.883</text:p>
          </table:table-cell>
          <table:table-cell table:style-name="ce171" office:value-type="float" office:value="166496392.570281">
            <text:p>166.496.392,6 </text:p>
          </table:table-cell>
          <table:table-cell table:style-name="ce184" office:value-type="float" office:value="1109912">
            <text:p>1.109.912</text:p>
          </table:table-cell>
          <table:table-cell table:style-name="ce171" office:value-type="float" office:value="4079919.21626">
            <text:p>4.079.919,2 </text:p>
          </table:table-cell>
          <table:table-cell table:style-name="ce184" office:value-type="float" office:value="18261795">
            <text:p>18.261.795</text:p>
          </table:table-cell>
          <table:table-cell table:style-name="ce171" office:value-type="float" office:value="170576311.786541">
            <text:p>170.576.311,8 </text:p>
          </table:table-cell>
          <table:table-cell table:style-name="ce184" office:value-type="float" office:value="3409578">
            <text:p>3.409.578</text:p>
          </table:table-cell>
          <table:table-cell table:style-name="ce194" office:value-type="float" office:value="13751587.1630004">
            <text:p>13.751.587,2 </text:p>
          </table:table-cell>
          <table:table-cell table:style-name="ce199" table:formula="of:=[.J84]/[.I84]*1000" office:value-type="float" office:value="4033.2226342968">
            <text:p>4.033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14874202">
            <text:p>14.874.202</text:p>
          </table:table-cell>
          <table:table-cell table:style-name="ce170" office:value-type="float" office:value="128642936.959641">
            <text:p>128.642.937,0 </text:p>
          </table:table-cell>
          <table:table-cell table:style-name="ce182" office:value-type="float" office:value="1095640">
            <text:p>1.095.640</text:p>
          </table:table-cell>
          <table:table-cell table:style-name="ce170" office:value-type="float" office:value="4014887.86786">
            <text:p>4.014.887,9 </text:p>
          </table:table-cell>
          <table:table-cell table:style-name="ce182" office:value-type="float" office:value="15969842">
            <text:p>15.969.842</text:p>
          </table:table-cell>
          <table:table-cell table:style-name="ce170" office:value-type="float" office:value="132657824.827501">
            <text:p>132.657.824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table:style-name="ce149" office:value-type="float" office:value="2002">
            <text:p>2002</text:p>
          </table:table-cell>
          <table:table-cell table:style-name="ce164" office:value-type="float" office:value="2277681">
            <text:p>2.277.681</text:p>
          </table:table-cell>
          <table:table-cell table:style-name="ce172" office:value-type="float" office:value="37853455.61064">
            <text:p>37.853.455,6 </text:p>
          </table:table-cell>
          <table:table-cell table:style-name="ce185" office:value-type="float" office:value="14272">
            <text:p>14.272</text:p>
          </table:table-cell>
          <table:table-cell table:style-name="ce172" office:value-type="float" office:value="65031.3484">
            <text:p>65.031,3 </text:p>
          </table:table-cell>
          <table:table-cell table:style-name="ce185" office:value-type="float" office:value="2291953">
            <text:p>2.291.953</text:p>
          </table:table-cell>
          <table:table-cell table:style-name="ce172" office:value-type="float" office:value="37918486.95904">
            <text:p>37.918.487,0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3">
            <text:p>2003</text:p>
          </table:table-cell>
          <table:table-cell table:style-name="ce161" office:value-type="float" office:value="76854">
            <text:p>76.854</text:p>
          </table:table-cell>
          <table:table-cell table:style-name="ce170" office:value-type="float" office:value="687541.0379102">
            <text:p>687.541,0 </text:p>
          </table:table-cell>
          <table:table-cell table:style-name="ce182" office:value-type="float" office:value="6317">
            <text:p>6.317</text:p>
          </table:table-cell>
          <table:table-cell table:style-name="ce170" office:value-type="float" office:value="31021.72623">
            <text:p>31.021,7 </text:p>
          </table:table-cell>
          <table:table-cell table:style-name="ce182" office:value-type="float" office:value="83171">
            <text:p>83.171</text:p>
          </table:table-cell>
          <table:table-cell table:style-name="ce170" office:value-type="float" office:value="718562.7641402">
            <text:p>718.562,8 </text:p>
          </table:table-cell>
          <table:table-cell table:style-name="ce182" office:value-type="float" office:value="12911">
            <text:p>12.911</text:p>
          </table:table-cell>
          <table:table-cell table:style-name="ce193" office:value-type="float" office:value="52986.5968">
            <text:p>52.986,6 </text:p>
          </table:table-cell>
          <table:table-cell table:style-name="ce198" office:value-type="float" office:value="4103.9885989">
            <text:p>4.104,0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67166">
            <text:p>67.166</text:p>
          </table:table-cell>
          <table:table-cell table:style-name="ce170" office:value-type="float" office:value="534701.6886902">
            <text:p>534.701,7 </text:p>
          </table:table-cell>
          <table:table-cell table:style-name="ce183" office:value-type="float" office:value="6181">
            <text:p>6.181</text:p>
          </table:table-cell>
          <table:table-cell table:style-name="ce170" office:value-type="float" office:value="30184.67872">
            <text:p>30.184,7 </text:p>
          </table:table-cell>
          <table:table-cell table:style-name="ce183" office:value-type="float" office:value="73347">
            <text:p>73.347</text:p>
          </table:table-cell>
          <table:table-cell table:style-name="ce170" office:value-type="float" office:value="564886.3674102">
            <text:p>564.886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9688">
            <text:p>9.688</text:p>
          </table:table-cell>
          <table:table-cell table:style-name="ce170" office:value-type="float" office:value="152839.34922">
            <text:p>152.839,3 </text:p>
          </table:table-cell>
          <table:table-cell table:style-name="ce183" office:value-type="float" office:value="136">
            <text:p>136</text:p>
          </table:table-cell>
          <table:table-cell table:style-name="ce170" office:value-type="float" office:value="837.04751">
            <text:p>837,0 </text:p>
          </table:table-cell>
          <table:table-cell table:style-name="ce183" office:value-type="float" office:value="9824">
            <text:p>9.824</text:p>
          </table:table-cell>
          <table:table-cell table:style-name="ce170" office:value-type="float" office:value="153676.39673">
            <text:p>153.676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3">
            <text:p>2003</text:p>
          </table:table-cell>
          <table:table-cell table:style-name="ce161" office:value-type="float" office:value="253407">
            <text:p>253.407</text:p>
          </table:table-cell>
          <table:table-cell table:style-name="ce170" office:value-type="float" office:value="2510865.0051611">
            <text:p>2.510.865,0 </text:p>
          </table:table-cell>
          <table:table-cell table:style-name="ce182" office:value-type="float" office:value="14716">
            <text:p>14.716</text:p>
          </table:table-cell>
          <table:table-cell table:style-name="ce170" office:value-type="float" office:value="54951.17994">
            <text:p>54.951,2 </text:p>
          </table:table-cell>
          <table:table-cell table:style-name="ce182" office:value-type="float" office:value="268123">
            <text:p>268.123</text:p>
          </table:table-cell>
          <table:table-cell table:style-name="ce170" office:value-type="float" office:value="2565816.1851011">
            <text:p>2.565.816,2 </text:p>
          </table:table-cell>
          <table:table-cell table:style-name="ce182" office:value-type="float" office:value="41717">
            <text:p>41.717</text:p>
          </table:table-cell>
          <table:table-cell table:style-name="ce193" office:value-type="float" office:value="174394.04596">
            <text:p>174.394,0 </text:p>
          </table:table-cell>
          <table:table-cell table:style-name="ce198" office:value-type="float" office:value="4180.4071712">
            <text:p>4.180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19842">
            <text:p>219.842</text:p>
          </table:table-cell>
          <table:table-cell table:style-name="ce170" office:value-type="float" office:value="1930819.7869211">
            <text:p>1.930.819,8 </text:p>
          </table:table-cell>
          <table:table-cell table:style-name="ce183" office:value-type="float" office:value="14602">
            <text:p>14.602</text:p>
          </table:table-cell>
          <table:table-cell table:style-name="ce170" office:value-type="float" office:value="54356.67005">
            <text:p>54.356,7 </text:p>
          </table:table-cell>
          <table:table-cell table:style-name="ce183" office:value-type="float" office:value="234444">
            <text:p>234.444</text:p>
          </table:table-cell>
          <table:table-cell table:style-name="ce170" office:value-type="float" office:value="1985176.4569711">
            <text:p>1.985.176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33565">
            <text:p>33.565</text:p>
          </table:table-cell>
          <table:table-cell table:style-name="ce170" office:value-type="float" office:value="580045.21824">
            <text:p>580.045,2 </text:p>
          </table:table-cell>
          <table:table-cell table:style-name="ce183" office:value-type="float" office:value="114">
            <text:p>114</text:p>
          </table:table-cell>
          <table:table-cell table:style-name="ce170" office:value-type="float" office:value="594.50989">
            <text:p>594,5 </text:p>
          </table:table-cell>
          <table:table-cell table:style-name="ce183" office:value-type="float" office:value="33679">
            <text:p>33.679</text:p>
          </table:table-cell>
          <table:table-cell table:style-name="ce170" office:value-type="float" office:value="580639.72813">
            <text:p>580.639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3">
            <text:p>2003</text:p>
          </table:table-cell>
          <table:table-cell table:style-name="ce161" office:value-type="float" office:value="92952">
            <text:p>92.952</text:p>
          </table:table-cell>
          <table:table-cell table:style-name="ce170" office:value-type="float" office:value="794849.6087803">
            <text:p>794.849,6 </text:p>
          </table:table-cell>
          <table:table-cell table:style-name="ce182" office:value-type="float" office:value="3861">
            <text:p>3.861</text:p>
          </table:table-cell>
          <table:table-cell table:style-name="ce170" office:value-type="float" office:value="13834.914">
            <text:p>13.834,9 </text:p>
          </table:table-cell>
          <table:table-cell table:style-name="ce182" office:value-type="float" office:value="96813">
            <text:p>96.813</text:p>
          </table:table-cell>
          <table:table-cell table:style-name="ce170" office:value-type="float" office:value="808684.5227803">
            <text:p>808.684,5 </text:p>
          </table:table-cell>
          <table:table-cell table:style-name="ce182" office:value-type="float" office:value="12364">
            <text:p>12.364</text:p>
          </table:table-cell>
          <table:table-cell table:style-name="ce193" office:value-type="float" office:value="50524.10668">
            <text:p>50.524,1 </text:p>
          </table:table-cell>
          <table:table-cell table:style-name="ce198" office:value-type="float" office:value="4086.3884406">
            <text:p>4.086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83595">
            <text:p>83.595</text:p>
          </table:table-cell>
          <table:table-cell table:style-name="ce170" office:value-type="float" office:value="642116.0196303">
            <text:p>642.116,0 </text:p>
          </table:table-cell>
          <table:table-cell table:style-name="ce183" office:value-type="float" office:value="3853">
            <text:p>3.853</text:p>
          </table:table-cell>
          <table:table-cell table:style-name="ce170" office:value-type="float" office:value="13788.98526">
            <text:p>13.789,0 </text:p>
          </table:table-cell>
          <table:table-cell table:style-name="ce183" office:value-type="float" office:value="87448">
            <text:p>87.448</text:p>
          </table:table-cell>
          <table:table-cell table:style-name="ce170" office:value-type="float" office:value="655905.0048903">
            <text:p>655.905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9357">
            <text:p>9.357</text:p>
          </table:table-cell>
          <table:table-cell table:style-name="ce170" office:value-type="float" office:value="152733.58915">
            <text:p>152.733,6 </text:p>
          </table:table-cell>
          <table:table-cell table:style-name="ce183" office:value-type="float" office:value="8">
            <text:p>8</text:p>
          </table:table-cell>
          <table:table-cell table:style-name="ce170" office:value-type="float" office:value="45.92874">
            <text:p>45,9 </text:p>
          </table:table-cell>
          <table:table-cell table:style-name="ce183" office:value-type="float" office:value="9365">
            <text:p>9.365</text:p>
          </table:table-cell>
          <table:table-cell table:style-name="ce170" office:value-type="float" office:value="152779.51789">
            <text:p>152.779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3">
            <text:p>2003</text:p>
          </table:table-cell>
          <table:table-cell table:style-name="ce161" office:value-type="float" office:value="240990">
            <text:p>240.990</text:p>
          </table:table-cell>
          <table:table-cell table:style-name="ce170" office:value-type="float" office:value="2284139.3834811">
            <text:p>2.284.139,4 </text:p>
          </table:table-cell>
          <table:table-cell table:style-name="ce182" office:value-type="float" office:value="16220">
            <text:p>16.220</text:p>
          </table:table-cell>
          <table:table-cell table:style-name="ce170" office:value-type="float" office:value="57979.61747">
            <text:p>57.979,6 </text:p>
          </table:table-cell>
          <table:table-cell table:style-name="ce182" office:value-type="float" office:value="257210">
            <text:p>257.210</text:p>
          </table:table-cell>
          <table:table-cell table:style-name="ce170" office:value-type="float" office:value="2342119.0009511">
            <text:p>2.342.119,0 </text:p>
          </table:table-cell>
          <table:table-cell table:style-name="ce182" office:value-type="float" office:value="38554">
            <text:p>38.554</text:p>
          </table:table-cell>
          <table:table-cell table:style-name="ce193" office:value-type="float" office:value="155548.23823">
            <text:p>155.548,2 </text:p>
          </table:table-cell>
          <table:table-cell table:style-name="ce198" office:value-type="float" office:value="4034.5551235">
            <text:p>4.034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13348">
            <text:p>213.348</text:p>
          </table:table-cell>
          <table:table-cell table:style-name="ce170" office:value-type="float" office:value="1828851.9150211">
            <text:p>1.828.851,9 </text:p>
          </table:table-cell>
          <table:table-cell table:style-name="ce183" office:value-type="float" office:value="15988">
            <text:p>15.988</text:p>
          </table:table-cell>
          <table:table-cell table:style-name="ce170" office:value-type="float" office:value="56497.05959">
            <text:p>56.497,1 </text:p>
          </table:table-cell>
          <table:table-cell table:style-name="ce183" office:value-type="float" office:value="229336">
            <text:p>229.336</text:p>
          </table:table-cell>
          <table:table-cell table:style-name="ce170" office:value-type="float" office:value="1885348.9746111">
            <text:p>1.885.349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27642">
            <text:p>27.642</text:p>
          </table:table-cell>
          <table:table-cell table:style-name="ce170" office:value-type="float" office:value="455287.46846">
            <text:p>455.287,5 </text:p>
          </table:table-cell>
          <table:table-cell table:style-name="ce183" office:value-type="float" office:value="232">
            <text:p>232</text:p>
          </table:table-cell>
          <table:table-cell table:style-name="ce170" office:value-type="float" office:value="1482.55788">
            <text:p>1.482,6 </text:p>
          </table:table-cell>
          <table:table-cell table:style-name="ce183" office:value-type="float" office:value="27874">
            <text:p>27.874</text:p>
          </table:table-cell>
          <table:table-cell table:style-name="ce170" office:value-type="float" office:value="456770.02634">
            <text:p>456.770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3">
            <text:p>2003</text:p>
          </table:table-cell>
          <table:table-cell table:style-name="ce161" office:value-type="float" office:value="245413">
            <text:p>245.413</text:p>
          </table:table-cell>
          <table:table-cell table:style-name="ce170" office:value-type="float" office:value="2683985.4210609">
            <text:p>2.683.985,4 </text:p>
          </table:table-cell>
          <table:table-cell table:style-name="ce182" office:value-type="float" office:value="13556">
            <text:p>13.556</text:p>
          </table:table-cell>
          <table:table-cell table:style-name="ce170" office:value-type="float" office:value="47848.65367">
            <text:p>47.848,7 </text:p>
          </table:table-cell>
          <table:table-cell table:style-name="ce182" office:value-type="float" office:value="258969">
            <text:p>258.969</text:p>
          </table:table-cell>
          <table:table-cell table:style-name="ce170" office:value-type="float" office:value="2731834.0747309">
            <text:p>2.731.834,1 </text:p>
          </table:table-cell>
          <table:table-cell table:style-name="ce182" office:value-type="float" office:value="39851">
            <text:p>39.851</text:p>
          </table:table-cell>
          <table:table-cell table:style-name="ce193" office:value-type="float" office:value="165135.12388">
            <text:p>165.135,1 </text:p>
          </table:table-cell>
          <table:table-cell table:style-name="ce198" office:value-type="float" office:value="4143.8138034">
            <text:p>4.143,8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09643">
            <text:p>209.643</text:p>
          </table:table-cell>
          <table:table-cell table:style-name="ce170" office:value-type="float" office:value="2100675.6534509">
            <text:p>2.100.675,7 </text:p>
          </table:table-cell>
          <table:table-cell table:style-name="ce183" office:value-type="float" office:value="13422">
            <text:p>13.422</text:p>
          </table:table-cell>
          <table:table-cell table:style-name="ce170" office:value-type="float" office:value="47325.89624">
            <text:p>47.325,9 </text:p>
          </table:table-cell>
          <table:table-cell table:style-name="ce183" office:value-type="float" office:value="223065">
            <text:p>223.065</text:p>
          </table:table-cell>
          <table:table-cell table:style-name="ce170" office:value-type="float" office:value="2148001.5496909">
            <text:p>2.148.001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35770">
            <text:p>35.770</text:p>
          </table:table-cell>
          <table:table-cell table:style-name="ce170" office:value-type="float" office:value="583309.76761">
            <text:p>583.309,8 </text:p>
          </table:table-cell>
          <table:table-cell table:style-name="ce183" office:value-type="float" office:value="134">
            <text:p>134</text:p>
          </table:table-cell>
          <table:table-cell table:style-name="ce170" office:value-type="float" office:value="522.75743">
            <text:p>522,8 </text:p>
          </table:table-cell>
          <table:table-cell table:style-name="ce183" office:value-type="float" office:value="35904">
            <text:p>35.904</text:p>
          </table:table-cell>
          <table:table-cell table:style-name="ce170" office:value-type="float" office:value="583832.52504">
            <text:p>583.832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3">
            <text:p>2003</text:p>
          </table:table-cell>
          <table:table-cell table:style-name="ce161" office:value-type="float" office:value="242035">
            <text:p>242.035</text:p>
          </table:table-cell>
          <table:table-cell table:style-name="ce170" office:value-type="float" office:value="2342542.993561">
            <text:p>2.342.543,0 </text:p>
          </table:table-cell>
          <table:table-cell table:style-name="ce182" office:value-type="float" office:value="14207">
            <text:p>14.207</text:p>
          </table:table-cell>
          <table:table-cell table:style-name="ce170" office:value-type="float" office:value="51396.55548">
            <text:p>51.396,6 </text:p>
          </table:table-cell>
          <table:table-cell table:style-name="ce182" office:value-type="float" office:value="256242">
            <text:p>256.242</text:p>
          </table:table-cell>
          <table:table-cell table:style-name="ce170" office:value-type="float" office:value="2393939.549041">
            <text:p>2.393.939,5 </text:p>
          </table:table-cell>
          <table:table-cell table:style-name="ce182" office:value-type="float" office:value="38206">
            <text:p>38.206</text:p>
          </table:table-cell>
          <table:table-cell table:style-name="ce193" office:value-type="float" office:value="157126.7494">
            <text:p>157.126,7 </text:p>
          </table:table-cell>
          <table:table-cell table:style-name="ce198" office:value-type="float" office:value="4112.6197299">
            <text:p>4.112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15185">
            <text:p>215.185</text:p>
          </table:table-cell>
          <table:table-cell table:style-name="ce170" office:value-type="float" office:value="1909320.360321">
            <text:p>1.909.320,4 </text:p>
          </table:table-cell>
          <table:table-cell table:style-name="ce183" office:value-type="float" office:value="14091">
            <text:p>14.091</text:p>
          </table:table-cell>
          <table:table-cell table:style-name="ce170" office:value-type="float" office:value="50639.32797">
            <text:p>50.639,3 </text:p>
          </table:table-cell>
          <table:table-cell table:style-name="ce183" office:value-type="float" office:value="229276">
            <text:p>229.276</text:p>
          </table:table-cell>
          <table:table-cell table:style-name="ce170" office:value-type="float" office:value="1959959.688291">
            <text:p>1.959.959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26850">
            <text:p>26.850</text:p>
          </table:table-cell>
          <table:table-cell table:style-name="ce170" office:value-type="float" office:value="433222.63324">
            <text:p>433.222,6 </text:p>
          </table:table-cell>
          <table:table-cell table:style-name="ce183" office:value-type="float" office:value="116">
            <text:p>116</text:p>
          </table:table-cell>
          <table:table-cell table:style-name="ce170" office:value-type="float" office:value="757.22751">
            <text:p>757,2 </text:p>
          </table:table-cell>
          <table:table-cell table:style-name="ce183" office:value-type="float" office:value="26966">
            <text:p>26.966</text:p>
          </table:table-cell>
          <table:table-cell table:style-name="ce170" office:value-type="float" office:value="433979.86075">
            <text:p>433.979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3">
            <text:p>2003</text:p>
          </table:table-cell>
          <table:table-cell table:style-name="ce161" office:value-type="float" office:value="267774">
            <text:p>267.774</text:p>
          </table:table-cell>
          <table:table-cell table:style-name="ce170" office:value-type="float" office:value="2619614.2524811">
            <text:p>2.619.614,3 </text:p>
          </table:table-cell>
          <table:table-cell table:style-name="ce182" office:value-type="float" office:value="13894">
            <text:p>13.894</text:p>
          </table:table-cell>
          <table:table-cell table:style-name="ce170" office:value-type="float" office:value="49146.91308">
            <text:p>49.146,9 </text:p>
          </table:table-cell>
          <table:table-cell table:style-name="ce182" office:value-type="float" office:value="281668">
            <text:p>281.668</text:p>
          </table:table-cell>
          <table:table-cell table:style-name="ce170" office:value-type="float" office:value="2668761.1655611">
            <text:p>2.668.761,2 </text:p>
          </table:table-cell>
          <table:table-cell table:style-name="ce182" office:value-type="float" office:value="38680">
            <text:p>38.680</text:p>
          </table:table-cell>
          <table:table-cell table:style-name="ce193" office:value-type="float" office:value="159024.93774">
            <text:p>159.024,9 </text:p>
          </table:table-cell>
          <table:table-cell table:style-name="ce198" office:value-type="float" office:value="4111.2962187">
            <text:p>4.111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34944">
            <text:p>234.944</text:p>
          </table:table-cell>
          <table:table-cell table:style-name="ce170" office:value-type="float" office:value="2066533.3384611">
            <text:p>2.066.533,3 </text:p>
          </table:table-cell>
          <table:table-cell table:style-name="ce183" office:value-type="float" office:value="13774">
            <text:p>13.774</text:p>
          </table:table-cell>
          <table:table-cell table:style-name="ce170" office:value-type="float" office:value="48508.7332">
            <text:p>48.508,7 </text:p>
          </table:table-cell>
          <table:table-cell table:style-name="ce183" office:value-type="float" office:value="248718">
            <text:p>248.718</text:p>
          </table:table-cell>
          <table:table-cell table:style-name="ce170" office:value-type="float" office:value="2115042.0716611">
            <text:p>2.115.042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32830">
            <text:p>32.830</text:p>
          </table:table-cell>
          <table:table-cell table:style-name="ce170" office:value-type="float" office:value="553080.91402">
            <text:p>553.080,9 </text:p>
          </table:table-cell>
          <table:table-cell table:style-name="ce183" office:value-type="float" office:value="120">
            <text:p>120</text:p>
          </table:table-cell>
          <table:table-cell table:style-name="ce170" office:value-type="float" office:value="638.17988">
            <text:p>638,2 </text:p>
          </table:table-cell>
          <table:table-cell table:style-name="ce183" office:value-type="float" office:value="32950">
            <text:p>32.950</text:p>
          </table:table-cell>
          <table:table-cell table:style-name="ce170" office:value-type="float" office:value="553719.0939">
            <text:p>553.719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3">
            <text:p>2003</text:p>
          </table:table-cell>
          <table:table-cell table:style-name="ce163" office:value-type="float" office:value="1419425">
            <text:p>1.419.425</text:p>
          </table:table-cell>
          <table:table-cell table:style-name="ce171" office:value-type="float" office:value="13923537.7024357">
            <text:p>13.923.537,7 </text:p>
          </table:table-cell>
          <table:table-cell table:style-name="ce184" office:value-type="float" office:value="82771">
            <text:p>82.771</text:p>
          </table:table-cell>
          <table:table-cell table:style-name="ce171" office:value-type="float" office:value="306179.55987">
            <text:p>306.179,6 </text:p>
          </table:table-cell>
          <table:table-cell table:style-name="ce184" office:value-type="float" office:value="1502196">
            <text:p>1.502.196</text:p>
          </table:table-cell>
          <table:table-cell table:style-name="ce171" office:value-type="float" office:value="14229717.2623057">
            <text:p>14.229.717,3 </text:p>
          </table:table-cell>
          <table:table-cell table:style-name="ce184" office:value-type="float" office:value="222283">
            <text:p>222.283</text:p>
          </table:table-cell>
          <table:table-cell table:style-name="ce194" office:value-type="float" office:value="914739.7986901">
            <text:p>914.739,8 </text:p>
          </table:table-cell>
          <table:table-cell table:style-name="ce199" office:value-type="float" office:value="4115.2035859">
            <text:p>4.115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3">
            <text:p>2003</text:p>
          </table:table-cell>
          <table:table-cell table:style-name="ce161" office:value-type="float" office:value="1243723">
            <text:p>1.243.723</text:p>
          </table:table-cell>
          <table:table-cell table:style-name="ce170" office:value-type="float" office:value="11013018.7624957">
            <text:p>11.013.018,8 </text:p>
          </table:table-cell>
          <table:table-cell table:style-name="ce182" office:value-type="float" office:value="81911">
            <text:p>81.911</text:p>
          </table:table-cell>
          <table:table-cell table:style-name="ce170" office:value-type="float" office:value="301301.35103">
            <text:p>301.301,4 </text:p>
          </table:table-cell>
          <table:table-cell table:style-name="ce182" office:value-type="float" office:value="1325634">
            <text:p>1.325.634</text:p>
          </table:table-cell>
          <table:table-cell table:style-name="ce170" office:value-type="float" office:value="11314320.1135257">
            <text:p>11.314.320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3">
            <text:p>2003</text:p>
          </table:table-cell>
          <table:table-cell table:style-name="ce161" office:value-type="float" office:value="175702">
            <text:p>175.702</text:p>
          </table:table-cell>
          <table:table-cell table:style-name="ce170" office:value-type="float" office:value="2910518.93994">
            <text:p>2.910.518,9 </text:p>
          </table:table-cell>
          <table:table-cell table:style-name="ce182" office:value-type="float" office:value="860">
            <text:p>860</text:p>
          </table:table-cell>
          <table:table-cell table:style-name="ce170" office:value-type="float" office:value="4878.20884">
            <text:p>4.878,2 </text:p>
          </table:table-cell>
          <table:table-cell table:style-name="ce182" office:value-type="float" office:value="176562">
            <text:p>176.562</text:p>
          </table:table-cell>
          <table:table-cell table:style-name="ce170" office:value-type="float" office:value="2915397.14878">
            <text:p>2.915.397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3">
            <text:p>2003</text:p>
          </table:table-cell>
          <table:table-cell table:style-name="ce163" office:value-type="float" office:value="17601246">
            <text:p>17.601.246</text:p>
          </table:table-cell>
          <table:table-cell table:style-name="ce171" office:value-type="float" office:value="176669649.641581">
            <text:p>176.669.649,6 </text:p>
          </table:table-cell>
          <table:table-cell table:style-name="ce184" office:value-type="float" office:value="1104719">
            <text:p>1.104.719</text:p>
          </table:table-cell>
          <table:table-cell table:style-name="ce171" office:value-type="float" office:value="4266337.692">
            <text:p>4.266.337,7 </text:p>
          </table:table-cell>
          <table:table-cell table:style-name="ce184" office:value-type="float" office:value="18705965">
            <text:p>18.705.965</text:p>
          </table:table-cell>
          <table:table-cell table:style-name="ce171" office:value-type="float" office:value="180935987.33358">
            <text:p>180.935.987,3 </text:p>
          </table:table-cell>
          <table:table-cell table:style-name="ce184" office:value-type="float" office:value="3580969">
            <text:p>3.580.969</text:p>
          </table:table-cell>
          <table:table-cell table:style-name="ce194" office:value-type="float" office:value="14591024.2327025">
            <text:p>14.591.024,2 </text:p>
          </table:table-cell>
          <table:table-cell table:style-name="ce199" table:formula="of:=[.J111]/[.I111]*1000" office:value-type="float" office:value="4074.60221875769">
            <text:p>4.074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3">
            <text:p>2003</text:p>
          </table:table-cell>
          <table:table-cell table:style-name="ce161" office:value-type="float" office:value="15253825">
            <text:p>15.253.825</text:p>
          </table:table-cell>
          <table:table-cell table:style-name="ce170" office:value-type="float" office:value="136419615.93366">
            <text:p>136.419.615,9 </text:p>
          </table:table-cell>
          <table:table-cell table:style-name="ce182" office:value-type="float" office:value="1089695">
            <text:p>1.089.695</text:p>
          </table:table-cell>
          <table:table-cell table:style-name="ce170" office:value-type="float" office:value="4192613.01057">
            <text:p>4.192.613,0 </text:p>
          </table:table-cell>
          <table:table-cell table:style-name="ce182" office:value-type="float" office:value="16343520">
            <text:p>16.343.520</text:p>
          </table:table-cell>
          <table:table-cell table:style-name="ce170" office:value-type="float" office:value="140612228.94423">
            <text:p>140.612.228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3">
            <text:p>2003</text:p>
          </table:table-cell>
          <table:table-cell table:style-name="ce164" office:value-type="float" office:value="2347421">
            <text:p>2.347.421</text:p>
          </table:table-cell>
          <table:table-cell table:style-name="ce172" office:value-type="float" office:value="40250033.7079201">
            <text:p>40.250.033,7 </text:p>
          </table:table-cell>
          <table:table-cell table:style-name="ce185" office:value-type="float" office:value="15024">
            <text:p>15.024</text:p>
          </table:table-cell>
          <table:table-cell table:style-name="ce172" office:value-type="float" office:value="73724.68143">
            <text:p>73.724,7 </text:p>
          </table:table-cell>
          <table:table-cell table:style-name="ce185" office:value-type="float" office:value="2362445">
            <text:p>2.362.445</text:p>
          </table:table-cell>
          <table:table-cell table:style-name="ce172" office:value-type="float" office:value="40323758.3893501">
            <text:p>40.323.758,4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4">
            <text:p>2004</text:p>
          </table:table-cell>
          <table:table-cell table:style-name="ce161" office:value-type="float" office:value="77455">
            <text:p>77.455</text:p>
          </table:table-cell>
          <table:table-cell table:style-name="ce170" office:value-type="float" office:value="723865.5724299">
            <text:p>723.865,6 </text:p>
          </table:table-cell>
          <table:table-cell table:style-name="ce182" office:value-type="float" office:value="6133">
            <text:p>6.133</text:p>
          </table:table-cell>
          <table:table-cell table:style-name="ce170" office:value-type="float" office:value="30913.06284">
            <text:p>30.913,1 </text:p>
          </table:table-cell>
          <table:table-cell table:style-name="ce182" office:value-type="float" office:value="83588">
            <text:p>83.588</text:p>
          </table:table-cell>
          <table:table-cell table:style-name="ce170" office:value-type="float" office:value="754778.6352699">
            <text:p>754.778,6 </text:p>
          </table:table-cell>
          <table:table-cell table:style-name="ce182" office:value-type="float" office:value="13095">
            <text:p>13.095</text:p>
          </table:table-cell>
          <table:table-cell table:style-name="ce165" office:value-type="float" office:value="55964.52927">
            <text:p>55.965</text:p>
          </table:table-cell>
          <table:table-cell table:style-name="ce201" office:value-type="float" office:value="4273.7326667">
            <text:p>4.273,7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67280">
            <text:p>67.280</text:p>
          </table:table-cell>
          <table:table-cell table:style-name="ce170" office:value-type="float" office:value="558160.6679999">
            <text:p>558.160,7 </text:p>
          </table:table-cell>
          <table:table-cell table:style-name="ce183" office:value-type="float" office:value="5998">
            <text:p>5.998</text:p>
          </table:table-cell>
          <table:table-cell table:style-name="ce170" office:value-type="float" office:value="30069.01764">
            <text:p>30.069,0 </text:p>
          </table:table-cell>
          <table:table-cell table:style-name="ce183" office:value-type="float" office:value="73278">
            <text:p>73.278</text:p>
          </table:table-cell>
          <table:table-cell table:style-name="ce170" office:value-type="float" office:value="588229.6856399">
            <text:p>588.229,7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10175">
            <text:p>10.175</text:p>
          </table:table-cell>
          <table:table-cell table:style-name="ce170" office:value-type="float" office:value="165704.90443">
            <text:p>165.704,9 </text:p>
          </table:table-cell>
          <table:table-cell table:style-name="ce183" office:value-type="float" office:value="135">
            <text:p>135</text:p>
          </table:table-cell>
          <table:table-cell table:style-name="ce170" office:value-type="float" office:value="844.0452">
            <text:p>844,0 </text:p>
          </table:table-cell>
          <table:table-cell table:style-name="ce183" office:value-type="float" office:value="10310">
            <text:p>10.310</text:p>
          </table:table-cell>
          <table:table-cell table:style-name="ce170" office:value-type="float" office:value="166548.94963">
            <text:p>166.548,9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4">
            <text:p>2004</text:p>
          </table:table-cell>
          <table:table-cell table:style-name="ce161" office:value-type="float" office:value="257930">
            <text:p>257.930</text:p>
          </table:table-cell>
          <table:table-cell table:style-name="ce170" office:value-type="float" office:value="2672354.6238912">
            <text:p>2.672.354,6 </text:p>
          </table:table-cell>
          <table:table-cell table:style-name="ce182" office:value-type="float" office:value="14458">
            <text:p>14.458</text:p>
          </table:table-cell>
          <table:table-cell table:style-name="ce170" office:value-type="float" office:value="56267.17883">
            <text:p>56.267,2 </text:p>
          </table:table-cell>
          <table:table-cell table:style-name="ce182" office:value-type="float" office:value="272388">
            <text:p>272.388</text:p>
          </table:table-cell>
          <table:table-cell table:style-name="ce170" office:value-type="float" office:value="2728621.8027212">
            <text:p>2.728.621,8 </text:p>
          </table:table-cell>
          <table:table-cell table:style-name="ce182" office:value-type="float" office:value="43972">
            <text:p>43.972</text:p>
          </table:table-cell>
          <table:table-cell table:style-name="ce165" office:value-type="float" office:value="189436.08535">
            <text:p>189.436</text:p>
          </table:table-cell>
          <table:table-cell table:style-name="ce201" office:value-type="float" office:value="4308.1070988">
            <text:p>4.308,1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22528">
            <text:p>222.528</text:p>
          </table:table-cell>
          <table:table-cell table:style-name="ce170" office:value-type="float" office:value="2037134.5607112">
            <text:p>2.037.134,6 </text:p>
          </table:table-cell>
          <table:table-cell table:style-name="ce183" office:value-type="float" office:value="14342">
            <text:p>14.342</text:p>
          </table:table-cell>
          <table:table-cell table:style-name="ce170" office:value-type="float" office:value="55645.40915">
            <text:p>55.645,4 </text:p>
          </table:table-cell>
          <table:table-cell table:style-name="ce183" office:value-type="float" office:value="236870">
            <text:p>236.870</text:p>
          </table:table-cell>
          <table:table-cell table:style-name="ce170" office:value-type="float" office:value="2092779.9698612">
            <text:p>2.092.780,0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35402">
            <text:p>35.402</text:p>
          </table:table-cell>
          <table:table-cell table:style-name="ce170" office:value-type="float" office:value="635220.06318">
            <text:p>635.220,1 </text:p>
          </table:table-cell>
          <table:table-cell table:style-name="ce183" office:value-type="float" office:value="116">
            <text:p>116</text:p>
          </table:table-cell>
          <table:table-cell table:style-name="ce170" office:value-type="float" office:value="621.76968">
            <text:p>621,8 </text:p>
          </table:table-cell>
          <table:table-cell table:style-name="ce183" office:value-type="float" office:value="35518">
            <text:p>35.518</text:p>
          </table:table-cell>
          <table:table-cell table:style-name="ce170" office:value-type="float" office:value="635841.83286">
            <text:p>635.841,8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4">
            <text:p>2004</text:p>
          </table:table-cell>
          <table:table-cell table:style-name="ce161" office:value-type="float" office:value="93733">
            <text:p>93.733</text:p>
          </table:table-cell>
          <table:table-cell table:style-name="ce170" office:value-type="float" office:value="833626.24972">
            <text:p>833.626,2 </text:p>
          </table:table-cell>
          <table:table-cell table:style-name="ce182" office:value-type="float" office:value="3748">
            <text:p>3.748</text:p>
          </table:table-cell>
          <table:table-cell table:style-name="ce170" office:value-type="float" office:value="13846.10381">
            <text:p>13.846,1 </text:p>
          </table:table-cell>
          <table:table-cell table:style-name="ce182" office:value-type="float" office:value="97481">
            <text:p>97.481</text:p>
          </table:table-cell>
          <table:table-cell table:style-name="ce170" office:value-type="float" office:value="847472.35353">
            <text:p>847.472,4 </text:p>
          </table:table-cell>
          <table:table-cell table:style-name="ce182" office:value-type="float" office:value="12481">
            <text:p>12.481</text:p>
          </table:table-cell>
          <table:table-cell table:style-name="ce165" office:value-type="float" office:value="52689.45423">
            <text:p>52.689</text:p>
          </table:table-cell>
          <table:table-cell table:style-name="ce201" office:value-type="float" office:value="4221.5731296">
            <text:p>4.221,5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83831">
            <text:p>83.831</text:p>
          </table:table-cell>
          <table:table-cell table:style-name="ce170" office:value-type="float" office:value="668178.98428">
            <text:p>668.179,0 </text:p>
          </table:table-cell>
          <table:table-cell table:style-name="ce183" office:value-type="float" office:value="3737">
            <text:p>3.737</text:p>
          </table:table-cell>
          <table:table-cell table:style-name="ce170" office:value-type="float" office:value="13798.80233">
            <text:p>13.798,8 </text:p>
          </table:table-cell>
          <table:table-cell table:style-name="ce183" office:value-type="float" office:value="87568">
            <text:p>87.568</text:p>
          </table:table-cell>
          <table:table-cell table:style-name="ce170" office:value-type="float" office:value="681977.78661">
            <text:p>681.977,8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9902">
            <text:p>9.902</text:p>
          </table:table-cell>
          <table:table-cell table:style-name="ce170" office:value-type="float" office:value="165447.26544">
            <text:p>165.447,3 </text:p>
          </table:table-cell>
          <table:table-cell table:style-name="ce183" office:value-type="float" office:value="11">
            <text:p>11</text:p>
          </table:table-cell>
          <table:table-cell table:style-name="ce170" office:value-type="float" office:value="47.30148">
            <text:p>47,3 </text:p>
          </table:table-cell>
          <table:table-cell table:style-name="ce183" office:value-type="float" office:value="9913">
            <text:p>9.913</text:p>
          </table:table-cell>
          <table:table-cell table:style-name="ce170" office:value-type="float" office:value="165494.56692">
            <text:p>165.494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4">
            <text:p>2004</text:p>
          </table:table-cell>
          <table:table-cell table:style-name="ce161" office:value-type="float" office:value="244782">
            <text:p>244.782</text:p>
          </table:table-cell>
          <table:table-cell table:style-name="ce170" office:value-type="float" office:value="2421707.1902411">
            <text:p>2.421.707,2 </text:p>
          </table:table-cell>
          <table:table-cell table:style-name="ce182" office:value-type="float" office:value="15859">
            <text:p>15.859</text:p>
          </table:table-cell>
          <table:table-cell table:style-name="ce170" office:value-type="float" office:value="58665.11361">
            <text:p>58.665,1 </text:p>
          </table:table-cell>
          <table:table-cell table:style-name="ce182" office:value-type="float" office:value="260641">
            <text:p>260.641</text:p>
          </table:table-cell>
          <table:table-cell table:style-name="ce170" office:value-type="float" office:value="2480372.3038511">
            <text:p>2.480.372,3 </text:p>
          </table:table-cell>
          <table:table-cell table:style-name="ce182" office:value-type="float" office:value="39336">
            <text:p>39.336</text:p>
          </table:table-cell>
          <table:table-cell table:style-name="ce165" office:value-type="float" office:value="163801.73569">
            <text:p>163.802</text:p>
          </table:table-cell>
          <table:table-cell table:style-name="ce201" office:value-type="float" office:value="4164.1685909">
            <text:p>4.164,1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15814">
            <text:p>215.814</text:p>
          </table:table-cell>
          <table:table-cell table:style-name="ce170" office:value-type="float" office:value="1929625.2449511">
            <text:p>1.929.625,2 </text:p>
          </table:table-cell>
          <table:table-cell table:style-name="ce183" office:value-type="float" office:value="15633">
            <text:p>15.633</text:p>
          </table:table-cell>
          <table:table-cell table:style-name="ce170" office:value-type="float" office:value="57236.95221">
            <text:p>57.237,0 </text:p>
          </table:table-cell>
          <table:table-cell table:style-name="ce183" office:value-type="float" office:value="231447">
            <text:p>231.447</text:p>
          </table:table-cell>
          <table:table-cell table:style-name="ce170" office:value-type="float" office:value="1986862.1971611">
            <text:p>1.986.862,2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28968">
            <text:p>28.968</text:p>
          </table:table-cell>
          <table:table-cell table:style-name="ce170" office:value-type="float" office:value="492081.94529">
            <text:p>492.081,9 </text:p>
          </table:table-cell>
          <table:table-cell table:style-name="ce183" office:value-type="float" office:value="226">
            <text:p>226</text:p>
          </table:table-cell>
          <table:table-cell table:style-name="ce170" office:value-type="float" office:value="1428.1614">
            <text:p>1.428,2 </text:p>
          </table:table-cell>
          <table:table-cell table:style-name="ce183" office:value-type="float" office:value="29194">
            <text:p>29.194</text:p>
          </table:table-cell>
          <table:table-cell table:style-name="ce170" office:value-type="float" office:value="493510.10669">
            <text:p>493.510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4">
            <text:p>2004</text:p>
          </table:table-cell>
          <table:table-cell table:style-name="ce161" office:value-type="float" office:value="249394">
            <text:p>249.394</text:p>
          </table:table-cell>
          <table:table-cell table:style-name="ce170" office:value-type="float" office:value="2837377.4765708">
            <text:p>2.837.377,5 </text:p>
          </table:table-cell>
          <table:table-cell table:style-name="ce182" office:value-type="float" office:value="13621">
            <text:p>13.621</text:p>
          </table:table-cell>
          <table:table-cell table:style-name="ce170" office:value-type="float" office:value="49078.24132">
            <text:p>49.078,2 </text:p>
          </table:table-cell>
          <table:table-cell table:style-name="ce182" office:value-type="float" office:value="263015">
            <text:p>263.015</text:p>
          </table:table-cell>
          <table:table-cell table:style-name="ce170" office:value-type="float" office:value="2886455.7178908">
            <text:p>2.886.455,7 </text:p>
          </table:table-cell>
          <table:table-cell table:style-name="ce182" office:value-type="float" office:value="41714">
            <text:p>41.714</text:p>
          </table:table-cell>
          <table:table-cell table:style-name="ce165" office:value-type="float" office:value="176810.23008">
            <text:p>176.810</text:p>
          </table:table-cell>
          <table:table-cell table:style-name="ce201" office:value-type="float" office:value="4238.6304377">
            <text:p>4.238,6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11927">
            <text:p>211.927</text:p>
          </table:table-cell>
          <table:table-cell table:style-name="ce170" office:value-type="float" office:value="2207305.8856608">
            <text:p>2.207.305,9 </text:p>
          </table:table-cell>
          <table:table-cell table:style-name="ce183" office:value-type="float" office:value="13487">
            <text:p>13.487</text:p>
          </table:table-cell>
          <table:table-cell table:style-name="ce170" office:value-type="float" office:value="48564.19408">
            <text:p>48.564,2 </text:p>
          </table:table-cell>
          <table:table-cell table:style-name="ce183" office:value-type="float" office:value="225414">
            <text:p>225.414</text:p>
          </table:table-cell>
          <table:table-cell table:style-name="ce170" office:value-type="float" office:value="2255870.0797408">
            <text:p>2.255.870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37467">
            <text:p>37.467</text:p>
          </table:table-cell>
          <table:table-cell table:style-name="ce170" office:value-type="float" office:value="630071.59091">
            <text:p>630.071,6 </text:p>
          </table:table-cell>
          <table:table-cell table:style-name="ce183" office:value-type="float" office:value="134">
            <text:p>134</text:p>
          </table:table-cell>
          <table:table-cell table:style-name="ce170" office:value-type="float" office:value="514.04724">
            <text:p>514,0 </text:p>
          </table:table-cell>
          <table:table-cell table:style-name="ce183" office:value-type="float" office:value="37601">
            <text:p>37.601</text:p>
          </table:table-cell>
          <table:table-cell table:style-name="ce170" office:value-type="float" office:value="630585.63815">
            <text:p>630.585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4">
            <text:p>2004</text:p>
          </table:table-cell>
          <table:table-cell table:style-name="ce161" office:value-type="float" office:value="245887">
            <text:p>245.887</text:p>
          </table:table-cell>
          <table:table-cell table:style-name="ce170" office:value-type="float" office:value="2478155.457421">
            <text:p>2.478.155,5 </text:p>
          </table:table-cell>
          <table:table-cell table:style-name="ce182" office:value-type="float" office:value="13722">
            <text:p>13.722</text:p>
          </table:table-cell>
          <table:table-cell table:style-name="ce170" office:value-type="float" office:value="51553.95492">
            <text:p>51.554,0 </text:p>
          </table:table-cell>
          <table:table-cell table:style-name="ce182" office:value-type="float" office:value="259609">
            <text:p>259.609</text:p>
          </table:table-cell>
          <table:table-cell table:style-name="ce170" office:value-type="float" office:value="2529709.412341">
            <text:p>2.529.709,4 </text:p>
          </table:table-cell>
          <table:table-cell table:style-name="ce182" office:value-type="float" office:value="39381">
            <text:p>39.381</text:p>
          </table:table-cell>
          <table:table-cell table:style-name="ce165" office:value-type="float" office:value="165959.81955">
            <text:p>165.960</text:p>
          </table:table-cell>
          <table:table-cell table:style-name="ce201" office:value-type="float" office:value="4214.2103946">
            <text:p>4.214,2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17765">
            <text:p>217.765</text:p>
          </table:table-cell>
          <table:table-cell table:style-name="ce170" office:value-type="float" office:value="2011112.410961">
            <text:p>2.011.112,4 </text:p>
          </table:table-cell>
          <table:table-cell table:style-name="ce183" office:value-type="float" office:value="13610">
            <text:p>13.610</text:p>
          </table:table-cell>
          <table:table-cell table:style-name="ce170" office:value-type="float" office:value="50838.88968">
            <text:p>50.838,9 </text:p>
          </table:table-cell>
          <table:table-cell table:style-name="ce183" office:value-type="float" office:value="231375">
            <text:p>231.375</text:p>
          </table:table-cell>
          <table:table-cell table:style-name="ce170" office:value-type="float" office:value="2061951.300641">
            <text:p>2.061.951,3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28122">
            <text:p>28.122</text:p>
          </table:table-cell>
          <table:table-cell table:style-name="ce170" office:value-type="float" office:value="467043.04646">
            <text:p>467.043,0 </text:p>
          </table:table-cell>
          <table:table-cell table:style-name="ce183" office:value-type="float" office:value="112">
            <text:p>112</text:p>
          </table:table-cell>
          <table:table-cell table:style-name="ce170" office:value-type="float" office:value="715.06524">
            <text:p>715,1 </text:p>
          </table:table-cell>
          <table:table-cell table:style-name="ce183" office:value-type="float" office:value="28234">
            <text:p>28.234</text:p>
          </table:table-cell>
          <table:table-cell table:style-name="ce170" office:value-type="float" office:value="467758.1117">
            <text:p>467.758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4">
            <text:p>2004</text:p>
          </table:table-cell>
          <table:table-cell table:style-name="ce161" office:value-type="float" office:value="271415">
            <text:p>271.415</text:p>
          </table:table-cell>
          <table:table-cell table:style-name="ce170" office:value-type="float" office:value="2766102.7858411">
            <text:p>2.766.102,8 </text:p>
          </table:table-cell>
          <table:table-cell table:style-name="ce182" office:value-type="float" office:value="13510">
            <text:p>13.510</text:p>
          </table:table-cell>
          <table:table-cell table:style-name="ce170" office:value-type="float" office:value="49905.27504">
            <text:p>49.905,3 </text:p>
          </table:table-cell>
          <table:table-cell table:style-name="ce182" office:value-type="float" office:value="284925">
            <text:p>284.925</text:p>
          </table:table-cell>
          <table:table-cell table:style-name="ce170" office:value-type="float" office:value="2816008.0608811">
            <text:p>2.816.008,1 </text:p>
          </table:table-cell>
          <table:table-cell table:style-name="ce182" office:value-type="float" office:value="39192">
            <text:p>39.192</text:p>
          </table:table-cell>
          <table:table-cell table:style-name="ce165" office:value-type="float" office:value="166574.32855">
            <text:p>166.574</text:p>
          </table:table-cell>
          <table:table-cell table:style-name="ce201" office:value-type="float" office:value="4250.2125064">
            <text:p>4.250,2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36962">
            <text:p>236.962</text:p>
          </table:table-cell>
          <table:table-cell table:style-name="ce170" office:value-type="float" office:value="2166516.3899711">
            <text:p>2.166.516,4 </text:p>
          </table:table-cell>
          <table:table-cell table:style-name="ce183" office:value-type="float" office:value="13396">
            <text:p>13.396</text:p>
          </table:table-cell>
          <table:table-cell table:style-name="ce170" office:value-type="float" office:value="49229.22912">
            <text:p>49.229,2 </text:p>
          </table:table-cell>
          <table:table-cell table:style-name="ce183" office:value-type="float" office:value="250358">
            <text:p>250.358</text:p>
          </table:table-cell>
          <table:table-cell table:style-name="ce170" office:value-type="float" office:value="2215745.6190911">
            <text:p>2.215.745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34453">
            <text:p>34.453</text:p>
          </table:table-cell>
          <table:table-cell table:style-name="ce170" office:value-type="float" office:value="599586.39587">
            <text:p>599.586,4 </text:p>
          </table:table-cell>
          <table:table-cell table:style-name="ce183" office:value-type="float" office:value="114">
            <text:p>114</text:p>
          </table:table-cell>
          <table:table-cell table:style-name="ce170" office:value-type="float" office:value="676.04592">
            <text:p>676,0 </text:p>
          </table:table-cell>
          <table:table-cell table:style-name="ce183" office:value-type="float" office:value="34567">
            <text:p>34.567</text:p>
          </table:table-cell>
          <table:table-cell table:style-name="ce170" office:value-type="float" office:value="600262.44179">
            <text:p>600.262,4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4">
            <text:p>2004</text:p>
          </table:table-cell>
          <table:table-cell table:style-name="ce163" office:value-type="float" office:value="1440596">
            <text:p>1.440.596</text:p>
          </table:table-cell>
          <table:table-cell table:style-name="ce171" office:value-type="float" office:value="14733189.3561153">
            <text:p>14.733.189,4 </text:p>
          </table:table-cell>
          <table:table-cell table:style-name="ce184" office:value-type="float" office:value="81051">
            <text:p>81.051</text:p>
          </table:table-cell>
          <table:table-cell table:style-name="ce171" office:value-type="float" office:value="310228.93037">
            <text:p>310.228,9 </text:p>
          </table:table-cell>
          <table:table-cell table:style-name="ce184" office:value-type="float" office:value="1521647">
            <text:p>1.521.647</text:p>
          </table:table-cell>
          <table:table-cell table:style-name="ce171" office:value-type="float" office:value="15043418.2864853">
            <text:p>15.043.418,3 </text:p>
          </table:table-cell>
          <table:table-cell table:style-name="ce184" office:value-type="float" office:value="229171">
            <text:p>229.171</text:p>
          </table:table-cell>
          <table:table-cell table:style-name="ce167" office:value-type="float" office:value="971236.1827201">
            <text:p>971.236</text:p>
          </table:table-cell>
          <table:table-cell table:style-name="ce203" office:value-type="float" office:value="4238.0413871">
            <text:p>4.238,04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4">
            <text:p>2004</text:p>
          </table:table-cell>
          <table:table-cell table:style-name="ce161" office:value-type="float" office:value="1256107">
            <text:p>1.256.107</text:p>
          </table:table-cell>
          <table:table-cell table:style-name="ce170" office:value-type="float" office:value="11578034.1445353">
            <text:p>11.578.034,1 </text:p>
          </table:table-cell>
          <table:table-cell table:style-name="ce182" office:value-type="float" office:value="80203">
            <text:p>80.203</text:p>
          </table:table-cell>
          <table:table-cell table:style-name="ce170" office:value-type="float" office:value="305382.49421">
            <text:p>305.382,5 </text:p>
          </table:table-cell>
          <table:table-cell table:style-name="ce182" office:value-type="float" office:value="1336310">
            <text:p>1.336.310</text:p>
          </table:table-cell>
          <table:table-cell table:style-name="ce170" office:value-type="float" office:value="11883416.6387453">
            <text:p>11.883.416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4">
            <text:p>2004</text:p>
          </table:table-cell>
          <table:table-cell table:style-name="ce161" office:value-type="float" office:value="184489">
            <text:p>184.489</text:p>
          </table:table-cell>
          <table:table-cell table:style-name="ce170" office:value-type="float" office:value="3155155.21158">
            <text:p>3.155.155,2 </text:p>
          </table:table-cell>
          <table:table-cell table:style-name="ce182" office:value-type="float" office:value="848">
            <text:p>848</text:p>
          </table:table-cell>
          <table:table-cell table:style-name="ce170" office:value-type="float" office:value="4846.43616">
            <text:p>4.846,4 </text:p>
          </table:table-cell>
          <table:table-cell table:style-name="ce182" office:value-type="float" office:value="185337">
            <text:p>185.337</text:p>
          </table:table-cell>
          <table:table-cell table:style-name="ce170" office:value-type="float" office:value="3160001.64774">
            <text:p>3.160.001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4">
            <text:p>2004</text:p>
          </table:table-cell>
          <table:table-cell table:style-name="ce163" office:value-type="float" office:value="17836510">
            <text:p>17.836.510</text:p>
          </table:table-cell>
          <table:table-cell table:style-name="ce171" office:value-type="float" office:value="186600034.631399">
            <text:p>186.600.034,6 </text:p>
          </table:table-cell>
          <table:table-cell table:style-name="ce184" office:value-type="float" office:value="1073181">
            <text:p>1.073.181</text:p>
          </table:table-cell>
          <table:table-cell table:style-name="ce171" office:value-type="float" office:value="4291438.48313">
            <text:p>4.291.438,5 </text:p>
          </table:table-cell>
          <table:table-cell table:style-name="ce184" office:value-type="float" office:value="18909691">
            <text:p>18.909.691</text:p>
          </table:table-cell>
          <table:table-cell table:style-name="ce171" office:value-type="float" office:value="190891473.114529">
            <text:p>190.891.473,1 </text:p>
          </table:table-cell>
          <table:table-cell table:style-name="ce184" office:value-type="float" office:value="3692508">
            <text:p>3.692.508</text:p>
          </table:table-cell>
          <table:table-cell table:style-name="ce167" office:value-type="float" office:value="15520815.6911623">
            <text:p>15.520.816</text:p>
          </table:table-cell>
          <table:table-cell table:style-name="ce203" office:value-type="float" office:value="4203.3262192424">
            <text:p>4.203,3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4">
            <text:p>2004</text:p>
          </table:table-cell>
          <table:table-cell table:style-name="ce161" office:value-type="float" office:value="15342168">
            <text:p>15.342.168</text:p>
          </table:table-cell>
          <table:table-cell table:style-name="ce170" office:value-type="float" office:value="142696093.990729">
            <text:p>142.696.094,0 </text:p>
          </table:table-cell>
          <table:table-cell table:style-name="ce182" office:value-type="float" office:value="1058133">
            <text:p>1.058.133</text:p>
          </table:table-cell>
          <table:table-cell table:style-name="ce170" office:value-type="float" office:value="4215525.06581">
            <text:p>4.215.525,1 </text:p>
          </table:table-cell>
          <table:table-cell table:style-name="ce182" office:value-type="float" office:value="16400301">
            <text:p>16.400.301</text:p>
          </table:table-cell>
          <table:table-cell table:style-name="ce170" office:value-type="float" office:value="146911619.056539">
            <text:p>146.911.619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4">
            <text:p>2004</text:p>
          </table:table-cell>
          <table:table-cell table:style-name="ce164" office:value-type="float" office:value="2494342">
            <text:p>2.494.342</text:p>
          </table:table-cell>
          <table:table-cell table:style-name="ce172" office:value-type="float" office:value="43903940.6406699">
            <text:p>43.903.940,6 </text:p>
          </table:table-cell>
          <table:table-cell table:style-name="ce185" office:value-type="float" office:value="15048">
            <text:p>15.048</text:p>
          </table:table-cell>
          <table:table-cell table:style-name="ce172" office:value-type="float" office:value="75913.41732">
            <text:p>75.913,4 </text:p>
          </table:table-cell>
          <table:table-cell table:style-name="ce185" office:value-type="float" office:value="2509390">
            <text:p>2.509.390</text:p>
          </table:table-cell>
          <table:table-cell table:style-name="ce172" office:value-type="float" office:value="43979854.0579899">
            <text:p>43.979.854,1 </text:p>
          </table:table-cell>
          <table:table-cell table:style-name="ce188"/>
          <table:table-cell table:style-name="ce191"/>
          <table:table-cell table:style-name="ce204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5">
            <text:p>2005</text:p>
          </table:table-cell>
          <table:table-cell table:style-name="ce161" office:value-type="float" office:value="77183">
            <text:p>77.183</text:p>
          </table:table-cell>
          <table:table-cell table:style-name="ce170" office:value-type="float" office:value="746149.20444">
            <text:p>746.149,2 </text:p>
          </table:table-cell>
          <table:table-cell table:style-name="ce182" office:value-type="float" office:value="5863">
            <text:p>5.863</text:p>
          </table:table-cell>
          <table:table-cell table:style-name="ce170" office:value-type="float" office:value="30042.48937">
            <text:p>30.042,5 </text:p>
          </table:table-cell>
          <table:table-cell table:style-name="ce182" office:value-type="float" office:value="83046">
            <text:p>83.046</text:p>
          </table:table-cell>
          <table:table-cell table:style-name="ce170" office:value-type="float" office:value="776191.69381">
            <text:p>776.191,7 </text:p>
          </table:table-cell>
          <table:table-cell table:style-name="ce182" office:value-type="float" office:value="13201">
            <text:p>13.201</text:p>
          </table:table-cell>
          <table:table-cell table:style-name="ce193" office:value-type="float" office:value="57902.83835">
            <text:p>57.902,8 </text:p>
          </table:table-cell>
          <table:table-cell table:style-name="ce198" office:value-type="float" office:value="4386.2463715">
            <text:p>4.386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66911">
            <text:p>66.911</text:p>
          </table:table-cell>
          <table:table-cell table:style-name="ce170" office:value-type="float" office:value="573183.32448">
            <text:p>573.183,3 </text:p>
          </table:table-cell>
          <table:table-cell table:style-name="ce182" office:value-type="float" office:value="5732">
            <text:p>5.732</text:p>
          </table:table-cell>
          <table:table-cell table:style-name="ce170" office:value-type="float" office:value="29188.42018">
            <text:p>29.188,4 </text:p>
          </table:table-cell>
          <table:table-cell table:style-name="ce182" office:value-type="float" office:value="72643">
            <text:p>72.643</text:p>
          </table:table-cell>
          <table:table-cell table:style-name="ce170" office:value-type="float" office:value="602371.74466">
            <text:p>602.371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10272">
            <text:p>10.272</text:p>
          </table:table-cell>
          <table:table-cell table:style-name="ce170" office:value-type="float" office:value="172965.87996">
            <text:p>172.965,9 </text:p>
          </table:table-cell>
          <table:table-cell table:style-name="ce182" office:value-type="float" office:value="131">
            <text:p>131</text:p>
          </table:table-cell>
          <table:table-cell table:style-name="ce170" office:value-type="float" office:value="854.06919">
            <text:p>854,1 </text:p>
          </table:table-cell>
          <table:table-cell table:style-name="ce182" office:value-type="float" office:value="10403">
            <text:p>10.403</text:p>
          </table:table-cell>
          <table:table-cell table:style-name="ce170" office:value-type="float" office:value="173819.94915">
            <text:p>173.819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5">
            <text:p>2005</text:p>
          </table:table-cell>
          <table:table-cell table:style-name="ce161" office:value-type="float" office:value="258924">
            <text:p>258.924</text:p>
          </table:table-cell>
          <table:table-cell table:style-name="ce170" office:value-type="float" office:value="2768016.1761886">
            <text:p>2.768.016,2 </text:p>
          </table:table-cell>
          <table:table-cell table:style-name="ce182" office:value-type="float" office:value="13965">
            <text:p>13.965</text:p>
          </table:table-cell>
          <table:table-cell table:style-name="ce170" office:value-type="float" office:value="55727.35054">
            <text:p>55.727,4 </text:p>
          </table:table-cell>
          <table:table-cell table:style-name="ce182" office:value-type="float" office:value="272889">
            <text:p>272.889</text:p>
          </table:table-cell>
          <table:table-cell table:style-name="ce170" office:value-type="float" office:value="2823743.5267286">
            <text:p>2.823.743,5 </text:p>
          </table:table-cell>
          <table:table-cell table:style-name="ce182" office:value-type="float" office:value="45976">
            <text:p>45.976</text:p>
          </table:table-cell>
          <table:table-cell table:style-name="ce193" office:value-type="float" office:value="202711.7409899">
            <text:p>202.711,7 </text:p>
          </table:table-cell>
          <table:table-cell table:style-name="ce198" office:value-type="float" office:value="4409.0773662">
            <text:p>4.409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23183">
            <text:p>223.183</text:p>
          </table:table-cell>
          <table:table-cell table:style-name="ce170" office:value-type="float" office:value="2105683.0138086">
            <text:p>2.105.683,0 </text:p>
          </table:table-cell>
          <table:table-cell table:style-name="ce182" office:value-type="float" office:value="13853">
            <text:p>13.853</text:p>
          </table:table-cell>
          <table:table-cell table:style-name="ce170" office:value-type="float" office:value="55121.76062">
            <text:p>55.121,8 </text:p>
          </table:table-cell>
          <table:table-cell table:style-name="ce182" office:value-type="float" office:value="237036">
            <text:p>237.036</text:p>
          </table:table-cell>
          <table:table-cell table:style-name="ce170" office:value-type="float" office:value="2160804.7744286">
            <text:p>2.160.804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35741">
            <text:p>35.741</text:p>
          </table:table-cell>
          <table:table-cell table:style-name="ce170" office:value-type="float" office:value="662333.16238">
            <text:p>662.333,2 </text:p>
          </table:table-cell>
          <table:table-cell table:style-name="ce182" office:value-type="float" office:value="112">
            <text:p>112</text:p>
          </table:table-cell>
          <table:table-cell table:style-name="ce170" office:value-type="float" office:value="605.58992">
            <text:p>605,6 </text:p>
          </table:table-cell>
          <table:table-cell table:style-name="ce182" office:value-type="float" office:value="35853">
            <text:p>35.853</text:p>
          </table:table-cell>
          <table:table-cell table:style-name="ce170" office:value-type="float" office:value="662938.7523">
            <text:p>662.938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5">
            <text:p>2005</text:p>
          </table:table-cell>
          <table:table-cell table:style-name="ce161" office:value-type="float" office:value="93286">
            <text:p>93.286</text:p>
          </table:table-cell>
          <table:table-cell table:style-name="ce170" office:value-type="float" office:value="855874.3152901">
            <text:p>855.874,3 </text:p>
          </table:table-cell>
          <table:table-cell table:style-name="ce182" office:value-type="float" office:value="3617">
            <text:p>3.617</text:p>
          </table:table-cell>
          <table:table-cell table:style-name="ce170" office:value-type="float" office:value="13863.33873">
            <text:p>13.863,3 </text:p>
          </table:table-cell>
          <table:table-cell table:style-name="ce182" office:value-type="float" office:value="96903">
            <text:p>96.903</text:p>
          </table:table-cell>
          <table:table-cell table:style-name="ce170" office:value-type="float" office:value="869737.6540201">
            <text:p>869.737,7 </text:p>
          </table:table-cell>
          <table:table-cell table:style-name="ce182" office:value-type="float" office:value="12916">
            <text:p>12.916</text:p>
          </table:table-cell>
          <table:table-cell table:style-name="ce193" office:value-type="float" office:value="55862.45303">
            <text:p>55.862,5 </text:p>
          </table:table-cell>
          <table:table-cell table:style-name="ce198" office:value-type="float" office:value="4325.0583021">
            <text:p>4.325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83303">
            <text:p>83.303</text:p>
          </table:table-cell>
          <table:table-cell table:style-name="ce170" office:value-type="float" office:value="684131.1343201">
            <text:p>684.131,1 </text:p>
          </table:table-cell>
          <table:table-cell table:style-name="ce182" office:value-type="float" office:value="3606">
            <text:p>3.606</text:p>
          </table:table-cell>
          <table:table-cell table:style-name="ce170" office:value-type="float" office:value="13812.72544">
            <text:p>13.812,7 </text:p>
          </table:table-cell>
          <table:table-cell table:style-name="ce182" office:value-type="float" office:value="86909">
            <text:p>86.909</text:p>
          </table:table-cell>
          <table:table-cell table:style-name="ce170" office:value-type="float" office:value="697943.8597601">
            <text:p>697.943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9983">
            <text:p>9.983</text:p>
          </table:table-cell>
          <table:table-cell table:style-name="ce170" office:value-type="float" office:value="171743.18097">
            <text:p>171.743,2 </text:p>
          </table:table-cell>
          <table:table-cell table:style-name="ce182" office:value-type="float" office:value="11">
            <text:p>11</text:p>
          </table:table-cell>
          <table:table-cell table:style-name="ce170" office:value-type="float" office:value="50.61329">
            <text:p>50,6 </text:p>
          </table:table-cell>
          <table:table-cell table:style-name="ce182" office:value-type="float" office:value="9994">
            <text:p>9.994</text:p>
          </table:table-cell>
          <table:table-cell table:style-name="ce170" office:value-type="float" office:value="171793.79426">
            <text:p>171.793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5">
            <text:p>2005</text:p>
          </table:table-cell>
          <table:table-cell table:style-name="ce161" office:value-type="float" office:value="245736">
            <text:p>245.736</text:p>
          </table:table-cell>
          <table:table-cell table:style-name="ce170" office:value-type="float" office:value="2504641.5039386">
            <text:p>2.504.641,5 </text:p>
          </table:table-cell>
          <table:table-cell table:style-name="ce182" office:value-type="float" office:value="15240">
            <text:p>15.240</text:p>
          </table:table-cell>
          <table:table-cell table:style-name="ce170" office:value-type="float" office:value="58361.71685">
            <text:p>58.361,7 </text:p>
          </table:table-cell>
          <table:table-cell table:style-name="ce182" office:value-type="float" office:value="260976">
            <text:p>260.976</text:p>
          </table:table-cell>
          <table:table-cell table:style-name="ce170" office:value-type="float" office:value="2563003.2207886">
            <text:p>2.563.003,2 </text:p>
          </table:table-cell>
          <table:table-cell table:style-name="ce182" office:value-type="float" office:value="40299">
            <text:p>40.299</text:p>
          </table:table-cell>
          <table:table-cell table:style-name="ce193" office:value-type="float" office:value="171854.41278">
            <text:p>171.854,4 </text:p>
          </table:table-cell>
          <table:table-cell table:style-name="ce198" office:value-type="float" office:value="4264.4833068">
            <text:p>4.264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16597">
            <text:p>216.597</text:p>
          </table:table-cell>
          <table:table-cell table:style-name="ce170" office:value-type="float" office:value="1996186.0282886">
            <text:p>1.996.186,0 </text:p>
          </table:table-cell>
          <table:table-cell table:style-name="ce182" office:value-type="float" office:value="15021">
            <text:p>15.021</text:p>
          </table:table-cell>
          <table:table-cell table:style-name="ce170" office:value-type="float" office:value="56895.18126">
            <text:p>56.895,2 </text:p>
          </table:table-cell>
          <table:table-cell table:style-name="ce182" office:value-type="float" office:value="231618">
            <text:p>231.618</text:p>
          </table:table-cell>
          <table:table-cell table:style-name="ce170" office:value-type="float" office:value="2053081.2095486">
            <text:p>2.053.081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29139">
            <text:p>29.139</text:p>
          </table:table-cell>
          <table:table-cell table:style-name="ce170" office:value-type="float" office:value="508455.47565">
            <text:p>508.455,5 </text:p>
          </table:table-cell>
          <table:table-cell table:style-name="ce182" office:value-type="float" office:value="219">
            <text:p>219</text:p>
          </table:table-cell>
          <table:table-cell table:style-name="ce170" office:value-type="float" office:value="1466.53559">
            <text:p>1.466,5 </text:p>
          </table:table-cell>
          <table:table-cell table:style-name="ce182" office:value-type="float" office:value="29358">
            <text:p>29.358</text:p>
          </table:table-cell>
          <table:table-cell table:style-name="ce170" office:value-type="float" office:value="509922.01124">
            <text:p>509.922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5">
            <text:p>2005</text:p>
          </table:table-cell>
          <table:table-cell table:style-name="ce161" office:value-type="float" office:value="250468">
            <text:p>250.468</text:p>
          </table:table-cell>
          <table:table-cell table:style-name="ce170" office:value-type="float" office:value="2935028.3206692">
            <text:p>2.935.028,3 </text:p>
          </table:table-cell>
          <table:table-cell table:style-name="ce182" office:value-type="float" office:value="12956">
            <text:p>12.956</text:p>
          </table:table-cell>
          <table:table-cell table:style-name="ce170" office:value-type="float" office:value="48622.19933">
            <text:p>48.622,2 </text:p>
          </table:table-cell>
          <table:table-cell table:style-name="ce182" office:value-type="float" office:value="263424">
            <text:p>263.424</text:p>
          </table:table-cell>
          <table:table-cell table:style-name="ce170" office:value-type="float" office:value="2983650.5199992">
            <text:p>2.983.650,5 </text:p>
          </table:table-cell>
          <table:table-cell table:style-name="ce182" office:value-type="float" office:value="42149">
            <text:p>42.149</text:p>
          </table:table-cell>
          <table:table-cell table:style-name="ce193" office:value-type="float" office:value="182868.47251">
            <text:p>182.868,5 </text:p>
          </table:table-cell>
          <table:table-cell table:style-name="ce198" office:value-type="float" office:value="4338.6194811">
            <text:p>4.338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12608">
            <text:p>212.608</text:p>
          </table:table-cell>
          <table:table-cell table:style-name="ce170" office:value-type="float" office:value="2275043.9518592">
            <text:p>2.275.044,0 </text:p>
          </table:table-cell>
          <table:table-cell table:style-name="ce182" office:value-type="float" office:value="12832">
            <text:p>12.832</text:p>
          </table:table-cell>
          <table:table-cell table:style-name="ce170" office:value-type="float" office:value="48119.83617">
            <text:p>48.119,8 </text:p>
          </table:table-cell>
          <table:table-cell table:style-name="ce182" office:value-type="float" office:value="225440">
            <text:p>225.440</text:p>
          </table:table-cell>
          <table:table-cell table:style-name="ce170" office:value-type="float" office:value="2323163.7880292">
            <text:p>2.323.163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37860">
            <text:p>37.860</text:p>
          </table:table-cell>
          <table:table-cell table:style-name="ce170" office:value-type="float" office:value="659984.36881">
            <text:p>659.984,4 </text:p>
          </table:table-cell>
          <table:table-cell table:style-name="ce182" office:value-type="float" office:value="124">
            <text:p>124</text:p>
          </table:table-cell>
          <table:table-cell table:style-name="ce170" office:value-type="float" office:value="502.36316">
            <text:p>502,4 </text:p>
          </table:table-cell>
          <table:table-cell table:style-name="ce182" office:value-type="float" office:value="37984">
            <text:p>37.984</text:p>
          </table:table-cell>
          <table:table-cell table:style-name="ce170" office:value-type="float" office:value="660486.73197">
            <text:p>660.486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5">
            <text:p>2005</text:p>
          </table:table-cell>
          <table:table-cell table:style-name="ce161" office:value-type="float" office:value="246981">
            <text:p>246.981</text:p>
          </table:table-cell>
          <table:table-cell table:style-name="ce170" office:value-type="float" office:value="2561068.0359787">
            <text:p>2.561.068,0 </text:p>
          </table:table-cell>
          <table:table-cell table:style-name="ce182" office:value-type="float" office:value="13207">
            <text:p>13.207</text:p>
          </table:table-cell>
          <table:table-cell table:style-name="ce170" office:value-type="float" office:value="51319.66333">
            <text:p>51.319,7 </text:p>
          </table:table-cell>
          <table:table-cell table:style-name="ce182" office:value-type="float" office:value="260188">
            <text:p>260.188</text:p>
          </table:table-cell>
          <table:table-cell table:style-name="ce170" office:value-type="float" office:value="2612387.6993087">
            <text:p>2.612.387,7 </text:p>
          </table:table-cell>
          <table:table-cell table:style-name="ce182" office:value-type="float" office:value="40918">
            <text:p>40.918</text:p>
          </table:table-cell>
          <table:table-cell table:style-name="ce193" office:value-type="float" office:value="177673.22026">
            <text:p>177.673,2 </text:p>
          </table:table-cell>
          <table:table-cell table:style-name="ce198" office:value-type="float" office:value="4342.1775321">
            <text:p>4.342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18603">
            <text:p>218.603</text:p>
          </table:table-cell>
          <table:table-cell table:style-name="ce170" office:value-type="float" office:value="2076173.3742187">
            <text:p>2.076.173,4 </text:p>
          </table:table-cell>
          <table:table-cell table:style-name="ce182" office:value-type="float" office:value="13098">
            <text:p>13.098</text:p>
          </table:table-cell>
          <table:table-cell table:style-name="ce170" office:value-type="float" office:value="50600.63372">
            <text:p>50.600,6 </text:p>
          </table:table-cell>
          <table:table-cell table:style-name="ce182" office:value-type="float" office:value="231701">
            <text:p>231.701</text:p>
          </table:table-cell>
          <table:table-cell table:style-name="ce170" office:value-type="float" office:value="2126774.0079387">
            <text:p>2.126.774,0 </text:p>
          </table:table-cell>
          <table:table-cell table:style-name="ce189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28378">
            <text:p>28.378</text:p>
          </table:table-cell>
          <table:table-cell table:style-name="ce170" office:value-type="float" office:value="484894.66176">
            <text:p>484.894,7 </text:p>
          </table:table-cell>
          <table:table-cell table:style-name="ce182" office:value-type="float" office:value="109">
            <text:p>109</text:p>
          </table:table-cell>
          <table:table-cell table:style-name="ce170" office:value-type="float" office:value="719.02961">
            <text:p>719,0 </text:p>
          </table:table-cell>
          <table:table-cell table:style-name="ce182" office:value-type="float" office:value="28487">
            <text:p>28.487</text:p>
          </table:table-cell>
          <table:table-cell table:style-name="ce170" office:value-type="float" office:value="485613.69137">
            <text:p>485.613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5">
            <text:p>2005</text:p>
          </table:table-cell>
          <table:table-cell table:style-name="ce161" office:value-type="float" office:value="271768">
            <text:p>271.768</text:p>
          </table:table-cell>
          <table:table-cell table:style-name="ce170" office:value-type="float" office:value="2854275.9467989">
            <text:p>2.854.275,9 </text:p>
          </table:table-cell>
          <table:table-cell table:style-name="ce182" office:value-type="float" office:value="13033">
            <text:p>13.033</text:p>
          </table:table-cell>
          <table:table-cell table:style-name="ce170" office:value-type="float" office:value="49975.87084">
            <text:p>49.975,9 </text:p>
          </table:table-cell>
          <table:table-cell table:style-name="ce182" office:value-type="float" office:value="284801">
            <text:p>284.801</text:p>
          </table:table-cell>
          <table:table-cell table:style-name="ce170" office:value-type="float" office:value="2904251.8176389">
            <text:p>2.904.251,8 </text:p>
          </table:table-cell>
          <table:table-cell table:style-name="ce182" office:value-type="float" office:value="39919">
            <text:p>39.919</text:p>
          </table:table-cell>
          <table:table-cell table:style-name="ce193" office:value-type="float" office:value="173872.92131">
            <text:p>173.872,9 </text:p>
          </table:table-cell>
          <table:table-cell table:style-name="ce198" office:value-type="float" office:value="4355.6432103">
            <text:p>4.355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37100">
            <text:p>237.100</text:p>
          </table:table-cell>
          <table:table-cell table:style-name="ce170" office:value-type="float" office:value="2231366.9250489">
            <text:p>2.231.366,9 </text:p>
          </table:table-cell>
          <table:table-cell table:style-name="ce182" office:value-type="float" office:value="12923">
            <text:p>12.923</text:p>
          </table:table-cell>
          <table:table-cell table:style-name="ce170" office:value-type="float" office:value="49295.41197">
            <text:p>49.295,4 </text:p>
          </table:table-cell>
          <table:table-cell table:style-name="ce182" office:value-type="float" office:value="250023">
            <text:p>250.023</text:p>
          </table:table-cell>
          <table:table-cell table:style-name="ce170" office:value-type="float" office:value="2280662.3370189">
            <text:p>2.280.662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34668">
            <text:p>34.668</text:p>
          </table:table-cell>
          <table:table-cell table:style-name="ce170" office:value-type="float" office:value="622909.02175">
            <text:p>622.909,0 </text:p>
          </table:table-cell>
          <table:table-cell table:style-name="ce182" office:value-type="float" office:value="110">
            <text:p>110</text:p>
          </table:table-cell>
          <table:table-cell table:style-name="ce170" office:value-type="float" office:value="680.45887">
            <text:p>680,5 </text:p>
          </table:table-cell>
          <table:table-cell table:style-name="ce182" office:value-type="float" office:value="34778">
            <text:p>34.778</text:p>
          </table:table-cell>
          <table:table-cell table:style-name="ce170" office:value-type="float" office:value="623589.48062">
            <text:p>623.589,5 </text:p>
          </table:table-cell>
          <table:table-cell table:style-name="ce189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5">
            <text:p>2005</text:p>
          </table:table-cell>
          <table:table-cell table:style-name="ce163" office:value-type="float" office:value="1444346">
            <text:p>1.444.346</text:p>
          </table:table-cell>
          <table:table-cell table:style-name="ce171" office:value-type="float" office:value="15225053.503304">
            <text:p>15.225.053,5 </text:p>
          </table:table-cell>
          <table:table-cell table:style-name="ce184" office:value-type="float" office:value="77881">
            <text:p>77.881</text:p>
          </table:table-cell>
          <table:table-cell table:style-name="ce171" office:value-type="float" office:value="307912.62899">
            <text:p>307.912,6 </text:p>
          </table:table-cell>
          <table:table-cell table:style-name="ce184" office:value-type="float" office:value="1522227">
            <text:p>1.522.227</text:p>
          </table:table-cell>
          <table:table-cell table:style-name="ce171" office:value-type="float" office:value="15532966.132294">
            <text:p>15.532.966,1 </text:p>
          </table:table-cell>
          <table:table-cell table:style-name="ce184" office:value-type="float" office:value="235378">
            <text:p>235.378</text:p>
          </table:table-cell>
          <table:table-cell table:style-name="ce194" office:value-type="float" office:value="1022746.0592298">
            <text:p>1.022.746,1 </text:p>
          </table:table-cell>
          <table:table-cell table:style-name="ce199" office:value-type="float" office:value="4345.1217158">
            <text:p>4.345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1258305">
            <text:p>1.258.305</text:p>
          </table:table-cell>
          <table:table-cell table:style-name="ce170" office:value-type="float" office:value="11941767.752024">
            <text:p>11.941.767,8 </text:p>
          </table:table-cell>
          <table:table-cell table:style-name="ce182" office:value-type="float" office:value="77065">
            <text:p>77.065</text:p>
          </table:table-cell>
          <table:table-cell table:style-name="ce170" office:value-type="float" office:value="303033.96936">
            <text:p>303.034,0 </text:p>
          </table:table-cell>
          <table:table-cell table:style-name="ce182" office:value-type="float" office:value="1335370">
            <text:p>1.335.370</text:p>
          </table:table-cell>
          <table:table-cell table:style-name="ce170" office:value-type="float" office:value="12244801.721384">
            <text:p>12.244.801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186041">
            <text:p>186.041</text:p>
          </table:table-cell>
          <table:table-cell table:style-name="ce170" office:value-type="float" office:value="3283285.75128">
            <text:p>3.283.285,8 </text:p>
          </table:table-cell>
          <table:table-cell table:style-name="ce182" office:value-type="float" office:value="816">
            <text:p>816</text:p>
          </table:table-cell>
          <table:table-cell table:style-name="ce170" office:value-type="float" office:value="4878.65963">
            <text:p>4.878,7 </text:p>
          </table:table-cell>
          <table:table-cell table:style-name="ce182" office:value-type="float" office:value="186857">
            <text:p>186.857</text:p>
          </table:table-cell>
          <table:table-cell table:style-name="ce170" office:value-type="float" office:value="3288164.41091">
            <text:p>3.288.164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5">
            <text:p>2005</text:p>
          </table:table-cell>
          <table:table-cell table:style-name="ce163" office:value-type="float" office:value="17544244">
            <text:p>17.544.244</text:p>
          </table:table-cell>
          <table:table-cell table:style-name="ce171" office:value-type="float" office:value="189395129.989619">
            <text:p>189.395.130,0 </text:p>
          </table:table-cell>
          <table:table-cell table:style-name="ce184" office:value-type="float" office:value="1009515">
            <text:p>1.009.515</text:p>
          </table:table-cell>
          <table:table-cell table:style-name="ce171" office:value-type="float" office:value="4165178.78599">
            <text:p>4.165.178,8 </text:p>
          </table:table-cell>
          <table:table-cell table:style-name="ce184" office:value-type="float" office:value="18553759">
            <text:p>18.553.759</text:p>
          </table:table-cell>
          <table:table-cell table:style-name="ce171" office:value-type="float" office:value="193560308.775609">
            <text:p>193.560.308,8 </text:p>
          </table:table-cell>
          <table:table-cell table:style-name="ce184" office:value-type="float" office:value="3837197">
            <text:p>3.837.197</text:p>
          </table:table-cell>
          <table:table-cell table:style-name="ce194" office:value-type="float" office:value="16529085.3642216">
            <text:p>16.529.085,4 </text:p>
          </table:table-cell>
          <table:table-cell table:style-name="ce199" office:value-type="float" office:value="4307.59363259734">
            <text:p>4.307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15069717">
            <text:p>15.069.717</text:p>
          </table:table-cell>
          <table:table-cell table:style-name="ce170" office:value-type="float" office:value="144520249.128659">
            <text:p>144.520.249,1 </text:p>
          </table:table-cell>
          <table:table-cell table:style-name="ce182" office:value-type="float" office:value="995176">
            <text:p>995.176</text:p>
          </table:table-cell>
          <table:table-cell table:style-name="ce170" office:value-type="float" office:value="4090720.29511">
            <text:p>4.090.720,3 </text:p>
          </table:table-cell>
          <table:table-cell table:style-name="ce182" office:value-type="float" office:value="16064893">
            <text:p>16.064.893</text:p>
          </table:table-cell>
          <table:table-cell table:style-name="ce170" office:value-type="float" office:value="148610969.423769">
            <text:p>148.610.969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5">
            <text:p>2005</text:p>
          </table:table-cell>
          <table:table-cell table:style-name="ce164" office:value-type="float" office:value="2474527">
            <text:p>2.474.527</text:p>
          </table:table-cell>
          <table:table-cell table:style-name="ce172" office:value-type="float" office:value="44874880.86096">
            <text:p>44.874.880,9 </text:p>
          </table:table-cell>
          <table:table-cell table:style-name="ce185" office:value-type="float" office:value="14339">
            <text:p>14.339</text:p>
          </table:table-cell>
          <table:table-cell table:style-name="ce172" office:value-type="float" office:value="74458.49088">
            <text:p>74.458,5 </text:p>
          </table:table-cell>
          <table:table-cell table:style-name="ce185" office:value-type="float" office:value="2488866">
            <text:p>2.488.866</text:p>
          </table:table-cell>
          <table:table-cell table:style-name="ce172" office:value-type="float" office:value="44949339.35184">
            <text:p>44.949.339,4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6">
            <text:p>2006</text:p>
          </table:table-cell>
          <table:table-cell table:style-name="ce161" office:value-type="float" office:value="77815">
            <text:p>77.815</text:p>
          </table:table-cell>
          <table:table-cell table:style-name="ce173" office:value-type="float" office:value="777344.4266">
            <text:p>777.344</text:p>
          </table:table-cell>
          <table:table-cell table:style-name="ce182" office:value-type="float" office:value="5553">
            <text:p>5.553</text:p>
          </table:table-cell>
          <table:table-cell table:style-name="ce173" office:value-type="float" office:value="29149.16714">
            <text:p>29.149</text:p>
          </table:table-cell>
          <table:table-cell table:style-name="ce182" office:value-type="float" office:value="83368">
            <text:p>83.368</text:p>
          </table:table-cell>
          <table:table-cell table:style-name="ce173" office:value-type="float" office:value="806493.59374">
            <text:p>806.494</text:p>
          </table:table-cell>
          <table:table-cell table:style-name="ce165" office:value-type="float" office:value="13412">
            <text:p>13.412</text:p>
          </table:table-cell>
          <table:table-cell table:style-name="ce165" office:value-type="float" office:value="60449.35422">
            <text:p>60.449</text:p>
          </table:table-cell>
          <table:table-cell table:style-name="ce201" office:value-type="float" office:value="4507.1096197">
            <text:p>4.507,1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67388">
            <text:p>67.388</text:p>
          </table:table-cell>
          <table:table-cell table:style-name="ce174" office:value-type="float" office:value="596739.70096">
            <text:p>596.740</text:p>
          </table:table-cell>
          <table:table-cell table:style-name="ce183" office:value-type="float" office:value="5431">
            <text:p>5.431</text:p>
          </table:table-cell>
          <table:table-cell table:style-name="ce174" office:value-type="float" office:value="28339.76712">
            <text:p>28.340</text:p>
          </table:table-cell>
          <table:table-cell table:style-name="ce183" office:value-type="float" office:value="72819">
            <text:p>72.819</text:p>
          </table:table-cell>
          <table:table-cell table:style-name="ce174" office:value-type="float" office:value="625079.46808">
            <text:p>625.079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10427">
            <text:p>10.427</text:p>
          </table:table-cell>
          <table:table-cell table:style-name="ce174" office:value-type="float" office:value="180604.72564">
            <text:p>180.605</text:p>
          </table:table-cell>
          <table:table-cell table:style-name="ce183" office:value-type="float" office:value="122">
            <text:p>122</text:p>
          </table:table-cell>
          <table:table-cell table:style-name="ce174" office:value-type="float" office:value="809.40002">
            <text:p>809</text:p>
          </table:table-cell>
          <table:table-cell table:style-name="ce183" office:value-type="float" office:value="10549">
            <text:p>10.549</text:p>
          </table:table-cell>
          <table:table-cell table:style-name="ce174" office:value-type="float" office:value="181414.12566">
            <text:p>181.41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6">
            <text:p>2006</text:p>
          </table:table-cell>
          <table:table-cell table:style-name="ce161" office:value-type="float" office:value="262932">
            <text:p>262.932</text:p>
          </table:table-cell>
          <table:table-cell table:style-name="ce173" office:value-type="float" office:value="2901524.3217118">
            <text:p>2.901.524</text:p>
          </table:table-cell>
          <table:table-cell table:style-name="ce182" office:value-type="float" office:value="13442">
            <text:p>13.442</text:p>
          </table:table-cell>
          <table:table-cell table:style-name="ce173" office:value-type="float" office:value="55664.71944">
            <text:p>55.665</text:p>
          </table:table-cell>
          <table:table-cell table:style-name="ce182" office:value-type="float" office:value="276374">
            <text:p>276.374</text:p>
          </table:table-cell>
          <table:table-cell table:style-name="ce173" office:value-type="float" office:value="2957189.0411518">
            <text:p>2.957.189</text:p>
          </table:table-cell>
          <table:table-cell table:style-name="ce165" office:value-type="float" office:value="48403">
            <text:p>48.403</text:p>
          </table:table-cell>
          <table:table-cell table:style-name="ce165" office:value-type="float" office:value="218090.79756">
            <text:p>218.091</text:p>
          </table:table-cell>
          <table:table-cell table:style-name="ce201" office:value-type="float" office:value="4505.7289333">
            <text:p>4.505,7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26422">
            <text:p>226.422</text:p>
          </table:table-cell>
          <table:table-cell table:style-name="ce174" office:value-type="float" office:value="2203694.3455818">
            <text:p>2.203.694</text:p>
          </table:table-cell>
          <table:table-cell table:style-name="ce183" office:value-type="float" office:value="13336">
            <text:p>13.336</text:p>
          </table:table-cell>
          <table:table-cell table:style-name="ce174" office:value-type="float" office:value="55093.58745">
            <text:p>55.094</text:p>
          </table:table-cell>
          <table:table-cell table:style-name="ce183" office:value-type="float" office:value="239758">
            <text:p>239.758</text:p>
          </table:table-cell>
          <table:table-cell table:style-name="ce174" office:value-type="float" office:value="2258787.9330318">
            <text:p>2.258.788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36510">
            <text:p>36.510</text:p>
          </table:table-cell>
          <table:table-cell table:style-name="ce174" office:value-type="float" office:value="697829.97613">
            <text:p>697.830</text:p>
          </table:table-cell>
          <table:table-cell table:style-name="ce183" office:value-type="float" office:value="106">
            <text:p>106</text:p>
          </table:table-cell>
          <table:table-cell table:style-name="ce174" office:value-type="float" office:value="571.13199">
            <text:p>571</text:p>
          </table:table-cell>
          <table:table-cell table:style-name="ce183" office:value-type="float" office:value="36616">
            <text:p>36.616</text:p>
          </table:table-cell>
          <table:table-cell table:style-name="ce174" office:value-type="float" office:value="698401.10812">
            <text:p>698.401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6">
            <text:p>2006</text:p>
          </table:table-cell>
          <table:table-cell table:style-name="ce161" office:value-type="float" office:value="93924">
            <text:p>93.924</text:p>
          </table:table-cell>
          <table:table-cell table:style-name="ce173" office:value-type="float" office:value="888836.25365">
            <text:p>888.836</text:p>
          </table:table-cell>
          <table:table-cell table:style-name="ce182" office:value-type="float" office:value="3489">
            <text:p>3.489</text:p>
          </table:table-cell>
          <table:table-cell table:style-name="ce173" office:value-type="float" office:value="13831.5307">
            <text:p>13.832</text:p>
          </table:table-cell>
          <table:table-cell table:style-name="ce182" office:value-type="float" office:value="97413">
            <text:p>97.413</text:p>
          </table:table-cell>
          <table:table-cell table:style-name="ce173" office:value-type="float" office:value="902667.78435">
            <text:p>902.668</text:p>
          </table:table-cell>
          <table:table-cell table:style-name="ce165" office:value-type="float" office:value="13485">
            <text:p>13.485</text:p>
          </table:table-cell>
          <table:table-cell table:style-name="ce165" office:value-type="float" office:value="59742.96002">
            <text:p>59.743</text:p>
          </table:table-cell>
          <table:table-cell table:style-name="ce201" office:value-type="float" office:value="4430.3270315">
            <text:p>4.430,3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83689">
            <text:p>83.689</text:p>
          </table:table-cell>
          <table:table-cell table:style-name="ce174" office:value-type="float" office:value="708597.48559">
            <text:p>708.597</text:p>
          </table:table-cell>
          <table:table-cell table:style-name="ce183" office:value-type="float" office:value="3478">
            <text:p>3.478</text:p>
          </table:table-cell>
          <table:table-cell table:style-name="ce174" office:value-type="float" office:value="13780.3757">
            <text:p>13.780</text:p>
          </table:table-cell>
          <table:table-cell table:style-name="ce183" office:value-type="float" office:value="87167">
            <text:p>87.167</text:p>
          </table:table-cell>
          <table:table-cell table:style-name="ce174" office:value-type="float" office:value="722377.86129">
            <text:p>722.378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10235">
            <text:p>10.235</text:p>
          </table:table-cell>
          <table:table-cell table:style-name="ce174" office:value-type="float" office:value="180238.76806">
            <text:p>180.239</text:p>
          </table:table-cell>
          <table:table-cell table:style-name="ce183" office:value-type="float" office:value="11">
            <text:p>11</text:p>
          </table:table-cell>
          <table:table-cell table:style-name="ce174" office:value-type="float" office:value="51.155">
            <text:p>51</text:p>
          </table:table-cell>
          <table:table-cell table:style-name="ce183" office:value-type="float" office:value="10246">
            <text:p>10.246</text:p>
          </table:table-cell>
          <table:table-cell table:style-name="ce174" office:value-type="float" office:value="180289.92306">
            <text:p>180.290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6">
            <text:p>2006</text:p>
          </table:table-cell>
          <table:table-cell table:style-name="ce161" office:value-type="float" office:value="249822">
            <text:p>249.822</text:p>
          </table:table-cell>
          <table:table-cell table:style-name="ce173" office:value-type="float" office:value="2622371.3332118">
            <text:p>2.622.371</text:p>
          </table:table-cell>
          <table:table-cell table:style-name="ce182" office:value-type="float" office:value="14671">
            <text:p>14.671</text:p>
          </table:table-cell>
          <table:table-cell table:style-name="ce173" office:value-type="float" office:value="58058.31107">
            <text:p>58.058</text:p>
          </table:table-cell>
          <table:table-cell table:style-name="ce182" office:value-type="float" office:value="264493">
            <text:p>264.493</text:p>
          </table:table-cell>
          <table:table-cell table:style-name="ce173" office:value-type="float" office:value="2680429.6442818">
            <text:p>2.680.430</text:p>
          </table:table-cell>
          <table:table-cell table:style-name="ce165" office:value-type="float" office:value="41767">
            <text:p>41.767</text:p>
          </table:table-cell>
          <table:table-cell table:style-name="ce165" office:value-type="float" office:value="182103.34431">
            <text:p>182.103</text:p>
          </table:table-cell>
          <table:table-cell table:style-name="ce201" office:value-type="float" office:value="4359.9814282">
            <text:p>4.359,9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20188">
            <text:p>220.188</text:p>
          </table:table-cell>
          <table:table-cell table:style-name="ce174" office:value-type="float" office:value="2090707.4355118">
            <text:p>2.090.707</text:p>
          </table:table-cell>
          <table:table-cell table:style-name="ce183" office:value-type="float" office:value="14454">
            <text:p>14.454</text:p>
          </table:table-cell>
          <table:table-cell table:style-name="ce174" office:value-type="float" office:value="56578.43215">
            <text:p>56.578</text:p>
          </table:table-cell>
          <table:table-cell table:style-name="ce183" office:value-type="float" office:value="234642">
            <text:p>234.642</text:p>
          </table:table-cell>
          <table:table-cell table:style-name="ce174" office:value-type="float" office:value="2147285.8676618">
            <text:p>2.147.286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29634">
            <text:p>29.634</text:p>
          </table:table-cell>
          <table:table-cell table:style-name="ce174" office:value-type="float" office:value="531663.8977">
            <text:p>531.664</text:p>
          </table:table-cell>
          <table:table-cell table:style-name="ce183" office:value-type="float" office:value="217">
            <text:p>217</text:p>
          </table:table-cell>
          <table:table-cell table:style-name="ce174" office:value-type="float" office:value="1479.87892">
            <text:p>1.480</text:p>
          </table:table-cell>
          <table:table-cell table:style-name="ce183" office:value-type="float" office:value="29851">
            <text:p>29.851</text:p>
          </table:table-cell>
          <table:table-cell table:style-name="ce174" office:value-type="float" office:value="533143.77662">
            <text:p>533.14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6">
            <text:p>2006</text:p>
          </table:table-cell>
          <table:table-cell table:style-name="ce161" office:value-type="float" office:value="253289">
            <text:p>253.289</text:p>
          </table:table-cell>
          <table:table-cell table:style-name="ce173" office:value-type="float" office:value="3048275.7642611">
            <text:p>3.048.276</text:p>
          </table:table-cell>
          <table:table-cell table:style-name="ce182" office:value-type="float" office:value="12461">
            <text:p>12.461</text:p>
          </table:table-cell>
          <table:table-cell table:style-name="ce173" office:value-type="float" office:value="48727.73325">
            <text:p>48.728</text:p>
          </table:table-cell>
          <table:table-cell table:style-name="ce182" office:value-type="float" office:value="265750">
            <text:p>265.750</text:p>
          </table:table-cell>
          <table:table-cell table:style-name="ce173" office:value-type="float" office:value="3097003.4975111">
            <text:p>3.097.003</text:p>
          </table:table-cell>
          <table:table-cell table:style-name="ce165" office:value-type="float" office:value="45711">
            <text:p>45.711</text:p>
          </table:table-cell>
          <table:table-cell table:style-name="ce165" office:value-type="float" office:value="203612.86471">
            <text:p>203.613</text:p>
          </table:table-cell>
          <table:table-cell table:style-name="ce201" office:value-type="float" office:value="4454.3515721">
            <text:p>4.454,3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15024">
            <text:p>215.024</text:p>
          </table:table-cell>
          <table:table-cell table:style-name="ce174" office:value-type="float" office:value="2361888.2334711">
            <text:p>2.361.888</text:p>
          </table:table-cell>
          <table:table-cell table:style-name="ce183" office:value-type="float" office:value="12344">
            <text:p>12.344</text:p>
          </table:table-cell>
          <table:table-cell table:style-name="ce174" office:value-type="float" office:value="48250.59178">
            <text:p>48.251</text:p>
          </table:table-cell>
          <table:table-cell table:style-name="ce183" office:value-type="float" office:value="227368">
            <text:p>227.368</text:p>
          </table:table-cell>
          <table:table-cell table:style-name="ce174" office:value-type="float" office:value="2410138.8252511">
            <text:p>2.410.139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38265">
            <text:p>38.265</text:p>
          </table:table-cell>
          <table:table-cell table:style-name="ce174" office:value-type="float" office:value="686387.53079">
            <text:p>686.388</text:p>
          </table:table-cell>
          <table:table-cell table:style-name="ce183" office:value-type="float" office:value="117">
            <text:p>117</text:p>
          </table:table-cell>
          <table:table-cell table:style-name="ce174" office:value-type="float" office:value="477.14147">
            <text:p>477</text:p>
          </table:table-cell>
          <table:table-cell table:style-name="ce183" office:value-type="float" office:value="38382">
            <text:p>38.382</text:p>
          </table:table-cell>
          <table:table-cell table:style-name="ce174" office:value-type="float" office:value="686864.67226">
            <text:p>686.865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6">
            <text:p>2006</text:p>
          </table:table-cell>
          <table:table-cell table:style-name="ce161" office:value-type="float" office:value="251164">
            <text:p>251.164</text:p>
          </table:table-cell>
          <table:table-cell table:style-name="ce173" office:value-type="float" office:value="2679257.1341017">
            <text:p>2.679.257</text:p>
          </table:table-cell>
          <table:table-cell table:style-name="ce182" office:value-type="float" office:value="12669">
            <text:p>12.669</text:p>
          </table:table-cell>
          <table:table-cell table:style-name="ce173" office:value-type="float" office:value="51353.13551">
            <text:p>51.353</text:p>
          </table:table-cell>
          <table:table-cell table:style-name="ce182" office:value-type="float" office:value="263833">
            <text:p>263.833</text:p>
          </table:table-cell>
          <table:table-cell table:style-name="ce173" office:value-type="float" office:value="2730610.2696117">
            <text:p>2.730.610</text:p>
          </table:table-cell>
          <table:table-cell table:style-name="ce165" office:value-type="float" office:value="42885">
            <text:p>42.885</text:p>
          </table:table-cell>
          <table:table-cell table:style-name="ce165" office:value-type="float" office:value="190338.5491">
            <text:p>190.339</text:p>
          </table:table-cell>
          <table:table-cell table:style-name="ce201" office:value-type="float" office:value="4438.3478862">
            <text:p>4.438,3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22264">
            <text:p>222.264</text:p>
          </table:table-cell>
          <table:table-cell table:style-name="ce174" office:value-type="float" office:value="2171347.8052217">
            <text:p>2.171.348</text:p>
          </table:table-cell>
          <table:table-cell table:style-name="ce183" office:value-type="float" office:value="12566">
            <text:p>12.566</text:p>
          </table:table-cell>
          <table:table-cell table:style-name="ce174" office:value-type="float" office:value="50634.6428">
            <text:p>50.635</text:p>
          </table:table-cell>
          <table:table-cell table:style-name="ce183" office:value-type="float" office:value="234830">
            <text:p>234.830</text:p>
          </table:table-cell>
          <table:table-cell table:style-name="ce174" office:value-type="float" office:value="2221982.4480217">
            <text:p>2.221.982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28900">
            <text:p>28.900</text:p>
          </table:table-cell>
          <table:table-cell table:style-name="ce174" office:value-type="float" office:value="507909.32888">
            <text:p>507.909</text:p>
          </table:table-cell>
          <table:table-cell table:style-name="ce183" office:value-type="float" office:value="103">
            <text:p>103</text:p>
          </table:table-cell>
          <table:table-cell table:style-name="ce174" office:value-type="float" office:value="718.49271">
            <text:p>718</text:p>
          </table:table-cell>
          <table:table-cell table:style-name="ce183" office:value-type="float" office:value="29003">
            <text:p>29.003</text:p>
          </table:table-cell>
          <table:table-cell table:style-name="ce174" office:value-type="float" office:value="508627.82159">
            <text:p>508.628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6">
            <text:p>2006</text:p>
          </table:table-cell>
          <table:table-cell table:style-name="ce161" office:value-type="float" office:value="275217">
            <text:p>275.217</text:p>
          </table:table-cell>
          <table:table-cell table:style-name="ce173" office:value-type="float" office:value="2970148.084732">
            <text:p>2.970.148</text:p>
          </table:table-cell>
          <table:table-cell table:style-name="ce182" office:value-type="float" office:value="12675">
            <text:p>12.675</text:p>
          </table:table-cell>
          <table:table-cell table:style-name="ce173" office:value-type="float" office:value="50565.8447">
            <text:p>50.566</text:p>
          </table:table-cell>
          <table:table-cell table:style-name="ce182" office:value-type="float" office:value="287892">
            <text:p>287.892</text:p>
          </table:table-cell>
          <table:table-cell table:style-name="ce173" office:value-type="float" office:value="3020713.929432">
            <text:p>3.020.714</text:p>
          </table:table-cell>
          <table:table-cell table:style-name="ce165" office:value-type="float" office:value="41497">
            <text:p>41.497</text:p>
          </table:table-cell>
          <table:table-cell table:style-name="ce165" office:value-type="float" office:value="184477.54301">
            <text:p>184.478</text:p>
          </table:table-cell>
          <table:table-cell table:style-name="ce201" office:value-type="float" office:value="4445.5633663">
            <text:p>4.445,5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40038">
            <text:p>240.038</text:p>
          </table:table-cell>
          <table:table-cell table:style-name="ce174" office:value-type="float" office:value="2321488.037082">
            <text:p>2.321.488</text:p>
          </table:table-cell>
          <table:table-cell table:style-name="ce183" office:value-type="float" office:value="12569">
            <text:p>12.569</text:p>
          </table:table-cell>
          <table:table-cell table:style-name="ce174" office:value-type="float" office:value="49883.10514">
            <text:p>49.883</text:p>
          </table:table-cell>
          <table:table-cell table:style-name="ce183" office:value-type="float" office:value="252607">
            <text:p>252.607</text:p>
          </table:table-cell>
          <table:table-cell table:style-name="ce174" office:value-type="float" office:value="2371371.142222">
            <text:p>2.371.371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35179">
            <text:p>35.179</text:p>
          </table:table-cell>
          <table:table-cell table:style-name="ce174" office:value-type="float" office:value="648660.04765">
            <text:p>648.660</text:p>
          </table:table-cell>
          <table:table-cell table:style-name="ce183" office:value-type="float" office:value="106">
            <text:p>106</text:p>
          </table:table-cell>
          <table:table-cell table:style-name="ce174" office:value-type="float" office:value="682.73956">
            <text:p>683</text:p>
          </table:table-cell>
          <table:table-cell table:style-name="ce183" office:value-type="float" office:value="35285">
            <text:p>35.285</text:p>
          </table:table-cell>
          <table:table-cell table:style-name="ce174" office:value-type="float" office:value="649342.78721">
            <text:p>649.343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6">
            <text:p>2006</text:p>
          </table:table-cell>
          <table:table-cell table:style-name="ce163" office:value-type="float" office:value="1464163">
            <text:p>1.464.163</text:p>
          </table:table-cell>
          <table:table-cell table:style-name="ce175" office:value-type="float" office:value="15887757.3182685">
            <text:p>15.887.757</text:p>
          </table:table-cell>
          <table:table-cell table:style-name="ce184" office:value-type="float" office:value="74960">
            <text:p>74.960</text:p>
          </table:table-cell>
          <table:table-cell table:style-name="ce175" office:value-type="float" office:value="307350.44181">
            <text:p>307.350</text:p>
          </table:table-cell>
          <table:table-cell table:style-name="ce184" office:value-type="float" office:value="1539123">
            <text:p>1.539.123</text:p>
          </table:table-cell>
          <table:table-cell table:style-name="ce175" office:value-type="float" office:value="16195107.7600785">
            <text:p>16.195.108</text:p>
          </table:table-cell>
          <table:table-cell table:style-name="ce167" office:value-type="float" office:value="247160">
            <text:p>247.160</text:p>
          </table:table-cell>
          <table:table-cell table:style-name="ce167" office:value-type="float" office:value="1098815.4129299">
            <text:p>1.098.815</text:p>
          </table:table-cell>
          <table:table-cell table:style-name="ce203" office:value-type="float" office:value="4445.7655484">
            <text:p>4.445,7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6">
            <text:p>2006</text:p>
          </table:table-cell>
          <table:table-cell table:style-name="ce161" office:value-type="float" office:value="1275013">
            <text:p>1.275.013</text:p>
          </table:table-cell>
          <table:table-cell table:style-name="ce173" office:value-type="float" office:value="12454463.0434185">
            <text:p>12.454.463</text:p>
          </table:table-cell>
          <table:table-cell table:style-name="ce182" office:value-type="float" office:value="74178">
            <text:p>74.178</text:p>
          </table:table-cell>
          <table:table-cell table:style-name="ce173" office:value-type="float" office:value="302560.50214">
            <text:p>302.561</text:p>
          </table:table-cell>
          <table:table-cell table:style-name="ce182" office:value-type="float" office:value="1349191">
            <text:p>1.349.191</text:p>
          </table:table-cell>
          <table:table-cell table:style-name="ce173" office:value-type="float" office:value="12757023.5455585">
            <text:p>12.757.02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6">
            <text:p>2006</text:p>
          </table:table-cell>
          <table:table-cell table:style-name="ce161" office:value-type="float" office:value="189150">
            <text:p>189.150</text:p>
          </table:table-cell>
          <table:table-cell table:style-name="ce173" office:value-type="float" office:value="3433294.27485">
            <text:p>3.433.294</text:p>
          </table:table-cell>
          <table:table-cell table:style-name="ce182" office:value-type="float" office:value="782">
            <text:p>782</text:p>
          </table:table-cell>
          <table:table-cell table:style-name="ce173" office:value-type="float" office:value="4789.93967">
            <text:p>4.790</text:p>
          </table:table-cell>
          <table:table-cell table:style-name="ce182" office:value-type="float" office:value="189932">
            <text:p>189.932</text:p>
          </table:table-cell>
          <table:table-cell table:style-name="ce173" office:value-type="float" office:value="3438084.21452">
            <text:p>3.438.08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6">
            <text:p>2006</text:p>
          </table:table-cell>
          <table:table-cell table:style-name="ce163" office:value-type="float" office:value="17986380">
            <text:p>17.986.380</text:p>
          </table:table-cell>
          <table:table-cell table:style-name="ce171" office:value-type="float" office:value="200267641.31893">
            <text:p>200.267.641,3 </text:p>
          </table:table-cell>
          <table:table-cell table:style-name="ce184" office:value-type="float" office:value="986496">
            <text:p>986.496</text:p>
          </table:table-cell>
          <table:table-cell table:style-name="ce171" office:value-type="float" office:value="4223214.90451">
            <text:p>4.223.214,9 </text:p>
          </table:table-cell>
          <table:table-cell table:style-name="ce184" office:value-type="float" office:value="18972876">
            <text:p>18.972.876</text:p>
          </table:table-cell>
          <table:table-cell table:style-name="ce171" office:value-type="float" office:value="204490856.22344">
            <text:p>204.490.856,2 </text:p>
          </table:table-cell>
          <table:table-cell table:style-name="ce167" office:value-type="float" office:value="3995982">
            <text:p>3.995.982</text:p>
          </table:table-cell>
          <table:table-cell table:style-name="ce167" office:value-type="float" office:value="17601570.7601586">
            <text:p>17.601.571</text:p>
          </table:table-cell>
          <table:table-cell table:style-name="ce203" office:value-type="float" office:value="4404.81732904668">
            <text:p>4.404,8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6">
            <text:p>2006</text:p>
          </table:table-cell>
          <table:table-cell table:style-name="ce161" office:value-type="float" office:value="15405250">
            <text:p>15.405.250</text:p>
          </table:table-cell>
          <table:table-cell table:style-name="ce170" office:value-type="float" office:value="152162710.99782">
            <text:p>152.162.711,0 </text:p>
          </table:table-cell>
          <table:table-cell table:style-name="ce182" office:value-type="float" office:value="972690">
            <text:p>972.690</text:p>
          </table:table-cell>
          <table:table-cell table:style-name="ce170" office:value-type="float" office:value="4148497.78559">
            <text:p>4.148.497,8 </text:p>
          </table:table-cell>
          <table:table-cell table:style-name="ce182" office:value-type="float" office:value="16377940">
            <text:p>16.377.940</text:p>
          </table:table-cell>
          <table:table-cell table:style-name="ce170" office:value-type="float" office:value="156311208.78341">
            <text:p>156.311.208,8 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6">
            <text:p>2006</text:p>
          </table:table-cell>
          <table:table-cell table:style-name="ce164" office:value-type="float" office:value="2581130">
            <text:p>2.581.130</text:p>
          </table:table-cell>
          <table:table-cell table:style-name="ce172" office:value-type="float" office:value="48104930.32111">
            <text:p>48.104.930,3 </text:p>
          </table:table-cell>
          <table:table-cell table:style-name="ce185" office:value-type="float" office:value="13806">
            <text:p>13.806</text:p>
          </table:table-cell>
          <table:table-cell table:style-name="ce172" office:value-type="float" office:value="74717.11892">
            <text:p>74.717,1 </text:p>
          </table:table-cell>
          <table:table-cell table:style-name="ce185" office:value-type="float" office:value="2594936">
            <text:p>2.594.936</text:p>
          </table:table-cell>
          <table:table-cell table:style-name="ce172" office:value-type="float" office:value="48179647.44003">
            <text:p>48.179.647,4 </text:p>
          </table:table-cell>
          <table:table-cell table:style-name="ce191" table:number-columns-repeated="2"/>
          <table:table-cell table:style-name="ce204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7">
            <text:p>2007</text:p>
          </table:table-cell>
          <table:table-cell table:style-name="ce165" office:value-type="float" office:value="77956">
            <text:p>77.956</text:p>
          </table:table-cell>
          <table:table-cell table:style-name="ce165" office:value-type="float" office:value="807892.88352">
            <text:p>807.893</text:p>
          </table:table-cell>
          <table:table-cell table:style-name="ce165" office:value-type="float" office:value="5387">
            <text:p>5.387</text:p>
          </table:table-cell>
          <table:table-cell table:style-name="ce165" office:value-type="float" office:value="28653.4882">
            <text:p>28.653</text:p>
          </table:table-cell>
          <table:table-cell table:style-name="ce165" office:value-type="float" office:value="83343">
            <text:p>83.343</text:p>
          </table:table-cell>
          <table:table-cell table:style-name="ce165" office:value-type="float" office:value="836546.37172">
            <text:p>836.546</text:p>
          </table:table-cell>
          <table:table-cell table:style-name="ce165" office:value-type="float" office:value="13469">
            <text:p>13.469</text:p>
          </table:table-cell>
          <table:table-cell table:style-name="ce165" office:value-type="float" office:value="61915.16286">
            <text:p>61.915</text:p>
          </table:table-cell>
          <table:table-cell table:style-name="ce205" office:value-type="float" office:value="4596.8641221">
            <text:p>4.596,8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67325">
            <text:p>67.325</text:p>
          </table:table-cell>
          <table:table-cell table:style-name="ce166" office:value-type="float" office:value="617740.39522">
            <text:p>617.740</text:p>
          </table:table-cell>
          <table:table-cell table:style-name="ce166" office:value-type="float" office:value="5274">
            <text:p>5.274</text:p>
          </table:table-cell>
          <table:table-cell table:style-name="ce166" office:value-type="float" office:value="27891.70055">
            <text:p>27.892</text:p>
          </table:table-cell>
          <table:table-cell table:style-name="ce166" office:value-type="float" office:value="72599">
            <text:p>72.599</text:p>
          </table:table-cell>
          <table:table-cell table:style-name="ce166" office:value-type="float" office:value="645632.09577">
            <text:p>645.632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10631">
            <text:p>10.631</text:p>
          </table:table-cell>
          <table:table-cell table:style-name="ce166" office:value-type="float" office:value="190152.4883">
            <text:p>190.152</text:p>
          </table:table-cell>
          <table:table-cell table:style-name="ce166" office:value-type="float" office:value="113">
            <text:p>113</text:p>
          </table:table-cell>
          <table:table-cell table:style-name="ce166" office:value-type="float" office:value="761.78765">
            <text:p>762</text:p>
          </table:table-cell>
          <table:table-cell table:style-name="ce166" office:value-type="float" office:value="10744">
            <text:p>10.744</text:p>
          </table:table-cell>
          <table:table-cell table:style-name="ce166" office:value-type="float" office:value="190914.27595">
            <text:p>190.914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7">
            <text:p>2007</text:p>
          </table:table-cell>
          <table:table-cell table:style-name="ce165" office:value-type="float" office:value="265311">
            <text:p>265.311</text:p>
          </table:table-cell>
          <table:table-cell table:style-name="ce165" office:value-type="float" office:value="3028321.0270486">
            <text:p>3.028.321</text:p>
          </table:table-cell>
          <table:table-cell table:style-name="ce165" office:value-type="float" office:value="13317">
            <text:p>13.317</text:p>
          </table:table-cell>
          <table:table-cell table:style-name="ce165" office:value-type="float" office:value="56299.59438">
            <text:p>56.300</text:p>
          </table:table-cell>
          <table:table-cell table:style-name="ce165" office:value-type="float" office:value="278628">
            <text:p>278.628</text:p>
          </table:table-cell>
          <table:table-cell table:style-name="ce165" office:value-type="float" office:value="3084620.6214286">
            <text:p>3.084.621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27932">
            <text:p>227.932</text:p>
          </table:table-cell>
          <table:table-cell table:style-name="ce166" office:value-type="float" office:value="2290652.5614686">
            <text:p>2.290.653</text:p>
          </table:table-cell>
          <table:table-cell table:style-name="ce166" office:value-type="float" office:value="13206">
            <text:p>13.206</text:p>
          </table:table-cell>
          <table:table-cell table:style-name="ce166" office:value-type="float" office:value="55718.40078">
            <text:p>55.718</text:p>
          </table:table-cell>
          <table:table-cell table:style-name="ce166" office:value-type="float" office:value="241138">
            <text:p>241.138</text:p>
          </table:table-cell>
          <table:table-cell table:style-name="ce166" office:value-type="float" office:value="2346370.9622486">
            <text:p>2.346.371</text:p>
          </table:table-cell>
          <table:table-cell table:style-name="ce165" office:value-type="float" office:value="50091">
            <text:p>50.091</text:p>
          </table:table-cell>
          <table:table-cell table:style-name="ce165" office:value-type="float" office:value="231419.9479">
            <text:p>231.420</text:p>
          </table:table-cell>
          <table:table-cell table:style-name="ce205" office:value-type="float" office:value="4619.9905752">
            <text:p>4.619,99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7379">
            <text:p>37.379</text:p>
          </table:table-cell>
          <table:table-cell table:style-name="ce166" office:value-type="float" office:value="737668.46558">
            <text:p>737.668</text:p>
          </table:table-cell>
          <table:table-cell table:style-name="ce166" office:value-type="float" office:value="111">
            <text:p>111</text:p>
          </table:table-cell>
          <table:table-cell table:style-name="ce166" office:value-type="float" office:value="581.1936">
            <text:p>581</text:p>
          </table:table-cell>
          <table:table-cell table:style-name="ce166" office:value-type="float" office:value="37490">
            <text:p>37.490</text:p>
          </table:table-cell>
          <table:table-cell table:style-name="ce166" office:value-type="float" office:value="738249.65918">
            <text:p>738.250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7">
            <text:p>2007</text:p>
          </table:table-cell>
          <table:table-cell table:style-name="ce165" office:value-type="float" office:value="94233">
            <text:p>94.233</text:p>
          </table:table-cell>
          <table:table-cell table:style-name="ce165" office:value-type="float" office:value="923735.8986599">
            <text:p>923.736</text:p>
          </table:table-cell>
          <table:table-cell table:style-name="ce165" office:value-type="float" office:value="3441">
            <text:p>3.441</text:p>
          </table:table-cell>
          <table:table-cell table:style-name="ce165" office:value-type="float" office:value="13901.85863">
            <text:p>13.902</text:p>
          </table:table-cell>
          <table:table-cell table:style-name="ce165" office:value-type="float" office:value="97674">
            <text:p>97.674</text:p>
          </table:table-cell>
          <table:table-cell table:style-name="ce165" office:value-type="float" office:value="937637.7572899">
            <text:p>937.638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83686">
            <text:p>83.686</text:p>
          </table:table-cell>
          <table:table-cell table:style-name="ce166" office:value-type="float" office:value="731748.5290599">
            <text:p>731.749</text:p>
          </table:table-cell>
          <table:table-cell table:style-name="ce166" office:value-type="float" office:value="3430">
            <text:p>3.430</text:p>
          </table:table-cell>
          <table:table-cell table:style-name="ce166" office:value-type="float" office:value="13850.12279">
            <text:p>13.850</text:p>
          </table:table-cell>
          <table:table-cell table:style-name="ce166" office:value-type="float" office:value="87116">
            <text:p>87.116</text:p>
          </table:table-cell>
          <table:table-cell table:style-name="ce166" office:value-type="float" office:value="745598.6518499">
            <text:p>745.599</text:p>
          </table:table-cell>
          <table:table-cell table:style-name="ce165" office:value-type="float" office:value="13317">
            <text:p>13.317</text:p>
          </table:table-cell>
          <table:table-cell table:style-name="ce165" office:value-type="float" office:value="60310.31154">
            <text:p>60.310</text:p>
          </table:table-cell>
          <table:table-cell table:style-name="ce205" office:value-type="float" office:value="4528.8211714">
            <text:p>4.528,8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10547">
            <text:p>10.547</text:p>
          </table:table-cell>
          <table:table-cell table:style-name="ce166" office:value-type="float" office:value="191987.3696">
            <text:p>191.987</text:p>
          </table:table-cell>
          <table:table-cell table:style-name="ce166" office:value-type="float" office:value="11">
            <text:p>11</text:p>
          </table:table-cell>
          <table:table-cell table:style-name="ce166" office:value-type="float" office:value="51.73584">
            <text:p>52</text:p>
          </table:table-cell>
          <table:table-cell table:style-name="ce166" office:value-type="float" office:value="10558">
            <text:p>10.558</text:p>
          </table:table-cell>
          <table:table-cell table:style-name="ce166" office:value-type="float" office:value="192039.10544">
            <text:p>192.039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7">
            <text:p>2007</text:p>
          </table:table-cell>
          <table:table-cell table:style-name="ce165" office:value-type="float" office:value="252575">
            <text:p>252.575</text:p>
          </table:table-cell>
          <table:table-cell table:style-name="ce165" office:value-type="float" office:value="2738058.7197185">
            <text:p>2.738.059</text:p>
          </table:table-cell>
          <table:table-cell table:style-name="ce165" office:value-type="float" office:value="14514">
            <text:p>14.514</text:p>
          </table:table-cell>
          <table:table-cell table:style-name="ce165" office:value-type="float" office:value="58399.35754">
            <text:p>58.399</text:p>
          </table:table-cell>
          <table:table-cell table:style-name="ce165" office:value-type="float" office:value="267089">
            <text:p>267.089</text:p>
          </table:table-cell>
          <table:table-cell table:style-name="ce165" office:value-type="float" office:value="2796458.0772585">
            <text:p>2.796.458</text:p>
          </table:table-cell>
          <table:table-cell table:style-name="ce165" office:value-type="float" office:value="42629">
            <text:p>42.629</text:p>
          </table:table-cell>
          <table:table-cell table:style-name="ce165" office:value-type="float" office:value="190246.60489">
            <text:p>190.247</text:p>
          </table:table-cell>
          <table:table-cell table:style-name="ce205" office:value-type="float" office:value="4462.8446572">
            <text:p>4.462,84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22224">
            <text:p>222.224</text:p>
          </table:table-cell>
          <table:table-cell table:style-name="ce166" office:value-type="float" office:value="2176217.9037885">
            <text:p>2.176.218</text:p>
          </table:table-cell>
          <table:table-cell table:style-name="ce166" office:value-type="float" office:value="14303">
            <text:p>14.303</text:p>
          </table:table-cell>
          <table:table-cell table:style-name="ce166" office:value-type="float" office:value="56961.05444">
            <text:p>56.961</text:p>
          </table:table-cell>
          <table:table-cell table:style-name="ce166" office:value-type="float" office:value="236527">
            <text:p>236.527</text:p>
          </table:table-cell>
          <table:table-cell table:style-name="ce166" office:value-type="float" office:value="2233178.9582285">
            <text:p>2.233.179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0351">
            <text:p>30.351</text:p>
          </table:table-cell>
          <table:table-cell table:style-name="ce166" office:value-type="float" office:value="561840.81593">
            <text:p>561.841</text:p>
          </table:table-cell>
          <table:table-cell table:style-name="ce166" office:value-type="float" office:value="211">
            <text:p>211</text:p>
          </table:table-cell>
          <table:table-cell table:style-name="ce166" office:value-type="float" office:value="1438.3031">
            <text:p>1.438</text:p>
          </table:table-cell>
          <table:table-cell table:style-name="ce166" office:value-type="float" office:value="30562">
            <text:p>30.562</text:p>
          </table:table-cell>
          <table:table-cell table:style-name="ce166" office:value-type="float" office:value="563279.11903">
            <text:p>563.279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7">
            <text:p>2007</text:p>
          </table:table-cell>
          <table:table-cell table:style-name="ce165" office:value-type="float" office:value="255246">
            <text:p>255.246</text:p>
          </table:table-cell>
          <table:table-cell table:style-name="ce165" office:value-type="float" office:value="3162843.9070891">
            <text:p>3.162.844</text:p>
          </table:table-cell>
          <table:table-cell table:style-name="ce165" office:value-type="float" office:value="12289">
            <text:p>12.289</text:p>
          </table:table-cell>
          <table:table-cell table:style-name="ce165" office:value-type="float" office:value="48920.16934">
            <text:p>48.920</text:p>
          </table:table-cell>
          <table:table-cell table:style-name="ce165" office:value-type="float" office:value="267535">
            <text:p>267.535</text:p>
          </table:table-cell>
          <table:table-cell table:style-name="ce165" office:value-type="float" office:value="3211764.0764291">
            <text:p>3.211.764</text:p>
          </table:table-cell>
          <table:table-cell table:style-name="ce165" office:value-type="float" office:value="47227">
            <text:p>47.227</text:p>
          </table:table-cell>
          <table:table-cell table:style-name="ce165" office:value-type="float" office:value="215205.02766">
            <text:p>215.205</text:p>
          </table:table-cell>
          <table:table-cell table:style-name="ce205" office:value-type="float" office:value="4556.8218955">
            <text:p>4.556,8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16356">
            <text:p>216.356</text:p>
          </table:table-cell>
          <table:table-cell table:style-name="ce166" office:value-type="float" office:value="2442749.0305891">
            <text:p>2.442.749</text:p>
          </table:table-cell>
          <table:table-cell table:style-name="ce166" office:value-type="float" office:value="12179">
            <text:p>12.179</text:p>
          </table:table-cell>
          <table:table-cell table:style-name="ce166" office:value-type="float" office:value="48456.58115">
            <text:p>48.457</text:p>
          </table:table-cell>
          <table:table-cell table:style-name="ce166" office:value-type="float" office:value="228535">
            <text:p>228.535</text:p>
          </table:table-cell>
          <table:table-cell table:style-name="ce166" office:value-type="float" office:value="2491205.6117391">
            <text:p>2.491.206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8890">
            <text:p>38.890</text:p>
          </table:table-cell>
          <table:table-cell table:style-name="ce166" office:value-type="float" office:value="720094.8765">
            <text:p>720.095</text:p>
          </table:table-cell>
          <table:table-cell table:style-name="ce166" office:value-type="float" office:value="110">
            <text:p>110</text:p>
          </table:table-cell>
          <table:table-cell table:style-name="ce166" office:value-type="float" office:value="463.58819">
            <text:p>464</text:p>
          </table:table-cell>
          <table:table-cell table:style-name="ce166" office:value-type="float" office:value="39000">
            <text:p>39.000</text:p>
          </table:table-cell>
          <table:table-cell table:style-name="ce166" office:value-type="float" office:value="720558.46469">
            <text:p>720.558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7">
            <text:p>2007</text:p>
          </table:table-cell>
          <table:table-cell table:style-name="ce165" office:value-type="float" office:value="253370">
            <text:p>253.370</text:p>
          </table:table-cell>
          <table:table-cell table:style-name="ce165" office:value-type="float" office:value="2783573.3607887">
            <text:p>2.783.573</text:p>
          </table:table-cell>
          <table:table-cell table:style-name="ce165" office:value-type="float" office:value="12556">
            <text:p>12.556</text:p>
          </table:table-cell>
          <table:table-cell table:style-name="ce165" office:value-type="float" office:value="51809.38814">
            <text:p>51.809</text:p>
          </table:table-cell>
          <table:table-cell table:style-name="ce165" office:value-type="float" office:value="265926">
            <text:p>265.926</text:p>
          </table:table-cell>
          <table:table-cell table:style-name="ce165" office:value-type="float" office:value="2835382.7489287">
            <text:p>2.835.383</text:p>
          </table:table-cell>
          <table:table-cell table:style-name="ce165" office:value-type="float" office:value="43771">
            <text:p>43.771</text:p>
          </table:table-cell>
          <table:table-cell table:style-name="ce165" office:value-type="float" office:value="199320.56202">
            <text:p>199.321</text:p>
          </table:table-cell>
          <table:table-cell table:style-name="ce205" office:value-type="float" office:value="4553.7127783">
            <text:p>4.553,7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23836">
            <text:p>223.836</text:p>
          </table:table-cell>
          <table:table-cell table:style-name="ce166" office:value-type="float" office:value="2248899.8936287">
            <text:p>2.248.900</text:p>
          </table:table-cell>
          <table:table-cell table:style-name="ce166" office:value-type="float" office:value="12454">
            <text:p>12.454</text:p>
          </table:table-cell>
          <table:table-cell table:style-name="ce166" office:value-type="float" office:value="51116.30406">
            <text:p>51.116</text:p>
          </table:table-cell>
          <table:table-cell table:style-name="ce166" office:value-type="float" office:value="236290">
            <text:p>236.290</text:p>
          </table:table-cell>
          <table:table-cell table:style-name="ce166" office:value-type="float" office:value="2300016.1976887">
            <text:p>2.300.016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29534">
            <text:p>29.534</text:p>
          </table:table-cell>
          <table:table-cell table:style-name="ce166" office:value-type="float" office:value="534673.46716">
            <text:p>534.673</text:p>
          </table:table-cell>
          <table:table-cell table:style-name="ce166" office:value-type="float" office:value="102">
            <text:p>102</text:p>
          </table:table-cell>
          <table:table-cell table:style-name="ce166" office:value-type="float" office:value="693.08408">
            <text:p>693</text:p>
          </table:table-cell>
          <table:table-cell table:style-name="ce166" office:value-type="float" office:value="29636">
            <text:p>29.636</text:p>
          </table:table-cell>
          <table:table-cell table:style-name="ce166" office:value-type="float" office:value="535366.55124">
            <text:p>535.367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7">
            <text:p>2007</text:p>
          </table:table-cell>
          <table:table-cell table:style-name="ce165" office:value-type="float" office:value="277528">
            <text:p>277.528</text:p>
          </table:table-cell>
          <table:table-cell table:style-name="ce165" office:value-type="float" office:value="3086949.5145386">
            <text:p>3.086.950</text:p>
          </table:table-cell>
          <table:table-cell table:style-name="ce165" office:value-type="float" office:value="12483">
            <text:p>12.483</text:p>
          </table:table-cell>
          <table:table-cell table:style-name="ce165" office:value-type="float" office:value="50884.78456">
            <text:p>50.885</text:p>
          </table:table-cell>
          <table:table-cell table:style-name="ce165" office:value-type="float" office:value="290011">
            <text:p>290.011</text:p>
          </table:table-cell>
          <table:table-cell table:style-name="ce165" office:value-type="float" office:value="3137834.2990986">
            <text:p>3.137.834</text:p>
          </table:table-cell>
          <table:table-cell table:style-name="ce165" office:value-type="float" office:value="41523">
            <text:p>41.523</text:p>
          </table:table-cell>
          <table:table-cell table:style-name="ce165" office:value-type="float" office:value="187867.83874">
            <text:p>187.868</text:p>
          </table:table-cell>
          <table:table-cell table:style-name="ce205" office:value-type="float" office:value="4524.4283587">
            <text:p>4.524,4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41609">
            <text:p>241.609</text:p>
          </table:table-cell>
          <table:table-cell table:style-name="ce166" office:value-type="float" office:value="2404638.0999786">
            <text:p>2.404.638</text:p>
          </table:table-cell>
          <table:table-cell table:style-name="ce166" office:value-type="float" office:value="12377">
            <text:p>12.377</text:p>
          </table:table-cell>
          <table:table-cell table:style-name="ce166" office:value-type="float" office:value="50187.28977">
            <text:p>50.187</text:p>
          </table:table-cell>
          <table:table-cell table:style-name="ce166" office:value-type="float" office:value="253986">
            <text:p>253.986</text:p>
          </table:table-cell>
          <table:table-cell table:style-name="ce166" office:value-type="float" office:value="2454825.3897486">
            <text:p>2.454.825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5919">
            <text:p>35.919</text:p>
          </table:table-cell>
          <table:table-cell table:style-name="ce166" office:value-type="float" office:value="682311.41456">
            <text:p>682.311</text:p>
          </table:table-cell>
          <table:table-cell table:style-name="ce166" office:value-type="float" office:value="106">
            <text:p>106</text:p>
          </table:table-cell>
          <table:table-cell table:style-name="ce166" office:value-type="float" office:value="697.49479">
            <text:p>697</text:p>
          </table:table-cell>
          <table:table-cell table:style-name="ce166" office:value-type="float" office:value="36025">
            <text:p>36.025</text:p>
          </table:table-cell>
          <table:table-cell table:style-name="ce166" office:value-type="float" office:value="683008.90935">
            <text:p>683.009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7">
            <text:p>2007</text:p>
          </table:table-cell>
          <table:table-cell table:style-name="ce167" office:value-type="float" office:value="1476219">
            <text:p>1.476.219</text:p>
          </table:table-cell>
          <table:table-cell table:style-name="ce167" office:value-type="float" office:value="16531375.3113633">
            <text:p>16.531.375</text:p>
          </table:table-cell>
          <table:table-cell table:style-name="ce167" office:value-type="float" office:value="73987">
            <text:p>73.987</text:p>
          </table:table-cell>
          <table:table-cell table:style-name="ce167" office:value-type="float" office:value="308868.64079">
            <text:p>308.869</text:p>
          </table:table-cell>
          <table:table-cell table:style-name="ce167" office:value-type="float" office:value="1550206">
            <text:p>1.550.206</text:p>
          </table:table-cell>
          <table:table-cell table:style-name="ce167" office:value-type="float" office:value="16840243.9521533">
            <text:p>16.840.244</text:p>
          </table:table-cell>
          <table:table-cell table:style-name="ce167" office:value-type="float" office:value="252027">
            <text:p>252.027</text:p>
          </table:table-cell>
          <table:table-cell table:style-name="ce167" office:value-type="float" office:value="1146285.45561">
            <text:p>1.146.285</text:p>
          </table:table-cell>
          <table:table-cell table:style-name="ce206" office:value-type="float" office:value="4548.2644939">
            <text:p>4.548,2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7">
            <text:p>2007</text:p>
          </table:table-cell>
          <table:table-cell table:style-name="ce165" office:value-type="float" office:value="1282968">
            <text:p>1.282.968</text:p>
          </table:table-cell>
          <table:table-cell table:style-name="ce165" office:value-type="float" office:value="12912646.4137333">
            <text:p>12.912.646</text:p>
          </table:table-cell>
          <table:table-cell table:style-name="ce165" office:value-type="float" office:value="73223">
            <text:p>73.223</text:p>
          </table:table-cell>
          <table:table-cell table:style-name="ce165" office:value-type="float" office:value="304181.45354">
            <text:p>304.181</text:p>
          </table:table-cell>
          <table:table-cell table:style-name="ce165" office:value-type="float" office:value="1356191">
            <text:p>1.356.191</text:p>
          </table:table-cell>
          <table:table-cell table:style-name="ce165" office:value-type="float" office:value="13216827.8672733">
            <text:p>13.216.828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7">
            <text:p>2007</text:p>
          </table:table-cell>
          <table:table-cell table:style-name="ce165" office:value-type="float" office:value="193251">
            <text:p>193.251</text:p>
          </table:table-cell>
          <table:table-cell table:style-name="ce165" office:value-type="float" office:value="3618728.89763">
            <text:p>3.618.729</text:p>
          </table:table-cell>
          <table:table-cell table:style-name="ce165" office:value-type="float" office:value="764">
            <text:p>764</text:p>
          </table:table-cell>
          <table:table-cell table:style-name="ce165" office:value-type="float" office:value="4687.18725">
            <text:p>4.687</text:p>
          </table:table-cell>
          <table:table-cell table:style-name="ce165" office:value-type="float" office:value="194015">
            <text:p>194.015</text:p>
          </table:table-cell>
          <table:table-cell table:style-name="ce165" office:value-type="float" office:value="3623416.08488">
            <text:p>3.623.416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7">
            <text:p>2007</text:p>
          </table:table-cell>
          <table:table-cell table:style-name="ce167" office:value-type="float" office:value="18113714">
            <text:p>18.113.714</text:p>
          </table:table-cell>
          <table:table-cell table:style-name="ce167" office:value-type="float" office:value="208793778.204542">
            <text:p>208.793.778</text:p>
          </table:table-cell>
          <table:table-cell table:style-name="ce167" office:value-type="float" office:value="971663">
            <text:p>971.663</text:p>
          </table:table-cell>
          <table:table-cell table:style-name="ce167" office:value-type="float" office:value="4232744.24099">
            <text:p>4.232.744</text:p>
          </table:table-cell>
          <table:table-cell table:style-name="ce167" office:value-type="float" office:value="19085377">
            <text:p>19.085.377</text:p>
          </table:table-cell>
          <table:table-cell table:style-name="ce167" office:value-type="float" office:value="213026522.445532">
            <text:p>213.026.522</text:p>
          </table:table-cell>
          <table:table-cell table:style-name="ce167" office:value-type="float" office:value="4096977">
            <text:p>4.096.977</text:p>
          </table:table-cell>
          <table:table-cell table:style-name="ce167" office:value-type="float" office:value="18444116.7616181">
            <text:p>18.444.117</text:p>
          </table:table-cell>
          <table:table-cell table:style-name="ce206" office:value-type="float" office:value="4501.88438002413">
            <text:p>4.501,8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7">
            <text:p>2007</text:p>
          </table:table-cell>
          <table:table-cell table:style-name="ce165" office:value-type="float" office:value="15441332">
            <text:p>15.441.332</text:p>
          </table:table-cell>
          <table:table-cell table:style-name="ce165" office:value-type="float" office:value="157224350.454542">
            <text:p>157.224.350</text:p>
          </table:table-cell>
          <table:table-cell table:style-name="ce165" office:value-type="float" office:value="958155">
            <text:p>958.155</text:p>
          </table:table-cell>
          <table:table-cell table:style-name="ce165" office:value-type="float" office:value="4158796.17419">
            <text:p>4.158.796</text:p>
          </table:table-cell>
          <table:table-cell table:style-name="ce165" office:value-type="float" office:value="16399487">
            <text:p>16.399.487</text:p>
          </table:table-cell>
          <table:table-cell table:style-name="ce165" office:value-type="float" office:value="161383146.628732">
            <text:p>161.383.147</text:p>
          </table:table-cell>
          <table:table-cell table:number-columns-repeated="1016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7">
            <text:p>2007</text:p>
          </table:table-cell>
          <table:table-cell table:style-name="ce165" office:value-type="float" office:value="2672382">
            <text:p>2.672.382</text:p>
          </table:table-cell>
          <table:table-cell table:style-name="ce165" office:value-type="float" office:value="51569427.75">
            <text:p>51.569.428</text:p>
          </table:table-cell>
          <table:table-cell table:style-name="ce165" office:value-type="float" office:value="13508">
            <text:p>13.508</text:p>
          </table:table-cell>
          <table:table-cell table:style-name="ce165" office:value-type="float" office:value="73948.0668">
            <text:p>73.948</text:p>
          </table:table-cell>
          <table:table-cell table:style-name="ce165" office:value-type="float" office:value="2685890">
            <text:p>2.685.890</text:p>
          </table:table-cell>
          <table:table-cell table:style-name="ce165" office:value-type="float" office:value="51643375.8168">
            <text:p>51.643.376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8">
            <text:p>2008</text:p>
          </table:table-cell>
          <table:table-cell table:style-name="ce165" office:value-type="float" office:value="77662">
            <text:p>77.662</text:p>
          </table:table-cell>
          <table:table-cell table:style-name="ce165" office:value-type="float" office:value="834564.1280199">
            <text:p>834.564</text:p>
          </table:table-cell>
          <table:table-cell table:style-name="ce165" office:value-type="float" office:value="5187">
            <text:p>5.187</text:p>
          </table:table-cell>
          <table:table-cell table:style-name="ce165" office:value-type="float" office:value="29145.58256">
            <text:p>29.146</text:p>
          </table:table-cell>
          <table:table-cell table:style-name="ce165" office:value-type="float" office:value="82849">
            <text:p>82.849</text:p>
          </table:table-cell>
          <table:table-cell table:style-name="ce165" office:value-type="float" office:value="863709.7105799">
            <text:p>863.710</text:p>
          </table:table-cell>
          <table:table-cell table:style-name="ce165" office:value-type="float" office:value="13369">
            <text:p>13.369</text:p>
          </table:table-cell>
          <table:table-cell table:style-name="ce165" office:value-type="float" office:value="62522.26838">
            <text:p>62.522</text:p>
          </table:table-cell>
          <table:table-cell table:style-name="ce205" office:value-type="float" office:value="4676.6600628">
            <text:p>4.676,6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66996">
            <text:p>66.996</text:p>
          </table:table-cell>
          <table:table-cell table:style-name="ce166" office:value-type="float" office:value="637884.7351499">
            <text:p>637.885</text:p>
          </table:table-cell>
          <table:table-cell table:style-name="ce166" office:value-type="float" office:value="5080">
            <text:p>5.080</text:p>
          </table:table-cell>
          <table:table-cell table:style-name="ce166" office:value-type="float" office:value="28377.51643">
            <text:p>28.378</text:p>
          </table:table-cell>
          <table:table-cell table:style-name="ce166" office:value-type="float" office:value="72076">
            <text:p>72.076</text:p>
          </table:table-cell>
          <table:table-cell table:style-name="ce166" office:value-type="float" office:value="666262.2515799">
            <text:p>666.262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10666">
            <text:p>10.666</text:p>
          </table:table-cell>
          <table:table-cell table:style-name="ce166" office:value-type="float" office:value="196679.39287">
            <text:p>196.679</text:p>
          </table:table-cell>
          <table:table-cell table:style-name="ce166" office:value-type="float" office:value="107">
            <text:p>107</text:p>
          </table:table-cell>
          <table:table-cell table:style-name="ce166" office:value-type="float" office:value="768.06613">
            <text:p>768</text:p>
          </table:table-cell>
          <table:table-cell table:style-name="ce166" office:value-type="float" office:value="10773">
            <text:p>10.773</text:p>
          </table:table-cell>
          <table:table-cell table:style-name="ce166" office:value-type="float" office:value="197447.459">
            <text:p>197.447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8">
            <text:p>2008</text:p>
          </table:table-cell>
          <table:table-cell table:style-name="ce165" office:value-type="float" office:value="266594">
            <text:p>266.594</text:p>
          </table:table-cell>
          <table:table-cell table:style-name="ce165" office:value-type="float" office:value="3156938.5347221">
            <text:p>3.156.939</text:p>
          </table:table-cell>
          <table:table-cell table:style-name="ce165" office:value-type="float" office:value="12971">
            <text:p>12.971</text:p>
          </table:table-cell>
          <table:table-cell table:style-name="ce165" office:value-type="float" office:value="58603.94682">
            <text:p>58.604</text:p>
          </table:table-cell>
          <table:table-cell table:style-name="ce165" office:value-type="float" office:value="279565">
            <text:p>279.565</text:p>
          </table:table-cell>
          <table:table-cell table:style-name="ce165" office:value-type="float" office:value="3215542.4815421">
            <text:p>3.215.542</text:p>
          </table:table-cell>
          <table:table-cell table:style-name="ce165" office:value-type="float" office:value="51021">
            <text:p>51.021</text:p>
          </table:table-cell>
          <table:table-cell table:style-name="ce165" office:value-type="float" office:value="241663.6927401">
            <text:p>241.664</text:p>
          </table:table-cell>
          <table:table-cell table:style-name="ce205" office:value-type="float" office:value="4736.5534337">
            <text:p>4.736,5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28904">
            <text:p>228.904</text:p>
          </table:table-cell>
          <table:table-cell table:style-name="ce166" office:value-type="float" office:value="2385188.2754721">
            <text:p>2.385.188</text:p>
          </table:table-cell>
          <table:table-cell table:style-name="ce166" office:value-type="float" office:value="12862">
            <text:p>12.862</text:p>
          </table:table-cell>
          <table:table-cell table:style-name="ce166" office:value-type="float" office:value="57981.81466">
            <text:p>57.982</text:p>
          </table:table-cell>
          <table:table-cell table:style-name="ce166" office:value-type="float" office:value="241766">
            <text:p>241.766</text:p>
          </table:table-cell>
          <table:table-cell table:style-name="ce166" office:value-type="float" office:value="2443170.0901322">
            <text:p>2.443.170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7690">
            <text:p>37.690</text:p>
          </table:table-cell>
          <table:table-cell table:style-name="ce166" office:value-type="float" office:value="771750.25925">
            <text:p>771.750</text:p>
          </table:table-cell>
          <table:table-cell table:style-name="ce166" office:value-type="float" office:value="109">
            <text:p>109</text:p>
          </table:table-cell>
          <table:table-cell table:style-name="ce166" office:value-type="float" office:value="622.13216">
            <text:p>622</text:p>
          </table:table-cell>
          <table:table-cell table:style-name="ce166" office:value-type="float" office:value="37799">
            <text:p>37.799</text:p>
          </table:table-cell>
          <table:table-cell table:style-name="ce166" office:value-type="float" office:value="772372.39141">
            <text:p>772.372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8">
            <text:p>2008</text:p>
          </table:table-cell>
          <table:table-cell table:style-name="ce165" office:value-type="float" office:value="93892">
            <text:p>93.892</text:p>
          </table:table-cell>
          <table:table-cell table:style-name="ce165" office:value-type="float" office:value="953546.1004698">
            <text:p>953.546</text:p>
          </table:table-cell>
          <table:table-cell table:style-name="ce165" office:value-type="float" office:value="3364">
            <text:p>3.364</text:p>
          </table:table-cell>
          <table:table-cell table:style-name="ce165" office:value-type="float" office:value="14526.46588">
            <text:p>14.526</text:p>
          </table:table-cell>
          <table:table-cell table:style-name="ce165" office:value-type="float" office:value="97256">
            <text:p>97.256</text:p>
          </table:table-cell>
          <table:table-cell table:style-name="ce165" office:value-type="float" office:value="968072.5663498">
            <text:p>968.073</text:p>
          </table:table-cell>
          <table:table-cell table:style-name="ce165" office:value-type="float" office:value="13391">
            <text:p>13.391</text:p>
          </table:table-cell>
          <table:table-cell table:style-name="ce165" office:value-type="float" office:value="62360.09266">
            <text:p>62.360</text:p>
          </table:table-cell>
          <table:table-cell table:style-name="ce205" office:value-type="float" office:value="4656.866004">
            <text:p>4.656,8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83299">
            <text:p>83.299</text:p>
          </table:table-cell>
          <table:table-cell table:style-name="ce166" office:value-type="float" office:value="753898.1582498">
            <text:p>753.898</text:p>
          </table:table-cell>
          <table:table-cell table:style-name="ce166" office:value-type="float" office:value="3354">
            <text:p>3.354</text:p>
          </table:table-cell>
          <table:table-cell table:style-name="ce166" office:value-type="float" office:value="14475.23756">
            <text:p>14.475</text:p>
          </table:table-cell>
          <table:table-cell table:style-name="ce166" office:value-type="float" office:value="86653">
            <text:p>86.653</text:p>
          </table:table-cell>
          <table:table-cell table:style-name="ce166" office:value-type="float" office:value="768373.3958098">
            <text:p>768.373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10593">
            <text:p>10.593</text:p>
          </table:table-cell>
          <table:table-cell table:style-name="ce166" office:value-type="float" office:value="199647.94222">
            <text:p>199.648</text:p>
          </table:table-cell>
          <table:table-cell table:style-name="ce166" office:value-type="float" office:value="10">
            <text:p>10</text:p>
          </table:table-cell>
          <table:table-cell table:style-name="ce166" office:value-type="float" office:value="51.22832">
            <text:p>51</text:p>
          </table:table-cell>
          <table:table-cell table:style-name="ce166" office:value-type="float" office:value="10603">
            <text:p>10.603</text:p>
          </table:table-cell>
          <table:table-cell table:style-name="ce166" office:value-type="float" office:value="199699.17054">
            <text:p>199.699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8">
            <text:p>2008</text:p>
          </table:table-cell>
          <table:table-cell table:style-name="ce165" office:value-type="float" office:value="254181">
            <text:p>254.181</text:p>
          </table:table-cell>
          <table:table-cell table:style-name="ce165" office:value-type="float" office:value="2856986.004782">
            <text:p>2.856.986</text:p>
          </table:table-cell>
          <table:table-cell table:style-name="ce165" office:value-type="float" office:value="14163">
            <text:p>14.163</text:p>
          </table:table-cell>
          <table:table-cell table:style-name="ce165" office:value-type="float" office:value="60887.6223">
            <text:p>60.888</text:p>
          </table:table-cell>
          <table:table-cell table:style-name="ce165" office:value-type="float" office:value="268344">
            <text:p>268.344</text:p>
          </table:table-cell>
          <table:table-cell table:style-name="ce165" office:value-type="float" office:value="2917873.627082">
            <text:p>2.917.874</text:p>
          </table:table-cell>
          <table:table-cell table:style-name="ce165" office:value-type="float" office:value="43121">
            <text:p>43.121</text:p>
          </table:table-cell>
          <table:table-cell table:style-name="ce165" office:value-type="float" office:value="197169.9132401">
            <text:p>197.170</text:p>
          </table:table-cell>
          <table:table-cell table:style-name="ce205" office:value-type="float" office:value="4572.4800733">
            <text:p>4.572,4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23738">
            <text:p>223.738</text:p>
          </table:table-cell>
          <table:table-cell table:style-name="ce166" office:value-type="float" office:value="2275867.753632">
            <text:p>2.275.868</text:p>
          </table:table-cell>
          <table:table-cell table:style-name="ce166" office:value-type="float" office:value="13955">
            <text:p>13.955</text:p>
          </table:table-cell>
          <table:table-cell table:style-name="ce166" office:value-type="float" office:value="59342.66796">
            <text:p>59.343</text:p>
          </table:table-cell>
          <table:table-cell table:style-name="ce166" office:value-type="float" office:value="237693">
            <text:p>237.693</text:p>
          </table:table-cell>
          <table:table-cell table:style-name="ce166" office:value-type="float" office:value="2335210.421592">
            <text:p>2.335.210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0443">
            <text:p>30.443</text:p>
          </table:table-cell>
          <table:table-cell table:style-name="ce166" office:value-type="float" office:value="581118.25115">
            <text:p>581.118</text:p>
          </table:table-cell>
          <table:table-cell table:style-name="ce166" office:value-type="float" office:value="208">
            <text:p>208</text:p>
          </table:table-cell>
          <table:table-cell table:style-name="ce166" office:value-type="float" office:value="1544.95434">
            <text:p>1.545</text:p>
          </table:table-cell>
          <table:table-cell table:style-name="ce166" office:value-type="float" office:value="30651">
            <text:p>30.651</text:p>
          </table:table-cell>
          <table:table-cell table:style-name="ce166" office:value-type="float" office:value="582663.20549">
            <text:p>582.663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8">
            <text:p>2008</text:p>
          </table:table-cell>
          <table:table-cell table:style-name="ce165" office:value-type="float" office:value="255648">
            <text:p>255.648</text:p>
          </table:table-cell>
          <table:table-cell table:style-name="ce165" office:value-type="float" office:value="3269969.2637618">
            <text:p>3.269.969</text:p>
          </table:table-cell>
          <table:table-cell table:style-name="ce165" office:value-type="float" office:value="11978">
            <text:p>11.978</text:p>
          </table:table-cell>
          <table:table-cell table:style-name="ce165" office:value-type="float" office:value="51227.96564">
            <text:p>51.228</text:p>
          </table:table-cell>
          <table:table-cell table:style-name="ce165" office:value-type="float" office:value="267626">
            <text:p>267.626</text:p>
          </table:table-cell>
          <table:table-cell table:style-name="ce165" office:value-type="float" office:value="3321197.2294018">
            <text:p>3.321.197</text:p>
          </table:table-cell>
          <table:table-cell table:style-name="ce165" office:value-type="float" office:value="48059">
            <text:p>48.059</text:p>
          </table:table-cell>
          <table:table-cell table:style-name="ce165" office:value-type="float" office:value="224296.8831601">
            <text:p>224.297</text:p>
          </table:table-cell>
          <table:table-cell table:style-name="ce205" office:value-type="float" office:value="4667.1150702">
            <text:p>4.667,1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16711">
            <text:p>216.711</text:p>
          </table:table-cell>
          <table:table-cell table:style-name="ce166" office:value-type="float" office:value="2524394.3993318">
            <text:p>2.524.394</text:p>
          </table:table-cell>
          <table:table-cell table:style-name="ce166" office:value-type="float" office:value="11876">
            <text:p>11.876</text:p>
          </table:table-cell>
          <table:table-cell table:style-name="ce166" office:value-type="float" office:value="50752.83722">
            <text:p>50.753</text:p>
          </table:table-cell>
          <table:table-cell table:style-name="ce166" office:value-type="float" office:value="228587">
            <text:p>228.587</text:p>
          </table:table-cell>
          <table:table-cell table:style-name="ce166" office:value-type="float" office:value="2575147.2365518">
            <text:p>2.575.147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8937">
            <text:p>38.937</text:p>
          </table:table-cell>
          <table:table-cell table:style-name="ce166" office:value-type="float" office:value="745574.86443">
            <text:p>745.575</text:p>
          </table:table-cell>
          <table:table-cell table:style-name="ce166" office:value-type="float" office:value="102">
            <text:p>102</text:p>
          </table:table-cell>
          <table:table-cell table:style-name="ce166" office:value-type="float" office:value="475.12842">
            <text:p>475</text:p>
          </table:table-cell>
          <table:table-cell table:style-name="ce166" office:value-type="float" office:value="39039">
            <text:p>39.039</text:p>
          </table:table-cell>
          <table:table-cell table:style-name="ce166" office:value-type="float" office:value="746049.99285">
            <text:p>746.050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8">
            <text:p>2008</text:p>
          </table:table-cell>
          <table:table-cell table:style-name="ce165" office:value-type="float" office:value="254818">
            <text:p>254.818</text:p>
          </table:table-cell>
          <table:table-cell table:style-name="ce165" office:value-type="float" office:value="2899798.5010418">
            <text:p>2.899.799</text:p>
          </table:table-cell>
          <table:table-cell table:style-name="ce165" office:value-type="float" office:value="12178">
            <text:p>12.178</text:p>
          </table:table-cell>
          <table:table-cell table:style-name="ce165" office:value-type="float" office:value="53842.88667">
            <text:p>53.843</text:p>
          </table:table-cell>
          <table:table-cell table:style-name="ce165" office:value-type="float" office:value="266996">
            <text:p>266.996</text:p>
          </table:table-cell>
          <table:table-cell table:style-name="ce165" office:value-type="float" office:value="2953641.3877118">
            <text:p>2.953.641</text:p>
          </table:table-cell>
          <table:table-cell table:style-name="ce165" office:value-type="float" office:value="44844">
            <text:p>44.844</text:p>
          </table:table-cell>
          <table:table-cell table:style-name="ce165" office:value-type="float" office:value="208800.8856001">
            <text:p>208.801</text:p>
          </table:table-cell>
          <table:table-cell table:style-name="ce205" office:value-type="float" office:value="4656.1610383">
            <text:p>4.656,1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25232">
            <text:p>225.232</text:p>
          </table:table-cell>
          <table:table-cell table:style-name="ce166" office:value-type="float" office:value="2348693.8586818">
            <text:p>2.348.694</text:p>
          </table:table-cell>
          <table:table-cell table:style-name="ce166" office:value-type="float" office:value="12087">
            <text:p>12.087</text:p>
          </table:table-cell>
          <table:table-cell table:style-name="ce166" office:value-type="float" office:value="53142.2932">
            <text:p>53.142</text:p>
          </table:table-cell>
          <table:table-cell table:style-name="ce166" office:value-type="float" office:value="237319">
            <text:p>237.319</text:p>
          </table:table-cell>
          <table:table-cell table:style-name="ce166" office:value-type="float" office:value="2401836.1518818">
            <text:p>2.401.836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29586">
            <text:p>29.586</text:p>
          </table:table-cell>
          <table:table-cell table:style-name="ce166" office:value-type="float" office:value="551104.64236">
            <text:p>551.105</text:p>
          </table:table-cell>
          <table:table-cell table:style-name="ce166" office:value-type="float" office:value="91">
            <text:p>91</text:p>
          </table:table-cell>
          <table:table-cell table:style-name="ce166" office:value-type="float" office:value="700.59347">
            <text:p>701</text:p>
          </table:table-cell>
          <table:table-cell table:style-name="ce166" office:value-type="float" office:value="29677">
            <text:p>29.677</text:p>
          </table:table-cell>
          <table:table-cell table:style-name="ce166" office:value-type="float" office:value="551805.23583">
            <text:p>551.805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8">
            <text:p>2008</text:p>
          </table:table-cell>
          <table:table-cell table:style-name="ce165" office:value-type="float" office:value="278246">
            <text:p>278.246</text:p>
          </table:table-cell>
          <table:table-cell table:style-name="ce165" office:value-type="float" office:value="3202173.6679022">
            <text:p>3.202.174</text:p>
          </table:table-cell>
          <table:table-cell table:style-name="ce165" office:value-type="float" office:value="12209">
            <text:p>12.209</text:p>
          </table:table-cell>
          <table:table-cell table:style-name="ce165" office:value-type="float" office:value="53713.02045">
            <text:p>53.713</text:p>
          </table:table-cell>
          <table:table-cell table:style-name="ce165" office:value-type="float" office:value="290455">
            <text:p>290.455</text:p>
          </table:table-cell>
          <table:table-cell table:style-name="ce165" office:value-type="float" office:value="3255886.6883522">
            <text:p>3.255.887</text:p>
          </table:table-cell>
          <table:table-cell table:style-name="ce165" office:value-type="float" office:value="42315">
            <text:p>42.315</text:p>
          </table:table-cell>
          <table:table-cell table:style-name="ce165" office:value-type="float" office:value="196217.8519301">
            <text:p>196.218</text:p>
          </table:table-cell>
          <table:table-cell table:style-name="ce205" office:value-type="float" office:value="4637.0755508">
            <text:p>4.637,0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42301">
            <text:p>242.301</text:p>
          </table:table-cell>
          <table:table-cell table:style-name="ce166" office:value-type="float" office:value="2498119.1457722">
            <text:p>2.498.119</text:p>
          </table:table-cell>
          <table:table-cell table:style-name="ce166" office:value-type="float" office:value="12103">
            <text:p>12.103</text:p>
          </table:table-cell>
          <table:table-cell table:style-name="ce166" office:value-type="float" office:value="52958.29095">
            <text:p>52.958</text:p>
          </table:table-cell>
          <table:table-cell table:style-name="ce166" office:value-type="float" office:value="254404">
            <text:p>254.404</text:p>
          </table:table-cell>
          <table:table-cell table:style-name="ce166" office:value-type="float" office:value="2551077.4367222">
            <text:p>2.551.077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5945">
            <text:p>35.945</text:p>
          </table:table-cell>
          <table:table-cell table:style-name="ce166" office:value-type="float" office:value="704054.52213">
            <text:p>704.055</text:p>
          </table:table-cell>
          <table:table-cell table:style-name="ce166" office:value-type="float" office:value="106">
            <text:p>106</text:p>
          </table:table-cell>
          <table:table-cell table:style-name="ce166" office:value-type="float" office:value="754.7295">
            <text:p>755</text:p>
          </table:table-cell>
          <table:table-cell table:style-name="ce166" office:value-type="float" office:value="36051">
            <text:p>36.051</text:p>
          </table:table-cell>
          <table:table-cell table:style-name="ce166" office:value-type="float" office:value="704809.25163">
            <text:p>704.809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8">
            <text:p>2008</text:p>
          </table:table-cell>
          <table:table-cell table:style-name="ce167" office:value-type="float" office:value="1481041">
            <text:p>1.481.041</text:p>
          </table:table-cell>
          <table:table-cell table:style-name="ce167" office:value-type="float" office:value="17173976.2006996">
            <text:p>17.173.976</text:p>
          </table:table-cell>
          <table:table-cell table:style-name="ce167" office:value-type="float" office:value="72050">
            <text:p>72.050</text:p>
          </table:table-cell>
          <table:table-cell table:style-name="ce167" office:value-type="float" office:value="321947.49032">
            <text:p>321.947</text:p>
          </table:table-cell>
          <table:table-cell table:style-name="ce167" office:value-type="float" office:value="1553091">
            <text:p>1.553.091</text:p>
          </table:table-cell>
          <table:table-cell table:style-name="ce167" office:value-type="float" office:value="17495923.6910196">
            <text:p>17.495.924</text:p>
          </table:table-cell>
          <table:table-cell table:style-name="ce167" office:value-type="float" office:value="256120">
            <text:p>256.120</text:p>
          </table:table-cell>
          <table:table-cell table:style-name="ce167" office:value-type="float" office:value="1193031.5877104">
            <text:p>1.193.032</text:p>
          </table:table-cell>
          <table:table-cell table:style-name="ce206" office:value-type="float" office:value="4658.0961569">
            <text:p>4.658,10</text:p>
          </table:table-cell>
          <table:table-cell table:style-name="ce206"/>
          <table:table-cell table:number-columns-repeated="1012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8">
            <text:p>2008</text:p>
          </table:table-cell>
          <table:table-cell table:style-name="ce165" office:value-type="float" office:value="1287181">
            <text:p>1.287.181</text:p>
          </table:table-cell>
          <table:table-cell table:style-name="ce165" office:value-type="float" office:value="13424046.3262896">
            <text:p>13.424.046</text:p>
          </table:table-cell>
          <table:table-cell table:style-name="ce165" office:value-type="float" office:value="71317">
            <text:p>71.317</text:p>
          </table:table-cell>
          <table:table-cell table:style-name="ce165" office:value-type="float" office:value="317030.65798">
            <text:p>317.031</text:p>
          </table:table-cell>
          <table:table-cell table:style-name="ce165" office:value-type="float" office:value="1358498">
            <text:p>1.358.498</text:p>
          </table:table-cell>
          <table:table-cell table:style-name="ce165" office:value-type="float" office:value="13741076.9842696">
            <text:p>13.741.077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8">
            <text:p>2008</text:p>
          </table:table-cell>
          <table:table-cell table:style-name="ce165" office:value-type="float" office:value="193860">
            <text:p>193.860</text:p>
          </table:table-cell>
          <table:table-cell table:style-name="ce165" office:value-type="float" office:value="3749929.87441">
            <text:p>3.749.930</text:p>
          </table:table-cell>
          <table:table-cell table:style-name="ce165" office:value-type="float" office:value="733">
            <text:p>733</text:p>
          </table:table-cell>
          <table:table-cell table:style-name="ce165" office:value-type="float" office:value="4916.83234">
            <text:p>4.917</text:p>
          </table:table-cell>
          <table:table-cell table:style-name="ce165" office:value-type="float" office:value="194593">
            <text:p>194.593</text:p>
          </table:table-cell>
          <table:table-cell table:style-name="ce165" office:value-type="float" office:value="3754846.70675">
            <text:p>3.754.847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8">
            <text:p>2008</text:p>
          </table:table-cell>
          <table:table-cell table:style-name="ce167" office:value-type="float" office:value="18104648">
            <text:p>18.104.648</text:p>
          </table:table-cell>
          <table:table-cell table:style-name="ce167" office:value-type="float" office:value="215780468.190646">
            <text:p>215.780.468</text:p>
          </table:table-cell>
          <table:table-cell table:style-name="ce167" office:value-type="float" office:value="946161">
            <text:p>946.161</text:p>
          </table:table-cell>
          <table:table-cell table:style-name="ce167" office:value-type="float" office:value="4398931.75016">
            <text:p>4.398.932</text:p>
          </table:table-cell>
          <table:table-cell table:style-name="ce167" office:value-type="float" office:value="19050809">
            <text:p>19.050.809</text:p>
          </table:table-cell>
          <table:table-cell table:style-name="ce167" office:value-type="float" office:value="220179399.940806">
            <text:p>220.179.400</text:p>
          </table:table-cell>
          <table:table-cell table:style-name="ce167" office:value-type="float" office:value="4220230">
            <text:p>4.220.230</text:p>
          </table:table-cell>
          <table:table-cell table:style-name="ce167" office:value-type="float" office:value="19450848.318544">
            <text:p>19.450.848</text:p>
          </table:table-cell>
          <table:table-cell table:style-name="ce206" office:value-type="float" office:value="4608.95456374274">
            <text:p>4.608,9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8">
            <text:p>2008</text:p>
          </table:table-cell>
          <table:table-cell table:style-name="ce165" office:value-type="float" office:value="15417798">
            <text:p>15.417.798</text:p>
          </table:table-cell>
          <table:table-cell table:style-name="ce165" office:value-type="float" office:value="162214253.329116">
            <text:p>162.214.253</text:p>
          </table:table-cell>
          <table:table-cell table:style-name="ce165" office:value-type="float" office:value="933060">
            <text:p>933.060</text:p>
          </table:table-cell>
          <table:table-cell table:style-name="ce165" office:value-type="float" office:value="4322105.67612">
            <text:p>4.322.106</text:p>
          </table:table-cell>
          <table:table-cell table:style-name="ce165" office:value-type="float" office:value="16350858">
            <text:p>16.350.858</text:p>
          </table:table-cell>
          <table:table-cell table:style-name="ce165" office:value-type="float" office:value="166536359.005236">
            <text:p>166.536.359</text:p>
          </table:table-cell>
          <table:table-cell table:number-columns-repeated="1016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8">
            <text:p>2008</text:p>
          </table:table-cell>
          <table:table-cell table:style-name="ce165" office:value-type="float" office:value="2686850">
            <text:p>2.686.850</text:p>
          </table:table-cell>
          <table:table-cell table:style-name="ce165" office:value-type="float" office:value="53566214.8615299">
            <text:p>53.566.215</text:p>
          </table:table-cell>
          <table:table-cell table:style-name="ce165" office:value-type="float" office:value="13101">
            <text:p>13.101</text:p>
          </table:table-cell>
          <table:table-cell table:style-name="ce165" office:value-type="float" office:value="76826.07404">
            <text:p>76.826</text:p>
          </table:table-cell>
          <table:table-cell table:style-name="ce165" office:value-type="float" office:value="2699951">
            <text:p>2.699.951</text:p>
          </table:table-cell>
          <table:table-cell table:style-name="ce165" office:value-type="float" office:value="53643040.9355699">
            <text:p>53.643.041</text:p>
          </table:table-cell>
          <table:table-cell table:number-columns-repeated="1016"/>
        </table:table-row>
        <table:table-row table:style-name="ro6" table:number-rows-repeated="652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ioni funzione" table:style-name="ta14" table:print="false">
        <table:table-column table:style-name="co43" table:number-columns-repeated="2" table:default-cell-style-name="ce62"/>
        <table:table-column table:style-name="co6" table:number-columns-repeated="24" table:default-cell-style-name="ce236"/>
        <table:table-column table:style-name="co6" table:number-columns-repeated="231" table:default-cell-style-name="ce62"/>
        <table:table-column table:style-name="co6" table:number-columns-repeated="767" table:default-cell-style-name="Default"/>
        <table:table-row table:style-name="ro44">
          <table:table-cell table:style-name="ce207" office:value-type="string">
            <text:p>Pensioni e relativo importo annuo, per provincia di residenza, funzione economica, macro-settore, settore e classe di età0 Anni 2000-2008 (valori in migliaia di euro)</text:p>
          </table:table-cell>
          <table:table-cell table:style-name="ce207"/>
          <table:table-cell table:style-name="ce224" table:number-columns-repeated="24"/>
          <table:table-cell table:style-name="ce106" table:number-columns-repeated="998"/>
        </table:table-row>
        <table:table-row table:style-name="ro10">
          <table:table-cell table:style-name="ce208" office:value-type="string">
            <text:p>Macro-settore</text:p>
          </table:table-cell>
          <table:table-cell table:style-name="ce218"/>
          <table:table-cell table:style-name="ce225" office:value-type="string" table:number-columns-spanned="16" table:number-rows-spanned="1">
            <text:p>MACRO-SETTORE PREVIDENZA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25"/>
          <table:table-cell table:style-name="ce252" office:value-type="string" table:number-columns-spanned="8" table:number-rows-spanned="1">
            <text:p>MACRO-SETTORE ASSISTENZA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58"/>
          <table:table-cell table:style-name="ce106" table:number-columns-repeated="998"/>
        </table:table-row>
        <table:table-row table:style-name="ro16">
          <table:table-cell table:style-name="ce209" office:value-type="string">
            <text:p>Settore</text:p>
          </table:table-cell>
          <table:table-cell table:style-name="ce219"/>
          <table:table-cell table:style-name="ce226" office:value-type="string" table:number-columns-spanned="8" table:number-rows-spanned="1">
            <text:p>SETTORE DI BASE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26"/>
          <table:table-cell table:style-name="ce245" office:value-type="string" table:number-columns-spanned="8" table:number-rows-spanned="1">
            <text:p>SETTORE COMPLEMENTARE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26"/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style-name="ce106" table:number-columns-repeated="998"/>
        </table:table-row>
        <table:table-row table:style-name="ro45">
          <table:table-cell table:style-name="ce210" office:value-type="string">
            <text:p>Funzione</text:p>
          </table:table-cell>
          <table:table-cell table:style-name="ce220"/>
          <table:table-cell table:style-name="ce227" office:value-type="string" table:number-columns-spanned="2" table:number-rows-spanned="1">
            <text:p>Vecchiaia</text:p>
          </table:table-cell>
          <table:covered-table-cell table:style-name="ce227"/>
          <table:table-cell table:style-name="ce227" office:value-type="string" table:number-columns-spanned="2" table:number-rows-spanned="1">
            <text:p>Invalidità</text:p>
          </table:table-cell>
          <table:covered-table-cell table:style-name="ce227"/>
          <table:table-cell table:style-name="ce227" office:value-type="string" table:number-columns-spanned="2" table:number-rows-spanned="1">
            <text:p>Superstiti</text:p>
          </table:table-cell>
          <table:covered-table-cell table:style-name="ce227"/>
          <table:table-cell table:style-name="ce240" office:value-type="string" table:number-columns-spanned="2" table:number-rows-spanned="1">
            <text:p>Totale</text:p>
          </table:table-cell>
          <table:covered-table-cell table:style-name="ce240"/>
          <table:table-cell table:style-name="ce246" office:value-type="string" table:number-columns-spanned="2" table:number-rows-spanned="1">
            <text:p>Vecchiaia</text:p>
          </table:table-cell>
          <table:covered-table-cell table:style-name="ce227"/>
          <table:table-cell table:style-name="ce227" office:value-type="string" table:number-columns-spanned="2" table:number-rows-spanned="1">
            <text:p>Invalidità</text:p>
          </table:table-cell>
          <table:covered-table-cell table:style-name="ce227"/>
          <table:table-cell table:style-name="ce227" office:value-type="string" table:number-columns-spanned="2" table:number-rows-spanned="1">
            <text:p>Superstiti</text:p>
          </table:table-cell>
          <table:covered-table-cell table:style-name="ce227"/>
          <table:table-cell table:style-name="ce240" office:value-type="string" table:number-columns-spanned="2" table:number-rows-spanned="1">
            <text:p>Totale</text:p>
          </table:table-cell>
          <table:covered-table-cell table:style-name="ce240"/>
          <table:table-cell table:style-name="ce227" office:value-type="string" table:number-columns-spanned="2" table:number-rows-spanned="1">
            <text:p>Vecchiaia</text:p>
          </table:table-cell>
          <table:covered-table-cell table:style-name="ce227"/>
          <table:table-cell table:style-name="ce227" office:value-type="string" table:number-columns-spanned="2" table:number-rows-spanned="1">
            <text:p>Invalidità</text:p>
          </table:table-cell>
          <table:covered-table-cell table:style-name="ce227"/>
          <table:table-cell table:style-name="ce227" office:value-type="string" table:number-columns-spanned="2" table:number-rows-spanned="1">
            <text:p>Superstiti</text:p>
          </table:table-cell>
          <table:covered-table-cell table:style-name="ce227"/>
          <table:table-cell table:style-name="ce257" office:value-type="string" table:number-columns-spanned="2" table:number-rows-spanned="1">
            <text:p>Totale</text:p>
          </table:table-cell>
          <table:covered-table-cell table:style-name="ce259"/>
          <table:table-cell table:style-name="ce106" table:number-columns-repeated="998"/>
        </table:table-row>
        <table:table-row table:style-name="ro46">
          <table:table-cell table:style-name="ce210" office:value-type="string">
            <text:p>Classi di età</text:p>
          </table:table-cell>
          <table:table-cell table:style-name="ce219" office:value-type="string">
            <text:p>Ann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41" office:value-type="string">
            <text:p>Importo annuo</text:p>
          </table:table-cell>
          <table:table-cell table:style-name="ce247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41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56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56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56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60" office:value-type="string">
            <text:p>Importo annuo</text:p>
          </table:table-cell>
          <table:table-cell table:style-name="ce106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221" office:value-type="float" office:value="2000">
            <text:p>2000</text:p>
          </table:table-cell>
          <table:table-cell table:style-name="ce229" office:value-type="float" office:value="191884">
            <text:p>191884,00</text:p>
          </table:table-cell>
          <table:table-cell table:style-name="ce230" office:value-type="float" office:value="1767483.3198616">
            <text:p>1767483,32</text:p>
          </table:table-cell>
          <table:table-cell table:style-name="ce229" office:value-type="float" office:value="12422">
            <text:p>12422,00</text:p>
          </table:table-cell>
          <table:table-cell table:style-name="ce230" office:value-type="float" office:value="49100.9641827">
            <text:p>49100,96</text:p>
          </table:table-cell>
          <table:table-cell table:style-name="ce229" office:value-type="float" office:value="13949">
            <text:p>13949,00</text:p>
          </table:table-cell>
          <table:table-cell table:style-name="ce230" office:value-type="float" office:value="76087.0015421">
            <text:p>76087,00</text:p>
          </table:table-cell>
          <table:table-cell table:style-name="ce229" office:value-type="float" office:value="218255">
            <text:p>218255,00</text:p>
          </table:table-cell>
          <table:table-cell table:style-name="ce242" office:value-type="float" office:value="1892671.2855864">
            <text:p>1892671,29</text:p>
          </table:table-cell>
          <table:table-cell table:style-name="ce248" office:value-type="float" office:value="2439">
            <text:p>2439,00</text:p>
          </table:table-cell>
          <table:table-cell table:style-name="ce230" office:value-type="float" office:value="22593.0164523">
            <text:p>22593,02</text:p>
          </table:table-cell>
          <table:table-cell table:style-name="ce229" office:value-type="float" office:value="31">
            <text:p>31,00</text:p>
          </table:table-cell>
          <table:table-cell table:style-name="ce230" office:value-type="float" office:value="144.1095457">
            <text:p>144,11</text:p>
          </table:table-cell>
          <table:table-cell table:style-name="ce229" office:value-type="float" office:value="217">
            <text:p>217,00</text:p>
          </table:table-cell>
          <table:table-cell table:style-name="ce230" office:value-type="float" office:value="1065.3262561">
            <text:p>1065,33</text:p>
          </table:table-cell>
          <table:table-cell table:style-name="ce229" office:value-type="float" office:value="2687">
            <text:p>2687,00</text:p>
          </table:table-cell>
          <table:table-cell table:style-name="ce242" office:value-type="float" office:value="23802.4522541">
            <text:p>23802,45</text:p>
          </table:table-cell>
          <table:table-cell table:style-name="ce229" office:value-type="float" office:value="40847">
            <text:p>40847,00</text:p>
          </table:table-cell>
          <table:table-cell table:style-name="ce229" office:value-type="float" office:value="179751.771631">
            <text:p>179751,77</text:p>
          </table:table-cell>
          <table:table-cell table:style-name="ce229" office:value-type="float" office:value="18671">
            <text:p>18671,00</text:p>
          </table:table-cell>
          <table:table-cell table:style-name="ce229" office:value-type="float" office:value="92692.9614873">
            <text:p>92692,96</text:p>
          </table:table-cell>
          <table:table-cell table:style-name="ce229" office:value-type="float" office:value="728">
            <text:p>728,00</text:p>
          </table:table-cell>
          <table:table-cell table:style-name="ce229" office:value-type="float" office:value="2341.0128314">
            <text:p>2341,01</text:p>
          </table:table-cell>
          <table:table-cell table:style-name="ce229" office:value-type="float" office:value="60246">
            <text:p>60246,00</text:p>
          </table:table-cell>
          <table:table-cell table:style-name="ce261" office:value-type="float" office:value="274785.7459497">
            <text:p>274785,75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5">
            <text:p>65,00</text:p>
          </table:table-cell>
          <table:table-cell table:style-name="ce230" office:value-type="float" office:value="126.969764">
            <text:p>126,97</text:p>
          </table:table-cell>
          <table:table-cell table:style-name="ce230" office:value-type="float" office:value="65">
            <text:p>65,00</text:p>
          </table:table-cell>
          <table:table-cell table:style-name="ce242" office:value-type="float" office:value="126.969764">
            <text:p>126,9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7">
            <text:p>117,00</text:p>
          </table:table-cell>
          <table:table-cell table:style-name="ce230" office:value-type="float" office:value="415.1045464">
            <text:p>415,1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7">
            <text:p>117,00</text:p>
          </table:table-cell>
          <table:table-cell table:style-name="ce262" office:value-type="float" office:value="415.1045464">
            <text:p>415,10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8526838">
            <text:p>0,85</text:p>
          </table:table-cell>
          <table:table-cell table:style-name="ce230" office:value-type="float" office:value="212">
            <text:p>212,00</text:p>
          </table:table-cell>
          <table:table-cell table:style-name="ce230" office:value-type="float" office:value="438.3091392">
            <text:p>438,31</text:p>
          </table:table-cell>
          <table:table-cell table:style-name="ce230" office:value-type="float" office:value="213">
            <text:p>213,00</text:p>
          </table:table-cell>
          <table:table-cell table:style-name="ce242" office:value-type="float" office:value="439.161823">
            <text:p>439,1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209">
            <text:p>0,9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9583209">
            <text:p>0,9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1">
            <text:p>221,00</text:p>
          </table:table-cell>
          <table:table-cell table:style-name="ce230" office:value-type="float" office:value="842.2138958">
            <text:p>842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1">
            <text:p>221,00</text:p>
          </table:table-cell>
          <table:table-cell table:style-name="ce262" office:value-type="float" office:value="842.2138958">
            <text:p>842,21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7">
            <text:p>467,00</text:p>
          </table:table-cell>
          <table:table-cell table:style-name="ce230" office:value-type="float" office:value="998.3816374">
            <text:p>998,38</text:p>
          </table:table-cell>
          <table:table-cell table:style-name="ce230" office:value-type="float" office:value="467">
            <text:p>467,00</text:p>
          </table:table-cell>
          <table:table-cell table:style-name="ce242" office:value-type="float" office:value="998.3816374">
            <text:p>998,3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5.3159833">
            <text:p>5,32</text:p>
          </table:table-cell>
          <table:table-cell table:style-name="ce230" office:value-type="float" office:value="4">
            <text:p>4,00</text:p>
          </table:table-cell>
          <table:table-cell table:style-name="ce242" office:value-type="float" office:value="5.3159833">
            <text:p>5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2">
            <text:p>242,00</text:p>
          </table:table-cell>
          <table:table-cell table:style-name="ce230" office:value-type="float" office:value="975.1460385">
            <text:p>975,15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1801505">
            <text:p>2,18</text:p>
          </table:table-cell>
          <table:table-cell table:style-name="ce230" office:value-type="float" office:value="244">
            <text:p>244,00</text:p>
          </table:table-cell>
          <table:table-cell table:style-name="ce262" office:value-type="float" office:value="977.326189">
            <text:p>977,3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">
            <text:p>23,00</text:p>
          </table:table-cell>
          <table:table-cell table:style-name="ce230" office:value-type="float" office:value="35.7887696">
            <text:p>35,79</text:p>
          </table:table-cell>
          <table:table-cell table:style-name="ce230" office:value-type="float" office:value="701">
            <text:p>701,00</text:p>
          </table:table-cell>
          <table:table-cell table:style-name="ce230" office:value-type="float" office:value="1597.5986934">
            <text:p>1597,60</text:p>
          </table:table-cell>
          <table:table-cell table:style-name="ce230" office:value-type="float" office:value="724">
            <text:p>724,00</text:p>
          </table:table-cell>
          <table:table-cell table:style-name="ce242" office:value-type="float" office:value="1633.387463">
            <text:p>1633,3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1.0682854">
            <text:p>11,07</text:p>
          </table:table-cell>
          <table:table-cell table:style-name="ce230" office:value-type="float" office:value="6">
            <text:p>6,00</text:p>
          </table:table-cell>
          <table:table-cell table:style-name="ce242" office:value-type="float" office:value="11.0682854">
            <text:p>11,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2">
            <text:p>212,00</text:p>
          </table:table-cell>
          <table:table-cell table:style-name="ce230" office:value-type="float" office:value="965.0115118">
            <text:p>965,01</text:p>
          </table:table-cell>
          <table:table-cell table:style-name="ce230" office:value-type="float" office:value="13">
            <text:p>13,00</text:p>
          </table:table-cell>
          <table:table-cell table:style-name="ce230" office:value-type="float" office:value="19.4344921">
            <text:p>19,43</text:p>
          </table:table-cell>
          <table:table-cell table:style-name="ce230" office:value-type="float" office:value="225">
            <text:p>225,00</text:p>
          </table:table-cell>
          <table:table-cell table:style-name="ce262" office:value-type="float" office:value="984.4460039">
            <text:p>984,4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8">
            <text:p>138,00</text:p>
          </table:table-cell>
          <table:table-cell table:style-name="ce230" office:value-type="float" office:value="253.9597169">
            <text:p>253,96</text:p>
          </table:table-cell>
          <table:table-cell table:style-name="ce230" office:value-type="float" office:value="282">
            <text:p>282,00</text:p>
          </table:table-cell>
          <table:table-cell table:style-name="ce230" office:value-type="float" office:value="753.8539181">
            <text:p>753,85</text:p>
          </table:table-cell>
          <table:table-cell table:style-name="ce230" office:value-type="float" office:value="420">
            <text:p>420,00</text:p>
          </table:table-cell>
          <table:table-cell table:style-name="ce242" office:value-type="float" office:value="1007.813635">
            <text:p>1007,8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24.0691784">
            <text:p>24,07</text:p>
          </table:table-cell>
          <table:table-cell table:style-name="ce230" office:value-type="float" office:value="7">
            <text:p>7,00</text:p>
          </table:table-cell>
          <table:table-cell table:style-name="ce242" office:value-type="float" office:value="24.0691784">
            <text:p>24,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24">
            <text:p>324,00</text:p>
          </table:table-cell>
          <table:table-cell table:style-name="ce230" office:value-type="float" office:value="1812.8154441">
            <text:p>1812,82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3.5643536">
            <text:p>13,56</text:p>
          </table:table-cell>
          <table:table-cell table:style-name="ce230" office:value-type="float" office:value="329">
            <text:p>329,00</text:p>
          </table:table-cell>
          <table:table-cell table:style-name="ce262" office:value-type="float" office:value="1826.3797978">
            <text:p>1826,3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30" office:value-type="float" office:value="781.5952388">
            <text:p>781,60</text:p>
          </table:table-cell>
          <table:table-cell table:style-name="ce230" office:value-type="float" office:value="94">
            <text:p>94,00</text:p>
          </table:table-cell>
          <table:table-cell table:style-name="ce230" office:value-type="float" office:value="354.0259323">
            <text:p>354,03</text:p>
          </table:table-cell>
          <table:table-cell table:style-name="ce230" office:value-type="float" office:value="455">
            <text:p>455,00</text:p>
          </table:table-cell>
          <table:table-cell table:style-name="ce242" office:value-type="float" office:value="1135.6211711">
            <text:p>1135,6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555075">
            <text:p>0,5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555075">
            <text:p>0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5">
            <text:p>495,00</text:p>
          </table:table-cell>
          <table:table-cell table:style-name="ce230" office:value-type="float" office:value="2748.4406813">
            <text:p>2748,44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8447789">
            <text:p>4,84</text:p>
          </table:table-cell>
          <table:table-cell table:style-name="ce230" office:value-type="float" office:value="496">
            <text:p>496,00</text:p>
          </table:table-cell>
          <table:table-cell table:style-name="ce262" office:value-type="float" office:value="2753.2854602">
            <text:p>2753,2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5">
            <text:p>625,00</text:p>
          </table:table-cell>
          <table:table-cell table:style-name="ce230" office:value-type="float" office:value="1607.6890243">
            <text:p>1607,69</text:p>
          </table:table-cell>
          <table:table-cell table:style-name="ce230" office:value-type="float" office:value="204">
            <text:p>204,00</text:p>
          </table:table-cell>
          <table:table-cell table:style-name="ce230" office:value-type="float" office:value="812.0501325">
            <text:p>812,05</text:p>
          </table:table-cell>
          <table:table-cell table:style-name="ce230" office:value-type="float" office:value="829">
            <text:p>829,00</text:p>
          </table:table-cell>
          <table:table-cell table:style-name="ce242" office:value-type="float" office:value="2419.7391567">
            <text:p>2419,7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99">
            <text:p>4,64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6808374">
            <text:p>10,68</text:p>
          </table:table-cell>
          <table:table-cell table:style-name="ce230" office:value-type="float" office:value="4">
            <text:p>4,00</text:p>
          </table:table-cell>
          <table:table-cell table:style-name="ce242" office:value-type="float" office:value="15.3165173">
            <text:p>15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91">
            <text:p>691,00</text:p>
          </table:table-cell>
          <table:table-cell table:style-name="ce230" office:value-type="float" office:value="3769.235806">
            <text:p>3769,24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15.8149871">
            <text:p>15,81</text:p>
          </table:table-cell>
          <table:table-cell table:style-name="ce230" office:value-type="float" office:value="699">
            <text:p>699,00</text:p>
          </table:table-cell>
          <table:table-cell table:style-name="ce262" office:value-type="float" office:value="3785.050793">
            <text:p>3785,0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88">
            <text:p>888,00</text:p>
          </table:table-cell>
          <table:table-cell table:style-name="ce230" office:value-type="float" office:value="2925.1047003">
            <text:p>2925,10</text:p>
          </table:table-cell>
          <table:table-cell table:style-name="ce230" office:value-type="float" office:value="412">
            <text:p>412,00</text:p>
          </table:table-cell>
          <table:table-cell table:style-name="ce230" office:value-type="float" office:value="1840.7643221">
            <text:p>1840,76</text:p>
          </table:table-cell>
          <table:table-cell table:style-name="ce230" office:value-type="float" office:value="1300">
            <text:p>1300,00</text:p>
          </table:table-cell>
          <table:table-cell table:style-name="ce242" office:value-type="float" office:value="4765.8690224">
            <text:p>4765,8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5.1860283">
            <text:p>5,19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5.1860283">
            <text:p>5,1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6">
            <text:p>756,00</text:p>
          </table:table-cell>
          <table:table-cell table:style-name="ce230" office:value-type="float" office:value="3846.5635082">
            <text:p>3846,56</text:p>
          </table:table-cell>
          <table:table-cell table:style-name="ce230" office:value-type="float" office:value="32">
            <text:p>32,00</text:p>
          </table:table-cell>
          <table:table-cell table:style-name="ce230" office:value-type="float" office:value="60.2885063">
            <text:p>60,29</text:p>
          </table:table-cell>
          <table:table-cell table:style-name="ce230" office:value-type="float" office:value="788">
            <text:p>788,00</text:p>
          </table:table-cell>
          <table:table-cell table:style-name="ce262" office:value-type="float" office:value="3906.8520144">
            <text:p>3906,8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240">
            <text:p>240,00</text:p>
          </table:table-cell>
          <table:table-cell table:style-name="ce230" office:value-type="float" office:value="2214.7481989">
            <text:p>2214,75</text:p>
          </table:table-cell>
          <table:table-cell table:style-name="ce230" office:value-type="float" office:value="1128">
            <text:p>1128,00</text:p>
          </table:table-cell>
          <table:table-cell table:style-name="ce230" office:value-type="float" office:value="3873.3118806">
            <text:p>3873,31</text:p>
          </table:table-cell>
          <table:table-cell table:style-name="ce230" office:value-type="float" office:value="597">
            <text:p>597,00</text:p>
          </table:table-cell>
          <table:table-cell table:style-name="ce230" office:value-type="float" office:value="3019.0771396">
            <text:p>3019,08</text:p>
          </table:table-cell>
          <table:table-cell table:style-name="ce230" office:value-type="float" office:value="1965">
            <text:p>1965,00</text:p>
          </table:table-cell>
          <table:table-cell table:style-name="ce242" office:value-type="float" office:value="9107.137219">
            <text:p>9107,1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9168375">
            <text:p>2,92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52.492501">
            <text:p>52,49</text:p>
          </table:table-cell>
          <table:table-cell table:style-name="ce230" office:value-type="float" office:value="10">
            <text:p>10,00</text:p>
          </table:table-cell>
          <table:table-cell table:style-name="ce242" office:value-type="float" office:value="55.4093386">
            <text:p>55,4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00">
            <text:p>800,00</text:p>
          </table:table-cell>
          <table:table-cell table:style-name="ce230" office:value-type="float" office:value="3947.932606">
            <text:p>3947,93</text:p>
          </table:table-cell>
          <table:table-cell table:style-name="ce230" office:value-type="float" office:value="37">
            <text:p>37,00</text:p>
          </table:table-cell>
          <table:table-cell table:style-name="ce230" office:value-type="float" office:value="101.5811891">
            <text:p>101,58</text:p>
          </table:table-cell>
          <table:table-cell table:style-name="ce230" office:value-type="float" office:value="837">
            <text:p>837,00</text:p>
          </table:table-cell>
          <table:table-cell table:style-name="ce262" office:value-type="float" office:value="4049.5137951">
            <text:p>4049,5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513">
            <text:p>1513,00</text:p>
          </table:table-cell>
          <table:table-cell table:style-name="ce230" office:value-type="float" office:value="15715.2107888">
            <text:p>15715,21</text:p>
          </table:table-cell>
          <table:table-cell table:style-name="ce230" office:value-type="float" office:value="1367">
            <text:p>1367,00</text:p>
          </table:table-cell>
          <table:table-cell table:style-name="ce230" office:value-type="float" office:value="5392.7754673">
            <text:p>5392,78</text:p>
          </table:table-cell>
          <table:table-cell table:style-name="ce230" office:value-type="float" office:value="1042">
            <text:p>1042,00</text:p>
          </table:table-cell>
          <table:table-cell table:style-name="ce230" office:value-type="float" office:value="5941.1183332">
            <text:p>5941,12</text:p>
          </table:table-cell>
          <table:table-cell table:style-name="ce230" office:value-type="float" office:value="3922">
            <text:p>3922,00</text:p>
          </table:table-cell>
          <table:table-cell table:style-name="ce242" office:value-type="float" office:value="27049.1045892">
            <text:p>27049,10</text:p>
          </table:table-cell>
          <table:table-cell table:style-name="ce249" office:value-type="float" office:value="5">
            <text:p>5,00</text:p>
          </table:table-cell>
          <table:table-cell table:style-name="ce230" office:value-type="float" office:value="38.8716429">
            <text:p>38,87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1.9909486">
            <text:p>11,99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63.6037557">
            <text:p>63,60</text:p>
          </table:table-cell>
          <table:table-cell table:style-name="ce230" office:value-type="float" office:value="25">
            <text:p>25,00</text:p>
          </table:table-cell>
          <table:table-cell table:style-name="ce242" office:value-type="float" office:value="114.4663472">
            <text:p>114,4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58">
            <text:p>958,00</text:p>
          </table:table-cell>
          <table:table-cell table:style-name="ce230" office:value-type="float" office:value="4777.4052808">
            <text:p>4777,41</text:p>
          </table:table-cell>
          <table:table-cell table:style-name="ce230" office:value-type="float" office:value="67">
            <text:p>67,00</text:p>
          </table:table-cell>
          <table:table-cell table:style-name="ce230" office:value-type="float" office:value="210.1550941">
            <text:p>210,16</text:p>
          </table:table-cell>
          <table:table-cell table:style-name="ce230" office:value-type="float" office:value="1025">
            <text:p>1025,00</text:p>
          </table:table-cell>
          <table:table-cell table:style-name="ce262" office:value-type="float" office:value="4987.5603748">
            <text:p>4987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6894">
            <text:p>6894,00</text:p>
          </table:table-cell>
          <table:table-cell table:style-name="ce230" office:value-type="float" office:value="92723.3313985">
            <text:p>92723,33</text:p>
          </table:table-cell>
          <table:table-cell table:style-name="ce230" office:value-type="float" office:value="2159">
            <text:p>2159,00</text:p>
          </table:table-cell>
          <table:table-cell table:style-name="ce230" office:value-type="float" office:value="9379.0390643">
            <text:p>9379,04</text:p>
          </table:table-cell>
          <table:table-cell table:style-name="ce230" office:value-type="float" office:value="1920">
            <text:p>1920,00</text:p>
          </table:table-cell>
          <table:table-cell table:style-name="ce230" office:value-type="float" office:value="11716.6753382">
            <text:p>11716,68</text:p>
          </table:table-cell>
          <table:table-cell table:style-name="ce230" office:value-type="float" office:value="10973">
            <text:p>10973,00</text:p>
          </table:table-cell>
          <table:table-cell table:style-name="ce242" office:value-type="float" office:value="113819.0458009">
            <text:p>113819,05</text:p>
          </table:table-cell>
          <table:table-cell table:style-name="ce249" office:value-type="float" office:value="28">
            <text:p>28,00</text:p>
          </table:table-cell>
          <table:table-cell table:style-name="ce230" office:value-type="float" office:value="481.8195438">
            <text:p>481,82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4.1703673">
            <text:p>14,17</text:p>
          </table:table-cell>
          <table:table-cell table:style-name="ce230" office:value-type="float" office:value="26">
            <text:p>26,00</text:p>
          </table:table-cell>
          <table:table-cell table:style-name="ce230" office:value-type="float" office:value="105.5065275">
            <text:p>105,51</text:p>
          </table:table-cell>
          <table:table-cell table:style-name="ce230" office:value-type="float" office:value="58">
            <text:p>58,00</text:p>
          </table:table-cell>
          <table:table-cell table:style-name="ce242" office:value-type="float" office:value="601.4964385">
            <text:p>601,50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19.3301038">
            <text:p>19,33</text:p>
          </table:table-cell>
          <table:table-cell table:style-name="ce230" office:value-type="float" office:value="1302">
            <text:p>1302,00</text:p>
          </table:table-cell>
          <table:table-cell table:style-name="ce230" office:value-type="float" office:value="6063.8658322">
            <text:p>6063,87</text:p>
          </table:table-cell>
          <table:table-cell table:style-name="ce230" office:value-type="float" office:value="79">
            <text:p>79,00</text:p>
          </table:table-cell>
          <table:table-cell table:style-name="ce230" office:value-type="float" office:value="273.6876686">
            <text:p>273,69</text:p>
          </table:table-cell>
          <table:table-cell table:style-name="ce230" office:value-type="float" office:value="1388">
            <text:p>1388,00</text:p>
          </table:table-cell>
          <table:table-cell table:style-name="ce262" office:value-type="float" office:value="6356.8836046">
            <text:p>6356,8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8736">
            <text:p>18736,00</text:p>
          </table:table-cell>
          <table:table-cell table:style-name="ce230" office:value-type="float" office:value="254004.2668399">
            <text:p>254004,27</text:p>
          </table:table-cell>
          <table:table-cell table:style-name="ce230" office:value-type="float" office:value="2608">
            <text:p>2608,00</text:p>
          </table:table-cell>
          <table:table-cell table:style-name="ce230" office:value-type="float" office:value="11401.1464233">
            <text:p>11401,15</text:p>
          </table:table-cell>
          <table:table-cell table:style-name="ce230" office:value-type="float" office:value="2996">
            <text:p>2996,00</text:p>
          </table:table-cell>
          <table:table-cell table:style-name="ce230" office:value-type="float" office:value="18371.8727001">
            <text:p>18371,87</text:p>
          </table:table-cell>
          <table:table-cell table:style-name="ce230" office:value-type="float" office:value="24340">
            <text:p>24340,00</text:p>
          </table:table-cell>
          <table:table-cell table:style-name="ce242" office:value-type="float" office:value="283777.2859632">
            <text:p>283777,29</text:p>
          </table:table-cell>
          <table:table-cell table:style-name="ce249" office:value-type="float" office:value="118">
            <text:p>118,00</text:p>
          </table:table-cell>
          <table:table-cell table:style-name="ce230" office:value-type="float" office:value="1237.2236837">
            <text:p>1237,22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2.866122">
            <text:p>62,87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204.185079">
            <text:p>204,19</text:p>
          </table:table-cell>
          <table:table-cell table:style-name="ce230" office:value-type="float" office:value="170">
            <text:p>170,00</text:p>
          </table:table-cell>
          <table:table-cell table:style-name="ce242" office:value-type="float" office:value="1504.2748847">
            <text:p>1504,27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69.0360848">
            <text:p>69,04</text:p>
          </table:table-cell>
          <table:table-cell table:style-name="ce230" office:value-type="float" office:value="1688">
            <text:p>1688,00</text:p>
          </table:table-cell>
          <table:table-cell table:style-name="ce230" office:value-type="float" office:value="8324.1202968">
            <text:p>8324,12</text:p>
          </table:table-cell>
          <table:table-cell table:style-name="ce230" office:value-type="float" office:value="161">
            <text:p>161,00</text:p>
          </table:table-cell>
          <table:table-cell table:style-name="ce230" office:value-type="float" office:value="534.2324309">
            <text:p>534,23</text:p>
          </table:table-cell>
          <table:table-cell table:style-name="ce230" office:value-type="float" office:value="1874">
            <text:p>1874,00</text:p>
          </table:table-cell>
          <table:table-cell table:style-name="ce262" office:value-type="float" office:value="8927.3888125">
            <text:p>8927,3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32248">
            <text:p>32248,00</text:p>
          </table:table-cell>
          <table:table-cell table:style-name="ce230" office:value-type="float" office:value="341900.0426991">
            <text:p>341900,04</text:p>
          </table:table-cell>
          <table:table-cell table:style-name="ce230" office:value-type="float" office:value="3124">
            <text:p>3124,00</text:p>
          </table:table-cell>
          <table:table-cell table:style-name="ce230" office:value-type="float" office:value="13449.7012137">
            <text:p>13449,70</text:p>
          </table:table-cell>
          <table:table-cell table:style-name="ce230" office:value-type="float" office:value="4957">
            <text:p>4957,00</text:p>
          </table:table-cell>
          <table:table-cell table:style-name="ce230" office:value-type="float" office:value="30116.3044921">
            <text:p>30116,30</text:p>
          </table:table-cell>
          <table:table-cell table:style-name="ce230" office:value-type="float" office:value="40329">
            <text:p>40329,00</text:p>
          </table:table-cell>
          <table:table-cell table:style-name="ce242" office:value-type="float" office:value="385466.048405">
            <text:p>385466,05</text:p>
          </table:table-cell>
          <table:table-cell table:style-name="ce249" office:value-type="float" office:value="458">
            <text:p>458,00</text:p>
          </table:table-cell>
          <table:table-cell table:style-name="ce230" office:value-type="float" office:value="4112.975036">
            <text:p>4112,98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47.5295904">
            <text:p>47,53</text:p>
          </table:table-cell>
          <table:table-cell table:style-name="ce230" office:value-type="float" office:value="105">
            <text:p>105,00</text:p>
          </table:table-cell>
          <table:table-cell table:style-name="ce230" office:value-type="float" office:value="581.7046843">
            <text:p>581,70</text:p>
          </table:table-cell>
          <table:table-cell table:style-name="ce230" office:value-type="float" office:value="569">
            <text:p>569,00</text:p>
          </table:table-cell>
          <table:table-cell table:style-name="ce242" office:value-type="float" office:value="4742.2093107">
            <text:p>4742,21</text:p>
          </table:table-cell>
          <table:table-cell table:style-name="ce230" office:value-type="float" office:value="52">
            <text:p>52,00</text:p>
          </table:table-cell>
          <table:table-cell table:style-name="ce230" office:value-type="float" office:value="198.2935231">
            <text:p>198,29</text:p>
          </table:table-cell>
          <table:table-cell table:style-name="ce230" office:value-type="float" office:value="2467">
            <text:p>2467,00</text:p>
          </table:table-cell>
          <table:table-cell table:style-name="ce230" office:value-type="float" office:value="12384.5381434">
            <text:p>12384,54</text:p>
          </table:table-cell>
          <table:table-cell table:style-name="ce230" office:value-type="float" office:value="323">
            <text:p>323,00</text:p>
          </table:table-cell>
          <table:table-cell table:style-name="ce230" office:value-type="float" office:value="1105.2291803">
            <text:p>1105,23</text:p>
          </table:table-cell>
          <table:table-cell table:style-name="ce230" office:value-type="float" office:value="2842">
            <text:p>2842,00</text:p>
          </table:table-cell>
          <table:table-cell table:style-name="ce262" office:value-type="float" office:value="13688.0608469">
            <text:p>13688,0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38723">
            <text:p>38723,00</text:p>
          </table:table-cell>
          <table:table-cell table:style-name="ce230" office:value-type="float" office:value="333063.7290699">
            <text:p>333063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723">
            <text:p>38723,00</text:p>
          </table:table-cell>
          <table:table-cell table:style-name="ce242" office:value-type="float" office:value="333063.7290699">
            <text:p>333063,73</text:p>
          </table:table-cell>
          <table:table-cell table:style-name="ce249" office:value-type="float" office:value="528">
            <text:p>528,00</text:p>
          </table:table-cell>
          <table:table-cell table:style-name="ce230" office:value-type="float" office:value="4413.8405377">
            <text:p>4413,8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8">
            <text:p>528,00</text:p>
          </table:table-cell>
          <table:table-cell table:style-name="ce242" office:value-type="float" office:value="4413.8405377">
            <text:p>4413,84</text:p>
          </table:table-cell>
          <table:table-cell table:style-name="ce230" office:value-type="float" office:value="4431">
            <text:p>4431,00</text:p>
          </table:table-cell>
          <table:table-cell table:style-name="ce230" office:value-type="float" office:value="19348.6036069">
            <text:p>19348,60</text:p>
          </table:table-cell>
          <table:table-cell table:style-name="ce230" office:value-type="float" office:value="572">
            <text:p>572,00</text:p>
          </table:table-cell>
          <table:table-cell table:style-name="ce230" office:value-type="float" office:value="2799.5146545">
            <text:p>2799,5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03">
            <text:p>5003,00</text:p>
          </table:table-cell>
          <table:table-cell table:style-name="ce262" office:value-type="float" office:value="22148.1182614">
            <text:p>22148,1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34098">
            <text:p>34098,00</text:p>
          </table:table-cell>
          <table:table-cell table:style-name="ce230" office:value-type="float" office:value="279199.4086022">
            <text:p>279199,4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098">
            <text:p>34098,00</text:p>
          </table:table-cell>
          <table:table-cell table:style-name="ce242" office:value-type="float" office:value="279199.4086022">
            <text:p>279199,41</text:p>
          </table:table-cell>
          <table:table-cell table:style-name="ce249" office:value-type="float" office:value="414">
            <text:p>414,00</text:p>
          </table:table-cell>
          <table:table-cell table:style-name="ce230" office:value-type="float" office:value="3238.1355018">
            <text:p>3238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4">
            <text:p>414,00</text:p>
          </table:table-cell>
          <table:table-cell table:style-name="ce242" office:value-type="float" office:value="3238.1355018">
            <text:p>3238,14</text:p>
          </table:table-cell>
          <table:table-cell table:style-name="ce230" office:value-type="float" office:value="8514">
            <text:p>8514,00</text:p>
          </table:table-cell>
          <table:table-cell table:style-name="ce230" office:value-type="float" office:value="38266.3656432">
            <text:p>38266,37</text:p>
          </table:table-cell>
          <table:table-cell table:style-name="ce230" office:value-type="float" office:value="978">
            <text:p>978,00</text:p>
          </table:table-cell>
          <table:table-cell table:style-name="ce230" office:value-type="float" office:value="4838.9161016">
            <text:p>4838,9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92">
            <text:p>9492,00</text:p>
          </table:table-cell>
          <table:table-cell table:style-name="ce262" office:value-type="float" office:value="43105.2817448">
            <text:p>43105,2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28558">
            <text:p>28558,00</text:p>
          </table:table-cell>
          <table:table-cell table:style-name="ce230" office:value-type="float" office:value="224690.6125726">
            <text:p>224690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8558">
            <text:p>28558,00</text:p>
          </table:table-cell>
          <table:table-cell table:style-name="ce242" office:value-type="float" office:value="224690.6125726">
            <text:p>224690,61</text:p>
          </table:table-cell>
          <table:table-cell table:style-name="ce249" office:value-type="float" office:value="421">
            <text:p>421,00</text:p>
          </table:table-cell>
          <table:table-cell table:style-name="ce230" office:value-type="float" office:value="4246.7996116">
            <text:p>4246,8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1">
            <text:p>421,00</text:p>
          </table:table-cell>
          <table:table-cell table:style-name="ce242" office:value-type="float" office:value="4246.7996116">
            <text:p>4246,80</text:p>
          </table:table-cell>
          <table:table-cell table:style-name="ce230" office:value-type="float" office:value="10750">
            <text:p>10750,00</text:p>
          </table:table-cell>
          <table:table-cell table:style-name="ce230" office:value-type="float" office:value="48072.8283401">
            <text:p>48072,83</text:p>
          </table:table-cell>
          <table:table-cell table:style-name="ce230" office:value-type="float" office:value="1433">
            <text:p>1433,00</text:p>
          </table:table-cell>
          <table:table-cell table:style-name="ce230" office:value-type="float" office:value="7126.6159781">
            <text:p>7126,6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83">
            <text:p>12183,00</text:p>
          </table:table-cell>
          <table:table-cell table:style-name="ce262" office:value-type="float" office:value="55199.4443182">
            <text:p>55199,4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4574">
            <text:p>14574,00</text:p>
          </table:table-cell>
          <table:table-cell table:style-name="ce230" office:value-type="float" office:value="110600.557132">
            <text:p>110600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574">
            <text:p>14574,00</text:p>
          </table:table-cell>
          <table:table-cell table:style-name="ce242" office:value-type="float" office:value="110600.557132">
            <text:p>110600,56</text:p>
          </table:table-cell>
          <table:table-cell table:style-name="ce249" office:value-type="float" office:value="230">
            <text:p>230,00</text:p>
          </table:table-cell>
          <table:table-cell table:style-name="ce230" office:value-type="float" office:value="2455.639541">
            <text:p>2455,6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0">
            <text:p>230,00</text:p>
          </table:table-cell>
          <table:table-cell table:style-name="ce242" office:value-type="float" office:value="2455.639541">
            <text:p>2455,64</text:p>
          </table:table-cell>
          <table:table-cell table:style-name="ce230" office:value-type="float" office:value="7268">
            <text:p>7268,00</text:p>
          </table:table-cell>
          <table:table-cell table:style-name="ce230" office:value-type="float" office:value="31402.1723572">
            <text:p>31402,17</text:p>
          </table:table-cell>
          <table:table-cell table:style-name="ce230" office:value-type="float" office:value="1362">
            <text:p>1362,00</text:p>
          </table:table-cell>
          <table:table-cell table:style-name="ce230" office:value-type="float" office:value="6800.6573257">
            <text:p>6800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630">
            <text:p>8630,00</text:p>
          </table:table-cell>
          <table:table-cell table:style-name="ce262" office:value-type="float" office:value="38202.8296828">
            <text:p>38202,8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1508">
            <text:p>11508,00</text:p>
          </table:table-cell>
          <table:table-cell table:style-name="ce230" office:value-type="float" office:value="81031.8298688">
            <text:p>81031,8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508">
            <text:p>11508,00</text:p>
          </table:table-cell>
          <table:table-cell table:style-name="ce242" office:value-type="float" office:value="81031.8298688">
            <text:p>81031,83</text:p>
          </table:table-cell>
          <table:table-cell table:style-name="ce249" office:value-type="float" office:value="169">
            <text:p>169,00</text:p>
          </table:table-cell>
          <table:table-cell table:style-name="ce230" office:value-type="float" office:value="1785.4009513">
            <text:p>1785,4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9">
            <text:p>169,00</text:p>
          </table:table-cell>
          <table:table-cell table:style-name="ce242" office:value-type="float" office:value="1785.4009513">
            <text:p>1785,40</text:p>
          </table:table-cell>
          <table:table-cell table:style-name="ce230" office:value-type="float" office:value="6753">
            <text:p>6753,00</text:p>
          </table:table-cell>
          <table:table-cell table:style-name="ce230" office:value-type="float" office:value="29005.9618994">
            <text:p>29005,96</text:p>
          </table:table-cell>
          <table:table-cell table:style-name="ce230" office:value-type="float" office:value="2207">
            <text:p>2207,00</text:p>
          </table:table-cell>
          <table:table-cell table:style-name="ce230" office:value-type="float" office:value="11020.8771711">
            <text:p>11020,8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60">
            <text:p>8960,00</text:p>
          </table:table-cell>
          <table:table-cell table:style-name="ce262" office:value-type="float" office:value="40026.8390705">
            <text:p>40026,8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4017">
            <text:p>4017,00</text:p>
          </table:table-cell>
          <table:table-cell table:style-name="ce230" office:value-type="float" office:value="26774.6646671">
            <text:p>26774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17">
            <text:p>4017,00</text:p>
          </table:table-cell>
          <table:table-cell table:style-name="ce242" office:value-type="float" office:value="26774.6646671">
            <text:p>26774,66</text:p>
          </table:table-cell>
          <table:table-cell table:style-name="ce249" office:value-type="float" office:value="55">
            <text:p>55,00</text:p>
          </table:table-cell>
          <table:table-cell table:style-name="ce230" office:value-type="float" office:value="460.1680685">
            <text:p>460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">
            <text:p>55,00</text:p>
          </table:table-cell>
          <table:table-cell table:style-name="ce242" office:value-type="float" office:value="460.1680685">
            <text:p>460,17</text:p>
          </table:table-cell>
          <table:table-cell table:style-name="ce230" office:value-type="float" office:value="2552">
            <text:p>2552,00</text:p>
          </table:table-cell>
          <table:table-cell table:style-name="ce230" office:value-type="float" office:value="11232.5805662">
            <text:p>11232,58</text:p>
          </table:table-cell>
          <table:table-cell table:style-name="ce230" office:value-type="float" office:value="1422">
            <text:p>1422,00</text:p>
          </table:table-cell>
          <table:table-cell table:style-name="ce230" office:value-type="float" office:value="7110.0503545">
            <text:p>7110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74">
            <text:p>3974,00</text:p>
          </table:table-cell>
          <table:table-cell table:style-name="ce262" office:value-type="float" office:value="18342.6309208">
            <text:p>18342,63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748">
            <text:p>748,00</text:p>
          </table:table-cell>
          <table:table-cell table:style-name="ce230" office:value-type="float" office:value="5324.8536645">
            <text:p>5324,8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8">
            <text:p>748,00</text:p>
          </table:table-cell>
          <table:table-cell table:style-name="ce242" office:value-type="float" office:value="5324.8536645">
            <text:p>5324,85</text:p>
          </table:table-cell>
          <table:table-cell table:style-name="ce249" office:value-type="float" office:value="12">
            <text:p>12,00</text:p>
          </table:table-cell>
          <table:table-cell table:style-name="ce230" office:value-type="float" office:value="119.6014301">
            <text:p>119,6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">
            <text:p>12,00</text:p>
          </table:table-cell>
          <table:table-cell table:style-name="ce242" office:value-type="float" office:value="119.6014301">
            <text:p>119,60</text:p>
          </table:table-cell>
          <table:table-cell table:style-name="ce230" office:value-type="float" office:value="493">
            <text:p>493,00</text:p>
          </table:table-cell>
          <table:table-cell table:style-name="ce230" office:value-type="float" office:value="2130.5595841">
            <text:p>2130,56</text:p>
          </table:table-cell>
          <table:table-cell table:style-name="ce230" office:value-type="float" office:value="421">
            <text:p>421,00</text:p>
          </table:table-cell>
          <table:table-cell table:style-name="ce230" office:value-type="float" office:value="2108.5245136">
            <text:p>2108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4">
            <text:p>914,00</text:p>
          </table:table-cell>
          <table:table-cell table:style-name="ce262" office:value-type="float" office:value="4239.0840978">
            <text:p>4239,08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221" office:value-type="float" office:value="2000">
            <text:p>2000</text:p>
          </table:table-cell>
          <table:table-cell table:style-name="ce231" office:value-type="float" office:value="27">
            <text:p>27,00</text:p>
          </table:table-cell>
          <table:table-cell table:style-name="ce231" office:value-type="float" office:value="240.0643593">
            <text:p>240,06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27">
            <text:p>27,00</text:p>
          </table:table-cell>
          <table:table-cell table:style-name="ce243" office:value-type="float" office:value="240.0643593">
            <text:p>240,06</text:p>
          </table:table-cell>
          <table:table-cell table:style-name="ce250" office:value-type="float" office:value="1">
            <text:p>1,00</text:p>
          </table:table-cell>
          <table:table-cell table:style-name="ce231" office:value-type="float" office:value="2.5409039">
            <text:p>2,5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">
            <text:p>1,00</text:p>
          </table:table-cell>
          <table:table-cell table:style-name="ce243" office:value-type="float" office:value="2.5409039">
            <text:p>2,54</text:p>
          </table:table-cell>
          <table:table-cell table:style-name="ce231" office:value-type="float" office:value="2">
            <text:p>2,00</text:p>
          </table:table-cell>
          <table:table-cell table:style-name="ce231" office:value-type="float" office:value="6.0399221">
            <text:p>6,04</text:p>
          </table:table-cell>
          <table:table-cell table:style-name="ce231" office:value-type="float" office:value="3">
            <text:p>3,00</text:p>
          </table:table-cell>
          <table:table-cell table:style-name="ce231" office:value-type="float" office:value="15.4117969">
            <text:p>15,41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5">
            <text:p>5,00</text:p>
          </table:table-cell>
          <table:table-cell table:style-name="ce263" office:value-type="float" office:value="21.451719">
            <text:p>21,45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1">
            <text:p>2001</text:p>
          </table:table-cell>
          <table:table-cell table:style-name="ce232" office:value-type="float" office:value="196295">
            <text:p>196295,00</text:p>
          </table:table-cell>
          <table:table-cell table:style-name="ce230" office:value-type="float" office:value="1872904.9531419">
            <text:p>1872904,95</text:p>
          </table:table-cell>
          <table:table-cell table:style-name="ce229" office:value-type="float" office:value="11881">
            <text:p>11881,00</text:p>
          </table:table-cell>
          <table:table-cell table:style-name="ce230" office:value-type="float" office:value="49842.22498">
            <text:p>49842,22</text:p>
          </table:table-cell>
          <table:table-cell table:style-name="ce229" office:value-type="float" office:value="13653">
            <text:p>13653,00</text:p>
          </table:table-cell>
          <table:table-cell table:style-name="ce230" office:value-type="float" office:value="76606.43367">
            <text:p>76606,43</text:p>
          </table:table-cell>
          <table:table-cell table:style-name="ce229" office:value-type="float" office:value="221829">
            <text:p>221829,00</text:p>
          </table:table-cell>
          <table:table-cell table:style-name="ce242" office:value-type="float" office:value="1999353.6117919">
            <text:p>1999353,61</text:p>
          </table:table-cell>
          <table:table-cell table:style-name="ce248" office:value-type="float" office:value="2496">
            <text:p>2496,00</text:p>
          </table:table-cell>
          <table:table-cell table:style-name="ce230" office:value-type="float" office:value="23335.50364">
            <text:p>23335,50</text:p>
          </table:table-cell>
          <table:table-cell table:style-name="ce229" office:value-type="float" office:value="36">
            <text:p>36,00</text:p>
          </table:table-cell>
          <table:table-cell table:style-name="ce230" office:value-type="float" office:value="179.61437">
            <text:p>179,61</text:p>
          </table:table-cell>
          <table:table-cell table:style-name="ce229" office:value-type="float" office:value="202">
            <text:p>202,00</text:p>
          </table:table-cell>
          <table:table-cell table:style-name="ce230" office:value-type="float" office:value="982.17249">
            <text:p>982,17</text:p>
          </table:table-cell>
          <table:table-cell table:style-name="ce229" office:value-type="float" office:value="2734">
            <text:p>2734,00</text:p>
          </table:table-cell>
          <table:table-cell table:style-name="ce242" office:value-type="float" office:value="24497.2905">
            <text:p>24497,29</text:p>
          </table:table-cell>
          <table:table-cell table:style-name="ce229" office:value-type="float" office:value="38637">
            <text:p>38637,00</text:p>
          </table:table-cell>
          <table:table-cell table:style-name="ce230" office:value-type="float" office:value="176625.32426">
            <text:p>176625,32</text:p>
          </table:table-cell>
          <table:table-cell table:style-name="ce229" office:value-type="float" office:value="18588">
            <text:p>18588,00</text:p>
          </table:table-cell>
          <table:table-cell table:style-name="ce230" office:value-type="float" office:value="93627.99084">
            <text:p>93627,99</text:p>
          </table:table-cell>
          <table:table-cell table:style-name="ce229" office:value-type="float" office:value="658">
            <text:p>658,00</text:p>
          </table:table-cell>
          <table:table-cell table:style-name="ce230" office:value-type="float" office:value="2194.21852">
            <text:p>2194,22</text:p>
          </table:table-cell>
          <table:table-cell table:style-name="ce229" office:value-type="float" office:value="57883">
            <text:p>57883,00</text:p>
          </table:table-cell>
          <table:table-cell table:style-name="ce262" office:value-type="float" office:value="272447.53362">
            <text:p>272447,53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">
            <text:p>62,00</text:p>
          </table:table-cell>
          <table:table-cell table:style-name="ce230" office:value-type="float" office:value="123.04136">
            <text:p>123,04</text:p>
          </table:table-cell>
          <table:table-cell table:style-name="ce230" office:value-type="float" office:value="62">
            <text:p>62,00</text:p>
          </table:table-cell>
          <table:table-cell table:style-name="ce242" office:value-type="float" office:value="123.04136">
            <text:p>123,0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0">
            <text:p>100,00</text:p>
          </table:table-cell>
          <table:table-cell table:style-name="ce230" office:value-type="float" office:value="360.87831">
            <text:p>360,8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0">
            <text:p>100,00</text:p>
          </table:table-cell>
          <table:table-cell table:style-name="ce262" office:value-type="float" office:value="360.87831">
            <text:p>360,88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97">
            <text:p>197,00</text:p>
          </table:table-cell>
          <table:table-cell table:style-name="ce230" office:value-type="float" office:value="390.79755">
            <text:p>390,80</text:p>
          </table:table-cell>
          <table:table-cell table:style-name="ce230" office:value-type="float" office:value="197">
            <text:p>197,00</text:p>
          </table:table-cell>
          <table:table-cell table:style-name="ce242" office:value-type="float" office:value="390.79755">
            <text:p>390,8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95836">
            <text:p>0,9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0">
            <text:p>230,00</text:p>
          </table:table-cell>
          <table:table-cell table:style-name="ce230" office:value-type="float" office:value="901.73713">
            <text:p>901,7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0">
            <text:p>230,00</text:p>
          </table:table-cell>
          <table:table-cell table:style-name="ce262" office:value-type="float" office:value="901.73713">
            <text:p>901,74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3">
            <text:p>483,00</text:p>
          </table:table-cell>
          <table:table-cell table:style-name="ce230" office:value-type="float" office:value="1095.47243">
            <text:p>1095,47</text:p>
          </table:table-cell>
          <table:table-cell table:style-name="ce230" office:value-type="float" office:value="483">
            <text:p>483,00</text:p>
          </table:table-cell>
          <table:table-cell table:style-name="ce242" office:value-type="float" office:value="1095.47243">
            <text:p>1095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9.72153">
            <text:p>9,72</text:p>
          </table:table-cell>
          <table:table-cell table:style-name="ce230" office:value-type="float" office:value="5">
            <text:p>5,00</text:p>
          </table:table-cell>
          <table:table-cell table:style-name="ce242" office:value-type="float" office:value="9.72153">
            <text:p>9,7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6">
            <text:p>236,00</text:p>
          </table:table-cell>
          <table:table-cell table:style-name="ce230" office:value-type="float" office:value="1003.70432">
            <text:p>1003,7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23678">
            <text:p>2,24</text:p>
          </table:table-cell>
          <table:table-cell table:style-name="ce230" office:value-type="float" office:value="238">
            <text:p>238,00</text:p>
          </table:table-cell>
          <table:table-cell table:style-name="ce262" office:value-type="float" office:value="1005.9411">
            <text:p>1005,9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">
            <text:p>13,00</text:p>
          </table:table-cell>
          <table:table-cell table:style-name="ce230" office:value-type="float" office:value="29.14262">
            <text:p>29,14</text:p>
          </table:table-cell>
          <table:table-cell table:style-name="ce230" office:value-type="float" office:value="671">
            <text:p>671,00</text:p>
          </table:table-cell>
          <table:table-cell table:style-name="ce230" office:value-type="float" office:value="1626.42324">
            <text:p>1626,42</text:p>
          </table:table-cell>
          <table:table-cell table:style-name="ce230" office:value-type="float" office:value="684">
            <text:p>684,00</text:p>
          </table:table-cell>
          <table:table-cell table:style-name="ce242" office:value-type="float" office:value="1655.56586">
            <text:p>1655,5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0.24491">
            <text:p>10,24</text:p>
          </table:table-cell>
          <table:table-cell table:style-name="ce230" office:value-type="float" office:value="4">
            <text:p>4,00</text:p>
          </table:table-cell>
          <table:table-cell table:style-name="ce242" office:value-type="float" office:value="10.24491">
            <text:p>10,2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5">
            <text:p>225,00</text:p>
          </table:table-cell>
          <table:table-cell table:style-name="ce230" office:value-type="float" office:value="1060.89834">
            <text:p>1060,90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11.24071">
            <text:p>11,24</text:p>
          </table:table-cell>
          <table:table-cell table:style-name="ce230" office:value-type="float" office:value="234">
            <text:p>234,00</text:p>
          </table:table-cell>
          <table:table-cell table:style-name="ce262" office:value-type="float" office:value="1072.13905">
            <text:p>1072,1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4">
            <text:p>114,00</text:p>
          </table:table-cell>
          <table:table-cell table:style-name="ce230" office:value-type="float" office:value="248.23006">
            <text:p>248,23</text:p>
          </table:table-cell>
          <table:table-cell table:style-name="ce230" office:value-type="float" office:value="275">
            <text:p>275,00</text:p>
          </table:table-cell>
          <table:table-cell table:style-name="ce230" office:value-type="float" office:value="786.92107">
            <text:p>786,92</text:p>
          </table:table-cell>
          <table:table-cell table:style-name="ce230" office:value-type="float" office:value="389">
            <text:p>389,00</text:p>
          </table:table-cell>
          <table:table-cell table:style-name="ce242" office:value-type="float" office:value="1035.15113">
            <text:p>1035,1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25.32205">
            <text:p>25,32</text:p>
          </table:table-cell>
          <table:table-cell table:style-name="ce230" office:value-type="float" office:value="8">
            <text:p>8,00</text:p>
          </table:table-cell>
          <table:table-cell table:style-name="ce242" office:value-type="float" office:value="25.32205">
            <text:p>25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1758.55163">
            <text:p>1758,55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8.86677">
            <text:p>18,87</text:p>
          </table:table-cell>
          <table:table-cell table:style-name="ce230" office:value-type="float" office:value="319">
            <text:p>319,00</text:p>
          </table:table-cell>
          <table:table-cell table:style-name="ce262" office:value-type="float" office:value="1777.4184">
            <text:p>1777,4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750.70301">
            <text:p>750,70</text:p>
          </table:table-cell>
          <table:table-cell table:style-name="ce230" office:value-type="float" office:value="87">
            <text:p>87,00</text:p>
          </table:table-cell>
          <table:table-cell table:style-name="ce230" office:value-type="float" office:value="256.04852">
            <text:p>256,05</text:p>
          </table:table-cell>
          <table:table-cell table:style-name="ce230" office:value-type="float" office:value="400">
            <text:p>400,00</text:p>
          </table:table-cell>
          <table:table-cell table:style-name="ce242" office:value-type="float" office:value="1006.75153">
            <text:p>1006,7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71253">
            <text:p>0,71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71253">
            <text:p>0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3">
            <text:p>463,00</text:p>
          </table:table-cell>
          <table:table-cell table:style-name="ce230" office:value-type="float" office:value="2697.42086">
            <text:p>2697,42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97068">
            <text:p>4,97</text:p>
          </table:table-cell>
          <table:table-cell table:style-name="ce230" office:value-type="float" office:value="464">
            <text:p>464,00</text:p>
          </table:table-cell>
          <table:table-cell table:style-name="ce262" office:value-type="float" office:value="2702.39154">
            <text:p>2702,3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8">
            <text:p>558,00</text:p>
          </table:table-cell>
          <table:table-cell table:style-name="ce230" office:value-type="float" office:value="1464.35008">
            <text:p>1464,35</text:p>
          </table:table-cell>
          <table:table-cell table:style-name="ce230" office:value-type="float" office:value="195">
            <text:p>195,00</text:p>
          </table:table-cell>
          <table:table-cell table:style-name="ce230" office:value-type="float" office:value="796.26677">
            <text:p>796,27</text:p>
          </table:table-cell>
          <table:table-cell table:style-name="ce230" office:value-type="float" office:value="753">
            <text:p>753,00</text:p>
          </table:table-cell>
          <table:table-cell table:style-name="ce242" office:value-type="float" office:value="2260.61685">
            <text:p>2260,6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">
            <text:p>4,64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06723">
            <text:p>6,07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0.7029">
            <text:p>10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7">
            <text:p>647,00</text:p>
          </table:table-cell>
          <table:table-cell table:style-name="ce230" office:value-type="float" office:value="3471.0855">
            <text:p>3471,09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18.95803">
            <text:p>18,96</text:p>
          </table:table-cell>
          <table:table-cell table:style-name="ce230" office:value-type="float" office:value="656">
            <text:p>656,00</text:p>
          </table:table-cell>
          <table:table-cell table:style-name="ce262" office:value-type="float" office:value="3490.04353">
            <text:p>3490,0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64">
            <text:p>864,00</text:p>
          </table:table-cell>
          <table:table-cell table:style-name="ce230" office:value-type="float" office:value="2938.68319">
            <text:p>2938,68</text:p>
          </table:table-cell>
          <table:table-cell table:style-name="ce230" office:value-type="float" office:value="376">
            <text:p>376,00</text:p>
          </table:table-cell>
          <table:table-cell table:style-name="ce230" office:value-type="float" office:value="1708.1662">
            <text:p>1708,17</text:p>
          </table:table-cell>
          <table:table-cell table:style-name="ce230" office:value-type="float" office:value="1240">
            <text:p>1240,00</text:p>
          </table:table-cell>
          <table:table-cell table:style-name="ce242" office:value-type="float" office:value="4646.84939">
            <text:p>4646,8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16785">
            <text:p>6,17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6.16785">
            <text:p>6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6">
            <text:p>756,00</text:p>
          </table:table-cell>
          <table:table-cell table:style-name="ce230" office:value-type="float" office:value="3980.58297">
            <text:p>3980,58</text:p>
          </table:table-cell>
          <table:table-cell table:style-name="ce230" office:value-type="float" office:value="29">
            <text:p>29,00</text:p>
          </table:table-cell>
          <table:table-cell table:style-name="ce230" office:value-type="float" office:value="64.29865">
            <text:p>64,30</text:p>
          </table:table-cell>
          <table:table-cell table:style-name="ce230" office:value-type="float" office:value="785">
            <text:p>785,00</text:p>
          </table:table-cell>
          <table:table-cell table:style-name="ce262" office:value-type="float" office:value="4044.88162">
            <text:p>4044,8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29">
            <text:p>129,00</text:p>
          </table:table-cell>
          <table:table-cell table:style-name="ce230" office:value-type="float" office:value="1150.63819">
            <text:p>1150,64</text:p>
          </table:table-cell>
          <table:table-cell table:style-name="ce230" office:value-type="float" office:value="1087">
            <text:p>1087,00</text:p>
          </table:table-cell>
          <table:table-cell table:style-name="ce230" office:value-type="float" office:value="3933.33998">
            <text:p>3933,34</text:p>
          </table:table-cell>
          <table:table-cell table:style-name="ce230" office:value-type="float" office:value="623">
            <text:p>623,00</text:p>
          </table:table-cell>
          <table:table-cell table:style-name="ce230" office:value-type="float" office:value="3138.2325">
            <text:p>3138,23</text:p>
          </table:table-cell>
          <table:table-cell table:style-name="ce230" office:value-type="float" office:value="1839">
            <text:p>1839,00</text:p>
          </table:table-cell>
          <table:table-cell table:style-name="ce242" office:value-type="float" office:value="8222.21067">
            <text:p>8222,2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9926">
            <text:p>2,99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60.48835">
            <text:p>60,49</text:p>
          </table:table-cell>
          <table:table-cell table:style-name="ce230" office:value-type="float" office:value="9">
            <text:p>9,00</text:p>
          </table:table-cell>
          <table:table-cell table:style-name="ce242" office:value-type="float" office:value="63.48095">
            <text:p>63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7">
            <text:p>757,00</text:p>
          </table:table-cell>
          <table:table-cell table:style-name="ce230" office:value-type="float" office:value="3810.5853">
            <text:p>3810,59</text:p>
          </table:table-cell>
          <table:table-cell table:style-name="ce230" office:value-type="float" office:value="34">
            <text:p>34,00</text:p>
          </table:table-cell>
          <table:table-cell table:style-name="ce230" office:value-type="float" office:value="90.01408">
            <text:p>90,01</text:p>
          </table:table-cell>
          <table:table-cell table:style-name="ce230" office:value-type="float" office:value="791">
            <text:p>791,00</text:p>
          </table:table-cell>
          <table:table-cell table:style-name="ce262" office:value-type="float" office:value="3900.59938">
            <text:p>3900,6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195">
            <text:p>1195,00</text:p>
          </table:table-cell>
          <table:table-cell table:style-name="ce230" office:value-type="float" office:value="12588.33238">
            <text:p>12588,33</text:p>
          </table:table-cell>
          <table:table-cell table:style-name="ce230" office:value-type="float" office:value="1297">
            <text:p>1297,00</text:p>
          </table:table-cell>
          <table:table-cell table:style-name="ce230" office:value-type="float" office:value="5443.15692">
            <text:p>5443,16</text:p>
          </table:table-cell>
          <table:table-cell table:style-name="ce230" office:value-type="float" office:value="1002">
            <text:p>1002,00</text:p>
          </table:table-cell>
          <table:table-cell table:style-name="ce230" office:value-type="float" office:value="5947.77534">
            <text:p>5947,78</text:p>
          </table:table-cell>
          <table:table-cell table:style-name="ce230" office:value-type="float" office:value="3494">
            <text:p>3494,00</text:p>
          </table:table-cell>
          <table:table-cell table:style-name="ce242" office:value-type="float" office:value="23979.26464">
            <text:p>23979,26</text:p>
          </table:table-cell>
          <table:table-cell table:style-name="ce249" office:value-type="float" office:value="2">
            <text:p>2,00</text:p>
          </table:table-cell>
          <table:table-cell table:style-name="ce230" office:value-type="float" office:value="8.85547">
            <text:p>8,86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40342">
            <text:p>9,40</text:p>
          </table:table-cell>
          <table:table-cell table:style-name="ce230" office:value-type="float" office:value="19">
            <text:p>19,00</text:p>
          </table:table-cell>
          <table:table-cell table:style-name="ce230" office:value-type="float" office:value="67.55606">
            <text:p>67,56</text:p>
          </table:table-cell>
          <table:table-cell table:style-name="ce230" office:value-type="float" office:value="24">
            <text:p>24,00</text:p>
          </table:table-cell>
          <table:table-cell table:style-name="ce242" office:value-type="float" office:value="85.81495">
            <text:p>85,8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68">
            <text:p>968,00</text:p>
          </table:table-cell>
          <table:table-cell table:style-name="ce230" office:value-type="float" office:value="4891.03898">
            <text:p>4891,04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226.92618">
            <text:p>226,93</text:p>
          </table:table-cell>
          <table:table-cell table:style-name="ce230" office:value-type="float" office:value="1039">
            <text:p>1039,00</text:p>
          </table:table-cell>
          <table:table-cell table:style-name="ce262" office:value-type="float" office:value="5117.96516">
            <text:p>5117,9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5264">
            <text:p>5264,00</text:p>
          </table:table-cell>
          <table:table-cell table:style-name="ce230" office:value-type="float" office:value="71981.3844977">
            <text:p>71981,38</text:p>
          </table:table-cell>
          <table:table-cell table:style-name="ce230" office:value-type="float" office:value="1997">
            <text:p>1997,00</text:p>
          </table:table-cell>
          <table:table-cell table:style-name="ce230" office:value-type="float" office:value="9382.07166">
            <text:p>9382,07</text:p>
          </table:table-cell>
          <table:table-cell table:style-name="ce230" office:value-type="float" office:value="1822">
            <text:p>1822,00</text:p>
          </table:table-cell>
          <table:table-cell table:style-name="ce230" office:value-type="float" office:value="11370.09302">
            <text:p>11370,09</text:p>
          </table:table-cell>
          <table:table-cell table:style-name="ce230" office:value-type="float" office:value="9083">
            <text:p>9083,00</text:p>
          </table:table-cell>
          <table:table-cell table:style-name="ce242" office:value-type="float" office:value="92733.5491777">
            <text:p>92733,55</text:p>
          </table:table-cell>
          <table:table-cell table:style-name="ce249" office:value-type="float" office:value="20">
            <text:p>20,00</text:p>
          </table:table-cell>
          <table:table-cell table:style-name="ce230" office:value-type="float" office:value="268.98404">
            <text:p>268,9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5.1684">
            <text:p>15,17</text:p>
          </table:table-cell>
          <table:table-cell table:style-name="ce230" office:value-type="float" office:value="24">
            <text:p>24,00</text:p>
          </table:table-cell>
          <table:table-cell table:style-name="ce230" office:value-type="float" office:value="109.64525">
            <text:p>109,65</text:p>
          </table:table-cell>
          <table:table-cell table:style-name="ce230" office:value-type="float" office:value="49">
            <text:p>49,00</text:p>
          </table:table-cell>
          <table:table-cell table:style-name="ce242" office:value-type="float" office:value="393.79769">
            <text:p>393,8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49966">
            <text:p>8,50</text:p>
          </table:table-cell>
          <table:table-cell table:style-name="ce230" office:value-type="float" office:value="1209">
            <text:p>1209,00</text:p>
          </table:table-cell>
          <table:table-cell table:style-name="ce230" office:value-type="float" office:value="5748.86478">
            <text:p>5748,86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239.15307">
            <text:p>239,15</text:p>
          </table:table-cell>
          <table:table-cell table:style-name="ce230" office:value-type="float" office:value="1283">
            <text:p>1283,00</text:p>
          </table:table-cell>
          <table:table-cell table:style-name="ce262" office:value-type="float" office:value="5996.51751">
            <text:p>5996,5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9116">
            <text:p>19116,00</text:p>
          </table:table-cell>
          <table:table-cell table:style-name="ce230" office:value-type="float" office:value="271878.7983284">
            <text:p>271878,80</text:p>
          </table:table-cell>
          <table:table-cell table:style-name="ce230" office:value-type="float" office:value="2554">
            <text:p>2554,00</text:p>
          </table:table-cell>
          <table:table-cell table:style-name="ce230" office:value-type="float" office:value="11847.67147">
            <text:p>11847,67</text:p>
          </table:table-cell>
          <table:table-cell table:style-name="ce230" office:value-type="float" office:value="2970">
            <text:p>2970,00</text:p>
          </table:table-cell>
          <table:table-cell table:style-name="ce230" office:value-type="float" office:value="18765.71112">
            <text:p>18765,71</text:p>
          </table:table-cell>
          <table:table-cell table:style-name="ce230" office:value-type="float" office:value="24640">
            <text:p>24640,00</text:p>
          </table:table-cell>
          <table:table-cell table:style-name="ce242" office:value-type="float" office:value="302492.1809184">
            <text:p>302492,18</text:p>
          </table:table-cell>
          <table:table-cell table:style-name="ce249" office:value-type="float" office:value="114">
            <text:p>114,00</text:p>
          </table:table-cell>
          <table:table-cell table:style-name="ce230" office:value-type="float" office:value="1277.53067">
            <text:p>1277,53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1.3392">
            <text:p>61,34</text:p>
          </table:table-cell>
          <table:table-cell table:style-name="ce230" office:value-type="float" office:value="39">
            <text:p>39,00</text:p>
          </table:table-cell>
          <table:table-cell table:style-name="ce230" office:value-type="float" office:value="222.42662">
            <text:p>222,43</text:p>
          </table:table-cell>
          <table:table-cell table:style-name="ce230" office:value-type="float" office:value="167">
            <text:p>167,00</text:p>
          </table:table-cell>
          <table:table-cell table:style-name="ce242" office:value-type="float" office:value="1561.29649">
            <text:p>1561,30</text:p>
          </table:table-cell>
          <table:table-cell table:style-name="ce230" office:value-type="float" office:value="26">
            <text:p>26,00</text:p>
          </table:table-cell>
          <table:table-cell table:style-name="ce230" office:value-type="float" office:value="73.66372">
            <text:p>73,66</text:p>
          </table:table-cell>
          <table:table-cell table:style-name="ce230" office:value-type="float" office:value="1612">
            <text:p>1612,00</text:p>
          </table:table-cell>
          <table:table-cell table:style-name="ce230" office:value-type="float" office:value="7939.62882">
            <text:p>7939,63</text:p>
          </table:table-cell>
          <table:table-cell table:style-name="ce230" office:value-type="float" office:value="141">
            <text:p>141,00</text:p>
          </table:table-cell>
          <table:table-cell table:style-name="ce230" office:value-type="float" office:value="510.20021">
            <text:p>510,20</text:p>
          </table:table-cell>
          <table:table-cell table:style-name="ce230" office:value-type="float" office:value="1779">
            <text:p>1779,00</text:p>
          </table:table-cell>
          <table:table-cell table:style-name="ce262" office:value-type="float" office:value="8523.49275">
            <text:p>8523,4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33315">
            <text:p>33315,00</text:p>
          </table:table-cell>
          <table:table-cell table:style-name="ce230" office:value-type="float" office:value="371865.2138992">
            <text:p>371865,21</text:p>
          </table:table-cell>
          <table:table-cell table:style-name="ce230" office:value-type="float" office:value="3084">
            <text:p>3084,00</text:p>
          </table:table-cell>
          <table:table-cell table:style-name="ce230" office:value-type="float" office:value="13804.87599">
            <text:p>13804,88</text:p>
          </table:table-cell>
          <table:table-cell table:style-name="ce230" office:value-type="float" office:value="4890">
            <text:p>4890,00</text:p>
          </table:table-cell>
          <table:table-cell table:style-name="ce230" office:value-type="float" office:value="30601.48455">
            <text:p>30601,48</text:p>
          </table:table-cell>
          <table:table-cell table:style-name="ce230" office:value-type="float" office:value="41289">
            <text:p>41289,00</text:p>
          </table:table-cell>
          <table:table-cell table:style-name="ce242" office:value-type="float" office:value="416271.5744392">
            <text:p>416271,57</text:p>
          </table:table-cell>
          <table:table-cell table:style-name="ce249" office:value-type="float" office:value="436">
            <text:p>436,00</text:p>
          </table:table-cell>
          <table:table-cell table:style-name="ce230" office:value-type="float" office:value="4010.22518">
            <text:p>4010,23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86.07508">
            <text:p>86,08</text:p>
          </table:table-cell>
          <table:table-cell table:style-name="ce230" office:value-type="float" office:value="89">
            <text:p>89,00</text:p>
          </table:table-cell>
          <table:table-cell table:style-name="ce230" office:value-type="float" office:value="462.86175">
            <text:p>462,86</text:p>
          </table:table-cell>
          <table:table-cell table:style-name="ce230" office:value-type="float" office:value="537">
            <text:p>537,00</text:p>
          </table:table-cell>
          <table:table-cell table:style-name="ce242" office:value-type="float" office:value="4559.16201">
            <text:p>4559,16</text:p>
          </table:table-cell>
          <table:table-cell table:style-name="ce230" office:value-type="float" office:value="97">
            <text:p>97,00</text:p>
          </table:table-cell>
          <table:table-cell table:style-name="ce230" office:value-type="float" office:value="413.98218">
            <text:p>413,98</text:p>
          </table:table-cell>
          <table:table-cell table:style-name="ce230" office:value-type="float" office:value="2292">
            <text:p>2292,00</text:p>
          </table:table-cell>
          <table:table-cell table:style-name="ce230" office:value-type="float" office:value="11910.6835">
            <text:p>11910,68</text:p>
          </table:table-cell>
          <table:table-cell table:style-name="ce230" office:value-type="float" office:value="285">
            <text:p>285,00</text:p>
          </table:table-cell>
          <table:table-cell table:style-name="ce230" office:value-type="float" office:value="1007.35336">
            <text:p>1007,35</text:p>
          </table:table-cell>
          <table:table-cell table:style-name="ce230" office:value-type="float" office:value="2674">
            <text:p>2674,00</text:p>
          </table:table-cell>
          <table:table-cell table:style-name="ce262" office:value-type="float" office:value="13332.01904">
            <text:p>13332,0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39199">
            <text:p>39199,00</text:p>
          </table:table-cell>
          <table:table-cell table:style-name="ce230" office:value-type="float" office:value="351119.1512667">
            <text:p>351119,1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199">
            <text:p>39199,00</text:p>
          </table:table-cell>
          <table:table-cell table:style-name="ce242" office:value-type="float" office:value="351119.1512667">
            <text:p>351119,15</text:p>
          </table:table-cell>
          <table:table-cell table:style-name="ce249" office:value-type="float" office:value="562">
            <text:p>562,00</text:p>
          </table:table-cell>
          <table:table-cell table:style-name="ce230" office:value-type="float" office:value="4796.46128">
            <text:p>4796,4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62">
            <text:p>562,00</text:p>
          </table:table-cell>
          <table:table-cell table:style-name="ce242" office:value-type="float" office:value="4796.46128">
            <text:p>4796,46</text:p>
          </table:table-cell>
          <table:table-cell table:style-name="ce230" office:value-type="float" office:value="4210">
            <text:p>4210,00</text:p>
          </table:table-cell>
          <table:table-cell table:style-name="ce230" office:value-type="float" office:value="18915.95007">
            <text:p>18915,95</text:p>
          </table:table-cell>
          <table:table-cell table:style-name="ce230" office:value-type="float" office:value="430">
            <text:p>430,00</text:p>
          </table:table-cell>
          <table:table-cell table:style-name="ce230" office:value-type="float" office:value="1960.15264">
            <text:p>1960,1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40">
            <text:p>4640,00</text:p>
          </table:table-cell>
          <table:table-cell table:style-name="ce262" office:value-type="float" office:value="20876.10271">
            <text:p>20876,1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34938">
            <text:p>34938,00</text:p>
          </table:table-cell>
          <table:table-cell table:style-name="ce230" office:value-type="float" office:value="296145.6667">
            <text:p>296145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938">
            <text:p>34938,00</text:p>
          </table:table-cell>
          <table:table-cell table:style-name="ce242" office:value-type="float" office:value="296145.6667">
            <text:p>296145,67</text:p>
          </table:table-cell>
          <table:table-cell table:style-name="ce249" office:value-type="float" office:value="421">
            <text:p>421,00</text:p>
          </table:table-cell>
          <table:table-cell table:style-name="ce230" office:value-type="float" office:value="3171.42956">
            <text:p>3171,4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1">
            <text:p>421,00</text:p>
          </table:table-cell>
          <table:table-cell table:style-name="ce242" office:value-type="float" office:value="3171.42956">
            <text:p>3171,43</text:p>
          </table:table-cell>
          <table:table-cell table:style-name="ce230" office:value-type="float" office:value="7407">
            <text:p>7407,00</text:p>
          </table:table-cell>
          <table:table-cell table:style-name="ce230" office:value-type="float" office:value="34150.97166">
            <text:p>34150,97</text:p>
          </table:table-cell>
          <table:table-cell table:style-name="ce230" office:value-type="float" office:value="997">
            <text:p>997,00</text:p>
          </table:table-cell>
          <table:table-cell table:style-name="ce230" office:value-type="float" office:value="4990.34688">
            <text:p>4990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404">
            <text:p>8404,00</text:p>
          </table:table-cell>
          <table:table-cell table:style-name="ce262" office:value-type="float" office:value="39141.31854">
            <text:p>39141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29381">
            <text:p>29381,00</text:p>
          </table:table-cell>
          <table:table-cell table:style-name="ce230" office:value-type="float" office:value="239310.11278">
            <text:p>239310,1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9381">
            <text:p>29381,00</text:p>
          </table:table-cell>
          <table:table-cell table:style-name="ce242" office:value-type="float" office:value="239310.11278">
            <text:p>239310,11</text:p>
          </table:table-cell>
          <table:table-cell table:style-name="ce249" office:value-type="float" office:value="414">
            <text:p>414,00</text:p>
          </table:table-cell>
          <table:table-cell table:style-name="ce230" office:value-type="float" office:value="4200.1245">
            <text:p>4200,1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4">
            <text:p>414,00</text:p>
          </table:table-cell>
          <table:table-cell table:style-name="ce242" office:value-type="float" office:value="4200.1245">
            <text:p>4200,12</text:p>
          </table:table-cell>
          <table:table-cell table:style-name="ce230" office:value-type="float" office:value="9905">
            <text:p>9905,00</text:p>
          </table:table-cell>
          <table:table-cell table:style-name="ce230" office:value-type="float" office:value="45977.23286">
            <text:p>45977,23</text:p>
          </table:table-cell>
          <table:table-cell table:style-name="ce230" office:value-type="float" office:value="1492">
            <text:p>1492,00</text:p>
          </table:table-cell>
          <table:table-cell table:style-name="ce230" office:value-type="float" office:value="7503.72936">
            <text:p>7503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397">
            <text:p>11397,00</text:p>
          </table:table-cell>
          <table:table-cell table:style-name="ce262" office:value-type="float" office:value="53480.96222">
            <text:p>53480,9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6888">
            <text:p>16888,00</text:p>
          </table:table-cell>
          <table:table-cell table:style-name="ce230" office:value-type="float" office:value="133398.68295">
            <text:p>133398,6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888">
            <text:p>16888,00</text:p>
          </table:table-cell>
          <table:table-cell table:style-name="ce242" office:value-type="float" office:value="133398.68295">
            <text:p>133398,68</text:p>
          </table:table-cell>
          <table:table-cell table:style-name="ce249" office:value-type="float" office:value="273">
            <text:p>273,00</text:p>
          </table:table-cell>
          <table:table-cell table:style-name="ce230" office:value-type="float" office:value="3038.23923">
            <text:p>3038,2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73">
            <text:p>273,00</text:p>
          </table:table-cell>
          <table:table-cell table:style-name="ce242" office:value-type="float" office:value="3038.23923">
            <text:p>3038,24</text:p>
          </table:table-cell>
          <table:table-cell table:style-name="ce230" office:value-type="float" office:value="7470">
            <text:p>7470,00</text:p>
          </table:table-cell>
          <table:table-cell table:style-name="ce230" office:value-type="float" office:value="33934.75219">
            <text:p>33934,75</text:p>
          </table:table-cell>
          <table:table-cell table:style-name="ce230" office:value-type="float" office:value="1506">
            <text:p>1506,00</text:p>
          </table:table-cell>
          <table:table-cell table:style-name="ce230" office:value-type="float" office:value="7616.57328">
            <text:p>7616,5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76">
            <text:p>8976,00</text:p>
          </table:table-cell>
          <table:table-cell table:style-name="ce262" office:value-type="float" office:value="41551.32547">
            <text:p>41551,3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1200">
            <text:p>11200,00</text:p>
          </table:table-cell>
          <table:table-cell table:style-name="ce230" office:value-type="float" office:value="82932.51585">
            <text:p>82932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200">
            <text:p>11200,00</text:p>
          </table:table-cell>
          <table:table-cell table:style-name="ce242" office:value-type="float" office:value="82932.51585">
            <text:p>82932,52</text:p>
          </table:table-cell>
          <table:table-cell table:style-name="ce249" office:value-type="float" office:value="173">
            <text:p>173,00</text:p>
          </table:table-cell>
          <table:table-cell table:style-name="ce230" office:value-type="float" office:value="1776.85003">
            <text:p>1776,8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3">
            <text:p>173,00</text:p>
          </table:table-cell>
          <table:table-cell table:style-name="ce242" office:value-type="float" office:value="1776.85003">
            <text:p>1776,85</text:p>
          </table:table-cell>
          <table:table-cell table:style-name="ce230" office:value-type="float" office:value="6181">
            <text:p>6181,00</text:p>
          </table:table-cell>
          <table:table-cell table:style-name="ce230" office:value-type="float" office:value="27985.18831">
            <text:p>27985,19</text:p>
          </table:table-cell>
          <table:table-cell table:style-name="ce230" office:value-type="float" office:value="2203">
            <text:p>2203,00</text:p>
          </table:table-cell>
          <table:table-cell table:style-name="ce230" office:value-type="float" office:value="11135.2056">
            <text:p>11135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384">
            <text:p>8384,00</text:p>
          </table:table-cell>
          <table:table-cell table:style-name="ce262" office:value-type="float" office:value="39120.39391">
            <text:p>39120,3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4696">
            <text:p>4696,00</text:p>
          </table:table-cell>
          <table:table-cell table:style-name="ce230" office:value-type="float" office:value="33109.63357">
            <text:p>33109,6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96">
            <text:p>4696,00</text:p>
          </table:table-cell>
          <table:table-cell table:style-name="ce242" office:value-type="float" office:value="33109.63357">
            <text:p>33109,63</text:p>
          </table:table-cell>
          <table:table-cell table:style-name="ce249" office:value-type="float" office:value="64">
            <text:p>64,00</text:p>
          </table:table-cell>
          <table:table-cell table:style-name="ce230" office:value-type="float" office:value="651.53244">
            <text:p>651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">
            <text:p>64,00</text:p>
          </table:table-cell>
          <table:table-cell table:style-name="ce242" office:value-type="float" office:value="651.53244">
            <text:p>651,53</text:p>
          </table:table-cell>
          <table:table-cell table:style-name="ce230" office:value-type="float" office:value="2755">
            <text:p>2755,00</text:p>
          </table:table-cell>
          <table:table-cell table:style-name="ce230" office:value-type="float" office:value="12519.14805">
            <text:p>12519,15</text:p>
          </table:table-cell>
          <table:table-cell table:style-name="ce230" office:value-type="float" office:value="1635">
            <text:p>1635,00</text:p>
          </table:table-cell>
          <table:table-cell table:style-name="ce230" office:value-type="float" office:value="8267.0202">
            <text:p>8267,0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90">
            <text:p>4390,00</text:p>
          </table:table-cell>
          <table:table-cell table:style-name="ce262" office:value-type="float" office:value="20786.16825">
            <text:p>20786,17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956">
            <text:p>956,00</text:p>
          </table:table-cell>
          <table:table-cell table:style-name="ce230" office:value-type="float" office:value="7243.09326">
            <text:p>7243,0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56">
            <text:p>956,00</text:p>
          </table:table-cell>
          <table:table-cell table:style-name="ce242" office:value-type="float" office:value="7243.09326">
            <text:p>7243,09</text:p>
          </table:table-cell>
          <table:table-cell table:style-name="ce249" office:value-type="float" office:value="17">
            <text:p>17,00</text:p>
          </table:table-cell>
          <table:table-cell table:style-name="ce230" office:value-type="float" office:value="135.27124">
            <text:p>135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">
            <text:p>17,00</text:p>
          </table:table-cell>
          <table:table-cell table:style-name="ce242" office:value-type="float" office:value="135.27124">
            <text:p>135,27</text:p>
          </table:table-cell>
          <table:table-cell table:style-name="ce230" office:value-type="float" office:value="581">
            <text:p>581,00</text:p>
          </table:table-cell>
          <table:table-cell table:style-name="ce230" office:value-type="float" office:value="2639.74724">
            <text:p>2639,75</text:p>
          </table:table-cell>
          <table:table-cell table:style-name="ce230" office:value-type="float" office:value="515">
            <text:p>515,00</text:p>
          </table:table-cell>
          <table:table-cell table:style-name="ce230" office:value-type="float" office:value="2608.7016">
            <text:p>2608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96">
            <text:p>1096,00</text:p>
          </table:table-cell>
          <table:table-cell table:style-name="ce262" office:value-type="float" office:value="5248.44884">
            <text:p>5248,45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1">
            <text:p>2001</text:p>
          </table:table-cell>
          <table:table-cell table:style-name="ce234" office:value-type="float" office:value="18">
            <text:p>18,00</text:p>
          </table:table-cell>
          <table:table-cell table:style-name="ce231" office:value-type="float" office:value="181.72947">
            <text:p>181,7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8">
            <text:p>18,00</text:p>
          </table:table-cell>
          <table:table-cell table:style-name="ce243" office:value-type="float" office:value="181.72947">
            <text:p>181,73</text:p>
          </table:table-cell>
          <table:table-cell table:style-name="ce250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31" office:value-type="float" office:value="2">
            <text:p>2,00</text:p>
          </table:table-cell>
          <table:table-cell table:style-name="ce231" office:value-type="float" office:value="6.18832">
            <text:p>6,19</text:p>
          </table:table-cell>
          <table:table-cell table:style-name="ce231" office:value-type="float" office:value="2">
            <text:p>2,00</text:p>
          </table:table-cell>
          <table:table-cell table:style-name="ce231" office:value-type="float" office:value="10.60084">
            <text:p>10,6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4">
            <text:p>4,00</text:p>
          </table:table-cell>
          <table:table-cell table:style-name="ce263" office:value-type="float" office:value="16.78916">
            <text:p>16,79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2">
            <text:p>2002</text:p>
          </table:table-cell>
          <table:table-cell table:style-name="ce232" office:value-type="float" office:value="200157">
            <text:p>200157,00</text:p>
          </table:table-cell>
          <table:table-cell table:style-name="ce230" office:value-type="float" office:value="1990409.7712498">
            <text:p>1990409,77</text:p>
          </table:table-cell>
          <table:table-cell table:style-name="ce229" office:value-type="float" office:value="11155">
            <text:p>11155,00</text:p>
          </table:table-cell>
          <table:table-cell table:style-name="ce230" office:value-type="float" office:value="49629.52015">
            <text:p>49629,52</text:p>
          </table:table-cell>
          <table:table-cell table:style-name="ce229" office:value-type="float" office:value="13295">
            <text:p>13295,00</text:p>
          </table:table-cell>
          <table:table-cell table:style-name="ce230" office:value-type="float" office:value="77070.3973">
            <text:p>77070,40</text:p>
          </table:table-cell>
          <table:table-cell table:style-name="ce229" office:value-type="float" office:value="224607">
            <text:p>224607,00</text:p>
          </table:table-cell>
          <table:table-cell table:style-name="ce242" office:value-type="float" office:value="2117109.6886998">
            <text:p>2117109,69</text:p>
          </table:table-cell>
          <table:table-cell table:style-name="ce229" office:value-type="float" office:value="2627">
            <text:p>2627,00</text:p>
          </table:table-cell>
          <table:table-cell table:style-name="ce230" office:value-type="float" office:value="24630.09861">
            <text:p>24630,10</text:p>
          </table:table-cell>
          <table:table-cell table:style-name="ce229" office:value-type="float" office:value="37">
            <text:p>37,00</text:p>
          </table:table-cell>
          <table:table-cell table:style-name="ce230" office:value-type="float" office:value="213.66956">
            <text:p>213,67</text:p>
          </table:table-cell>
          <table:table-cell table:style-name="ce229" office:value-type="float" office:value="188">
            <text:p>188,00</text:p>
          </table:table-cell>
          <table:table-cell table:style-name="ce230" office:value-type="float" office:value="928.58077">
            <text:p>928,58</text:p>
          </table:table-cell>
          <table:table-cell table:style-name="ce229" office:value-type="float" office:value="2852">
            <text:p>2852,00</text:p>
          </table:table-cell>
          <table:table-cell table:style-name="ce230" office:value-type="float" office:value="25772.34894">
            <text:p>25772,35</text:p>
          </table:table-cell>
          <table:table-cell table:style-name="ce248" office:value-type="float" office:value="48420">
            <text:p>48420,00</text:p>
          </table:table-cell>
          <table:table-cell table:style-name="ce230" office:value-type="float" office:value="232019.50157">
            <text:p>232019,50</text:p>
          </table:table-cell>
          <table:table-cell table:style-name="ce229" office:value-type="float" office:value="13819">
            <text:p>13819,00</text:p>
          </table:table-cell>
          <table:table-cell table:style-name="ce230" office:value-type="float" office:value="52425.8823">
            <text:p>52425,88</text:p>
          </table:table-cell>
          <table:table-cell table:style-name="ce229" office:value-type="float" office:value="613">
            <text:p>613,00</text:p>
          </table:table-cell>
          <table:table-cell table:style-name="ce230" office:value-type="float" office:value="2149.78894">
            <text:p>2149,79</text:p>
          </table:table-cell>
          <table:table-cell table:style-name="ce229" office:value-type="float" office:value="62852">
            <text:p>62852,00</text:p>
          </table:table-cell>
          <table:table-cell table:style-name="ce262" office:value-type="float" office:value="286595.17281">
            <text:p>286595,17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">
            <text:p>50,00</text:p>
          </table:table-cell>
          <table:table-cell table:style-name="ce230" office:value-type="float" office:value="100.52146">
            <text:p>100,52</text:p>
          </table:table-cell>
          <table:table-cell table:style-name="ce230" office:value-type="float" office:value="50">
            <text:p>50,00</text:p>
          </table:table-cell>
          <table:table-cell table:style-name="ce242" office:value-type="float" office:value="100.52146">
            <text:p>100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1">
            <text:p>201,00</text:p>
          </table:table-cell>
          <table:table-cell table:style-name="ce230" office:value-type="float" office:value="482.55611">
            <text:p>482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1">
            <text:p>201,00</text:p>
          </table:table-cell>
          <table:table-cell table:style-name="ce262" office:value-type="float" office:value="482.55611">
            <text:p>482,56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1">
            <text:p>211,00</text:p>
          </table:table-cell>
          <table:table-cell table:style-name="ce230" office:value-type="float" office:value="439.60735">
            <text:p>439,61</text:p>
          </table:table-cell>
          <table:table-cell table:style-name="ce230" office:value-type="float" office:value="211">
            <text:p>211,00</text:p>
          </table:table-cell>
          <table:table-cell table:style-name="ce242" office:value-type="float" office:value="439.60735">
            <text:p>439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4">
            <text:p>534,00</text:p>
          </table:table-cell>
          <table:table-cell table:style-name="ce230" office:value-type="float" office:value="1267.65446">
            <text:p>1267,6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4">
            <text:p>534,00</text:p>
          </table:table-cell>
          <table:table-cell table:style-name="ce262" office:value-type="float" office:value="1267.65446">
            <text:p>1267,65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5">
            <text:p>485,00</text:p>
          </table:table-cell>
          <table:table-cell table:style-name="ce230" office:value-type="float" office:value="1133.92591">
            <text:p>1133,93</text:p>
          </table:table-cell>
          <table:table-cell table:style-name="ce230" office:value-type="float" office:value="485">
            <text:p>485,00</text:p>
          </table:table-cell>
          <table:table-cell table:style-name="ce242" office:value-type="float" office:value="1133.92591">
            <text:p>1133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31437">
            <text:p>9,31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31437">
            <text:p>9,3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0">
            <text:p>480,00</text:p>
          </table:table-cell>
          <table:table-cell table:style-name="ce230" office:value-type="float" office:value="1330.77518">
            <text:p>1330,78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55242">
            <text:p>2,55</text:p>
          </table:table-cell>
          <table:table-cell table:style-name="ce230" office:value-type="float" office:value="482">
            <text:p>482,00</text:p>
          </table:table-cell>
          <table:table-cell table:style-name="ce262" office:value-type="float" office:value="1333.3276">
            <text:p>1333,3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3.95901">
            <text:p>13,96</text:p>
          </table:table-cell>
          <table:table-cell table:style-name="ce230" office:value-type="float" office:value="685">
            <text:p>685,00</text:p>
          </table:table-cell>
          <table:table-cell table:style-name="ce230" office:value-type="float" office:value="1732.62843">
            <text:p>1732,63</text:p>
          </table:table-cell>
          <table:table-cell table:style-name="ce230" office:value-type="float" office:value="690">
            <text:p>690,00</text:p>
          </table:table-cell>
          <table:table-cell table:style-name="ce242" office:value-type="float" office:value="1746.58744">
            <text:p>1746,5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9.48272">
            <text:p>9,4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9.48272">
            <text:p>9,4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4">
            <text:p>414,00</text:p>
          </table:table-cell>
          <table:table-cell table:style-name="ce230" office:value-type="float" office:value="1270.20095">
            <text:p>1270,2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5.10484">
            <text:p>5,10</text:p>
          </table:table-cell>
          <table:table-cell table:style-name="ce230" office:value-type="float" office:value="418">
            <text:p>418,00</text:p>
          </table:table-cell>
          <table:table-cell table:style-name="ce262" office:value-type="float" office:value="1275.30579">
            <text:p>1275,3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0">
            <text:p>90,00</text:p>
          </table:table-cell>
          <table:table-cell table:style-name="ce230" office:value-type="float" office:value="195.03578">
            <text:p>195,04</text:p>
          </table:table-cell>
          <table:table-cell table:style-name="ce230" office:value-type="float" office:value="280">
            <text:p>280,00</text:p>
          </table:table-cell>
          <table:table-cell table:style-name="ce230" office:value-type="float" office:value="819.44226">
            <text:p>819,44</text:p>
          </table:table-cell>
          <table:table-cell table:style-name="ce230" office:value-type="float" office:value="370">
            <text:p>370,00</text:p>
          </table:table-cell>
          <table:table-cell table:style-name="ce242" office:value-type="float" office:value="1014.47804">
            <text:p>1014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22.62078">
            <text:p>22,62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22.62078">
            <text:p>22,6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8">
            <text:p>508,00</text:p>
          </table:table-cell>
          <table:table-cell table:style-name="ce230" office:value-type="float" office:value="1877.97923">
            <text:p>1877,9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1.29973">
            <text:p>11,30</text:p>
          </table:table-cell>
          <table:table-cell table:style-name="ce230" office:value-type="float" office:value="513">
            <text:p>513,00</text:p>
          </table:table-cell>
          <table:table-cell table:style-name="ce262" office:value-type="float" office:value="1889.27896">
            <text:p>1889,2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80">
            <text:p>280,00</text:p>
          </table:table-cell>
          <table:table-cell table:style-name="ce230" office:value-type="float" office:value="741.58416">
            <text:p>741,58</text:p>
          </table:table-cell>
          <table:table-cell table:style-name="ce230" office:value-type="float" office:value="87">
            <text:p>87,00</text:p>
          </table:table-cell>
          <table:table-cell table:style-name="ce230" office:value-type="float" office:value="253.86114">
            <text:p>253,86</text:p>
          </table:table-cell>
          <table:table-cell table:style-name="ce230" office:value-type="float" office:value="367">
            <text:p>367,00</text:p>
          </table:table-cell>
          <table:table-cell table:style-name="ce242" office:value-type="float" office:value="995.4453">
            <text:p>995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1.70768">
            <text:p>1,71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1.70768">
            <text:p>1,7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5">
            <text:p>755,00</text:p>
          </table:table-cell>
          <table:table-cell table:style-name="ce230" office:value-type="float" office:value="2773.82482">
            <text:p>2773,82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7.65739">
            <text:p>7,66</text:p>
          </table:table-cell>
          <table:table-cell table:style-name="ce230" office:value-type="float" office:value="758">
            <text:p>758,00</text:p>
          </table:table-cell>
          <table:table-cell table:style-name="ce262" office:value-type="float" office:value="2781.48221">
            <text:p>2781,4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0">
            <text:p>520,00</text:p>
          </table:table-cell>
          <table:table-cell table:style-name="ce230" office:value-type="float" office:value="1469.48688">
            <text:p>1469,49</text:p>
          </table:table-cell>
          <table:table-cell table:style-name="ce230" office:value-type="float" office:value="187">
            <text:p>187,00</text:p>
          </table:table-cell>
          <table:table-cell table:style-name="ce230" office:value-type="float" office:value="814.30414">
            <text:p>814,30</text:p>
          </table:table-cell>
          <table:table-cell table:style-name="ce230" office:value-type="float" office:value="707">
            <text:p>707,00</text:p>
          </table:table-cell>
          <table:table-cell table:style-name="ce242" office:value-type="float" office:value="2283.79102">
            <text:p>2283,7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">
            <text:p>4,64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23103">
            <text:p>6,23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8667">
            <text:p>10,8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8">
            <text:p>948,00</text:p>
          </table:table-cell>
          <table:table-cell table:style-name="ce230" office:value-type="float" office:value="3453.54067">
            <text:p>3453,54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3.08892">
            <text:p>13,09</text:p>
          </table:table-cell>
          <table:table-cell table:style-name="ce230" office:value-type="float" office:value="954">
            <text:p>954,00</text:p>
          </table:table-cell>
          <table:table-cell table:style-name="ce262" office:value-type="float" office:value="3466.62959">
            <text:p>3466,6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17">
            <text:p>817,00</text:p>
          </table:table-cell>
          <table:table-cell table:style-name="ce230" office:value-type="float" office:value="2915.09431">
            <text:p>2915,09</text:p>
          </table:table-cell>
          <table:table-cell table:style-name="ce230" office:value-type="float" office:value="373">
            <text:p>373,00</text:p>
          </table:table-cell>
          <table:table-cell table:style-name="ce230" office:value-type="float" office:value="1727.23668">
            <text:p>1727,24</text:p>
          </table:table-cell>
          <table:table-cell table:style-name="ce230" office:value-type="float" office:value="1190">
            <text:p>1190,00</text:p>
          </table:table-cell>
          <table:table-cell table:style-name="ce242" office:value-type="float" office:value="4642.33099">
            <text:p>4642,3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66957">
            <text:p>8,67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66957">
            <text:p>8,6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87">
            <text:p>1187,00</text:p>
          </table:table-cell>
          <table:table-cell table:style-name="ce230" office:value-type="float" office:value="4266.56181">
            <text:p>4266,56</text:p>
          </table:table-cell>
          <table:table-cell table:style-name="ce230" office:value-type="float" office:value="27">
            <text:p>27,00</text:p>
          </table:table-cell>
          <table:table-cell table:style-name="ce230" office:value-type="float" office:value="59.85018">
            <text:p>59,85</text:p>
          </table:table-cell>
          <table:table-cell table:style-name="ce230" office:value-type="float" office:value="1214">
            <text:p>1214,00</text:p>
          </table:table-cell>
          <table:table-cell table:style-name="ce262" office:value-type="float" office:value="4326.41199">
            <text:p>4326,4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89">
            <text:p>89,00</text:p>
          </table:table-cell>
          <table:table-cell table:style-name="ce230" office:value-type="float" office:value="823.50203">
            <text:p>823,50</text:p>
          </table:table-cell>
          <table:table-cell table:style-name="ce230" office:value-type="float" office:value="1068">
            <text:p>1068,00</text:p>
          </table:table-cell>
          <table:table-cell table:style-name="ce230" office:value-type="float" office:value="4185.6099">
            <text:p>4185,61</text:p>
          </table:table-cell>
          <table:table-cell table:style-name="ce230" office:value-type="float" office:value="613">
            <text:p>613,00</text:p>
          </table:table-cell>
          <table:table-cell table:style-name="ce230" office:value-type="float" office:value="3194.43813">
            <text:p>3194,44</text:p>
          </table:table-cell>
          <table:table-cell table:style-name="ce230" office:value-type="float" office:value="1770">
            <text:p>1770,00</text:p>
          </table:table-cell>
          <table:table-cell table:style-name="ce242" office:value-type="float" office:value="8203.55006">
            <text:p>8203,5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3.06631">
            <text:p>3,07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51.40278">
            <text:p>51,40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54.46909">
            <text:p>54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59">
            <text:p>1159,00</text:p>
          </table:table-cell>
          <table:table-cell table:style-name="ce230" office:value-type="float" office:value="4190.25889">
            <text:p>4190,26</text:p>
          </table:table-cell>
          <table:table-cell table:style-name="ce230" office:value-type="float" office:value="37">
            <text:p>37,00</text:p>
          </table:table-cell>
          <table:table-cell table:style-name="ce230" office:value-type="float" office:value="94.16966">
            <text:p>94,17</text:p>
          </table:table-cell>
          <table:table-cell table:style-name="ce230" office:value-type="float" office:value="1196">
            <text:p>1196,00</text:p>
          </table:table-cell>
          <table:table-cell table:style-name="ce262" office:value-type="float" office:value="4284.42855">
            <text:p>4284,4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909">
            <text:p>909,00</text:p>
          </table:table-cell>
          <table:table-cell table:style-name="ce230" office:value-type="float" office:value="9730.69123">
            <text:p>9730,69</text:p>
          </table:table-cell>
          <table:table-cell table:style-name="ce230" office:value-type="float" office:value="1248">
            <text:p>1248,00</text:p>
          </table:table-cell>
          <table:table-cell table:style-name="ce230" office:value-type="float" office:value="5600.73455">
            <text:p>5600,73</text:p>
          </table:table-cell>
          <table:table-cell table:style-name="ce230" office:value-type="float" office:value="992">
            <text:p>992,00</text:p>
          </table:table-cell>
          <table:table-cell table:style-name="ce230" office:value-type="float" office:value="5940.09156">
            <text:p>5940,09</text:p>
          </table:table-cell>
          <table:table-cell table:style-name="ce230" office:value-type="float" office:value="3149">
            <text:p>3149,00</text:p>
          </table:table-cell>
          <table:table-cell table:style-name="ce242" office:value-type="float" office:value="21271.51734">
            <text:p>21271,52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9.09376">
            <text:p>9,09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7.74149">
            <text:p>17,74</text:p>
          </table:table-cell>
          <table:table-cell table:style-name="ce230" office:value-type="float" office:value="17">
            <text:p>17,00</text:p>
          </table:table-cell>
          <table:table-cell table:style-name="ce230" office:value-type="float" office:value="83.06662">
            <text:p>83,07</text:p>
          </table:table-cell>
          <table:table-cell table:style-name="ce230" office:value-type="float" office:value="23">
            <text:p>23,00</text:p>
          </table:table-cell>
          <table:table-cell table:style-name="ce230" office:value-type="float" office:value="109.90187">
            <text:p>109,9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11">
            <text:p>1311,00</text:p>
          </table:table-cell>
          <table:table-cell table:style-name="ce230" office:value-type="float" office:value="5040.40173">
            <text:p>5040,40</text:p>
          </table:table-cell>
          <table:table-cell table:style-name="ce230" office:value-type="float" office:value="67">
            <text:p>67,00</text:p>
          </table:table-cell>
          <table:table-cell table:style-name="ce230" office:value-type="float" office:value="227.37429">
            <text:p>227,37</text:p>
          </table:table-cell>
          <table:table-cell table:style-name="ce230" office:value-type="float" office:value="1378">
            <text:p>1378,00</text:p>
          </table:table-cell>
          <table:table-cell table:style-name="ce262" office:value-type="float" office:value="5267.77602">
            <text:p>5267,7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4584">
            <text:p>4584,00</text:p>
          </table:table-cell>
          <table:table-cell table:style-name="ce230" office:value-type="float" office:value="63596.97357">
            <text:p>63596,97</text:p>
          </table:table-cell>
          <table:table-cell table:style-name="ce230" office:value-type="float" office:value="1828">
            <text:p>1828,00</text:p>
          </table:table-cell>
          <table:table-cell table:style-name="ce230" office:value-type="float" office:value="9220.0574">
            <text:p>9220,06</text:p>
          </table:table-cell>
          <table:table-cell table:style-name="ce230" office:value-type="float" office:value="1696">
            <text:p>1696,00</text:p>
          </table:table-cell>
          <table:table-cell table:style-name="ce230" office:value-type="float" office:value="10814.42141">
            <text:p>10814,42</text:p>
          </table:table-cell>
          <table:table-cell table:style-name="ce230" office:value-type="float" office:value="8108">
            <text:p>8108,00</text:p>
          </table:table-cell>
          <table:table-cell table:style-name="ce242" office:value-type="float" office:value="83631.45238">
            <text:p>83631,45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119.6858">
            <text:p>119,69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9.00561">
            <text:p>19,01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119.84817">
            <text:p>119,85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258.53958">
            <text:p>258,54</text:p>
          </table:table-cell>
          <table:table-cell table:style-name="ce249" office:value-type="float" office:value="1">
            <text:p>1,00</text:p>
          </table:table-cell>
          <table:table-cell table:style-name="ce230" office:value-type="float" office:value="2.90979">
            <text:p>2,91</text:p>
          </table:table-cell>
          <table:table-cell table:style-name="ce230" office:value-type="float" office:value="1543">
            <text:p>1543,00</text:p>
          </table:table-cell>
          <table:table-cell table:style-name="ce230" office:value-type="float" office:value="6008.16527">
            <text:p>6008,17</text:p>
          </table:table-cell>
          <table:table-cell table:style-name="ce230" office:value-type="float" office:value="63">
            <text:p>63,00</text:p>
          </table:table-cell>
          <table:table-cell table:style-name="ce230" office:value-type="float" office:value="213.10172">
            <text:p>213,10</text:p>
          </table:table-cell>
          <table:table-cell table:style-name="ce230" office:value-type="float" office:value="1607">
            <text:p>1607,00</text:p>
          </table:table-cell>
          <table:table-cell table:style-name="ce262" office:value-type="float" office:value="6224.17678">
            <text:p>6224,1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19189">
            <text:p>19189,00</text:p>
          </table:table-cell>
          <table:table-cell table:style-name="ce230" office:value-type="float" office:value="286230.50477">
            <text:p>286230,50</text:p>
          </table:table-cell>
          <table:table-cell table:style-name="ce230" office:value-type="float" office:value="2418">
            <text:p>2418,00</text:p>
          </table:table-cell>
          <table:table-cell table:style-name="ce230" office:value-type="float" office:value="11660.41634">
            <text:p>11660,42</text:p>
          </table:table-cell>
          <table:table-cell table:style-name="ce230" office:value-type="float" office:value="2898">
            <text:p>2898,00</text:p>
          </table:table-cell>
          <table:table-cell table:style-name="ce230" office:value-type="float" office:value="19106.22753">
            <text:p>19106,23</text:p>
          </table:table-cell>
          <table:table-cell table:style-name="ce230" office:value-type="float" office:value="24505">
            <text:p>24505,00</text:p>
          </table:table-cell>
          <table:table-cell table:style-name="ce242" office:value-type="float" office:value="316997.14864">
            <text:p>316997,15</text:p>
          </table:table-cell>
          <table:table-cell table:style-name="ce230" office:value-type="float" office:value="123">
            <text:p>123,00</text:p>
          </table:table-cell>
          <table:table-cell table:style-name="ce230" office:value-type="float" office:value="1226.58237">
            <text:p>1226,58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79.49552">
            <text:p>79,50</text:p>
          </table:table-cell>
          <table:table-cell table:style-name="ce230" office:value-type="float" office:value="43">
            <text:p>43,00</text:p>
          </table:table-cell>
          <table:table-cell table:style-name="ce230" office:value-type="float" office:value="217.66212">
            <text:p>217,66</text:p>
          </table:table-cell>
          <table:table-cell table:style-name="ce230" office:value-type="float" office:value="177">
            <text:p>177,00</text:p>
          </table:table-cell>
          <table:table-cell table:style-name="ce230" office:value-type="float" office:value="1523.74001">
            <text:p>1523,74</text:p>
          </table:table-cell>
          <table:table-cell table:style-name="ce249" office:value-type="float" office:value="19">
            <text:p>19,00</text:p>
          </table:table-cell>
          <table:table-cell table:style-name="ce230" office:value-type="float" office:value="55.28601">
            <text:p>55,29</text:p>
          </table:table-cell>
          <table:table-cell table:style-name="ce230" office:value-type="float" office:value="1993">
            <text:p>1993,00</text:p>
          </table:table-cell>
          <table:table-cell table:style-name="ce230" office:value-type="float" office:value="8045.17898">
            <text:p>8045,18</text:p>
          </table:table-cell>
          <table:table-cell table:style-name="ce230" office:value-type="float" office:value="146">
            <text:p>146,00</text:p>
          </table:table-cell>
          <table:table-cell table:style-name="ce230" office:value-type="float" office:value="571.17619">
            <text:p>571,18</text:p>
          </table:table-cell>
          <table:table-cell table:style-name="ce230" office:value-type="float" office:value="2158">
            <text:p>2158,00</text:p>
          </table:table-cell>
          <table:table-cell table:style-name="ce262" office:value-type="float" office:value="8671.64118">
            <text:p>8671,6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4288">
            <text:p>34288,00</text:p>
          </table:table-cell>
          <table:table-cell table:style-name="ce230" office:value-type="float" office:value="403663.8179">
            <text:p>403663,82</text:p>
          </table:table-cell>
          <table:table-cell table:style-name="ce230" office:value-type="float" office:value="2881">
            <text:p>2881,00</text:p>
          </table:table-cell>
          <table:table-cell table:style-name="ce230" office:value-type="float" office:value="13627.54182">
            <text:p>13627,54</text:p>
          </table:table-cell>
          <table:table-cell table:style-name="ce230" office:value-type="float" office:value="4738">
            <text:p>4738,00</text:p>
          </table:table-cell>
          <table:table-cell table:style-name="ce230" office:value-type="float" office:value="30993.6913">
            <text:p>30993,69</text:p>
          </table:table-cell>
          <table:table-cell table:style-name="ce230" office:value-type="float" office:value="41907">
            <text:p>41907,00</text:p>
          </table:table-cell>
          <table:table-cell table:style-name="ce242" office:value-type="float" office:value="448285.05102">
            <text:p>448285,05</text:p>
          </table:table-cell>
          <table:table-cell table:style-name="ce230" office:value-type="float" office:value="473">
            <text:p>473,00</text:p>
          </table:table-cell>
          <table:table-cell table:style-name="ce230" office:value-type="float" office:value="4294.87214">
            <text:p>4294,87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89.72496">
            <text:p>89,72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397.61657">
            <text:p>397,62</text:p>
          </table:table-cell>
          <table:table-cell table:style-name="ce230" office:value-type="float" office:value="558">
            <text:p>558,00</text:p>
          </table:table-cell>
          <table:table-cell table:style-name="ce230" office:value-type="float" office:value="4782.21367">
            <text:p>4782,21</text:p>
          </table:table-cell>
          <table:table-cell table:style-name="ce249" office:value-type="float" office:value="38">
            <text:p>38,00</text:p>
          </table:table-cell>
          <table:table-cell table:style-name="ce230" office:value-type="float" office:value="128.16778">
            <text:p>128,17</text:p>
          </table:table-cell>
          <table:table-cell table:style-name="ce230" office:value-type="float" office:value="2786">
            <text:p>2786,00</text:p>
          </table:table-cell>
          <table:table-cell table:style-name="ce230" office:value-type="float" office:value="12418.7842">
            <text:p>12418,78</text:p>
          </table:table-cell>
          <table:table-cell table:style-name="ce230" office:value-type="float" office:value="253">
            <text:p>253,00</text:p>
          </table:table-cell>
          <table:table-cell table:style-name="ce230" office:value-type="float" office:value="944.4136">
            <text:p>944,41</text:p>
          </table:table-cell>
          <table:table-cell table:style-name="ce230" office:value-type="float" office:value="3077">
            <text:p>3077,00</text:p>
          </table:table-cell>
          <table:table-cell table:style-name="ce262" office:value-type="float" office:value="13491.36558">
            <text:p>13491,3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9967">
            <text:p>39967,00</text:p>
          </table:table-cell>
          <table:table-cell table:style-name="ce230" office:value-type="float" office:value="378753.7086899">
            <text:p>378753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967">
            <text:p>39967,00</text:p>
          </table:table-cell>
          <table:table-cell table:style-name="ce242" office:value-type="float" office:value="378753.7086899">
            <text:p>378753,71</text:p>
          </table:table-cell>
          <table:table-cell table:style-name="ce230" office:value-type="float" office:value="605">
            <text:p>605,00</text:p>
          </table:table-cell>
          <table:table-cell table:style-name="ce230" office:value-type="float" office:value="5183.67135">
            <text:p>5183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05">
            <text:p>605,00</text:p>
          </table:table-cell>
          <table:table-cell table:style-name="ce230" office:value-type="float" office:value="5183.67135">
            <text:p>5183,67</text:p>
          </table:table-cell>
          <table:table-cell table:style-name="ce249" office:value-type="float" office:value="4572">
            <text:p>4572,00</text:p>
          </table:table-cell>
          <table:table-cell table:style-name="ce230" office:value-type="float" office:value="20648.17372">
            <text:p>20648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572">
            <text:p>4572,00</text:p>
          </table:table-cell>
          <table:table-cell table:style-name="ce262" office:value-type="float" office:value="20648.17372">
            <text:p>20648,1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5803">
            <text:p>35803,00</text:p>
          </table:table-cell>
          <table:table-cell table:style-name="ce230" office:value-type="float" office:value="318006.26577">
            <text:p>318006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5803">
            <text:p>35803,00</text:p>
          </table:table-cell>
          <table:table-cell table:style-name="ce242" office:value-type="float" office:value="318006.26577">
            <text:p>318006,27</text:p>
          </table:table-cell>
          <table:table-cell table:style-name="ce230" office:value-type="float" office:value="438">
            <text:p>438,00</text:p>
          </table:table-cell>
          <table:table-cell table:style-name="ce230" office:value-type="float" office:value="3656.44643">
            <text:p>3656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8">
            <text:p>438,00</text:p>
          </table:table-cell>
          <table:table-cell table:style-name="ce230" office:value-type="float" office:value="3656.44643">
            <text:p>3656,45</text:p>
          </table:table-cell>
          <table:table-cell table:style-name="ce249" office:value-type="float" office:value="7532">
            <text:p>7532,00</text:p>
          </table:table-cell>
          <table:table-cell table:style-name="ce230" office:value-type="float" office:value="37396.01053">
            <text:p>37396,0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32">
            <text:p>7532,00</text:p>
          </table:table-cell>
          <table:table-cell table:style-name="ce262" office:value-type="float" office:value="37396.01053">
            <text:p>37396,0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0057">
            <text:p>30057,00</text:p>
          </table:table-cell>
          <table:table-cell table:style-name="ce230" office:value-type="float" office:value="253950.52373">
            <text:p>253950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0057">
            <text:p>30057,00</text:p>
          </table:table-cell>
          <table:table-cell table:style-name="ce242" office:value-type="float" office:value="253950.52373">
            <text:p>253950,52</text:p>
          </table:table-cell>
          <table:table-cell table:style-name="ce230" office:value-type="float" office:value="420">
            <text:p>420,00</text:p>
          </table:table-cell>
          <table:table-cell table:style-name="ce230" office:value-type="float" office:value="4110.47234">
            <text:p>4110,4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0">
            <text:p>420,00</text:p>
          </table:table-cell>
          <table:table-cell table:style-name="ce230" office:value-type="float" office:value="4110.47234">
            <text:p>4110,47</text:p>
          </table:table-cell>
          <table:table-cell table:style-name="ce249" office:value-type="float" office:value="11480">
            <text:p>11480,00</text:p>
          </table:table-cell>
          <table:table-cell table:style-name="ce230" office:value-type="float" office:value="55612.06035">
            <text:p>55612,0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480">
            <text:p>11480,00</text:p>
          </table:table-cell>
          <table:table-cell table:style-name="ce262" office:value-type="float" office:value="55612.06035">
            <text:p>55612,0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19238">
            <text:p>19238,00</text:p>
          </table:table-cell>
          <table:table-cell table:style-name="ce230" office:value-type="float" office:value="155778.7113">
            <text:p>155778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9238">
            <text:p>19238,00</text:p>
          </table:table-cell>
          <table:table-cell table:style-name="ce242" office:value-type="float" office:value="155778.7113">
            <text:p>155778,71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3388.99054">
            <text:p>3388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3388.99054">
            <text:p>3388,99</text:p>
          </table:table-cell>
          <table:table-cell table:style-name="ce249" office:value-type="float" office:value="10517">
            <text:p>10517,00</text:p>
          </table:table-cell>
          <table:table-cell table:style-name="ce230" office:value-type="float" office:value="49853.56693">
            <text:p>49853,5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517">
            <text:p>10517,00</text:p>
          </table:table-cell>
          <table:table-cell table:style-name="ce262" office:value-type="float" office:value="49853.56693">
            <text:p>49853,5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10008">
            <text:p>10008,00</text:p>
          </table:table-cell>
          <table:table-cell table:style-name="ce230" office:value-type="float" office:value="75950.87968">
            <text:p>75950,8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008">
            <text:p>10008,00</text:p>
          </table:table-cell>
          <table:table-cell table:style-name="ce242" office:value-type="float" office:value="75950.87968">
            <text:p>75950,88</text:p>
          </table:table-cell>
          <table:table-cell table:style-name="ce230" office:value-type="float" office:value="157">
            <text:p>157,00</text:p>
          </table:table-cell>
          <table:table-cell table:style-name="ce230" office:value-type="float" office:value="1809.26161">
            <text:p>1809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7">
            <text:p>157,00</text:p>
          </table:table-cell>
          <table:table-cell table:style-name="ce230" office:value-type="float" office:value="1809.26161">
            <text:p>1809,26</text:p>
          </table:table-cell>
          <table:table-cell table:style-name="ce249" office:value-type="float" office:value="7991">
            <text:p>7991,00</text:p>
          </table:table-cell>
          <table:table-cell table:style-name="ce230" office:value-type="float" office:value="38021.70813">
            <text:p>38021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91">
            <text:p>7991,00</text:p>
          </table:table-cell>
          <table:table-cell table:style-name="ce262" office:value-type="float" office:value="38021.70813">
            <text:p>38021,7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5023">
            <text:p>5023,00</text:p>
          </table:table-cell>
          <table:table-cell table:style-name="ce230" office:value-type="float" office:value="36710.94836">
            <text:p>36710,9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23">
            <text:p>5023,00</text:p>
          </table:table-cell>
          <table:table-cell table:style-name="ce242" office:value-type="float" office:value="36710.94836">
            <text:p>36710,95</text:p>
          </table:table-cell>
          <table:table-cell table:style-name="ce230" office:value-type="float" office:value="68">
            <text:p>68,00</text:p>
          </table:table-cell>
          <table:table-cell table:style-name="ce230" office:value-type="float" office:value="692.35491">
            <text:p>692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">
            <text:p>68,00</text:p>
          </table:table-cell>
          <table:table-cell table:style-name="ce230" office:value-type="float" office:value="692.35491">
            <text:p>692,35</text:p>
          </table:table-cell>
          <table:table-cell table:style-name="ce249" office:value-type="float" office:value="4971">
            <text:p>4971,00</text:p>
          </table:table-cell>
          <table:table-cell table:style-name="ce230" office:value-type="float" office:value="24014.6841">
            <text:p>24014,6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71">
            <text:p>4971,00</text:p>
          </table:table-cell>
          <table:table-cell table:style-name="ce262" office:value-type="float" office:value="24014.6841">
            <text:p>24014,68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988">
            <text:p>988,00</text:p>
          </table:table-cell>
          <table:table-cell table:style-name="ce230" office:value-type="float" office:value="7063.99499">
            <text:p>7063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88">
            <text:p>988,00</text:p>
          </table:table-cell>
          <table:table-cell table:style-name="ce242" office:value-type="float" office:value="7063.99499">
            <text:p>7063,99</text:p>
          </table:table-cell>
          <table:table-cell table:style-name="ce230" office:value-type="float" office:value="18">
            <text:p>18,00</text:p>
          </table:table-cell>
          <table:table-cell table:style-name="ce230" office:value-type="float" office:value="138.66736">
            <text:p>138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">
            <text:p>18,00</text:p>
          </table:table-cell>
          <table:table-cell table:style-name="ce230" office:value-type="float" office:value="138.66736">
            <text:p>138,67</text:p>
          </table:table-cell>
          <table:table-cell table:style-name="ce249" office:value-type="float" office:value="1292">
            <text:p>1292,00</text:p>
          </table:table-cell>
          <table:table-cell table:style-name="ce230" office:value-type="float" office:value="6266.20452">
            <text:p>6266,2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92">
            <text:p>1292,00</text:p>
          </table:table-cell>
          <table:table-cell table:style-name="ce262" office:value-type="float" office:value="6266.20452">
            <text:p>6266,20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2">
            <text:p>2002</text:p>
          </table:table-cell>
          <table:table-cell table:style-name="ce234" office:value-type="float" office:value="14">
            <text:p>14,00</text:p>
          </table:table-cell>
          <table:table-cell table:style-name="ce231" office:value-type="float" office:value="149.24923">
            <text:p>149,25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4">
            <text:p>14,00</text:p>
          </table:table-cell>
          <table:table-cell table:style-name="ce243" office:value-type="float" office:value="149.24923">
            <text:p>149,25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50" office:value-type="float" office:value="7">
            <text:p>7,00</text:p>
          </table:table-cell>
          <table:table-cell table:style-name="ce231" office:value-type="float" office:value="20.72971">
            <text:p>20,7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7">
            <text:p>7,00</text:p>
          </table:table-cell>
          <table:table-cell table:style-name="ce263" office:value-type="float" office:value="20.72971">
            <text:p>20,73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3">
            <text:p>2003</text:p>
          </table:table-cell>
          <table:table-cell table:style-name="ce232" office:value-type="float" office:value="204743">
            <text:p>204743,00</text:p>
          </table:table-cell>
          <table:table-cell table:style-name="ce230" office:value-type="float" office:value="2107552.4828102">
            <text:p>2107552,48</text:p>
          </table:table-cell>
          <table:table-cell table:style-name="ce229" office:value-type="float" office:value="10474">
            <text:p>10474,00</text:p>
          </table:table-cell>
          <table:table-cell table:style-name="ce230" office:value-type="float" office:value="49713.63183">
            <text:p>49713,63</text:p>
          </table:table-cell>
          <table:table-cell table:style-name="ce229" office:value-type="float" office:value="12900">
            <text:p>12900,00</text:p>
          </table:table-cell>
          <table:table-cell table:style-name="ce230" office:value-type="float" office:value="76301.62332">
            <text:p>76301,62</text:p>
          </table:table-cell>
          <table:table-cell table:style-name="ce229" office:value-type="float" office:value="228117">
            <text:p>228117,00</text:p>
          </table:table-cell>
          <table:table-cell table:style-name="ce242" office:value-type="float" office:value="2233567.7379602">
            <text:p>2233567,74</text:p>
          </table:table-cell>
          <table:table-cell table:style-name="ce248" office:value-type="float" office:value="2679">
            <text:p>2679,00</text:p>
          </table:table-cell>
          <table:table-cell table:style-name="ce230" office:value-type="float" office:value="25732.19506">
            <text:p>25732,20</text:p>
          </table:table-cell>
          <table:table-cell table:style-name="ce229" office:value-type="float" office:value="33">
            <text:p>33,00</text:p>
          </table:table-cell>
          <table:table-cell table:style-name="ce230" office:value-type="float" office:value="226.08274">
            <text:p>226,08</text:p>
          </table:table-cell>
          <table:table-cell table:style-name="ce229" office:value-type="float" office:value="171">
            <text:p>171,00</text:p>
          </table:table-cell>
          <table:table-cell table:style-name="ce230" office:value-type="float" office:value="847.21884">
            <text:p>847,22</text:p>
          </table:table-cell>
          <table:table-cell table:style-name="ce229" office:value-type="float" office:value="2883">
            <text:p>2883,00</text:p>
          </table:table-cell>
          <table:table-cell table:style-name="ce242" office:value-type="float" office:value="26805.49664">
            <text:p>26805,50</text:p>
          </table:table-cell>
          <table:table-cell table:style-name="ce248" office:value-type="float" office:value="48417">
            <text:p>48417,00</text:p>
          </table:table-cell>
          <table:table-cell table:style-name="ce230" office:value-type="float" office:value="234144.34711">
            <text:p>234144,35</text:p>
          </table:table-cell>
          <table:table-cell table:style-name="ce229" office:value-type="float" office:value="14459">
            <text:p>14459,00</text:p>
          </table:table-cell>
          <table:table-cell table:style-name="ce230" office:value-type="float" office:value="54517.09896">
            <text:p>54517,10</text:p>
          </table:table-cell>
          <table:table-cell table:style-name="ce229" office:value-type="float" office:value="572">
            <text:p>572,00</text:p>
          </table:table-cell>
          <table:table-cell table:style-name="ce230" office:value-type="float" office:value="2031.61777">
            <text:p>2031,62</text:p>
          </table:table-cell>
          <table:table-cell table:style-name="ce229" office:value-type="float" office:value="63448">
            <text:p>63448,00</text:p>
          </table:table-cell>
          <table:table-cell table:style-name="ce262" office:value-type="float" office:value="290693.06384">
            <text:p>290693,06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0">
            <text:p>70,00</text:p>
          </table:table-cell>
          <table:table-cell table:style-name="ce230" office:value-type="float" office:value="144.5561">
            <text:p>144,56</text:p>
          </table:table-cell>
          <table:table-cell table:style-name="ce230" office:value-type="float" office:value="70">
            <text:p>70,00</text:p>
          </table:table-cell>
          <table:table-cell table:style-name="ce242" office:value-type="float" office:value="144.5561">
            <text:p>144,5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9">
            <text:p>439,00</text:p>
          </table:table-cell>
          <table:table-cell table:style-name="ce230" office:value-type="float" office:value="1062.57107">
            <text:p>1062,5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9">
            <text:p>439,00</text:p>
          </table:table-cell>
          <table:table-cell table:style-name="ce262" office:value-type="float" office:value="1062.57107">
            <text:p>1062,57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4">
            <text:p>174,00</text:p>
          </table:table-cell>
          <table:table-cell table:style-name="ce230" office:value-type="float" office:value="367.17902">
            <text:p>367,18</text:p>
          </table:table-cell>
          <table:table-cell table:style-name="ce230" office:value-type="float" office:value="174">
            <text:p>174,00</text:p>
          </table:table-cell>
          <table:table-cell table:style-name="ce242" office:value-type="float" office:value="367.17902">
            <text:p>367,1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95836">
            <text:p>0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4">
            <text:p>594,00</text:p>
          </table:table-cell>
          <table:table-cell table:style-name="ce230" office:value-type="float" office:value="1381.28925">
            <text:p>1381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4">
            <text:p>594,00</text:p>
          </table:table-cell>
          <table:table-cell table:style-name="ce262" office:value-type="float" office:value="1381.28925">
            <text:p>1381,29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7">
            <text:p>487,00</text:p>
          </table:table-cell>
          <table:table-cell table:style-name="ce230" office:value-type="float" office:value="1174.6709">
            <text:p>1174,67</text:p>
          </table:table-cell>
          <table:table-cell table:style-name="ce230" office:value-type="float" office:value="487">
            <text:p>487,00</text:p>
          </table:table-cell>
          <table:table-cell table:style-name="ce242" office:value-type="float" office:value="1174.6709">
            <text:p>1174,6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6653">
            <text:p>1,47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.46653">
            <text:p>1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1">
            <text:p>681,00</text:p>
          </table:table-cell>
          <table:table-cell table:style-name="ce230" office:value-type="float" office:value="1636.56273">
            <text:p>1636,5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0689">
            <text:p>1,31</text:p>
          </table:table-cell>
          <table:table-cell table:style-name="ce230" office:value-type="float" office:value="682">
            <text:p>682,00</text:p>
          </table:table-cell>
          <table:table-cell table:style-name="ce262" office:value-type="float" office:value="1637.86962">
            <text:p>1637,8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39928">
            <text:p>2,40</text:p>
          </table:table-cell>
          <table:table-cell table:style-name="ce230" office:value-type="float" office:value="685">
            <text:p>685,00</text:p>
          </table:table-cell>
          <table:table-cell table:style-name="ce230" office:value-type="float" office:value="1789.55881">
            <text:p>1789,56</text:p>
          </table:table-cell>
          <table:table-cell table:style-name="ce230" office:value-type="float" office:value="686">
            <text:p>686,00</text:p>
          </table:table-cell>
          <table:table-cell table:style-name="ce242" office:value-type="float" office:value="1791.95809">
            <text:p>1791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4.69507">
            <text:p>14,70</text:p>
          </table:table-cell>
          <table:table-cell table:style-name="ce230" office:value-type="float" office:value="6">
            <text:p>6,00</text:p>
          </table:table-cell>
          <table:table-cell table:style-name="ce242" office:value-type="float" office:value="14.69507">
            <text:p>14,7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3">
            <text:p>533,00</text:p>
          </table:table-cell>
          <table:table-cell table:style-name="ce230" office:value-type="float" office:value="1533.53637">
            <text:p>1533,54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53445">
            <text:p>6,53</text:p>
          </table:table-cell>
          <table:table-cell table:style-name="ce230" office:value-type="float" office:value="535">
            <text:p>535,00</text:p>
          </table:table-cell>
          <table:table-cell table:style-name="ce262" office:value-type="float" office:value="1540.07082">
            <text:p>1540,0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">
            <text:p>74,00</text:p>
          </table:table-cell>
          <table:table-cell table:style-name="ce230" office:value-type="float" office:value="235.07042">
            <text:p>235,07</text:p>
          </table:table-cell>
          <table:table-cell table:style-name="ce230" office:value-type="float" office:value="255">
            <text:p>255,00</text:p>
          </table:table-cell>
          <table:table-cell table:style-name="ce230" office:value-type="float" office:value="718.76064">
            <text:p>718,76</text:p>
          </table:table-cell>
          <table:table-cell table:style-name="ce230" office:value-type="float" office:value="329">
            <text:p>329,00</text:p>
          </table:table-cell>
          <table:table-cell table:style-name="ce242" office:value-type="float" office:value="953.83106">
            <text:p>953,8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5.06207">
            <text:p>5,06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5.06207">
            <text:p>5,0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1">
            <text:p>481,00</text:p>
          </table:table-cell>
          <table:table-cell table:style-name="ce230" office:value-type="float" office:value="1818.84481">
            <text:p>1818,84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5.12082">
            <text:p>15,12</text:p>
          </table:table-cell>
          <table:table-cell table:style-name="ce230" office:value-type="float" office:value="486">
            <text:p>486,00</text:p>
          </table:table-cell>
          <table:table-cell table:style-name="ce262" office:value-type="float" office:value="1833.96563">
            <text:p>1833,9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1">
            <text:p>241,00</text:p>
          </table:table-cell>
          <table:table-cell table:style-name="ce230" office:value-type="float" office:value="674.85757">
            <text:p>674,86</text:p>
          </table:table-cell>
          <table:table-cell table:style-name="ce230" office:value-type="float" office:value="100">
            <text:p>100,00</text:p>
          </table:table-cell>
          <table:table-cell table:style-name="ce230" office:value-type="float" office:value="312.74282">
            <text:p>312,74</text:p>
          </table:table-cell>
          <table:table-cell table:style-name="ce230" office:value-type="float" office:value="341">
            <text:p>341,00</text:p>
          </table:table-cell>
          <table:table-cell table:style-name="ce242" office:value-type="float" office:value="987.60039">
            <text:p>987,6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77304">
            <text:p>5,77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5.77304">
            <text:p>5,7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6">
            <text:p>686,00</text:p>
          </table:table-cell>
          <table:table-cell table:style-name="ce230" office:value-type="float" office:value="2656.20905">
            <text:p>2656,21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3.30407">
            <text:p>13,30</text:p>
          </table:table-cell>
          <table:table-cell table:style-name="ce230" office:value-type="float" office:value="690">
            <text:p>690,00</text:p>
          </table:table-cell>
          <table:table-cell table:style-name="ce262" office:value-type="float" office:value="2669.51312">
            <text:p>2669,5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4">
            <text:p>494,00</text:p>
          </table:table-cell>
          <table:table-cell table:style-name="ce230" office:value-type="float" office:value="1532.12179">
            <text:p>1532,12</text:p>
          </table:table-cell>
          <table:table-cell table:style-name="ce230" office:value-type="float" office:value="149">
            <text:p>149,00</text:p>
          </table:table-cell>
          <table:table-cell table:style-name="ce230" office:value-type="float" office:value="636.25887">
            <text:p>636,26</text:p>
          </table:table-cell>
          <table:table-cell table:style-name="ce230" office:value-type="float" office:value="643">
            <text:p>643,00</text:p>
          </table:table-cell>
          <table:table-cell table:style-name="ce242" office:value-type="float" office:value="2168.38066">
            <text:p>2168,3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3.07736">
            <text:p>3,08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3.07736">
            <text:p>3,0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71">
            <text:p>971,00</text:p>
          </table:table-cell>
          <table:table-cell table:style-name="ce230" office:value-type="float" office:value="3617.97765">
            <text:p>3617,9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0.55743">
            <text:p>10,56</text:p>
          </table:table-cell>
          <table:table-cell table:style-name="ce230" office:value-type="float" office:value="976">
            <text:p>976,00</text:p>
          </table:table-cell>
          <table:table-cell table:style-name="ce262" office:value-type="float" office:value="3628.53508">
            <text:p>3628,5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67">
            <text:p>767,00</text:p>
          </table:table-cell>
          <table:table-cell table:style-name="ce230" office:value-type="float" office:value="2983.88212">
            <text:p>2983,88</text:p>
          </table:table-cell>
          <table:table-cell table:style-name="ce230" office:value-type="float" office:value="354">
            <text:p>354,00</text:p>
          </table:table-cell>
          <table:table-cell table:style-name="ce230" office:value-type="float" office:value="1682.77525">
            <text:p>1682,78</text:p>
          </table:table-cell>
          <table:table-cell table:style-name="ce230" office:value-type="float" office:value="1121">
            <text:p>1121,00</text:p>
          </table:table-cell>
          <table:table-cell table:style-name="ce242" office:value-type="float" office:value="4666.65737">
            <text:p>4666,6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37611">
            <text:p>6,38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14397">
            <text:p>5,14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1.52008">
            <text:p>11,5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77">
            <text:p>1177,00</text:p>
          </table:table-cell>
          <table:table-cell table:style-name="ce230" office:value-type="float" office:value="4358.80419">
            <text:p>4358,80</text:p>
          </table:table-cell>
          <table:table-cell table:style-name="ce230" office:value-type="float" office:value="19">
            <text:p>19,00</text:p>
          </table:table-cell>
          <table:table-cell table:style-name="ce230" office:value-type="float" office:value="48.67434">
            <text:p>48,67</text:p>
          </table:table-cell>
          <table:table-cell table:style-name="ce230" office:value-type="float" office:value="1196">
            <text:p>1196,00</text:p>
          </table:table-cell>
          <table:table-cell table:style-name="ce262" office:value-type="float" office:value="4407.47853">
            <text:p>4407,4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66">
            <text:p>66,00</text:p>
          </table:table-cell>
          <table:table-cell table:style-name="ce230" office:value-type="float" office:value="692.02726">
            <text:p>692,03</text:p>
          </table:table-cell>
          <table:table-cell table:style-name="ce230" office:value-type="float" office:value="1015">
            <text:p>1015,00</text:p>
          </table:table-cell>
          <table:table-cell table:style-name="ce230" office:value-type="float" office:value="4374.27677">
            <text:p>4374,28</text:p>
          </table:table-cell>
          <table:table-cell table:style-name="ce230" office:value-type="float" office:value="609">
            <text:p>609,00</text:p>
          </table:table-cell>
          <table:table-cell table:style-name="ce230" office:value-type="float" office:value="3230.99413">
            <text:p>3230,99</text:p>
          </table:table-cell>
          <table:table-cell table:style-name="ce230" office:value-type="float" office:value="1690">
            <text:p>1690,00</text:p>
          </table:table-cell>
          <table:table-cell table:style-name="ce242" office:value-type="float" office:value="8297.29816">
            <text:p>8297,3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1238">
            <text:p>12,12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27.55974">
            <text:p>27,56</text:p>
          </table:table-cell>
          <table:table-cell table:style-name="ce230" office:value-type="float" office:value="12">
            <text:p>12,00</text:p>
          </table:table-cell>
          <table:table-cell table:style-name="ce242" office:value-type="float" office:value="39.68354">
            <text:p>39,6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51">
            <text:p>1251,00</text:p>
          </table:table-cell>
          <table:table-cell table:style-name="ce230" office:value-type="float" office:value="4599.06561">
            <text:p>4599,07</text:p>
          </table:table-cell>
          <table:table-cell table:style-name="ce230" office:value-type="float" office:value="40">
            <text:p>40,00</text:p>
          </table:table-cell>
          <table:table-cell table:style-name="ce230" office:value-type="float" office:value="97.34426">
            <text:p>97,34</text:p>
          </table:table-cell>
          <table:table-cell table:style-name="ce230" office:value-type="float" office:value="1291">
            <text:p>1291,00</text:p>
          </table:table-cell>
          <table:table-cell table:style-name="ce262" office:value-type="float" office:value="4696.40987">
            <text:p>4696,4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660">
            <text:p>660,00</text:p>
          </table:table-cell>
          <table:table-cell table:style-name="ce230" office:value-type="float" office:value="7330.99425">
            <text:p>7330,99</text:p>
          </table:table-cell>
          <table:table-cell table:style-name="ce230" office:value-type="float" office:value="1205">
            <text:p>1205,00</text:p>
          </table:table-cell>
          <table:table-cell table:style-name="ce230" office:value-type="float" office:value="5609.77011">
            <text:p>5609,77</text:p>
          </table:table-cell>
          <table:table-cell table:style-name="ce230" office:value-type="float" office:value="998">
            <text:p>998,00</text:p>
          </table:table-cell>
          <table:table-cell table:style-name="ce230" office:value-type="float" office:value="6083.33726">
            <text:p>6083,34</text:p>
          </table:table-cell>
          <table:table-cell table:style-name="ce230" office:value-type="float" office:value="2863">
            <text:p>2863,00</text:p>
          </table:table-cell>
          <table:table-cell table:style-name="ce242" office:value-type="float" office:value="19024.10162">
            <text:p>19024,10</text:p>
          </table:table-cell>
          <table:table-cell table:style-name="ce249" office:value-type="float" office:value="1">
            <text:p>1,00</text:p>
          </table:table-cell>
          <table:table-cell table:style-name="ce230" office:value-type="float" office:value="1.06925">
            <text:p>1,07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30.01102">
            <text:p>30,01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58.94746">
            <text:p>58,95</text:p>
          </table:table-cell>
          <table:table-cell table:style-name="ce230" office:value-type="float" office:value="16">
            <text:p>16,00</text:p>
          </table:table-cell>
          <table:table-cell table:style-name="ce242" office:value-type="float" office:value="90.02773">
            <text:p>90,0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46">
            <text:p>1346,00</text:p>
          </table:table-cell>
          <table:table-cell table:style-name="ce230" office:value-type="float" office:value="5127.54173">
            <text:p>5127,54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241.54338">
            <text:p>241,54</text:p>
          </table:table-cell>
          <table:table-cell table:style-name="ce230" office:value-type="float" office:value="1417">
            <text:p>1417,00</text:p>
          </table:table-cell>
          <table:table-cell table:style-name="ce262" office:value-type="float" office:value="5369.08511">
            <text:p>5369,0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998">
            <text:p>3998,00</text:p>
          </table:table-cell>
          <table:table-cell table:style-name="ce230" office:value-type="float" office:value="57538.43732">
            <text:p>57538,44</text:p>
          </table:table-cell>
          <table:table-cell table:style-name="ce230" office:value-type="float" office:value="1704">
            <text:p>1704,00</text:p>
          </table:table-cell>
          <table:table-cell table:style-name="ce230" office:value-type="float" office:value="9335.41023">
            <text:p>9335,41</text:p>
          </table:table-cell>
          <table:table-cell table:style-name="ce230" office:value-type="float" office:value="1627">
            <text:p>1627,00</text:p>
          </table:table-cell>
          <table:table-cell table:style-name="ce230" office:value-type="float" office:value="10817.27101">
            <text:p>10817,27</text:p>
          </table:table-cell>
          <table:table-cell table:style-name="ce230" office:value-type="float" office:value="7329">
            <text:p>7329,00</text:p>
          </table:table-cell>
          <table:table-cell table:style-name="ce242" office:value-type="float" office:value="77691.11856">
            <text:p>77691,12</text:p>
          </table:table-cell>
          <table:table-cell table:style-name="ce249" office:value-type="float" office:value="11">
            <text:p>11,00</text:p>
          </table:table-cell>
          <table:table-cell table:style-name="ce230" office:value-type="float" office:value="97.47621">
            <text:p>97,4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6.36712">
            <text:p>26,37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121.05938">
            <text:p>121,06</text:p>
          </table:table-cell>
          <table:table-cell table:style-name="ce230" office:value-type="float" office:value="41">
            <text:p>41,00</text:p>
          </table:table-cell>
          <table:table-cell table:style-name="ce242" office:value-type="float" office:value="244.90271">
            <text:p>244,9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81">
            <text:p>1581,00</text:p>
          </table:table-cell>
          <table:table-cell table:style-name="ce230" office:value-type="float" office:value="6450.24819">
            <text:p>6450,25</text:p>
          </table:table-cell>
          <table:table-cell table:style-name="ce230" office:value-type="float" office:value="64">
            <text:p>64,00</text:p>
          </table:table-cell>
          <table:table-cell table:style-name="ce230" office:value-type="float" office:value="228.6206">
            <text:p>228,62</text:p>
          </table:table-cell>
          <table:table-cell table:style-name="ce230" office:value-type="float" office:value="1645">
            <text:p>1645,00</text:p>
          </table:table-cell>
          <table:table-cell table:style-name="ce262" office:value-type="float" office:value="6678.86879">
            <text:p>6678,8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18640">
            <text:p>18640,00</text:p>
          </table:table-cell>
          <table:table-cell table:style-name="ce230" office:value-type="float" office:value="290423.41854">
            <text:p>290423,42</text:p>
          </table:table-cell>
          <table:table-cell table:style-name="ce230" office:value-type="float" office:value="2292">
            <text:p>2292,00</text:p>
          </table:table-cell>
          <table:table-cell table:style-name="ce230" office:value-type="float" office:value="11887.36106">
            <text:p>11887,36</text:p>
          </table:table-cell>
          <table:table-cell table:style-name="ce230" office:value-type="float" office:value="2840">
            <text:p>2840,00</text:p>
          </table:table-cell>
          <table:table-cell table:style-name="ce230" office:value-type="float" office:value="19038.15069">
            <text:p>19038,15</text:p>
          </table:table-cell>
          <table:table-cell table:style-name="ce230" office:value-type="float" office:value="23772">
            <text:p>23772,00</text:p>
          </table:table-cell>
          <table:table-cell table:style-name="ce242" office:value-type="float" office:value="321348.93029">
            <text:p>321348,93</text:p>
          </table:table-cell>
          <table:table-cell table:style-name="ce249" office:value-type="float" office:value="102">
            <text:p>102,00</text:p>
          </table:table-cell>
          <table:table-cell table:style-name="ce230" office:value-type="float" office:value="1140.48818">
            <text:p>1140,49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59.77309">
            <text:p>59,77</text:p>
          </table:table-cell>
          <table:table-cell table:style-name="ce230" office:value-type="float" office:value="51">
            <text:p>51,00</text:p>
          </table:table-cell>
          <table:table-cell table:style-name="ce230" office:value-type="float" office:value="273.92404">
            <text:p>273,92</text:p>
          </table:table-cell>
          <table:table-cell table:style-name="ce230" office:value-type="float" office:value="165">
            <text:p>165,00</text:p>
          </table:table-cell>
          <table:table-cell table:style-name="ce242" office:value-type="float" office:value="1474.18531">
            <text:p>1474,19</text:p>
          </table:table-cell>
          <table:table-cell table:style-name="ce249" office:value-type="float" office:value="14">
            <text:p>14,00</text:p>
          </table:table-cell>
          <table:table-cell table:style-name="ce230" office:value-type="float" office:value="41.7144">
            <text:p>41,71</text:p>
          </table:table-cell>
          <table:table-cell table:style-name="ce230" office:value-type="float" office:value="1989">
            <text:p>1989,00</text:p>
          </table:table-cell>
          <table:table-cell table:style-name="ce230" office:value-type="float" office:value="8051.44022">
            <text:p>8051,44</text:p>
          </table:table-cell>
          <table:table-cell table:style-name="ce230" office:value-type="float" office:value="133">
            <text:p>133,00</text:p>
          </table:table-cell>
          <table:table-cell table:style-name="ce230" office:value-type="float" office:value="512.73872">
            <text:p>512,74</text:p>
          </table:table-cell>
          <table:table-cell table:style-name="ce230" office:value-type="float" office:value="2136">
            <text:p>2136,00</text:p>
          </table:table-cell>
          <table:table-cell table:style-name="ce262" office:value-type="float" office:value="8605.89334">
            <text:p>8605,8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4905">
            <text:p>34905,00</text:p>
          </table:table-cell>
          <table:table-cell table:style-name="ce230" office:value-type="float" office:value="430493.0249701">
            <text:p>430493,02</text:p>
          </table:table-cell>
          <table:table-cell table:style-name="ce230" office:value-type="float" office:value="2681">
            <text:p>2681,00</text:p>
          </table:table-cell>
          <table:table-cell table:style-name="ce230" office:value-type="float" office:value="13078.48248">
            <text:p>13078,48</text:p>
          </table:table-cell>
          <table:table-cell table:style-name="ce230" office:value-type="float" office:value="4552">
            <text:p>4552,00</text:p>
          </table:table-cell>
          <table:table-cell table:style-name="ce230" office:value-type="float" office:value="30305.36782">
            <text:p>30305,37</text:p>
          </table:table-cell>
          <table:table-cell table:style-name="ce230" office:value-type="float" office:value="42138">
            <text:p>42138,00</text:p>
          </table:table-cell>
          <table:table-cell table:style-name="ce242" office:value-type="float" office:value="473876.8752701">
            <text:p>473876,88</text:p>
          </table:table-cell>
          <table:table-cell table:style-name="ce249" office:value-type="float" office:value="489">
            <text:p>489,00</text:p>
          </table:table-cell>
          <table:table-cell table:style-name="ce230" office:value-type="float" office:value="4612.5846">
            <text:p>4612,58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91.4316">
            <text:p>91,43</text:p>
          </table:table-cell>
          <table:table-cell table:style-name="ce230" office:value-type="float" office:value="61">
            <text:p>61,00</text:p>
          </table:table-cell>
          <table:table-cell table:style-name="ce230" office:value-type="float" office:value="329.55182">
            <text:p>329,55</text:p>
          </table:table-cell>
          <table:table-cell table:style-name="ce230" office:value-type="float" office:value="558">
            <text:p>558,00</text:p>
          </table:table-cell>
          <table:table-cell table:style-name="ce242" office:value-type="float" office:value="5033.56802">
            <text:p>5033,57</text:p>
          </table:table-cell>
          <table:table-cell table:style-name="ce249" office:value-type="float" office:value="32">
            <text:p>32,00</text:p>
          </table:table-cell>
          <table:table-cell table:style-name="ce230" office:value-type="float" office:value="97.59516">
            <text:p>97,60</text:p>
          </table:table-cell>
          <table:table-cell table:style-name="ce230" office:value-type="float" office:value="2729">
            <text:p>2729,00</text:p>
          </table:table-cell>
          <table:table-cell table:style-name="ce230" office:value-type="float" office:value="12219.9631">
            <text:p>12219,96</text:p>
          </table:table-cell>
          <table:table-cell table:style-name="ce230" office:value-type="float" office:value="228">
            <text:p>228,00</text:p>
          </table:table-cell>
          <table:table-cell table:style-name="ce230" office:value-type="float" office:value="855.87281">
            <text:p>855,87</text:p>
          </table:table-cell>
          <table:table-cell table:style-name="ce230" office:value-type="float" office:value="2989">
            <text:p>2989,00</text:p>
          </table:table-cell>
          <table:table-cell table:style-name="ce262" office:value-type="float" office:value="13173.43107">
            <text:p>13173,4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41882">
            <text:p>41882,00</text:p>
          </table:table-cell>
          <table:table-cell table:style-name="ce230" office:value-type="float" office:value="418446.0619701">
            <text:p>418446,0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882">
            <text:p>41882,00</text:p>
          </table:table-cell>
          <table:table-cell table:style-name="ce242" office:value-type="float" office:value="418446.0619701">
            <text:p>418446,06</text:p>
          </table:table-cell>
          <table:table-cell table:style-name="ce249" office:value-type="float" office:value="627">
            <text:p>627,00</text:p>
          </table:table-cell>
          <table:table-cell table:style-name="ce230" office:value-type="float" office:value="5388.22245">
            <text:p>5388,2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7">
            <text:p>627,00</text:p>
          </table:table-cell>
          <table:table-cell table:style-name="ce242" office:value-type="float" office:value="5388.22245">
            <text:p>5388,22</text:p>
          </table:table-cell>
          <table:table-cell table:style-name="ce249" office:value-type="float" office:value="4520">
            <text:p>4520,00</text:p>
          </table:table-cell>
          <table:table-cell table:style-name="ce230" office:value-type="float" office:value="20751.31902">
            <text:p>20751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520">
            <text:p>4520,00</text:p>
          </table:table-cell>
          <table:table-cell table:style-name="ce262" office:value-type="float" office:value="20751.31902">
            <text:p>20751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6422">
            <text:p>36422,00</text:p>
          </table:table-cell>
          <table:table-cell table:style-name="ce230" office:value-type="float" office:value="333126.03742">
            <text:p>333126,0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422">
            <text:p>36422,00</text:p>
          </table:table-cell>
          <table:table-cell table:style-name="ce242" office:value-type="float" office:value="333126.03742">
            <text:p>333126,04</text:p>
          </table:table-cell>
          <table:table-cell table:style-name="ce249" office:value-type="float" office:value="462">
            <text:p>462,00</text:p>
          </table:table-cell>
          <table:table-cell table:style-name="ce230" office:value-type="float" office:value="4031.42961">
            <text:p>4031,4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2">
            <text:p>462,00</text:p>
          </table:table-cell>
          <table:table-cell table:style-name="ce242" office:value-type="float" office:value="4031.42961">
            <text:p>4031,43</text:p>
          </table:table-cell>
          <table:table-cell table:style-name="ce249" office:value-type="float" office:value="6513">
            <text:p>6513,00</text:p>
          </table:table-cell>
          <table:table-cell table:style-name="ce230" office:value-type="float" office:value="32600.54572">
            <text:p>32600,5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513">
            <text:p>6513,00</text:p>
          </table:table-cell>
          <table:table-cell table:style-name="ce262" office:value-type="float" office:value="32600.54572">
            <text:p>32600,5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0667">
            <text:p>30667,00</text:p>
          </table:table-cell>
          <table:table-cell table:style-name="ce230" office:value-type="float" office:value="267008.85614">
            <text:p>267008,8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0667">
            <text:p>30667,00</text:p>
          </table:table-cell>
          <table:table-cell table:style-name="ce242" office:value-type="float" office:value="267008.85614">
            <text:p>267008,86</text:p>
          </table:table-cell>
          <table:table-cell table:style-name="ce249" office:value-type="float" office:value="394">
            <text:p>394,00</text:p>
          </table:table-cell>
          <table:table-cell table:style-name="ce230" office:value-type="float" office:value="3821.60974">
            <text:p>3821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4">
            <text:p>394,00</text:p>
          </table:table-cell>
          <table:table-cell table:style-name="ce242" office:value-type="float" office:value="3821.60974">
            <text:p>3821,61</text:p>
          </table:table-cell>
          <table:table-cell table:style-name="ce249" office:value-type="float" office:value="11126">
            <text:p>11126,00</text:p>
          </table:table-cell>
          <table:table-cell table:style-name="ce230" office:value-type="float" office:value="54790.30971">
            <text:p>54790,3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126">
            <text:p>11126,00</text:p>
          </table:table-cell>
          <table:table-cell table:style-name="ce262" office:value-type="float" office:value="54790.30971">
            <text:p>54790,3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21795">
            <text:p>21795,00</text:p>
          </table:table-cell>
          <table:table-cell table:style-name="ce230" office:value-type="float" office:value="181216.72673">
            <text:p>181216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795">
            <text:p>21795,00</text:p>
          </table:table-cell>
          <table:table-cell table:style-name="ce242" office:value-type="float" office:value="181216.72673">
            <text:p>181216,73</text:p>
          </table:table-cell>
          <table:table-cell table:style-name="ce249" office:value-type="float" office:value="350">
            <text:p>350,00</text:p>
          </table:table-cell>
          <table:table-cell table:style-name="ce230" office:value-type="float" office:value="3965.71162">
            <text:p>3965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50">
            <text:p>350,00</text:p>
          </table:table-cell>
          <table:table-cell table:style-name="ce242" office:value-type="float" office:value="3965.71162">
            <text:p>3965,71</text:p>
          </table:table-cell>
          <table:table-cell table:style-name="ce249" office:value-type="float" office:value="11831">
            <text:p>11831,00</text:p>
          </table:table-cell>
          <table:table-cell table:style-name="ce230" office:value-type="float" office:value="56437.74567">
            <text:p>56437,7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831">
            <text:p>11831,00</text:p>
          </table:table-cell>
          <table:table-cell table:style-name="ce262" office:value-type="float" office:value="56437.74567">
            <text:p>56437,7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9239">
            <text:p>9239,00</text:p>
          </table:table-cell>
          <table:table-cell table:style-name="ce230" office:value-type="float" office:value="72842.73491">
            <text:p>72842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239">
            <text:p>9239,00</text:p>
          </table:table-cell>
          <table:table-cell table:style-name="ce242" office:value-type="float" office:value="72842.73491">
            <text:p>72842,73</text:p>
          </table:table-cell>
          <table:table-cell table:style-name="ce249" office:value-type="float" office:value="146">
            <text:p>146,00</text:p>
          </table:table-cell>
          <table:table-cell table:style-name="ce230" office:value-type="float" office:value="1642.96639">
            <text:p>1642,9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6">
            <text:p>146,00</text:p>
          </table:table-cell>
          <table:table-cell table:style-name="ce242" office:value-type="float" office:value="1642.96639">
            <text:p>1642,97</text:p>
          </table:table-cell>
          <table:table-cell table:style-name="ce249" office:value-type="float" office:value="7478">
            <text:p>7478,00</text:p>
          </table:table-cell>
          <table:table-cell table:style-name="ce230" office:value-type="float" office:value="35604.39544">
            <text:p>35604,4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78">
            <text:p>7478,00</text:p>
          </table:table-cell>
          <table:table-cell table:style-name="ce262" office:value-type="float" office:value="35604.39544">
            <text:p>35604,4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5375">
            <text:p>5375,00</text:p>
          </table:table-cell>
          <table:table-cell table:style-name="ce230" office:value-type="float" office:value="40381.05187">
            <text:p>40381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75">
            <text:p>5375,00</text:p>
          </table:table-cell>
          <table:table-cell table:style-name="ce242" office:value-type="float" office:value="40381.05187">
            <text:p>40381,05</text:p>
          </table:table-cell>
          <table:table-cell table:style-name="ce249" office:value-type="float" office:value="79">
            <text:p>79,00</text:p>
          </table:table-cell>
          <table:table-cell table:style-name="ce230" office:value-type="float" office:value="866.58793">
            <text:p>866,5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">
            <text:p>79,00</text:p>
          </table:table-cell>
          <table:table-cell table:style-name="ce242" office:value-type="float" office:value="866.58793">
            <text:p>866,59</text:p>
          </table:table-cell>
          <table:table-cell table:style-name="ce249" office:value-type="float" office:value="5458">
            <text:p>5458,00</text:p>
          </table:table-cell>
          <table:table-cell table:style-name="ce230" office:value-type="float" office:value="26615.1942">
            <text:p>26615,1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458">
            <text:p>5458,00</text:p>
          </table:table-cell>
          <table:table-cell table:style-name="ce262" office:value-type="float" office:value="26615.1942">
            <text:p>26615,19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1077">
            <text:p>1077,00</text:p>
          </table:table-cell>
          <table:table-cell table:style-name="ce230" office:value-type="float" office:value="7895.48201">
            <text:p>7895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77">
            <text:p>1077,00</text:p>
          </table:table-cell>
          <table:table-cell table:style-name="ce242" office:value-type="float" office:value="7895.48201">
            <text:p>7895,48</text:p>
          </table:table-cell>
          <table:table-cell table:style-name="ce249" office:value-type="float" office:value="18">
            <text:p>18,00</text:p>
          </table:table-cell>
          <table:table-cell table:style-name="ce230" office:value-type="float" office:value="164.04908">
            <text:p>164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">
            <text:p>18,00</text:p>
          </table:table-cell>
          <table:table-cell table:style-name="ce242" office:value-type="float" office:value="164.04908">
            <text:p>164,05</text:p>
          </table:table-cell>
          <table:table-cell table:style-name="ce249" office:value-type="float" office:value="1442">
            <text:p>1442,00</text:p>
          </table:table-cell>
          <table:table-cell table:style-name="ce230" office:value-type="float" office:value="7190.53734">
            <text:p>7190,5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42">
            <text:p>1442,00</text:p>
          </table:table-cell>
          <table:table-cell table:style-name="ce262" office:value-type="float" office:value="7190.53734">
            <text:p>7190,54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3">
            <text:p>2003</text:p>
          </table:table-cell>
          <table:table-cell table:style-name="ce234" office:value-type="float" office:value="17">
            <text:p>17,00</text:p>
          </table:table-cell>
          <table:table-cell table:style-name="ce231" office:value-type="float" office:value="157.62942">
            <text:p>157,6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7">
            <text:p>17,00</text:p>
          </table:table-cell>
          <table:table-cell table:style-name="ce243" office:value-type="float" office:value="157.62942">
            <text:p>157,63</text:p>
          </table:table-cell>
          <table:table-cell table:style-name="ce250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50" office:value-type="float" office:value="3">
            <text:p>3,00</text:p>
          </table:table-cell>
          <table:table-cell table:style-name="ce231" office:value-type="float" office:value="14.99045">
            <text:p>14,99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3.04499">
            <text:p>3,0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4">
            <text:p>4,00</text:p>
          </table:table-cell>
          <table:table-cell table:style-name="ce263" office:value-type="float" office:value="18.03544">
            <text:p>18,04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4">
            <text:p>2004</text:p>
          </table:table-cell>
          <table:table-cell table:style-name="ce232" office:value-type="float" office:value="210428">
            <text:p>210428,00</text:p>
          </table:table-cell>
          <table:table-cell table:style-name="ce230" office:value-type="float" office:value="2247328.10358">
            <text:p>2247328,10</text:p>
          </table:table-cell>
          <table:table-cell table:style-name="ce229" office:value-type="float" office:value="9845">
            <text:p>9845,00</text:p>
          </table:table-cell>
          <table:table-cell table:style-name="ce230" office:value-type="float" office:value="49502.47449">
            <text:p>49502,47</text:p>
          </table:table-cell>
          <table:table-cell table:style-name="ce229" office:value-type="float" office:value="12883">
            <text:p>12883,00</text:p>
          </table:table-cell>
          <table:table-cell table:style-name="ce230" office:value-type="float" office:value="78731.60701">
            <text:p>78731,61</text:p>
          </table:table-cell>
          <table:table-cell table:style-name="ce229" office:value-type="float" office:value="233156">
            <text:p>233156,00</text:p>
          </table:table-cell>
          <table:table-cell table:style-name="ce242" office:value-type="float" office:value="2375562.18508">
            <text:p>2375562,19</text:p>
          </table:table-cell>
          <table:table-cell table:style-name="ce248" office:value-type="float" office:value="2771">
            <text:p>2771,00</text:p>
          </table:table-cell>
          <table:table-cell table:style-name="ce230" office:value-type="float" office:value="26585.65923">
            <text:p>26585,66</text:p>
          </table:table-cell>
          <table:table-cell table:style-name="ce229" office:value-type="float" office:value="33">
            <text:p>33,00</text:p>
          </table:table-cell>
          <table:table-cell table:style-name="ce230" office:value-type="float" office:value="165.16812">
            <text:p>165,17</text:p>
          </table:table-cell>
          <table:table-cell table:style-name="ce229" office:value-type="float" office:value="160">
            <text:p>160,00</text:p>
          </table:table-cell>
          <table:table-cell table:style-name="ce230" office:value-type="float" office:value="791.21757">
            <text:p>791,22</text:p>
          </table:table-cell>
          <table:table-cell table:style-name="ce229" office:value-type="float" office:value="2964">
            <text:p>2964,00</text:p>
          </table:table-cell>
          <table:table-cell table:style-name="ce242" office:value-type="float" office:value="27542.04492">
            <text:p>27542,04</text:p>
          </table:table-cell>
          <table:table-cell table:style-name="ce248" office:value-type="float" office:value="47625">
            <text:p>47625,00</text:p>
          </table:table-cell>
          <table:table-cell table:style-name="ce230" office:value-type="float" office:value="235355.65393">
            <text:p>235355,65</text:p>
          </table:table-cell>
          <table:table-cell table:style-name="ce229" office:value-type="float" office:value="14724">
            <text:p>14724,00</text:p>
          </table:table-cell>
          <table:table-cell table:style-name="ce230" office:value-type="float" office:value="55335.5498">
            <text:p>55335,55</text:p>
          </table:table-cell>
          <table:table-cell table:style-name="ce229" office:value-type="float" office:value="521">
            <text:p>521,00</text:p>
          </table:table-cell>
          <table:table-cell table:style-name="ce230" office:value-type="float" office:value="1873.79816">
            <text:p>1873,80</text:p>
          </table:table-cell>
          <table:table-cell table:style-name="ce229" office:value-type="float" office:value="62870">
            <text:p>62870,00</text:p>
          </table:table-cell>
          <table:table-cell table:style-name="ce262" office:value-type="float" office:value="292565.00189">
            <text:p>292565,00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">
            <text:p>40,00</text:p>
          </table:table-cell>
          <table:table-cell table:style-name="ce230" office:value-type="float" office:value="82.26725">
            <text:p>82,27</text:p>
          </table:table-cell>
          <table:table-cell table:style-name="ce230" office:value-type="float" office:value="40">
            <text:p>40,00</text:p>
          </table:table-cell>
          <table:table-cell table:style-name="ce242" office:value-type="float" office:value="82.26725">
            <text:p>82,2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9">
            <text:p>499,00</text:p>
          </table:table-cell>
          <table:table-cell table:style-name="ce230" office:value-type="float" office:value="1173.31591">
            <text:p>1173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9">
            <text:p>499,00</text:p>
          </table:table-cell>
          <table:table-cell table:style-name="ce262" office:value-type="float" office:value="1173.31591">
            <text:p>1173,32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8">
            <text:p>218,00</text:p>
          </table:table-cell>
          <table:table-cell table:style-name="ce230" office:value-type="float" office:value="488.95854">
            <text:p>488,96</text:p>
          </table:table-cell>
          <table:table-cell table:style-name="ce230" office:value-type="float" office:value="218">
            <text:p>218,00</text:p>
          </table:table-cell>
          <table:table-cell table:style-name="ce242" office:value-type="float" office:value="488.95854">
            <text:p>488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6.3063">
            <text:p>6,31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6.3063">
            <text:p>6,3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12">
            <text:p>712,00</text:p>
          </table:table-cell>
          <table:table-cell table:style-name="ce230" office:value-type="float" office:value="1642.0727">
            <text:p>1642,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12">
            <text:p>712,00</text:p>
          </table:table-cell>
          <table:table-cell table:style-name="ce262" office:value-type="float" office:value="1642.0727">
            <text:p>1642,07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1">
            <text:p>531,00</text:p>
          </table:table-cell>
          <table:table-cell table:style-name="ce230" office:value-type="float" office:value="1286.44606">
            <text:p>1286,45</text:p>
          </table:table-cell>
          <table:table-cell table:style-name="ce230" office:value-type="float" office:value="531">
            <text:p>531,00</text:p>
          </table:table-cell>
          <table:table-cell table:style-name="ce242" office:value-type="float" office:value="1286.44606">
            <text:p>1286,4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5.86378">
            <text:p>5,86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5.86378">
            <text:p>5,8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6">
            <text:p>796,00</text:p>
          </table:table-cell>
          <table:table-cell table:style-name="ce230" office:value-type="float" office:value="1864.30002">
            <text:p>1864,3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3965">
            <text:p>1,34</text:p>
          </table:table-cell>
          <table:table-cell table:style-name="ce230" office:value-type="float" office:value="797">
            <text:p>797,00</text:p>
          </table:table-cell>
          <table:table-cell table:style-name="ce262" office:value-type="float" office:value="1865.63967">
            <text:p>1865,6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5.786">
            <text:p>15,79</text:p>
          </table:table-cell>
          <table:table-cell table:style-name="ce230" office:value-type="float" office:value="744">
            <text:p>744,00</text:p>
          </table:table-cell>
          <table:table-cell table:style-name="ce230" office:value-type="float" office:value="2067.07669">
            <text:p>2067,08</text:p>
          </table:table-cell>
          <table:table-cell table:style-name="ce230" office:value-type="float" office:value="748">
            <text:p>748,00</text:p>
          </table:table-cell>
          <table:table-cell table:style-name="ce242" office:value-type="float" office:value="2082.86269">
            <text:p>2082,8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1.64189">
            <text:p>11,64</text:p>
          </table:table-cell>
          <table:table-cell table:style-name="ce230" office:value-type="float" office:value="5">
            <text:p>5,00</text:p>
          </table:table-cell>
          <table:table-cell table:style-name="ce242" office:value-type="float" office:value="11.64189">
            <text:p>11,6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34">
            <text:p>634,00</text:p>
          </table:table-cell>
          <table:table-cell table:style-name="ce230" office:value-type="float" office:value="1803.78091">
            <text:p>1803,78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3965">
            <text:p>1,34</text:p>
          </table:table-cell>
          <table:table-cell table:style-name="ce230" office:value-type="float" office:value="635">
            <text:p>635,00</text:p>
          </table:table-cell>
          <table:table-cell table:style-name="ce262" office:value-type="float" office:value="1805.12056">
            <text:p>1805,1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">
            <text:p>55,00</text:p>
          </table:table-cell>
          <table:table-cell table:style-name="ce230" office:value-type="float" office:value="175.40613">
            <text:p>175,41</text:p>
          </table:table-cell>
          <table:table-cell table:style-name="ce230" office:value-type="float" office:value="307">
            <text:p>307,00</text:p>
          </table:table-cell>
          <table:table-cell table:style-name="ce230" office:value-type="float" office:value="1040.57897">
            <text:p>1040,58</text:p>
          </table:table-cell>
          <table:table-cell table:style-name="ce230" office:value-type="float" office:value="362">
            <text:p>362,00</text:p>
          </table:table-cell>
          <table:table-cell table:style-name="ce242" office:value-type="float" office:value="1215.9851">
            <text:p>1215,9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9.22402">
            <text:p>9,22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9.22402">
            <text:p>9,2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7">
            <text:p>497,00</text:p>
          </table:table-cell>
          <table:table-cell table:style-name="ce230" office:value-type="float" office:value="1927.81308">
            <text:p>1927,81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9.25717">
            <text:p>9,26</text:p>
          </table:table-cell>
          <table:table-cell table:style-name="ce230" office:value-type="float" office:value="498">
            <text:p>498,00</text:p>
          </table:table-cell>
          <table:table-cell table:style-name="ce262" office:value-type="float" office:value="1937.07025">
            <text:p>1937,0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8">
            <text:p>208,00</text:p>
          </table:table-cell>
          <table:table-cell table:style-name="ce230" office:value-type="float" office:value="656.25009">
            <text:p>656,25</text:p>
          </table:table-cell>
          <table:table-cell table:style-name="ce230" office:value-type="float" office:value="101">
            <text:p>101,00</text:p>
          </table:table-cell>
          <table:table-cell table:style-name="ce230" office:value-type="float" office:value="317.53221">
            <text:p>317,53</text:p>
          </table:table-cell>
          <table:table-cell table:style-name="ce230" office:value-type="float" office:value="309">
            <text:p>309,00</text:p>
          </table:table-cell>
          <table:table-cell table:style-name="ce242" office:value-type="float" office:value="973.7823">
            <text:p>973,7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43347">
            <text:p>2,43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2.43347">
            <text:p>2,4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1">
            <text:p>641,00</text:p>
          </table:table-cell>
          <table:table-cell table:style-name="ce230" office:value-type="float" office:value="2509.42376">
            <text:p>2509,42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35834">
            <text:p>5,36</text:p>
          </table:table-cell>
          <table:table-cell table:style-name="ce230" office:value-type="float" office:value="642">
            <text:p>642,00</text:p>
          </table:table-cell>
          <table:table-cell table:style-name="ce262" office:value-type="float" office:value="2514.7821">
            <text:p>2514,7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2">
            <text:p>422,00</text:p>
          </table:table-cell>
          <table:table-cell table:style-name="ce230" office:value-type="float" office:value="1381.3297">
            <text:p>1381,33</text:p>
          </table:table-cell>
          <table:table-cell table:style-name="ce230" office:value-type="float" office:value="140">
            <text:p>140,00</text:p>
          </table:table-cell>
          <table:table-cell table:style-name="ce230" office:value-type="float" office:value="646.33321">
            <text:p>646,33</text:p>
          </table:table-cell>
          <table:table-cell table:style-name="ce230" office:value-type="float" office:value="562">
            <text:p>562,00</text:p>
          </table:table-cell>
          <table:table-cell table:style-name="ce242" office:value-type="float" office:value="2027.66291">
            <text:p>2027,6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5">
            <text:p>915,00</text:p>
          </table:table-cell>
          <table:table-cell table:style-name="ce230" office:value-type="float" office:value="3494.79164">
            <text:p>3494,79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03764">
            <text:p>8,04</text:p>
          </table:table-cell>
          <table:table-cell table:style-name="ce230" office:value-type="float" office:value="918">
            <text:p>918,00</text:p>
          </table:table-cell>
          <table:table-cell table:style-name="ce262" office:value-type="float" office:value="3502.82928">
            <text:p>3502,8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20">
            <text:p>720,00</text:p>
          </table:table-cell>
          <table:table-cell table:style-name="ce230" office:value-type="float" office:value="2917.14041">
            <text:p>2917,14</text:p>
          </table:table-cell>
          <table:table-cell table:style-name="ce230" office:value-type="float" office:value="349">
            <text:p>349,00</text:p>
          </table:table-cell>
          <table:table-cell table:style-name="ce230" office:value-type="float" office:value="1677.45614">
            <text:p>1677,46</text:p>
          </table:table-cell>
          <table:table-cell table:style-name="ce230" office:value-type="float" office:value="1069">
            <text:p>1069,00</text:p>
          </table:table-cell>
          <table:table-cell table:style-name="ce242" office:value-type="float" office:value="4594.59655">
            <text:p>4594,6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">
            <text:p>4,6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4.63567">
            <text:p>4,6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95">
            <text:p>1195,00</text:p>
          </table:table-cell>
          <table:table-cell table:style-name="ce230" office:value-type="float" office:value="4530.94971">
            <text:p>4530,95</text:p>
          </table:table-cell>
          <table:table-cell table:style-name="ce230" office:value-type="float" office:value="17">
            <text:p>17,00</text:p>
          </table:table-cell>
          <table:table-cell table:style-name="ce230" office:value-type="float" office:value="53.36019">
            <text:p>53,36</text:p>
          </table:table-cell>
          <table:table-cell table:style-name="ce230" office:value-type="float" office:value="1212">
            <text:p>1212,00</text:p>
          </table:table-cell>
          <table:table-cell table:style-name="ce262" office:value-type="float" office:value="4584.3099">
            <text:p>4584,3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57">
            <text:p>57,00</text:p>
          </table:table-cell>
          <table:table-cell table:style-name="ce230" office:value-type="float" office:value="663.49147">
            <text:p>663,49</text:p>
          </table:table-cell>
          <table:table-cell table:style-name="ce230" office:value-type="float" office:value="988">
            <text:p>988,00</text:p>
          </table:table-cell>
          <table:table-cell table:style-name="ce230" office:value-type="float" office:value="4490.25218">
            <text:p>4490,25</text:p>
          </table:table-cell>
          <table:table-cell table:style-name="ce230" office:value-type="float" office:value="645">
            <text:p>645,00</text:p>
          </table:table-cell>
          <table:table-cell table:style-name="ce230" office:value-type="float" office:value="3565.65246">
            <text:p>3565,65</text:p>
          </table:table-cell>
          <table:table-cell table:style-name="ce230" office:value-type="float" office:value="1690">
            <text:p>1690,00</text:p>
          </table:table-cell>
          <table:table-cell table:style-name="ce242" office:value-type="float" office:value="8719.39611">
            <text:p>8719,4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18477">
            <text:p>12,18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25.21688">
            <text:p>25,22</text:p>
          </table:table-cell>
          <table:table-cell table:style-name="ce230" office:value-type="float" office:value="10">
            <text:p>10,00</text:p>
          </table:table-cell>
          <table:table-cell table:style-name="ce242" office:value-type="float" office:value="37.40165">
            <text:p>37,4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19">
            <text:p>1319,00</text:p>
          </table:table-cell>
          <table:table-cell table:style-name="ce230" office:value-type="float" office:value="4990.55011">
            <text:p>4990,55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97.79614">
            <text:p>97,80</text:p>
          </table:table-cell>
          <table:table-cell table:style-name="ce230" office:value-type="float" office:value="1357">
            <text:p>1357,00</text:p>
          </table:table-cell>
          <table:table-cell table:style-name="ce262" office:value-type="float" office:value="5088.34625">
            <text:p>5088,3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469">
            <text:p>469,00</text:p>
          </table:table-cell>
          <table:table-cell table:style-name="ce230" office:value-type="float" office:value="5310.74492">
            <text:p>5310,74</text:p>
          </table:table-cell>
          <table:table-cell table:style-name="ce230" office:value-type="float" office:value="1186">
            <text:p>1186,00</text:p>
          </table:table-cell>
          <table:table-cell table:style-name="ce230" office:value-type="float" office:value="5802.19502">
            <text:p>5802,20</text:p>
          </table:table-cell>
          <table:table-cell table:style-name="ce230" office:value-type="float" office:value="967">
            <text:p>967,00</text:p>
          </table:table-cell>
          <table:table-cell table:style-name="ce230" office:value-type="float" office:value="6170.01562">
            <text:p>6170,02</text:p>
          </table:table-cell>
          <table:table-cell table:style-name="ce230" office:value-type="float" office:value="2622">
            <text:p>2622,00</text:p>
          </table:table-cell>
          <table:table-cell table:style-name="ce242" office:value-type="float" office:value="17282.95556">
            <text:p>17282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5.22496">
            <text:p>5,22</text:p>
          </table:table-cell>
          <table:table-cell table:style-name="ce230" office:value-type="float" office:value="13">
            <text:p>13,00</text:p>
          </table:table-cell>
          <table:table-cell table:style-name="ce230" office:value-type="float" office:value="59.73539">
            <text:p>59,74</text:p>
          </table:table-cell>
          <table:table-cell table:style-name="ce230" office:value-type="float" office:value="15">
            <text:p>15,00</text:p>
          </table:table-cell>
          <table:table-cell table:style-name="ce242" office:value-type="float" office:value="64.96035">
            <text:p>64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21">
            <text:p>1321,00</text:p>
          </table:table-cell>
          <table:table-cell table:style-name="ce230" office:value-type="float" office:value="5112.46028">
            <text:p>5112,46</text:p>
          </table:table-cell>
          <table:table-cell table:style-name="ce230" office:value-type="float" office:value="69">
            <text:p>69,00</text:p>
          </table:table-cell>
          <table:table-cell table:style-name="ce230" office:value-type="float" office:value="226.2923">
            <text:p>226,29</text:p>
          </table:table-cell>
          <table:table-cell table:style-name="ce230" office:value-type="float" office:value="1390">
            <text:p>1390,00</text:p>
          </table:table-cell>
          <table:table-cell table:style-name="ce262" office:value-type="float" office:value="5338.75258">
            <text:p>5338,7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685">
            <text:p>3685,00</text:p>
          </table:table-cell>
          <table:table-cell table:style-name="ce230" office:value-type="float" office:value="54864.03461">
            <text:p>54864,03</text:p>
          </table:table-cell>
          <table:table-cell table:style-name="ce230" office:value-type="float" office:value="1602">
            <text:p>1602,00</text:p>
          </table:table-cell>
          <table:table-cell table:style-name="ce230" office:value-type="float" office:value="9155.08566">
            <text:p>9155,09</text:p>
          </table:table-cell>
          <table:table-cell table:style-name="ce230" office:value-type="float" office:value="1591">
            <text:p>1591,00</text:p>
          </table:table-cell>
          <table:table-cell table:style-name="ce230" office:value-type="float" office:value="10864.30167">
            <text:p>10864,30</text:p>
          </table:table-cell>
          <table:table-cell table:style-name="ce230" office:value-type="float" office:value="6878">
            <text:p>6878,00</text:p>
          </table:table-cell>
          <table:table-cell table:style-name="ce242" office:value-type="float" office:value="74883.42194">
            <text:p>74883,42</text:p>
          </table:table-cell>
          <table:table-cell table:style-name="ce249" office:value-type="float" office:value="9">
            <text:p>9,00</text:p>
          </table:table-cell>
          <table:table-cell table:style-name="ce230" office:value-type="float" office:value="61.43332">
            <text:p>61,43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1.52644">
            <text:p>21,53</text:p>
          </table:table-cell>
          <table:table-cell table:style-name="ce230" office:value-type="float" office:value="24">
            <text:p>24,00</text:p>
          </table:table-cell>
          <table:table-cell table:style-name="ce230" office:value-type="float" office:value="126.42305">
            <text:p>126,42</text:p>
          </table:table-cell>
          <table:table-cell table:style-name="ce230" office:value-type="float" office:value="38">
            <text:p>38,00</text:p>
          </table:table-cell>
          <table:table-cell table:style-name="ce242" office:value-type="float" office:value="209.38281">
            <text:p>209,3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63">
            <text:p>1563,00</text:p>
          </table:table-cell>
          <table:table-cell table:style-name="ce230" office:value-type="float" office:value="6471.27787">
            <text:p>6471,28</text:p>
          </table:table-cell>
          <table:table-cell table:style-name="ce230" office:value-type="float" office:value="68">
            <text:p>68,00</text:p>
          </table:table-cell>
          <table:table-cell table:style-name="ce230" office:value-type="float" office:value="257.26311">
            <text:p>257,26</text:p>
          </table:table-cell>
          <table:table-cell table:style-name="ce230" office:value-type="float" office:value="1631">
            <text:p>1631,00</text:p>
          </table:table-cell>
          <table:table-cell table:style-name="ce262" office:value-type="float" office:value="6728.54098">
            <text:p>6728,5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18866">
            <text:p>18866,00</text:p>
          </table:table-cell>
          <table:table-cell table:style-name="ce230" office:value-type="float" office:value="307120.98404">
            <text:p>307120,98</text:p>
          </table:table-cell>
          <table:table-cell table:style-name="ce230" office:value-type="float" office:value="2220">
            <text:p>2220,00</text:p>
          </table:table-cell>
          <table:table-cell table:style-name="ce230" office:value-type="float" office:value="12414.69382">
            <text:p>12414,69</text:p>
          </table:table-cell>
          <table:table-cell table:style-name="ce230" office:value-type="float" office:value="2827">
            <text:p>2827,00</text:p>
          </table:table-cell>
          <table:table-cell table:style-name="ce230" office:value-type="float" office:value="19629.14312">
            <text:p>19629,14</text:p>
          </table:table-cell>
          <table:table-cell table:style-name="ce230" office:value-type="float" office:value="23913">
            <text:p>23913,00</text:p>
          </table:table-cell>
          <table:table-cell table:style-name="ce242" office:value-type="float" office:value="339164.82098">
            <text:p>339164,82</text:p>
          </table:table-cell>
          <table:table-cell table:style-name="ce249" office:value-type="float" office:value="102">
            <text:p>102,00</text:p>
          </table:table-cell>
          <table:table-cell table:style-name="ce230" office:value-type="float" office:value="1045.55464">
            <text:p>1045,55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4.94969">
            <text:p>64,95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193.54946">
            <text:p>193,55</text:p>
          </table:table-cell>
          <table:table-cell table:style-name="ce230" office:value-type="float" office:value="154">
            <text:p>154,00</text:p>
          </table:table-cell>
          <table:table-cell table:style-name="ce242" office:value-type="float" office:value="1304.05379">
            <text:p>1304,05</text:p>
          </table:table-cell>
          <table:table-cell table:style-name="ce249" office:value-type="float" office:value="10">
            <text:p>10,00</text:p>
          </table:table-cell>
          <table:table-cell table:style-name="ce230" office:value-type="float" office:value="30.5409">
            <text:p>30,54</text:p>
          </table:table-cell>
          <table:table-cell table:style-name="ce230" office:value-type="float" office:value="2038">
            <text:p>2038,00</text:p>
          </table:table-cell>
          <table:table-cell table:style-name="ce230" office:value-type="float" office:value="8318.36209">
            <text:p>8318,36</text:p>
          </table:table-cell>
          <table:table-cell table:style-name="ce230" office:value-type="float" office:value="122">
            <text:p>122,00</text:p>
          </table:table-cell>
          <table:table-cell table:style-name="ce230" office:value-type="float" office:value="487.6339">
            <text:p>487,63</text:p>
          </table:table-cell>
          <table:table-cell table:style-name="ce230" office:value-type="float" office:value="2170">
            <text:p>2170,00</text:p>
          </table:table-cell>
          <table:table-cell table:style-name="ce262" office:value-type="float" office:value="8836.53689">
            <text:p>8836,5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5097">
            <text:p>35097,00</text:p>
          </table:table-cell>
          <table:table-cell table:style-name="ce230" office:value-type="float" office:value="452011.87425">
            <text:p>452011,87</text:p>
          </table:table-cell>
          <table:table-cell table:style-name="ce230" office:value-type="float" office:value="2440">
            <text:p>2440,00</text:p>
          </table:table-cell>
          <table:table-cell table:style-name="ce230" office:value-type="float" office:value="12494.33548">
            <text:p>12494,34</text:p>
          </table:table-cell>
          <table:table-cell table:style-name="ce230" office:value-type="float" office:value="4423">
            <text:p>4423,00</text:p>
          </table:table-cell>
          <table:table-cell table:style-name="ce230" office:value-type="float" office:value="30895.84507">
            <text:p>30895,85</text:p>
          </table:table-cell>
          <table:table-cell table:style-name="ce230" office:value-type="float" office:value="41960">
            <text:p>41960,00</text:p>
          </table:table-cell>
          <table:table-cell table:style-name="ce242" office:value-type="float" office:value="495402.0548">
            <text:p>495402,05</text:p>
          </table:table-cell>
          <table:table-cell table:style-name="ce249" office:value-type="float" office:value="469">
            <text:p>469,00</text:p>
          </table:table-cell>
          <table:table-cell table:style-name="ce230" office:value-type="float" office:value="4487.96829">
            <text:p>4487,97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56.64659">
            <text:p>56,65</text:p>
          </table:table-cell>
          <table:table-cell table:style-name="ce230" office:value-type="float" office:value="66">
            <text:p>66,00</text:p>
          </table:table-cell>
          <table:table-cell table:style-name="ce230" office:value-type="float" office:value="350.82333">
            <text:p>350,82</text:p>
          </table:table-cell>
          <table:table-cell table:style-name="ce230" office:value-type="float" office:value="543">
            <text:p>543,00</text:p>
          </table:table-cell>
          <table:table-cell table:style-name="ce242" office:value-type="float" office:value="4895.43821">
            <text:p>4895,44</text:p>
          </table:table-cell>
          <table:table-cell table:style-name="ce249" office:value-type="float" office:value="30">
            <text:p>30,00</text:p>
          </table:table-cell>
          <table:table-cell table:style-name="ce230" office:value-type="float" office:value="91.95849">
            <text:p>91,96</text:p>
          </table:table-cell>
          <table:table-cell table:style-name="ce230" office:value-type="float" office:value="2591">
            <text:p>2591,00</text:p>
          </table:table-cell>
          <table:table-cell table:style-name="ce230" office:value-type="float" office:value="11485.24348">
            <text:p>11485,24</text:p>
          </table:table-cell>
          <table:table-cell table:style-name="ce230" office:value-type="float" office:value="200">
            <text:p>200,00</text:p>
          </table:table-cell>
          <table:table-cell table:style-name="ce230" office:value-type="float" office:value="726.12007">
            <text:p>726,12</text:p>
          </table:table-cell>
          <table:table-cell table:style-name="ce230" office:value-type="float" office:value="2821">
            <text:p>2821,00</text:p>
          </table:table-cell>
          <table:table-cell table:style-name="ce262" office:value-type="float" office:value="12303.32204">
            <text:p>12303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43303">
            <text:p>43303,00</text:p>
          </table:table-cell>
          <table:table-cell table:style-name="ce230" office:value-type="float" office:value="455869.91774">
            <text:p>455869,9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303">
            <text:p>43303,00</text:p>
          </table:table-cell>
          <table:table-cell table:style-name="ce242" office:value-type="float" office:value="455869.91774">
            <text:p>455869,92</text:p>
          </table:table-cell>
          <table:table-cell table:style-name="ce249" office:value-type="float" office:value="653">
            <text:p>653,00</text:p>
          </table:table-cell>
          <table:table-cell table:style-name="ce230" office:value-type="float" office:value="5461.25541">
            <text:p>5461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53">
            <text:p>653,00</text:p>
          </table:table-cell>
          <table:table-cell table:style-name="ce242" office:value-type="float" office:value="5461.25541">
            <text:p>5461,26</text:p>
          </table:table-cell>
          <table:table-cell table:style-name="ce249" office:value-type="float" office:value="4355">
            <text:p>4355,00</text:p>
          </table:table-cell>
          <table:table-cell table:style-name="ce230" office:value-type="float" office:value="20679.04983">
            <text:p>20679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55">
            <text:p>4355,00</text:p>
          </table:table-cell>
          <table:table-cell table:style-name="ce262" office:value-type="float" office:value="20679.04983">
            <text:p>20679,0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7833">
            <text:p>37833,00</text:p>
          </table:table-cell>
          <table:table-cell table:style-name="ce230" office:value-type="float" office:value="358836.13923">
            <text:p>358836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7833">
            <text:p>37833,00</text:p>
          </table:table-cell>
          <table:table-cell table:style-name="ce242" office:value-type="float" office:value="358836.13923">
            <text:p>358836,14</text:p>
          </table:table-cell>
          <table:table-cell table:style-name="ce249" office:value-type="float" office:value="507">
            <text:p>507,00</text:p>
          </table:table-cell>
          <table:table-cell table:style-name="ce230" office:value-type="float" office:value="4675.39189">
            <text:p>4675,3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7">
            <text:p>507,00</text:p>
          </table:table-cell>
          <table:table-cell table:style-name="ce242" office:value-type="float" office:value="4675.39189">
            <text:p>4675,39</text:p>
          </table:table-cell>
          <table:table-cell table:style-name="ce249" office:value-type="float" office:value="5624">
            <text:p>5624,00</text:p>
          </table:table-cell>
          <table:table-cell table:style-name="ce230" office:value-type="float" office:value="28464.01085">
            <text:p>28464,0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624">
            <text:p>5624,00</text:p>
          </table:table-cell>
          <table:table-cell table:style-name="ce262" office:value-type="float" office:value="28464.01085">
            <text:p>28464,0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1238">
            <text:p>31238,00</text:p>
          </table:table-cell>
          <table:table-cell table:style-name="ce230" office:value-type="float" office:value="280811.9069">
            <text:p>280811,9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238">
            <text:p>31238,00</text:p>
          </table:table-cell>
          <table:table-cell table:style-name="ce242" office:value-type="float" office:value="280811.9069">
            <text:p>280811,91</text:p>
          </table:table-cell>
          <table:table-cell table:style-name="ce249" office:value-type="float" office:value="405">
            <text:p>405,00</text:p>
          </table:table-cell>
          <table:table-cell table:style-name="ce230" office:value-type="float" office:value="3687.77812">
            <text:p>3687,7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5">
            <text:p>405,00</text:p>
          </table:table-cell>
          <table:table-cell table:style-name="ce242" office:value-type="float" office:value="3687.77812">
            <text:p>3687,78</text:p>
          </table:table-cell>
          <table:table-cell table:style-name="ce249" office:value-type="float" office:value="10507">
            <text:p>10507,00</text:p>
          </table:table-cell>
          <table:table-cell table:style-name="ce230" office:value-type="float" office:value="53040.37519">
            <text:p>53040,3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507">
            <text:p>10507,00</text:p>
          </table:table-cell>
          <table:table-cell table:style-name="ce262" office:value-type="float" office:value="53040.37519">
            <text:p>53040,3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23630">
            <text:p>23630,00</text:p>
          </table:table-cell>
          <table:table-cell table:style-name="ce230" office:value-type="float" office:value="202127.25272">
            <text:p>202127,2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630">
            <text:p>23630,00</text:p>
          </table:table-cell>
          <table:table-cell table:style-name="ce242" office:value-type="float" office:value="202127.25272">
            <text:p>202127,25</text:p>
          </table:table-cell>
          <table:table-cell table:style-name="ce249" office:value-type="float" office:value="363">
            <text:p>363,00</text:p>
          </table:table-cell>
          <table:table-cell table:style-name="ce230" office:value-type="float" office:value="4165.53267">
            <text:p>4165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3">
            <text:p>363,00</text:p>
          </table:table-cell>
          <table:table-cell table:style-name="ce242" office:value-type="float" office:value="4165.53267">
            <text:p>4165,53</text:p>
          </table:table-cell>
          <table:table-cell table:style-name="ce249" office:value-type="float" office:value="12418">
            <text:p>12418,00</text:p>
          </table:table-cell>
          <table:table-cell table:style-name="ce230" office:value-type="float" office:value="61069.75212">
            <text:p>61069,7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418">
            <text:p>12418,00</text:p>
          </table:table-cell>
          <table:table-cell table:style-name="ce262" office:value-type="float" office:value="61069.75212">
            <text:p>61069,7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9264">
            <text:p>9264,00</text:p>
          </table:table-cell>
          <table:table-cell table:style-name="ce230" office:value-type="float" office:value="75738.9338">
            <text:p>75738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264">
            <text:p>9264,00</text:p>
          </table:table-cell>
          <table:table-cell table:style-name="ce242" office:value-type="float" office:value="75738.9338">
            <text:p>75738,93</text:p>
          </table:table-cell>
          <table:table-cell table:style-name="ce249" office:value-type="float" office:value="149">
            <text:p>149,00</text:p>
          </table:table-cell>
          <table:table-cell table:style-name="ce230" office:value-type="float" office:value="1686.92914">
            <text:p>1686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9">
            <text:p>149,00</text:p>
          </table:table-cell>
          <table:table-cell table:style-name="ce242" office:value-type="float" office:value="1686.92914">
            <text:p>1686,93</text:p>
          </table:table-cell>
          <table:table-cell table:style-name="ce249" office:value-type="float" office:value="7218">
            <text:p>7218,00</text:p>
          </table:table-cell>
          <table:table-cell table:style-name="ce230" office:value-type="float" office:value="34847.92659">
            <text:p>34847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218">
            <text:p>7218,00</text:p>
          </table:table-cell>
          <table:table-cell table:style-name="ce262" office:value-type="float" office:value="34847.92659">
            <text:p>34847,9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5753">
            <text:p>5753,00</text:p>
          </table:table-cell>
          <table:table-cell table:style-name="ce230" office:value-type="float" office:value="44847.32196">
            <text:p>44847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753">
            <text:p>5753,00</text:p>
          </table:table-cell>
          <table:table-cell table:style-name="ce242" office:value-type="float" office:value="44847.32196">
            <text:p>44847,32</text:p>
          </table:table-cell>
          <table:table-cell table:style-name="ce249" office:value-type="float" office:value="92">
            <text:p>92,00</text:p>
          </table:table-cell>
          <table:table-cell table:style-name="ce230" office:value-type="float" office:value="1108.03056">
            <text:p>1108,0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2">
            <text:p>92,00</text:p>
          </table:table-cell>
          <table:table-cell table:style-name="ce242" office:value-type="float" office:value="1108.03056">
            <text:p>1108,03</text:p>
          </table:table-cell>
          <table:table-cell table:style-name="ce249" office:value-type="float" office:value="5854">
            <text:p>5854,00</text:p>
          </table:table-cell>
          <table:table-cell table:style-name="ce230" office:value-type="float" office:value="29063.42246">
            <text:p>29063,4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54">
            <text:p>5854,00</text:p>
          </table:table-cell>
          <table:table-cell table:style-name="ce262" office:value-type="float" office:value="29063.42246">
            <text:p>29063,42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1214">
            <text:p>1214,00</text:p>
          </table:table-cell>
          <table:table-cell table:style-name="ce230" office:value-type="float" office:value="8927.22294">
            <text:p>8927,2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4">
            <text:p>1214,00</text:p>
          </table:table-cell>
          <table:table-cell table:style-name="ce242" office:value-type="float" office:value="8927.22294">
            <text:p>8927,22</text:p>
          </table:table-cell>
          <table:table-cell table:style-name="ce249" office:value-type="float" office:value="22">
            <text:p>22,00</text:p>
          </table:table-cell>
          <table:table-cell table:style-name="ce230" office:value-type="float" office:value="205.78519">
            <text:p>205,7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">
            <text:p>22,00</text:p>
          </table:table-cell>
          <table:table-cell table:style-name="ce242" office:value-type="float" office:value="205.78519">
            <text:p>205,79</text:p>
          </table:table-cell>
          <table:table-cell table:style-name="ce249" office:value-type="float" office:value="1606">
            <text:p>1606,00</text:p>
          </table:table-cell>
          <table:table-cell table:style-name="ce230" office:value-type="float" office:value="8053.35482">
            <text:p>8053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06">
            <text:p>1606,00</text:p>
          </table:table-cell>
          <table:table-cell table:style-name="ce262" office:value-type="float" office:value="8053.35482">
            <text:p>8053,35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4">
            <text:p>2004</text:p>
          </table:table-cell>
          <table:table-cell table:style-name="ce234" office:value-type="float" office:value="19">
            <text:p>19,00</text:p>
          </table:table-cell>
          <table:table-cell table:style-name="ce231" office:value-type="float" office:value="198.279">
            <text:p>198,28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9">
            <text:p>19,00</text:p>
          </table:table-cell>
          <table:table-cell table:style-name="ce243" office:value-type="float" office:value="198.279">
            <text:p>198,28</text:p>
          </table:table-cell>
          <table:table-cell table:style-name="ce250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50" office:value-type="float" office:value="3">
            <text:p>3,00</text:p>
          </table:table-cell>
          <table:table-cell table:style-name="ce231" office:value-type="float" office:value="15.26268">
            <text:p>15,26</text:p>
          </table:table-cell>
          <table:table-cell table:style-name="ce231" office:value-type="float" office:value="3">
            <text:p>3,00</text:p>
          </table:table-cell>
          <table:table-cell table:style-name="ce231" office:value-type="float" office:value="11.20824">
            <text:p>11,21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6">
            <text:p>6,00</text:p>
          </table:table-cell>
          <table:table-cell table:style-name="ce263" office:value-type="float" office:value="26.47092">
            <text:p>26,47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5">
            <text:p>2005</text:p>
          </table:table-cell>
          <table:table-cell table:style-name="ce232" office:value-type="float" office:value="213322">
            <text:p>213322,00</text:p>
          </table:table-cell>
          <table:table-cell table:style-name="ce230" office:value-type="float" office:value="2335639.50878">
            <text:p>2335639,51</text:p>
          </table:table-cell>
          <table:table-cell table:style-name="ce229" office:value-type="float" office:value="9388">
            <text:p>9388,00</text:p>
          </table:table-cell>
          <table:table-cell table:style-name="ce230" office:value-type="float" office:value="50228.43512">
            <text:p>50228,44</text:p>
          </table:table-cell>
          <table:table-cell table:style-name="ce229" office:value-type="float" office:value="12676">
            <text:p>12676,00</text:p>
          </table:table-cell>
          <table:table-cell table:style-name="ce230" office:value-type="float" office:value="79260.06062">
            <text:p>79260,06</text:p>
          </table:table-cell>
          <table:table-cell table:style-name="ce229" office:value-type="float" office:value="235386">
            <text:p>235386,00</text:p>
          </table:table-cell>
          <table:table-cell table:style-name="ce230" office:value-type="float" office:value="2465128.00452">
            <text:p>2465128,00</text:p>
          </table:table-cell>
          <table:table-cell table:style-name="ce248" office:value-type="float" office:value="2762">
            <text:p>2762,00</text:p>
          </table:table-cell>
          <table:table-cell table:style-name="ce230" office:value-type="float" office:value="26729.81857">
            <text:p>26729,82</text:p>
          </table:table-cell>
          <table:table-cell table:style-name="ce229" office:value-type="float" office:value="33">
            <text:p>33,00</text:p>
          </table:table-cell>
          <table:table-cell table:style-name="ce230" office:value-type="float" office:value="168.27343">
            <text:p>168,27</text:p>
          </table:table-cell>
          <table:table-cell table:style-name="ce229" office:value-type="float" office:value="153">
            <text:p>153,00</text:p>
          </table:table-cell>
          <table:table-cell table:style-name="ce230" office:value-type="float" office:value="779.11249">
            <text:p>779,11</text:p>
          </table:table-cell>
          <table:table-cell table:style-name="ce229" office:value-type="float" office:value="2948">
            <text:p>2948,00</text:p>
          </table:table-cell>
          <table:table-cell table:style-name="ce242" office:value-type="float" office:value="27677.20449">
            <text:p>27677,20</text:p>
          </table:table-cell>
          <table:table-cell table:style-name="ce248" office:value-type="float" office:value="47252">
            <text:p>47252,00</text:p>
          </table:table-cell>
          <table:table-cell table:style-name="ce230" office:value-type="float" office:value="237614.25154">
            <text:p>237614,25</text:p>
          </table:table-cell>
          <table:table-cell table:style-name="ce229" office:value-type="float" office:value="15043">
            <text:p>15043,00</text:p>
          </table:table-cell>
          <table:table-cell table:style-name="ce230" office:value-type="float" office:value="57833.72465">
            <text:p>57833,72</text:p>
          </table:table-cell>
          <table:table-cell table:style-name="ce229" office:value-type="float" office:value="477">
            <text:p>477,00</text:p>
          </table:table-cell>
          <table:table-cell table:style-name="ce230" office:value-type="float" office:value="1807.73437">
            <text:p>1807,73</text:p>
          </table:table-cell>
          <table:table-cell table:style-name="ce229" office:value-type="float" office:value="62772">
            <text:p>62772,00</text:p>
          </table:table-cell>
          <table:table-cell table:style-name="ce262" office:value-type="float" office:value="297255.71056">
            <text:p>297255,71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108.31808">
            <text:p>108,32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108.31808">
            <text:p>108,32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30" office:value-type="float" office:value="911.70185">
            <text:p>911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62" office:value-type="float" office:value="911.70185">
            <text:p>911,70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0">
            <text:p>220,00</text:p>
          </table:table-cell>
          <table:table-cell table:style-name="ce230" office:value-type="float" office:value="505.17428">
            <text:p>505,17</text:p>
          </table:table-cell>
          <table:table-cell table:style-name="ce230" office:value-type="float" office:value="220">
            <text:p>220,00</text:p>
          </table:table-cell>
          <table:table-cell table:style-name="ce230" office:value-type="float" office:value="505.17428">
            <text:p>505,17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17">
            <text:p>817,00</text:p>
          </table:table-cell>
          <table:table-cell table:style-name="ce230" office:value-type="float" office:value="1999.23711">
            <text:p>1999,2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17">
            <text:p>817,00</text:p>
          </table:table-cell>
          <table:table-cell table:style-name="ce262" office:value-type="float" office:value="1999.23711">
            <text:p>1999,24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8">
            <text:p>538,00</text:p>
          </table:table-cell>
          <table:table-cell table:style-name="ce230" office:value-type="float" office:value="1278.61149">
            <text:p>1278,61</text:p>
          </table:table-cell>
          <table:table-cell table:style-name="ce230" office:value-type="float" office:value="538">
            <text:p>538,00</text:p>
          </table:table-cell>
          <table:table-cell table:style-name="ce230" office:value-type="float" office:value="1278.61149">
            <text:p>1278,6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99215">
            <text:p>10,99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0.99215">
            <text:p>10,9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5">
            <text:p>915,00</text:p>
          </table:table-cell>
          <table:table-cell table:style-name="ce230" office:value-type="float" office:value="2139.53469">
            <text:p>2139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5">
            <text:p>915,00</text:p>
          </table:table-cell>
          <table:table-cell table:style-name="ce262" office:value-type="float" office:value="2139.53469">
            <text:p>2139,5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50875">
            <text:p>5,51</text:p>
          </table:table-cell>
          <table:table-cell table:style-name="ce230" office:value-type="float" office:value="776">
            <text:p>776,00</text:p>
          </table:table-cell>
          <table:table-cell table:style-name="ce230" office:value-type="float" office:value="2191.59005">
            <text:p>2191,59</text:p>
          </table:table-cell>
          <table:table-cell table:style-name="ce230" office:value-type="float" office:value="777">
            <text:p>777,00</text:p>
          </table:table-cell>
          <table:table-cell table:style-name="ce230" office:value-type="float" office:value="2197.0988">
            <text:p>2197,1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02854">
            <text:p>8,03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8.02854">
            <text:p>8,0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7">
            <text:p>647,00</text:p>
          </table:table-cell>
          <table:table-cell table:style-name="ce230" office:value-type="float" office:value="1913.82626">
            <text:p>1913,83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73286">
            <text:p>2,73</text:p>
          </table:table-cell>
          <table:table-cell table:style-name="ce230" office:value-type="float" office:value="649">
            <text:p>649,00</text:p>
          </table:table-cell>
          <table:table-cell table:style-name="ce262" office:value-type="float" office:value="1916.55912">
            <text:p>1916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7">
            <text:p>47,00</text:p>
          </table:table-cell>
          <table:table-cell table:style-name="ce230" office:value-type="float" office:value="126.54421">
            <text:p>126,54</text:p>
          </table:table-cell>
          <table:table-cell table:style-name="ce230" office:value-type="float" office:value="328">
            <text:p>328,00</text:p>
          </table:table-cell>
          <table:table-cell table:style-name="ce230" office:value-type="float" office:value="1153.41759">
            <text:p>1153,42</text:p>
          </table:table-cell>
          <table:table-cell table:style-name="ce230" office:value-type="float" office:value="375">
            <text:p>375,00</text:p>
          </table:table-cell>
          <table:table-cell table:style-name="ce230" office:value-type="float" office:value="1279.9618">
            <text:p>1279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75208">
            <text:p>9,75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9.75208">
            <text:p>9,7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0">
            <text:p>500,00</text:p>
          </table:table-cell>
          <table:table-cell table:style-name="ce230" office:value-type="float" office:value="1975.70937">
            <text:p>1975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0">
            <text:p>500,00</text:p>
          </table:table-cell>
          <table:table-cell table:style-name="ce262" office:value-type="float" office:value="1975.70937">
            <text:p>1975,7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1">
            <text:p>181,00</text:p>
          </table:table-cell>
          <table:table-cell table:style-name="ce230" office:value-type="float" office:value="594.83561">
            <text:p>594,84</text:p>
          </table:table-cell>
          <table:table-cell table:style-name="ce230" office:value-type="float" office:value="100">
            <text:p>100,00</text:p>
          </table:table-cell>
          <table:table-cell table:style-name="ce230" office:value-type="float" office:value="338.77493">
            <text:p>338,77</text:p>
          </table:table-cell>
          <table:table-cell table:style-name="ce230" office:value-type="float" office:value="281">
            <text:p>281,00</text:p>
          </table:table-cell>
          <table:table-cell table:style-name="ce230" office:value-type="float" office:value="933.61054">
            <text:p>933,61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35">
            <text:p>635,00</text:p>
          </table:table-cell>
          <table:table-cell table:style-name="ce230" office:value-type="float" office:value="2497.98743">
            <text:p>2497,99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46559">
            <text:p>5,47</text:p>
          </table:table-cell>
          <table:table-cell table:style-name="ce230" office:value-type="float" office:value="636">
            <text:p>636,00</text:p>
          </table:table-cell>
          <table:table-cell table:style-name="ce262" office:value-type="float" office:value="2503.45302">
            <text:p>2503,4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5">
            <text:p>385,00</text:p>
          </table:table-cell>
          <table:table-cell table:style-name="ce230" office:value-type="float" office:value="1429.03248">
            <text:p>1429,03</text:p>
          </table:table-cell>
          <table:table-cell table:style-name="ce230" office:value-type="float" office:value="149">
            <text:p>149,00</text:p>
          </table:table-cell>
          <table:table-cell table:style-name="ce230" office:value-type="float" office:value="669.44475">
            <text:p>669,44</text:p>
          </table:table-cell>
          <table:table-cell table:style-name="ce230" office:value-type="float" office:value="534">
            <text:p>534,00</text:p>
          </table:table-cell>
          <table:table-cell table:style-name="ce230" office:value-type="float" office:value="2098.47723">
            <text:p>2098,48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4">
            <text:p>914,00</text:p>
          </table:table-cell>
          <table:table-cell table:style-name="ce230" office:value-type="float" office:value="3600.16272">
            <text:p>3600,16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83202">
            <text:p>6,83</text:p>
          </table:table-cell>
          <table:table-cell table:style-name="ce230" office:value-type="float" office:value="916">
            <text:p>916,00</text:p>
          </table:table-cell>
          <table:table-cell table:style-name="ce262" office:value-type="float" office:value="3606.99474">
            <text:p>3606,9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77">
            <text:p>677,00</text:p>
          </table:table-cell>
          <table:table-cell table:style-name="ce230" office:value-type="float" office:value="2836.87152">
            <text:p>2836,87</text:p>
          </table:table-cell>
          <table:table-cell table:style-name="ce230" office:value-type="float" office:value="329">
            <text:p>329,00</text:p>
          </table:table-cell>
          <table:table-cell table:style-name="ce230" office:value-type="float" office:value="1562.2451">
            <text:p>1562,25</text:p>
          </table:table-cell>
          <table:table-cell table:style-name="ce230" office:value-type="float" office:value="1006">
            <text:p>1006,00</text:p>
          </table:table-cell>
          <table:table-cell table:style-name="ce230" office:value-type="float" office:value="4399.11662">
            <text:p>4399,1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664">
            <text:p>1,47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.4664">
            <text:p>1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85">
            <text:p>1285,00</text:p>
          </table:table-cell>
          <table:table-cell table:style-name="ce230" office:value-type="float" office:value="5144.84432">
            <text:p>5144,84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52.34424">
            <text:p>52,34</text:p>
          </table:table-cell>
          <table:table-cell table:style-name="ce230" office:value-type="float" office:value="1300">
            <text:p>1300,00</text:p>
          </table:table-cell>
          <table:table-cell table:style-name="ce262" office:value-type="float" office:value="5197.18856">
            <text:p>5197,1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49">
            <text:p>49,00</text:p>
          </table:table-cell>
          <table:table-cell table:style-name="ce230" office:value-type="float" office:value="695.25677">
            <text:p>695,26</text:p>
          </table:table-cell>
          <table:table-cell table:style-name="ce230" office:value-type="float" office:value="948">
            <text:p>948,00</text:p>
          </table:table-cell>
          <table:table-cell table:style-name="ce230" office:value-type="float" office:value="4685.95882">
            <text:p>4685,96</text:p>
          </table:table-cell>
          <table:table-cell table:style-name="ce230" office:value-type="float" office:value="651">
            <text:p>651,00</text:p>
          </table:table-cell>
          <table:table-cell table:style-name="ce230" office:value-type="float" office:value="3663.63725">
            <text:p>3663,64</text:p>
          </table:table-cell>
          <table:table-cell table:style-name="ce230" office:value-type="float" office:value="1648">
            <text:p>1648,00</text:p>
          </table:table-cell>
          <table:table-cell table:style-name="ce230" office:value-type="float" office:value="9044.85284">
            <text:p>9044,8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7.36931">
            <text:p>7,37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2.72271">
            <text:p>12,72</text:p>
          </table:table-cell>
          <table:table-cell table:style-name="ce230" office:value-type="float" office:value="8">
            <text:p>8,00</text:p>
          </table:table-cell>
          <table:table-cell table:style-name="ce242" office:value-type="float" office:value="20.09202">
            <text:p>20,0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74">
            <text:p>1374,00</text:p>
          </table:table-cell>
          <table:table-cell table:style-name="ce230" office:value-type="float" office:value="5389.51333">
            <text:p>5389,51</text:p>
          </table:table-cell>
          <table:table-cell table:style-name="ce230" office:value-type="float" office:value="45">
            <text:p>45,00</text:p>
          </table:table-cell>
          <table:table-cell table:style-name="ce230" office:value-type="float" office:value="131.94259">
            <text:p>131,94</text:p>
          </table:table-cell>
          <table:table-cell table:style-name="ce230" office:value-type="float" office:value="1419">
            <text:p>1419,00</text:p>
          </table:table-cell>
          <table:table-cell table:style-name="ce262" office:value-type="float" office:value="5521.45592">
            <text:p>5521,4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18">
            <text:p>318,00</text:p>
          </table:table-cell>
          <table:table-cell table:style-name="ce230" office:value-type="float" office:value="3807.74888">
            <text:p>3807,75</text:p>
          </table:table-cell>
          <table:table-cell table:style-name="ce230" office:value-type="float" office:value="1242">
            <text:p>1242,00</text:p>
          </table:table-cell>
          <table:table-cell table:style-name="ce230" office:value-type="float" office:value="6451.04425">
            <text:p>6451,04</text:p>
          </table:table-cell>
          <table:table-cell table:style-name="ce230" office:value-type="float" office:value="967">
            <text:p>967,00</text:p>
          </table:table-cell>
          <table:table-cell table:style-name="ce230" office:value-type="float" office:value="6150.84782">
            <text:p>6150,85</text:p>
          </table:table-cell>
          <table:table-cell table:style-name="ce230" office:value-type="float" office:value="2527">
            <text:p>2527,00</text:p>
          </table:table-cell>
          <table:table-cell table:style-name="ce230" office:value-type="float" office:value="16409.64095">
            <text:p>16409,6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67383">
            <text:p>12,67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77.74611">
            <text:p>77,75</text:p>
          </table:table-cell>
          <table:table-cell table:style-name="ce230" office:value-type="float" office:value="18">
            <text:p>18,00</text:p>
          </table:table-cell>
          <table:table-cell table:style-name="ce242" office:value-type="float" office:value="90.41994">
            <text:p>90,4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64">
            <text:p>1364,00</text:p>
          </table:table-cell>
          <table:table-cell table:style-name="ce230" office:value-type="float" office:value="5402.92955">
            <text:p>5402,93</text:p>
          </table:table-cell>
          <table:table-cell table:style-name="ce230" office:value-type="float" office:value="53">
            <text:p>53,00</text:p>
          </table:table-cell>
          <table:table-cell table:style-name="ce230" office:value-type="float" office:value="183.33094">
            <text:p>183,33</text:p>
          </table:table-cell>
          <table:table-cell table:style-name="ce230" office:value-type="float" office:value="1417">
            <text:p>1417,00</text:p>
          </table:table-cell>
          <table:table-cell table:style-name="ce262" office:value-type="float" office:value="5586.26049">
            <text:p>5586,2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2260">
            <text:p>2260,00</text:p>
          </table:table-cell>
          <table:table-cell table:style-name="ce230" office:value-type="float" office:value="32167.31411">
            <text:p>32167,31</text:p>
          </table:table-cell>
          <table:table-cell table:style-name="ce230" office:value-type="float" office:value="1567">
            <text:p>1567,00</text:p>
          </table:table-cell>
          <table:table-cell table:style-name="ce230" office:value-type="float" office:value="9837.97531">
            <text:p>9837,98</text:p>
          </table:table-cell>
          <table:table-cell table:style-name="ce230" office:value-type="float" office:value="1576">
            <text:p>1576,00</text:p>
          </table:table-cell>
          <table:table-cell table:style-name="ce230" office:value-type="float" office:value="10956.99956">
            <text:p>10957,00</text:p>
          </table:table-cell>
          <table:table-cell table:style-name="ce230" office:value-type="float" office:value="5403">
            <text:p>5403,00</text:p>
          </table:table-cell>
          <table:table-cell table:style-name="ce230" office:value-type="float" office:value="52962.28898">
            <text:p>52962,29</text:p>
          </table:table-cell>
          <table:table-cell table:style-name="ce249" office:value-type="float" office:value="9">
            <text:p>9,00</text:p>
          </table:table-cell>
          <table:table-cell table:style-name="ce230" office:value-type="float" office:value="73.81439">
            <text:p>73,81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36.0139">
            <text:p>36,01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138.24031">
            <text:p>138,24</text:p>
          </table:table-cell>
          <table:table-cell table:style-name="ce230" office:value-type="float" office:value="41">
            <text:p>41,00</text:p>
          </table:table-cell>
          <table:table-cell table:style-name="ce242" office:value-type="float" office:value="248.0686">
            <text:p>248,0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14">
            <text:p>1614,00</text:p>
          </table:table-cell>
          <table:table-cell table:style-name="ce230" office:value-type="float" office:value="6815.06589">
            <text:p>6815,07</text:p>
          </table:table-cell>
          <table:table-cell table:style-name="ce230" office:value-type="float" office:value="84">
            <text:p>84,00</text:p>
          </table:table-cell>
          <table:table-cell table:style-name="ce230" office:value-type="float" office:value="327.25628">
            <text:p>327,26</text:p>
          </table:table-cell>
          <table:table-cell table:style-name="ce230" office:value-type="float" office:value="1698">
            <text:p>1698,00</text:p>
          </table:table-cell>
          <table:table-cell table:style-name="ce262" office:value-type="float" office:value="7142.32217">
            <text:p>7142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18897">
            <text:p>18897,00</text:p>
          </table:table-cell>
          <table:table-cell table:style-name="ce230" office:value-type="float" office:value="315911.89598">
            <text:p>315911,90</text:p>
          </table:table-cell>
          <table:table-cell table:style-name="ce230" office:value-type="float" office:value="2196">
            <text:p>2196,00</text:p>
          </table:table-cell>
          <table:table-cell table:style-name="ce230" office:value-type="float" office:value="13038.93413">
            <text:p>13038,93</text:p>
          </table:table-cell>
          <table:table-cell table:style-name="ce230" office:value-type="float" office:value="2895">
            <text:p>2895,00</text:p>
          </table:table-cell>
          <table:table-cell table:style-name="ce230" office:value-type="float" office:value="21205.95373">
            <text:p>21205,95</text:p>
          </table:table-cell>
          <table:table-cell table:style-name="ce230" office:value-type="float" office:value="23988">
            <text:p>23988,00</text:p>
          </table:table-cell>
          <table:table-cell table:style-name="ce230" office:value-type="float" office:value="350156.78384">
            <text:p>350156,78</text:p>
          </table:table-cell>
          <table:table-cell table:style-name="ce249" office:value-type="float" office:value="105">
            <text:p>105,00</text:p>
          </table:table-cell>
          <table:table-cell table:style-name="ce230" office:value-type="float" office:value="1034.82236">
            <text:p>1034,82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49.28105">
            <text:p>49,28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196.26542">
            <text:p>196,27</text:p>
          </table:table-cell>
          <table:table-cell table:style-name="ce230" office:value-type="float" office:value="156">
            <text:p>156,00</text:p>
          </table:table-cell>
          <table:table-cell table:style-name="ce242" office:value-type="float" office:value="1280.36883">
            <text:p>1280,37</text:p>
          </table:table-cell>
          <table:table-cell table:style-name="ce249" office:value-type="float" office:value="7">
            <text:p>7,00</text:p>
          </table:table-cell>
          <table:table-cell table:style-name="ce230" office:value-type="float" office:value="21.80633">
            <text:p>21,81</text:p>
          </table:table-cell>
          <table:table-cell table:style-name="ce230" office:value-type="float" office:value="2097">
            <text:p>2097,00</text:p>
          </table:table-cell>
          <table:table-cell table:style-name="ce230" office:value-type="float" office:value="8671.85107">
            <text:p>8671,85</text:p>
          </table:table-cell>
          <table:table-cell table:style-name="ce230" office:value-type="float" office:value="103">
            <text:p>103,00</text:p>
          </table:table-cell>
          <table:table-cell table:style-name="ce230" office:value-type="float" office:value="434.01241">
            <text:p>434,01</text:p>
          </table:table-cell>
          <table:table-cell table:style-name="ce230" office:value-type="float" office:value="2207">
            <text:p>2207,00</text:p>
          </table:table-cell>
          <table:table-cell table:style-name="ce262" office:value-type="float" office:value="9127.66981">
            <text:p>9127,6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3895">
            <text:p>33895,00</text:p>
          </table:table-cell>
          <table:table-cell table:style-name="ce230" office:value-type="float" office:value="452784.11568">
            <text:p>452784,12</text:p>
          </table:table-cell>
          <table:table-cell table:style-name="ce230" office:value-type="float" office:value="2144">
            <text:p>2144,00</text:p>
          </table:table-cell>
          <table:table-cell table:style-name="ce230" office:value-type="float" office:value="11221.73004">
            <text:p>11221,73</text:p>
          </table:table-cell>
          <table:table-cell table:style-name="ce230" office:value-type="float" office:value="4106">
            <text:p>4106,00</text:p>
          </table:table-cell>
          <table:table-cell table:style-name="ce230" office:value-type="float" office:value="29475.04599">
            <text:p>29475,05</text:p>
          </table:table-cell>
          <table:table-cell table:style-name="ce230" office:value-type="float" office:value="40145">
            <text:p>40145,00</text:p>
          </table:table-cell>
          <table:table-cell table:style-name="ce230" office:value-type="float" office:value="493480.89171">
            <text:p>493480,89</text:p>
          </table:table-cell>
          <table:table-cell table:style-name="ce249" office:value-type="float" office:value="406">
            <text:p>406,00</text:p>
          </table:table-cell>
          <table:table-cell table:style-name="ce230" office:value-type="float" office:value="3684.67294">
            <text:p>3684,67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62.93534">
            <text:p>62,94</text:p>
          </table:table-cell>
          <table:table-cell table:style-name="ce230" office:value-type="float" office:value="57">
            <text:p>57,00</text:p>
          </table:table-cell>
          <table:table-cell table:style-name="ce230" office:value-type="float" office:value="323.89877">
            <text:p>323,90</text:p>
          </table:table-cell>
          <table:table-cell table:style-name="ce230" office:value-type="float" office:value="473">
            <text:p>473,00</text:p>
          </table:table-cell>
          <table:table-cell table:style-name="ce242" office:value-type="float" office:value="4071.50705">
            <text:p>4071,51</text:p>
          </table:table-cell>
          <table:table-cell table:style-name="ce249" office:value-type="float" office:value="26">
            <text:p>26,00</text:p>
          </table:table-cell>
          <table:table-cell table:style-name="ce230" office:value-type="float" office:value="80.99494">
            <text:p>80,99</text:p>
          </table:table-cell>
          <table:table-cell table:style-name="ce230" office:value-type="float" office:value="2516">
            <text:p>2516,00</text:p>
          </table:table-cell>
          <table:table-cell table:style-name="ce230" office:value-type="float" office:value="11354.62566">
            <text:p>11354,63</text:p>
          </table:table-cell>
          <table:table-cell table:style-name="ce230" office:value-type="float" office:value="172">
            <text:p>172,00</text:p>
          </table:table-cell>
          <table:table-cell table:style-name="ce230" office:value-type="float" office:value="663.81744">
            <text:p>663,82</text:p>
          </table:table-cell>
          <table:table-cell table:style-name="ce230" office:value-type="float" office:value="2714">
            <text:p>2714,00</text:p>
          </table:table-cell>
          <table:table-cell table:style-name="ce262" office:value-type="float" office:value="12099.43804">
            <text:p>12099,4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44923">
            <text:p>44923,00</text:p>
          </table:table-cell>
          <table:table-cell table:style-name="ce230" office:value-type="float" office:value="494389.07925">
            <text:p>494389,0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4923">
            <text:p>44923,00</text:p>
          </table:table-cell>
          <table:table-cell table:style-name="ce230" office:value-type="float" office:value="494389.07925">
            <text:p>494389,08</text:p>
          </table:table-cell>
          <table:table-cell table:style-name="ce249" office:value-type="float" office:value="688">
            <text:p>688,00</text:p>
          </table:table-cell>
          <table:table-cell table:style-name="ce230" office:value-type="float" office:value="5985.99391">
            <text:p>5985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8">
            <text:p>688,00</text:p>
          </table:table-cell>
          <table:table-cell table:style-name="ce242" office:value-type="float" office:value="5985.99391">
            <text:p>5985,99</text:p>
          </table:table-cell>
          <table:table-cell table:style-name="ce249" office:value-type="float" office:value="4250">
            <text:p>4250,00</text:p>
          </table:table-cell>
          <table:table-cell table:style-name="ce230" office:value-type="float" office:value="20586.23462">
            <text:p>20586,2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50">
            <text:p>4250,00</text:p>
          </table:table-cell>
          <table:table-cell table:style-name="ce262" office:value-type="float" office:value="20586.23462">
            <text:p>20586,2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8300">
            <text:p>38300,00</text:p>
          </table:table-cell>
          <table:table-cell table:style-name="ce230" office:value-type="float" office:value="375938.61174">
            <text:p>375938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300">
            <text:p>38300,00</text:p>
          </table:table-cell>
          <table:table-cell table:style-name="ce230" office:value-type="float" office:value="375938.61174">
            <text:p>375938,61</text:p>
          </table:table-cell>
          <table:table-cell table:style-name="ce249" office:value-type="float" office:value="510">
            <text:p>510,00</text:p>
          </table:table-cell>
          <table:table-cell table:style-name="ce230" office:value-type="float" office:value="4771.06019">
            <text:p>4771,0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10">
            <text:p>510,00</text:p>
          </table:table-cell>
          <table:table-cell table:style-name="ce242" office:value-type="float" office:value="4771.06019">
            <text:p>4771,06</text:p>
          </table:table-cell>
          <table:table-cell table:style-name="ce249" office:value-type="float" office:value="5257">
            <text:p>5257,00</text:p>
          </table:table-cell>
          <table:table-cell table:style-name="ce230" office:value-type="float" office:value="27193.98665">
            <text:p>27193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57">
            <text:p>5257,00</text:p>
          </table:table-cell>
          <table:table-cell table:style-name="ce262" office:value-type="float" office:value="27193.98665">
            <text:p>27193,9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2209">
            <text:p>32209,00</text:p>
          </table:table-cell>
          <table:table-cell table:style-name="ce230" office:value-type="float" office:value="297533.05355">
            <text:p>297533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2209">
            <text:p>32209,00</text:p>
          </table:table-cell>
          <table:table-cell table:style-name="ce230" office:value-type="float" office:value="297533.05355">
            <text:p>297533,05</text:p>
          </table:table-cell>
          <table:table-cell table:style-name="ce249" office:value-type="float" office:value="398">
            <text:p>398,00</text:p>
          </table:table-cell>
          <table:table-cell table:style-name="ce230" office:value-type="float" office:value="3471.20579">
            <text:p>3471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8">
            <text:p>398,00</text:p>
          </table:table-cell>
          <table:table-cell table:style-name="ce242" office:value-type="float" office:value="3471.20579">
            <text:p>3471,21</text:p>
          </table:table-cell>
          <table:table-cell table:style-name="ce249" office:value-type="float" office:value="9706">
            <text:p>9706,00</text:p>
          </table:table-cell>
          <table:table-cell table:style-name="ce230" office:value-type="float" office:value="50024.25663">
            <text:p>50024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706">
            <text:p>9706,00</text:p>
          </table:table-cell>
          <table:table-cell table:style-name="ce262" office:value-type="float" office:value="50024.25663">
            <text:p>50024,2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24514">
            <text:p>24514,00</text:p>
          </table:table-cell>
          <table:table-cell table:style-name="ce230" office:value-type="float" office:value="214858.28757">
            <text:p>214858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514">
            <text:p>24514,00</text:p>
          </table:table-cell>
          <table:table-cell table:style-name="ce230" office:value-type="float" office:value="214858.28757">
            <text:p>214858,29</text:p>
          </table:table-cell>
          <table:table-cell table:style-name="ce249" office:value-type="float" office:value="361">
            <text:p>361,00</text:p>
          </table:table-cell>
          <table:table-cell table:style-name="ce230" office:value-type="float" office:value="4193.47565">
            <text:p>4193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42" office:value-type="float" office:value="4193.47565">
            <text:p>4193,48</text:p>
          </table:table-cell>
          <table:table-cell table:style-name="ce249" office:value-type="float" office:value="12182">
            <text:p>12182,00</text:p>
          </table:table-cell>
          <table:table-cell table:style-name="ce230" office:value-type="float" office:value="61196.61552">
            <text:p>61196,6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82">
            <text:p>12182,00</text:p>
          </table:table-cell>
          <table:table-cell table:style-name="ce262" office:value-type="float" office:value="61196.61552">
            <text:p>61196,6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10564">
            <text:p>10564,00</text:p>
          </table:table-cell>
          <table:table-cell table:style-name="ce230" office:value-type="float" office:value="89026.69165">
            <text:p>89026,6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564">
            <text:p>10564,00</text:p>
          </table:table-cell>
          <table:table-cell table:style-name="ce230" office:value-type="float" office:value="89026.69165">
            <text:p>89026,69</text:p>
          </table:table-cell>
          <table:table-cell table:style-name="ce249" office:value-type="float" office:value="174">
            <text:p>174,00</text:p>
          </table:table-cell>
          <table:table-cell table:style-name="ce230" office:value-type="float" office:value="2192.53021">
            <text:p>2192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4">
            <text:p>174,00</text:p>
          </table:table-cell>
          <table:table-cell table:style-name="ce242" office:value-type="float" office:value="2192.53021">
            <text:p>2192,53</text:p>
          </table:table-cell>
          <table:table-cell table:style-name="ce249" office:value-type="float" office:value="7869">
            <text:p>7869,00</text:p>
          </table:table-cell>
          <table:table-cell table:style-name="ce230" office:value-type="float" office:value="38522.56392">
            <text:p>38522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869">
            <text:p>7869,00</text:p>
          </table:table-cell>
          <table:table-cell table:style-name="ce262" office:value-type="float" office:value="38522.56392">
            <text:p>38522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5960">
            <text:p>5960,00</text:p>
          </table:table-cell>
          <table:table-cell table:style-name="ce230" office:value-type="float" office:value="47487.29434">
            <text:p>47487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60">
            <text:p>5960,00</text:p>
          </table:table-cell>
          <table:table-cell table:style-name="ce230" office:value-type="float" office:value="47487.29434">
            <text:p>47487,29</text:p>
          </table:table-cell>
          <table:table-cell table:style-name="ce249" office:value-type="float" office:value="89">
            <text:p>89,00</text:p>
          </table:table-cell>
          <table:table-cell table:style-name="ce230" office:value-type="float" office:value="1049.36065">
            <text:p>1049,3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">
            <text:p>89,00</text:p>
          </table:table-cell>
          <table:table-cell table:style-name="ce242" office:value-type="float" office:value="1049.36065">
            <text:p>1049,36</text:p>
          </table:table-cell>
          <table:table-cell table:style-name="ce249" office:value-type="float" office:value="6139">
            <text:p>6139,00</text:p>
          </table:table-cell>
          <table:table-cell table:style-name="ce230" office:value-type="float" office:value="30726.7493">
            <text:p>30726,7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139">
            <text:p>6139,00</text:p>
          </table:table-cell>
          <table:table-cell table:style-name="ce262" office:value-type="float" office:value="30726.7493">
            <text:p>30726,75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1410">
            <text:p>1410,00</text:p>
          </table:table-cell>
          <table:table-cell table:style-name="ce230" office:value-type="float" office:value="10768.8321">
            <text:p>10768,8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10">
            <text:p>1410,00</text:p>
          </table:table-cell>
          <table:table-cell table:style-name="ce230" office:value-type="float" office:value="10768.8321">
            <text:p>10768,83</text:p>
          </table:table-cell>
          <table:table-cell table:style-name="ce249" office:value-type="float" office:value="21">
            <text:p>21,00</text:p>
          </table:table-cell>
          <table:table-cell table:style-name="ce230" office:value-type="float" office:value="192.47839">
            <text:p>192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">
            <text:p>21,00</text:p>
          </table:table-cell>
          <table:table-cell table:style-name="ce242" office:value-type="float" office:value="192.47839">
            <text:p>192,48</text:p>
          </table:table-cell>
          <table:table-cell table:style-name="ce249" office:value-type="float" office:value="1815">
            <text:p>1815,00</text:p>
          </table:table-cell>
          <table:table-cell table:style-name="ce230" office:value-type="float" office:value="9257.92844">
            <text:p>9257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15">
            <text:p>1815,00</text:p>
          </table:table-cell>
          <table:table-cell table:style-name="ce262" office:value-type="float" office:value="9257.92844">
            <text:p>9257,93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5">
            <text:p>2005</text:p>
          </table:table-cell>
          <table:table-cell table:style-name="ce234" office:value-type="float" office:value="23">
            <text:p>23,00</text:p>
          </table:table-cell>
          <table:table-cell table:style-name="ce231" office:value-type="float" office:value="271.32716">
            <text:p>271,3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23">
            <text:p>23,00</text:p>
          </table:table-cell>
          <table:table-cell table:style-name="ce231" office:value-type="float" office:value="271.32716">
            <text:p>271,33</text:p>
          </table:table-cell>
          <table:table-cell table:style-name="ce250" office:value-type="float" office:value="1">
            <text:p>1,00</text:p>
          </table:table-cell>
          <table:table-cell table:style-name="ce231" office:value-type="float" office:value="80.40409">
            <text:p>80,4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">
            <text:p>1,00</text:p>
          </table:table-cell>
          <table:table-cell table:style-name="ce243" office:value-type="float" office:value="80.40409">
            <text:p>80,40</text:p>
          </table:table-cell>
          <table:table-cell table:style-name="ce250" office:value-type="float" office:value="1">
            <text:p>1,00</text:p>
          </table:table-cell>
          <table:table-cell table:style-name="ce231" office:value-type="float" office:value="3.11519">
            <text:p>3,12</text:p>
          </table:table-cell>
          <table:table-cell table:style-name="ce231" office:value-type="float" office:value="4">
            <text:p>4,00</text:p>
          </table:table-cell>
          <table:table-cell table:style-name="ce231" office:value-type="float" office:value="16.7354">
            <text:p>16,7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5">
            <text:p>5,00</text:p>
          </table:table-cell>
          <table:table-cell table:style-name="ce263" office:value-type="float" office:value="19.85059">
            <text:p>19,85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6">
            <text:p>2006</text:p>
          </table:table-cell>
          <table:table-cell table:style-name="ce232" office:value-type="float" office:value="219091">
            <text:p>219091,00</text:p>
          </table:table-cell>
          <table:table-cell table:style-name="ce229" office:value-type="float" office:value="2459257.30441">
            <text:p>2459257,30</text:p>
          </table:table-cell>
          <table:table-cell table:style-name="ce229" office:value-type="float" office:value="8990">
            <text:p>8990,00</text:p>
          </table:table-cell>
          <table:table-cell table:style-name="ce229" office:value-type="float" office:value="50972.69366">
            <text:p>50972,69</text:p>
          </table:table-cell>
          <table:table-cell table:style-name="ce229" office:value-type="float" office:value="12459">
            <text:p>12459,00</text:p>
          </table:table-cell>
          <table:table-cell table:style-name="ce229" office:value-type="float" office:value="79392.04845">
            <text:p>79392,05</text:p>
          </table:table-cell>
          <table:table-cell table:style-name="ce229" office:value-type="float" office:value="240540">
            <text:p>240540,00</text:p>
          </table:table-cell>
          <table:table-cell table:style-name="ce244" office:value-type="float" office:value="2589622.04652">
            <text:p>2589622,05</text:p>
          </table:table-cell>
          <table:table-cell table:style-name="ce248" office:value-type="float" office:value="2768">
            <text:p>2768,00</text:p>
          </table:table-cell>
          <table:table-cell table:style-name="ce229" office:value-type="float" office:value="27284.13181">
            <text:p>27284,13</text:p>
          </table:table-cell>
          <table:table-cell table:style-name="ce229" office:value-type="float" office:value="31">
            <text:p>31,00</text:p>
          </table:table-cell>
          <table:table-cell table:style-name="ce229" office:value-type="float" office:value="157.94857">
            <text:p>157,95</text:p>
          </table:table-cell>
          <table:table-cell table:style-name="ce229" office:value-type="float" office:value="149">
            <text:p>149,00</text:p>
          </table:table-cell>
          <table:table-cell table:style-name="ce229" office:value-type="float" office:value="777.10698">
            <text:p>777,11</text:p>
          </table:table-cell>
          <table:table-cell table:style-name="ce229" office:value-type="float" office:value="2948">
            <text:p>2948,00</text:p>
          </table:table-cell>
          <table:table-cell table:style-name="ce244" office:value-type="float" office:value="28219.18736">
            <text:p>28219,19</text:p>
          </table:table-cell>
          <table:table-cell table:style-name="ce229" office:value-type="float" office:value="47209">
            <text:p>47209,00</text:p>
          </table:table-cell>
          <table:table-cell table:style-name="ce229" office:value-type="float" office:value="241620.14913">
            <text:p>241620,15</text:p>
          </table:table-cell>
          <table:table-cell table:style-name="ce229" office:value-type="float" office:value="15577">
            <text:p>15577,00</text:p>
          </table:table-cell>
          <table:table-cell table:style-name="ce229" office:value-type="float" office:value="59747.00584">
            <text:p>59747,01</text:p>
          </table:table-cell>
          <table:table-cell table:style-name="ce229" office:value-type="float" office:value="444">
            <text:p>444,00</text:p>
          </table:table-cell>
          <table:table-cell table:style-name="ce229" office:value-type="float" office:value="1740.42986">
            <text:p>1740,43</text:p>
          </table:table-cell>
          <table:table-cell table:style-name="ce229" office:value-type="float" office:value="63230">
            <text:p>63230,00</text:p>
          </table:table-cell>
          <table:table-cell table:style-name="ce261" office:value-type="float" office:value="303107.58483">
            <text:p>303107,58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4">
            <text:p>54,00</text:p>
          </table:table-cell>
          <table:table-cell table:style-name="ce230" office:value-type="float" office:value="147.67402">
            <text:p>147,67</text:p>
          </table:table-cell>
          <table:table-cell table:style-name="ce230" office:value-type="float" office:value="54">
            <text:p>54,00</text:p>
          </table:table-cell>
          <table:table-cell table:style-name="ce242" office:value-type="float" office:value="147.67402">
            <text:p>147,6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6">
            <text:p>406,00</text:p>
          </table:table-cell>
          <table:table-cell table:style-name="ce230" office:value-type="float" office:value="1054.95669">
            <text:p>1054,9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6">
            <text:p>406,00</text:p>
          </table:table-cell>
          <table:table-cell table:style-name="ce262" office:value-type="float" office:value="1054.95669">
            <text:p>1054,96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4">
            <text:p>214,00</text:p>
          </table:table-cell>
          <table:table-cell table:style-name="ce230" office:value-type="float" office:value="505.88824">
            <text:p>505,89</text:p>
          </table:table-cell>
          <table:table-cell table:style-name="ce230" office:value-type="float" office:value="214">
            <text:p>214,00</text:p>
          </table:table-cell>
          <table:table-cell table:style-name="ce242" office:value-type="float" office:value="505.88824">
            <text:p>505,8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78">
            <text:p>878,00</text:p>
          </table:table-cell>
          <table:table-cell table:style-name="ce230" office:value-type="float" office:value="2147.20775">
            <text:p>2147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78">
            <text:p>878,00</text:p>
          </table:table-cell>
          <table:table-cell table:style-name="ce262" office:value-type="float" office:value="2147.20775">
            <text:p>2147,21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4">
            <text:p>524,00</text:p>
          </table:table-cell>
          <table:table-cell table:style-name="ce230" office:value-type="float" office:value="1268.69054">
            <text:p>1268,69</text:p>
          </table:table-cell>
          <table:table-cell table:style-name="ce230" office:value-type="float" office:value="524">
            <text:p>524,00</text:p>
          </table:table-cell>
          <table:table-cell table:style-name="ce242" office:value-type="float" office:value="1268.69054">
            <text:p>1268,6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3.37362">
            <text:p>13,37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3.37362">
            <text:p>13,3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14">
            <text:p>1114,00</text:p>
          </table:table-cell>
          <table:table-cell table:style-name="ce230" office:value-type="float" office:value="2565.77392">
            <text:p>2565,7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14">
            <text:p>1114,00</text:p>
          </table:table-cell>
          <table:table-cell table:style-name="ce262" office:value-type="float" office:value="2565.77392">
            <text:p>2565,7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34.47288">
            <text:p>34,47</text:p>
          </table:table-cell>
          <table:table-cell table:style-name="ce230" office:value-type="float" office:value="799">
            <text:p>799,00</text:p>
          </table:table-cell>
          <table:table-cell table:style-name="ce230" office:value-type="float" office:value="2288.23075">
            <text:p>2288,23</text:p>
          </table:table-cell>
          <table:table-cell table:style-name="ce230" office:value-type="float" office:value="803">
            <text:p>803,00</text:p>
          </table:table-cell>
          <table:table-cell table:style-name="ce242" office:value-type="float" office:value="2322.70363">
            <text:p>2322,7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2.30893">
            <text:p>2,31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2.30893">
            <text:p>2,3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11">
            <text:p>711,00</text:p>
          </table:table-cell>
          <table:table-cell table:style-name="ce230" office:value-type="float" office:value="2140.96254">
            <text:p>2140,96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7794">
            <text:p>2,78</text:p>
          </table:table-cell>
          <table:table-cell table:style-name="ce230" office:value-type="float" office:value="713">
            <text:p>713,00</text:p>
          </table:table-cell>
          <table:table-cell table:style-name="ce262" office:value-type="float" office:value="2143.74194">
            <text:p>2143,7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">
            <text:p>34,00</text:p>
          </table:table-cell>
          <table:table-cell table:style-name="ce230" office:value-type="float" office:value="119.27318">
            <text:p>119,27</text:p>
          </table:table-cell>
          <table:table-cell table:style-name="ce230" office:value-type="float" office:value="340">
            <text:p>340,00</text:p>
          </table:table-cell>
          <table:table-cell table:style-name="ce230" office:value-type="float" office:value="1201.40319">
            <text:p>1201,40</text:p>
          </table:table-cell>
          <table:table-cell table:style-name="ce230" office:value-type="float" office:value="374">
            <text:p>374,00</text:p>
          </table:table-cell>
          <table:table-cell table:style-name="ce242" office:value-type="float" office:value="1320.67637">
            <text:p>1320,6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20.20005">
            <text:p>20,20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20.20005">
            <text:p>20,2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3">
            <text:p>533,00</text:p>
          </table:table-cell>
          <table:table-cell table:style-name="ce230" office:value-type="float" office:value="2103.15847">
            <text:p>2103,1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897">
            <text:p>1,39</text:p>
          </table:table-cell>
          <table:table-cell table:style-name="ce230" office:value-type="float" office:value="534">
            <text:p>534,00</text:p>
          </table:table-cell>
          <table:table-cell table:style-name="ce262" office:value-type="float" office:value="2104.54817">
            <text:p>2104,5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2">
            <text:p>152,00</text:p>
          </table:table-cell>
          <table:table-cell table:style-name="ce230" office:value-type="float" office:value="546.76707">
            <text:p>546,77</text:p>
          </table:table-cell>
          <table:table-cell table:style-name="ce230" office:value-type="float" office:value="107">
            <text:p>107,00</text:p>
          </table:table-cell>
          <table:table-cell table:style-name="ce230" office:value-type="float" office:value="386.11469">
            <text:p>386,11</text:p>
          </table:table-cell>
          <table:table-cell table:style-name="ce230" office:value-type="float" office:value="259">
            <text:p>259,00</text:p>
          </table:table-cell>
          <table:table-cell table:style-name="ce242" office:value-type="float" office:value="932.88176">
            <text:p>932,8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7">
            <text:p>587,00</text:p>
          </table:table-cell>
          <table:table-cell table:style-name="ce230" office:value-type="float" office:value="2360.95649">
            <text:p>2360,9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55854">
            <text:p>5,56</text:p>
          </table:table-cell>
          <table:table-cell table:style-name="ce230" office:value-type="float" office:value="588">
            <text:p>588,00</text:p>
          </table:table-cell>
          <table:table-cell table:style-name="ce262" office:value-type="float" office:value="2366.51503">
            <text:p>2366,5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54">
            <text:p>354,00</text:p>
          </table:table-cell>
          <table:table-cell table:style-name="ce230" office:value-type="float" office:value="1440.35184">
            <text:p>1440,35</text:p>
          </table:table-cell>
          <table:table-cell table:style-name="ce230" office:value-type="float" office:value="147">
            <text:p>147,00</text:p>
          </table:table-cell>
          <table:table-cell table:style-name="ce230" office:value-type="float" office:value="679.2474">
            <text:p>679,25</text:p>
          </table:table-cell>
          <table:table-cell table:style-name="ce230" office:value-type="float" office:value="501">
            <text:p>501,00</text:p>
          </table:table-cell>
          <table:table-cell table:style-name="ce242" office:value-type="float" office:value="2119.59924">
            <text:p>2119,6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02">
            <text:p>902,00</text:p>
          </table:table-cell>
          <table:table-cell table:style-name="ce230" office:value-type="float" office:value="3595.0101">
            <text:p>3595,01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94824">
            <text:p>6,95</text:p>
          </table:table-cell>
          <table:table-cell table:style-name="ce230" office:value-type="float" office:value="904">
            <text:p>904,00</text:p>
          </table:table-cell>
          <table:table-cell table:style-name="ce262" office:value-type="float" office:value="3601.95834">
            <text:p>3601,9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06">
            <text:p>606,00</text:p>
          </table:table-cell>
          <table:table-cell table:style-name="ce230" office:value-type="float" office:value="2622.41265">
            <text:p>2622,41</text:p>
          </table:table-cell>
          <table:table-cell table:style-name="ce230" office:value-type="float" office:value="320">
            <text:p>320,00</text:p>
          </table:table-cell>
          <table:table-cell table:style-name="ce230" office:value-type="float" office:value="1618.13509">
            <text:p>1618,14</text:p>
          </table:table-cell>
          <table:table-cell table:style-name="ce230" office:value-type="float" office:value="926">
            <text:p>926,00</text:p>
          </table:table-cell>
          <table:table-cell table:style-name="ce242" office:value-type="float" office:value="4240.54774">
            <text:p>4240,5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9136">
            <text:p>1,49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.49136">
            <text:p>1,4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87">
            <text:p>1287,00</text:p>
          </table:table-cell>
          <table:table-cell table:style-name="ce230" office:value-type="float" office:value="5130.58194">
            <text:p>5130,58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52.31954">
            <text:p>52,32</text:p>
          </table:table-cell>
          <table:table-cell table:style-name="ce230" office:value-type="float" office:value="1302">
            <text:p>1302,00</text:p>
          </table:table-cell>
          <table:table-cell table:style-name="ce262" office:value-type="float" office:value="5182.90148">
            <text:p>5182,9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47">
            <text:p>47,00</text:p>
          </table:table-cell>
          <table:table-cell table:style-name="ce230" office:value-type="float" office:value="669.3531">
            <text:p>669,35</text:p>
          </table:table-cell>
          <table:table-cell table:style-name="ce230" office:value-type="float" office:value="960">
            <text:p>960,00</text:p>
          </table:table-cell>
          <table:table-cell table:style-name="ce230" office:value-type="float" office:value="4952.58211">
            <text:p>4952,58</text:p>
          </table:table-cell>
          <table:table-cell table:style-name="ce230" office:value-type="float" office:value="630">
            <text:p>630,00</text:p>
          </table:table-cell>
          <table:table-cell table:style-name="ce230" office:value-type="float" office:value="3567.50654">
            <text:p>3567,51</text:p>
          </table:table-cell>
          <table:table-cell table:style-name="ce230" office:value-type="float" office:value="1637">
            <text:p>1637,00</text:p>
          </table:table-cell>
          <table:table-cell table:style-name="ce242" office:value-type="float" office:value="9189.44175">
            <text:p>9189,4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4.22435">
            <text:p>4,22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7.35319">
            <text:p>7,35</text:p>
          </table:table-cell>
          <table:table-cell table:style-name="ce230" office:value-type="float" office:value="5">
            <text:p>5,00</text:p>
          </table:table-cell>
          <table:table-cell table:style-name="ce242" office:value-type="float" office:value="11.57754">
            <text:p>11,5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71">
            <text:p>1471,00</text:p>
          </table:table-cell>
          <table:table-cell table:style-name="ce230" office:value-type="float" office:value="5966.59878">
            <text:p>5966,60</text:p>
          </table:table-cell>
          <table:table-cell table:style-name="ce230" office:value-type="float" office:value="36">
            <text:p>36,00</text:p>
          </table:table-cell>
          <table:table-cell table:style-name="ce230" office:value-type="float" office:value="110.13886">
            <text:p>110,14</text:p>
          </table:table-cell>
          <table:table-cell table:style-name="ce230" office:value-type="float" office:value="1507">
            <text:p>1507,00</text:p>
          </table:table-cell>
          <table:table-cell table:style-name="ce262" office:value-type="float" office:value="6076.73764">
            <text:p>6076,7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213">
            <text:p>213,00</text:p>
          </table:table-cell>
          <table:table-cell table:style-name="ce230" office:value-type="float" office:value="2819.59573">
            <text:p>2819,60</text:p>
          </table:table-cell>
          <table:table-cell table:style-name="ce230" office:value-type="float" office:value="1220">
            <text:p>1220,00</text:p>
          </table:table-cell>
          <table:table-cell table:style-name="ce230" office:value-type="float" office:value="6868.4693">
            <text:p>6868,47</text:p>
          </table:table-cell>
          <table:table-cell table:style-name="ce230" office:value-type="float" office:value="981">
            <text:p>981,00</text:p>
          </table:table-cell>
          <table:table-cell table:style-name="ce230" office:value-type="float" office:value="6325.97537">
            <text:p>6325,98</text:p>
          </table:table-cell>
          <table:table-cell table:style-name="ce230" office:value-type="float" office:value="2414">
            <text:p>2414,00</text:p>
          </table:table-cell>
          <table:table-cell table:style-name="ce242" office:value-type="float" office:value="16014.0404">
            <text:p>16014,0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7.40804">
            <text:p>17,41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58.83891">
            <text:p>58,84</text:p>
          </table:table-cell>
          <table:table-cell table:style-name="ce230" office:value-type="float" office:value="16">
            <text:p>16,00</text:p>
          </table:table-cell>
          <table:table-cell table:style-name="ce242" office:value-type="float" office:value="76.24695">
            <text:p>76,2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71">
            <text:p>1371,00</text:p>
          </table:table-cell>
          <table:table-cell table:style-name="ce230" office:value-type="float" office:value="5436.57513">
            <text:p>5436,58</text:p>
          </table:table-cell>
          <table:table-cell table:style-name="ce230" office:value-type="float" office:value="49">
            <text:p>49,00</text:p>
          </table:table-cell>
          <table:table-cell table:style-name="ce230" office:value-type="float" office:value="170.28128">
            <text:p>170,28</text:p>
          </table:table-cell>
          <table:table-cell table:style-name="ce230" office:value-type="float" office:value="1420">
            <text:p>1420,00</text:p>
          </table:table-cell>
          <table:table-cell table:style-name="ce262" office:value-type="float" office:value="5606.85641">
            <text:p>5606,8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891">
            <text:p>1891,00</text:p>
          </table:table-cell>
          <table:table-cell table:style-name="ce230" office:value-type="float" office:value="27831.4866">
            <text:p>27831,49</text:p>
          </table:table-cell>
          <table:table-cell table:style-name="ce230" office:value-type="float" office:value="1534">
            <text:p>1534,00</text:p>
          </table:table-cell>
          <table:table-cell table:style-name="ce230" office:value-type="float" office:value="10156.59009">
            <text:p>10156,59</text:p>
          </table:table-cell>
          <table:table-cell table:style-name="ce230" office:value-type="float" office:value="1521">
            <text:p>1521,00</text:p>
          </table:table-cell>
          <table:table-cell table:style-name="ce230" office:value-type="float" office:value="10859.93545">
            <text:p>10859,94</text:p>
          </table:table-cell>
          <table:table-cell table:style-name="ce230" office:value-type="float" office:value="4946">
            <text:p>4946,00</text:p>
          </table:table-cell>
          <table:table-cell table:style-name="ce242" office:value-type="float" office:value="48848.01214">
            <text:p>48848,01</text:p>
          </table:table-cell>
          <table:table-cell table:style-name="ce249" office:value-type="float" office:value="6">
            <text:p>6,00</text:p>
          </table:table-cell>
          <table:table-cell table:style-name="ce230" office:value-type="float" office:value="41.11484">
            <text:p>41,11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8.83986">
            <text:p>18,84</text:p>
          </table:table-cell>
          <table:table-cell table:style-name="ce230" office:value-type="float" office:value="28">
            <text:p>28,00</text:p>
          </table:table-cell>
          <table:table-cell table:style-name="ce230" office:value-type="float" office:value="120.30889">
            <text:p>120,31</text:p>
          </table:table-cell>
          <table:table-cell table:style-name="ce230" office:value-type="float" office:value="39">
            <text:p>39,00</text:p>
          </table:table-cell>
          <table:table-cell table:style-name="ce242" office:value-type="float" office:value="180.26359">
            <text:p>180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17">
            <text:p>1717,00</text:p>
          </table:table-cell>
          <table:table-cell table:style-name="ce230" office:value-type="float" office:value="7311.81525">
            <text:p>7311,82</text:p>
          </table:table-cell>
          <table:table-cell table:style-name="ce230" office:value-type="float" office:value="87">
            <text:p>87,00</text:p>
          </table:table-cell>
          <table:table-cell table:style-name="ce230" office:value-type="float" office:value="349.24227">
            <text:p>349,24</text:p>
          </table:table-cell>
          <table:table-cell table:style-name="ce230" office:value-type="float" office:value="1804">
            <text:p>1804,00</text:p>
          </table:table-cell>
          <table:table-cell table:style-name="ce262" office:value-type="float" office:value="7661.05752">
            <text:p>7661,0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7797">
            <text:p>17797,00</text:p>
          </table:table-cell>
          <table:table-cell table:style-name="ce230" office:value-type="float" office:value="304395.15136">
            <text:p>304395,15</text:p>
          </table:table-cell>
          <table:table-cell table:style-name="ce230" office:value-type="float" office:value="2037">
            <text:p>2037,00</text:p>
          </table:table-cell>
          <table:table-cell table:style-name="ce230" office:value-type="float" office:value="12858.11308">
            <text:p>12858,11</text:p>
          </table:table-cell>
          <table:table-cell table:style-name="ce230" office:value-type="float" office:value="2705">
            <text:p>2705,00</text:p>
          </table:table-cell>
          <table:table-cell table:style-name="ce230" office:value-type="float" office:value="20182.98841">
            <text:p>20182,99</text:p>
          </table:table-cell>
          <table:table-cell table:style-name="ce230" office:value-type="float" office:value="22539">
            <text:p>22539,00</text:p>
          </table:table-cell>
          <table:table-cell table:style-name="ce242" office:value-type="float" office:value="337436.25285">
            <text:p>337436,25</text:p>
          </table:table-cell>
          <table:table-cell table:style-name="ce249" office:value-type="float" office:value="88">
            <text:p>88,00</text:p>
          </table:table-cell>
          <table:table-cell table:style-name="ce230" office:value-type="float" office:value="784.93116">
            <text:p>784,93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54.51134">
            <text:p>54,51</text:p>
          </table:table-cell>
          <table:table-cell table:style-name="ce230" office:value-type="float" office:value="44">
            <text:p>44,00</text:p>
          </table:table-cell>
          <table:table-cell table:style-name="ce230" office:value-type="float" office:value="232.18585">
            <text:p>232,19</text:p>
          </table:table-cell>
          <table:table-cell table:style-name="ce230" office:value-type="float" office:value="141">
            <text:p>141,00</text:p>
          </table:table-cell>
          <table:table-cell table:style-name="ce242" office:value-type="float" office:value="1071.62835">
            <text:p>1071,63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50469">
            <text:p>9,50</text:p>
          </table:table-cell>
          <table:table-cell table:style-name="ce230" office:value-type="float" office:value="2083">
            <text:p>2083,00</text:p>
          </table:table-cell>
          <table:table-cell table:style-name="ce230" office:value-type="float" office:value="8635.14672">
            <text:p>8635,15</text:p>
          </table:table-cell>
          <table:table-cell table:style-name="ce230" office:value-type="float" office:value="88">
            <text:p>88,00</text:p>
          </table:table-cell>
          <table:table-cell table:style-name="ce230" office:value-type="float" office:value="362.47484">
            <text:p>362,47</text:p>
          </table:table-cell>
          <table:table-cell table:style-name="ce230" office:value-type="float" office:value="2174">
            <text:p>2174,00</text:p>
          </table:table-cell>
          <table:table-cell table:style-name="ce262" office:value-type="float" office:value="9007.12625">
            <text:p>9007,1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35758">
            <text:p>35758,00</text:p>
          </table:table-cell>
          <table:table-cell table:style-name="ce230" office:value-type="float" office:value="493869.19952">
            <text:p>493869,20</text:p>
          </table:table-cell>
          <table:table-cell table:style-name="ce230" office:value-type="float" office:value="2089">
            <text:p>2089,00</text:p>
          </table:table-cell>
          <table:table-cell table:style-name="ce230" office:value-type="float" office:value="11373.66146">
            <text:p>11373,66</text:p>
          </table:table-cell>
          <table:table-cell table:style-name="ce230" office:value-type="float" office:value="4117">
            <text:p>4117,00</text:p>
          </table:table-cell>
          <table:table-cell table:style-name="ce230" office:value-type="float" office:value="30360.25876">
            <text:p>30360,26</text:p>
          </table:table-cell>
          <table:table-cell table:style-name="ce230" office:value-type="float" office:value="41964">
            <text:p>41964,00</text:p>
          </table:table-cell>
          <table:table-cell table:style-name="ce242" office:value-type="float" office:value="535603.11974">
            <text:p>535603,12</text:p>
          </table:table-cell>
          <table:table-cell table:style-name="ce249" office:value-type="float" office:value="357">
            <text:p>357,00</text:p>
          </table:table-cell>
          <table:table-cell table:style-name="ce230" office:value-type="float" office:value="3606.45428">
            <text:p>3606,45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62.96498">
            <text:p>62,96</text:p>
          </table:table-cell>
          <table:table-cell table:style-name="ce230" office:value-type="float" office:value="52">
            <text:p>52,00</text:p>
          </table:table-cell>
          <table:table-cell table:style-name="ce230" office:value-type="float" office:value="321.04618">
            <text:p>321,05</text:p>
          </table:table-cell>
          <table:table-cell table:style-name="ce230" office:value-type="float" office:value="420">
            <text:p>420,00</text:p>
          </table:table-cell>
          <table:table-cell table:style-name="ce242" office:value-type="float" office:value="3990.46544">
            <text:p>3990,47</text:p>
          </table:table-cell>
          <table:table-cell table:style-name="ce230" office:value-type="float" office:value="28">
            <text:p>28,00</text:p>
          </table:table-cell>
          <table:table-cell table:style-name="ce230" office:value-type="float" office:value="88.71044">
            <text:p>88,71</text:p>
          </table:table-cell>
          <table:table-cell table:style-name="ce230" office:value-type="float" office:value="2514">
            <text:p>2514,00</text:p>
          </table:table-cell>
          <table:table-cell table:style-name="ce230" office:value-type="float" office:value="11284.34843">
            <text:p>11284,35</text:p>
          </table:table-cell>
          <table:table-cell table:style-name="ce230" office:value-type="float" office:value="163">
            <text:p>163,00</text:p>
          </table:table-cell>
          <table:table-cell table:style-name="ce230" office:value-type="float" office:value="679.29719">
            <text:p>679,30</text:p>
          </table:table-cell>
          <table:table-cell table:style-name="ce230" office:value-type="float" office:value="2705">
            <text:p>2705,00</text:p>
          </table:table-cell>
          <table:table-cell table:style-name="ce262" office:value-type="float" office:value="12052.35606">
            <text:p>12052,3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46461">
            <text:p>46461,00</text:p>
          </table:table-cell>
          <table:table-cell table:style-name="ce230" office:value-type="float" office:value="531036.11789">
            <text:p>531036,1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461">
            <text:p>46461,00</text:p>
          </table:table-cell>
          <table:table-cell table:style-name="ce242" office:value-type="float" office:value="531036.11789">
            <text:p>531036,12</text:p>
          </table:table-cell>
          <table:table-cell table:style-name="ce249" office:value-type="float" office:value="693">
            <text:p>693,00</text:p>
          </table:table-cell>
          <table:table-cell table:style-name="ce230" office:value-type="float" office:value="6236.04137">
            <text:p>6236,0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93">
            <text:p>693,00</text:p>
          </table:table-cell>
          <table:table-cell table:style-name="ce242" office:value-type="float" office:value="6236.04137">
            <text:p>6236,04</text:p>
          </table:table-cell>
          <table:table-cell table:style-name="ce230" office:value-type="float" office:value="4223">
            <text:p>4223,00</text:p>
          </table:table-cell>
          <table:table-cell table:style-name="ce230" office:value-type="float" office:value="20908.88784">
            <text:p>20908,8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23">
            <text:p>4223,00</text:p>
          </table:table-cell>
          <table:table-cell table:style-name="ce262" office:value-type="float" office:value="20908.88784">
            <text:p>20908,8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38901">
            <text:p>38901,00</text:p>
          </table:table-cell>
          <table:table-cell table:style-name="ce230" office:value-type="float" office:value="392057.28399">
            <text:p>392057,2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901">
            <text:p>38901,00</text:p>
          </table:table-cell>
          <table:table-cell table:style-name="ce242" office:value-type="float" office:value="392057.28399">
            <text:p>392057,28</text:p>
          </table:table-cell>
          <table:table-cell table:style-name="ce249" office:value-type="float" office:value="550">
            <text:p>550,00</text:p>
          </table:table-cell>
          <table:table-cell table:style-name="ce230" office:value-type="float" office:value="5100.45315">
            <text:p>5100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0">
            <text:p>550,00</text:p>
          </table:table-cell>
          <table:table-cell table:style-name="ce242" office:value-type="float" office:value="5100.45315">
            <text:p>5100,45</text:p>
          </table:table-cell>
          <table:table-cell table:style-name="ce230" office:value-type="float" office:value="5092">
            <text:p>5092,00</text:p>
          </table:table-cell>
          <table:table-cell table:style-name="ce230" office:value-type="float" office:value="26764.79773">
            <text:p>26764,8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92">
            <text:p>5092,00</text:p>
          </table:table-cell>
          <table:table-cell table:style-name="ce262" office:value-type="float" office:value="26764.79773">
            <text:p>26764,8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33108">
            <text:p>33108,00</text:p>
          </table:table-cell>
          <table:table-cell table:style-name="ce230" office:value-type="float" office:value="313685.74323">
            <text:p>313685,7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108">
            <text:p>33108,00</text:p>
          </table:table-cell>
          <table:table-cell table:style-name="ce242" office:value-type="float" office:value="313685.74323">
            <text:p>313685,74</text:p>
          </table:table-cell>
          <table:table-cell table:style-name="ce249" office:value-type="float" office:value="400">
            <text:p>400,00</text:p>
          </table:table-cell>
          <table:table-cell table:style-name="ce230" office:value-type="float" office:value="3404.29193">
            <text:p>3404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0">
            <text:p>400,00</text:p>
          </table:table-cell>
          <table:table-cell table:style-name="ce242" office:value-type="float" office:value="3404.29193">
            <text:p>3404,29</text:p>
          </table:table-cell>
          <table:table-cell table:style-name="ce230" office:value-type="float" office:value="8966">
            <text:p>8966,00</text:p>
          </table:table-cell>
          <table:table-cell table:style-name="ce230" office:value-type="float" office:value="47088.81278">
            <text:p>47088,8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66">
            <text:p>8966,00</text:p>
          </table:table-cell>
          <table:table-cell table:style-name="ce262" office:value-type="float" office:value="47088.81278">
            <text:p>47088,8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25259">
            <text:p>25259,00</text:p>
          </table:table-cell>
          <table:table-cell table:style-name="ce230" office:value-type="float" office:value="227248.36336">
            <text:p>227248,3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5259">
            <text:p>25259,00</text:p>
          </table:table-cell>
          <table:table-cell table:style-name="ce242" office:value-type="float" office:value="227248.36336">
            <text:p>227248,36</text:p>
          </table:table-cell>
          <table:table-cell table:style-name="ce249" office:value-type="float" office:value="337">
            <text:p>337,00</text:p>
          </table:table-cell>
          <table:table-cell table:style-name="ce230" office:value-type="float" office:value="4001.04419">
            <text:p>4001,0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7">
            <text:p>337,00</text:p>
          </table:table-cell>
          <table:table-cell table:style-name="ce242" office:value-type="float" office:value="4001.04419">
            <text:p>4001,04</text:p>
          </table:table-cell>
          <table:table-cell table:style-name="ce230" office:value-type="float" office:value="11971">
            <text:p>11971,00</text:p>
          </table:table-cell>
          <table:table-cell table:style-name="ce230" office:value-type="float" office:value="61245.02225">
            <text:p>61245,0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971">
            <text:p>11971,00</text:p>
          </table:table-cell>
          <table:table-cell table:style-name="ce262" office:value-type="float" office:value="61245.02225">
            <text:p>61245,0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2373">
            <text:p>12373,00</text:p>
          </table:table-cell>
          <table:table-cell table:style-name="ce230" office:value-type="float" office:value="106781.70529">
            <text:p>106781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373">
            <text:p>12373,00</text:p>
          </table:table-cell>
          <table:table-cell table:style-name="ce242" office:value-type="float" office:value="106781.70529">
            <text:p>106781,71</text:p>
          </table:table-cell>
          <table:table-cell table:style-name="ce249" office:value-type="float" office:value="218">
            <text:p>218,00</text:p>
          </table:table-cell>
          <table:table-cell table:style-name="ce230" office:value-type="float" office:value="2729.62131">
            <text:p>2729,6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8">
            <text:p>218,00</text:p>
          </table:table-cell>
          <table:table-cell table:style-name="ce242" office:value-type="float" office:value="2729.62131">
            <text:p>2729,62</text:p>
          </table:table-cell>
          <table:table-cell table:style-name="ce230" office:value-type="float" office:value="8855">
            <text:p>8855,00</text:p>
          </table:table-cell>
          <table:table-cell table:style-name="ce230" office:value-type="float" office:value="44307.9332">
            <text:p>44307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855">
            <text:p>8855,00</text:p>
          </table:table-cell>
          <table:table-cell table:style-name="ce262" office:value-type="float" office:value="44307.9332">
            <text:p>44307,9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5646">
            <text:p>5646,00</text:p>
          </table:table-cell>
          <table:table-cell table:style-name="ce230" office:value-type="float" office:value="45954.32951">
            <text:p>45954,3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646">
            <text:p>5646,00</text:p>
          </table:table-cell>
          <table:table-cell table:style-name="ce242" office:value-type="float" office:value="45954.32951">
            <text:p>45954,33</text:p>
          </table:table-cell>
          <table:table-cell table:style-name="ce249" office:value-type="float" office:value="91">
            <text:p>91,00</text:p>
          </table:table-cell>
          <table:table-cell table:style-name="ce230" office:value-type="float" office:value="1050.34605">
            <text:p>1050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">
            <text:p>91,00</text:p>
          </table:table-cell>
          <table:table-cell table:style-name="ce242" office:value-type="float" office:value="1050.34605">
            <text:p>1050,35</text:p>
          </table:table-cell>
          <table:table-cell table:style-name="ce230" office:value-type="float" office:value="5960">
            <text:p>5960,00</text:p>
          </table:table-cell>
          <table:table-cell table:style-name="ce230" office:value-type="float" office:value="30321.62682">
            <text:p>30321,6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60">
            <text:p>5960,00</text:p>
          </table:table-cell>
          <table:table-cell table:style-name="ce262" office:value-type="float" office:value="30321.62682">
            <text:p>30321,63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621">
            <text:p>1621,00</text:p>
          </table:table-cell>
          <table:table-cell table:style-name="ce230" office:value-type="float" office:value="12725.27469">
            <text:p>12725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21">
            <text:p>1621,00</text:p>
          </table:table-cell>
          <table:table-cell table:style-name="ce242" office:value-type="float" office:value="12725.27469">
            <text:p>12725,27</text:p>
          </table:table-cell>
          <table:table-cell table:style-name="ce249" office:value-type="float" office:value="27">
            <text:p>27,00</text:p>
          </table:table-cell>
          <table:table-cell table:style-name="ce230" office:value-type="float" office:value="313.6029">
            <text:p>313,6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7">
            <text:p>27,00</text:p>
          </table:table-cell>
          <table:table-cell table:style-name="ce242" office:value-type="float" office:value="313.6029">
            <text:p>313,60</text:p>
          </table:table-cell>
          <table:table-cell table:style-name="ce230" office:value-type="float" office:value="2110">
            <text:p>2110,00</text:p>
          </table:table-cell>
          <table:table-cell table:style-name="ce230" office:value-type="float" office:value="10881.68515">
            <text:p>10881,6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10">
            <text:p>2110,00</text:p>
          </table:table-cell>
          <table:table-cell table:style-name="ce262" office:value-type="float" office:value="10881.68515">
            <text:p>10881,69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6">
            <text:p>16,00</text:p>
          </table:table-cell>
          <table:table-cell table:style-name="ce230" office:value-type="float" office:value="183.70014">
            <text:p>183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">
            <text:p>16,00</text:p>
          </table:table-cell>
          <table:table-cell table:style-name="ce242" office:value-type="float" office:value="183.70014">
            <text:p>183,70</text:p>
          </table:table-cell>
          <table:table-cell table:style-name="ce249" office:value-type="float" office:value="1">
            <text:p>1,00</text:p>
          </table:table-cell>
          <table:table-cell table:style-name="ce230" office:value-type="float" office:value="16.23063">
            <text:p>16,2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6.23063">
            <text:p>16,23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3.16823">
            <text:p>3,17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3.91363">
            <text:p>13,9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62" office:value-type="float" office:value="17.08186">
            <text:p>17,08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222" office:value-type="float" office:value="2007">
            <text:p>2007</text:p>
          </table:table-cell>
          <table:table-cell table:style-name="ce165" office:value-type="float" office:value="222919">
            <text:p>222.919</text:p>
          </table:table-cell>
          <table:table-cell table:style-name="ce165" office:value-type="float" office:value="2568790.6614901">
            <text:p>2.568.791</text:p>
          </table:table-cell>
          <table:table-cell table:style-name="ce165" office:value-type="float" office:value="8936">
            <text:p>8.936</text:p>
          </table:table-cell>
          <table:table-cell table:style-name="ce165" office:value-type="float" office:value="52443.56623">
            <text:p>52.444</text:p>
          </table:table-cell>
          <table:table-cell table:style-name="ce165" office:value-type="float" office:value="12296">
            <text:p>12.296</text:p>
          </table:table-cell>
          <table:table-cell table:style-name="ce165" office:value-type="float" office:value="79652.63293">
            <text:p>79.653</text:p>
          </table:table-cell>
          <table:table-cell table:style-name="ce165" office:value-type="float" office:value="244151">
            <text:p>244.151</text:p>
          </table:table-cell>
          <table:table-cell table:style-name="ce165" office:value-type="float" office:value="2700886.8606501">
            <text:p>2.700.887</text:p>
          </table:table-cell>
          <table:table-cell table:style-name="ce251" office:value-type="float" office:value="2773">
            <text:p>2773,00</text:p>
          </table:table-cell>
          <table:table-cell table:style-name="ce251" office:value-type="float" office:value="28005.73204">
            <text:p>28005,73</text:p>
          </table:table-cell>
          <table:table-cell table:style-name="ce251" office:value-type="float" office:value="32">
            <text:p>32,00</text:p>
          </table:table-cell>
          <table:table-cell table:style-name="ce251" office:value-type="float" office:value="151.96961">
            <text:p>151,97</text:p>
          </table:table-cell>
          <table:table-cell table:style-name="ce251" office:value-type="float" office:value="158">
            <text:p>158,00</text:p>
          </table:table-cell>
          <table:table-cell table:style-name="ce251" office:value-type="float" office:value="824.93892">
            <text:p>824,94</text:p>
          </table:table-cell>
          <table:table-cell table:style-name="ce251" office:value-type="float" office:value="2963">
            <text:p>2963,00</text:p>
          </table:table-cell>
          <table:table-cell table:style-name="ce251" office:value-type="float" office:value="28982.64057">
            <text:p>28982,64</text:p>
          </table:table-cell>
          <table:table-cell table:style-name="ce251" office:value-type="float" office:value="46349">
            <text:p>46349,00</text:p>
          </table:table-cell>
          <table:table-cell table:style-name="ce251" office:value-type="float" office:value="241889.42445">
            <text:p>241889,42</text:p>
          </table:table-cell>
          <table:table-cell table:style-name="ce251" office:value-type="float" office:value="15806">
            <text:p>15806,00</text:p>
          </table:table-cell>
          <table:table-cell table:style-name="ce251" office:value-type="float" office:value="61231.97939">
            <text:p>61231,98</text:p>
          </table:table-cell>
          <table:table-cell table:style-name="ce251" office:value-type="float" office:value="428">
            <text:p>428,00</text:p>
          </table:table-cell>
          <table:table-cell table:style-name="ce251" office:value-type="float" office:value="1712.40589">
            <text:p>1712,41</text:p>
          </table:table-cell>
          <table:table-cell table:style-name="ce251" office:value-type="float" office:value="62583">
            <text:p>62583,00</text:p>
          </table:table-cell>
          <table:table-cell table:style-name="ce264" office:value-type="float" office:value="304833.80973">
            <text:p>304833,81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">
            <text:p>50,00</text:p>
          </table:table-cell>
          <table:table-cell table:style-name="ce230" office:value-type="float" office:value="126.94487">
            <text:p>126,94</text:p>
          </table:table-cell>
          <table:table-cell table:style-name="ce230" office:value-type="float" office:value="50">
            <text:p>50,00</text:p>
          </table:table-cell>
          <table:table-cell table:style-name="ce230" office:value-type="float" office:value="126.94487">
            <text:p>126,9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4">
            <text:p>434,00</text:p>
          </table:table-cell>
          <table:table-cell table:style-name="ce230" office:value-type="float" office:value="1122.09409">
            <text:p>1122,0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4">
            <text:p>434,00</text:p>
          </table:table-cell>
          <table:table-cell table:style-name="ce262" office:value-type="float" office:value="1122.09409">
            <text:p>1122,09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8">
            <text:p>218,00</text:p>
          </table:table-cell>
          <table:table-cell table:style-name="ce230" office:value-type="float" office:value="518.42986">
            <text:p>518,43</text:p>
          </table:table-cell>
          <table:table-cell table:style-name="ce230" office:value-type="float" office:value="218">
            <text:p>218,00</text:p>
          </table:table-cell>
          <table:table-cell table:style-name="ce230" office:value-type="float" office:value="518.42986">
            <text:p>518,4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83417">
            <text:p>1,83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83417">
            <text:p>1,8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4">
            <text:p>944,00</text:p>
          </table:table-cell>
          <table:table-cell table:style-name="ce230" office:value-type="float" office:value="2297.12947">
            <text:p>2297,1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4">
            <text:p>944,00</text:p>
          </table:table-cell>
          <table:table-cell table:style-name="ce262" office:value-type="float" office:value="2297.12947">
            <text:p>2297,13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13">
            <text:p>513,00</text:p>
          </table:table-cell>
          <table:table-cell table:style-name="ce230" office:value-type="float" office:value="1279.56218">
            <text:p>1279,56</text:p>
          </table:table-cell>
          <table:table-cell table:style-name="ce230" office:value-type="float" office:value="513">
            <text:p>513,00</text:p>
          </table:table-cell>
          <table:table-cell table:style-name="ce230" office:value-type="float" office:value="1279.56218">
            <text:p>1279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7.44729">
            <text:p>27,45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7.44729">
            <text:p>27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08">
            <text:p>1108,00</text:p>
          </table:table-cell>
          <table:table-cell table:style-name="ce230" office:value-type="float" office:value="2635.17336">
            <text:p>2635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08">
            <text:p>1108,00</text:p>
          </table:table-cell>
          <table:table-cell table:style-name="ce262" office:value-type="float" office:value="2635.17336">
            <text:p>2635,1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4.16258">
            <text:p>24,16</text:p>
          </table:table-cell>
          <table:table-cell table:style-name="ce230" office:value-type="float" office:value="832">
            <text:p>832,00</text:p>
          </table:table-cell>
          <table:table-cell table:style-name="ce230" office:value-type="float" office:value="2471.67843">
            <text:p>2471,68</text:p>
          </table:table-cell>
          <table:table-cell table:style-name="ce230" office:value-type="float" office:value="837">
            <text:p>837,00</text:p>
          </table:table-cell>
          <table:table-cell table:style-name="ce230" office:value-type="float" office:value="2495.84101">
            <text:p>2495,8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66335">
            <text:p>1,6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66335">
            <text:p>1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8">
            <text:p>748,00</text:p>
          </table:table-cell>
          <table:table-cell table:style-name="ce230" office:value-type="float" office:value="2244.8376">
            <text:p>2244,84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1752">
            <text:p>1,42</text:p>
          </table:table-cell>
          <table:table-cell table:style-name="ce230" office:value-type="float" office:value="749">
            <text:p>749,00</text:p>
          </table:table-cell>
          <table:table-cell table:style-name="ce262" office:value-type="float" office:value="2246.25512">
            <text:p>2246,2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">
            <text:p>31,00</text:p>
          </table:table-cell>
          <table:table-cell table:style-name="ce230" office:value-type="float" office:value="131.57755">
            <text:p>131,58</text:p>
          </table:table-cell>
          <table:table-cell table:style-name="ce230" office:value-type="float" office:value="356">
            <text:p>356,00</text:p>
          </table:table-cell>
          <table:table-cell table:style-name="ce230" office:value-type="float" office:value="1238.37038">
            <text:p>1238,37</text:p>
          </table:table-cell>
          <table:table-cell table:style-name="ce230" office:value-type="float" office:value="387">
            <text:p>387,00</text:p>
          </table:table-cell>
          <table:table-cell table:style-name="ce230" office:value-type="float" office:value="1369.94793">
            <text:p>1369,9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0.67366">
            <text:p>0,67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0.67366">
            <text:p>0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4">
            <text:p>554,00</text:p>
          </table:table-cell>
          <table:table-cell table:style-name="ce230" office:value-type="float" office:value="2225.64298">
            <text:p>2225,64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50696">
            <text:p>1,51</text:p>
          </table:table-cell>
          <table:table-cell table:style-name="ce230" office:value-type="float" office:value="555">
            <text:p>555,00</text:p>
          </table:table-cell>
          <table:table-cell table:style-name="ce262" office:value-type="float" office:value="2227.14994">
            <text:p>2227,1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3">
            <text:p>143,00</text:p>
          </table:table-cell>
          <table:table-cell table:style-name="ce230" office:value-type="float" office:value="510.17299">
            <text:p>510,17</text:p>
          </table:table-cell>
          <table:table-cell table:style-name="ce230" office:value-type="float" office:value="114">
            <text:p>114,00</text:p>
          </table:table-cell>
          <table:table-cell table:style-name="ce230" office:value-type="float" office:value="373.96775">
            <text:p>373,97</text:p>
          </table:table-cell>
          <table:table-cell table:style-name="ce230" office:value-type="float" office:value="257">
            <text:p>257,00</text:p>
          </table:table-cell>
          <table:table-cell table:style-name="ce230" office:value-type="float" office:value="884.14074">
            <text:p>884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8">
            <text:p>588,00</text:p>
          </table:table-cell>
          <table:table-cell table:style-name="ce230" office:value-type="float" office:value="2422.76954">
            <text:p>2422,7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8">
            <text:p>588,00</text:p>
          </table:table-cell>
          <table:table-cell table:style-name="ce262" office:value-type="float" office:value="2422.76954">
            <text:p>2422,7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8">
            <text:p>338,00</text:p>
          </table:table-cell>
          <table:table-cell table:style-name="ce230" office:value-type="float" office:value="1403.41426">
            <text:p>1403,41</text:p>
          </table:table-cell>
          <table:table-cell table:style-name="ce230" office:value-type="float" office:value="147">
            <text:p>147,00</text:p>
          </table:table-cell>
          <table:table-cell table:style-name="ce230" office:value-type="float" office:value="685.05944">
            <text:p>685,06</text:p>
          </table:table-cell>
          <table:table-cell table:style-name="ce230" office:value-type="float" office:value="485">
            <text:p>485,00</text:p>
          </table:table-cell>
          <table:table-cell table:style-name="ce230" office:value-type="float" office:value="2088.4737">
            <text:p>2088,4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4">
            <text:p>894,00</text:p>
          </table:table-cell>
          <table:table-cell table:style-name="ce230" office:value-type="float" office:value="3610.62371">
            <text:p>3610,62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75716">
            <text:p>12,76</text:p>
          </table:table-cell>
          <table:table-cell table:style-name="ce230" office:value-type="float" office:value="897">
            <text:p>897,00</text:p>
          </table:table-cell>
          <table:table-cell table:style-name="ce262" office:value-type="float" office:value="3623.38087">
            <text:p>3623,3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0">
            <text:p>620,00</text:p>
          </table:table-cell>
          <table:table-cell table:style-name="ce230" office:value-type="float" office:value="2807.08251">
            <text:p>2807,08</text:p>
          </table:table-cell>
          <table:table-cell table:style-name="ce230" office:value-type="float" office:value="312">
            <text:p>312,00</text:p>
          </table:table-cell>
          <table:table-cell table:style-name="ce230" office:value-type="float" office:value="1631.57709">
            <text:p>1631,58</text:p>
          </table:table-cell>
          <table:table-cell table:style-name="ce230" office:value-type="float" office:value="932">
            <text:p>932,00</text:p>
          </table:table-cell>
          <table:table-cell table:style-name="ce230" office:value-type="float" office:value="4438.6596">
            <text:p>4438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7">
            <text:p>1217,00</text:p>
          </table:table-cell>
          <table:table-cell table:style-name="ce230" office:value-type="float" office:value="4963.42224">
            <text:p>4963,42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40.6094">
            <text:p>40,61</text:p>
          </table:table-cell>
          <table:table-cell table:style-name="ce230" office:value-type="float" office:value="1228">
            <text:p>1228,00</text:p>
          </table:table-cell>
          <table:table-cell table:style-name="ce262" office:value-type="float" office:value="5004.03164">
            <text:p>5004,0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549.57487">
            <text:p>549,57</text:p>
          </table:table-cell>
          <table:table-cell table:style-name="ce230" office:value-type="float" office:value="949">
            <text:p>949,00</text:p>
          </table:table-cell>
          <table:table-cell table:style-name="ce230" office:value-type="float" office:value="4982.23494">
            <text:p>4982,23</text:p>
          </table:table-cell>
          <table:table-cell table:style-name="ce230" office:value-type="float" office:value="612">
            <text:p>612,00</text:p>
          </table:table-cell>
          <table:table-cell table:style-name="ce230" office:value-type="float" office:value="3479.57467">
            <text:p>3479,57</text:p>
          </table:table-cell>
          <table:table-cell table:style-name="ce230" office:value-type="float" office:value="1599">
            <text:p>1599,00</text:p>
          </table:table-cell>
          <table:table-cell table:style-name="ce230" office:value-type="float" office:value="9011.38448">
            <text:p>9011,3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4.91205">
            <text:p>4,91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26.11505">
            <text:p>26,12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31.0271">
            <text:p>31,0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19">
            <text:p>1519,00</text:p>
          </table:table-cell>
          <table:table-cell table:style-name="ce230" office:value-type="float" office:value="6265.40557">
            <text:p>6265,41</text:p>
          </table:table-cell>
          <table:table-cell table:style-name="ce230" office:value-type="float" office:value="30">
            <text:p>30,00</text:p>
          </table:table-cell>
          <table:table-cell table:style-name="ce230" office:value-type="float" office:value="96.12902">
            <text:p>96,13</text:p>
          </table:table-cell>
          <table:table-cell table:style-name="ce230" office:value-type="float" office:value="1549">
            <text:p>1549,00</text:p>
          </table:table-cell>
          <table:table-cell table:style-name="ce262" office:value-type="float" office:value="6361.53459">
            <text:p>6361,5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66">
            <text:p>166,00</text:p>
          </table:table-cell>
          <table:table-cell table:style-name="ce230" office:value-type="float" office:value="2371.01283">
            <text:p>2371,01</text:p>
          </table:table-cell>
          <table:table-cell table:style-name="ce230" office:value-type="float" office:value="1261">
            <text:p>1261,00</text:p>
          </table:table-cell>
          <table:table-cell table:style-name="ce230" office:value-type="float" office:value="7247.48878">
            <text:p>7247,49</text:p>
          </table:table-cell>
          <table:table-cell table:style-name="ce230" office:value-type="float" office:value="1014">
            <text:p>1014,00</text:p>
          </table:table-cell>
          <table:table-cell table:style-name="ce230" office:value-type="float" office:value="6818.96852">
            <text:p>6818,97</text:p>
          </table:table-cell>
          <table:table-cell table:style-name="ce230" office:value-type="float" office:value="2441">
            <text:p>2441,00</text:p>
          </table:table-cell>
          <table:table-cell table:style-name="ce230" office:value-type="float" office:value="16437.47013">
            <text:p>16437,47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17.51399">
            <text:p>17,51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0.36567">
            <text:p>20,37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29.11688">
            <text:p>29,12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6.99654">
            <text:p>67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87">
            <text:p>1487,00</text:p>
          </table:table-cell>
          <table:table-cell table:style-name="ce230" office:value-type="float" office:value="5966.34082">
            <text:p>5966,34</text:p>
          </table:table-cell>
          <table:table-cell table:style-name="ce230" office:value-type="float" office:value="55">
            <text:p>55,00</text:p>
          </table:table-cell>
          <table:table-cell table:style-name="ce230" office:value-type="float" office:value="189.2514">
            <text:p>189,25</text:p>
          </table:table-cell>
          <table:table-cell table:style-name="ce230" office:value-type="float" office:value="1542">
            <text:p>1542,00</text:p>
          </table:table-cell>
          <table:table-cell table:style-name="ce262" office:value-type="float" office:value="6155.59222">
            <text:p>6155,5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105">
            <text:p>1105,00</text:p>
          </table:table-cell>
          <table:table-cell table:style-name="ce230" office:value-type="float" office:value="15507.59028">
            <text:p>15507,59</text:p>
          </table:table-cell>
          <table:table-cell table:style-name="ce230" office:value-type="float" office:value="1538">
            <text:p>1538,00</text:p>
          </table:table-cell>
          <table:table-cell table:style-name="ce230" office:value-type="float" office:value="10416.51375">
            <text:p>10416,51</text:p>
          </table:table-cell>
          <table:table-cell table:style-name="ce230" office:value-type="float" office:value="1514">
            <text:p>1514,00</text:p>
          </table:table-cell>
          <table:table-cell table:style-name="ce230" office:value-type="float" office:value="10917.43588">
            <text:p>10917,44</text:p>
          </table:table-cell>
          <table:table-cell table:style-name="ce230" office:value-type="float" office:value="4157">
            <text:p>4157,00</text:p>
          </table:table-cell>
          <table:table-cell table:style-name="ce230" office:value-type="float" office:value="36841.53991">
            <text:p>36841,54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1.04623">
            <text:p>11,05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01052">
            <text:p>10,01</text:p>
          </table:table-cell>
          <table:table-cell table:style-name="ce230" office:value-type="float" office:value="26">
            <text:p>26,00</text:p>
          </table:table-cell>
          <table:table-cell table:style-name="ce230" office:value-type="float" office:value="130.09984">
            <text:p>130,10</text:p>
          </table:table-cell>
          <table:table-cell table:style-name="ce230" office:value-type="float" office:value="32">
            <text:p>32,00</text:p>
          </table:table-cell>
          <table:table-cell table:style-name="ce230" office:value-type="float" office:value="151.15659">
            <text:p>151,1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94">
            <text:p>1694,00</text:p>
          </table:table-cell>
          <table:table-cell table:style-name="ce230" office:value-type="float" office:value="7211.21371">
            <text:p>7211,21</text:p>
          </table:table-cell>
          <table:table-cell table:style-name="ce230" office:value-type="float" office:value="86">
            <text:p>86,00</text:p>
          </table:table-cell>
          <table:table-cell table:style-name="ce230" office:value-type="float" office:value="349.60471">
            <text:p>349,60</text:p>
          </table:table-cell>
          <table:table-cell table:style-name="ce230" office:value-type="float" office:value="1780">
            <text:p>1780,00</text:p>
          </table:table-cell>
          <table:table-cell table:style-name="ce262" office:value-type="float" office:value="7560.81842">
            <text:p>7560,8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6548">
            <text:p>16548,00</text:p>
          </table:table-cell>
          <table:table-cell table:style-name="ce230" office:value-type="float" office:value="289167.776">
            <text:p>289167,78</text:p>
          </table:table-cell>
          <table:table-cell table:style-name="ce230" office:value-type="float" office:value="2003">
            <text:p>2003,00</text:p>
          </table:table-cell>
          <table:table-cell table:style-name="ce230" office:value-type="float" office:value="13419.97255">
            <text:p>13419,97</text:p>
          </table:table-cell>
          <table:table-cell table:style-name="ce230" office:value-type="float" office:value="2545">
            <text:p>2545,00</text:p>
          </table:table-cell>
          <table:table-cell table:style-name="ce230" office:value-type="float" office:value="19407.9106">
            <text:p>19407,91</text:p>
          </table:table-cell>
          <table:table-cell table:style-name="ce230" office:value-type="float" office:value="21096">
            <text:p>21096,00</text:p>
          </table:table-cell>
          <table:table-cell table:style-name="ce230" office:value-type="float" office:value="321995.65915">
            <text:p>321995,66</text:p>
          </table:table-cell>
          <table:table-cell table:style-name="ce230" office:value-type="float" office:value="80">
            <text:p>80,00</text:p>
          </table:table-cell>
          <table:table-cell table:style-name="ce230" office:value-type="float" office:value="822.85034">
            <text:p>822,85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55.62726">
            <text:p>55,63</text:p>
          </table:table-cell>
          <table:table-cell table:style-name="ce230" office:value-type="float" office:value="45">
            <text:p>45,00</text:p>
          </table:table-cell>
          <table:table-cell table:style-name="ce230" office:value-type="float" office:value="271.78957">
            <text:p>271,79</text:p>
          </table:table-cell>
          <table:table-cell table:style-name="ce230" office:value-type="float" office:value="136">
            <text:p>136,00</text:p>
          </table:table-cell>
          <table:table-cell table:style-name="ce230" office:value-type="float" office:value="1150.26717">
            <text:p>1150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76">
            <text:p>2076,00</text:p>
          </table:table-cell>
          <table:table-cell table:style-name="ce230" office:value-type="float" office:value="8958.44478">
            <text:p>8958,44</text:p>
          </table:table-cell>
          <table:table-cell table:style-name="ce230" office:value-type="float" office:value="80">
            <text:p>80,00</text:p>
          </table:table-cell>
          <table:table-cell table:style-name="ce230" office:value-type="float" office:value="330.83206">
            <text:p>330,83</text:p>
          </table:table-cell>
          <table:table-cell table:style-name="ce230" office:value-type="float" office:value="2156">
            <text:p>2156,00</text:p>
          </table:table-cell>
          <table:table-cell table:style-name="ce262" office:value-type="float" office:value="9289.27684">
            <text:p>9289,2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6592">
            <text:p>36592,00</text:p>
          </table:table-cell>
          <table:table-cell table:style-name="ce230" office:value-type="float" office:value="526316.90088">
            <text:p>526316,90</text:p>
          </table:table-cell>
          <table:table-cell table:style-name="ce230" office:value-type="float" office:value="2047">
            <text:p>2047,00</text:p>
          </table:table-cell>
          <table:table-cell table:style-name="ce230" office:value-type="float" office:value="11498.45409">
            <text:p>11498,45</text:p>
          </table:table-cell>
          <table:table-cell table:style-name="ce230" office:value-type="float" office:value="4069">
            <text:p>4069,00</text:p>
          </table:table-cell>
          <table:table-cell table:style-name="ce230" office:value-type="float" office:value="30703.15326">
            <text:p>30703,15</text:p>
          </table:table-cell>
          <table:table-cell table:style-name="ce230" office:value-type="float" office:value="42708">
            <text:p>42708,00</text:p>
          </table:table-cell>
          <table:table-cell table:style-name="ce230" office:value-type="float" office:value="568518.50823">
            <text:p>568518,51</text:p>
          </table:table-cell>
          <table:table-cell table:style-name="ce230" office:value-type="float" office:value="299">
            <text:p>299,00</text:p>
          </table:table-cell>
          <table:table-cell table:style-name="ce230" office:value-type="float" office:value="3248.74147">
            <text:p>3248,74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61.05411">
            <text:p>61,05</text:p>
          </table:table-cell>
          <table:table-cell table:style-name="ce230" office:value-type="float" office:value="63">
            <text:p>63,00</text:p>
          </table:table-cell>
          <table:table-cell table:style-name="ce230" office:value-type="float" office:value="336.19911">
            <text:p>336,20</text:p>
          </table:table-cell>
          <table:table-cell table:style-name="ce230" office:value-type="float" office:value="373">
            <text:p>373,00</text:p>
          </table:table-cell>
          <table:table-cell table:style-name="ce230" office:value-type="float" office:value="3645.99469">
            <text:p>3645,99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48.47505">
            <text:p>48,48</text:p>
          </table:table-cell>
          <table:table-cell table:style-name="ce230" office:value-type="float" office:value="2540">
            <text:p>2540,00</text:p>
          </table:table-cell>
          <table:table-cell table:style-name="ce230" office:value-type="float" office:value="11294.74076">
            <text:p>11294,74</text:p>
          </table:table-cell>
          <table:table-cell table:style-name="ce230" office:value-type="float" office:value="161">
            <text:p>161,00</text:p>
          </table:table-cell>
          <table:table-cell table:style-name="ce230" office:value-type="float" office:value="690.29766">
            <text:p>690,30</text:p>
          </table:table-cell>
          <table:table-cell table:style-name="ce230" office:value-type="float" office:value="2716">
            <text:p>2716,00</text:p>
          </table:table-cell>
          <table:table-cell table:style-name="ce262" office:value-type="float" office:value="12033.51347">
            <text:p>12033,5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47193">
            <text:p>47193,00</text:p>
          </table:table-cell>
          <table:table-cell table:style-name="ce230" office:value-type="float" office:value="562273.48916">
            <text:p>562273,4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7193">
            <text:p>47193,00</text:p>
          </table:table-cell>
          <table:table-cell table:style-name="ce230" office:value-type="float" office:value="562273.48916">
            <text:p>562273,49</text:p>
          </table:table-cell>
          <table:table-cell table:style-name="ce230" office:value-type="float" office:value="705">
            <text:p>705,00</text:p>
          </table:table-cell>
          <table:table-cell table:style-name="ce230" office:value-type="float" office:value="6544.71545">
            <text:p>6544,7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05">
            <text:p>705,00</text:p>
          </table:table-cell>
          <table:table-cell table:style-name="ce230" office:value-type="float" office:value="6544.71545">
            <text:p>6544,72</text:p>
          </table:table-cell>
          <table:table-cell table:style-name="ce230" office:value-type="float" office:value="4082">
            <text:p>4082,00</text:p>
          </table:table-cell>
          <table:table-cell table:style-name="ce230" office:value-type="float" office:value="20454.22657">
            <text:p>20454,2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82">
            <text:p>4082,00</text:p>
          </table:table-cell>
          <table:table-cell table:style-name="ce262" office:value-type="float" office:value="20454.22657">
            <text:p>20454,2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9925">
            <text:p>39925,00</text:p>
          </table:table-cell>
          <table:table-cell table:style-name="ce230" office:value-type="float" office:value="417883.48535">
            <text:p>417883,4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925">
            <text:p>39925,00</text:p>
          </table:table-cell>
          <table:table-cell table:style-name="ce230" office:value-type="float" office:value="417883.48535">
            <text:p>417883,49</text:p>
          </table:table-cell>
          <table:table-cell table:style-name="ce230" office:value-type="float" office:value="594">
            <text:p>594,00</text:p>
          </table:table-cell>
          <table:table-cell table:style-name="ce230" office:value-type="float" office:value="5544.14107">
            <text:p>5544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4">
            <text:p>594,00</text:p>
          </table:table-cell>
          <table:table-cell table:style-name="ce230" office:value-type="float" office:value="5544.14107">
            <text:p>5544,14</text:p>
          </table:table-cell>
          <table:table-cell table:style-name="ce230" office:value-type="float" office:value="4868">
            <text:p>4868,00</text:p>
          </table:table-cell>
          <table:table-cell table:style-name="ce230" office:value-type="float" office:value="26020.77401">
            <text:p>26020,7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68">
            <text:p>4868,00</text:p>
          </table:table-cell>
          <table:table-cell table:style-name="ce262" office:value-type="float" office:value="26020.77401">
            <text:p>26020,7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3969">
            <text:p>33969,00</text:p>
          </table:table-cell>
          <table:table-cell table:style-name="ce230" office:value-type="float" office:value="329895.5574">
            <text:p>329895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969">
            <text:p>33969,00</text:p>
          </table:table-cell>
          <table:table-cell table:style-name="ce230" office:value-type="float" office:value="329895.5574">
            <text:p>329895,56</text:p>
          </table:table-cell>
          <table:table-cell table:style-name="ce230" office:value-type="float" office:value="390">
            <text:p>390,00</text:p>
          </table:table-cell>
          <table:table-cell table:style-name="ce230" office:value-type="float" office:value="3618.80701">
            <text:p>3618,8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0">
            <text:p>390,00</text:p>
          </table:table-cell>
          <table:table-cell table:style-name="ce230" office:value-type="float" office:value="3618.80701">
            <text:p>3618,81</text:p>
          </table:table-cell>
          <table:table-cell table:style-name="ce230" office:value-type="float" office:value="7941">
            <text:p>7941,00</text:p>
          </table:table-cell>
          <table:table-cell table:style-name="ce230" office:value-type="float" office:value="42985.15723">
            <text:p>42985,1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41">
            <text:p>7941,00</text:p>
          </table:table-cell>
          <table:table-cell table:style-name="ce262" office:value-type="float" office:value="42985.15723">
            <text:p>42985,1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26007">
            <text:p>26007,00</text:p>
          </table:table-cell>
          <table:table-cell table:style-name="ce230" office:value-type="float" office:value="239650.65109">
            <text:p>239650,6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6007">
            <text:p>26007,00</text:p>
          </table:table-cell>
          <table:table-cell table:style-name="ce230" office:value-type="float" office:value="239650.65109">
            <text:p>239650,65</text:p>
          </table:table-cell>
          <table:table-cell table:style-name="ce230" office:value-type="float" office:value="346">
            <text:p>346,00</text:p>
          </table:table-cell>
          <table:table-cell table:style-name="ce230" office:value-type="float" office:value="3941.02007">
            <text:p>3941,0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6">
            <text:p>346,00</text:p>
          </table:table-cell>
          <table:table-cell table:style-name="ce230" office:value-type="float" office:value="3941.02007">
            <text:p>3941,02</text:p>
          </table:table-cell>
          <table:table-cell table:style-name="ce230" office:value-type="float" office:value="11946">
            <text:p>11946,00</text:p>
          </table:table-cell>
          <table:table-cell table:style-name="ce230" office:value-type="float" office:value="62400.64568">
            <text:p>62400,6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946">
            <text:p>11946,00</text:p>
          </table:table-cell>
          <table:table-cell table:style-name="ce262" office:value-type="float" office:value="62400.64568">
            <text:p>62400,6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4331">
            <text:p>14331,00</text:p>
          </table:table-cell>
          <table:table-cell table:style-name="ce230" office:value-type="float" office:value="126688.75625">
            <text:p>126688,7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331">
            <text:p>14331,00</text:p>
          </table:table-cell>
          <table:table-cell table:style-name="ce230" office:value-type="float" office:value="126688.75625">
            <text:p>126688,76</text:p>
          </table:table-cell>
          <table:table-cell table:style-name="ce230" office:value-type="float" office:value="244">
            <text:p>244,00</text:p>
          </table:table-cell>
          <table:table-cell table:style-name="ce230" office:value-type="float" office:value="2951.57811">
            <text:p>2951,5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4">
            <text:p>244,00</text:p>
          </table:table-cell>
          <table:table-cell table:style-name="ce230" office:value-type="float" office:value="2951.57811">
            <text:p>2951,58</text:p>
          </table:table-cell>
          <table:table-cell table:style-name="ce230" office:value-type="float" office:value="9844">
            <text:p>9844,00</text:p>
          </table:table-cell>
          <table:table-cell table:style-name="ce230" office:value-type="float" office:value="50309.56339">
            <text:p>50309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844">
            <text:p>9844,00</text:p>
          </table:table-cell>
          <table:table-cell table:style-name="ce262" office:value-type="float" office:value="50309.56339">
            <text:p>50309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5178">
            <text:p>5178,00</text:p>
          </table:table-cell>
          <table:table-cell table:style-name="ce230" office:value-type="float" office:value="43306.15588">
            <text:p>43306,1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178">
            <text:p>5178,00</text:p>
          </table:table-cell>
          <table:table-cell table:style-name="ce230" office:value-type="float" office:value="43306.15588">
            <text:p>43306,16</text:p>
          </table:table-cell>
          <table:table-cell table:style-name="ce230" office:value-type="float" office:value="78">
            <text:p>78,00</text:p>
          </table:table-cell>
          <table:table-cell table:style-name="ce230" office:value-type="float" office:value="973.99133">
            <text:p>973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8">
            <text:p>78,00</text:p>
          </table:table-cell>
          <table:table-cell table:style-name="ce230" office:value-type="float" office:value="973.99133">
            <text:p>973,99</text:p>
          </table:table-cell>
          <table:table-cell table:style-name="ce230" office:value-type="float" office:value="5353">
            <text:p>5353,00</text:p>
          </table:table-cell>
          <table:table-cell table:style-name="ce230" office:value-type="float" office:value="27605.25535">
            <text:p>27605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53">
            <text:p>5353,00</text:p>
          </table:table-cell>
          <table:table-cell table:style-name="ce262" office:value-type="float" office:value="27605.25535">
            <text:p>27605,26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854">
            <text:p>1854,00</text:p>
          </table:table-cell>
          <table:table-cell table:style-name="ce230" office:value-type="float" office:value="15049.73958">
            <text:p>15049,7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54">
            <text:p>1854,00</text:p>
          </table:table-cell>
          <table:table-cell table:style-name="ce230" office:value-type="float" office:value="15049.73958">
            <text:p>15049,74</text:p>
          </table:table-cell>
          <table:table-cell table:style-name="ce230" office:value-type="float" office:value="31">
            <text:p>31,00</text:p>
          </table:table-cell>
          <table:table-cell table:style-name="ce230" office:value-type="float" office:value="329.8633">
            <text:p>329,8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">
            <text:p>31,00</text:p>
          </table:table-cell>
          <table:table-cell table:style-name="ce230" office:value-type="float" office:value="329.8633">
            <text:p>329,86</text:p>
          </table:table-cell>
          <table:table-cell table:style-name="ce230" office:value-type="float" office:value="2299">
            <text:p>2299,00</text:p>
          </table:table-cell>
          <table:table-cell table:style-name="ce230" office:value-type="float" office:value="12062.0955">
            <text:p>12062,1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99">
            <text:p>2299,00</text:p>
          </table:table-cell>
          <table:table-cell table:style-name="ce262" office:value-type="float" office:value="12062.0955">
            <text:p>12062,10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223" office:value-type="float" office:value="2007">
            <text:p>2007</text:p>
          </table:table-cell>
          <table:table-cell table:style-name="ce231" office:value-type="float" office:value="13">
            <text:p>13,00</text:p>
          </table:table-cell>
          <table:table-cell table:style-name="ce231" office:value-type="float" office:value="129.97192">
            <text:p>129,97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2.49223">
            <text:p>2,49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4">
            <text:p>14,00</text:p>
          </table:table-cell>
          <table:table-cell table:style-name="ce231" office:value-type="float" office:value="132.46415">
            <text:p>132,46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1.46367">
            <text:p>1,46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1.46367">
            <text:p>1,46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3.23167">
            <text:p>3,23</text:p>
          </table:table-cell>
          <table:table-cell table:style-name="ce231" office:value-type="float" office:value="3">
            <text:p>3,00</text:p>
          </table:table-cell>
          <table:table-cell table:style-name="ce231" office:value-type="float" office:value="14.14076">
            <text:p>14,1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4">
            <text:p>4,00</text:p>
          </table:table-cell>
          <table:table-cell table:style-name="ce263" office:value-type="float" office:value="17.37243">
            <text:p>17,37</text:p>
          </table:table-cell>
          <table:table-cell table:style-name="ce88" table:number-columns-repeated="998"/>
        </table:table-row>
        <table:table-row table:style-name="ro6">
          <table:table-cell table:style-name="ce147" office:value-type="string">
            <text:p>VICENZA </text:p>
          </table:table-cell>
          <table:table-cell table:style-name="ce88" office:value-type="float" office:value="2008">
            <text:p>2008</text:p>
          </table:table-cell>
          <table:table-cell table:style-name="ce165" office:value-type="float" office:value="226092">
            <text:p>226.092</text:p>
          </table:table-cell>
          <table:table-cell table:style-name="ce165" office:value-type="float" office:value="2693121.27698">
            <text:p>2.693.121</text:p>
          </table:table-cell>
          <table:table-cell table:style-name="ce165" office:value-type="float" office:value="8719">
            <text:p>8.719</text:p>
          </table:table-cell>
          <table:table-cell table:style-name="ce165" office:value-type="float" office:value="54460.5868">
            <text:p>54.461</text:p>
          </table:table-cell>
          <table:table-cell table:style-name="ce165" office:value-type="float" office:value="11968">
            <text:p>11.968</text:p>
          </table:table-cell>
          <table:table-cell table:style-name="ce165" office:value-type="float" office:value="79279.99521">
            <text:p>79.280</text:p>
          </table:table-cell>
          <table:table-cell table:style-name="ce165" office:value-type="float" office:value="246779">
            <text:p>246.779</text:p>
          </table:table-cell>
          <table:table-cell table:style-name="ce165" office:value-type="float" office:value="2826861.85899">
            <text:p>2.826.862</text:p>
          </table:table-cell>
          <table:table-cell table:style-name="ce165" office:value-type="float" office:value="2794">
            <text:p>2.794</text:p>
          </table:table-cell>
          <table:table-cell table:style-name="ce165" office:value-type="float" office:value="28164.01627">
            <text:p>28.164</text:p>
          </table:table-cell>
          <table:table-cell table:style-name="ce165" office:value-type="float" office:value="37">
            <text:p>37</text:p>
          </table:table-cell>
          <table:table-cell table:style-name="ce165" office:value-type="float" office:value="183.77632">
            <text:p>184</text:p>
          </table:table-cell>
          <table:table-cell table:style-name="ce165" office:value-type="float" office:value="176">
            <text:p>176</text:p>
          </table:table-cell>
          <table:table-cell table:style-name="ce165" office:value-type="float" office:value="895.1592">
            <text:p>895</text:p>
          </table:table-cell>
          <table:table-cell table:style-name="ce165" office:value-type="float" office:value="3007">
            <text:p>3.007</text:p>
          </table:table-cell>
          <table:table-cell table:style-name="ce165" office:value-type="float" office:value="29242.95179">
            <text:p>29.243</text:p>
          </table:table-cell>
          <table:table-cell table:style-name="ce165" office:value-type="float" office:value="45394">
            <text:p>45.394</text:p>
          </table:table-cell>
          <table:table-cell table:style-name="ce165" office:value-type="float" office:value="241204.94201">
            <text:p>241.205</text:p>
          </table:table-cell>
          <table:table-cell table:style-name="ce165" office:value-type="float" office:value="16260">
            <text:p>16.260</text:p>
          </table:table-cell>
          <table:table-cell table:style-name="ce165" office:value-type="float" office:value="63523.98112">
            <text:p>63.524</text:p>
          </table:table-cell>
          <table:table-cell table:style-name="ce165" office:value-type="float" office:value="400">
            <text:p>400</text:p>
          </table:table-cell>
          <table:table-cell table:style-name="ce165" office:value-type="float" office:value="1608.5394">
            <text:p>1.609</text:p>
          </table:table-cell>
          <table:table-cell table:style-name="ce165" office:value-type="float" office:value="62054">
            <text:p>62.054</text:p>
          </table:table-cell>
          <table:table-cell table:style-name="ce165" office:value-type="float" office:value="306337.46253">
            <text:p>306.337</text:p>
          </table:table-cell>
          <table:table-cell table:style-name="ce88" table:number-columns-repeated="998"/>
        </table:table-row>
        <table:table-row table:style-name="ro6">
          <table:table-cell table:style-name="ce216" office:value-type="string">
            <text:p><text:s text:c="3"/>Meno di 5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5">
            <text:p>45</text:p>
          </table:table-cell>
          <table:table-cell table:style-name="ce166" office:value-type="float" office:value="110.65119">
            <text:p>111</text:p>
          </table:table-cell>
          <table:table-cell table:style-name="ce166" office:value-type="float" office:value="45">
            <text:p>45</text:p>
          </table:table-cell>
          <table:table-cell table:style-name="ce166" office:value-type="float" office:value="110.65119">
            <text:p>11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53">
            <text:p>453</text:p>
          </table:table-cell>
          <table:table-cell table:style-name="ce166" office:value-type="float" office:value="1192.49238">
            <text:p>1.192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53">
            <text:p>453</text:p>
          </table:table-cell>
          <table:table-cell table:style-name="ce166" office:value-type="float" office:value="1192.49238">
            <text:p>1.192</text:p>
          </table:table-cell>
          <table:table-cell table:style-name="ce88" table:number-columns-repeated="998"/>
        </table:table-row>
        <table:table-row table:style-name="ro6">
          <table:table-cell table:style-name="ce217" office:value-type="string">
            <text:p><text:s text:c="3"/>5-9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14">
            <text:p>214</text:p>
          </table:table-cell>
          <table:table-cell table:style-name="ce166" office:value-type="float" office:value="544.4166">
            <text:p>544</text:p>
          </table:table-cell>
          <table:table-cell table:style-name="ce166" office:value-type="float" office:value="214">
            <text:p>214</text:p>
          </table:table-cell>
          <table:table-cell table:style-name="ce166" office:value-type="float" office:value="544.4166">
            <text:p>544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15.16866">
            <text:p>15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15.16866">
            <text:p>1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025">
            <text:p>1.025</text:p>
          </table:table-cell>
          <table:table-cell table:style-name="ce166" office:value-type="float" office:value="2558.77743">
            <text:p>2.55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025">
            <text:p>1.025</text:p>
          </table:table-cell>
          <table:table-cell table:style-name="ce166" office:value-type="float" office:value="2558.77743">
            <text:p>2.559</text:p>
          </table:table-cell>
          <table:table-cell table:style-name="ce88" table:number-columns-repeated="998"/>
        </table:table-row>
        <table:table-row table:style-name="ro6">
          <table:table-cell table:style-name="ce217" office:value-type="string">
            <text:p><text:s text:c="3"/>10-14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10">
            <text:p>510</text:p>
          </table:table-cell>
          <table:table-cell table:style-name="ce166" office:value-type="float" office:value="1261.7228">
            <text:p>1.262</text:p>
          </table:table-cell>
          <table:table-cell table:style-name="ce166" office:value-type="float" office:value="510">
            <text:p>510</text:p>
          </table:table-cell>
          <table:table-cell table:style-name="ce166" office:value-type="float" office:value="1261.7228">
            <text:p>1.262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24.73575">
            <text:p>25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24.73575">
            <text:p>2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21">
            <text:p>1.221</text:p>
          </table:table-cell>
          <table:table-cell table:style-name="ce166" office:value-type="float" office:value="2954.70015">
            <text:p>2.95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21">
            <text:p>1.221</text:p>
          </table:table-cell>
          <table:table-cell table:style-name="ce166" office:value-type="float" office:value="2954.70015">
            <text:p>2.95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15-1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23.0178">
            <text:p>23</text:p>
          </table:table-cell>
          <table:table-cell table:style-name="ce166" office:value-type="float" office:value="791">
            <text:p>791</text:p>
          </table:table-cell>
          <table:table-cell table:style-name="ce166" office:value-type="float" office:value="2368.32739">
            <text:p>2.368</text:p>
          </table:table-cell>
          <table:table-cell table:style-name="ce166" office:value-type="float" office:value="797">
            <text:p>797</text:p>
          </table:table-cell>
          <table:table-cell table:style-name="ce166" office:value-type="float" office:value="2391.34519">
            <text:p>2.39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33.57172">
            <text:p>34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33.57172">
            <text:p>34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07">
            <text:p>807</text:p>
          </table:table-cell>
          <table:table-cell table:style-name="ce166" office:value-type="float" office:value="2397.90642">
            <text:p>2.398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2.7911">
            <text:p>3</text:p>
          </table:table-cell>
          <table:table-cell table:style-name="ce166" office:value-type="float" office:value="808">
            <text:p>808</text:p>
          </table:table-cell>
          <table:table-cell table:style-name="ce166" office:value-type="float" office:value="2400.69752">
            <text:p>2.40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20-2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4">
            <text:p>24</text:p>
          </table:table-cell>
          <table:table-cell table:style-name="ce166" office:value-type="float" office:value="133.90481">
            <text:p>134</text:p>
          </table:table-cell>
          <table:table-cell table:style-name="ce166" office:value-type="float" office:value="375">
            <text:p>375</text:p>
          </table:table-cell>
          <table:table-cell table:style-name="ce166" office:value-type="float" office:value="1436.32944">
            <text:p>1.436</text:p>
          </table:table-cell>
          <table:table-cell table:style-name="ce166" office:value-type="float" office:value="399">
            <text:p>399</text:p>
          </table:table-cell>
          <table:table-cell table:style-name="ce166" office:value-type="float" office:value="1570.23425">
            <text:p>1.57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4.52595">
            <text:p>5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4.52595">
            <text:p>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96">
            <text:p>596</text:p>
          </table:table-cell>
          <table:table-cell table:style-name="ce166" office:value-type="float" office:value="2461.10897">
            <text:p>2.46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96">
            <text:p>596</text:p>
          </table:table-cell>
          <table:table-cell table:style-name="ce166" office:value-type="float" office:value="2461.10897">
            <text:p>2.46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25-2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31">
            <text:p>131</text:p>
          </table:table-cell>
          <table:table-cell table:style-name="ce166" office:value-type="float" office:value="517.1765">
            <text:p>517</text:p>
          </table:table-cell>
          <table:table-cell table:style-name="ce166" office:value-type="float" office:value="115">
            <text:p>115</text:p>
          </table:table-cell>
          <table:table-cell table:style-name="ce166" office:value-type="float" office:value="406.09751">
            <text:p>406</text:p>
          </table:table-cell>
          <table:table-cell table:style-name="ce166" office:value-type="float" office:value="246">
            <text:p>246</text:p>
          </table:table-cell>
          <table:table-cell table:style-name="ce166" office:value-type="float" office:value="923.27401">
            <text:p>923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83">
            <text:p>583</text:p>
          </table:table-cell>
          <table:table-cell table:style-name="ce166" office:value-type="float" office:value="2395.44482">
            <text:p>2.395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9.96164">
            <text:p>10</text:p>
          </table:table-cell>
          <table:table-cell table:style-name="ce166" office:value-type="float" office:value="584">
            <text:p>584</text:p>
          </table:table-cell>
          <table:table-cell table:style-name="ce166" office:value-type="float" office:value="2405.40646">
            <text:p>2.40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30-3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02">
            <text:p>302</text:p>
          </table:table-cell>
          <table:table-cell table:style-name="ce166" office:value-type="float" office:value="1219.66202">
            <text:p>1.220</text:p>
          </table:table-cell>
          <table:table-cell table:style-name="ce166" office:value-type="float" office:value="143">
            <text:p>143</text:p>
          </table:table-cell>
          <table:table-cell table:style-name="ce166" office:value-type="float" office:value="681.47144">
            <text:p>681</text:p>
          </table:table-cell>
          <table:table-cell table:style-name="ce166" office:value-type="float" office:value="445">
            <text:p>445</text:p>
          </table:table-cell>
          <table:table-cell table:style-name="ce166" office:value-type="float" office:value="1901.13346">
            <text:p>1.90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5.46156">
            <text:p>5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5.46156">
            <text:p>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46">
            <text:p>846</text:p>
          </table:table-cell>
          <table:table-cell table:style-name="ce166" office:value-type="float" office:value="3532.41758">
            <text:p>3.532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14.62721">
            <text:p>15</text:p>
          </table:table-cell>
          <table:table-cell table:style-name="ce166" office:value-type="float" office:value="850">
            <text:p>850</text:p>
          </table:table-cell>
          <table:table-cell table:style-name="ce166" office:value-type="float" office:value="3547.04479">
            <text:p>3.547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35-3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83">
            <text:p>583</text:p>
          </table:table-cell>
          <table:table-cell table:style-name="ce166" office:value-type="float" office:value="2785.13661">
            <text:p>2.785</text:p>
          </table:table-cell>
          <table:table-cell table:style-name="ce166" office:value-type="float" office:value="290">
            <text:p>290</text:p>
          </table:table-cell>
          <table:table-cell table:style-name="ce166" office:value-type="float" office:value="1566.95292">
            <text:p>1.567</text:p>
          </table:table-cell>
          <table:table-cell table:style-name="ce166" office:value-type="float" office:value="873">
            <text:p>873</text:p>
          </table:table-cell>
          <table:table-cell table:style-name="ce166" office:value-type="float" office:value="4352.08953">
            <text:p>4.352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6.84255">
            <text:p>7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6.84255">
            <text:p>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31">
            <text:p>1.231</text:p>
          </table:table-cell>
          <table:table-cell table:style-name="ce166" office:value-type="float" office:value="5093.24996">
            <text:p>5.093</text:p>
          </table:table-cell>
          <table:table-cell table:style-name="ce166" office:value-type="float" office:value="7">
            <text:p>7</text:p>
          </table:table-cell>
          <table:table-cell table:style-name="ce166" office:value-type="float" office:value="31.96258">
            <text:p>32</text:p>
          </table:table-cell>
          <table:table-cell table:style-name="ce166" office:value-type="float" office:value="1238">
            <text:p>1.238</text:p>
          </table:table-cell>
          <table:table-cell table:style-name="ce166" office:value-type="float" office:value="5125.21254">
            <text:p>5.12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40-4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34">
            <text:p>34</text:p>
          </table:table-cell>
          <table:table-cell table:style-name="ce166" office:value-type="float" office:value="498.75059">
            <text:p>499</text:p>
          </table:table-cell>
          <table:table-cell table:style-name="ce166" office:value-type="float" office:value="918">
            <text:p>918</text:p>
          </table:table-cell>
          <table:table-cell table:style-name="ce166" office:value-type="float" office:value="5042.61304">
            <text:p>5.043</text:p>
          </table:table-cell>
          <table:table-cell table:style-name="ce166" office:value-type="float" office:value="588">
            <text:p>588</text:p>
          </table:table-cell>
          <table:table-cell table:style-name="ce166" office:value-type="float" office:value="3285.64106">
            <text:p>3.286</text:p>
          </table:table-cell>
          <table:table-cell table:style-name="ce166" office:value-type="float" office:value="1540">
            <text:p>1.540</text:p>
          </table:table-cell>
          <table:table-cell table:style-name="ce166" office:value-type="float" office:value="8827.00469">
            <text:p>8.82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.91776">
            <text:p>2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24.72158">
            <text:p>25</text:p>
          </table:table-cell>
          <table:table-cell table:style-name="ce166" office:value-type="float" office:value="7">
            <text:p>7</text:p>
          </table:table-cell>
          <table:table-cell table:style-name="ce166" office:value-type="float" office:value="26.63934">
            <text:p>2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508">
            <text:p>1.508</text:p>
          </table:table-cell>
          <table:table-cell table:style-name="ce166" office:value-type="float" office:value="6314.87942">
            <text:p>6.315</text:p>
          </table:table-cell>
          <table:table-cell table:style-name="ce166" office:value-type="float" office:value="27">
            <text:p>27</text:p>
          </table:table-cell>
          <table:table-cell table:style-name="ce166" office:value-type="float" office:value="96.73105">
            <text:p>97</text:p>
          </table:table-cell>
          <table:table-cell table:style-name="ce166" office:value-type="float" office:value="1535">
            <text:p>1.535</text:p>
          </table:table-cell>
          <table:table-cell table:style-name="ce166" office:value-type="float" office:value="6411.61047">
            <text:p>6.412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45-4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30">
            <text:p>130</text:p>
          </table:table-cell>
          <table:table-cell table:style-name="ce166" office:value-type="float" office:value="2114.48939">
            <text:p>2.114</text:p>
          </table:table-cell>
          <table:table-cell table:style-name="ce166" office:value-type="float" office:value="1294">
            <text:p>1.294</text:p>
          </table:table-cell>
          <table:table-cell table:style-name="ce166" office:value-type="float" office:value="7752.93584">
            <text:p>7.753</text:p>
          </table:table-cell>
          <table:table-cell table:style-name="ce166" office:value-type="float" office:value="1040">
            <text:p>1.040</text:p>
          </table:table-cell>
          <table:table-cell table:style-name="ce166" office:value-type="float" office:value="7087.66708">
            <text:p>7.088</text:p>
          </table:table-cell>
          <table:table-cell table:style-name="ce166" office:value-type="float" office:value="2464">
            <text:p>2.464</text:p>
          </table:table-cell>
          <table:table-cell table:style-name="ce166" office:value-type="float" office:value="16955.09231">
            <text:p>16.955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14.76722">
            <text:p>15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23.76439">
            <text:p>24</text:p>
          </table:table-cell>
          <table:table-cell table:style-name="ce166" office:value-type="float" office:value="9">
            <text:p>9</text:p>
          </table:table-cell>
          <table:table-cell table:style-name="ce166" office:value-type="float" office:value="31.16009">
            <text:p>31</text:p>
          </table:table-cell>
          <table:table-cell table:style-name="ce166" office:value-type="float" office:value="17">
            <text:p>17</text:p>
          </table:table-cell>
          <table:table-cell table:style-name="ce166" office:value-type="float" office:value="69.6917">
            <text:p>7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3.28666">
            <text:p>3</text:p>
          </table:table-cell>
          <table:table-cell table:style-name="ce166" office:value-type="float" office:value="1630">
            <text:p>1.630</text:p>
          </table:table-cell>
          <table:table-cell table:style-name="ce166" office:value-type="float" office:value="6627.38757">
            <text:p>6.627</text:p>
          </table:table-cell>
          <table:table-cell table:style-name="ce166" office:value-type="float" office:value="46">
            <text:p>46</text:p>
          </table:table-cell>
          <table:table-cell table:style-name="ce166" office:value-type="float" office:value="145.78577">
            <text:p>146</text:p>
          </table:table-cell>
          <table:table-cell table:style-name="ce166" office:value-type="float" office:value="1677">
            <text:p>1.677</text:p>
          </table:table-cell>
          <table:table-cell table:style-name="ce166" office:value-type="float" office:value="6776.46">
            <text:p>6.776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50-5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853">
            <text:p>853</text:p>
          </table:table-cell>
          <table:table-cell table:style-name="ce166" office:value-type="float" office:value="12847.458">
            <text:p>12.847</text:p>
          </table:table-cell>
          <table:table-cell table:style-name="ce166" office:value-type="float" office:value="1498">
            <text:p>1.498</text:p>
          </table:table-cell>
          <table:table-cell table:style-name="ce166" office:value-type="float" office:value="10344.19453">
            <text:p>10.344</text:p>
          </table:table-cell>
          <table:table-cell table:style-name="ce166" office:value-type="float" office:value="1477">
            <text:p>1.477</text:p>
          </table:table-cell>
          <table:table-cell table:style-name="ce166" office:value-type="float" office:value="10967.6307">
            <text:p>10.968</text:p>
          </table:table-cell>
          <table:table-cell table:style-name="ce166" office:value-type="float" office:value="3828">
            <text:p>3.828</text:p>
          </table:table-cell>
          <table:table-cell table:style-name="ce166" office:value-type="float" office:value="34159.28323">
            <text:p>34.159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11.58144">
            <text:p>12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12.26732">
            <text:p>12</text:p>
          </table:table-cell>
          <table:table-cell table:style-name="ce166" office:value-type="float" office:value="21">
            <text:p>21</text:p>
          </table:table-cell>
          <table:table-cell table:style-name="ce166" office:value-type="float" office:value="94.57604">
            <text:p>95</text:p>
          </table:table-cell>
          <table:table-cell table:style-name="ce166" office:value-type="float" office:value="26">
            <text:p>26</text:p>
          </table:table-cell>
          <table:table-cell table:style-name="ce166" office:value-type="float" office:value="118.4248">
            <text:p>11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742">
            <text:p>1.742</text:p>
          </table:table-cell>
          <table:table-cell table:style-name="ce166" office:value-type="float" office:value="7378.90932">
            <text:p>7.379</text:p>
          </table:table-cell>
          <table:table-cell table:style-name="ce166" office:value-type="float" office:value="92">
            <text:p>92</text:p>
          </table:table-cell>
          <table:table-cell table:style-name="ce166" office:value-type="float" office:value="355.7255">
            <text:p>356</text:p>
          </table:table-cell>
          <table:table-cell table:style-name="ce166" office:value-type="float" office:value="1834">
            <text:p>1.834</text:p>
          </table:table-cell>
          <table:table-cell table:style-name="ce166" office:value-type="float" office:value="7734.63482">
            <text:p>7.73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55-5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5479">
            <text:p>15.479</text:p>
          </table:table-cell>
          <table:table-cell table:style-name="ce166" office:value-type="float" office:value="282355.54617">
            <text:p>282.356</text:p>
          </table:table-cell>
          <table:table-cell table:style-name="ce166" office:value-type="float" office:value="1977">
            <text:p>1.977</text:p>
          </table:table-cell>
          <table:table-cell table:style-name="ce166" office:value-type="float" office:value="14663.10558">
            <text:p>14.663</text:p>
          </table:table-cell>
          <table:table-cell table:style-name="ce166" office:value-type="float" office:value="2378">
            <text:p>2.378</text:p>
          </table:table-cell>
          <table:table-cell table:style-name="ce166" office:value-type="float" office:value="18494.13202">
            <text:p>18.494</text:p>
          </table:table-cell>
          <table:table-cell table:style-name="ce166" office:value-type="float" office:value="19834">
            <text:p>19.834</text:p>
          </table:table-cell>
          <table:table-cell table:style-name="ce166" office:value-type="float" office:value="315512.78377">
            <text:p>315.513</text:p>
          </table:table-cell>
          <table:table-cell table:style-name="ce166" office:value-type="float" office:value="75">
            <text:p>75</text:p>
          </table:table-cell>
          <table:table-cell table:style-name="ce166" office:value-type="float" office:value="796.09634">
            <text:p>796</text:p>
          </table:table-cell>
          <table:table-cell table:style-name="ce166" office:value-type="float" office:value="11">
            <text:p>11</text:p>
          </table:table-cell>
          <table:table-cell table:style-name="ce166" office:value-type="float" office:value="54.11237">
            <text:p>54</text:p>
          </table:table-cell>
          <table:table-cell table:style-name="ce166" office:value-type="float" office:value="38">
            <text:p>38</text:p>
          </table:table-cell>
          <table:table-cell table:style-name="ce166" office:value-type="float" office:value="205.19122">
            <text:p>205</text:p>
          </table:table-cell>
          <table:table-cell table:style-name="ce166" office:value-type="float" office:value="124">
            <text:p>124</text:p>
          </table:table-cell>
          <table:table-cell table:style-name="ce166" office:value-type="float" office:value="1055.39993">
            <text:p>1.05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066">
            <text:p>2.066</text:p>
          </table:table-cell>
          <table:table-cell table:style-name="ce166" office:value-type="float" office:value="9264.0636">
            <text:p>9.264</text:p>
          </table:table-cell>
          <table:table-cell table:style-name="ce166" office:value-type="float" office:value="77">
            <text:p>77</text:p>
          </table:table-cell>
          <table:table-cell table:style-name="ce166" office:value-type="float" office:value="317.97688">
            <text:p>318</text:p>
          </table:table-cell>
          <table:table-cell table:style-name="ce166" office:value-type="float" office:value="2143">
            <text:p>2.143</text:p>
          </table:table-cell>
          <table:table-cell table:style-name="ce166" office:value-type="float" office:value="9582.04048">
            <text:p>9.582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60-6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36328">
            <text:p>36.328</text:p>
          </table:table-cell>
          <table:table-cell table:style-name="ce166" office:value-type="float" office:value="554116.97113">
            <text:p>554.117</text:p>
          </table:table-cell>
          <table:table-cell table:style-name="ce166" office:value-type="float" office:value="1986">
            <text:p>1.986</text:p>
          </table:table-cell>
          <table:table-cell table:style-name="ce166" office:value-type="float" office:value="11978.84007">
            <text:p>11.979</text:p>
          </table:table-cell>
          <table:table-cell table:style-name="ce166" office:value-type="float" office:value="4002">
            <text:p>4.002</text:p>
          </table:table-cell>
          <table:table-cell table:style-name="ce166" office:value-type="float" office:value="31068.95506">
            <text:p>31.069</text:p>
          </table:table-cell>
          <table:table-cell table:style-name="ce166" office:value-type="float" office:value="42316">
            <text:p>42.316</text:p>
          </table:table-cell>
          <table:table-cell table:style-name="ce166" office:value-type="float" office:value="597164.76626">
            <text:p>597.165</text:p>
          </table:table-cell>
          <table:table-cell table:style-name="ce166" office:value-type="float" office:value="263">
            <text:p>263</text:p>
          </table:table-cell>
          <table:table-cell table:style-name="ce166" office:value-type="float" office:value="2730.6201">
            <text:p>2.731</text:p>
          </table:table-cell>
          <table:table-cell table:style-name="ce166" office:value-type="float" office:value="16">
            <text:p>16</text:p>
          </table:table-cell>
          <table:table-cell table:style-name="ce166" office:value-type="float" office:value="91.71448">
            <text:p>92</text:p>
          </table:table-cell>
          <table:table-cell table:style-name="ce166" office:value-type="float" office:value="78">
            <text:p>78</text:p>
          </table:table-cell>
          <table:table-cell table:style-name="ce166" office:value-type="float" office:value="449.20408">
            <text:p>449</text:p>
          </table:table-cell>
          <table:table-cell table:style-name="ce166" office:value-type="float" office:value="357">
            <text:p>357</text:p>
          </table:table-cell>
          <table:table-cell table:style-name="ce166" office:value-type="float" office:value="3271.53866">
            <text:p>3.272</text:p>
          </table:table-cell>
          <table:table-cell table:style-name="ce166" office:value-type="float" office:value="9">
            <text:p>9</text:p>
          </table:table-cell>
          <table:table-cell table:style-name="ce166" office:value-type="float" office:value="29.57994">
            <text:p>30</text:p>
          </table:table-cell>
          <table:table-cell table:style-name="ce166" office:value-type="float" office:value="2548">
            <text:p>2.548</text:p>
          </table:table-cell>
          <table:table-cell table:style-name="ce166" office:value-type="float" office:value="11332.68965">
            <text:p>11.333</text:p>
          </table:table-cell>
          <table:table-cell table:style-name="ce166" office:value-type="float" office:value="145">
            <text:p>145</text:p>
          </table:table-cell>
          <table:table-cell table:style-name="ce166" office:value-type="float" office:value="632.97767">
            <text:p>633</text:p>
          </table:table-cell>
          <table:table-cell table:style-name="ce166" office:value-type="float" office:value="2702">
            <text:p>2.702</text:p>
          </table:table-cell>
          <table:table-cell table:style-name="ce166" office:value-type="float" office:value="11995.24726">
            <text:p>11.99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65-6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47118">
            <text:p>47.118</text:p>
          </table:table-cell>
          <table:table-cell table:style-name="ce166" office:value-type="float" office:value="583431.02549">
            <text:p>583.43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7118">
            <text:p>47.118</text:p>
          </table:table-cell>
          <table:table-cell table:style-name="ce166" office:value-type="float" office:value="583431.02549">
            <text:p>583.431</text:p>
          </table:table-cell>
          <table:table-cell table:style-name="ce166" office:value-type="float" office:value="710">
            <text:p>710</text:p>
          </table:table-cell>
          <table:table-cell table:style-name="ce166" office:value-type="float" office:value="6957.55281">
            <text:p>6.95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710">
            <text:p>710</text:p>
          </table:table-cell>
          <table:table-cell table:style-name="ce166" office:value-type="float" office:value="6957.55281">
            <text:p>6.958</text:p>
          </table:table-cell>
          <table:table-cell table:style-name="ce166" office:value-type="float" office:value="3964">
            <text:p>3.964</text:p>
          </table:table-cell>
          <table:table-cell table:style-name="ce166" office:value-type="float" office:value="20045.98632">
            <text:p>20.046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964">
            <text:p>3.964</text:p>
          </table:table-cell>
          <table:table-cell table:style-name="ce166" office:value-type="float" office:value="20045.98632">
            <text:p>20.046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70-7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41909">
            <text:p>41.909</text:p>
          </table:table-cell>
          <table:table-cell table:style-name="ce166" office:value-type="float" office:value="457940.57178">
            <text:p>457.94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1909">
            <text:p>41.909</text:p>
          </table:table-cell>
          <table:table-cell table:style-name="ce166" office:value-type="float" office:value="457940.57178">
            <text:p>457.941</text:p>
          </table:table-cell>
          <table:table-cell table:style-name="ce166" office:value-type="float" office:value="621">
            <text:p>621</text:p>
          </table:table-cell>
          <table:table-cell table:style-name="ce166" office:value-type="float" office:value="5620.53882">
            <text:p>5.62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621">
            <text:p>621</text:p>
          </table:table-cell>
          <table:table-cell table:style-name="ce166" office:value-type="float" office:value="5620.53882">
            <text:p>5.621</text:p>
          </table:table-cell>
          <table:table-cell table:style-name="ce166" office:value-type="float" office:value="4728">
            <text:p>4.728</text:p>
          </table:table-cell>
          <table:table-cell table:style-name="ce166" office:value-type="float" office:value="25611.07689">
            <text:p>25.61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728">
            <text:p>4.728</text:p>
          </table:table-cell>
          <table:table-cell table:style-name="ce166" office:value-type="float" office:value="25611.07689">
            <text:p>25.61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75-7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34684">
            <text:p>34.684</text:p>
          </table:table-cell>
          <table:table-cell table:style-name="ce166" office:value-type="float" office:value="345750.6458">
            <text:p>345.75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4684">
            <text:p>34.684</text:p>
          </table:table-cell>
          <table:table-cell table:style-name="ce166" office:value-type="float" office:value="345750.6458">
            <text:p>345.751</text:p>
          </table:table-cell>
          <table:table-cell table:style-name="ce166" office:value-type="float" office:value="419">
            <text:p>419</text:p>
          </table:table-cell>
          <table:table-cell table:style-name="ce166" office:value-type="float" office:value="3997.41797">
            <text:p>3.99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19">
            <text:p>419</text:p>
          </table:table-cell>
          <table:table-cell table:style-name="ce166" office:value-type="float" office:value="3997.41797">
            <text:p>3.997</text:p>
          </table:table-cell>
          <table:table-cell table:style-name="ce166" office:value-type="float" office:value="7041">
            <text:p>7.041</text:p>
          </table:table-cell>
          <table:table-cell table:style-name="ce166" office:value-type="float" office:value="38689.41424">
            <text:p>38.68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7041">
            <text:p>7.041</text:p>
          </table:table-cell>
          <table:table-cell table:style-name="ce166" office:value-type="float" office:value="38689.41424">
            <text:p>38.689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80-8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26669">
            <text:p>26.669</text:p>
          </table:table-cell>
          <table:table-cell table:style-name="ce166" office:value-type="float" office:value="251640.2239">
            <text:p>251.64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6669">
            <text:p>26.669</text:p>
          </table:table-cell>
          <table:table-cell table:style-name="ce166" office:value-type="float" office:value="251640.2239">
            <text:p>251.640</text:p>
          </table:table-cell>
          <table:table-cell table:style-name="ce166" office:value-type="float" office:value="327">
            <text:p>327</text:p>
          </table:table-cell>
          <table:table-cell table:style-name="ce166" office:value-type="float" office:value="3448.04343">
            <text:p>3.44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27">
            <text:p>327</text:p>
          </table:table-cell>
          <table:table-cell table:style-name="ce166" office:value-type="float" office:value="3448.04343">
            <text:p>3.448</text:p>
          </table:table-cell>
          <table:table-cell table:style-name="ce166" office:value-type="float" office:value="11465">
            <text:p>11.465</text:p>
          </table:table-cell>
          <table:table-cell table:style-name="ce166" office:value-type="float" office:value="61381.3367">
            <text:p>61.38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1465">
            <text:p>11.465</text:p>
          </table:table-cell>
          <table:table-cell table:style-name="ce166" office:value-type="float" office:value="61381.3367">
            <text:p>61.38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85-8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6028">
            <text:p>16.028</text:p>
          </table:table-cell>
          <table:table-cell table:style-name="ce166" office:value-type="float" office:value="144122.91412">
            <text:p>144.123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6028">
            <text:p>16.028</text:p>
          </table:table-cell>
          <table:table-cell table:style-name="ce166" office:value-type="float" office:value="144122.91412">
            <text:p>144.123</text:p>
          </table:table-cell>
          <table:table-cell table:style-name="ce166" office:value-type="float" office:value="265">
            <text:p>265</text:p>
          </table:table-cell>
          <table:table-cell table:style-name="ce166" office:value-type="float" office:value="3236.9415">
            <text:p>3.23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65">
            <text:p>265</text:p>
          </table:table-cell>
          <table:table-cell table:style-name="ce166" office:value-type="float" office:value="3236.9415">
            <text:p>3.237</text:p>
          </table:table-cell>
          <table:table-cell table:style-name="ce166" office:value-type="float" office:value="10819">
            <text:p>10.819</text:p>
          </table:table-cell>
          <table:table-cell table:style-name="ce166" office:value-type="float" office:value="56640.43874">
            <text:p>56.64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0819">
            <text:p>10.819</text:p>
          </table:table-cell>
          <table:table-cell table:style-name="ce166" office:value-type="float" office:value="56640.43874">
            <text:p>56.640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90-9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4881">
            <text:p>4.881</text:p>
          </table:table-cell>
          <table:table-cell table:style-name="ce166" office:value-type="float" office:value="41949.04805">
            <text:p>41.94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881">
            <text:p>4.881</text:p>
          </table:table-cell>
          <table:table-cell table:style-name="ce166" office:value-type="float" office:value="41949.04805">
            <text:p>41.949</text:p>
          </table:table-cell>
          <table:table-cell table:style-name="ce166" office:value-type="float" office:value="77">
            <text:p>77</text:p>
          </table:table-cell>
          <table:table-cell table:style-name="ce166" office:value-type="float" office:value="927.03949">
            <text:p>92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77">
            <text:p>77</text:p>
          </table:table-cell>
          <table:table-cell table:style-name="ce166" office:value-type="float" office:value="927.03949">
            <text:p>927</text:p>
          </table:table-cell>
          <table:table-cell table:style-name="ce166" office:value-type="float" office:value="4871">
            <text:p>4.871</text:p>
          </table:table-cell>
          <table:table-cell table:style-name="ce166" office:value-type="float" office:value="25533.41208">
            <text:p>25.533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871">
            <text:p>4.871</text:p>
          </table:table-cell>
          <table:table-cell table:style-name="ce166" office:value-type="float" office:value="25533.41208">
            <text:p>25.533</text:p>
          </table:table-cell>
          <table:table-cell table:style-name="ce88" table:number-columns-repeated="998"/>
        </table:table-row>
        <table:table-row table:style-name="ro6">
          <table:table-cell table:style-name="ce216" office:value-type="string">
            <text:p><text:s text:c="3"/>95 +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967">
            <text:p>1.967</text:p>
          </table:table-cell>
          <table:table-cell table:style-name="ce166" office:value-type="float" office:value="16228.84985">
            <text:p>16.22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967">
            <text:p>1.967</text:p>
          </table:table-cell>
          <table:table-cell table:style-name="ce166" office:value-type="float" office:value="16228.84985">
            <text:p>16.229</text:p>
          </table:table-cell>
          <table:table-cell table:style-name="ce166" office:value-type="float" office:value="30">
            <text:p>30</text:p>
          </table:table-cell>
          <table:table-cell table:style-name="ce166" office:value-type="float" office:value="416.97708">
            <text:p>41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0">
            <text:p>30</text:p>
          </table:table-cell>
          <table:table-cell table:style-name="ce166" office:value-type="float" office:value="416.97708">
            <text:p>417</text:p>
          </table:table-cell>
          <table:table-cell table:style-name="ce166" office:value-type="float" office:value="2496">
            <text:p>2.496</text:p>
          </table:table-cell>
          <table:table-cell table:style-name="ce166" office:value-type="float" office:value="13270.41044">
            <text:p>13.27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496">
            <text:p>2.496</text:p>
          </table:table-cell>
          <table:table-cell table:style-name="ce166" office:value-type="float" office:value="13270.41044">
            <text:p>13.270</text:p>
          </table:table-cell>
          <table:table-cell table:style-name="ce88" table:number-columns-repeated="998"/>
        </table:table-row>
        <table:table-row table:style-name="ro6">
          <table:table-cell table:style-name="ce216" office:value-type="string">
            <text:p><text:s text:c="3"/>Non ripartibili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2">
            <text:p>12</text:p>
          </table:table-cell>
          <table:table-cell table:style-name="ce166" office:value-type="float" office:value="124.78271">
            <text:p>12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">
            <text:p>12</text:p>
          </table:table-cell>
          <table:table-cell table:style-name="ce166" office:value-type="float" office:value="124.78271">
            <text:p>125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6.44007">
            <text:p>6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6.44007">
            <text:p>6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19.95385">
            <text:p>2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19.95385">
            <text:p>20</text:p>
          </table:table-cell>
          <table:table-cell table:style-name="ce88" table:number-columns-repeated="998"/>
        </table:table-row>
        <table:table-row table:style-name="ro6" table:number-rows-repeated="219">
          <table:table-cell table:style-name="ce88" table:number-columns-repeated="2"/>
          <table:table-cell table:style-name="ce235" table:number-columns-repeated="24"/>
          <table:table-cell table:style-name="ce88" table:number-columns-repeated="998"/>
        </table:table-row>
        <table:table-row table:style-name="ro6" table:number-rows-repeated="651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ioni sesso" table:style-name="ta15" table:print="false">
        <table:table-column table:style-name="co44" table:default-cell-style-name="ce267"/>
        <table:table-column table:style-name="co45" table:default-cell-style-name="ce148"/>
        <table:table-column table:style-name="co15" table:default-cell-style-name="ce162"/>
        <table:table-column table:style-name="co15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default-cell-style-name="ce183"/>
        <table:table-column table:style-name="co15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8" table:default-cell-style-name="ce166"/>
        <table:table-column table:style-name="co46" table:default-cell-style-name="ce166"/>
        <table:table-column table:style-name="co47" table:default-cell-style-name="ce327"/>
        <table:table-column table:style-name="co15" table:number-columns-repeated="998" table:default-cell-style-name="Default"/>
        <table:table-row table:style-name="ro6">
          <table:table-cell table:style-name="ce207" office:value-type="string">
            <text:p>Pensioni e importi per provincia di residenza, macrosettore, funzione economica e sesso del titolare <text:s/>(valori in migliaia di euro) - Anno 2000-2008</text:p>
          </table:table-cell>
          <table:table-cell table:style-name="ce207"/>
          <table:table-cell table:style-name="Default" table:number-columns-repeated="24"/>
          <table:table-cell table:number-columns-repeated="998"/>
        </table:table-row>
        <table:table-row table:style-name="ro6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ce265" office:value-type="string">
            <text:p>FUNZIONE</text:p>
          </table:table-cell>
          <table:table-cell table:style-name="ce270"/>
          <table:table-cell table:style-name="ce274" office:value-type="string" table:number-columns-spanned="6" table:number-rows-spanned="1">
            <text:p>VECCHIAIA</text:p>
          </table:table-cell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303"/>
          <table:table-cell table:style-name="ce305" office:value-type="string" table:number-columns-spanned="6" table:number-rows-spanned="1">
            <text:p>INVALIDITA'</text:p>
          </table:table-cell>
          <table:covered-table-cell table:style-name="ce312"/>
          <table:covered-table-cell table:style-name="ce312"/>
          <table:covered-table-cell table:style-name="ce312"/>
          <table:covered-table-cell table:style-name="ce312"/>
          <table:covered-table-cell table:style-name="ce313"/>
          <table:table-cell table:style-name="ce305" office:value-type="string" table:number-columns-spanned="6" table:number-rows-spanned="1">
            <text:p>SUPERSTITI</text:p>
          </table:table-cell>
          <table:covered-table-cell table:style-name="ce312"/>
          <table:covered-table-cell table:style-name="ce312"/>
          <table:covered-table-cell table:style-name="ce312"/>
          <table:covered-table-cell table:style-name="ce312"/>
          <table:covered-table-cell table:style-name="ce313"/>
          <table:table-cell table:style-name="ce317" office:value-type="string" table:number-columns-spanned="6" table:number-rows-spanned="1">
            <text:p>TOTALE</text:p>
          </table:table-cell>
          <table:covered-table-cell table:style-name="ce322"/>
          <table:covered-table-cell table:style-name="ce322"/>
          <table:covered-table-cell table:style-name="ce322"/>
          <table:covered-table-cell table:style-name="ce322"/>
          <table:covered-table-cell table:style-name="ce324"/>
          <table:table-cell table:number-columns-repeated="998"/>
        </table:table-row>
        <table:table-row table:style-name="ro6">
          <table:table-cell table:style-name="ce265"/>
          <table:table-cell table:style-name="ce271"/>
          <table:table-cell table:style-name="ce275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296" office:value-type="string" table:number-columns-spanned="3" table:number-rows-spanned="1">
            <text:p>Importi</text:p>
          </table:table-cell>
          <table:covered-table-cell table:style-name="ce285"/>
          <table:covered-table-cell table:style-name="ce285"/>
          <table:table-cell table:style-name="ce306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296" office:value-type="string" table:number-columns-spanned="3" table:number-rows-spanned="1">
            <text:p>Importi</text:p>
          </table:table-cell>
          <table:covered-table-cell table:style-name="ce285"/>
          <table:covered-table-cell table:style-name="ce285"/>
          <table:table-cell table:style-name="ce306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296" office:value-type="string" table:number-columns-spanned="3" table:number-rows-spanned="1">
            <text:p>Importi</text:p>
          </table:table-cell>
          <table:covered-table-cell table:style-name="ce285"/>
          <table:covered-table-cell table:style-name="ce285"/>
          <table:table-cell table:style-name="ce306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323" office:value-type="string" table:number-columns-spanned="3" table:number-rows-spanned="1">
            <text:p>Importi</text:p>
          </table:table-cell>
          <table:covered-table-cell table:style-name="ce285"/>
          <table:covered-table-cell table:style-name="ce325"/>
          <table:table-cell table:number-columns-repeated="998"/>
        </table:table-row>
        <table:table-row table:style-name="ro43">
          <table:table-cell table:style-name="ce266" office:value-type="string">
            <text:p>PROVINCIA E MACROSETTORE</text:p>
          </table:table-cell>
          <table:table-cell table:style-name="ce272" office:value-type="string">
            <text:p>Anno</text:p>
          </table:table-cell>
          <table:table-cell table:style-name="ce276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01" office:value-type="string">
            <text:p>Femmine</text:p>
          </table:table-cell>
          <table:table-cell table:style-name="ce307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01" office:value-type="string">
            <text:p>Femmine</text:p>
          </table:table-cell>
          <table:table-cell table:style-name="ce307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01" office:value-type="string">
            <text:p>Femmine</text:p>
          </table:table-cell>
          <table:table-cell table:style-name="ce307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26" office:value-type="string">
            <text:p>Femmine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0">
            <text:p>2000</text:p>
          </table:table-cell>
          <table:table-cell table:style-name="ce277" office:value-type="float" office:value="78457">
            <text:p>78.457</text:p>
          </table:table-cell>
          <table:table-cell table:style-name="ce287" office:value-type="float" office:value="30715">
            <text:p>30.715</text:p>
          </table:table-cell>
          <table:table-cell table:formula="of:=[.C6]-[.D6]" office:value-type="float" office:value="47742">
            <text:p>47.742</text:p>
          </table:table-cell>
          <table:table-cell table:style-name="ce298" office:value-type="float" office:value="605336.4645365">
            <text:p>605.336</text:p>
          </table:table-cell>
          <table:table-cell table:style-name="ce302" office:value-type="float" office:value="326619.1502755">
            <text:p>326.619</text:p>
          </table:table-cell>
          <table:table-cell table:style-name="ce304" office:value-type="float" office:value="278717.3142609">
            <text:p>278.717</text:p>
          </table:table-cell>
          <table:table-cell table:style-name="ce287" office:value-type="float" office:value="10416">
            <text:p>10.416</text:p>
          </table:table-cell>
          <table:table-cell table:style-name="ce287" office:value-type="float" office:value="5829">
            <text:p>5.829</text:p>
          </table:table-cell>
          <table:table-cell table:formula="of:=[.I6]-[.J6]" office:value-type="float" office:value="4587">
            <text:p>4.587</text:p>
          </table:table-cell>
          <table:table-cell table:style-name="ce298" office:value-type="float" office:value="47242.3336141">
            <text:p>47.242</text:p>
          </table:table-cell>
          <table:table-cell table:style-name="ce302" office:value-type="float" office:value="25705.6233134">
            <text:p>25.706</text:p>
          </table:table-cell>
          <table:table-cell table:style-name="ce304" office:value-type="float" office:value="21536.7103007">
            <text:p>21.537</text:p>
          </table:table-cell>
          <table:table-cell table:style-name="ce287" office:value-type="float" office:value="5156">
            <text:p>5.156</text:p>
          </table:table-cell>
          <table:table-cell table:style-name="ce106" office:value-type="float" office:value="978">
            <text:p>978</text:p>
          </table:table-cell>
          <table:table-cell table:formula="of:=[.O6]-[.P6]" office:value-type="float" office:value="4178">
            <text:p>4.178</text:p>
          </table:table-cell>
          <table:table-cell table:style-name="ce298" office:value-type="float" office:value="26995.22859">
            <text:p>26.995</text:p>
          </table:table-cell>
          <table:table-cell table:style-name="ce302" office:value-type="float" office:value="3454.2289479">
            <text:p>3.454</text:p>
          </table:table-cell>
          <table:table-cell table:style-name="ce304" office:value-type="float" office:value="23540.9996421">
            <text:p>23.541</text:p>
          </table:table-cell>
          <table:table-cell table:style-name="ce300" table:formula="of:=[.C6]+[.I6]+[.O6]" office:value-type="float" office:value="94029">
            <text:p>94.029</text:p>
          </table:table-cell>
          <table:table-cell table:style-name="ce300" table:formula="of:=[.D6]+[.J6]+[.P6]" office:value-type="float" office:value="37522">
            <text:p>37.522</text:p>
          </table:table-cell>
          <table:table-cell table:formula="of:=[.U6]-[.V6]" office:value-type="float" office:value="56507">
            <text:p>56.507</text:p>
          </table:table-cell>
          <table:table-cell table:style-name="ce165" office:value-type="float" office:value="679574.0267406">
            <text:p>679.574</text:p>
          </table:table-cell>
          <table:table-cell table:style-name="ce165" office:value-type="float" office:value="355779.0025368">
            <text:p>355.779</text:p>
          </table:table-cell>
          <table:table-cell office:value-type="float" office:value="323795.0242038">
            <text:p>323.795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63492">
            <text:p>63.492</text:p>
          </table:table-cell>
          <table:table-cell table:style-name="ce288" office:value-type="float" office:value="26689">
            <text:p>26.689</text:p>
          </table:table-cell>
          <table:table-cell table:formula="of:=[.C7]-[.D7]" office:value-type="float" office:value="36803">
            <text:p>36.803</text:p>
          </table:table-cell>
          <table:table-cell table:style-name="ce183" office:value-type="float" office:value="542749.2736809">
            <text:p>542.749</text:p>
          </table:table-cell>
          <table:table-cell office:value-type="float" office:value="304564.6099397">
            <text:p>304.565</text:p>
          </table:table-cell>
          <table:table-cell office:value-type="float" office:value="238184.6637411">
            <text:p>238.185</text:p>
          </table:table-cell>
          <table:table-cell table:style-name="ce288" office:value-type="float" office:value="3887">
            <text:p>3.887</text:p>
          </table:table-cell>
          <table:table-cell table:style-name="ce288" office:value-type="float" office:value="3335">
            <text:p>3.335</text:p>
          </table:table-cell>
          <table:table-cell table:formula="of:=[.I7]-[.J7]" office:value-type="float" office:value="552">
            <text:p>552</text:p>
          </table:table-cell>
          <table:table-cell table:style-name="ce183" office:value-type="float" office:value="15259.468211">
            <text:p>15.259</text:p>
          </table:table-cell>
          <table:table-cell office:value-type="float" office:value="13306.9177062">
            <text:p>13.307</text:p>
          </table:table-cell>
          <table:table-cell office:value-type="float" office:value="1952.5505048">
            <text:p>1.953</text:p>
          </table:table-cell>
          <table:table-cell table:style-name="ce288" office:value-type="float" office:value="4941">
            <text:p>4.941</text:p>
          </table:table-cell>
          <table:table-cell table:style-name="ce308" office:value-type="float" office:value="906">
            <text:p>906</text:p>
          </table:table-cell>
          <table:table-cell table:formula="of:=[.O7]-[.P7]" office:value-type="float" office:value="4035">
            <text:p>4.035</text:p>
          </table:table-cell>
          <table:table-cell table:style-name="ce183" office:value-type="float" office:value="26248.7006208">
            <text:p>26.249</text:p>
          </table:table-cell>
          <table:table-cell office:value-type="float" office:value="3235.3736152">
            <text:p>3.235</text:p>
          </table:table-cell>
          <table:table-cell office:value-type="float" office:value="23013.3270055">
            <text:p>23.013</text:p>
          </table:table-cell>
          <table:table-cell table:style-name="ce300" table:formula="of:=[.C7]+[.I7]+[.O7]" office:value-type="float" office:value="72320">
            <text:p>72.320</text:p>
          </table:table-cell>
          <table:table-cell table:style-name="ce300" table:formula="of:=[.D7]+[.J7]+[.P7]" office:value-type="float" office:value="30930">
            <text:p>30.930</text:p>
          </table:table-cell>
          <table:table-cell table:formula="of:=[.U7]-[.V7]" office:value-type="float" office:value="41390">
            <text:p>41.390</text:p>
          </table:table-cell>
          <table:table-cell office:value-type="float" office:value="584257.4425127">
            <text:p>584.257</text:p>
          </table:table-cell>
          <table:table-cell office:value-type="float" office:value="321106.9012612">
            <text:p>321.107</text:p>
          </table:table-cell>
          <table:table-cell office:value-type="float" office:value="263150.5412515">
            <text:p>263.151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14965">
            <text:p>14.965</text:p>
          </table:table-cell>
          <table:table-cell table:style-name="ce288" office:value-type="float" office:value="4026">
            <text:p>4.026</text:p>
          </table:table-cell>
          <table:table-cell table:formula="of:=[.C8]-[.D8]" office:value-type="float" office:value="10939">
            <text:p>10.939</text:p>
          </table:table-cell>
          <table:table-cell table:style-name="ce183" office:value-type="float" office:value="62587.1908556">
            <text:p>62.587</text:p>
          </table:table-cell>
          <table:table-cell office:value-type="float" office:value="22054.5403358">
            <text:p>22.055</text:p>
          </table:table-cell>
          <table:table-cell office:value-type="float" office:value="40532.6505198">
            <text:p>40.533</text:p>
          </table:table-cell>
          <table:table-cell table:style-name="ce288" office:value-type="float" office:value="6529">
            <text:p>6.529</text:p>
          </table:table-cell>
          <table:table-cell table:style-name="ce288" office:value-type="float" office:value="2494">
            <text:p>2.494</text:p>
          </table:table-cell>
          <table:table-cell table:formula="of:=[.I8]-[.J8]" office:value-type="float" office:value="4035">
            <text:p>4.035</text:p>
          </table:table-cell>
          <table:table-cell table:style-name="ce183" office:value-type="float" office:value="31982.8654031">
            <text:p>31.983</text:p>
          </table:table-cell>
          <table:table-cell office:value-type="float" office:value="12398.7056072">
            <text:p>12.399</text:p>
          </table:table-cell>
          <table:table-cell office:value-type="float" office:value="19584.1597959">
            <text:p>19.584</text:p>
          </table:table-cell>
          <table:table-cell table:style-name="ce308" office:value-type="float" office:value="215">
            <text:p>215</text:p>
          </table:table-cell>
          <table:table-cell table:style-name="ce308" office:value-type="float" office:value="72">
            <text:p>72</text:p>
          </table:table-cell>
          <table:table-cell table:formula="of:=[.O8]-[.P8]" office:value-type="float" office:value="143">
            <text:p>143</text:p>
          </table:table-cell>
          <table:table-cell table:style-name="ce183" office:value-type="float" office:value="746.5279692">
            <text:p>747</text:p>
          </table:table-cell>
          <table:table-cell office:value-type="float" office:value="218.8553327">
            <text:p>219</text:p>
          </table:table-cell>
          <table:table-cell office:value-type="float" office:value="527.6726366">
            <text:p>528</text:p>
          </table:table-cell>
          <table:table-cell table:style-name="ce300" table:formula="of:=[.C8]+[.I8]+[.O8]" office:value-type="float" office:value="21709">
            <text:p>21.709</text:p>
          </table:table-cell>
          <table:table-cell table:style-name="ce300" table:formula="of:=[.D8]+[.J8]+[.P8]" office:value-type="float" office:value="6592">
            <text:p>6.592</text:p>
          </table:table-cell>
          <table:table-cell table:formula="of:=[.U8]-[.V8]" office:value-type="float" office:value="15117">
            <text:p>15.117</text:p>
          </table:table-cell>
          <table:table-cell office:value-type="float" office:value="95316.5842279">
            <text:p>95.317</text:p>
          </table:table-cell>
          <table:table-cell office:value-type="float" office:value="34672.1012756">
            <text:p>34.672</text:p>
          </table:table-cell>
          <table:table-cell office:value-type="float" office:value="60644.4829523">
            <text:p>60.64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0">
            <text:p>2000</text:p>
          </table:table-cell>
          <table:table-cell table:style-name="ce277" office:value-type="float" office:value="248950">
            <text:p>248.950</text:p>
          </table:table-cell>
          <table:table-cell table:style-name="ce287" office:value-type="float" office:value="110413">
            <text:p>110.413</text:p>
          </table:table-cell>
          <table:table-cell table:formula="of:=[.C9]-[.D9]" office:value-type="float" office:value="138537">
            <text:p>138.537</text:p>
          </table:table-cell>
          <table:table-cell table:style-name="ce299" office:value-type="float" office:value="2122541.663023">
            <text:p>2.122.542</text:p>
          </table:table-cell>
          <table:table-cell table:style-name="ce300" office:value-type="float" office:value="1244166.1075428">
            <text:p>1.244.166</text:p>
          </table:table-cell>
          <table:table-cell office:value-type="float" office:value="878375.5554802">
            <text:p>878.376</text:p>
          </table:table-cell>
          <table:table-cell table:style-name="ce287" office:value-type="float" office:value="30198">
            <text:p>30.198</text:p>
          </table:table-cell>
          <table:table-cell table:style-name="ce287" office:value-type="float" office:value="17620">
            <text:p>17.620</text:p>
          </table:table-cell>
          <table:table-cell table:formula="of:=[.I9]-[.J9]" office:value-type="float" office:value="12578">
            <text:p>12.578</text:p>
          </table:table-cell>
          <table:table-cell table:style-name="ce299" office:value-type="float" office:value="135336.9100353">
            <text:p>135.337</text:p>
          </table:table-cell>
          <table:table-cell table:style-name="ce300" office:value-type="float" office:value="76834.8100487">
            <text:p>76.835</text:p>
          </table:table-cell>
          <table:table-cell office:value-type="float" office:value="58502.0999866">
            <text:p>58.502</text:p>
          </table:table-cell>
          <table:table-cell table:style-name="ce287" office:value-type="float" office:value="16169">
            <text:p>16.169</text:p>
          </table:table-cell>
          <table:table-cell table:style-name="ce287" office:value-type="float" office:value="3026">
            <text:p>3.026</text:p>
          </table:table-cell>
          <table:table-cell table:formula="of:=[.O9]-[.P9]" office:value-type="float" office:value="13143">
            <text:p>13.143</text:p>
          </table:table-cell>
          <table:table-cell table:style-name="ce299" office:value-type="float" office:value="88535.9513234">
            <text:p>88.536</text:p>
          </table:table-cell>
          <table:table-cell table:style-name="ce300" office:value-type="float" office:value="10859.0599798">
            <text:p>10.859</text:p>
          </table:table-cell>
          <table:table-cell office:value-type="float" office:value="77676.8913437">
            <text:p>77.677</text:p>
          </table:table-cell>
          <table:table-cell table:style-name="ce300" table:formula="of:=[.C9]+[.I9]+[.O9]" office:value-type="float" office:value="295317">
            <text:p>295.317</text:p>
          </table:table-cell>
          <table:table-cell table:style-name="ce300" table:formula="of:=[.D9]+[.J9]+[.P9]" office:value-type="float" office:value="131059">
            <text:p>131.059</text:p>
          </table:table-cell>
          <table:table-cell table:formula="of:=[.U9]-[.V9]" office:value-type="float" office:value="164258">
            <text:p>164.258</text:p>
          </table:table-cell>
          <table:table-cell table:style-name="ce300" office:value-type="float" office:value="2346414.5243817">
            <text:p>2.346.415</text:p>
          </table:table-cell>
          <table:table-cell table:style-name="ce300" office:value-type="float" office:value="1331859.9775712">
            <text:p>1.331.860</text:p>
          </table:table-cell>
          <table:table-cell office:value-type="float" office:value="1014554.5468104">
            <text:p>1.014.555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203086">
            <text:p>203.086</text:p>
          </table:table-cell>
          <table:table-cell table:style-name="ce288" office:value-type="float" office:value="98158">
            <text:p>98.158</text:p>
          </table:table-cell>
          <table:table-cell table:formula="of:=[.C10]-[.D10]" office:value-type="float" office:value="104928">
            <text:p>104.928</text:p>
          </table:table-cell>
          <table:table-cell table:style-name="ce183" office:value-type="float" office:value="1930284.9423425">
            <text:p>1.930.285</text:p>
          </table:table-cell>
          <table:table-cell office:value-type="float" office:value="1180462.5759692">
            <text:p>1.180.463</text:p>
          </table:table-cell>
          <table:table-cell office:value-type="float" office:value="749822.3663733">
            <text:p>749.822</text:p>
          </table:table-cell>
          <table:table-cell table:style-name="ce288" office:value-type="float" office:value="11067">
            <text:p>11.067</text:p>
          </table:table-cell>
          <table:table-cell table:style-name="ce288" office:value-type="float" office:value="9690">
            <text:p>9.690</text:p>
          </table:table-cell>
          <table:table-cell table:formula="of:=[.I10]-[.J10]" office:value-type="float" office:value="1377">
            <text:p>1.377</text:p>
          </table:table-cell>
          <table:table-cell table:style-name="ce183" office:value-type="float" office:value="42244.0940561">
            <text:p>42.244</text:p>
          </table:table-cell>
          <table:table-cell office:value-type="float" office:value="37321.2073259">
            <text:p>37.321</text:p>
          </table:table-cell>
          <table:table-cell office:value-type="float" office:value="4922.8867302">
            <text:p>4.923</text:p>
          </table:table-cell>
          <table:table-cell table:style-name="ce288" office:value-type="float" office:value="15270">
            <text:p>15.270</text:p>
          </table:table-cell>
          <table:table-cell table:style-name="ce288" office:value-type="float" office:value="2764">
            <text:p>2.764</text:p>
          </table:table-cell>
          <table:table-cell table:formula="of:=[.O10]-[.P10]" office:value-type="float" office:value="12506">
            <text:p>12.506</text:p>
          </table:table-cell>
          <table:table-cell table:style-name="ce183" office:value-type="float" office:value="85717.1018184">
            <text:p>85.717</text:p>
          </table:table-cell>
          <table:table-cell office:value-type="float" office:value="10095.5629375">
            <text:p>10.096</text:p>
          </table:table-cell>
          <table:table-cell office:value-type="float" office:value="75621.5388809">
            <text:p>75.622</text:p>
          </table:table-cell>
          <table:table-cell table:style-name="ce300" table:formula="of:=[.C10]+[.I10]+[.O10]" office:value-type="float" office:value="229423">
            <text:p>229.423</text:p>
          </table:table-cell>
          <table:table-cell table:style-name="ce300" table:formula="of:=[.D10]+[.J10]+[.P10]" office:value-type="float" office:value="110612">
            <text:p>110.612</text:p>
          </table:table-cell>
          <table:table-cell table:formula="of:=[.U10]-[.V10]" office:value-type="float" office:value="118811">
            <text:p>118.811</text:p>
          </table:table-cell>
          <table:table-cell office:value-type="float" office:value="2058246.138217">
            <text:p>2.058.246</text:p>
          </table:table-cell>
          <table:table-cell office:value-type="float" office:value="1227879.3462326">
            <text:p>1.227.879</text:p>
          </table:table-cell>
          <table:table-cell office:value-type="float" office:value="830366.7919844">
            <text:p>830.367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5864">
            <text:p>45.864</text:p>
          </table:table-cell>
          <table:table-cell table:style-name="ce288" office:value-type="float" office:value="12255">
            <text:p>12.255</text:p>
          </table:table-cell>
          <table:table-cell table:formula="of:=[.C11]-[.D11]" office:value-type="float" office:value="33609">
            <text:p>33.609</text:p>
          </table:table-cell>
          <table:table-cell table:style-name="ce183" office:value-type="float" office:value="192256.7206805">
            <text:p>192.257</text:p>
          </table:table-cell>
          <table:table-cell office:value-type="float" office:value="63703.5315736">
            <text:p>63.704</text:p>
          </table:table-cell>
          <table:table-cell office:value-type="float" office:value="128553.1891069">
            <text:p>128.553</text:p>
          </table:table-cell>
          <table:table-cell table:style-name="ce288" office:value-type="float" office:value="19131">
            <text:p>19.131</text:p>
          </table:table-cell>
          <table:table-cell table:style-name="ce288" office:value-type="float" office:value="7930">
            <text:p>7.930</text:p>
          </table:table-cell>
          <table:table-cell table:formula="of:=[.I11]-[.J11]" office:value-type="float" office:value="11201">
            <text:p>11.201</text:p>
          </table:table-cell>
          <table:table-cell table:style-name="ce183" office:value-type="float" office:value="93092.8159792">
            <text:p>93.093</text:p>
          </table:table-cell>
          <table:table-cell office:value-type="float" office:value="39513.6027228">
            <text:p>39.514</text:p>
          </table:table-cell>
          <table:table-cell office:value-type="float" office:value="53579.2132564">
            <text:p>53.579</text:p>
          </table:table-cell>
          <table:table-cell table:style-name="ce308" office:value-type="float" office:value="899">
            <text:p>899</text:p>
          </table:table-cell>
          <table:table-cell table:style-name="ce308" office:value-type="float" office:value="262">
            <text:p>262</text:p>
          </table:table-cell>
          <table:table-cell table:formula="of:=[.O11]-[.P11]" office:value-type="float" office:value="637">
            <text:p>637</text:p>
          </table:table-cell>
          <table:table-cell table:style-name="ce183" office:value-type="float" office:value="2818.849505">
            <text:p>2.819</text:p>
          </table:table-cell>
          <table:table-cell office:value-type="float" office:value="763.4970423">
            <text:p>763</text:p>
          </table:table-cell>
          <table:table-cell office:value-type="float" office:value="2055.3524627">
            <text:p>2.055</text:p>
          </table:table-cell>
          <table:table-cell table:style-name="ce300" table:formula="of:=[.C11]+[.I11]+[.O11]" office:value-type="float" office:value="65894">
            <text:p>65.894</text:p>
          </table:table-cell>
          <table:table-cell table:style-name="ce300" table:formula="of:=[.D11]+[.J11]+[.P11]" office:value-type="float" office:value="20447">
            <text:p>20.447</text:p>
          </table:table-cell>
          <table:table-cell table:formula="of:=[.U11]-[.V11]" office:value-type="float" office:value="45447">
            <text:p>45.447</text:p>
          </table:table-cell>
          <table:table-cell office:value-type="float" office:value="288168.3861646">
            <text:p>288.168</text:p>
          </table:table-cell>
          <table:table-cell office:value-type="float" office:value="103980.6313386">
            <text:p>103.981</text:p>
          </table:table-cell>
          <table:table-cell office:value-type="float" office:value="184187.754826">
            <text:p>184.18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0">
            <text:p>2000</text:p>
          </table:table-cell>
          <table:table-cell table:style-name="ce277" office:value-type="float" office:value="91580">
            <text:p>91.580</text:p>
          </table:table-cell>
          <table:table-cell table:style-name="ce287" office:value-type="float" office:value="36184">
            <text:p>36.184</text:p>
          </table:table-cell>
          <table:table-cell table:formula="of:=[.C12]-[.D12]" office:value-type="float" office:value="55396">
            <text:p>55.396</text:p>
          </table:table-cell>
          <table:table-cell table:style-name="ce182" office:value-type="float" office:value="690297.0441974">
            <text:p>690.297</text:p>
          </table:table-cell>
          <table:table-cell table:style-name="ce165" office:value-type="float" office:value="353499.9770513">
            <text:p>353.500</text:p>
          </table:table-cell>
          <table:table-cell office:value-type="float" office:value="336797.0671462">
            <text:p>336.797</text:p>
          </table:table-cell>
          <table:table-cell table:style-name="ce287" office:value-type="float" office:value="10343">
            <text:p>10.343</text:p>
          </table:table-cell>
          <table:table-cell table:style-name="ce287" office:value-type="float" office:value="5649">
            <text:p>5.649</text:p>
          </table:table-cell>
          <table:table-cell table:formula="of:=[.I12]-[.J12]" office:value-type="float" office:value="4694">
            <text:p>4.694</text:p>
          </table:table-cell>
          <table:table-cell table:style-name="ce182" office:value-type="float" office:value="48270.8820361">
            <text:p>48.271</text:p>
          </table:table-cell>
          <table:table-cell table:style-name="ce165" office:value-type="float" office:value="26041.2248824">
            <text:p>26.041</text:p>
          </table:table-cell>
          <table:table-cell office:value-type="float" office:value="22229.6571537">
            <text:p>22.230</text:p>
          </table:table-cell>
          <table:table-cell table:style-name="ce287" office:value-type="float" office:value="5324">
            <text:p>5.324</text:p>
          </table:table-cell>
          <table:table-cell table:style-name="ce287" office:value-type="float" office:value="1166">
            <text:p>1.166</text:p>
          </table:table-cell>
          <table:table-cell table:formula="of:=[.O12]-[.P12]" office:value-type="float" office:value="4158">
            <text:p>4.158</text:p>
          </table:table-cell>
          <table:table-cell table:style-name="ce182" office:value-type="float" office:value="27267.4766422">
            <text:p>27.267</text:p>
          </table:table-cell>
          <table:table-cell table:style-name="ce165" office:value-type="float" office:value="4239.4668414">
            <text:p>4.239</text:p>
          </table:table-cell>
          <table:table-cell office:value-type="float" office:value="23028.0098008">
            <text:p>23.028</text:p>
          </table:table-cell>
          <table:table-cell table:style-name="ce300" table:formula="of:=[.C12]+[.I12]+[.O12]" office:value-type="float" office:value="107247">
            <text:p>107.247</text:p>
          </table:table-cell>
          <table:table-cell table:style-name="ce300" table:formula="of:=[.D12]+[.J12]+[.P12]" office:value-type="float" office:value="42999">
            <text:p>42.999</text:p>
          </table:table-cell>
          <table:table-cell table:formula="of:=[.U12]-[.V12]" office:value-type="float" office:value="64248">
            <text:p>64.248</text:p>
          </table:table-cell>
          <table:table-cell table:style-name="ce165" office:value-type="float" office:value="765835.4028757">
            <text:p>765.835</text:p>
          </table:table-cell>
          <table:table-cell table:style-name="ce165" office:value-type="float" office:value="383780.668775">
            <text:p>383.781</text:p>
          </table:table-cell>
          <table:table-cell office:value-type="float" office:value="382054.7341007">
            <text:p>382.055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71748">
            <text:p>71.748</text:p>
          </table:table-cell>
          <table:table-cell table:style-name="ce288" office:value-type="float" office:value="30756">
            <text:p>30.756</text:p>
          </table:table-cell>
          <table:table-cell table:formula="of:=[.C13]-[.D13]" office:value-type="float" office:value="40992">
            <text:p>40.992</text:p>
          </table:table-cell>
          <table:table-cell table:style-name="ce183" office:value-type="float" office:value="599052.9723051">
            <text:p>599.053</text:p>
          </table:table-cell>
          <table:table-cell office:value-type="float" office:value="323785.187729">
            <text:p>323.785</text:p>
          </table:table-cell>
          <table:table-cell office:value-type="float" office:value="275267.7845761">
            <text:p>275.268</text:p>
          </table:table-cell>
          <table:table-cell table:style-name="ce288" office:value-type="float" office:value="3705">
            <text:p>3.705</text:p>
          </table:table-cell>
          <table:table-cell table:style-name="ce288" office:value-type="float" office:value="3043">
            <text:p>3.043</text:p>
          </table:table-cell>
          <table:table-cell table:formula="of:=[.I13]-[.J13]" office:value-type="float" office:value="662">
            <text:p>662</text:p>
          </table:table-cell>
          <table:table-cell table:style-name="ce183" office:value-type="float" office:value="15713.6784157">
            <text:p>15.714</text:p>
          </table:table-cell>
          <table:table-cell office:value-type="float" office:value="13149.6292408">
            <text:p>13.150</text:p>
          </table:table-cell>
          <table:table-cell office:value-type="float" office:value="2564.049175">
            <text:p>2.564</text:p>
          </table:table-cell>
          <table:table-cell table:style-name="ce288" office:value-type="float" office:value="4992">
            <text:p>4.992</text:p>
          </table:table-cell>
          <table:table-cell table:style-name="ce288" office:value-type="float" office:value="1079">
            <text:p>1.079</text:p>
          </table:table-cell>
          <table:table-cell table:formula="of:=[.O13]-[.P13]" office:value-type="float" office:value="3913">
            <text:p>3.913</text:p>
          </table:table-cell>
          <table:table-cell table:style-name="ce183" office:value-type="float" office:value="26102.9491744">
            <text:p>26.103</text:p>
          </table:table-cell>
          <table:table-cell office:value-type="float" office:value="3956.8929514">
            <text:p>3.957</text:p>
          </table:table-cell>
          <table:table-cell office:value-type="float" office:value="22146.056223">
            <text:p>22.146</text:p>
          </table:table-cell>
          <table:table-cell table:style-name="ce300" table:formula="of:=[.C13]+[.I13]+[.O13]" office:value-type="float" office:value="80445">
            <text:p>80.445</text:p>
          </table:table-cell>
          <table:table-cell table:style-name="ce300" table:formula="of:=[.D13]+[.J13]+[.P13]" office:value-type="float" office:value="34878">
            <text:p>34.878</text:p>
          </table:table-cell>
          <table:table-cell table:formula="of:=[.U13]-[.V13]" office:value-type="float" office:value="45567">
            <text:p>45.567</text:p>
          </table:table-cell>
          <table:table-cell office:value-type="float" office:value="640869.5998952">
            <text:p>640.870</text:p>
          </table:table-cell>
          <table:table-cell office:value-type="float" office:value="340891.7099212">
            <text:p>340.892</text:p>
          </table:table-cell>
          <table:table-cell office:value-type="float" office:value="299977.8899741">
            <text:p>299.978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19832">
            <text:p>19.832</text:p>
          </table:table-cell>
          <table:table-cell table:style-name="ce288" office:value-type="float" office:value="5428">
            <text:p>5.428</text:p>
          </table:table-cell>
          <table:table-cell table:formula="of:=[.C14]-[.D14]" office:value-type="float" office:value="14404">
            <text:p>14.404</text:p>
          </table:table-cell>
          <table:table-cell table:style-name="ce183" office:value-type="float" office:value="91244.0718923">
            <text:p>91.244</text:p>
          </table:table-cell>
          <table:table-cell office:value-type="float" office:value="29714.7893223">
            <text:p>29.715</text:p>
          </table:table-cell>
          <table:table-cell office:value-type="float" office:value="61529.2825701">
            <text:p>61.529</text:p>
          </table:table-cell>
          <table:table-cell table:style-name="ce288" office:value-type="float" office:value="6638">
            <text:p>6.638</text:p>
          </table:table-cell>
          <table:table-cell table:style-name="ce288" office:value-type="float" office:value="2606">
            <text:p>2.606</text:p>
          </table:table-cell>
          <table:table-cell table:formula="of:=[.I14]-[.J14]" office:value-type="float" office:value="4032">
            <text:p>4.032</text:p>
          </table:table-cell>
          <table:table-cell table:style-name="ce183" office:value-type="float" office:value="32557.2036204">
            <text:p>32.557</text:p>
          </table:table-cell>
          <table:table-cell office:value-type="float" office:value="12891.5956416">
            <text:p>12.892</text:p>
          </table:table-cell>
          <table:table-cell office:value-type="float" office:value="19665.6079787">
            <text:p>19.666</text:p>
          </table:table-cell>
          <table:table-cell table:style-name="ce308" office:value-type="float" office:value="332">
            <text:p>332</text:p>
          </table:table-cell>
          <table:table-cell table:style-name="ce308" office:value-type="float" office:value="87">
            <text:p>87</text:p>
          </table:table-cell>
          <table:table-cell table:formula="of:=[.O14]-[.P14]" office:value-type="float" office:value="245">
            <text:p>245</text:p>
          </table:table-cell>
          <table:table-cell table:style-name="ce183" office:value-type="float" office:value="1164.5274678">
            <text:p>1.165</text:p>
          </table:table-cell>
          <table:table-cell office:value-type="float" office:value="282.57389">
            <text:p>283</text:p>
          </table:table-cell>
          <table:table-cell office:value-type="float" office:value="881.9535778">
            <text:p>882</text:p>
          </table:table-cell>
          <table:table-cell table:style-name="ce300" table:formula="of:=[.C14]+[.I14]+[.O14]" office:value-type="float" office:value="26802">
            <text:p>26.802</text:p>
          </table:table-cell>
          <table:table-cell table:style-name="ce300" table:formula="of:=[.D14]+[.J14]+[.P14]" office:value-type="float" office:value="8121">
            <text:p>8.121</text:p>
          </table:table-cell>
          <table:table-cell table:formula="of:=[.U14]-[.V14]" office:value-type="float" office:value="18681">
            <text:p>18.681</text:p>
          </table:table-cell>
          <table:table-cell office:value-type="float" office:value="124965.8029805">
            <text:p>124.966</text:p>
          </table:table-cell>
          <table:table-cell office:value-type="float" office:value="42888.9588539">
            <text:p>42.889</text:p>
          </table:table-cell>
          <table:table-cell office:value-type="float" office:value="82076.8441266">
            <text:p>82.07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0">
            <text:p>2000</text:p>
          </table:table-cell>
          <table:table-cell table:style-name="ce277" office:value-type="float" office:value="238005">
            <text:p>238.005</text:p>
          </table:table-cell>
          <table:table-cell table:style-name="ce287" office:value-type="float" office:value="104402">
            <text:p>104.402</text:p>
          </table:table-cell>
          <table:table-cell table:formula="of:=[.C15]-[.D15]" office:value-type="float" office:value="133603">
            <text:p>133.603</text:p>
          </table:table-cell>
          <table:table-cell table:style-name="ce182" office:value-type="float" office:value="1926780.1452181">
            <text:p>1.926.780</text:p>
          </table:table-cell>
          <table:table-cell table:style-name="ce165" office:value-type="float" office:value="1132075.4745763">
            <text:p>1.132.075</text:p>
          </table:table-cell>
          <table:table-cell office:value-type="float" office:value="794704.6706419">
            <text:p>794.705</text:p>
          </table:table-cell>
          <table:table-cell table:style-name="ce287" office:value-type="float" office:value="30318">
            <text:p>30.318</text:p>
          </table:table-cell>
          <table:table-cell table:style-name="ce287" office:value-type="float" office:value="17905">
            <text:p>17.905</text:p>
          </table:table-cell>
          <table:table-cell table:formula="of:=[.I15]-[.J15]" office:value-type="float" office:value="12413">
            <text:p>12.413</text:p>
          </table:table-cell>
          <table:table-cell table:style-name="ce182" office:value-type="float" office:value="129268.5412267">
            <text:p>129.269</text:p>
          </table:table-cell>
          <table:table-cell table:style-name="ce165" office:value-type="float" office:value="72448.1349832">
            <text:p>72.448</text:p>
          </table:table-cell>
          <table:table-cell office:value-type="float" office:value="56820.4062434">
            <text:p>56.820</text:p>
          </table:table-cell>
          <table:table-cell table:style-name="ce287" office:value-type="float" office:value="14279">
            <text:p>14.279</text:p>
          </table:table-cell>
          <table:table-cell table:style-name="ce287" office:value-type="float" office:value="2695">
            <text:p>2.695</text:p>
          </table:table-cell>
          <table:table-cell table:formula="of:=[.O15]-[.P15]" office:value-type="float" office:value="11584">
            <text:p>11.584</text:p>
          </table:table-cell>
          <table:table-cell table:style-name="ce182" office:value-type="float" office:value="74880.6654857">
            <text:p>74.881</text:p>
          </table:table-cell>
          <table:table-cell table:style-name="ce165" office:value-type="float" office:value="9023.3283664">
            <text:p>9.023</text:p>
          </table:table-cell>
          <table:table-cell office:value-type="float" office:value="65857.3371193">
            <text:p>65.857</text:p>
          </table:table-cell>
          <table:table-cell table:style-name="ce300" table:formula="of:=[.C15]+[.I15]+[.O15]" office:value-type="float" office:value="282602">
            <text:p>282.602</text:p>
          </table:table-cell>
          <table:table-cell table:style-name="ce300" table:formula="of:=[.D15]+[.J15]+[.P15]" office:value-type="float" office:value="125002">
            <text:p>125.002</text:p>
          </table:table-cell>
          <table:table-cell table:formula="of:=[.U15]-[.V15]" office:value-type="float" office:value="157600">
            <text:p>157.600</text:p>
          </table:table-cell>
          <table:table-cell table:style-name="ce165" office:value-type="float" office:value="2130929.3519305">
            <text:p>2.130.929</text:p>
          </table:table-cell>
          <table:table-cell table:style-name="ce165" office:value-type="float" office:value="1213546.9379259">
            <text:p>1.213.547</text:p>
          </table:table-cell>
          <table:table-cell office:value-type="float" office:value="917382.4140046">
            <text:p>917.382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89744">
            <text:p>189.744</text:p>
          </table:table-cell>
          <table:table-cell table:style-name="ce288" office:value-type="float" office:value="91657">
            <text:p>91.657</text:p>
          </table:table-cell>
          <table:table-cell table:formula="of:=[.C16]-[.D16]" office:value-type="float" office:value="98087">
            <text:p>98.087</text:p>
          </table:table-cell>
          <table:table-cell table:style-name="ce183" office:value-type="float" office:value="1726903.2645197">
            <text:p>1.726.903</text:p>
          </table:table-cell>
          <table:table-cell office:value-type="float" office:value="1066050.7185087">
            <text:p>1.066.051</text:p>
          </table:table-cell>
          <table:table-cell office:value-type="float" office:value="660852.546011">
            <text:p>660.853</text:p>
          </table:table-cell>
          <table:table-cell table:style-name="ce288" office:value-type="float" office:value="12130">
            <text:p>12.130</text:p>
          </table:table-cell>
          <table:table-cell table:style-name="ce288" office:value-type="float" office:value="10508">
            <text:p>10.508</text:p>
          </table:table-cell>
          <table:table-cell table:formula="of:=[.I16]-[.J16]" office:value-type="float" office:value="1622">
            <text:p>1.622</text:p>
          </table:table-cell>
          <table:table-cell table:style-name="ce183" office:value-type="float" office:value="41755.4443156">
            <text:p>41.755</text:p>
          </table:table-cell>
          <table:table-cell office:value-type="float" office:value="36160.1592722">
            <text:p>36.160</text:p>
          </table:table-cell>
          <table:table-cell office:value-type="float" office:value="5595.2850434">
            <text:p>5.595</text:p>
          </table:table-cell>
          <table:table-cell table:style-name="ce288" office:value-type="float" office:value="13426">
            <text:p>13.426</text:p>
          </table:table-cell>
          <table:table-cell table:style-name="ce288" office:value-type="float" office:value="2455">
            <text:p>2.455</text:p>
          </table:table-cell>
          <table:table-cell table:formula="of:=[.O16]-[.P16]" office:value-type="float" office:value="10971">
            <text:p>10.971</text:p>
          </table:table-cell>
          <table:table-cell table:style-name="ce183" office:value-type="float" office:value="72233.7848311">
            <text:p>72.234</text:p>
          </table:table-cell>
          <table:table-cell office:value-type="float" office:value="8314.3678036">
            <text:p>8.314</text:p>
          </table:table-cell>
          <table:table-cell office:value-type="float" office:value="63919.4170276">
            <text:p>63.919</text:p>
          </table:table-cell>
          <table:table-cell table:style-name="ce300" table:formula="of:=[.C16]+[.I16]+[.O16]" office:value-type="float" office:value="215300">
            <text:p>215.300</text:p>
          </table:table-cell>
          <table:table-cell table:style-name="ce300" table:formula="of:=[.D16]+[.J16]+[.P16]" office:value-type="float" office:value="104620">
            <text:p>104.620</text:p>
          </table:table-cell>
          <table:table-cell table:formula="of:=[.U16]-[.V16]" office:value-type="float" office:value="110680">
            <text:p>110.680</text:p>
          </table:table-cell>
          <table:table-cell office:value-type="float" office:value="1840892.4936665">
            <text:p>1.840.892</text:p>
          </table:table-cell>
          <table:table-cell office:value-type="float" office:value="1110525.2455845">
            <text:p>1.110.525</text:p>
          </table:table-cell>
          <table:table-cell office:value-type="float" office:value="730367.248082">
            <text:p>730.367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8261">
            <text:p>48.261</text:p>
          </table:table-cell>
          <table:table-cell table:style-name="ce288" office:value-type="float" office:value="12745">
            <text:p>12.745</text:p>
          </table:table-cell>
          <table:table-cell table:formula="of:=[.C17]-[.D17]" office:value-type="float" office:value="35516">
            <text:p>35.516</text:p>
          </table:table-cell>
          <table:table-cell table:style-name="ce183" office:value-type="float" office:value="199876.8806984">
            <text:p>199.877</text:p>
          </table:table-cell>
          <table:table-cell office:value-type="float" office:value="66024.7560676">
            <text:p>66.025</text:p>
          </table:table-cell>
          <table:table-cell office:value-type="float" office:value="133852.1246308">
            <text:p>133.852</text:p>
          </table:table-cell>
          <table:table-cell table:style-name="ce308" office:value-type="float" office:value="18188">
            <text:p>18188</text:p>
          </table:table-cell>
          <table:table-cell table:style-name="ce308" office:value-type="float" office:value="7397">
            <text:p>7397</text:p>
          </table:table-cell>
          <table:table-cell table:formula="of:=[.I17]-[.J17]" office:value-type="float" office:value="10791">
            <text:p>10.791</text:p>
          </table:table-cell>
          <table:table-cell table:style-name="ce183" office:value-type="float" office:value="87513.0969111">
            <text:p>87.513</text:p>
          </table:table-cell>
          <table:table-cell office:value-type="float" office:value="36287.975711">
            <text:p>36.288</text:p>
          </table:table-cell>
          <table:table-cell office:value-type="float" office:value="51225.1212">
            <text:p>51.225</text:p>
          </table:table-cell>
          <table:table-cell table:style-name="ce308" office:value-type="float" office:value="853">
            <text:p>853</text:p>
          </table:table-cell>
          <table:table-cell table:style-name="ce308" office:value-type="float" office:value="240">
            <text:p>240</text:p>
          </table:table-cell>
          <table:table-cell table:formula="of:=[.O17]-[.P17]" office:value-type="float" office:value="613">
            <text:p>613</text:p>
          </table:table-cell>
          <table:table-cell table:style-name="ce183" office:value-type="float" office:value="2646.8806546">
            <text:p>2.647</text:p>
          </table:table-cell>
          <table:table-cell office:value-type="float" office:value="708.9605628">
            <text:p>709</text:p>
          </table:table-cell>
          <table:table-cell office:value-type="float" office:value="1937.9200917">
            <text:p>1.938</text:p>
          </table:table-cell>
          <table:table-cell table:style-name="ce300" table:formula="of:=[.C17]+[.I17]+[.O17]" office:value-type="float" office:value="67302">
            <text:p>67.302</text:p>
          </table:table-cell>
          <table:table-cell table:style-name="ce300" table:formula="of:=[.D17]+[.J17]+[.P17]" office:value-type="float" office:value="20382">
            <text:p>20.382</text:p>
          </table:table-cell>
          <table:table-cell table:formula="of:=[.U17]-[.V17]" office:value-type="float" office:value="46920">
            <text:p>46.920</text:p>
          </table:table-cell>
          <table:table-cell office:value-type="float" office:value="290036.8582641">
            <text:p>290.037</text:p>
          </table:table-cell>
          <table:table-cell office:value-type="float" office:value="103021.6923415">
            <text:p>103.022</text:p>
          </table:table-cell>
          <table:table-cell office:value-type="float" office:value="187015.1659226">
            <text:p>187.01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0">
            <text:p>2000</text:p>
          </table:table-cell>
          <table:table-cell table:style-name="ce277" office:value-type="float" office:value="244883">
            <text:p>244.883</text:p>
          </table:table-cell>
          <table:table-cell table:style-name="ce287" office:value-type="float" office:value="115923">
            <text:p>115.923</text:p>
          </table:table-cell>
          <table:table-cell table:formula="of:=[.C18]-[.D18]" office:value-type="float" office:value="128960">
            <text:p>128.960</text:p>
          </table:table-cell>
          <table:table-cell table:style-name="ce182" office:value-type="float" office:value="2297391.9785684">
            <text:p>2.297.392</text:p>
          </table:table-cell>
          <table:table-cell table:style-name="ce165" office:value-type="float" office:value="1443848.3675974">
            <text:p>1.443.848</text:p>
          </table:table-cell>
          <table:table-cell office:value-type="float" office:value="853543.6109709">
            <text:p>853.544</text:p>
          </table:table-cell>
          <table:table-cell table:style-name="ce287" office:value-type="float" office:value="28229">
            <text:p>28.229</text:p>
          </table:table-cell>
          <table:table-cell table:style-name="ce287" office:value-type="float" office:value="16560">
            <text:p>16.560</text:p>
          </table:table-cell>
          <table:table-cell table:formula="of:=[.I18]-[.J18]" office:value-type="float" office:value="11669">
            <text:p>11.669</text:p>
          </table:table-cell>
          <table:table-cell table:style-name="ce182" office:value-type="float" office:value="123638.3651779">
            <text:p>123.638</text:p>
          </table:table-cell>
          <table:table-cell table:style-name="ce165" office:value-type="float" office:value="69064.5380174">
            <text:p>69.065</text:p>
          </table:table-cell>
          <table:table-cell office:value-type="float" office:value="54573.8271605">
            <text:p>54.574</text:p>
          </table:table-cell>
          <table:table-cell table:style-name="ce287" office:value-type="float" office:value="16024">
            <text:p>16.024</text:p>
          </table:table-cell>
          <table:table-cell table:style-name="ce287" office:value-type="float" office:value="2366">
            <text:p>2.366</text:p>
          </table:table-cell>
          <table:table-cell table:formula="of:=[.O18]-[.P18]" office:value-type="float" office:value="13658">
            <text:p>13.658</text:p>
          </table:table-cell>
          <table:table-cell table:style-name="ce182" office:value-type="float" office:value="95606.0729779">
            <text:p>95.606</text:p>
          </table:table-cell>
          <table:table-cell table:style-name="ce165" office:value-type="float" office:value="8809.749962">
            <text:p>8.810</text:p>
          </table:table-cell>
          <table:table-cell office:value-type="float" office:value="86796.3230159">
            <text:p>86.796</text:p>
          </table:table-cell>
          <table:table-cell table:style-name="ce300" table:formula="of:=[.C18]+[.I18]+[.O18]" office:value-type="float" office:value="289136">
            <text:p>289.136</text:p>
          </table:table-cell>
          <table:table-cell table:style-name="ce300" table:formula="of:=[.D18]+[.J18]+[.P18]" office:value-type="float" office:value="134849">
            <text:p>134.849</text:p>
          </table:table-cell>
          <table:table-cell table:formula="of:=[.U18]-[.V18]" office:value-type="float" office:value="154287">
            <text:p>154.287</text:p>
          </table:table-cell>
          <table:table-cell table:style-name="ce165" office:value-type="float" office:value="2516636.4167242">
            <text:p>2.516.636</text:p>
          </table:table-cell>
          <table:table-cell table:style-name="ce165" office:value-type="float" office:value="1521722.6555769">
            <text:p>1.521.723</text:p>
          </table:table-cell>
          <table:table-cell office:value-type="float" office:value="994913.7611473">
            <text:p>994.914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205884">
            <text:p>205.884</text:p>
          </table:table-cell>
          <table:table-cell table:style-name="ce288" office:value-type="float" office:value="104984">
            <text:p>104.984</text:p>
          </table:table-cell>
          <table:table-cell table:formula="of:=[.C19]-[.D19]" office:value-type="float" office:value="100900">
            <text:p>100.900</text:p>
          </table:table-cell>
          <table:table-cell table:style-name="ce183" office:value-type="float" office:value="2129020.8693496">
            <text:p>2.129.021</text:p>
          </table:table-cell>
          <table:table-cell office:value-type="float" office:value="1380552.3101958">
            <text:p>1.380.552</text:p>
          </table:table-cell>
          <table:table-cell office:value-type="float" office:value="748468.5591538">
            <text:p>748.469</text:p>
          </table:table-cell>
          <table:table-cell table:style-name="ce288" office:value-type="float" office:value="10515">
            <text:p>10.515</text:p>
          </table:table-cell>
          <table:table-cell table:style-name="ce288" office:value-type="float" office:value="9470">
            <text:p>9.470</text:p>
          </table:table-cell>
          <table:table-cell table:formula="of:=[.I19]-[.J19]" office:value-type="float" office:value="1045">
            <text:p>1.045</text:p>
          </table:table-cell>
          <table:table-cell table:style-name="ce183" office:value-type="float" office:value="37583.8684698">
            <text:p>37.584</text:p>
          </table:table-cell>
          <table:table-cell office:value-type="float" office:value="33799.270407">
            <text:p>33.799</text:p>
          </table:table-cell>
          <table:table-cell office:value-type="float" office:value="3784.5980628">
            <text:p>3.785</text:p>
          </table:table-cell>
          <table:table-cell table:style-name="ce288" office:value-type="float" office:value="15467">
            <text:p>15.467</text:p>
          </table:table-cell>
          <table:table-cell table:style-name="ce288" office:value-type="float" office:value="2221">
            <text:p>2.221</text:p>
          </table:table-cell>
          <table:table-cell table:formula="of:=[.O19]-[.P19]" office:value-type="float" office:value="13246">
            <text:p>13.246</text:p>
          </table:table-cell>
          <table:table-cell table:style-name="ce183" office:value-type="float" office:value="93730.1240736">
            <text:p>93.730</text:p>
          </table:table-cell>
          <table:table-cell office:value-type="float" office:value="8368.6028002">
            <text:p>8.369</text:p>
          </table:table-cell>
          <table:table-cell office:value-type="float" office:value="85361.5212734">
            <text:p>85.362</text:p>
          </table:table-cell>
          <table:table-cell table:style-name="ce300" table:formula="of:=[.C19]+[.I19]+[.O19]" office:value-type="float" office:value="231866">
            <text:p>231.866</text:p>
          </table:table-cell>
          <table:table-cell table:style-name="ce300" table:formula="of:=[.D19]+[.J19]+[.P19]" office:value-type="float" office:value="116675">
            <text:p>116.675</text:p>
          </table:table-cell>
          <table:table-cell table:formula="of:=[.U19]-[.V19]" office:value-type="float" office:value="115191">
            <text:p>115.191</text:p>
          </table:table-cell>
          <table:table-cell office:value-type="float" office:value="2260334.861893">
            <text:p>2.260.335</text:p>
          </table:table-cell>
          <table:table-cell office:value-type="float" office:value="1422720.1834031">
            <text:p>1.422.720</text:p>
          </table:table-cell>
          <table:table-cell office:value-type="float" office:value="837614.6784899">
            <text:p>837.615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38999">
            <text:p>38.999</text:p>
          </table:table-cell>
          <table:table-cell table:style-name="ce288" office:value-type="float" office:value="10939">
            <text:p>10.939</text:p>
          </table:table-cell>
          <table:table-cell table:formula="of:=[.C20]-[.D20]" office:value-type="float" office:value="28060">
            <text:p>28.060</text:p>
          </table:table-cell>
          <table:table-cell table:style-name="ce183" office:value-type="float" office:value="168371.1092187">
            <text:p>168.371</text:p>
          </table:table-cell>
          <table:table-cell office:value-type="float" office:value="63296.0574016">
            <text:p>63.296</text:p>
          </table:table-cell>
          <table:table-cell office:value-type="float" office:value="105075.0518171">
            <text:p>105.075</text:p>
          </table:table-cell>
          <table:table-cell table:style-name="ce308" office:value-type="float" office:value="17714">
            <text:p>17714</text:p>
          </table:table-cell>
          <table:table-cell table:style-name="ce308" office:value-type="float" office:value="7090">
            <text:p>7090</text:p>
          </table:table-cell>
          <table:table-cell table:formula="of:=[.I20]-[.J20]" office:value-type="float" office:value="10624">
            <text:p>10.624</text:p>
          </table:table-cell>
          <table:table-cell table:style-name="ce183" office:value-type="float" office:value="86054.4967081">
            <text:p>86.054</text:p>
          </table:table-cell>
          <table:table-cell office:value-type="float" office:value="35265.2676104">
            <text:p>35.265</text:p>
          </table:table-cell>
          <table:table-cell office:value-type="float" office:value="50789.2290977">
            <text:p>50.789</text:p>
          </table:table-cell>
          <table:table-cell table:style-name="ce308" office:value-type="float" office:value="557">
            <text:p>557</text:p>
          </table:table-cell>
          <table:table-cell table:style-name="ce308" office:value-type="float" office:value="145">
            <text:p>145</text:p>
          </table:table-cell>
          <table:table-cell table:formula="of:=[.O20]-[.P20]" office:value-type="float" office:value="412">
            <text:p>412</text:p>
          </table:table-cell>
          <table:table-cell table:style-name="ce183" office:value-type="float" office:value="1875.9489043">
            <text:p>1.876</text:p>
          </table:table-cell>
          <table:table-cell office:value-type="float" office:value="441.1471618">
            <text:p>441</text:p>
          </table:table-cell>
          <table:table-cell office:value-type="float" office:value="1434.8017425">
            <text:p>1.435</text:p>
          </table:table-cell>
          <table:table-cell table:style-name="ce300" table:formula="of:=[.C20]+[.I20]+[.O20]" office:value-type="float" office:value="57270">
            <text:p>57.270</text:p>
          </table:table-cell>
          <table:table-cell table:style-name="ce300" table:formula="of:=[.D20]+[.J20]+[.P20]" office:value-type="float" office:value="18174">
            <text:p>18.174</text:p>
          </table:table-cell>
          <table:table-cell table:formula="of:=[.U20]-[.V20]" office:value-type="float" office:value="39096">
            <text:p>39.096</text:p>
          </table:table-cell>
          <table:table-cell office:value-type="float" office:value="256301.5548312">
            <text:p>256.302</text:p>
          </table:table-cell>
          <table:table-cell office:value-type="float" office:value="99002.4721738">
            <text:p>99.002</text:p>
          </table:table-cell>
          <table:table-cell office:value-type="float" office:value="157299.0826574">
            <text:p>157.29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0">
            <text:p>2000</text:p>
          </table:table-cell>
          <table:table-cell table:style-name="ce277" office:value-type="float" office:value="235170">
            <text:p>235.170</text:p>
          </table:table-cell>
          <table:table-cell table:style-name="ce287" office:value-type="float" office:value="100970">
            <text:p>100.970</text:p>
          </table:table-cell>
          <table:table-cell table:formula="of:=[.C21]-[.D21]" office:value-type="float" office:value="134200">
            <text:p>134.200</text:p>
          </table:table-cell>
          <table:table-cell table:style-name="ce182" office:value-type="float" office:value="1969828.1079445">
            <text:p>1.969.828</text:p>
          </table:table-cell>
          <table:table-cell table:style-name="ce165" office:value-type="float" office:value="1120788.8592009">
            <text:p>1.120.789</text:p>
          </table:table-cell>
          <table:table-cell office:value-type="float" office:value="849039.2487436">
            <text:p>849.039</text:p>
          </table:table-cell>
          <table:table-cell table:style-name="ce287" office:value-type="float" office:value="31124">
            <text:p>31.124</text:p>
          </table:table-cell>
          <table:table-cell table:style-name="ce287" office:value-type="float" office:value="18307">
            <text:p>18.307</text:p>
          </table:table-cell>
          <table:table-cell table:formula="of:=[.I21]-[.J21]" office:value-type="float" office:value="12817">
            <text:p>12.817</text:p>
          </table:table-cell>
          <table:table-cell table:style-name="ce182" office:value-type="float" office:value="141938.0352156">
            <text:p>141.938</text:p>
          </table:table-cell>
          <table:table-cell table:style-name="ce165" office:value-type="float" office:value="81371.1602814">
            <text:p>81.371</text:p>
          </table:table-cell>
          <table:table-cell office:value-type="float" office:value="60566.8749343">
            <text:p>60.567</text:p>
          </table:table-cell>
          <table:table-cell table:style-name="ce287" office:value-type="float" office:value="14894">
            <text:p>14.894</text:p>
          </table:table-cell>
          <table:table-cell table:style-name="ce287" office:value-type="float" office:value="2888">
            <text:p>2.888</text:p>
          </table:table-cell>
          <table:table-cell table:formula="of:=[.O21]-[.P21]" office:value-type="float" office:value="12006">
            <text:p>12.006</text:p>
          </table:table-cell>
          <table:table-cell table:style-name="ce182" office:value-type="float" office:value="79493.3406297">
            <text:p>79.493</text:p>
          </table:table-cell>
          <table:table-cell table:style-name="ce165" office:value-type="float" office:value="10458.9578504">
            <text:p>10.459</text:p>
          </table:table-cell>
          <table:table-cell office:value-type="float" office:value="69034.3827793">
            <text:p>69.034</text:p>
          </table:table-cell>
          <table:table-cell table:style-name="ce300" table:formula="of:=[.C21]+[.I21]+[.O21]" office:value-type="float" office:value="281188">
            <text:p>281.188</text:p>
          </table:table-cell>
          <table:table-cell table:style-name="ce300" table:formula="of:=[.D21]+[.J21]+[.P21]" office:value-type="float" office:value="122165">
            <text:p>122.165</text:p>
          </table:table-cell>
          <table:table-cell table:formula="of:=[.U21]-[.V21]" office:value-type="float" office:value="159023">
            <text:p>159.023</text:p>
          </table:table-cell>
          <table:table-cell table:style-name="ce165" office:value-type="float" office:value="2191259.4837898">
            <text:p>2.191.259</text:p>
          </table:table-cell>
          <table:table-cell table:style-name="ce165" office:value-type="float" office:value="1212618.9773326">
            <text:p>1.212.619</text:p>
          </table:table-cell>
          <table:table-cell office:value-type="float" office:value="978640.5064571">
            <text:p>978.641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94323">
            <text:p>194.323</text:p>
          </table:table-cell>
          <table:table-cell table:style-name="ce288" office:value-type="float" office:value="89708">
            <text:p>89.708</text:p>
          </table:table-cell>
          <table:table-cell table:formula="of:=[.C22]-[.D22]" office:value-type="float" office:value="104615">
            <text:p>104.615</text:p>
          </table:table-cell>
          <table:table-cell table:style-name="ce183" office:value-type="float" office:value="1790076.3363135">
            <text:p>1.790.076</text:p>
          </table:table-cell>
          <table:table-cell office:value-type="float" office:value="1059981.4452865">
            <text:p>1.059.981</text:p>
          </table:table-cell>
          <table:table-cell office:value-type="float" office:value="730094.891027">
            <text:p>730.095</text:p>
          </table:table-cell>
          <table:table-cell table:style-name="ce288" office:value-type="float" office:value="12453">
            <text:p>12.453</text:p>
          </table:table-cell>
          <table:table-cell table:style-name="ce288" office:value-type="float" office:value="10666">
            <text:p>10.666</text:p>
          </table:table-cell>
          <table:table-cell table:formula="of:=[.I22]-[.J22]" office:value-type="float" office:value="1787">
            <text:p>1.787</text:p>
          </table:table-cell>
          <table:table-cell table:style-name="ce183" office:value-type="float" office:value="49245.0737284">
            <text:p>49.245</text:p>
          </table:table-cell>
          <table:table-cell office:value-type="float" office:value="42148.0057838">
            <text:p>42.148</text:p>
          </table:table-cell>
          <table:table-cell office:value-type="float" office:value="7097.0679446">
            <text:p>7.097</text:p>
          </table:table-cell>
          <table:table-cell table:style-name="ce288" office:value-type="float" office:value="14166">
            <text:p>14.166</text:p>
          </table:table-cell>
          <table:table-cell table:style-name="ce288" office:value-type="float" office:value="2682">
            <text:p>2.682</text:p>
          </table:table-cell>
          <table:table-cell table:formula="of:=[.O22]-[.P22]" office:value-type="float" office:value="11484">
            <text:p>11.484</text:p>
          </table:table-cell>
          <table:table-cell table:style-name="ce183" office:value-type="float" office:value="77152.3277983">
            <text:p>77.152</text:p>
          </table:table-cell>
          <table:table-cell office:value-type="float" office:value="9776.2843823">
            <text:p>9.776</text:p>
          </table:table-cell>
          <table:table-cell office:value-type="float" office:value="67376.0434159">
            <text:p>67.376</text:p>
          </table:table-cell>
          <table:table-cell table:style-name="ce300" table:formula="of:=[.C22]+[.I22]+[.O22]" office:value-type="float" office:value="220942">
            <text:p>220.942</text:p>
          </table:table-cell>
          <table:table-cell table:style-name="ce300" table:formula="of:=[.D22]+[.J22]+[.P22]" office:value-type="float" office:value="103056">
            <text:p>103.056</text:p>
          </table:table-cell>
          <table:table-cell table:formula="of:=[.U22]-[.V22]" office:value-type="float" office:value="117886">
            <text:p>117.886</text:p>
          </table:table-cell>
          <table:table-cell office:value-type="float" office:value="1916473.7378401">
            <text:p>1.916.474</text:p>
          </table:table-cell>
          <table:table-cell office:value-type="float" office:value="1111905.7354526">
            <text:p>1.111.906</text:p>
          </table:table-cell>
          <table:table-cell office:value-type="float" office:value="804568.0023875">
            <text:p>804.568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0847">
            <text:p>40.847</text:p>
          </table:table-cell>
          <table:table-cell table:style-name="ce288" office:value-type="float" office:value="11262">
            <text:p>11.262</text:p>
          </table:table-cell>
          <table:table-cell table:formula="of:=[.C23]-[.D23]" office:value-type="float" office:value="29585">
            <text:p>29.585</text:p>
          </table:table-cell>
          <table:table-cell table:style-name="ce183" office:value-type="float" office:value="179751.771631">
            <text:p>179.752</text:p>
          </table:table-cell>
          <table:table-cell office:value-type="float" office:value="60807.4139144">
            <text:p>60.807</text:p>
          </table:table-cell>
          <table:table-cell office:value-type="float" office:value="118944.3577166">
            <text:p>118.944</text:p>
          </table:table-cell>
          <table:table-cell table:style-name="ce308" office:value-type="float" office:value="18671">
            <text:p>18671</text:p>
          </table:table-cell>
          <table:table-cell table:style-name="ce308" office:value-type="float" office:value="7641">
            <text:p>7641</text:p>
          </table:table-cell>
          <table:table-cell table:formula="of:=[.I23]-[.J23]" office:value-type="float" office:value="11030">
            <text:p>11.030</text:p>
          </table:table-cell>
          <table:table-cell table:style-name="ce183" office:value-type="float" office:value="92692.9614873">
            <text:p>92.693</text:p>
          </table:table-cell>
          <table:table-cell office:value-type="float" office:value="39223.1544976">
            <text:p>39.223</text:p>
          </table:table-cell>
          <table:table-cell office:value-type="float" office:value="53469.8069897">
            <text:p>53.470</text:p>
          </table:table-cell>
          <table:table-cell table:style-name="ce308" office:value-type="float" office:value="728">
            <text:p>728</text:p>
          </table:table-cell>
          <table:table-cell table:style-name="ce308" office:value-type="float" office:value="206">
            <text:p>206</text:p>
          </table:table-cell>
          <table:table-cell table:formula="of:=[.O23]-[.P23]" office:value-type="float" office:value="522">
            <text:p>522</text:p>
          </table:table-cell>
          <table:table-cell table:style-name="ce183" office:value-type="float" office:value="2341.0128314">
            <text:p>2.341</text:p>
          </table:table-cell>
          <table:table-cell office:value-type="float" office:value="682.6734681">
            <text:p>683</text:p>
          </table:table-cell>
          <table:table-cell office:value-type="float" office:value="1658.3393633">
            <text:p>1.658</text:p>
          </table:table-cell>
          <table:table-cell table:style-name="ce300" table:formula="of:=[.C23]+[.I23]+[.O23]" office:value-type="float" office:value="60246">
            <text:p>60.246</text:p>
          </table:table-cell>
          <table:table-cell table:style-name="ce300" table:formula="of:=[.D23]+[.J23]+[.P23]" office:value-type="float" office:value="19109">
            <text:p>19.109</text:p>
          </table:table-cell>
          <table:table-cell table:formula="of:=[.U23]-[.V23]" office:value-type="float" office:value="41137">
            <text:p>41.137</text:p>
          </table:table-cell>
          <table:table-cell office:value-type="float" office:value="274785.7459497">
            <text:p>274.786</text:p>
          </table:table-cell>
          <table:table-cell office:value-type="float" office:value="100713.24188">
            <text:p>100.713</text:p>
          </table:table-cell>
          <table:table-cell office:value-type="float" office:value="174072.5040697">
            <text:p>174.07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0">
            <text:p>2000</text:p>
          </table:table-cell>
          <table:table-cell table:style-name="ce277" office:value-type="float" office:value="260908">
            <text:p>260.908</text:p>
          </table:table-cell>
          <table:table-cell table:style-name="ce287" office:value-type="float" office:value="111955">
            <text:p>111.955</text:p>
          </table:table-cell>
          <table:table-cell table:formula="of:=[.C24]-[.D24]" office:value-type="float" office:value="148953">
            <text:p>148.953</text:p>
          </table:table-cell>
          <table:table-cell table:style-name="ce182" office:value-type="float" office:value="2218368.1853815">
            <text:p>2.218.368</text:p>
          </table:table-cell>
          <table:table-cell table:style-name="ce165" office:value-type="float" office:value="1282655.9945472">
            <text:p>1.282.656</text:p>
          </table:table-cell>
          <table:table-cell office:value-type="float" office:value="935712.1908343">
            <text:p>935.712</text:p>
          </table:table-cell>
          <table:table-cell table:style-name="ce287" office:value-type="float" office:value="30763">
            <text:p>30.763</text:p>
          </table:table-cell>
          <table:table-cell table:style-name="ce287" office:value-type="float" office:value="17956">
            <text:p>17.956</text:p>
          </table:table-cell>
          <table:table-cell table:formula="of:=[.I24]-[.J24]" office:value-type="float" office:value="12807">
            <text:p>12.807</text:p>
          </table:table-cell>
          <table:table-cell table:style-name="ce182" office:value-type="float" office:value="139832.7729165">
            <text:p>139.833</text:p>
          </table:table-cell>
          <table:table-cell table:style-name="ce165" office:value-type="float" office:value="79873.3905024">
            <text:p>79.873</text:p>
          </table:table-cell>
          <table:table-cell office:value-type="float" office:value="59959.3824141">
            <text:p>59.959</text:p>
          </table:table-cell>
          <table:table-cell table:style-name="ce287" office:value-type="float" office:value="15560">
            <text:p>15.560</text:p>
          </table:table-cell>
          <table:table-cell table:style-name="ce287" office:value-type="float" office:value="2879">
            <text:p>2.879</text:p>
          </table:table-cell>
          <table:table-cell table:formula="of:=[.O24]-[.P24]" office:value-type="float" office:value="12681">
            <text:p>12.681</text:p>
          </table:table-cell>
          <table:table-cell table:style-name="ce182" office:value-type="float" office:value="85618.1313717">
            <text:p>85.618</text:p>
          </table:table-cell>
          <table:table-cell table:style-name="ce165" office:value-type="float" office:value="10297.7277988">
            <text:p>10.298</text:p>
          </table:table-cell>
          <table:table-cell office:value-type="float" office:value="75320.4035728">
            <text:p>75.320</text:p>
          </table:table-cell>
          <table:table-cell table:style-name="ce300" table:formula="of:=[.C24]+[.I24]+[.O24]" office:value-type="float" office:value="307231">
            <text:p>307.231</text:p>
          </table:table-cell>
          <table:table-cell table:style-name="ce300" table:formula="of:=[.D24]+[.J24]+[.P24]" office:value-type="float" office:value="132790">
            <text:p>132.790</text:p>
          </table:table-cell>
          <table:table-cell table:formula="of:=[.U24]-[.V24]" office:value-type="float" office:value="174441">
            <text:p>174.441</text:p>
          </table:table-cell>
          <table:table-cell table:style-name="ce165" office:value-type="float" office:value="2443819.0896696">
            <text:p>2.443.819</text:p>
          </table:table-cell>
          <table:table-cell table:style-name="ce165" office:value-type="float" office:value="1372827.1128483">
            <text:p>1.372.827</text:p>
          </table:table-cell>
          <table:table-cell office:value-type="float" office:value="1070991.9768213">
            <text:p>1.070.992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217771">
            <text:p>217.771</text:p>
          </table:table-cell>
          <table:table-cell table:style-name="ce288" office:value-type="float" office:value="99595">
            <text:p>99.595</text:p>
          </table:table-cell>
          <table:table-cell table:formula="of:=[.C25]-[.D25]" office:value-type="float" office:value="118176">
            <text:p>118.176</text:p>
          </table:table-cell>
          <table:table-cell table:style-name="ce183" office:value-type="float" office:value="2031625.8431498">
            <text:p>2.031.626</text:p>
          </table:table-cell>
          <table:table-cell office:value-type="float" office:value="1216148.6126149">
            <text:p>1.216.149</text:p>
          </table:table-cell>
          <table:table-cell office:value-type="float" office:value="815477.2305349">
            <text:p>815.477</text:p>
          </table:table-cell>
          <table:table-cell table:style-name="ce288" office:value-type="float" office:value="12316">
            <text:p>12.316</text:p>
          </table:table-cell>
          <table:table-cell table:style-name="ce288" office:value-type="float" office:value="10453">
            <text:p>10.453</text:p>
          </table:table-cell>
          <table:table-cell table:formula="of:=[.I25]-[.J25]" office:value-type="float" office:value="1863">
            <text:p>1.863</text:p>
          </table:table-cell>
          <table:table-cell table:style-name="ce183" office:value-type="float" office:value="50148.2908639">
            <text:p>50.148</text:p>
          </table:table-cell>
          <table:table-cell office:value-type="float" office:value="42656.1415391">
            <text:p>42.656</text:p>
          </table:table-cell>
          <table:table-cell office:value-type="float" office:value="7492.1493247">
            <text:p>7.492</text:p>
          </table:table-cell>
          <table:table-cell table:style-name="ce288" office:value-type="float" office:value="14737">
            <text:p>14.737</text:p>
          </table:table-cell>
          <table:table-cell table:style-name="ce288" office:value-type="float" office:value="2669">
            <text:p>2.669</text:p>
          </table:table-cell>
          <table:table-cell table:formula="of:=[.O25]-[.P25]" office:value-type="float" office:value="12068">
            <text:p>12.068</text:p>
          </table:table-cell>
          <table:table-cell table:style-name="ce183" office:value-type="float" office:value="83009.3841086">
            <text:p>83.009</text:p>
          </table:table-cell>
          <table:table-cell office:value-type="float" office:value="9676.8658539">
            <text:p>9.677</text:p>
          </table:table-cell>
          <table:table-cell office:value-type="float" office:value="73332.5182547">
            <text:p>73.333</text:p>
          </table:table-cell>
          <table:table-cell table:style-name="ce300" table:formula="of:=[.C25]+[.I25]+[.O25]" office:value-type="float" office:value="244824">
            <text:p>244.824</text:p>
          </table:table-cell>
          <table:table-cell table:style-name="ce300" table:formula="of:=[.D25]+[.J25]+[.P25]" office:value-type="float" office:value="112717">
            <text:p>112.717</text:p>
          </table:table-cell>
          <table:table-cell table:formula="of:=[.U25]-[.V25]" office:value-type="float" office:value="132107">
            <text:p>132.107</text:p>
          </table:table-cell>
          <table:table-cell office:value-type="float" office:value="2164783.5181223">
            <text:p>2.164.784</text:p>
          </table:table-cell>
          <table:table-cell office:value-type="float" office:value="1268481.620008">
            <text:p>1.268.482</text:p>
          </table:table-cell>
          <table:table-cell office:value-type="float" office:value="896301.8981143">
            <text:p>896.302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3137">
            <text:p>43.137</text:p>
          </table:table-cell>
          <table:table-cell table:style-name="ce288" office:value-type="float" office:value="12360">
            <text:p>12.360</text:p>
          </table:table-cell>
          <table:table-cell table:formula="of:=[.C26]-[.D26]" office:value-type="float" office:value="30777">
            <text:p>30.777</text:p>
          </table:table-cell>
          <table:table-cell table:style-name="ce183" office:value-type="float" office:value="186742.3422317">
            <text:p>186.742</text:p>
          </table:table-cell>
          <table:table-cell office:value-type="float" office:value="66507.3819323">
            <text:p>66.507</text:p>
          </table:table-cell>
          <table:table-cell office:value-type="float" office:value="120234.9602994">
            <text:p>120.235</text:p>
          </table:table-cell>
          <table:table-cell table:style-name="ce308" office:value-type="float" office:value="18447">
            <text:p>18447</text:p>
          </table:table-cell>
          <table:table-cell table:style-name="ce308" office:value-type="float" office:value="7503">
            <text:p>7503</text:p>
          </table:table-cell>
          <table:table-cell table:formula="of:=[.I26]-[.J26]" office:value-type="float" office:value="10944">
            <text:p>10.944</text:p>
          </table:table-cell>
          <table:table-cell table:style-name="ce183" office:value-type="float" office:value="89684.4820526">
            <text:p>89.684</text:p>
          </table:table-cell>
          <table:table-cell office:value-type="float" office:value="37217.2489632">
            <text:p>37.217</text:p>
          </table:table-cell>
          <table:table-cell office:value-type="float" office:value="52467.2330894">
            <text:p>52.467</text:p>
          </table:table-cell>
          <table:table-cell table:style-name="ce308" office:value-type="float" office:value="823">
            <text:p>823</text:p>
          </table:table-cell>
          <table:table-cell table:style-name="ce308" office:value-type="float" office:value="210">
            <text:p>210</text:p>
          </table:table-cell>
          <table:table-cell table:formula="of:=[.O26]-[.P26]" office:value-type="float" office:value="613">
            <text:p>613</text:p>
          </table:table-cell>
          <table:table-cell table:style-name="ce183" office:value-type="float" office:value="2608.747263">
            <text:p>2.609</text:p>
          </table:table-cell>
          <table:table-cell office:value-type="float" office:value="620.8619449">
            <text:p>621</text:p>
          </table:table-cell>
          <table:table-cell office:value-type="float" office:value="1987.8853182">
            <text:p>1.988</text:p>
          </table:table-cell>
          <table:table-cell table:style-name="ce300" table:formula="of:=[.C26]+[.I26]+[.O26]" office:value-type="float" office:value="62407">
            <text:p>62.407</text:p>
          </table:table-cell>
          <table:table-cell table:style-name="ce300" table:formula="of:=[.D26]+[.J26]+[.P26]" office:value-type="float" office:value="20073">
            <text:p>20.073</text:p>
          </table:table-cell>
          <table:table-cell table:formula="of:=[.U26]-[.V26]" office:value-type="float" office:value="42334">
            <text:p>42.334</text:p>
          </table:table-cell>
          <table:table-cell office:value-type="float" office:value="279035.5715473">
            <text:p>279.036</text:p>
          </table:table-cell>
          <table:table-cell office:value-type="float" office:value="104345.4928404">
            <text:p>104.345</text:p>
          </table:table-cell>
          <table:table-cell office:value-type="float" office:value="174690.078707">
            <text:p>174.690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0">
            <text:p>2000</text:p>
          </table:table-cell>
          <table:table-cell table:style-name="ce279" office:value-type="float" office:value="1397953">
            <text:p>1.397.953</text:p>
          </table:table-cell>
          <table:table-cell table:style-name="ce289" office:value-type="float" office:value="610562">
            <text:p>610.562</text:p>
          </table:table-cell>
          <table:table-cell table:style-name="ce175" table:formula="of:=[.C27]-[.D27]" office:value-type="float" office:value="787391">
            <text:p>787.391</text:p>
          </table:table-cell>
          <table:table-cell table:style-name="ce184" office:value-type="float" office:value="11830543.5888693">
            <text:p>11.830.544</text:p>
          </table:table-cell>
          <table:table-cell table:style-name="ce167" office:value-type="float" office:value="6903653.9307913">
            <text:p>6.903.654</text:p>
          </table:table-cell>
          <table:table-cell table:style-name="ce175" office:value-type="float" office:value="4926889.658078">
            <text:p>4.926.890</text:p>
          </table:table-cell>
          <table:table-cell table:style-name="ce289" office:value-type="float" office:value="171391">
            <text:p>171.391</text:p>
          </table:table-cell>
          <table:table-cell table:style-name="ce289" office:value-type="float" office:value="99826">
            <text:p>99.826</text:p>
          </table:table-cell>
          <table:table-cell table:style-name="ce175" table:formula="of:=[.I27]-[.J27]" office:value-type="float" office:value="71565">
            <text:p>71.565</text:p>
          </table:table-cell>
          <table:table-cell table:style-name="ce184" office:value-type="float" office:value="765527.8402222">
            <text:p>765.528</text:p>
          </table:table-cell>
          <table:table-cell table:style-name="ce167" office:value-type="float" office:value="431338.8820288">
            <text:p>431.339</text:p>
          </table:table-cell>
          <table:table-cell table:style-name="ce175" office:value-type="float" office:value="334188.9581933">
            <text:p>334.189</text:p>
          </table:table-cell>
          <table:table-cell table:style-name="ce289" office:value-type="float" office:value="87406">
            <text:p>87.406</text:p>
          </table:table-cell>
          <table:table-cell table:style-name="ce289" office:value-type="float" office:value="15998">
            <text:p>15.998</text:p>
          </table:table-cell>
          <table:table-cell table:style-name="ce175" table:formula="of:=[.O27]-[.P27]" office:value-type="float" office:value="71408">
            <text:p>71.408</text:p>
          </table:table-cell>
          <table:table-cell table:style-name="ce184" office:value-type="float" office:value="478396.8670206">
            <text:p>478.397</text:p>
          </table:table-cell>
          <table:table-cell table:style-name="ce167" office:value-type="float" office:value="57142.5197467">
            <text:p>57.143</text:p>
          </table:table-cell>
          <table:table-cell table:style-name="ce175" office:value-type="float" office:value="421254.3472739">
            <text:p>421.254</text:p>
          </table:table-cell>
          <table:table-cell table:style-name="ce318" table:formula="of:=[.C27]+[.I27]+[.O27]" office:value-type="float" office:value="1656750">
            <text:p>1.656.750</text:p>
          </table:table-cell>
          <table:table-cell table:style-name="ce318" table:formula="of:=[.D27]+[.J27]+[.P27]" office:value-type="float" office:value="726386">
            <text:p>726.386</text:p>
          </table:table-cell>
          <table:table-cell table:style-name="ce175" table:formula="of:=[.U27]-[.V27]" office:value-type="float" office:value="930364">
            <text:p>930.364</text:p>
          </table:table-cell>
          <table:table-cell table:style-name="ce167" office:value-type="float" office:value="13074468.2961121">
            <text:p>13.074.468</text:p>
          </table:table-cell>
          <table:table-cell table:style-name="ce167" office:value-type="float" office:value="7392135.3325669">
            <text:p>7.392.135</text:p>
          </table:table-cell>
          <table:table-cell table:style-name="ce328" office:value-type="float" office:value="5682332.9635452">
            <text:p>5.682.33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146048">
            <text:p>1.146.048</text:p>
          </table:table-cell>
          <table:table-cell table:style-name="ce288" office:value-type="float" office:value="541547">
            <text:p>541.547</text:p>
          </table:table-cell>
          <table:table-cell table:formula="of:=[.C28]-[.D28]" office:value-type="float" office:value="604501">
            <text:p>604.501</text:p>
          </table:table-cell>
          <table:table-cell table:style-name="ce183" office:value-type="float" office:value="10749713.501661">
            <text:p>10.749.714</text:p>
          </table:table-cell>
          <table:table-cell office:value-type="float" office:value="6531545.4602438">
            <text:p>6.531.545</text:p>
          </table:table-cell>
          <table:table-cell office:value-type="float" office:value="4218168.0414172">
            <text:p>4.218.168</text:p>
          </table:table-cell>
          <table:table-cell table:style-name="ce288" office:value-type="float" office:value="66073">
            <text:p>66.073</text:p>
          </table:table-cell>
          <table:table-cell table:style-name="ce288" office:value-type="float" office:value="57165">
            <text:p>57.165</text:p>
          </table:table-cell>
          <table:table-cell table:formula="of:=[.I28]-[.J28]" office:value-type="float" office:value="8908">
            <text:p>8.908</text:p>
          </table:table-cell>
          <table:table-cell table:style-name="ce183" office:value-type="float" office:value="251949.9180605">
            <text:p>251.950</text:p>
          </table:table-cell>
          <table:table-cell office:value-type="float" office:value="218541.3312751">
            <text:p>218.541</text:p>
          </table:table-cell>
          <table:table-cell office:value-type="float" office:value="33408.5867854">
            <text:p>33.409</text:p>
          </table:table-cell>
          <table:table-cell table:style-name="ce288" office:value-type="float" office:value="82999">
            <text:p>82.999</text:p>
          </table:table-cell>
          <table:table-cell table:style-name="ce288" office:value-type="float" office:value="14776">
            <text:p>14.776</text:p>
          </table:table-cell>
          <table:table-cell table:formula="of:=[.O28]-[.P28]" office:value-type="float" office:value="68223">
            <text:p>68.223</text:p>
          </table:table-cell>
          <table:table-cell table:style-name="ce183" office:value-type="float" office:value="464194.3724253">
            <text:p>464.194</text:p>
          </table:table-cell>
          <table:table-cell office:value-type="float" office:value="53423.9503442">
            <text:p>53.424</text:p>
          </table:table-cell>
          <table:table-cell office:value-type="float" office:value="410770.4220811">
            <text:p>410.770</text:p>
          </table:table-cell>
          <table:table-cell table:style-name="ce300" table:formula="of:=[.C28]+[.I28]+[.O28]" office:value-type="float" office:value="1295120">
            <text:p>1.295.120</text:p>
          </table:table-cell>
          <table:table-cell table:style-name="ce300" table:formula="of:=[.D28]+[.J28]+[.P28]" office:value-type="float" office:value="613488">
            <text:p>613.488</text:p>
          </table:table-cell>
          <table:table-cell table:formula="of:=[.U28]-[.V28]" office:value-type="float" office:value="681632">
            <text:p>681.632</text:p>
          </table:table-cell>
          <table:table-cell office:value-type="float" office:value="11465857.7921468">
            <text:p>11.465.858</text:p>
          </table:table-cell>
          <table:table-cell office:value-type="float" office:value="6803510.7418631">
            <text:p>6.803.511</text:p>
          </table:table-cell>
          <table:table-cell office:value-type="float" office:value="4662347.0502837">
            <text:p>4.662.34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251905">
            <text:p>251.905</text:p>
          </table:table-cell>
          <table:table-cell table:style-name="ce288" office:value-type="float" office:value="69015">
            <text:p>69.015</text:p>
          </table:table-cell>
          <table:table-cell table:formula="of:=[.C29]-[.D29]" office:value-type="float" office:value="182890">
            <text:p>182.890</text:p>
          </table:table-cell>
          <table:table-cell table:style-name="ce183" office:value-type="float" office:value="1080830.0872083">
            <text:p>1.080.830</text:p>
          </table:table-cell>
          <table:table-cell office:value-type="float" office:value="372108.4705475">
            <text:p>372.108</text:p>
          </table:table-cell>
          <table:table-cell office:value-type="float" office:value="708721.6166608">
            <text:p>708.722</text:p>
          </table:table-cell>
          <table:table-cell table:style-name="ce288" office:value-type="float" office:value="105318">
            <text:p>105.318</text:p>
          </table:table-cell>
          <table:table-cell table:style-name="ce288" office:value-type="float" office:value="42661">
            <text:p>42.661</text:p>
          </table:table-cell>
          <table:table-cell table:formula="of:=[.I29]-[.J29]" office:value-type="float" office:value="62657">
            <text:p>62.657</text:p>
          </table:table-cell>
          <table:table-cell table:style-name="ce183" office:value-type="float" office:value="513577.9221617">
            <text:p>513.578</text:p>
          </table:table-cell>
          <table:table-cell office:value-type="float" office:value="212797.5507538">
            <text:p>212.798</text:p>
          </table:table-cell>
          <table:table-cell office:value-type="float" office:value="300780.3714079">
            <text:p>300.780</text:p>
          </table:table-cell>
          <table:table-cell table:style-name="ce288" office:value-type="float" office:value="4407">
            <text:p>4.407</text:p>
          </table:table-cell>
          <table:table-cell table:style-name="ce288" office:value-type="float" office:value="1222">
            <text:p>1.222</text:p>
          </table:table-cell>
          <table:table-cell table:formula="of:=[.O29]-[.P29]" office:value-type="float" office:value="3185">
            <text:p>3.185</text:p>
          </table:table-cell>
          <table:table-cell table:style-name="ce183" office:value-type="float" office:value="14202.4945953">
            <text:p>14.202</text:p>
          </table:table-cell>
          <table:table-cell office:value-type="float" office:value="3718.5694025">
            <text:p>3.719</text:p>
          </table:table-cell>
          <table:table-cell office:value-type="float" office:value="10483.9251928">
            <text:p>10.484</text:p>
          </table:table-cell>
          <table:table-cell table:style-name="ce300" table:formula="of:=[.C29]+[.I29]+[.O29]" office:value-type="float" office:value="361630">
            <text:p>361.630</text:p>
          </table:table-cell>
          <table:table-cell table:style-name="ce300" table:formula="of:=[.D29]+[.J29]+[.P29]" office:value-type="float" office:value="112898">
            <text:p>112.898</text:p>
          </table:table-cell>
          <table:table-cell table:formula="of:=[.U29]-[.V29]" office:value-type="float" office:value="248732">
            <text:p>248.732</text:p>
          </table:table-cell>
          <table:table-cell office:value-type="float" office:value="1608610.5039653">
            <text:p>1.608.611</text:p>
          </table:table-cell>
          <table:table-cell office:value-type="float" office:value="588624.5907037">
            <text:p>588.625</text:p>
          </table:table-cell>
          <table:table-cell office:value-type="float" office:value="1019985.9132615">
            <text:p>1.019.986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0">
            <text:p>2000</text:p>
          </table:table-cell>
          <table:table-cell table:style-name="ce279" office:value-type="float" office:value="17663505">
            <text:p>17.663.505</text:p>
          </table:table-cell>
          <table:table-cell table:style-name="ce289" office:value-type="float" office:value="7634100">
            <text:p>7.634.100</text:p>
          </table:table-cell>
          <table:table-cell table:style-name="ce175" table:formula="of:=[.C30]-[.D30]" office:value-type="float" office:value="10029405">
            <text:p>10.029.405</text:p>
          </table:table-cell>
          <table:table-cell table:style-name="ce184" office:value-type="float" office:value="152116271.781667">
            <text:p>152.116.272</text:p>
          </table:table-cell>
          <table:table-cell table:style-name="ce167" office:value-type="float" office:value="87024424.966848">
            <text:p>87.024.425</text:p>
          </table:table-cell>
          <table:table-cell table:style-name="ce175" office:value-type="float" office:value="65091846.8148197">
            <text:p>65.091.847</text:p>
          </table:table-cell>
          <table:table-cell table:style-name="ce289" office:value-type="float" office:value="2653665">
            <text:p>2.653.665</text:p>
          </table:table-cell>
          <table:table-cell table:style-name="ce289" office:value-type="float" office:value="1466268">
            <text:p>1.466.268</text:p>
          </table:table-cell>
          <table:table-cell table:style-name="ce175" table:formula="of:=[.I30]-[.J30]" office:value-type="float" office:value="1187397">
            <text:p>1.187.397</text:p>
          </table:table-cell>
          <table:table-cell table:style-name="ce184" office:value-type="float" office:value="12217467.4036776">
            <text:p>12.217.467</text:p>
          </table:table-cell>
          <table:table-cell table:style-name="ce167" office:value-type="float" office:value="6740906.511425">
            <text:p>6.740.907</text:p>
          </table:table-cell>
          <table:table-cell table:style-name="ce175" office:value-type="float" office:value="5476560.8922527">
            <text:p>5.476.561</text:p>
          </table:table-cell>
          <table:table-cell table:style-name="ce289" office:value-type="float" office:value="1092844">
            <text:p>1.092.844</text:p>
          </table:table-cell>
          <table:table-cell table:style-name="ce289" office:value-type="float" office:value="209043">
            <text:p>209.043</text:p>
          </table:table-cell>
          <table:table-cell table:style-name="ce175" table:formula="of:=[.O30]-[.P30]" office:value-type="float" office:value="883801">
            <text:p>883.801</text:p>
          </table:table-cell>
          <table:table-cell table:style-name="ce184" office:value-type="float" office:value="6122810.5542782">
            <text:p>6.122.811</text:p>
          </table:table-cell>
          <table:table-cell table:style-name="ce167" office:value-type="float" office:value="766215.0213149">
            <text:p>766.215</text:p>
          </table:table-cell>
          <table:table-cell table:style-name="ce175" office:value-type="float" office:value="5356595.5329625">
            <text:p>5.356.596</text:p>
          </table:table-cell>
          <table:table-cell table:style-name="ce318" office:value-type="float" office:value="21410014">
            <text:p>21.410.014</text:p>
          </table:table-cell>
          <table:table-cell table:style-name="ce318" office:value-type="float" office:value="9309411">
            <text:p>9.309.411</text:p>
          </table:table-cell>
          <table:table-cell table:style-name="ce175" table:formula="of:=[.U30]-[.V30]" office:value-type="float" office:value="12100603">
            <text:p>12.100.603</text:p>
          </table:table-cell>
          <table:table-cell table:style-name="ce167" table:formula="of:=[.F30]+[.L30]+[.R30]" office:value-type="float" office:value="170456549.739623">
            <text:p>170.456.550</text:p>
          </table:table-cell>
          <table:table-cell table:style-name="ce167" table:formula="of:=[.G30]+[.M30]+[.S30]" office:value-type="float" office:value="94531546.4995879">
            <text:p>94.531.546</text:p>
          </table:table-cell>
          <table:table-cell table:style-name="ce328" table:formula="of:=[.H30]+[.N30]+[.T30]" office:value-type="float" office:value="75925003.2400349">
            <text:p>75.925.00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3722833">
            <text:p>13.722.833</text:p>
          </table:table-cell>
          <table:table-cell table:style-name="ce288" office:value-type="float" office:value="6359584">
            <text:p>6.359.584</text:p>
          </table:table-cell>
          <table:table-cell table:formula="of:=[.C31]-[.D31]" office:value-type="float" office:value="7363249">
            <text:p>7.363.249</text:p>
          </table:table-cell>
          <table:table-cell table:style-name="ce182" table:formula="of:=[.F30]-[.F32]" office:value-type="float" office:value="134242902.669443">
            <text:p>134.242.903</text:p>
          </table:table-cell>
          <table:table-cell table:style-name="ce165" table:formula="of:=[.G30]-[.G32]" office:value-type="float" office:value="79912474.8682546">
            <text:p>79.912.475</text:p>
          </table:table-cell>
          <table:table-cell table:formula="of:=[.H30]-[.H32]" office:value-type="float" office:value="54330427.801189">
            <text:p>54.330.428</text:p>
          </table:table-cell>
          <table:table-cell table:style-name="ce288" office:value-type="float" office:value="954402">
            <text:p>954.402</text:p>
          </table:table-cell>
          <table:table-cell table:style-name="ce288" office:value-type="float" office:value="772032">
            <text:p>772.032</text:p>
          </table:table-cell>
          <table:table-cell table:formula="of:=[.I31]-[.J31]" office:value-type="float" office:value="182370">
            <text:p>182.370</text:p>
          </table:table-cell>
          <table:table-cell table:style-name="ce182" table:formula="of:=[.L30]-[.L32]" office:value-type="float" office:value="4032595.0860584">
            <text:p>4.032.595</text:p>
          </table:table-cell>
          <table:table-cell table:style-name="ce165" table:formula="of:=[.M30]-[.M32]" office:value-type="float" office:value="3289390.9581817">
            <text:p>3.289.391</text:p>
          </table:table-cell>
          <table:table-cell table:formula="of:=[.N30]-[.N32]" office:value-type="float" office:value="743204.127877301">
            <text:p>743.204</text:p>
          </table:table-cell>
          <table:table-cell table:style-name="ce288" office:value-type="float" office:value="1046411">
            <text:p>1.046.411</text:p>
          </table:table-cell>
          <table:table-cell table:style-name="ce288" office:value-type="float" office:value="197353">
            <text:p>197.353</text:p>
          </table:table-cell>
          <table:table-cell table:formula="of:=[.O31]-[.P31]" office:value-type="float" office:value="849058">
            <text:p>849.058</text:p>
          </table:table-cell>
          <table:table-cell table:style-name="ce182" table:formula="of:=[.R30]-[.R32]" office:value-type="float" office:value="5964688.4949173">
            <text:p>5.964.688</text:p>
          </table:table-cell>
          <table:table-cell table:style-name="ce165" table:formula="of:=[.S30]-[.S32]" office:value-type="float" office:value="730407.7307975">
            <text:p>730.408</text:p>
          </table:table-cell>
          <table:table-cell table:formula="of:=[.T30]-[.T32]" office:value-type="float" office:value="5234280.7641188">
            <text:p>5.234.281</text:p>
          </table:table-cell>
          <table:table-cell table:style-name="ce300" office:value-type="float" office:value="15723646">
            <text:p>15.723.646</text:p>
          </table:table-cell>
          <table:table-cell table:style-name="ce300" office:value-type="float" office:value="7328969">
            <text:p>7.328.969</text:p>
          </table:table-cell>
          <table:table-cell table:formula="of:=[.U31]-[.V31]" office:value-type="float" office:value="8394677">
            <text:p>8.394.677</text:p>
          </table:table-cell>
          <table:table-cell table:style-name="ce165" table:formula="of:=[.X30]-[.X32]" office:value-type="float" office:value="144240186.250432">
            <text:p>144.240.186</text:p>
          </table:table-cell>
          <table:table-cell table:style-name="ce165" table:formula="of:=[.Y30]-[.Y32]" office:value-type="float" office:value="83932273.5572381">
            <text:p>83.932.274</text:p>
          </table:table-cell>
          <table:table-cell table:formula="of:=[.Z30]-[.Z32]" office:value-type="float" office:value="60307912.6931935">
            <text:p>60.307.913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0">
            <text:p>2000</text:p>
          </table:table-cell>
          <table:table-cell table:style-name="ce280" office:value-type="float" office:value="3940672">
            <text:p>3.940.672</text:p>
          </table:table-cell>
          <table:table-cell table:style-name="ce290" office:value-type="float" office:value="1274516">
            <text:p>1.274.516</text:p>
          </table:table-cell>
          <table:table-cell table:style-name="ce294" table:formula="of:=[.C32]-[.D32]" office:value-type="float" office:value="2666156">
            <text:p>2.666.156</text:p>
          </table:table-cell>
          <table:table-cell table:style-name="ce185" office:value-type="float" office:value="17873369.112224">
            <text:p>17.873.369</text:p>
          </table:table-cell>
          <table:table-cell table:style-name="ce283" office:value-type="float" office:value="7111950.0985934">
            <text:p>7.111.950</text:p>
          </table:table-cell>
          <table:table-cell table:style-name="ce294" office:value-type="float" office:value="10761419.0136307">
            <text:p>10.761.419</text:p>
          </table:table-cell>
          <table:table-cell table:style-name="ce290" office:value-type="float" office:value="1699263">
            <text:p>1.699.263</text:p>
          </table:table-cell>
          <table:table-cell table:style-name="ce290" office:value-type="float" office:value="694236">
            <text:p>694.236</text:p>
          </table:table-cell>
          <table:table-cell table:style-name="ce294" table:formula="of:=[.I32]-[.J32]" office:value-type="float" office:value="1005027">
            <text:p>1.005.027</text:p>
          </table:table-cell>
          <table:table-cell table:style-name="ce185" office:value-type="float" office:value="8184872.3176192">
            <text:p>8.184.872</text:p>
          </table:table-cell>
          <table:table-cell table:style-name="ce283" office:value-type="float" office:value="3451515.5532433">
            <text:p>3.451.516</text:p>
          </table:table-cell>
          <table:table-cell table:style-name="ce294" office:value-type="float" office:value="4733356.7643754">
            <text:p>4.733.357</text:p>
          </table:table-cell>
          <table:table-cell table:style-name="ce290" office:value-type="float" office:value="46433">
            <text:p>46.433</text:p>
          </table:table-cell>
          <table:table-cell table:style-name="ce290" office:value-type="float" office:value="11690">
            <text:p>11.690</text:p>
          </table:table-cell>
          <table:table-cell table:style-name="ce294" table:formula="of:=[.O32]-[.P32]" office:value-type="float" office:value="34743">
            <text:p>34.743</text:p>
          </table:table-cell>
          <table:table-cell table:style-name="ce185" office:value-type="float" office:value="158122.0593609">
            <text:p>158.122</text:p>
          </table:table-cell>
          <table:table-cell table:style-name="ce283" office:value-type="float" office:value="35807.2905174">
            <text:p>35.807</text:p>
          </table:table-cell>
          <table:table-cell table:style-name="ce294" office:value-type="float" office:value="122314.7688437">
            <text:p>122.315</text:p>
          </table:table-cell>
          <table:table-cell table:style-name="ce319" office:value-type="float" office:value="5686368">
            <text:p>5.686.368</text:p>
          </table:table-cell>
          <table:table-cell table:style-name="ce319" office:value-type="float" office:value="1980442">
            <text:p>1.980.442</text:p>
          </table:table-cell>
          <table:table-cell table:style-name="ce294" table:formula="of:=[.U32]-[.V32]" office:value-type="float" office:value="3705926">
            <text:p>3.705.926</text:p>
          </table:table-cell>
          <table:table-cell table:style-name="ce283" office:value-type="float" office:value="26216363.4891912">
            <text:p>26.216.363</text:p>
          </table:table-cell>
          <table:table-cell table:style-name="ce283" office:value-type="float" office:value="10599272.9423498">
            <text:p>10.599.273</text:p>
          </table:table-cell>
          <table:table-cell table:style-name="ce329" office:value-type="float" office:value="15617090.5468414">
            <text:p>15.617.09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1">
            <text:p>2001</text:p>
          </table:table-cell>
          <table:table-cell table:style-name="ce161" office:value-type="float" office:value="78955">
            <text:p>78.955</text:p>
          </table:table-cell>
          <table:table-cell table:style-name="ce165" office:value-type="float" office:value="30961">
            <text:p>30.961</text:p>
          </table:table-cell>
          <table:table-cell table:formula="of:=[.C33]-[.D33]" office:value-type="float" office:value="47994">
            <text:p>47.994</text:p>
          </table:table-cell>
          <table:table-cell table:style-name="ce165" office:value-type="float" office:value="635072.9793178">
            <text:p>635.073</text:p>
          </table:table-cell>
          <table:table-cell table:style-name="ce165" office:value-type="float" office:value="344028.0866479">
            <text:p>344.028</text:p>
          </table:table-cell>
          <table:table-cell table:formula="of:=[.F33]-[.G33]" office:value-type="float" office:value="291044.8926699">
            <text:p>291.045</text:p>
          </table:table-cell>
          <table:table-cell table:style-name="ce182" office:value-type="float" office:value="10602">
            <text:p>10.602</text:p>
          </table:table-cell>
          <table:table-cell table:style-name="ce165" office:value-type="float" office:value="5735">
            <text:p>5.735</text:p>
          </table:table-cell>
          <table:table-cell table:formula="of:=[.I33]-[.J33]" office:value-type="float" office:value="4867">
            <text:p>4.867</text:p>
          </table:table-cell>
          <table:table-cell table:style-name="ce165" office:value-type="float" office:value="49570.41189">
            <text:p>49.570</text:p>
          </table:table-cell>
          <table:table-cell table:style-name="ce165" office:value-type="float" office:value="26155.76845">
            <text:p>26.156</text:p>
          </table:table-cell>
          <table:table-cell table:formula="of:=[.L33]-[.M33]" office:value-type="float" office:value="23414.64344">
            <text:p>23.415</text:p>
          </table:table-cell>
          <table:table-cell table:style-name="ce182" office:value-type="float" office:value="4957">
            <text:p>4.957</text:p>
          </table:table-cell>
          <table:table-cell table:style-name="ce165" office:value-type="float" office:value="956">
            <text:p>956</text:p>
          </table:table-cell>
          <table:table-cell table:formula="of:=[.O33]-[.P33]" office:value-type="float" office:value="4001">
            <text:p>4.001</text:p>
          </table:table-cell>
          <table:table-cell table:style-name="ce182" office:value-type="float" office:value="27008.19264">
            <text:p>27.008</text:p>
          </table:table-cell>
          <table:table-cell table:style-name="ce165" office:value-type="float" office:value="3494.75672">
            <text:p>3.495</text:p>
          </table:table-cell>
          <table:table-cell table:formula="of:=[.R33]-[.S33]" office:value-type="float" office:value="23513.43592">
            <text:p>23.513</text:p>
          </table:table-cell>
          <table:table-cell table:style-name="ce182" office:value-type="float" office:value="94514">
            <text:p>94.514</text:p>
          </table:table-cell>
          <table:table-cell table:style-name="ce165" office:value-type="float" office:value="37652">
            <text:p>37.652</text:p>
          </table:table-cell>
          <table:table-cell table:formula="of:=[.U33]-[.V33]" office:value-type="float" office:value="56862">
            <text:p>56.862</text:p>
          </table:table-cell>
          <table:table-cell table:style-name="ce165" office:value-type="float" office:value="711651.5838478">
            <text:p>711.652</text:p>
          </table:table-cell>
          <table:table-cell table:style-name="ce165" office:value-type="float" office:value="373678.6118179">
            <text:p>373.679</text:p>
          </table:table-cell>
          <table:table-cell table:formula="of:=[.X33]-[.Y33]" office:value-type="float" office:value="337972.9720299">
            <text:p>337.973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1">
            <text:p>2001</text:p>
          </table:table-cell>
          <table:table-cell office:value-type="float" office:value="64605">
            <text:p>64.605</text:p>
          </table:table-cell>
          <table:table-cell office:value-type="float" office:value="27152">
            <text:p>27.152</text:p>
          </table:table-cell>
          <table:table-cell table:formula="of:=[.C34]-[.D34]" office:value-type="float" office:value="37453">
            <text:p>37.453</text:p>
          </table:table-cell>
          <table:table-cell office:value-type="float" office:value="573310.8615878">
            <text:p>573.311</text:p>
          </table:table-cell>
          <table:table-cell office:value-type="float" office:value="322746.0281079">
            <text:p>322.746</text:p>
          </table:table-cell>
          <table:table-cell table:formula="of:=[.F34]-[.G34]" office:value-type="float" office:value="250564.8334799">
            <text:p>250.565</text:p>
          </table:table-cell>
          <table:table-cell office:value-type="float" office:value="3707">
            <text:p>3.707</text:p>
          </table:table-cell>
          <table:table-cell office:value-type="float" office:value="3164">
            <text:p>3.164</text:p>
          </table:table-cell>
          <table:table-cell table:formula="of:=[.I34]-[.J34]" office:value-type="float" office:value="543">
            <text:p>543</text:p>
          </table:table-cell>
          <table:table-cell office:value-type="float" office:value="15345.65967">
            <text:p>15.346</text:p>
          </table:table-cell>
          <table:table-cell office:value-type="float" office:value="13281.98136">
            <text:p>13.282</text:p>
          </table:table-cell>
          <table:table-cell table:formula="of:=[.L34]-[.M34]" office:value-type="float" office:value="2063.67831">
            <text:p>2.064</text:p>
          </table:table-cell>
          <table:table-cell table:style-name="ce183" office:value-type="float" office:value="4768">
            <text:p>4.768</text:p>
          </table:table-cell>
          <table:table-cell table:style-name="ce315" office:value-type="float" office:value="886">
            <text:p>886</text:p>
          </table:table-cell>
          <table:table-cell table:formula="of:=[.O34]-[.P34]" office:value-type="float" office:value="3882">
            <text:p>3.882</text:p>
          </table:table-cell>
          <table:table-cell table:style-name="ce183" office:value-type="float" office:value="26304.83869">
            <text:p>26.305</text:p>
          </table:table-cell>
          <table:table-cell office:value-type="float" office:value="3262.14356">
            <text:p>3.262</text:p>
          </table:table-cell>
          <table:table-cell table:formula="of:=[.R34]-[.S34]" office:value-type="float" office:value="23042.69513">
            <text:p>23.043</text:p>
          </table:table-cell>
          <table:table-cell table:style-name="ce183" office:value-type="float" office:value="73080">
            <text:p>73.080</text:p>
          </table:table-cell>
          <table:table-cell office:value-type="float" office:value="31202">
            <text:p>31.202</text:p>
          </table:table-cell>
          <table:table-cell table:formula="of:=[.U34]-[.V34]" office:value-type="float" office:value="41878">
            <text:p>41.878</text:p>
          </table:table-cell>
          <table:table-cell office:value-type="float" office:value="614961.3599478">
            <text:p>614.961</text:p>
          </table:table-cell>
          <table:table-cell office:value-type="float" office:value="339290.1530279">
            <text:p>339.290</text:p>
          </table:table-cell>
          <table:table-cell table:formula="of:=[.X34]-[.Y34]" office:value-type="float" office:value="275671.2069199">
            <text:p>275.671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1">
            <text:p>2001</text:p>
          </table:table-cell>
          <table:table-cell office:value-type="float" office:value="14350">
            <text:p>14.350</text:p>
          </table:table-cell>
          <table:table-cell office:value-type="float" office:value="3809">
            <text:p>3.809</text:p>
          </table:table-cell>
          <table:table-cell table:formula="of:=[.C35]-[.D35]" office:value-type="float" office:value="10541">
            <text:p>10.541</text:p>
          </table:table-cell>
          <table:table-cell office:value-type="float" office:value="61762.11773">
            <text:p>61.762</text:p>
          </table:table-cell>
          <table:table-cell office:value-type="float" office:value="21282.05854">
            <text:p>21.282</text:p>
          </table:table-cell>
          <table:table-cell table:formula="of:=[.F35]-[.G35]" office:value-type="float" office:value="40480.05919">
            <text:p>40.480</text:p>
          </table:table-cell>
          <table:table-cell office:value-type="float" office:value="6895">
            <text:p>6.895</text:p>
          </table:table-cell>
          <table:table-cell office:value-type="float" office:value="2571">
            <text:p>2.571</text:p>
          </table:table-cell>
          <table:table-cell table:formula="of:=[.I35]-[.J35]" office:value-type="float" office:value="4324">
            <text:p>4.324</text:p>
          </table:table-cell>
          <table:table-cell office:value-type="float" office:value="34224.75222">
            <text:p>34.225</text:p>
          </table:table-cell>
          <table:table-cell office:value-type="float" office:value="12873.78709">
            <text:p>12.874</text:p>
          </table:table-cell>
          <table:table-cell table:formula="of:=[.L35]-[.M35]" office:value-type="float" office:value="21350.96513">
            <text:p>21.351</text:p>
          </table:table-cell>
          <table:table-cell table:style-name="ce314" office:value-type="float" office:value="189">
            <text:p>189</text:p>
          </table:table-cell>
          <table:table-cell table:style-name="ce315" office:value-type="float" office:value="70">
            <text:p>70</text:p>
          </table:table-cell>
          <table:table-cell table:formula="of:=[.O35]-[.P35]" office:value-type="float" office:value="119">
            <text:p>119</text:p>
          </table:table-cell>
          <table:table-cell table:style-name="ce183" office:value-type="float" office:value="703.35395">
            <text:p>703</text:p>
          </table:table-cell>
          <table:table-cell office:value-type="float" office:value="232.61316">
            <text:p>233</text:p>
          </table:table-cell>
          <table:table-cell table:formula="of:=[.R35]-[.S35]" office:value-type="float" office:value="470.74079">
            <text:p>471</text:p>
          </table:table-cell>
          <table:table-cell table:style-name="ce314" office:value-type="float" office:value="21434">
            <text:p>21434</text:p>
          </table:table-cell>
          <table:table-cell table:style-name="ce315" office:value-type="float" office:value="6450">
            <text:p>6450</text:p>
          </table:table-cell>
          <table:table-cell table:formula="of:=[.U35]-[.V35]" office:value-type="float" office:value="14984">
            <text:p>14.984</text:p>
          </table:table-cell>
          <table:table-cell office:value-type="float" office:value="96690.2239">
            <text:p>96.690</text:p>
          </table:table-cell>
          <table:table-cell office:value-type="float" office:value="34388.45879">
            <text:p>34.388</text:p>
          </table:table-cell>
          <table:table-cell table:formula="of:=[.X35]-[.Y35]" office:value-type="float" office:value="62301.76511">
            <text:p>62.30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1">
            <text:p>2001</text:p>
          </table:table-cell>
          <table:table-cell table:style-name="ce161" office:value-type="float" office:value="251978">
            <text:p>251.978</text:p>
          </table:table-cell>
          <table:table-cell table:style-name="ce165" office:value-type="float" office:value="112086">
            <text:p>112.086</text:p>
          </table:table-cell>
          <table:table-cell table:formula="of:=[.C36]-[.D36]" office:value-type="float" office:value="139892">
            <text:p>139.892</text:p>
          </table:table-cell>
          <table:table-cell table:style-name="ce300" office:value-type="float" office:value="2242603.5683803">
            <text:p>2.242.604</text:p>
          </table:table-cell>
          <table:table-cell table:style-name="ce300" office:value-type="float" office:value="1322196.97923">
            <text:p>1.322.197</text:p>
          </table:table-cell>
          <table:table-cell table:formula="of:=[.F36]-[.G36]" office:value-type="float" office:value="920406.5891503">
            <text:p>920.407</text:p>
          </table:table-cell>
          <table:table-cell table:style-name="ce182" office:value-type="float" office:value="28875">
            <text:p>28.875</text:p>
          </table:table-cell>
          <table:table-cell table:style-name="ce165" office:value-type="float" office:value="16642">
            <text:p>16.642</text:p>
          </table:table-cell>
          <table:table-cell table:formula="of:=[.I36]-[.J36]" office:value-type="float" office:value="12233">
            <text:p>12.233</text:p>
          </table:table-cell>
          <table:table-cell table:style-name="ce300" office:value-type="float" office:value="133199.34791">
            <text:p>133.199</text:p>
          </table:table-cell>
          <table:table-cell table:style-name="ce300" office:value-type="float" office:value="74924.71413">
            <text:p>74.925</text:p>
          </table:table-cell>
          <table:table-cell table:formula="of:=[.L36]-[.M36]" office:value-type="float" office:value="58274.63378">
            <text:p>58.275</text:p>
          </table:table-cell>
          <table:table-cell table:style-name="ce182" office:value-type="float" office:value="15752">
            <text:p>15.752</text:p>
          </table:table-cell>
          <table:table-cell table:style-name="ce165" office:value-type="float" office:value="3047">
            <text:p>3.047</text:p>
          </table:table-cell>
          <table:table-cell table:formula="of:=[.O36]-[.P36]" office:value-type="float" office:value="12705">
            <text:p>12.705</text:p>
          </table:table-cell>
          <table:table-cell table:style-name="ce299" office:value-type="float" office:value="88723.11084">
            <text:p>88.723</text:p>
          </table:table-cell>
          <table:table-cell table:style-name="ce300" office:value-type="float" office:value="11222.94576">
            <text:p>11.223</text:p>
          </table:table-cell>
          <table:table-cell table:formula="of:=[.R36]-[.S36]" office:value-type="float" office:value="77500.16508">
            <text:p>77.500</text:p>
          </table:table-cell>
          <table:table-cell table:style-name="ce182" office:value-type="float" office:value="296605">
            <text:p>296.605</text:p>
          </table:table-cell>
          <table:table-cell table:style-name="ce165" office:value-type="float" office:value="131775">
            <text:p>131.775</text:p>
          </table:table-cell>
          <table:table-cell table:formula="of:=[.U36]-[.V36]" office:value-type="float" office:value="164830">
            <text:p>164.830</text:p>
          </table:table-cell>
          <table:table-cell table:style-name="ce165" office:value-type="float" office:value="2464526.0271303">
            <text:p>2.464.526</text:p>
          </table:table-cell>
          <table:table-cell table:style-name="ce165" office:value-type="float" office:value="1408344.63912">
            <text:p>1.408.345</text:p>
          </table:table-cell>
          <table:table-cell table:formula="of:=[.X36]-[.Y36]" office:value-type="float" office:value="1056181.3880103">
            <text:p>1.056.181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1">
            <text:p>2001</text:p>
          </table:table-cell>
          <table:table-cell office:value-type="float" office:value="207976">
            <text:p>207.976</text:p>
          </table:table-cell>
          <table:table-cell office:value-type="float" office:value="100554">
            <text:p>100.554</text:p>
          </table:table-cell>
          <table:table-cell table:formula="of:=[.C37]-[.D37]" office:value-type="float" office:value="107422">
            <text:p>107.422</text:p>
          </table:table-cell>
          <table:table-cell office:value-type="float" office:value="2052533.5577203">
            <text:p>2.052.534</text:p>
          </table:table-cell>
          <table:table-cell office:value-type="float" office:value="1260580.47408">
            <text:p>1.260.580</text:p>
          </table:table-cell>
          <table:table-cell table:formula="of:=[.F37]-[.G37]" office:value-type="float" office:value="791953.0836403">
            <text:p>791.953</text:p>
          </table:table-cell>
          <table:table-cell office:value-type="float" office:value="10462">
            <text:p>10.462</text:p>
          </table:table-cell>
          <table:table-cell office:value-type="float" office:value="9119">
            <text:p>9.119</text:p>
          </table:table-cell>
          <table:table-cell table:formula="of:=[.I37]-[.J37]" office:value-type="float" office:value="1343">
            <text:p>1.343</text:p>
          </table:table-cell>
          <table:table-cell office:value-type="float" office:value="41973.08572">
            <text:p>41.973</text:p>
          </table:table-cell>
          <table:table-cell office:value-type="float" office:value="36749.89602">
            <text:p>36.750</text:p>
          </table:table-cell>
          <table:table-cell table:formula="of:=[.L37]-[.M37]" office:value-type="float" office:value="5223.1897">
            <text:p>5.223</text:p>
          </table:table-cell>
          <table:table-cell table:style-name="ce183" office:value-type="float" office:value="14932">
            <text:p>14.932</text:p>
          </table:table-cell>
          <table:table-cell office:value-type="float" office:value="2789">
            <text:p>2.789</text:p>
          </table:table-cell>
          <table:table-cell table:formula="of:=[.O37]-[.P37]" office:value-type="float" office:value="12143">
            <text:p>12.143</text:p>
          </table:table-cell>
          <table:table-cell table:style-name="ce183" office:value-type="float" office:value="86087.42727">
            <text:p>86.087</text:p>
          </table:table-cell>
          <table:table-cell office:value-type="float" office:value="10448.00861">
            <text:p>10.448</text:p>
          </table:table-cell>
          <table:table-cell table:formula="of:=[.R37]-[.S37]" office:value-type="float" office:value="75639.41866">
            <text:p>75.639</text:p>
          </table:table-cell>
          <table:table-cell table:style-name="ce183" office:value-type="float" office:value="233370">
            <text:p>233.370</text:p>
          </table:table-cell>
          <table:table-cell office:value-type="float" office:value="112462">
            <text:p>112.462</text:p>
          </table:table-cell>
          <table:table-cell table:formula="of:=[.U37]-[.V37]" office:value-type="float" office:value="120908">
            <text:p>120.908</text:p>
          </table:table-cell>
          <table:table-cell office:value-type="float" office:value="2180594.0707103">
            <text:p>2.180.594</text:p>
          </table:table-cell>
          <table:table-cell office:value-type="float" office:value="1307778.37871">
            <text:p>1.307.778</text:p>
          </table:table-cell>
          <table:table-cell table:formula="of:=[.X37]-[.Y37]" office:value-type="float" office:value="872815.6920003">
            <text:p>872.816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1">
            <text:p>2001</text:p>
          </table:table-cell>
          <table:table-cell office:value-type="float" office:value="44002">
            <text:p>44.002</text:p>
          </table:table-cell>
          <table:table-cell office:value-type="float" office:value="11532">
            <text:p>11.532</text:p>
          </table:table-cell>
          <table:table-cell table:formula="of:=[.C38]-[.D38]" office:value-type="float" office:value="32470">
            <text:p>32.470</text:p>
          </table:table-cell>
          <table:table-cell office:value-type="float" office:value="190070.01066">
            <text:p>190.070</text:p>
          </table:table-cell>
          <table:table-cell office:value-type="float" office:value="61616.50515">
            <text:p>61.617</text:p>
          </table:table-cell>
          <table:table-cell table:formula="of:=[.F38]-[.G38]" office:value-type="float" office:value="128453.50551">
            <text:p>128.454</text:p>
          </table:table-cell>
          <table:table-cell office:value-type="float" office:value="18413">
            <text:p>18.413</text:p>
          </table:table-cell>
          <table:table-cell office:value-type="float" office:value="7523">
            <text:p>7.523</text:p>
          </table:table-cell>
          <table:table-cell table:formula="of:=[.I38]-[.J38]" office:value-type="float" office:value="10890">
            <text:p>10.890</text:p>
          </table:table-cell>
          <table:table-cell office:value-type="float" office:value="91226.26219">
            <text:p>91.226</text:p>
          </table:table-cell>
          <table:table-cell office:value-type="float" office:value="38174.81811">
            <text:p>38.175</text:p>
          </table:table-cell>
          <table:table-cell table:formula="of:=[.L38]-[.M38]" office:value-type="float" office:value="53051.44408">
            <text:p>53.051</text:p>
          </table:table-cell>
          <table:table-cell table:style-name="ce314" office:value-type="float" office:value="820">
            <text:p>820</text:p>
          </table:table-cell>
          <table:table-cell table:style-name="ce315" office:value-type="float" office:value="258">
            <text:p>258</text:p>
          </table:table-cell>
          <table:table-cell table:formula="of:=[.O38]-[.P38]" office:value-type="float" office:value="562">
            <text:p>562</text:p>
          </table:table-cell>
          <table:table-cell table:style-name="ce183" office:value-type="float" office:value="2635.68357">
            <text:p>2.636</text:p>
          </table:table-cell>
          <table:table-cell office:value-type="float" office:value="774.93715">
            <text:p>775</text:p>
          </table:table-cell>
          <table:table-cell table:formula="of:=[.R38]-[.S38]" office:value-type="float" office:value="1860.74642">
            <text:p>1.861</text:p>
          </table:table-cell>
          <table:table-cell table:style-name="ce314" office:value-type="float" office:value="63235">
            <text:p>63235</text:p>
          </table:table-cell>
          <table:table-cell table:style-name="ce315" office:value-type="float" office:value="19313">
            <text:p>19313</text:p>
          </table:table-cell>
          <table:table-cell table:formula="of:=[.U38]-[.V38]" office:value-type="float" office:value="43922">
            <text:p>43.922</text:p>
          </table:table-cell>
          <table:table-cell office:value-type="float" office:value="283931.95642">
            <text:p>283.932</text:p>
          </table:table-cell>
          <table:table-cell office:value-type="float" office:value="100566.26041">
            <text:p>100.566</text:p>
          </table:table-cell>
          <table:table-cell table:formula="of:=[.X38]-[.Y38]" office:value-type="float" office:value="183365.69601">
            <text:p>183.36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1">
            <text:p>2001</text:p>
          </table:table-cell>
          <table:table-cell table:style-name="ce161" office:value-type="float" office:value="91976">
            <text:p>91.976</text:p>
          </table:table-cell>
          <table:table-cell table:style-name="ce165" office:value-type="float" office:value="36406">
            <text:p>36.406</text:p>
          </table:table-cell>
          <table:table-cell table:formula="of:=[.C39]-[.D39]" office:value-type="float" office:value="55570">
            <text:p>55.570</text:p>
          </table:table-cell>
          <table:table-cell table:style-name="ce165" office:value-type="float" office:value="719924.6389103">
            <text:p>719.925</text:p>
          </table:table-cell>
          <table:table-cell table:style-name="ce165" office:value-type="float" office:value="370568.0871204">
            <text:p>370.568</text:p>
          </table:table-cell>
          <table:table-cell table:formula="of:=[.F39]-[.G39]" office:value-type="float" office:value="349356.5517899">
            <text:p>349.357</text:p>
          </table:table-cell>
          <table:table-cell table:style-name="ce182" office:value-type="float" office:value="9936">
            <text:p>9.936</text:p>
          </table:table-cell>
          <table:table-cell table:style-name="ce165" office:value-type="float" office:value="5330">
            <text:p>5.330</text:p>
          </table:table-cell>
          <table:table-cell table:formula="of:=[.I39]-[.J39]" office:value-type="float" office:value="4606">
            <text:p>4.606</text:p>
          </table:table-cell>
          <table:table-cell table:style-name="ce165" office:value-type="float" office:value="47697.2062">
            <text:p>47.697</text:p>
          </table:table-cell>
          <table:table-cell table:style-name="ce165" office:value-type="float" office:value="25439.10035">
            <text:p>25.439</text:p>
          </table:table-cell>
          <table:table-cell table:formula="of:=[.L39]-[.M39]" office:value-type="float" office:value="22258.10585">
            <text:p>22.258</text:p>
          </table:table-cell>
          <table:table-cell table:style-name="ce182" office:value-type="float" office:value="5136">
            <text:p>5.136</text:p>
          </table:table-cell>
          <table:table-cell table:style-name="ce165" office:value-type="float" office:value="1112">
            <text:p>1.112</text:p>
          </table:table-cell>
          <table:table-cell table:formula="of:=[.O39]-[.P39]" office:value-type="float" office:value="4024">
            <text:p>4.024</text:p>
          </table:table-cell>
          <table:table-cell table:style-name="ce182" office:value-type="float" office:value="26929.45827">
            <text:p>26.929</text:p>
          </table:table-cell>
          <table:table-cell table:style-name="ce165" office:value-type="float" office:value="4164.25399">
            <text:p>4.164</text:p>
          </table:table-cell>
          <table:table-cell table:formula="of:=[.R39]-[.S39]" office:value-type="float" office:value="22765.20428">
            <text:p>22.765</text:p>
          </table:table-cell>
          <table:table-cell table:style-name="ce182" office:value-type="float" office:value="107048">
            <text:p>107.048</text:p>
          </table:table-cell>
          <table:table-cell table:style-name="ce165" office:value-type="float" office:value="42848">
            <text:p>42.848</text:p>
          </table:table-cell>
          <table:table-cell table:formula="of:=[.U39]-[.V39]" office:value-type="float" office:value="64200">
            <text:p>64.200</text:p>
          </table:table-cell>
          <table:table-cell table:style-name="ce165" office:value-type="float" office:value="794551.3033803">
            <text:p>794.551</text:p>
          </table:table-cell>
          <table:table-cell table:style-name="ce165" office:value-type="float" office:value="400171.4414604">
            <text:p>400.171</text:p>
          </table:table-cell>
          <table:table-cell table:formula="of:=[.X39]-[.Y39]" office:value-type="float" office:value="394379.8619199">
            <text:p>394.380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1">
            <text:p>2001</text:p>
          </table:table-cell>
          <table:table-cell office:value-type="float" office:value="72840">
            <text:p>72.840</text:p>
          </table:table-cell>
          <table:table-cell office:value-type="float" office:value="31248">
            <text:p>31.248</text:p>
          </table:table-cell>
          <table:table-cell table:formula="of:=[.C40]-[.D40]" office:value-type="float" office:value="41592">
            <text:p>41.592</text:p>
          </table:table-cell>
          <table:table-cell office:value-type="float" office:value="629513.0855403">
            <text:p>629.513</text:p>
          </table:table-cell>
          <table:table-cell office:value-type="float" office:value="341586.2394004">
            <text:p>341.586</text:p>
          </table:table-cell>
          <table:table-cell table:formula="of:=[.F40]-[.G40]" office:value-type="float" office:value="287926.8461399">
            <text:p>287.927</text:p>
          </table:table-cell>
          <table:table-cell office:value-type="float" office:value="3584">
            <text:p>3.584</text:p>
          </table:table-cell>
          <table:table-cell office:value-type="float" office:value="2898">
            <text:p>2.898</text:p>
          </table:table-cell>
          <table:table-cell table:formula="of:=[.I40]-[.J40]" office:value-type="float" office:value="686">
            <text:p>686</text:p>
          </table:table-cell>
          <table:table-cell office:value-type="float" office:value="16049.3922">
            <text:p>16.049</text:p>
          </table:table-cell>
          <table:table-cell office:value-type="float" office:value="13205.1569">
            <text:p>13.205</text:p>
          </table:table-cell>
          <table:table-cell table:formula="of:=[.L40]-[.M40]" office:value-type="float" office:value="2844.2353">
            <text:p>2.844</text:p>
          </table:table-cell>
          <table:table-cell table:style-name="ce183" office:value-type="float" office:value="4827">
            <text:p>4.827</text:p>
          </table:table-cell>
          <table:table-cell office:value-type="float" office:value="1035">
            <text:p>1.035</text:p>
          </table:table-cell>
          <table:table-cell table:formula="of:=[.O40]-[.P40]" office:value-type="float" office:value="3792">
            <text:p>3.792</text:p>
          </table:table-cell>
          <table:table-cell table:style-name="ce183" office:value-type="float" office:value="25817.06491">
            <text:p>25.817</text:p>
          </table:table-cell>
          <table:table-cell office:value-type="float" office:value="3906.96306">
            <text:p>3.907</text:p>
          </table:table-cell>
          <table:table-cell table:formula="of:=[.R40]-[.S40]" office:value-type="float" office:value="21910.10185">
            <text:p>21.910</text:p>
          </table:table-cell>
          <table:table-cell table:style-name="ce183" office:value-type="float" office:value="81251">
            <text:p>81.251</text:p>
          </table:table-cell>
          <table:table-cell office:value-type="float" office:value="35181">
            <text:p>35.181</text:p>
          </table:table-cell>
          <table:table-cell table:formula="of:=[.U40]-[.V40]" office:value-type="float" office:value="46070">
            <text:p>46.070</text:p>
          </table:table-cell>
          <table:table-cell office:value-type="float" office:value="671379.5426503">
            <text:p>671.380</text:p>
          </table:table-cell>
          <table:table-cell office:value-type="float" office:value="358698.3593604">
            <text:p>358.698</text:p>
          </table:table-cell>
          <table:table-cell table:formula="of:=[.X40]-[.Y40]" office:value-type="float" office:value="312681.1832899">
            <text:p>312.681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1">
            <text:p>2001</text:p>
          </table:table-cell>
          <table:table-cell office:value-type="float" office:value="19136">
            <text:p>19.136</text:p>
          </table:table-cell>
          <table:table-cell office:value-type="float" office:value="5158">
            <text:p>5.158</text:p>
          </table:table-cell>
          <table:table-cell table:formula="of:=[.C41]-[.D41]" office:value-type="float" office:value="13978">
            <text:p>13.978</text:p>
          </table:table-cell>
          <table:table-cell office:value-type="float" office:value="90411.55337">
            <text:p>90.412</text:p>
          </table:table-cell>
          <table:table-cell office:value-type="float" office:value="28981.84772">
            <text:p>28.982</text:p>
          </table:table-cell>
          <table:table-cell table:formula="of:=[.F41]-[.G41]" office:value-type="float" office:value="61429.70565">
            <text:p>61.430</text:p>
          </table:table-cell>
          <table:table-cell office:value-type="float" office:value="6352">
            <text:p>6.352</text:p>
          </table:table-cell>
          <table:table-cell office:value-type="float" office:value="2432">
            <text:p>2.432</text:p>
          </table:table-cell>
          <table:table-cell table:formula="of:=[.I41]-[.J41]" office:value-type="float" office:value="3920">
            <text:p>3.920</text:p>
          </table:table-cell>
          <table:table-cell office:value-type="float" office:value="31647.814">
            <text:p>31.648</text:p>
          </table:table-cell>
          <table:table-cell office:value-type="float" office:value="12233.94345">
            <text:p>12.234</text:p>
          </table:table-cell>
          <table:table-cell table:formula="of:=[.L41]-[.M41]" office:value-type="float" office:value="19413.87055">
            <text:p>19.414</text:p>
          </table:table-cell>
          <table:table-cell table:style-name="ce314" office:value-type="float" office:value="309">
            <text:p>309</text:p>
          </table:table-cell>
          <table:table-cell table:style-name="ce315" office:value-type="float" office:value="77">
            <text:p>77</text:p>
          </table:table-cell>
          <table:table-cell table:formula="of:=[.O41]-[.P41]" office:value-type="float" office:value="232">
            <text:p>232</text:p>
          </table:table-cell>
          <table:table-cell table:style-name="ce183" office:value-type="float" office:value="1112.39336">
            <text:p>1.112</text:p>
          </table:table-cell>
          <table:table-cell office:value-type="float" office:value="257.29093">
            <text:p>257</text:p>
          </table:table-cell>
          <table:table-cell table:formula="of:=[.R41]-[.S41]" office:value-type="float" office:value="855.10243">
            <text:p>855</text:p>
          </table:table-cell>
          <table:table-cell table:style-name="ce314" office:value-type="float" office:value="25797">
            <text:p>25797</text:p>
          </table:table-cell>
          <table:table-cell table:style-name="ce315" office:value-type="float" office:value="7667">
            <text:p>7667</text:p>
          </table:table-cell>
          <table:table-cell table:formula="of:=[.U41]-[.V41]" office:value-type="float" office:value="18130">
            <text:p>18.130</text:p>
          </table:table-cell>
          <table:table-cell office:value-type="float" office:value="123171.76073">
            <text:p>123.172</text:p>
          </table:table-cell>
          <table:table-cell office:value-type="float" office:value="41473.0821">
            <text:p>41.473</text:p>
          </table:table-cell>
          <table:table-cell table:formula="of:=[.X41]-[.Y41]" office:value-type="float" office:value="81698.67863">
            <text:p>81.69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1">
            <text:p>2001</text:p>
          </table:table-cell>
          <table:table-cell table:style-name="ce161" office:value-type="float" office:value="240287">
            <text:p>240.287</text:p>
          </table:table-cell>
          <table:table-cell table:style-name="ce165" office:value-type="float" office:value="105494">
            <text:p>105.494</text:p>
          </table:table-cell>
          <table:table-cell table:formula="of:=[.C42]-[.D42]" office:value-type="float" office:value="134793">
            <text:p>134.793</text:p>
          </table:table-cell>
          <table:table-cell table:style-name="ce165" office:value-type="float" office:value="2027955.0119774">
            <text:p>2.027.955</text:p>
          </table:table-cell>
          <table:table-cell table:style-name="ce165" office:value-type="float" office:value="1195956.5234871">
            <text:p>1.195.957</text:p>
          </table:table-cell>
          <table:table-cell table:formula="of:=[.F42]-[.G42]" office:value-type="float" office:value="831998.4884903">
            <text:p>831.998</text:p>
          </table:table-cell>
          <table:table-cell table:style-name="ce182" office:value-type="float" office:value="29844">
            <text:p>29.844</text:p>
          </table:table-cell>
          <table:table-cell table:style-name="ce165" office:value-type="float" office:value="17318">
            <text:p>17.318</text:p>
          </table:table-cell>
          <table:table-cell table:formula="of:=[.I42]-[.J42]" office:value-type="float" office:value="12526">
            <text:p>12.526</text:p>
          </table:table-cell>
          <table:table-cell table:style-name="ce165" office:value-type="float" office:value="131461.92933">
            <text:p>131.462</text:p>
          </table:table-cell>
          <table:table-cell table:style-name="ce165" office:value-type="float" office:value="72729.28572">
            <text:p>72.729</text:p>
          </table:table-cell>
          <table:table-cell table:formula="of:=[.L42]-[.M42]" office:value-type="float" office:value="58732.64361">
            <text:p>58.733</text:p>
          </table:table-cell>
          <table:table-cell table:style-name="ce182" office:value-type="float" office:value="13902">
            <text:p>13.902</text:p>
          </table:table-cell>
          <table:table-cell table:style-name="ce165" office:value-type="float" office:value="2681">
            <text:p>2.681</text:p>
          </table:table-cell>
          <table:table-cell table:formula="of:=[.O42]-[.P42]" office:value-type="float" office:value="11221">
            <text:p>11.221</text:p>
          </table:table-cell>
          <table:table-cell table:style-name="ce182" office:value-type="float" office:value="75412.2356">
            <text:p>75.412</text:p>
          </table:table-cell>
          <table:table-cell table:style-name="ce165" office:value-type="float" office:value="9318.54001">
            <text:p>9.319</text:p>
          </table:table-cell>
          <table:table-cell table:formula="of:=[.R42]-[.S42]" office:value-type="float" office:value="66093.69559">
            <text:p>66.094</text:p>
          </table:table-cell>
          <table:table-cell table:style-name="ce182" office:value-type="float" office:value="284033">
            <text:p>284.033</text:p>
          </table:table-cell>
          <table:table-cell table:style-name="ce165" office:value-type="float" office:value="125493">
            <text:p>125.493</text:p>
          </table:table-cell>
          <table:table-cell table:formula="of:=[.U42]-[.V42]" office:value-type="float" office:value="158540">
            <text:p>158.540</text:p>
          </table:table-cell>
          <table:table-cell table:style-name="ce165" office:value-type="float" office:value="2234829.1769074">
            <text:p>2.234.829</text:p>
          </table:table-cell>
          <table:table-cell table:style-name="ce165" office:value-type="float" office:value="1278004.3492171">
            <text:p>1.278.004</text:p>
          </table:table-cell>
          <table:table-cell table:formula="of:=[.X42]-[.Y42]" office:value-type="float" office:value="956824.8276903">
            <text:p>956.825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1">
            <text:p>2001</text:p>
          </table:table-cell>
          <table:table-cell office:value-type="float" office:value="194182">
            <text:p>194.182</text:p>
          </table:table-cell>
          <table:table-cell office:value-type="float" office:value="93506">
            <text:p>93.506</text:p>
          </table:table-cell>
          <table:table-cell table:formula="of:=[.C43]-[.D43]" office:value-type="float" office:value="100676">
            <text:p>100.676</text:p>
          </table:table-cell>
          <table:table-cell office:value-type="float" office:value="1831119.9652174">
            <text:p>1.831.120</text:p>
          </table:table-cell>
          <table:table-cell office:value-type="float" office:value="1132090.7245671">
            <text:p>1.132.091</text:p>
          </table:table-cell>
          <table:table-cell table:formula="of:=[.F43]-[.G43]" office:value-type="float" office:value="699029.2406503">
            <text:p>699.029</text:p>
          </table:table-cell>
          <table:table-cell office:value-type="float" office:value="11596">
            <text:p>11.596</text:p>
          </table:table-cell>
          <table:table-cell office:value-type="float" office:value="10008">
            <text:p>10.008</text:p>
          </table:table-cell>
          <table:table-cell table:formula="of:=[.I43]-[.J43]" office:value-type="float" office:value="1588">
            <text:p>1.588</text:p>
          </table:table-cell>
          <table:table-cell office:value-type="float" office:value="42036.84078">
            <text:p>42.037</text:p>
          </table:table-cell>
          <table:table-cell office:value-type="float" office:value="36189.22753">
            <text:p>36.189</text:p>
          </table:table-cell>
          <table:table-cell table:formula="of:=[.L43]-[.M43]" office:value-type="float" office:value="5847.61325">
            <text:p>5.848</text:p>
          </table:table-cell>
          <table:table-cell table:style-name="ce183" office:value-type="float" office:value="13124">
            <text:p>13.124</text:p>
          </table:table-cell>
          <table:table-cell office:value-type="float" office:value="2454">
            <text:p>2.454</text:p>
          </table:table-cell>
          <table:table-cell table:formula="of:=[.O43]-[.P43]" office:value-type="float" office:value="10670">
            <text:p>10.670</text:p>
          </table:table-cell>
          <table:table-cell table:style-name="ce183" office:value-type="float" office:value="72896.08404">
            <text:p>72.896</text:p>
          </table:table-cell>
          <table:table-cell office:value-type="float" office:value="8612.22258">
            <text:p>8.612</text:p>
          </table:table-cell>
          <table:table-cell table:formula="of:=[.R43]-[.S43]" office:value-type="float" office:value="64283.86146">
            <text:p>64.284</text:p>
          </table:table-cell>
          <table:table-cell table:style-name="ce183" office:value-type="float" office:value="218902">
            <text:p>218.902</text:p>
          </table:table-cell>
          <table:table-cell office:value-type="float" office:value="105968">
            <text:p>105.968</text:p>
          </table:table-cell>
          <table:table-cell table:formula="of:=[.U43]-[.V43]" office:value-type="float" office:value="112934">
            <text:p>112.934</text:p>
          </table:table-cell>
          <table:table-cell office:value-type="float" office:value="1946052.8900374">
            <text:p>1.946.053</text:p>
          </table:table-cell>
          <table:table-cell office:value-type="float" office:value="1176892.1746771">
            <text:p>1.176.892</text:p>
          </table:table-cell>
          <table:table-cell table:formula="of:=[.X43]-[.Y43]" office:value-type="float" office:value="769160.7153603">
            <text:p>769.161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1">
            <text:p>2001</text:p>
          </table:table-cell>
          <table:table-cell office:value-type="float" office:value="46105">
            <text:p>46.105</text:p>
          </table:table-cell>
          <table:table-cell office:value-type="float" office:value="11988">
            <text:p>11.988</text:p>
          </table:table-cell>
          <table:table-cell table:formula="of:=[.C44]-[.D44]" office:value-type="float" office:value="34117">
            <text:p>34.117</text:p>
          </table:table-cell>
          <table:table-cell office:value-type="float" office:value="196835.04676">
            <text:p>196.835</text:p>
          </table:table-cell>
          <table:table-cell office:value-type="float" office:value="63865.79892">
            <text:p>63.866</text:p>
          </table:table-cell>
          <table:table-cell table:formula="of:=[.F44]-[.G44]" office:value-type="float" office:value="132969.24784">
            <text:p>132.969</text:p>
          </table:table-cell>
          <table:table-cell office:value-type="float" office:value="18248">
            <text:p>18.248</text:p>
          </table:table-cell>
          <table:table-cell office:value-type="float" office:value="7310">
            <text:p>7.310</text:p>
          </table:table-cell>
          <table:table-cell table:formula="of:=[.I44]-[.J44]" office:value-type="float" office:value="10938">
            <text:p>10.938</text:p>
          </table:table-cell>
          <table:table-cell office:value-type="float" office:value="89425.08855">
            <text:p>89.425</text:p>
          </table:table-cell>
          <table:table-cell office:value-type="float" office:value="36540.05819">
            <text:p>36.540</text:p>
          </table:table-cell>
          <table:table-cell table:formula="of:=[.L44]-[.M44]" office:value-type="float" office:value="52885.03036">
            <text:p>52.885</text:p>
          </table:table-cell>
          <table:table-cell table:style-name="ce314" office:value-type="float" office:value="778">
            <text:p>778</text:p>
          </table:table-cell>
          <table:table-cell table:style-name="ce315" office:value-type="float" office:value="227">
            <text:p>227</text:p>
          </table:table-cell>
          <table:table-cell table:formula="of:=[.O44]-[.P44]" office:value-type="float" office:value="551">
            <text:p>551</text:p>
          </table:table-cell>
          <table:table-cell table:style-name="ce183" office:value-type="float" office:value="2516.15156">
            <text:p>2.516</text:p>
          </table:table-cell>
          <table:table-cell office:value-type="float" office:value="706.31743">
            <text:p>706</text:p>
          </table:table-cell>
          <table:table-cell table:formula="of:=[.R44]-[.S44]" office:value-type="float" office:value="1809.83413">
            <text:p>1.810</text:p>
          </table:table-cell>
          <table:table-cell table:style-name="ce314" office:value-type="float" office:value="65131">
            <text:p>65131</text:p>
          </table:table-cell>
          <table:table-cell table:style-name="ce315" office:value-type="float" office:value="19525">
            <text:p>19525</text:p>
          </table:table-cell>
          <table:table-cell table:formula="of:=[.U44]-[.V44]" office:value-type="float" office:value="45606">
            <text:p>45.606</text:p>
          </table:table-cell>
          <table:table-cell office:value-type="float" office:value="288776.28687">
            <text:p>288.776</text:p>
          </table:table-cell>
          <table:table-cell office:value-type="float" office:value="101112.17454">
            <text:p>101.112</text:p>
          </table:table-cell>
          <table:table-cell table:formula="of:=[.X44]-[.Y44]" office:value-type="float" office:value="187664.11233">
            <text:p>187.66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1">
            <text:p>2001</text:p>
          </table:table-cell>
          <table:table-cell table:style-name="ce161" office:value-type="float" office:value="247487">
            <text:p>247.487</text:p>
          </table:table-cell>
          <table:table-cell table:style-name="ce165" office:value-type="float" office:value="117469">
            <text:p>117.469</text:p>
          </table:table-cell>
          <table:table-cell table:formula="of:=[.C45]-[.D45]" office:value-type="float" office:value="130018">
            <text:p>130.018</text:p>
          </table:table-cell>
          <table:table-cell table:style-name="ce165" office:value-type="float" office:value="2416188.2364233">
            <text:p>2.416.188</text:p>
          </table:table-cell>
          <table:table-cell table:style-name="ce165" office:value-type="float" office:value="1523804.8616731">
            <text:p>1.523.805</text:p>
          </table:table-cell>
          <table:table-cell table:formula="of:=[.F45]-[.G45]" office:value-type="float" office:value="892383.3747502">
            <text:p>892.383</text:p>
          </table:table-cell>
          <table:table-cell table:style-name="ce182" office:value-type="float" office:value="25512">
            <text:p>25.512</text:p>
          </table:table-cell>
          <table:table-cell table:style-name="ce165" office:value-type="float" office:value="14935">
            <text:p>14.935</text:p>
          </table:table-cell>
          <table:table-cell table:formula="of:=[.I45]-[.J45]" office:value-type="float" office:value="10577">
            <text:p>10.577</text:p>
          </table:table-cell>
          <table:table-cell table:style-name="ce165" office:value-type="float" office:value="116376.63937">
            <text:p>116.377</text:p>
          </table:table-cell>
          <table:table-cell table:style-name="ce165" office:value-type="float" office:value="65845.43607">
            <text:p>65.845</text:p>
          </table:table-cell>
          <table:table-cell table:formula="of:=[.L45]-[.M45]" office:value-type="float" office:value="50531.2033">
            <text:p>50.531</text:p>
          </table:table-cell>
          <table:table-cell table:style-name="ce182" office:value-type="float" office:value="15345">
            <text:p>15.345</text:p>
          </table:table-cell>
          <table:table-cell table:style-name="ce165" office:value-type="float" office:value="2299">
            <text:p>2.299</text:p>
          </table:table-cell>
          <table:table-cell table:formula="of:=[.O45]-[.P45]" office:value-type="float" office:value="13046">
            <text:p>13.046</text:p>
          </table:table-cell>
          <table:table-cell table:style-name="ce182" office:value-type="float" office:value="94809.68393">
            <text:p>94.810</text:p>
          </table:table-cell>
          <table:table-cell table:style-name="ce165" office:value-type="float" office:value="8806.55607">
            <text:p>8.807</text:p>
          </table:table-cell>
          <table:table-cell table:formula="of:=[.R45]-[.S45]" office:value-type="float" office:value="86003.12786">
            <text:p>86.003</text:p>
          </table:table-cell>
          <table:table-cell table:style-name="ce182" office:value-type="float" office:value="288344">
            <text:p>288.344</text:p>
          </table:table-cell>
          <table:table-cell table:style-name="ce165" office:value-type="float" office:value="134703">
            <text:p>134.703</text:p>
          </table:table-cell>
          <table:table-cell table:formula="of:=[.U45]-[.V45]" office:value-type="float" office:value="153641">
            <text:p>153.641</text:p>
          </table:table-cell>
          <table:table-cell table:style-name="ce165" office:value-type="float" office:value="2627374.5597233">
            <text:p>2.627.375</text:p>
          </table:table-cell>
          <table:table-cell table:style-name="ce165" office:value-type="float" office:value="1598456.8538131">
            <text:p>1.598.457</text:p>
          </table:table-cell>
          <table:table-cell table:formula="of:=[.X45]-[.Y45]" office:value-type="float" office:value="1028917.7059102">
            <text:p>1.028.91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1">
            <text:p>2001</text:p>
          </table:table-cell>
          <table:table-cell office:value-type="float" office:value="210302">
            <text:p>210.302</text:p>
          </table:table-cell>
          <table:table-cell office:value-type="float" office:value="107138">
            <text:p>107.138</text:p>
          </table:table-cell>
          <table:table-cell table:formula="of:=[.C46]-[.D46]" office:value-type="float" office:value="103164">
            <text:p>103.164</text:p>
          </table:table-cell>
          <table:table-cell office:value-type="float" office:value="2250926.0291733">
            <text:p>2.250.926</text:p>
          </table:table-cell>
          <table:table-cell office:value-type="float" office:value="1462780.7614431">
            <text:p>1.462.781</text:p>
          </table:table-cell>
          <table:table-cell table:formula="of:=[.F46]-[.G46]" office:value-type="float" office:value="788145.2677302">
            <text:p>788.145</text:p>
          </table:table-cell>
          <table:table-cell office:value-type="float" office:value="9674">
            <text:p>9.674</text:p>
          </table:table-cell>
          <table:table-cell office:value-type="float" office:value="8646">
            <text:p>8.646</text:p>
          </table:table-cell>
          <table:table-cell table:formula="of:=[.I46]-[.J46]" office:value-type="float" office:value="1028">
            <text:p>1.028</text:p>
          </table:table-cell>
          <table:table-cell office:value-type="float" office:value="37639.22974">
            <text:p>37.639</text:p>
          </table:table-cell>
          <table:table-cell office:value-type="float" office:value="33755.42234">
            <text:p>33.755</text:p>
          </table:table-cell>
          <table:table-cell table:formula="of:=[.L46]-[.M46]" office:value-type="float" office:value="3883.80740000001">
            <text:p>3.884</text:p>
          </table:table-cell>
          <table:table-cell table:style-name="ce183" office:value-type="float" office:value="14829">
            <text:p>14.829</text:p>
          </table:table-cell>
          <table:table-cell office:value-type="float" office:value="2162">
            <text:p>2.162</text:p>
          </table:table-cell>
          <table:table-cell table:formula="of:=[.O46]-[.P46]" office:value-type="float" office:value="12667">
            <text:p>12.667</text:p>
          </table:table-cell>
          <table:table-cell table:style-name="ce183" office:value-type="float" office:value="92972.0519">
            <text:p>92.972</text:p>
          </table:table-cell>
          <table:table-cell office:value-type="float" office:value="8380.42738">
            <text:p>8.380</text:p>
          </table:table-cell>
          <table:table-cell table:formula="of:=[.R46]-[.S46]" office:value-type="float" office:value="84591.62452">
            <text:p>84.592</text:p>
          </table:table-cell>
          <table:table-cell table:style-name="ce183" office:value-type="float" office:value="234805">
            <text:p>234.805</text:p>
          </table:table-cell>
          <table:table-cell office:value-type="float" office:value="117946">
            <text:p>117.946</text:p>
          </table:table-cell>
          <table:table-cell table:formula="of:=[.U46]-[.V46]" office:value-type="float" office:value="116859">
            <text:p>116.859</text:p>
          </table:table-cell>
          <table:table-cell office:value-type="float" office:value="2381537.3108133">
            <text:p>2.381.537</text:p>
          </table:table-cell>
          <table:table-cell office:value-type="float" office:value="1504916.6111631">
            <text:p>1.504.917</text:p>
          </table:table-cell>
          <table:table-cell table:formula="of:=[.X46]-[.Y46]" office:value-type="float" office:value="876620.6996502">
            <text:p>876.621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1">
            <text:p>2001</text:p>
          </table:table-cell>
          <table:table-cell office:value-type="float" office:value="37185">
            <text:p>37.185</text:p>
          </table:table-cell>
          <table:table-cell office:value-type="float" office:value="10331">
            <text:p>10.331</text:p>
          </table:table-cell>
          <table:table-cell table:formula="of:=[.C47]-[.D47]" office:value-type="float" office:value="26854">
            <text:p>26.854</text:p>
          </table:table-cell>
          <table:table-cell office:value-type="float" office:value="165262.20725">
            <text:p>165.262</text:p>
          </table:table-cell>
          <table:table-cell office:value-type="float" office:value="61024.10023">
            <text:p>61.024</text:p>
          </table:table-cell>
          <table:table-cell table:formula="of:=[.F47]-[.G47]" office:value-type="float" office:value="104238.10702">
            <text:p>104.238</text:p>
          </table:table-cell>
          <table:table-cell office:value-type="float" office:value="15838">
            <text:p>15.838</text:p>
          </table:table-cell>
          <table:table-cell office:value-type="float" office:value="6289">
            <text:p>6.289</text:p>
          </table:table-cell>
          <table:table-cell table:formula="of:=[.I47]-[.J47]" office:value-type="float" office:value="9549">
            <text:p>9.549</text:p>
          </table:table-cell>
          <table:table-cell office:value-type="float" office:value="78737.40963">
            <text:p>78.737</text:p>
          </table:table-cell>
          <table:table-cell office:value-type="float" office:value="32090.01373">
            <text:p>32.090</text:p>
          </table:table-cell>
          <table:table-cell table:formula="of:=[.L47]-[.M47]" office:value-type="float" office:value="46647.3959">
            <text:p>46.647</text:p>
          </table:table-cell>
          <table:table-cell table:style-name="ce314" office:value-type="float" office:value="516">
            <text:p>516</text:p>
          </table:table-cell>
          <table:table-cell table:style-name="ce315" office:value-type="float" office:value="137">
            <text:p>137</text:p>
          </table:table-cell>
          <table:table-cell table:formula="of:=[.O47]-[.P47]" office:value-type="float" office:value="379">
            <text:p>379</text:p>
          </table:table-cell>
          <table:table-cell table:style-name="ce183" office:value-type="float" office:value="1837.63203">
            <text:p>1.838</text:p>
          </table:table-cell>
          <table:table-cell office:value-type="float" office:value="426.12869">
            <text:p>426</text:p>
          </table:table-cell>
          <table:table-cell table:formula="of:=[.R47]-[.S47]" office:value-type="float" office:value="1411.50334">
            <text:p>1.412</text:p>
          </table:table-cell>
          <table:table-cell table:style-name="ce314" office:value-type="float" office:value="53539">
            <text:p>53539</text:p>
          </table:table-cell>
          <table:table-cell table:style-name="ce315" office:value-type="float" office:value="16757">
            <text:p>16757</text:p>
          </table:table-cell>
          <table:table-cell table:formula="of:=[.U47]-[.V47]" office:value-type="float" office:value="36782">
            <text:p>36.782</text:p>
          </table:table-cell>
          <table:table-cell office:value-type="float" office:value="245837.24891">
            <text:p>245.837</text:p>
          </table:table-cell>
          <table:table-cell office:value-type="float" office:value="93540.24265">
            <text:p>93.540</text:p>
          </table:table-cell>
          <table:table-cell table:formula="of:=[.X47]-[.Y47]" office:value-type="float" office:value="152297.00626">
            <text:p>152.29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1">
            <text:p>2001</text:p>
          </table:table-cell>
          <table:table-cell table:style-name="ce161" office:value-type="float" office:value="237428">
            <text:p>237.428</text:p>
          </table:table-cell>
          <table:table-cell table:style-name="ce165" office:value-type="float" office:value="102167">
            <text:p>102.167</text:p>
          </table:table-cell>
          <table:table-cell table:formula="of:=[.C48]-[.D48]" office:value-type="float" office:value="135261">
            <text:p>135.261</text:p>
          </table:table-cell>
          <table:table-cell table:style-name="ce165" office:value-type="float" office:value="2072865.7810424">
            <text:p>2.072.866</text:p>
          </table:table-cell>
          <table:table-cell table:style-name="ce165" office:value-type="float" office:value="1184780.970952">
            <text:p>1.184.781</text:p>
          </table:table-cell>
          <table:table-cell table:formula="of:=[.F48]-[.G48]" office:value-type="float" office:value="888084.8100904">
            <text:p>888.085</text:p>
          </table:table-cell>
          <table:table-cell table:style-name="ce182" office:value-type="float" office:value="30505">
            <text:p>30.505</text:p>
          </table:table-cell>
          <table:table-cell table:style-name="ce165" office:value-type="float" office:value="17593">
            <text:p>17.593</text:p>
          </table:table-cell>
          <table:table-cell table:formula="of:=[.I48]-[.J48]" office:value-type="float" office:value="12912">
            <text:p>12.912</text:p>
          </table:table-cell>
          <table:table-cell table:style-name="ce165" office:value-type="float" office:value="143649.83019">
            <text:p>143.650</text:p>
          </table:table-cell>
          <table:table-cell table:style-name="ce165" office:value-type="float" office:value="81236.95352">
            <text:p>81.237</text:p>
          </table:table-cell>
          <table:table-cell table:formula="of:=[.L48]-[.M48]" office:value-type="float" office:value="62412.87667">
            <text:p>62.413</text:p>
          </table:table-cell>
          <table:table-cell table:style-name="ce182" office:value-type="float" office:value="14513">
            <text:p>14.513</text:p>
          </table:table-cell>
          <table:table-cell table:style-name="ce165" office:value-type="float" office:value="2823">
            <text:p>2.823</text:p>
          </table:table-cell>
          <table:table-cell table:formula="of:=[.O48]-[.P48]" office:value-type="float" office:value="11690">
            <text:p>11.690</text:p>
          </table:table-cell>
          <table:table-cell table:style-name="ce182" office:value-type="float" office:value="79782.82468">
            <text:p>79.783</text:p>
          </table:table-cell>
          <table:table-cell table:style-name="ce165" office:value-type="float" office:value="10570.58457">
            <text:p>10.571</text:p>
          </table:table-cell>
          <table:table-cell table:formula="of:=[.R48]-[.S48]" office:value-type="float" office:value="69212.24011">
            <text:p>69.212</text:p>
          </table:table-cell>
          <table:table-cell table:style-name="ce182" office:value-type="float" office:value="282446">
            <text:p>282.446</text:p>
          </table:table-cell>
          <table:table-cell table:style-name="ce165" office:value-type="float" office:value="122583">
            <text:p>122.583</text:p>
          </table:table-cell>
          <table:table-cell table:formula="of:=[.U48]-[.V48]" office:value-type="float" office:value="159863">
            <text:p>159.863</text:p>
          </table:table-cell>
          <table:table-cell table:style-name="ce165" office:value-type="float" office:value="2296298.4359124">
            <text:p>2.296.298</text:p>
          </table:table-cell>
          <table:table-cell table:style-name="ce165" office:value-type="float" office:value="1276588.509042">
            <text:p>1.276.589</text:p>
          </table:table-cell>
          <table:table-cell table:formula="of:=[.X48]-[.Y48]" office:value-type="float" office:value="1019709.9268704">
            <text:p>1.019.710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1">
            <text:p>2001</text:p>
          </table:table-cell>
          <table:table-cell office:value-type="float" office:value="198791">
            <text:p>198.791</text:p>
          </table:table-cell>
          <table:table-cell office:value-type="float" office:value="91719">
            <text:p>91.719</text:p>
          </table:table-cell>
          <table:table-cell table:formula="of:=[.C49]-[.D49]" office:value-type="float" office:value="107072">
            <text:p>107.072</text:p>
          </table:table-cell>
          <table:table-cell office:value-type="float" office:value="1896240.4567824">
            <text:p>1.896.240</text:p>
          </table:table-cell>
          <table:table-cell office:value-type="float" office:value="1126131.034362">
            <text:p>1.126.131</text:p>
          </table:table-cell>
          <table:table-cell table:formula="of:=[.F49]-[.G49]" office:value-type="float" office:value="770109.4224204">
            <text:p>770.109</text:p>
          </table:table-cell>
          <table:table-cell office:value-type="float" office:value="11917">
            <text:p>11.917</text:p>
          </table:table-cell>
          <table:table-cell office:value-type="float" office:value="10172">
            <text:p>10.172</text:p>
          </table:table-cell>
          <table:table-cell table:formula="of:=[.I49]-[.J49]" office:value-type="float" office:value="1745">
            <text:p>1.745</text:p>
          </table:table-cell>
          <table:table-cell office:value-type="float" office:value="50021.83935">
            <text:p>50.022</text:p>
          </table:table-cell>
          <table:table-cell office:value-type="float" office:value="42717.39836">
            <text:p>42.717</text:p>
          </table:table-cell>
          <table:table-cell table:formula="of:=[.L49]-[.M49]" office:value-type="float" office:value="7304.44099">
            <text:p>7.304</text:p>
          </table:table-cell>
          <table:table-cell table:style-name="ce183" office:value-type="float" office:value="13855">
            <text:p>13.855</text:p>
          </table:table-cell>
          <table:table-cell office:value-type="float" office:value="2642">
            <text:p>2.642</text:p>
          </table:table-cell>
          <table:table-cell table:formula="of:=[.O49]-[.P49]" office:value-type="float" office:value="11213">
            <text:p>11.213</text:p>
          </table:table-cell>
          <table:table-cell table:style-name="ce183" office:value-type="float" office:value="77588.60616">
            <text:p>77.589</text:p>
          </table:table-cell>
          <table:table-cell office:value-type="float" office:value="9973.69984">
            <text:p>9.974</text:p>
          </table:table-cell>
          <table:table-cell table:formula="of:=[.R49]-[.S49]" office:value-type="float" office:value="67614.90632">
            <text:p>67.615</text:p>
          </table:table-cell>
          <table:table-cell table:style-name="ce183" office:value-type="float" office:value="224563">
            <text:p>224.563</text:p>
          </table:table-cell>
          <table:table-cell office:value-type="float" office:value="104533">
            <text:p>104.533</text:p>
          </table:table-cell>
          <table:table-cell table:formula="of:=[.U49]-[.V49]" office:value-type="float" office:value="120030">
            <text:p>120.030</text:p>
          </table:table-cell>
          <table:table-cell office:value-type="float" office:value="2023850.9022924">
            <text:p>2.023.851</text:p>
          </table:table-cell>
          <table:table-cell office:value-type="float" office:value="1178822.132562">
            <text:p>1.178.822</text:p>
          </table:table-cell>
          <table:table-cell table:formula="of:=[.X49]-[.Y49]" office:value-type="float" office:value="845028.7697304">
            <text:p>845.029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1">
            <text:p>2001</text:p>
          </table:table-cell>
          <table:table-cell office:value-type="float" office:value="38637">
            <text:p>38.637</text:p>
          </table:table-cell>
          <table:table-cell office:value-type="float" office:value="10448">
            <text:p>10.448</text:p>
          </table:table-cell>
          <table:table-cell table:formula="of:=[.C50]-[.D50]" office:value-type="float" office:value="28189">
            <text:p>28.189</text:p>
          </table:table-cell>
          <table:table-cell office:value-type="float" office:value="176625.32426">
            <text:p>176.625</text:p>
          </table:table-cell>
          <table:table-cell office:value-type="float" office:value="58649.93659">
            <text:p>58.650</text:p>
          </table:table-cell>
          <table:table-cell table:formula="of:=[.F50]-[.G50]" office:value-type="float" office:value="117975.38767">
            <text:p>117.975</text:p>
          </table:table-cell>
          <table:table-cell office:value-type="float" office:value="18588">
            <text:p>18.588</text:p>
          </table:table-cell>
          <table:table-cell office:value-type="float" office:value="7421">
            <text:p>7.421</text:p>
          </table:table-cell>
          <table:table-cell table:formula="of:=[.I50]-[.J50]" office:value-type="float" office:value="11167">
            <text:p>11.167</text:p>
          </table:table-cell>
          <table:table-cell office:value-type="float" office:value="93627.99084">
            <text:p>93.628</text:p>
          </table:table-cell>
          <table:table-cell office:value-type="float" office:value="38519.55516">
            <text:p>38.520</text:p>
          </table:table-cell>
          <table:table-cell table:formula="of:=[.L50]-[.M50]" office:value-type="float" office:value="55108.43568">
            <text:p>55.108</text:p>
          </table:table-cell>
          <table:table-cell table:style-name="ce314" office:value-type="float" office:value="658">
            <text:p>658</text:p>
          </table:table-cell>
          <table:table-cell table:style-name="ce315" office:value-type="float" office:value="181">
            <text:p>181</text:p>
          </table:table-cell>
          <table:table-cell table:formula="of:=[.O50]-[.P50]" office:value-type="float" office:value="477">
            <text:p>477</text:p>
          </table:table-cell>
          <table:table-cell table:style-name="ce183" office:value-type="float" office:value="2194.21852">
            <text:p>2.194</text:p>
          </table:table-cell>
          <table:table-cell office:value-type="float" office:value="596.88473">
            <text:p>597</text:p>
          </table:table-cell>
          <table:table-cell table:formula="of:=[.R50]-[.S50]" office:value-type="float" office:value="1597.33379">
            <text:p>1.597</text:p>
          </table:table-cell>
          <table:table-cell table:style-name="ce314" office:value-type="float" office:value="57883">
            <text:p>57883</text:p>
          </table:table-cell>
          <table:table-cell table:style-name="ce315" office:value-type="float" office:value="18050">
            <text:p>18050</text:p>
          </table:table-cell>
          <table:table-cell table:formula="of:=[.U50]-[.V50]" office:value-type="float" office:value="39833">
            <text:p>39.833</text:p>
          </table:table-cell>
          <table:table-cell office:value-type="float" office:value="272447.53362">
            <text:p>272.448</text:p>
          </table:table-cell>
          <table:table-cell office:value-type="float" office:value="97766.37648">
            <text:p>97.766</text:p>
          </table:table-cell>
          <table:table-cell table:formula="of:=[.X50]-[.Y50]" office:value-type="float" office:value="174681.15714">
            <text:p>174.68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1">
            <text:p>2001</text:p>
          </table:table-cell>
          <table:table-cell table:style-name="ce161" office:value-type="float" office:value="263407">
            <text:p>263.407</text:p>
          </table:table-cell>
          <table:table-cell table:style-name="ce165" office:value-type="float" office:value="113287">
            <text:p>113.287</text:p>
          </table:table-cell>
          <table:table-cell table:formula="of:=[.C51]-[.D51]" office:value-type="float" office:value="150120">
            <text:p>150.120</text:p>
          </table:table-cell>
          <table:table-cell table:style-name="ce165" office:value-type="float" office:value="2330958.5092544">
            <text:p>2.330.959</text:p>
          </table:table-cell>
          <table:table-cell table:style-name="ce165" office:value-type="float" office:value="1353322.4117241">
            <text:p>1.353.322</text:p>
          </table:table-cell>
          <table:table-cell table:formula="of:=[.F51]-[.G51]" office:value-type="float" office:value="977636.0975303">
            <text:p>977.636</text:p>
          </table:table-cell>
          <table:table-cell table:style-name="ce182" office:value-type="float" office:value="30083">
            <text:p>30.083</text:p>
          </table:table-cell>
          <table:table-cell table:style-name="ce165" office:value-type="float" office:value="17347">
            <text:p>17.347</text:p>
          </table:table-cell>
          <table:table-cell table:formula="of:=[.I51]-[.J51]" office:value-type="float" office:value="12736">
            <text:p>12.736</text:p>
          </table:table-cell>
          <table:table-cell table:style-name="ce165" office:value-type="float" office:value="140783.33327">
            <text:p>140.783</text:p>
          </table:table-cell>
          <table:table-cell table:style-name="ce165" office:value-type="float" office:value="79989.03523">
            <text:p>79.989</text:p>
          </table:table-cell>
          <table:table-cell table:formula="of:=[.L51]-[.M51]" office:value-type="float" office:value="60794.29804">
            <text:p>60.794</text:p>
          </table:table-cell>
          <table:table-cell table:style-name="ce182" office:value-type="float" office:value="15053">
            <text:p>15.053</text:p>
          </table:table-cell>
          <table:table-cell table:style-name="ce165" office:value-type="float" office:value="2845">
            <text:p>2.845</text:p>
          </table:table-cell>
          <table:table-cell table:formula="of:=[.O51]-[.P51]" office:value-type="float" office:value="12208">
            <text:p>12.208</text:p>
          </table:table-cell>
          <table:table-cell table:style-name="ce182" office:value-type="float" office:value="86084.0292">
            <text:p>86.084</text:p>
          </table:table-cell>
          <table:table-cell table:style-name="ce165" office:value-type="float" office:value="10543.83187">
            <text:p>10.544</text:p>
          </table:table-cell>
          <table:table-cell table:formula="of:=[.R51]-[.S51]" office:value-type="float" office:value="75540.19733">
            <text:p>75.540</text:p>
          </table:table-cell>
          <table:table-cell table:style-name="ce182" office:value-type="float" office:value="308543">
            <text:p>308.543</text:p>
          </table:table-cell>
          <table:table-cell table:style-name="ce165" office:value-type="float" office:value="133479">
            <text:p>133.479</text:p>
          </table:table-cell>
          <table:table-cell table:formula="of:=[.U51]-[.V51]" office:value-type="float" office:value="175064">
            <text:p>175.064</text:p>
          </table:table-cell>
          <table:table-cell table:style-name="ce165" office:value-type="float" office:value="2557825.8717244">
            <text:p>2.557.826</text:p>
          </table:table-cell>
          <table:table-cell table:style-name="ce165" office:value-type="float" office:value="1443855.2788241">
            <text:p>1.443.855</text:p>
          </table:table-cell>
          <table:table-cell table:formula="of:=[.X51]-[.Y51]" office:value-type="float" office:value="1113970.5929003">
            <text:p>1.113.971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1">
            <text:p>2001</text:p>
          </table:table-cell>
          <table:table-cell office:value-type="float" office:value="221907">
            <text:p>221.907</text:p>
          </table:table-cell>
          <table:table-cell office:value-type="float" office:value="101515">
            <text:p>101.515</text:p>
          </table:table-cell>
          <table:table-cell table:formula="of:=[.C52]-[.D52]" office:value-type="float" office:value="120392">
            <text:p>120.392</text:p>
          </table:table-cell>
          <table:table-cell office:value-type="float" office:value="2145770.4005344">
            <text:p>2.145.770</text:p>
          </table:table-cell>
          <table:table-cell office:value-type="float" office:value="1288285.7098641">
            <text:p>1.288.286</text:p>
          </table:table-cell>
          <table:table-cell table:formula="of:=[.F52]-[.G52]" office:value-type="float" office:value="857484.6906703">
            <text:p>857.485</text:p>
          </table:table-cell>
          <table:table-cell office:value-type="float" office:value="11716">
            <text:p>11.716</text:p>
          </table:table-cell>
          <table:table-cell office:value-type="float" office:value="9901">
            <text:p>9.901</text:p>
          </table:table-cell>
          <table:table-cell table:formula="of:=[.I52]-[.J52]" office:value-type="float" office:value="1815">
            <text:p>1.815</text:p>
          </table:table-cell>
          <table:table-cell office:value-type="float" office:value="50298.23183">
            <text:p>50.298</text:p>
          </table:table-cell>
          <table:table-cell office:value-type="float" office:value="42587.15653">
            <text:p>42.587</text:p>
          </table:table-cell>
          <table:table-cell table:formula="of:=[.L52]-[.M52]" office:value-type="float" office:value="7711.0753">
            <text:p>7.711</text:p>
          </table:table-cell>
          <table:table-cell table:style-name="ce183" office:value-type="float" office:value="14305">
            <text:p>14.305</text:p>
          </table:table-cell>
          <table:table-cell office:value-type="float" office:value="2649">
            <text:p>2.649</text:p>
          </table:table-cell>
          <table:table-cell table:formula="of:=[.O52]-[.P52]" office:value-type="float" office:value="11656">
            <text:p>11.656</text:p>
          </table:table-cell>
          <table:table-cell table:style-name="ce183" office:value-type="float" office:value="83558.30821">
            <text:p>83.558</text:p>
          </table:table-cell>
          <table:table-cell office:value-type="float" office:value="9933.5262">
            <text:p>9.934</text:p>
          </table:table-cell>
          <table:table-cell table:formula="of:=[.R52]-[.S52]" office:value-type="float" office:value="73624.78201">
            <text:p>73.625</text:p>
          </table:table-cell>
          <table:table-cell table:style-name="ce183" office:value-type="float" office:value="247928">
            <text:p>247.928</text:p>
          </table:table-cell>
          <table:table-cell office:value-type="float" office:value="114065">
            <text:p>114.065</text:p>
          </table:table-cell>
          <table:table-cell table:formula="of:=[.U52]-[.V52]" office:value-type="float" office:value="133863">
            <text:p>133.863</text:p>
          </table:table-cell>
          <table:table-cell office:value-type="float" office:value="2279626.9405744">
            <text:p>2.279.627</text:p>
          </table:table-cell>
          <table:table-cell office:value-type="float" office:value="1340806.3925941">
            <text:p>1.340.806</text:p>
          </table:table-cell>
          <table:table-cell table:formula="of:=[.X52]-[.Y52]" office:value-type="float" office:value="938820.5479803">
            <text:p>938.821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1">
            <text:p>2001</text:p>
          </table:table-cell>
          <table:table-cell office:value-type="float" office:value="41500">
            <text:p>41.500</text:p>
          </table:table-cell>
          <table:table-cell office:value-type="float" office:value="11772">
            <text:p>11.772</text:p>
          </table:table-cell>
          <table:table-cell table:formula="of:=[.C53]-[.D53]" office:value-type="float" office:value="29728">
            <text:p>29.728</text:p>
          </table:table-cell>
          <table:table-cell office:value-type="float" office:value="185188.10872">
            <text:p>185.188</text:p>
          </table:table-cell>
          <table:table-cell office:value-type="float" office:value="65036.70186">
            <text:p>65.037</text:p>
          </table:table-cell>
          <table:table-cell table:formula="of:=[.F53]-[.G53]" office:value-type="float" office:value="120151.40686">
            <text:p>120.151</text:p>
          </table:table-cell>
          <table:table-cell office:value-type="float" office:value="18367">
            <text:p>18.367</text:p>
          </table:table-cell>
          <table:table-cell office:value-type="float" office:value="7446">
            <text:p>7.446</text:p>
          </table:table-cell>
          <table:table-cell table:formula="of:=[.I53]-[.J53]" office:value-type="float" office:value="10921">
            <text:p>10.921</text:p>
          </table:table-cell>
          <table:table-cell office:value-type="float" office:value="90485.10144">
            <text:p>90.485</text:p>
          </table:table-cell>
          <table:table-cell office:value-type="float" office:value="37401.8787">
            <text:p>37.402</text:p>
          </table:table-cell>
          <table:table-cell table:formula="of:=[.L53]-[.M53]" office:value-type="float" office:value="53083.22274">
            <text:p>53.083</text:p>
          </table:table-cell>
          <table:table-cell table:style-name="ce314" office:value-type="float" office:value="748">
            <text:p>748</text:p>
          </table:table-cell>
          <table:table-cell table:style-name="ce315" office:value-type="float" office:value="196">
            <text:p>196</text:p>
          </table:table-cell>
          <table:table-cell table:formula="of:=[.O53]-[.P53]" office:value-type="float" office:value="552">
            <text:p>552</text:p>
          </table:table-cell>
          <table:table-cell table:style-name="ce183" office:value-type="float" office:value="2525.72099">
            <text:p>2.526</text:p>
          </table:table-cell>
          <table:table-cell office:value-type="float" office:value="610.30567">
            <text:p>610</text:p>
          </table:table-cell>
          <table:table-cell table:formula="of:=[.R53]-[.S53]" office:value-type="float" office:value="1915.41532">
            <text:p>1.915</text:p>
          </table:table-cell>
          <table:table-cell table:style-name="ce314" office:value-type="float" office:value="60615">
            <text:p>60615</text:p>
          </table:table-cell>
          <table:table-cell table:style-name="ce315" office:value-type="float" office:value="19414">
            <text:p>19414</text:p>
          </table:table-cell>
          <table:table-cell table:formula="of:=[.U53]-[.V53]" office:value-type="float" office:value="41201">
            <text:p>41.201</text:p>
          </table:table-cell>
          <table:table-cell office:value-type="float" office:value="278198.93115">
            <text:p>278.199</text:p>
          </table:table-cell>
          <table:table-cell office:value-type="float" office:value="103048.88623">
            <text:p>103.049</text:p>
          </table:table-cell>
          <table:table-cell table:formula="of:=[.X53]-[.Y53]" office:value-type="float" office:value="175150.04492">
            <text:p>175.150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1">
            <text:p>2001</text:p>
          </table:table-cell>
          <table:table-cell table:style-name="ce163" office:value-type="float" office:value="1411518">
            <text:p>1.411.518</text:p>
          </table:table-cell>
          <table:table-cell table:style-name="ce167" office:value-type="float" office:value="617870">
            <text:p>617.870</text:p>
          </table:table-cell>
          <table:table-cell table:style-name="ce175" table:formula="of:=[.C54]-[.D54]" office:value-type="float" office:value="793648">
            <text:p>793.648</text:p>
          </table:table-cell>
          <table:table-cell table:style-name="ce167" office:value-type="float" office:value="12445568.725306">
            <text:p>12.445.569</text:p>
          </table:table-cell>
          <table:table-cell table:style-name="ce167" office:value-type="float" office:value="7294657.9208345">
            <text:p>7.294.658</text:p>
          </table:table-cell>
          <table:table-cell table:style-name="ce175" table:formula="of:=[.F54]-[.G54]" office:value-type="float" office:value="5150910.8044715">
            <text:p>5.150.911</text:p>
          </table:table-cell>
          <table:table-cell table:style-name="ce184" office:value-type="float" office:value="165357">
            <text:p>165.357</text:p>
          </table:table-cell>
          <table:table-cell table:style-name="ce167" office:value-type="float" office:value="94900">
            <text:p>94.900</text:p>
          </table:table-cell>
          <table:table-cell table:style-name="ce175" table:formula="of:=[.I54]-[.J54]" office:value-type="float" office:value="70457">
            <text:p>70.457</text:p>
          </table:table-cell>
          <table:table-cell table:style-name="ce167" office:value-type="float" office:value="762738.6981599">
            <text:p>762.739</text:p>
          </table:table-cell>
          <table:table-cell table:style-name="ce167" office:value-type="float" office:value="426320.29347">
            <text:p>426.320</text:p>
          </table:table-cell>
          <table:table-cell table:style-name="ce175" table:formula="of:=[.L54]-[.M54]" office:value-type="float" office:value="336418.4046899">
            <text:p>336.418</text:p>
          </table:table-cell>
          <table:table-cell table:style-name="ce184" office:value-type="float" office:value="84658">
            <text:p>84.658</text:p>
          </table:table-cell>
          <table:table-cell table:style-name="ce167" office:value-type="float" office:value="15763">
            <text:p>15.763</text:p>
          </table:table-cell>
          <table:table-cell table:style-name="ce175" table:formula="of:=[.O54]-[.P54]" office:value-type="float" office:value="68895">
            <text:p>68.895</text:p>
          </table:table-cell>
          <table:table-cell table:style-name="ce184" office:value-type="float" office:value="478749.53516">
            <text:p>478.750</text:p>
          </table:table-cell>
          <table:table-cell table:style-name="ce167" office:value-type="float" office:value="58121.46899">
            <text:p>58.121</text:p>
          </table:table-cell>
          <table:table-cell table:style-name="ce175" table:formula="of:=[.R54]-[.S54]" office:value-type="float" office:value="420628.06617">
            <text:p>420.628</text:p>
          </table:table-cell>
          <table:table-cell table:style-name="ce184" office:value-type="float" office:value="1661533">
            <text:p>1.661.533</text:p>
          </table:table-cell>
          <table:table-cell table:style-name="ce167" office:value-type="float" office:value="728533">
            <text:p>728.533</text:p>
          </table:table-cell>
          <table:table-cell table:style-name="ce175" table:formula="of:=[.U54]-[.V54]" office:value-type="float" office:value="933000">
            <text:p>933.000</text:p>
          </table:table-cell>
          <table:table-cell table:style-name="ce167" office:value-type="float" office:value="13687056.9586259">
            <text:p>13.687.057</text:p>
          </table:table-cell>
          <table:table-cell table:style-name="ce167" office:value-type="float" office:value="7779099.6832945">
            <text:p>7.779.100</text:p>
          </table:table-cell>
          <table:table-cell table:style-name="ce328" table:formula="of:=[.X54]-[.Y54]" office:value-type="float" office:value="5907957.2753314">
            <text:p>5.907.95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1">
            <text:p>2001</text:p>
          </table:table-cell>
          <table:table-cell office:value-type="float" office:value="1170603">
            <text:p>1.170.603</text:p>
          </table:table-cell>
          <table:table-cell office:value-type="float" office:value="552832">
            <text:p>552.832</text:p>
          </table:table-cell>
          <table:table-cell table:formula="of:=[.C55]-[.D55]" office:value-type="float" office:value="617771">
            <text:p>617.771</text:p>
          </table:table-cell>
          <table:table-cell office:value-type="float" office:value="11379414.356556">
            <text:p>11.379.414</text:p>
          </table:table-cell>
          <table:table-cell office:value-type="float" office:value="6934200.9718245">
            <text:p>6.934.201</text:p>
          </table:table-cell>
          <table:table-cell table:formula="of:=[.F55]-[.G55]" office:value-type="float" office:value="4445213.3847315">
            <text:p>4.445.213</text:p>
          </table:table-cell>
          <table:table-cell office:value-type="float" office:value="62656">
            <text:p>62.656</text:p>
          </table:table-cell>
          <table:table-cell office:value-type="float" office:value="53908">
            <text:p>53.908</text:p>
          </table:table-cell>
          <table:table-cell table:formula="of:=[.I55]-[.J55]" office:value-type="float" office:value="8748">
            <text:p>8.748</text:p>
          </table:table-cell>
          <table:table-cell office:value-type="float" office:value="253364.27929">
            <text:p>253.364</text:p>
          </table:table-cell>
          <table:table-cell office:value-type="float" office:value="218486.23904">
            <text:p>218.486</text:p>
          </table:table-cell>
          <table:table-cell table:formula="of:=[.L55]-[.M55]" office:value-type="float" office:value="34878.04025">
            <text:p>34.878</text:p>
          </table:table-cell>
          <table:table-cell table:style-name="ce183" office:value-type="float" office:value="80640">
            <text:p>80.640</text:p>
          </table:table-cell>
          <table:table-cell office:value-type="float" office:value="14617">
            <text:p>14.617</text:p>
          </table:table-cell>
          <table:table-cell table:formula="of:=[.O55]-[.P55]" office:value-type="float" office:value="66023">
            <text:p>66.023</text:p>
          </table:table-cell>
          <table:table-cell table:style-name="ce183" office:value-type="float" office:value="465224.38118">
            <text:p>465.224</text:p>
          </table:table-cell>
          <table:table-cell office:value-type="float" office:value="54516.99123">
            <text:p>54.517</text:p>
          </table:table-cell>
          <table:table-cell table:formula="of:=[.R55]-[.S55]" office:value-type="float" office:value="410707.38995">
            <text:p>410.707</text:p>
          </table:table-cell>
          <table:table-cell table:style-name="ce183" office:value-type="float" office:value="1313899">
            <text:p>1.313.899</text:p>
          </table:table-cell>
          <table:table-cell office:value-type="float" office:value="621357">
            <text:p>621.357</text:p>
          </table:table-cell>
          <table:table-cell table:formula="of:=[.U55]-[.V55]" office:value-type="float" office:value="692542">
            <text:p>692.542</text:p>
          </table:table-cell>
          <table:table-cell office:value-type="float" office:value="12098003.017026">
            <text:p>12.098.003</text:p>
          </table:table-cell>
          <table:table-cell office:value-type="float" office:value="7207204.2020945">
            <text:p>7.207.204</text:p>
          </table:table-cell>
          <table:table-cell table:formula="of:=[.X55]-[.Y55]" office:value-type="float" office:value="4890798.8149315">
            <text:p>4.890.79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1">
            <text:p>2001</text:p>
          </table:table-cell>
          <table:table-cell office:value-type="float" office:value="240915">
            <text:p>240.915</text:p>
          </table:table-cell>
          <table:table-cell office:value-type="float" office:value="65038">
            <text:p>65.038</text:p>
          </table:table-cell>
          <table:table-cell table:formula="of:=[.C56]-[.D56]" office:value-type="float" office:value="175877">
            <text:p>175.877</text:p>
          </table:table-cell>
          <table:table-cell office:value-type="float" office:value="1066154.36875">
            <text:p>1.066.154</text:p>
          </table:table-cell>
          <table:table-cell office:value-type="float" office:value="360456.94901">
            <text:p>360.457</text:p>
          </table:table-cell>
          <table:table-cell table:formula="of:=[.F56]-[.G56]" office:value-type="float" office:value="705697.41974">
            <text:p>705.697</text:p>
          </table:table-cell>
          <table:table-cell office:value-type="float" office:value="102701">
            <text:p>102.701</text:p>
          </table:table-cell>
          <table:table-cell office:value-type="float" office:value="40992">
            <text:p>40.992</text:p>
          </table:table-cell>
          <table:table-cell table:formula="of:=[.I56]-[.J56]" office:value-type="float" office:value="61709">
            <text:p>61.709</text:p>
          </table:table-cell>
          <table:table-cell office:value-type="float" office:value="509374.4188699">
            <text:p>509.374</text:p>
          </table:table-cell>
          <table:table-cell office:value-type="float" office:value="207834.05443">
            <text:p>207.834</text:p>
          </table:table-cell>
          <table:table-cell table:formula="of:=[.L56]-[.M56]" office:value-type="float" office:value="301540.3644399">
            <text:p>301.540</text:p>
          </table:table-cell>
          <table:table-cell table:style-name="ce183" office:value-type="float" office:value="4018">
            <text:p>4.018</text:p>
          </table:table-cell>
          <table:table-cell office:value-type="float" office:value="1146">
            <text:p>1.146</text:p>
          </table:table-cell>
          <table:table-cell table:formula="of:=[.O56]-[.P56]" office:value-type="float" office:value="2872">
            <text:p>2.872</text:p>
          </table:table-cell>
          <table:table-cell table:style-name="ce183" office:value-type="float" office:value="13525.15398">
            <text:p>13.525</text:p>
          </table:table-cell>
          <table:table-cell office:value-type="float" office:value="3604.47776">
            <text:p>3.604</text:p>
          </table:table-cell>
          <table:table-cell table:formula="of:=[.R56]-[.S56]" office:value-type="float" office:value="9920.67622">
            <text:p>9.921</text:p>
          </table:table-cell>
          <table:table-cell table:style-name="ce314" office:value-type="float" office:value="347634">
            <text:p>347634</text:p>
          </table:table-cell>
          <table:table-cell table:style-name="ce315" office:value-type="float" office:value="107176">
            <text:p>107176</text:p>
          </table:table-cell>
          <table:table-cell table:formula="of:=[.U56]-[.V56]" office:value-type="float" office:value="240458">
            <text:p>240.458</text:p>
          </table:table-cell>
          <table:table-cell office:value-type="float" office:value="1589053.9415999">
            <text:p>1.589.054</text:p>
          </table:table-cell>
          <table:table-cell office:value-type="float" office:value="571895.4812">
            <text:p>571.895</text:p>
          </table:table-cell>
          <table:table-cell table:formula="of:=[.X56]-[.Y56]" office:value-type="float" office:value="1017158.4603999">
            <text:p>1.017.158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1">
            <text:p>2001</text:p>
          </table:table-cell>
          <table:table-cell table:style-name="ce163" office:value-type="float" office:value="17847598">
            <text:p>17.847.598</text:p>
          </table:table-cell>
          <table:table-cell table:style-name="ce167" office:value-type="float" office:value="7724622">
            <text:p>7.724.622</text:p>
          </table:table-cell>
          <table:table-cell table:style-name="ce175" table:formula="of:=[.C57]-[.D57]" office:value-type="float" office:value="10122976">
            <text:p>10.122.976</text:p>
          </table:table-cell>
          <table:table-cell table:style-name="ce167" office:value-type="float" office:value="159654426.884731">
            <text:p>159.654.427</text:p>
          </table:table-cell>
          <table:table-cell table:style-name="ce167" office:value-type="float" office:value="91496268.7916273">
            <text:p>91.496.269</text:p>
          </table:table-cell>
          <table:table-cell table:style-name="ce175" table:formula="of:=[.F57]-[.G57]" office:value-type="float" office:value="68158158.0931037">
            <text:p>68.158.158</text:p>
          </table:table-cell>
          <table:table-cell table:style-name="ce167" office:value-type="float" office:value="2600579">
            <text:p>2.600.579</text:p>
          </table:table-cell>
          <table:table-cell table:style-name="ce167" office:value-type="float" office:value="1415293">
            <text:p>1.415.293</text:p>
          </table:table-cell>
          <table:table-cell table:style-name="ce175" table:formula="of:=[.I57]-[.J57]" office:value-type="float" office:value="1185286">
            <text:p>1.185.286</text:p>
          </table:table-cell>
          <table:table-cell table:style-name="ce167" office:value-type="float" office:value="12286343.89351">
            <text:p>12.286.344</text:p>
          </table:table-cell>
          <table:table-cell table:style-name="ce167" office:value-type="float" office:value="6707322.04515">
            <text:p>6.707.322</text:p>
          </table:table-cell>
          <table:table-cell table:style-name="ce175" table:formula="of:=[.L57]-[.M57]" office:value-type="float" office:value="5579021.84836">
            <text:p>5.579.022</text:p>
          </table:table-cell>
          <table:table-cell table:style-name="ce167" office:value-type="float" office:value="1058551">
            <text:p>1.058.551</text:p>
          </table:table-cell>
          <table:table-cell table:style-name="ce167" office:value-type="float" office:value="205711">
            <text:p>205.711</text:p>
          </table:table-cell>
          <table:table-cell table:style-name="ce175" table:formula="of:=[.O57]-[.P57]" office:value-type="float" office:value="852840">
            <text:p>852.840</text:p>
          </table:table-cell>
          <table:table-cell table:style-name="ce184" office:value-type="float" office:value="6116905.4031301">
            <text:p>6.116.905</text:p>
          </table:table-cell>
          <table:table-cell table:style-name="ce167" office:value-type="float" office:value="784685.52721">
            <text:p>784.686</text:p>
          </table:table-cell>
          <table:table-cell table:style-name="ce175" table:formula="of:=[.R57]-[.S57]" office:value-type="float" office:value="5332219.8759201">
            <text:p>5.332.220</text:p>
          </table:table-cell>
          <table:table-cell table:style-name="ce184" office:value-type="float" office:value="21506728">
            <text:p>21.506.728</text:p>
          </table:table-cell>
          <table:table-cell table:style-name="ce167" office:value-type="float" office:value="9345626">
            <text:p>9.345.626</text:p>
          </table:table-cell>
          <table:table-cell table:style-name="ce175" table:formula="of:=[.U57]-[.V57]" office:value-type="float" office:value="12161102">
            <text:p>12.161.102</text:p>
          </table:table-cell>
          <table:table-cell table:style-name="ce167" office:value-type="float" office:value="178057676.181371">
            <text:p>178.057.676</text:p>
          </table:table-cell>
          <table:table-cell table:style-name="ce167" office:value-type="float" office:value="98988276.3639873">
            <text:p>98.988.276</text:p>
          </table:table-cell>
          <table:table-cell table:style-name="ce328" table:formula="of:=[.X57]-[.Y57]" office:value-type="float" office:value="79069399.8173837">
            <text:p>79.069.40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1">
            <text:p>2001</text:p>
          </table:table-cell>
          <table:table-cell office:value-type="float" office:value="14021755">
            <text:p>14.021.755</text:p>
          </table:table-cell>
          <table:table-cell office:value-type="float" office:value="6496490">
            <text:p>6.496.490</text:p>
          </table:table-cell>
          <table:table-cell table:formula="of:=[.C58]-[.D58]" office:value-type="float" office:value="7525265">
            <text:p>7.525.265</text:p>
          </table:table-cell>
          <table:table-cell table:style-name="ce165" office:value-type="float" office:value="141748029.572512">
            <text:p>141.748.030</text:p>
          </table:table-cell>
          <table:table-cell table:style-name="ce165" office:value-type="float" office:value="84472317.3683774">
            <text:p>84.472.317</text:p>
          </table:table-cell>
          <table:table-cell table:formula="of:=[.F58]-[.G58]" office:value-type="float" office:value="57275712.2041346">
            <text:p>57.275.712</text:p>
          </table:table-cell>
          <table:table-cell table:style-name="ce165" office:value-type="float" office:value="908051">
            <text:p>908.051</text:p>
          </table:table-cell>
          <table:table-cell table:style-name="ce165" office:value-type="float" office:value="730938">
            <text:p>730.938</text:p>
          </table:table-cell>
          <table:table-cell table:formula="of:=[.I58]-[.J58]" office:value-type="float" office:value="177113">
            <text:p>177.113</text:p>
          </table:table-cell>
          <table:table-cell table:style-name="ce165" office:value-type="float" office:value="4040341.8146">
            <text:p>4.040.342</text:p>
          </table:table-cell>
          <table:table-cell table:style-name="ce165" office:value-type="float" office:value="3272964.06908">
            <text:p>3.272.964</text:p>
          </table:table-cell>
          <table:table-cell table:formula="of:=[.L58]-[.M58]" office:value-type="float" office:value="767377.74552">
            <text:p>767.378</text:p>
          </table:table-cell>
          <table:table-cell table:style-name="ce165" office:value-type="float" office:value="1015885">
            <text:p>1.015.885</text:p>
          </table:table-cell>
          <table:table-cell table:style-name="ce165" office:value-type="float" office:value="194619">
            <text:p>194.619</text:p>
          </table:table-cell>
          <table:table-cell table:formula="of:=[.O58]-[.P58]" office:value-type="float" office:value="821266">
            <text:p>821.266</text:p>
          </table:table-cell>
          <table:table-cell table:style-name="ce182" office:value-type="float" office:value="5961072.7960701">
            <text:p>5.961.073</text:p>
          </table:table-cell>
          <table:table-cell table:style-name="ce165" office:value-type="float" office:value="747911.69882">
            <text:p>747.912</text:p>
          </table:table-cell>
          <table:table-cell table:formula="of:=[.R58]-[.S58]" office:value-type="float" office:value="5213161.0972501">
            <text:p>5.213.161</text:p>
          </table:table-cell>
          <table:table-cell table:style-name="ce182" office:value-type="float" office:value="15945691">
            <text:p>15.945.691</text:p>
          </table:table-cell>
          <table:table-cell table:style-name="ce165" office:value-type="float" office:value="7422047">
            <text:p>7.422.047</text:p>
          </table:table-cell>
          <table:table-cell table:formula="of:=[.U58]-[.V58]" office:value-type="float" office:value="8523644">
            <text:p>8.523.644</text:p>
          </table:table-cell>
          <table:table-cell office:value-type="float" office:value="151749444.183182">
            <text:p>151.749.444</text:p>
          </table:table-cell>
          <table:table-cell office:value-type="float" office:value="88493193.1362774">
            <text:p>88.493.193</text:p>
          </table:table-cell>
          <table:table-cell table:formula="of:=[.X58]-[.Y58]" office:value-type="float" office:value="63256251.0469046">
            <text:p>63.256.251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1">
            <text:p>2001</text:p>
          </table:table-cell>
          <table:table-cell table:style-name="ce281" office:value-type="float" office:value="3825843">
            <text:p>3.825.843</text:p>
          </table:table-cell>
          <table:table-cell table:style-name="ce291" office:value-type="float" office:value="1228132">
            <text:p>1.228.132</text:p>
          </table:table-cell>
          <table:table-cell table:style-name="ce294" table:formula="of:=[.C59]-[.D59]" office:value-type="float" office:value="2597711">
            <text:p>2.597.711</text:p>
          </table:table-cell>
          <table:table-cell table:style-name="ce283" office:value-type="float" office:value="17906397.3122192">
            <text:p>17.906.397</text:p>
          </table:table-cell>
          <table:table-cell table:style-name="ce283" office:value-type="float" office:value="7023951.4232499">
            <text:p>7.023.951</text:p>
          </table:table-cell>
          <table:table-cell table:style-name="ce294" table:formula="of:=[.F59]-[.G59]" office:value-type="float" office:value="10882445.8889693">
            <text:p>10.882.446</text:p>
          </table:table-cell>
          <table:table-cell table:style-name="ce283" office:value-type="float" office:value="1692528">
            <text:p>1.692.528</text:p>
          </table:table-cell>
          <table:table-cell table:style-name="ce283" office:value-type="float" office:value="684355">
            <text:p>684.355</text:p>
          </table:table-cell>
          <table:table-cell table:style-name="ce294" table:formula="of:=[.I59]-[.J59]" office:value-type="float" office:value="1008173">
            <text:p>1.008.173</text:p>
          </table:table-cell>
          <table:table-cell table:style-name="ce283" office:value-type="float" office:value="8246002.07891">
            <text:p>8.246.002</text:p>
          </table:table-cell>
          <table:table-cell table:style-name="ce283" office:value-type="float" office:value="3434357.97607">
            <text:p>3.434.358</text:p>
          </table:table-cell>
          <table:table-cell table:style-name="ce294" table:formula="of:=[.L59]-[.M59]" office:value-type="float" office:value="4811644.10284">
            <text:p>4.811.644</text:p>
          </table:table-cell>
          <table:table-cell table:style-name="ce283" office:value-type="float" office:value="42666">
            <text:p>42.666</text:p>
          </table:table-cell>
          <table:table-cell table:style-name="ce283" office:value-type="float" office:value="11092">
            <text:p>11.092</text:p>
          </table:table-cell>
          <table:table-cell table:style-name="ce294" table:formula="of:=[.O59]-[.P59]" office:value-type="float" office:value="31574">
            <text:p>31.574</text:p>
          </table:table-cell>
          <table:table-cell table:style-name="ce185" office:value-type="float" office:value="155832.60706">
            <text:p>155.833</text:p>
          </table:table-cell>
          <table:table-cell table:style-name="ce283" office:value-type="float" office:value="36773.82839">
            <text:p>36.774</text:p>
          </table:table-cell>
          <table:table-cell table:style-name="ce294" table:formula="of:=[.R59]-[.S59]" office:value-type="float" office:value="119058.77867">
            <text:p>119.059</text:p>
          </table:table-cell>
          <table:table-cell table:style-name="ce185" office:value-type="float" office:value="5561037">
            <text:p>5.561.037</text:p>
          </table:table-cell>
          <table:table-cell table:style-name="ce283" office:value-type="float" office:value="1923579">
            <text:p>1.923.579</text:p>
          </table:table-cell>
          <table:table-cell table:style-name="ce294" table:formula="of:=[.U59]-[.V59]" office:value-type="float" office:value="3637458">
            <text:p>3.637.458</text:p>
          </table:table-cell>
          <table:table-cell table:style-name="ce291" office:value-type="float" office:value="26308231.9981892">
            <text:p>26.308.232</text:p>
          </table:table-cell>
          <table:table-cell table:style-name="ce291" office:value-type="float" office:value="10495083.2277099">
            <text:p>10.495.083</text:p>
          </table:table-cell>
          <table:table-cell table:style-name="ce329" table:formula="of:=[.X59]-[.Y59]" office:value-type="float" office:value="15813148.7704793">
            <text:p>15.813.14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2">
            <text:p>2002</text:p>
          </table:table-cell>
          <table:table-cell table:style-name="ce161" office:value-type="float" office:value="83470">
            <text:p>83.470</text:p>
          </table:table-cell>
          <table:table-cell table:style-name="ce165" office:value-type="float" office:value="32220">
            <text:p>32.220</text:p>
          </table:table-cell>
          <table:table-cell table:formula="of:=[.C60]-[.D60]" office:value-type="float" office:value="51250">
            <text:p>51.250</text:p>
          </table:table-cell>
          <table:table-cell table:style-name="ce165" office:value-type="float" office:value="685057.96217">
            <text:p>685.058</text:p>
          </table:table-cell>
          <table:table-cell table:style-name="ce165" office:value-type="float" office:value="365429.4092">
            <text:p>365.429</text:p>
          </table:table-cell>
          <table:table-cell table:formula="of:=[.F60]-[.G60]" office:value-type="float" office:value="319628.55297">
            <text:p>319.629</text:p>
          </table:table-cell>
          <table:table-cell table:style-name="ce182" office:value-type="float" office:value="7717">
            <text:p>7.717</text:p>
          </table:table-cell>
          <table:table-cell table:style-name="ce165" office:value-type="float" office:value="5099">
            <text:p>5.099</text:p>
          </table:table-cell>
          <table:table-cell table:formula="of:=[.I60]-[.J60]" office:value-type="float" office:value="2618">
            <text:p>2.618</text:p>
          </table:table-cell>
          <table:table-cell table:style-name="ce165" office:value-type="float" office:value="31108.22774">
            <text:p>31.108</text:p>
          </table:table-cell>
          <table:table-cell table:style-name="ce165" office:value-type="float" office:value="21425.17974">
            <text:p>21.425</text:p>
          </table:table-cell>
          <table:table-cell table:formula="of:=[.L60]-[.M60]" office:value-type="float" office:value="9683.048">
            <text:p>9.683</text:p>
          </table:table-cell>
          <table:table-cell table:style-name="ce165" office:value-type="float" office:value="4850">
            <text:p>4.850</text:p>
          </table:table-cell>
          <table:table-cell table:style-name="ce165" office:value-type="float" office:value="941">
            <text:p>941</text:p>
          </table:table-cell>
          <table:table-cell table:formula="of:=[.O60]-[.P60]" office:value-type="float" office:value="3909">
            <text:p>3.909</text:p>
          </table:table-cell>
          <table:table-cell table:style-name="ce165" office:value-type="float" office:value="27707.95768">
            <text:p>27.708</text:p>
          </table:table-cell>
          <table:table-cell table:style-name="ce165" office:value-type="float" office:value="3594.64183">
            <text:p>3.595</text:p>
          </table:table-cell>
          <table:table-cell table:formula="of:=[.R60]-[.S60]" office:value-type="float" office:value="24113.31585">
            <text:p>24.113</text:p>
          </table:table-cell>
          <table:table-cell table:style-name="ce165" office:value-type="float" office:value="96037">
            <text:p>96.037</text:p>
          </table:table-cell>
          <table:table-cell table:style-name="ce165" office:value-type="float" office:value="38260">
            <text:p>38.260</text:p>
          </table:table-cell>
          <table:table-cell table:formula="of:=[.U60]-[.V60]" office:value-type="float" office:value="57777">
            <text:p>57.777</text:p>
          </table:table-cell>
          <table:table-cell table:style-name="ce165" office:value-type="float" office:value="743874.14759">
            <text:p>743.874</text:p>
          </table:table-cell>
          <table:table-cell table:style-name="ce165" office:value-type="float" office:value="390449.23077">
            <text:p>390.449</text:p>
          </table:table-cell>
          <table:table-cell table:formula="of:=[.X60]-[.Y60]" office:value-type="float" office:value="353424.91682">
            <text:p>353.425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2">
            <text:p>2002</text:p>
          </table:table-cell>
          <table:table-cell office:value-type="float" office:value="65128">
            <text:p>65.128</text:p>
          </table:table-cell>
          <table:table-cell office:value-type="float" office:value="27502">
            <text:p>27.502</text:p>
          </table:table-cell>
          <table:table-cell table:formula="of:=[.C61]-[.D61]" office:value-type="float" office:value="37626">
            <text:p>37.626</text:p>
          </table:table-cell>
          <table:table-cell office:value-type="float" office:value="600988.64788">
            <text:p>600.989</text:p>
          </table:table-cell>
          <table:table-cell office:value-type="float" office:value="338921.91669">
            <text:p>338.922</text:p>
          </table:table-cell>
          <table:table-cell table:formula="of:=[.F61]-[.G61]" office:value-type="float" office:value="262066.73119">
            <text:p>262.067</text:p>
          </table:table-cell>
          <table:table-cell office:value-type="float" office:value="3465">
            <text:p>3.465</text:p>
          </table:table-cell>
          <table:table-cell office:value-type="float" office:value="2928">
            <text:p>2.928</text:p>
          </table:table-cell>
          <table:table-cell table:formula="of:=[.I61]-[.J61]" office:value-type="float" office:value="537">
            <text:p>537</text:p>
          </table:table-cell>
          <table:table-cell office:value-type="float" office:value="15082.74376">
            <text:p>15.083</text:p>
          </table:table-cell>
          <table:table-cell office:value-type="float" office:value="12925.28901">
            <text:p>12.925</text:p>
          </table:table-cell>
          <table:table-cell table:formula="of:=[.L61]-[.M61]" office:value-type="float" office:value="2157.45475">
            <text:p>2.157</text:p>
          </table:table-cell>
          <table:table-cell office:value-type="float" office:value="4665">
            <text:p>4.665</text:p>
          </table:table-cell>
          <table:table-cell office:value-type="float" office:value="869">
            <text:p>869</text:p>
          </table:table-cell>
          <table:table-cell table:formula="of:=[.O61]-[.P61]" office:value-type="float" office:value="3796">
            <text:p>3.796</text:p>
          </table:table-cell>
          <table:table-cell office:value-type="float" office:value="26979.10787">
            <text:p>26.979</text:p>
          </table:table-cell>
          <table:table-cell office:value-type="float" office:value="3343.16203">
            <text:p>3.343</text:p>
          </table:table-cell>
          <table:table-cell table:formula="of:=[.R61]-[.S61]" office:value-type="float" office:value="23635.94584">
            <text:p>23.636</text:p>
          </table:table-cell>
          <table:table-cell office:value-type="float" office:value="73258">
            <text:p>73.258</text:p>
          </table:table-cell>
          <table:table-cell office:value-type="float" office:value="31299">
            <text:p>31.299</text:p>
          </table:table-cell>
          <table:table-cell table:formula="of:=[.U61]-[.V61]" office:value-type="float" office:value="41959">
            <text:p>41.959</text:p>
          </table:table-cell>
          <table:table-cell office:value-type="float" office:value="643050.49951">
            <text:p>643.050</text:p>
          </table:table-cell>
          <table:table-cell office:value-type="float" office:value="355190.36773">
            <text:p>355.190</text:p>
          </table:table-cell>
          <table:table-cell table:formula="of:=[.X61]-[.Y61]" office:value-type="float" office:value="287860.13178">
            <text:p>287.860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2">
            <text:p>2002</text:p>
          </table:table-cell>
          <table:table-cell office:value-type="float" office:value="18342">
            <text:p>18.342</text:p>
          </table:table-cell>
          <table:table-cell office:value-type="float" office:value="4718">
            <text:p>4.718</text:p>
          </table:table-cell>
          <table:table-cell table:formula="of:=[.C62]-[.D62]" office:value-type="float" office:value="13624">
            <text:p>13.624</text:p>
          </table:table-cell>
          <table:table-cell office:value-type="float" office:value="84069.31429">
            <text:p>84.069</text:p>
          </table:table-cell>
          <table:table-cell office:value-type="float" office:value="26507.49251">
            <text:p>26.507</text:p>
          </table:table-cell>
          <table:table-cell table:formula="of:=[.F62]-[.G62]" office:value-type="float" office:value="57561.82178">
            <text:p>57.562</text:p>
          </table:table-cell>
          <table:table-cell office:value-type="float" office:value="4252">
            <text:p>4.252</text:p>
          </table:table-cell>
          <table:table-cell office:value-type="float" office:value="2171">
            <text:p>2.171</text:p>
          </table:table-cell>
          <table:table-cell table:formula="of:=[.I62]-[.J62]" office:value-type="float" office:value="2081">
            <text:p>2.081</text:p>
          </table:table-cell>
          <table:table-cell office:value-type="float" office:value="16025.48398">
            <text:p>16.025</text:p>
          </table:table-cell>
          <table:table-cell office:value-type="float" office:value="8499.89073">
            <text:p>8.500</text:p>
          </table:table-cell>
          <table:table-cell table:formula="of:=[.L62]-[.M62]" office:value-type="float" office:value="7525.59325">
            <text:p>7.526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table:formula="of:=[.O62]-[.P62]" office:value-type="float" office:value="113">
            <text:p>113</text:p>
          </table:table-cell>
          <table:table-cell office:value-type="float" office:value="728.84981">
            <text:p>729</text:p>
          </table:table-cell>
          <table:table-cell office:value-type="float" office:value="251.4798">
            <text:p>251</text:p>
          </table:table-cell>
          <table:table-cell table:formula="of:=[.R62]-[.S62]" office:value-type="float" office:value="477.37001">
            <text:p>477</text:p>
          </table:table-cell>
          <table:table-cell office:value-type="float" office:value="22779">
            <text:p>22.779</text:p>
          </table:table-cell>
          <table:table-cell office:value-type="float" office:value="6961">
            <text:p>6.961</text:p>
          </table:table-cell>
          <table:table-cell table:formula="of:=[.U62]-[.V62]" office:value-type="float" office:value="15818">
            <text:p>15.818</text:p>
          </table:table-cell>
          <table:table-cell office:value-type="float" office:value="100823.64808">
            <text:p>100.824</text:p>
          </table:table-cell>
          <table:table-cell office:value-type="float" office:value="35258.86304">
            <text:p>35.259</text:p>
          </table:table-cell>
          <table:table-cell table:formula="of:=[.X62]-[.Y62]" office:value-type="float" office:value="65564.78504">
            <text:p>65.56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2">
            <text:p>2002</text:p>
          </table:table-cell>
          <table:table-cell table:style-name="ce161" office:value-type="float" office:value="264472">
            <text:p>264.472</text:p>
          </table:table-cell>
          <table:table-cell table:style-name="ce165" office:value-type="float" office:value="115990">
            <text:p>115.990</text:p>
          </table:table-cell>
          <table:table-cell table:formula="of:=[.C63]-[.D63]" office:value-type="float" office:value="148482">
            <text:p>148.482</text:p>
          </table:table-cell>
          <table:table-cell table:style-name="ce165" office:value-type="float" office:value="2416014.0888497">
            <text:p>2.416.014</text:p>
          </table:table-cell>
          <table:table-cell table:style-name="ce165" office:value-type="float" office:value="1406788.6782499">
            <text:p>1.406.789</text:p>
          </table:table-cell>
          <table:table-cell table:formula="of:=[.F63]-[.G63]" office:value-type="float" office:value="1009225.4105998">
            <text:p>1.009.225</text:p>
          </table:table-cell>
          <table:table-cell table:style-name="ce182" office:value-type="float" office:value="23294">
            <text:p>23.294</text:p>
          </table:table-cell>
          <table:table-cell table:style-name="ce165" office:value-type="float" office:value="15636">
            <text:p>15.636</text:p>
          </table:table-cell>
          <table:table-cell table:formula="of:=[.I63]-[.J63]" office:value-type="float" office:value="7658">
            <text:p>7.658</text:p>
          </table:table-cell>
          <table:table-cell table:style-name="ce165" office:value-type="float" office:value="92017.36572">
            <text:p>92.017</text:p>
          </table:table-cell>
          <table:table-cell table:style-name="ce165" office:value-type="float" office:value="64155.49366">
            <text:p>64.155</text:p>
          </table:table-cell>
          <table:table-cell table:formula="of:=[.L63]-[.M63]" office:value-type="float" office:value="27861.87206">
            <text:p>27.862</text:p>
          </table:table-cell>
          <table:table-cell table:style-name="ce165" office:value-type="float" office:value="15326">
            <text:p>15.326</text:p>
          </table:table-cell>
          <table:table-cell table:style-name="ce165" office:value-type="float" office:value="3044">
            <text:p>3.044</text:p>
          </table:table-cell>
          <table:table-cell table:formula="of:=[.O63]-[.P63]" office:value-type="float" office:value="12282">
            <text:p>12.282</text:p>
          </table:table-cell>
          <table:table-cell table:style-name="ce165" office:value-type="float" office:value="89712.12575">
            <text:p>89.712</text:p>
          </table:table-cell>
          <table:table-cell table:style-name="ce165" office:value-type="float" office:value="11738.36287">
            <text:p>11.738</text:p>
          </table:table-cell>
          <table:table-cell table:formula="of:=[.R63]-[.S63]" office:value-type="float" office:value="77973.76288">
            <text:p>77.974</text:p>
          </table:table-cell>
          <table:table-cell table:style-name="ce165" office:value-type="float" office:value="303092">
            <text:p>303.092</text:p>
          </table:table-cell>
          <table:table-cell table:style-name="ce165" office:value-type="float" office:value="134670">
            <text:p>134.670</text:p>
          </table:table-cell>
          <table:table-cell table:formula="of:=[.U63]-[.V63]" office:value-type="float" office:value="168422">
            <text:p>168.422</text:p>
          </table:table-cell>
          <table:table-cell table:style-name="ce165" office:value-type="float" office:value="2597743.5803197">
            <text:p>2.597.744</text:p>
          </table:table-cell>
          <table:table-cell table:style-name="ce165" office:value-type="float" office:value="1482682.5347799">
            <text:p>1.482.683</text:p>
          </table:table-cell>
          <table:table-cell table:formula="of:=[.X63]-[.Y63]" office:value-type="float" office:value="1115061.0455398">
            <text:p>1.115.061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2">
            <text:p>2002</text:p>
          </table:table-cell>
          <table:table-cell office:value-type="float" office:value="211785">
            <text:p>211.785</text:p>
          </table:table-cell>
          <table:table-cell office:value-type="float" office:value="102353">
            <text:p>102.353</text:p>
          </table:table-cell>
          <table:table-cell table:formula="of:=[.C64]-[.D64]" office:value-type="float" office:value="109432">
            <text:p>109.432</text:p>
          </table:table-cell>
          <table:table-cell office:value-type="float" office:value="2173456.9672497">
            <text:p>2.173.457</text:p>
          </table:table-cell>
          <table:table-cell office:value-type="float" office:value="1332915.5508099">
            <text:p>1.332.916</text:p>
          </table:table-cell>
          <table:table-cell table:formula="of:=[.F64]-[.G64]" office:value-type="float" office:value="840541.4164398">
            <text:p>840.541</text:p>
          </table:table-cell>
          <table:table-cell office:value-type="float" office:value="9935">
            <text:p>9.935</text:p>
          </table:table-cell>
          <table:table-cell office:value-type="float" office:value="8587">
            <text:p>8.587</text:p>
          </table:table-cell>
          <table:table-cell table:formula="of:=[.I64]-[.J64]" office:value-type="float" office:value="1348">
            <text:p>1.348</text:p>
          </table:table-cell>
          <table:table-cell office:value-type="float" office:value="42395.8619">
            <text:p>42.396</text:p>
          </table:table-cell>
          <table:table-cell office:value-type="float" office:value="36753.50035">
            <text:p>36.754</text:p>
          </table:table-cell>
          <table:table-cell table:formula="of:=[.L64]-[.M64]" office:value-type="float" office:value="5642.36155">
            <text:p>5.642</text:p>
          </table:table-cell>
          <table:table-cell office:value-type="float" office:value="14540">
            <text:p>14.540</text:p>
          </table:table-cell>
          <table:table-cell office:value-type="float" office:value="2778">
            <text:p>2.778</text:p>
          </table:table-cell>
          <table:table-cell table:formula="of:=[.O64]-[.P64]" office:value-type="float" office:value="11762">
            <text:p>11.762</text:p>
          </table:table-cell>
          <table:table-cell office:value-type="float" office:value="87084.76283">
            <text:p>87.085</text:p>
          </table:table-cell>
          <table:table-cell office:value-type="float" office:value="10899.19298">
            <text:p>10.899</text:p>
          </table:table-cell>
          <table:table-cell table:formula="of:=[.R64]-[.S64]" office:value-type="float" office:value="76185.56985">
            <text:p>76.186</text:p>
          </table:table-cell>
          <table:table-cell office:value-type="float" office:value="236260">
            <text:p>236.260</text:p>
          </table:table-cell>
          <table:table-cell office:value-type="float" office:value="113718">
            <text:p>113.718</text:p>
          </table:table-cell>
          <table:table-cell table:formula="of:=[.U64]-[.V64]" office:value-type="float" office:value="122542">
            <text:p>122.542</text:p>
          </table:table-cell>
          <table:table-cell office:value-type="float" office:value="2302937.5919797">
            <text:p>2.302.938</text:p>
          </table:table-cell>
          <table:table-cell office:value-type="float" office:value="1380568.2441399">
            <text:p>1.380.568</text:p>
          </table:table-cell>
          <table:table-cell table:formula="of:=[.X64]-[.Y64]" office:value-type="float" office:value="922369.3478398">
            <text:p>922.369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2">
            <text:p>2002</text:p>
          </table:table-cell>
          <table:table-cell office:value-type="float" office:value="52687">
            <text:p>52.687</text:p>
          </table:table-cell>
          <table:table-cell office:value-type="float" office:value="13637">
            <text:p>13.637</text:p>
          </table:table-cell>
          <table:table-cell table:formula="of:=[.C65]-[.D65]" office:value-type="float" office:value="39050">
            <text:p>39.050</text:p>
          </table:table-cell>
          <table:table-cell office:value-type="float" office:value="242557.1216">
            <text:p>242.557</text:p>
          </table:table-cell>
          <table:table-cell office:value-type="float" office:value="73873.12744">
            <text:p>73.873</text:p>
          </table:table-cell>
          <table:table-cell table:formula="of:=[.F65]-[.G65]" office:value-type="float" office:value="168683.99416">
            <text:p>168.684</text:p>
          </table:table-cell>
          <table:table-cell office:value-type="float" office:value="13359">
            <text:p>13.359</text:p>
          </table:table-cell>
          <table:table-cell office:value-type="float" office:value="7049">
            <text:p>7.049</text:p>
          </table:table-cell>
          <table:table-cell table:formula="of:=[.I65]-[.J65]" office:value-type="float" office:value="6310">
            <text:p>6.310</text:p>
          </table:table-cell>
          <table:table-cell office:value-type="float" office:value="49621.50382">
            <text:p>49.622</text:p>
          </table:table-cell>
          <table:table-cell office:value-type="float" office:value="27401.99331">
            <text:p>27.402</text:p>
          </table:table-cell>
          <table:table-cell table:formula="of:=[.L65]-[.M65]" office:value-type="float" office:value="22219.51051">
            <text:p>22.220</text:p>
          </table:table-cell>
          <table:table-cell office:value-type="float" office:value="786">
            <text:p>786</text:p>
          </table:table-cell>
          <table:table-cell office:value-type="float" office:value="266">
            <text:p>266</text:p>
          </table:table-cell>
          <table:table-cell table:formula="of:=[.O65]-[.P65]" office:value-type="float" office:value="520">
            <text:p>520</text:p>
          </table:table-cell>
          <table:table-cell office:value-type="float" office:value="2627.36292">
            <text:p>2.627</text:p>
          </table:table-cell>
          <table:table-cell office:value-type="float" office:value="839.16989">
            <text:p>839</text:p>
          </table:table-cell>
          <table:table-cell table:formula="of:=[.R65]-[.S65]" office:value-type="float" office:value="1788.19303">
            <text:p>1.788</text:p>
          </table:table-cell>
          <table:table-cell office:value-type="float" office:value="66832">
            <text:p>66.832</text:p>
          </table:table-cell>
          <table:table-cell office:value-type="float" office:value="20952">
            <text:p>20.952</text:p>
          </table:table-cell>
          <table:table-cell table:formula="of:=[.U65]-[.V65]" office:value-type="float" office:value="45880">
            <text:p>45.880</text:p>
          </table:table-cell>
          <table:table-cell office:value-type="float" office:value="294805.98834">
            <text:p>294.806</text:p>
          </table:table-cell>
          <table:table-cell office:value-type="float" office:value="102114.29064">
            <text:p>102.114</text:p>
          </table:table-cell>
          <table:table-cell table:formula="of:=[.X65]-[.Y65]" office:value-type="float" office:value="192691.6977">
            <text:p>192.69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2">
            <text:p>2002</text:p>
          </table:table-cell>
          <table:table-cell table:style-name="ce161" office:value-type="float" office:value="95763">
            <text:p>95.763</text:p>
          </table:table-cell>
          <table:table-cell table:style-name="ce165" office:value-type="float" office:value="37480">
            <text:p>37.480</text:p>
          </table:table-cell>
          <table:table-cell table:formula="of:=[.C66]-[.D66]" office:value-type="float" office:value="58283">
            <text:p>58.283</text:p>
          </table:table-cell>
          <table:table-cell table:style-name="ce165" office:value-type="float" office:value="767154.6615399">
            <text:p>767.155</text:p>
          </table:table-cell>
          <table:table-cell table:style-name="ce165" office:value-type="float" office:value="391986.99832">
            <text:p>391.987</text:p>
          </table:table-cell>
          <table:table-cell table:formula="of:=[.F66]-[.G66]" office:value-type="float" office:value="375167.6632199">
            <text:p>375.168</text:p>
          </table:table-cell>
          <table:table-cell table:style-name="ce182" office:value-type="float" office:value="8351">
            <text:p>8.351</text:p>
          </table:table-cell>
          <table:table-cell table:style-name="ce165" office:value-type="float" office:value="5131">
            <text:p>5.131</text:p>
          </table:table-cell>
          <table:table-cell table:formula="of:=[.I66]-[.J66]" office:value-type="float" office:value="3220">
            <text:p>3.220</text:p>
          </table:table-cell>
          <table:table-cell table:style-name="ce165" office:value-type="float" office:value="35027.93246">
            <text:p>35.028</text:p>
          </table:table-cell>
          <table:table-cell table:style-name="ce165" office:value-type="float" office:value="22420.50309">
            <text:p>22.421</text:p>
          </table:table-cell>
          <table:table-cell table:formula="of:=[.L66]-[.M66]" office:value-type="float" office:value="12607.42937">
            <text:p>12.607</text:p>
          </table:table-cell>
          <table:table-cell table:style-name="ce165" office:value-type="float" office:value="4990">
            <text:p>4.990</text:p>
          </table:table-cell>
          <table:table-cell table:style-name="ce165" office:value-type="float" office:value="1111">
            <text:p>1.111</text:p>
          </table:table-cell>
          <table:table-cell table:formula="of:=[.O66]-[.P66]" office:value-type="float" office:value="3879">
            <text:p>3.879</text:p>
          </table:table-cell>
          <table:table-cell table:style-name="ce165" office:value-type="float" office:value="26910.17329">
            <text:p>26.910</text:p>
          </table:table-cell>
          <table:table-cell table:style-name="ce165" office:value-type="float" office:value="4338.44944">
            <text:p>4.338</text:p>
          </table:table-cell>
          <table:table-cell table:formula="of:=[.R66]-[.S66]" office:value-type="float" office:value="22571.72385">
            <text:p>22.572</text:p>
          </table:table-cell>
          <table:table-cell table:style-name="ce165" office:value-type="float" office:value="109104">
            <text:p>109.104</text:p>
          </table:table-cell>
          <table:table-cell table:style-name="ce165" office:value-type="float" office:value="43722">
            <text:p>43.722</text:p>
          </table:table-cell>
          <table:table-cell table:formula="of:=[.U66]-[.V66]" office:value-type="float" office:value="65382">
            <text:p>65.382</text:p>
          </table:table-cell>
          <table:table-cell table:style-name="ce165" office:value-type="float" office:value="829092.7672899">
            <text:p>829.093</text:p>
          </table:table-cell>
          <table:table-cell table:style-name="ce165" office:value-type="float" office:value="418745.95085">
            <text:p>418.746</text:p>
          </table:table-cell>
          <table:table-cell table:formula="of:=[.X66]-[.Y66]" office:value-type="float" office:value="410346.8164399">
            <text:p>410.347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2">
            <text:p>2002</text:p>
          </table:table-cell>
          <table:table-cell office:value-type="float" office:value="73438">
            <text:p>73.438</text:p>
          </table:table-cell>
          <table:table-cell office:value-type="float" office:value="31543">
            <text:p>31.543</text:p>
          </table:table-cell>
          <table:table-cell table:formula="of:=[.C67]-[.D67]" office:value-type="float" office:value="41895">
            <text:p>41.895</text:p>
          </table:table-cell>
          <table:table-cell office:value-type="float" office:value="658623.8555199">
            <text:p>658.624</text:p>
          </table:table-cell>
          <table:table-cell office:value-type="float" office:value="358628.61634">
            <text:p>358.629</text:p>
          </table:table-cell>
          <table:table-cell table:formula="of:=[.F67]-[.G67]" office:value-type="float" office:value="299995.2391799">
            <text:p>299.995</text:p>
          </table:table-cell>
          <table:table-cell office:value-type="float" office:value="3406">
            <text:p>3.406</text:p>
          </table:table-cell>
          <table:table-cell office:value-type="float" office:value="2716">
            <text:p>2.716</text:p>
          </table:table-cell>
          <table:table-cell table:formula="of:=[.I67]-[.J67]" office:value-type="float" office:value="690">
            <text:p>690</text:p>
          </table:table-cell>
          <table:table-cell office:value-type="float" office:value="16016.27145">
            <text:p>16.016</text:p>
          </table:table-cell>
          <table:table-cell office:value-type="float" office:value="13016.22141">
            <text:p>13.016</text:p>
          </table:table-cell>
          <table:table-cell table:formula="of:=[.L67]-[.M67]" office:value-type="float" office:value="3000.05004">
            <text:p>3.000</text:p>
          </table:table-cell>
          <table:table-cell office:value-type="float" office:value="4705">
            <text:p>4.705</text:p>
          </table:table-cell>
          <table:table-cell office:value-type="float" office:value="1035">
            <text:p>1.035</text:p>
          </table:table-cell>
          <table:table-cell table:formula="of:=[.O67]-[.P67]" office:value-type="float" office:value="3670">
            <text:p>3.670</text:p>
          </table:table-cell>
          <table:table-cell office:value-type="float" office:value="25850.64183">
            <text:p>25.851</text:p>
          </table:table-cell>
          <table:table-cell office:value-type="float" office:value="4074.63641">
            <text:p>4.075</text:p>
          </table:table-cell>
          <table:table-cell table:formula="of:=[.R67]-[.S67]" office:value-type="float" office:value="21776.00542">
            <text:p>21.776</text:p>
          </table:table-cell>
          <table:table-cell office:value-type="float" office:value="81549">
            <text:p>81.549</text:p>
          </table:table-cell>
          <table:table-cell office:value-type="float" office:value="35294">
            <text:p>35.294</text:p>
          </table:table-cell>
          <table:table-cell table:formula="of:=[.U67]-[.V67]" office:value-type="float" office:value="46255">
            <text:p>46.255</text:p>
          </table:table-cell>
          <table:table-cell office:value-type="float" office:value="700490.7687999">
            <text:p>700.491</text:p>
          </table:table-cell>
          <table:table-cell office:value-type="float" office:value="375719.47416">
            <text:p>375.719</text:p>
          </table:table-cell>
          <table:table-cell table:formula="of:=[.X67]-[.Y67]" office:value-type="float" office:value="324771.2946399">
            <text:p>324.771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2">
            <text:p>2002</text:p>
          </table:table-cell>
          <table:table-cell office:value-type="float" office:value="22325">
            <text:p>22.325</text:p>
          </table:table-cell>
          <table:table-cell office:value-type="float" office:value="5937">
            <text:p>5.937</text:p>
          </table:table-cell>
          <table:table-cell table:formula="of:=[.C68]-[.D68]" office:value-type="float" office:value="16388">
            <text:p>16.388</text:p>
          </table:table-cell>
          <table:table-cell office:value-type="float" office:value="108530.80602">
            <text:p>108.531</text:p>
          </table:table-cell>
          <table:table-cell office:value-type="float" office:value="33358.38198">
            <text:p>33.358</text:p>
          </table:table-cell>
          <table:table-cell table:formula="of:=[.F68]-[.G68]" office:value-type="float" office:value="75172.42404">
            <text:p>75.172</text:p>
          </table:table-cell>
          <table:table-cell office:value-type="float" office:value="4945">
            <text:p>4.945</text:p>
          </table:table-cell>
          <table:table-cell office:value-type="float" office:value="2415">
            <text:p>2.415</text:p>
          </table:table-cell>
          <table:table-cell table:formula="of:=[.I68]-[.J68]" office:value-type="float" office:value="2530">
            <text:p>2.530</text:p>
          </table:table-cell>
          <table:table-cell office:value-type="float" office:value="19011.66101">
            <text:p>19.012</text:p>
          </table:table-cell>
          <table:table-cell office:value-type="float" office:value="9404.28168">
            <text:p>9.404</text:p>
          </table:table-cell>
          <table:table-cell table:formula="of:=[.L68]-[.M68]" office:value-type="float" office:value="9607.37933">
            <text:p>9.607</text:p>
          </table:table-cell>
          <table:table-cell office:value-type="float" office:value="285">
            <text:p>285</text:p>
          </table:table-cell>
          <table:table-cell office:value-type="float" office:value="76">
            <text:p>76</text:p>
          </table:table-cell>
          <table:table-cell table:formula="of:=[.O68]-[.P68]" office:value-type="float" office:value="209">
            <text:p>209</text:p>
          </table:table-cell>
          <table:table-cell office:value-type="float" office:value="1059.53146">
            <text:p>1.060</text:p>
          </table:table-cell>
          <table:table-cell office:value-type="float" office:value="263.81303">
            <text:p>264</text:p>
          </table:table-cell>
          <table:table-cell table:formula="of:=[.R68]-[.S68]" office:value-type="float" office:value="795.71843">
            <text:p>796</text:p>
          </table:table-cell>
          <table:table-cell office:value-type="float" office:value="27555">
            <text:p>27.555</text:p>
          </table:table-cell>
          <table:table-cell office:value-type="float" office:value="8428">
            <text:p>8.428</text:p>
          </table:table-cell>
          <table:table-cell table:formula="of:=[.U68]-[.V68]" office:value-type="float" office:value="19127">
            <text:p>19.127</text:p>
          </table:table-cell>
          <table:table-cell office:value-type="float" office:value="128601.99849">
            <text:p>128.602</text:p>
          </table:table-cell>
          <table:table-cell office:value-type="float" office:value="43026.47669">
            <text:p>43.026</text:p>
          </table:table-cell>
          <table:table-cell table:formula="of:=[.X68]-[.Y68]" office:value-type="float" office:value="85575.5218">
            <text:p>85.57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2">
            <text:p>2002</text:p>
          </table:table-cell>
          <table:table-cell table:style-name="ce161" office:value-type="float" office:value="254087">
            <text:p>254.087</text:p>
          </table:table-cell>
          <table:table-cell table:style-name="ce165" office:value-type="float" office:value="109912">
            <text:p>109.912</text:p>
          </table:table-cell>
          <table:table-cell table:formula="of:=[.C69]-[.D69]" office:value-type="float" office:value="144175">
            <text:p>144.175</text:p>
          </table:table-cell>
          <table:table-cell table:style-name="ce165" office:value-type="float" office:value="2204985.9163297">
            <text:p>2.204.986</text:p>
          </table:table-cell>
          <table:table-cell table:style-name="ce165" office:value-type="float" office:value="1285262.84897">
            <text:p>1.285.263</text:p>
          </table:table-cell>
          <table:table-cell table:formula="of:=[.F69]-[.G69]" office:value-type="float" office:value="919723.0673597">
            <text:p>919.723</text:p>
          </table:table-cell>
          <table:table-cell table:style-name="ce182" office:value-type="float" office:value="24034">
            <text:p>24.034</text:p>
          </table:table-cell>
          <table:table-cell table:style-name="ce165" office:value-type="float" office:value="16381">
            <text:p>16.381</text:p>
          </table:table-cell>
          <table:table-cell table:formula="of:=[.I69]-[.J69]" office:value-type="float" office:value="7653">
            <text:p>7.653</text:p>
          </table:table-cell>
          <table:table-cell table:style-name="ce165" office:value-type="float" office:value="90125.65791">
            <text:p>90.126</text:p>
          </table:table-cell>
          <table:table-cell table:style-name="ce165" office:value-type="float" office:value="62659.60239">
            <text:p>62.660</text:p>
          </table:table-cell>
          <table:table-cell table:formula="of:=[.L69]-[.M69]" office:value-type="float" office:value="27466.05552">
            <text:p>27.466</text:p>
          </table:table-cell>
          <table:table-cell table:style-name="ce165" office:value-type="float" office:value="13633">
            <text:p>13.633</text:p>
          </table:table-cell>
          <table:table-cell table:style-name="ce165" office:value-type="float" office:value="2680">
            <text:p>2.680</text:p>
          </table:table-cell>
          <table:table-cell table:formula="of:=[.O69]-[.P69]" office:value-type="float" office:value="10953">
            <text:p>10.953</text:p>
          </table:table-cell>
          <table:table-cell table:style-name="ce165" office:value-type="float" office:value="76764.36066">
            <text:p>76.764</text:p>
          </table:table-cell>
          <table:table-cell table:style-name="ce165" office:value-type="float" office:value="9784.29205">
            <text:p>9.784</text:p>
          </table:table-cell>
          <table:table-cell table:formula="of:=[.R69]-[.S69]" office:value-type="float" office:value="66980.06861">
            <text:p>66.980</text:p>
          </table:table-cell>
          <table:table-cell table:style-name="ce165" office:value-type="float" office:value="291754">
            <text:p>291.754</text:p>
          </table:table-cell>
          <table:table-cell table:style-name="ce165" office:value-type="float" office:value="128973">
            <text:p>128.973</text:p>
          </table:table-cell>
          <table:table-cell table:formula="of:=[.U69]-[.V69]" office:value-type="float" office:value="162781">
            <text:p>162.781</text:p>
          </table:table-cell>
          <table:table-cell table:style-name="ce165" office:value-type="float" office:value="2371875.9348997">
            <text:p>2.371.876</text:p>
          </table:table-cell>
          <table:table-cell table:style-name="ce165" office:value-type="float" office:value="1357706.74341">
            <text:p>1.357.707</text:p>
          </table:table-cell>
          <table:table-cell table:formula="of:=[.X69]-[.Y69]" office:value-type="float" office:value="1014169.1914897">
            <text:p>1.014.169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2">
            <text:p>2002</text:p>
          </table:table-cell>
          <table:table-cell office:value-type="float" office:value="198392">
            <text:p>198.392</text:p>
          </table:table-cell>
          <table:table-cell office:value-type="float" office:value="95520">
            <text:p>95.520</text:p>
          </table:table-cell>
          <table:table-cell table:formula="of:=[.C70]-[.D70]" office:value-type="float" office:value="102872">
            <text:p>102.872</text:p>
          </table:table-cell>
          <table:table-cell office:value-type="float" office:value="1952100.2984797">
            <text:p>1.952.100</text:p>
          </table:table-cell>
          <table:table-cell office:value-type="float" office:value="1207597.35235">
            <text:p>1.207.597</text:p>
          </table:table-cell>
          <table:table-cell table:formula="of:=[.F70]-[.G70]" office:value-type="float" office:value="744502.9461297">
            <text:p>744.503</text:p>
          </table:table-cell>
          <table:table-cell office:value-type="float" office:value="11074">
            <text:p>11.074</text:p>
          </table:table-cell>
          <table:table-cell office:value-type="float" office:value="9508">
            <text:p>9.508</text:p>
          </table:table-cell>
          <table:table-cell table:formula="of:=[.I70]-[.J70]" office:value-type="float" office:value="1566">
            <text:p>1.566</text:p>
          </table:table-cell>
          <table:table-cell office:value-type="float" office:value="42332.83821">
            <text:p>42.333</text:p>
          </table:table-cell>
          <table:table-cell office:value-type="float" office:value="36250.65258">
            <text:p>36.251</text:p>
          </table:table-cell>
          <table:table-cell table:formula="of:=[.L70]-[.M70]" office:value-type="float" office:value="6082.18563">
            <text:p>6.082</text:p>
          </table:table-cell>
          <table:table-cell office:value-type="float" office:value="12887">
            <text:p>12.887</text:p>
          </table:table-cell>
          <table:table-cell office:value-type="float" office:value="2448">
            <text:p>2.448</text:p>
          </table:table-cell>
          <table:table-cell table:formula="of:=[.O70]-[.P70]" office:value-type="float" office:value="10439">
            <text:p>10.439</text:p>
          </table:table-cell>
          <table:table-cell office:value-type="float" office:value="74265.1">
            <text:p>74.265</text:p>
          </table:table-cell>
          <table:table-cell office:value-type="float" office:value="9034.95671">
            <text:p>9.035</text:p>
          </table:table-cell>
          <table:table-cell table:formula="of:=[.R70]-[.S70]" office:value-type="float" office:value="65230.14329">
            <text:p>65.230</text:p>
          </table:table-cell>
          <table:table-cell office:value-type="float" office:value="222353">
            <text:p>222.353</text:p>
          </table:table-cell>
          <table:table-cell office:value-type="float" office:value="107476">
            <text:p>107.476</text:p>
          </table:table-cell>
          <table:table-cell table:formula="of:=[.U70]-[.V70]" office:value-type="float" office:value="114877">
            <text:p>114.877</text:p>
          </table:table-cell>
          <table:table-cell office:value-type="float" office:value="2068698.2366897">
            <text:p>2.068.698</text:p>
          </table:table-cell>
          <table:table-cell office:value-type="float" office:value="1252882.96164">
            <text:p>1.252.883</text:p>
          </table:table-cell>
          <table:table-cell table:formula="of:=[.X70]-[.Y70]" office:value-type="float" office:value="815815.2750497">
            <text:p>815.815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2">
            <text:p>2002</text:p>
          </table:table-cell>
          <table:table-cell office:value-type="float" office:value="55695">
            <text:p>55.695</text:p>
          </table:table-cell>
          <table:table-cell office:value-type="float" office:value="14392">
            <text:p>14.392</text:p>
          </table:table-cell>
          <table:table-cell table:formula="of:=[.C71]-[.D71]" office:value-type="float" office:value="41303">
            <text:p>41.303</text:p>
          </table:table-cell>
          <table:table-cell office:value-type="float" office:value="252885.61785">
            <text:p>252.886</text:p>
          </table:table-cell>
          <table:table-cell office:value-type="float" office:value="77665.49662">
            <text:p>77.665</text:p>
          </table:table-cell>
          <table:table-cell table:formula="of:=[.F71]-[.G71]" office:value-type="float" office:value="175220.12123">
            <text:p>175.220</text:p>
          </table:table-cell>
          <table:table-cell office:value-type="float" office:value="12960">
            <text:p>12.960</text:p>
          </table:table-cell>
          <table:table-cell office:value-type="float" office:value="6873">
            <text:p>6.873</text:p>
          </table:table-cell>
          <table:table-cell table:formula="of:=[.I71]-[.J71]" office:value-type="float" office:value="6087">
            <text:p>6.087</text:p>
          </table:table-cell>
          <table:table-cell office:value-type="float" office:value="47792.8197">
            <text:p>47.793</text:p>
          </table:table-cell>
          <table:table-cell office:value-type="float" office:value="26408.94981">
            <text:p>26.409</text:p>
          </table:table-cell>
          <table:table-cell table:formula="of:=[.L71]-[.M71]" office:value-type="float" office:value="21383.86989">
            <text:p>21.384</text:p>
          </table:table-cell>
          <table:table-cell office:value-type="float" office:value="746">
            <text:p>746</text:p>
          </table:table-cell>
          <table:table-cell office:value-type="float" office:value="232">
            <text:p>232</text:p>
          </table:table-cell>
          <table:table-cell table:formula="of:=[.O71]-[.P71]" office:value-type="float" office:value="514">
            <text:p>514</text:p>
          </table:table-cell>
          <table:table-cell office:value-type="float" office:value="2499.26066">
            <text:p>2.499</text:p>
          </table:table-cell>
          <table:table-cell office:value-type="float" office:value="749.33534">
            <text:p>749</text:p>
          </table:table-cell>
          <table:table-cell table:formula="of:=[.R71]-[.S71]" office:value-type="float" office:value="1749.92532">
            <text:p>1.750</text:p>
          </table:table-cell>
          <table:table-cell office:value-type="float" office:value="69401">
            <text:p>69.401</text:p>
          </table:table-cell>
          <table:table-cell office:value-type="float" office:value="21497">
            <text:p>21.497</text:p>
          </table:table-cell>
          <table:table-cell table:formula="of:=[.U71]-[.V71]" office:value-type="float" office:value="47904">
            <text:p>47.904</text:p>
          </table:table-cell>
          <table:table-cell office:value-type="float" office:value="303177.69821">
            <text:p>303.178</text:p>
          </table:table-cell>
          <table:table-cell office:value-type="float" office:value="104823.78177">
            <text:p>104.824</text:p>
          </table:table-cell>
          <table:table-cell table:formula="of:=[.X71]-[.Y71]" office:value-type="float" office:value="198353.91644">
            <text:p>198.35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2">
            <text:p>2002</text:p>
          </table:table-cell>
          <table:table-cell table:style-name="ce161" office:value-type="float" office:value="257338">
            <text:p>257.338</text:p>
          </table:table-cell>
          <table:table-cell table:style-name="ce165" office:value-type="float" office:value="120571">
            <text:p>120.571</text:p>
          </table:table-cell>
          <table:table-cell table:formula="of:=[.C72]-[.D72]" office:value-type="float" office:value="136767">
            <text:p>136.767</text:p>
          </table:table-cell>
          <table:table-cell table:style-name="ce165" office:value-type="float" office:value="2580897.6267898">
            <text:p>2.580.898</text:p>
          </table:table-cell>
          <table:table-cell table:style-name="ce165" office:value-type="float" office:value="1615662.68661">
            <text:p>1.615.663</text:p>
          </table:table-cell>
          <table:table-cell table:formula="of:=[.F72]-[.G72]" office:value-type="float" office:value="965234.9401798">
            <text:p>965.235</text:p>
          </table:table-cell>
          <table:table-cell table:style-name="ce182" office:value-type="float" office:value="20975">
            <text:p>20.975</text:p>
          </table:table-cell>
          <table:table-cell table:style-name="ce165" office:value-type="float" office:value="14051">
            <text:p>14.051</text:p>
          </table:table-cell>
          <table:table-cell table:formula="of:=[.I72]-[.J72]" office:value-type="float" office:value="6924">
            <text:p>6.924</text:p>
          </table:table-cell>
          <table:table-cell table:style-name="ce165" office:value-type="float" office:value="83744.82606">
            <text:p>83.745</text:p>
          </table:table-cell>
          <table:table-cell table:style-name="ce165" office:value-type="float" office:value="58089.60525">
            <text:p>58.090</text:p>
          </table:table-cell>
          <table:table-cell table:formula="of:=[.L72]-[.M72]" office:value-type="float" office:value="25655.22081">
            <text:p>25.655</text:p>
          </table:table-cell>
          <table:table-cell table:style-name="ce165" office:value-type="float" office:value="14771">
            <text:p>14.771</text:p>
          </table:table-cell>
          <table:table-cell table:style-name="ce165" office:value-type="float" office:value="2284">
            <text:p>2.284</text:p>
          </table:table-cell>
          <table:table-cell table:formula="of:=[.O72]-[.P72]" office:value-type="float" office:value="12487">
            <text:p>12.487</text:p>
          </table:table-cell>
          <table:table-cell table:style-name="ce165" office:value-type="float" office:value="94469.91268">
            <text:p>94.470</text:p>
          </table:table-cell>
          <table:table-cell table:style-name="ce165" office:value-type="float" office:value="9080.0203">
            <text:p>9.080</text:p>
          </table:table-cell>
          <table:table-cell table:formula="of:=[.R72]-[.S72]" office:value-type="float" office:value="85389.89238">
            <text:p>85.390</text:p>
          </table:table-cell>
          <table:table-cell table:style-name="ce165" office:value-type="float" office:value="293084">
            <text:p>293.084</text:p>
          </table:table-cell>
          <table:table-cell table:style-name="ce165" office:value-type="float" office:value="136906">
            <text:p>136.906</text:p>
          </table:table-cell>
          <table:table-cell table:formula="of:=[.U72]-[.V72]" office:value-type="float" office:value="156178">
            <text:p>156.178</text:p>
          </table:table-cell>
          <table:table-cell table:style-name="ce165" office:value-type="float" office:value="2759112.3655298">
            <text:p>2.759.112</text:p>
          </table:table-cell>
          <table:table-cell table:style-name="ce165" office:value-type="float" office:value="1682832.31216">
            <text:p>1.682.832</text:p>
          </table:table-cell>
          <table:table-cell table:formula="of:=[.X72]-[.Y72]" office:value-type="float" office:value="1076280.0533698">
            <text:p>1.076.280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2">
            <text:p>2002</text:p>
          </table:table-cell>
          <table:table-cell office:value-type="float" office:value="213079">
            <text:p>213.079</text:p>
          </table:table-cell>
          <table:table-cell office:value-type="float" office:value="108658">
            <text:p>108.658</text:p>
          </table:table-cell>
          <table:table-cell table:formula="of:=[.C73]-[.D73]" office:value-type="float" office:value="104421">
            <text:p>104.421</text:p>
          </table:table-cell>
          <table:table-cell office:value-type="float" office:value="2373073.0984398">
            <text:p>2.373.073</text:p>
          </table:table-cell>
          <table:table-cell office:value-type="float" office:value="1545644.91387">
            <text:p>1.545.645</text:p>
          </table:table-cell>
          <table:table-cell table:formula="of:=[.F73]-[.G73]" office:value-type="float" office:value="827428.1845698">
            <text:p>827.428</text:p>
          </table:table-cell>
          <table:table-cell office:value-type="float" office:value="9017">
            <text:p>9.017</text:p>
          </table:table-cell>
          <table:table-cell office:value-type="float" office:value="7970">
            <text:p>7.970</text:p>
          </table:table-cell>
          <table:table-cell table:formula="of:=[.I73]-[.J73]" office:value-type="float" office:value="1047">
            <text:p>1.047</text:p>
          </table:table-cell>
          <table:table-cell office:value-type="float" office:value="37909.98048">
            <text:p>37.910</text:p>
          </table:table-cell>
          <table:table-cell office:value-type="float" office:value="33487.78416">
            <text:p>33.488</text:p>
          </table:table-cell>
          <table:table-cell table:formula="of:=[.L73]-[.M73]" office:value-type="float" office:value="4422.19632">
            <text:p>4.422</text:p>
          </table:table-cell>
          <table:table-cell office:value-type="float" office:value="14289">
            <text:p>14.289</text:p>
          </table:table-cell>
          <table:table-cell office:value-type="float" office:value="2147">
            <text:p>2.147</text:p>
          </table:table-cell>
          <table:table-cell table:formula="of:=[.O73]-[.P73]" office:value-type="float" office:value="12142">
            <text:p>12.142</text:p>
          </table:table-cell>
          <table:table-cell office:value-type="float" office:value="92697.11802">
            <text:p>92.697</text:p>
          </table:table-cell>
          <table:table-cell office:value-type="float" office:value="8642.42223">
            <text:p>8.642</text:p>
          </table:table-cell>
          <table:table-cell table:formula="of:=[.R73]-[.S73]" office:value-type="float" office:value="84054.69579">
            <text:p>84.055</text:p>
          </table:table-cell>
          <table:table-cell office:value-type="float" office:value="236385">
            <text:p>236.385</text:p>
          </table:table-cell>
          <table:table-cell office:value-type="float" office:value="118775">
            <text:p>118.775</text:p>
          </table:table-cell>
          <table:table-cell table:formula="of:=[.U73]-[.V73]" office:value-type="float" office:value="117610">
            <text:p>117.610</text:p>
          </table:table-cell>
          <table:table-cell office:value-type="float" office:value="2503680.1969398">
            <text:p>2.503.680</text:p>
          </table:table-cell>
          <table:table-cell office:value-type="float" office:value="1587775.12026">
            <text:p>1.587.775</text:p>
          </table:table-cell>
          <table:table-cell table:formula="of:=[.X73]-[.Y73]" office:value-type="float" office:value="915905.0766798">
            <text:p>915.905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2">
            <text:p>2002</text:p>
          </table:table-cell>
          <table:table-cell office:value-type="float" office:value="44259">
            <text:p>44.259</text:p>
          </table:table-cell>
          <table:table-cell office:value-type="float" office:value="11913">
            <text:p>11.913</text:p>
          </table:table-cell>
          <table:table-cell table:formula="of:=[.C74]-[.D74]" office:value-type="float" office:value="32346">
            <text:p>32.346</text:p>
          </table:table-cell>
          <table:table-cell office:value-type="float" office:value="207824.52835">
            <text:p>207.825</text:p>
          </table:table-cell>
          <table:table-cell office:value-type="float" office:value="70017.77274">
            <text:p>70.018</text:p>
          </table:table-cell>
          <table:table-cell table:formula="of:=[.F74]-[.G74]" office:value-type="float" office:value="137806.75561">
            <text:p>137.807</text:p>
          </table:table-cell>
          <table:table-cell office:value-type="float" office:value="11958">
            <text:p>11.958</text:p>
          </table:table-cell>
          <table:table-cell office:value-type="float" office:value="6081">
            <text:p>6.081</text:p>
          </table:table-cell>
          <table:table-cell table:formula="of:=[.I74]-[.J74]" office:value-type="float" office:value="5877">
            <text:p>5.877</text:p>
          </table:table-cell>
          <table:table-cell office:value-type="float" office:value="45834.84558">
            <text:p>45.835</text:p>
          </table:table-cell>
          <table:table-cell office:value-type="float" office:value="24601.82109">
            <text:p>24.602</text:p>
          </table:table-cell>
          <table:table-cell table:formula="of:=[.L74]-[.M74]" office:value-type="float" office:value="21233.02449">
            <text:p>21.233</text:p>
          </table:table-cell>
          <table:table-cell office:value-type="float" office:value="482">
            <text:p>482</text:p>
          </table:table-cell>
          <table:table-cell office:value-type="float" office:value="137">
            <text:p>137</text:p>
          </table:table-cell>
          <table:table-cell table:formula="of:=[.O74]-[.P74]" office:value-type="float" office:value="345">
            <text:p>345</text:p>
          </table:table-cell>
          <table:table-cell office:value-type="float" office:value="1772.79466">
            <text:p>1.773</text:p>
          </table:table-cell>
          <table:table-cell office:value-type="float" office:value="437.59807">
            <text:p>438</text:p>
          </table:table-cell>
          <table:table-cell table:formula="of:=[.R74]-[.S74]" office:value-type="float" office:value="1335.19659">
            <text:p>1.335</text:p>
          </table:table-cell>
          <table:table-cell office:value-type="float" office:value="56699">
            <text:p>56.699</text:p>
          </table:table-cell>
          <table:table-cell office:value-type="float" office:value="18131">
            <text:p>18.131</text:p>
          </table:table-cell>
          <table:table-cell table:formula="of:=[.U74]-[.V74]" office:value-type="float" office:value="38568">
            <text:p>38.568</text:p>
          </table:table-cell>
          <table:table-cell office:value-type="float" office:value="255432.16859">
            <text:p>255.432</text:p>
          </table:table-cell>
          <table:table-cell office:value-type="float" office:value="95057.1919">
            <text:p>95.057</text:p>
          </table:table-cell>
          <table:table-cell table:formula="of:=[.X74]-[.Y74]" office:value-type="float" office:value="160374.97669">
            <text:p>160.37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2">
            <text:p>2002</text:p>
          </table:table-cell>
          <table:table-cell table:style-name="ce161" office:value-type="float" office:value="251204">
            <text:p>251.204</text:p>
          </table:table-cell>
          <table:table-cell table:style-name="ce165" office:value-type="float" office:value="106439">
            <text:p>106.439</text:p>
          </table:table-cell>
          <table:table-cell table:formula="of:=[.C75]-[.D75]" office:value-type="float" office:value="144765">
            <text:p>144.765</text:p>
          </table:table-cell>
          <table:table-cell table:style-name="ce165" office:value-type="float" office:value="2247059.3714297">
            <text:p>2.247.059</text:p>
          </table:table-cell>
          <table:table-cell table:style-name="ce165" office:value-type="float" office:value="1271280.4297">
            <text:p>1.271.280</text:p>
          </table:table-cell>
          <table:table-cell table:formula="of:=[.F75]-[.G75]" office:value-type="float" office:value="975778.9417297">
            <text:p>975.779</text:p>
          </table:table-cell>
          <table:table-cell table:style-name="ce182" office:value-type="float" office:value="25011">
            <text:p>25.011</text:p>
          </table:table-cell>
          <table:table-cell table:style-name="ce165" office:value-type="float" office:value="16629">
            <text:p>16.629</text:p>
          </table:table-cell>
          <table:table-cell table:formula="of:=[.I75]-[.J75]" office:value-type="float" office:value="8382">
            <text:p>8.382</text:p>
          </table:table-cell>
          <table:table-cell table:style-name="ce165" office:value-type="float" office:value="102269.07201">
            <text:p>102.269</text:p>
          </table:table-cell>
          <table:table-cell table:style-name="ce165" office:value-type="float" office:value="70465.16857">
            <text:p>70.465</text:p>
          </table:table-cell>
          <table:table-cell table:formula="of:=[.L75]-[.M75]" office:value-type="float" office:value="31803.90344">
            <text:p>31.804</text:p>
          </table:table-cell>
          <table:table-cell table:style-name="ce165" office:value-type="float" office:value="14096">
            <text:p>14.096</text:p>
          </table:table-cell>
          <table:table-cell table:style-name="ce165" office:value-type="float" office:value="2870">
            <text:p>2.870</text:p>
          </table:table-cell>
          <table:table-cell table:formula="of:=[.O75]-[.P75]" office:value-type="float" office:value="11226">
            <text:p>11.226</text:p>
          </table:table-cell>
          <table:table-cell table:style-name="ce165" office:value-type="float" office:value="80148.76701">
            <text:p>80.149</text:p>
          </table:table-cell>
          <table:table-cell table:style-name="ce165" office:value-type="float" office:value="11129.14244">
            <text:p>11.129</text:p>
          </table:table-cell>
          <table:table-cell table:formula="of:=[.R75]-[.S75]" office:value-type="float" office:value="69019.62457">
            <text:p>69.020</text:p>
          </table:table-cell>
          <table:table-cell table:style-name="ce165" office:value-type="float" office:value="290311">
            <text:p>290.311</text:p>
          </table:table-cell>
          <table:table-cell table:style-name="ce165" office:value-type="float" office:value="125938">
            <text:p>125.938</text:p>
          </table:table-cell>
          <table:table-cell table:formula="of:=[.U75]-[.V75]" office:value-type="float" office:value="164373">
            <text:p>164.373</text:p>
          </table:table-cell>
          <table:table-cell table:style-name="ce165" office:value-type="float" office:value="2429477.2104497">
            <text:p>2.429.477</text:p>
          </table:table-cell>
          <table:table-cell table:style-name="ce165" office:value-type="float" office:value="1352874.74071">
            <text:p>1.352.875</text:p>
          </table:table-cell>
          <table:table-cell table:formula="of:=[.X75]-[.Y75]" office:value-type="float" office:value="1076602.4697397">
            <text:p>1.076.602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2">
            <text:p>2002</text:p>
          </table:table-cell>
          <table:table-cell office:value-type="float" office:value="202784">
            <text:p>202.784</text:p>
          </table:table-cell>
          <table:table-cell office:value-type="float" office:value="93512">
            <text:p>93.512</text:p>
          </table:table-cell>
          <table:table-cell table:formula="of:=[.C76]-[.D76]" office:value-type="float" office:value="109272">
            <text:p>109.272</text:p>
          </table:table-cell>
          <table:table-cell office:value-type="float" office:value="2015039.8698597">
            <text:p>2.015.040</text:p>
          </table:table-cell>
          <table:table-cell office:value-type="float" office:value="1198465.26209">
            <text:p>1.198.465</text:p>
          </table:table-cell>
          <table:table-cell table:formula="of:=[.F76]-[.G76]" office:value-type="float" office:value="816574.6077697">
            <text:p>816.575</text:p>
          </table:table-cell>
          <table:table-cell office:value-type="float" office:value="11192">
            <text:p>11.192</text:p>
          </table:table-cell>
          <table:table-cell office:value-type="float" office:value="9467">
            <text:p>9.467</text:p>
          </table:table-cell>
          <table:table-cell table:formula="of:=[.I76]-[.J76]" office:value-type="float" office:value="1725">
            <text:p>1.725</text:p>
          </table:table-cell>
          <table:table-cell office:value-type="float" office:value="49843.18971">
            <text:p>49.843</text:p>
          </table:table-cell>
          <table:table-cell office:value-type="float" office:value="42136.87013">
            <text:p>42.137</text:p>
          </table:table-cell>
          <table:table-cell table:formula="of:=[.L76]-[.M76]" office:value-type="float" office:value="7706.31958">
            <text:p>7.706</text:p>
          </table:table-cell>
          <table:table-cell office:value-type="float" office:value="13483">
            <text:p>13.483</text:p>
          </table:table-cell>
          <table:table-cell office:value-type="float" office:value="2695">
            <text:p>2.695</text:p>
          </table:table-cell>
          <table:table-cell table:formula="of:=[.O76]-[.P76]" office:value-type="float" office:value="10788">
            <text:p>10.788</text:p>
          </table:table-cell>
          <table:table-cell office:value-type="float" office:value="77998.97807">
            <text:p>77.999</text:p>
          </table:table-cell>
          <table:table-cell office:value-type="float" office:value="10514.05004">
            <text:p>10.514</text:p>
          </table:table-cell>
          <table:table-cell table:formula="of:=[.R76]-[.S76]" office:value-type="float" office:value="67484.92803">
            <text:p>67.485</text:p>
          </table:table-cell>
          <table:table-cell office:value-type="float" office:value="227459">
            <text:p>227.459</text:p>
          </table:table-cell>
          <table:table-cell office:value-type="float" office:value="105674">
            <text:p>105.674</text:p>
          </table:table-cell>
          <table:table-cell table:formula="of:=[.U76]-[.V76]" office:value-type="float" office:value="121785">
            <text:p>121.785</text:p>
          </table:table-cell>
          <table:table-cell office:value-type="float" office:value="2142882.0376397">
            <text:p>2.142.882</text:p>
          </table:table-cell>
          <table:table-cell office:value-type="float" office:value="1251116.18226">
            <text:p>1.251.116</text:p>
          </table:table-cell>
          <table:table-cell table:formula="of:=[.X76]-[.Y76]" office:value-type="float" office:value="891765.8553797">
            <text:p>891.766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2">
            <text:p>2002</text:p>
          </table:table-cell>
          <table:table-cell office:value-type="float" office:value="48420">
            <text:p>48.420</text:p>
          </table:table-cell>
          <table:table-cell office:value-type="float" office:value="12927">
            <text:p>12.927</text:p>
          </table:table-cell>
          <table:table-cell table:formula="of:=[.C77]-[.D77]" office:value-type="float" office:value="35493">
            <text:p>35.493</text:p>
          </table:table-cell>
          <table:table-cell office:value-type="float" office:value="232019.50157">
            <text:p>232.020</text:p>
          </table:table-cell>
          <table:table-cell office:value-type="float" office:value="72815.16761">
            <text:p>72.815</text:p>
          </table:table-cell>
          <table:table-cell table:formula="of:=[.F77]-[.G77]" office:value-type="float" office:value="159204.33396">
            <text:p>159.204</text:p>
          </table:table-cell>
          <table:table-cell office:value-type="float" office:value="13819">
            <text:p>13.819</text:p>
          </table:table-cell>
          <table:table-cell office:value-type="float" office:value="7162">
            <text:p>7.162</text:p>
          </table:table-cell>
          <table:table-cell table:formula="of:=[.I77]-[.J77]" office:value-type="float" office:value="6657">
            <text:p>6.657</text:p>
          </table:table-cell>
          <table:table-cell office:value-type="float" office:value="52425.8823">
            <text:p>52.426</text:p>
          </table:table-cell>
          <table:table-cell office:value-type="float" office:value="28328.29844">
            <text:p>28.328</text:p>
          </table:table-cell>
          <table:table-cell table:formula="of:=[.L77]-[.M77]" office:value-type="float" office:value="24097.58386">
            <text:p>24.098</text:p>
          </table:table-cell>
          <table:table-cell office:value-type="float" office:value="613">
            <text:p>613</text:p>
          </table:table-cell>
          <table:table-cell office:value-type="float" office:value="175">
            <text:p>175</text:p>
          </table:table-cell>
          <table:table-cell table:formula="of:=[.O77]-[.P77]" office:value-type="float" office:value="438">
            <text:p>438</text:p>
          </table:table-cell>
          <table:table-cell office:value-type="float" office:value="2149.78894">
            <text:p>2.150</text:p>
          </table:table-cell>
          <table:table-cell office:value-type="float" office:value="615.0924">
            <text:p>615</text:p>
          </table:table-cell>
          <table:table-cell table:formula="of:=[.R77]-[.S77]" office:value-type="float" office:value="1534.69654">
            <text:p>1.535</text:p>
          </table:table-cell>
          <table:table-cell office:value-type="float" office:value="62852">
            <text:p>62.852</text:p>
          </table:table-cell>
          <table:table-cell office:value-type="float" office:value="20264">
            <text:p>20.264</text:p>
          </table:table-cell>
          <table:table-cell table:formula="of:=[.U77]-[.V77]" office:value-type="float" office:value="42588">
            <text:p>42.588</text:p>
          </table:table-cell>
          <table:table-cell office:value-type="float" office:value="286595.17281">
            <text:p>286.595</text:p>
          </table:table-cell>
          <table:table-cell office:value-type="float" office:value="101758.55845">
            <text:p>101.759</text:p>
          </table:table-cell>
          <table:table-cell table:formula="of:=[.X77]-[.Y77]" office:value-type="float" office:value="184836.61436">
            <text:p>184.83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2">
            <text:p>2002</text:p>
          </table:table-cell>
          <table:table-cell table:style-name="ce161" office:value-type="float" office:value="277455">
            <text:p>277.455</text:p>
          </table:table-cell>
          <table:table-cell table:style-name="ce165" office:value-type="float" office:value="117291">
            <text:p>117.291</text:p>
          </table:table-cell>
          <table:table-cell table:formula="of:=[.C78]-[.D78]" office:value-type="float" office:value="160164">
            <text:p>160.164</text:p>
          </table:table-cell>
          <table:table-cell table:style-name="ce165" office:value-type="float" office:value="2514151.7751897">
            <text:p>2.514.152</text:p>
          </table:table-cell>
          <table:table-cell table:style-name="ce165" office:value-type="float" office:value="1441318.04829">
            <text:p>1.441.318</text:p>
          </table:table-cell>
          <table:table-cell table:formula="of:=[.F78]-[.G78]" office:value-type="float" office:value="1072833.7268997">
            <text:p>1.072.834</text:p>
          </table:table-cell>
          <table:table-cell table:style-name="ce182" office:value-type="float" office:value="24725">
            <text:p>24.725</text:p>
          </table:table-cell>
          <table:table-cell table:style-name="ce165" office:value-type="float" office:value="16474">
            <text:p>16.474</text:p>
          </table:table-cell>
          <table:table-cell table:formula="of:=[.I78]-[.J78]" office:value-type="float" office:value="8251">
            <text:p>8.251</text:p>
          </table:table-cell>
          <table:table-cell table:style-name="ce165" office:value-type="float" office:value="102423.92786">
            <text:p>102.424</text:p>
          </table:table-cell>
          <table:table-cell table:style-name="ce165" office:value-type="float" office:value="70888.42085">
            <text:p>70.888</text:p>
          </table:table-cell>
          <table:table-cell table:formula="of:=[.L78]-[.M78]" office:value-type="float" office:value="31535.50701">
            <text:p>31.536</text:p>
          </table:table-cell>
          <table:table-cell table:style-name="ce165" office:value-type="float" office:value="14794">
            <text:p>14.794</text:p>
          </table:table-cell>
          <table:table-cell table:style-name="ce165" office:value-type="float" office:value="2861">
            <text:p>2.861</text:p>
          </table:table-cell>
          <table:table-cell table:formula="of:=[.O78]-[.P78]" office:value-type="float" office:value="11933">
            <text:p>11.933</text:p>
          </table:table-cell>
          <table:table-cell table:style-name="ce165" office:value-type="float" office:value="87118.84012">
            <text:p>87.119</text:p>
          </table:table-cell>
          <table:table-cell table:style-name="ce165" office:value-type="float" office:value="11020.43163">
            <text:p>11.020</text:p>
          </table:table-cell>
          <table:table-cell table:formula="of:=[.R78]-[.S78]" office:value-type="float" office:value="76098.40849">
            <text:p>76.098</text:p>
          </table:table-cell>
          <table:table-cell table:style-name="ce165" office:value-type="float" office:value="316974">
            <text:p>316.974</text:p>
          </table:table-cell>
          <table:table-cell table:style-name="ce165" office:value-type="float" office:value="136626">
            <text:p>136.626</text:p>
          </table:table-cell>
          <table:table-cell table:formula="of:=[.U78]-[.V78]" office:value-type="float" office:value="180348">
            <text:p>180.348</text:p>
          </table:table-cell>
          <table:table-cell table:style-name="ce165" office:value-type="float" office:value="2703694.5431697">
            <text:p>2.703.695</text:p>
          </table:table-cell>
          <table:table-cell table:style-name="ce165" office:value-type="float" office:value="1523226.90077">
            <text:p>1.523.227</text:p>
          </table:table-cell>
          <table:table-cell table:formula="of:=[.X78]-[.Y78]" office:value-type="float" office:value="1180467.6423997">
            <text:p>1.180.468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2">
            <text:p>2002</text:p>
          </table:table-cell>
          <table:table-cell office:value-type="float" office:value="225414">
            <text:p>225.414</text:p>
          </table:table-cell>
          <table:table-cell office:value-type="float" office:value="102972">
            <text:p>102.972</text:p>
          </table:table-cell>
          <table:table-cell table:formula="of:=[.C79]-[.D79]" office:value-type="float" office:value="122442">
            <text:p>122.442</text:p>
          </table:table-cell>
          <table:table-cell office:value-type="float" office:value="2269302.8275997">
            <text:p>2.269.303</text:p>
          </table:table-cell>
          <table:table-cell office:value-type="float" office:value="1361756.54989">
            <text:p>1.361.757</text:p>
          </table:table-cell>
          <table:table-cell table:formula="of:=[.F79]-[.G79]" office:value-type="float" office:value="907546.2777097">
            <text:p>907.546</text:p>
          </table:table-cell>
          <table:table-cell office:value-type="float" office:value="11159">
            <text:p>11.159</text:p>
          </table:table-cell>
          <table:table-cell office:value-type="float" office:value="9350">
            <text:p>9.350</text:p>
          </table:table-cell>
          <table:table-cell table:formula="of:=[.I79]-[.J79]" office:value-type="float" office:value="1809">
            <text:p>1.809</text:p>
          </table:table-cell>
          <table:table-cell office:value-type="float" office:value="51335.21957">
            <text:p>51.335</text:p>
          </table:table-cell>
          <table:table-cell office:value-type="float" office:value="43001.2133">
            <text:p>43.001</text:p>
          </table:table-cell>
          <table:table-cell table:formula="of:=[.L79]-[.M79]" office:value-type="float" office:value="8334.00627">
            <text:p>8.334</text:p>
          </table:table-cell>
          <table:table-cell office:value-type="float" office:value="14067">
            <text:p>14.067</text:p>
          </table:table-cell>
          <table:table-cell office:value-type="float" office:value="2664">
            <text:p>2.664</text:p>
          </table:table-cell>
          <table:table-cell table:formula="of:=[.O79]-[.P79]" office:value-type="float" office:value="11403">
            <text:p>11.403</text:p>
          </table:table-cell>
          <table:table-cell office:value-type="float" office:value="84577.82138">
            <text:p>84.578</text:p>
          </table:table-cell>
          <table:table-cell office:value-type="float" office:value="10384.69978">
            <text:p>10.385</text:p>
          </table:table-cell>
          <table:table-cell table:formula="of:=[.R79]-[.S79]" office:value-type="float" office:value="74193.1216">
            <text:p>74.193</text:p>
          </table:table-cell>
          <table:table-cell office:value-type="float" office:value="250640">
            <text:p>250.640</text:p>
          </table:table-cell>
          <table:table-cell office:value-type="float" office:value="114986">
            <text:p>114.986</text:p>
          </table:table-cell>
          <table:table-cell table:formula="of:=[.U79]-[.V79]" office:value-type="float" office:value="135654">
            <text:p>135.654</text:p>
          </table:table-cell>
          <table:table-cell office:value-type="float" office:value="2405215.8685497">
            <text:p>2.405.216</text:p>
          </table:table-cell>
          <table:table-cell office:value-type="float" office:value="1415142.46297">
            <text:p>1.415.142</text:p>
          </table:table-cell>
          <table:table-cell table:formula="of:=[.X79]-[.Y79]" office:value-type="float" office:value="990073.4055797">
            <text:p>990.073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2">
            <text:p>2002</text:p>
          </table:table-cell>
          <table:table-cell office:value-type="float" office:value="52041">
            <text:p>52.041</text:p>
          </table:table-cell>
          <table:table-cell office:value-type="float" office:value="14319">
            <text:p>14.319</text:p>
          </table:table-cell>
          <table:table-cell table:formula="of:=[.C80]-[.D80]" office:value-type="float" office:value="37722">
            <text:p>37.722</text:p>
          </table:table-cell>
          <table:table-cell office:value-type="float" office:value="244848.94759">
            <text:p>244.849</text:p>
          </table:table-cell>
          <table:table-cell office:value-type="float" office:value="79561.4984">
            <text:p>79.561</text:p>
          </table:table-cell>
          <table:table-cell table:formula="of:=[.F80]-[.G80]" office:value-type="float" office:value="165287.44919">
            <text:p>165.287</text:p>
          </table:table-cell>
          <table:table-cell office:value-type="float" office:value="13566">
            <text:p>13.566</text:p>
          </table:table-cell>
          <table:table-cell office:value-type="float" office:value="7124">
            <text:p>7.124</text:p>
          </table:table-cell>
          <table:table-cell table:formula="of:=[.I80]-[.J80]" office:value-type="float" office:value="6442">
            <text:p>6.442</text:p>
          </table:table-cell>
          <table:table-cell office:value-type="float" office:value="51088.70829">
            <text:p>51.089</text:p>
          </table:table-cell>
          <table:table-cell office:value-type="float" office:value="27887.20755">
            <text:p>27.887</text:p>
          </table:table-cell>
          <table:table-cell table:formula="of:=[.L80]-[.M80]" office:value-type="float" office:value="23201.50074">
            <text:p>23.202</text:p>
          </table:table-cell>
          <table:table-cell office:value-type="float" office:value="727">
            <text:p>727</text:p>
          </table:table-cell>
          <table:table-cell office:value-type="float" office:value="197">
            <text:p>197</text:p>
          </table:table-cell>
          <table:table-cell table:formula="of:=[.O80]-[.P80]" office:value-type="float" office:value="530">
            <text:p>530</text:p>
          </table:table-cell>
          <table:table-cell office:value-type="float" office:value="2541.01874">
            <text:p>2.541</text:p>
          </table:table-cell>
          <table:table-cell office:value-type="float" office:value="635.73185">
            <text:p>636</text:p>
          </table:table-cell>
          <table:table-cell table:formula="of:=[.R80]-[.S80]" office:value-type="float" office:value="1905.28689">
            <text:p>1.905</text:p>
          </table:table-cell>
          <table:table-cell office:value-type="float" office:value="66334">
            <text:p>66.334</text:p>
          </table:table-cell>
          <table:table-cell office:value-type="float" office:value="21640">
            <text:p>21.640</text:p>
          </table:table-cell>
          <table:table-cell table:formula="of:=[.U80]-[.V80]" office:value-type="float" office:value="44694">
            <text:p>44.694</text:p>
          </table:table-cell>
          <table:table-cell office:value-type="float" office:value="298478.67462">
            <text:p>298.479</text:p>
          </table:table-cell>
          <table:table-cell office:value-type="float" office:value="108084.4378">
            <text:p>108.084</text:p>
          </table:table-cell>
          <table:table-cell table:formula="of:=[.X80]-[.Y80]" office:value-type="float" office:value="190394.23682">
            <text:p>190.394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2">
            <text:p>2002</text:p>
          </table:table-cell>
          <table:table-cell table:style-name="ce163" office:value-type="float" office:value="1483789">
            <text:p>1.483.789</text:p>
          </table:table-cell>
          <table:table-cell table:style-name="ce167" office:value-type="float" office:value="639903">
            <text:p>639.903</text:p>
          </table:table-cell>
          <table:table-cell table:style-name="ce175" table:formula="of:=[.C81]-[.D81]" office:value-type="float" office:value="843886">
            <text:p>843.886</text:p>
          </table:table-cell>
          <table:table-cell table:style-name="ce167" office:value-type="float" office:value="13415321.4022985">
            <text:p>13.415.321</text:p>
          </table:table-cell>
          <table:table-cell table:style-name="ce167" office:value-type="float" office:value="7777729.0993398">
            <text:p>7.777.729</text:p>
          </table:table-cell>
          <table:table-cell table:style-name="ce175" table:formula="of:=[.F81]-[.G81]" office:value-type="float" office:value="5637592.3029587">
            <text:p>5.637.592</text:p>
          </table:table-cell>
          <table:table-cell table:style-name="ce184" office:value-type="float" office:value="134107">
            <text:p>134.107</text:p>
          </table:table-cell>
          <table:table-cell table:style-name="ce167" office:value-type="float" office:value="89401">
            <text:p>89.401</text:p>
          </table:table-cell>
          <table:table-cell table:style-name="ce175" table:formula="of:=[.I81]-[.J81]" office:value-type="float" office:value="44706">
            <text:p>44.706</text:p>
          </table:table-cell>
          <table:table-cell table:style-name="ce167" office:value-type="float" office:value="536717.00976">
            <text:p>536.717</text:p>
          </table:table-cell>
          <table:table-cell table:style-name="ce167" office:value-type="float" office:value="370103.97355">
            <text:p>370.104</text:p>
          </table:table-cell>
          <table:table-cell table:style-name="ce175" table:formula="of:=[.L81]-[.M81]" office:value-type="float" office:value="166613.03621">
            <text:p>166.613</text:p>
          </table:table-cell>
          <table:table-cell table:style-name="ce167" office:value-type="float" office:value="82460">
            <text:p>82.460</text:p>
          </table:table-cell>
          <table:table-cell table:style-name="ce167" office:value-type="float" office:value="15791">
            <text:p>15.791</text:p>
          </table:table-cell>
          <table:table-cell table:style-name="ce175" table:formula="of:=[.O81]-[.P81]" office:value-type="float" office:value="66669">
            <text:p>66.669</text:p>
          </table:table-cell>
          <table:table-cell table:style-name="ce167" office:value-type="float" office:value="482832.13719">
            <text:p>482.832</text:p>
          </table:table-cell>
          <table:table-cell table:style-name="ce167" office:value-type="float" office:value="60685.34056">
            <text:p>60.685</text:p>
          </table:table-cell>
          <table:table-cell table:style-name="ce175" table:formula="of:=[.R81]-[.S81]" office:value-type="float" office:value="422146.79663">
            <text:p>422.147</text:p>
          </table:table-cell>
          <table:table-cell table:style-name="ce167" office:value-type="float" office:value="1700356">
            <text:p>1.700.356</text:p>
          </table:table-cell>
          <table:table-cell table:style-name="ce167" office:value-type="float" office:value="745095">
            <text:p>745.095</text:p>
          </table:table-cell>
          <table:table-cell table:style-name="ce175" table:formula="of:=[.U81]-[.V81]" office:value-type="float" office:value="955261">
            <text:p>955.261</text:p>
          </table:table-cell>
          <table:table-cell table:style-name="ce167" office:value-type="float" office:value="14434870.5492485">
            <text:p>14.434.871</text:p>
          </table:table-cell>
          <table:table-cell table:style-name="ce167" office:value-type="float" office:value="8208518.4134498">
            <text:p>8.208.518</text:p>
          </table:table-cell>
          <table:table-cell table:style-name="ce328" table:formula="of:=[.X81]-[.Y81]" office:value-type="float" office:value="6226352.1357987">
            <text:p>6.226.35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2">
            <text:p>2002</text:p>
          </table:table-cell>
          <table:table-cell table:style-name="ce161" office:value-type="float" office:value="1190020">
            <text:p>1.190.020</text:p>
          </table:table-cell>
          <table:table-cell table:style-name="ce165" office:value-type="float" office:value="562060">
            <text:p>562.060</text:p>
          </table:table-cell>
          <table:table-cell table:formula="of:=[.C82]-[.D82]" office:value-type="float" office:value="627960">
            <text:p>627.960</text:p>
          </table:table-cell>
          <table:table-cell table:style-name="ce165" office:value-type="float" office:value="12042585.5650285">
            <text:p>12.042.586</text:p>
          </table:table-cell>
          <table:table-cell table:style-name="ce165" office:value-type="float" office:value="7343930.1620398">
            <text:p>7.343.930</text:p>
          </table:table-cell>
          <table:table-cell table:formula="of:=[.F82]-[.G82]" office:value-type="float" office:value="4698655.4029887">
            <text:p>4.698.655</text:p>
          </table:table-cell>
          <table:table-cell table:style-name="ce182" office:value-type="float" office:value="59248">
            <text:p>59.248</text:p>
          </table:table-cell>
          <table:table-cell table:style-name="ce165" office:value-type="float" office:value="50526">
            <text:p>50.526</text:p>
          </table:table-cell>
          <table:table-cell table:formula="of:=[.I82]-[.J82]" office:value-type="float" office:value="8722">
            <text:p>8.722</text:p>
          </table:table-cell>
          <table:table-cell table:style-name="ce165" office:value-type="float" office:value="254916.10508">
            <text:p>254.916</text:p>
          </table:table-cell>
          <table:table-cell table:style-name="ce165" office:value-type="float" office:value="217571.53094">
            <text:p>217.572</text:p>
          </table:table-cell>
          <table:table-cell table:formula="of:=[.L82]-[.M82]" office:value-type="float" office:value="37344.57414">
            <text:p>37.345</text:p>
          </table:table-cell>
          <table:table-cell table:style-name="ce165" office:value-type="float" office:value="78636">
            <text:p>78.636</text:p>
          </table:table-cell>
          <table:table-cell table:style-name="ce165" office:value-type="float" office:value="14636">
            <text:p>14.636</text:p>
          </table:table-cell>
          <table:table-cell table:formula="of:=[.O82]-[.P82]" office:value-type="float" office:value="64000">
            <text:p>64.000</text:p>
          </table:table-cell>
          <table:table-cell table:style-name="ce165" office:value-type="float" office:value="469453.53">
            <text:p>469.454</text:p>
          </table:table-cell>
          <table:table-cell table:style-name="ce165" office:value-type="float" office:value="56893.12018">
            <text:p>56.893</text:p>
          </table:table-cell>
          <table:table-cell table:formula="of:=[.R82]-[.S82]" office:value-type="float" office:value="412560.40982">
            <text:p>412.560</text:p>
          </table:table-cell>
          <table:table-cell table:style-name="ce165" office:value-type="float" office:value="1327904">
            <text:p>1.327.904</text:p>
          </table:table-cell>
          <table:table-cell table:style-name="ce165" office:value-type="float" office:value="627222">
            <text:p>627.222</text:p>
          </table:table-cell>
          <table:table-cell table:formula="of:=[.U82]-[.V82]" office:value-type="float" office:value="700682">
            <text:p>700.682</text:p>
          </table:table-cell>
          <table:table-cell table:style-name="ce165" office:value-type="float" office:value="12766955.2001085">
            <text:p>12.766.955</text:p>
          </table:table-cell>
          <table:table-cell table:style-name="ce165" office:value-type="float" office:value="7618394.8131598">
            <text:p>7.618.395</text:p>
          </table:table-cell>
          <table:table-cell table:formula="of:=[.X82]-[.Y82]" office:value-type="float" office:value="5148560.3869487">
            <text:p>5.148.56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2">
            <text:p>2002</text:p>
          </table:table-cell>
          <table:table-cell table:style-name="ce161" office:value-type="float" office:value="293769">
            <text:p>293.769</text:p>
          </table:table-cell>
          <table:table-cell table:style-name="ce165" office:value-type="float" office:value="77843">
            <text:p>77.843</text:p>
          </table:table-cell>
          <table:table-cell table:formula="of:=[.C83]-[.D83]" office:value-type="float" office:value="215926">
            <text:p>215.926</text:p>
          </table:table-cell>
          <table:table-cell table:style-name="ce165" office:value-type="float" office:value="1372735.83727">
            <text:p>1.372.736</text:p>
          </table:table-cell>
          <table:table-cell table:style-name="ce165" office:value-type="float" office:value="433798.9373">
            <text:p>433.799</text:p>
          </table:table-cell>
          <table:table-cell table:formula="of:=[.F83]-[.G83]" office:value-type="float" office:value="938936.89997">
            <text:p>938.937</text:p>
          </table:table-cell>
          <table:table-cell table:style-name="ce182" office:value-type="float" office:value="74859">
            <text:p>74.859</text:p>
          </table:table-cell>
          <table:table-cell table:style-name="ce165" office:value-type="float" office:value="38875">
            <text:p>38.875</text:p>
          </table:table-cell>
          <table:table-cell table:formula="of:=[.I83]-[.J83]" office:value-type="float" office:value="35984">
            <text:p>35.984</text:p>
          </table:table-cell>
          <table:table-cell table:style-name="ce165" office:value-type="float" office:value="281800.90468">
            <text:p>281.801</text:p>
          </table:table-cell>
          <table:table-cell table:style-name="ce165" office:value-type="float" office:value="152532.44261">
            <text:p>152.532</text:p>
          </table:table-cell>
          <table:table-cell table:formula="of:=[.L83]-[.M83]" office:value-type="float" office:value="129268.46207">
            <text:p>129.268</text:p>
          </table:table-cell>
          <table:table-cell table:style-name="ce165" office:value-type="float" office:value="3824">
            <text:p>3.824</text:p>
          </table:table-cell>
          <table:table-cell table:style-name="ce165" office:value-type="float" office:value="1155">
            <text:p>1.155</text:p>
          </table:table-cell>
          <table:table-cell table:formula="of:=[.O83]-[.P83]" office:value-type="float" office:value="2669">
            <text:p>2.669</text:p>
          </table:table-cell>
          <table:table-cell table:style-name="ce165" office:value-type="float" office:value="13378.60719">
            <text:p>13.379</text:p>
          </table:table-cell>
          <table:table-cell table:style-name="ce165" office:value-type="float" office:value="3792.22038">
            <text:p>3.792</text:p>
          </table:table-cell>
          <table:table-cell table:formula="of:=[.R83]-[.S83]" office:value-type="float" office:value="9586.38681">
            <text:p>9.586</text:p>
          </table:table-cell>
          <table:table-cell table:style-name="ce165" office:value-type="float" office:value="372452">
            <text:p>372.452</text:p>
          </table:table-cell>
          <table:table-cell table:style-name="ce165" office:value-type="float" office:value="117873">
            <text:p>117.873</text:p>
          </table:table-cell>
          <table:table-cell table:formula="of:=[.U83]-[.V83]" office:value-type="float" office:value="254579">
            <text:p>254.579</text:p>
          </table:table-cell>
          <table:table-cell table:style-name="ce165" office:value-type="float" office:value="1667915.3491399">
            <text:p>1.667.915</text:p>
          </table:table-cell>
          <table:table-cell table:style-name="ce165" office:value-type="float" office:value="590123.60029">
            <text:p>590.124</text:p>
          </table:table-cell>
          <table:table-cell table:formula="of:=[.X83]-[.Y83]" office:value-type="float" office:value="1077791.7488499">
            <text:p>1.077.792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2">
            <text:p>2002</text:p>
          </table:table-cell>
          <table:table-cell table:style-name="ce279" office:value-type="float" office:value="18735203">
            <text:p>18.735.203</text:p>
          </table:table-cell>
          <table:table-cell table:style-name="ce289" office:value-type="float" office:value="7986218">
            <text:p>7.986.218</text:p>
          </table:table-cell>
          <table:table-cell table:style-name="ce175" table:formula="of:=[.C84]-[.D84]" office:value-type="float" office:value="10748985">
            <text:p>10.748.985</text:p>
          </table:table-cell>
          <table:table-cell table:style-name="ce289" office:value-type="float" office:value="171208819.05559">
            <text:p>171.208.819</text:p>
          </table:table-cell>
          <table:table-cell table:style-name="ce289" office:value-type="float" office:value="96832855.9704955">
            <text:p>96.832.856</text:p>
          </table:table-cell>
          <table:table-cell table:style-name="ce175" table:formula="of:=[.F84]-[.G84]" office:value-type="float" office:value="74375963.0850945">
            <text:p>74.375.963</text:p>
          </table:table-cell>
          <table:table-cell table:style-name="ce309" office:value-type="float" office:value="2186318">
            <text:p>2.186.318</text:p>
          </table:table-cell>
          <table:table-cell table:style-name="ce289" office:value-type="float" office:value="1343758">
            <text:p>1.343.758</text:p>
          </table:table-cell>
          <table:table-cell table:style-name="ce175" table:formula="of:=[.I84]-[.J84]" office:value-type="float" office:value="842560">
            <text:p>842.560</text:p>
          </table:table-cell>
          <table:table-cell table:style-name="ce309" office:value-type="float" office:value="9049698.0024397">
            <text:p>9.049.698</text:p>
          </table:table-cell>
          <table:table-cell table:style-name="ce289" office:value-type="float" office:value="5834803.16872">
            <text:p>5.834.803</text:p>
          </table:table-cell>
          <table:table-cell table:style-name="ce175" table:formula="of:=[.L84]-[.M84]" office:value-type="float" office:value="3214894.8337197">
            <text:p>3.214.895</text:p>
          </table:table-cell>
          <table:table-cell table:style-name="ce309" office:value-type="float" office:value="1026194">
            <text:p>1.026.194</text:p>
          </table:table-cell>
          <table:table-cell table:style-name="ce289" office:value-type="float" office:value="203399">
            <text:p>203.399</text:p>
          </table:table-cell>
          <table:table-cell table:style-name="ce175" table:formula="of:=[.O84]-[.P84]" office:value-type="float" office:value="822795">
            <text:p>822.795</text:p>
          </table:table-cell>
          <table:table-cell table:style-name="ce309" office:value-type="float" office:value="6112590.5864398">
            <text:p>6.112.591</text:p>
          </table:table-cell>
          <table:table-cell table:style-name="ce289" office:value-type="float" office:value="802894.69676">
            <text:p>802.895</text:p>
          </table:table-cell>
          <table:table-cell table:style-name="ce175" table:formula="of:=[.R84]-[.S84]" office:value-type="float" office:value="5309695.8896798">
            <text:p>5.309.696</text:p>
          </table:table-cell>
          <table:table-cell table:style-name="ce320" office:value-type="float" office:value="21947715">
            <text:p>21.947.715</text:p>
          </table:table-cell>
          <table:table-cell table:style-name="ce318" office:value-type="float" office:value="9533375">
            <text:p>9.533.375</text:p>
          </table:table-cell>
          <table:table-cell table:style-name="ce175" table:formula="of:=[.U84]-[.V84]" office:value-type="float" office:value="12414340">
            <text:p>12.414.340</text:p>
          </table:table-cell>
          <table:table-cell table:style-name="ce320" office:value-type="float" office:value="186371107.644469">
            <text:p>186.371.108</text:p>
          </table:table-cell>
          <table:table-cell table:style-name="ce318" office:value-type="float" office:value="103470553.835975">
            <text:p>103.470.554</text:p>
          </table:table-cell>
          <table:table-cell table:style-name="ce328" table:formula="of:=[.X84]-[.Y84]" office:value-type="float" office:value="82900553.808494">
            <text:p>82.900.55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2">
            <text:p>2002</text:p>
          </table:table-cell>
          <table:table-cell table:style-name="ce278" office:value-type="float" office:value="14102816">
            <text:p>14.102.816</text:p>
          </table:table-cell>
          <table:table-cell table:style-name="ce288" office:value-type="float" office:value="6537048">
            <text:p>6.537.048</text:p>
          </table:table-cell>
          <table:table-cell table:formula="of:=[.C85]-[.D85]" office:value-type="float" office:value="7565768">
            <text:p>7.565.768</text:p>
          </table:table-cell>
          <table:table-cell table:style-name="ce288" office:value-type="float" office:value="148596689.291491">
            <text:p>148.596.689</text:p>
          </table:table-cell>
          <table:table-cell table:style-name="ce288" office:value-type="float" office:value="88546783.7014857">
            <text:p>88.546.784</text:p>
          </table:table-cell>
          <table:table-cell table:formula="of:=[.F85]-[.G85]" office:value-type="float" office:value="60049905.5900053">
            <text:p>60.049.906</text:p>
          </table:table-cell>
          <table:table-cell table:style-name="ce310" office:value-type="float" office:value="860636">
            <text:p>860.636</text:p>
          </table:table-cell>
          <table:table-cell table:style-name="ce288" office:value-type="float" office:value="688241">
            <text:p>688.241</text:p>
          </table:table-cell>
          <table:table-cell table:formula="of:=[.I85]-[.J85]" office:value-type="float" office:value="172395">
            <text:p>172.395</text:p>
          </table:table-cell>
          <table:table-cell table:style-name="ce310" office:value-type="float" office:value="4075856.40899">
            <text:p>4.075.856</text:p>
          </table:table-cell>
          <table:table-cell table:style-name="ce288" office:value-type="float" office:value="3270883.48325">
            <text:p>3.270.883</text:p>
          </table:table-cell>
          <table:table-cell table:formula="of:=[.L85]-[.M85]" office:value-type="float" office:value="804972.92574">
            <text:p>804.973</text:p>
          </table:table-cell>
          <table:table-cell table:style-name="ce310" office:value-type="float" office:value="985955">
            <text:p>985.955</text:p>
          </table:table-cell>
          <table:table-cell table:style-name="ce288" office:value-type="float" office:value="192380">
            <text:p>192.380</text:p>
          </table:table-cell>
          <table:table-cell table:formula="of:=[.O85]-[.P85]" office:value-type="float" office:value="793575">
            <text:p>793.575</text:p>
          </table:table-cell>
          <table:table-cell table:style-name="ce310" office:value-type="float" office:value="5962936.2376998">
            <text:p>5.962.936</text:p>
          </table:table-cell>
          <table:table-cell table:style-name="ce288" office:value-type="float" office:value="765254.82384">
            <text:p>765.255</text:p>
          </table:table-cell>
          <table:table-cell table:formula="of:=[.R85]-[.S85]" office:value-type="float" office:value="5197681.4138598">
            <text:p>5.197.681</text:p>
          </table:table-cell>
          <table:table-cell table:style-name="ce299" office:value-type="float" office:value="15949407">
            <text:p>15.949.407</text:p>
          </table:table-cell>
          <table:table-cell table:style-name="ce300" office:value-type="float" office:value="7417669">
            <text:p>7.417.669</text:p>
          </table:table-cell>
          <table:table-cell table:formula="of:=[.U85]-[.V85]" office:value-type="float" office:value="8531738">
            <text:p>8.531.738</text:p>
          </table:table-cell>
          <table:table-cell table:style-name="ce299" office:value-type="float" office:value="158635481.938181">
            <text:p>158.635.482</text:p>
          </table:table-cell>
          <table:table-cell table:style-name="ce300" office:value-type="float" office:value="92582922.0085757">
            <text:p>92.582.922</text:p>
          </table:table-cell>
          <table:table-cell table:formula="of:=[.X85]-[.Y85]" office:value-type="float" office:value="66052559.9296053">
            <text:p>66.052.560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2">
            <text:p>2002</text:p>
          </table:table-cell>
          <table:table-cell table:style-name="ce280" office:value-type="float" office:value="4632387">
            <text:p>4.632.387</text:p>
          </table:table-cell>
          <table:table-cell table:style-name="ce290" office:value-type="float" office:value="1449170">
            <text:p>1.449.170</text:p>
          </table:table-cell>
          <table:table-cell table:style-name="ce294" table:formula="of:=[.C86]-[.D86]" office:value-type="float" office:value="3183217">
            <text:p>3.183.217</text:p>
          </table:table-cell>
          <table:table-cell table:style-name="ce290" office:value-type="float" office:value="22612129.7640984">
            <text:p>22.612.130</text:p>
          </table:table-cell>
          <table:table-cell table:style-name="ce290" office:value-type="float" office:value="8286072.2690099">
            <text:p>8.286.072</text:p>
          </table:table-cell>
          <table:table-cell table:style-name="ce294" table:formula="of:=[.F86]-[.G86]" office:value-type="float" office:value="14326057.4950885">
            <text:p>14.326.057</text:p>
          </table:table-cell>
          <table:table-cell table:style-name="ce311" office:value-type="float" office:value="1325682">
            <text:p>1.325.682</text:p>
          </table:table-cell>
          <table:table-cell table:style-name="ce290" office:value-type="float" office:value="655517">
            <text:p>655.517</text:p>
          </table:table-cell>
          <table:table-cell table:style-name="ce294" table:formula="of:=[.I86]-[.J86]" office:value-type="float" office:value="670165">
            <text:p>670.165</text:p>
          </table:table-cell>
          <table:table-cell table:style-name="ce311" office:value-type="float" office:value="4973841.5934497">
            <text:p>4.973.842</text:p>
          </table:table-cell>
          <table:table-cell table:style-name="ce290" office:value-type="float" office:value="2563919.68547">
            <text:p>2.563.920</text:p>
          </table:table-cell>
          <table:table-cell table:style-name="ce294" table:formula="of:=[.L86]-[.M86]" office:value-type="float" office:value="2409921.9079797">
            <text:p>2.409.922</text:p>
          </table:table-cell>
          <table:table-cell table:style-name="ce311" office:value-type="float" office:value="40239">
            <text:p>40.239</text:p>
          </table:table-cell>
          <table:table-cell table:style-name="ce290" office:value-type="float" office:value="11019">
            <text:p>11.019</text:p>
          </table:table-cell>
          <table:table-cell table:style-name="ce294" table:formula="of:=[.O86]-[.P86]" office:value-type="float" office:value="29220">
            <text:p>29.220</text:p>
          </table:table-cell>
          <table:table-cell table:style-name="ce311" office:value-type="float" office:value="149654.34874">
            <text:p>149.654</text:p>
          </table:table-cell>
          <table:table-cell table:style-name="ce290" office:value-type="float" office:value="37639.87292">
            <text:p>37.640</text:p>
          </table:table-cell>
          <table:table-cell table:style-name="ce294" table:formula="of:=[.R86]-[.S86]" office:value-type="float" office:value="112014.47582">
            <text:p>112.014</text:p>
          </table:table-cell>
          <table:table-cell table:style-name="ce321" office:value-type="float" office:value="5998308">
            <text:p>5.998.308</text:p>
          </table:table-cell>
          <table:table-cell table:style-name="ce319" office:value-type="float" office:value="2115706">
            <text:p>2.115.706</text:p>
          </table:table-cell>
          <table:table-cell table:style-name="ce294" table:formula="of:=[.U86]-[.V86]" office:value-type="float" office:value="3882602">
            <text:p>3.882.602</text:p>
          </table:table-cell>
          <table:table-cell table:style-name="ce321" office:value-type="float" office:value="27735625.706288">
            <text:p>27.735.626</text:p>
          </table:table-cell>
          <table:table-cell table:style-name="ce319" office:value-type="float" office:value="10887631.8273999">
            <text:p>10.887.632</text:p>
          </table:table-cell>
          <table:table-cell table:style-name="ce329" table:formula="of:=[.X86]-[.Y86]" office:value-type="float" office:value="16847993.8788881">
            <text:p>16.847.99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3">
            <text:p>2003</text:p>
          </table:table-cell>
          <table:table-cell table:style-name="ce161" office:value-type="float" office:value="83951">
            <text:p>83.951</text:p>
          </table:table-cell>
          <table:table-cell table:style-name="ce165" office:value-type="float" office:value="32640">
            <text:p>32.640</text:p>
          </table:table-cell>
          <table:table-cell table:formula="of:=[.C87]-[.D87]" office:value-type="float" office:value="51311">
            <text:p>51.311</text:p>
          </table:table-cell>
          <table:table-cell table:style-name="ce165" office:value-type="float" office:value="713063.25428">
            <text:p>713.063</text:p>
          </table:table-cell>
          <table:table-cell table:style-name="ce165" office:value-type="float" office:value="384636.95333">
            <text:p>384.637</text:p>
          </table:table-cell>
          <table:table-cell table:formula="of:=[.F87]-[.G87]" office:value-type="float" office:value="328426.30095">
            <text:p>328.426</text:p>
          </table:table-cell>
          <table:table-cell table:style-name="ce165" office:value-type="float" office:value="7512">
            <text:p>7.512</text:p>
          </table:table-cell>
          <table:table-cell table:style-name="ce165" office:value-type="float" office:value="4951">
            <text:p>4.951</text:p>
          </table:table-cell>
          <table:table-cell table:formula="of:=[.I87]-[.J87]" office:value-type="float" office:value="2561">
            <text:p>2.561</text:p>
          </table:table-cell>
          <table:table-cell table:style-name="ce165" office:value-type="float" office:value="31532.48282">
            <text:p>31.532</text:p>
          </table:table-cell>
          <table:table-cell table:style-name="ce165" office:value-type="float" office:value="21805.3207">
            <text:p>21.805</text:p>
          </table:table-cell>
          <table:table-cell table:formula="of:=[.L87]-[.M87]" office:value-type="float" office:value="9727.16212">
            <text:p>9.727</text:p>
          </table:table-cell>
          <table:table-cell table:style-name="ce165" office:value-type="float" office:value="4619">
            <text:p>4.619</text:p>
          </table:table-cell>
          <table:table-cell table:style-name="ce165" office:value-type="float" office:value="904">
            <text:p>904</text:p>
          </table:table-cell>
          <table:table-cell table:formula="of:=[.O87]-[.P87]" office:value-type="float" office:value="3715">
            <text:p>3.715</text:p>
          </table:table-cell>
          <table:table-cell table:style-name="ce165" office:value-type="float" office:value="26953.62384">
            <text:p>26.954</text:p>
          </table:table-cell>
          <table:table-cell table:style-name="ce165" office:value-type="float" office:value="3442.2557">
            <text:p>3.442</text:p>
          </table:table-cell>
          <table:table-cell table:formula="of:=[.R87]-[.S87]" office:value-type="float" office:value="23511.36814">
            <text:p>23.511</text:p>
          </table:table-cell>
          <table:table-cell table:style-name="ce165" office:value-type="float" office:value="96082">
            <text:p>96.082</text:p>
          </table:table-cell>
          <table:table-cell table:style-name="ce165" office:value-type="float" office:value="38495">
            <text:p>38.495</text:p>
          </table:table-cell>
          <table:table-cell table:formula="of:=[.U87]-[.V87]" office:value-type="float" office:value="57587">
            <text:p>57.587</text:p>
          </table:table-cell>
          <table:table-cell table:style-name="ce165" office:value-type="float" office:value="771549.36094">
            <text:p>771.549</text:p>
          </table:table-cell>
          <table:table-cell table:style-name="ce165" office:value-type="float" office:value="409884.52973">
            <text:p>409.885</text:p>
          </table:table-cell>
          <table:table-cell table:formula="of:=[.X87]-[.Y87]" office:value-type="float" office:value="361664.83121">
            <text:p>361.665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3">
            <text:p>2003</text:p>
          </table:table-cell>
          <table:table-cell office:value-type="float" office:value="66027">
            <text:p>66.027</text:p>
          </table:table-cell>
          <table:table-cell office:value-type="float" office:value="28053">
            <text:p>28.053</text:p>
          </table:table-cell>
          <table:table-cell table:formula="of:=[.C88]-[.D88]" office:value-type="float" office:value="37974">
            <text:p>37.974</text:p>
          </table:table-cell>
          <table:table-cell office:value-type="float" office:value="630449.90834">
            <text:p>630.450</text:p>
          </table:table-cell>
          <table:table-cell office:value-type="float" office:value="358864.94971">
            <text:p>358.865</text:p>
          </table:table-cell>
          <table:table-cell table:formula="of:=[.F88]-[.G88]" office:value-type="float" office:value="271584.95863">
            <text:p>271.585</text:p>
          </table:table-cell>
          <table:table-cell table:style-name="ce166" office:value-type="float" office:value="3316">
            <text:p>3.316</text:p>
          </table:table-cell>
          <table:table-cell office:value-type="float" office:value="2782">
            <text:p>2.782</text:p>
          </table:table-cell>
          <table:table-cell table:formula="of:=[.I88]-[.J88]" office:value-type="float" office:value="534">
            <text:p>534</text:p>
          </table:table-cell>
          <table:table-cell office:value-type="float" office:value="15361.61581">
            <text:p>15.362</text:p>
          </table:table-cell>
          <table:table-cell office:value-type="float" office:value="13027.36631">
            <text:p>13.027</text:p>
          </table:table-cell>
          <table:table-cell table:formula="of:=[.L88]-[.M88]" office:value-type="float" office:value="2334.2495">
            <text:p>2.334</text:p>
          </table:table-cell>
          <table:table-cell office:value-type="float" office:value="4439">
            <text:p>4.439</text:p>
          </table:table-cell>
          <table:table-cell office:value-type="float" office:value="837">
            <text:p>837</text:p>
          </table:table-cell>
          <table:table-cell table:formula="of:=[.O88]-[.P88]" office:value-type="float" office:value="3602">
            <text:p>3.602</text:p>
          </table:table-cell>
          <table:table-cell office:value-type="float" office:value="26286.66703">
            <text:p>26.287</text:p>
          </table:table-cell>
          <table:table-cell office:value-type="float" office:value="3214.8688">
            <text:p>3.215</text:p>
          </table:table-cell>
          <table:table-cell table:formula="of:=[.R88]-[.S88]" office:value-type="float" office:value="23071.79823">
            <text:p>23.072</text:p>
          </table:table-cell>
          <table:table-cell office:value-type="float" office:value="73782">
            <text:p>73.782</text:p>
          </table:table-cell>
          <table:table-cell office:value-type="float" office:value="31672">
            <text:p>31.672</text:p>
          </table:table-cell>
          <table:table-cell table:formula="of:=[.U88]-[.V88]" office:value-type="float" office:value="42110">
            <text:p>42.110</text:p>
          </table:table-cell>
          <table:table-cell office:value-type="float" office:value="672098.19118">
            <text:p>672.098</text:p>
          </table:table-cell>
          <table:table-cell office:value-type="float" office:value="375107.18482">
            <text:p>375.107</text:p>
          </table:table-cell>
          <table:table-cell table:formula="of:=[.X88]-[.Y88]" office:value-type="float" office:value="296991.00636">
            <text:p>296.991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3">
            <text:p>2003</text:p>
          </table:table-cell>
          <table:table-cell office:value-type="float" office:value="17924">
            <text:p>17.924</text:p>
          </table:table-cell>
          <table:table-cell office:value-type="float" office:value="4587">
            <text:p>4.587</text:p>
          </table:table-cell>
          <table:table-cell table:formula="of:=[.C89]-[.D89]" office:value-type="float" office:value="13337">
            <text:p>13.337</text:p>
          </table:table-cell>
          <table:table-cell office:value-type="float" office:value="82613.34594">
            <text:p>82.613</text:p>
          </table:table-cell>
          <table:table-cell office:value-type="float" office:value="25772.00362">
            <text:p>25.772</text:p>
          </table:table-cell>
          <table:table-cell table:formula="of:=[.F89]-[.G89]" office:value-type="float" office:value="56841.34232">
            <text:p>56.841</text:p>
          </table:table-cell>
          <table:table-cell table:style-name="ce166" office:value-type="float" office:value="4196">
            <text:p>4.196</text:p>
          </table:table-cell>
          <table:table-cell office:value-type="float" office:value="2169">
            <text:p>2.169</text:p>
          </table:table-cell>
          <table:table-cell table:formula="of:=[.I89]-[.J89]" office:value-type="float" office:value="2027">
            <text:p>2.027</text:p>
          </table:table-cell>
          <table:table-cell office:value-type="float" office:value="16170.86701">
            <text:p>16.171</text:p>
          </table:table-cell>
          <table:table-cell office:value-type="float" office:value="8777.95439">
            <text:p>8.778</text:p>
          </table:table-cell>
          <table:table-cell table:formula="of:=[.L89]-[.M89]" office:value-type="float" office:value="7392.91262">
            <text:p>7.393</text:p>
          </table:table-cell>
          <table:table-cell office:value-type="float" office:value="180">
            <text:p>180</text:p>
          </table:table-cell>
          <table:table-cell office:value-type="float" office:value="67">
            <text:p>67</text:p>
          </table:table-cell>
          <table:table-cell table:formula="of:=[.O89]-[.P89]" office:value-type="float" office:value="113">
            <text:p>113</text:p>
          </table:table-cell>
          <table:table-cell office:value-type="float" office:value="666.95681">
            <text:p>667</text:p>
          </table:table-cell>
          <table:table-cell office:value-type="float" office:value="227.3869">
            <text:p>227</text:p>
          </table:table-cell>
          <table:table-cell table:formula="of:=[.R89]-[.S89]" office:value-type="float" office:value="439.56991">
            <text:p>440</text:p>
          </table:table-cell>
          <table:table-cell office:value-type="float" office:value="22300">
            <text:p>22.300</text:p>
          </table:table-cell>
          <table:table-cell office:value-type="float" office:value="6823">
            <text:p>6.823</text:p>
          </table:table-cell>
          <table:table-cell table:formula="of:=[.U89]-[.V89]" office:value-type="float" office:value="15477">
            <text:p>15.477</text:p>
          </table:table-cell>
          <table:table-cell office:value-type="float" office:value="99451.16976">
            <text:p>99.451</text:p>
          </table:table-cell>
          <table:table-cell office:value-type="float" office:value="34777.34491">
            <text:p>34.777</text:p>
          </table:table-cell>
          <table:table-cell table:formula="of:=[.X89]-[.Y89]" office:value-type="float" office:value="64673.82485">
            <text:p>64.67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3">
            <text:p>2003</text:p>
          </table:table-cell>
          <table:table-cell table:style-name="ce161" office:value-type="float" office:value="271601">
            <text:p>271.601</text:p>
          </table:table-cell>
          <table:table-cell table:style-name="ce165" office:value-type="float" office:value="118816">
            <text:p>118.816</text:p>
          </table:table-cell>
          <table:table-cell table:formula="of:=[.C90]-[.D90]" office:value-type="float" office:value="152785">
            <text:p>152.785</text:p>
          </table:table-cell>
          <table:table-cell table:style-name="ce165" office:value-type="float" office:value="2555289.2630907">
            <text:p>2.555.289</text:p>
          </table:table-cell>
          <table:table-cell table:style-name="ce165" office:value-type="float" office:value="1492417.0694101">
            <text:p>1.492.417</text:p>
          </table:table-cell>
          <table:table-cell table:formula="of:=[.F90]-[.G90]" office:value-type="float" office:value="1062872.1936806">
            <text:p>1.062.872</text:p>
          </table:table-cell>
          <table:table-cell table:style-name="ce165" office:value-type="float" office:value="23354">
            <text:p>23.354</text:p>
          </table:table-cell>
          <table:table-cell table:style-name="ce165" office:value-type="float" office:value="15379">
            <text:p>15.379</text:p>
          </table:table-cell>
          <table:table-cell table:formula="of:=[.I90]-[.J90]" office:value-type="float" office:value="7975">
            <text:p>7.975</text:p>
          </table:table-cell>
          <table:table-cell table:style-name="ce165" office:value-type="float" office:value="95328.28375">
            <text:p>95.328</text:p>
          </table:table-cell>
          <table:table-cell table:style-name="ce165" office:value-type="float" office:value="65619.53262">
            <text:p>65.620</text:p>
          </table:table-cell>
          <table:table-cell table:formula="of:=[.L90]-[.M90]" office:value-type="float" office:value="29708.75113">
            <text:p>29.709</text:p>
          </table:table-cell>
          <table:table-cell table:style-name="ce165" office:value-type="float" office:value="14885">
            <text:p>14.885</text:p>
          </table:table-cell>
          <table:table-cell table:style-name="ce165" office:value-type="float" office:value="3072">
            <text:p>3.072</text:p>
          </table:table-cell>
          <table:table-cell table:formula="of:=[.O90]-[.P90]" office:value-type="float" office:value="11813">
            <text:p>11.813</text:p>
          </table:table-cell>
          <table:table-cell table:style-name="ce165" office:value-type="float" office:value="89592.68422">
            <text:p>89.593</text:p>
          </table:table-cell>
          <table:table-cell table:style-name="ce165" office:value-type="float" office:value="12091.46289">
            <text:p>12.091</text:p>
          </table:table-cell>
          <table:table-cell table:formula="of:=[.R90]-[.S90]" office:value-type="float" office:value="77501.22133">
            <text:p>77.501</text:p>
          </table:table-cell>
          <table:table-cell table:style-name="ce165" office:value-type="float" office:value="309840">
            <text:p>309.840</text:p>
          </table:table-cell>
          <table:table-cell table:style-name="ce165" office:value-type="float" office:value="137267">
            <text:p>137.267</text:p>
          </table:table-cell>
          <table:table-cell table:formula="of:=[.U90]-[.V90]" office:value-type="float" office:value="172573">
            <text:p>172.573</text:p>
          </table:table-cell>
          <table:table-cell table:style-name="ce165" office:value-type="float" office:value="2740210.2310607">
            <text:p>2.740.210</text:p>
          </table:table-cell>
          <table:table-cell table:style-name="ce165" office:value-type="float" office:value="1570128.0649201">
            <text:p>1.570.128</text:p>
          </table:table-cell>
          <table:table-cell table:formula="of:=[.X90]-[.Y90]" office:value-type="float" office:value="1170082.1661406">
            <text:p>1.170.082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3">
            <text:p>2003</text:p>
          </table:table-cell>
          <table:table-cell office:value-type="float" office:value="216769">
            <text:p>216.769</text:p>
          </table:table-cell>
          <table:table-cell office:value-type="float" office:value="104718">
            <text:p>104.718</text:p>
          </table:table-cell>
          <table:table-cell table:formula="of:=[.C91]-[.D91]" office:value-type="float" office:value="112051">
            <text:p>112.051</text:p>
          </table:table-cell>
          <table:table-cell office:value-type="float" office:value="2298811.6660307">
            <text:p>2.298.812</text:p>
          </table:table-cell>
          <table:table-cell office:value-type="float" office:value="1415763.0564301">
            <text:p>1.415.763</text:p>
          </table:table-cell>
          <table:table-cell table:formula="of:=[.F91]-[.G91]" office:value-type="float" office:value="883048.6096006">
            <text:p>883.049</text:p>
          </table:table-cell>
          <table:table-cell table:style-name="ce166" office:value-type="float" office:value="9407">
            <text:p>9.407</text:p>
          </table:table-cell>
          <table:table-cell office:value-type="float" office:value="8080">
            <text:p>8.080</text:p>
          </table:table-cell>
          <table:table-cell table:formula="of:=[.I91]-[.J91]" office:value-type="float" office:value="1327">
            <text:p>1.327</text:p>
          </table:table-cell>
          <table:table-cell office:value-type="float" office:value="42979.3997">
            <text:p>42.979</text:p>
          </table:table-cell>
          <table:table-cell office:value-type="float" office:value="36964.62352">
            <text:p>36.965</text:p>
          </table:table-cell>
          <table:table-cell table:formula="of:=[.L91]-[.M91]" office:value-type="float" office:value="6014.77618">
            <text:p>6.015</text:p>
          </table:table-cell>
          <table:table-cell office:value-type="float" office:value="14146">
            <text:p>14.146</text:p>
          </table:table-cell>
          <table:table-cell office:value-type="float" office:value="2802">
            <text:p>2.802</text:p>
          </table:table-cell>
          <table:table-cell table:formula="of:=[.O91]-[.P91]" office:value-type="float" office:value="11344">
            <text:p>11.344</text:p>
          </table:table-cell>
          <table:table-cell office:value-type="float" office:value="87072.87524">
            <text:p>87.073</text:p>
          </table:table-cell>
          <table:table-cell office:value-type="float" office:value="11199.56435">
            <text:p>11.200</text:p>
          </table:table-cell>
          <table:table-cell table:formula="of:=[.R91]-[.S91]" office:value-type="float" office:value="75873.31089">
            <text:p>75.873</text:p>
          </table:table-cell>
          <table:table-cell office:value-type="float" office:value="240322">
            <text:p>240.322</text:p>
          </table:table-cell>
          <table:table-cell office:value-type="float" office:value="115600">
            <text:p>115.600</text:p>
          </table:table-cell>
          <table:table-cell table:formula="of:=[.U91]-[.V91]" office:value-type="float" office:value="124722">
            <text:p>124.722</text:p>
          </table:table-cell>
          <table:table-cell office:value-type="float" office:value="2428863.9409706">
            <text:p>2.428.864</text:p>
          </table:table-cell>
          <table:table-cell office:value-type="float" office:value="1463927.2443001">
            <text:p>1.463.927</text:p>
          </table:table-cell>
          <table:table-cell table:formula="of:=[.X91]-[.Y91]" office:value-type="float" office:value="964936.6966705">
            <text:p>964.937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3">
            <text:p>2003</text:p>
          </table:table-cell>
          <table:table-cell office:value-type="float" office:value="54832">
            <text:p>54.832</text:p>
          </table:table-cell>
          <table:table-cell office:value-type="float" office:value="14098">
            <text:p>14.098</text:p>
          </table:table-cell>
          <table:table-cell table:formula="of:=[.C92]-[.D92]" office:value-type="float" office:value="40734">
            <text:p>40.734</text:p>
          </table:table-cell>
          <table:table-cell office:value-type="float" office:value="256477.59706">
            <text:p>256.478</text:p>
          </table:table-cell>
          <table:table-cell office:value-type="float" office:value="76654.01298">
            <text:p>76.654</text:p>
          </table:table-cell>
          <table:table-cell table:formula="of:=[.F92]-[.G92]" office:value-type="float" office:value="179823.58408">
            <text:p>179.824</text:p>
          </table:table-cell>
          <table:table-cell table:style-name="ce166" office:value-type="float" office:value="13947">
            <text:p>13.947</text:p>
          </table:table-cell>
          <table:table-cell office:value-type="float" office:value="7299">
            <text:p>7.299</text:p>
          </table:table-cell>
          <table:table-cell table:formula="of:=[.I92]-[.J92]" office:value-type="float" office:value="6648">
            <text:p>6.648</text:p>
          </table:table-cell>
          <table:table-cell office:value-type="float" office:value="52348.88405">
            <text:p>52.349</text:p>
          </table:table-cell>
          <table:table-cell office:value-type="float" office:value="28654.9091">
            <text:p>28.655</text:p>
          </table:table-cell>
          <table:table-cell table:formula="of:=[.L92]-[.M92]" office:value-type="float" office:value="23693.97495">
            <text:p>23.694</text:p>
          </table:table-cell>
          <table:table-cell office:value-type="float" office:value="739">
            <text:p>739</text:p>
          </table:table-cell>
          <table:table-cell office:value-type="float" office:value="270">
            <text:p>270</text:p>
          </table:table-cell>
          <table:table-cell table:formula="of:=[.O92]-[.P92]" office:value-type="float" office:value="469">
            <text:p>469</text:p>
          </table:table-cell>
          <table:table-cell office:value-type="float" office:value="2519.80898">
            <text:p>2.520</text:p>
          </table:table-cell>
          <table:table-cell office:value-type="float" office:value="891.89854">
            <text:p>892</text:p>
          </table:table-cell>
          <table:table-cell table:formula="of:=[.R92]-[.S92]" office:value-type="float" office:value="1627.91044">
            <text:p>1.628</text:p>
          </table:table-cell>
          <table:table-cell office:value-type="float" office:value="69518">
            <text:p>69.518</text:p>
          </table:table-cell>
          <table:table-cell office:value-type="float" office:value="21667">
            <text:p>21.667</text:p>
          </table:table-cell>
          <table:table-cell table:formula="of:=[.U92]-[.V92]" office:value-type="float" office:value="47851">
            <text:p>47.851</text:p>
          </table:table-cell>
          <table:table-cell office:value-type="float" office:value="311346.29009">
            <text:p>311.346</text:p>
          </table:table-cell>
          <table:table-cell office:value-type="float" office:value="106200.82062">
            <text:p>106.201</text:p>
          </table:table-cell>
          <table:table-cell table:formula="of:=[.X92]-[.Y92]" office:value-type="float" office:value="205145.46947">
            <text:p>205.14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3">
            <text:p>2003</text:p>
          </table:table-cell>
          <table:table-cell table:style-name="ce161" office:value-type="float" office:value="96180">
            <text:p>96.180</text:p>
          </table:table-cell>
          <table:table-cell table:style-name="ce165" office:value-type="float" office:value="37788">
            <text:p>37.788</text:p>
          </table:table-cell>
          <table:table-cell table:formula="of:=[.C93]-[.D93]" office:value-type="float" office:value="58392">
            <text:p>58.392</text:p>
          </table:table-cell>
          <table:table-cell table:style-name="ce165" office:value-type="float" office:value="796991.27941">
            <text:p>796.991</text:p>
          </table:table-cell>
          <table:table-cell table:style-name="ce165" office:value-type="float" office:value="411056.11476">
            <text:p>411.056</text:p>
          </table:table-cell>
          <table:table-cell table:formula="of:=[.F93]-[.G93]" office:value-type="float" office:value="385935.16465">
            <text:p>385.935</text:p>
          </table:table-cell>
          <table:table-cell table:style-name="ce165" office:value-type="float" office:value="8190">
            <text:p>8.190</text:p>
          </table:table-cell>
          <table:table-cell table:style-name="ce165" office:value-type="float" office:value="4970">
            <text:p>4.970</text:p>
          </table:table-cell>
          <table:table-cell table:formula="of:=[.I93]-[.J93]" office:value-type="float" office:value="3220">
            <text:p>3.220</text:p>
          </table:table-cell>
          <table:table-cell table:style-name="ce165" office:value-type="float" office:value="35346.43364">
            <text:p>35.346</text:p>
          </table:table-cell>
          <table:table-cell table:style-name="ce165" office:value-type="float" office:value="22502.60811">
            <text:p>22.503</text:p>
          </table:table-cell>
          <table:table-cell table:formula="of:=[.L93]-[.M93]" office:value-type="float" office:value="12843.82553">
            <text:p>12.844</text:p>
          </table:table-cell>
          <table:table-cell table:style-name="ce165" office:value-type="float" office:value="4807">
            <text:p>4.807</text:p>
          </table:table-cell>
          <table:table-cell table:style-name="ce165" office:value-type="float" office:value="1042">
            <text:p>1.042</text:p>
          </table:table-cell>
          <table:table-cell table:formula="of:=[.O93]-[.P93]" office:value-type="float" office:value="3765">
            <text:p>3.765</text:p>
          </table:table-cell>
          <table:table-cell table:style-name="ce165" office:value-type="float" office:value="26870.91641">
            <text:p>26.871</text:p>
          </table:table-cell>
          <table:table-cell table:style-name="ce165" office:value-type="float" office:value="4130.39575">
            <text:p>4.130</text:p>
          </table:table-cell>
          <table:table-cell table:formula="of:=[.R93]-[.S93]" office:value-type="float" office:value="22740.52066">
            <text:p>22.741</text:p>
          </table:table-cell>
          <table:table-cell table:style-name="ce165" office:value-type="float" office:value="109177">
            <text:p>109.177</text:p>
          </table:table-cell>
          <table:table-cell table:style-name="ce165" office:value-type="float" office:value="43800">
            <text:p>43.800</text:p>
          </table:table-cell>
          <table:table-cell table:formula="of:=[.U93]-[.V93]" office:value-type="float" office:value="65377">
            <text:p>65.377</text:p>
          </table:table-cell>
          <table:table-cell table:style-name="ce165" office:value-type="float" office:value="859208.62946">
            <text:p>859.209</text:p>
          </table:table-cell>
          <table:table-cell table:style-name="ce165" office:value-type="float" office:value="437689.11862">
            <text:p>437.689</text:p>
          </table:table-cell>
          <table:table-cell table:formula="of:=[.X93]-[.Y93]" office:value-type="float" office:value="421519.51084">
            <text:p>421.520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3">
            <text:p>2003</text:p>
          </table:table-cell>
          <table:table-cell office:value-type="float" office:value="74480">
            <text:p>74.480</text:p>
          </table:table-cell>
          <table:table-cell office:value-type="float" office:value="32126">
            <text:p>32.126</text:p>
          </table:table-cell>
          <table:table-cell table:formula="of:=[.C94]-[.D94]" office:value-type="float" office:value="42354">
            <text:p>42.354</text:p>
          </table:table-cell>
          <table:table-cell office:value-type="float" office:value="690033.75652">
            <text:p>690.034</text:p>
          </table:table-cell>
          <table:table-cell office:value-type="float" office:value="378881.50719">
            <text:p>378.882</text:p>
          </table:table-cell>
          <table:table-cell table:formula="of:=[.F94]-[.G94]" office:value-type="float" office:value="311152.24933">
            <text:p>311.152</text:p>
          </table:table-cell>
          <table:table-cell table:style-name="ce166" office:value-type="float" office:value="3203">
            <text:p>3.203</text:p>
          </table:table-cell>
          <table:table-cell office:value-type="float" office:value="2534">
            <text:p>2.534</text:p>
          </table:table-cell>
          <table:table-cell table:formula="of:=[.I94]-[.J94]" office:value-type="float" office:value="669">
            <text:p>669</text:p>
          </table:table-cell>
          <table:table-cell office:value-type="float" office:value="16091.86995">
            <text:p>16.092</text:p>
          </table:table-cell>
          <table:table-cell office:value-type="float" office:value="12903.01992">
            <text:p>12.903</text:p>
          </table:table-cell>
          <table:table-cell table:formula="of:=[.L94]-[.M94]" office:value-type="float" office:value="3188.85003">
            <text:p>3.189</text:p>
          </table:table-cell>
          <table:table-cell office:value-type="float" office:value="4549">
            <text:p>4.549</text:p>
          </table:table-cell>
          <table:table-cell office:value-type="float" office:value="973">
            <text:p>973</text:p>
          </table:table-cell>
          <table:table-cell table:formula="of:=[.O94]-[.P94]" office:value-type="float" office:value="3576">
            <text:p>3.576</text:p>
          </table:table-cell>
          <table:table-cell office:value-type="float" office:value="25884.97795">
            <text:p>25.885</text:p>
          </table:table-cell>
          <table:table-cell office:value-type="float" office:value="3896.63859">
            <text:p>3.897</text:p>
          </table:table-cell>
          <table:table-cell table:formula="of:=[.R94]-[.S94]" office:value-type="float" office:value="21988.33936">
            <text:p>21.988</text:p>
          </table:table-cell>
          <table:table-cell office:value-type="float" office:value="82232">
            <text:p>82.232</text:p>
          </table:table-cell>
          <table:table-cell office:value-type="float" office:value="35633">
            <text:p>35.633</text:p>
          </table:table-cell>
          <table:table-cell table:formula="of:=[.U94]-[.V94]" office:value-type="float" office:value="46599">
            <text:p>46.599</text:p>
          </table:table-cell>
          <table:table-cell office:value-type="float" office:value="732010.60442">
            <text:p>732.011</text:p>
          </table:table-cell>
          <table:table-cell office:value-type="float" office:value="395681.1657">
            <text:p>395.681</text:p>
          </table:table-cell>
          <table:table-cell table:formula="of:=[.X94]-[.Y94]" office:value-type="float" office:value="336329.43872">
            <text:p>336.329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3">
            <text:p>2003</text:p>
          </table:table-cell>
          <table:table-cell office:value-type="float" office:value="21700">
            <text:p>21.700</text:p>
          </table:table-cell>
          <table:table-cell office:value-type="float" office:value="5662">
            <text:p>5.662</text:p>
          </table:table-cell>
          <table:table-cell table:formula="of:=[.C95]-[.D95]" office:value-type="float" office:value="16038">
            <text:p>16.038</text:p>
          </table:table-cell>
          <table:table-cell office:value-type="float" office:value="106957.52289">
            <text:p>106.958</text:p>
          </table:table-cell>
          <table:table-cell office:value-type="float" office:value="32174.60757">
            <text:p>32.175</text:p>
          </table:table-cell>
          <table:table-cell table:formula="of:=[.F95]-[.G95]" office:value-type="float" office:value="74782.91532">
            <text:p>74.783</text:p>
          </table:table-cell>
          <table:table-cell table:style-name="ce166" office:value-type="float" office:value="4987">
            <text:p>4.987</text:p>
          </table:table-cell>
          <table:table-cell office:value-type="float" office:value="2436">
            <text:p>2.436</text:p>
          </table:table-cell>
          <table:table-cell table:formula="of:=[.I95]-[.J95]" office:value-type="float" office:value="2551">
            <text:p>2.551</text:p>
          </table:table-cell>
          <table:table-cell office:value-type="float" office:value="19254.56369">
            <text:p>19.255</text:p>
          </table:table-cell>
          <table:table-cell office:value-type="float" office:value="9599.58819">
            <text:p>9.600</text:p>
          </table:table-cell>
          <table:table-cell table:formula="of:=[.L95]-[.M95]" office:value-type="float" office:value="9654.9755">
            <text:p>9.655</text:p>
          </table:table-cell>
          <table:table-cell office:value-type="float" office:value="258">
            <text:p>258</text:p>
          </table:table-cell>
          <table:table-cell office:value-type="float" office:value="69">
            <text:p>69</text:p>
          </table:table-cell>
          <table:table-cell table:formula="of:=[.O95]-[.P95]" office:value-type="float" office:value="189">
            <text:p>189</text:p>
          </table:table-cell>
          <table:table-cell office:value-type="float" office:value="985.93846">
            <text:p>986</text:p>
          </table:table-cell>
          <table:table-cell office:value-type="float" office:value="233.75716">
            <text:p>234</text:p>
          </table:table-cell>
          <table:table-cell table:formula="of:=[.R95]-[.S95]" office:value-type="float" office:value="752.1813">
            <text:p>752</text:p>
          </table:table-cell>
          <table:table-cell office:value-type="float" office:value="26945">
            <text:p>26.945</text:p>
          </table:table-cell>
          <table:table-cell office:value-type="float" office:value="8167">
            <text:p>8.167</text:p>
          </table:table-cell>
          <table:table-cell table:formula="of:=[.U95]-[.V95]" office:value-type="float" office:value="18778">
            <text:p>18.778</text:p>
          </table:table-cell>
          <table:table-cell office:value-type="float" office:value="127198.02504">
            <text:p>127.198</text:p>
          </table:table-cell>
          <table:table-cell office:value-type="float" office:value="42007.95292">
            <text:p>42.008</text:p>
          </table:table-cell>
          <table:table-cell table:formula="of:=[.X95]-[.Y95]" office:value-type="float" office:value="85190.07212">
            <text:p>85.19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3">
            <text:p>2003</text:p>
          </table:table-cell>
          <table:table-cell table:style-name="ce161" office:value-type="float" office:value="258708">
            <text:p>258.708</text:p>
          </table:table-cell>
          <table:table-cell table:style-name="ce165" office:value-type="float" office:value="111891">
            <text:p>111.891</text:p>
          </table:table-cell>
          <table:table-cell table:formula="of:=[.C96]-[.D96]" office:value-type="float" office:value="146817">
            <text:p>146.817</text:p>
          </table:table-cell>
          <table:table-cell table:style-name="ce165" office:value-type="float" office:value="2328742.0959906">
            <text:p>2.328.742</text:p>
          </table:table-cell>
          <table:table-cell table:style-name="ce165" office:value-type="float" office:value="1367641.8180601">
            <text:p>1.367.642</text:p>
          </table:table-cell>
          <table:table-cell table:formula="of:=[.F96]-[.G96]" office:value-type="float" office:value="961100.2779305">
            <text:p>961.100</text:p>
          </table:table-cell>
          <table:table-cell table:style-name="ce165" office:value-type="float" office:value="23855">
            <text:p>23.855</text:p>
          </table:table-cell>
          <table:table-cell table:style-name="ce165" office:value-type="float" office:value="16026">
            <text:p>16.026</text:p>
          </table:table-cell>
          <table:table-cell table:formula="of:=[.I96]-[.J96]" office:value-type="float" office:value="7829">
            <text:p>7.829</text:p>
          </table:table-cell>
          <table:table-cell table:style-name="ce165" office:value-type="float" office:value="92016.68039">
            <text:p>92.017</text:p>
          </table:table-cell>
          <table:table-cell table:style-name="ce165" office:value-type="float" office:value="63355.95228">
            <text:p>63.356</text:p>
          </table:table-cell>
          <table:table-cell table:formula="of:=[.L96]-[.M96]" office:value-type="float" office:value="28660.72811">
            <text:p>28.661</text:p>
          </table:table-cell>
          <table:table-cell table:style-name="ce165" office:value-type="float" office:value="13201">
            <text:p>13.201</text:p>
          </table:table-cell>
          <table:table-cell table:style-name="ce165" office:value-type="float" office:value="2643">
            <text:p>2.643</text:p>
          </table:table-cell>
          <table:table-cell table:formula="of:=[.O96]-[.P96]" office:value-type="float" office:value="10558">
            <text:p>10.558</text:p>
          </table:table-cell>
          <table:table-cell table:style-name="ce165" office:value-type="float" office:value="76908.4628">
            <text:p>76.908</text:p>
          </table:table-cell>
          <table:table-cell table:style-name="ce165" office:value-type="float" office:value="9952.2007">
            <text:p>9.952</text:p>
          </table:table-cell>
          <table:table-cell table:formula="of:=[.R96]-[.S96]" office:value-type="float" office:value="66956.2621">
            <text:p>66.956</text:p>
          </table:table-cell>
          <table:table-cell table:style-name="ce165" office:value-type="float" office:value="295764">
            <text:p>295.764</text:p>
          </table:table-cell>
          <table:table-cell table:style-name="ce165" office:value-type="float" office:value="130560">
            <text:p>130.560</text:p>
          </table:table-cell>
          <table:table-cell table:formula="of:=[.U96]-[.V96]" office:value-type="float" office:value="165204">
            <text:p>165.204</text:p>
          </table:table-cell>
          <table:table-cell table:style-name="ce165" office:value-type="float" office:value="2497667.2391806">
            <text:p>2.497.667</text:p>
          </table:table-cell>
          <table:table-cell table:style-name="ce165" office:value-type="float" office:value="1440949.9710401">
            <text:p>1.440.950</text:p>
          </table:table-cell>
          <table:table-cell table:formula="of:=[.X96]-[.Y96]" office:value-type="float" office:value="1056717.2681405">
            <text:p>1.056.717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3">
            <text:p>2003</text:p>
          </table:table-cell>
          <table:table-cell office:value-type="float" office:value="203641">
            <text:p>203.641</text:p>
          </table:table-cell>
          <table:table-cell office:value-type="float" office:value="97880">
            <text:p>97.880</text:p>
          </table:table-cell>
          <table:table-cell table:formula="of:=[.C97]-[.D97]" office:value-type="float" office:value="105761">
            <text:p>105.761</text:p>
          </table:table-cell>
          <table:table-cell office:value-type="float" office:value="2076160.2788406">
            <text:p>2.076.160</text:p>
          </table:table-cell>
          <table:table-cell office:value-type="float" office:value="1291331.7185101">
            <text:p>1.291.332</text:p>
          </table:table-cell>
          <table:table-cell table:formula="of:=[.F97]-[.G97]" office:value-type="float" office:value="784828.5603305">
            <text:p>784.829</text:p>
          </table:table-cell>
          <table:table-cell table:style-name="ce166" office:value-type="float" office:value="10337">
            <text:p>10.337</text:p>
          </table:table-cell>
          <table:table-cell office:value-type="float" office:value="8860">
            <text:p>8.860</text:p>
          </table:table-cell>
          <table:table-cell table:formula="of:=[.I97]-[.J97]" office:value-type="float" office:value="1477">
            <text:p>1.477</text:p>
          </table:table-cell>
          <table:table-cell office:value-type="float" office:value="42013.14493">
            <text:p>42.013</text:p>
          </table:table-cell>
          <table:table-cell office:value-type="float" office:value="35815.17261">
            <text:p>35.815</text:p>
          </table:table-cell>
          <table:table-cell table:formula="of:=[.L97]-[.M97]" office:value-type="float" office:value="6197.97232">
            <text:p>6.198</text:p>
          </table:table-cell>
          <table:table-cell office:value-type="float" office:value="12510">
            <text:p>12.510</text:p>
          </table:table-cell>
          <table:table-cell office:value-type="float" office:value="2407">
            <text:p>2.407</text:p>
          </table:table-cell>
          <table:table-cell table:formula="of:=[.O97]-[.P97]" office:value-type="float" office:value="10103">
            <text:p>10.103</text:p>
          </table:table-cell>
          <table:table-cell office:value-type="float" office:value="74551.32698">
            <text:p>74.551</text:p>
          </table:table-cell>
          <table:table-cell office:value-type="float" office:value="9141.97713">
            <text:p>9.142</text:p>
          </table:table-cell>
          <table:table-cell table:formula="of:=[.R97]-[.S97]" office:value-type="float" office:value="65409.34985">
            <text:p>65.409</text:p>
          </table:table-cell>
          <table:table-cell office:value-type="float" office:value="226488">
            <text:p>226.488</text:p>
          </table:table-cell>
          <table:table-cell office:value-type="float" office:value="109147">
            <text:p>109.147</text:p>
          </table:table-cell>
          <table:table-cell table:formula="of:=[.U97]-[.V97]" office:value-type="float" office:value="117341">
            <text:p>117.341</text:p>
          </table:table-cell>
          <table:table-cell office:value-type="float" office:value="2192724.7507506">
            <text:p>2.192.725</text:p>
          </table:table-cell>
          <table:table-cell office:value-type="float" office:value="1336288.8682501">
            <text:p>1.336.289</text:p>
          </table:table-cell>
          <table:table-cell table:formula="of:=[.X97]-[.Y97]" office:value-type="float" office:value="856435.8825005">
            <text:p>856.436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3">
            <text:p>2003</text:p>
          </table:table-cell>
          <table:table-cell office:value-type="float" office:value="55067">
            <text:p>55.067</text:p>
          </table:table-cell>
          <table:table-cell office:value-type="float" office:value="14011">
            <text:p>14.011</text:p>
          </table:table-cell>
          <table:table-cell table:formula="of:=[.C98]-[.D98]" office:value-type="float" office:value="41056">
            <text:p>41.056</text:p>
          </table:table-cell>
          <table:table-cell office:value-type="float" office:value="252581.81715">
            <text:p>252.582</text:p>
          </table:table-cell>
          <table:table-cell office:value-type="float" office:value="76310.09955">
            <text:p>76.310</text:p>
          </table:table-cell>
          <table:table-cell table:formula="of:=[.F98]-[.G98]" office:value-type="float" office:value="176271.7176">
            <text:p>176.272</text:p>
          </table:table-cell>
          <table:table-cell table:style-name="ce166" office:value-type="float" office:value="13518">
            <text:p>13.518</text:p>
          </table:table-cell>
          <table:table-cell office:value-type="float" office:value="7166">
            <text:p>7.166</text:p>
          </table:table-cell>
          <table:table-cell table:formula="of:=[.I98]-[.J98]" office:value-type="float" office:value="6352">
            <text:p>6.352</text:p>
          </table:table-cell>
          <table:table-cell office:value-type="float" office:value="50003.53546">
            <text:p>50.004</text:p>
          </table:table-cell>
          <table:table-cell office:value-type="float" office:value="27540.77967">
            <text:p>27.541</text:p>
          </table:table-cell>
          <table:table-cell table:formula="of:=[.L98]-[.M98]" office:value-type="float" office:value="22462.75579">
            <text:p>22.463</text:p>
          </table:table-cell>
          <table:table-cell office:value-type="float" office:value="691">
            <text:p>691</text:p>
          </table:table-cell>
          <table:table-cell office:value-type="float" office:value="236">
            <text:p>236</text:p>
          </table:table-cell>
          <table:table-cell table:formula="of:=[.O98]-[.P98]" office:value-type="float" office:value="455">
            <text:p>455</text:p>
          </table:table-cell>
          <table:table-cell office:value-type="float" office:value="2357.13582">
            <text:p>2.357</text:p>
          </table:table-cell>
          <table:table-cell office:value-type="float" office:value="810.22357">
            <text:p>810</text:p>
          </table:table-cell>
          <table:table-cell table:formula="of:=[.R98]-[.S98]" office:value-type="float" office:value="1546.91225">
            <text:p>1.547</text:p>
          </table:table-cell>
          <table:table-cell office:value-type="float" office:value="69276">
            <text:p>69.276</text:p>
          </table:table-cell>
          <table:table-cell office:value-type="float" office:value="21413">
            <text:p>21.413</text:p>
          </table:table-cell>
          <table:table-cell table:formula="of:=[.U98]-[.V98]" office:value-type="float" office:value="47863">
            <text:p>47.863</text:p>
          </table:table-cell>
          <table:table-cell office:value-type="float" office:value="304942.48843">
            <text:p>304.942</text:p>
          </table:table-cell>
          <table:table-cell office:value-type="float" office:value="104661.10279">
            <text:p>104.661</text:p>
          </table:table-cell>
          <table:table-cell table:formula="of:=[.X98]-[.Y98]" office:value-type="float" office:value="200281.38564">
            <text:p>200.28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3">
            <text:p>2003</text:p>
          </table:table-cell>
          <table:table-cell table:style-name="ce161" office:value-type="float" office:value="263196">
            <text:p>263.196</text:p>
          </table:table-cell>
          <table:table-cell table:style-name="ce165" office:value-type="float" office:value="122986">
            <text:p>122.986</text:p>
          </table:table-cell>
          <table:table-cell table:formula="of:=[.C99]-[.D99]" office:value-type="float" office:value="140210">
            <text:p>140.210</text:p>
          </table:table-cell>
          <table:table-cell table:style-name="ce165" office:value-type="float" office:value="2715231.4111406">
            <text:p>2.715.231</text:p>
          </table:table-cell>
          <table:table-cell table:style-name="ce165" office:value-type="float" office:value="1704965.3908501">
            <text:p>1.704.965</text:p>
          </table:table-cell>
          <table:table-cell table:formula="of:=[.F99]-[.G99]" office:value-type="float" office:value="1010266.0202905">
            <text:p>1.010.266</text:p>
          </table:table-cell>
          <table:table-cell table:style-name="ce165" office:value-type="float" office:value="21441">
            <text:p>21.441</text:p>
          </table:table-cell>
          <table:table-cell table:style-name="ce165" office:value-type="float" office:value="13983">
            <text:p>13.983</text:p>
          </table:table-cell>
          <table:table-cell table:formula="of:=[.I99]-[.J99]" office:value-type="float" office:value="7458">
            <text:p>7.458</text:p>
          </table:table-cell>
          <table:table-cell table:style-name="ce165" office:value-type="float" office:value="88664.50288">
            <text:p>88.665</text:p>
          </table:table-cell>
          <table:table-cell table:style-name="ce165" office:value-type="float" office:value="60319.82514">
            <text:p>60.320</text:p>
          </table:table-cell>
          <table:table-cell table:formula="of:=[.L99]-[.M99]" office:value-type="float" office:value="28344.67774">
            <text:p>28.345</text:p>
          </table:table-cell>
          <table:table-cell table:style-name="ce165" office:value-type="float" office:value="14183">
            <text:p>14.183</text:p>
          </table:table-cell>
          <table:table-cell table:style-name="ce165" office:value-type="float" office:value="2286">
            <text:p>2.286</text:p>
          </table:table-cell>
          <table:table-cell table:formula="of:=[.O99]-[.P99]" office:value-type="float" office:value="11897">
            <text:p>11.897</text:p>
          </table:table-cell>
          <table:table-cell table:style-name="ce165" office:value-type="float" office:value="93073.28459">
            <text:p>93.073</text:p>
          </table:table-cell>
          <table:table-cell table:style-name="ce165" office:value-type="float" office:value="9317.33478">
            <text:p>9.317</text:p>
          </table:table-cell>
          <table:table-cell table:formula="of:=[.R99]-[.S99]" office:value-type="float" office:value="83755.94981">
            <text:p>83.756</text:p>
          </table:table-cell>
          <table:table-cell table:style-name="ce165" office:value-type="float" office:value="298820">
            <text:p>298.820</text:p>
          </table:table-cell>
          <table:table-cell table:style-name="ce165" office:value-type="float" office:value="139255">
            <text:p>139.255</text:p>
          </table:table-cell>
          <table:table-cell table:formula="of:=[.U99]-[.V99]" office:value-type="float" office:value="159565">
            <text:p>159.565</text:p>
          </table:table-cell>
          <table:table-cell table:style-name="ce165" office:value-type="float" office:value="2896969.1986106">
            <text:p>2.896.969</text:p>
          </table:table-cell>
          <table:table-cell table:style-name="ce165" office:value-type="float" office:value="1774602.5507701">
            <text:p>1.774.603</text:p>
          </table:table-cell>
          <table:table-cell table:formula="of:=[.X99]-[.Y99]" office:value-type="float" office:value="1122366.6478405">
            <text:p>1.122.367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3">
            <text:p>2003</text:p>
          </table:table-cell>
          <table:table-cell office:value-type="float" office:value="217048">
            <text:p>217.048</text:p>
          </table:table-cell>
          <table:table-cell office:value-type="float" office:value="110626">
            <text:p>110.626</text:p>
          </table:table-cell>
          <table:table-cell table:formula="of:=[.C100]-[.D100]" office:value-type="float" office:value="106422">
            <text:p>106.422</text:p>
          </table:table-cell>
          <table:table-cell office:value-type="float" office:value="2496145.1310805">
            <text:p>2.496.145</text:p>
          </table:table-cell>
          <table:table-cell office:value-type="float" office:value="1632711.8311801">
            <text:p>1.632.712</text:p>
          </table:table-cell>
          <table:table-cell table:formula="of:=[.F100]-[.G100]" office:value-type="float" office:value="863433.2999004">
            <text:p>863.433</text:p>
          </table:table-cell>
          <table:table-cell table:style-name="ce166" office:value-type="float" office:value="8569">
            <text:p>8.569</text:p>
          </table:table-cell>
          <table:table-cell office:value-type="float" office:value="7495">
            <text:p>7.495</text:p>
          </table:table-cell>
          <table:table-cell table:formula="of:=[.I100]-[.J100]" office:value-type="float" office:value="1074">
            <text:p>1.074</text:p>
          </table:table-cell>
          <table:table-cell office:value-type="float" office:value="39018.29363">
            <text:p>39.018</text:p>
          </table:table-cell>
          <table:table-cell office:value-type="float" office:value="34005.18647">
            <text:p>34.005</text:p>
          </table:table-cell>
          <table:table-cell table:formula="of:=[.L100]-[.M100]" office:value-type="float" office:value="5013.10716">
            <text:p>5.013</text:p>
          </table:table-cell>
          <table:table-cell office:value-type="float" office:value="13728">
            <text:p>13.728</text:p>
          </table:table-cell>
          <table:table-cell office:value-type="float" office:value="2146">
            <text:p>2.146</text:p>
          </table:table-cell>
          <table:table-cell table:formula="of:=[.O100]-[.P100]" office:value-type="float" office:value="11582">
            <text:p>11.582</text:p>
          </table:table-cell>
          <table:table-cell office:value-type="float" office:value="91384.13778">
            <text:p>91.384</text:p>
          </table:table-cell>
          <table:table-cell office:value-type="float" office:value="8871.37849">
            <text:p>8.871</text:p>
          </table:table-cell>
          <table:table-cell table:formula="of:=[.R100]-[.S100]" office:value-type="float" office:value="82512.75929">
            <text:p>82.513</text:p>
          </table:table-cell>
          <table:table-cell office:value-type="float" office:value="239345">
            <text:p>239.345</text:p>
          </table:table-cell>
          <table:table-cell office:value-type="float" office:value="120267">
            <text:p>120.267</text:p>
          </table:table-cell>
          <table:table-cell table:formula="of:=[.U100]-[.V100]" office:value-type="float" office:value="119078">
            <text:p>119.078</text:p>
          </table:table-cell>
          <table:table-cell office:value-type="float" office:value="2626547.5624905">
            <text:p>2.626.548</text:p>
          </table:table-cell>
          <table:table-cell office:value-type="float" office:value="1675588.3961401">
            <text:p>1.675.588</text:p>
          </table:table-cell>
          <table:table-cell table:formula="of:=[.X100]-[.Y100]" office:value-type="float" office:value="950959.1663504">
            <text:p>950.959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3">
            <text:p>2003</text:p>
          </table:table-cell>
          <table:table-cell office:value-type="float" office:value="46148">
            <text:p>46.148</text:p>
          </table:table-cell>
          <table:table-cell office:value-type="float" office:value="12360">
            <text:p>12.360</text:p>
          </table:table-cell>
          <table:table-cell table:formula="of:=[.C101]-[.D101]" office:value-type="float" office:value="33788">
            <text:p>33.788</text:p>
          </table:table-cell>
          <table:table-cell office:value-type="float" office:value="219086.28006">
            <text:p>219.086</text:p>
          </table:table-cell>
          <table:table-cell office:value-type="float" office:value="72253.55967">
            <text:p>72.254</text:p>
          </table:table-cell>
          <table:table-cell table:formula="of:=[.F101]-[.G101]" office:value-type="float" office:value="146832.72039">
            <text:p>146.833</text:p>
          </table:table-cell>
          <table:table-cell table:style-name="ce166" office:value-type="float" office:value="12872">
            <text:p>12.872</text:p>
          </table:table-cell>
          <table:table-cell office:value-type="float" office:value="6488">
            <text:p>6.488</text:p>
          </table:table-cell>
          <table:table-cell table:formula="of:=[.I101]-[.J101]" office:value-type="float" office:value="6384">
            <text:p>6.384</text:p>
          </table:table-cell>
          <table:table-cell office:value-type="float" office:value="49646.20925">
            <text:p>49.646</text:p>
          </table:table-cell>
          <table:table-cell office:value-type="float" office:value="26314.63867">
            <text:p>26.315</text:p>
          </table:table-cell>
          <table:table-cell table:formula="of:=[.L101]-[.M101]" office:value-type="float" office:value="23331.57058">
            <text:p>23.332</text:p>
          </table:table-cell>
          <table:table-cell office:value-type="float" office:value="455">
            <text:p>455</text:p>
          </table:table-cell>
          <table:table-cell office:value-type="float" office:value="140">
            <text:p>140</text:p>
          </table:table-cell>
          <table:table-cell table:formula="of:=[.O101]-[.P101]" office:value-type="float" office:value="315">
            <text:p>315</text:p>
          </table:table-cell>
          <table:table-cell office:value-type="float" office:value="1689.14681">
            <text:p>1.689</text:p>
          </table:table-cell>
          <table:table-cell office:value-type="float" office:value="445.95629">
            <text:p>446</text:p>
          </table:table-cell>
          <table:table-cell table:formula="of:=[.R101]-[.S101]" office:value-type="float" office:value="1243.19052">
            <text:p>1.243</text:p>
          </table:table-cell>
          <table:table-cell office:value-type="float" office:value="59475">
            <text:p>59.475</text:p>
          </table:table-cell>
          <table:table-cell office:value-type="float" office:value="18988">
            <text:p>18.988</text:p>
          </table:table-cell>
          <table:table-cell table:formula="of:=[.U101]-[.V101]" office:value-type="float" office:value="40487">
            <text:p>40.487</text:p>
          </table:table-cell>
          <table:table-cell office:value-type="float" office:value="270421.63612">
            <text:p>270.422</text:p>
          </table:table-cell>
          <table:table-cell office:value-type="float" office:value="99014.15463">
            <text:p>99.014</text:p>
          </table:table-cell>
          <table:table-cell table:formula="of:=[.X101]-[.Y101]" office:value-type="float" office:value="171407.48149">
            <text:p>171.40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3">
            <text:p>2003</text:p>
          </table:table-cell>
          <table:table-cell table:style-name="ce161" office:value-type="float" office:value="255839">
            <text:p>255.839</text:p>
          </table:table-cell>
          <table:table-cell table:style-name="ce165" office:value-type="float" office:value="108577">
            <text:p>108.577</text:p>
          </table:table-cell>
          <table:table-cell table:formula="of:=[.C102]-[.D102]" office:value-type="float" office:value="147262">
            <text:p>147.262</text:p>
          </table:table-cell>
          <table:table-cell table:style-name="ce165" office:value-type="float" office:value="2367429.0249806">
            <text:p>2.367.429</text:p>
          </table:table-cell>
          <table:table-cell table:style-name="ce165" office:value-type="float" office:value="1349456.8502901">
            <text:p>1.349.457</text:p>
          </table:table-cell>
          <table:table-cell table:formula="of:=[.F102]-[.G102]" office:value-type="float" office:value="1017972.1746905">
            <text:p>1.017.972</text:p>
          </table:table-cell>
          <table:table-cell table:style-name="ce165" office:value-type="float" office:value="24966">
            <text:p>24.966</text:p>
          </table:table-cell>
          <table:table-cell table:style-name="ce165" office:value-type="float" office:value="16320">
            <text:p>16.320</text:p>
          </table:table-cell>
          <table:table-cell table:formula="of:=[.I102]-[.J102]" office:value-type="float" office:value="8646">
            <text:p>8.646</text:p>
          </table:table-cell>
          <table:table-cell table:style-name="ce165" office:value-type="float" office:value="104456.81353">
            <text:p>104.457</text:p>
          </table:table-cell>
          <table:table-cell table:style-name="ce165" office:value-type="float" office:value="71414.21054">
            <text:p>71.414</text:p>
          </table:table-cell>
          <table:table-cell table:formula="of:=[.L102]-[.M102]" office:value-type="float" office:value="33042.60299">
            <text:p>33.043</text:p>
          </table:table-cell>
          <table:table-cell table:style-name="ce165" office:value-type="float" office:value="13643">
            <text:p>13.643</text:p>
          </table:table-cell>
          <table:table-cell table:style-name="ce165" office:value-type="float" office:value="2806">
            <text:p>2.806</text:p>
          </table:table-cell>
          <table:table-cell table:formula="of:=[.O102]-[.P102]" office:value-type="float" office:value="10837">
            <text:p>10.837</text:p>
          </table:table-cell>
          <table:table-cell table:style-name="ce165" office:value-type="float" office:value="79180.45993">
            <text:p>79.180</text:p>
          </table:table-cell>
          <table:table-cell table:style-name="ce165" office:value-type="float" office:value="11071.87003">
            <text:p>11.072</text:p>
          </table:table-cell>
          <table:table-cell table:formula="of:=[.R102]-[.S102]" office:value-type="float" office:value="68108.5899">
            <text:p>68.109</text:p>
          </table:table-cell>
          <table:table-cell table:style-name="ce165" office:value-type="float" office:value="294448">
            <text:p>294.448</text:p>
          </table:table-cell>
          <table:table-cell table:style-name="ce165" office:value-type="float" office:value="127703">
            <text:p>127.703</text:p>
          </table:table-cell>
          <table:table-cell table:formula="of:=[.U102]-[.V102]" office:value-type="float" office:value="166745">
            <text:p>166.745</text:p>
          </table:table-cell>
          <table:table-cell table:style-name="ce165" office:value-type="float" office:value="2551066.2984406">
            <text:p>2.551.066</text:p>
          </table:table-cell>
          <table:table-cell table:style-name="ce165" office:value-type="float" office:value="1431942.9308601">
            <text:p>1.431.943</text:p>
          </table:table-cell>
          <table:table-cell table:formula="of:=[.X102]-[.Y102]" office:value-type="float" office:value="1119123.3675805">
            <text:p>1.119.123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3">
            <text:p>2003</text:p>
          </table:table-cell>
          <table:table-cell office:value-type="float" office:value="207422">
            <text:p>207.422</text:p>
          </table:table-cell>
          <table:table-cell office:value-type="float" office:value="95814">
            <text:p>95.814</text:p>
          </table:table-cell>
          <table:table-cell table:formula="of:=[.C103]-[.D103]" office:value-type="float" office:value="111608">
            <text:p>111.608</text:p>
          </table:table-cell>
          <table:table-cell office:value-type="float" office:value="2133284.6778706">
            <text:p>2.133.285</text:p>
          </table:table-cell>
          <table:table-cell office:value-type="float" office:value="1277055.3180801">
            <text:p>1.277.055</text:p>
          </table:table-cell>
          <table:table-cell table:formula="of:=[.F103]-[.G103]" office:value-type="float" office:value="856229.3597905">
            <text:p>856.229</text:p>
          </table:table-cell>
          <table:table-cell table:style-name="ce166" office:value-type="float" office:value="10507">
            <text:p>10.507</text:p>
          </table:table-cell>
          <table:table-cell office:value-type="float" office:value="8824">
            <text:p>8.824</text:p>
          </table:table-cell>
          <table:table-cell table:formula="of:=[.I103]-[.J103]" office:value-type="float" office:value="1683">
            <text:p>1.683</text:p>
          </table:table-cell>
          <table:table-cell office:value-type="float" office:value="49939.71457">
            <text:p>49.940</text:p>
          </table:table-cell>
          <table:table-cell office:value-type="float" office:value="41984.17142">
            <text:p>41.984</text:p>
          </table:table-cell>
          <table:table-cell table:formula="of:=[.L103]-[.M103]" office:value-type="float" office:value="7955.54315">
            <text:p>7.956</text:p>
          </table:table-cell>
          <table:table-cell office:value-type="float" office:value="13071">
            <text:p>13.071</text:p>
          </table:table-cell>
          <table:table-cell office:value-type="float" office:value="2638">
            <text:p>2.638</text:p>
          </table:table-cell>
          <table:table-cell table:formula="of:=[.O103]-[.P103]" office:value-type="float" office:value="10433">
            <text:p>10.433</text:p>
          </table:table-cell>
          <table:table-cell office:value-type="float" office:value="77148.84216">
            <text:p>77.149</text:p>
          </table:table-cell>
          <table:table-cell office:value-type="float" office:value="10485.748">
            <text:p>10.486</text:p>
          </table:table-cell>
          <table:table-cell table:formula="of:=[.R103]-[.S103]" office:value-type="float" office:value="66663.09416">
            <text:p>66.663</text:p>
          </table:table-cell>
          <table:table-cell office:value-type="float" office:value="231000">
            <text:p>231.000</text:p>
          </table:table-cell>
          <table:table-cell office:value-type="float" office:value="107276">
            <text:p>107.276</text:p>
          </table:table-cell>
          <table:table-cell table:formula="of:=[.U103]-[.V103]" office:value-type="float" office:value="123724">
            <text:p>123.724</text:p>
          </table:table-cell>
          <table:table-cell office:value-type="float" office:value="2260373.2346006">
            <text:p>2.260.373</text:p>
          </table:table-cell>
          <table:table-cell office:value-type="float" office:value="1329525.2375001">
            <text:p>1.329.525</text:p>
          </table:table-cell>
          <table:table-cell table:formula="of:=[.X103]-[.Y103]" office:value-type="float" office:value="930847.9971005">
            <text:p>930.848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3">
            <text:p>2003</text:p>
          </table:table-cell>
          <table:table-cell office:value-type="float" office:value="48417">
            <text:p>48.417</text:p>
          </table:table-cell>
          <table:table-cell office:value-type="float" office:value="12763">
            <text:p>12.763</text:p>
          </table:table-cell>
          <table:table-cell table:formula="of:=[.C104]-[.D104]" office:value-type="float" office:value="35654">
            <text:p>35.654</text:p>
          </table:table-cell>
          <table:table-cell office:value-type="float" office:value="234144.34711">
            <text:p>234.144</text:p>
          </table:table-cell>
          <table:table-cell office:value-type="float" office:value="72401.53221">
            <text:p>72.402</text:p>
          </table:table-cell>
          <table:table-cell table:formula="of:=[.F104]-[.G104]" office:value-type="float" office:value="161742.8149">
            <text:p>161.743</text:p>
          </table:table-cell>
          <table:table-cell table:style-name="ce166" office:value-type="float" office:value="14459">
            <text:p>14.459</text:p>
          </table:table-cell>
          <table:table-cell office:value-type="float" office:value="7496">
            <text:p>7.496</text:p>
          </table:table-cell>
          <table:table-cell table:formula="of:=[.I104]-[.J104]" office:value-type="float" office:value="6963">
            <text:p>6.963</text:p>
          </table:table-cell>
          <table:table-cell office:value-type="float" office:value="54517.09896">
            <text:p>54.517</text:p>
          </table:table-cell>
          <table:table-cell office:value-type="float" office:value="29430.03912">
            <text:p>29.430</text:p>
          </table:table-cell>
          <table:table-cell table:formula="of:=[.L104]-[.M104]" office:value-type="float" office:value="25087.05984">
            <text:p>25.087</text:p>
          </table:table-cell>
          <table:table-cell office:value-type="float" office:value="572">
            <text:p>572</text:p>
          </table:table-cell>
          <table:table-cell office:value-type="float" office:value="168">
            <text:p>168</text:p>
          </table:table-cell>
          <table:table-cell table:formula="of:=[.O104]-[.P104]" office:value-type="float" office:value="404">
            <text:p>404</text:p>
          </table:table-cell>
          <table:table-cell office:value-type="float" office:value="2031.61777">
            <text:p>2.032</text:p>
          </table:table-cell>
          <table:table-cell office:value-type="float" office:value="586.12203">
            <text:p>586</text:p>
          </table:table-cell>
          <table:table-cell table:formula="of:=[.R104]-[.S104]" office:value-type="float" office:value="1445.49574">
            <text:p>1.445</text:p>
          </table:table-cell>
          <table:table-cell office:value-type="float" office:value="63448">
            <text:p>63.448</text:p>
          </table:table-cell>
          <table:table-cell office:value-type="float" office:value="20427">
            <text:p>20.427</text:p>
          </table:table-cell>
          <table:table-cell table:formula="of:=[.U104]-[.V104]" office:value-type="float" office:value="43021">
            <text:p>43.021</text:p>
          </table:table-cell>
          <table:table-cell office:value-type="float" office:value="290693.06384">
            <text:p>290.693</text:p>
          </table:table-cell>
          <table:table-cell office:value-type="float" office:value="102417.69336">
            <text:p>102.418</text:p>
          </table:table-cell>
          <table:table-cell table:formula="of:=[.X104]-[.Y104]" office:value-type="float" office:value="188275.37048">
            <text:p>188.27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3">
            <text:p>2003</text:p>
          </table:table-cell>
          <table:table-cell table:style-name="ce161" office:value-type="float" office:value="281440">
            <text:p>281.440</text:p>
          </table:table-cell>
          <table:table-cell table:style-name="ce165" office:value-type="float" office:value="118895">
            <text:p>118.895</text:p>
          </table:table-cell>
          <table:table-cell table:formula="of:=[.C105]-[.D105]" office:value-type="float" office:value="162545">
            <text:p>162.545</text:p>
          </table:table-cell>
          <table:table-cell table:style-name="ce165" office:value-type="float" office:value="2637105.9952307">
            <text:p>2.637.106</text:p>
          </table:table-cell>
          <table:table-cell table:style-name="ce165" office:value-type="float" office:value="1520978.3245501">
            <text:p>1.520.978</text:p>
          </table:table-cell>
          <table:table-cell table:formula="of:=[.F105]-[.G105]" office:value-type="float" office:value="1116127.6706806">
            <text:p>1.116.128</text:p>
          </table:table-cell>
          <table:table-cell table:style-name="ce165" office:value-type="float" office:value="24568">
            <text:p>24.568</text:p>
          </table:table-cell>
          <table:table-cell table:style-name="ce165" office:value-type="float" office:value="16114">
            <text:p>16.114</text:p>
          </table:table-cell>
          <table:table-cell table:formula="of:=[.I105]-[.J105]" office:value-type="float" office:value="8454">
            <text:p>8.454</text:p>
          </table:table-cell>
          <table:table-cell table:style-name="ce165" office:value-type="float" office:value="104480.10639">
            <text:p>104.480</text:p>
          </table:table-cell>
          <table:table-cell table:style-name="ce165" office:value-type="float" office:value="71875.21615">
            <text:p>71.875</text:p>
          </table:table-cell>
          <table:table-cell table:formula="of:=[.L105]-[.M105]" office:value-type="float" office:value="32604.89024">
            <text:p>32.605</text:p>
          </table:table-cell>
          <table:table-cell table:style-name="ce165" office:value-type="float" office:value="14340">
            <text:p>14.340</text:p>
          </table:table-cell>
          <table:table-cell table:style-name="ce165" office:value-type="float" office:value="2851">
            <text:p>2.851</text:p>
          </table:table-cell>
          <table:table-cell table:formula="of:=[.O105]-[.P105]" office:value-type="float" office:value="11489">
            <text:p>11.489</text:p>
          </table:table-cell>
          <table:table-cell table:style-name="ce165" office:value-type="float" office:value="86200.00168">
            <text:p>86.200</text:p>
          </table:table-cell>
          <table:table-cell table:style-name="ce165" office:value-type="float" office:value="11038.47524">
            <text:p>11.038</text:p>
          </table:table-cell>
          <table:table-cell table:formula="of:=[.R105]-[.S105]" office:value-type="float" office:value="75161.52644">
            <text:p>75.162</text:p>
          </table:table-cell>
          <table:table-cell table:style-name="ce165" office:value-type="float" office:value="320348">
            <text:p>320.348</text:p>
          </table:table-cell>
          <table:table-cell table:style-name="ce165" office:value-type="float" office:value="137860">
            <text:p>137.860</text:p>
          </table:table-cell>
          <table:table-cell table:formula="of:=[.U105]-[.V105]" office:value-type="float" office:value="182488">
            <text:p>182.488</text:p>
          </table:table-cell>
          <table:table-cell table:style-name="ce165" office:value-type="float" office:value="2827786.1033007">
            <text:p>2.827.786</text:p>
          </table:table-cell>
          <table:table-cell table:style-name="ce165" office:value-type="float" office:value="1603892.0159401">
            <text:p>1.603.892</text:p>
          </table:table-cell>
          <table:table-cell table:formula="of:=[.X105]-[.Y105]" office:value-type="float" office:value="1223894.0873606">
            <text:p>1.223.894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3">
            <text:p>2003</text:p>
          </table:table-cell>
          <table:table-cell office:value-type="float" office:value="229660">
            <text:p>229.660</text:p>
          </table:table-cell>
          <table:table-cell office:value-type="float" office:value="104907">
            <text:p>104.907</text:p>
          </table:table-cell>
          <table:table-cell table:formula="of:=[.C106]-[.D106]" office:value-type="float" office:value="124753">
            <text:p>124.753</text:p>
          </table:table-cell>
          <table:table-cell office:value-type="float" office:value="2392222.4078007">
            <text:p>2.392.222</text:p>
          </table:table-cell>
          <table:table-cell office:value-type="float" office:value="1442840.8440301">
            <text:p>1.442.841</text:p>
          </table:table-cell>
          <table:table-cell table:formula="of:=[.F106]-[.G106]" office:value-type="float" office:value="949381.5637706">
            <text:p>949.382</text:p>
          </table:table-cell>
          <table:table-cell table:style-name="ce166" office:value-type="float" office:value="10522">
            <text:p>10.522</text:p>
          </table:table-cell>
          <table:table-cell office:value-type="float" office:value="8767">
            <text:p>8.767</text:p>
          </table:table-cell>
          <table:table-cell table:formula="of:=[.I106]-[.J106]" office:value-type="float" office:value="1755">
            <text:p>1.755</text:p>
          </table:table-cell>
          <table:table-cell office:value-type="float" office:value="51271.4633">
            <text:p>51.271</text:p>
          </table:table-cell>
          <table:table-cell office:value-type="float" office:value="42829.06304">
            <text:p>42.829</text:p>
          </table:table-cell>
          <table:table-cell table:formula="of:=[.L106]-[.M106]" office:value-type="float" office:value="8442.40026">
            <text:p>8.442</text:p>
          </table:table-cell>
          <table:table-cell office:value-type="float" office:value="13676">
            <text:p>13.676</text:p>
          </table:table-cell>
          <table:table-cell office:value-type="float" office:value="2664">
            <text:p>2.664</text:p>
          </table:table-cell>
          <table:table-cell table:formula="of:=[.O106]-[.P106]" office:value-type="float" office:value="11012">
            <text:p>11.012</text:p>
          </table:table-cell>
          <table:table-cell office:value-type="float" office:value="83847.93222">
            <text:p>83.848</text:p>
          </table:table-cell>
          <table:table-cell office:value-type="float" office:value="10439.12987">
            <text:p>10.439</text:p>
          </table:table-cell>
          <table:table-cell table:formula="of:=[.R106]-[.S106]" office:value-type="float" office:value="73408.80235">
            <text:p>73.409</text:p>
          </table:table-cell>
          <table:table-cell office:value-type="float" office:value="253858">
            <text:p>253.858</text:p>
          </table:table-cell>
          <table:table-cell office:value-type="float" office:value="116338">
            <text:p>116.338</text:p>
          </table:table-cell>
          <table:table-cell table:formula="of:=[.U106]-[.V106]" office:value-type="float" office:value="137520">
            <text:p>137.520</text:p>
          </table:table-cell>
          <table:table-cell office:value-type="float" office:value="2527341.8033207">
            <text:p>2.527.342</text:p>
          </table:table-cell>
          <table:table-cell office:value-type="float" office:value="1496109.0369401">
            <text:p>1.496.109</text:p>
          </table:table-cell>
          <table:table-cell table:formula="of:=[.X106]-[.Y106]" office:value-type="float" office:value="1031232.7663806">
            <text:p>1.031.233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3">
            <text:p>2003</text:p>
          </table:table-cell>
          <table:table-cell office:value-type="float" office:value="51780">
            <text:p>51.780</text:p>
          </table:table-cell>
          <table:table-cell office:value-type="float" office:value="13988">
            <text:p>13.988</text:p>
          </table:table-cell>
          <table:table-cell table:formula="of:=[.C107]-[.D107]" office:value-type="float" office:value="37792">
            <text:p>37.792</text:p>
          </table:table-cell>
          <table:table-cell office:value-type="float" office:value="244883.58743">
            <text:p>244.884</text:p>
          </table:table-cell>
          <table:table-cell office:value-type="float" office:value="78137.48052">
            <text:p>78.137</text:p>
          </table:table-cell>
          <table:table-cell table:formula="of:=[.F107]-[.G107]" office:value-type="float" office:value="166746.10691">
            <text:p>166.746</text:p>
          </table:table-cell>
          <table:table-cell table:style-name="ce166" office:value-type="float" office:value="14046">
            <text:p>14.046</text:p>
          </table:table-cell>
          <table:table-cell office:value-type="float" office:value="7347">
            <text:p>7.347</text:p>
          </table:table-cell>
          <table:table-cell table:formula="of:=[.I107]-[.J107]" office:value-type="float" office:value="6699">
            <text:p>6.699</text:p>
          </table:table-cell>
          <table:table-cell office:value-type="float" office:value="53208.64309">
            <text:p>53.209</text:p>
          </table:table-cell>
          <table:table-cell office:value-type="float" office:value="29046.15311">
            <text:p>29.046</text:p>
          </table:table-cell>
          <table:table-cell table:formula="of:=[.L107]-[.M107]" office:value-type="float" office:value="24162.48998">
            <text:p>24.162</text:p>
          </table:table-cell>
          <table:table-cell office:value-type="float" office:value="664">
            <text:p>664</text:p>
          </table:table-cell>
          <table:table-cell office:value-type="float" office:value="187">
            <text:p>187</text:p>
          </table:table-cell>
          <table:table-cell table:formula="of:=[.O107]-[.P107]" office:value-type="float" office:value="477">
            <text:p>477</text:p>
          </table:table-cell>
          <table:table-cell office:value-type="float" office:value="2352.06946">
            <text:p>2.352</text:p>
          </table:table-cell>
          <table:table-cell office:value-type="float" office:value="599.34537">
            <text:p>599</text:p>
          </table:table-cell>
          <table:table-cell table:formula="of:=[.R107]-[.S107]" office:value-type="float" office:value="1752.72409">
            <text:p>1.753</text:p>
          </table:table-cell>
          <table:table-cell office:value-type="float" office:value="66490">
            <text:p>66.490</text:p>
          </table:table-cell>
          <table:table-cell office:value-type="float" office:value="21522">
            <text:p>21.522</text:p>
          </table:table-cell>
          <table:table-cell table:formula="of:=[.U107]-[.V107]" office:value-type="float" office:value="44968">
            <text:p>44.968</text:p>
          </table:table-cell>
          <table:table-cell office:value-type="float" office:value="300444.29998">
            <text:p>300.444</text:p>
          </table:table-cell>
          <table:table-cell office:value-type="float" office:value="107782.979">
            <text:p>107.783</text:p>
          </table:table-cell>
          <table:table-cell table:formula="of:=[.X107]-[.Y107]" office:value-type="float" office:value="192661.32098">
            <text:p>192.661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3">
            <text:p>2003</text:p>
          </table:table-cell>
          <table:table-cell table:style-name="ce163" office:value-type="float" office:value="1510915">
            <text:p>1.510.915</text:p>
          </table:table-cell>
          <table:table-cell table:style-name="ce167" office:value-type="float" office:value="651593">
            <text:p>651.593</text:p>
          </table:table-cell>
          <table:table-cell table:style-name="ce175" table:formula="of:=[.C108]-[.D108]" office:value-type="float" office:value="859322">
            <text:p>859.322</text:p>
          </table:table-cell>
          <table:table-cell table:style-name="ce167" office:value-type="float" office:value="14113852.3241233">
            <text:p>14.113.852</text:p>
          </table:table-cell>
          <table:table-cell table:style-name="ce167" office:value-type="float" office:value="8231152.5212504">
            <text:p>8.231.153</text:p>
          </table:table-cell>
          <table:table-cell table:style-name="ce175" table:formula="of:=[.F108]-[.G108]" office:value-type="float" office:value="5882699.8028729">
            <text:p>5.882.700</text:p>
          </table:table-cell>
          <table:table-cell table:style-name="ce167" office:value-type="float" office:value="133886">
            <text:p>133.886</text:p>
          </table:table-cell>
          <table:table-cell table:style-name="ce167" office:value-type="float" office:value="87743">
            <text:p>87.743</text:p>
          </table:table-cell>
          <table:table-cell table:style-name="ce175" table:formula="of:=[.I108]-[.J108]" office:value-type="float" office:value="46143">
            <text:p>46.143</text:p>
          </table:table-cell>
          <table:table-cell table:style-name="ce167" office:value-type="float" office:value="551825.3034">
            <text:p>551.825</text:p>
          </table:table-cell>
          <table:table-cell table:style-name="ce167" office:value-type="float" office:value="376892.66554">
            <text:p>376.893</text:p>
          </table:table-cell>
          <table:table-cell table:style-name="ce175" table:formula="of:=[.L108]-[.M108]" office:value-type="float" office:value="174932.63786">
            <text:p>174.933</text:p>
          </table:table-cell>
          <table:table-cell table:style-name="ce167" office:value-type="float" office:value="79678">
            <text:p>79.678</text:p>
          </table:table-cell>
          <table:table-cell table:style-name="ce167" office:value-type="float" office:value="15604">
            <text:p>15.604</text:p>
          </table:table-cell>
          <table:table-cell table:style-name="ce175" table:formula="of:=[.O108]-[.P108]" office:value-type="float" office:value="64074">
            <text:p>64.074</text:p>
          </table:table-cell>
          <table:table-cell table:style-name="ce167" office:value-type="float" office:value="478779.43347">
            <text:p>478.779</text:p>
          </table:table-cell>
          <table:table-cell table:style-name="ce167" office:value-type="float" office:value="61043.99509">
            <text:p>61.044</text:p>
          </table:table-cell>
          <table:table-cell table:style-name="ce175" table:formula="of:=[.R108]-[.S108]" office:value-type="float" office:value="417735.43838">
            <text:p>417.735</text:p>
          </table:table-cell>
          <table:table-cell table:style-name="ce167" office:value-type="float" office:value="1724479">
            <text:p>1.724.479</text:p>
          </table:table-cell>
          <table:table-cell table:style-name="ce167" office:value-type="float" office:value="754940">
            <text:p>754.940</text:p>
          </table:table-cell>
          <table:table-cell table:style-name="ce175" table:formula="of:=[.U108]-[.V108]" office:value-type="float" office:value="969539">
            <text:p>969.539</text:p>
          </table:table-cell>
          <table:table-cell table:style-name="ce167" office:value-type="float" office:value="15144457.0609933">
            <text:p>15.144.457</text:p>
          </table:table-cell>
          <table:table-cell table:style-name="ce167" office:value-type="float" office:value="8669089.1818804">
            <text:p>8.669.089</text:p>
          </table:table-cell>
          <table:table-cell table:style-name="ce328" table:formula="of:=[.X108]-[.Y108]" office:value-type="float" office:value="6475367.8791129">
            <text:p>6.475.36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3">
            <text:p>2003</text:p>
          </table:table-cell>
          <table:table-cell table:style-name="ce161" office:value-type="float" office:value="1215047">
            <text:p>1.215.047</text:p>
          </table:table-cell>
          <table:table-cell table:style-name="ce165" office:value-type="float" office:value="574124">
            <text:p>574.124</text:p>
          </table:table-cell>
          <table:table-cell table:formula="of:=[.C109]-[.D109]" office:value-type="float" office:value="640923">
            <text:p>640.923</text:p>
          </table:table-cell>
          <table:table-cell table:style-name="ce165" office:value-type="float" office:value="12717107.8264831">
            <text:p>12.717.108</text:p>
          </table:table-cell>
          <table:table-cell table:style-name="ce165" office:value-type="float" office:value="7797449.2251305">
            <text:p>7.797.449</text:p>
          </table:table-cell>
          <table:table-cell table:formula="of:=[.F109]-[.G109]" office:value-type="float" office:value="4919658.6013526">
            <text:p>4.919.659</text:p>
          </table:table-cell>
          <table:table-cell table:style-name="ce165" office:value-type="float" office:value="55861">
            <text:p>55.861</text:p>
          </table:table-cell>
          <table:table-cell table:style-name="ce165" office:value-type="float" office:value="47342">
            <text:p>47.342</text:p>
          </table:table-cell>
          <table:table-cell table:formula="of:=[.I109]-[.J109]" office:value-type="float" office:value="8519">
            <text:p>8.519</text:p>
          </table:table-cell>
          <table:table-cell table:style-name="ce165" office:value-type="float" office:value="256675.50189">
            <text:p>256.676</text:p>
          </table:table-cell>
          <table:table-cell table:style-name="ce165" office:value-type="float" office:value="217528.60329">
            <text:p>217.529</text:p>
          </table:table-cell>
          <table:table-cell table:formula="of:=[.L109]-[.M109]" office:value-type="float" office:value="39146.8986">
            <text:p>39.147</text:p>
          </table:table-cell>
          <table:table-cell table:style-name="ce165" office:value-type="float" office:value="76119">
            <text:p>76.119</text:p>
          </table:table-cell>
          <table:table-cell table:style-name="ce165" office:value-type="float" office:value="14467">
            <text:p>14.467</text:p>
          </table:table-cell>
          <table:table-cell table:formula="of:=[.O109]-[.P109]" office:value-type="float" office:value="61652">
            <text:p>61.652</text:p>
          </table:table-cell>
          <table:table-cell table:style-name="ce165" office:value-type="float" office:value="466176.75936">
            <text:p>466.177</text:p>
          </table:table-cell>
          <table:table-cell table:style-name="ce165" office:value-type="float" office:value="57249.30523">
            <text:p>57.249</text:p>
          </table:table-cell>
          <table:table-cell table:formula="of:=[.R109]-[.S109]" office:value-type="float" office:value="408927.45413">
            <text:p>408.927</text:p>
          </table:table-cell>
          <table:table-cell table:style-name="ce165" office:value-type="float" office:value="1347027">
            <text:p>1.347.027</text:p>
          </table:table-cell>
          <table:table-cell table:style-name="ce165" office:value-type="float" office:value="635933">
            <text:p>635.933</text:p>
          </table:table-cell>
          <table:table-cell table:formula="of:=[.U109]-[.V109]" office:value-type="float" office:value="711094">
            <text:p>711.094</text:p>
          </table:table-cell>
          <table:table-cell table:style-name="ce165" office:value-type="float" office:value="13439960.0877331">
            <text:p>13.439.960</text:p>
          </table:table-cell>
          <table:table-cell table:style-name="ce165" office:value-type="float" office:value="8072227.1336505">
            <text:p>8.072.227</text:p>
          </table:table-cell>
          <table:table-cell table:formula="of:=[.X109]-[.Y109]" office:value-type="float" office:value="5367732.9540826">
            <text:p>5.367.73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3">
            <text:p>2003</text:p>
          </table:table-cell>
          <table:table-cell table:style-name="ce161" office:value-type="float" office:value="295868">
            <text:p>295.868</text:p>
          </table:table-cell>
          <table:table-cell table:style-name="ce165" office:value-type="float" office:value="77469">
            <text:p>77.469</text:p>
          </table:table-cell>
          <table:table-cell table:formula="of:=[.C110]-[.D110]" office:value-type="float" office:value="218399">
            <text:p>218.399</text:p>
          </table:table-cell>
          <table:table-cell table:style-name="ce165" office:value-type="float" office:value="1396744.4976402">
            <text:p>1.396.744</text:p>
          </table:table-cell>
          <table:table-cell table:style-name="ce165" office:value-type="float" office:value="433703.29612">
            <text:p>433.703</text:p>
          </table:table-cell>
          <table:table-cell table:formula="of:=[.F110]-[.G110]" office:value-type="float" office:value="963041.2015202">
            <text:p>963.041</text:p>
          </table:table-cell>
          <table:table-cell table:style-name="ce165" office:value-type="float" office:value="78025">
            <text:p>78.025</text:p>
          </table:table-cell>
          <table:table-cell table:style-name="ce165" office:value-type="float" office:value="40401">
            <text:p>40.401</text:p>
          </table:table-cell>
          <table:table-cell table:formula="of:=[.I110]-[.J110]" office:value-type="float" office:value="37624">
            <text:p>37.624</text:p>
          </table:table-cell>
          <table:table-cell table:style-name="ce165" office:value-type="float" office:value="295149.80151">
            <text:p>295.150</text:p>
          </table:table-cell>
          <table:table-cell table:style-name="ce165" office:value-type="float" office:value="159364.06225">
            <text:p>159.364</text:p>
          </table:table-cell>
          <table:table-cell table:formula="of:=[.L110]-[.M110]" office:value-type="float" office:value="135785.73926">
            <text:p>135.786</text:p>
          </table:table-cell>
          <table:table-cell table:style-name="ce165" office:value-type="float" office:value="3559">
            <text:p>3.559</text:p>
          </table:table-cell>
          <table:table-cell table:style-name="ce165" office:value-type="float" office:value="1137">
            <text:p>1.137</text:p>
          </table:table-cell>
          <table:table-cell table:formula="of:=[.O110]-[.P110]" office:value-type="float" office:value="2422">
            <text:p>2.422</text:p>
          </table:table-cell>
          <table:table-cell table:style-name="ce165" office:value-type="float" office:value="12602.67411">
            <text:p>12.603</text:p>
          </table:table-cell>
          <table:table-cell table:style-name="ce165" office:value-type="float" office:value="3794.68986">
            <text:p>3.795</text:p>
          </table:table-cell>
          <table:table-cell table:formula="of:=[.R110]-[.S110]" office:value-type="float" office:value="8807.98425">
            <text:p>8.808</text:p>
          </table:table-cell>
          <table:table-cell table:style-name="ce165" office:value-type="float" office:value="377452">
            <text:p>377.452</text:p>
          </table:table-cell>
          <table:table-cell table:style-name="ce165" office:value-type="float" office:value="119007">
            <text:p>119.007</text:p>
          </table:table-cell>
          <table:table-cell table:formula="of:=[.U110]-[.V110]" office:value-type="float" office:value="258445">
            <text:p>258.445</text:p>
          </table:table-cell>
          <table:table-cell table:style-name="ce165" office:value-type="float" office:value="1704496.9732602">
            <text:p>1.704.497</text:p>
          </table:table-cell>
          <table:table-cell table:style-name="ce165" office:value-type="float" office:value="596862.04823">
            <text:p>596.862</text:p>
          </table:table-cell>
          <table:table-cell table:formula="of:=[.X110]-[.Y110]" office:value-type="float" office:value="1107634.9250302">
            <text:p>1.107.635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3">
            <text:p>2003</text:p>
          </table:table-cell>
          <table:table-cell table:style-name="ce163" office:value-type="float" office:value="19079107">
            <text:p>19.079.107</text:p>
          </table:table-cell>
          <table:table-cell table:style-name="ce167" office:value-type="float" office:value="8133570">
            <text:p>8.133.570</text:p>
          </table:table-cell>
          <table:table-cell table:style-name="ce175" table:formula="of:=[.C111]-[.D111]" office:value-type="float" office:value="10945537">
            <text:p>10.945.537</text:p>
          </table:table-cell>
          <table:table-cell table:style-name="ce167" office:value-type="float" office:value="180078189.000031">
            <text:p>180.078.189</text:p>
          </table:table-cell>
          <table:table-cell table:style-name="ce167" office:value-type="float" office:value="102341763.783191">
            <text:p>102.341.764</text:p>
          </table:table-cell>
          <table:table-cell table:style-name="ce175" table:formula="of:=[.F111]-[.G111]" office:value-type="float" office:value="77736425.21684">
            <text:p>77.736.425</text:p>
          </table:table-cell>
          <table:table-cell table:style-name="ce167" office:value-type="float" office:value="2203369">
            <text:p>2.203.369</text:p>
          </table:table-cell>
          <table:table-cell table:style-name="ce167" office:value-type="float" office:value="1338699">
            <text:p>1.338.699</text:p>
          </table:table-cell>
          <table:table-cell table:style-name="ce175" table:formula="of:=[.I111]-[.J111]" office:value-type="float" office:value="864670">
            <text:p>864.670</text:p>
          </table:table-cell>
          <table:table-cell table:style-name="ce167" office:value-type="float" office:value="9330583.5610399">
            <text:p>9.330.584</text:p>
          </table:table-cell>
          <table:table-cell table:style-name="ce167" office:value-type="float" office:value="5987191.50015">
            <text:p>5.987.192</text:p>
          </table:table-cell>
          <table:table-cell table:style-name="ce175" table:formula="of:=[.L111]-[.M111]" office:value-type="float" office:value="3343392.0608899">
            <text:p>3.343.392</text:p>
          </table:table-cell>
          <table:table-cell table:style-name="ce167" office:value-type="float" office:value="1004458">
            <text:p>1.004.458</text:p>
          </table:table-cell>
          <table:table-cell table:style-name="ce167" office:value-type="float" office:value="202774">
            <text:p>202.774</text:p>
          </table:table-cell>
          <table:table-cell table:style-name="ce175" table:formula="of:=[.O111]-[.P111]" office:value-type="float" office:value="801684">
            <text:p>801.684</text:p>
          </table:table-cell>
          <table:table-cell table:style-name="ce167" office:value-type="float" office:value="6118239.0051902">
            <text:p>6.118.239</text:p>
          </table:table-cell>
          <table:table-cell table:style-name="ce167" office:value-type="float" office:value="812435.71591">
            <text:p>812.436</text:p>
          </table:table-cell>
          <table:table-cell table:style-name="ce175" table:formula="of:=[.R111]-[.S111]" office:value-type="float" office:value="5305803.2892802">
            <text:p>5.305.803</text:p>
          </table:table-cell>
          <table:table-cell table:style-name="ce167" office:value-type="float" office:value="22286934">
            <text:p>22.286.934</text:p>
          </table:table-cell>
          <table:table-cell table:style-name="ce167" office:value-type="float" office:value="9675043">
            <text:p>9.675.043</text:p>
          </table:table-cell>
          <table:table-cell table:style-name="ce175" table:formula="of:=[.U111]-[.V111]" office:value-type="float" office:value="12611891">
            <text:p>12.611.891</text:p>
          </table:table-cell>
          <table:table-cell table:style-name="ce167" office:value-type="float" office:value="195527011.566261">
            <text:p>195.527.012</text:p>
          </table:table-cell>
          <table:table-cell table:style-name="ce167" office:value-type="float" office:value="109141390.999251">
            <text:p>109.141.391</text:p>
          </table:table-cell>
          <table:table-cell table:style-name="ce328" table:formula="of:=[.X111]-[.Y111]" office:value-type="float" office:value="86385620.56701">
            <text:p>86.385.62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3">
            <text:p>2003</text:p>
          </table:table-cell>
          <table:table-cell table:style-name="ce161" office:value-type="float" office:value="14471703">
            <text:p>14.471.703</text:p>
          </table:table-cell>
          <table:table-cell table:style-name="ce165" office:value-type="float" office:value="6714821">
            <text:p>6.714.821</text:p>
          </table:table-cell>
          <table:table-cell table:formula="of:=[.C112]-[.D112]" office:value-type="float" office:value="7756882">
            <text:p>7.756.882</text:p>
          </table:table-cell>
          <table:table-cell table:style-name="ce165" office:value-type="float" office:value="157395753.998099">
            <text:p>157.395.754</text:p>
          </table:table-cell>
          <table:table-cell table:style-name="ce165" office:value-type="float" office:value="94158080.600221">
            <text:p>94.158.081</text:p>
          </table:table-cell>
          <table:table-cell table:formula="of:=[.F112]-[.G112]" office:value-type="float" office:value="63237673.397878">
            <text:p>63.237.673</text:p>
          </table:table-cell>
          <table:table-cell table:style-name="ce165" office:value-type="float" office:value="822215">
            <text:p>822.215</text:p>
          </table:table-cell>
          <table:table-cell table:style-name="ce165" office:value-type="float" office:value="653958">
            <text:p>653.958</text:p>
          </table:table-cell>
          <table:table-cell table:formula="of:=[.I112]-[.J112]" office:value-type="float" office:value="168257">
            <text:p>168.257</text:p>
          </table:table-cell>
          <table:table-cell table:style-name="ce165" office:value-type="float" office:value="4154883.05167">
            <text:p>4.154.883</text:p>
          </table:table-cell>
          <table:table-cell table:style-name="ce165" office:value-type="float" office:value="3318187.26088">
            <text:p>3.318.187</text:p>
          </table:table-cell>
          <table:table-cell table:formula="of:=[.L112]-[.M112]" office:value-type="float" office:value="836695.79079">
            <text:p>836.696</text:p>
          </table:table-cell>
          <table:table-cell table:style-name="ce165" office:value-type="float" office:value="966257">
            <text:p>966.257</text:p>
          </table:table-cell>
          <table:table-cell table:style-name="ce165" office:value-type="float" office:value="191812">
            <text:p>191.812</text:p>
          </table:table-cell>
          <table:table-cell table:formula="of:=[.O112]-[.P112]" office:value-type="float" office:value="774445">
            <text:p>774.445</text:p>
          </table:table-cell>
          <table:table-cell table:style-name="ce165" office:value-type="float" office:value="5975273.1035402">
            <text:p>5.975.273</text:p>
          </table:table-cell>
          <table:table-cell table:style-name="ce165" office:value-type="float" office:value="774804.16494">
            <text:p>774.804</text:p>
          </table:table-cell>
          <table:table-cell table:formula="of:=[.R112]-[.S112]" office:value-type="float" office:value="5200468.9386002">
            <text:p>5.200.469</text:p>
          </table:table-cell>
          <table:table-cell table:style-name="ce165" office:value-type="float" office:value="16260175">
            <text:p>16.260.175</text:p>
          </table:table-cell>
          <table:table-cell table:style-name="ce165" office:value-type="float" office:value="7560591">
            <text:p>7.560.591</text:p>
          </table:table-cell>
          <table:table-cell table:formula="of:=[.U112]-[.V112]" office:value-type="float" office:value="8699584">
            <text:p>8.699.584</text:p>
          </table:table-cell>
          <table:table-cell table:style-name="ce165" office:value-type="float" office:value="167525910.153309">
            <text:p>167.525.910</text:p>
          </table:table-cell>
          <table:table-cell table:style-name="ce165" office:value-type="float" office:value="98251072.026041">
            <text:p>98.251.072</text:p>
          </table:table-cell>
          <table:table-cell table:formula="of:=[.X112]-[.Y112]" office:value-type="float" office:value="69274838.127268">
            <text:p>69.274.838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3">
            <text:p>2003</text:p>
          </table:table-cell>
          <table:table-cell table:style-name="ce164" office:value-type="float" office:value="4607404">
            <text:p>4.607.404</text:p>
          </table:table-cell>
          <table:table-cell table:style-name="ce283" office:value-type="float" office:value="1418749">
            <text:p>1.418.749</text:p>
          </table:table-cell>
          <table:table-cell table:style-name="ce294" table:formula="of:=[.C113]-[.D113]" office:value-type="float" office:value="3188655">
            <text:p>3.188.655</text:p>
          </table:table-cell>
          <table:table-cell table:style-name="ce283" office:value-type="float" office:value="22682435.001932">
            <text:p>22.682.435</text:p>
          </table:table-cell>
          <table:table-cell table:style-name="ce283" office:value-type="float" office:value="8183683.1829704">
            <text:p>8.183.683</text:p>
          </table:table-cell>
          <table:table-cell table:style-name="ce294" table:formula="of:=[.F113]-[.G113]" office:value-type="float" office:value="14498751.8189616">
            <text:p>14.498.752</text:p>
          </table:table-cell>
          <table:table-cell table:style-name="ce283" office:value-type="float" office:value="1381154">
            <text:p>1.381.154</text:p>
          </table:table-cell>
          <table:table-cell table:style-name="ce283" office:value-type="float" office:value="684741">
            <text:p>684.741</text:p>
          </table:table-cell>
          <table:table-cell table:style-name="ce294" table:formula="of:=[.I113]-[.J113]" office:value-type="float" office:value="696413">
            <text:p>696.413</text:p>
          </table:table-cell>
          <table:table-cell table:style-name="ce283" office:value-type="float" office:value="5175700.50937">
            <text:p>5.175.701</text:p>
          </table:table-cell>
          <table:table-cell table:style-name="ce283" office:value-type="float" office:value="2669004.23927">
            <text:p>2.669.004</text:p>
          </table:table-cell>
          <table:table-cell table:style-name="ce294" table:formula="of:=[.L113]-[.M113]" office:value-type="float" office:value="2506696.2701">
            <text:p>2.506.696</text:p>
          </table:table-cell>
          <table:table-cell table:style-name="ce283" office:value-type="float" office:value="38201">
            <text:p>38.201</text:p>
          </table:table-cell>
          <table:table-cell table:style-name="ce283" office:value-type="float" office:value="10962">
            <text:p>10.962</text:p>
          </table:table-cell>
          <table:table-cell table:style-name="ce294" table:formula="of:=[.O113]-[.P113]" office:value-type="float" office:value="27239">
            <text:p>27.239</text:p>
          </table:table-cell>
          <table:table-cell table:style-name="ce283" office:value-type="float" office:value="142965.90165">
            <text:p>142.966</text:p>
          </table:table-cell>
          <table:table-cell table:style-name="ce283" office:value-type="float" office:value="37631.55097">
            <text:p>37.632</text:p>
          </table:table-cell>
          <table:table-cell table:style-name="ce294" table:formula="of:=[.R113]-[.S113]" office:value-type="float" office:value="105334.35068">
            <text:p>105.334</text:p>
          </table:table-cell>
          <table:table-cell table:style-name="ce283" office:value-type="float" office:value="6026759">
            <text:p>6.026.759</text:p>
          </table:table-cell>
          <table:table-cell table:style-name="ce283" office:value-type="float" office:value="2114452">
            <text:p>2.114.452</text:p>
          </table:table-cell>
          <table:table-cell table:style-name="ce294" table:formula="of:=[.U113]-[.V113]" office:value-type="float" office:value="3912307">
            <text:p>3.912.307</text:p>
          </table:table-cell>
          <table:table-cell table:style-name="ce283" office:value-type="float" office:value="28001101.412952">
            <text:p>28.001.101</text:p>
          </table:table-cell>
          <table:table-cell table:style-name="ce283" office:value-type="float" office:value="10890318.9732104">
            <text:p>10.890.319</text:p>
          </table:table-cell>
          <table:table-cell table:style-name="ce329" table:formula="of:=[.X113]-[.Y113]" office:value-type="float" office:value="17110782.4397416">
            <text:p>17.110.78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4">
            <text:p>2004</text:p>
          </table:table-cell>
          <table:table-cell table:style-name="ce161" office:value-type="float" office:value="84840">
            <text:p>84.840</text:p>
          </table:table-cell>
          <table:table-cell table:style-name="ce165" office:value-type="float" office:value="33258">
            <text:p>33.258</text:p>
          </table:table-cell>
          <table:table-cell table:formula="of:=[.C114]-[.D114]" office:value-type="float" office:value="51582">
            <text:p>51.582</text:p>
          </table:table-cell>
          <table:table-cell table:style-name="ce165" office:value-type="float" office:value="751488.62046">
            <text:p>751.489</text:p>
          </table:table-cell>
          <table:table-cell table:style-name="ce165" office:value-type="float" office:value="408436.99836">
            <text:p>408.437</text:p>
          </table:table-cell>
          <table:table-cell table:formula="of:=[.F114]-[.G114]" office:value-type="float" office:value="343051.6221">
            <text:p>343.052</text:p>
          </table:table-cell>
          <table:table-cell table:style-name="ce165" office:value-type="float" office:value="7289">
            <text:p>7.289</text:p>
          </table:table-cell>
          <table:table-cell table:style-name="ce165" office:value-type="float" office:value="4754">
            <text:p>4.754</text:p>
          </table:table-cell>
          <table:table-cell table:formula="of:=[.I114]-[.J114]" office:value-type="float" office:value="2535">
            <text:p>2.535</text:p>
          </table:table-cell>
          <table:table-cell table:style-name="ce165" office:value-type="float" office:value="31631.05336">
            <text:p>31.631</text:p>
          </table:table-cell>
          <table:table-cell table:style-name="ce165" office:value-type="float" office:value="21675.70224">
            <text:p>21.676</text:p>
          </table:table-cell>
          <table:table-cell table:formula="of:=[.L114]-[.M114]" office:value-type="float" office:value="9955.35112">
            <text:p>9.955</text:p>
          </table:table-cell>
          <table:table-cell table:style-name="ce165" office:value-type="float" office:value="4554">
            <text:p>4.554</text:p>
          </table:table-cell>
          <table:table-cell table:style-name="ce165" office:value-type="float" office:value="934">
            <text:p>934</text:p>
          </table:table-cell>
          <table:table-cell table:formula="of:=[.O114]-[.P114]" office:value-type="float" office:value="3620">
            <text:p>3.620</text:p>
          </table:table-cell>
          <table:table-cell table:style-name="ce165" office:value-type="float" office:value="27623.49072">
            <text:p>27.623</text:p>
          </table:table-cell>
          <table:table-cell table:style-name="ce165" office:value-type="float" office:value="3711.97022">
            <text:p>3.712</text:p>
          </table:table-cell>
          <table:table-cell table:formula="of:=[.R114]-[.S114]" office:value-type="float" office:value="23911.5205">
            <text:p>23.912</text:p>
          </table:table-cell>
          <table:table-cell table:style-name="ce165" office:value-type="float" office:value="96683">
            <text:p>96.683</text:p>
          </table:table-cell>
          <table:table-cell table:style-name="ce165" office:value-type="float" office:value="38946">
            <text:p>38.946</text:p>
          </table:table-cell>
          <table:table-cell table:formula="of:=[.U114]-[.V114]" office:value-type="float" office:value="57737">
            <text:p>57.737</text:p>
          </table:table-cell>
          <table:table-cell table:style-name="ce165" office:value-type="float" office:value="810743.16454">
            <text:p>810.743</text:p>
          </table:table-cell>
          <table:table-cell table:style-name="ce165" office:value-type="float" office:value="433824.67082">
            <text:p>433.825</text:p>
          </table:table-cell>
          <table:table-cell table:formula="of:=[.X114]-[.Y114]" office:value-type="float" office:value="376918.49372">
            <text:p>376.918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4">
            <text:p>2004</text:p>
          </table:table-cell>
          <table:table-cell office:value-type="float" office:value="67358">
            <text:p>67.358</text:p>
          </table:table-cell>
          <table:table-cell office:value-type="float" office:value="28751">
            <text:p>28.751</text:p>
          </table:table-cell>
          <table:table-cell table:formula="of:=[.C115]-[.D115]" office:value-type="float" office:value="38607">
            <text:p>38.607</text:p>
          </table:table-cell>
          <table:table-cell office:value-type="float" office:value="668402.78532">
            <text:p>668.403</text:p>
          </table:table-cell>
          <table:table-cell office:value-type="float" office:value="382617.8437">
            <text:p>382.618</text:p>
          </table:table-cell>
          <table:table-cell table:formula="of:=[.F115]-[.G115]" office:value-type="float" office:value="285784.94162">
            <text:p>285.785</text:p>
          </table:table-cell>
          <table:table-cell table:style-name="ce166" office:value-type="float" office:value="3144">
            <text:p>3.144</text:p>
          </table:table-cell>
          <table:table-cell office:value-type="float" office:value="2616">
            <text:p>2.616</text:p>
          </table:table-cell>
          <table:table-cell table:formula="of:=[.I115]-[.J115]" office:value-type="float" office:value="528">
            <text:p>528</text:p>
          </table:table-cell>
          <table:table-cell office:value-type="float" office:value="15424.87061">
            <text:p>15.425</text:p>
          </table:table-cell>
          <table:table-cell office:value-type="float" office:value="12907.75779">
            <text:p>12.908</text:p>
          </table:table-cell>
          <table:table-cell table:formula="of:=[.L115]-[.M115]" office:value-type="float" office:value="2517.11282">
            <text:p>2.517</text:p>
          </table:table-cell>
          <table:table-cell office:value-type="float" office:value="4393">
            <text:p>4.393</text:p>
          </table:table-cell>
          <table:table-cell office:value-type="float" office:value="873">
            <text:p>873</text:p>
          </table:table-cell>
          <table:table-cell table:formula="of:=[.O115]-[.P115]" office:value-type="float" office:value="3520">
            <text:p>3.520</text:p>
          </table:table-cell>
          <table:table-cell office:value-type="float" office:value="27018.39246">
            <text:p>27.018</text:p>
          </table:table-cell>
          <table:table-cell office:value-type="float" office:value="3493.83191">
            <text:p>3.494</text:p>
          </table:table-cell>
          <table:table-cell table:formula="of:=[.R115]-[.S115]" office:value-type="float" office:value="23524.56055">
            <text:p>23.525</text:p>
          </table:table-cell>
          <table:table-cell office:value-type="float" office:value="74895">
            <text:p>74.895</text:p>
          </table:table-cell>
          <table:table-cell office:value-type="float" office:value="32240">
            <text:p>32.240</text:p>
          </table:table-cell>
          <table:table-cell table:formula="of:=[.U115]-[.V115]" office:value-type="float" office:value="42655">
            <text:p>42.655</text:p>
          </table:table-cell>
          <table:table-cell office:value-type="float" office:value="710846.04839">
            <text:p>710.846</text:p>
          </table:table-cell>
          <table:table-cell office:value-type="float" office:value="399019.4334">
            <text:p>399.019</text:p>
          </table:table-cell>
          <table:table-cell table:formula="of:=[.X115]-[.Y115]" office:value-type="float" office:value="311826.61499">
            <text:p>311.827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4">
            <text:p>2004</text:p>
          </table:table-cell>
          <table:table-cell office:value-type="float" office:value="17482">
            <text:p>17.482</text:p>
          </table:table-cell>
          <table:table-cell office:value-type="float" office:value="4507">
            <text:p>4.507</text:p>
          </table:table-cell>
          <table:table-cell table:formula="of:=[.C116]-[.D116]" office:value-type="float" office:value="12975">
            <text:p>12.975</text:p>
          </table:table-cell>
          <table:table-cell office:value-type="float" office:value="83085.83514">
            <text:p>83.086</text:p>
          </table:table-cell>
          <table:table-cell office:value-type="float" office:value="25819.15466">
            <text:p>25.819</text:p>
          </table:table-cell>
          <table:table-cell table:formula="of:=[.F116]-[.G116]" office:value-type="float" office:value="57266.68048">
            <text:p>57.267</text:p>
          </table:table-cell>
          <table:table-cell table:style-name="ce166" office:value-type="float" office:value="4145">
            <text:p>4.145</text:p>
          </table:table-cell>
          <table:table-cell office:value-type="float" office:value="2138">
            <text:p>2.138</text:p>
          </table:table-cell>
          <table:table-cell table:formula="of:=[.I116]-[.J116]" office:value-type="float" office:value="2007">
            <text:p>2.007</text:p>
          </table:table-cell>
          <table:table-cell office:value-type="float" office:value="16206.18275">
            <text:p>16.206</text:p>
          </table:table-cell>
          <table:table-cell office:value-type="float" office:value="8767.94445">
            <text:p>8.768</text:p>
          </table:table-cell>
          <table:table-cell table:formula="of:=[.L116]-[.M116]" office:value-type="float" office:value="7438.2383">
            <text:p>7.438</text:p>
          </table:table-cell>
          <table:table-cell office:value-type="float" office:value="161">
            <text:p>161</text:p>
          </table:table-cell>
          <table:table-cell office:value-type="float" office:value="61">
            <text:p>61</text:p>
          </table:table-cell>
          <table:table-cell table:formula="of:=[.O116]-[.P116]" office:value-type="float" office:value="100">
            <text:p>100</text:p>
          </table:table-cell>
          <table:table-cell office:value-type="float" office:value="605.09826">
            <text:p>605</text:p>
          </table:table-cell>
          <table:table-cell office:value-type="float" office:value="218.13831">
            <text:p>218</text:p>
          </table:table-cell>
          <table:table-cell table:formula="of:=[.R116]-[.S116]" office:value-type="float" office:value="386.95995">
            <text:p>387</text:p>
          </table:table-cell>
          <table:table-cell office:value-type="float" office:value="21788">
            <text:p>21.788</text:p>
          </table:table-cell>
          <table:table-cell office:value-type="float" office:value="6706">
            <text:p>6.706</text:p>
          </table:table-cell>
          <table:table-cell table:formula="of:=[.U116]-[.V116]" office:value-type="float" office:value="15082">
            <text:p>15.082</text:p>
          </table:table-cell>
          <table:table-cell office:value-type="float" office:value="99897.11615">
            <text:p>99.897</text:p>
          </table:table-cell>
          <table:table-cell office:value-type="float" office:value="34805.23742">
            <text:p>34.805</text:p>
          </table:table-cell>
          <table:table-cell table:formula="of:=[.X116]-[.Y116]" office:value-type="float" office:value="65091.87873">
            <text:p>65.09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4">
            <text:p>2004</text:p>
          </table:table-cell>
          <table:table-cell table:style-name="ce161" office:value-type="float" office:value="277745">
            <text:p>277.745</text:p>
          </table:table-cell>
          <table:table-cell table:style-name="ce165" office:value-type="float" office:value="121963">
            <text:p>121.963</text:p>
          </table:table-cell>
          <table:table-cell table:formula="of:=[.C117]-[.D117]" office:value-type="float" office:value="155782">
            <text:p>155.782</text:p>
          </table:table-cell>
          <table:table-cell table:style-name="ce165" office:value-type="float" office:value="2725866.9373907">
            <text:p>2.725.867</text:p>
          </table:table-cell>
          <table:table-cell table:style-name="ce165" office:value-type="float" office:value="1602185.8137201">
            <text:p>1.602.186</text:p>
          </table:table-cell>
          <table:table-cell table:formula="of:=[.F117]-[.G117]" office:value-type="float" office:value="1123681.1236706">
            <text:p>1.123.681</text:p>
          </table:table-cell>
          <table:table-cell table:style-name="ce165" office:value-type="float" office:value="23727">
            <text:p>23.727</text:p>
          </table:table-cell>
          <table:table-cell table:style-name="ce165" office:value-type="float" office:value="15364">
            <text:p>15.364</text:p>
          </table:table-cell>
          <table:table-cell table:formula="of:=[.I117]-[.J117]" office:value-type="float" office:value="8363">
            <text:p>8.363</text:p>
          </table:table-cell>
          <table:table-cell table:style-name="ce165" office:value-type="float" office:value="99370.98869">
            <text:p>99.371</text:p>
          </table:table-cell>
          <table:table-cell table:style-name="ce165" office:value-type="float" office:value="67380.41314">
            <text:p>67.380</text:p>
          </table:table-cell>
          <table:table-cell table:formula="of:=[.L117]-[.M117]" office:value-type="float" office:value="31990.57555">
            <text:p>31.991</text:p>
          </table:table-cell>
          <table:table-cell table:style-name="ce165" office:value-type="float" office:value="14888">
            <text:p>14.888</text:p>
          </table:table-cell>
          <table:table-cell table:style-name="ce165" office:value-type="float" office:value="3290">
            <text:p>3.290</text:p>
          </table:table-cell>
          <table:table-cell table:formula="of:=[.O117]-[.P117]" office:value-type="float" office:value="11598">
            <text:p>11.598</text:p>
          </table:table-cell>
          <table:table-cell table:style-name="ce165" office:value-type="float" office:value="92819.96199">
            <text:p>92.820</text:p>
          </table:table-cell>
          <table:table-cell table:style-name="ce165" office:value-type="float" office:value="13477.27691">
            <text:p>13.477</text:p>
          </table:table-cell>
          <table:table-cell table:formula="of:=[.R117]-[.S117]" office:value-type="float" office:value="79342.68508">
            <text:p>79.343</text:p>
          </table:table-cell>
          <table:table-cell table:style-name="ce165" office:value-type="float" office:value="316360">
            <text:p>316.360</text:p>
          </table:table-cell>
          <table:table-cell table:style-name="ce165" office:value-type="float" office:value="140617">
            <text:p>140.617</text:p>
          </table:table-cell>
          <table:table-cell table:formula="of:=[.U117]-[.V117]" office:value-type="float" office:value="175743">
            <text:p>175.743</text:p>
          </table:table-cell>
          <table:table-cell table:style-name="ce165" office:value-type="float" office:value="2918057.8880707">
            <text:p>2.918.058</text:p>
          </table:table-cell>
          <table:table-cell table:style-name="ce165" office:value-type="float" office:value="1683043.5037701">
            <text:p>1.683.044</text:p>
          </table:table-cell>
          <table:table-cell table:formula="of:=[.X117]-[.Y117]" office:value-type="float" office:value="1235014.3843006">
            <text:p>1.235.014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4">
            <text:p>2004</text:p>
          </table:table-cell>
          <table:table-cell office:value-type="float" office:value="223195">
            <text:p>223.195</text:p>
          </table:table-cell>
          <table:table-cell office:value-type="float" office:value="107981">
            <text:p>107.981</text:p>
          </table:table-cell>
          <table:table-cell table:formula="of:=[.C118]-[.D118]" office:value-type="float" office:value="115214">
            <text:p>115.214</text:p>
          </table:table-cell>
          <table:table-cell office:value-type="float" office:value="2464506.3079006">
            <text:p>2.464.506</text:p>
          </table:table-cell>
          <table:table-cell office:value-type="float" office:value="1524953.1346401">
            <text:p>1.524.953</text:p>
          </table:table-cell>
          <table:table-cell table:formula="of:=[.F118]-[.G118]" office:value-type="float" office:value="939553.1732605">
            <text:p>939.553</text:p>
          </table:table-cell>
          <table:table-cell table:style-name="ce166" office:value-type="float" office:value="8959">
            <text:p>8.959</text:p>
          </table:table-cell>
          <table:table-cell office:value-type="float" office:value="7656">
            <text:p>7.656</text:p>
          </table:table-cell>
          <table:table-cell table:formula="of:=[.I118]-[.J118]" office:value-type="float" office:value="1303">
            <text:p>1.303</text:p>
          </table:table-cell>
          <table:table-cell office:value-type="float" office:value="43212.80052">
            <text:p>43.213</text:p>
          </table:table-cell>
          <table:table-cell office:value-type="float" office:value="37028.69086">
            <text:p>37.029</text:p>
          </table:table-cell>
          <table:table-cell table:formula="of:=[.L118]-[.M118]" office:value-type="float" office:value="6184.10965999999">
            <text:p>6.184</text:p>
          </table:table-cell>
          <table:table-cell office:value-type="float" office:value="14207">
            <text:p>14.207</text:p>
          </table:table-cell>
          <table:table-cell office:value-type="float" office:value="3021">
            <text:p>3.021</text:p>
          </table:table-cell>
          <table:table-cell table:formula="of:=[.O118]-[.P118]" office:value-type="float" office:value="11186">
            <text:p>11.186</text:p>
          </table:table-cell>
          <table:table-cell office:value-type="float" office:value="90398.67845">
            <text:p>90.399</text:p>
          </table:table-cell>
          <table:table-cell office:value-type="float" office:value="12555.14986">
            <text:p>12.555</text:p>
          </table:table-cell>
          <table:table-cell table:formula="of:=[.R118]-[.S118]" office:value-type="float" office:value="77843.52859">
            <text:p>77.844</text:p>
          </table:table-cell>
          <table:table-cell office:value-type="float" office:value="246361">
            <text:p>246.361</text:p>
          </table:table-cell>
          <table:table-cell office:value-type="float" office:value="118658">
            <text:p>118.658</text:p>
          </table:table-cell>
          <table:table-cell table:formula="of:=[.U118]-[.V118]" office:value-type="float" office:value="127703">
            <text:p>127.703</text:p>
          </table:table-cell>
          <table:table-cell office:value-type="float" office:value="2598117.7868706">
            <text:p>2.598.118</text:p>
          </table:table-cell>
          <table:table-cell office:value-type="float" office:value="1574536.9753601">
            <text:p>1.574.537</text:p>
          </table:table-cell>
          <table:table-cell table:formula="of:=[.X118]-[.Y118]" office:value-type="float" office:value="1023580.8115105">
            <text:p>1.023.581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4">
            <text:p>2004</text:p>
          </table:table-cell>
          <table:table-cell office:value-type="float" office:value="54550">
            <text:p>54.550</text:p>
          </table:table-cell>
          <table:table-cell office:value-type="float" office:value="13982">
            <text:p>13.982</text:p>
          </table:table-cell>
          <table:table-cell table:formula="of:=[.C119]-[.D119]" office:value-type="float" office:value="40568">
            <text:p>40.568</text:p>
          </table:table-cell>
          <table:table-cell office:value-type="float" office:value="261360.6294901">
            <text:p>261.361</text:p>
          </table:table-cell>
          <table:table-cell office:value-type="float" office:value="77232.67908">
            <text:p>77.233</text:p>
          </table:table-cell>
          <table:table-cell table:formula="of:=[.F119]-[.G119]" office:value-type="float" office:value="184127.9504101">
            <text:p>184.128</text:p>
          </table:table-cell>
          <table:table-cell table:style-name="ce166" office:value-type="float" office:value="14768">
            <text:p>14.768</text:p>
          </table:table-cell>
          <table:table-cell office:value-type="float" office:value="7708">
            <text:p>7.708</text:p>
          </table:table-cell>
          <table:table-cell table:formula="of:=[.I119]-[.J119]" office:value-type="float" office:value="7060">
            <text:p>7.060</text:p>
          </table:table-cell>
          <table:table-cell office:value-type="float" office:value="56158.18817">
            <text:p>56.158</text:p>
          </table:table-cell>
          <table:table-cell office:value-type="float" office:value="30351.72228">
            <text:p>30.352</text:p>
          </table:table-cell>
          <table:table-cell table:formula="of:=[.L119]-[.M119]" office:value-type="float" office:value="25806.46589">
            <text:p>25.806</text:p>
          </table:table-cell>
          <table:table-cell office:value-type="float" office:value="681">
            <text:p>681</text:p>
          </table:table-cell>
          <table:table-cell office:value-type="float" office:value="269">
            <text:p>269</text:p>
          </table:table-cell>
          <table:table-cell table:formula="of:=[.O119]-[.P119]" office:value-type="float" office:value="412">
            <text:p>412</text:p>
          </table:table-cell>
          <table:table-cell office:value-type="float" office:value="2421.28354">
            <text:p>2.421</text:p>
          </table:table-cell>
          <table:table-cell office:value-type="float" office:value="922.12705">
            <text:p>922</text:p>
          </table:table-cell>
          <table:table-cell table:formula="of:=[.R119]-[.S119]" office:value-type="float" office:value="1499.15649">
            <text:p>1.499</text:p>
          </table:table-cell>
          <table:table-cell office:value-type="float" office:value="69999">
            <text:p>69.999</text:p>
          </table:table-cell>
          <table:table-cell office:value-type="float" office:value="21959">
            <text:p>21.959</text:p>
          </table:table-cell>
          <table:table-cell table:formula="of:=[.U119]-[.V119]" office:value-type="float" office:value="48040">
            <text:p>48.040</text:p>
          </table:table-cell>
          <table:table-cell office:value-type="float" office:value="319940.1012001">
            <text:p>319.940</text:p>
          </table:table-cell>
          <table:table-cell office:value-type="float" office:value="108506.52841">
            <text:p>108.507</text:p>
          </table:table-cell>
          <table:table-cell table:formula="of:=[.X119]-[.Y119]" office:value-type="float" office:value="211433.5727901">
            <text:p>211.43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4">
            <text:p>2004</text:p>
          </table:table-cell>
          <table:table-cell table:style-name="ce161" office:value-type="float" office:value="97096">
            <text:p>97.096</text:p>
          </table:table-cell>
          <table:table-cell table:style-name="ce165" office:value-type="float" office:value="38359">
            <text:p>38.359</text:p>
          </table:table-cell>
          <table:table-cell table:formula="of:=[.C120]-[.D120]" office:value-type="float" office:value="58737">
            <text:p>58.737</text:p>
          </table:table-cell>
          <table:table-cell table:style-name="ce165" office:value-type="float" office:value="836999.11659">
            <text:p>836.999</text:p>
          </table:table-cell>
          <table:table-cell table:style-name="ce165" office:value-type="float" office:value="435200.03475">
            <text:p>435.200</text:p>
          </table:table-cell>
          <table:table-cell table:formula="of:=[.F120]-[.G120]" office:value-type="float" office:value="401799.08184">
            <text:p>401.799</text:p>
          </table:table-cell>
          <table:table-cell table:style-name="ce165" office:value-type="float" office:value="8008">
            <text:p>8.008</text:p>
          </table:table-cell>
          <table:table-cell table:style-name="ce165" office:value-type="float" office:value="4852">
            <text:p>4.852</text:p>
          </table:table-cell>
          <table:table-cell table:formula="of:=[.I120]-[.J120]" office:value-type="float" office:value="3156">
            <text:p>3.156</text:p>
          </table:table-cell>
          <table:table-cell table:style-name="ce165" office:value-type="float" office:value="35089.36686">
            <text:p>35.089</text:p>
          </table:table-cell>
          <table:table-cell table:style-name="ce165" office:value-type="float" office:value="22246.91808">
            <text:p>22.247</text:p>
          </table:table-cell>
          <table:table-cell table:formula="of:=[.L120]-[.M120]" office:value-type="float" office:value="12842.44878">
            <text:p>12.842</text:p>
          </table:table-cell>
          <table:table-cell table:style-name="ce165" office:value-type="float" office:value="4858">
            <text:p>4.858</text:p>
          </table:table-cell>
          <table:table-cell table:style-name="ce165" office:value-type="float" office:value="1122">
            <text:p>1.122</text:p>
          </table:table-cell>
          <table:table-cell table:formula="of:=[.O120]-[.P120]" office:value-type="float" office:value="3736">
            <text:p>3.736</text:p>
          </table:table-cell>
          <table:table-cell table:style-name="ce165" office:value-type="float" office:value="28073.32431">
            <text:p>28.073</text:p>
          </table:table-cell>
          <table:table-cell table:style-name="ce165" office:value-type="float" office:value="4575.42783">
            <text:p>4.575</text:p>
          </table:table-cell>
          <table:table-cell table:formula="of:=[.R120]-[.S120]" office:value-type="float" office:value="23497.89648">
            <text:p>23.498</text:p>
          </table:table-cell>
          <table:table-cell table:style-name="ce165" office:value-type="float" office:value="109962">
            <text:p>109.962</text:p>
          </table:table-cell>
          <table:table-cell table:style-name="ce165" office:value-type="float" office:value="44333">
            <text:p>44.333</text:p>
          </table:table-cell>
          <table:table-cell table:formula="of:=[.U120]-[.V120]" office:value-type="float" office:value="65629">
            <text:p>65.629</text:p>
          </table:table-cell>
          <table:table-cell table:style-name="ce165" office:value-type="float" office:value="900161.80776">
            <text:p>900.162</text:p>
          </table:table-cell>
          <table:table-cell table:style-name="ce165" office:value-type="float" office:value="462022.38066">
            <text:p>462.022</text:p>
          </table:table-cell>
          <table:table-cell table:formula="of:=[.X120]-[.Y120]" office:value-type="float" office:value="438139.4271">
            <text:p>438.139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4">
            <text:p>2004</text:p>
          </table:table-cell>
          <table:table-cell office:value-type="float" office:value="76060">
            <text:p>76.060</text:p>
          </table:table-cell>
          <table:table-cell office:value-type="float" office:value="32904">
            <text:p>32.904</text:p>
          </table:table-cell>
          <table:table-cell table:formula="of:=[.C121]-[.D121]" office:value-type="float" office:value="43156">
            <text:p>43.156</text:p>
          </table:table-cell>
          <table:table-cell office:value-type="float" office:value="730791.72558">
            <text:p>730.792</text:p>
          </table:table-cell>
          <table:table-cell office:value-type="float" office:value="403588.60783">
            <text:p>403.589</text:p>
          </table:table-cell>
          <table:table-cell table:formula="of:=[.F121]-[.G121]" office:value-type="float" office:value="327203.11775">
            <text:p>327.203</text:p>
          </table:table-cell>
          <table:table-cell table:style-name="ce166" office:value-type="float" office:value="3065">
            <text:p>3.065</text:p>
          </table:table-cell>
          <table:table-cell office:value-type="float" office:value="2402">
            <text:p>2.402</text:p>
          </table:table-cell>
          <table:table-cell table:formula="of:=[.I121]-[.J121]" office:value-type="float" office:value="663">
            <text:p>663</text:p>
          </table:table-cell>
          <table:table-cell office:value-type="float" office:value="15893.59361">
            <text:p>15.894</text:p>
          </table:table-cell>
          <table:table-cell office:value-type="float" office:value="12561.03044">
            <text:p>12.561</text:p>
          </table:table-cell>
          <table:table-cell table:formula="of:=[.L121]-[.M121]" office:value-type="float" office:value="3332.56317">
            <text:p>3.333</text:p>
          </table:table-cell>
          <table:table-cell office:value-type="float" office:value="4640">
            <text:p>4.640</text:p>
          </table:table-cell>
          <table:table-cell office:value-type="float" office:value="1058">
            <text:p>1.058</text:p>
          </table:table-cell>
          <table:table-cell table:formula="of:=[.O121]-[.P121]" office:value-type="float" office:value="3582">
            <text:p>3.582</text:p>
          </table:table-cell>
          <table:table-cell office:value-type="float" office:value="27269.47243">
            <text:p>27.269</text:p>
          </table:table-cell>
          <table:table-cell office:value-type="float" office:value="4360.51768">
            <text:p>4.361</text:p>
          </table:table-cell>
          <table:table-cell table:formula="of:=[.R121]-[.S121]" office:value-type="float" office:value="22908.95475">
            <text:p>22.909</text:p>
          </table:table-cell>
          <table:table-cell office:value-type="float" office:value="83765">
            <text:p>83.765</text:p>
          </table:table-cell>
          <table:table-cell office:value-type="float" office:value="36364">
            <text:p>36.364</text:p>
          </table:table-cell>
          <table:table-cell table:formula="of:=[.U121]-[.V121]" office:value-type="float" office:value="47401">
            <text:p>47.401</text:p>
          </table:table-cell>
          <table:table-cell office:value-type="float" office:value="773954.79162">
            <text:p>773.955</text:p>
          </table:table-cell>
          <table:table-cell office:value-type="float" office:value="420510.15595">
            <text:p>420.510</text:p>
          </table:table-cell>
          <table:table-cell table:formula="of:=[.X121]-[.Y121]" office:value-type="float" office:value="353444.63567">
            <text:p>353.445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4">
            <text:p>2004</text:p>
          </table:table-cell>
          <table:table-cell office:value-type="float" office:value="21036">
            <text:p>21.036</text:p>
          </table:table-cell>
          <table:table-cell office:value-type="float" office:value="5455">
            <text:p>5.455</text:p>
          </table:table-cell>
          <table:table-cell table:formula="of:=[.C122]-[.D122]" office:value-type="float" office:value="15581">
            <text:p>15.581</text:p>
          </table:table-cell>
          <table:table-cell office:value-type="float" office:value="106207.39101">
            <text:p>106.207</text:p>
          </table:table-cell>
          <table:table-cell office:value-type="float" office:value="31611.42692">
            <text:p>31.611</text:p>
          </table:table-cell>
          <table:table-cell table:formula="of:=[.F122]-[.G122]" office:value-type="float" office:value="74595.96409">
            <text:p>74.596</text:p>
          </table:table-cell>
          <table:table-cell table:style-name="ce166" office:value-type="float" office:value="4943">
            <text:p>4.943</text:p>
          </table:table-cell>
          <table:table-cell office:value-type="float" office:value="2450">
            <text:p>2.450</text:p>
          </table:table-cell>
          <table:table-cell table:formula="of:=[.I122]-[.J122]" office:value-type="float" office:value="2493">
            <text:p>2.493</text:p>
          </table:table-cell>
          <table:table-cell office:value-type="float" office:value="19195.77325">
            <text:p>19.196</text:p>
          </table:table-cell>
          <table:table-cell office:value-type="float" office:value="9685.88764">
            <text:p>9.686</text:p>
          </table:table-cell>
          <table:table-cell table:formula="of:=[.L122]-[.M122]" office:value-type="float" office:value="9509.88561">
            <text:p>9.510</text:p>
          </table:table-cell>
          <table:table-cell office:value-type="float" office:value="218">
            <text:p>218</text:p>
          </table:table-cell>
          <table:table-cell office:value-type="float" office:value="64">
            <text:p>64</text:p>
          </table:table-cell>
          <table:table-cell table:formula="of:=[.O122]-[.P122]" office:value-type="float" office:value="154">
            <text:p>154</text:p>
          </table:table-cell>
          <table:table-cell office:value-type="float" office:value="803.85188">
            <text:p>804</text:p>
          </table:table-cell>
          <table:table-cell office:value-type="float" office:value="214.91015">
            <text:p>215</text:p>
          </table:table-cell>
          <table:table-cell table:formula="of:=[.R122]-[.S122]" office:value-type="float" office:value="588.94173">
            <text:p>589</text:p>
          </table:table-cell>
          <table:table-cell office:value-type="float" office:value="26197">
            <text:p>26.197</text:p>
          </table:table-cell>
          <table:table-cell office:value-type="float" office:value="7969">
            <text:p>7.969</text:p>
          </table:table-cell>
          <table:table-cell table:formula="of:=[.U122]-[.V122]" office:value-type="float" office:value="18228">
            <text:p>18.228</text:p>
          </table:table-cell>
          <table:table-cell office:value-type="float" office:value="126207.01614">
            <text:p>126.207</text:p>
          </table:table-cell>
          <table:table-cell office:value-type="float" office:value="41512.22471">
            <text:p>41.512</text:p>
          </table:table-cell>
          <table:table-cell table:formula="of:=[.X122]-[.Y122]" office:value-type="float" office:value="84694.79143">
            <text:p>84.69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4">
            <text:p>2004</text:p>
          </table:table-cell>
          <table:table-cell table:style-name="ce161" office:value-type="float" office:value="263385">
            <text:p>263.385</text:p>
          </table:table-cell>
          <table:table-cell table:style-name="ce165" office:value-type="float" office:value="114169">
            <text:p>114.169</text:p>
          </table:table-cell>
          <table:table-cell table:formula="of:=[.C123]-[.D123]" office:value-type="float" office:value="149216">
            <text:p>149.216</text:p>
          </table:table-cell>
          <table:table-cell table:style-name="ce165" office:value-type="float" office:value="2472909.6270105">
            <text:p>2.472.910</text:p>
          </table:table-cell>
          <table:table-cell table:style-name="ce165" office:value-type="float" office:value="1459795.1388601">
            <text:p>1.459.795</text:p>
          </table:table-cell>
          <table:table-cell table:formula="of:=[.F123]-[.G123]" office:value-type="float" office:value="1013114.4881504">
            <text:p>1.013.114</text:p>
          </table:table-cell>
          <table:table-cell table:style-name="ce165" office:value-type="float" office:value="23354">
            <text:p>23.354</text:p>
          </table:table-cell>
          <table:table-cell table:style-name="ce165" office:value-type="float" office:value="15480">
            <text:p>15.480</text:p>
          </table:table-cell>
          <table:table-cell table:formula="of:=[.I123]-[.J123]" office:value-type="float" office:value="7874">
            <text:p>7.874</text:p>
          </table:table-cell>
          <table:table-cell table:style-name="ce165" office:value-type="float" office:value="91781.9979">
            <text:p>91.782</text:p>
          </table:table-cell>
          <table:table-cell table:style-name="ce165" office:value-type="float" office:value="62533.78331">
            <text:p>62.534</text:p>
          </table:table-cell>
          <table:table-cell table:formula="of:=[.L123]-[.M123]" office:value-type="float" office:value="29248.21459">
            <text:p>29.248</text:p>
          </table:table-cell>
          <table:table-cell table:style-name="ce165" office:value-type="float" office:value="13238">
            <text:p>13.238</text:p>
          </table:table-cell>
          <table:table-cell table:style-name="ce165" office:value-type="float" office:value="2823">
            <text:p>2.823</text:p>
          </table:table-cell>
          <table:table-cell table:formula="of:=[.O123]-[.P123]" office:value-type="float" office:value="10415">
            <text:p>10.415</text:p>
          </table:table-cell>
          <table:table-cell table:style-name="ce165" office:value-type="float" office:value="79482.41463">
            <text:p>79.482</text:p>
          </table:table-cell>
          <table:table-cell table:style-name="ce165" office:value-type="float" office:value="10995.33234">
            <text:p>10.995</text:p>
          </table:table-cell>
          <table:table-cell table:formula="of:=[.R123]-[.S123]" office:value-type="float" office:value="68487.08229">
            <text:p>68.487</text:p>
          </table:table-cell>
          <table:table-cell table:style-name="ce165" office:value-type="float" office:value="299977">
            <text:p>299.977</text:p>
          </table:table-cell>
          <table:table-cell table:style-name="ce165" office:value-type="float" office:value="132472">
            <text:p>132.472</text:p>
          </table:table-cell>
          <table:table-cell table:formula="of:=[.U123]-[.V123]" office:value-type="float" office:value="167505">
            <text:p>167.505</text:p>
          </table:table-cell>
          <table:table-cell table:style-name="ce165" office:value-type="float" office:value="2644174.0395405">
            <text:p>2.644.174</text:p>
          </table:table-cell>
          <table:table-cell table:style-name="ce165" office:value-type="float" office:value="1533324.2545101">
            <text:p>1.533.324</text:p>
          </table:table-cell>
          <table:table-cell table:formula="of:=[.X123]-[.Y123]" office:value-type="float" office:value="1110849.7850304">
            <text:p>1.110.850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4">
            <text:p>2004</text:p>
          </table:table-cell>
          <table:table-cell office:value-type="float" office:value="209514">
            <text:p>209.514</text:p>
          </table:table-cell>
          <table:table-cell office:value-type="float" office:value="100651">
            <text:p>100.651</text:p>
          </table:table-cell>
          <table:table-cell table:formula="of:=[.C124]-[.D124]" office:value-type="float" office:value="108863">
            <text:p>108.863</text:p>
          </table:table-cell>
          <table:table-cell office:value-type="float" office:value="2219220.8228605">
            <text:p>2.219.221</text:p>
          </table:table-cell>
          <table:table-cell office:value-type="float" office:value="1384817.3366301">
            <text:p>1.384.817</text:p>
          </table:table-cell>
          <table:table-cell table:formula="of:=[.F124]-[.G124]" office:value-type="float" office:value="834403.4862304">
            <text:p>834.403</text:p>
          </table:table-cell>
          <table:table-cell table:style-name="ce166" office:value-type="float" office:value="9696">
            <text:p>9.696</text:p>
          </table:table-cell>
          <table:table-cell office:value-type="float" office:value="8261">
            <text:p>8.261</text:p>
          </table:table-cell>
          <table:table-cell table:formula="of:=[.I124]-[.J124]" office:value-type="float" office:value="1435">
            <text:p>1.435</text:p>
          </table:table-cell>
          <table:table-cell office:value-type="float" office:value="41080.42778">
            <text:p>41.080</text:p>
          </table:table-cell>
          <table:table-cell office:value-type="float" office:value="34734.93379">
            <text:p>34.735</text:p>
          </table:table-cell>
          <table:table-cell table:formula="of:=[.L124]-[.M124]" office:value-type="float" office:value="6345.49399">
            <text:p>6.345</text:p>
          </table:table-cell>
          <table:table-cell office:value-type="float" office:value="12623">
            <text:p>12.623</text:p>
          </table:table-cell>
          <table:table-cell office:value-type="float" office:value="2595">
            <text:p>2.595</text:p>
          </table:table-cell>
          <table:table-cell table:formula="of:=[.O124]-[.P124]" office:value-type="float" office:value="10028">
            <text:p>10.028</text:p>
          </table:table-cell>
          <table:table-cell office:value-type="float" office:value="77257.15679">
            <text:p>77.257</text:p>
          </table:table-cell>
          <table:table-cell office:value-type="float" office:value="10178.03924">
            <text:p>10.178</text:p>
          </table:table-cell>
          <table:table-cell table:formula="of:=[.R124]-[.S124]" office:value-type="float" office:value="67079.11755">
            <text:p>67.079</text:p>
          </table:table-cell>
          <table:table-cell office:value-type="float" office:value="231833">
            <text:p>231.833</text:p>
          </table:table-cell>
          <table:table-cell office:value-type="float" office:value="111507">
            <text:p>111.507</text:p>
          </table:table-cell>
          <table:table-cell table:formula="of:=[.U124]-[.V124]" office:value-type="float" office:value="120326">
            <text:p>120.326</text:p>
          </table:table-cell>
          <table:table-cell office:value-type="float" office:value="2337558.4074305">
            <text:p>2.337.558</text:p>
          </table:table-cell>
          <table:table-cell office:value-type="float" office:value="1429730.3096601">
            <text:p>1.429.730</text:p>
          </table:table-cell>
          <table:table-cell table:formula="of:=[.X124]-[.Y124]" office:value-type="float" office:value="907828.0977704">
            <text:p>907.828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4">
            <text:p>2004</text:p>
          </table:table-cell>
          <table:table-cell office:value-type="float" office:value="53871">
            <text:p>53.871</text:p>
          </table:table-cell>
          <table:table-cell office:value-type="float" office:value="13518">
            <text:p>13.518</text:p>
          </table:table-cell>
          <table:table-cell table:formula="of:=[.C125]-[.D125]" office:value-type="float" office:value="40353">
            <text:p>40.353</text:p>
          </table:table-cell>
          <table:table-cell office:value-type="float" office:value="253688.8041501">
            <text:p>253.689</text:p>
          </table:table-cell>
          <table:table-cell office:value-type="float" office:value="74977.80223">
            <text:p>74.978</text:p>
          </table:table-cell>
          <table:table-cell table:formula="of:=[.F125]-[.G125]" office:value-type="float" office:value="178711.0019201">
            <text:p>178.711</text:p>
          </table:table-cell>
          <table:table-cell table:style-name="ce166" office:value-type="float" office:value="13658">
            <text:p>13.658</text:p>
          </table:table-cell>
          <table:table-cell office:value-type="float" office:value="7219">
            <text:p>7.219</text:p>
          </table:table-cell>
          <table:table-cell table:formula="of:=[.I125]-[.J125]" office:value-type="float" office:value="6439">
            <text:p>6.439</text:p>
          </table:table-cell>
          <table:table-cell office:value-type="float" office:value="50701.57012">
            <text:p>50.702</text:p>
          </table:table-cell>
          <table:table-cell office:value-type="float" office:value="27798.84952">
            <text:p>27.799</text:p>
          </table:table-cell>
          <table:table-cell table:formula="of:=[.L125]-[.M125]" office:value-type="float" office:value="22902.7206">
            <text:p>22.903</text:p>
          </table:table-cell>
          <table:table-cell office:value-type="float" office:value="615">
            <text:p>615</text:p>
          </table:table-cell>
          <table:table-cell office:value-type="float" office:value="228">
            <text:p>228</text:p>
          </table:table-cell>
          <table:table-cell table:formula="of:=[.O125]-[.P125]" office:value-type="float" office:value="387">
            <text:p>387</text:p>
          </table:table-cell>
          <table:table-cell office:value-type="float" office:value="2225.25784">
            <text:p>2.225</text:p>
          </table:table-cell>
          <table:table-cell office:value-type="float" office:value="817.2931">
            <text:p>817</text:p>
          </table:table-cell>
          <table:table-cell table:formula="of:=[.R125]-[.S125]" office:value-type="float" office:value="1407.96474">
            <text:p>1.408</text:p>
          </table:table-cell>
          <table:table-cell office:value-type="float" office:value="68144">
            <text:p>68.144</text:p>
          </table:table-cell>
          <table:table-cell office:value-type="float" office:value="20965">
            <text:p>20.965</text:p>
          </table:table-cell>
          <table:table-cell table:formula="of:=[.U125]-[.V125]" office:value-type="float" office:value="47179">
            <text:p>47.179</text:p>
          </table:table-cell>
          <table:table-cell office:value-type="float" office:value="306615.6321101">
            <text:p>306.616</text:p>
          </table:table-cell>
          <table:table-cell office:value-type="float" office:value="103593.94485">
            <text:p>103.594</text:p>
          </table:table-cell>
          <table:table-cell table:formula="of:=[.X125]-[.Y125]" office:value-type="float" office:value="203021.6872601">
            <text:p>203.02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4">
            <text:p>2004</text:p>
          </table:table-cell>
          <table:table-cell table:style-name="ce161" office:value-type="float" office:value="268776">
            <text:p>268.776</text:p>
          </table:table-cell>
          <table:table-cell table:style-name="ce165" office:value-type="float" office:value="126003">
            <text:p>126.003</text:p>
          </table:table-cell>
          <table:table-cell table:formula="of:=[.C126]-[.D126]" office:value-type="float" office:value="142773">
            <text:p>142.773</text:p>
          </table:table-cell>
          <table:table-cell table:style-name="ce165" office:value-type="float" office:value="2876886.2670306">
            <text:p>2.876.886</text:p>
          </table:table-cell>
          <table:table-cell table:style-name="ce165" office:value-type="float" office:value="1812543.3212601">
            <text:p>1.812.543</text:p>
          </table:table-cell>
          <table:table-cell table:formula="of:=[.F126]-[.G126]" office:value-type="float" office:value="1064342.9457705">
            <text:p>1.064.343</text:p>
          </table:table-cell>
          <table:table-cell table:style-name="ce165" office:value-type="float" office:value="21842">
            <text:p>21.842</text:p>
          </table:table-cell>
          <table:table-cell table:style-name="ce165" office:value-type="float" office:value="14050">
            <text:p>14.050</text:p>
          </table:table-cell>
          <table:table-cell table:formula="of:=[.I126]-[.J126]" office:value-type="float" office:value="7792">
            <text:p>7.792</text:p>
          </table:table-cell>
          <table:table-cell table:style-name="ce165" office:value-type="float" office:value="91002.61189">
            <text:p>91.003</text:p>
          </table:table-cell>
          <table:table-cell table:style-name="ce165" office:value-type="float" office:value="61216.7884">
            <text:p>61.217</text:p>
          </table:table-cell>
          <table:table-cell table:formula="of:=[.L126]-[.M126]" office:value-type="float" office:value="29785.82349">
            <text:p>29.786</text:p>
          </table:table-cell>
          <table:table-cell table:style-name="ce165" office:value-type="float" office:value="14111">
            <text:p>14.111</text:p>
          </table:table-cell>
          <table:table-cell table:style-name="ce165" office:value-type="float" office:value="2465">
            <text:p>2.465</text:p>
          </table:table-cell>
          <table:table-cell table:formula="of:=[.O126]-[.P126]" office:value-type="float" office:value="11646">
            <text:p>11.646</text:p>
          </table:table-cell>
          <table:table-cell table:style-name="ce165" office:value-type="float" office:value="95377.06905">
            <text:p>95.377</text:p>
          </table:table-cell>
          <table:table-cell table:style-name="ce165" office:value-type="float" office:value="10288.04723">
            <text:p>10.288</text:p>
          </table:table-cell>
          <table:table-cell table:formula="of:=[.R126]-[.S126]" office:value-type="float" office:value="85089.02182">
            <text:p>85.089</text:p>
          </table:table-cell>
          <table:table-cell table:style-name="ce165" office:value-type="float" office:value="304729">
            <text:p>304.729</text:p>
          </table:table-cell>
          <table:table-cell table:style-name="ce165" office:value-type="float" office:value="142518">
            <text:p>142.518</text:p>
          </table:table-cell>
          <table:table-cell table:formula="of:=[.U126]-[.V126]" office:value-type="float" office:value="162211">
            <text:p>162.211</text:p>
          </table:table-cell>
          <table:table-cell table:style-name="ce165" office:value-type="float" office:value="3063265.9479706">
            <text:p>3.063.266</text:p>
          </table:table-cell>
          <table:table-cell table:style-name="ce165" office:value-type="float" office:value="1884048.1568901">
            <text:p>1.884.048</text:p>
          </table:table-cell>
          <table:table-cell table:formula="of:=[.X126]-[.Y126]" office:value-type="float" office:value="1179217.7910805">
            <text:p>1.179.21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4">
            <text:p>2004</text:p>
          </table:table-cell>
          <table:table-cell office:value-type="float" office:value="222717">
            <text:p>222.717</text:p>
          </table:table-cell>
          <table:table-cell office:value-type="float" office:value="113708">
            <text:p>113.708</text:p>
          </table:table-cell>
          <table:table-cell table:formula="of:=[.C127]-[.D127]" office:value-type="float" office:value="109009">
            <text:p>109.009</text:p>
          </table:table-cell>
          <table:table-cell office:value-type="float" office:value="2653774.1023606">
            <text:p>2.653.774</text:p>
          </table:table-cell>
          <table:table-cell office:value-type="float" office:value="1740093.5122002">
            <text:p>1.740.094</text:p>
          </table:table-cell>
          <table:table-cell table:formula="of:=[.F127]-[.G127]" office:value-type="float" office:value="913680.5901604">
            <text:p>913.681</text:p>
          </table:table-cell>
          <table:table-cell table:style-name="ce166" office:value-type="float" office:value="8324">
            <text:p>8.324</text:p>
          </table:table-cell>
          <table:table-cell office:value-type="float" office:value="7223">
            <text:p>7.223</text:p>
          </table:table-cell>
          <table:table-cell table:formula="of:=[.I127]-[.J127]" office:value-type="float" office:value="1101">
            <text:p>1.101</text:p>
          </table:table-cell>
          <table:table-cell office:value-type="float" office:value="39350.64368">
            <text:p>39.351</text:p>
          </table:table-cell>
          <table:table-cell office:value-type="float" office:value="33996.97899">
            <text:p>33.997</text:p>
          </table:table-cell>
          <table:table-cell table:formula="of:=[.L127]-[.M127]" office:value-type="float" office:value="5353.66469">
            <text:p>5.354</text:p>
          </table:table-cell>
          <table:table-cell office:value-type="float" office:value="13701">
            <text:p>13.701</text:p>
          </table:table-cell>
          <table:table-cell office:value-type="float" office:value="2330">
            <text:p>2.330</text:p>
          </table:table-cell>
          <table:table-cell table:formula="of:=[.O127]-[.P127]" office:value-type="float" office:value="11371">
            <text:p>11.371</text:p>
          </table:table-cell>
          <table:table-cell office:value-type="float" office:value="93779.71888">
            <text:p>93.780</text:p>
          </table:table-cell>
          <table:table-cell office:value-type="float" office:value="9850.36115">
            <text:p>9.850</text:p>
          </table:table-cell>
          <table:table-cell table:formula="of:=[.R127]-[.S127]" office:value-type="float" office:value="83929.35773">
            <text:p>83.929</text:p>
          </table:table-cell>
          <table:table-cell office:value-type="float" office:value="244742">
            <text:p>244.742</text:p>
          </table:table-cell>
          <table:table-cell office:value-type="float" office:value="123261">
            <text:p>123.261</text:p>
          </table:table-cell>
          <table:table-cell table:formula="of:=[.U127]-[.V127]" office:value-type="float" office:value="121481">
            <text:p>121.481</text:p>
          </table:table-cell>
          <table:table-cell office:value-type="float" office:value="2786904.4649206">
            <text:p>2.786.904</text:p>
          </table:table-cell>
          <table:table-cell office:value-type="float" office:value="1783940.8523402">
            <text:p>1.783.941</text:p>
          </table:table-cell>
          <table:table-cell table:formula="of:=[.X127]-[.Y127]" office:value-type="float" office:value="1002963.6125804">
            <text:p>1.002.964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4">
            <text:p>2004</text:p>
          </table:table-cell>
          <table:table-cell office:value-type="float" office:value="46059">
            <text:p>46.059</text:p>
          </table:table-cell>
          <table:table-cell office:value-type="float" office:value="12295">
            <text:p>12.295</text:p>
          </table:table-cell>
          <table:table-cell table:formula="of:=[.C128]-[.D128]" office:value-type="float" office:value="33764">
            <text:p>33.764</text:p>
          </table:table-cell>
          <table:table-cell office:value-type="float" office:value="223112.16467">
            <text:p>223.112</text:p>
          </table:table-cell>
          <table:table-cell office:value-type="float" office:value="72449.80906">
            <text:p>72.450</text:p>
          </table:table-cell>
          <table:table-cell table:formula="of:=[.F128]-[.G128]" office:value-type="float" office:value="150662.35561">
            <text:p>150.662</text:p>
          </table:table-cell>
          <table:table-cell table:style-name="ce166" office:value-type="float" office:value="13518">
            <text:p>13.518</text:p>
          </table:table-cell>
          <table:table-cell office:value-type="float" office:value="6827">
            <text:p>6.827</text:p>
          </table:table-cell>
          <table:table-cell table:formula="of:=[.I128]-[.J128]" office:value-type="float" office:value="6691">
            <text:p>6.691</text:p>
          </table:table-cell>
          <table:table-cell office:value-type="float" office:value="51651.96821">
            <text:p>51.652</text:p>
          </table:table-cell>
          <table:table-cell office:value-type="float" office:value="27219.80941">
            <text:p>27.220</text:p>
          </table:table-cell>
          <table:table-cell table:formula="of:=[.L128]-[.M128]" office:value-type="float" office:value="24432.1588">
            <text:p>24.432</text:p>
          </table:table-cell>
          <table:table-cell office:value-type="float" office:value="410">
            <text:p>410</text:p>
          </table:table-cell>
          <table:table-cell office:value-type="float" office:value="135">
            <text:p>135</text:p>
          </table:table-cell>
          <table:table-cell table:formula="of:=[.O128]-[.P128]" office:value-type="float" office:value="275">
            <text:p>275</text:p>
          </table:table-cell>
          <table:table-cell office:value-type="float" office:value="1597.35017">
            <text:p>1.597</text:p>
          </table:table-cell>
          <table:table-cell office:value-type="float" office:value="437.68608">
            <text:p>438</text:p>
          </table:table-cell>
          <table:table-cell table:formula="of:=[.R128]-[.S128]" office:value-type="float" office:value="1159.66409">
            <text:p>1.160</text:p>
          </table:table-cell>
          <table:table-cell office:value-type="float" office:value="59987">
            <text:p>59.987</text:p>
          </table:table-cell>
          <table:table-cell office:value-type="float" office:value="19257">
            <text:p>19.257</text:p>
          </table:table-cell>
          <table:table-cell table:formula="of:=[.U128]-[.V128]" office:value-type="float" office:value="40730">
            <text:p>40.730</text:p>
          </table:table-cell>
          <table:table-cell office:value-type="float" office:value="276361.48305">
            <text:p>276.361</text:p>
          </table:table-cell>
          <table:table-cell office:value-type="float" office:value="100107.30455">
            <text:p>100.107</text:p>
          </table:table-cell>
          <table:table-cell table:formula="of:=[.X128]-[.Y128]" office:value-type="float" office:value="176254.1785">
            <text:p>176.25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4">
            <text:p>2004</text:p>
          </table:table-cell>
          <table:table-cell table:style-name="ce161" office:value-type="float" office:value="260824">
            <text:p>260.824</text:p>
          </table:table-cell>
          <table:table-cell table:style-name="ce165" office:value-type="float" office:value="110960">
            <text:p>110.960</text:p>
          </table:table-cell>
          <table:table-cell table:formula="of:=[.C129]-[.D129]" office:value-type="float" office:value="149864">
            <text:p>149.864</text:p>
          </table:table-cell>
          <table:table-cell table:style-name="ce165" office:value-type="float" office:value="2509269.4167406">
            <text:p>2.509.269</text:p>
          </table:table-cell>
          <table:table-cell table:style-name="ce165" office:value-type="float" office:value="1437417.7791201">
            <text:p>1.437.418</text:p>
          </table:table-cell>
          <table:table-cell table:formula="of:=[.F129]-[.G129]" office:value-type="float" office:value="1071851.6376205">
            <text:p>1.071.852</text:p>
          </table:table-cell>
          <table:table-cell table:style-name="ce165" office:value-type="float" office:value="24602">
            <text:p>24.602</text:p>
          </table:table-cell>
          <table:table-cell table:style-name="ce165" office:value-type="float" office:value="15952">
            <text:p>15.952</text:p>
          </table:table-cell>
          <table:table-cell table:formula="of:=[.I129]-[.J129]" office:value-type="float" office:value="8650">
            <text:p>8.650</text:p>
          </table:table-cell>
          <table:table-cell table:style-name="ce165" office:value-type="float" office:value="105003.19241">
            <text:p>105.003</text:p>
          </table:table-cell>
          <table:table-cell table:style-name="ce165" office:value-type="float" office:value="71378.74302">
            <text:p>71.379</text:p>
          </table:table-cell>
          <table:table-cell table:formula="of:=[.L129]-[.M129]" office:value-type="float" office:value="33624.44939">
            <text:p>33.624</text:p>
          </table:table-cell>
          <table:table-cell table:style-name="ce165" office:value-type="float" office:value="13564">
            <text:p>13.564</text:p>
          </table:table-cell>
          <table:table-cell table:style-name="ce165" office:value-type="float" office:value="2917">
            <text:p>2.917</text:p>
          </table:table-cell>
          <table:table-cell table:formula="of:=[.O129]-[.P129]" office:value-type="float" office:value="10647">
            <text:p>10.647</text:p>
          </table:table-cell>
          <table:table-cell table:style-name="ce165" office:value-type="float" office:value="81396.62274">
            <text:p>81.397</text:p>
          </table:table-cell>
          <table:table-cell table:style-name="ce165" office:value-type="float" office:value="11643.57485">
            <text:p>11.644</text:p>
          </table:table-cell>
          <table:table-cell table:formula="of:=[.R129]-[.S129]" office:value-type="float" office:value="69753.04789">
            <text:p>69.753</text:p>
          </table:table-cell>
          <table:table-cell table:style-name="ce165" office:value-type="float" office:value="298990">
            <text:p>298.990</text:p>
          </table:table-cell>
          <table:table-cell table:style-name="ce165" office:value-type="float" office:value="129829">
            <text:p>129.829</text:p>
          </table:table-cell>
          <table:table-cell table:formula="of:=[.U129]-[.V129]" office:value-type="float" office:value="169161">
            <text:p>169.161</text:p>
          </table:table-cell>
          <table:table-cell table:style-name="ce165" office:value-type="float" office:value="2695669.2318906">
            <text:p>2.695.669</text:p>
          </table:table-cell>
          <table:table-cell table:style-name="ce165" office:value-type="float" office:value="1520440.0969901">
            <text:p>1.520.440</text:p>
          </table:table-cell>
          <table:table-cell table:formula="of:=[.X129]-[.Y129]" office:value-type="float" office:value="1175229.1349005">
            <text:p>1.175.229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4">
            <text:p>2004</text:p>
          </table:table-cell>
          <table:table-cell office:value-type="float" office:value="213199">
            <text:p>213.199</text:p>
          </table:table-cell>
          <table:table-cell office:value-type="float" office:value="98520">
            <text:p>98.520</text:p>
          </table:table-cell>
          <table:table-cell table:formula="of:=[.C130]-[.D130]" office:value-type="float" office:value="114679">
            <text:p>114.679</text:p>
          </table:table-cell>
          <table:table-cell office:value-type="float" office:value="2273913.7628105">
            <text:p>2.273.914</text:p>
          </table:table-cell>
          <table:table-cell office:value-type="float" office:value="1365530.2889301">
            <text:p>1.365.530</text:p>
          </table:table-cell>
          <table:table-cell table:formula="of:=[.F130]-[.G130]" office:value-type="float" office:value="908383.4738804">
            <text:p>908.383</text:p>
          </table:table-cell>
          <table:table-cell table:style-name="ce166" office:value-type="float" office:value="9878">
            <text:p>9.878</text:p>
          </table:table-cell>
          <table:table-cell office:value-type="float" office:value="8269">
            <text:p>8.269</text:p>
          </table:table-cell>
          <table:table-cell table:formula="of:=[.I130]-[.J130]" office:value-type="float" office:value="1609">
            <text:p>1.609</text:p>
          </table:table-cell>
          <table:table-cell office:value-type="float" office:value="49667.64261">
            <text:p>49.668</text:p>
          </table:table-cell>
          <table:table-cell office:value-type="float" office:value="41597.68382">
            <text:p>41.598</text:p>
          </table:table-cell>
          <table:table-cell table:formula="of:=[.L130]-[.M130]" office:value-type="float" office:value="8069.95879000001">
            <text:p>8.070</text:p>
          </table:table-cell>
          <table:table-cell office:value-type="float" office:value="13043">
            <text:p>13.043</text:p>
          </table:table-cell>
          <table:table-cell office:value-type="float" office:value="2747">
            <text:p>2.747</text:p>
          </table:table-cell>
          <table:table-cell table:formula="of:=[.O130]-[.P130]" office:value-type="float" office:value="10296">
            <text:p>10.296</text:p>
          </table:table-cell>
          <table:table-cell office:value-type="float" office:value="79522.82458">
            <text:p>79.523</text:p>
          </table:table-cell>
          <table:table-cell office:value-type="float" office:value="11100.21203">
            <text:p>11.100</text:p>
          </table:table-cell>
          <table:table-cell table:formula="of:=[.R130]-[.S130]" office:value-type="float" office:value="68422.61255">
            <text:p>68.423</text:p>
          </table:table-cell>
          <table:table-cell office:value-type="float" office:value="236120">
            <text:p>236.120</text:p>
          </table:table-cell>
          <table:table-cell office:value-type="float" office:value="109536">
            <text:p>109.536</text:p>
          </table:table-cell>
          <table:table-cell table:formula="of:=[.U130]-[.V130]" office:value-type="float" office:value="126584">
            <text:p>126.584</text:p>
          </table:table-cell>
          <table:table-cell office:value-type="float" office:value="2403104.2300005">
            <text:p>2.403.104</text:p>
          </table:table-cell>
          <table:table-cell office:value-type="float" office:value="1418228.1847801">
            <text:p>1.418.228</text:p>
          </table:table-cell>
          <table:table-cell table:formula="of:=[.X130]-[.Y130]" office:value-type="float" office:value="984876.0452204">
            <text:p>984.876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4">
            <text:p>2004</text:p>
          </table:table-cell>
          <table:table-cell office:value-type="float" office:value="47625">
            <text:p>47.625</text:p>
          </table:table-cell>
          <table:table-cell office:value-type="float" office:value="12440">
            <text:p>12.440</text:p>
          </table:table-cell>
          <table:table-cell table:formula="of:=[.C131]-[.D131]" office:value-type="float" office:value="35185">
            <text:p>35.185</text:p>
          </table:table-cell>
          <table:table-cell office:value-type="float" office:value="235355.6539301">
            <text:p>235.356</text:p>
          </table:table-cell>
          <table:table-cell office:value-type="float" office:value="71887.49019">
            <text:p>71.887</text:p>
          </table:table-cell>
          <table:table-cell table:formula="of:=[.F131]-[.G131]" office:value-type="float" office:value="163468.1637401">
            <text:p>163.468</text:p>
          </table:table-cell>
          <table:table-cell table:style-name="ce166" office:value-type="float" office:value="14724">
            <text:p>14.724</text:p>
          </table:table-cell>
          <table:table-cell office:value-type="float" office:value="7683">
            <text:p>7.683</text:p>
          </table:table-cell>
          <table:table-cell table:formula="of:=[.I131]-[.J131]" office:value-type="float" office:value="7041">
            <text:p>7.041</text:p>
          </table:table-cell>
          <table:table-cell office:value-type="float" office:value="55335.5498">
            <text:p>55.336</text:p>
          </table:table-cell>
          <table:table-cell office:value-type="float" office:value="29781.0592">
            <text:p>29.781</text:p>
          </table:table-cell>
          <table:table-cell table:formula="of:=[.L131]-[.M131]" office:value-type="float" office:value="25554.4906">
            <text:p>25.554</text:p>
          </table:table-cell>
          <table:table-cell office:value-type="float" office:value="521">
            <text:p>521</text:p>
          </table:table-cell>
          <table:table-cell office:value-type="float" office:value="170">
            <text:p>170</text:p>
          </table:table-cell>
          <table:table-cell table:formula="of:=[.O131]-[.P131]" office:value-type="float" office:value="351">
            <text:p>351</text:p>
          </table:table-cell>
          <table:table-cell office:value-type="float" office:value="1873.79816">
            <text:p>1.874</text:p>
          </table:table-cell>
          <table:table-cell office:value-type="float" office:value="543.36282">
            <text:p>543</text:p>
          </table:table-cell>
          <table:table-cell table:formula="of:=[.R131]-[.S131]" office:value-type="float" office:value="1330.43534">
            <text:p>1.330</text:p>
          </table:table-cell>
          <table:table-cell office:value-type="float" office:value="62870">
            <text:p>62.870</text:p>
          </table:table-cell>
          <table:table-cell office:value-type="float" office:value="20293">
            <text:p>20.293</text:p>
          </table:table-cell>
          <table:table-cell table:formula="of:=[.U131]-[.V131]" office:value-type="float" office:value="42577">
            <text:p>42.577</text:p>
          </table:table-cell>
          <table:table-cell office:value-type="float" office:value="292565.0018901">
            <text:p>292.565</text:p>
          </table:table-cell>
          <table:table-cell office:value-type="float" office:value="102211.91221">
            <text:p>102.212</text:p>
          </table:table-cell>
          <table:table-cell table:formula="of:=[.X131]-[.Y131]" office:value-type="float" office:value="190353.0896801">
            <text:p>190.35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4">
            <text:p>2004</text:p>
          </table:table-cell>
          <table:table-cell table:style-name="ce161" office:value-type="float" office:value="285575">
            <text:p>285.575</text:p>
          </table:table-cell>
          <table:table-cell table:style-name="ce165" office:value-type="float" office:value="120994">
            <text:p>120.994</text:p>
          </table:table-cell>
          <table:table-cell table:formula="of:=[.C132]-[.D132]" office:value-type="float" office:value="164581">
            <text:p>164.581</text:p>
          </table:table-cell>
          <table:table-cell table:style-name="ce165" office:value-type="float" office:value="2788013.7880208">
            <text:p>2.788.014</text:p>
          </table:table-cell>
          <table:table-cell table:style-name="ce165" office:value-type="float" office:value="1615521.5372001">
            <text:p>1.615.522</text:p>
          </table:table-cell>
          <table:table-cell table:formula="of:=[.F132]-[.G132]" office:value-type="float" office:value="1172492.2508207">
            <text:p>1.172.492</text:p>
          </table:table-cell>
          <table:table-cell table:style-name="ce165" office:value-type="float" office:value="24228">
            <text:p>24.228</text:p>
          </table:table-cell>
          <table:table-cell table:style-name="ce165" office:value-type="float" office:value="15743">
            <text:p>15.743</text:p>
          </table:table-cell>
          <table:table-cell table:formula="of:=[.I132]-[.J132]" office:value-type="float" office:value="8485">
            <text:p>8.485</text:p>
          </table:table-cell>
          <table:table-cell table:style-name="ce165" office:value-type="float" office:value="105677.65219">
            <text:p>105.678</text:p>
          </table:table-cell>
          <table:table-cell table:style-name="ce165" office:value-type="float" office:value="72326.44394">
            <text:p>72.326</text:p>
          </table:table-cell>
          <table:table-cell table:formula="of:=[.L132]-[.M132]" office:value-type="float" office:value="33351.20825">
            <text:p>33.351</text:p>
          </table:table-cell>
          <table:table-cell table:style-name="ce165" office:value-type="float" office:value="14314">
            <text:p>14.314</text:p>
          </table:table-cell>
          <table:table-cell table:style-name="ce165" office:value-type="float" office:value="3012">
            <text:p>3.012</text:p>
          </table:table-cell>
          <table:table-cell table:formula="of:=[.O132]-[.P132]" office:value-type="float" office:value="11302">
            <text:p>11.302</text:p>
          </table:table-cell>
          <table:table-cell table:style-name="ce165" office:value-type="float" office:value="88890.94922">
            <text:p>88.891</text:p>
          </table:table-cell>
          <table:table-cell table:style-name="ce165" office:value-type="float" office:value="12121.5655">
            <text:p>12.122</text:p>
          </table:table-cell>
          <table:table-cell table:formula="of:=[.R132]-[.S132]" office:value-type="float" office:value="76769.38372">
            <text:p>76.769</text:p>
          </table:table-cell>
          <table:table-cell table:style-name="ce165" office:value-type="float" office:value="324117">
            <text:p>324.117</text:p>
          </table:table-cell>
          <table:table-cell table:style-name="ce165" office:value-type="float" office:value="139749">
            <text:p>139.749</text:p>
          </table:table-cell>
          <table:table-cell table:formula="of:=[.U132]-[.V132]" office:value-type="float" office:value="184368">
            <text:p>184.368</text:p>
          </table:table-cell>
          <table:table-cell table:style-name="ce165" office:value-type="float" office:value="2982582.3894308">
            <text:p>2.982.582</text:p>
          </table:table-cell>
          <table:table-cell table:style-name="ce165" office:value-type="float" office:value="1699969.5466401">
            <text:p>1.699.970</text:p>
          </table:table-cell>
          <table:table-cell table:formula="of:=[.X132]-[.Y132]" office:value-type="float" office:value="1282612.8427907">
            <text:p>1.282.613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4">
            <text:p>2004</text:p>
          </table:table-cell>
          <table:table-cell office:value-type="float" office:value="235069">
            <text:p>235.069</text:p>
          </table:table-cell>
          <table:table-cell office:value-type="float" office:value="107526">
            <text:p>107.526</text:p>
          </table:table-cell>
          <table:table-cell table:formula="of:=[.C133]-[.D133]" office:value-type="float" office:value="127543">
            <text:p>127.543</text:p>
          </table:table-cell>
          <table:table-cell office:value-type="float" office:value="2542548.2251308">
            <text:p>2.542.548</text:p>
          </table:table-cell>
          <table:table-cell office:value-type="float" office:value="1538533.8681001">
            <text:p>1.538.534</text:p>
          </table:table-cell>
          <table:table-cell table:formula="of:=[.F133]-[.G133]" office:value-type="float" office:value="1004014.3570307">
            <text:p>1.004.014</text:p>
          </table:table-cell>
          <table:table-cell table:style-name="ce166" office:value-type="float" office:value="10044">
            <text:p>10.044</text:p>
          </table:table-cell>
          <table:table-cell office:value-type="float" office:value="8333">
            <text:p>8.333</text:p>
          </table:table-cell>
          <table:table-cell table:formula="of:=[.I133]-[.J133]" office:value-type="float" office:value="1711">
            <text:p>1.711</text:p>
          </table:table-cell>
          <table:table-cell office:value-type="float" office:value="51512.72082">
            <text:p>51.513</text:p>
          </table:table-cell>
          <table:table-cell office:value-type="float" office:value="42870.33966">
            <text:p>42.870</text:p>
          </table:table-cell>
          <table:table-cell table:formula="of:=[.L133]-[.M133]" office:value-type="float" office:value="8642.38116">
            <text:p>8.642</text:p>
          </table:table-cell>
          <table:table-cell office:value-type="float" office:value="13722">
            <text:p>13.722</text:p>
          </table:table-cell>
          <table:table-cell office:value-type="float" office:value="2834">
            <text:p>2.834</text:p>
          </table:table-cell>
          <table:table-cell table:formula="of:=[.O133]-[.P133]" office:value-type="float" office:value="10888">
            <text:p>10.888</text:p>
          </table:table-cell>
          <table:table-cell office:value-type="float" office:value="86671.7772">
            <text:p>86.672</text:p>
          </table:table-cell>
          <table:table-cell office:value-type="float" office:value="11512.54488">
            <text:p>11.513</text:p>
          </table:table-cell>
          <table:table-cell table:formula="of:=[.R133]-[.S133]" office:value-type="float" office:value="75159.23232">
            <text:p>75.159</text:p>
          </table:table-cell>
          <table:table-cell office:value-type="float" office:value="258835">
            <text:p>258.835</text:p>
          </table:table-cell>
          <table:table-cell office:value-type="float" office:value="118693">
            <text:p>118.693</text:p>
          </table:table-cell>
          <table:table-cell table:formula="of:=[.U133]-[.V133]" office:value-type="float" office:value="140142">
            <text:p>140.142</text:p>
          </table:table-cell>
          <table:table-cell office:value-type="float" office:value="2680732.7231508">
            <text:p>2.680.733</text:p>
          </table:table-cell>
          <table:table-cell office:value-type="float" office:value="1592916.7526401">
            <text:p>1.592.917</text:p>
          </table:table-cell>
          <table:table-cell table:formula="of:=[.X133]-[.Y133]" office:value-type="float" office:value="1087815.9705107">
            <text:p>1.087.816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4">
            <text:p>2004</text:p>
          </table:table-cell>
          <table:table-cell office:value-type="float" office:value="50506">
            <text:p>50.506</text:p>
          </table:table-cell>
          <table:table-cell office:value-type="float" office:value="13468">
            <text:p>13.468</text:p>
          </table:table-cell>
          <table:table-cell table:formula="of:=[.C134]-[.D134]" office:value-type="float" office:value="37038">
            <text:p>37.038</text:p>
          </table:table-cell>
          <table:table-cell office:value-type="float" office:value="245465.5628901">
            <text:p>245.466</text:p>
          </table:table-cell>
          <table:table-cell office:value-type="float" office:value="76987.6691">
            <text:p>76.988</text:p>
          </table:table-cell>
          <table:table-cell table:formula="of:=[.F134]-[.G134]" office:value-type="float" office:value="168477.8937901">
            <text:p>168.478</text:p>
          </table:table-cell>
          <table:table-cell table:style-name="ce166" office:value-type="float" office:value="14184">
            <text:p>14.184</text:p>
          </table:table-cell>
          <table:table-cell office:value-type="float" office:value="7410">
            <text:p>7.410</text:p>
          </table:table-cell>
          <table:table-cell table:formula="of:=[.I134]-[.J134]" office:value-type="float" office:value="6774">
            <text:p>6.774</text:p>
          </table:table-cell>
          <table:table-cell office:value-type="float" office:value="54164.93137">
            <text:p>54.165</text:p>
          </table:table-cell>
          <table:table-cell office:value-type="float" office:value="29456.10428">
            <text:p>29.456</text:p>
          </table:table-cell>
          <table:table-cell table:formula="of:=[.L134]-[.M134]" office:value-type="float" office:value="24708.82709">
            <text:p>24.709</text:p>
          </table:table-cell>
          <table:table-cell office:value-type="float" office:value="592">
            <text:p>592</text:p>
          </table:table-cell>
          <table:table-cell office:value-type="float" office:value="178">
            <text:p>178</text:p>
          </table:table-cell>
          <table:table-cell table:formula="of:=[.O134]-[.P134]" office:value-type="float" office:value="414">
            <text:p>414</text:p>
          </table:table-cell>
          <table:table-cell office:value-type="float" office:value="2219.17202">
            <text:p>2.219</text:p>
          </table:table-cell>
          <table:table-cell office:value-type="float" office:value="609.02062">
            <text:p>609</text:p>
          </table:table-cell>
          <table:table-cell table:formula="of:=[.R134]-[.S134]" office:value-type="float" office:value="1610.1514">
            <text:p>1.610</text:p>
          </table:table-cell>
          <table:table-cell office:value-type="float" office:value="65282">
            <text:p>65.282</text:p>
          </table:table-cell>
          <table:table-cell office:value-type="float" office:value="21056">
            <text:p>21.056</text:p>
          </table:table-cell>
          <table:table-cell table:formula="of:=[.U134]-[.V134]" office:value-type="float" office:value="44226">
            <text:p>44.226</text:p>
          </table:table-cell>
          <table:table-cell office:value-type="float" office:value="301849.6662801">
            <text:p>301.850</text:p>
          </table:table-cell>
          <table:table-cell office:value-type="float" office:value="107052.794">
            <text:p>107.053</text:p>
          </table:table-cell>
          <table:table-cell table:formula="of:=[.X134]-[.Y134]" office:value-type="float" office:value="194796.8722801">
            <text:p>194.797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4">
            <text:p>2004</text:p>
          </table:table-cell>
          <table:table-cell table:style-name="ce163" office:value-type="float" office:value="1538241">
            <text:p>1.538.241</text:p>
          </table:table-cell>
          <table:table-cell table:style-name="ce167" office:value-type="float" office:value="665706">
            <text:p>665.706</text:p>
          </table:table-cell>
          <table:table-cell table:style-name="ce175" table:formula="of:=[.C135]-[.D135]" office:value-type="float" office:value="872535">
            <text:p>872.535</text:p>
          </table:table-cell>
          <table:table-cell table:style-name="ce167" office:value-type="float" office:value="14961433.7732432">
            <text:p>14.961.434</text:p>
          </table:table-cell>
          <table:table-cell table:style-name="ce167" office:value-type="float" office:value="8771100.6232706">
            <text:p>8.771.101</text:p>
          </table:table-cell>
          <table:table-cell table:style-name="ce175" table:formula="of:=[.F135]-[.G135]" office:value-type="float" office:value="6190333.1499726">
            <text:p>6.190.333</text:p>
          </table:table-cell>
          <table:table-cell table:style-name="ce167" office:value-type="float" office:value="133050">
            <text:p>133.050</text:p>
          </table:table-cell>
          <table:table-cell table:style-name="ce167" office:value-type="float" office:value="86195">
            <text:p>86.195</text:p>
          </table:table-cell>
          <table:table-cell table:style-name="ce175" table:formula="of:=[.I135]-[.J135]" office:value-type="float" office:value="46855">
            <text:p>46.855</text:p>
          </table:table-cell>
          <table:table-cell table:style-name="ce167" office:value-type="float" office:value="559556.8633">
            <text:p>559.557</text:p>
          </table:table-cell>
          <table:table-cell table:style-name="ce167" office:value-type="float" office:value="378758.79213">
            <text:p>378.759</text:p>
          </table:table-cell>
          <table:table-cell table:style-name="ce175" table:formula="of:=[.L135]-[.M135]" office:value-type="float" office:value="180798.07117">
            <text:p>180.798</text:p>
          </table:table-cell>
          <table:table-cell table:style-name="ce167" office:value-type="float" office:value="79527">
            <text:p>79.527</text:p>
          </table:table-cell>
          <table:table-cell table:style-name="ce167" office:value-type="float" office:value="16563">
            <text:p>16.563</text:p>
          </table:table-cell>
          <table:table-cell table:style-name="ce175" table:formula="of:=[.O135]-[.P135]" office:value-type="float" office:value="62964">
            <text:p>62.964</text:p>
          </table:table-cell>
          <table:table-cell table:style-name="ce167" office:value-type="float" office:value="493663.83266">
            <text:p>493.664</text:p>
          </table:table-cell>
          <table:table-cell table:style-name="ce167" office:value-type="float" office:value="66813.19488">
            <text:p>66.813</text:p>
          </table:table-cell>
          <table:table-cell table:style-name="ce175" table:formula="of:=[.R135]-[.S135]" office:value-type="float" office:value="426850.63778">
            <text:p>426.851</text:p>
          </table:table-cell>
          <table:table-cell table:style-name="ce167" office:value-type="float" office:value="1750818">
            <text:p>1.750.818</text:p>
          </table:table-cell>
          <table:table-cell table:style-name="ce167" office:value-type="float" office:value="768464">
            <text:p>768.464</text:p>
          </table:table-cell>
          <table:table-cell table:style-name="ce175" table:formula="of:=[.U135]-[.V135]" office:value-type="float" office:value="982354">
            <text:p>982.354</text:p>
          </table:table-cell>
          <table:table-cell table:style-name="ce167" office:value-type="float" office:value="16014654.4692032">
            <text:p>16.014.654</text:p>
          </table:table-cell>
          <table:table-cell table:style-name="ce167" office:value-type="float" office:value="9216672.6102806">
            <text:p>9.216.673</text:p>
          </table:table-cell>
          <table:table-cell table:style-name="ce328" table:formula="of:=[.X135]-[.Y135]" office:value-type="float" office:value="6797981.8589226">
            <text:p>6.797.98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4">
            <text:p>2004</text:p>
          </table:table-cell>
          <table:table-cell table:style-name="ce161" office:value-type="float" office:value="1247112">
            <text:p>1.247.112</text:p>
          </table:table-cell>
          <table:table-cell table:style-name="ce165" office:value-type="float" office:value="590041">
            <text:p>590.041</text:p>
          </table:table-cell>
          <table:table-cell table:formula="of:=[.C136]-[.D136]" office:value-type="float" office:value="657071">
            <text:p>657.071</text:p>
          </table:table-cell>
          <table:table-cell table:style-name="ce165" office:value-type="float" office:value="13553157.7319629">
            <text:p>13.553.158</text:p>
          </table:table-cell>
          <table:table-cell table:style-name="ce165" office:value-type="float" office:value="8340134.5920306">
            <text:p>8.340.135</text:p>
          </table:table-cell>
          <table:table-cell table:formula="of:=[.F136]-[.G136]" office:value-type="float" office:value="5213023.1399323">
            <text:p>5.213.023</text:p>
          </table:table-cell>
          <table:table-cell table:style-name="ce165" office:value-type="float" office:value="53110">
            <text:p>53.110</text:p>
          </table:table-cell>
          <table:table-cell table:style-name="ce165" office:value-type="float" office:value="44760">
            <text:p>44.760</text:p>
          </table:table-cell>
          <table:table-cell table:formula="of:=[.I136]-[.J136]" office:value-type="float" office:value="8350">
            <text:p>8.350</text:p>
          </table:table-cell>
          <table:table-cell table:style-name="ce165" office:value-type="float" office:value="256142.69963">
            <text:p>256.143</text:p>
          </table:table-cell>
          <table:table-cell table:style-name="ce165" office:value-type="float" office:value="215697.41535">
            <text:p>215.697</text:p>
          </table:table-cell>
          <table:table-cell table:formula="of:=[.L136]-[.M136]" office:value-type="float" office:value="40445.28428">
            <text:p>40.445</text:p>
          </table:table-cell>
          <table:table-cell table:style-name="ce165" office:value-type="float" office:value="76329">
            <text:p>76.329</text:p>
          </table:table-cell>
          <table:table-cell table:style-name="ce165" office:value-type="float" office:value="15458">
            <text:p>15.458</text:p>
          </table:table-cell>
          <table:table-cell table:formula="of:=[.O136]-[.P136]" office:value-type="float" office:value="60871">
            <text:p>60.871</text:p>
          </table:table-cell>
          <table:table-cell table:style-name="ce165" office:value-type="float" office:value="481918.02079">
            <text:p>481.918</text:p>
          </table:table-cell>
          <table:table-cell table:style-name="ce165" office:value-type="float" office:value="63050.65675">
            <text:p>63.051</text:p>
          </table:table-cell>
          <table:table-cell table:formula="of:=[.R136]-[.S136]" office:value-type="float" office:value="418867.36404">
            <text:p>418.867</text:p>
          </table:table-cell>
          <table:table-cell table:style-name="ce165" office:value-type="float" office:value="1376551">
            <text:p>1.376.551</text:p>
          </table:table-cell>
          <table:table-cell table:style-name="ce165" office:value-type="float" office:value="650259">
            <text:p>650.259</text:p>
          </table:table-cell>
          <table:table-cell table:formula="of:=[.U136]-[.V136]" office:value-type="float" office:value="726292">
            <text:p>726.292</text:p>
          </table:table-cell>
          <table:table-cell table:style-name="ce165" office:value-type="float" office:value="14291218.4523829">
            <text:p>14.291.218</text:p>
          </table:table-cell>
          <table:table-cell table:style-name="ce165" office:value-type="float" office:value="8618882.6641306">
            <text:p>8.618.883</text:p>
          </table:table-cell>
          <table:table-cell table:formula="of:=[.X136]-[.Y136]" office:value-type="float" office:value="5672335.7882523">
            <text:p>5.672.33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4">
            <text:p>2004</text:p>
          </table:table-cell>
          <table:table-cell table:style-name="ce161" office:value-type="float" office:value="291129">
            <text:p>291.129</text:p>
          </table:table-cell>
          <table:table-cell table:style-name="ce165" office:value-type="float" office:value="75665">
            <text:p>75.665</text:p>
          </table:table-cell>
          <table:table-cell table:formula="of:=[.C137]-[.D137]" office:value-type="float" office:value="215464">
            <text:p>215.464</text:p>
          </table:table-cell>
          <table:table-cell table:style-name="ce165" office:value-type="float" office:value="1408276.0412803">
            <text:p>1.408.276</text:p>
          </table:table-cell>
          <table:table-cell table:style-name="ce165" office:value-type="float" office:value="430966.03124">
            <text:p>430.966</text:p>
          </table:table-cell>
          <table:table-cell table:formula="of:=[.F137]-[.G137]" office:value-type="float" office:value="977310.0100403">
            <text:p>977.310</text:p>
          </table:table-cell>
          <table:table-cell table:style-name="ce165" office:value-type="float" office:value="79940">
            <text:p>79.940</text:p>
          </table:table-cell>
          <table:table-cell table:style-name="ce165" office:value-type="float" office:value="41435">
            <text:p>41.435</text:p>
          </table:table-cell>
          <table:table-cell table:formula="of:=[.I137]-[.J137]" office:value-type="float" office:value="38505">
            <text:p>38.505</text:p>
          </table:table-cell>
          <table:table-cell table:style-name="ce165" office:value-type="float" office:value="303414.16367">
            <text:p>303.414</text:p>
          </table:table-cell>
          <table:table-cell table:style-name="ce165" office:value-type="float" office:value="163061.37678">
            <text:p>163.061</text:p>
          </table:table-cell>
          <table:table-cell table:formula="of:=[.L137]-[.M137]" office:value-type="float" office:value="140352.78689">
            <text:p>140.353</text:p>
          </table:table-cell>
          <table:table-cell table:style-name="ce165" office:value-type="float" office:value="3198">
            <text:p>3.198</text:p>
          </table:table-cell>
          <table:table-cell table:style-name="ce165" office:value-type="float" office:value="1105">
            <text:p>1.105</text:p>
          </table:table-cell>
          <table:table-cell table:formula="of:=[.O137]-[.P137]" office:value-type="float" office:value="2093">
            <text:p>2.093</text:p>
          </table:table-cell>
          <table:table-cell table:style-name="ce165" office:value-type="float" office:value="11745.81187">
            <text:p>11.746</text:p>
          </table:table-cell>
          <table:table-cell table:style-name="ce165" office:value-type="float" office:value="3762.53813">
            <text:p>3.763</text:p>
          </table:table-cell>
          <table:table-cell table:formula="of:=[.R137]-[.S137]" office:value-type="float" office:value="7983.27374">
            <text:p>7.983</text:p>
          </table:table-cell>
          <table:table-cell table:style-name="ce165" office:value-type="float" office:value="374267">
            <text:p>374.267</text:p>
          </table:table-cell>
          <table:table-cell table:style-name="ce165" office:value-type="float" office:value="118205">
            <text:p>118.205</text:p>
          </table:table-cell>
          <table:table-cell table:formula="of:=[.U137]-[.V137]" office:value-type="float" office:value="256062">
            <text:p>256.062</text:p>
          </table:table-cell>
          <table:table-cell table:style-name="ce165" office:value-type="float" office:value="1723436.0168203">
            <text:p>1.723.436</text:p>
          </table:table-cell>
          <table:table-cell table:style-name="ce165" office:value-type="float" office:value="597789.94615">
            <text:p>597.790</text:p>
          </table:table-cell>
          <table:table-cell table:formula="of:=[.X137]-[.Y137]" office:value-type="float" office:value="1125646.0706703">
            <text:p>1.125.646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4">
            <text:p>2004</text:p>
          </table:table-cell>
          <table:table-cell table:style-name="ce163" office:value-type="float" office:value="19397585">
            <text:p>19.397.585</text:p>
          </table:table-cell>
          <table:table-cell table:style-name="ce167" office:value-type="float" office:value="8284626">
            <text:p>8.284.626</text:p>
          </table:table-cell>
          <table:table-cell table:style-name="ce175" table:formula="of:=[.C138]-[.D138]" office:value-type="float" office:value="11112959">
            <text:p>11.112.959</text:p>
          </table:table-cell>
          <table:table-cell table:style-name="ce167" office:value-type="float" office:value="190605050.600782">
            <text:p>190.605.051</text:p>
          </table:table-cell>
          <table:table-cell table:style-name="ce167" office:value-type="float" office:value="108545137.334339">
            <text:p>108.545.137</text:p>
          </table:table-cell>
          <table:table-cell table:style-name="ce175" table:formula="of:=[.F138]-[.G138]" office:value-type="float" office:value="82059913.266443">
            <text:p>82.059.913</text:p>
          </table:table-cell>
          <table:table-cell table:style-name="ce167" office:value-type="float" office:value="2188883">
            <text:p>2.188.883</text:p>
          </table:table-cell>
          <table:table-cell table:style-name="ce167" office:value-type="float" office:value="1319539">
            <text:p>1.319.539</text:p>
          </table:table-cell>
          <table:table-cell table:style-name="ce175" table:formula="of:=[.I138]-[.J138]" office:value-type="float" office:value="869344">
            <text:p>869.344</text:p>
          </table:table-cell>
          <table:table-cell table:style-name="ce167" office:value-type="float" office:value="9437270.4605702">
            <text:p>9.437.270</text:p>
          </table:table-cell>
          <table:table-cell table:style-name="ce167" office:value-type="float" office:value="6025055.29998">
            <text:p>6.025.055</text:p>
          </table:table-cell>
          <table:table-cell table:style-name="ce175" table:formula="of:=[.L138]-[.M138]" office:value-type="float" office:value="3412215.1605902">
            <text:p>3.412.215</text:p>
          </table:table-cell>
          <table:table-cell table:style-name="ce167" office:value-type="float" office:value="1015731">
            <text:p>1.015.731</text:p>
          </table:table-cell>
          <table:table-cell table:style-name="ce167" office:value-type="float" office:value="218747">
            <text:p>218.747</text:p>
          </table:table-cell>
          <table:table-cell table:style-name="ce175" table:formula="of:=[.O138]-[.P138]" office:value-type="float" office:value="796984">
            <text:p>796.984</text:p>
          </table:table-cell>
          <table:table-cell table:style-name="ce167" office:value-type="float" office:value="6369967.7443">
            <text:p>6.369.968</text:p>
          </table:table-cell>
          <table:table-cell table:style-name="ce167" office:value-type="float" office:value="908543.46555">
            <text:p>908.543</text:p>
          </table:table-cell>
          <table:table-cell table:style-name="ce175" table:formula="of:=[.R138]-[.S138]" office:value-type="float" office:value="5461424.27875">
            <text:p>5.461.424</text:p>
          </table:table-cell>
          <table:table-cell table:style-name="ce167" office:value-type="float" office:value="22602199">
            <text:p>22.602.199</text:p>
          </table:table-cell>
          <table:table-cell table:style-name="ce167" office:value-type="float" office:value="9822912">
            <text:p>9.822.912</text:p>
          </table:table-cell>
          <table:table-cell table:style-name="ce175" table:formula="of:=[.U138]-[.V138]" office:value-type="float" office:value="12779287">
            <text:p>12.779.287</text:p>
          </table:table-cell>
          <table:table-cell table:style-name="ce167" office:value-type="float" office:value="206412288.805652">
            <text:p>206.412.289</text:p>
          </table:table-cell>
          <table:table-cell table:style-name="ce167" office:value-type="float" office:value="115478736.099869">
            <text:p>115.478.736</text:p>
          </table:table-cell>
          <table:table-cell table:style-name="ce328" table:formula="of:=[.X138]-[.Y138]" office:value-type="float" office:value="90933552.705783">
            <text:p>90.933.55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4">
            <text:p>2004</text:p>
          </table:table-cell>
          <table:table-cell table:style-name="ce161" office:value-type="float" office:value="14859276">
            <text:p>14.859.276</text:p>
          </table:table-cell>
          <table:table-cell table:style-name="ce165" office:value-type="float" office:value="6895842">
            <text:p>6.895.842</text:p>
          </table:table-cell>
          <table:table-cell table:formula="of:=[.C139]-[.D139]" office:value-type="float" office:value="7963434">
            <text:p>7.963.434</text:p>
          </table:table-cell>
          <table:table-cell table:style-name="ce165" office:value-type="float" office:value="167732374.02953">
            <text:p>167.732.374</text:p>
          </table:table-cell>
          <table:table-cell table:style-name="ce165" office:value-type="float" office:value="100409151.900429">
            <text:p>100.409.152</text:p>
          </table:table-cell>
          <table:table-cell table:formula="of:=[.F139]-[.G139]" office:value-type="float" office:value="67323222.129101">
            <text:p>67.323.222</text:p>
          </table:table-cell>
          <table:table-cell table:style-name="ce165" office:value-type="float" office:value="784673">
            <text:p>784.673</text:p>
          </table:table-cell>
          <table:table-cell table:style-name="ce165" office:value-type="float" office:value="621294">
            <text:p>621.294</text:p>
          </table:table-cell>
          <table:table-cell table:formula="of:=[.I139]-[.J139]" office:value-type="float" office:value="163379">
            <text:p>163.379</text:p>
          </table:table-cell>
          <table:table-cell table:style-name="ce165" office:value-type="float" office:value="4149050.52676">
            <text:p>4.149.051</text:p>
          </table:table-cell>
          <table:table-cell table:style-name="ce165" office:value-type="float" office:value="3295435.29461">
            <text:p>3.295.435</text:p>
          </table:table-cell>
          <table:table-cell table:formula="of:=[.L139]-[.M139]" office:value-type="float" office:value="853615.23215">
            <text:p>853.615</text:p>
          </table:table-cell>
          <table:table-cell table:style-name="ce165" office:value-type="float" office:value="981366">
            <text:p>981.366</text:p>
          </table:table-cell>
          <table:table-cell table:style-name="ce165" office:value-type="float" office:value="208281">
            <text:p>208.281</text:p>
          </table:table-cell>
          <table:table-cell table:formula="of:=[.O139]-[.P139]" office:value-type="float" office:value="773085">
            <text:p>773.085</text:p>
          </table:table-cell>
          <table:table-cell table:style-name="ce165" office:value-type="float" office:value="6237399.16257">
            <text:p>6.237.399</text:p>
          </table:table-cell>
          <table:table-cell table:style-name="ce165" office:value-type="float" office:value="872599.49593">
            <text:p>872.599</text:p>
          </table:table-cell>
          <table:table-cell table:formula="of:=[.R139]-[.S139]" office:value-type="float" office:value="5364799.66664">
            <text:p>5.364.800</text:p>
          </table:table-cell>
          <table:table-cell table:style-name="ce165" office:value-type="float" office:value="16625315">
            <text:p>16.625.315</text:p>
          </table:table-cell>
          <table:table-cell table:style-name="ce165" office:value-type="float" office:value="7725417">
            <text:p>7.725.417</text:p>
          </table:table-cell>
          <table:table-cell table:formula="of:=[.U139]-[.V139]" office:value-type="float" office:value="8899898">
            <text:p>8.899.898</text:p>
          </table:table-cell>
          <table:table-cell table:style-name="ce165" office:value-type="float" office:value="178118823.71886">
            <text:p>178.118.824</text:p>
          </table:table-cell>
          <table:table-cell table:style-name="ce165" office:value-type="float" office:value="104577186.690969">
            <text:p>104.577.187</text:p>
          </table:table-cell>
          <table:table-cell table:formula="of:=[.X139]-[.Y139]" office:value-type="float" office:value="73541637.027891">
            <text:p>73.541.637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4">
            <text:p>2004</text:p>
          </table:table-cell>
          <table:table-cell table:style-name="ce164" office:value-type="float" office:value="4538309">
            <text:p>4.538.309</text:p>
          </table:table-cell>
          <table:table-cell table:style-name="ce283" office:value-type="float" office:value="1388784">
            <text:p>1.388.784</text:p>
          </table:table-cell>
          <table:table-cell table:style-name="ce294" table:formula="of:=[.C140]-[.D140]" office:value-type="float" office:value="3149525">
            <text:p>3.149.525</text:p>
          </table:table-cell>
          <table:table-cell table:style-name="ce283" office:value-type="float" office:value="22872676.5712523">
            <text:p>22.872.677</text:p>
          </table:table-cell>
          <table:table-cell table:style-name="ce283" office:value-type="float" office:value="8135985.43391">
            <text:p>8.135.985</text:p>
          </table:table-cell>
          <table:table-cell table:style-name="ce294" table:formula="of:=[.F140]-[.G140]" office:value-type="float" office:value="14736691.1373423">
            <text:p>14.736.691</text:p>
          </table:table-cell>
          <table:table-cell table:style-name="ce283" office:value-type="float" office:value="1404210">
            <text:p>1.404.210</text:p>
          </table:table-cell>
          <table:table-cell table:style-name="ce283" office:value-type="float" office:value="698245">
            <text:p>698.245</text:p>
          </table:table-cell>
          <table:table-cell table:style-name="ce294" table:formula="of:=[.I140]-[.J140]" office:value-type="float" office:value="705965">
            <text:p>705.965</text:p>
          </table:table-cell>
          <table:table-cell table:style-name="ce283" office:value-type="float" office:value="5288219.9338102">
            <text:p>5.288.220</text:p>
          </table:table-cell>
          <table:table-cell table:style-name="ce283" office:value-type="float" office:value="2729620.00537">
            <text:p>2.729.620</text:p>
          </table:table-cell>
          <table:table-cell table:style-name="ce294" table:formula="of:=[.L140]-[.M140]" office:value-type="float" office:value="2558599.9284402">
            <text:p>2.558.600</text:p>
          </table:table-cell>
          <table:table-cell table:style-name="ce283" office:value-type="float" office:value="34365">
            <text:p>34.365</text:p>
          </table:table-cell>
          <table:table-cell table:style-name="ce283" office:value-type="float" office:value="10466">
            <text:p>10.466</text:p>
          </table:table-cell>
          <table:table-cell table:style-name="ce294" table:formula="of:=[.O140]-[.P140]" office:value-type="float" office:value="23899">
            <text:p>23.899</text:p>
          </table:table-cell>
          <table:table-cell table:style-name="ce283" office:value-type="float" office:value="132568.58173">
            <text:p>132.569</text:p>
          </table:table-cell>
          <table:table-cell table:style-name="ce283" office:value-type="float" office:value="35943.96962">
            <text:p>35.944</text:p>
          </table:table-cell>
          <table:table-cell table:style-name="ce294" table:formula="of:=[.R140]-[.S140]" office:value-type="float" office:value="96624.61211">
            <text:p>96.625</text:p>
          </table:table-cell>
          <table:table-cell table:style-name="ce283" office:value-type="float" office:value="5976884">
            <text:p>5.976.884</text:p>
          </table:table-cell>
          <table:table-cell table:style-name="ce283" office:value-type="float" office:value="2097495">
            <text:p>2.097.495</text:p>
          </table:table-cell>
          <table:table-cell table:style-name="ce294" table:formula="of:=[.U140]-[.V140]" office:value-type="float" office:value="3879389">
            <text:p>3.879.389</text:p>
          </table:table-cell>
          <table:table-cell table:style-name="ce283" office:value-type="float" office:value="28293465.0867926">
            <text:p>28.293.465</text:p>
          </table:table-cell>
          <table:table-cell table:style-name="ce283" office:value-type="float" office:value="10901549.4089001">
            <text:p>10.901.549</text:p>
          </table:table-cell>
          <table:table-cell table:style-name="ce329" table:formula="of:=[.X140]-[.Y140]" office:value-type="float" office:value="17391915.6778925">
            <text:p>17.391.91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5">
            <text:p>2005</text:p>
          </table:table-cell>
          <table:table-cell table:style-name="ce161" office:value-type="float" office:value="84817">
            <text:p>84.817</text:p>
          </table:table-cell>
          <table:table-cell table:style-name="ce165" office:value-type="float" office:value="33340">
            <text:p>33.340</text:p>
          </table:table-cell>
          <table:table-cell table:formula="of:=[.C141]-[.D141]" office:value-type="float" office:value="51477">
            <text:p>51.477</text:p>
          </table:table-cell>
          <table:table-cell table:style-name="ce165" office:value-type="float" office:value="775594.07741">
            <text:p>775.594</text:p>
          </table:table-cell>
          <table:table-cell table:style-name="ce165" office:value-type="float" office:value="423326.2657">
            <text:p>423.326</text:p>
          </table:table-cell>
          <table:table-cell table:style-name="ce165" table:formula="of:=[.F141]-[.G141]" office:value-type="float" office:value="352267.81171">
            <text:p>352.268</text:p>
          </table:table-cell>
          <table:table-cell table:style-name="ce182" office:value-type="float" office:value="7068">
            <text:p>7.068</text:p>
          </table:table-cell>
          <table:table-cell table:style-name="ce165" office:value-type="float" office:value="4588">
            <text:p>4.588</text:p>
          </table:table-cell>
          <table:table-cell table:formula="of:=[.I141]-[.J141]" office:value-type="float" office:value="2480">
            <text:p>2.480</text:p>
          </table:table-cell>
          <table:table-cell table:style-name="ce165" office:value-type="float" office:value="31411.26795">
            <text:p>31.411</text:p>
          </table:table-cell>
          <table:table-cell table:style-name="ce165" office:value-type="float" office:value="21420.38315">
            <text:p>21.420</text:p>
          </table:table-cell>
          <table:table-cell table:style-name="ce165" table:formula="of:=[.L141]-[.M141]" office:value-type="float" office:value="9990.8848">
            <text:p>9.991</text:p>
          </table:table-cell>
          <table:table-cell table:style-name="ce182" office:value-type="float" office:value="4362">
            <text:p>4.362</text:p>
          </table:table-cell>
          <table:table-cell table:style-name="ce316" office:value-type="float" office:value="937">
            <text:p>937</text:p>
          </table:table-cell>
          <table:table-cell table:formula="of:=[.O141]-[.P141]" office:value-type="float" office:value="3425">
            <text:p>3.425</text:p>
          </table:table-cell>
          <table:table-cell table:style-name="ce165" office:value-type="float" office:value="27089.1868">
            <text:p>27.089</text:p>
          </table:table-cell>
          <table:table-cell table:style-name="ce165" office:value-type="float" office:value="3868.35449">
            <text:p>3.868</text:p>
          </table:table-cell>
          <table:table-cell table:formula="of:=[.R141]-[.S141]" office:value-type="float" office:value="23220.83231">
            <text:p>23.221</text:p>
          </table:table-cell>
          <table:table-cell table:style-name="ce165" office:value-type="float" office:value="96247">
            <text:p>96.247</text:p>
          </table:table-cell>
          <table:table-cell table:style-name="ce165" office:value-type="float" office:value="38865">
            <text:p>38.865</text:p>
          </table:table-cell>
          <table:table-cell table:formula="of:=[.U141]-[.V141]" office:value-type="float" office:value="57382">
            <text:p>57.382</text:p>
          </table:table-cell>
          <table:table-cell table:style-name="ce182" office:value-type="float" office:value="834094.53216">
            <text:p>834.095</text:p>
          </table:table-cell>
          <table:table-cell table:style-name="ce165" office:value-type="float" office:value="448615.00334">
            <text:p>448.615</text:p>
          </table:table-cell>
          <table:table-cell table:formula="of:=[.X141]-[.Y141]" office:value-type="float" office:value="385479.52882">
            <text:p>385.480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5">
            <text:p>2005</text:p>
          </table:table-cell>
          <table:table-cell office:value-type="float" office:value="67862">
            <text:p>67.862</text:p>
          </table:table-cell>
          <table:table-cell office:value-type="float" office:value="29025">
            <text:p>29.025</text:p>
          </table:table-cell>
          <table:table-cell table:formula="of:=[.C142]-[.D142]" office:value-type="float" office:value="38837">
            <text:p>38.837</text:p>
          </table:table-cell>
          <table:table-cell office:value-type="float" office:value="693354.4379">
            <text:p>693.354</text:p>
          </table:table-cell>
          <table:table-cell office:value-type="float" office:value="398269.87257">
            <text:p>398.270</text:p>
          </table:table-cell>
          <table:table-cell table:style-name="ce165" table:formula="of:=[.F142]-[.G142]" office:value-type="float" office:value="295084.56533">
            <text:p>295.085</text:p>
          </table:table-cell>
          <table:table-cell office:value-type="float" office:value="2945">
            <text:p>2.945</text:p>
          </table:table-cell>
          <table:table-cell office:value-type="float" office:value="2439">
            <text:p>2.439</text:p>
          </table:table-cell>
          <table:table-cell table:formula="of:=[.I142]-[.J142]" office:value-type="float" office:value="506">
            <text:p>506</text:p>
          </table:table-cell>
          <table:table-cell office:value-type="float" office:value="15099.4524">
            <text:p>15.099</text:p>
          </table:table-cell>
          <table:table-cell office:value-type="float" office:value="12562.44861">
            <text:p>12.562</text:p>
          </table:table-cell>
          <table:table-cell table:style-name="ce165" table:formula="of:=[.L142]-[.M142]" office:value-type="float" office:value="2537.00379">
            <text:p>2.537</text:p>
          </table:table-cell>
          <table:table-cell table:style-name="ce183" office:value-type="float" office:value="4217">
            <text:p>4.217</text:p>
          </table:table-cell>
          <table:table-cell table:style-name="ce315" office:value-type="float" office:value="880">
            <text:p>880</text:p>
          </table:table-cell>
          <table:table-cell table:formula="of:=[.O142]-[.P142]" office:value-type="float" office:value="3337">
            <text:p>3.337</text:p>
          </table:table-cell>
          <table:table-cell office:value-type="float" office:value="26516.67967">
            <text:p>26.517</text:p>
          </table:table-cell>
          <table:table-cell office:value-type="float" office:value="3649.5667">
            <text:p>3.650</text:p>
          </table:table-cell>
          <table:table-cell table:formula="of:=[.R142]-[.S142]" office:value-type="float" office:value="22867.11297">
            <text:p>22.867</text:p>
          </table:table-cell>
          <table:table-cell office:value-type="float" office:value="75024">
            <text:p>75.024</text:p>
          </table:table-cell>
          <table:table-cell office:value-type="float" office:value="32344">
            <text:p>32.344</text:p>
          </table:table-cell>
          <table:table-cell table:formula="of:=[.U142]-[.V142]" office:value-type="float" office:value="42680">
            <text:p>42.680</text:p>
          </table:table-cell>
          <table:table-cell table:style-name="ce183" office:value-type="float" office:value="734970.56997">
            <text:p>734.971</text:p>
          </table:table-cell>
          <table:table-cell office:value-type="float" office:value="414481.88788">
            <text:p>414.482</text:p>
          </table:table-cell>
          <table:table-cell table:formula="of:=[.X142]-[.Y142]" office:value-type="float" office:value="320488.68209">
            <text:p>320.489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5">
            <text:p>2005</text:p>
          </table:table-cell>
          <table:table-cell office:value-type="float" office:value="16955">
            <text:p>16.955</text:p>
          </table:table-cell>
          <table:table-cell office:value-type="float" office:value="4315">
            <text:p>4.315</text:p>
          </table:table-cell>
          <table:table-cell table:formula="of:=[.C143]-[.D143]" office:value-type="float" office:value="12640">
            <text:p>12.640</text:p>
          </table:table-cell>
          <table:table-cell office:value-type="float" office:value="82239.63951">
            <text:p>82.240</text:p>
          </table:table-cell>
          <table:table-cell office:value-type="float" office:value="25056.39313">
            <text:p>25.056</text:p>
          </table:table-cell>
          <table:table-cell table:style-name="ce165" table:formula="of:=[.F143]-[.G143]" office:value-type="float" office:value="57183.24638">
            <text:p>57.183</text:p>
          </table:table-cell>
          <table:table-cell office:value-type="float" office:value="4123">
            <text:p>4.123</text:p>
          </table:table-cell>
          <table:table-cell office:value-type="float" office:value="2149">
            <text:p>2.149</text:p>
          </table:table-cell>
          <table:table-cell table:formula="of:=[.I143]-[.J143]" office:value-type="float" office:value="1974">
            <text:p>1.974</text:p>
          </table:table-cell>
          <table:table-cell office:value-type="float" office:value="16311.81555">
            <text:p>16.312</text:p>
          </table:table-cell>
          <table:table-cell office:value-type="float" office:value="8857.93454">
            <text:p>8.858</text:p>
          </table:table-cell>
          <table:table-cell table:style-name="ce165" table:formula="of:=[.L143]-[.M143]" office:value-type="float" office:value="7453.88101">
            <text:p>7.454</text:p>
          </table:table-cell>
          <table:table-cell table:style-name="ce314" office:value-type="float" office:value="145">
            <text:p>145</text:p>
          </table:table-cell>
          <table:table-cell table:style-name="ce315" office:value-type="float" office:value="57">
            <text:p>57</text:p>
          </table:table-cell>
          <table:table-cell table:formula="of:=[.O143]-[.P143]" office:value-type="float" office:value="88">
            <text:p>88</text:p>
          </table:table-cell>
          <table:table-cell office:value-type="float" office:value="572.50713">
            <text:p>573</text:p>
          </table:table-cell>
          <table:table-cell office:value-type="float" office:value="218.78779">
            <text:p>219</text:p>
          </table:table-cell>
          <table:table-cell table:formula="of:=[.R143]-[.S143]" office:value-type="float" office:value="353.71934">
            <text:p>354</text:p>
          </table:table-cell>
          <table:table-cell office:value-type="float" office:value="21223">
            <text:p>21.223</text:p>
          </table:table-cell>
          <table:table-cell office:value-type="float" office:value="6521">
            <text:p>6.521</text:p>
          </table:table-cell>
          <table:table-cell table:formula="of:=[.U143]-[.V143]" office:value-type="float" office:value="14702">
            <text:p>14.702</text:p>
          </table:table-cell>
          <table:table-cell table:style-name="ce183" office:value-type="float" office:value="99123.96219">
            <text:p>99.124</text:p>
          </table:table-cell>
          <table:table-cell office:value-type="float" office:value="34133.11546">
            <text:p>34.133</text:p>
          </table:table-cell>
          <table:table-cell table:formula="of:=[.X143]-[.Y143]" office:value-type="float" office:value="64990.84673">
            <text:p>64.99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5">
            <text:p>2005</text:p>
          </table:table-cell>
          <table:table-cell table:style-name="ce161" office:value-type="float" office:value="280452">
            <text:p>280.452</text:p>
          </table:table-cell>
          <table:table-cell table:style-name="ce165" office:value-type="float" office:value="122981">
            <text:p>122.981</text:p>
          </table:table-cell>
          <table:table-cell table:formula="of:=[.C144]-[.D144]" office:value-type="float" office:value="157471">
            <text:p>157.471</text:p>
          </table:table-cell>
          <table:table-cell table:style-name="ce165" office:value-type="float" office:value="2831676.4153004">
            <text:p>2.831.676</text:p>
          </table:table-cell>
          <table:table-cell table:style-name="ce165" office:value-type="float" office:value="1666038.8791599">
            <text:p>1.666.039</text:p>
          </table:table-cell>
          <table:table-cell table:style-name="ce165" table:formula="of:=[.F144]-[.G144]" office:value-type="float" office:value="1165637.5361405">
            <text:p>1.165.638</text:p>
          </table:table-cell>
          <table:table-cell table:style-name="ce182" office:value-type="float" office:value="24019">
            <text:p>24.019</text:p>
          </table:table-cell>
          <table:table-cell table:style-name="ce165" office:value-type="float" office:value="15274">
            <text:p>15.274</text:p>
          </table:table-cell>
          <table:table-cell table:formula="of:=[.I144]-[.J144]" office:value-type="float" office:value="8745">
            <text:p>8.745</text:p>
          </table:table-cell>
          <table:table-cell table:style-name="ce165" office:value-type="float" office:value="102728.2231">
            <text:p>102.728</text:p>
          </table:table-cell>
          <table:table-cell table:style-name="ce165" office:value-type="float" office:value="68753.1874">
            <text:p>68.753</text:p>
          </table:table-cell>
          <table:table-cell table:style-name="ce165" table:formula="of:=[.L144]-[.M144]" office:value-type="float" office:value="33975.0357">
            <text:p>33.975</text:p>
          </table:table-cell>
          <table:table-cell table:style-name="ce182" office:value-type="float" office:value="14394">
            <text:p>14.394</text:p>
          </table:table-cell>
          <table:table-cell table:style-name="ce165" office:value-type="float" office:value="3233">
            <text:p>3.233</text:p>
          </table:table-cell>
          <table:table-cell table:formula="of:=[.O144]-[.P144]" office:value-type="float" office:value="11161">
            <text:p>11.161</text:p>
          </table:table-cell>
          <table:table-cell table:style-name="ce165" office:value-type="float" office:value="92050.62932">
            <text:p>92.051</text:p>
          </table:table-cell>
          <table:table-cell table:style-name="ce165" office:value-type="float" office:value="13493.15279">
            <text:p>13.493</text:p>
          </table:table-cell>
          <table:table-cell table:formula="of:=[.R144]-[.S144]" office:value-type="float" office:value="78557.47653">
            <text:p>78.557</text:p>
          </table:table-cell>
          <table:table-cell table:style-name="ce165" office:value-type="float" office:value="318865">
            <text:p>318.865</text:p>
          </table:table-cell>
          <table:table-cell table:style-name="ce165" office:value-type="float" office:value="141488">
            <text:p>141.488</text:p>
          </table:table-cell>
          <table:table-cell table:formula="of:=[.U144]-[.V144]" office:value-type="float" office:value="177377">
            <text:p>177.377</text:p>
          </table:table-cell>
          <table:table-cell table:style-name="ce182" office:value-type="float" office:value="3026455.2677204">
            <text:p>3.026.455</text:p>
          </table:table-cell>
          <table:table-cell table:style-name="ce165" office:value-type="float" office:value="1748285.2193499">
            <text:p>1.748.285</text:p>
          </table:table-cell>
          <table:table-cell table:formula="of:=[.X144]-[.Y144]" office:value-type="float" office:value="1278170.0483705">
            <text:p>1.278.170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5">
            <text:p>2005</text:p>
          </table:table-cell>
          <table:table-cell office:value-type="float" office:value="226393">
            <text:p>226.393</text:p>
          </table:table-cell>
          <table:table-cell office:value-type="float" office:value="109171">
            <text:p>109.171</text:p>
          </table:table-cell>
          <table:table-cell table:formula="of:=[.C145]-[.D145]" office:value-type="float" office:value="117222">
            <text:p>117.222</text:p>
          </table:table-cell>
          <table:table-cell office:value-type="float" office:value="2567545.7830604">
            <text:p>2.567.546</text:p>
          </table:table-cell>
          <table:table-cell office:value-type="float" office:value="1588771.2342199">
            <text:p>1.588.771</text:p>
          </table:table-cell>
          <table:table-cell table:style-name="ce165" table:formula="of:=[.F145]-[.G145]" office:value-type="float" office:value="978774.5488405">
            <text:p>978.775</text:p>
          </table:table-cell>
          <table:table-cell office:value-type="float" office:value="8570">
            <text:p>8.570</text:p>
          </table:table-cell>
          <table:table-cell office:value-type="float" office:value="7243">
            <text:p>7.243</text:p>
          </table:table-cell>
          <table:table-cell table:formula="of:=[.I145]-[.J145]" office:value-type="float" office:value="1327">
            <text:p>1.327</text:p>
          </table:table-cell>
          <table:table-cell office:value-type="float" office:value="43671.08413">
            <text:p>43.671</text:p>
          </table:table-cell>
          <table:table-cell office:value-type="float" office:value="36950.43591">
            <text:p>36.950</text:p>
          </table:table-cell>
          <table:table-cell table:style-name="ce165" table:formula="of:=[.L145]-[.M145]" office:value-type="float" office:value="6720.64822">
            <text:p>6.721</text:p>
          </table:table-cell>
          <table:table-cell table:style-name="ce183" office:value-type="float" office:value="13763">
            <text:p>13.763</text:p>
          </table:table-cell>
          <table:table-cell office:value-type="float" office:value="2966">
            <text:p>2.966</text:p>
          </table:table-cell>
          <table:table-cell table:formula="of:=[.O145]-[.P145]" office:value-type="float" office:value="10797">
            <text:p>10.797</text:p>
          </table:table-cell>
          <table:table-cell office:value-type="float" office:value="89747.5748">
            <text:p>89.748</text:p>
          </table:table-cell>
          <table:table-cell office:value-type="float" office:value="12546.72354">
            <text:p>12.547</text:p>
          </table:table-cell>
          <table:table-cell table:formula="of:=[.R145]-[.S145]" office:value-type="float" office:value="77200.85126">
            <text:p>77.201</text:p>
          </table:table-cell>
          <table:table-cell office:value-type="float" office:value="248726">
            <text:p>248.726</text:p>
          </table:table-cell>
          <table:table-cell office:value-type="float" office:value="119380">
            <text:p>119.380</text:p>
          </table:table-cell>
          <table:table-cell table:formula="of:=[.U145]-[.V145]" office:value-type="float" office:value="129346">
            <text:p>129.346</text:p>
          </table:table-cell>
          <table:table-cell table:style-name="ce183" office:value-type="float" office:value="2700964.4419904">
            <text:p>2.700.964</text:p>
          </table:table-cell>
          <table:table-cell office:value-type="float" office:value="1638268.3936699">
            <text:p>1.638.268</text:p>
          </table:table-cell>
          <table:table-cell table:formula="of:=[.X145]-[.Y145]" office:value-type="float" office:value="1062696.0483205">
            <text:p>1.062.696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5">
            <text:p>2005</text:p>
          </table:table-cell>
          <table:table-cell office:value-type="float" office:value="54059">
            <text:p>54.059</text:p>
          </table:table-cell>
          <table:table-cell office:value-type="float" office:value="13810">
            <text:p>13.810</text:p>
          </table:table-cell>
          <table:table-cell table:formula="of:=[.C146]-[.D146]" office:value-type="float" office:value="40249">
            <text:p>40.249</text:p>
          </table:table-cell>
          <table:table-cell office:value-type="float" office:value="264130.63224">
            <text:p>264.131</text:p>
          </table:table-cell>
          <table:table-cell office:value-type="float" office:value="77267.64494">
            <text:p>77.268</text:p>
          </table:table-cell>
          <table:table-cell table:style-name="ce165" table:formula="of:=[.F146]-[.G146]" office:value-type="float" office:value="186862.9873">
            <text:p>186.863</text:p>
          </table:table-cell>
          <table:table-cell office:value-type="float" office:value="15449">
            <text:p>15.449</text:p>
          </table:table-cell>
          <table:table-cell office:value-type="float" office:value="8031">
            <text:p>8.031</text:p>
          </table:table-cell>
          <table:table-cell table:formula="of:=[.I146]-[.J146]" office:value-type="float" office:value="7418">
            <text:p>7.418</text:p>
          </table:table-cell>
          <table:table-cell office:value-type="float" office:value="59057.13897">
            <text:p>59.057</text:p>
          </table:table-cell>
          <table:table-cell office:value-type="float" office:value="31802.75149">
            <text:p>31.803</text:p>
          </table:table-cell>
          <table:table-cell table:style-name="ce165" table:formula="of:=[.L146]-[.M146]" office:value-type="float" office:value="27254.38748">
            <text:p>27.254</text:p>
          </table:table-cell>
          <table:table-cell table:style-name="ce314" office:value-type="float" office:value="631">
            <text:p>631</text:p>
          </table:table-cell>
          <table:table-cell table:style-name="ce315" office:value-type="float" office:value="267">
            <text:p>267</text:p>
          </table:table-cell>
          <table:table-cell table:formula="of:=[.O146]-[.P146]" office:value-type="float" office:value="364">
            <text:p>364</text:p>
          </table:table-cell>
          <table:table-cell office:value-type="float" office:value="2303.05452">
            <text:p>2.303</text:p>
          </table:table-cell>
          <table:table-cell office:value-type="float" office:value="946.42925">
            <text:p>946</text:p>
          </table:table-cell>
          <table:table-cell table:formula="of:=[.R146]-[.S146]" office:value-type="float" office:value="1356.62527">
            <text:p>1.357</text:p>
          </table:table-cell>
          <table:table-cell office:value-type="float" office:value="70139">
            <text:p>70.139</text:p>
          </table:table-cell>
          <table:table-cell office:value-type="float" office:value="22108">
            <text:p>22.108</text:p>
          </table:table-cell>
          <table:table-cell table:formula="of:=[.U146]-[.V146]" office:value-type="float" office:value="48031">
            <text:p>48.031</text:p>
          </table:table-cell>
          <table:table-cell table:style-name="ce183" office:value-type="float" office:value="325490.82573">
            <text:p>325.491</text:p>
          </table:table-cell>
          <table:table-cell office:value-type="float" office:value="110016.82568">
            <text:p>110.017</text:p>
          </table:table-cell>
          <table:table-cell table:formula="of:=[.X146]-[.Y146]" office:value-type="float" office:value="215474.00005">
            <text:p>215.47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5">
            <text:p>2005</text:p>
          </table:table-cell>
          <table:table-cell table:style-name="ce161" office:value-type="float" office:value="97132">
            <text:p>97.132</text:p>
          </table:table-cell>
          <table:table-cell table:style-name="ce165" office:value-type="float" office:value="38434">
            <text:p>38.434</text:p>
          </table:table-cell>
          <table:table-cell table:formula="of:=[.C147]-[.D147]" office:value-type="float" office:value="58698">
            <text:p>58.698</text:p>
          </table:table-cell>
          <table:table-cell table:style-name="ce165" office:value-type="float" office:value="861971.29229">
            <text:p>861.971</text:p>
          </table:table-cell>
          <table:table-cell table:style-name="ce165" office:value-type="float" office:value="450143.58912">
            <text:p>450.144</text:p>
          </table:table-cell>
          <table:table-cell table:style-name="ce165" table:formula="of:=[.F147]-[.G147]" office:value-type="float" office:value="411827.70317">
            <text:p>411.828</text:p>
          </table:table-cell>
          <table:table-cell table:style-name="ce182" office:value-type="float" office:value="7994">
            <text:p>7.994</text:p>
          </table:table-cell>
          <table:table-cell table:style-name="ce165" office:value-type="float" office:value="4838">
            <text:p>4.838</text:p>
          </table:table-cell>
          <table:table-cell table:formula="of:=[.I147]-[.J147]" office:value-type="float" office:value="3156">
            <text:p>3.156</text:p>
          </table:table-cell>
          <table:table-cell table:style-name="ce165" office:value-type="float" office:value="36140.7162">
            <text:p>36.141</text:p>
          </table:table-cell>
          <table:table-cell table:style-name="ce165" office:value-type="float" office:value="23033.49114">
            <text:p>23.033</text:p>
          </table:table-cell>
          <table:table-cell table:style-name="ce165" table:formula="of:=[.L147]-[.M147]" office:value-type="float" office:value="13107.22506">
            <text:p>13.107</text:p>
          </table:table-cell>
          <table:table-cell table:style-name="ce182" office:value-type="float" office:value="4693">
            <text:p>4.693</text:p>
          </table:table-cell>
          <table:table-cell table:style-name="ce165" office:value-type="float" office:value="1121">
            <text:p>1.121</text:p>
          </table:table-cell>
          <table:table-cell table:formula="of:=[.O147]-[.P147]" office:value-type="float" office:value="3572">
            <text:p>3.572</text:p>
          </table:table-cell>
          <table:table-cell table:style-name="ce165" office:value-type="float" office:value="27488.09856">
            <text:p>27.488</text:p>
          </table:table-cell>
          <table:table-cell table:style-name="ce165" office:value-type="float" office:value="4678.42973">
            <text:p>4.678</text:p>
          </table:table-cell>
          <table:table-cell table:formula="of:=[.R147]-[.S147]" office:value-type="float" office:value="22809.66883">
            <text:p>22.810</text:p>
          </table:table-cell>
          <table:table-cell table:style-name="ce165" office:value-type="float" office:value="109819">
            <text:p>109.819</text:p>
          </table:table-cell>
          <table:table-cell table:style-name="ce165" office:value-type="float" office:value="44393">
            <text:p>44.393</text:p>
          </table:table-cell>
          <table:table-cell table:formula="of:=[.U147]-[.V147]" office:value-type="float" office:value="65426">
            <text:p>65.426</text:p>
          </table:table-cell>
          <table:table-cell table:style-name="ce182" office:value-type="float" office:value="925600.10705">
            <text:p>925.600</text:p>
          </table:table-cell>
          <table:table-cell table:style-name="ce165" office:value-type="float" office:value="477855.50999">
            <text:p>477.856</text:p>
          </table:table-cell>
          <table:table-cell table:formula="of:=[.X147]-[.Y147]" office:value-type="float" office:value="447744.59706">
            <text:p>447.745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5">
            <text:p>2005</text:p>
          </table:table-cell>
          <table:table-cell office:value-type="float" office:value="76599">
            <text:p>76.599</text:p>
          </table:table-cell>
          <table:table-cell office:value-type="float" office:value="33188">
            <text:p>33.188</text:p>
          </table:table-cell>
          <table:table-cell table:formula="of:=[.C148]-[.D148]" office:value-type="float" office:value="43411">
            <text:p>43.411</text:p>
          </table:table-cell>
          <table:table-cell office:value-type="float" office:value="756708.48223">
            <text:p>756.708</text:p>
          </table:table-cell>
          <table:table-cell office:value-type="float" office:value="419428.30185">
            <text:p>419.428</text:p>
          </table:table-cell>
          <table:table-cell table:style-name="ce165" table:formula="of:=[.F148]-[.G148]" office:value-type="float" office:value="337280.18038">
            <text:p>337.280</text:p>
          </table:table-cell>
          <table:table-cell office:value-type="float" office:value="2993">
            <text:p>2.993</text:p>
          </table:table-cell>
          <table:table-cell office:value-type="float" office:value="2323">
            <text:p>2.323</text:p>
          </table:table-cell>
          <table:table-cell table:formula="of:=[.I148]-[.J148]" office:value-type="float" office:value="670">
            <text:p>670</text:p>
          </table:table-cell>
          <table:table-cell office:value-type="float" office:value="16655.53352">
            <text:p>16.656</text:p>
          </table:table-cell>
          <table:table-cell office:value-type="float" office:value="13072.94286">
            <text:p>13.073</text:p>
          </table:table-cell>
          <table:table-cell table:style-name="ce165" table:formula="of:=[.L148]-[.M148]" office:value-type="float" office:value="3582.59066">
            <text:p>3.583</text:p>
          </table:table-cell>
          <table:table-cell table:style-name="ce183" office:value-type="float" office:value="4494">
            <text:p>4.494</text:p>
          </table:table-cell>
          <table:table-cell office:value-type="float" office:value="1058">
            <text:p>1.058</text:p>
          </table:table-cell>
          <table:table-cell table:formula="of:=[.O148]-[.P148]" office:value-type="float" office:value="3436">
            <text:p>3.436</text:p>
          </table:table-cell>
          <table:table-cell office:value-type="float" office:value="26711.9619">
            <text:p>26.712</text:p>
          </table:table-cell>
          <table:table-cell office:value-type="float" office:value="4452.08088">
            <text:p>4.452</text:p>
          </table:table-cell>
          <table:table-cell table:formula="of:=[.R148]-[.S148]" office:value-type="float" office:value="22259.88102">
            <text:p>22.260</text:p>
          </table:table-cell>
          <table:table-cell office:value-type="float" office:value="84086">
            <text:p>84.086</text:p>
          </table:table-cell>
          <table:table-cell office:value-type="float" office:value="36569">
            <text:p>36.569</text:p>
          </table:table-cell>
          <table:table-cell table:formula="of:=[.U148]-[.V148]" office:value-type="float" office:value="47517">
            <text:p>47.517</text:p>
          </table:table-cell>
          <table:table-cell table:style-name="ce183" office:value-type="float" office:value="800075.97765">
            <text:p>800.076</text:p>
          </table:table-cell>
          <table:table-cell office:value-type="float" office:value="436953.32559">
            <text:p>436.953</text:p>
          </table:table-cell>
          <table:table-cell table:formula="of:=[.X148]-[.Y148]" office:value-type="float" office:value="363122.65206">
            <text:p>363.123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5">
            <text:p>2005</text:p>
          </table:table-cell>
          <table:table-cell office:value-type="float" office:value="20533">
            <text:p>20.533</text:p>
          </table:table-cell>
          <table:table-cell office:value-type="float" office:value="5246">
            <text:p>5.246</text:p>
          </table:table-cell>
          <table:table-cell table:formula="of:=[.C149]-[.D149]" office:value-type="float" office:value="15287">
            <text:p>15.287</text:p>
          </table:table-cell>
          <table:table-cell office:value-type="float" office:value="105262.81006">
            <text:p>105.263</text:p>
          </table:table-cell>
          <table:table-cell office:value-type="float" office:value="30715.28727">
            <text:p>30.715</text:p>
          </table:table-cell>
          <table:table-cell table:style-name="ce165" table:formula="of:=[.F149]-[.G149]" office:value-type="float" office:value="74547.52279">
            <text:p>74.548</text:p>
          </table:table-cell>
          <table:table-cell office:value-type="float" office:value="5001">
            <text:p>5.001</text:p>
          </table:table-cell>
          <table:table-cell office:value-type="float" office:value="2515">
            <text:p>2.515</text:p>
          </table:table-cell>
          <table:table-cell table:formula="of:=[.I149]-[.J149]" office:value-type="float" office:value="2486">
            <text:p>2.486</text:p>
          </table:table-cell>
          <table:table-cell office:value-type="float" office:value="19485.18268">
            <text:p>19.485</text:p>
          </table:table-cell>
          <table:table-cell office:value-type="float" office:value="9960.54828">
            <text:p>9.961</text:p>
          </table:table-cell>
          <table:table-cell table:style-name="ce165" table:formula="of:=[.L149]-[.M149]" office:value-type="float" office:value="9524.6344">
            <text:p>9.525</text:p>
          </table:table-cell>
          <table:table-cell table:style-name="ce314" office:value-type="float" office:value="199">
            <text:p>199</text:p>
          </table:table-cell>
          <table:table-cell table:style-name="ce315" office:value-type="float" office:value="63">
            <text:p>63</text:p>
          </table:table-cell>
          <table:table-cell table:formula="of:=[.O149]-[.P149]" office:value-type="float" office:value="136">
            <text:p>136</text:p>
          </table:table-cell>
          <table:table-cell office:value-type="float" office:value="776.13666">
            <text:p>776</text:p>
          </table:table-cell>
          <table:table-cell office:value-type="float" office:value="226.34885">
            <text:p>226</text:p>
          </table:table-cell>
          <table:table-cell table:formula="of:=[.R149]-[.S149]" office:value-type="float" office:value="549.78781">
            <text:p>550</text:p>
          </table:table-cell>
          <table:table-cell office:value-type="float" office:value="25733">
            <text:p>25.733</text:p>
          </table:table-cell>
          <table:table-cell office:value-type="float" office:value="7824">
            <text:p>7.824</text:p>
          </table:table-cell>
          <table:table-cell table:formula="of:=[.U149]-[.V149]" office:value-type="float" office:value="17909">
            <text:p>17.909</text:p>
          </table:table-cell>
          <table:table-cell table:style-name="ce183" office:value-type="float" office:value="125524.1294">
            <text:p>125.524</text:p>
          </table:table-cell>
          <table:table-cell office:value-type="float" office:value="40902.1844">
            <text:p>40.902</text:p>
          </table:table-cell>
          <table:table-cell table:formula="of:=[.X149]-[.Y149]" office:value-type="float" office:value="84621.945">
            <text:p>84.62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5">
            <text:p>2005</text:p>
          </table:table-cell>
          <table:table-cell table:style-name="ce161" office:value-type="float" office:value="265309">
            <text:p>265.309</text:p>
          </table:table-cell>
          <table:table-cell table:style-name="ce165" office:value-type="float" office:value="115012">
            <text:p>115.012</text:p>
          </table:table-cell>
          <table:table-cell table:formula="of:=[.C150]-[.D150]" office:value-type="float" office:value="150297">
            <text:p>150.297</text:p>
          </table:table-cell>
          <table:table-cell table:style-name="ce165" office:value-type="float" office:value="2562569.7084203">
            <text:p>2.562.570</text:p>
          </table:table-cell>
          <table:table-cell table:style-name="ce165" office:value-type="float" office:value="1515547.72959">
            <text:p>1.515.548</text:p>
          </table:table-cell>
          <table:table-cell table:style-name="ce165" table:formula="of:=[.F150]-[.G150]" office:value-type="float" office:value="1047021.9788303">
            <text:p>1.047.022</text:p>
          </table:table-cell>
          <table:table-cell table:style-name="ce182" office:value-type="float" office:value="23053">
            <text:p>23.053</text:p>
          </table:table-cell>
          <table:table-cell table:style-name="ce165" office:value-type="float" office:value="15056">
            <text:p>15.056</text:p>
          </table:table-cell>
          <table:table-cell table:formula="of:=[.I150]-[.J150]" office:value-type="float" office:value="7997">
            <text:p>7.997</text:p>
          </table:table-cell>
          <table:table-cell table:style-name="ce165" office:value-type="float" office:value="93351.9921">
            <text:p>93.352</text:p>
          </table:table-cell>
          <table:table-cell table:style-name="ce165" office:value-type="float" office:value="63079.13962">
            <text:p>63.079</text:p>
          </table:table-cell>
          <table:table-cell table:style-name="ce165" table:formula="of:=[.L150]-[.M150]" office:value-type="float" office:value="30272.85248">
            <text:p>30.273</text:p>
          </table:table-cell>
          <table:table-cell table:style-name="ce182" office:value-type="float" office:value="12913">
            <text:p>12.913</text:p>
          </table:table-cell>
          <table:table-cell table:style-name="ce165" office:value-type="float" office:value="2857">
            <text:p>2.857</text:p>
          </table:table-cell>
          <table:table-cell table:formula="of:=[.O150]-[.P150]" office:value-type="float" office:value="10056">
            <text:p>10.056</text:p>
          </table:table-cell>
          <table:table-cell table:style-name="ce165" office:value-type="float" office:value="78935.93305">
            <text:p>78.936</text:p>
          </table:table-cell>
          <table:table-cell table:style-name="ce165" office:value-type="float" office:value="11341.61067">
            <text:p>11.342</text:p>
          </table:table-cell>
          <table:table-cell table:formula="of:=[.R150]-[.S150]" office:value-type="float" office:value="67594.32238">
            <text:p>67.594</text:p>
          </table:table-cell>
          <table:table-cell table:style-name="ce165" office:value-type="float" office:value="301275">
            <text:p>301.275</text:p>
          </table:table-cell>
          <table:table-cell table:style-name="ce165" office:value-type="float" office:value="132925">
            <text:p>132.925</text:p>
          </table:table-cell>
          <table:table-cell table:formula="of:=[.U150]-[.V150]" office:value-type="float" office:value="168350">
            <text:p>168.350</text:p>
          </table:table-cell>
          <table:table-cell table:style-name="ce182" office:value-type="float" office:value="2734857.6335703">
            <text:p>2.734.858</text:p>
          </table:table-cell>
          <table:table-cell table:style-name="ce165" office:value-type="float" office:value="1589968.47988">
            <text:p>1.589.968</text:p>
          </table:table-cell>
          <table:table-cell table:formula="of:=[.X150]-[.Y150]" office:value-type="float" office:value="1144889.1536903">
            <text:p>1.144.889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5">
            <text:p>2005</text:p>
          </table:table-cell>
          <table:table-cell office:value-type="float" office:value="212785">
            <text:p>212.785</text:p>
          </table:table-cell>
          <table:table-cell office:value-type="float" office:value="101897">
            <text:p>101.897</text:p>
          </table:table-cell>
          <table:table-cell table:formula="of:=[.C151]-[.D151]" office:value-type="float" office:value="110888">
            <text:p>110.888</text:p>
          </table:table-cell>
          <table:table-cell office:value-type="float" office:value="2310242.2938603">
            <text:p>2.310.242</text:p>
          </table:table-cell>
          <table:table-cell office:value-type="float" office:value="1441743.63523">
            <text:p>1.441.744</text:p>
          </table:table-cell>
          <table:table-cell table:style-name="ce165" table:formula="of:=[.F151]-[.G151]" office:value-type="float" office:value="868498.6586303">
            <text:p>868.499</text:p>
          </table:table-cell>
          <table:table-cell office:value-type="float" office:value="9107">
            <text:p>9.107</text:p>
          </table:table-cell>
          <table:table-cell office:value-type="float" office:value="7701">
            <text:p>7.701</text:p>
          </table:table-cell>
          <table:table-cell table:formula="of:=[.I151]-[.J151]" office:value-type="float" office:value="1406">
            <text:p>1.406</text:p>
          </table:table-cell>
          <table:table-cell office:value-type="float" office:value="41315.17709">
            <text:p>41.315</text:p>
          </table:table-cell>
          <table:table-cell office:value-type="float" office:value="34599.92416">
            <text:p>34.600</text:p>
          </table:table-cell>
          <table:table-cell table:style-name="ce165" table:formula="of:=[.L151]-[.M151]" office:value-type="float" office:value="6715.25293">
            <text:p>6.715</text:p>
          </table:table-cell>
          <table:table-cell table:style-name="ce183" office:value-type="float" office:value="12345">
            <text:p>12.345</text:p>
          </table:table-cell>
          <table:table-cell office:value-type="float" office:value="2628">
            <text:p>2.628</text:p>
          </table:table-cell>
          <table:table-cell table:formula="of:=[.O151]-[.P151]" office:value-type="float" office:value="9717">
            <text:p>9.717</text:p>
          </table:table-cell>
          <table:table-cell office:value-type="float" office:value="76846.45306">
            <text:p>76.846</text:p>
          </table:table-cell>
          <table:table-cell office:value-type="float" office:value="10520.66041">
            <text:p>10.521</text:p>
          </table:table-cell>
          <table:table-cell table:formula="of:=[.R151]-[.S151]" office:value-type="float" office:value="66325.79265">
            <text:p>66.326</text:p>
          </table:table-cell>
          <table:table-cell office:value-type="float" office:value="234237">
            <text:p>234.237</text:p>
          </table:table-cell>
          <table:table-cell office:value-type="float" office:value="112226">
            <text:p>112.226</text:p>
          </table:table-cell>
          <table:table-cell table:formula="of:=[.U151]-[.V151]" office:value-type="float" office:value="122011">
            <text:p>122.011</text:p>
          </table:table-cell>
          <table:table-cell table:style-name="ce183" office:value-type="float" office:value="2428403.9240103">
            <text:p>2.428.404</text:p>
          </table:table-cell>
          <table:table-cell office:value-type="float" office:value="1486864.2198">
            <text:p>1.486.864</text:p>
          </table:table-cell>
          <table:table-cell table:formula="of:=[.X151]-[.Y151]" office:value-type="float" office:value="941539.7042103">
            <text:p>941.540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5">
            <text:p>2005</text:p>
          </table:table-cell>
          <table:table-cell office:value-type="float" office:value="52524">
            <text:p>52.524</text:p>
          </table:table-cell>
          <table:table-cell office:value-type="float" office:value="13115">
            <text:p>13.115</text:p>
          </table:table-cell>
          <table:table-cell table:formula="of:=[.C152]-[.D152]" office:value-type="float" office:value="39409">
            <text:p>39.409</text:p>
          </table:table-cell>
          <table:table-cell office:value-type="float" office:value="252327.41456">
            <text:p>252.327</text:p>
          </table:table-cell>
          <table:table-cell office:value-type="float" office:value="73804.09436">
            <text:p>73.804</text:p>
          </table:table-cell>
          <table:table-cell table:style-name="ce165" table:formula="of:=[.F152]-[.G152]" office:value-type="float" office:value="178523.3202">
            <text:p>178.523</text:p>
          </table:table-cell>
          <table:table-cell office:value-type="float" office:value="13946">
            <text:p>13.946</text:p>
          </table:table-cell>
          <table:table-cell office:value-type="float" office:value="7355">
            <text:p>7.355</text:p>
          </table:table-cell>
          <table:table-cell table:formula="of:=[.I152]-[.J152]" office:value-type="float" office:value="6591">
            <text:p>6.591</text:p>
          </table:table-cell>
          <table:table-cell office:value-type="float" office:value="52036.81501">
            <text:p>52.037</text:p>
          </table:table-cell>
          <table:table-cell office:value-type="float" office:value="28479.21546">
            <text:p>28.479</text:p>
          </table:table-cell>
          <table:table-cell table:style-name="ce165" table:formula="of:=[.L152]-[.M152]" office:value-type="float" office:value="23557.59955">
            <text:p>23.558</text:p>
          </table:table-cell>
          <table:table-cell table:style-name="ce314" office:value-type="float" office:value="568">
            <text:p>568</text:p>
          </table:table-cell>
          <table:table-cell table:style-name="ce315" office:value-type="float" office:value="229">
            <text:p>229</text:p>
          </table:table-cell>
          <table:table-cell table:formula="of:=[.O152]-[.P152]" office:value-type="float" office:value="339">
            <text:p>339</text:p>
          </table:table-cell>
          <table:table-cell office:value-type="float" office:value="2089.47999">
            <text:p>2.089</text:p>
          </table:table-cell>
          <table:table-cell office:value-type="float" office:value="820.95026">
            <text:p>821</text:p>
          </table:table-cell>
          <table:table-cell table:formula="of:=[.R152]-[.S152]" office:value-type="float" office:value="1268.52973">
            <text:p>1.269</text:p>
          </table:table-cell>
          <table:table-cell office:value-type="float" office:value="67038">
            <text:p>67.038</text:p>
          </table:table-cell>
          <table:table-cell office:value-type="float" office:value="20699">
            <text:p>20.699</text:p>
          </table:table-cell>
          <table:table-cell table:formula="of:=[.U152]-[.V152]" office:value-type="float" office:value="46339">
            <text:p>46.339</text:p>
          </table:table-cell>
          <table:table-cell table:style-name="ce183" office:value-type="float" office:value="306453.70956">
            <text:p>306.454</text:p>
          </table:table-cell>
          <table:table-cell office:value-type="float" office:value="103104.26008">
            <text:p>103.104</text:p>
          </table:table-cell>
          <table:table-cell table:formula="of:=[.X152]-[.Y152]" office:value-type="float" office:value="203349.44948">
            <text:p>203.34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5">
            <text:p>2005</text:p>
          </table:table-cell>
          <table:table-cell table:style-name="ce161" office:value-type="float" office:value="270617">
            <text:p>270.617</text:p>
          </table:table-cell>
          <table:table-cell table:style-name="ce165" office:value-type="float" office:value="126674">
            <text:p>126.674</text:p>
          </table:table-cell>
          <table:table-cell table:formula="of:=[.C153]-[.D153]" office:value-type="float" office:value="143943">
            <text:p>143.943</text:p>
          </table:table-cell>
          <table:table-cell table:style-name="ce165" office:value-type="float" office:value="2980988.1489703">
            <text:p>2.980.988</text:p>
          </table:table-cell>
          <table:table-cell table:style-name="ce165" office:value-type="float" office:value="1879153.5698099">
            <text:p>1.879.154</text:p>
          </table:table-cell>
          <table:table-cell table:style-name="ce165" table:formula="of:=[.F153]-[.G153]" office:value-type="float" office:value="1101834.5791604">
            <text:p>1.101.835</text:p>
          </table:table-cell>
          <table:table-cell table:style-name="ce182" office:value-type="float" office:value="21386">
            <text:p>21.386</text:p>
          </table:table-cell>
          <table:table-cell table:style-name="ce165" office:value-type="float" office:value="13551">
            <text:p>13.551</text:p>
          </table:table-cell>
          <table:table-cell table:formula="of:=[.I153]-[.J153]" office:value-type="float" office:value="7835">
            <text:p>7.835</text:p>
          </table:table-cell>
          <table:table-cell table:style-name="ce165" office:value-type="float" office:value="92111.08074">
            <text:p>92.111</text:p>
          </table:table-cell>
          <table:table-cell table:style-name="ce165" office:value-type="float" office:value="61389.38179">
            <text:p>61.389</text:p>
          </table:table-cell>
          <table:table-cell table:style-name="ce165" table:formula="of:=[.L153]-[.M153]" office:value-type="float" office:value="30721.69895">
            <text:p>30.722</text:p>
          </table:table-cell>
          <table:table-cell table:style-name="ce182" office:value-type="float" office:value="13570">
            <text:p>13.570</text:p>
          </table:table-cell>
          <table:table-cell table:style-name="ce165" office:value-type="float" office:value="2488">
            <text:p>2.488</text:p>
          </table:table-cell>
          <table:table-cell table:formula="of:=[.O153]-[.P153]" office:value-type="float" office:value="11082">
            <text:p>11.082</text:p>
          </table:table-cell>
          <table:table-cell table:style-name="ce165" office:value-type="float" office:value="93419.7628">
            <text:p>93.420</text:p>
          </table:table-cell>
          <table:table-cell table:style-name="ce165" office:value-type="float" office:value="10667.98928">
            <text:p>10.668</text:p>
          </table:table-cell>
          <table:table-cell table:formula="of:=[.R153]-[.S153]" office:value-type="float" office:value="82751.77352">
            <text:p>82.752</text:p>
          </table:table-cell>
          <table:table-cell table:style-name="ce165" office:value-type="float" office:value="305573">
            <text:p>305.573</text:p>
          </table:table-cell>
          <table:table-cell table:style-name="ce165" office:value-type="float" office:value="142713">
            <text:p>142.713</text:p>
          </table:table-cell>
          <table:table-cell table:formula="of:=[.U153]-[.V153]" office:value-type="float" office:value="162860">
            <text:p>162.860</text:p>
          </table:table-cell>
          <table:table-cell table:style-name="ce182" office:value-type="float" office:value="3166518.9925103">
            <text:p>3.166.519</text:p>
          </table:table-cell>
          <table:table-cell table:style-name="ce165" office:value-type="float" office:value="1951210.9408799">
            <text:p>1.951.211</text:p>
          </table:table-cell>
          <table:table-cell table:formula="of:=[.X153]-[.Y153]" office:value-type="float" office:value="1215308.0516304">
            <text:p>1.215.30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5">
            <text:p>2005</text:p>
          </table:table-cell>
          <table:table-cell office:value-type="float" office:value="225581">
            <text:p>225.581</text:p>
          </table:table-cell>
          <table:table-cell office:value-type="float" office:value="114777">
            <text:p>114.777</text:p>
          </table:table-cell>
          <table:table-cell table:formula="of:=[.C154]-[.D154]" office:value-type="float" office:value="110804">
            <text:p>110.804</text:p>
          </table:table-cell>
          <table:table-cell office:value-type="float" office:value="2759127.4852003">
            <text:p>2.759.127</text:p>
          </table:table-cell>
          <table:table-cell office:value-type="float" office:value="1808077.4677499">
            <text:p>1.808.077</text:p>
          </table:table-cell>
          <table:table-cell table:style-name="ce165" table:formula="of:=[.F154]-[.G154]" office:value-type="float" office:value="951050.0174504">
            <text:p>951.050</text:p>
          </table:table-cell>
          <table:table-cell office:value-type="float" office:value="7813">
            <text:p>7.813</text:p>
          </table:table-cell>
          <table:table-cell office:value-type="float" office:value="6704">
            <text:p>6.704</text:p>
          </table:table-cell>
          <table:table-cell table:formula="of:=[.I154]-[.J154]" office:value-type="float" office:value="1109">
            <text:p>1.109</text:p>
          </table:table-cell>
          <table:table-cell office:value-type="float" office:value="39731.24645">
            <text:p>39.731</text:p>
          </table:table-cell>
          <table:table-cell office:value-type="float" office:value="33996.78258">
            <text:p>33.997</text:p>
          </table:table-cell>
          <table:table-cell table:style-name="ce165" table:formula="of:=[.L154]-[.M154]" office:value-type="float" office:value="5734.46387">
            <text:p>5.734</text:p>
          </table:table-cell>
          <table:table-cell table:style-name="ce183" office:value-type="float" office:value="13164">
            <text:p>13.164</text:p>
          </table:table-cell>
          <table:table-cell office:value-type="float" office:value="2345">
            <text:p>2.345</text:p>
          </table:table-cell>
          <table:table-cell table:formula="of:=[.O154]-[.P154]" office:value-type="float" office:value="10819">
            <text:p>10.819</text:p>
          </table:table-cell>
          <table:table-cell office:value-type="float" office:value="91814.12318">
            <text:p>91.814</text:p>
          </table:table-cell>
          <table:table-cell office:value-type="float" office:value="10179.18291">
            <text:p>10.179</text:p>
          </table:table-cell>
          <table:table-cell table:formula="of:=[.R154]-[.S154]" office:value-type="float" office:value="81634.94027">
            <text:p>81.635</text:p>
          </table:table-cell>
          <table:table-cell office:value-type="float" office:value="246558">
            <text:p>246.558</text:p>
          </table:table-cell>
          <table:table-cell office:value-type="float" office:value="123826">
            <text:p>123.826</text:p>
          </table:table-cell>
          <table:table-cell table:formula="of:=[.U154]-[.V154]" office:value-type="float" office:value="122732">
            <text:p>122.732</text:p>
          </table:table-cell>
          <table:table-cell table:style-name="ce183" office:value-type="float" office:value="2890672.8548303">
            <text:p>2.890.673</text:p>
          </table:table-cell>
          <table:table-cell office:value-type="float" office:value="1852253.4332399">
            <text:p>1.852.253</text:p>
          </table:table-cell>
          <table:table-cell table:formula="of:=[.X154]-[.Y154]" office:value-type="float" office:value="1038419.4215904">
            <text:p>1.038.419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5">
            <text:p>2005</text:p>
          </table:table-cell>
          <table:table-cell office:value-type="float" office:value="45036">
            <text:p>45.036</text:p>
          </table:table-cell>
          <table:table-cell office:value-type="float" office:value="11897">
            <text:p>11.897</text:p>
          </table:table-cell>
          <table:table-cell table:formula="of:=[.C155]-[.D155]" office:value-type="float" office:value="33139">
            <text:p>33.139</text:p>
          </table:table-cell>
          <table:table-cell office:value-type="float" office:value="221860.66377">
            <text:p>221.861</text:p>
          </table:table-cell>
          <table:table-cell office:value-type="float" office:value="71076.10206">
            <text:p>71.076</text:p>
          </table:table-cell>
          <table:table-cell table:style-name="ce165" table:formula="of:=[.F155]-[.G155]" office:value-type="float" office:value="150784.56171">
            <text:p>150.785</text:p>
          </table:table-cell>
          <table:table-cell office:value-type="float" office:value="13573">
            <text:p>13.573</text:p>
          </table:table-cell>
          <table:table-cell office:value-type="float" office:value="6847">
            <text:p>6.847</text:p>
          </table:table-cell>
          <table:table-cell table:formula="of:=[.I155]-[.J155]" office:value-type="float" office:value="6726">
            <text:p>6.726</text:p>
          </table:table-cell>
          <table:table-cell office:value-type="float" office:value="52379.83429">
            <text:p>52.380</text:p>
          </table:table-cell>
          <table:table-cell office:value-type="float" office:value="27392.59921">
            <text:p>27.393</text:p>
          </table:table-cell>
          <table:table-cell table:style-name="ce165" table:formula="of:=[.L155]-[.M155]" office:value-type="float" office:value="24987.23508">
            <text:p>24.987</text:p>
          </table:table-cell>
          <table:table-cell table:style-name="ce314" office:value-type="float" office:value="406">
            <text:p>406</text:p>
          </table:table-cell>
          <table:table-cell table:style-name="ce315" office:value-type="float" office:value="143">
            <text:p>143</text:p>
          </table:table-cell>
          <table:table-cell table:formula="of:=[.O155]-[.P155]" office:value-type="float" office:value="263">
            <text:p>263</text:p>
          </table:table-cell>
          <table:table-cell office:value-type="float" office:value="1605.63962">
            <text:p>1.606</text:p>
          </table:table-cell>
          <table:table-cell office:value-type="float" office:value="488.80637">
            <text:p>489</text:p>
          </table:table-cell>
          <table:table-cell table:formula="of:=[.R155]-[.S155]" office:value-type="float" office:value="1116.83325">
            <text:p>1.117</text:p>
          </table:table-cell>
          <table:table-cell office:value-type="float" office:value="59015">
            <text:p>59.015</text:p>
          </table:table-cell>
          <table:table-cell office:value-type="float" office:value="18887">
            <text:p>18.887</text:p>
          </table:table-cell>
          <table:table-cell table:formula="of:=[.U155]-[.V155]" office:value-type="float" office:value="40128">
            <text:p>40.128</text:p>
          </table:table-cell>
          <table:table-cell table:style-name="ce183" office:value-type="float" office:value="275846.13768">
            <text:p>275.846</text:p>
          </table:table-cell>
          <table:table-cell office:value-type="float" office:value="98957.50764">
            <text:p>98.958</text:p>
          </table:table-cell>
          <table:table-cell table:formula="of:=[.X155]-[.Y155]" office:value-type="float" office:value="176888.63004">
            <text:p>176.88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5">
            <text:p>2005</text:p>
          </table:table-cell>
          <table:table-cell table:style-name="ce161" office:value-type="float" office:value="263336">
            <text:p>263.336</text:p>
          </table:table-cell>
          <table:table-cell table:style-name="ce165" office:value-type="float" office:value="111863">
            <text:p>111.863</text:p>
          </table:table-cell>
          <table:table-cell table:formula="of:=[.C156]-[.D156]" office:value-type="float" office:value="151473">
            <text:p>151.473</text:p>
          </table:table-cell>
          <table:table-cell table:style-name="ce165" office:value-type="float" office:value="2599983.5788903">
            <text:p>2.599.984</text:p>
          </table:table-cell>
          <table:table-cell table:style-name="ce165" office:value-type="float" office:value="1490051.75145">
            <text:p>1.490.052</text:p>
          </table:table-cell>
          <table:table-cell table:style-name="ce165" table:formula="of:=[.F156]-[.G156]" office:value-type="float" office:value="1109931.8274403">
            <text:p>1.109.932</text:p>
          </table:table-cell>
          <table:table-cell table:style-name="ce182" office:value-type="float" office:value="24464">
            <text:p>24.464</text:p>
          </table:table-cell>
          <table:table-cell table:style-name="ce165" office:value-type="float" office:value="15693">
            <text:p>15.693</text:p>
          </table:table-cell>
          <table:table-cell table:formula="of:=[.I156]-[.J156]" office:value-type="float" office:value="8771">
            <text:p>8.771</text:p>
          </table:table-cell>
          <table:table-cell table:style-name="ce165" office:value-type="float" office:value="108230.4332">
            <text:p>108.230</text:p>
          </table:table-cell>
          <table:table-cell table:style-name="ce165" office:value-type="float" office:value="73163.09014">
            <text:p>73.163</text:p>
          </table:table-cell>
          <table:table-cell table:style-name="ce165" table:formula="of:=[.L156]-[.M156]" office:value-type="float" office:value="35067.34306">
            <text:p>35.067</text:p>
          </table:table-cell>
          <table:table-cell table:style-name="ce182" office:value-type="float" office:value="13306">
            <text:p>13.306</text:p>
          </table:table-cell>
          <table:table-cell table:style-name="ce165" office:value-type="float" office:value="2927">
            <text:p>2.927</text:p>
          </table:table-cell>
          <table:table-cell table:formula="of:=[.O156]-[.P156]" office:value-type="float" office:value="10379">
            <text:p>10.379</text:p>
          </table:table-cell>
          <table:table-cell table:style-name="ce165" office:value-type="float" office:value="81846.90748">
            <text:p>81.847</text:p>
          </table:table-cell>
          <table:table-cell table:style-name="ce165" office:value-type="float" office:value="11828.17103">
            <text:p>11.828</text:p>
          </table:table-cell>
          <table:table-cell table:formula="of:=[.R156]-[.S156]" office:value-type="float" office:value="70018.73645">
            <text:p>70.019</text:p>
          </table:table-cell>
          <table:table-cell table:style-name="ce165" office:value-type="float" office:value="301106">
            <text:p>301.106</text:p>
          </table:table-cell>
          <table:table-cell table:style-name="ce165" office:value-type="float" office:value="130483">
            <text:p>130.483</text:p>
          </table:table-cell>
          <table:table-cell table:formula="of:=[.U156]-[.V156]" office:value-type="float" office:value="170623">
            <text:p>170.623</text:p>
          </table:table-cell>
          <table:table-cell table:style-name="ce182" office:value-type="float" office:value="2790060.9195703">
            <text:p>2.790.061</text:p>
          </table:table-cell>
          <table:table-cell table:style-name="ce165" office:value-type="float" office:value="1575043.01262">
            <text:p>1.575.043</text:p>
          </table:table-cell>
          <table:table-cell table:formula="of:=[.X156]-[.Y156]" office:value-type="float" office:value="1215017.9069503">
            <text:p>1.215.018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5">
            <text:p>2005</text:p>
          </table:table-cell>
          <table:table-cell office:value-type="float" office:value="216084">
            <text:p>216.084</text:p>
          </table:table-cell>
          <table:table-cell office:value-type="float" office:value="99540">
            <text:p>99.540</text:p>
          </table:table-cell>
          <table:table-cell table:formula="of:=[.C157]-[.D157]" office:value-type="float" office:value="116544">
            <text:p>116.544</text:p>
          </table:table-cell>
          <table:table-cell office:value-type="float" office:value="2362369.3273503">
            <text:p>2.362.369</text:p>
          </table:table-cell>
          <table:table-cell office:value-type="float" office:value="1418133.13207">
            <text:p>1.418.133</text:p>
          </table:table-cell>
          <table:table-cell table:style-name="ce165" table:formula="of:=[.F157]-[.G157]" office:value-type="float" office:value="944236.1952803">
            <text:p>944.236</text:p>
          </table:table-cell>
          <table:table-cell office:value-type="float" office:value="9421">
            <text:p>9.421</text:p>
          </table:table-cell>
          <table:table-cell office:value-type="float" office:value="7827">
            <text:p>7.827</text:p>
          </table:table-cell>
          <table:table-cell table:formula="of:=[.I157]-[.J157]" office:value-type="float" office:value="1594">
            <text:p>1.594</text:p>
          </table:table-cell>
          <table:table-cell office:value-type="float" office:value="50396.70855">
            <text:p>50.397</text:p>
          </table:table-cell>
          <table:table-cell office:value-type="float" office:value="41842.17064">
            <text:p>41.842</text:p>
          </table:table-cell>
          <table:table-cell table:style-name="ce165" table:formula="of:=[.L157]-[.M157]" office:value-type="float" office:value="8554.53791000001">
            <text:p>8.555</text:p>
          </table:table-cell>
          <table:table-cell table:style-name="ce183" office:value-type="float" office:value="12829">
            <text:p>12.829</text:p>
          </table:table-cell>
          <table:table-cell office:value-type="float" office:value="2758">
            <text:p>2.758</text:p>
          </table:table-cell>
          <table:table-cell table:formula="of:=[.O157]-[.P157]" office:value-type="float" office:value="10071">
            <text:p>10.071</text:p>
          </table:table-cell>
          <table:table-cell office:value-type="float" office:value="80039.17311">
            <text:p>80.039</text:p>
          </table:table-cell>
          <table:table-cell office:value-type="float" office:value="11253.09159">
            <text:p>11.253</text:p>
          </table:table-cell>
          <table:table-cell table:formula="of:=[.R157]-[.S157]" office:value-type="float" office:value="68786.08152">
            <text:p>68.786</text:p>
          </table:table-cell>
          <table:table-cell office:value-type="float" office:value="238334">
            <text:p>238.334</text:p>
          </table:table-cell>
          <table:table-cell office:value-type="float" office:value="110125">
            <text:p>110.125</text:p>
          </table:table-cell>
          <table:table-cell table:formula="of:=[.U157]-[.V157]" office:value-type="float" office:value="128209">
            <text:p>128.209</text:p>
          </table:table-cell>
          <table:table-cell table:style-name="ce183" office:value-type="float" office:value="2492805.2090103">
            <text:p>2.492.805</text:p>
          </table:table-cell>
          <table:table-cell office:value-type="float" office:value="1471228.3943">
            <text:p>1.471.228</text:p>
          </table:table-cell>
          <table:table-cell table:formula="of:=[.X157]-[.Y157]" office:value-type="float" office:value="1021576.8147103">
            <text:p>1.021.577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5">
            <text:p>2005</text:p>
          </table:table-cell>
          <table:table-cell office:value-type="float" office:value="47252">
            <text:p>47.252</text:p>
          </table:table-cell>
          <table:table-cell office:value-type="float" office:value="12323">
            <text:p>12.323</text:p>
          </table:table-cell>
          <table:table-cell table:formula="of:=[.C158]-[.D158]" office:value-type="float" office:value="34929">
            <text:p>34.929</text:p>
          </table:table-cell>
          <table:table-cell office:value-type="float" office:value="237614.25154">
            <text:p>237.614</text:p>
          </table:table-cell>
          <table:table-cell office:value-type="float" office:value="71918.61938">
            <text:p>71.919</text:p>
          </table:table-cell>
          <table:table-cell table:style-name="ce165" table:formula="of:=[.F158]-[.G158]" office:value-type="float" office:value="165695.63216">
            <text:p>165.696</text:p>
          </table:table-cell>
          <table:table-cell office:value-type="float" office:value="15043">
            <text:p>15.043</text:p>
          </table:table-cell>
          <table:table-cell office:value-type="float" office:value="7866">
            <text:p>7.866</text:p>
          </table:table-cell>
          <table:table-cell table:formula="of:=[.I158]-[.J158]" office:value-type="float" office:value="7177">
            <text:p>7.177</text:p>
          </table:table-cell>
          <table:table-cell office:value-type="float" office:value="57833.72465">
            <text:p>57.834</text:p>
          </table:table-cell>
          <table:table-cell office:value-type="float" office:value="31320.9195">
            <text:p>31.321</text:p>
          </table:table-cell>
          <table:table-cell table:style-name="ce165" table:formula="of:=[.L158]-[.M158]" office:value-type="float" office:value="26512.80515">
            <text:p>26.513</text:p>
          </table:table-cell>
          <table:table-cell table:style-name="ce314" office:value-type="float" office:value="477">
            <text:p>477</text:p>
          </table:table-cell>
          <table:table-cell table:style-name="ce315" office:value-type="float" office:value="169">
            <text:p>169</text:p>
          </table:table-cell>
          <table:table-cell table:formula="of:=[.O158]-[.P158]" office:value-type="float" office:value="308">
            <text:p>308</text:p>
          </table:table-cell>
          <table:table-cell office:value-type="float" office:value="1807.73437">
            <text:p>1.808</text:p>
          </table:table-cell>
          <table:table-cell office:value-type="float" office:value="575.07944">
            <text:p>575</text:p>
          </table:table-cell>
          <table:table-cell table:formula="of:=[.R158]-[.S158]" office:value-type="float" office:value="1232.65493">
            <text:p>1.233</text:p>
          </table:table-cell>
          <table:table-cell office:value-type="float" office:value="62772">
            <text:p>62.772</text:p>
          </table:table-cell>
          <table:table-cell office:value-type="float" office:value="20358">
            <text:p>20.358</text:p>
          </table:table-cell>
          <table:table-cell table:formula="of:=[.U158]-[.V158]" office:value-type="float" office:value="42414">
            <text:p>42.414</text:p>
          </table:table-cell>
          <table:table-cell table:style-name="ce183" office:value-type="float" office:value="297255.71056">
            <text:p>297.256</text:p>
          </table:table-cell>
          <table:table-cell office:value-type="float" office:value="103814.61832">
            <text:p>103.815</text:p>
          </table:table-cell>
          <table:table-cell table:formula="of:=[.X158]-[.Y158]" office:value-type="float" office:value="193441.09224">
            <text:p>193.44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5">
            <text:p>2005</text:p>
          </table:table-cell>
          <table:table-cell table:style-name="ce161" office:value-type="float" office:value="286885">
            <text:p>286.885</text:p>
          </table:table-cell>
          <table:table-cell table:style-name="ce165" office:value-type="float" office:value="121218">
            <text:p>121.218</text:p>
          </table:table-cell>
          <table:table-cell table:formula="of:=[.C159]-[.D159]" office:value-type="float" office:value="165667">
            <text:p>165.667</text:p>
          </table:table-cell>
          <table:table-cell table:style-name="ce165" office:value-type="float" office:value="2881853.7348404">
            <text:p>2.881.854</text:p>
          </table:table-cell>
          <table:table-cell table:style-name="ce165" office:value-type="float" office:value="1669879.0057099">
            <text:p>1.669.879</text:p>
          </table:table-cell>
          <table:table-cell table:style-name="ce165" table:formula="of:=[.F159]-[.G159]" office:value-type="float" office:value="1211974.7291305">
            <text:p>1.211.975</text:p>
          </table:table-cell>
          <table:table-cell table:style-name="ce182" office:value-type="float" office:value="23949">
            <text:p>23.949</text:p>
          </table:table-cell>
          <table:table-cell table:style-name="ce165" office:value-type="float" office:value="15420">
            <text:p>15.420</text:p>
          </table:table-cell>
          <table:table-cell table:formula="of:=[.I159]-[.J159]" office:value-type="float" office:value="8529">
            <text:p>8.529</text:p>
          </table:table-cell>
          <table:table-cell table:style-name="ce165" office:value-type="float" office:value="108088.11607">
            <text:p>108.088</text:p>
          </table:table-cell>
          <table:table-cell table:style-name="ce165" office:value-type="float" office:value="73706.71552">
            <text:p>73.707</text:p>
          </table:table-cell>
          <table:table-cell table:style-name="ce165" table:formula="of:=[.L159]-[.M159]" office:value-type="float" office:value="34381.40055">
            <text:p>34.381</text:p>
          </table:table-cell>
          <table:table-cell table:style-name="ce182" office:value-type="float" office:value="13886">
            <text:p>13.886</text:p>
          </table:table-cell>
          <table:table-cell table:style-name="ce165" office:value-type="float" office:value="2994">
            <text:p>2.994</text:p>
          </table:table-cell>
          <table:table-cell table:formula="of:=[.O159]-[.P159]" office:value-type="float" office:value="10892">
            <text:p>10.892</text:p>
          </table:table-cell>
          <table:table-cell table:style-name="ce165" office:value-type="float" office:value="88182.88804">
            <text:p>88.183</text:p>
          </table:table-cell>
          <table:table-cell table:style-name="ce165" office:value-type="float" office:value="12197.94446">
            <text:p>12.198</text:p>
          </table:table-cell>
          <table:table-cell table:formula="of:=[.R159]-[.S159]" office:value-type="float" office:value="75984.94358">
            <text:p>75.985</text:p>
          </table:table-cell>
          <table:table-cell table:style-name="ce165" office:value-type="float" office:value="324720">
            <text:p>324.720</text:p>
          </table:table-cell>
          <table:table-cell table:style-name="ce165" office:value-type="float" office:value="139632">
            <text:p>139.632</text:p>
          </table:table-cell>
          <table:table-cell table:formula="of:=[.U159]-[.V159]" office:value-type="float" office:value="185088">
            <text:p>185.088</text:p>
          </table:table-cell>
          <table:table-cell table:style-name="ce182" office:value-type="float" office:value="3078124.7389504">
            <text:p>3.078.125</text:p>
          </table:table-cell>
          <table:table-cell table:style-name="ce165" office:value-type="float" office:value="1755783.6656899">
            <text:p>1.755.784</text:p>
          </table:table-cell>
          <table:table-cell table:formula="of:=[.X159]-[.Y159]" office:value-type="float" office:value="1322341.0732605">
            <text:p>1.322.341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5">
            <text:p>2005</text:p>
          </table:table-cell>
          <table:table-cell office:value-type="float" office:value="237398">
            <text:p>237.398</text:p>
          </table:table-cell>
          <table:table-cell office:value-type="float" office:value="108189">
            <text:p>108.189</text:p>
          </table:table-cell>
          <table:table-cell table:formula="of:=[.C160]-[.D160]" office:value-type="float" office:value="129209">
            <text:p>129.209</text:p>
          </table:table-cell>
          <table:table-cell office:value-type="float" office:value="2636554.9197204">
            <text:p>2.636.555</text:p>
          </table:table-cell>
          <table:table-cell office:value-type="float" office:value="1594148.4334699">
            <text:p>1.594.148</text:p>
          </table:table-cell>
          <table:table-cell table:style-name="ce165" table:formula="of:=[.F160]-[.G160]" office:value-type="float" office:value="1042406.4862505">
            <text:p>1.042.406</text:p>
          </table:table-cell>
          <table:table-cell office:value-type="float" office:value="9727">
            <text:p>9.727</text:p>
          </table:table-cell>
          <table:table-cell office:value-type="float" office:value="8006">
            <text:p>8.006</text:p>
          </table:table-cell>
          <table:table-cell table:formula="of:=[.I160]-[.J160]" office:value-type="float" office:value="1721">
            <text:p>1.721</text:p>
          </table:table-cell>
          <table:table-cell office:value-type="float" office:value="53251.02251">
            <text:p>53.251</text:p>
          </table:table-cell>
          <table:table-cell office:value-type="float" office:value="43953.05968">
            <text:p>43.953</text:p>
          </table:table-cell>
          <table:table-cell table:style-name="ce165" table:formula="of:=[.L160]-[.M160]" office:value-type="float" office:value="9297.96283000001">
            <text:p>9.298</text:p>
          </table:table-cell>
          <table:table-cell table:style-name="ce183" office:value-type="float" office:value="13360">
            <text:p>13.360</text:p>
          </table:table-cell>
          <table:table-cell office:value-type="float" office:value="2827">
            <text:p>2.827</text:p>
          </table:table-cell>
          <table:table-cell table:formula="of:=[.O160]-[.P160]" office:value-type="float" office:value="10533">
            <text:p>10.533</text:p>
          </table:table-cell>
          <table:table-cell office:value-type="float" office:value="86176.3175">
            <text:p>86.176</text:p>
          </table:table-cell>
          <table:table-cell office:value-type="float" office:value="11615.84723">
            <text:p>11.616</text:p>
          </table:table-cell>
          <table:table-cell table:formula="of:=[.R160]-[.S160]" office:value-type="float" office:value="74560.47027">
            <text:p>74.560</text:p>
          </table:table-cell>
          <table:table-cell office:value-type="float" office:value="260485">
            <text:p>260.485</text:p>
          </table:table-cell>
          <table:table-cell office:value-type="float" office:value="119022">
            <text:p>119.022</text:p>
          </table:table-cell>
          <table:table-cell table:formula="of:=[.U160]-[.V160]" office:value-type="float" office:value="141463">
            <text:p>141.463</text:p>
          </table:table-cell>
          <table:table-cell table:style-name="ce183" office:value-type="float" office:value="2775982.2597304">
            <text:p>2.775.982</text:p>
          </table:table-cell>
          <table:table-cell office:value-type="float" office:value="1649717.3403799">
            <text:p>1.649.717</text:p>
          </table:table-cell>
          <table:table-cell table:formula="of:=[.X160]-[.Y160]" office:value-type="float" office:value="1126264.9193505">
            <text:p>1.126.265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5">
            <text:p>2005</text:p>
          </table:table-cell>
          <table:table-cell office:value-type="float" office:value="49487">
            <text:p>49.487</text:p>
          </table:table-cell>
          <table:table-cell office:value-type="float" office:value="13029">
            <text:p>13.029</text:p>
          </table:table-cell>
          <table:table-cell table:formula="of:=[.C161]-[.D161]" office:value-type="float" office:value="36458">
            <text:p>36.458</text:p>
          </table:table-cell>
          <table:table-cell office:value-type="float" office:value="245298.81512">
            <text:p>245.299</text:p>
          </table:table-cell>
          <table:table-cell office:value-type="float" office:value="75730.57224">
            <text:p>75.731</text:p>
          </table:table-cell>
          <table:table-cell table:style-name="ce165" table:formula="of:=[.F161]-[.G161]" office:value-type="float" office:value="169568.24288">
            <text:p>169.568</text:p>
          </table:table-cell>
          <table:table-cell office:value-type="float" office:value="14222">
            <text:p>14.222</text:p>
          </table:table-cell>
          <table:table-cell office:value-type="float" office:value="7414">
            <text:p>7.414</text:p>
          </table:table-cell>
          <table:table-cell table:formula="of:=[.I161]-[.J161]" office:value-type="float" office:value="6808">
            <text:p>6.808</text:p>
          </table:table-cell>
          <table:table-cell office:value-type="float" office:value="54837.09356">
            <text:p>54.837</text:p>
          </table:table-cell>
          <table:table-cell office:value-type="float" office:value="29753.65584">
            <text:p>29.754</text:p>
          </table:table-cell>
          <table:table-cell table:style-name="ce165" table:formula="of:=[.L161]-[.M161]" office:value-type="float" office:value="25083.43772">
            <text:p>25.083</text:p>
          </table:table-cell>
          <table:table-cell table:style-name="ce314" office:value-type="float" office:value="526">
            <text:p>526</text:p>
          </table:table-cell>
          <table:table-cell table:style-name="ce315" office:value-type="float" office:value="167">
            <text:p>167</text:p>
          </table:table-cell>
          <table:table-cell table:formula="of:=[.O161]-[.P161]" office:value-type="float" office:value="359">
            <text:p>359</text:p>
          </table:table-cell>
          <table:table-cell office:value-type="float" office:value="2006.57054">
            <text:p>2.007</text:p>
          </table:table-cell>
          <table:table-cell office:value-type="float" office:value="582.09723">
            <text:p>582</text:p>
          </table:table-cell>
          <table:table-cell table:formula="of:=[.R161]-[.S161]" office:value-type="float" office:value="1424.47331">
            <text:p>1.424</text:p>
          </table:table-cell>
          <table:table-cell office:value-type="float" office:value="64235">
            <text:p>64.235</text:p>
          </table:table-cell>
          <table:table-cell office:value-type="float" office:value="20610">
            <text:p>20.610</text:p>
          </table:table-cell>
          <table:table-cell table:formula="of:=[.U161]-[.V161]" office:value-type="float" office:value="43625">
            <text:p>43.625</text:p>
          </table:table-cell>
          <table:table-cell table:style-name="ce183" office:value-type="float" office:value="302142.47922">
            <text:p>302.142</text:p>
          </table:table-cell>
          <table:table-cell office:value-type="float" office:value="106066.32531">
            <text:p>106.066</text:p>
          </table:table-cell>
          <table:table-cell table:formula="of:=[.X161]-[.Y161]" office:value-type="float" office:value="196076.15391">
            <text:p>196.076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5">
            <text:p>2005</text:p>
          </table:table-cell>
          <table:table-cell table:style-name="ce163" office:value-type="float" office:value="1548548">
            <text:p>1.548.548</text:p>
          </table:table-cell>
          <table:table-cell table:style-name="ce167" office:value-type="float" office:value="669522">
            <text:p>669.522</text:p>
          </table:table-cell>
          <table:table-cell table:style-name="ce175" table:formula="of:=[.C162]-[.D162]" office:value-type="float" office:value="879026">
            <text:p>879.026</text:p>
          </table:table-cell>
          <table:table-cell table:style-name="ce167" office:value-type="float" office:value="15494636.9561218">
            <text:p>15.494.637</text:p>
          </table:table-cell>
          <table:table-cell table:style-name="ce167" office:value-type="float" office:value="9094140.7905397">
            <text:p>9.094.141</text:p>
          </table:table-cell>
          <table:table-cell table:style-name="ce167" table:formula="of:=[.F162]-[.G162]" office:value-type="float" office:value="6400496.1655821">
            <text:p>6.400.496</text:p>
          </table:table-cell>
          <table:table-cell table:style-name="ce184" office:value-type="float" office:value="131933">
            <text:p>131.933</text:p>
          </table:table-cell>
          <table:table-cell table:style-name="ce167" office:value-type="float" office:value="84420">
            <text:p>84.420</text:p>
          </table:table-cell>
          <table:table-cell table:style-name="ce175" table:formula="of:=[.I162]-[.J162]" office:value-type="float" office:value="47513">
            <text:p>47.513</text:p>
          </table:table-cell>
          <table:table-cell table:style-name="ce167" office:value-type="float" office:value="572061.82936">
            <text:p>572.062</text:p>
          </table:table-cell>
          <table:table-cell table:style-name="ce167" office:value-type="float" office:value="384545.38876">
            <text:p>384.545</text:p>
          </table:table-cell>
          <table:table-cell table:style-name="ce167" table:formula="of:=[.L162]-[.M162]" office:value-type="float" office:value="187516.4406">
            <text:p>187.516</text:p>
          </table:table-cell>
          <table:table-cell table:style-name="ce184" office:value-type="float" office:value="77124">
            <text:p>77.124</text:p>
          </table:table-cell>
          <table:table-cell table:style-name="ce167" office:value-type="float" office:value="16557">
            <text:p>16.557</text:p>
          </table:table-cell>
          <table:table-cell table:style-name="ce175" table:formula="of:=[.O162]-[.P162]" office:value-type="float" office:value="60567">
            <text:p>60.567</text:p>
          </table:table-cell>
          <table:table-cell table:style-name="ce167" office:value-type="float" office:value="489013.40605">
            <text:p>489.013</text:p>
          </table:table-cell>
          <table:table-cell table:style-name="ce167" office:value-type="float" office:value="68075.65245">
            <text:p>68.076</text:p>
          </table:table-cell>
          <table:table-cell table:style-name="ce175" table:formula="of:=[.R162]-[.S162]" office:value-type="float" office:value="420937.7536">
            <text:p>420.938</text:p>
          </table:table-cell>
          <table:table-cell table:style-name="ce167" office:value-type="float" office:value="1757605">
            <text:p>1.757.605</text:p>
          </table:table-cell>
          <table:table-cell table:style-name="ce167" office:value-type="float" office:value="770499">
            <text:p>770.499</text:p>
          </table:table-cell>
          <table:table-cell table:style-name="ce175" table:formula="of:=[.U162]-[.V162]" office:value-type="float" office:value="987106">
            <text:p>987.106</text:p>
          </table:table-cell>
          <table:table-cell table:style-name="ce184" office:value-type="float" office:value="16555712.1915318">
            <text:p>16.555.712</text:p>
          </table:table-cell>
          <table:table-cell table:style-name="ce167" office:value-type="float" office:value="9546761.8317497">
            <text:p>9.546.762</text:p>
          </table:table-cell>
          <table:table-cell table:style-name="ce328" table:formula="of:=[.X162]-[.Y162]" office:value-type="float" office:value="7008950.3597821">
            <text:p>7.008.95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5">
            <text:p>2005</text:p>
          </table:table-cell>
          <table:table-cell table:style-name="ce161" office:value-type="float" office:value="1262702">
            <text:p>1.262.702</text:p>
          </table:table-cell>
          <table:table-cell table:style-name="ce165" office:value-type="float" office:value="595787">
            <text:p>595.787</text:p>
          </table:table-cell>
          <table:table-cell table:formula="of:=[.C163]-[.D163]" office:value-type="float" office:value="666915">
            <text:p>666.915</text:p>
          </table:table-cell>
          <table:table-cell table:style-name="ce165" office:value-type="float" office:value="14085902.7293217">
            <text:p>14.085.903</text:p>
          </table:table-cell>
          <table:table-cell table:style-name="ce165" office:value-type="float" office:value="8668572.0771597">
            <text:p>8.668.572</text:p>
          </table:table-cell>
          <table:table-cell table:style-name="ce165" table:formula="of:=[.F163]-[.G163]" office:value-type="float" office:value="5417330.652162">
            <text:p>5.417.331</text:p>
          </table:table-cell>
          <table:table-cell table:style-name="ce182" office:value-type="float" office:value="50576">
            <text:p>50.576</text:p>
          </table:table-cell>
          <table:table-cell table:style-name="ce165" office:value-type="float" office:value="42243">
            <text:p>42.243</text:p>
          </table:table-cell>
          <table:table-cell table:formula="of:=[.I163]-[.J163]" office:value-type="float" office:value="8333">
            <text:p>8.333</text:p>
          </table:table-cell>
          <table:table-cell table:style-name="ce165" office:value-type="float" office:value="260120.22465">
            <text:p>260.120</text:p>
          </table:table-cell>
          <table:table-cell table:style-name="ce165" office:value-type="float" office:value="216977.76444">
            <text:p>216.978</text:p>
          </table:table-cell>
          <table:table-cell table:style-name="ce165" table:formula="of:=[.L163]-[.M163]" office:value-type="float" office:value="43142.46021">
            <text:p>43.142</text:p>
          </table:table-cell>
          <table:table-cell table:style-name="ce182" office:value-type="float" office:value="74172">
            <text:p>74.172</text:p>
          </table:table-cell>
          <table:table-cell table:style-name="ce165" office:value-type="float" office:value="15462">
            <text:p>15.462</text:p>
          </table:table-cell>
          <table:table-cell table:formula="of:=[.O163]-[.P163]" office:value-type="float" office:value="58710">
            <text:p>58.710</text:p>
          </table:table-cell>
          <table:table-cell table:style-name="ce165" office:value-type="float" office:value="477852.28322">
            <text:p>477.852</text:p>
          </table:table-cell>
          <table:table-cell table:style-name="ce165" office:value-type="float" office:value="64217.15326">
            <text:p>64.217</text:p>
          </table:table-cell>
          <table:table-cell table:formula="of:=[.R163]-[.S163]" office:value-type="float" office:value="413635.12996">
            <text:p>413.635</text:p>
          </table:table-cell>
          <table:table-cell table:style-name="ce165" office:value-type="float" office:value="1387450">
            <text:p>1.387.450</text:p>
          </table:table-cell>
          <table:table-cell table:style-name="ce165" office:value-type="float" office:value="653492">
            <text:p>653.492</text:p>
          </table:table-cell>
          <table:table-cell table:formula="of:=[.U163]-[.V163]" office:value-type="float" office:value="733958">
            <text:p>733.958</text:p>
          </table:table-cell>
          <table:table-cell table:style-name="ce182" office:value-type="float" office:value="14823875.2371918">
            <text:p>14.823.875</text:p>
          </table:table-cell>
          <table:table-cell table:style-name="ce165" office:value-type="float" office:value="8949766.9948597">
            <text:p>8.949.767</text:p>
          </table:table-cell>
          <table:table-cell table:formula="of:=[.X163]-[.Y163]" office:value-type="float" office:value="5874108.2423321">
            <text:p>5.874.10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5">
            <text:p>2005</text:p>
          </table:table-cell>
          <table:table-cell table:style-name="ce161" office:value-type="float" office:value="285846">
            <text:p>285.846</text:p>
          </table:table-cell>
          <table:table-cell table:style-name="ce165" office:value-type="float" office:value="73735">
            <text:p>73.735</text:p>
          </table:table-cell>
          <table:table-cell table:formula="of:=[.C164]-[.D164]" office:value-type="float" office:value="212111">
            <text:p>212.111</text:p>
          </table:table-cell>
          <table:table-cell table:style-name="ce165" office:value-type="float" office:value="1408734.2268001">
            <text:p>1.408.734</text:p>
          </table:table-cell>
          <table:table-cell table:style-name="ce165" office:value-type="float" office:value="425568.71338">
            <text:p>425.569</text:p>
          </table:table-cell>
          <table:table-cell table:style-name="ce165" table:formula="of:=[.F164]-[.G164]" office:value-type="float" office:value="983165.5134201">
            <text:p>983.166</text:p>
          </table:table-cell>
          <table:table-cell table:style-name="ce182" office:value-type="float" office:value="81357">
            <text:p>81.357</text:p>
          </table:table-cell>
          <table:table-cell table:style-name="ce165" office:value-type="float" office:value="42177">
            <text:p>42.177</text:p>
          </table:table-cell>
          <table:table-cell table:formula="of:=[.I164]-[.J164]" office:value-type="float" office:value="39180">
            <text:p>39.180</text:p>
          </table:table-cell>
          <table:table-cell table:style-name="ce165" office:value-type="float" office:value="311941.60471">
            <text:p>311.942</text:p>
          </table:table-cell>
          <table:table-cell table:style-name="ce165" office:value-type="float" office:value="167567.62432">
            <text:p>167.568</text:p>
          </table:table-cell>
          <table:table-cell table:style-name="ce165" table:formula="of:=[.L164]-[.M164]" office:value-type="float" office:value="144373.98039">
            <text:p>144.374</text:p>
          </table:table-cell>
          <table:table-cell table:style-name="ce182" office:value-type="float" office:value="2952">
            <text:p>2.952</text:p>
          </table:table-cell>
          <table:table-cell table:style-name="ce165" office:value-type="float" office:value="1095">
            <text:p>1.095</text:p>
          </table:table-cell>
          <table:table-cell table:formula="of:=[.O164]-[.P164]" office:value-type="float" office:value="1857">
            <text:p>1.857</text:p>
          </table:table-cell>
          <table:table-cell table:style-name="ce165" office:value-type="float" office:value="11161.12283">
            <text:p>11.161</text:p>
          </table:table-cell>
          <table:table-cell table:style-name="ce165" office:value-type="float" office:value="3858.49919">
            <text:p>3.858</text:p>
          </table:table-cell>
          <table:table-cell table:formula="of:=[.R164]-[.S164]" office:value-type="float" office:value="7302.62364">
            <text:p>7.303</text:p>
          </table:table-cell>
          <table:table-cell table:style-name="ce165" office:value-type="float" office:value="370155">
            <text:p>370.155</text:p>
          </table:table-cell>
          <table:table-cell table:style-name="ce165" office:value-type="float" office:value="117007">
            <text:p>117.007</text:p>
          </table:table-cell>
          <table:table-cell table:formula="of:=[.U164]-[.V164]" office:value-type="float" office:value="253148">
            <text:p>253.148</text:p>
          </table:table-cell>
          <table:table-cell table:style-name="ce182" office:value-type="float" office:value="1731836.9543401">
            <text:p>1.731.837</text:p>
          </table:table-cell>
          <table:table-cell table:style-name="ce165" office:value-type="float" office:value="596994.83689">
            <text:p>596.995</text:p>
          </table:table-cell>
          <table:table-cell table:formula="of:=[.X164]-[.Y164]" office:value-type="float" office:value="1134842.1174501">
            <text:p>1.134.842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5">
            <text:p>2005</text:p>
          </table:table-cell>
          <table:table-cell table:style-name="ce163" office:value-type="float" office:value="18924981">
            <text:p>18.924.981</text:p>
          </table:table-cell>
          <table:table-cell table:style-name="ce167" office:value-type="float" office:value="8071976">
            <text:p>8.071.976</text:p>
          </table:table-cell>
          <table:table-cell table:style-name="ce175" table:formula="of:=[.C165]-[.D165]" office:value-type="float" office:value="10853005">
            <text:p>10.853.005</text:p>
          </table:table-cell>
          <table:table-cell table:style-name="ce167" office:value-type="float" office:value="197432713.945134">
            <text:p>197.432.714</text:p>
          </table:table-cell>
          <table:table-cell table:style-name="ce167" office:value-type="float" office:value="112404454.939011">
            <text:p>112.404.455</text:p>
          </table:table-cell>
          <table:table-cell table:style-name="ce167" table:formula="of:=[.F165]-[.G165]" office:value-type="float" office:value="85028259.006123">
            <text:p>85.028.259</text:p>
          </table:table-cell>
          <table:table-cell table:style-name="ce184" office:value-type="float" office:value="2124090">
            <text:p>2.124.090</text:p>
          </table:table-cell>
          <table:table-cell table:style-name="ce167" office:value-type="float" office:value="1268225">
            <text:p>1.268.225</text:p>
          </table:table-cell>
          <table:table-cell table:style-name="ce175" table:formula="of:=[.I165]-[.J165]" office:value-type="float" office:value="855865">
            <text:p>855.865</text:p>
          </table:table-cell>
          <table:table-cell table:style-name="ce167" office:value-type="float" office:value="9635431.79049">
            <text:p>9.635.432</text:p>
          </table:table-cell>
          <table:table-cell table:style-name="ce167" office:value-type="float" office:value="6131857.1438001">
            <text:p>6.131.857</text:p>
          </table:table-cell>
          <table:table-cell table:style-name="ce167" table:formula="of:=[.L165]-[.M165]" office:value-type="float" office:value="3503574.6466899">
            <text:p>3.503.575</text:p>
          </table:table-cell>
          <table:table-cell table:style-name="ce184" office:value-type="float" office:value="961012">
            <text:p>961.012</text:p>
          </table:table-cell>
          <table:table-cell table:style-name="ce167" office:value-type="float" office:value="211079">
            <text:p>211.079</text:p>
          </table:table-cell>
          <table:table-cell table:style-name="ce175" table:formula="of:=[.O165]-[.P165]" office:value-type="float" office:value="749933">
            <text:p>749.933</text:p>
          </table:table-cell>
          <table:table-cell table:style-name="ce167" office:value-type="float" office:value="6294862.63497">
            <text:p>6.294.863</text:p>
          </table:table-cell>
          <table:table-cell table:style-name="ce167" office:value-type="float" office:value="921179.09065">
            <text:p>921.179</text:p>
          </table:table-cell>
          <table:table-cell table:style-name="ce175" table:formula="of:=[.R165]-[.S165]" office:value-type="float" office:value="5373683.54432">
            <text:p>5.373.684</text:p>
          </table:table-cell>
          <table:table-cell table:style-name="ce167" office:value-type="float" office:value="22010083">
            <text:p>22.010.083</text:p>
          </table:table-cell>
          <table:table-cell table:style-name="ce167" office:value-type="float" office:value="9551280">
            <text:p>9.551.280</text:p>
          </table:table-cell>
          <table:table-cell table:style-name="ce175" table:formula="of:=[.U165]-[.V165]" office:value-type="float" office:value="12458803">
            <text:p>12.458.803</text:p>
          </table:table-cell>
          <table:table-cell table:style-name="ce184" office:value-type="float" office:value="213363008.370594">
            <text:p>213.363.008</text:p>
          </table:table-cell>
          <table:table-cell table:style-name="ce167" office:value-type="float" office:value="119457491.173461">
            <text:p>119.457.491</text:p>
          </table:table-cell>
          <table:table-cell table:style-name="ce328" table:formula="of:=[.X165]-[.Y165]" office:value-type="float" office:value="93905517.197133">
            <text:p>93.905.51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5">
            <text:p>2005</text:p>
          </table:table-cell>
          <table:table-cell table:style-name="ce161" office:value-type="float" office:value="14616677">
            <text:p>14.616.677</text:p>
          </table:table-cell>
          <table:table-cell table:style-name="ce165" office:value-type="float" office:value="6765590">
            <text:p>6.765.590</text:p>
          </table:table-cell>
          <table:table-cell table:formula="of:=[.C166]-[.D166]" office:value-type="float" office:value="7851087">
            <text:p>7.851.087</text:p>
          </table:table-cell>
          <table:table-cell table:style-name="ce165" office:value-type="float" office:value="174428661.787813">
            <text:p>174.428.662</text:p>
          </table:table-cell>
          <table:table-cell table:style-name="ce165" office:value-type="float" office:value="104334161.861261">
            <text:p>104.334.162</text:p>
          </table:table-cell>
          <table:table-cell table:style-name="ce165" table:formula="of:=[.F166]-[.G166]" office:value-type="float" office:value="70094499.926552">
            <text:p>70.094.500</text:p>
          </table:table-cell>
          <table:table-cell table:style-name="ce182" office:value-type="float" office:value="718475">
            <text:p>718.475</text:p>
          </table:table-cell>
          <table:table-cell table:style-name="ce165" office:value-type="float" office:value="567397">
            <text:p>567.397</text:p>
          </table:table-cell>
          <table:table-cell table:formula="of:=[.I166]-[.J166]" office:value-type="float" office:value="151078">
            <text:p>151.078</text:p>
          </table:table-cell>
          <table:table-cell table:style-name="ce165" office:value-type="float" office:value="4187264.14286">
            <text:p>4.187.264</text:p>
          </table:table-cell>
          <table:table-cell table:style-name="ce165" office:value-type="float" office:value="3317380.904">
            <text:p>3.317.381</text:p>
          </table:table-cell>
          <table:table-cell table:style-name="ce165" table:formula="of:=[.L166]-[.M166]" office:value-type="float" office:value="869883.23886">
            <text:p>869.883</text:p>
          </table:table-cell>
          <table:table-cell table:style-name="ce182" office:value-type="float" office:value="930687">
            <text:p>930.687</text:p>
          </table:table-cell>
          <table:table-cell table:style-name="ce165" office:value-type="float" office:value="201386">
            <text:p>201.386</text:p>
          </table:table-cell>
          <table:table-cell table:formula="of:=[.O166]-[.P166]" office:value-type="float" office:value="729301">
            <text:p>729.301</text:p>
          </table:table-cell>
          <table:table-cell table:style-name="ce165" office:value-type="float" office:value="6169604.53785">
            <text:p>6.169.605</text:p>
          </table:table-cell>
          <table:table-cell table:style-name="ce165" office:value-type="float" office:value="885406.20038">
            <text:p>885.406</text:p>
          </table:table-cell>
          <table:table-cell table:formula="of:=[.R166]-[.S166]" office:value-type="float" office:value="5284198.33747">
            <text:p>5.284.198</text:p>
          </table:table-cell>
          <table:table-cell table:style-name="ce165" office:value-type="float" office:value="16265839">
            <text:p>16.265.839</text:p>
          </table:table-cell>
          <table:table-cell table:style-name="ce165" office:value-type="float" office:value="7534373">
            <text:p>7.534.373</text:p>
          </table:table-cell>
          <table:table-cell table:formula="of:=[.U166]-[.V166]" office:value-type="float" office:value="8731466">
            <text:p>8.731.466</text:p>
          </table:table-cell>
          <table:table-cell table:style-name="ce182" office:value-type="float" office:value="184785530.468523">
            <text:p>184.785.530</text:p>
          </table:table-cell>
          <table:table-cell table:style-name="ce165" office:value-type="float" office:value="108536948.965641">
            <text:p>108.536.949</text:p>
          </table:table-cell>
          <table:table-cell table:formula="of:=[.X166]-[.Y166]" office:value-type="float" office:value="76248581.502882">
            <text:p>76.248.582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5">
            <text:p>2005</text:p>
          </table:table-cell>
          <table:table-cell table:style-name="ce164" office:value-type="float" office:value="4308304">
            <text:p>4.308.304</text:p>
          </table:table-cell>
          <table:table-cell table:style-name="ce283" office:value-type="float" office:value="1306386">
            <text:p>1.306.386</text:p>
          </table:table-cell>
          <table:table-cell table:style-name="ce294" table:formula="of:=[.C167]-[.D167]" office:value-type="float" office:value="3001918">
            <text:p>3.001.918</text:p>
          </table:table-cell>
          <table:table-cell table:style-name="ce283" office:value-type="float" office:value="23004052.1573207">
            <text:p>23.004.052</text:p>
          </table:table-cell>
          <table:table-cell table:style-name="ce283" office:value-type="float" office:value="8070293.0777496">
            <text:p>8.070.293</text:p>
          </table:table-cell>
          <table:table-cell table:style-name="ce283" table:formula="of:=[.F167]-[.G167]" office:value-type="float" office:value="14933759.0795711">
            <text:p>14.933.759</text:p>
          </table:table-cell>
          <table:table-cell table:style-name="ce185" office:value-type="float" office:value="1405615">
            <text:p>1.405.615</text:p>
          </table:table-cell>
          <table:table-cell table:style-name="ce283" office:value-type="float" office:value="700828">
            <text:p>700.828</text:p>
          </table:table-cell>
          <table:table-cell table:style-name="ce294" table:formula="of:=[.I167]-[.J167]" office:value-type="float" office:value="704787">
            <text:p>704.787</text:p>
          </table:table-cell>
          <table:table-cell table:style-name="ce283" office:value-type="float" office:value="5448167.64763">
            <text:p>5.448.168</text:p>
          </table:table-cell>
          <table:table-cell table:style-name="ce283" office:value-type="float" office:value="2814476.2398">
            <text:p>2.814.476</text:p>
          </table:table-cell>
          <table:table-cell table:style-name="ce283" table:formula="of:=[.L167]-[.M167]" office:value-type="float" office:value="2633691.40783">
            <text:p>2.633.691</text:p>
          </table:table-cell>
          <table:table-cell table:style-name="ce185" office:value-type="float" office:value="30325">
            <text:p>30.325</text:p>
          </table:table-cell>
          <table:table-cell table:style-name="ce283" office:value-type="float" office:value="9693">
            <text:p>9.693</text:p>
          </table:table-cell>
          <table:table-cell table:style-name="ce294" table:formula="of:=[.O167]-[.P167]" office:value-type="float" office:value="20632">
            <text:p>20.632</text:p>
          </table:table-cell>
          <table:table-cell table:style-name="ce283" office:value-type="float" office:value="125258.09712">
            <text:p>125.258</text:p>
          </table:table-cell>
          <table:table-cell table:style-name="ce283" office:value-type="float" office:value="35772.89027">
            <text:p>35.773</text:p>
          </table:table-cell>
          <table:table-cell table:style-name="ce294" table:formula="of:=[.R167]-[.S167]" office:value-type="float" office:value="89485.20685">
            <text:p>89.485</text:p>
          </table:table-cell>
          <table:table-cell table:style-name="ce283" office:value-type="float" office:value="5744244">
            <text:p>5.744.244</text:p>
          </table:table-cell>
          <table:table-cell table:style-name="ce283" office:value-type="float" office:value="2016907">
            <text:p>2.016.907</text:p>
          </table:table-cell>
          <table:table-cell table:style-name="ce294" table:formula="of:=[.U167]-[.V167]" office:value-type="float" office:value="3727337">
            <text:p>3.727.337</text:p>
          </table:table-cell>
          <table:table-cell table:style-name="ce185" office:value-type="float" office:value="28577477.9020707">
            <text:p>28.577.478</text:p>
          </table:table-cell>
          <table:table-cell table:style-name="ce283" office:value-type="float" office:value="10920542.2078197">
            <text:p>10.920.542</text:p>
          </table:table-cell>
          <table:table-cell table:style-name="ce329" table:formula="of:=[.X167]-[.Y167]" office:value-type="float" office:value="17656935.694251">
            <text:p>17.656.93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6">
            <text:p>2006</text:p>
          </table:table-cell>
          <table:table-cell table:style-name="ce161" office:value-type="float" office:value="85695">
            <text:p>85.695</text:p>
          </table:table-cell>
          <table:table-cell table:style-name="ce165" office:value-type="float" office:value="33794">
            <text:p>33.794</text:p>
          </table:table-cell>
          <table:table-cell table:formula="of:=[.C168]-[.D168]" office:value-type="float" office:value="51901">
            <text:p>51.901</text:p>
          </table:table-cell>
          <table:table-cell table:style-name="ce165" office:value-type="float" office:value="808691.26932">
            <text:p>808.691</text:p>
          </table:table-cell>
          <table:table-cell table:style-name="ce165" office:value-type="float" office:value="443441.25452">
            <text:p>443.441</text:p>
          </table:table-cell>
          <table:table-cell table:formula="of:=[.F168]-[.G168]" office:value-type="float" office:value="365250.0148">
            <text:p>365.250</text:p>
          </table:table-cell>
          <table:table-cell table:style-name="ce182" office:value-type="float" office:value="6876">
            <text:p>6.876</text:p>
          </table:table-cell>
          <table:table-cell table:style-name="ce165" office:value-type="float" office:value="4407">
            <text:p>4.407</text:p>
          </table:table-cell>
          <table:table-cell table:formula="of:=[.I168]-[.J168]" office:value-type="float" office:value="2469">
            <text:p>2.469</text:p>
          </table:table-cell>
          <table:table-cell table:style-name="ce165" office:value-type="float" office:value="31451.50771">
            <text:p>31.452</text:p>
          </table:table-cell>
          <table:table-cell table:style-name="ce165" office:value-type="float" office:value="21456.98008">
            <text:p>21.457</text:p>
          </table:table-cell>
          <table:table-cell table:formula="of:=[.L168]-[.M168]" office:value-type="float" office:value="9994.52763">
            <text:p>9.995</text:p>
          </table:table-cell>
          <table:table-cell table:style-name="ce165" office:value-type="float" office:value="4209">
            <text:p>4.209</text:p>
          </table:table-cell>
          <table:table-cell table:style-name="ce165" office:value-type="float" office:value="915">
            <text:p>915</text:p>
          </table:table-cell>
          <table:table-cell table:formula="of:=[.O168]-[.P168]" office:value-type="float" office:value="3294">
            <text:p>3.294</text:p>
          </table:table-cell>
          <table:table-cell table:style-name="ce165" office:value-type="float" office:value="26800.17093">
            <text:p>26.800</text:p>
          </table:table-cell>
          <table:table-cell table:style-name="ce165" office:value-type="float" office:value="3867.5845">
            <text:p>3.868</text:p>
          </table:table-cell>
          <table:table-cell table:formula="of:=[.R168]-[.S168]" office:value-type="float" office:value="22932.58643">
            <text:p>22.933</text:p>
          </table:table-cell>
          <table:table-cell table:style-name="ce165" office:value-type="float" office:value="96780">
            <text:p>96.780</text:p>
          </table:table-cell>
          <table:table-cell table:style-name="ce165" office:value-type="float" office:value="39116">
            <text:p>39.116</text:p>
          </table:table-cell>
          <table:table-cell table:formula="of:=[.U168]-[.V168]" office:value-type="float" office:value="57664">
            <text:p>57.664</text:p>
          </table:table-cell>
          <table:table-cell table:style-name="ce165" office:value-type="float" office:value="866942.94796">
            <text:p>866.943</text:p>
          </table:table-cell>
          <table:table-cell table:style-name="ce165" office:value-type="float" office:value="468765.8191">
            <text:p>468.766</text:p>
          </table:table-cell>
          <table:table-cell table:formula="of:=[.X168]-[.Y168]" office:value-type="float" office:value="398177.12886">
            <text:p>398.177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6">
            <text:p>2006</text:p>
          </table:table-cell>
          <table:table-cell office:value-type="float" office:value="69086">
            <text:p>69.086</text:p>
          </table:table-cell>
          <table:table-cell office:value-type="float" office:value="29646">
            <text:p>29.646</text:p>
          </table:table-cell>
          <table:table-cell table:formula="of:=[.C169]-[.D169]" office:value-type="float" office:value="39440">
            <text:p>39.440</text:p>
          </table:table-cell>
          <table:table-cell office:value-type="float" office:value="726385.10505">
            <text:p>726.385</text:p>
          </table:table-cell>
          <table:table-cell office:value-type="float" office:value="419079.87755">
            <text:p>419.080</text:p>
          </table:table-cell>
          <table:table-cell table:formula="of:=[.F169]-[.G169]" office:value-type="float" office:value="307305.2275">
            <text:p>307.305</text:p>
          </table:table-cell>
          <table:table-cell office:value-type="float" office:value="2803">
            <text:p>2.803</text:p>
          </table:table-cell>
          <table:table-cell office:value-type="float" office:value="2296">
            <text:p>2.296</text:p>
          </table:table-cell>
          <table:table-cell table:formula="of:=[.I169]-[.J169]" office:value-type="float" office:value="507">
            <text:p>507</text:p>
          </table:table-cell>
          <table:table-cell office:value-type="float" office:value="15199.47621">
            <text:p>15.199</text:p>
          </table:table-cell>
          <table:table-cell office:value-type="float" office:value="12597.60313">
            <text:p>12.598</text:p>
          </table:table-cell>
          <table:table-cell table:formula="of:=[.L169]-[.M169]" office:value-type="float" office:value="2601.87308">
            <text:p>2.602</text:p>
          </table:table-cell>
          <table:table-cell office:value-type="float" office:value="4075">
            <text:p>4.075</text:p>
          </table:table-cell>
          <table:table-cell office:value-type="float" office:value="855">
            <text:p>855</text:p>
          </table:table-cell>
          <table:table-cell table:formula="of:=[.O169]-[.P169]" office:value-type="float" office:value="3220">
            <text:p>3.220</text:p>
          </table:table-cell>
          <table:table-cell office:value-type="float" office:value="26258.16674">
            <text:p>26.258</text:p>
          </table:table-cell>
          <table:table-cell office:value-type="float" office:value="3636.5524">
            <text:p>3.637</text:p>
          </table:table-cell>
          <table:table-cell table:formula="of:=[.R169]-[.S169]" office:value-type="float" office:value="22621.61434">
            <text:p>22.622</text:p>
          </table:table-cell>
          <table:table-cell office:value-type="float" office:value="75964">
            <text:p>75.964</text:p>
          </table:table-cell>
          <table:table-cell office:value-type="float" office:value="32797">
            <text:p>32.797</text:p>
          </table:table-cell>
          <table:table-cell table:formula="of:=[.U169]-[.V169]" office:value-type="float" office:value="43167">
            <text:p>43.167</text:p>
          </table:table-cell>
          <table:table-cell office:value-type="float" office:value="767842.748">
            <text:p>767.843</text:p>
          </table:table-cell>
          <table:table-cell office:value-type="float" office:value="435314.03308">
            <text:p>435.314</text:p>
          </table:table-cell>
          <table:table-cell table:formula="of:=[.X169]-[.Y169]" office:value-type="float" office:value="332528.71492">
            <text:p>332.529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6">
            <text:p>2006</text:p>
          </table:table-cell>
          <table:table-cell office:value-type="float" office:value="16609">
            <text:p>16.609</text:p>
          </table:table-cell>
          <table:table-cell office:value-type="float" office:value="4148">
            <text:p>4.148</text:p>
          </table:table-cell>
          <table:table-cell table:formula="of:=[.C170]-[.D170]" office:value-type="float" office:value="12461">
            <text:p>12.461</text:p>
          </table:table-cell>
          <table:table-cell office:value-type="float" office:value="82306.16427">
            <text:p>82.306</text:p>
          </table:table-cell>
          <table:table-cell office:value-type="float" office:value="24361.37697">
            <text:p>24.361</text:p>
          </table:table-cell>
          <table:table-cell table:formula="of:=[.F170]-[.G170]" office:value-type="float" office:value="57944.7873">
            <text:p>57.945</text:p>
          </table:table-cell>
          <table:table-cell office:value-type="float" office:value="4073">
            <text:p>4.073</text:p>
          </table:table-cell>
          <table:table-cell office:value-type="float" office:value="2111">
            <text:p>2.111</text:p>
          </table:table-cell>
          <table:table-cell table:formula="of:=[.I170]-[.J170]" office:value-type="float" office:value="1962">
            <text:p>1.962</text:p>
          </table:table-cell>
          <table:table-cell office:value-type="float" office:value="16252.0315">
            <text:p>16.252</text:p>
          </table:table-cell>
          <table:table-cell office:value-type="float" office:value="8859.37695">
            <text:p>8.859</text:p>
          </table:table-cell>
          <table:table-cell table:formula="of:=[.L170]-[.M170]" office:value-type="float" office:value="7392.65455">
            <text:p>7.393</text:p>
          </table:table-cell>
          <table:table-cell office:value-type="float" office:value="134">
            <text:p>134</text:p>
          </table:table-cell>
          <table:table-cell office:value-type="float" office:value="60">
            <text:p>60</text:p>
          </table:table-cell>
          <table:table-cell table:formula="of:=[.O170]-[.P170]" office:value-type="float" office:value="74">
            <text:p>74</text:p>
          </table:table-cell>
          <table:table-cell office:value-type="float" office:value="542.00419">
            <text:p>542</text:p>
          </table:table-cell>
          <table:table-cell office:value-type="float" office:value="231.0321">
            <text:p>231</text:p>
          </table:table-cell>
          <table:table-cell table:formula="of:=[.R170]-[.S170]" office:value-type="float" office:value="310.97209">
            <text:p>311</text:p>
          </table:table-cell>
          <table:table-cell office:value-type="float" office:value="20816">
            <text:p>20.816</text:p>
          </table:table-cell>
          <table:table-cell office:value-type="float" office:value="6319">
            <text:p>6.319</text:p>
          </table:table-cell>
          <table:table-cell table:formula="of:=[.U170]-[.V170]" office:value-type="float" office:value="14497">
            <text:p>14.497</text:p>
          </table:table-cell>
          <table:table-cell office:value-type="float" office:value="99100.19996">
            <text:p>99.100</text:p>
          </table:table-cell>
          <table:table-cell office:value-type="float" office:value="33451.78602">
            <text:p>33.452</text:p>
          </table:table-cell>
          <table:table-cell table:formula="of:=[.X170]-[.Y170]" office:value-type="float" office:value="65648.41394">
            <text:p>65.64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6">
            <text:p>2006</text:p>
          </table:table-cell>
          <table:table-cell table:style-name="ce161" office:value-type="float" office:value="286328">
            <text:p>286.328</text:p>
          </table:table-cell>
          <table:table-cell table:style-name="ce165" office:value-type="float" office:value="125782">
            <text:p>125.782</text:p>
          </table:table-cell>
          <table:table-cell table:formula="of:=[.C171]-[.D171]" office:value-type="float" office:value="160546">
            <text:p>160.546</text:p>
          </table:table-cell>
          <table:table-cell table:style-name="ce165" office:value-type="float" office:value="2976057.2103802">
            <text:p>2.976.057</text:p>
          </table:table-cell>
          <table:table-cell table:style-name="ce165" office:value-type="float" office:value="1754784.6313801">
            <text:p>1.754.785</text:p>
          </table:table-cell>
          <table:table-cell table:formula="of:=[.F171]-[.G171]" office:value-type="float" office:value="1221272.5790001">
            <text:p>1.221.273</text:p>
          </table:table-cell>
          <table:table-cell table:style-name="ce182" office:value-type="float" office:value="24446">
            <text:p>24.446</text:p>
          </table:table-cell>
          <table:table-cell table:style-name="ce165" office:value-type="float" office:value="15208">
            <text:p>15.208</text:p>
          </table:table-cell>
          <table:table-cell table:formula="of:=[.I171]-[.J171]" office:value-type="float" office:value="9238">
            <text:p>9.238</text:p>
          </table:table-cell>
          <table:table-cell table:style-name="ce165" office:value-type="float" office:value="107624.8895">
            <text:p>107.625</text:p>
          </table:table-cell>
          <table:table-cell table:style-name="ce165" office:value-type="float" office:value="71016.035">
            <text:p>71.016</text:p>
          </table:table-cell>
          <table:table-cell table:formula="of:=[.L171]-[.M171]" office:value-type="float" office:value="36608.8545">
            <text:p>36.609</text:p>
          </table:table-cell>
          <table:table-cell table:style-name="ce165" office:value-type="float" office:value="14003">
            <text:p>14.003</text:p>
          </table:table-cell>
          <table:table-cell table:style-name="ce165" office:value-type="float" office:value="3216">
            <text:p>3.216</text:p>
          </table:table-cell>
          <table:table-cell table:formula="of:=[.O171]-[.P171]" office:value-type="float" office:value="10787">
            <text:p>10.787</text:p>
          </table:table-cell>
          <table:table-cell table:style-name="ce165" office:value-type="float" office:value="91597.73883">
            <text:p>91.598</text:p>
          </table:table-cell>
          <table:table-cell table:style-name="ce165" office:value-type="float" office:value="13927.68117">
            <text:p>13.928</text:p>
          </table:table-cell>
          <table:table-cell table:formula="of:=[.R171]-[.S171]" office:value-type="float" office:value="77670.05766">
            <text:p>77.670</text:p>
          </table:table-cell>
          <table:table-cell table:style-name="ce165" office:value-type="float" office:value="324777">
            <text:p>324.777</text:p>
          </table:table-cell>
          <table:table-cell table:style-name="ce165" office:value-type="float" office:value="144206">
            <text:p>144.206</text:p>
          </table:table-cell>
          <table:table-cell table:formula="of:=[.U171]-[.V171]" office:value-type="float" office:value="180571">
            <text:p>180.571</text:p>
          </table:table-cell>
          <table:table-cell table:style-name="ce165" office:value-type="float" office:value="3175279.8387102">
            <text:p>3.175.280</text:p>
          </table:table-cell>
          <table:table-cell table:style-name="ce165" office:value-type="float" office:value="1839728.3475501">
            <text:p>1.839.728</text:p>
          </table:table-cell>
          <table:table-cell table:formula="of:=[.X171]-[.Y171]" office:value-type="float" office:value="1335551.4911601">
            <text:p>1.335.551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6">
            <text:p>2006</text:p>
          </table:table-cell>
          <table:table-cell office:value-type="float" office:value="232224">
            <text:p>232.224</text:p>
          </table:table-cell>
          <table:table-cell office:value-type="float" office:value="111867">
            <text:p>111.867</text:p>
          </table:table-cell>
          <table:table-cell table:formula="of:=[.C172]-[.D172]" office:value-type="float" office:value="120357">
            <text:p>120.357</text:p>
          </table:table-cell>
          <table:table-cell office:value-type="float" office:value="2706839.9080002">
            <text:p>2.706.840</text:p>
          </table:table-cell>
          <table:table-cell office:value-type="float" office:value="1676173.7938001">
            <text:p>1.676.174</text:p>
          </table:table-cell>
          <table:table-cell table:formula="of:=[.F172]-[.G172]" office:value-type="float" office:value="1030666.1142001">
            <text:p>1.030.666</text:p>
          </table:table-cell>
          <table:table-cell office:value-type="float" office:value="8275">
            <text:p>8.275</text:p>
          </table:table-cell>
          <table:table-cell office:value-type="float" office:value="6916">
            <text:p>6.916</text:p>
          </table:table-cell>
          <table:table-cell table:formula="of:=[.I172]-[.J172]" office:value-type="float" office:value="1359">
            <text:p>1.359</text:p>
          </table:table-cell>
          <table:table-cell office:value-type="float" office:value="45242.34152">
            <text:p>45.242</text:p>
          </table:table-cell>
          <table:table-cell office:value-type="float" office:value="37969.72461">
            <text:p>37.970</text:p>
          </table:table-cell>
          <table:table-cell table:formula="of:=[.L172]-[.M172]" office:value-type="float" office:value="7272.61691">
            <text:p>7.273</text:p>
          </table:table-cell>
          <table:table-cell office:value-type="float" office:value="13429">
            <text:p>13.429</text:p>
          </table:table-cell>
          <table:table-cell office:value-type="float" office:value="2975">
            <text:p>2.975</text:p>
          </table:table-cell>
          <table:table-cell table:formula="of:=[.O172]-[.P172]" office:value-type="float" office:value="10454">
            <text:p>10.454</text:p>
          </table:table-cell>
          <table:table-cell office:value-type="float" office:value="89455.54072">
            <text:p>89.456</text:p>
          </table:table-cell>
          <table:table-cell office:value-type="float" office:value="13050.14516">
            <text:p>13.050</text:p>
          </table:table-cell>
          <table:table-cell table:formula="of:=[.R172]-[.S172]" office:value-type="float" office:value="76405.39556">
            <text:p>76.405</text:p>
          </table:table-cell>
          <table:table-cell office:value-type="float" office:value="253928">
            <text:p>253.928</text:p>
          </table:table-cell>
          <table:table-cell office:value-type="float" office:value="121758">
            <text:p>121.758</text:p>
          </table:table-cell>
          <table:table-cell table:formula="of:=[.U172]-[.V172]" office:value-type="float" office:value="132170">
            <text:p>132.170</text:p>
          </table:table-cell>
          <table:table-cell office:value-type="float" office:value="2841537.7902402">
            <text:p>2.841.538</text:p>
          </table:table-cell>
          <table:table-cell office:value-type="float" office:value="1727193.6635701">
            <text:p>1.727.194</text:p>
          </table:table-cell>
          <table:table-cell table:formula="of:=[.X172]-[.Y172]" office:value-type="float" office:value="1114344.1266701">
            <text:p>1.114.344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6">
            <text:p>2006</text:p>
          </table:table-cell>
          <table:table-cell office:value-type="float" office:value="54104">
            <text:p>54.104</text:p>
          </table:table-cell>
          <table:table-cell office:value-type="float" office:value="13915">
            <text:p>13.915</text:p>
          </table:table-cell>
          <table:table-cell table:formula="of:=[.C173]-[.D173]" office:value-type="float" office:value="40189">
            <text:p>40.189</text:p>
          </table:table-cell>
          <table:table-cell office:value-type="float" office:value="269217.30238">
            <text:p>269.217</text:p>
          </table:table-cell>
          <table:table-cell office:value-type="float" office:value="78610.83758">
            <text:p>78.611</text:p>
          </table:table-cell>
          <table:table-cell table:formula="of:=[.F173]-[.G173]" office:value-type="float" office:value="190606.4648">
            <text:p>190.606</text:p>
          </table:table-cell>
          <table:table-cell office:value-type="float" office:value="16171">
            <text:p>16.171</text:p>
          </table:table-cell>
          <table:table-cell office:value-type="float" office:value="8292">
            <text:p>8.292</text:p>
          </table:table-cell>
          <table:table-cell table:formula="of:=[.I173]-[.J173]" office:value-type="float" office:value="7879">
            <text:p>7.879</text:p>
          </table:table-cell>
          <table:table-cell office:value-type="float" office:value="62382.54798">
            <text:p>62.383</text:p>
          </table:table-cell>
          <table:table-cell office:value-type="float" office:value="33046.31039">
            <text:p>33.046</text:p>
          </table:table-cell>
          <table:table-cell table:formula="of:=[.L173]-[.M173]" office:value-type="float" office:value="29336.23759">
            <text:p>29.336</text:p>
          </table:table-cell>
          <table:table-cell office:value-type="float" office:value="574">
            <text:p>574</text:p>
          </table:table-cell>
          <table:table-cell office:value-type="float" office:value="241">
            <text:p>241</text:p>
          </table:table-cell>
          <table:table-cell table:formula="of:=[.O173]-[.P173]" office:value-type="float" office:value="333">
            <text:p>333</text:p>
          </table:table-cell>
          <table:table-cell office:value-type="float" office:value="2142.19811">
            <text:p>2.142</text:p>
          </table:table-cell>
          <table:table-cell office:value-type="float" office:value="877.53601">
            <text:p>878</text:p>
          </table:table-cell>
          <table:table-cell table:formula="of:=[.R173]-[.S173]" office:value-type="float" office:value="1264.6621">
            <text:p>1.265</text:p>
          </table:table-cell>
          <table:table-cell office:value-type="float" office:value="70849">
            <text:p>70.849</text:p>
          </table:table-cell>
          <table:table-cell office:value-type="float" office:value="22448">
            <text:p>22.448</text:p>
          </table:table-cell>
          <table:table-cell table:formula="of:=[.U173]-[.V173]" office:value-type="float" office:value="48401">
            <text:p>48.401</text:p>
          </table:table-cell>
          <table:table-cell office:value-type="float" office:value="333742.04847">
            <text:p>333.742</text:p>
          </table:table-cell>
          <table:table-cell office:value-type="float" office:value="112534.68398">
            <text:p>112.535</text:p>
          </table:table-cell>
          <table:table-cell table:formula="of:=[.X173]-[.Y173]" office:value-type="float" office:value="221207.36449">
            <text:p>221.20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6">
            <text:p>2006</text:p>
          </table:table-cell>
          <table:table-cell table:style-name="ce161" office:value-type="float" office:value="98211">
            <text:p>98.211</text:p>
          </table:table-cell>
          <table:table-cell table:style-name="ce165" office:value-type="float" office:value="39053">
            <text:p>39.053</text:p>
          </table:table-cell>
          <table:table-cell table:formula="of:=[.C174]-[.D174]" office:value-type="float" office:value="59158">
            <text:p>59.158</text:p>
          </table:table-cell>
          <table:table-cell table:style-name="ce165" office:value-type="float" office:value="897454.38462">
            <text:p>897.454</text:p>
          </table:table-cell>
          <table:table-cell table:style-name="ce165" office:value-type="float" office:value="470932.67518">
            <text:p>470.933</text:p>
          </table:table-cell>
          <table:table-cell table:formula="of:=[.F174]-[.G174]" office:value-type="float" office:value="426521.70944">
            <text:p>426.522</text:p>
          </table:table-cell>
          <table:table-cell table:style-name="ce182" office:value-type="float" office:value="8033">
            <text:p>8.033</text:p>
          </table:table-cell>
          <table:table-cell table:style-name="ce165" office:value-type="float" office:value="4788">
            <text:p>4.788</text:p>
          </table:table-cell>
          <table:table-cell table:formula="of:=[.I174]-[.J174]" office:value-type="float" office:value="3245">
            <text:p>3.245</text:p>
          </table:table-cell>
          <table:table-cell table:style-name="ce165" office:value-type="float" office:value="37113.8145">
            <text:p>37.114</text:p>
          </table:table-cell>
          <table:table-cell table:style-name="ce165" office:value-type="float" office:value="23522.35718">
            <text:p>23.522</text:p>
          </table:table-cell>
          <table:table-cell table:formula="of:=[.L174]-[.M174]" office:value-type="float" office:value="13591.45732">
            <text:p>13.591</text:p>
          </table:table-cell>
          <table:table-cell table:style-name="ce165" office:value-type="float" office:value="4654">
            <text:p>4.654</text:p>
          </table:table-cell>
          <table:table-cell table:style-name="ce165" office:value-type="float" office:value="1130">
            <text:p>1.130</text:p>
          </table:table-cell>
          <table:table-cell table:formula="of:=[.O174]-[.P174]" office:value-type="float" office:value="3524">
            <text:p>3.524</text:p>
          </table:table-cell>
          <table:table-cell table:style-name="ce165" office:value-type="float" office:value="27842.54525">
            <text:p>27.843</text:p>
          </table:table-cell>
          <table:table-cell table:style-name="ce165" office:value-type="float" office:value="4780.54239">
            <text:p>4.781</text:p>
          </table:table-cell>
          <table:table-cell table:formula="of:=[.R174]-[.S174]" office:value-type="float" office:value="23062.00286">
            <text:p>23.062</text:p>
          </table:table-cell>
          <table:table-cell table:style-name="ce165" office:value-type="float" office:value="110898">
            <text:p>110.898</text:p>
          </table:table-cell>
          <table:table-cell table:style-name="ce165" office:value-type="float" office:value="44971">
            <text:p>44.971</text:p>
          </table:table-cell>
          <table:table-cell table:formula="of:=[.U174]-[.V174]" office:value-type="float" office:value="65927">
            <text:p>65.927</text:p>
          </table:table-cell>
          <table:table-cell table:style-name="ce165" office:value-type="float" office:value="962410.74437">
            <text:p>962.411</text:p>
          </table:table-cell>
          <table:table-cell table:style-name="ce165" office:value-type="float" office:value="499235.57475">
            <text:p>499.236</text:p>
          </table:table-cell>
          <table:table-cell table:formula="of:=[.X174]-[.Y174]" office:value-type="float" office:value="463175.16962">
            <text:p>463.175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6">
            <text:p>2006</text:p>
          </table:table-cell>
          <table:table-cell office:value-type="float" office:value="78049">
            <text:p>78.049</text:p>
          </table:table-cell>
          <table:table-cell office:value-type="float" office:value="33923">
            <text:p>33.923</text:p>
          </table:table-cell>
          <table:table-cell table:formula="of:=[.C175]-[.D175]" office:value-type="float" office:value="44126">
            <text:p>44.126</text:p>
          </table:table-cell>
          <table:table-cell office:value-type="float" office:value="792437.81223">
            <text:p>792.438</text:p>
          </table:table-cell>
          <table:table-cell office:value-type="float" office:value="440589.05081">
            <text:p>440.589</text:p>
          </table:table-cell>
          <table:table-cell table:formula="of:=[.F175]-[.G175]" office:value-type="float" office:value="351848.76142">
            <text:p>351.849</text:p>
          </table:table-cell>
          <table:table-cell office:value-type="float" office:value="2896">
            <text:p>2.896</text:p>
          </table:table-cell>
          <table:table-cell office:value-type="float" office:value="2235">
            <text:p>2.235</text:p>
          </table:table-cell>
          <table:table-cell table:formula="of:=[.I175]-[.J175]" office:value-type="float" office:value="661">
            <text:p>661</text:p>
          </table:table-cell>
          <table:table-cell office:value-type="float" office:value="17014.65564">
            <text:p>17.015</text:p>
          </table:table-cell>
          <table:table-cell office:value-type="float" office:value="13316.96499">
            <text:p>13.317</text:p>
          </table:table-cell>
          <table:table-cell table:formula="of:=[.L175]-[.M175]" office:value-type="float" office:value="3697.69065">
            <text:p>3.698</text:p>
          </table:table-cell>
          <table:table-cell office:value-type="float" office:value="4469">
            <text:p>4.469</text:p>
          </table:table-cell>
          <table:table-cell office:value-type="float" office:value="1062">
            <text:p>1.062</text:p>
          </table:table-cell>
          <table:table-cell table:formula="of:=[.O175]-[.P175]" office:value-type="float" office:value="3407">
            <text:p>3.407</text:p>
          </table:table-cell>
          <table:table-cell office:value-type="float" office:value="27102.40312">
            <text:p>27.102</text:p>
          </table:table-cell>
          <table:table-cell office:value-type="float" office:value="4512.0491">
            <text:p>4.512</text:p>
          </table:table-cell>
          <table:table-cell table:formula="of:=[.R175]-[.S175]" office:value-type="float" office:value="22590.35402">
            <text:p>22.590</text:p>
          </table:table-cell>
          <table:table-cell office:value-type="float" office:value="85414">
            <text:p>85.414</text:p>
          </table:table-cell>
          <table:table-cell office:value-type="float" office:value="37220">
            <text:p>37.220</text:p>
          </table:table-cell>
          <table:table-cell table:formula="of:=[.U175]-[.V175]" office:value-type="float" office:value="48194">
            <text:p>48.194</text:p>
          </table:table-cell>
          <table:table-cell office:value-type="float" office:value="836554.87099">
            <text:p>836.555</text:p>
          </table:table-cell>
          <table:table-cell office:value-type="float" office:value="458418.0649">
            <text:p>458.418</text:p>
          </table:table-cell>
          <table:table-cell table:formula="of:=[.X175]-[.Y175]" office:value-type="float" office:value="378136.80609">
            <text:p>378.137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6">
            <text:p>2006</text:p>
          </table:table-cell>
          <table:table-cell office:value-type="float" office:value="20162">
            <text:p>20.162</text:p>
          </table:table-cell>
          <table:table-cell office:value-type="float" office:value="5130">
            <text:p>5.130</text:p>
          </table:table-cell>
          <table:table-cell table:formula="of:=[.C176]-[.D176]" office:value-type="float" office:value="15032">
            <text:p>15.032</text:p>
          </table:table-cell>
          <table:table-cell office:value-type="float" office:value="105016.57239">
            <text:p>105.017</text:p>
          </table:table-cell>
          <table:table-cell office:value-type="float" office:value="30343.62437">
            <text:p>30.344</text:p>
          </table:table-cell>
          <table:table-cell table:formula="of:=[.F176]-[.G176]" office:value-type="float" office:value="74672.94802">
            <text:p>74.673</text:p>
          </table:table-cell>
          <table:table-cell office:value-type="float" office:value="5137">
            <text:p>5.137</text:p>
          </table:table-cell>
          <table:table-cell office:value-type="float" office:value="2553">
            <text:p>2.553</text:p>
          </table:table-cell>
          <table:table-cell table:formula="of:=[.I176]-[.J176]" office:value-type="float" office:value="2584">
            <text:p>2.584</text:p>
          </table:table-cell>
          <table:table-cell office:value-type="float" office:value="20099.15886">
            <text:p>20.099</text:p>
          </table:table-cell>
          <table:table-cell office:value-type="float" office:value="10205.39219">
            <text:p>10.205</text:p>
          </table:table-cell>
          <table:table-cell table:formula="of:=[.L176]-[.M176]" office:value-type="float" office:value="9893.76667">
            <text:p>9.894</text:p>
          </table:table-cell>
          <table:table-cell office:value-type="float" office:value="185">
            <text:p>185</text:p>
          </table:table-cell>
          <table:table-cell office:value-type="float" office:value="68">
            <text:p>68</text:p>
          </table:table-cell>
          <table:table-cell table:formula="of:=[.O176]-[.P176]" office:value-type="float" office:value="117">
            <text:p>117</text:p>
          </table:table-cell>
          <table:table-cell office:value-type="float" office:value="740.14213">
            <text:p>740</text:p>
          </table:table-cell>
          <table:table-cell office:value-type="float" office:value="268.49329">
            <text:p>268</text:p>
          </table:table-cell>
          <table:table-cell table:formula="of:=[.R176]-[.S176]" office:value-type="float" office:value="471.64884">
            <text:p>472</text:p>
          </table:table-cell>
          <table:table-cell office:value-type="float" office:value="25484">
            <text:p>25.484</text:p>
          </table:table-cell>
          <table:table-cell office:value-type="float" office:value="7751">
            <text:p>7.751</text:p>
          </table:table-cell>
          <table:table-cell table:formula="of:=[.U176]-[.V176]" office:value-type="float" office:value="17733">
            <text:p>17.733</text:p>
          </table:table-cell>
          <table:table-cell office:value-type="float" office:value="125855.87338">
            <text:p>125.856</text:p>
          </table:table-cell>
          <table:table-cell office:value-type="float" office:value="40817.50985">
            <text:p>40.818</text:p>
          </table:table-cell>
          <table:table-cell table:formula="of:=[.X176]-[.Y176]" office:value-type="float" office:value="85038.36353">
            <text:p>85.03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6">
            <text:p>2006</text:p>
          </table:table-cell>
          <table:table-cell table:style-name="ce161" office:value-type="float" office:value="270495">
            <text:p>270.495</text:p>
          </table:table-cell>
          <table:table-cell table:style-name="ce165" office:value-type="float" office:value="117300">
            <text:p>117.300</text:p>
          </table:table-cell>
          <table:table-cell table:formula="of:=[.C177]-[.D177]" office:value-type="float" office:value="153195">
            <text:p>153.195</text:p>
          </table:table-cell>
          <table:table-cell table:style-name="ce165" office:value-type="float" office:value="2687256.7772701">
            <text:p>2.687.257</text:p>
          </table:table-cell>
          <table:table-cell table:style-name="ce165" office:value-type="float" office:value="1589758.1817401">
            <text:p>1.589.758</text:p>
          </table:table-cell>
          <table:table-cell table:formula="of:=[.F177]-[.G177]" office:value-type="float" office:value="1097498.59553">
            <text:p>1.097.499</text:p>
          </table:table-cell>
          <table:table-cell table:style-name="ce182" office:value-type="float" office:value="23153">
            <text:p>23.153</text:p>
          </table:table-cell>
          <table:table-cell table:style-name="ce165" office:value-type="float" office:value="14937">
            <text:p>14.937</text:p>
          </table:table-cell>
          <table:table-cell table:formula="of:=[.I177]-[.J177]" office:value-type="float" office:value="8216">
            <text:p>8.216</text:p>
          </table:table-cell>
          <table:table-cell table:style-name="ce165" office:value-type="float" office:value="96308.43399">
            <text:p>96.308</text:p>
          </table:table-cell>
          <table:table-cell table:style-name="ce165" office:value-type="float" office:value="64703.60057">
            <text:p>64.704</text:p>
          </table:table-cell>
          <table:table-cell table:formula="of:=[.L177]-[.M177]" office:value-type="float" office:value="31604.83342">
            <text:p>31.605</text:p>
          </table:table-cell>
          <table:table-cell table:style-name="ce165" office:value-type="float" office:value="12612">
            <text:p>12.612</text:p>
          </table:table-cell>
          <table:table-cell table:style-name="ce165" office:value-type="float" office:value="2902">
            <text:p>2.902</text:p>
          </table:table-cell>
          <table:table-cell table:formula="of:=[.O177]-[.P177]" office:value-type="float" office:value="9710">
            <text:p>9.710</text:p>
          </table:table-cell>
          <table:table-cell table:style-name="ce165" office:value-type="float" office:value="78967.77733">
            <text:p>78.968</text:p>
          </table:table-cell>
          <table:table-cell table:style-name="ce165" office:value-type="float" office:value="11718.89381">
            <text:p>11.719</text:p>
          </table:table-cell>
          <table:table-cell table:formula="of:=[.R177]-[.S177]" office:value-type="float" office:value="67248.88352">
            <text:p>67.249</text:p>
          </table:table-cell>
          <table:table-cell table:style-name="ce165" office:value-type="float" office:value="306260">
            <text:p>306.260</text:p>
          </table:table-cell>
          <table:table-cell table:style-name="ce165" office:value-type="float" office:value="135139">
            <text:p>135.139</text:p>
          </table:table-cell>
          <table:table-cell table:formula="of:=[.U177]-[.V177]" office:value-type="float" office:value="171121">
            <text:p>171.121</text:p>
          </table:table-cell>
          <table:table-cell table:style-name="ce165" office:value-type="float" office:value="2862532.9885901">
            <text:p>2.862.533</text:p>
          </table:table-cell>
          <table:table-cell table:style-name="ce165" office:value-type="float" office:value="1666180.6761201">
            <text:p>1.666.181</text:p>
          </table:table-cell>
          <table:table-cell table:formula="of:=[.X177]-[.Y177]" office:value-type="float" office:value="1196352.31247">
            <text:p>1.196.352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6">
            <text:p>2006</text:p>
          </table:table-cell>
          <table:table-cell office:value-type="float" office:value="218719">
            <text:p>218.719</text:p>
          </table:table-cell>
          <table:table-cell office:value-type="float" office:value="104417">
            <text:p>104.417</text:p>
          </table:table-cell>
          <table:table-cell table:formula="of:=[.C178]-[.D178]" office:value-type="float" office:value="114302">
            <text:p>114.302</text:p>
          </table:table-cell>
          <table:table-cell office:value-type="float" office:value="2434131.2974401">
            <text:p>2.434.131</text:p>
          </table:table-cell>
          <table:table-cell office:value-type="float" office:value="1516598.8542201">
            <text:p>1.516.599</text:p>
          </table:table-cell>
          <table:table-cell table:formula="of:=[.F178]-[.G178]" office:value-type="float" office:value="917532.44322">
            <text:p>917.532</text:p>
          </table:table-cell>
          <table:table-cell office:value-type="float" office:value="8763">
            <text:p>8.763</text:p>
          </table:table-cell>
          <table:table-cell office:value-type="float" office:value="7375">
            <text:p>7.375</text:p>
          </table:table-cell>
          <table:table-cell table:formula="of:=[.I178]-[.J178]" office:value-type="float" office:value="1388">
            <text:p>1.388</text:p>
          </table:table-cell>
          <table:table-cell office:value-type="float" office:value="42104.06135">
            <text:p>42.104</text:p>
          </table:table-cell>
          <table:table-cell office:value-type="float" office:value="35120.14537">
            <text:p>35.120</text:p>
          </table:table-cell>
          <table:table-cell table:formula="of:=[.L178]-[.M178]" office:value-type="float" office:value="6983.91598000001">
            <text:p>6.984</text:p>
          </table:table-cell>
          <table:table-cell office:value-type="float" office:value="12084">
            <text:p>12.084</text:p>
          </table:table-cell>
          <table:table-cell office:value-type="float" office:value="2670">
            <text:p>2.670</text:p>
          </table:table-cell>
          <table:table-cell table:formula="of:=[.O178]-[.P178]" office:value-type="float" office:value="9414">
            <text:p>9.414</text:p>
          </table:table-cell>
          <table:table-cell office:value-type="float" office:value="76983.51882">
            <text:p>76.984</text:p>
          </table:table-cell>
          <table:table-cell office:value-type="float" office:value="10864.91627">
            <text:p>10.865</text:p>
          </table:table-cell>
          <table:table-cell table:formula="of:=[.R178]-[.S178]" office:value-type="float" office:value="66118.60255">
            <text:p>66.119</text:p>
          </table:table-cell>
          <table:table-cell office:value-type="float" office:value="239566">
            <text:p>239.566</text:p>
          </table:table-cell>
          <table:table-cell office:value-type="float" office:value="114462">
            <text:p>114.462</text:p>
          </table:table-cell>
          <table:table-cell table:formula="of:=[.U178]-[.V178]" office:value-type="float" office:value="125104">
            <text:p>125.104</text:p>
          </table:table-cell>
          <table:table-cell office:value-type="float" office:value="2553218.8776101">
            <text:p>2.553.219</text:p>
          </table:table-cell>
          <table:table-cell office:value-type="float" office:value="1562583.9158601">
            <text:p>1.562.584</text:p>
          </table:table-cell>
          <table:table-cell table:formula="of:=[.X178]-[.Y178]" office:value-type="float" office:value="990634.96175">
            <text:p>990.635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6">
            <text:p>2006</text:p>
          </table:table-cell>
          <table:table-cell office:value-type="float" office:value="51776">
            <text:p>51.776</text:p>
          </table:table-cell>
          <table:table-cell office:value-type="float" office:value="12883">
            <text:p>12.883</text:p>
          </table:table-cell>
          <table:table-cell table:formula="of:=[.C179]-[.D179]" office:value-type="float" office:value="38893">
            <text:p>38.893</text:p>
          </table:table-cell>
          <table:table-cell office:value-type="float" office:value="253125.47983">
            <text:p>253.125</text:p>
          </table:table-cell>
          <table:table-cell office:value-type="float" office:value="73159.32752">
            <text:p>73.159</text:p>
          </table:table-cell>
          <table:table-cell table:formula="of:=[.F179]-[.G179]" office:value-type="float" office:value="179966.15231">
            <text:p>179.966</text:p>
          </table:table-cell>
          <table:table-cell office:value-type="float" office:value="14390">
            <text:p>14.390</text:p>
          </table:table-cell>
          <table:table-cell office:value-type="float" office:value="7562">
            <text:p>7.562</text:p>
          </table:table-cell>
          <table:table-cell table:formula="of:=[.I179]-[.J179]" office:value-type="float" office:value="6828">
            <text:p>6.828</text:p>
          </table:table-cell>
          <table:table-cell office:value-type="float" office:value="54204.37264">
            <text:p>54.204</text:p>
          </table:table-cell>
          <table:table-cell office:value-type="float" office:value="29583.4552">
            <text:p>29.583</text:p>
          </table:table-cell>
          <table:table-cell table:formula="of:=[.L179]-[.M179]" office:value-type="float" office:value="24620.91744">
            <text:p>24.621</text:p>
          </table:table-cell>
          <table:table-cell office:value-type="float" office:value="528">
            <text:p>528</text:p>
          </table:table-cell>
          <table:table-cell office:value-type="float" office:value="232">
            <text:p>232</text:p>
          </table:table-cell>
          <table:table-cell table:formula="of:=[.O179]-[.P179]" office:value-type="float" office:value="296">
            <text:p>296</text:p>
          </table:table-cell>
          <table:table-cell office:value-type="float" office:value="1984.25851">
            <text:p>1.984</text:p>
          </table:table-cell>
          <table:table-cell office:value-type="float" office:value="853.97754">
            <text:p>854</text:p>
          </table:table-cell>
          <table:table-cell table:formula="of:=[.R179]-[.S179]" office:value-type="float" office:value="1130.28097">
            <text:p>1.130</text:p>
          </table:table-cell>
          <table:table-cell office:value-type="float" office:value="66694">
            <text:p>66.694</text:p>
          </table:table-cell>
          <table:table-cell office:value-type="float" office:value="20677">
            <text:p>20.677</text:p>
          </table:table-cell>
          <table:table-cell table:formula="of:=[.U179]-[.V179]" office:value-type="float" office:value="46017">
            <text:p>46.017</text:p>
          </table:table-cell>
          <table:table-cell office:value-type="float" office:value="309314.11098">
            <text:p>309.314</text:p>
          </table:table-cell>
          <table:table-cell office:value-type="float" office:value="103596.76026">
            <text:p>103.597</text:p>
          </table:table-cell>
          <table:table-cell table:formula="of:=[.X179]-[.Y179]" office:value-type="float" office:value="205717.35072">
            <text:p>205.71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6">
            <text:p>2006</text:p>
          </table:table-cell>
          <table:table-cell table:style-name="ce161" office:value-type="float" office:value="276251">
            <text:p>276.251</text:p>
          </table:table-cell>
          <table:table-cell table:style-name="ce165" office:value-type="float" office:value="129075">
            <text:p>129.075</text:p>
          </table:table-cell>
          <table:table-cell table:formula="of:=[.C180]-[.D180]" office:value-type="float" office:value="147176">
            <text:p>147.176</text:p>
          </table:table-cell>
          <table:table-cell table:style-name="ce165" office:value-type="float" office:value="3111354.9719302">
            <text:p>3.111.355</text:p>
          </table:table-cell>
          <table:table-cell table:style-name="ce165" office:value-type="float" office:value="1959331.5632801">
            <text:p>1.959.332</text:p>
          </table:table-cell>
          <table:table-cell table:formula="of:=[.F180]-[.G180]" office:value-type="float" office:value="1152023.4086501">
            <text:p>1.152.023</text:p>
          </table:table-cell>
          <table:table-cell table:style-name="ce182" office:value-type="float" office:value="21945">
            <text:p>21.945</text:p>
          </table:table-cell>
          <table:table-cell table:style-name="ce165" office:value-type="float" office:value="13623">
            <text:p>13.623</text:p>
          </table:table-cell>
          <table:table-cell table:formula="of:=[.I180]-[.J180]" office:value-type="float" office:value="8322">
            <text:p>8.322</text:p>
          </table:table-cell>
          <table:table-cell table:style-name="ce165" office:value-type="float" office:value="96472.83196">
            <text:p>96.473</text:p>
          </table:table-cell>
          <table:table-cell table:style-name="ce165" office:value-type="float" office:value="63275.64525">
            <text:p>63.276</text:p>
          </table:table-cell>
          <table:table-cell table:formula="of:=[.L180]-[.M180]" office:value-type="float" office:value="33197.18671">
            <text:p>33.197</text:p>
          </table:table-cell>
          <table:table-cell table:style-name="ce165" office:value-type="float" office:value="13265">
            <text:p>13.265</text:p>
          </table:table-cell>
          <table:table-cell table:style-name="ce165" office:value-type="float" office:value="2536">
            <text:p>2.536</text:p>
          </table:table-cell>
          <table:table-cell table:formula="of:=[.O180]-[.P180]" office:value-type="float" office:value="10729">
            <text:p>10.729</text:p>
          </table:table-cell>
          <table:table-cell table:style-name="ce165" office:value-type="float" office:value="92788.55833">
            <text:p>92.789</text:p>
          </table:table-cell>
          <table:table-cell table:style-name="ce165" office:value-type="float" office:value="11154.72631">
            <text:p>11.155</text:p>
          </table:table-cell>
          <table:table-cell table:formula="of:=[.R180]-[.S180]" office:value-type="float" office:value="81633.83202">
            <text:p>81.634</text:p>
          </table:table-cell>
          <table:table-cell table:style-name="ce165" office:value-type="float" office:value="311461">
            <text:p>311.461</text:p>
          </table:table-cell>
          <table:table-cell table:style-name="ce165" office:value-type="float" office:value="145234">
            <text:p>145.234</text:p>
          </table:table-cell>
          <table:table-cell table:formula="of:=[.U180]-[.V180]" office:value-type="float" office:value="166227">
            <text:p>166.227</text:p>
          </table:table-cell>
          <table:table-cell table:style-name="ce165" office:value-type="float" office:value="3300616.3622202">
            <text:p>3.300.616</text:p>
          </table:table-cell>
          <table:table-cell table:style-name="ce165" office:value-type="float" office:value="2033761.9348401">
            <text:p>2.033.762</text:p>
          </table:table-cell>
          <table:table-cell table:formula="of:=[.X180]-[.Y180]" office:value-type="float" office:value="1266854.4273801">
            <text:p>1.266.854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6">
            <text:p>2006</text:p>
          </table:table-cell>
          <table:table-cell office:value-type="float" office:value="229935">
            <text:p>229.935</text:p>
          </table:table-cell>
          <table:table-cell office:value-type="float" office:value="116843">
            <text:p>116.843</text:p>
          </table:table-cell>
          <table:table-cell table:formula="of:=[.C181]-[.D181]" office:value-type="float" office:value="113092">
            <text:p>113.092</text:p>
          </table:table-cell>
          <table:table-cell office:value-type="float" office:value="2878940.9531602">
            <text:p>2.878.941</text:p>
          </table:table-cell>
          <table:table-cell office:value-type="float" office:value="1886213.6842301">
            <text:p>1.886.214</text:p>
          </table:table-cell>
          <table:table-cell table:formula="of:=[.F181]-[.G181]" office:value-type="float" office:value="992727.2689301">
            <text:p>992.727</text:p>
          </table:table-cell>
          <table:table-cell office:value-type="float" office:value="7419">
            <text:p>7.419</text:p>
          </table:table-cell>
          <table:table-cell office:value-type="float" office:value="6290">
            <text:p>6.290</text:p>
          </table:table-cell>
          <table:table-cell table:formula="of:=[.I181]-[.J181]" office:value-type="float" office:value="1129">
            <text:p>1.129</text:p>
          </table:table-cell>
          <table:table-cell office:value-type="float" office:value="40230.79337">
            <text:p>40.231</text:p>
          </table:table-cell>
          <table:table-cell office:value-type="float" office:value="34005.53951">
            <text:p>34.006</text:p>
          </table:table-cell>
          <table:table-cell table:formula="of:=[.L181]-[.M181]" office:value-type="float" office:value="6225.25386">
            <text:p>6.225</text:p>
          </table:table-cell>
          <table:table-cell office:value-type="float" office:value="12906">
            <text:p>12.906</text:p>
          </table:table-cell>
          <table:table-cell office:value-type="float" office:value="2404">
            <text:p>2.404</text:p>
          </table:table-cell>
          <table:table-cell table:formula="of:=[.O181]-[.P181]" office:value-type="float" office:value="10502">
            <text:p>10.502</text:p>
          </table:table-cell>
          <table:table-cell office:value-type="float" office:value="91368.54805">
            <text:p>91.369</text:p>
          </table:table-cell>
          <table:table-cell office:value-type="float" office:value="10687.55116">
            <text:p>10.688</text:p>
          </table:table-cell>
          <table:table-cell table:formula="of:=[.R181]-[.S181]" office:value-type="float" office:value="80680.99689">
            <text:p>80.681</text:p>
          </table:table-cell>
          <table:table-cell office:value-type="float" office:value="250260">
            <text:p>250.260</text:p>
          </table:table-cell>
          <table:table-cell office:value-type="float" office:value="125537">
            <text:p>125.537</text:p>
          </table:table-cell>
          <table:table-cell table:formula="of:=[.U181]-[.V181]" office:value-type="float" office:value="124723">
            <text:p>124.723</text:p>
          </table:table-cell>
          <table:table-cell office:value-type="float" office:value="3010540.2945802">
            <text:p>3.010.540</text:p>
          </table:table-cell>
          <table:table-cell office:value-type="float" office:value="1930906.7749001">
            <text:p>1.930.907</text:p>
          </table:table-cell>
          <table:table-cell table:formula="of:=[.X181]-[.Y181]" office:value-type="float" office:value="1079633.5196801">
            <text:p>1.079.634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6">
            <text:p>2006</text:p>
          </table:table-cell>
          <table:table-cell office:value-type="float" office:value="46316">
            <text:p>46.316</text:p>
          </table:table-cell>
          <table:table-cell office:value-type="float" office:value="12232">
            <text:p>12.232</text:p>
          </table:table-cell>
          <table:table-cell table:formula="of:=[.C182]-[.D182]" office:value-type="float" office:value="34084">
            <text:p>34.084</text:p>
          </table:table-cell>
          <table:table-cell office:value-type="float" office:value="232414.01877">
            <text:p>232.414</text:p>
          </table:table-cell>
          <table:table-cell office:value-type="float" office:value="73117.87905">
            <text:p>73.118</text:p>
          </table:table-cell>
          <table:table-cell table:formula="of:=[.F182]-[.G182]" office:value-type="float" office:value="159296.13972">
            <text:p>159.296</text:p>
          </table:table-cell>
          <table:table-cell office:value-type="float" office:value="14526">
            <text:p>14.526</text:p>
          </table:table-cell>
          <table:table-cell office:value-type="float" office:value="7333">
            <text:p>7.333</text:p>
          </table:table-cell>
          <table:table-cell table:formula="of:=[.I182]-[.J182]" office:value-type="float" office:value="7193">
            <text:p>7.193</text:p>
          </table:table-cell>
          <table:table-cell office:value-type="float" office:value="56242.03859">
            <text:p>56.242</text:p>
          </table:table-cell>
          <table:table-cell office:value-type="float" office:value="29270.10574">
            <text:p>29.270</text:p>
          </table:table-cell>
          <table:table-cell table:formula="of:=[.L182]-[.M182]" office:value-type="float" office:value="26971.93285">
            <text:p>26.972</text:p>
          </table:table-cell>
          <table:table-cell office:value-type="float" office:value="359">
            <text:p>359</text:p>
          </table:table-cell>
          <table:table-cell office:value-type="float" office:value="132">
            <text:p>132</text:p>
          </table:table-cell>
          <table:table-cell table:formula="of:=[.O182]-[.P182]" office:value-type="float" office:value="227">
            <text:p>227</text:p>
          </table:table-cell>
          <table:table-cell office:value-type="float" office:value="1420.01028">
            <text:p>1.420</text:p>
          </table:table-cell>
          <table:table-cell office:value-type="float" office:value="467.17515">
            <text:p>467</text:p>
          </table:table-cell>
          <table:table-cell table:formula="of:=[.R182]-[.S182]" office:value-type="float" office:value="952.83513">
            <text:p>953</text:p>
          </table:table-cell>
          <table:table-cell office:value-type="float" office:value="61201">
            <text:p>61.201</text:p>
          </table:table-cell>
          <table:table-cell office:value-type="float" office:value="19697">
            <text:p>19.697</text:p>
          </table:table-cell>
          <table:table-cell table:formula="of:=[.U182]-[.V182]" office:value-type="float" office:value="41504">
            <text:p>41.504</text:p>
          </table:table-cell>
          <table:table-cell office:value-type="float" office:value="290076.06764">
            <text:p>290.076</text:p>
          </table:table-cell>
          <table:table-cell office:value-type="float" office:value="102855.15994">
            <text:p>102.855</text:p>
          </table:table-cell>
          <table:table-cell table:formula="of:=[.X182]-[.Y182]" office:value-type="float" office:value="187220.9077">
            <text:p>187.22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6">
            <text:p>2006</text:p>
          </table:table-cell>
          <table:table-cell table:style-name="ce161" office:value-type="float" office:value="269068">
            <text:p>269.068</text:p>
          </table:table-cell>
          <table:table-cell table:style-name="ce165" office:value-type="float" office:value="114552">
            <text:p>114.552</text:p>
          </table:table-cell>
          <table:table-cell table:formula="of:=[.C183]-[.D183]" office:value-type="float" office:value="154516">
            <text:p>154.516</text:p>
          </table:table-cell>
          <table:table-cell table:style-name="ce165" office:value-type="float" office:value="2728161.5853501">
            <text:p>2.728.162</text:p>
          </table:table-cell>
          <table:table-cell table:style-name="ce165" office:value-type="float" office:value="1566506.3086401">
            <text:p>1.566.506</text:p>
          </table:table-cell>
          <table:table-cell table:formula="of:=[.F183]-[.G183]" office:value-type="float" office:value="1161655.27671">
            <text:p>1.161.655</text:p>
          </table:table-cell>
          <table:table-cell table:style-name="ce182" office:value-type="float" office:value="24598">
            <text:p>24.598</text:p>
          </table:table-cell>
          <table:table-cell table:style-name="ce165" office:value-type="float" office:value="15627">
            <text:p>15.627</text:p>
          </table:table-cell>
          <table:table-cell table:formula="of:=[.I183]-[.J183]" office:value-type="float" office:value="8971">
            <text:p>8.971</text:p>
          </table:table-cell>
          <table:table-cell table:style-name="ce165" office:value-type="float" office:value="110877.64807">
            <text:p>110.878</text:p>
          </table:table-cell>
          <table:table-cell table:style-name="ce165" office:value-type="float" office:value="74661.76434">
            <text:p>74.662</text:p>
          </table:table-cell>
          <table:table-cell table:formula="of:=[.L183]-[.M183]" office:value-type="float" office:value="36215.88373">
            <text:p>36.216</text:p>
          </table:table-cell>
          <table:table-cell table:style-name="ce165" office:value-type="float" office:value="13052">
            <text:p>13.052</text:p>
          </table:table-cell>
          <table:table-cell table:style-name="ce165" office:value-type="float" office:value="2964">
            <text:p>2.964</text:p>
          </table:table-cell>
          <table:table-cell table:formula="of:=[.O183]-[.P183]" office:value-type="float" office:value="10088">
            <text:p>10.088</text:p>
          </table:table-cell>
          <table:table-cell table:style-name="ce165" office:value-type="float" office:value="81909.58529">
            <text:p>81.910</text:p>
          </table:table-cell>
          <table:table-cell table:style-name="ce165" office:value-type="float" office:value="12126.19538">
            <text:p>12.126</text:p>
          </table:table-cell>
          <table:table-cell table:formula="of:=[.R183]-[.S183]" office:value-type="float" office:value="69783.38991">
            <text:p>69.783</text:p>
          </table:table-cell>
          <table:table-cell table:style-name="ce165" office:value-type="float" office:value="306718">
            <text:p>306.718</text:p>
          </table:table-cell>
          <table:table-cell table:style-name="ce165" office:value-type="float" office:value="133143">
            <text:p>133.143</text:p>
          </table:table-cell>
          <table:table-cell table:formula="of:=[.U183]-[.V183]" office:value-type="float" office:value="173575">
            <text:p>173.575</text:p>
          </table:table-cell>
          <table:table-cell table:style-name="ce165" office:value-type="float" office:value="2920948.8187101">
            <text:p>2.920.949</text:p>
          </table:table-cell>
          <table:table-cell table:style-name="ce165" office:value-type="float" office:value="1653294.2683601">
            <text:p>1.653.294</text:p>
          </table:table-cell>
          <table:table-cell table:formula="of:=[.X183]-[.Y183]" office:value-type="float" office:value="1267654.55035">
            <text:p>1.267.655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6">
            <text:p>2006</text:p>
          </table:table-cell>
          <table:table-cell office:value-type="float" office:value="221859">
            <text:p>221.859</text:p>
          </table:table-cell>
          <table:table-cell office:value-type="float" office:value="102209">
            <text:p>102.209</text:p>
          </table:table-cell>
          <table:table-cell table:formula="of:=[.C184]-[.D184]" office:value-type="float" office:value="119650">
            <text:p>119.650</text:p>
          </table:table-cell>
          <table:table-cell office:value-type="float" office:value="2486541.4362201">
            <text:p>2.486.541</text:p>
          </table:table-cell>
          <table:table-cell office:value-type="float" office:value="1493647.4955501">
            <text:p>1.493.647</text:p>
          </table:table-cell>
          <table:table-cell table:formula="of:=[.F184]-[.G184]" office:value-type="float" office:value="992893.94067">
            <text:p>992.894</text:p>
          </table:table-cell>
          <table:table-cell office:value-type="float" office:value="9021">
            <text:p>9.021</text:p>
          </table:table-cell>
          <table:table-cell office:value-type="float" office:value="7441">
            <text:p>7.441</text:p>
          </table:table-cell>
          <table:table-cell table:formula="of:=[.I184]-[.J184]" office:value-type="float" office:value="1580">
            <text:p>1.580</text:p>
          </table:table-cell>
          <table:table-cell office:value-type="float" office:value="51130.64223">
            <text:p>51.131</text:p>
          </table:table-cell>
          <table:table-cell office:value-type="float" office:value="42248.28118">
            <text:p>42.248</text:p>
          </table:table-cell>
          <table:table-cell table:formula="of:=[.L184]-[.M184]" office:value-type="float" office:value="8882.36105">
            <text:p>8.882</text:p>
          </table:table-cell>
          <table:table-cell office:value-type="float" office:value="12608">
            <text:p>12.608</text:p>
          </table:table-cell>
          <table:table-cell office:value-type="float" office:value="2805">
            <text:p>2.805</text:p>
          </table:table-cell>
          <table:table-cell table:formula="of:=[.O184]-[.P184]" office:value-type="float" office:value="9803">
            <text:p>9.803</text:p>
          </table:table-cell>
          <table:table-cell office:value-type="float" office:value="80169.15543">
            <text:p>80.169</text:p>
          </table:table-cell>
          <table:table-cell office:value-type="float" office:value="11571.90749">
            <text:p>11.572</text:p>
          </table:table-cell>
          <table:table-cell table:formula="of:=[.R184]-[.S184]" office:value-type="float" office:value="68597.24794">
            <text:p>68.597</text:p>
          </table:table-cell>
          <table:table-cell office:value-type="float" office:value="243488">
            <text:p>243.488</text:p>
          </table:table-cell>
          <table:table-cell office:value-type="float" office:value="112455">
            <text:p>112.455</text:p>
          </table:table-cell>
          <table:table-cell table:formula="of:=[.U184]-[.V184]" office:value-type="float" office:value="131033">
            <text:p>131.033</text:p>
          </table:table-cell>
          <table:table-cell office:value-type="float" office:value="2617841.2338801">
            <text:p>2.617.841</text:p>
          </table:table-cell>
          <table:table-cell office:value-type="float" office:value="1547467.6842201">
            <text:p>1.547.468</text:p>
          </table:table-cell>
          <table:table-cell table:formula="of:=[.X184]-[.Y184]" office:value-type="float" office:value="1070373.54966">
            <text:p>1.070.374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6">
            <text:p>2006</text:p>
          </table:table-cell>
          <table:table-cell office:value-type="float" office:value="47209">
            <text:p>47.209</text:p>
          </table:table-cell>
          <table:table-cell office:value-type="float" office:value="12343">
            <text:p>12.343</text:p>
          </table:table-cell>
          <table:table-cell table:formula="of:=[.C185]-[.D185]" office:value-type="float" office:value="34866">
            <text:p>34.866</text:p>
          </table:table-cell>
          <table:table-cell office:value-type="float" office:value="241620.14913">
            <text:p>241.620</text:p>
          </table:table-cell>
          <table:table-cell office:value-type="float" office:value="72858.81309">
            <text:p>72.859</text:p>
          </table:table-cell>
          <table:table-cell table:formula="of:=[.F185]-[.G185]" office:value-type="float" office:value="168761.33604">
            <text:p>168.761</text:p>
          </table:table-cell>
          <table:table-cell office:value-type="float" office:value="15577">
            <text:p>15.577</text:p>
          </table:table-cell>
          <table:table-cell office:value-type="float" office:value="8186">
            <text:p>8.186</text:p>
          </table:table-cell>
          <table:table-cell table:formula="of:=[.I185]-[.J185]" office:value-type="float" office:value="7391">
            <text:p>7.391</text:p>
          </table:table-cell>
          <table:table-cell office:value-type="float" office:value="59747.00584">
            <text:p>59.747</text:p>
          </table:table-cell>
          <table:table-cell office:value-type="float" office:value="32413.48316">
            <text:p>32.413</text:p>
          </table:table-cell>
          <table:table-cell table:formula="of:=[.L185]-[.M185]" office:value-type="float" office:value="27333.52268">
            <text:p>27.334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table:formula="of:=[.O185]-[.P185]" office:value-type="float" office:value="285">
            <text:p>285</text:p>
          </table:table-cell>
          <table:table-cell office:value-type="float" office:value="1740.42986">
            <text:p>1.740</text:p>
          </table:table-cell>
          <table:table-cell office:value-type="float" office:value="554.28789">
            <text:p>554</text:p>
          </table:table-cell>
          <table:table-cell table:formula="of:=[.R185]-[.S185]" office:value-type="float" office:value="1186.14197">
            <text:p>1.186</text:p>
          </table:table-cell>
          <table:table-cell office:value-type="float" office:value="63230">
            <text:p>63.230</text:p>
          </table:table-cell>
          <table:table-cell office:value-type="float" office:value="20688">
            <text:p>20.688</text:p>
          </table:table-cell>
          <table:table-cell table:formula="of:=[.U185]-[.V185]" office:value-type="float" office:value="42542">
            <text:p>42.542</text:p>
          </table:table-cell>
          <table:table-cell office:value-type="float" office:value="303107.58483">
            <text:p>303.108</text:p>
          </table:table-cell>
          <table:table-cell office:value-type="float" office:value="105826.58414">
            <text:p>105.827</text:p>
          </table:table-cell>
          <table:table-cell table:formula="of:=[.X185]-[.Y185]" office:value-type="float" office:value="197281.00069">
            <text:p>197.28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6">
            <text:p>2006</text:p>
          </table:table-cell>
          <table:table-cell table:style-name="ce161" office:value-type="float" office:value="291401">
            <text:p>291.401</text:p>
          </table:table-cell>
          <table:table-cell table:style-name="ce165" office:value-type="float" office:value="123175">
            <text:p>123.175</text:p>
          </table:table-cell>
          <table:table-cell table:formula="of:=[.C186]-[.D186]" office:value-type="float" office:value="168226">
            <text:p>168.226</text:p>
          </table:table-cell>
          <table:table-cell table:style-name="ce165" office:value-type="float" office:value="3003340.0667203">
            <text:p>3.003.340</text:p>
          </table:table-cell>
          <table:table-cell table:style-name="ce165" office:value-type="float" office:value="1740131.0225801">
            <text:p>1.740.131</text:p>
          </table:table-cell>
          <table:table-cell table:formula="of:=[.F186]-[.G186]" office:value-type="float" office:value="1263209.0441402">
            <text:p>1.263.209</text:p>
          </table:table-cell>
          <table:table-cell table:style-name="ce182" office:value-type="float" office:value="24346">
            <text:p>24.346</text:p>
          </table:table-cell>
          <table:table-cell table:style-name="ce165" office:value-type="float" office:value="15495">
            <text:p>15.495</text:p>
          </table:table-cell>
          <table:table-cell table:formula="of:=[.I186]-[.J186]" office:value-type="float" office:value="8851">
            <text:p>8.851</text:p>
          </table:table-cell>
          <table:table-cell table:style-name="ce165" office:value-type="float" office:value="112965.57492">
            <text:p>112.966</text:p>
          </table:table-cell>
          <table:table-cell table:style-name="ce165" office:value-type="float" office:value="76734.20299">
            <text:p>76.734</text:p>
          </table:table-cell>
          <table:table-cell table:formula="of:=[.L186]-[.M186]" office:value-type="float" office:value="36231.37193">
            <text:p>36.231</text:p>
          </table:table-cell>
          <table:table-cell table:style-name="ce165" office:value-type="float" office:value="13642">
            <text:p>13.642</text:p>
          </table:table-cell>
          <table:table-cell table:style-name="ce165" office:value-type="float" office:value="3008">
            <text:p>3.008</text:p>
          </table:table-cell>
          <table:table-cell table:formula="of:=[.O186]-[.P186]" office:value-type="float" office:value="10634">
            <text:p>10.634</text:p>
          </table:table-cell>
          <table:table-cell table:style-name="ce165" office:value-type="float" office:value="88885.8308">
            <text:p>88.886</text:p>
          </table:table-cell>
          <table:table-cell table:style-name="ce165" office:value-type="float" office:value="12549.57977">
            <text:p>12.550</text:p>
          </table:table-cell>
          <table:table-cell table:formula="of:=[.R186]-[.S186]" office:value-type="float" office:value="76336.25103">
            <text:p>76.336</text:p>
          </table:table-cell>
          <table:table-cell table:style-name="ce165" office:value-type="float" office:value="329389">
            <text:p>329.389</text:p>
          </table:table-cell>
          <table:table-cell table:style-name="ce165" office:value-type="float" office:value="141678">
            <text:p>141.678</text:p>
          </table:table-cell>
          <table:table-cell table:formula="of:=[.U186]-[.V186]" office:value-type="float" office:value="187711">
            <text:p>187.711</text:p>
          </table:table-cell>
          <table:table-cell table:style-name="ce165" office:value-type="float" office:value="3205191.4724403">
            <text:p>3.205.191</text:p>
          </table:table-cell>
          <table:table-cell table:style-name="ce165" office:value-type="float" office:value="1829414.8053401">
            <text:p>1.829.415</text:p>
          </table:table-cell>
          <table:table-cell table:formula="of:=[.X186]-[.Y186]" office:value-type="float" office:value="1375776.6671002">
            <text:p>1.375.777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6">
            <text:p>2006</text:p>
          </table:table-cell>
          <table:table-cell office:value-type="float" office:value="242423">
            <text:p>242.423</text:p>
          </table:table-cell>
          <table:table-cell office:value-type="float" office:value="110284">
            <text:p>110.284</text:p>
          </table:table-cell>
          <table:table-cell table:formula="of:=[.C187]-[.D187]" office:value-type="float" office:value="132139">
            <text:p>132.139</text:p>
          </table:table-cell>
          <table:table-cell office:value-type="float" office:value="2756033.3695403">
            <text:p>2.756.033</text:p>
          </table:table-cell>
          <table:table-cell office:value-type="float" office:value="1664149.4160001">
            <text:p>1.664.149</text:p>
          </table:table-cell>
          <table:table-cell table:formula="of:=[.F187]-[.G187]" office:value-type="float" office:value="1091883.9535402">
            <text:p>1.091.884</text:p>
          </table:table-cell>
          <table:table-cell office:value-type="float" office:value="9581">
            <text:p>9.581</text:p>
          </table:table-cell>
          <table:table-cell office:value-type="float" office:value="7801">
            <text:p>7.801</text:p>
          </table:table-cell>
          <table:table-cell table:formula="of:=[.I187]-[.J187]" office:value-type="float" office:value="1780">
            <text:p>1.780</text:p>
          </table:table-cell>
          <table:table-cell office:value-type="float" office:value="56069.16118">
            <text:p>56.069</text:p>
          </table:table-cell>
          <table:table-cell office:value-type="float" office:value="45987.99669">
            <text:p>45.988</text:p>
          </table:table-cell>
          <table:table-cell table:formula="of:=[.L187]-[.M187]" office:value-type="float" office:value="10081.16449">
            <text:p>10.081</text:p>
          </table:table-cell>
          <table:table-cell office:value-type="float" office:value="13180">
            <text:p>13.180</text:p>
          </table:table-cell>
          <table:table-cell office:value-type="float" office:value="2863">
            <text:p>2.863</text:p>
          </table:table-cell>
          <table:table-cell table:formula="of:=[.O187]-[.P187]" office:value-type="float" office:value="10317">
            <text:p>10.317</text:p>
          </table:table-cell>
          <table:table-cell office:value-type="float" office:value="87050.15891">
            <text:p>87.050</text:p>
          </table:table-cell>
          <table:table-cell office:value-type="float" office:value="12030.2377">
            <text:p>12.030</text:p>
          </table:table-cell>
          <table:table-cell table:formula="of:=[.R187]-[.S187]" office:value-type="float" office:value="75019.92121">
            <text:p>75.020</text:p>
          </table:table-cell>
          <table:table-cell office:value-type="float" office:value="265184">
            <text:p>265.184</text:p>
          </table:table-cell>
          <table:table-cell office:value-type="float" office:value="120948">
            <text:p>120.948</text:p>
          </table:table-cell>
          <table:table-cell table:formula="of:=[.U187]-[.V187]" office:value-type="float" office:value="144236">
            <text:p>144.236</text:p>
          </table:table-cell>
          <table:table-cell office:value-type="float" office:value="2899152.6896303">
            <text:p>2.899.153</text:p>
          </table:table-cell>
          <table:table-cell office:value-type="float" office:value="1722167.6503901">
            <text:p>1.722.168</text:p>
          </table:table-cell>
          <table:table-cell table:formula="of:=[.X187]-[.Y187]" office:value-type="float" office:value="1176985.0392402">
            <text:p>1.176.985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6">
            <text:p>2006</text:p>
          </table:table-cell>
          <table:table-cell office:value-type="float" office:value="48978">
            <text:p>48.978</text:p>
          </table:table-cell>
          <table:table-cell office:value-type="float" office:value="12891">
            <text:p>12.891</text:p>
          </table:table-cell>
          <table:table-cell table:formula="of:=[.C188]-[.D188]" office:value-type="float" office:value="36087">
            <text:p>36.087</text:p>
          </table:table-cell>
          <table:table-cell office:value-type="float" office:value="247306.69718">
            <text:p>247.307</text:p>
          </table:table-cell>
          <table:table-cell office:value-type="float" office:value="75981.60658">
            <text:p>75.982</text:p>
          </table:table-cell>
          <table:table-cell table:formula="of:=[.F188]-[.G188]" office:value-type="float" office:value="171325.0906">
            <text:p>171.325</text:p>
          </table:table-cell>
          <table:table-cell office:value-type="float" office:value="14765">
            <text:p>14.765</text:p>
          </table:table-cell>
          <table:table-cell office:value-type="float" office:value="7694">
            <text:p>7.694</text:p>
          </table:table-cell>
          <table:table-cell table:formula="of:=[.I188]-[.J188]" office:value-type="float" office:value="7071">
            <text:p>7.071</text:p>
          </table:table-cell>
          <table:table-cell office:value-type="float" office:value="56896.41374">
            <text:p>56.896</text:p>
          </table:table-cell>
          <table:table-cell office:value-type="float" office:value="30746.2063">
            <text:p>30.746</text:p>
          </table:table-cell>
          <table:table-cell table:formula="of:=[.L188]-[.M188]" office:value-type="float" office:value="26150.20744">
            <text:p>26.150</text:p>
          </table:table-cell>
          <table:table-cell office:value-type="float" office:value="462">
            <text:p>462</text:p>
          </table:table-cell>
          <table:table-cell office:value-type="float" office:value="145">
            <text:p>145</text:p>
          </table:table-cell>
          <table:table-cell table:formula="of:=[.O188]-[.P188]" office:value-type="float" office:value="317">
            <text:p>317</text:p>
          </table:table-cell>
          <table:table-cell office:value-type="float" office:value="1835.67189">
            <text:p>1.836</text:p>
          </table:table-cell>
          <table:table-cell office:value-type="float" office:value="519.34207">
            <text:p>519</text:p>
          </table:table-cell>
          <table:table-cell table:formula="of:=[.R188]-[.S188]" office:value-type="float" office:value="1316.32982">
            <text:p>1.316</text:p>
          </table:table-cell>
          <table:table-cell office:value-type="float" office:value="64205">
            <text:p>64.205</text:p>
          </table:table-cell>
          <table:table-cell office:value-type="float" office:value="20730">
            <text:p>20.730</text:p>
          </table:table-cell>
          <table:table-cell table:formula="of:=[.U188]-[.V188]" office:value-type="float" office:value="43475">
            <text:p>43.475</text:p>
          </table:table-cell>
          <table:table-cell office:value-type="float" office:value="306038.78281">
            <text:p>306.039</text:p>
          </table:table-cell>
          <table:table-cell office:value-type="float" office:value="107247.15495">
            <text:p>107.247</text:p>
          </table:table-cell>
          <table:table-cell table:formula="of:=[.X188]-[.Y188]" office:value-type="float" office:value="198791.62786">
            <text:p>198.792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6">
            <text:p>2006</text:p>
          </table:table-cell>
          <table:table-cell table:style-name="ce163" office:value-type="float" office:value="1577449">
            <text:p>1.577.449</text:p>
          </table:table-cell>
          <table:table-cell table:style-name="ce167" office:value-type="float" office:value="682731">
            <text:p>682.731</text:p>
          </table:table-cell>
          <table:table-cell table:formula="of:=[.C189]-[.D189]" office:value-type="float" office:value="894718">
            <text:p>894.718</text:p>
          </table:table-cell>
          <table:table-cell table:style-name="ce167" office:value-type="float" office:value="16212316.2655908">
            <text:p>16.212.316</text:p>
          </table:table-cell>
          <table:table-cell table:style-name="ce167" office:value-type="float" office:value="9524885.6373205">
            <text:p>9.524.886</text:p>
          </table:table-cell>
          <table:table-cell table:formula="of:=[.F189]-[.G189]" office:value-type="float" office:value="6687430.6282703">
            <text:p>6.687.431</text:p>
          </table:table-cell>
          <table:table-cell table:style-name="ce184" office:value-type="float" office:value="133397">
            <text:p>133.397</text:p>
          </table:table-cell>
          <table:table-cell table:style-name="ce167" office:value-type="float" office:value="84085">
            <text:p>84.085</text:p>
          </table:table-cell>
          <table:table-cell table:formula="of:=[.I189]-[.J189]" office:value-type="float" office:value="49312">
            <text:p>49.312</text:p>
          </table:table-cell>
          <table:table-cell table:style-name="ce167" office:value-type="float" office:value="592814.70065">
            <text:p>592.815</text:p>
          </table:table-cell>
          <table:table-cell table:style-name="ce167" office:value-type="float" office:value="395370.58541">
            <text:p>395.371</text:p>
          </table:table-cell>
          <table:table-cell table:formula="of:=[.L189]-[.M189]" office:value-type="float" office:value="197444.11524">
            <text:p>197.444</text:p>
          </table:table-cell>
          <table:table-cell table:style-name="ce167" office:value-type="float" office:value="75437">
            <text:p>75.437</text:p>
          </table:table-cell>
          <table:table-cell table:style-name="ce167" office:value-type="float" office:value="16671">
            <text:p>16.671</text:p>
          </table:table-cell>
          <table:table-cell table:formula="of:=[.O189]-[.P189]" office:value-type="float" office:value="58766">
            <text:p>58.766</text:p>
          </table:table-cell>
          <table:table-cell table:style-name="ce167" office:value-type="float" office:value="488792.20676">
            <text:p>488.792</text:p>
          </table:table-cell>
          <table:table-cell table:style-name="ce167" office:value-type="float" office:value="70125.20333">
            <text:p>70.125</text:p>
          </table:table-cell>
          <table:table-cell table:formula="of:=[.R189]-[.S189]" office:value-type="float" office:value="418667.00343">
            <text:p>418.667</text:p>
          </table:table-cell>
          <table:table-cell table:style-name="ce167" office:value-type="float" office:value="1786283">
            <text:p>1.786.283</text:p>
          </table:table-cell>
          <table:table-cell table:style-name="ce167" office:value-type="float" office:value="783487">
            <text:p>783.487</text:p>
          </table:table-cell>
          <table:table-cell table:formula="of:=[.U189]-[.V189]" office:value-type="float" office:value="1002796">
            <text:p>1.002.796</text:p>
          </table:table-cell>
          <table:table-cell table:style-name="ce167" office:value-type="float" office:value="17293923.1730008">
            <text:p>17.293.923</text:p>
          </table:table-cell>
          <table:table-cell table:style-name="ce167" office:value-type="float" office:value="9990381.4260605">
            <text:p>9.990.381</text:p>
          </table:table-cell>
          <table:table-cell table:formula="of:=[.X189]-[.Y189]" office:value-type="float" office:value="7303541.7469403">
            <text:p>7.303.54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6">
            <text:p>2006</text:p>
          </table:table-cell>
          <table:table-cell table:style-name="ce161" office:value-type="float" office:value="1292295">
            <text:p>1.292.295</text:p>
          </table:table-cell>
          <table:table-cell table:style-name="ce165" office:value-type="float" office:value="609189">
            <text:p>609.189</text:p>
          </table:table-cell>
          <table:table-cell table:formula="of:=[.C190]-[.D190]" office:value-type="float" office:value="683106">
            <text:p>683.106</text:p>
          </table:table-cell>
          <table:table-cell table:style-name="ce165" office:value-type="float" office:value="14781309.8816408">
            <text:p>14.781.310</text:p>
          </table:table-cell>
          <table:table-cell table:style-name="ce165" office:value-type="float" office:value="9096452.1721605">
            <text:p>9.096.452</text:p>
          </table:table-cell>
          <table:table-cell table:formula="of:=[.F190]-[.G190]" office:value-type="float" office:value="5684857.7094803">
            <text:p>5.684.858</text:p>
          </table:table-cell>
          <table:table-cell table:style-name="ce182" office:value-type="float" office:value="48758">
            <text:p>48.758</text:p>
          </table:table-cell>
          <table:table-cell table:style-name="ce165" office:value-type="float" office:value="40354">
            <text:p>40.354</text:p>
          </table:table-cell>
          <table:table-cell table:formula="of:=[.I190]-[.J190]" office:value-type="float" office:value="8404">
            <text:p>8.404</text:p>
          </table:table-cell>
          <table:table-cell table:style-name="ce165" office:value-type="float" office:value="266991.1315">
            <text:p>266.991</text:p>
          </table:table-cell>
          <table:table-cell table:style-name="ce165" office:value-type="float" office:value="221246.25548">
            <text:p>221.246</text:p>
          </table:table-cell>
          <table:table-cell table:formula="of:=[.L190]-[.M190]" office:value-type="float" office:value="45744.87602">
            <text:p>45.745</text:p>
          </table:table-cell>
          <table:table-cell table:style-name="ce165" office:value-type="float" office:value="72751">
            <text:p>72.751</text:p>
          </table:table-cell>
          <table:table-cell table:style-name="ce165" office:value-type="float" office:value="15634">
            <text:p>15.634</text:p>
          </table:table-cell>
          <table:table-cell table:formula="of:=[.O190]-[.P190]" office:value-type="float" office:value="57117">
            <text:p>57.117</text:p>
          </table:table-cell>
          <table:table-cell table:style-name="ce165" office:value-type="float" office:value="478387.49179">
            <text:p>478.387</text:p>
          </table:table-cell>
          <table:table-cell table:style-name="ce165" office:value-type="float" office:value="66353.35928">
            <text:p>66.353</text:p>
          </table:table-cell>
          <table:table-cell table:formula="of:=[.R190]-[.S190]" office:value-type="float" office:value="412034.13251">
            <text:p>412.034</text:p>
          </table:table-cell>
          <table:table-cell table:style-name="ce165" office:value-type="float" office:value="1413804">
            <text:p>1.413.804</text:p>
          </table:table-cell>
          <table:table-cell table:style-name="ce165" office:value-type="float" office:value="665177">
            <text:p>665.177</text:p>
          </table:table-cell>
          <table:table-cell table:formula="of:=[.U190]-[.V190]" office:value-type="float" office:value="748627">
            <text:p>748.627</text:p>
          </table:table-cell>
          <table:table-cell table:style-name="ce165" office:value-type="float" office:value="15526688.5049308">
            <text:p>15.526.689</text:p>
          </table:table-cell>
          <table:table-cell table:style-name="ce165" office:value-type="float" office:value="9384051.7869205">
            <text:p>9.384.052</text:p>
          </table:table-cell>
          <table:table-cell table:formula="of:=[.X190]-[.Y190]" office:value-type="float" office:value="6142636.7180103">
            <text:p>6.142.63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6">
            <text:p>2006</text:p>
          </table:table-cell>
          <table:table-cell table:style-name="ce161" office:value-type="float" office:value="285154">
            <text:p>285.154</text:p>
          </table:table-cell>
          <table:table-cell table:style-name="ce165" office:value-type="float" office:value="73542">
            <text:p>73.542</text:p>
          </table:table-cell>
          <table:table-cell table:formula="of:=[.C191]-[.D191]" office:value-type="float" office:value="211612">
            <text:p>211.612</text:p>
          </table:table-cell>
          <table:table-cell table:style-name="ce165" office:value-type="float" office:value="1431006.3839499">
            <text:p>1.431.006</text:p>
          </table:table-cell>
          <table:table-cell table:style-name="ce165" office:value-type="float" office:value="428433.46516">
            <text:p>428.433</text:p>
          </table:table-cell>
          <table:table-cell table:formula="of:=[.F191]-[.G191]" office:value-type="float" office:value="1002572.9187899">
            <text:p>1.002.573</text:p>
          </table:table-cell>
          <table:table-cell table:style-name="ce182" office:value-type="float" office:value="84639">
            <text:p>84.639</text:p>
          </table:table-cell>
          <table:table-cell table:style-name="ce165" office:value-type="float" office:value="43731">
            <text:p>43.731</text:p>
          </table:table-cell>
          <table:table-cell table:formula="of:=[.I191]-[.J191]" office:value-type="float" office:value="40908">
            <text:p>40.908</text:p>
          </table:table-cell>
          <table:table-cell table:style-name="ce165" office:value-type="float" office:value="325823.56915">
            <text:p>325.824</text:p>
          </table:table-cell>
          <table:table-cell table:style-name="ce165" office:value-type="float" office:value="174124.32993">
            <text:p>174.124</text:p>
          </table:table-cell>
          <table:table-cell table:formula="of:=[.L191]-[.M191]" office:value-type="float" office:value="151699.23922">
            <text:p>151.699</text:p>
          </table:table-cell>
          <table:table-cell table:style-name="ce165" office:value-type="float" office:value="2686">
            <text:p>2.686</text:p>
          </table:table-cell>
          <table:table-cell table:style-name="ce165" office:value-type="float" office:value="1037">
            <text:p>1.037</text:p>
          </table:table-cell>
          <table:table-cell table:formula="of:=[.O191]-[.P191]" office:value-type="float" office:value="1649">
            <text:p>1.649</text:p>
          </table:table-cell>
          <table:table-cell table:style-name="ce165" office:value-type="float" office:value="10404.71497">
            <text:p>10.405</text:p>
          </table:table-cell>
          <table:table-cell table:style-name="ce165" office:value-type="float" office:value="3771.84405">
            <text:p>3.772</text:p>
          </table:table-cell>
          <table:table-cell table:formula="of:=[.R191]-[.S191]" office:value-type="float" office:value="6632.87092">
            <text:p>6.633</text:p>
          </table:table-cell>
          <table:table-cell table:style-name="ce165" office:value-type="float" office:value="372479">
            <text:p>372.479</text:p>
          </table:table-cell>
          <table:table-cell table:style-name="ce165" office:value-type="float" office:value="118310">
            <text:p>118.310</text:p>
          </table:table-cell>
          <table:table-cell table:formula="of:=[.U191]-[.V191]" office:value-type="float" office:value="254169">
            <text:p>254.169</text:p>
          </table:table-cell>
          <table:table-cell table:style-name="ce165" office:value-type="float" office:value="1767234.66807">
            <text:p>1.767.235</text:p>
          </table:table-cell>
          <table:table-cell table:style-name="ce165" office:value-type="float" office:value="606329.63914">
            <text:p>606.330</text:p>
          </table:table-cell>
          <table:table-cell table:formula="of:=[.X191]-[.Y191]" office:value-type="float" office:value="1160905.02893">
            <text:p>1.160.905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6">
            <text:p>2006</text:p>
          </table:table-cell>
          <table:table-cell table:style-name="ce163" office:value-type="float" office:value="19789657">
            <text:p>19.789.657</text:p>
          </table:table-cell>
          <table:table-cell table:style-name="ce167" office:value-type="float" office:value="8448498">
            <text:p>8.448.498</text:p>
          </table:table-cell>
          <table:table-cell table:style-name="ce175" table:formula="of:=[.C192]-[.D192]" office:value-type="float" office:value="11341159">
            <text:p>11.341.159</text:p>
          </table:table-cell>
          <table:table-cell table:style-name="ce167" office:value-type="float" office:value="205859757.852957">
            <text:p>205.859.758</text:p>
          </table:table-cell>
          <table:table-cell table:style-name="ce167" office:value-type="float" office:value="117250360.453111">
            <text:p>117.250.360</text:p>
          </table:table-cell>
          <table:table-cell table:style-name="ce175" table:formula="of:=[.F192]-[.G192]" office:value-type="float" office:value="88609397.399846">
            <text:p>88.609.397</text:p>
          </table:table-cell>
          <table:table-cell table:style-name="ce184" office:value-type="float" office:value="2212116">
            <text:p>2.212.116</text:p>
          </table:table-cell>
          <table:table-cell table:style-name="ce167" office:value-type="float" office:value="1309324">
            <text:p>1.309.324</text:p>
          </table:table-cell>
          <table:table-cell table:style-name="ce175" table:formula="of:=[.I192]-[.J192]" office:value-type="float" office:value="902792">
            <text:p>902.792</text:p>
          </table:table-cell>
          <table:table-cell table:style-name="ce167" office:value-type="float" office:value="9935774.1584904">
            <text:p>9.935.774</text:p>
          </table:table-cell>
          <table:table-cell table:style-name="ce167" office:value-type="float" office:value="6297002.62129">
            <text:p>6.297.003</text:p>
          </table:table-cell>
          <table:table-cell table:style-name="ce175" table:formula="of:=[.L192]-[.M192]" office:value-type="float" office:value="3638771.5372004">
            <text:p>3.638.772</text:p>
          </table:table-cell>
          <table:table-cell table:style-name="ce167" office:value-type="float" office:value="967085">
            <text:p>967.085</text:p>
          </table:table-cell>
          <table:table-cell table:style-name="ce167" office:value-type="float" office:value="216664">
            <text:p>216.664</text:p>
          </table:table-cell>
          <table:table-cell table:style-name="ce175" table:formula="of:=[.O192]-[.P192]" office:value-type="float" office:value="750421">
            <text:p>750.421</text:p>
          </table:table-cell>
          <table:table-cell table:style-name="ce167" office:value-type="float" office:value="6296894.97216">
            <text:p>6.296.895</text:p>
          </table:table-cell>
          <table:table-cell table:style-name="ce167" office:value-type="float" office:value="943507.33477">
            <text:p>943.507</text:p>
          </table:table-cell>
          <table:table-cell table:style-name="ce175" table:formula="of:=[.R192]-[.S192]" office:value-type="float" office:value="5353387.63739">
            <text:p>5.353.388</text:p>
          </table:table-cell>
          <table:table-cell table:style-name="ce167" office:value-type="float" office:value="22968858">
            <text:p>22.968.858</text:p>
          </table:table-cell>
          <table:table-cell table:style-name="ce167" office:value-type="float" office:value="9974486">
            <text:p>9.974.486</text:p>
          </table:table-cell>
          <table:table-cell table:style-name="ce175" table:formula="of:=[.U192]-[.V192]" office:value-type="float" office:value="12994372">
            <text:p>12.994.372</text:p>
          </table:table-cell>
          <table:table-cell table:style-name="ce167" office:value-type="float" office:value="222092426.983607">
            <text:p>222.092.427</text:p>
          </table:table-cell>
          <table:table-cell table:style-name="ce167" office:value-type="float" office:value="124490870.409171">
            <text:p>124.490.870</text:p>
          </table:table-cell>
          <table:table-cell table:style-name="ce328" table:formula="of:=[.X192]-[.Y192]" office:value-type="float" office:value="97601556.574436">
            <text:p>97.601.55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6">
            <text:p>2006</text:p>
          </table:table-cell>
          <table:table-cell table:style-name="ce161" office:value-type="float" office:value="15358698">
            <text:p>15.358.698</text:p>
          </table:table-cell>
          <table:table-cell table:style-name="ce165" office:value-type="float" office:value="7112472">
            <text:p>7.112.472</text:p>
          </table:table-cell>
          <table:table-cell table:formula="of:=[.C193]-[.D193]" office:value-type="float" office:value="8246226">
            <text:p>8.246.226</text:p>
          </table:table-cell>
          <table:table-cell table:style-name="ce165" office:value-type="float" office:value="182758125.356846">
            <text:p>182.758.125</text:p>
          </table:table-cell>
          <table:table-cell table:style-name="ce165" office:value-type="float" office:value="109251452.041321">
            <text:p>109.251.452</text:p>
          </table:table-cell>
          <table:table-cell table:formula="of:=[.F193]-[.G193]" office:value-type="float" office:value="73506673.315525">
            <text:p>73.506.673</text:p>
          </table:table-cell>
          <table:table-cell table:style-name="ce182" office:value-type="float" office:value="720394">
            <text:p>720.394</text:p>
          </table:table-cell>
          <table:table-cell table:style-name="ce165" office:value-type="float" office:value="566200">
            <text:p>566.200</text:p>
          </table:table-cell>
          <table:table-cell table:formula="of:=[.I193]-[.J193]" office:value-type="float" office:value="154194">
            <text:p>154.194</text:p>
          </table:table-cell>
          <table:table-cell table:style-name="ce165" office:value-type="float" office:value="4256658.94572">
            <text:p>4.256.659</text:p>
          </table:table-cell>
          <table:table-cell table:style-name="ce165" office:value-type="float" office:value="3370175.52996">
            <text:p>3.370.176</text:p>
          </table:table-cell>
          <table:table-cell table:formula="of:=[.L193]-[.M193]" office:value-type="float" office:value="886483.41576">
            <text:p>886.483</text:p>
          </table:table-cell>
          <table:table-cell table:style-name="ce165" office:value-type="float" office:value="937942">
            <text:p>937.942</text:p>
          </table:table-cell>
          <table:table-cell table:style-name="ce165" office:value-type="float" office:value="206890">
            <text:p>206.890</text:p>
          </table:table-cell>
          <table:table-cell table:formula="of:=[.O193]-[.P193]" office:value-type="float" office:value="731052">
            <text:p>731.052</text:p>
          </table:table-cell>
          <table:table-cell table:style-name="ce165" office:value-type="float" office:value="6179886.69597">
            <text:p>6.179.887</text:p>
          </table:table-cell>
          <table:table-cell table:style-name="ce165" office:value-type="float" office:value="908773.31818">
            <text:p>908.773</text:p>
          </table:table-cell>
          <table:table-cell table:formula="of:=[.R193]-[.S193]" office:value-type="float" office:value="5271113.37779">
            <text:p>5.271.113</text:p>
          </table:table-cell>
          <table:table-cell table:style-name="ce165" office:value-type="float" office:value="17017034">
            <text:p>17.017.034</text:p>
          </table:table-cell>
          <table:table-cell table:style-name="ce165" office:value-type="float" office:value="7885562">
            <text:p>7.885.562</text:p>
          </table:table-cell>
          <table:table-cell table:formula="of:=[.U193]-[.V193]" office:value-type="float" office:value="9131472">
            <text:p>9.131.472</text:p>
          </table:table-cell>
          <table:table-cell table:style-name="ce165" office:value-type="float" office:value="193194670.998536">
            <text:p>193.194.671</text:p>
          </table:table-cell>
          <table:table-cell table:style-name="ce165" office:value-type="float" office:value="113530400.889461">
            <text:p>113.530.401</text:p>
          </table:table-cell>
          <table:table-cell table:formula="of:=[.X193]-[.Y193]" office:value-type="float" office:value="79664270.109075">
            <text:p>79.664.27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Assistenza</text:p>
          </table:table-cell>
          <table:table-cell office:value-type="float" office:value="2006">
            <text:p>2006</text:p>
          </table:table-cell>
          <table:table-cell table:style-name="ce161" office:value-type="float" office:value="4430959">
            <text:p>4.430.959</text:p>
          </table:table-cell>
          <table:table-cell table:style-name="ce165" office:value-type="float" office:value="1336026">
            <text:p>1.336.026</text:p>
          </table:table-cell>
          <table:table-cell table:formula="of:=[.C194]-[.D194]" office:value-type="float" office:value="3094933">
            <text:p>3.094.933</text:p>
          </table:table-cell>
          <table:table-cell table:style-name="ce165" office:value-type="float" office:value="23101632.4961102">
            <text:p>23.101.632</text:p>
          </table:table-cell>
          <table:table-cell table:style-name="ce165" office:value-type="float" office:value="7998908.4117898">
            <text:p>7.998.908</text:p>
          </table:table-cell>
          <table:table-cell table:formula="of:=[.F194]-[.G194]" office:value-type="float" office:value="15102724.0843204">
            <text:p>15.102.724</text:p>
          </table:table-cell>
          <table:table-cell table:style-name="ce182" office:value-type="float" office:value="1491722">
            <text:p>1.491.722</text:p>
          </table:table-cell>
          <table:table-cell table:style-name="ce165" office:value-type="float" office:value="743124">
            <text:p>743.124</text:p>
          </table:table-cell>
          <table:table-cell table:formula="of:=[.I194]-[.J194]" office:value-type="float" office:value="748598">
            <text:p>748.598</text:p>
          </table:table-cell>
          <table:table-cell table:style-name="ce165" office:value-type="float" office:value="5679115.2127704">
            <text:p>5.679.115</text:p>
          </table:table-cell>
          <table:table-cell table:style-name="ce165" office:value-type="float" office:value="2926827.09133">
            <text:p>2.926.827</text:p>
          </table:table-cell>
          <table:table-cell table:formula="of:=[.L194]-[.M194]" office:value-type="float" office:value="2752288.1214404">
            <text:p>2.752.288</text:p>
          </table:table-cell>
          <table:table-cell table:style-name="ce165" office:value-type="float" office:value="29143">
            <text:p>29.143</text:p>
          </table:table-cell>
          <table:table-cell table:style-name="ce165" office:value-type="float" office:value="9774">
            <text:p>9.774</text:p>
          </table:table-cell>
          <table:table-cell table:formula="of:=[.O194]-[.P194]" office:value-type="float" office:value="19369">
            <text:p>19.369</text:p>
          </table:table-cell>
          <table:table-cell table:style-name="ce165" office:value-type="float" office:value="117008.27619">
            <text:p>117.008</text:p>
          </table:table-cell>
          <table:table-cell table:style-name="ce165" office:value-type="float" office:value="34734.01659">
            <text:p>34.734</text:p>
          </table:table-cell>
          <table:table-cell table:formula="of:=[.R194]-[.S194]" office:value-type="float" office:value="82274.2596">
            <text:p>82.274</text:p>
          </table:table-cell>
          <table:table-cell table:style-name="ce165" office:value-type="float" office:value="5951824">
            <text:p>5.951.824</text:p>
          </table:table-cell>
          <table:table-cell table:style-name="ce165" office:value-type="float" office:value="2088924">
            <text:p>2.088.924</text:p>
          </table:table-cell>
          <table:table-cell table:formula="of:=[.U194]-[.V194]" office:value-type="float" office:value="3862900">
            <text:p>3.862.900</text:p>
          </table:table-cell>
          <table:table-cell table:style-name="ce165" office:value-type="float" office:value="28897755.9850708">
            <text:p>28.897.756</text:p>
          </table:table-cell>
          <table:table-cell table:style-name="ce165" office:value-type="float" office:value="10960469.5197098">
            <text:p>10.960.470</text:p>
          </table:table-cell>
          <table:table-cell table:formula="of:=[.X194]-[.Y194]" office:value-type="float" office:value="17937286.465361">
            <text:p>17.937.286</text:p>
          </table:table-cell>
          <table:table-cell table:number-columns-repeated="998"/>
        </table:table-row>
        <table:table-row table:style-name="ro6">
          <table:table-cell table:style-name="ce269" office:value-type="string">
            <text:p>BELLUNO</text:p>
          </table:table-cell>
          <table:table-cell table:style-name="ce211" office:value-type="float" office:value="2007">
            <text:p>2007</text:p>
          </table:table-cell>
          <table:table-cell table:style-name="ce282" office:value-type="float" office:value="85918">
            <text:p>85.918</text:p>
          </table:table-cell>
          <table:table-cell table:style-name="ce282" office:value-type="float" office:value="33973">
            <text:p>33.973</text:p>
          </table:table-cell>
          <table:table-cell table:style-name="ce295" table:formula="of:=[.C195]-[.D195]" office:value-type="float" office:value="51945">
            <text:p>51.945</text:p>
          </table:table-cell>
          <table:table-cell table:style-name="ce282" office:value-type="float" office:value="840145.02325">
            <text:p>840.145</text:p>
          </table:table-cell>
          <table:table-cell table:style-name="ce282" office:value-type="float" office:value="462130.93028">
            <text:p>462.131</text:p>
          </table:table-cell>
          <table:table-cell table:style-name="ce295" table:formula="of:=[.F195]-[.G195]" office:value-type="float" office:value="378014.09297">
            <text:p>378.014</text:p>
          </table:table-cell>
          <table:table-cell table:style-name="ce282" office:value-type="float" office:value="6842">
            <text:p>6.842</text:p>
          </table:table-cell>
          <table:table-cell table:style-name="ce282" office:value-type="float" office:value="4341">
            <text:p>4.341</text:p>
          </table:table-cell>
          <table:table-cell table:style-name="ce295" table:formula="of:=[.I195]-[.J195]" office:value-type="float" office:value="2501">
            <text:p>2.501</text:p>
          </table:table-cell>
          <table:table-cell table:style-name="ce282" office:value-type="float" office:value="31828.56335">
            <text:p>31.829</text:p>
          </table:table-cell>
          <table:table-cell table:style-name="ce282" office:value-type="float" office:value="21481.31429">
            <text:p>21.481</text:p>
          </table:table-cell>
          <table:table-cell table:style-name="ce295" table:formula="of:=[.L195]-[.M195]" office:value-type="float" office:value="10347.24906">
            <text:p>10.347</text:p>
          </table:table-cell>
          <table:table-cell table:style-name="ce282" office:value-type="float" office:value="4052">
            <text:p>4.052</text:p>
          </table:table-cell>
          <table:table-cell table:style-name="ce282" office:value-type="float" office:value="917">
            <text:p>917</text:p>
          </table:table-cell>
          <table:table-cell table:style-name="ce295" table:formula="of:=[.O195]-[.P195]" office:value-type="float" office:value="3135">
            <text:p>3.135</text:p>
          </table:table-cell>
          <table:table-cell table:style-name="ce282" office:value-type="float" office:value="26487.94798">
            <text:p>26.488</text:p>
          </table:table-cell>
          <table:table-cell table:style-name="ce282" office:value-type="float" office:value="3962.32187">
            <text:p>3.962</text:p>
          </table:table-cell>
          <table:table-cell table:style-name="ce295" table:formula="of:=[.R195]-[.S195]" office:value-type="float" office:value="22525.62611">
            <text:p>22.526</text:p>
          </table:table-cell>
          <table:table-cell table:style-name="ce282" office:value-type="float" office:value="96812">
            <text:p>96.812</text:p>
          </table:table-cell>
          <table:table-cell table:style-name="ce282" office:value-type="float" office:value="39231">
            <text:p>39.231</text:p>
          </table:table-cell>
          <table:table-cell table:style-name="ce295" table:formula="of:=[.U195]-[.V195]" office:value-type="float" office:value="57581">
            <text:p>57.581</text:p>
          </table:table-cell>
          <table:table-cell table:style-name="ce282" office:value-type="float" office:value="898461.53458">
            <text:p>898.462</text:p>
          </table:table-cell>
          <table:table-cell table:style-name="ce282" office:value-type="float" office:value="487574.56644">
            <text:p>487.575</text:p>
          </table:table-cell>
          <table:table-cell table:style-name="ce330" table:formula="of:=[.X195]-[.Y195]" office:value-type="float" office:value="410886.96814">
            <text:p>410.887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69913">
            <text:p>69.913</text:p>
          </table:table-cell>
          <table:table-cell office:value-type="float" office:value="30014">
            <text:p>30.014</text:p>
          </table:table-cell>
          <table:table-cell table:formula="of:=[.C196]-[.D196]" office:value-type="float" office:value="39899">
            <text:p>39.899</text:p>
          </table:table-cell>
          <table:table-cell office:value-type="float" office:value="759490.86504">
            <text:p>759.491</text:p>
          </table:table-cell>
          <table:table-cell office:value-type="float" office:value="438640.88344">
            <text:p>438.641</text:p>
          </table:table-cell>
          <table:table-cell table:formula="of:=[.F196]-[.G196]" office:value-type="float" office:value="320849.9816">
            <text:p>320.850</text:p>
          </table:table-cell>
          <table:table-cell table:style-name="ce166" office:value-type="float" office:value="2753">
            <text:p>2.753</text:p>
          </table:table-cell>
          <table:table-cell office:value-type="float" office:value="2243">
            <text:p>2.243</text:p>
          </table:table-cell>
          <table:table-cell table:formula="of:=[.I196]-[.J196]" office:value-type="float" office:value="510">
            <text:p>510</text:p>
          </table:table-cell>
          <table:table-cell office:value-type="float" office:value="15319.15967">
            <text:p>15.319</text:p>
          </table:table-cell>
          <table:table-cell office:value-type="float" office:value="12532.02038">
            <text:p>12.532</text:p>
          </table:table-cell>
          <table:table-cell table:formula="of:=[.L196]-[.M196]" office:value-type="float" office:value="2787.13929">
            <text:p>2.787</text:p>
          </table:table-cell>
          <table:table-cell office:value-type="float" office:value="3924">
            <text:p>3.924</text:p>
          </table:table-cell>
          <table:table-cell office:value-type="float" office:value="859">
            <text:p>859</text:p>
          </table:table-cell>
          <table:table-cell table:formula="of:=[.O196]-[.P196]" office:value-type="float" office:value="3065">
            <text:p>3.065</text:p>
          </table:table-cell>
          <table:table-cell office:value-type="float" office:value="25969.53268">
            <text:p>25.970</text:p>
          </table:table-cell>
          <table:table-cell office:value-type="float" office:value="3734.80796">
            <text:p>3.735</text:p>
          </table:table-cell>
          <table:table-cell table:formula="of:=[.R196]-[.S196]" office:value-type="float" office:value="22234.72472">
            <text:p>22.235</text:p>
          </table:table-cell>
          <table:table-cell office:value-type="float" office:value="76590">
            <text:p>76.590</text:p>
          </table:table-cell>
          <table:table-cell office:value-type="float" office:value="33116">
            <text:p>33.116</text:p>
          </table:table-cell>
          <table:table-cell table:formula="of:=[.U196]-[.V196]" office:value-type="float" office:value="43474">
            <text:p>43.474</text:p>
          </table:table-cell>
          <table:table-cell office:value-type="float" office:value="800779.55739">
            <text:p>800.780</text:p>
          </table:table-cell>
          <table:table-cell office:value-type="float" office:value="454907.71178">
            <text:p>454.908</text:p>
          </table:table-cell>
          <table:table-cell table:formula="of:=[.X196]-[.Y196]" office:value-type="float" office:value="345871.84561">
            <text:p>345.872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16005">
            <text:p>16.005</text:p>
          </table:table-cell>
          <table:table-cell office:value-type="float" office:value="3959">
            <text:p>3.959</text:p>
          </table:table-cell>
          <table:table-cell table:formula="of:=[.C197]-[.D197]" office:value-type="float" office:value="12046">
            <text:p>12.046</text:p>
          </table:table-cell>
          <table:table-cell office:value-type="float" office:value="80654.15821">
            <text:p>80.654</text:p>
          </table:table-cell>
          <table:table-cell office:value-type="float" office:value="23490.04684">
            <text:p>23.490</text:p>
          </table:table-cell>
          <table:table-cell table:formula="of:=[.F197]-[.G197]" office:value-type="float" office:value="57164.11137">
            <text:p>57.164</text:p>
          </table:table-cell>
          <table:table-cell table:style-name="ce166" office:value-type="float" office:value="4089">
            <text:p>4.089</text:p>
          </table:table-cell>
          <table:table-cell office:value-type="float" office:value="2098">
            <text:p>2.098</text:p>
          </table:table-cell>
          <table:table-cell table:formula="of:=[.I197]-[.J197]" office:value-type="float" office:value="1991">
            <text:p>1.991</text:p>
          </table:table-cell>
          <table:table-cell office:value-type="float" office:value="16509.40368">
            <text:p>16.509</text:p>
          </table:table-cell>
          <table:table-cell office:value-type="float" office:value="8949.29391">
            <text:p>8.949</text:p>
          </table:table-cell>
          <table:table-cell table:formula="of:=[.L197]-[.M197]" office:value-type="float" office:value="7560.10977">
            <text:p>7.560</text:p>
          </table:table-cell>
          <table:table-cell office:value-type="float" office:value="128">
            <text:p>128</text:p>
          </table:table-cell>
          <table:table-cell office:value-type="float" office:value="58">
            <text:p>58</text:p>
          </table:table-cell>
          <table:table-cell table:formula="of:=[.O197]-[.P197]" office:value-type="float" office:value="70">
            <text:p>70</text:p>
          </table:table-cell>
          <table:table-cell office:value-type="float" office:value="518.4153">
            <text:p>518</text:p>
          </table:table-cell>
          <table:table-cell office:value-type="float" office:value="227.51391">
            <text:p>228</text:p>
          </table:table-cell>
          <table:table-cell table:formula="of:=[.R197]-[.S197]" office:value-type="float" office:value="290.90139">
            <text:p>291</text:p>
          </table:table-cell>
          <table:table-cell office:value-type="float" office:value="20222">
            <text:p>20.222</text:p>
          </table:table-cell>
          <table:table-cell office:value-type="float" office:value="6115">
            <text:p>6.115</text:p>
          </table:table-cell>
          <table:table-cell table:formula="of:=[.U197]-[.V197]" office:value-type="float" office:value="14107">
            <text:p>14.107</text:p>
          </table:table-cell>
          <table:table-cell office:value-type="float" office:value="97681.97719">
            <text:p>97.682</text:p>
          </table:table-cell>
          <table:table-cell office:value-type="float" office:value="32666.85466">
            <text:p>32.667</text:p>
          </table:table-cell>
          <table:table-cell table:formula="of:=[.X197]-[.Y197]" office:value-type="float" office:value="65015.12253">
            <text:p>65.01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7">
            <text:p>2007</text:p>
          </table:table-cell>
          <table:table-cell table:style-name="ce165" office:value-type="float" office:value="290198">
            <text:p>290.198</text:p>
          </table:table-cell>
          <table:table-cell table:style-name="ce165" office:value-type="float" office:value="127472">
            <text:p>127.472</text:p>
          </table:table-cell>
          <table:table-cell table:formula="of:=[.C198]-[.D198]" office:value-type="float" office:value="162726">
            <text:p>162.726</text:p>
          </table:table-cell>
          <table:table-cell table:style-name="ce165" office:value-type="float" office:value="3112711.5507293">
            <text:p>3.112.712</text:p>
          </table:table-cell>
          <table:table-cell table:style-name="ce165" office:value-type="float" office:value="1836271.6165299">
            <text:p>1.836.272</text:p>
          </table:table-cell>
          <table:table-cell table:formula="of:=[.F198]-[.G198]" office:value-type="float" office:value="1276439.9341994">
            <text:p>1.276.440</text:p>
          </table:table-cell>
          <table:table-cell table:style-name="ce165" office:value-type="float" office:value="24880">
            <text:p>24.880</text:p>
          </table:table-cell>
          <table:table-cell table:style-name="ce165" office:value-type="float" office:value="15416">
            <text:p>15.416</text:p>
          </table:table-cell>
          <table:table-cell table:formula="of:=[.I198]-[.J198]" office:value-type="float" office:value="9464">
            <text:p>9.464</text:p>
          </table:table-cell>
          <table:table-cell table:style-name="ce165" office:value-type="float" office:value="112339.48139">
            <text:p>112.339</text:p>
          </table:table-cell>
          <table:table-cell table:style-name="ce165" office:value-type="float" office:value="74126.42797">
            <text:p>74.126</text:p>
          </table:table-cell>
          <table:table-cell table:formula="of:=[.L198]-[.M198]" office:value-type="float" office:value="38213.05342">
            <text:p>38.213</text:p>
          </table:table-cell>
          <table:table-cell table:style-name="ce165" office:value-type="float" office:value="13641">
            <text:p>13.641</text:p>
          </table:table-cell>
          <table:table-cell table:style-name="ce165" office:value-type="float" office:value="3190">
            <text:p>3.190</text:p>
          </table:table-cell>
          <table:table-cell table:formula="of:=[.O198]-[.P198]" office:value-type="float" office:value="10451">
            <text:p>10.451</text:p>
          </table:table-cell>
          <table:table-cell table:style-name="ce165" office:value-type="float" office:value="90989.53721">
            <text:p>90.990</text:p>
          </table:table-cell>
          <table:table-cell table:style-name="ce165" office:value-type="float" office:value="14190.7688">
            <text:p>14.191</text:p>
          </table:table-cell>
          <table:table-cell table:formula="of:=[.R198]-[.S198]" office:value-type="float" office:value="76798.76841">
            <text:p>76.799</text:p>
          </table:table-cell>
          <table:table-cell table:style-name="ce165" office:value-type="float" office:value="328719">
            <text:p>328.719</text:p>
          </table:table-cell>
          <table:table-cell table:style-name="ce165" office:value-type="float" office:value="146078">
            <text:p>146.078</text:p>
          </table:table-cell>
          <table:table-cell table:formula="of:=[.U198]-[.V198]" office:value-type="float" office:value="182641">
            <text:p>182.641</text:p>
          </table:table-cell>
          <table:table-cell table:style-name="ce165" office:value-type="float" office:value="3316040.5693293">
            <text:p>3.316.041</text:p>
          </table:table-cell>
          <table:table-cell table:style-name="ce165" office:value-type="float" office:value="1924588.8132999">
            <text:p>1.924.589</text:p>
          </table:table-cell>
          <table:table-cell table:formula="of:=[.X198]-[.Y198]" office:value-type="float" office:value="1391451.7560294">
            <text:p>1.391.452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36509">
            <text:p>236.509</text:p>
          </table:table-cell>
          <table:table-cell office:value-type="float" office:value="113687">
            <text:p>113.687</text:p>
          </table:table-cell>
          <table:table-cell table:formula="of:=[.C199]-[.D199]" office:value-type="float" office:value="122822">
            <text:p>122.822</text:p>
          </table:table-cell>
          <table:table-cell office:value-type="float" office:value="2839995.7793793">
            <text:p>2.839.996</text:p>
          </table:table-cell>
          <table:table-cell office:value-type="float" office:value="1757205.7920299">
            <text:p>1.757.206</text:p>
          </table:table-cell>
          <table:table-cell table:formula="of:=[.F199]-[.G199]" office:value-type="float" office:value="1082789.9873494">
            <text:p>1.082.790</text:p>
          </table:table-cell>
          <table:table-cell table:style-name="ce166" office:value-type="float" office:value="8291">
            <text:p>8.291</text:p>
          </table:table-cell>
          <table:table-cell office:value-type="float" office:value="6917">
            <text:p>6.917</text:p>
          </table:table-cell>
          <table:table-cell table:formula="of:=[.I199]-[.J199]" office:value-type="float" office:value="1374">
            <text:p>1.374</text:p>
          </table:table-cell>
          <table:table-cell office:value-type="float" office:value="47358.20469">
            <text:p>47.358</text:p>
          </table:table-cell>
          <table:table-cell office:value-type="float" office:value="39696.46193">
            <text:p>39.696</text:p>
          </table:table-cell>
          <table:table-cell table:formula="of:=[.L199]-[.M199]" office:value-type="float" office:value="7661.74276">
            <text:p>7.662</text:p>
          </table:table-cell>
          <table:table-cell office:value-type="float" office:value="13112">
            <text:p>13.112</text:p>
          </table:table-cell>
          <table:table-cell office:value-type="float" office:value="2969">
            <text:p>2.969</text:p>
          </table:table-cell>
          <table:table-cell table:formula="of:=[.O199]-[.P199]" office:value-type="float" office:value="10143">
            <text:p>10.143</text:p>
          </table:table-cell>
          <table:table-cell office:value-type="float" office:value="88967.20339">
            <text:p>88.967</text:p>
          </table:table-cell>
          <table:table-cell office:value-type="float" office:value="13359.2134">
            <text:p>13.359</text:p>
          </table:table-cell>
          <table:table-cell table:formula="of:=[.R199]-[.S199]" office:value-type="float" office:value="75607.98999">
            <text:p>75.608</text:p>
          </table:table-cell>
          <table:table-cell office:value-type="float" office:value="257912">
            <text:p>257.912</text:p>
          </table:table-cell>
          <table:table-cell office:value-type="float" office:value="123573">
            <text:p>123.573</text:p>
          </table:table-cell>
          <table:table-cell table:formula="of:=[.U199]-[.V199]" office:value-type="float" office:value="134339">
            <text:p>134.339</text:p>
          </table:table-cell>
          <table:table-cell office:value-type="float" office:value="2976321.1874593">
            <text:p>2.976.321</text:p>
          </table:table-cell>
          <table:table-cell office:value-type="float" office:value="1810261.4673599">
            <text:p>1.810.261</text:p>
          </table:table-cell>
          <table:table-cell table:formula="of:=[.X199]-[.Y199]" office:value-type="float" office:value="1166059.7200994">
            <text:p>1.166.060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53689">
            <text:p>53.689</text:p>
          </table:table-cell>
          <table:table-cell office:value-type="float" office:value="13785">
            <text:p>13.785</text:p>
          </table:table-cell>
          <table:table-cell table:formula="of:=[.C200]-[.D200]" office:value-type="float" office:value="39904">
            <text:p>39.904</text:p>
          </table:table-cell>
          <table:table-cell office:value-type="float" office:value="272715.77135">
            <text:p>272.716</text:p>
          </table:table-cell>
          <table:table-cell office:value-type="float" office:value="79065.8245">
            <text:p>79.066</text:p>
          </table:table-cell>
          <table:table-cell table:formula="of:=[.F200]-[.G200]" office:value-type="float" office:value="193649.94685">
            <text:p>193.650</text:p>
          </table:table-cell>
          <table:table-cell table:style-name="ce166" office:value-type="float" office:value="16589">
            <text:p>16.589</text:p>
          </table:table-cell>
          <table:table-cell office:value-type="float" office:value="8499">
            <text:p>8.499</text:p>
          </table:table-cell>
          <table:table-cell table:formula="of:=[.I200]-[.J200]" office:value-type="float" office:value="8090">
            <text:p>8.090</text:p>
          </table:table-cell>
          <table:table-cell office:value-type="float" office:value="64981.2767">
            <text:p>64.981</text:p>
          </table:table-cell>
          <table:table-cell office:value-type="float" office:value="34429.96604">
            <text:p>34.430</text:p>
          </table:table-cell>
          <table:table-cell table:formula="of:=[.L200]-[.M200]" office:value-type="float" office:value="30551.31066">
            <text:p>30.551</text:p>
          </table:table-cell>
          <table:table-cell office:value-type="float" office:value="529">
            <text:p>529</text:p>
          </table:table-cell>
          <table:table-cell office:value-type="float" office:value="221">
            <text:p>221</text:p>
          </table:table-cell>
          <table:table-cell table:formula="of:=[.O200]-[.P200]" office:value-type="float" office:value="308">
            <text:p>308</text:p>
          </table:table-cell>
          <table:table-cell office:value-type="float" office:value="2022.33382">
            <text:p>2.022</text:p>
          </table:table-cell>
          <table:table-cell office:value-type="float" office:value="831.5554">
            <text:p>832</text:p>
          </table:table-cell>
          <table:table-cell table:formula="of:=[.R200]-[.S200]" office:value-type="float" office:value="1190.77842">
            <text:p>1.191</text:p>
          </table:table-cell>
          <table:table-cell office:value-type="float" office:value="70807">
            <text:p>70.807</text:p>
          </table:table-cell>
          <table:table-cell office:value-type="float" office:value="22505">
            <text:p>22.505</text:p>
          </table:table-cell>
          <table:table-cell table:formula="of:=[.U200]-[.V200]" office:value-type="float" office:value="48302">
            <text:p>48.302</text:p>
          </table:table-cell>
          <table:table-cell office:value-type="float" office:value="339719.38187">
            <text:p>339.719</text:p>
          </table:table-cell>
          <table:table-cell office:value-type="float" office:value="114327.34594">
            <text:p>114.327</text:p>
          </table:table-cell>
          <table:table-cell table:formula="of:=[.X200]-[.Y200]" office:value-type="float" office:value="225392.03593">
            <text:p>225.39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7">
            <text:p>2007</text:p>
          </table:table-cell>
          <table:table-cell table:style-name="ce165" office:value-type="float" office:value="98518">
            <text:p>98.518</text:p>
          </table:table-cell>
          <table:table-cell table:style-name="ce165" office:value-type="float" office:value="39375">
            <text:p>39.375</text:p>
          </table:table-cell>
          <table:table-cell table:formula="of:=[.C201]-[.D201]" office:value-type="float" office:value="59143">
            <text:p>59.143</text:p>
          </table:table-cell>
          <table:table-cell table:style-name="ce165" office:value-type="float" office:value="932535.5882901">
            <text:p>932.536</text:p>
          </table:table-cell>
          <table:table-cell table:style-name="ce165" office:value-type="float" office:value="491958.37363">
            <text:p>491.958</text:p>
          </table:table-cell>
          <table:table-cell table:formula="of:=[.F201]-[.G201]" office:value-type="float" office:value="440577.2146601">
            <text:p>440.577</text:p>
          </table:table-cell>
          <table:table-cell table:style-name="ce165" office:value-type="float" office:value="7954">
            <text:p>7.954</text:p>
          </table:table-cell>
          <table:table-cell table:style-name="ce165" office:value-type="float" office:value="4734">
            <text:p>4.734</text:p>
          </table:table-cell>
          <table:table-cell table:formula="of:=[.I201]-[.J201]" office:value-type="float" office:value="3220">
            <text:p>3.220</text:p>
          </table:table-cell>
          <table:table-cell table:style-name="ce165" office:value-type="float" office:value="37819.81973">
            <text:p>37.820</text:p>
          </table:table-cell>
          <table:table-cell table:style-name="ce165" office:value-type="float" office:value="24114.74321">
            <text:p>24.115</text:p>
          </table:table-cell>
          <table:table-cell table:formula="of:=[.L201]-[.M201]" office:value-type="float" office:value="13705.07652">
            <text:p>13.705</text:p>
          </table:table-cell>
          <table:table-cell table:style-name="ce165" office:value-type="float" office:value="4519">
            <text:p>4.519</text:p>
          </table:table-cell>
          <table:table-cell table:style-name="ce165" office:value-type="float" office:value="1119">
            <text:p>1.119</text:p>
          </table:table-cell>
          <table:table-cell table:formula="of:=[.O201]-[.P201]" office:value-type="float" office:value="3400">
            <text:p>3.400</text:p>
          </table:table-cell>
          <table:table-cell table:style-name="ce165" office:value-type="float" office:value="27592.66081">
            <text:p>27.593</text:p>
          </table:table-cell>
          <table:table-cell table:style-name="ce165" office:value-type="float" office:value="4840.55247">
            <text:p>4.841</text:p>
          </table:table-cell>
          <table:table-cell table:formula="of:=[.R201]-[.S201]" office:value-type="float" office:value="22752.10834">
            <text:p>22.752</text:p>
          </table:table-cell>
          <table:table-cell table:style-name="ce165" office:value-type="float" office:value="110991">
            <text:p>110.991</text:p>
          </table:table-cell>
          <table:table-cell table:style-name="ce165" office:value-type="float" office:value="45228">
            <text:p>45.228</text:p>
          </table:table-cell>
          <table:table-cell table:formula="of:=[.U201]-[.V201]" office:value-type="float" office:value="65763">
            <text:p>65.763</text:p>
          </table:table-cell>
          <table:table-cell table:style-name="ce165" office:value-type="float" office:value="997948.0688301">
            <text:p>997.948</text:p>
          </table:table-cell>
          <table:table-cell table:style-name="ce165" office:value-type="float" office:value="520913.66931">
            <text:p>520.914</text:p>
          </table:table-cell>
          <table:table-cell table:formula="of:=[.X201]-[.Y201]" office:value-type="float" office:value="477034.3995201">
            <text:p>477.034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79265">
            <text:p>79.265</text:p>
          </table:table-cell>
          <table:table-cell office:value-type="float" office:value="34540">
            <text:p>34.540</text:p>
          </table:table-cell>
          <table:table-cell table:formula="of:=[.C202]-[.D202]" office:value-type="float" office:value="44725">
            <text:p>44.725</text:p>
          </table:table-cell>
          <table:table-cell office:value-type="float" office:value="830554.2114701">
            <text:p>830.554</text:p>
          </table:table-cell>
          <table:table-cell office:value-type="float" office:value="463005.17793">
            <text:p>463.005</text:p>
          </table:table-cell>
          <table:table-cell table:formula="of:=[.F202]-[.G202]" office:value-type="float" office:value="367549.0335401">
            <text:p>367.549</text:p>
          </table:table-cell>
          <table:table-cell table:style-name="ce166" office:value-type="float" office:value="2906">
            <text:p>2.906</text:p>
          </table:table-cell>
          <table:table-cell office:value-type="float" office:value="2231">
            <text:p>2.231</text:p>
          </table:table-cell>
          <table:table-cell table:formula="of:=[.I202]-[.J202]" office:value-type="float" office:value="675">
            <text:p>675</text:p>
          </table:table-cell>
          <table:table-cell office:value-type="float" office:value="17838.44715">
            <text:p>17.838</text:p>
          </table:table-cell>
          <table:table-cell office:value-type="float" office:value="13949.16475">
            <text:p>13.949</text:p>
          </table:table-cell>
          <table:table-cell table:formula="of:=[.L202]-[.M202]" office:value-type="float" office:value="3889.2824">
            <text:p>3.889</text:p>
          </table:table-cell>
          <table:table-cell office:value-type="float" office:value="4342">
            <text:p>4.342</text:p>
          </table:table-cell>
          <table:table-cell office:value-type="float" office:value="1055">
            <text:p>1.055</text:p>
          </table:table-cell>
          <table:table-cell table:formula="of:=[.O202]-[.P202]" office:value-type="float" office:value="3287">
            <text:p>3.287</text:p>
          </table:table-cell>
          <table:table-cell office:value-type="float" office:value="26870.76015">
            <text:p>26.871</text:p>
          </table:table-cell>
          <table:table-cell office:value-type="float" office:value="4581.07546">
            <text:p>4.581</text:p>
          </table:table-cell>
          <table:table-cell table:formula="of:=[.R202]-[.S202]" office:value-type="float" office:value="22289.68469">
            <text:p>22.290</text:p>
          </table:table-cell>
          <table:table-cell office:value-type="float" office:value="86513">
            <text:p>86.513</text:p>
          </table:table-cell>
          <table:table-cell office:value-type="float" office:value="37826">
            <text:p>37.826</text:p>
          </table:table-cell>
          <table:table-cell table:formula="of:=[.U202]-[.V202]" office:value-type="float" office:value="48687">
            <text:p>48.687</text:p>
          </table:table-cell>
          <table:table-cell office:value-type="float" office:value="875263.4187701">
            <text:p>875.263</text:p>
          </table:table-cell>
          <table:table-cell office:value-type="float" office:value="481535.41814">
            <text:p>481.535</text:p>
          </table:table-cell>
          <table:table-cell table:formula="of:=[.X202]-[.Y202]" office:value-type="float" office:value="393728.0006301">
            <text:p>393.728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19253">
            <text:p>19.253</text:p>
          </table:table-cell>
          <table:table-cell office:value-type="float" office:value="4835">
            <text:p>4.835</text:p>
          </table:table-cell>
          <table:table-cell table:formula="of:=[.C203]-[.D203]" office:value-type="float" office:value="14418">
            <text:p>14.418</text:p>
          </table:table-cell>
          <table:table-cell office:value-type="float" office:value="101981.37682">
            <text:p>101.981</text:p>
          </table:table-cell>
          <table:table-cell office:value-type="float" office:value="28953.1957">
            <text:p>28.953</text:p>
          </table:table-cell>
          <table:table-cell table:formula="of:=[.F203]-[.G203]" office:value-type="float" office:value="73028.18112">
            <text:p>73.028</text:p>
          </table:table-cell>
          <table:table-cell table:style-name="ce166" office:value-type="float" office:value="5048">
            <text:p>5.048</text:p>
          </table:table-cell>
          <table:table-cell office:value-type="float" office:value="2503">
            <text:p>2.503</text:p>
          </table:table-cell>
          <table:table-cell table:formula="of:=[.I203]-[.J203]" office:value-type="float" office:value="2545">
            <text:p>2.545</text:p>
          </table:table-cell>
          <table:table-cell office:value-type="float" office:value="19981.37258">
            <text:p>19.981</text:p>
          </table:table-cell>
          <table:table-cell office:value-type="float" office:value="10165.57846">
            <text:p>10.166</text:p>
          </table:table-cell>
          <table:table-cell table:formula="of:=[.L203]-[.M203]" office:value-type="float" office:value="9815.79412">
            <text:p>9.816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  <table:table-cell table:formula="of:=[.O203]-[.P203]" office:value-type="float" office:value="113">
            <text:p>113</text:p>
          </table:table-cell>
          <table:table-cell office:value-type="float" office:value="721.90066">
            <text:p>722</text:p>
          </table:table-cell>
          <table:table-cell office:value-type="float" office:value="259.47701">
            <text:p>259</text:p>
          </table:table-cell>
          <table:table-cell table:formula="of:=[.R203]-[.S203]" office:value-type="float" office:value="462.42365">
            <text:p>462</text:p>
          </table:table-cell>
          <table:table-cell office:value-type="float" office:value="24478">
            <text:p>24.478</text:p>
          </table:table-cell>
          <table:table-cell office:value-type="float" office:value="7402">
            <text:p>7.402</text:p>
          </table:table-cell>
          <table:table-cell table:formula="of:=[.U203]-[.V203]" office:value-type="float" office:value="17076">
            <text:p>17.076</text:p>
          </table:table-cell>
          <table:table-cell office:value-type="float" office:value="122684.65006">
            <text:p>122.685</text:p>
          </table:table-cell>
          <table:table-cell office:value-type="float" office:value="39378.25117">
            <text:p>39.378</text:p>
          </table:table-cell>
          <table:table-cell table:formula="of:=[.X203]-[.Y203]" office:value-type="float" office:value="83306.39889">
            <text:p>83.30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7">
            <text:p>2007</text:p>
          </table:table-cell>
          <table:table-cell table:style-name="ce165" office:value-type="float" office:value="274089">
            <text:p>274.089</text:p>
          </table:table-cell>
          <table:table-cell table:style-name="ce165" office:value-type="float" office:value="118774">
            <text:p>118.774</text:p>
          </table:table-cell>
          <table:table-cell table:formula="of:=[.C204]-[.D204]" office:value-type="float" office:value="155315">
            <text:p>155.315</text:p>
          </table:table-cell>
          <table:table-cell table:style-name="ce165" office:value-type="float" office:value="2808229.1931094">
            <text:p>2.808.229</text:p>
          </table:table-cell>
          <table:table-cell table:style-name="ce165" office:value-type="float" office:value="1662015.3402199">
            <text:p>1.662.015</text:p>
          </table:table-cell>
          <table:table-cell table:formula="of:=[.F204]-[.G204]" office:value-type="float" office:value="1146213.8528895">
            <text:p>1.146.214</text:p>
          </table:table-cell>
          <table:table-cell table:style-name="ce165" office:value-type="float" office:value="23337">
            <text:p>23.337</text:p>
          </table:table-cell>
          <table:table-cell table:style-name="ce165" office:value-type="float" office:value="14924">
            <text:p>14.924</text:p>
          </table:table-cell>
          <table:table-cell table:formula="of:=[.I204]-[.J204]" office:value-type="float" office:value="8413">
            <text:p>8.413</text:p>
          </table:table-cell>
          <table:table-cell table:style-name="ce165" office:value-type="float" office:value="99696.33534">
            <text:p>99.696</text:p>
          </table:table-cell>
          <table:table-cell table:style-name="ce165" office:value-type="float" office:value="66603.78726">
            <text:p>66.604</text:p>
          </table:table-cell>
          <table:table-cell table:formula="of:=[.L204]-[.M204]" office:value-type="float" office:value="33092.54808">
            <text:p>33.093</text:p>
          </table:table-cell>
          <table:table-cell table:style-name="ce165" office:value-type="float" office:value="12292">
            <text:p>12.292</text:p>
          </table:table-cell>
          <table:table-cell table:style-name="ce165" office:value-type="float" office:value="2894">
            <text:p>2.894</text:p>
          </table:table-cell>
          <table:table-cell table:formula="of:=[.O204]-[.P204]" office:value-type="float" office:value="9398">
            <text:p>9.398</text:p>
          </table:table-cell>
          <table:table-cell table:style-name="ce165" office:value-type="float" office:value="78779.1537">
            <text:p>78.779</text:p>
          </table:table-cell>
          <table:table-cell table:style-name="ce165" office:value-type="float" office:value="12103.83382">
            <text:p>12.104</text:p>
          </table:table-cell>
          <table:table-cell table:formula="of:=[.R204]-[.S204]" office:value-type="float" office:value="66675.31988">
            <text:p>66.675</text:p>
          </table:table-cell>
          <table:table-cell table:style-name="ce165" office:value-type="float" office:value="309718">
            <text:p>309.718</text:p>
          </table:table-cell>
          <table:table-cell table:style-name="ce165" office:value-type="float" office:value="136592">
            <text:p>136.592</text:p>
          </table:table-cell>
          <table:table-cell table:formula="of:=[.U204]-[.V204]" office:value-type="float" office:value="173126">
            <text:p>173.126</text:p>
          </table:table-cell>
          <table:table-cell table:style-name="ce165" office:value-type="float" office:value="2986704.6821494">
            <text:p>2.986.705</text:p>
          </table:table-cell>
          <table:table-cell table:style-name="ce165" office:value-type="float" office:value="1740722.9612999">
            <text:p>1.740.723</text:p>
          </table:table-cell>
          <table:table-cell table:formula="of:=[.X204]-[.Y204]" office:value-type="float" office:value="1245981.7208495">
            <text:p>1.245.982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23383">
            <text:p>223.383</text:p>
          </table:table-cell>
          <table:table-cell office:value-type="float" office:value="106266">
            <text:p>106.266</text:p>
          </table:table-cell>
          <table:table-cell table:formula="of:=[.C205]-[.D205]" office:value-type="float" office:value="117117">
            <text:p>117.117</text:p>
          </table:table-cell>
          <table:table-cell office:value-type="float" office:value="2555647.7313494">
            <text:p>2.555.648</text:p>
          </table:table-cell>
          <table:table-cell office:value-type="float" office:value="1590081.6639199">
            <text:p>1.590.082</text:p>
          </table:table-cell>
          <table:table-cell table:formula="of:=[.F205]-[.G205]" office:value-type="float" office:value="965566.0674295">
            <text:p>965.566</text:p>
          </table:table-cell>
          <table:table-cell table:style-name="ce166" office:value-type="float" office:value="8711">
            <text:p>8.711</text:p>
          </table:table-cell>
          <table:table-cell office:value-type="float" office:value="7289">
            <text:p>7.289</text:p>
          </table:table-cell>
          <table:table-cell table:formula="of:=[.I205]-[.J205]" office:value-type="float" office:value="1422">
            <text:p>1.422</text:p>
          </table:table-cell>
          <table:table-cell office:value-type="float" office:value="43991.15399">
            <text:p>43.991</text:p>
          </table:table-cell>
          <table:table-cell office:value-type="float" office:value="36451.51375">
            <text:p>36.452</text:p>
          </table:table-cell>
          <table:table-cell table:formula="of:=[.L205]-[.M205]" office:value-type="float" office:value="7539.64024">
            <text:p>7.540</text:p>
          </table:table-cell>
          <table:table-cell office:value-type="float" office:value="11808">
            <text:p>11.808</text:p>
          </table:table-cell>
          <table:table-cell office:value-type="float" office:value="2677">
            <text:p>2.677</text:p>
          </table:table-cell>
          <table:table-cell table:formula="of:=[.O205]-[.P205]" office:value-type="float" office:value="9131">
            <text:p>9.131</text:p>
          </table:table-cell>
          <table:table-cell office:value-type="float" office:value="76917.24079">
            <text:p>76.917</text:p>
          </table:table-cell>
          <table:table-cell office:value-type="float" office:value="11276.62653">
            <text:p>11.277</text:p>
          </table:table-cell>
          <table:table-cell table:formula="of:=[.R205]-[.S205]" office:value-type="float" office:value="65640.61426">
            <text:p>65.641</text:p>
          </table:table-cell>
          <table:table-cell office:value-type="float" office:value="243902">
            <text:p>243.902</text:p>
          </table:table-cell>
          <table:table-cell office:value-type="float" office:value="116232">
            <text:p>116.232</text:p>
          </table:table-cell>
          <table:table-cell table:formula="of:=[.U205]-[.V205]" office:value-type="float" office:value="127670">
            <text:p>127.670</text:p>
          </table:table-cell>
          <table:table-cell office:value-type="float" office:value="2676556.1261294">
            <text:p>2.676.556</text:p>
          </table:table-cell>
          <table:table-cell office:value-type="float" office:value="1637809.8041999">
            <text:p>1.637.810</text:p>
          </table:table-cell>
          <table:table-cell table:formula="of:=[.X205]-[.Y205]" office:value-type="float" office:value="1038746.3219295">
            <text:p>1.038.746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50706">
            <text:p>50.706</text:p>
          </table:table-cell>
          <table:table-cell office:value-type="float" office:value="12508">
            <text:p>12.508</text:p>
          </table:table-cell>
          <table:table-cell table:formula="of:=[.C206]-[.D206]" office:value-type="float" office:value="38198">
            <text:p>38.198</text:p>
          </table:table-cell>
          <table:table-cell office:value-type="float" office:value="252581.46176">
            <text:p>252.581</text:p>
          </table:table-cell>
          <table:table-cell office:value-type="float" office:value="71933.6763">
            <text:p>71.934</text:p>
          </table:table-cell>
          <table:table-cell table:formula="of:=[.F206]-[.G206]" office:value-type="float" office:value="180647.78546">
            <text:p>180.648</text:p>
          </table:table-cell>
          <table:table-cell table:style-name="ce166" office:value-type="float" office:value="14626">
            <text:p>14.626</text:p>
          </table:table-cell>
          <table:table-cell office:value-type="float" office:value="7635">
            <text:p>7.635</text:p>
          </table:table-cell>
          <table:table-cell table:formula="of:=[.I206]-[.J206]" office:value-type="float" office:value="6991">
            <text:p>6.991</text:p>
          </table:table-cell>
          <table:table-cell office:value-type="float" office:value="55705.18135">
            <text:p>55.705</text:p>
          </table:table-cell>
          <table:table-cell office:value-type="float" office:value="30152.27351">
            <text:p>30.152</text:p>
          </table:table-cell>
          <table:table-cell table:formula="of:=[.L206]-[.M206]" office:value-type="float" office:value="25552.90784">
            <text:p>25.553</text:p>
          </table:table-cell>
          <table:table-cell office:value-type="float" office:value="484">
            <text:p>484</text:p>
          </table:table-cell>
          <table:table-cell office:value-type="float" office:value="217">
            <text:p>217</text:p>
          </table:table-cell>
          <table:table-cell table:formula="of:=[.O206]-[.P206]" office:value-type="float" office:value="267">
            <text:p>267</text:p>
          </table:table-cell>
          <table:table-cell office:value-type="float" office:value="1861.91291">
            <text:p>1.862</text:p>
          </table:table-cell>
          <table:table-cell office:value-type="float" office:value="827.20729">
            <text:p>827</text:p>
          </table:table-cell>
          <table:table-cell table:formula="of:=[.R206]-[.S206]" office:value-type="float" office:value="1034.70562">
            <text:p>1.035</text:p>
          </table:table-cell>
          <table:table-cell office:value-type="float" office:value="65816">
            <text:p>65.816</text:p>
          </table:table-cell>
          <table:table-cell office:value-type="float" office:value="20360">
            <text:p>20.360</text:p>
          </table:table-cell>
          <table:table-cell table:formula="of:=[.U206]-[.V206]" office:value-type="float" office:value="45456">
            <text:p>45.456</text:p>
          </table:table-cell>
          <table:table-cell office:value-type="float" office:value="310148.55602">
            <text:p>310.149</text:p>
          </table:table-cell>
          <table:table-cell office:value-type="float" office:value="102913.1571">
            <text:p>102.913</text:p>
          </table:table-cell>
          <table:table-cell table:formula="of:=[.X206]-[.Y206]" office:value-type="float" office:value="207235.39892">
            <text:p>207.23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7">
            <text:p>2007</text:p>
          </table:table-cell>
          <table:table-cell table:style-name="ce165" office:value-type="float" office:value="279471">
            <text:p>279.471</text:p>
          </table:table-cell>
          <table:table-cell table:style-name="ce165" office:value-type="float" office:value="130505">
            <text:p>130.505</text:p>
          </table:table-cell>
          <table:table-cell table:formula="of:=[.C207]-[.D207]" office:value-type="float" office:value="148966">
            <text:p>148.966</text:p>
          </table:table-cell>
          <table:table-cell table:style-name="ce165" office:value-type="float" office:value="3234501.4080895">
            <text:p>3.234.501</text:p>
          </table:table-cell>
          <table:table-cell table:style-name="ce165" office:value-type="float" office:value="2034294.3001199">
            <text:p>2.034.294</text:p>
          </table:table-cell>
          <table:table-cell table:formula="of:=[.F207]-[.G207]" office:value-type="float" office:value="1200207.1079696">
            <text:p>1.200.207</text:p>
          </table:table-cell>
          <table:table-cell table:style-name="ce165" office:value-type="float" office:value="22400">
            <text:p>22.400</text:p>
          </table:table-cell>
          <table:table-cell table:style-name="ce165" office:value-type="float" office:value="13786">
            <text:p>13.786</text:p>
          </table:table-cell>
          <table:table-cell table:formula="of:=[.I207]-[.J207]" office:value-type="float" office:value="8614">
            <text:p>8.614</text:p>
          </table:table-cell>
          <table:table-cell table:style-name="ce165" office:value-type="float" office:value="100173.83278">
            <text:p>100.174</text:p>
          </table:table-cell>
          <table:table-cell table:style-name="ce165" office:value-type="float" office:value="65145.15878">
            <text:p>65.145</text:p>
          </table:table-cell>
          <table:table-cell table:formula="of:=[.L207]-[.M207]" office:value-type="float" office:value="35028.674">
            <text:p>35.029</text:p>
          </table:table-cell>
          <table:table-cell table:style-name="ce165" office:value-type="float" office:value="12891">
            <text:p>12.891</text:p>
          </table:table-cell>
          <table:table-cell table:style-name="ce165" office:value-type="float" office:value="2536">
            <text:p>2.536</text:p>
          </table:table-cell>
          <table:table-cell table:formula="of:=[.O207]-[.P207]" office:value-type="float" office:value="10355">
            <text:p>10.355</text:p>
          </table:table-cell>
          <table:table-cell table:style-name="ce165" office:value-type="float" office:value="92293.86322">
            <text:p>92.294</text:p>
          </table:table-cell>
          <table:table-cell table:style-name="ce165" office:value-type="float" office:value="11361.39862">
            <text:p>11.361</text:p>
          </table:table-cell>
          <table:table-cell table:formula="of:=[.R207]-[.S207]" office:value-type="float" office:value="80932.4646">
            <text:p>80.932</text:p>
          </table:table-cell>
          <table:table-cell table:style-name="ce165" office:value-type="float" office:value="314762">
            <text:p>314.762</text:p>
          </table:table-cell>
          <table:table-cell table:style-name="ce165" office:value-type="float" office:value="146827">
            <text:p>146.827</text:p>
          </table:table-cell>
          <table:table-cell table:formula="of:=[.U207]-[.V207]" office:value-type="float" office:value="167935">
            <text:p>167.935</text:p>
          </table:table-cell>
          <table:table-cell table:style-name="ce165" office:value-type="float" office:value="3426969.1040895">
            <text:p>3.426.969</text:p>
          </table:table-cell>
          <table:table-cell table:style-name="ce165" office:value-type="float" office:value="2110800.8575199">
            <text:p>2.110.801</text:p>
          </table:table-cell>
          <table:table-cell table:formula="of:=[.X207]-[.Y207]" office:value-type="float" office:value="1316168.2465696">
            <text:p>1.316.16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33406">
            <text:p>233.406</text:p>
          </table:table-cell>
          <table:table-cell office:value-type="float" office:value="118218">
            <text:p>118.218</text:p>
          </table:table-cell>
          <table:table-cell table:formula="of:=[.C208]-[.D208]" office:value-type="float" office:value="115188">
            <text:p>115.188</text:p>
          </table:table-cell>
          <table:table-cell office:value-type="float" office:value="2999029.4843395">
            <text:p>2.999.029</text:p>
          </table:table-cell>
          <table:table-cell office:value-type="float" office:value="1960301.7365699">
            <text:p>1.960.302</text:p>
          </table:table-cell>
          <table:table-cell table:formula="of:=[.F208]-[.G208]" office:value-type="float" office:value="1038727.7477696">
            <text:p>1.038.728</text:p>
          </table:table-cell>
          <table:table-cell table:style-name="ce166" office:value-type="float" office:value="7342">
            <text:p>7.342</text:p>
          </table:table-cell>
          <table:table-cell office:value-type="float" office:value="6179">
            <text:p>6.179</text:p>
          </table:table-cell>
          <table:table-cell table:formula="of:=[.I208]-[.J208]" office:value-type="float" office:value="1163">
            <text:p>1.163</text:p>
          </table:table-cell>
          <table:table-cell office:value-type="float" office:value="41227.20591">
            <text:p>41.227</text:p>
          </table:table-cell>
          <table:table-cell office:value-type="float" office:value="34590.55142">
            <text:p>34.591</text:p>
          </table:table-cell>
          <table:table-cell table:formula="of:=[.L208]-[.M208]" office:value-type="float" office:value="6636.65448999999">
            <text:p>6.637</text:p>
          </table:table-cell>
          <table:table-cell office:value-type="float" office:value="12556">
            <text:p>12.556</text:p>
          </table:table-cell>
          <table:table-cell office:value-type="float" office:value="2414">
            <text:p>2.414</text:p>
          </table:table-cell>
          <table:table-cell table:formula="of:=[.O208]-[.P208]" office:value-type="float" office:value="10142">
            <text:p>10.142</text:p>
          </table:table-cell>
          <table:table-cell office:value-type="float" office:value="90932.85955">
            <text:p>90.933</text:p>
          </table:table-cell>
          <table:table-cell office:value-type="float" office:value="10915.11278">
            <text:p>10.915</text:p>
          </table:table-cell>
          <table:table-cell table:formula="of:=[.R208]-[.S208]" office:value-type="float" office:value="80017.74677">
            <text:p>80.018</text:p>
          </table:table-cell>
          <table:table-cell office:value-type="float" office:value="253304">
            <text:p>253.304</text:p>
          </table:table-cell>
          <table:table-cell office:value-type="float" office:value="126811">
            <text:p>126.811</text:p>
          </table:table-cell>
          <table:table-cell table:formula="of:=[.U208]-[.V208]" office:value-type="float" office:value="126493">
            <text:p>126.493</text:p>
          </table:table-cell>
          <table:table-cell office:value-type="float" office:value="3131189.5497995">
            <text:p>3.131.190</text:p>
          </table:table-cell>
          <table:table-cell office:value-type="float" office:value="2005807.4007699">
            <text:p>2.005.807</text:p>
          </table:table-cell>
          <table:table-cell table:formula="of:=[.X208]-[.Y208]" office:value-type="float" office:value="1125382.1490296">
            <text:p>1.125.382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46065">
            <text:p>46.065</text:p>
          </table:table-cell>
          <table:table-cell office:value-type="float" office:value="12287">
            <text:p>12.287</text:p>
          </table:table-cell>
          <table:table-cell table:formula="of:=[.C209]-[.D209]" office:value-type="float" office:value="33778">
            <text:p>33.778</text:p>
          </table:table-cell>
          <table:table-cell office:value-type="float" office:value="235471.92375">
            <text:p>235.472</text:p>
          </table:table-cell>
          <table:table-cell office:value-type="float" office:value="73992.56355">
            <text:p>73.993</text:p>
          </table:table-cell>
          <table:table-cell table:formula="of:=[.F209]-[.G209]" office:value-type="float" office:value="161479.3602">
            <text:p>161.479</text:p>
          </table:table-cell>
          <table:table-cell table:style-name="ce166" office:value-type="float" office:value="15058">
            <text:p>15.058</text:p>
          </table:table-cell>
          <table:table-cell office:value-type="float" office:value="7607">
            <text:p>7.607</text:p>
          </table:table-cell>
          <table:table-cell table:formula="of:=[.I209]-[.J209]" office:value-type="float" office:value="7451">
            <text:p>7.451</text:p>
          </table:table-cell>
          <table:table-cell office:value-type="float" office:value="58946.62687">
            <text:p>58.947</text:p>
          </table:table-cell>
          <table:table-cell office:value-type="float" office:value="30554.60736">
            <text:p>30.555</text:p>
          </table:table-cell>
          <table:table-cell table:formula="of:=[.L209]-[.M209]" office:value-type="float" office:value="28392.01951">
            <text:p>28.392</text:p>
          </table:table-cell>
          <table:table-cell office:value-type="float" office:value="335">
            <text:p>335</text:p>
          </table:table-cell>
          <table:table-cell office:value-type="float" office:value="122">
            <text:p>122</text:p>
          </table:table-cell>
          <table:table-cell table:formula="of:=[.O209]-[.P209]" office:value-type="float" office:value="213">
            <text:p>213</text:p>
          </table:table-cell>
          <table:table-cell office:value-type="float" office:value="1361.00367">
            <text:p>1.361</text:p>
          </table:table-cell>
          <table:table-cell office:value-type="float" office:value="446.28584">
            <text:p>446</text:p>
          </table:table-cell>
          <table:table-cell table:formula="of:=[.R209]-[.S209]" office:value-type="float" office:value="914.71783">
            <text:p>915</text:p>
          </table:table-cell>
          <table:table-cell office:value-type="float" office:value="61458">
            <text:p>61.458</text:p>
          </table:table-cell>
          <table:table-cell office:value-type="float" office:value="20016">
            <text:p>20.016</text:p>
          </table:table-cell>
          <table:table-cell table:formula="of:=[.U209]-[.V209]" office:value-type="float" office:value="41442">
            <text:p>41.442</text:p>
          </table:table-cell>
          <table:table-cell office:value-type="float" office:value="295779.55429">
            <text:p>295.780</text:p>
          </table:table-cell>
          <table:table-cell office:value-type="float" office:value="104993.45675">
            <text:p>104.993</text:p>
          </table:table-cell>
          <table:table-cell table:formula="of:=[.X209]-[.Y209]" office:value-type="float" office:value="190786.09754">
            <text:p>190.78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7">
            <text:p>2007</text:p>
          </table:table-cell>
          <table:table-cell table:style-name="ce165" office:value-type="float" office:value="272041">
            <text:p>272.041</text:p>
          </table:table-cell>
          <table:table-cell table:style-name="ce165" office:value-type="float" office:value="115700">
            <text:p>115.700</text:p>
          </table:table-cell>
          <table:table-cell table:formula="of:=[.C210]-[.D210]" office:value-type="float" office:value="156341">
            <text:p>156.341</text:p>
          </table:table-cell>
          <table:table-cell table:style-name="ce165" office:value-type="float" office:value="2838685.8179794">
            <text:p>2.838.686</text:p>
          </table:table-cell>
          <table:table-cell table:style-name="ce165" office:value-type="float" office:value="1629876.2033899">
            <text:p>1.629.876</text:p>
          </table:table-cell>
          <table:table-cell table:formula="of:=[.F210]-[.G210]" office:value-type="float" office:value="1208809.6145895">
            <text:p>1.208.810</text:p>
          </table:table-cell>
          <table:table-cell table:style-name="ce165" office:value-type="float" office:value="24774">
            <text:p>24.774</text:p>
          </table:table-cell>
          <table:table-cell table:style-name="ce165" office:value-type="float" office:value="15641">
            <text:p>15.641</text:p>
          </table:table-cell>
          <table:table-cell table:formula="of:=[.I210]-[.J210]" office:value-type="float" office:value="9133">
            <text:p>9.133</text:p>
          </table:table-cell>
          <table:table-cell table:style-name="ce165" office:value-type="float" office:value="113827.51523">
            <text:p>113.828</text:p>
          </table:table-cell>
          <table:table-cell table:style-name="ce165" office:value-type="float" office:value="76359.38345">
            <text:p>76.359</text:p>
          </table:table-cell>
          <table:table-cell table:formula="of:=[.L210]-[.M210]" office:value-type="float" office:value="37468.13178">
            <text:p>37.468</text:p>
          </table:table-cell>
          <table:table-cell table:style-name="ce165" office:value-type="float" office:value="12882">
            <text:p>12.882</text:p>
          </table:table-cell>
          <table:table-cell table:style-name="ce165" office:value-type="float" office:value="2985">
            <text:p>2.985</text:p>
          </table:table-cell>
          <table:table-cell table:formula="of:=[.O210]-[.P210]" office:value-type="float" office:value="9897">
            <text:p>9.897</text:p>
          </table:table-cell>
          <table:table-cell table:style-name="ce165" office:value-type="float" office:value="82189.97774">
            <text:p>82.190</text:p>
          </table:table-cell>
          <table:table-cell table:style-name="ce165" office:value-type="float" office:value="12430.57556">
            <text:p>12.431</text:p>
          </table:table-cell>
          <table:table-cell table:formula="of:=[.R210]-[.S210]" office:value-type="float" office:value="69759.40218">
            <text:p>69.759</text:p>
          </table:table-cell>
          <table:table-cell table:style-name="ce165" office:value-type="float" office:value="309697">
            <text:p>309.697</text:p>
          </table:table-cell>
          <table:table-cell table:style-name="ce165" office:value-type="float" office:value="134326">
            <text:p>134.326</text:p>
          </table:table-cell>
          <table:table-cell table:formula="of:=[.U210]-[.V210]" office:value-type="float" office:value="175371">
            <text:p>175.371</text:p>
          </table:table-cell>
          <table:table-cell table:style-name="ce165" office:value-type="float" office:value="3034703.3109494">
            <text:p>3.034.703</text:p>
          </table:table-cell>
          <table:table-cell table:style-name="ce165" office:value-type="float" office:value="1718666.1623999">
            <text:p>1.718.666</text:p>
          </table:table-cell>
          <table:table-cell table:formula="of:=[.X210]-[.Y210]" office:value-type="float" office:value="1316037.1485495">
            <text:p>1.316.037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25692">
            <text:p>225.692</text:p>
          </table:table-cell>
          <table:table-cell office:value-type="float" office:value="103645">
            <text:p>103.645</text:p>
          </table:table-cell>
          <table:table-cell table:formula="of:=[.C211]-[.D211]" office:value-type="float" office:value="122047">
            <text:p>122.047</text:p>
          </table:table-cell>
          <table:table-cell office:value-type="float" office:value="2596796.3935294">
            <text:p>2.596.796</text:p>
          </table:table-cell>
          <table:table-cell office:value-type="float" office:value="1557623.2129399">
            <text:p>1.557.623</text:p>
          </table:table-cell>
          <table:table-cell table:formula="of:=[.F211]-[.G211]" office:value-type="float" office:value="1039173.1805895">
            <text:p>1.039.173</text:p>
          </table:table-cell>
          <table:table-cell table:style-name="ce166" office:value-type="float" office:value="8968">
            <text:p>8.968</text:p>
          </table:table-cell>
          <table:table-cell office:value-type="float" office:value="7353">
            <text:p>7.353</text:p>
          </table:table-cell>
          <table:table-cell table:formula="of:=[.I211]-[.J211]" office:value-type="float" office:value="1615">
            <text:p>1.615</text:p>
          </table:table-cell>
          <table:table-cell office:value-type="float" office:value="52595.53584">
            <text:p>52.596</text:p>
          </table:table-cell>
          <table:table-cell office:value-type="float" office:value="43238.41442">
            <text:p>43.238</text:p>
          </table:table-cell>
          <table:table-cell table:formula="of:=[.L211]-[.M211]" office:value-type="float" office:value="9357.12142">
            <text:p>9.357</text:p>
          </table:table-cell>
          <table:table-cell office:value-type="float" office:value="12454">
            <text:p>12.454</text:p>
          </table:table-cell>
          <table:table-cell office:value-type="float" office:value="2834">
            <text:p>2.834</text:p>
          </table:table-cell>
          <table:table-cell table:formula="of:=[.O211]-[.P211]" office:value-type="float" office:value="9620">
            <text:p>9.620</text:p>
          </table:table-cell>
          <table:table-cell office:value-type="float" office:value="80477.57185">
            <text:p>80.478</text:p>
          </table:table-cell>
          <table:table-cell office:value-type="float" office:value="11890.4929">
            <text:p>11.890</text:p>
          </table:table-cell>
          <table:table-cell table:formula="of:=[.R211]-[.S211]" office:value-type="float" office:value="68587.07895">
            <text:p>68.587</text:p>
          </table:table-cell>
          <table:table-cell office:value-type="float" office:value="247114">
            <text:p>247.114</text:p>
          </table:table-cell>
          <table:table-cell office:value-type="float" office:value="113832">
            <text:p>113.832</text:p>
          </table:table-cell>
          <table:table-cell table:formula="of:=[.U211]-[.V211]" office:value-type="float" office:value="133282">
            <text:p>133.282</text:p>
          </table:table-cell>
          <table:table-cell office:value-type="float" office:value="2729869.5012194">
            <text:p>2.729.870</text:p>
          </table:table-cell>
          <table:table-cell office:value-type="float" office:value="1612752.1202599">
            <text:p>1.612.752</text:p>
          </table:table-cell>
          <table:table-cell table:formula="of:=[.X211]-[.Y211]" office:value-type="float" office:value="1117117.3809595">
            <text:p>1.117.117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46349">
            <text:p>46.349</text:p>
          </table:table-cell>
          <table:table-cell office:value-type="float" office:value="12055">
            <text:p>12.055</text:p>
          </table:table-cell>
          <table:table-cell table:formula="of:=[.C212]-[.D212]" office:value-type="float" office:value="34294">
            <text:p>34.294</text:p>
          </table:table-cell>
          <table:table-cell office:value-type="float" office:value="241889.42445">
            <text:p>241.889</text:p>
          </table:table-cell>
          <table:table-cell office:value-type="float" office:value="72252.99045">
            <text:p>72.253</text:p>
          </table:table-cell>
          <table:table-cell table:formula="of:=[.F212]-[.G212]" office:value-type="float" office:value="169636.434">
            <text:p>169.636</text:p>
          </table:table-cell>
          <table:table-cell table:style-name="ce166" office:value-type="float" office:value="15806">
            <text:p>15.806</text:p>
          </table:table-cell>
          <table:table-cell office:value-type="float" office:value="8288">
            <text:p>8.288</text:p>
          </table:table-cell>
          <table:table-cell table:formula="of:=[.I212]-[.J212]" office:value-type="float" office:value="7518">
            <text:p>7.518</text:p>
          </table:table-cell>
          <table:table-cell office:value-type="float" office:value="61231.97939">
            <text:p>61.232</text:p>
          </table:table-cell>
          <table:table-cell office:value-type="float" office:value="33120.96903">
            <text:p>33.121</text:p>
          </table:table-cell>
          <table:table-cell table:formula="of:=[.L212]-[.M212]" office:value-type="float" office:value="28111.01036">
            <text:p>28.111</text:p>
          </table:table-cell>
          <table:table-cell office:value-type="float" office:value="428">
            <text:p>428</text:p>
          </table:table-cell>
          <table:table-cell office:value-type="float" office:value="151">
            <text:p>151</text:p>
          </table:table-cell>
          <table:table-cell table:formula="of:=[.O212]-[.P212]" office:value-type="float" office:value="277">
            <text:p>277</text:p>
          </table:table-cell>
          <table:table-cell office:value-type="float" office:value="1712.40589">
            <text:p>1.712</text:p>
          </table:table-cell>
          <table:table-cell office:value-type="float" office:value="540.08266">
            <text:p>540</text:p>
          </table:table-cell>
          <table:table-cell table:formula="of:=[.R212]-[.S212]" office:value-type="float" office:value="1172.32323">
            <text:p>1.172</text:p>
          </table:table-cell>
          <table:table-cell office:value-type="float" office:value="62583">
            <text:p>62.583</text:p>
          </table:table-cell>
          <table:table-cell office:value-type="float" office:value="20494">
            <text:p>20.494</text:p>
          </table:table-cell>
          <table:table-cell table:formula="of:=[.U212]-[.V212]" office:value-type="float" office:value="42089">
            <text:p>42.089</text:p>
          </table:table-cell>
          <table:table-cell office:value-type="float" office:value="304833.80973">
            <text:p>304.834</text:p>
          </table:table-cell>
          <table:table-cell office:value-type="float" office:value="105914.04214">
            <text:p>105.914</text:p>
          </table:table-cell>
          <table:table-cell table:formula="of:=[.X212]-[.Y212]" office:value-type="float" office:value="198919.76759">
            <text:p>198.92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7">
            <text:p>2007</text:p>
          </table:table-cell>
          <table:table-cell table:style-name="ce165" office:value-type="float" office:value="293581">
            <text:p>293.581</text:p>
          </table:table-cell>
          <table:table-cell table:style-name="ce165" office:value-type="float" office:value="123958">
            <text:p>123.958</text:p>
          </table:table-cell>
          <table:table-cell table:formula="of:=[.C213]-[.D213]" office:value-type="float" office:value="169623">
            <text:p>169.623</text:p>
          </table:table-cell>
          <table:table-cell table:style-name="ce165" office:value-type="float" office:value="3121087.8337392">
            <text:p>3.121.088</text:p>
          </table:table-cell>
          <table:table-cell table:style-name="ce165" office:value-type="float" office:value="1807785.1032099">
            <text:p>1.807.785</text:p>
          </table:table-cell>
          <table:table-cell table:formula="of:=[.F213]-[.G213]" office:value-type="float" office:value="1313302.7305293">
            <text:p>1.313.303</text:p>
          </table:table-cell>
          <table:table-cell table:style-name="ce165" office:value-type="float" office:value="24541">
            <text:p>24.541</text:p>
          </table:table-cell>
          <table:table-cell table:style-name="ce165" office:value-type="float" office:value="15558">
            <text:p>15.558</text:p>
          </table:table-cell>
          <table:table-cell table:formula="of:=[.I213]-[.J213]" office:value-type="float" office:value="8983">
            <text:p>8.983</text:p>
          </table:table-cell>
          <table:table-cell table:style-name="ce165" office:value-type="float" office:value="115685.99177">
            <text:p>115.686</text:p>
          </table:table-cell>
          <table:table-cell table:style-name="ce165" office:value-type="float" office:value="78272.50564">
            <text:p>78.273</text:p>
          </table:table-cell>
          <table:table-cell table:formula="of:=[.L213]-[.M213]" office:value-type="float" office:value="37413.48613">
            <text:p>37.413</text:p>
          </table:table-cell>
          <table:table-cell table:style-name="ce165" office:value-type="float" office:value="13412">
            <text:p>13.412</text:p>
          </table:table-cell>
          <table:table-cell table:style-name="ce165" office:value-type="float" office:value="3009">
            <text:p>3.009</text:p>
          </table:table-cell>
          <table:table-cell table:formula="of:=[.O213]-[.P213]" office:value-type="float" office:value="10403">
            <text:p>10.403</text:p>
          </table:table-cell>
          <table:table-cell table:style-name="ce165" office:value-type="float" office:value="88928.31233">
            <text:p>88.928</text:p>
          </table:table-cell>
          <table:table-cell table:style-name="ce165" office:value-type="float" office:value="12730.33619">
            <text:p>12.730</text:p>
          </table:table-cell>
          <table:table-cell table:formula="of:=[.R213]-[.S213]" office:value-type="float" office:value="76197.97614">
            <text:p>76.198</text:p>
          </table:table-cell>
          <table:table-cell table:style-name="ce165" office:value-type="float" office:value="331534">
            <text:p>331.534</text:p>
          </table:table-cell>
          <table:table-cell table:style-name="ce165" office:value-type="float" office:value="142525">
            <text:p>142.525</text:p>
          </table:table-cell>
          <table:table-cell table:formula="of:=[.U213]-[.V213]" office:value-type="float" office:value="189009">
            <text:p>189.009</text:p>
          </table:table-cell>
          <table:table-cell table:style-name="ce165" office:value-type="float" office:value="3325702.1378392">
            <text:p>3.325.702</text:p>
          </table:table-cell>
          <table:table-cell table:style-name="ce165" office:value-type="float" office:value="1898787.9450399">
            <text:p>1.898.788</text:p>
          </table:table-cell>
          <table:table-cell table:formula="of:=[.X213]-[.Y213]" office:value-type="float" office:value="1426914.1927993">
            <text:p>1.426.914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46407">
            <text:p>246.407</text:p>
          </table:table-cell>
          <table:table-cell office:value-type="float" office:value="111751">
            <text:p>111.751</text:p>
          </table:table-cell>
          <table:table-cell table:formula="of:=[.C214]-[.D214]" office:value-type="float" office:value="134656">
            <text:p>134.656</text:p>
          </table:table-cell>
          <table:table-cell office:value-type="float" office:value="2878443.5252292">
            <text:p>2.878.444</text:p>
          </table:table-cell>
          <table:table-cell office:value-type="float" office:value="1734426.0114299">
            <text:p>1.734.426</text:p>
          </table:table-cell>
          <table:table-cell table:formula="of:=[.F214]-[.G214]" office:value-type="float" office:value="1144017.5137993">
            <text:p>1.144.018</text:p>
          </table:table-cell>
          <table:table-cell table:style-name="ce166" office:value-type="float" office:value="9560">
            <text:p>9.560</text:p>
          </table:table-cell>
          <table:table-cell office:value-type="float" office:value="7722">
            <text:p>7.722</text:p>
          </table:table-cell>
          <table:table-cell table:formula="of:=[.I214]-[.J214]" office:value-type="float" office:value="1838">
            <text:p>1.838</text:p>
          </table:table-cell>
          <table:table-cell office:value-type="float" office:value="57624.46796">
            <text:p>57.624</text:p>
          </table:table-cell>
          <table:table-cell office:value-type="float" office:value="46927.75935">
            <text:p>46.928</text:p>
          </table:table-cell>
          <table:table-cell table:formula="of:=[.L214]-[.M214]" office:value-type="float" office:value="10696.70861">
            <text:p>10.697</text:p>
          </table:table-cell>
          <table:table-cell office:value-type="float" office:value="12976">
            <text:p>12.976</text:p>
          </table:table-cell>
          <table:table-cell office:value-type="float" office:value="2870">
            <text:p>2.870</text:p>
          </table:table-cell>
          <table:table-cell table:formula="of:=[.O214]-[.P214]" office:value-type="float" office:value="10106">
            <text:p>10.106</text:p>
          </table:table-cell>
          <table:table-cell office:value-type="float" office:value="87172.42235">
            <text:p>87.172</text:p>
          </table:table-cell>
          <table:table-cell office:value-type="float" office:value="12229.07101">
            <text:p>12.229</text:p>
          </table:table-cell>
          <table:table-cell table:formula="of:=[.R214]-[.S214]" office:value-type="float" office:value="74943.35134">
            <text:p>74.943</text:p>
          </table:table-cell>
          <table:table-cell office:value-type="float" office:value="268943">
            <text:p>268.943</text:p>
          </table:table-cell>
          <table:table-cell office:value-type="float" office:value="122343">
            <text:p>122.343</text:p>
          </table:table-cell>
          <table:table-cell table:formula="of:=[.U214]-[.V214]" office:value-type="float" office:value="146600">
            <text:p>146.600</text:p>
          </table:table-cell>
          <table:table-cell office:value-type="float" office:value="3023240.4155392">
            <text:p>3.023.240</text:p>
          </table:table-cell>
          <table:table-cell office:value-type="float" office:value="1793582.8417899">
            <text:p>1.793.583</text:p>
          </table:table-cell>
          <table:table-cell table:formula="of:=[.X214]-[.Y214]" office:value-type="float" office:value="1229657.5737493">
            <text:p>1.229.658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47174">
            <text:p>47.174</text:p>
          </table:table-cell>
          <table:table-cell office:value-type="float" office:value="12207">
            <text:p>12.207</text:p>
          </table:table-cell>
          <table:table-cell table:formula="of:=[.C215]-[.D215]" office:value-type="float" office:value="34967">
            <text:p>34.967</text:p>
          </table:table-cell>
          <table:table-cell office:value-type="float" office:value="242644.30851">
            <text:p>242.644</text:p>
          </table:table-cell>
          <table:table-cell office:value-type="float" office:value="73359.09178">
            <text:p>73.359</text:p>
          </table:table-cell>
          <table:table-cell table:formula="of:=[.F215]-[.G215]" office:value-type="float" office:value="169285.21673">
            <text:p>169.285</text:p>
          </table:table-cell>
          <table:table-cell table:style-name="ce166" office:value-type="float" office:value="14981">
            <text:p>14.981</text:p>
          </table:table-cell>
          <table:table-cell office:value-type="float" office:value="7836">
            <text:p>7.836</text:p>
          </table:table-cell>
          <table:table-cell table:formula="of:=[.I215]-[.J215]" office:value-type="float" office:value="7145">
            <text:p>7.145</text:p>
          </table:table-cell>
          <table:table-cell office:value-type="float" office:value="58061.52381">
            <text:p>58.062</text:p>
          </table:table-cell>
          <table:table-cell office:value-type="float" office:value="31344.74629">
            <text:p>31.345</text:p>
          </table:table-cell>
          <table:table-cell table:formula="of:=[.L215]-[.M215]" office:value-type="float" office:value="26716.77752">
            <text:p>26.717</text:p>
          </table:table-cell>
          <table:table-cell office:value-type="float" office:value="436">
            <text:p>436</text:p>
          </table:table-cell>
          <table:table-cell office:value-type="float" office:value="139">
            <text:p>139</text:p>
          </table:table-cell>
          <table:table-cell table:formula="of:=[.O215]-[.P215]" office:value-type="float" office:value="297">
            <text:p>297</text:p>
          </table:table-cell>
          <table:table-cell office:value-type="float" office:value="1755.88998">
            <text:p>1.756</text:p>
          </table:table-cell>
          <table:table-cell office:value-type="float" office:value="501.26518">
            <text:p>501</text:p>
          </table:table-cell>
          <table:table-cell table:formula="of:=[.R215]-[.S215]" office:value-type="float" office:value="1254.6248">
            <text:p>1.255</text:p>
          </table:table-cell>
          <table:table-cell office:value-type="float" office:value="62591">
            <text:p>62.591</text:p>
          </table:table-cell>
          <table:table-cell office:value-type="float" office:value="20182">
            <text:p>20.182</text:p>
          </table:table-cell>
          <table:table-cell table:formula="of:=[.U215]-[.V215]" office:value-type="float" office:value="42409">
            <text:p>42.409</text:p>
          </table:table-cell>
          <table:table-cell office:value-type="float" office:value="302461.7223">
            <text:p>302.462</text:p>
          </table:table-cell>
          <table:table-cell office:value-type="float" office:value="105205.10325">
            <text:p>105.205</text:p>
          </table:table-cell>
          <table:table-cell table:formula="of:=[.X215]-[.Y215]" office:value-type="float" office:value="197256.61905">
            <text:p>197.257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7">
            <text:p>2007</text:p>
          </table:table-cell>
          <table:table-cell table:style-name="ce167" office:value-type="float" office:value="1593816">
            <text:p>1.593.816</text:p>
          </table:table-cell>
          <table:table-cell table:style-name="ce167" office:value-type="float" office:value="689757">
            <text:p>689.757</text:p>
          </table:table-cell>
          <table:table-cell table:formula="of:=[.C216]-[.D216]" office:value-type="float" office:value="904059">
            <text:p>904.059</text:p>
          </table:table-cell>
          <table:table-cell table:style-name="ce167" office:value-type="float" office:value="16887896.415187">
            <text:p>16.887.896</text:p>
          </table:table-cell>
          <table:table-cell table:style-name="ce167" office:value-type="float" office:value="9924331.8673795">
            <text:p>9.924.332</text:p>
          </table:table-cell>
          <table:table-cell table:formula="of:=[.F216]-[.G216]" office:value-type="float" office:value="6963564.5478075">
            <text:p>6.963.565</text:p>
          </table:table-cell>
          <table:table-cell table:style-name="ce167" office:value-type="float" office:value="134728">
            <text:p>134.728</text:p>
          </table:table-cell>
          <table:table-cell table:style-name="ce167" office:value-type="float" office:value="84400">
            <text:p>84.400</text:p>
          </table:table-cell>
          <table:table-cell table:formula="of:=[.I216]-[.J216]" office:value-type="float" office:value="50328">
            <text:p>50.328</text:p>
          </table:table-cell>
          <table:table-cell table:style-name="ce167" office:value-type="float" office:value="611371.53959">
            <text:p>611.372</text:p>
          </table:table-cell>
          <table:table-cell table:style-name="ce167" office:value-type="float" office:value="406103.3206">
            <text:p>406.103</text:p>
          </table:table-cell>
          <table:table-cell table:formula="of:=[.L216]-[.M216]" office:value-type="float" office:value="205268.21899">
            <text:p>205.268</text:p>
          </table:table-cell>
          <table:table-cell table:style-name="ce167" office:value-type="float" office:value="73689">
            <text:p>73.689</text:p>
          </table:table-cell>
          <table:table-cell table:style-name="ce167" office:value-type="float" office:value="16650">
            <text:p>16.650</text:p>
          </table:table-cell>
          <table:table-cell table:formula="of:=[.O216]-[.P216]" office:value-type="float" office:value="57039">
            <text:p>57.039</text:p>
          </table:table-cell>
          <table:table-cell table:style-name="ce167" office:value-type="float" office:value="487261.45299">
            <text:p>487.261</text:p>
          </table:table-cell>
          <table:table-cell table:style-name="ce167" office:value-type="float" office:value="71619.78733">
            <text:p>71.620</text:p>
          </table:table-cell>
          <table:table-cell table:formula="of:=[.R216]-[.S216]" office:value-type="float" office:value="415641.66566">
            <text:p>415.642</text:p>
          </table:table-cell>
          <table:table-cell table:style-name="ce167" office:value-type="float" office:value="1802233">
            <text:p>1.802.233</text:p>
          </table:table-cell>
          <table:table-cell table:style-name="ce167" office:value-type="float" office:value="790807">
            <text:p>790.807</text:p>
          </table:table-cell>
          <table:table-cell table:formula="of:=[.U216]-[.V216]" office:value-type="float" office:value="1011426">
            <text:p>1.011.426</text:p>
          </table:table-cell>
          <table:table-cell table:style-name="ce167" office:value-type="float" office:value="17986529.407767">
            <text:p>17.986.529</text:p>
          </table:table-cell>
          <table:table-cell table:style-name="ce167" office:value-type="float" office:value="10402054.9753095">
            <text:p>10.402.055</text:p>
          </table:table-cell>
          <table:table-cell table:formula="of:=[.X216]-[.Y216]" office:value-type="float" office:value="7584474.4324575">
            <text:p>7.584.47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7">
            <text:p>2007</text:p>
          </table:table-cell>
          <table:table-cell table:style-name="ce165" office:value-type="float" office:value="1314575">
            <text:p>1.314.575</text:p>
          </table:table-cell>
          <table:table-cell table:style-name="ce165" office:value-type="float" office:value="618121">
            <text:p>618.121</text:p>
          </table:table-cell>
          <table:table-cell table:formula="of:=[.C217]-[.D217]" office:value-type="float" office:value="696454">
            <text:p>696.454</text:p>
          </table:table-cell>
          <table:table-cell table:style-name="ce165" office:value-type="float" office:value="15459957.9903369">
            <text:p>15.459.958</text:p>
          </table:table-cell>
          <table:table-cell table:style-name="ce165" office:value-type="float" office:value="9501284.4782595">
            <text:p>9.501.284</text:p>
          </table:table-cell>
          <table:table-cell table:formula="of:=[.F217]-[.G217]" office:value-type="float" office:value="5958673.5120774">
            <text:p>5.958.674</text:p>
          </table:table-cell>
          <table:table-cell table:style-name="ce165" office:value-type="float" office:value="48531">
            <text:p>48.531</text:p>
          </table:table-cell>
          <table:table-cell table:style-name="ce165" office:value-type="float" office:value="39934">
            <text:p>39.934</text:p>
          </table:table-cell>
          <table:table-cell table:formula="of:=[.I217]-[.J217]" office:value-type="float" office:value="8597">
            <text:p>8.597</text:p>
          </table:table-cell>
          <table:table-cell table:style-name="ce165" office:value-type="float" office:value="275954.17521">
            <text:p>275.954</text:p>
          </table:table-cell>
          <table:table-cell table:style-name="ce165" office:value-type="float" office:value="227385.886">
            <text:p>227.386</text:p>
          </table:table-cell>
          <table:table-cell table:formula="of:=[.L217]-[.M217]" office:value-type="float" office:value="48568.28921">
            <text:p>48.568</text:p>
          </table:table-cell>
          <table:table-cell table:style-name="ce165" office:value-type="float" office:value="71172">
            <text:p>71.172</text:p>
          </table:table-cell>
          <table:table-cell table:style-name="ce165" office:value-type="float" office:value="15678">
            <text:p>15.678</text:p>
          </table:table-cell>
          <table:table-cell table:formula="of:=[.O217]-[.P217]" office:value-type="float" office:value="55494">
            <text:p>55.494</text:p>
          </table:table-cell>
          <table:table-cell table:style-name="ce165" office:value-type="float" office:value="477307.59076">
            <text:p>477.308</text:p>
          </table:table-cell>
          <table:table-cell table:style-name="ce165" office:value-type="float" office:value="67986.40004">
            <text:p>67.986</text:p>
          </table:table-cell>
          <table:table-cell table:formula="of:=[.R217]-[.S217]" office:value-type="float" office:value="409321.19072">
            <text:p>409.321</text:p>
          </table:table-cell>
          <table:table-cell table:style-name="ce165" office:value-type="float" office:value="1434278">
            <text:p>1.434.278</text:p>
          </table:table-cell>
          <table:table-cell table:style-name="ce165" office:value-type="float" office:value="673733">
            <text:p>673.733</text:p>
          </table:table-cell>
          <table:table-cell table:formula="of:=[.U217]-[.V217]" office:value-type="float" office:value="760545">
            <text:p>760.545</text:p>
          </table:table-cell>
          <table:table-cell table:style-name="ce165" office:value-type="float" office:value="16213219.7563069">
            <text:p>16.213.220</text:p>
          </table:table-cell>
          <table:table-cell table:style-name="ce165" office:value-type="float" office:value="9796656.7642995">
            <text:p>9.796.657</text:p>
          </table:table-cell>
          <table:table-cell table:formula="of:=[.X217]-[.Y217]" office:value-type="float" office:value="6416562.9920074">
            <text:p>6.416.56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7">
            <text:p>2007</text:p>
          </table:table-cell>
          <table:table-cell table:style-name="ce165" office:value-type="float" office:value="279241">
            <text:p>279.241</text:p>
          </table:table-cell>
          <table:table-cell table:style-name="ce165" office:value-type="float" office:value="71636">
            <text:p>71.636</text:p>
          </table:table-cell>
          <table:table-cell table:formula="of:=[.C218]-[.D218]" office:value-type="float" office:value="207605">
            <text:p>207.605</text:p>
          </table:table-cell>
          <table:table-cell table:style-name="ce165" office:value-type="float" office:value="1427938.4248501">
            <text:p>1.427.938</text:p>
          </table:table-cell>
          <table:table-cell table:style-name="ce165" office:value-type="float" office:value="423047.38912">
            <text:p>423.047</text:p>
          </table:table-cell>
          <table:table-cell table:formula="of:=[.F218]-[.G218]" office:value-type="float" office:value="1004891.0357301">
            <text:p>1.004.891</text:p>
          </table:table-cell>
          <table:table-cell table:style-name="ce165" office:value-type="float" office:value="86197">
            <text:p>86.197</text:p>
          </table:table-cell>
          <table:table-cell table:style-name="ce165" office:value-type="float" office:value="44466">
            <text:p>44.466</text:p>
          </table:table-cell>
          <table:table-cell table:formula="of:=[.I218]-[.J218]" office:value-type="float" office:value="41731">
            <text:p>41.731</text:p>
          </table:table-cell>
          <table:table-cell table:style-name="ce165" office:value-type="float" office:value="335417.36438">
            <text:p>335.417</text:p>
          </table:table-cell>
          <table:table-cell table:style-name="ce165" office:value-type="float" office:value="178717.4346">
            <text:p>178.717</text:p>
          </table:table-cell>
          <table:table-cell table:formula="of:=[.L218]-[.M218]" office:value-type="float" office:value="156699.92978">
            <text:p>156.700</text:p>
          </table:table-cell>
          <table:table-cell table:style-name="ce165" office:value-type="float" office:value="2517">
            <text:p>2.517</text:p>
          </table:table-cell>
          <table:table-cell table:style-name="ce165" office:value-type="float" office:value="972">
            <text:p>972</text:p>
          </table:table-cell>
          <table:table-cell table:formula="of:=[.O218]-[.P218]" office:value-type="float" office:value="1545">
            <text:p>1.545</text:p>
          </table:table-cell>
          <table:table-cell table:style-name="ce165" office:value-type="float" office:value="9953.86223">
            <text:p>9.954</text:p>
          </table:table-cell>
          <table:table-cell table:style-name="ce165" office:value-type="float" office:value="3633.38729">
            <text:p>3.633</text:p>
          </table:table-cell>
          <table:table-cell table:formula="of:=[.R218]-[.S218]" office:value-type="float" office:value="6320.47494">
            <text:p>6.320</text:p>
          </table:table-cell>
          <table:table-cell table:style-name="ce165" office:value-type="float" office:value="367955">
            <text:p>367.955</text:p>
          </table:table-cell>
          <table:table-cell table:style-name="ce165" office:value-type="float" office:value="117074">
            <text:p>117.074</text:p>
          </table:table-cell>
          <table:table-cell table:formula="of:=[.U218]-[.V218]" office:value-type="float" office:value="250881">
            <text:p>250.881</text:p>
          </table:table-cell>
          <table:table-cell table:style-name="ce165" office:value-type="float" office:value="1773309.6514601">
            <text:p>1.773.310</text:p>
          </table:table-cell>
          <table:table-cell table:style-name="ce165" office:value-type="float" office:value="605398.21101">
            <text:p>605.398</text:p>
          </table:table-cell>
          <table:table-cell table:formula="of:=[.X218]-[.Y218]" office:value-type="float" office:value="1167911.4404501">
            <text:p>1.167.911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7">
            <text:p>2007</text:p>
          </table:table-cell>
          <table:table-cell table:style-name="ce167" office:value-type="float" office:value="19994114">
            <text:p>19.994.114</text:p>
          </table:table-cell>
          <table:table-cell table:style-name="ce167" office:value-type="float" office:value="8533344">
            <text:p>8.533.344</text:p>
          </table:table-cell>
          <table:table-cell table:formula="of:=[.C219]-[.D219]" office:value-type="float" office:value="11460770">
            <text:p>11.460.770</text:p>
          </table:table-cell>
          <table:table-cell table:style-name="ce167" office:value-type="float" office:value="214942547.410538">
            <text:p>214.942.547</text:p>
          </table:table-cell>
          <table:table-cell table:style-name="ce167" office:value-type="float" office:value="122280009.34494">
            <text:p>122.280.009</text:p>
          </table:table-cell>
          <table:table-cell table:formula="of:=[.F219]-[.G219]" office:value-type="float" office:value="92662538.065598">
            <text:p>92.662.538</text:p>
          </table:table-cell>
          <table:table-cell table:style-name="ce167" office:value-type="float" office:value="2236230">
            <text:p>2.236.230</text:p>
          </table:table-cell>
          <table:table-cell table:style-name="ce167" office:value-type="float" office:value="1318439">
            <text:p>1.318.439</text:p>
          </table:table-cell>
          <table:table-cell table:formula="of:=[.I219]-[.J219]" office:value-type="float" office:value="917791">
            <text:p>917.791</text:p>
          </table:table-cell>
          <table:table-cell table:style-name="ce167" office:value-type="float" office:value="10202506.75584">
            <text:p>10.202.507</text:p>
          </table:table-cell>
          <table:table-cell table:style-name="ce167" office:value-type="float" office:value="6452123.75566">
            <text:p>6.452.124</text:p>
          </table:table-cell>
          <table:table-cell table:formula="of:=[.L219]-[.M219]" office:value-type="float" office:value="3750383.00018">
            <text:p>3.750.383</text:p>
          </table:table-cell>
          <table:table-cell table:style-name="ce167" office:value-type="float" office:value="952010">
            <text:p>952.010</text:p>
          </table:table-cell>
          <table:table-cell table:style-name="ce167" office:value-type="float" office:value="217698">
            <text:p>217.698</text:p>
          </table:table-cell>
          <table:table-cell table:formula="of:=[.O219]-[.P219]" office:value-type="float" office:value="734312">
            <text:p>734.312</text:p>
          </table:table-cell>
          <table:table-cell table:style-name="ce167" office:value-type="float" office:value="6325585.04084">
            <text:p>6.325.585</text:p>
          </table:table-cell>
          <table:table-cell table:style-name="ce167" office:value-type="float" office:value="973784.32541">
            <text:p>973.784</text:p>
          </table:table-cell>
          <table:table-cell table:formula="of:=[.R219]-[.S219]" office:value-type="float" office:value="5351800.71543">
            <text:p>5.351.801</text:p>
          </table:table-cell>
          <table:table-cell table:style-name="ce167" office:value-type="float" office:value="23182354">
            <text:p>23.182.354</text:p>
          </table:table-cell>
          <table:table-cell table:style-name="ce167" office:value-type="float" office:value="10069481">
            <text:p>10.069.481</text:p>
          </table:table-cell>
          <table:table-cell table:formula="of:=[.U219]-[.V219]" office:value-type="float" office:value="13112873">
            <text:p>13.112.873</text:p>
          </table:table-cell>
          <table:table-cell table:style-name="ce167" office:value-type="float" office:value="231470639.207218">
            <text:p>231.470.639</text:p>
          </table:table-cell>
          <table:table-cell table:style-name="ce167" office:value-type="float" office:value="129705917.42601">
            <text:p>129.705.917</text:p>
          </table:table-cell>
          <table:table-cell table:formula="of:=[.X219]-[.Y219]" office:value-type="float" office:value="101764721.781208">
            <text:p>101.764.72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7">
            <text:p>2007</text:p>
          </table:table-cell>
          <table:table-cell table:style-name="ce165" office:value-type="float" office:value="15644582">
            <text:p>15.644.582</text:p>
          </table:table-cell>
          <table:table-cell table:style-name="ce165" office:value-type="float" office:value="7230995">
            <text:p>7.230.995</text:p>
          </table:table-cell>
          <table:table-cell table:formula="of:=[.C220]-[.D220]" office:value-type="float" office:value="8413587">
            <text:p>8.413.587</text:p>
          </table:table-cell>
          <table:table-cell table:style-name="ce165" office:value-type="float" office:value="191885991.27448">
            <text:p>191.885.991</text:p>
          </table:table-cell>
          <table:table-cell table:style-name="ce165" office:value-type="float" office:value="114395338.90242">
            <text:p>114.395.339</text:p>
          </table:table-cell>
          <table:table-cell table:formula="of:=[.F220]-[.G220]" office:value-type="float" office:value="77490652.37206">
            <text:p>77.490.652</text:p>
          </table:table-cell>
          <table:table-cell table:style-name="ce165" office:value-type="float" office:value="712478">
            <text:p>712.478</text:p>
          </table:table-cell>
          <table:table-cell table:style-name="ce165" office:value-type="float" office:value="559047">
            <text:p>559.047</text:p>
          </table:table-cell>
          <table:table-cell table:formula="of:=[.I220]-[.J220]" office:value-type="float" office:value="153431">
            <text:p>153.431</text:p>
          </table:table-cell>
          <table:table-cell table:style-name="ce165" office:value-type="float" office:value="4343420.12906">
            <text:p>4.343.420</text:p>
          </table:table-cell>
          <table:table-cell table:style-name="ce165" office:value-type="float" office:value="3437013.24808">
            <text:p>3.437.013</text:p>
          </table:table-cell>
          <table:table-cell table:formula="of:=[.L220]-[.M220]" office:value-type="float" office:value="906406.88098">
            <text:p>906.407</text:p>
          </table:table-cell>
          <table:table-cell table:style-name="ce165" office:value-type="float" office:value="924319">
            <text:p>924.319</text:p>
          </table:table-cell>
          <table:table-cell table:style-name="ce165" office:value-type="float" office:value="208150">
            <text:p>208.150</text:p>
          </table:table-cell>
          <table:table-cell table:formula="of:=[.O220]-[.P220]" office:value-type="float" office:value="716169">
            <text:p>716.169</text:p>
          </table:table-cell>
          <table:table-cell table:style-name="ce165" office:value-type="float" office:value="6212104.79097">
            <text:p>6.212.105</text:p>
          </table:table-cell>
          <table:table-cell table:style-name="ce165" office:value-type="float" office:value="939129.63235">
            <text:p>939.130</text:p>
          </table:table-cell>
          <table:table-cell table:formula="of:=[.R220]-[.S220]" office:value-type="float" office:value="5272975.15862">
            <text:p>5.272.975</text:p>
          </table:table-cell>
          <table:table-cell table:style-name="ce165" office:value-type="float" office:value="17281379">
            <text:p>17.281.379</text:p>
          </table:table-cell>
          <table:table-cell table:style-name="ce165" office:value-type="float" office:value="7998192">
            <text:p>7.998.192</text:p>
          </table:table-cell>
          <table:table-cell table:formula="of:=[.U220]-[.V220]" office:value-type="float" office:value="9283187">
            <text:p>9.283.187</text:p>
          </table:table-cell>
          <table:table-cell table:style-name="ce165" office:value-type="float" office:value="202441516.19451">
            <text:p>202.441.516</text:p>
          </table:table-cell>
          <table:table-cell table:style-name="ce165" office:value-type="float" office:value="118771481.78285">
            <text:p>118.771.482</text:p>
          </table:table-cell>
          <table:table-cell table:formula="of:=[.X220]-[.Y220]" office:value-type="float" office:value="83670034.41166">
            <text:p>83.670.034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table:style-name="ce273" office:value-type="float" office:value="2007">
            <text:p>2007</text:p>
          </table:table-cell>
          <table:table-cell table:style-name="ce283" office:value-type="float" office:value="4349532">
            <text:p>4.349.532</text:p>
          </table:table-cell>
          <table:table-cell table:style-name="ce283" office:value-type="float" office:value="1302349">
            <text:p>1.302.349</text:p>
          </table:table-cell>
          <table:table-cell table:style-name="ce294" table:formula="of:=[.C221]-[.D221]" office:value-type="float" office:value="3047183">
            <text:p>3.047.183</text:p>
          </table:table-cell>
          <table:table-cell table:style-name="ce283" office:value-type="float" office:value="23056556.1360578">
            <text:p>23.056.556</text:p>
          </table:table-cell>
          <table:table-cell table:style-name="ce283" office:value-type="float" office:value="7884670.4425201">
            <text:p>7.884.670</text:p>
          </table:table-cell>
          <table:table-cell table:style-name="ce294" table:formula="of:=[.F221]-[.G221]" office:value-type="float" office:value="15171885.6935377">
            <text:p>15.171.886</text:p>
          </table:table-cell>
          <table:table-cell table:style-name="ce283" office:value-type="float" office:value="1523752">
            <text:p>1.523.752</text:p>
          </table:table-cell>
          <table:table-cell table:style-name="ce283" office:value-type="float" office:value="759392">
            <text:p>759.392</text:p>
          </table:table-cell>
          <table:table-cell table:style-name="ce294" table:formula="of:=[.I221]-[.J221]" office:value-type="float" office:value="764360">
            <text:p>764.360</text:p>
          </table:table-cell>
          <table:table-cell table:style-name="ce283" office:value-type="float" office:value="5859086.6267798">
            <text:p>5.859.087</text:p>
          </table:table-cell>
          <table:table-cell table:style-name="ce283" office:value-type="float" office:value="3015110.5075799">
            <text:p>3.015.111</text:p>
          </table:table-cell>
          <table:table-cell table:style-name="ce294" table:formula="of:=[.L221]-[.M221]" office:value-type="float" office:value="2843976.1191999">
            <text:p>2.843.976</text:p>
          </table:table-cell>
          <table:table-cell table:style-name="ce283" office:value-type="float" office:value="27691">
            <text:p>27.691</text:p>
          </table:table-cell>
          <table:table-cell table:style-name="ce283" office:value-type="float" office:value="9548">
            <text:p>9.548</text:p>
          </table:table-cell>
          <table:table-cell table:style-name="ce294" table:formula="of:=[.O221]-[.P221]" office:value-type="float" office:value="18143">
            <text:p>18.143</text:p>
          </table:table-cell>
          <table:table-cell table:style-name="ce283" office:value-type="float" office:value="113480.24987">
            <text:p>113.480</text:p>
          </table:table-cell>
          <table:table-cell table:style-name="ce283" office:value-type="float" office:value="34654.69306">
            <text:p>34.655</text:p>
          </table:table-cell>
          <table:table-cell table:style-name="ce294" table:formula="of:=[.R221]-[.S221]" office:value-type="float" office:value="78825.55681">
            <text:p>78.826</text:p>
          </table:table-cell>
          <table:table-cell table:style-name="ce283" office:value-type="float" office:value="5900975">
            <text:p>5.900.975</text:p>
          </table:table-cell>
          <table:table-cell table:style-name="ce283" office:value-type="float" office:value="2071289">
            <text:p>2.071.289</text:p>
          </table:table-cell>
          <table:table-cell table:style-name="ce294" table:formula="of:=[.U221]-[.V221]" office:value-type="float" office:value="3829686">
            <text:p>3.829.686</text:p>
          </table:table-cell>
          <table:table-cell table:style-name="ce283" office:value-type="float" office:value="29029123.0127079">
            <text:p>29.029.123</text:p>
          </table:table-cell>
          <table:table-cell table:style-name="ce283" office:value-type="float" office:value="10934435.64316">
            <text:p>10.934.436</text:p>
          </table:table-cell>
          <table:table-cell table:style-name="ce329" table:formula="of:=[.X221]-[.Y221]" office:value-type="float" office:value="18094687.3695479">
            <text:p>18.094.687</text:p>
          </table:table-cell>
          <table:table-cell table:number-columns-repeated="998"/>
        </table:table-row>
        <table:table-row table:style-name="ro6">
          <table:table-cell table:style-name="ce269" office:value-type="string">
            <text:p>BELLUNO</text:p>
          </table:table-cell>
          <table:table-cell office:value-type="float" office:value="2008">
            <text:p>2008</text:p>
          </table:table-cell>
          <table:table-cell table:style-name="ce165" office:value-type="float" office:value="85493">
            <text:p>85.493</text:p>
          </table:table-cell>
          <table:table-cell table:style-name="ce165" office:value-type="float" office:value="34128">
            <text:p>34.128</text:p>
          </table:table-cell>
          <table:table-cell table:formula="of:=[.C222]-[.D222]" office:value-type="float" office:value="51365">
            <text:p>51.365</text:p>
          </table:table-cell>
          <table:table-cell table:style-name="ce165" office:value-type="float" office:value="867336.72726">
            <text:p>867.337</text:p>
          </table:table-cell>
          <table:table-cell table:style-name="ce165" office:value-type="float" office:value="481628.28796">
            <text:p>481.628</text:p>
          </table:table-cell>
          <table:table-cell table:formula="of:=[.F222]-[.G222]" office:value-type="float" office:value="385708.4393">
            <text:p>385.708</text:p>
          </table:table-cell>
          <table:table-cell table:style-name="ce165" office:value-type="float" office:value="6753">
            <text:p>6.753</text:p>
          </table:table-cell>
          <table:table-cell table:style-name="ce165" office:value-type="float" office:value="4245">
            <text:p>4.245</text:p>
          </table:table-cell>
          <table:table-cell table:formula="of:=[.I222]-[.J222]" office:value-type="float" office:value="2508">
            <text:p>2.508</text:p>
          </table:table-cell>
          <table:table-cell table:style-name="ce165" office:value-type="float" office:value="32278.9334">
            <text:p>32.279</text:p>
          </table:table-cell>
          <table:table-cell table:style-name="ce165" office:value-type="float" office:value="21682.56005">
            <text:p>21.683</text:p>
          </table:table-cell>
          <table:table-cell table:formula="of:=[.L222]-[.M222]" office:value-type="float" office:value="10596.37335">
            <text:p>10.596</text:p>
          </table:table-cell>
          <table:table-cell table:style-name="ce165" office:value-type="float" office:value="3972">
            <text:p>3.972</text:p>
          </table:table-cell>
          <table:table-cell table:style-name="ce165" office:value-type="float" office:value="924">
            <text:p>924</text:p>
          </table:table-cell>
          <table:table-cell table:formula="of:=[.O222]-[.P222]" office:value-type="float" office:value="3048">
            <text:p>3.048</text:p>
          </table:table-cell>
          <table:table-cell table:style-name="ce165" office:value-type="float" office:value="26616.3183">
            <text:p>26.616</text:p>
          </table:table-cell>
          <table:table-cell table:style-name="ce165" office:value-type="float" office:value="4128.19147">
            <text:p>4.128</text:p>
          </table:table-cell>
          <table:table-cell table:formula="of:=[.R222]-[.S222]" office:value-type="float" office:value="22488.12683">
            <text:p>22.488</text:p>
          </table:table-cell>
          <table:table-cell table:style-name="ce165" office:value-type="float" office:value="96218">
            <text:p>96.218</text:p>
          </table:table-cell>
          <table:table-cell table:style-name="ce165" office:value-type="float" office:value="39297">
            <text:p>39.297</text:p>
          </table:table-cell>
          <table:table-cell table:formula="of:=[.U222]-[.V222]" office:value-type="float" office:value="56921">
            <text:p>56.921</text:p>
          </table:table-cell>
          <table:table-cell table:style-name="ce165" office:value-type="float" office:value="926231.97896">
            <text:p>926.232</text:p>
          </table:table-cell>
          <table:table-cell table:style-name="ce165" office:value-type="float" office:value="507439.03948">
            <text:p>507.439</text:p>
          </table:table-cell>
          <table:table-cell table:style-name="ce173" table:formula="of:=[.X222]-[.Y222]" office:value-type="float" office:value="418792.93948">
            <text:p>418.793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70142">
            <text:p>70.142</text:p>
          </table:table-cell>
          <table:table-cell office:value-type="float" office:value="30318">
            <text:p>30.318</text:p>
          </table:table-cell>
          <table:table-cell table:formula="of:=[.C223]-[.D223]" office:value-type="float" office:value="39824">
            <text:p>39.824</text:p>
          </table:table-cell>
          <table:table-cell office:value-type="float" office:value="788640.42259">
            <text:p>788.640</text:p>
          </table:table-cell>
          <table:table-cell office:value-type="float" office:value="458742.61363">
            <text:p>458.743</text:p>
          </table:table-cell>
          <table:table-cell table:formula="of:=[.F223]-[.G223]" office:value-type="float" office:value="329897.80896">
            <text:p>329.898</text:p>
          </table:table-cell>
          <table:table-cell table:style-name="ce166" office:value-type="float" office:value="2649">
            <text:p>2.649</text:p>
          </table:table-cell>
          <table:table-cell office:value-type="float" office:value="2131">
            <text:p>2.131</text:p>
          </table:table-cell>
          <table:table-cell table:formula="of:=[.I223]-[.J223]" office:value-type="float" office:value="518">
            <text:p>518</text:p>
          </table:table-cell>
          <table:table-cell office:value-type="float" office:value="15538.97338">
            <text:p>15.539</text:p>
          </table:table-cell>
          <table:table-cell office:value-type="float" office:value="12596.62204">
            <text:p>12.597</text:p>
          </table:table-cell>
          <table:table-cell table:formula="of:=[.L223]-[.M223]" office:value-type="float" office:value="2942.35134">
            <text:p>2.942</text:p>
          </table:table-cell>
          <table:table-cell office:value-type="float" office:value="3862">
            <text:p>3.862</text:p>
          </table:table-cell>
          <table:table-cell office:value-type="float" office:value="871">
            <text:p>871</text:p>
          </table:table-cell>
          <table:table-cell table:formula="of:=[.O223]-[.P223]" office:value-type="float" office:value="2991">
            <text:p>2.991</text:p>
          </table:table-cell>
          <table:table-cell office:value-type="float" office:value="26162.42954">
            <text:p>26.162</text:p>
          </table:table-cell>
          <table:table-cell office:value-type="float" office:value="3912.31399">
            <text:p>3.912</text:p>
          </table:table-cell>
          <table:table-cell table:formula="of:=[.R223]-[.S223]" office:value-type="float" office:value="22250.11555">
            <text:p>22.250</text:p>
          </table:table-cell>
          <table:table-cell office:value-type="float" office:value="76653">
            <text:p>76.653</text:p>
          </table:table-cell>
          <table:table-cell office:value-type="float" office:value="33320">
            <text:p>33.320</text:p>
          </table:table-cell>
          <table:table-cell table:formula="of:=[.U223]-[.V223]" office:value-type="float" office:value="43333">
            <text:p>43.333</text:p>
          </table:table-cell>
          <table:table-cell office:value-type="float" office:value="830341.82551">
            <text:p>830.342</text:p>
          </table:table-cell>
          <table:table-cell office:value-type="float" office:value="475251.54966">
            <text:p>475.252</text:p>
          </table:table-cell>
          <table:table-cell table:style-name="ce173" table:formula="of:=[.X223]-[.Y223]" office:value-type="float" office:value="355090.27585">
            <text:p>355.090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15351">
            <text:p>15.351</text:p>
          </table:table-cell>
          <table:table-cell office:value-type="float" office:value="3810">
            <text:p>3.810</text:p>
          </table:table-cell>
          <table:table-cell table:formula="of:=[.C224]-[.D224]" office:value-type="float" office:value="11541">
            <text:p>11.541</text:p>
          </table:table-cell>
          <table:table-cell office:value-type="float" office:value="78696.30467">
            <text:p>78.696</text:p>
          </table:table-cell>
          <table:table-cell office:value-type="float" office:value="22885.67433">
            <text:p>22.886</text:p>
          </table:table-cell>
          <table:table-cell table:formula="of:=[.F224]-[.G224]" office:value-type="float" office:value="55810.63034">
            <text:p>55.811</text:p>
          </table:table-cell>
          <table:table-cell table:style-name="ce166" office:value-type="float" office:value="4104">
            <text:p>4.104</text:p>
          </table:table-cell>
          <table:table-cell office:value-type="float" office:value="2114">
            <text:p>2.114</text:p>
          </table:table-cell>
          <table:table-cell table:formula="of:=[.I224]-[.J224]" office:value-type="float" office:value="1990">
            <text:p>1.990</text:p>
          </table:table-cell>
          <table:table-cell office:value-type="float" office:value="16739.96002">
            <text:p>16.740</text:p>
          </table:table-cell>
          <table:table-cell office:value-type="float" office:value="9085.93801">
            <text:p>9.086</text:p>
          </table:table-cell>
          <table:table-cell table:formula="of:=[.L224]-[.M224]" office:value-type="float" office:value="7654.02201">
            <text:p>7.654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table:formula="of:=[.O224]-[.P224]" office:value-type="float" office:value="57">
            <text:p>57</text:p>
          </table:table-cell>
          <table:table-cell office:value-type="float" office:value="453.88876">
            <text:p>454</text:p>
          </table:table-cell>
          <table:table-cell office:value-type="float" office:value="215.87748">
            <text:p>216</text:p>
          </table:table-cell>
          <table:table-cell table:formula="of:=[.R224]-[.S224]" office:value-type="float" office:value="238.01128">
            <text:p>238</text:p>
          </table:table-cell>
          <table:table-cell office:value-type="float" office:value="19565">
            <text:p>19.565</text:p>
          </table:table-cell>
          <table:table-cell office:value-type="float" office:value="5977">
            <text:p>5.977</text:p>
          </table:table-cell>
          <table:table-cell table:formula="of:=[.U224]-[.V224]" office:value-type="float" office:value="13588">
            <text:p>13.588</text:p>
          </table:table-cell>
          <table:table-cell office:value-type="float" office:value="95890.15345">
            <text:p>95.890</text:p>
          </table:table-cell>
          <table:table-cell office:value-type="float" office:value="32187.48982">
            <text:p>32.187</text:p>
          </table:table-cell>
          <table:table-cell table:style-name="ce173" table:formula="of:=[.X224]-[.Y224]" office:value-type="float" office:value="63702.66363">
            <text:p>63.70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8">
            <text:p>2008</text:p>
          </table:table-cell>
          <table:table-cell table:style-name="ce165" office:value-type="float" office:value="292430">
            <text:p>292.430</text:p>
          </table:table-cell>
          <table:table-cell table:style-name="ce165" office:value-type="float" office:value="128920">
            <text:p>128.920</text:p>
          </table:table-cell>
          <table:table-cell table:formula="of:=[.C225]-[.D225]" office:value-type="float" office:value="163510">
            <text:p>163.510</text:p>
          </table:table-cell>
          <table:table-cell table:style-name="ce165" office:value-type="float" office:value="3250945.2523101">
            <text:p>3.250.945</text:p>
          </table:table-cell>
          <table:table-cell table:style-name="ce165" office:value-type="float" office:value="1928084.9560301">
            <text:p>1.928.085</text:p>
          </table:table-cell>
          <table:table-cell table:formula="of:=[.F225]-[.G225]" office:value-type="float" office:value="1322860.29628">
            <text:p>1.322.860</text:p>
          </table:table-cell>
          <table:table-cell table:style-name="ce165" office:value-type="float" office:value="24917">
            <text:p>24.917</text:p>
          </table:table-cell>
          <table:table-cell table:style-name="ce165" office:value-type="float" office:value="15355">
            <text:p>15.355</text:p>
          </table:table-cell>
          <table:table-cell table:formula="of:=[.I225]-[.J225]" office:value-type="float" office:value="9562">
            <text:p>9.562</text:p>
          </table:table-cell>
          <table:table-cell table:style-name="ce165" office:value-type="float" office:value="116278.69938">
            <text:p>116.279</text:p>
          </table:table-cell>
          <table:table-cell table:style-name="ce165" office:value-type="float" office:value="76764.05303">
            <text:p>76.764</text:p>
          </table:table-cell>
          <table:table-cell table:formula="of:=[.L225]-[.M225]" office:value-type="float" office:value="39514.64635">
            <text:p>39.515</text:p>
          </table:table-cell>
          <table:table-cell table:style-name="ce165" office:value-type="float" office:value="13239">
            <text:p>13.239</text:p>
          </table:table-cell>
          <table:table-cell table:style-name="ce165" office:value-type="float" office:value="3165">
            <text:p>3.165</text:p>
          </table:table-cell>
          <table:table-cell table:formula="of:=[.O225]-[.P225]" office:value-type="float" office:value="10074">
            <text:p>10.074</text:p>
          </table:table-cell>
          <table:table-cell table:style-name="ce165" office:value-type="float" office:value="89982.22259">
            <text:p>89.982</text:p>
          </table:table-cell>
          <table:table-cell table:style-name="ce165" office:value-type="float" office:value="14483.82338">
            <text:p>14.484</text:p>
          </table:table-cell>
          <table:table-cell table:formula="of:=[.R225]-[.S225]" office:value-type="float" office:value="75498.39921">
            <text:p>75.498</text:p>
          </table:table-cell>
          <table:table-cell table:style-name="ce165" office:value-type="float" office:value="330586">
            <text:p>330.586</text:p>
          </table:table-cell>
          <table:table-cell table:style-name="ce165" office:value-type="float" office:value="147440">
            <text:p>147.440</text:p>
          </table:table-cell>
          <table:table-cell table:formula="of:=[.U225]-[.V225]" office:value-type="float" office:value="183146">
            <text:p>183.146</text:p>
          </table:table-cell>
          <table:table-cell table:style-name="ce165" office:value-type="float" office:value="3457206.1742801">
            <text:p>3.457.206</text:p>
          </table:table-cell>
          <table:table-cell table:style-name="ce165" office:value-type="float" office:value="2019332.8324401">
            <text:p>2.019.333</text:p>
          </table:table-cell>
          <table:table-cell table:style-name="ce173" table:formula="of:=[.X225]-[.Y225]" office:value-type="float" office:value="1437873.34184">
            <text:p>1.437.873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39719">
            <text:p>239.719</text:p>
          </table:table-cell>
          <table:table-cell office:value-type="float" office:value="115390">
            <text:p>115.390</text:p>
          </table:table-cell>
          <table:table-cell table:formula="of:=[.C226]-[.D226]" office:value-type="float" office:value="124329">
            <text:p>124.329</text:p>
          </table:table-cell>
          <table:table-cell office:value-type="float" office:value="2977810.51365">
            <text:p>2.977.811</text:p>
          </table:table-cell>
          <table:table-cell office:value-type="float" office:value="1849230.5822601">
            <text:p>1.849.231</text:p>
          </table:table-cell>
          <table:table-cell table:formula="of:=[.F226]-[.G226]" office:value-type="float" office:value="1128579.9313899">
            <text:p>1.128.580</text:p>
          </table:table-cell>
          <table:table-cell table:style-name="ce166" office:value-type="float" office:value="8039">
            <text:p>8.039</text:p>
          </table:table-cell>
          <table:table-cell office:value-type="float" office:value="6672">
            <text:p>6.672</text:p>
          </table:table-cell>
          <table:table-cell table:formula="of:=[.I226]-[.J226]" office:value-type="float" office:value="1367">
            <text:p>1.367</text:p>
          </table:table-cell>
          <table:table-cell office:value-type="float" office:value="49140.73688">
            <text:p>49.141</text:p>
          </table:table-cell>
          <table:table-cell office:value-type="float" office:value="41137.60982">
            <text:p>41.138</text:p>
          </table:table-cell>
          <table:table-cell table:formula="of:=[.L226]-[.M226]" office:value-type="float" office:value="8003.12706">
            <text:p>8.003</text:p>
          </table:table-cell>
          <table:table-cell office:value-type="float" office:value="12745">
            <text:p>12.745</text:p>
          </table:table-cell>
          <table:table-cell office:value-type="float" office:value="2948">
            <text:p>2.948</text:p>
          </table:table-cell>
          <table:table-cell table:formula="of:=[.O226]-[.P226]" office:value-type="float" office:value="9797">
            <text:p>9.797</text:p>
          </table:table-cell>
          <table:table-cell office:value-type="float" office:value="88049.09568">
            <text:p>88.049</text:p>
          </table:table-cell>
          <table:table-cell office:value-type="float" office:value="13649.45309">
            <text:p>13.649</text:p>
          </table:table-cell>
          <table:table-cell table:formula="of:=[.R226]-[.S226]" office:value-type="float" office:value="74399.64259">
            <text:p>74.400</text:p>
          </table:table-cell>
          <table:table-cell office:value-type="float" office:value="260503">
            <text:p>260.503</text:p>
          </table:table-cell>
          <table:table-cell office:value-type="float" office:value="125010">
            <text:p>125.010</text:p>
          </table:table-cell>
          <table:table-cell table:formula="of:=[.U226]-[.V226]" office:value-type="float" office:value="135493">
            <text:p>135.493</text:p>
          </table:table-cell>
          <table:table-cell office:value-type="float" office:value="3115000.34621">
            <text:p>3.115.000</text:p>
          </table:table-cell>
          <table:table-cell office:value-type="float" office:value="1904017.6451701">
            <text:p>1.904.018</text:p>
          </table:table-cell>
          <table:table-cell table:style-name="ce173" table:formula="of:=[.X226]-[.Y226]" office:value-type="float" office:value="1210982.7010399">
            <text:p>1.210.983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52711">
            <text:p>52.711</text:p>
          </table:table-cell>
          <table:table-cell office:value-type="float" office:value="13530">
            <text:p>13.530</text:p>
          </table:table-cell>
          <table:table-cell table:formula="of:=[.C227]-[.D227]" office:value-type="float" office:value="39181">
            <text:p>39.181</text:p>
          </table:table-cell>
          <table:table-cell office:value-type="float" office:value="273134.7386601">
            <text:p>273.135</text:p>
          </table:table-cell>
          <table:table-cell office:value-type="float" office:value="78854.37377">
            <text:p>78.854</text:p>
          </table:table-cell>
          <table:table-cell table:formula="of:=[.F227]-[.G227]" office:value-type="float" office:value="194280.3648901">
            <text:p>194.280</text:p>
          </table:table-cell>
          <table:table-cell table:style-name="ce166" office:value-type="float" office:value="16878">
            <text:p>16.878</text:p>
          </table:table-cell>
          <table:table-cell office:value-type="float" office:value="8683">
            <text:p>8.683</text:p>
          </table:table-cell>
          <table:table-cell table:formula="of:=[.I227]-[.J227]" office:value-type="float" office:value="8195">
            <text:p>8.195</text:p>
          </table:table-cell>
          <table:table-cell office:value-type="float" office:value="67137.9625">
            <text:p>67.138</text:p>
          </table:table-cell>
          <table:table-cell office:value-type="float" office:value="35626.44321">
            <text:p>35.626</text:p>
          </table:table-cell>
          <table:table-cell table:formula="of:=[.L227]-[.M227]" office:value-type="float" office:value="31511.51929">
            <text:p>31.512</text:p>
          </table:table-cell>
          <table:table-cell office:value-type="float" office:value="494">
            <text:p>494</text:p>
          </table:table-cell>
          <table:table-cell office:value-type="float" office:value="217">
            <text:p>217</text:p>
          </table:table-cell>
          <table:table-cell table:formula="of:=[.O227]-[.P227]" office:value-type="float" office:value="277">
            <text:p>277</text:p>
          </table:table-cell>
          <table:table-cell office:value-type="float" office:value="1933.12691">
            <text:p>1.933</text:p>
          </table:table-cell>
          <table:table-cell office:value-type="float" office:value="834.37029">
            <text:p>834</text:p>
          </table:table-cell>
          <table:table-cell table:formula="of:=[.R227]-[.S227]" office:value-type="float" office:value="1098.75662">
            <text:p>1.099</text:p>
          </table:table-cell>
          <table:table-cell office:value-type="float" office:value="70083">
            <text:p>70.083</text:p>
          </table:table-cell>
          <table:table-cell office:value-type="float" office:value="22430">
            <text:p>22.430</text:p>
          </table:table-cell>
          <table:table-cell table:formula="of:=[.U227]-[.V227]" office:value-type="float" office:value="47653">
            <text:p>47.653</text:p>
          </table:table-cell>
          <table:table-cell office:value-type="float" office:value="342205.8280701">
            <text:p>342.206</text:p>
          </table:table-cell>
          <table:table-cell office:value-type="float" office:value="115315.18727">
            <text:p>115.315</text:p>
          </table:table-cell>
          <table:table-cell table:style-name="ce173" table:formula="of:=[.X227]-[.Y227]" office:value-type="float" office:value="226890.6408001">
            <text:p>226.89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8">
            <text:p>2008</text:p>
          </table:table-cell>
          <table:table-cell table:style-name="ce165" office:value-type="float" office:value="98288">
            <text:p>98.288</text:p>
          </table:table-cell>
          <table:table-cell table:style-name="ce165" office:value-type="float" office:value="39651">
            <text:p>39.651</text:p>
          </table:table-cell>
          <table:table-cell table:formula="of:=[.C228]-[.D228]" office:value-type="float" office:value="58637">
            <text:p>58.637</text:p>
          </table:table-cell>
          <table:table-cell table:style-name="ce165" office:value-type="float" office:value="963805.66281">
            <text:p>963.806</text:p>
          </table:table-cell>
          <table:table-cell table:style-name="ce165" office:value-type="float" office:value="514338.42698">
            <text:p>514.338</text:p>
          </table:table-cell>
          <table:table-cell table:formula="of:=[.F228]-[.G228]" office:value-type="float" office:value="449467.23583">
            <text:p>449.467</text:p>
          </table:table-cell>
          <table:table-cell table:style-name="ce165" office:value-type="float" office:value="7917">
            <text:p>7.917</text:p>
          </table:table-cell>
          <table:table-cell table:style-name="ce165" office:value-type="float" office:value="4705">
            <text:p>4.705</text:p>
          </table:table-cell>
          <table:table-cell table:formula="of:=[.I228]-[.J228]" office:value-type="float" office:value="3212">
            <text:p>3.212</text:p>
          </table:table-cell>
          <table:table-cell table:style-name="ce165" office:value-type="float" office:value="38795.80346">
            <text:p>38.796</text:p>
          </table:table-cell>
          <table:table-cell table:style-name="ce165" office:value-type="float" office:value="24787.54809">
            <text:p>24.788</text:p>
          </table:table-cell>
          <table:table-cell table:formula="of:=[.L228]-[.M228]" office:value-type="float" office:value="14008.25537">
            <text:p>14.008</text:p>
          </table:table-cell>
          <table:table-cell table:style-name="ce165" office:value-type="float" office:value="4442">
            <text:p>4.442</text:p>
          </table:table-cell>
          <table:table-cell table:style-name="ce165" office:value-type="float" office:value="1097">
            <text:p>1.097</text:p>
          </table:table-cell>
          <table:table-cell table:formula="of:=[.O228]-[.P228]" office:value-type="float" office:value="3345">
            <text:p>3.345</text:p>
          </table:table-cell>
          <table:table-cell table:style-name="ce165" office:value-type="float" office:value="27831.19274">
            <text:p>27.831</text:p>
          </table:table-cell>
          <table:table-cell table:style-name="ce165" office:value-type="float" office:value="4826.54211">
            <text:p>4.827</text:p>
          </table:table-cell>
          <table:table-cell table:formula="of:=[.R228]-[.S228]" office:value-type="float" office:value="23004.65063">
            <text:p>23.005</text:p>
          </table:table-cell>
          <table:table-cell table:style-name="ce165" office:value-type="float" office:value="110647">
            <text:p>110.647</text:p>
          </table:table-cell>
          <table:table-cell table:style-name="ce165" office:value-type="float" office:value="45453">
            <text:p>45.453</text:p>
          </table:table-cell>
          <table:table-cell table:formula="of:=[.U228]-[.V228]" office:value-type="float" office:value="65194">
            <text:p>65.194</text:p>
          </table:table-cell>
          <table:table-cell table:style-name="ce165" office:value-type="float" office:value="1030432.65901">
            <text:p>1.030.433</text:p>
          </table:table-cell>
          <table:table-cell table:style-name="ce165" office:value-type="float" office:value="543952.51718">
            <text:p>543.953</text:p>
          </table:table-cell>
          <table:table-cell table:style-name="ce173" table:formula="of:=[.X228]-[.Y228]" office:value-type="float" office:value="486480.14183">
            <text:p>486.480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79771">
            <text:p>79.771</text:p>
          </table:table-cell>
          <table:table-cell office:value-type="float" office:value="35034">
            <text:p>35.034</text:p>
          </table:table-cell>
          <table:table-cell table:formula="of:=[.C229]-[.D229]" office:value-type="float" office:value="44737">
            <text:p>44.737</text:p>
          </table:table-cell>
          <table:table-cell office:value-type="float" office:value="863981.97465">
            <text:p>863.982</text:p>
          </table:table-cell>
          <table:table-cell office:value-type="float" office:value="486377.851">
            <text:p>486.378</text:p>
          </table:table-cell>
          <table:table-cell table:formula="of:=[.F229]-[.G229]" office:value-type="float" office:value="377604.12365">
            <text:p>377.604</text:p>
          </table:table-cell>
          <table:table-cell table:style-name="ce166" office:value-type="float" office:value="2861">
            <text:p>2.861</text:p>
          </table:table-cell>
          <table:table-cell office:value-type="float" office:value="2176">
            <text:p>2.176</text:p>
          </table:table-cell>
          <table:table-cell table:formula="of:=[.I229]-[.J229]" office:value-type="float" office:value="685">
            <text:p>685</text:p>
          </table:table-cell>
          <table:table-cell office:value-type="float" office:value="18452.37098">
            <text:p>18.452</text:p>
          </table:table-cell>
          <table:table-cell office:value-type="float" office:value="14327.8419">
            <text:p>14.328</text:p>
          </table:table-cell>
          <table:table-cell table:formula="of:=[.L229]-[.M229]" office:value-type="float" office:value="4124.52908">
            <text:p>4.125</text:p>
          </table:table-cell>
          <table:table-cell office:value-type="float" office:value="4271">
            <text:p>4.271</text:p>
          </table:table-cell>
          <table:table-cell office:value-type="float" office:value="1034">
            <text:p>1.034</text:p>
          </table:table-cell>
          <table:table-cell table:formula="of:=[.O229]-[.P229]" office:value-type="float" office:value="3237">
            <text:p>3.237</text:p>
          </table:table-cell>
          <table:table-cell office:value-type="float" office:value="27108.38819">
            <text:p>27.108</text:p>
          </table:table-cell>
          <table:table-cell office:value-type="float" office:value="4564.62422">
            <text:p>4.565</text:p>
          </table:table-cell>
          <table:table-cell table:formula="of:=[.R229]-[.S229]" office:value-type="float" office:value="22543.76397">
            <text:p>22.544</text:p>
          </table:table-cell>
          <table:table-cell office:value-type="float" office:value="86903">
            <text:p>86.903</text:p>
          </table:table-cell>
          <table:table-cell office:value-type="float" office:value="38244">
            <text:p>38.244</text:p>
          </table:table-cell>
          <table:table-cell table:formula="of:=[.U229]-[.V229]" office:value-type="float" office:value="48659">
            <text:p>48.659</text:p>
          </table:table-cell>
          <table:table-cell office:value-type="float" office:value="909542.73382">
            <text:p>909.543</text:p>
          </table:table-cell>
          <table:table-cell office:value-type="float" office:value="505270.31712">
            <text:p>505.270</text:p>
          </table:table-cell>
          <table:table-cell table:style-name="ce173" table:formula="of:=[.X229]-[.Y229]" office:value-type="float" office:value="404272.4167">
            <text:p>404.272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18517">
            <text:p>18.517</text:p>
          </table:table-cell>
          <table:table-cell office:value-type="float" office:value="4617">
            <text:p>4.617</text:p>
          </table:table-cell>
          <table:table-cell table:formula="of:=[.C230]-[.D230]" office:value-type="float" office:value="13900">
            <text:p>13.900</text:p>
          </table:table-cell>
          <table:table-cell office:value-type="float" office:value="99823.68816">
            <text:p>99.824</text:p>
          </table:table-cell>
          <table:table-cell office:value-type="float" office:value="27960.57598">
            <text:p>27.961</text:p>
          </table:table-cell>
          <table:table-cell table:formula="of:=[.F230]-[.G230]" office:value-type="float" office:value="71863.11218">
            <text:p>71.863</text:p>
          </table:table-cell>
          <table:table-cell table:style-name="ce166" office:value-type="float" office:value="5056">
            <text:p>5.056</text:p>
          </table:table-cell>
          <table:table-cell office:value-type="float" office:value="2529">
            <text:p>2.529</text:p>
          </table:table-cell>
          <table:table-cell table:formula="of:=[.I230]-[.J230]" office:value-type="float" office:value="2527">
            <text:p>2.527</text:p>
          </table:table-cell>
          <table:table-cell office:value-type="float" office:value="20343.43248">
            <text:p>20.343</text:p>
          </table:table-cell>
          <table:table-cell office:value-type="float" office:value="10459.70619">
            <text:p>10.460</text:p>
          </table:table-cell>
          <table:table-cell table:formula="of:=[.L230]-[.M230]" office:value-type="float" office:value="9883.72629">
            <text:p>9.884</text:p>
          </table:table-cell>
          <table:table-cell office:value-type="float" office:value="171">
            <text:p>171</text:p>
          </table:table-cell>
          <table:table-cell office:value-type="float" office:value="63">
            <text:p>63</text:p>
          </table:table-cell>
          <table:table-cell table:formula="of:=[.O230]-[.P230]" office:value-type="float" office:value="108">
            <text:p>108</text:p>
          </table:table-cell>
          <table:table-cell office:value-type="float" office:value="722.80455">
            <text:p>723</text:p>
          </table:table-cell>
          <table:table-cell office:value-type="float" office:value="261.91789">
            <text:p>262</text:p>
          </table:table-cell>
          <table:table-cell table:formula="of:=[.R230]-[.S230]" office:value-type="float" office:value="460.88666">
            <text:p>461</text:p>
          </table:table-cell>
          <table:table-cell office:value-type="float" office:value="23744">
            <text:p>23.744</text:p>
          </table:table-cell>
          <table:table-cell office:value-type="float" office:value="7209">
            <text:p>7.209</text:p>
          </table:table-cell>
          <table:table-cell table:formula="of:=[.U230]-[.V230]" office:value-type="float" office:value="16535">
            <text:p>16.535</text:p>
          </table:table-cell>
          <table:table-cell office:value-type="float" office:value="120889.92519">
            <text:p>120.890</text:p>
          </table:table-cell>
          <table:table-cell office:value-type="float" office:value="38682.20006">
            <text:p>38.682</text:p>
          </table:table-cell>
          <table:table-cell table:style-name="ce173" table:formula="of:=[.X230]-[.Y230]" office:value-type="float" office:value="82207.72513">
            <text:p>82.20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8">
            <text:p>2008</text:p>
          </table:table-cell>
          <table:table-cell table:style-name="ce165" office:value-type="float" office:value="276068">
            <text:p>276.068</text:p>
          </table:table-cell>
          <table:table-cell table:style-name="ce165" office:value-type="float" office:value="120241">
            <text:p>120.241</text:p>
          </table:table-cell>
          <table:table-cell table:formula="of:=[.C231]-[.D231]" office:value-type="float" office:value="155827">
            <text:p>155.827</text:p>
          </table:table-cell>
          <table:table-cell table:style-name="ce165" office:value-type="float" office:value="2933135.7988998">
            <text:p>2.933.136</text:p>
          </table:table-cell>
          <table:table-cell table:style-name="ce165" office:value-type="float" office:value="1747175.2160801">
            <text:p>1.747.175</text:p>
          </table:table-cell>
          <table:table-cell table:formula="of:=[.F231]-[.G231]" office:value-type="float" office:value="1185960.5828197">
            <text:p>1.185.961</text:p>
          </table:table-cell>
          <table:table-cell table:style-name="ce165" office:value-type="float" office:value="23344">
            <text:p>23.344</text:p>
          </table:table-cell>
          <table:table-cell table:style-name="ce165" office:value-type="float" office:value="14719">
            <text:p>14.719</text:p>
          </table:table-cell>
          <table:table-cell table:formula="of:=[.I231]-[.J231]" office:value-type="float" office:value="8625">
            <text:p>8.625</text:p>
          </table:table-cell>
          <table:table-cell table:style-name="ce165" office:value-type="float" office:value="103055.41072">
            <text:p>103.055</text:p>
          </table:table-cell>
          <table:table-cell table:style-name="ce165" office:value-type="float" office:value="68425.0637">
            <text:p>68.425</text:p>
          </table:table-cell>
          <table:table-cell table:formula="of:=[.L231]-[.M231]" office:value-type="float" office:value="34630.34702">
            <text:p>34.630</text:p>
          </table:table-cell>
          <table:table-cell table:style-name="ce165" office:value-type="float" office:value="12053">
            <text:p>12.053</text:p>
          </table:table-cell>
          <table:table-cell table:style-name="ce165" office:value-type="float" office:value="2882">
            <text:p>2.882</text:p>
          </table:table-cell>
          <table:table-cell table:formula="of:=[.O231]-[.P231]" office:value-type="float" office:value="9171">
            <text:p>9.171</text:p>
          </table:table-cell>
          <table:table-cell table:style-name="ce165" office:value-type="float" office:value="78852.3307">
            <text:p>78.852</text:p>
          </table:table-cell>
          <table:table-cell table:style-name="ce165" office:value-type="float" office:value="12289.98641">
            <text:p>12.290</text:p>
          </table:table-cell>
          <table:table-cell table:formula="of:=[.R231]-[.S231]" office:value-type="float" office:value="66562.34429">
            <text:p>66.562</text:p>
          </table:table-cell>
          <table:table-cell table:style-name="ce165" office:value-type="float" office:value="311465">
            <text:p>311.465</text:p>
          </table:table-cell>
          <table:table-cell table:style-name="ce165" office:value-type="float" office:value="137842">
            <text:p>137.842</text:p>
          </table:table-cell>
          <table:table-cell table:formula="of:=[.U231]-[.V231]" office:value-type="float" office:value="173623">
            <text:p>173.623</text:p>
          </table:table-cell>
          <table:table-cell table:style-name="ce165" office:value-type="float" office:value="3115043.5403198">
            <text:p>3.115.044</text:p>
          </table:table-cell>
          <table:table-cell table:style-name="ce165" office:value-type="float" office:value="1827890.2661901">
            <text:p>1.827.890</text:p>
          </table:table-cell>
          <table:table-cell table:style-name="ce173" table:formula="of:=[.X231]-[.Y231]" office:value-type="float" office:value="1287153.2741297">
            <text:p>1.287.153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26967">
            <text:p>226.967</text:p>
          </table:table-cell>
          <table:table-cell office:value-type="float" office:value="108220">
            <text:p>108.220</text:p>
          </table:table-cell>
          <table:table-cell table:formula="of:=[.C232]-[.D232]" office:value-type="float" office:value="118747">
            <text:p>118.747</text:p>
          </table:table-cell>
          <table:table-cell office:value-type="float" office:value="2683521.6513897">
            <text:p>2.683.522</text:p>
          </table:table-cell>
          <table:table-cell office:value-type="float" office:value="1676990.0026101">
            <text:p>1.676.990</text:p>
          </table:table-cell>
          <table:table-cell table:formula="of:=[.F232]-[.G232]" office:value-type="float" office:value="1006531.6487796">
            <text:p>1.006.532</text:p>
          </table:table-cell>
          <table:table-cell table:style-name="ce166" office:value-type="float" office:value="8393">
            <text:p>8.393</text:p>
          </table:table-cell>
          <table:table-cell office:value-type="float" office:value="6980">
            <text:p>6.980</text:p>
          </table:table-cell>
          <table:table-cell table:formula="of:=[.I232]-[.J232]" office:value-type="float" office:value="1413">
            <text:p>1.413</text:p>
          </table:table-cell>
          <table:table-cell office:value-type="float" office:value="45367.21752">
            <text:p>45.367</text:p>
          </table:table-cell>
          <table:table-cell office:value-type="float" office:value="37436.71285">
            <text:p>37.437</text:p>
          </table:table-cell>
          <table:table-cell table:formula="of:=[.L232]-[.M232]" office:value-type="float" office:value="7930.50467">
            <text:p>7.931</text:p>
          </table:table-cell>
          <table:table-cell office:value-type="float" office:value="11589">
            <text:p>11.589</text:p>
          </table:table-cell>
          <table:table-cell office:value-type="float" office:value="2670">
            <text:p>2.670</text:p>
          </table:table-cell>
          <table:table-cell table:formula="of:=[.O232]-[.P232]" office:value-type="float" office:value="8919">
            <text:p>8.919</text:p>
          </table:table-cell>
          <table:table-cell office:value-type="float" office:value="77024.42371">
            <text:p>77.024</text:p>
          </table:table-cell>
          <table:table-cell office:value-type="float" office:value="11463.28625">
            <text:p>11.463</text:p>
          </table:table-cell>
          <table:table-cell table:formula="of:=[.R232]-[.S232]" office:value-type="float" office:value="65561.13746">
            <text:p>65.561</text:p>
          </table:table-cell>
          <table:table-cell office:value-type="float" office:value="246949">
            <text:p>246.949</text:p>
          </table:table-cell>
          <table:table-cell office:value-type="float" office:value="117870">
            <text:p>117.870</text:p>
          </table:table-cell>
          <table:table-cell table:formula="of:=[.U232]-[.V232]" office:value-type="float" office:value="129079">
            <text:p>129.079</text:p>
          </table:table-cell>
          <table:table-cell office:value-type="float" office:value="2805913.2926197">
            <text:p>2.805.913</text:p>
          </table:table-cell>
          <table:table-cell office:value-type="float" office:value="1725890.0017101">
            <text:p>1.725.890</text:p>
          </table:table-cell>
          <table:table-cell table:style-name="ce173" table:formula="of:=[.X232]-[.Y232]" office:value-type="float" office:value="1080023.2909096">
            <text:p>1.080.023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9101">
            <text:p>49.101</text:p>
          </table:table-cell>
          <table:table-cell office:value-type="float" office:value="12021">
            <text:p>12.021</text:p>
          </table:table-cell>
          <table:table-cell table:formula="of:=[.C233]-[.D233]" office:value-type="float" office:value="37080">
            <text:p>37.080</text:p>
          </table:table-cell>
          <table:table-cell office:value-type="float" office:value="249614.1475101">
            <text:p>249.614</text:p>
          </table:table-cell>
          <table:table-cell office:value-type="float" office:value="70185.21347">
            <text:p>70.185</text:p>
          </table:table-cell>
          <table:table-cell table:formula="of:=[.F233]-[.G233]" office:value-type="float" office:value="179428.9340401">
            <text:p>179.429</text:p>
          </table:table-cell>
          <table:table-cell table:style-name="ce166" office:value-type="float" office:value="14951">
            <text:p>14.951</text:p>
          </table:table-cell>
          <table:table-cell office:value-type="float" office:value="7739">
            <text:p>7.739</text:p>
          </table:table-cell>
          <table:table-cell table:formula="of:=[.I233]-[.J233]" office:value-type="float" office:value="7212">
            <text:p>7.212</text:p>
          </table:table-cell>
          <table:table-cell office:value-type="float" office:value="57688.1932">
            <text:p>57.688</text:p>
          </table:table-cell>
          <table:table-cell office:value-type="float" office:value="30988.35085">
            <text:p>30.988</text:p>
          </table:table-cell>
          <table:table-cell table:formula="of:=[.L233]-[.M233]" office:value-type="float" office:value="26699.84235">
            <text:p>26.700</text:p>
          </table:table-cell>
          <table:table-cell office:value-type="float" office:value="464">
            <text:p>464</text:p>
          </table:table-cell>
          <table:table-cell office:value-type="float" office:value="212">
            <text:p>212</text:p>
          </table:table-cell>
          <table:table-cell table:formula="of:=[.O233]-[.P233]" office:value-type="float" office:value="252">
            <text:p>252</text:p>
          </table:table-cell>
          <table:table-cell office:value-type="float" office:value="1827.90699">
            <text:p>1.828</text:p>
          </table:table-cell>
          <table:table-cell office:value-type="float" office:value="826.70016">
            <text:p>827</text:p>
          </table:table-cell>
          <table:table-cell table:formula="of:=[.R233]-[.S233]" office:value-type="float" office:value="1001.20683">
            <text:p>1.001</text:p>
          </table:table-cell>
          <table:table-cell office:value-type="float" office:value="64516">
            <text:p>64.516</text:p>
          </table:table-cell>
          <table:table-cell office:value-type="float" office:value="19972">
            <text:p>19.972</text:p>
          </table:table-cell>
          <table:table-cell table:formula="of:=[.U233]-[.V233]" office:value-type="float" office:value="44544">
            <text:p>44.544</text:p>
          </table:table-cell>
          <table:table-cell office:value-type="float" office:value="309130.2477001">
            <text:p>309.130</text:p>
          </table:table-cell>
          <table:table-cell office:value-type="float" office:value="102000.26448">
            <text:p>102.000</text:p>
          </table:table-cell>
          <table:table-cell table:style-name="ce173" table:formula="of:=[.X233]-[.Y233]" office:value-type="float" office:value="207129.9832201">
            <text:p>207.13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8">
            <text:p>2008</text:p>
          </table:table-cell>
          <table:table-cell table:style-name="ce165" office:value-type="float" office:value="280707">
            <text:p>280.707</text:p>
          </table:table-cell>
          <table:table-cell table:style-name="ce165" office:value-type="float" office:value="131333">
            <text:p>131.333</text:p>
          </table:table-cell>
          <table:table-cell table:formula="of:=[.C234]-[.D234]" office:value-type="float" office:value="149374">
            <text:p>149.374</text:p>
          </table:table-cell>
          <table:table-cell table:style-name="ce165" office:value-type="float" office:value="3350576.9733299">
            <text:p>3.350.577</text:p>
          </table:table-cell>
          <table:table-cell table:style-name="ce165" office:value-type="float" office:value="2112833.6228201">
            <text:p>2.112.834</text:p>
          </table:table-cell>
          <table:table-cell table:formula="of:=[.F234]-[.G234]" office:value-type="float" office:value="1237743.3505098">
            <text:p>1.237.743</text:p>
          </table:table-cell>
          <table:table-cell table:style-name="ce165" office:value-type="float" office:value="22446">
            <text:p>22.446</text:p>
          </table:table-cell>
          <table:table-cell table:style-name="ce165" office:value-type="float" office:value="13572">
            <text:p>13.572</text:p>
          </table:table-cell>
          <table:table-cell table:formula="of:=[.I234]-[.J234]" office:value-type="float" office:value="8874">
            <text:p>8.874</text:p>
          </table:table-cell>
          <table:table-cell table:style-name="ce165" office:value-type="float" office:value="103307.19483">
            <text:p>103.307</text:p>
          </table:table-cell>
          <table:table-cell table:style-name="ce165" office:value-type="float" office:value="66535.24218">
            <text:p>66.535</text:p>
          </table:table-cell>
          <table:table-cell table:formula="of:=[.L234]-[.M234]" office:value-type="float" office:value="36771.95265">
            <text:p>36.772</text:p>
          </table:table-cell>
          <table:table-cell table:style-name="ce165" office:value-type="float" office:value="12532">
            <text:p>12.532</text:p>
          </table:table-cell>
          <table:table-cell table:style-name="ce165" office:value-type="float" office:value="2528">
            <text:p>2.528</text:p>
          </table:table-cell>
          <table:table-cell table:formula="of:=[.O234]-[.P234]" office:value-type="float" office:value="10004">
            <text:p>10.004</text:p>
          </table:table-cell>
          <table:table-cell table:style-name="ce165" office:value-type="float" office:value="91609.9444">
            <text:p>91.610</text:p>
          </table:table-cell>
          <table:table-cell table:style-name="ce165" office:value-type="float" office:value="11567.28898">
            <text:p>11.567</text:p>
          </table:table-cell>
          <table:table-cell table:formula="of:=[.R234]-[.S234]" office:value-type="float" office:value="80042.65542">
            <text:p>80.043</text:p>
          </table:table-cell>
          <table:table-cell table:style-name="ce165" office:value-type="float" office:value="315685">
            <text:p>315.685</text:p>
          </table:table-cell>
          <table:table-cell table:style-name="ce165" office:value-type="float" office:value="147433">
            <text:p>147.433</text:p>
          </table:table-cell>
          <table:table-cell table:formula="of:=[.U234]-[.V234]" office:value-type="float" office:value="168252">
            <text:p>168.252</text:p>
          </table:table-cell>
          <table:table-cell table:style-name="ce165" office:value-type="float" office:value="3545494.1125599">
            <text:p>3.545.494</text:p>
          </table:table-cell>
          <table:table-cell table:style-name="ce165" office:value-type="float" office:value="2190936.1539801">
            <text:p>2.190.936</text:p>
          </table:table-cell>
          <table:table-cell table:style-name="ce173" table:formula="of:=[.X234]-[.Y234]" office:value-type="float" office:value="1354557.9585798">
            <text:p>1.354.55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35248">
            <text:p>235.248</text:p>
          </table:table-cell>
          <table:table-cell office:value-type="float" office:value="119245">
            <text:p>119.245</text:p>
          </table:table-cell>
          <table:table-cell table:formula="of:=[.C235]-[.D235]" office:value-type="float" office:value="116003">
            <text:p>116.003</text:p>
          </table:table-cell>
          <table:table-cell office:value-type="float" office:value="3113774.0613898">
            <text:p>3.113.774</text:p>
          </table:table-cell>
          <table:table-cell office:value-type="float" office:value="2039450.7784501">
            <text:p>2.039.451</text:p>
          </table:table-cell>
          <table:table-cell table:formula="of:=[.F235]-[.G235]" office:value-type="float" office:value="1074323.2829397">
            <text:p>1.074.323</text:p>
          </table:table-cell>
          <table:table-cell table:style-name="ce166" office:value-type="float" office:value="7104">
            <text:p>7.104</text:p>
          </table:table-cell>
          <table:table-cell office:value-type="float" office:value="5912">
            <text:p>5.912</text:p>
          </table:table-cell>
          <table:table-cell table:formula="of:=[.I235]-[.J235]" office:value-type="float" office:value="1192">
            <text:p>1.192</text:p>
          </table:table-cell>
          <table:table-cell office:value-type="float" office:value="42556.88487">
            <text:p>42.557</text:p>
          </table:table-cell>
          <table:table-cell office:value-type="float" office:value="35358.0577">
            <text:p>35.358</text:p>
          </table:table-cell>
          <table:table-cell table:formula="of:=[.L235]-[.M235]" office:value-type="float" office:value="7198.82717">
            <text:p>7.199</text:p>
          </table:table-cell>
          <table:table-cell office:value-type="float" office:value="12232">
            <text:p>12.232</text:p>
          </table:table-cell>
          <table:table-cell office:value-type="float" office:value="2420">
            <text:p>2.420</text:p>
          </table:table-cell>
          <table:table-cell table:formula="of:=[.O235]-[.P235]" office:value-type="float" office:value="9812">
            <text:p>9.812</text:p>
          </table:table-cell>
          <table:table-cell office:value-type="float" office:value="90365.58011">
            <text:p>90.366</text:p>
          </table:table-cell>
          <table:table-cell office:value-type="float" office:value="11153.82632">
            <text:p>11.154</text:p>
          </table:table-cell>
          <table:table-cell table:formula="of:=[.R235]-[.S235]" office:value-type="float" office:value="79211.75379">
            <text:p>79.212</text:p>
          </table:table-cell>
          <table:table-cell office:value-type="float" office:value="254584">
            <text:p>254.584</text:p>
          </table:table-cell>
          <table:table-cell office:value-type="float" office:value="127577">
            <text:p>127.577</text:p>
          </table:table-cell>
          <table:table-cell table:formula="of:=[.U235]-[.V235]" office:value-type="float" office:value="127007">
            <text:p>127.007</text:p>
          </table:table-cell>
          <table:table-cell office:value-type="float" office:value="3246696.5263698">
            <text:p>3.246.697</text:p>
          </table:table-cell>
          <table:table-cell office:value-type="float" office:value="2085962.6624701">
            <text:p>2.085.963</text:p>
          </table:table-cell>
          <table:table-cell table:style-name="ce173" table:formula="of:=[.X235]-[.Y235]" office:value-type="float" office:value="1160733.8638997">
            <text:p>1.160.734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5459">
            <text:p>45.459</text:p>
          </table:table-cell>
          <table:table-cell office:value-type="float" office:value="12088">
            <text:p>12.088</text:p>
          </table:table-cell>
          <table:table-cell table:formula="of:=[.C236]-[.D236]" office:value-type="float" office:value="33371">
            <text:p>33.371</text:p>
          </table:table-cell>
          <table:table-cell office:value-type="float" office:value="236802.91194">
            <text:p>236.803</text:p>
          </table:table-cell>
          <table:table-cell office:value-type="float" office:value="73382.84437">
            <text:p>73.383</text:p>
          </table:table-cell>
          <table:table-cell table:formula="of:=[.F236]-[.G236]" office:value-type="float" office:value="163420.06757">
            <text:p>163.420</text:p>
          </table:table-cell>
          <table:table-cell table:style-name="ce166" office:value-type="float" office:value="15342">
            <text:p>15.342</text:p>
          </table:table-cell>
          <table:table-cell office:value-type="float" office:value="7660">
            <text:p>7.660</text:p>
          </table:table-cell>
          <table:table-cell table:formula="of:=[.I236]-[.J236]" office:value-type="float" office:value="7682">
            <text:p>7.682</text:p>
          </table:table-cell>
          <table:table-cell office:value-type="float" office:value="60750.30996">
            <text:p>60.750</text:p>
          </table:table-cell>
          <table:table-cell office:value-type="float" office:value="31177.18448">
            <text:p>31.177</text:p>
          </table:table-cell>
          <table:table-cell table:formula="of:=[.L236]-[.M236]" office:value-type="float" office:value="29573.12548">
            <text:p>29.573</text:p>
          </table:table-cell>
          <table:table-cell office:value-type="float" office:value="300">
            <text:p>300</text:p>
          </table:table-cell>
          <table:table-cell office:value-type="float" office:value="108">
            <text:p>108</text:p>
          </table:table-cell>
          <table:table-cell table:formula="of:=[.O236]-[.P236]" office:value-type="float" office:value="192">
            <text:p>192</text:p>
          </table:table-cell>
          <table:table-cell office:value-type="float" office:value="1244.36429">
            <text:p>1.244</text:p>
          </table:table-cell>
          <table:table-cell office:value-type="float" office:value="413.46266">
            <text:p>413</text:p>
          </table:table-cell>
          <table:table-cell table:formula="of:=[.R236]-[.S236]" office:value-type="float" office:value="830.90163">
            <text:p>831</text:p>
          </table:table-cell>
          <table:table-cell office:value-type="float" office:value="61101">
            <text:p>61.101</text:p>
          </table:table-cell>
          <table:table-cell office:value-type="float" office:value="19856">
            <text:p>19.856</text:p>
          </table:table-cell>
          <table:table-cell table:formula="of:=[.U236]-[.V236]" office:value-type="float" office:value="41245">
            <text:p>41.245</text:p>
          </table:table-cell>
          <table:table-cell office:value-type="float" office:value="298797.58619">
            <text:p>298.798</text:p>
          </table:table-cell>
          <table:table-cell office:value-type="float" office:value="104973.49151">
            <text:p>104.973</text:p>
          </table:table-cell>
          <table:table-cell table:style-name="ce173" table:formula="of:=[.X236]-[.Y236]" office:value-type="float" office:value="193824.09468">
            <text:p>193.82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8">
            <text:p>2008</text:p>
          </table:table-cell>
          <table:table-cell table:style-name="ce165" office:value-type="float" office:value="274280">
            <text:p>274.280</text:p>
          </table:table-cell>
          <table:table-cell table:style-name="ce165" office:value-type="float" office:value="117405">
            <text:p>117.405</text:p>
          </table:table-cell>
          <table:table-cell table:formula="of:=[.C237]-[.D237]" office:value-type="float" office:value="156875">
            <text:p>156.875</text:p>
          </table:table-cell>
          <table:table-cell table:style-name="ce165" office:value-type="float" office:value="2962490.2352598">
            <text:p>2.962.490</text:p>
          </table:table-cell>
          <table:table-cell table:style-name="ce165" office:value-type="float" office:value="1714450.3066001">
            <text:p>1.714.450</text:p>
          </table:table-cell>
          <table:table-cell table:formula="of:=[.F237]-[.G237]" office:value-type="float" office:value="1248039.9286597">
            <text:p>1.248.040</text:p>
          </table:table-cell>
          <table:table-cell table:style-name="ce165" office:value-type="float" office:value="25016">
            <text:p>25.016</text:p>
          </table:table-cell>
          <table:table-cell table:style-name="ce165" office:value-type="float" office:value="15632">
            <text:p>15.632</text:p>
          </table:table-cell>
          <table:table-cell table:formula="of:=[.I237]-[.J237]" office:value-type="float" office:value="9384">
            <text:p>9.384</text:p>
          </table:table-cell>
          <table:table-cell table:style-name="ce165" office:value-type="float" office:value="118168.34424">
            <text:p>118.168</text:p>
          </table:table-cell>
          <table:table-cell table:style-name="ce165" office:value-type="float" office:value="78910.36678">
            <text:p>78.910</text:p>
          </table:table-cell>
          <table:table-cell table:formula="of:=[.L237]-[.M237]" office:value-type="float" office:value="39257.97746">
            <text:p>39.258</text:p>
          </table:table-cell>
          <table:table-cell table:style-name="ce165" office:value-type="float" office:value="12544">
            <text:p>12.544</text:p>
          </table:table-cell>
          <table:table-cell table:style-name="ce165" office:value-type="float" office:value="2976">
            <text:p>2.976</text:p>
          </table:table-cell>
          <table:table-cell table:formula="of:=[.O237]-[.P237]" office:value-type="float" office:value="9568">
            <text:p>9.568</text:p>
          </table:table-cell>
          <table:table-cell table:style-name="ce165" office:value-type="float" office:value="81783.69381">
            <text:p>81.784</text:p>
          </table:table-cell>
          <table:table-cell table:style-name="ce165" office:value-type="float" office:value="12653.49124">
            <text:p>12.653</text:p>
          </table:table-cell>
          <table:table-cell table:formula="of:=[.R237]-[.S237]" office:value-type="float" office:value="69130.20257">
            <text:p>69.130</text:p>
          </table:table-cell>
          <table:table-cell table:style-name="ce165" office:value-type="float" office:value="311840">
            <text:p>311.840</text:p>
          </table:table-cell>
          <table:table-cell table:style-name="ce165" office:value-type="float" office:value="136013">
            <text:p>136.013</text:p>
          </table:table-cell>
          <table:table-cell table:formula="of:=[.U237]-[.V237]" office:value-type="float" office:value="175827">
            <text:p>175.827</text:p>
          </table:table-cell>
          <table:table-cell table:style-name="ce165" office:value-type="float" office:value="3162442.2733098">
            <text:p>3.162.442</text:p>
          </table:table-cell>
          <table:table-cell table:style-name="ce165" office:value-type="float" office:value="1806014.1646201">
            <text:p>1.806.014</text:p>
          </table:table-cell>
          <table:table-cell table:style-name="ce173" table:formula="of:=[.X237]-[.Y237]" office:value-type="float" office:value="1356428.1086897">
            <text:p>1.356.428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28886">
            <text:p>228.886</text:p>
          </table:table-cell>
          <table:table-cell office:value-type="float" office:value="105629">
            <text:p>105.629</text:p>
          </table:table-cell>
          <table:table-cell table:formula="of:=[.C238]-[.D238]" office:value-type="float" office:value="123257">
            <text:p>123.257</text:p>
          </table:table-cell>
          <table:table-cell office:value-type="float" office:value="2721285.2932498">
            <text:p>2.721.285</text:p>
          </table:table-cell>
          <table:table-cell office:value-type="float" office:value="1642921.1503701">
            <text:p>1.642.921</text:p>
          </table:table-cell>
          <table:table-cell table:formula="of:=[.F238]-[.G238]" office:value-type="float" office:value="1078364.1428797">
            <text:p>1.078.364</text:p>
          </table:table-cell>
          <table:table-cell table:style-name="ce166" office:value-type="float" office:value="8756">
            <text:p>8.756</text:p>
          </table:table-cell>
          <table:table-cell office:value-type="float" office:value="7087">
            <text:p>7.087</text:p>
          </table:table-cell>
          <table:table-cell table:formula="of:=[.I238]-[.J238]" office:value-type="float" office:value="1669">
            <text:p>1.669</text:p>
          </table:table-cell>
          <table:table-cell office:value-type="float" office:value="54644.36312">
            <text:p>54.644</text:p>
          </table:table-cell>
          <table:table-cell office:value-type="float" office:value="44517.60792">
            <text:p>44.518</text:p>
          </table:table-cell>
          <table:table-cell table:formula="of:=[.L238]-[.M238]" office:value-type="float" office:value="10126.7552">
            <text:p>10.127</text:p>
          </table:table-cell>
          <table:table-cell office:value-type="float" office:value="12144">
            <text:p>12.144</text:p>
          </table:table-cell>
          <table:table-cell office:value-type="float" office:value="2829">
            <text:p>2.829</text:p>
          </table:table-cell>
          <table:table-cell table:formula="of:=[.O238]-[.P238]" office:value-type="float" office:value="9315">
            <text:p>9.315</text:p>
          </table:table-cell>
          <table:table-cell office:value-type="float" office:value="80175.15441">
            <text:p>80.175</text:p>
          </table:table-cell>
          <table:table-cell office:value-type="float" office:value="12120.02038">
            <text:p>12.120</text:p>
          </table:table-cell>
          <table:table-cell table:formula="of:=[.R238]-[.S238]" office:value-type="float" office:value="68055.13403">
            <text:p>68.055</text:p>
          </table:table-cell>
          <table:table-cell office:value-type="float" office:value="249786">
            <text:p>249.786</text:p>
          </table:table-cell>
          <table:table-cell office:value-type="float" office:value="115545">
            <text:p>115.545</text:p>
          </table:table-cell>
          <table:table-cell table:formula="of:=[.U238]-[.V238]" office:value-type="float" office:value="134241">
            <text:p>134.241</text:p>
          </table:table-cell>
          <table:table-cell office:value-type="float" office:value="2856104.8107798">
            <text:p>2.856.105</text:p>
          </table:table-cell>
          <table:table-cell office:value-type="float" office:value="1699558.7786701">
            <text:p>1.699.559</text:p>
          </table:table-cell>
          <table:table-cell table:style-name="ce173" table:formula="of:=[.X238]-[.Y238]" office:value-type="float" office:value="1156546.0321097">
            <text:p>1.156.546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5394">
            <text:p>45.394</text:p>
          </table:table-cell>
          <table:table-cell office:value-type="float" office:value="11776">
            <text:p>11.776</text:p>
          </table:table-cell>
          <table:table-cell table:formula="of:=[.C239]-[.D239]" office:value-type="float" office:value="33618">
            <text:p>33.618</text:p>
          </table:table-cell>
          <table:table-cell office:value-type="float" office:value="241204.9420101">
            <text:p>241.205</text:p>
          </table:table-cell>
          <table:table-cell office:value-type="float" office:value="71529.15623">
            <text:p>71.529</text:p>
          </table:table-cell>
          <table:table-cell table:formula="of:=[.F239]-[.G239]" office:value-type="float" office:value="169675.7857801">
            <text:p>169.676</text:p>
          </table:table-cell>
          <table:table-cell table:style-name="ce166" office:value-type="float" office:value="16260">
            <text:p>16.260</text:p>
          </table:table-cell>
          <table:table-cell office:value-type="float" office:value="8545">
            <text:p>8.545</text:p>
          </table:table-cell>
          <table:table-cell table:formula="of:=[.I239]-[.J239]" office:value-type="float" office:value="7715">
            <text:p>7.715</text:p>
          </table:table-cell>
          <table:table-cell office:value-type="float" office:value="63523.98112">
            <text:p>63.524</text:p>
          </table:table-cell>
          <table:table-cell office:value-type="float" office:value="34392.75886">
            <text:p>34.393</text:p>
          </table:table-cell>
          <table:table-cell table:formula="of:=[.L239]-[.M239]" office:value-type="float" office:value="29131.22226">
            <text:p>29.131</text:p>
          </table:table-cell>
          <table:table-cell office:value-type="float" office:value="400">
            <text:p>400</text:p>
          </table:table-cell>
          <table:table-cell office:value-type="float" office:value="147">
            <text:p>147</text:p>
          </table:table-cell>
          <table:table-cell table:formula="of:=[.O239]-[.P239]" office:value-type="float" office:value="253">
            <text:p>253</text:p>
          </table:table-cell>
          <table:table-cell office:value-type="float" office:value="1608.5394">
            <text:p>1.609</text:p>
          </table:table-cell>
          <table:table-cell office:value-type="float" office:value="533.47086">
            <text:p>533</text:p>
          </table:table-cell>
          <table:table-cell table:formula="of:=[.R239]-[.S239]" office:value-type="float" office:value="1075.06854">
            <text:p>1.075</text:p>
          </table:table-cell>
          <table:table-cell office:value-type="float" office:value="62054">
            <text:p>62.054</text:p>
          </table:table-cell>
          <table:table-cell office:value-type="float" office:value="20468">
            <text:p>20.468</text:p>
          </table:table-cell>
          <table:table-cell table:formula="of:=[.U239]-[.V239]" office:value-type="float" office:value="41586">
            <text:p>41.586</text:p>
          </table:table-cell>
          <table:table-cell office:value-type="float" office:value="306337.4625301">
            <text:p>306.337</text:p>
          </table:table-cell>
          <table:table-cell office:value-type="float" office:value="106455.38595">
            <text:p>106.455</text:p>
          </table:table-cell>
          <table:table-cell table:style-name="ce173" table:formula="of:=[.X239]-[.Y239]" office:value-type="float" office:value="199882.0765801">
            <text:p>199.88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8">
            <text:p>2008</text:p>
          </table:table-cell>
          <table:table-cell table:style-name="ce165" office:value-type="float" office:value="295019">
            <text:p>295.019</text:p>
          </table:table-cell>
          <table:table-cell table:style-name="ce165" office:value-type="float" office:value="125297">
            <text:p>125.297</text:p>
          </table:table-cell>
          <table:table-cell table:formula="of:=[.C240]-[.D240]" office:value-type="float" office:value="169722">
            <text:p>169.722</text:p>
          </table:table-cell>
          <table:table-cell table:style-name="ce165" office:value-type="float" office:value="3243875.9195502">
            <text:p>3.243.876</text:p>
          </table:table-cell>
          <table:table-cell table:style-name="ce165" office:value-type="float" office:value="1891065.1592901">
            <text:p>1.891.065</text:p>
          </table:table-cell>
          <table:table-cell table:formula="of:=[.F240]-[.G240]" office:value-type="float" office:value="1352810.7602601">
            <text:p>1.352.811</text:p>
          </table:table-cell>
          <table:table-cell table:style-name="ce165" office:value-type="float" office:value="24630">
            <text:p>24.630</text:p>
          </table:table-cell>
          <table:table-cell table:style-name="ce165" office:value-type="float" office:value="15508">
            <text:p>15.508</text:p>
          </table:table-cell>
          <table:table-cell table:formula="of:=[.I240]-[.J240]" office:value-type="float" office:value="9122">
            <text:p>9.122</text:p>
          </table:table-cell>
          <table:table-cell table:style-name="ce165" office:value-type="float" office:value="120196.3295">
            <text:p>120.196</text:p>
          </table:table-cell>
          <table:table-cell table:style-name="ce165" office:value-type="float" office:value="81346.36394">
            <text:p>81.346</text:p>
          </table:table-cell>
          <table:table-cell table:formula="of:=[.L240]-[.M240]" office:value-type="float" office:value="38849.96556">
            <text:p>38.850</text:p>
          </table:table-cell>
          <table:table-cell table:style-name="ce165" office:value-type="float" office:value="13121">
            <text:p>13.121</text:p>
          </table:table-cell>
          <table:table-cell table:style-name="ce165" office:value-type="float" office:value="3001">
            <text:p>3.001</text:p>
          </table:table-cell>
          <table:table-cell table:formula="of:=[.O240]-[.P240]" office:value-type="float" office:value="10120">
            <text:p>10.120</text:p>
          </table:table-cell>
          <table:table-cell table:style-name="ce165" office:value-type="float" office:value="88032.29123">
            <text:p>88.032</text:p>
          </table:table-cell>
          <table:table-cell table:style-name="ce165" office:value-type="float" office:value="12903.13284">
            <text:p>12.903</text:p>
          </table:table-cell>
          <table:table-cell table:formula="of:=[.R240]-[.S240]" office:value-type="float" office:value="75129.15839">
            <text:p>75.129</text:p>
          </table:table-cell>
          <table:table-cell table:style-name="ce165" office:value-type="float" office:value="332770">
            <text:p>332.770</text:p>
          </table:table-cell>
          <table:table-cell table:style-name="ce165" office:value-type="float" office:value="143806">
            <text:p>143.806</text:p>
          </table:table-cell>
          <table:table-cell table:formula="of:=[.U240]-[.V240]" office:value-type="float" office:value="188964">
            <text:p>188.964</text:p>
          </table:table-cell>
          <table:table-cell table:style-name="ce165" office:value-type="float" office:value="3452104.5402802">
            <text:p>3.452.105</text:p>
          </table:table-cell>
          <table:table-cell table:style-name="ce165" office:value-type="float" office:value="1985314.6560701">
            <text:p>1.985.315</text:p>
          </table:table-cell>
          <table:table-cell table:style-name="ce173" table:formula="of:=[.X240]-[.Y240]" office:value-type="float" office:value="1466789.8842101">
            <text:p>1.466.790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48848">
            <text:p>248.848</text:p>
          </table:table-cell>
          <table:table-cell office:value-type="float" office:value="113402">
            <text:p>113.402</text:p>
          </table:table-cell>
          <table:table-cell table:formula="of:=[.C241]-[.D241]" office:value-type="float" office:value="135446">
            <text:p>135.446</text:p>
          </table:table-cell>
          <table:table-cell office:value-type="float" office:value="3001844.3567301">
            <text:p>3.001.844</text:p>
          </table:table-cell>
          <table:table-cell office:value-type="float" office:value="1818483.8443001">
            <text:p>1.818.484</text:p>
          </table:table-cell>
          <table:table-cell table:formula="of:=[.F241]-[.G241]" office:value-type="float" office:value="1183360.51243">
            <text:p>1.183.361</text:p>
          </table:table-cell>
          <table:table-cell table:style-name="ce166" office:value-type="float" office:value="9398">
            <text:p>9.398</text:p>
          </table:table-cell>
          <table:table-cell office:value-type="float" office:value="7527">
            <text:p>7.527</text:p>
          </table:table-cell>
          <table:table-cell table:formula="of:=[.I241]-[.J241]" office:value-type="float" office:value="1871">
            <text:p>1.871</text:p>
          </table:table-cell>
          <table:table-cell office:value-type="float" office:value="60203.49981">
            <text:p>60.203</text:p>
          </table:table-cell>
          <table:table-cell office:value-type="float" office:value="48859.97663">
            <text:p>48.860</text:p>
          </table:table-cell>
          <table:table-cell table:formula="of:=[.L241]-[.M241]" office:value-type="float" office:value="11343.52318">
            <text:p>11.344</text:p>
          </table:table-cell>
          <table:table-cell office:value-type="float" office:value="12722">
            <text:p>12.722</text:p>
          </table:table-cell>
          <table:table-cell office:value-type="float" office:value="2872">
            <text:p>2.872</text:p>
          </table:table-cell>
          <table:table-cell table:formula="of:=[.O241]-[.P241]" office:value-type="float" office:value="9850">
            <text:p>9.850</text:p>
          </table:table-cell>
          <table:table-cell office:value-type="float" office:value="86346.64545">
            <text:p>86.347</text:p>
          </table:table-cell>
          <table:table-cell office:value-type="float" office:value="12398.06594">
            <text:p>12.398</text:p>
          </table:table-cell>
          <table:table-cell table:formula="of:=[.R241]-[.S241]" office:value-type="float" office:value="73948.57951">
            <text:p>73.949</text:p>
          </table:table-cell>
          <table:table-cell office:value-type="float" office:value="270968">
            <text:p>270.968</text:p>
          </table:table-cell>
          <table:table-cell office:value-type="float" office:value="123801">
            <text:p>123.801</text:p>
          </table:table-cell>
          <table:table-cell table:formula="of:=[.U241]-[.V241]" office:value-type="float" office:value="147167">
            <text:p>147.167</text:p>
          </table:table-cell>
          <table:table-cell office:value-type="float" office:value="3148394.5019901">
            <text:p>3.148.395</text:p>
          </table:table-cell>
          <table:table-cell office:value-type="float" office:value="1879741.8868701">
            <text:p>1.879.742</text:p>
          </table:table-cell>
          <table:table-cell table:style-name="ce173" table:formula="of:=[.X241]-[.Y241]" office:value-type="float" office:value="1268652.61512">
            <text:p>1.268.653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6171">
            <text:p>46.171</text:p>
          </table:table-cell>
          <table:table-cell office:value-type="float" office:value="11895">
            <text:p>11.895</text:p>
          </table:table-cell>
          <table:table-cell table:formula="of:=[.C242]-[.D242]" office:value-type="float" office:value="34276">
            <text:p>34.276</text:p>
          </table:table-cell>
          <table:table-cell office:value-type="float" office:value="242031.5628201">
            <text:p>242.032</text:p>
          </table:table-cell>
          <table:table-cell office:value-type="float" office:value="72581.31499">
            <text:p>72.581</text:p>
          </table:table-cell>
          <table:table-cell table:formula="of:=[.F242]-[.G242]" office:value-type="float" office:value="169450.2478301">
            <text:p>169.450</text:p>
          </table:table-cell>
          <table:table-cell table:style-name="ce166" office:value-type="float" office:value="15232">
            <text:p>15.232</text:p>
          </table:table-cell>
          <table:table-cell office:value-type="float" office:value="7981">
            <text:p>7.981</text:p>
          </table:table-cell>
          <table:table-cell table:formula="of:=[.I242]-[.J242]" office:value-type="float" office:value="7251">
            <text:p>7.251</text:p>
          </table:table-cell>
          <table:table-cell office:value-type="float" office:value="59992.82969">
            <text:p>59.993</text:p>
          </table:table-cell>
          <table:table-cell office:value-type="float" office:value="32486.38731">
            <text:p>32.486</text:p>
          </table:table-cell>
          <table:table-cell table:formula="of:=[.L242]-[.M242]" office:value-type="float" office:value="27506.44238">
            <text:p>27.506</text:p>
          </table:table-cell>
          <table:table-cell office:value-type="float" office:value="399">
            <text:p>399</text:p>
          </table:table-cell>
          <table:table-cell office:value-type="float" office:value="129">
            <text:p>129</text:p>
          </table:table-cell>
          <table:table-cell table:formula="of:=[.O242]-[.P242]" office:value-type="float" office:value="270">
            <text:p>270</text:p>
          </table:table-cell>
          <table:table-cell office:value-type="float" office:value="1685.64578">
            <text:p>1.686</text:p>
          </table:table-cell>
          <table:table-cell office:value-type="float" office:value="505.0669">
            <text:p>505</text:p>
          </table:table-cell>
          <table:table-cell table:formula="of:=[.R242]-[.S242]" office:value-type="float" office:value="1180.57888">
            <text:p>1.181</text:p>
          </table:table-cell>
          <table:table-cell office:value-type="float" office:value="61802">
            <text:p>61.802</text:p>
          </table:table-cell>
          <table:table-cell office:value-type="float" office:value="20005">
            <text:p>20.005</text:p>
          </table:table-cell>
          <table:table-cell table:formula="of:=[.U242]-[.V242]" office:value-type="float" office:value="41797">
            <text:p>41.797</text:p>
          </table:table-cell>
          <table:table-cell office:value-type="float" office:value="303710.03829">
            <text:p>303.710</text:p>
          </table:table-cell>
          <table:table-cell office:value-type="float" office:value="105572.7692">
            <text:p>105.573</text:p>
          </table:table-cell>
          <table:table-cell table:style-name="ce173" table:formula="of:=[.X242]-[.Y242]" office:value-type="float" office:value="198137.26909">
            <text:p>198.137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8">
            <text:p>2008</text:p>
          </table:table-cell>
          <table:table-cell table:style-name="ce167" office:value-type="float" office:value="1602285">
            <text:p>1.602.285</text:p>
          </table:table-cell>
          <table:table-cell table:style-name="ce167" office:value-type="float" office:value="696975">
            <text:p>696.975</text:p>
          </table:table-cell>
          <table:table-cell table:formula="of:=[.C243]-[.D243]" office:value-type="float" office:value="905310">
            <text:p>905.310</text:p>
          </table:table-cell>
          <table:table-cell table:style-name="ce167" office:value-type="float" office:value="17572166.5694198">
            <text:p>17.572.167</text:p>
          </table:table-cell>
          <table:table-cell table:style-name="ce167" office:value-type="float" office:value="10389575.9757605">
            <text:p>10.389.576</text:p>
          </table:table-cell>
          <table:table-cell table:formula="of:=[.F243]-[.G243]" office:value-type="float" office:value="7182590.5936593">
            <text:p>7.182.591</text:p>
          </table:table-cell>
          <table:table-cell table:style-name="ce167" office:value-type="float" office:value="135023">
            <text:p>135.023</text:p>
          </table:table-cell>
          <table:table-cell table:style-name="ce167" office:value-type="float" office:value="83736">
            <text:p>83.736</text:p>
          </table:table-cell>
          <table:table-cell table:formula="of:=[.I243]-[.J243]" office:value-type="float" office:value="51287">
            <text:p>51.287</text:p>
          </table:table-cell>
          <table:table-cell table:style-name="ce167" office:value-type="float" office:value="632080.71553">
            <text:p>632.081</text:p>
          </table:table-cell>
          <table:table-cell table:style-name="ce167" office:value-type="float" office:value="418451.19777">
            <text:p>418.451</text:p>
          </table:table-cell>
          <table:table-cell table:formula="of:=[.L243]-[.M243]" office:value-type="float" office:value="213629.51776">
            <text:p>213.630</text:p>
          </table:table-cell>
          <table:table-cell table:style-name="ce167" office:value-type="float" office:value="71903">
            <text:p>71.903</text:p>
          </table:table-cell>
          <table:table-cell table:style-name="ce167" office:value-type="float" office:value="16573">
            <text:p>16.573</text:p>
          </table:table-cell>
          <table:table-cell table:formula="of:=[.O243]-[.P243]" office:value-type="float" office:value="55330">
            <text:p>55.330</text:p>
          </table:table-cell>
          <table:table-cell table:style-name="ce167" office:value-type="float" office:value="484707.99377">
            <text:p>484.708</text:p>
          </table:table-cell>
          <table:table-cell table:style-name="ce167" office:value-type="float" office:value="72852.45643">
            <text:p>72.852</text:p>
          </table:table-cell>
          <table:table-cell table:formula="of:=[.R243]-[.S243]" office:value-type="float" office:value="411855.53734">
            <text:p>411.856</text:p>
          </table:table-cell>
          <table:table-cell table:style-name="ce167" office:value-type="float" office:value="1809211">
            <text:p>1.809.211</text:p>
          </table:table-cell>
          <table:table-cell table:style-name="ce167" office:value-type="float" office:value="797284">
            <text:p>797.284</text:p>
          </table:table-cell>
          <table:table-cell table:formula="of:=[.U243]-[.V243]" office:value-type="float" office:value="1011927">
            <text:p>1.011.927</text:p>
          </table:table-cell>
          <table:table-cell table:style-name="ce167" office:value-type="float" office:value="18688955.2787198">
            <text:p>18.688.955</text:p>
          </table:table-cell>
          <table:table-cell table:style-name="ce167" office:value-type="float" office:value="10880879.6299606">
            <text:p>10.880.880</text:p>
          </table:table-cell>
          <table:table-cell table:style-name="ce173" table:formula="of:=[.X243]-[.Y243]" office:value-type="float" office:value="7808075.6487592">
            <text:p>7.808.07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8">
            <text:p>2008</text:p>
          </table:table-cell>
          <table:table-cell table:style-name="ce165" office:value-type="float" office:value="1329581">
            <text:p>1.329.581</text:p>
          </table:table-cell>
          <table:table-cell table:style-name="ce165" office:value-type="float" office:value="627238">
            <text:p>627.238</text:p>
          </table:table-cell>
          <table:table-cell table:formula="of:=[.C244]-[.D244]" office:value-type="float" office:value="702343">
            <text:p>702.343</text:p>
          </table:table-cell>
          <table:table-cell table:style-name="ce165" office:value-type="float" office:value="16150858.2736495">
            <text:p>16.150.858</text:p>
          </table:table-cell>
          <table:table-cell table:style-name="ce165" office:value-type="float" office:value="9972196.8226205">
            <text:p>9.972.197</text:p>
          </table:table-cell>
          <table:table-cell table:formula="of:=[.F244]-[.G244]" office:value-type="float" office:value="6178661.451029">
            <text:p>6.178.661</text:p>
          </table:table-cell>
          <table:table-cell table:style-name="ce165" office:value-type="float" office:value="47200">
            <text:p>47.200</text:p>
          </table:table-cell>
          <table:table-cell table:style-name="ce165" office:value-type="float" office:value="38485">
            <text:p>38.485</text:p>
          </table:table-cell>
          <table:table-cell table:formula="of:=[.I244]-[.J244]" office:value-type="float" office:value="8715">
            <text:p>8.715</text:p>
          </table:table-cell>
          <table:table-cell table:style-name="ce165" office:value-type="float" office:value="285904.04656">
            <text:p>285.904</text:p>
          </table:table-cell>
          <table:table-cell table:style-name="ce165" office:value-type="float" office:value="234234.42886">
            <text:p>234.234</text:p>
          </table:table-cell>
          <table:table-cell table:formula="of:=[.L244]-[.M244]" office:value-type="float" office:value="51669.6177">
            <text:p>51.670</text:p>
          </table:table-cell>
          <table:table-cell table:style-name="ce165" office:value-type="float" office:value="69565">
            <text:p>69.565</text:p>
          </table:table-cell>
          <table:table-cell table:style-name="ce165" office:value-type="float" office:value="15644">
            <text:p>15.644</text:p>
          </table:table-cell>
          <table:table-cell table:formula="of:=[.O244]-[.P244]" office:value-type="float" office:value="53921">
            <text:p>53.921</text:p>
          </table:table-cell>
          <table:table-cell table:style-name="ce165" office:value-type="float" office:value="475231.71709">
            <text:p>475.232</text:p>
          </table:table-cell>
          <table:table-cell table:style-name="ce165" office:value-type="float" office:value="69261.59019">
            <text:p>69.262</text:p>
          </table:table-cell>
          <table:table-cell table:formula="of:=[.R244]-[.S244]" office:value-type="float" office:value="405970.1269">
            <text:p>405.970</text:p>
          </table:table-cell>
          <table:table-cell table:style-name="ce165" office:value-type="float" office:value="1446346">
            <text:p>1.446.346</text:p>
          </table:table-cell>
          <table:table-cell table:style-name="ce165" office:value-type="float" office:value="681367">
            <text:p>681.367</text:p>
          </table:table-cell>
          <table:table-cell table:formula="of:=[.U244]-[.V244]" office:value-type="float" office:value="764979">
            <text:p>764.979</text:p>
          </table:table-cell>
          <table:table-cell table:style-name="ce165" office:value-type="float" office:value="16911994.0372995">
            <text:p>16.911.994</text:p>
          </table:table-cell>
          <table:table-cell table:style-name="ce165" office:value-type="float" office:value="10275692.8416705">
            <text:p>10.275.693</text:p>
          </table:table-cell>
          <table:table-cell table:style-name="ce173" table:formula="of:=[.X244]-[.Y244]" office:value-type="float" office:value="6636301.195629">
            <text:p>6.636.30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8">
            <text:p>2008</text:p>
          </table:table-cell>
          <table:table-cell table:style-name="ce165" office:value-type="float" office:value="272704">
            <text:p>272.704</text:p>
          </table:table-cell>
          <table:table-cell table:style-name="ce165" office:value-type="float" office:value="69737">
            <text:p>69.737</text:p>
          </table:table-cell>
          <table:table-cell table:formula="of:=[.C245]-[.D245]" office:value-type="float" office:value="202967">
            <text:p>202.967</text:p>
          </table:table-cell>
          <table:table-cell table:style-name="ce165" office:value-type="float" office:value="1421308.2957703">
            <text:p>1.421.308</text:p>
          </table:table-cell>
          <table:table-cell table:style-name="ce165" office:value-type="float" office:value="417379.1531401">
            <text:p>417.379</text:p>
          </table:table-cell>
          <table:table-cell table:formula="of:=[.F245]-[.G245]" office:value-type="float" office:value="1003929.1426302">
            <text:p>1.003.929</text:p>
          </table:table-cell>
          <table:table-cell table:style-name="ce165" office:value-type="float" office:value="87823">
            <text:p>87.823</text:p>
          </table:table-cell>
          <table:table-cell table:style-name="ce165" office:value-type="float" office:value="45251">
            <text:p>45.251</text:p>
          </table:table-cell>
          <table:table-cell table:formula="of:=[.I245]-[.J245]" office:value-type="float" office:value="42572">
            <text:p>42.572</text:p>
          </table:table-cell>
          <table:table-cell table:style-name="ce165" office:value-type="float" office:value="346176.66897">
            <text:p>346.177</text:p>
          </table:table-cell>
          <table:table-cell table:style-name="ce165" office:value-type="float" office:value="184216.76891">
            <text:p>184.217</text:p>
          </table:table-cell>
          <table:table-cell table:formula="of:=[.L245]-[.M245]" office:value-type="float" office:value="161959.90006">
            <text:p>161.960</text:p>
          </table:table-cell>
          <table:table-cell table:style-name="ce165" office:value-type="float" office:value="2338">
            <text:p>2.338</text:p>
          </table:table-cell>
          <table:table-cell table:style-name="ce165" office:value-type="float" office:value="929">
            <text:p>929</text:p>
          </table:table-cell>
          <table:table-cell table:formula="of:=[.O245]-[.P245]" office:value-type="float" office:value="1409">
            <text:p>1.409</text:p>
          </table:table-cell>
          <table:table-cell table:style-name="ce165" office:value-type="float" office:value="9476.27668">
            <text:p>9.476</text:p>
          </table:table-cell>
          <table:table-cell table:style-name="ce165" office:value-type="float" office:value="3590.86624">
            <text:p>3.591</text:p>
          </table:table-cell>
          <table:table-cell table:formula="of:=[.R245]-[.S245]" office:value-type="float" office:value="5885.41044">
            <text:p>5.885</text:p>
          </table:table-cell>
          <table:table-cell table:style-name="ce165" office:value-type="float" office:value="362865">
            <text:p>362.865</text:p>
          </table:table-cell>
          <table:table-cell table:style-name="ce165" office:value-type="float" office:value="115917">
            <text:p>115.917</text:p>
          </table:table-cell>
          <table:table-cell table:formula="of:=[.U245]-[.V245]" office:value-type="float" office:value="246948">
            <text:p>246.948</text:p>
          </table:table-cell>
          <table:table-cell table:style-name="ce165" office:value-type="float" office:value="1776961.2414203">
            <text:p>1.776.961</text:p>
          </table:table-cell>
          <table:table-cell table:style-name="ce165" office:value-type="float" office:value="605186.7882901">
            <text:p>605.187</text:p>
          </table:table-cell>
          <table:table-cell table:style-name="ce173" table:formula="of:=[.X245]-[.Y245]" office:value-type="float" office:value="1171774.4531302">
            <text:p>1.171.774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8">
            <text:p>2008</text:p>
          </table:table-cell>
          <table:table-cell table:style-name="ce165" office:value-type="float" office:value="20071818">
            <text:p>20.071.818</text:p>
          </table:table-cell>
          <table:table-cell table:style-name="ce165" office:value-type="float" office:value="8587665">
            <text:p>8.587.665</text:p>
          </table:table-cell>
          <table:table-cell table:formula="of:=[.C246]-[.D246]" office:value-type="float" office:value="11484153">
            <text:p>11.484.153</text:p>
          </table:table-cell>
          <table:table-cell table:style-name="ce165" office:value-type="float" office:value="222742419.636743">
            <text:p>222.742.420</text:p>
          </table:table-cell>
          <table:table-cell table:style-name="ce165" office:value-type="float" office:value="127098700.87715">
            <text:p>127.098.701</text:p>
          </table:table-cell>
          <table:table-cell table:formula="of:=[.F246]-[.G246]" office:value-type="float" office:value="95643718.759593">
            <text:p>95.643.719</text:p>
          </table:table-cell>
          <table:table-cell table:style-name="ce165" office:value-type="float" office:value="2266628">
            <text:p>2.266.628</text:p>
          </table:table-cell>
          <table:table-cell table:style-name="ce165" office:value-type="float" office:value="1327737">
            <text:p>1.327.737</text:p>
          </table:table-cell>
          <table:table-cell table:formula="of:=[.I246]-[.J246]" office:value-type="float" office:value="938891">
            <text:p>938.891</text:p>
          </table:table-cell>
          <table:table-cell table:style-name="ce165" office:value-type="float" office:value="10567552.3830901">
            <text:p>10.567.552</text:p>
          </table:table-cell>
          <table:table-cell table:style-name="ce165" office:value-type="float" office:value="6663764.06034">
            <text:p>6.663.764</text:p>
          </table:table-cell>
          <table:table-cell table:formula="of:=[.L246]-[.M246]" office:value-type="float" office:value="3903788.3227501">
            <text:p>3.903.788</text:p>
          </table:table-cell>
          <table:table-cell table:style-name="ce165" office:value-type="float" office:value="932593">
            <text:p>932.593</text:p>
          </table:table-cell>
          <table:table-cell table:style-name="ce165" office:value-type="float" office:value="216793">
            <text:p>216.793</text:p>
          </table:table-cell>
          <table:table-cell table:formula="of:=[.O246]-[.P246]" office:value-type="float" office:value="715800">
            <text:p>715.800</text:p>
          </table:table-cell>
          <table:table-cell table:style-name="ce165" office:value-type="float" office:value="6320276.23955">
            <text:p>6.320.276</text:p>
          </table:table-cell>
          <table:table-cell table:style-name="ce165" office:value-type="float" office:value="996500.18039">
            <text:p>996.500</text:p>
          </table:table-cell>
          <table:table-cell table:formula="of:=[.R246]-[.S246]" office:value-type="float" office:value="5323776.05916">
            <text:p>5.323.776</text:p>
          </table:table-cell>
          <table:table-cell table:style-name="ce165" office:value-type="float" office:value="23271039">
            <text:p>23.271.039</text:p>
          </table:table-cell>
          <table:table-cell table:style-name="ce165" office:value-type="float" office:value="10132195">
            <text:p>10.132.195</text:p>
          </table:table-cell>
          <table:table-cell table:formula="of:=[.U246]-[.V246]" office:value-type="float" office:value="13138844">
            <text:p>13.138.844</text:p>
          </table:table-cell>
          <table:table-cell table:style-name="ce165" office:value-type="float" office:value="239630248.259383">
            <text:p>239.630.248</text:p>
          </table:table-cell>
          <table:table-cell table:style-name="ce165" office:value-type="float" office:value="134758965.11788">
            <text:p>134.758.965</text:p>
          </table:table-cell>
          <table:table-cell table:style-name="ce173" table:formula="of:=[.X246]-[.Y246]" office:value-type="float" office:value="104871283.141503">
            <text:p>104.871.28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8">
            <text:p>2008</text:p>
          </table:table-cell>
          <table:table-cell table:style-name="ce165" office:value-type="float" office:value="15785928">
            <text:p>15.785.928</text:p>
          </table:table-cell>
          <table:table-cell table:style-name="ce165" office:value-type="float" office:value="7308061">
            <text:p>7.308.061</text:p>
          </table:table-cell>
          <table:table-cell table:formula="of:=[.C247]-[.D247]" office:value-type="float" office:value="8477867">
            <text:p>8.477.867</text:p>
          </table:table-cell>
          <table:table-cell table:style-name="ce165" office:value-type="float" office:value="199641322.958941">
            <text:p>199.641.323</text:p>
          </table:table-cell>
          <table:table-cell table:style-name="ce165" office:value-type="float" office:value="119277765.88346">
            <text:p>119.277.766</text:p>
          </table:table-cell>
          <table:table-cell table:formula="of:=[.F247]-[.G247]" office:value-type="float" office:value="80363557.075481">
            <text:p>80.363.557</text:p>
          </table:table-cell>
          <table:table-cell table:style-name="ce165" office:value-type="float" office:value="700053">
            <text:p>700.053</text:p>
          </table:table-cell>
          <table:table-cell table:style-name="ce165" office:value-type="float" office:value="546279">
            <text:p>546.279</text:p>
          </table:table-cell>
          <table:table-cell table:formula="of:=[.I247]-[.J247]" office:value-type="float" office:value="153774">
            <text:p>153.774</text:p>
          </table:table-cell>
          <table:table-cell table:style-name="ce165" office:value-type="float" office:value="4471446.04428">
            <text:p>4.471.446</text:p>
          </table:table-cell>
          <table:table-cell table:style-name="ce165" office:value-type="float" office:value="3530041.38752">
            <text:p>3.530.041</text:p>
          </table:table-cell>
          <table:table-cell table:formula="of:=[.L247]-[.M247]" office:value-type="float" office:value="941404.65676">
            <text:p>941.405</text:p>
          </table:table-cell>
          <table:table-cell table:style-name="ce165" office:value-type="float" office:value="906606">
            <text:p>906.606</text:p>
          </table:table-cell>
          <table:table-cell table:style-name="ce165" office:value-type="float" office:value="207484">
            <text:p>207.484</text:p>
          </table:table-cell>
          <table:table-cell table:formula="of:=[.O247]-[.P247]" office:value-type="float" office:value="699122">
            <text:p>699.122</text:p>
          </table:table-cell>
          <table:table-cell table:style-name="ce165" office:value-type="float" office:value="6211576.55651">
            <text:p>6.211.577</text:p>
          </table:table-cell>
          <table:table-cell table:style-name="ce165" office:value-type="float" office:value="961992.69556">
            <text:p>961.993</text:p>
          </table:table-cell>
          <table:table-cell table:formula="of:=[.R247]-[.S247]" office:value-type="float" office:value="5249583.86095">
            <text:p>5.249.584</text:p>
          </table:table-cell>
          <table:table-cell table:style-name="ce165" office:value-type="float" office:value="17392587">
            <text:p>17.392.587</text:p>
          </table:table-cell>
          <table:table-cell table:style-name="ce165" office:value-type="float" office:value="8061824">
            <text:p>8.061.824</text:p>
          </table:table-cell>
          <table:table-cell table:formula="of:=[.U247]-[.V247]" office:value-type="float" office:value="9330763">
            <text:p>9.330.763</text:p>
          </table:table-cell>
          <table:table-cell table:style-name="ce165" office:value-type="float" office:value="210324345.559731">
            <text:p>210.324.346</text:p>
          </table:table-cell>
          <table:table-cell table:style-name="ce165" office:value-type="float" office:value="123769799.96654">
            <text:p>123.769.800</text:p>
          </table:table-cell>
          <table:table-cell table:style-name="ce173" table:formula="of:=[.X247]-[.Y247]" office:value-type="float" office:value="86554545.593191">
            <text:p>86.554.546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8">
            <text:p>2008</text:p>
          </table:table-cell>
          <table:table-cell table:style-name="ce165" office:value-type="float" office:value="4285890">
            <text:p>4.285.890</text:p>
          </table:table-cell>
          <table:table-cell table:style-name="ce165" office:value-type="float" office:value="1279604">
            <text:p>1.279.604</text:p>
          </table:table-cell>
          <table:table-cell table:formula="of:=[.C248]-[.D248]" office:value-type="float" office:value="3006286">
            <text:p>3.006.286</text:p>
          </table:table-cell>
          <table:table-cell table:style-name="ce165" office:value-type="float" office:value="23101096.6778017">
            <text:p>23.101.097</text:p>
          </table:table-cell>
          <table:table-cell table:style-name="ce165" office:value-type="float" office:value="7820934.99369">
            <text:p>7.820.935</text:p>
          </table:table-cell>
          <table:table-cell table:formula="of:=[.F248]-[.G248]" office:value-type="float" office:value="15280161.6841117">
            <text:p>15.280.162</text:p>
          </table:table-cell>
          <table:table-cell table:style-name="ce165" office:value-type="float" office:value="1566575">
            <text:p>1.566.575</text:p>
          </table:table-cell>
          <table:table-cell table:style-name="ce165" office:value-type="float" office:value="781458">
            <text:p>781.458</text:p>
          </table:table-cell>
          <table:table-cell table:formula="of:=[.I248]-[.J248]" office:value-type="float" office:value="785117">
            <text:p>785.117</text:p>
          </table:table-cell>
          <table:table-cell table:style-name="ce165" office:value-type="float" office:value="6096106.3388101">
            <text:p>6.096.106</text:p>
          </table:table-cell>
          <table:table-cell table:style-name="ce165" office:value-type="float" office:value="3133722.67282">
            <text:p>3.133.723</text:p>
          </table:table-cell>
          <table:table-cell table:formula="of:=[.L248]-[.M248]" office:value-type="float" office:value="2962383.6659901">
            <text:p>2.962.384</text:p>
          </table:table-cell>
          <table:table-cell table:style-name="ce165" office:value-type="float" office:value="25987">
            <text:p>25.987</text:p>
          </table:table-cell>
          <table:table-cell table:style-name="ce165" office:value-type="float" office:value="9309">
            <text:p>9.309</text:p>
          </table:table-cell>
          <table:table-cell table:formula="of:=[.O248]-[.P248]" office:value-type="float" office:value="16678">
            <text:p>16.678</text:p>
          </table:table-cell>
          <table:table-cell table:style-name="ce165" office:value-type="float" office:value="108699.68304">
            <text:p>108.700</text:p>
          </table:table-cell>
          <table:table-cell table:style-name="ce165" office:value-type="float" office:value="34507.48483">
            <text:p>34.507</text:p>
          </table:table-cell>
          <table:table-cell table:formula="of:=[.R248]-[.S248]" office:value-type="float" office:value="74192.19821">
            <text:p>74.192</text:p>
          </table:table-cell>
          <table:table-cell table:style-name="ce165" office:value-type="float" office:value="5878452">
            <text:p>5.878.452</text:p>
          </table:table-cell>
          <table:table-cell table:style-name="ce165" office:value-type="float" office:value="2070371">
            <text:p>2.070.371</text:p>
          </table:table-cell>
          <table:table-cell table:formula="of:=[.U248]-[.V248]" office:value-type="float" office:value="3808081">
            <text:p>3.808.081</text:p>
          </table:table-cell>
          <table:table-cell table:style-name="ce165" office:value-type="float" office:value="29305902.6996515">
            <text:p>29.305.903</text:p>
          </table:table-cell>
          <table:table-cell table:style-name="ce165" office:value-type="float" office:value="10989165.1513401">
            <text:p>10.989.165</text:p>
          </table:table-cell>
          <table:table-cell table:style-name="ce173" table:formula="of:=[.X248]-[.Y248]" office:value-type="float" office:value="18316737.5483114">
            <text:p>18.316.738</text:p>
          </table:table-cell>
          <table:table-cell table:number-columns-repeated="998"/>
        </table:table-row>
      </table:table>
      <table:named-expressions>
        <table:named-expression table:name="Excel_BuiltIn_Print_Area_23" table:base-cell-address="$Pens_01.$A$1" table:expression="$#RIF!.$A$2:$H$73"/>
        <table:named-expression table:name="Excel_BuiltIn_Print_Area_24" table:base-cell-address="$Pens_01.$A$1" table:expression="$#RIF!.$A$10:$I$80"/>
        <table:named-expression table:name="Excel_BuiltIn_Print_Area_25" table:base-cell-address="$Pens_01.$A$1" table:expression="$#RIF!.$A$16:$H$113"/>
        <table:named-expression table:name="Excel_BuiltIn_Print_Area_26" table:base-cell-address="$Pens_01.$A$1" table:expression="$#RIF!.$A$16:$G$114"/>
        <table:named-expression table:name="Excel_BuiltIn_Print_Area_27" table:base-cell-address="$Pens_01.$A$1" table:expression="$#RIF!.$A$15:$H$113"/>
        <table:named-expression table:name="Excel_BuiltIn_Print_Area_41" table:base-cell-address="$Pens_01.$A$1" table:expression="$#RIF!.$A$1:$F$47"/>
        <table:named-range table:name="Excel_BuiltIn_Print_Area_48" table:base-cell-address="$Pens_01.$A$1" table:cell-range-address="$Pens_03.$A$19:.$G$73" table:range-usable-as="print-range"/>
        <table:named-range table:name="Excel_BuiltIn_Print_Area_50" table:base-cell-address="$Pens_01.$A$1" table:cell-range-address="$Pens_05.$A$1:.$G$48" table:range-usable-as="print-range"/>
        <table:named-range table:name="Excel_BuiltIn_Print_Area_53" table:base-cell-address="$Pens_01.$A$1" table:cell-range-address="$Pens_08.$A$1:.$H$44" table:range-usable-as="print-range"/>
        <table:named-expression table:name="Excel_BuiltIn_Print_Area_19" table:base-cell-address="$Pens_01.$A$1" table:expression="$#RIF!.$A$8:$H$46"/>
        <table:named-expression table:name="Excel_BuiltIn_Print_Area_20" table:base-cell-address="$Pens_01.$A$1" table:expression="$#RIF!.$A$69:$N$107"/>
        <table:named-expression table:name="Excel_BuiltIn_Print_Area_33" table:base-cell-address="$Pens_01.$A$1" table:expression="$#RIF!.$A$1:$J$53"/>
        <table:named-expression table:name="Excel_BuiltIn_Print_Area_2" table:base-cell-address="$Pens_01.$A$1" table:expression="$#RIF!.$A$1:$F$50"/>
        <table:named-expression table:name="Excel_BuiltIn_Print_Area_13" table:base-cell-address="$Pens_01.$A$1" table:expression="$#RIF!.$A$1:$G$41"/>
        <table:named-expression table:name="Excel_BuiltIn_Print_Area_15" table:base-cell-address="$Pens_01.$A$1" table:expression="[$#RIF!.$A$30:.$D$136];[$#RIF!.$A$148:.$D$191]"/>
        <table:named-expression table:name="Excel_BuiltIn_Print_Area_16" table:base-cell-address="$Pens_01.$A$1" table:expression="$#RIF!.$A$1:$I$45"/>
        <table:named-expression table:name="Excel_BuiltIn_Print_Area_18" table:base-cell-address="$Pens_01.$A$1" table:expression="$#RIF!.$A$1:$I$38"/>
        <table:named-expression table:name="Excel_BuiltIn_Print_Area_21" table:base-cell-address="$Pens_01.$A$1" table:expression="$#RIF!.$A$1:$G$43"/>
        <table:named-expression table:name="Excel_BuiltIn_Print_Area_22" table:base-cell-address="$Pens_01.$A$1" table:expression="$#RIF!.$A$1:$L$23"/>
        <table:named-expression table:name="Excel_BuiltIn_Print_Area_28" table:base-cell-address="$Pens_01.$A$1" table:expression="$#RIF!.$A$2:$H$17"/>
        <table:named-expression table:name="Excel_BuiltIn_Print_Area_3" table:base-cell-address="$Pens_01.$A$1" table:expression="$#RIF!.$A$1:$F$50"/>
        <table:named-expression table:name="Excel_BuiltIn_Print_Area_38" table:base-cell-address="$Pens_01.$A$1" table:expression="$#RIF!.$A$1:$E$90"/>
        <table:named-expression table:name="Excel_BuiltIn_Print_Area_39" table:base-cell-address="$Pens_01.$A$1" table:expression="$#RIF!.$A$1:$H$85"/>
        <table:named-expression table:name="Excel_BuiltIn_Print_Area_40" table:base-cell-address="$Pens_01.$A$1" table:expression="$'tav 6.23 (2)'.$#rif!$#RIF!:$#RIF!$#RIF!"/>
        <table:named-expression table:name="Excel_BuiltIn_Print_Area_42" table:base-cell-address="$Pens_01.$A$1" table:expression="$#RIF!.$A$1:$I$60"/>
        <table:named-range table:name="Excel_BuiltIn_Print_Area_46" table:base-cell-address="$Pens_01.$A$1" table:cell-range-address="$Pens_01.$A$1:.$F$53" table:range-usable-as="print-range"/>
        <table:named-range table:name="Excel_BuiltIn_Print_Area_47" table:base-cell-address="$Pens_01.$A$1" table:cell-range-address="$Pens_02.$A$1:.$I$50" table:range-usable-as="print-range"/>
        <table:named-range table:name="Excel_BuiltIn_Print_Area_49" table:base-cell-address="$Pens_01.$A$1" table:cell-range-address="$Pens_04.$A$1:.$I$33" table:range-usable-as="print-range"/>
        <table:named-range table:name="Excel_BuiltIn_Print_Area_51" table:base-cell-address="$Pens_01.$A$1" table:cell-range-address="$Pens_06.$A$1:.$I$49" table:range-usable-as="print-range"/>
        <table:named-range table:name="Excel_BuiltIn_Print_Area_54" table:base-cell-address="$Pens_01.$A$1" table:cell-range-address="$Pens_09.$A$1:.$I$46" table:range-usable-as="print-range"/>
        <table:named-range table:name="Excel_BuiltIn_Print_Area_55" table:base-cell-address="$Pens_01.$A$1" table:cell-range-address="$Pens_10.$A$1:.$L$39" table:range-usable-as="print-range"/>
        <table:named-range table:name="Excel_BuiltIn_Print_Area_56" table:base-cell-address="$Pens_01.$A$1" table:cell-range-address="$Pens_11.$A$1:.$I$41" table:range-usable-as="print-range"/>
        <table:named-expression table:name="Excel_BuiltIn_Print_Area_8" table:base-cell-address="$Pens_01.$A$1" table:expression="$#RIF!.$A$1:$H$38"/>
        <table:named-expression table:name="Excel_BuiltIn_Print_Area_11" table:base-cell-address="$Pens_01.$A$1" table:expression="$#RIF!.$A$1:$I$16"/>
        <table:named-expression table:name="Excel_BuiltIn_Print_Area_1" table:base-cell-address="$Pens_01.$A$1" table:expression="$#RIF!.$A$1:$E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date-style style:name="N289">
      <number:month number:style="long" number:textual="true"/>
      <number:text> </number:text>
      <number:day/>
      <number:text>, 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shadow="none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1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/04/2011</text:date>, <text:time>12.0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6" style:display-name="PageStyle_tav 6.26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0_20_di_20_tav_20_6.26" style:display-name="PageStyle_graf 10 di tav 6.26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1" style:display-name="PageStyle_graf 11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8" style:display-name="PageStyle_tav 6.28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9" style:display-name="PageStyle_tav 6.29" style:page-layout-name="Mpm2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2" style:display-name="PageStyle_graf 12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0" style:display-name="PageStyle_tav 6.30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1" style:display-name="PageStyle_tav 6.31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2" style:display-name="PageStyle_tav 6.32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3" style:display-name="PageStyle_graf 13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8T12:09:08.70</dc:date>
    <meta:print-date>2009-12-18T13:41:57</meta:print-date>
    <meta:generator>StarOffice/9$Win32 OpenOffice.org_project/320m12$Build-9483</meta:generator>
    <meta:editing-duration>PT45H34M57S</meta:editing-duration>
    <meta:editing-cycles>66</meta:editing-cycles>
    <meta:document-statistic meta:table-count="15" meta:cell-count="15217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42cm" svg:height="11.069cm" xlink:href=".." chart:class="chart:bar" chart:style-name="ch1">
        <chart:title svg:x="2.858cm" svg:y="0.221cm" chart:style-name="ch2">
          <text:p>Pensioni erogate ai MASCHI in provincia di Vicenza distinte 
tra previdenziali e assistenziali. Anni 2000-2008.</text:p>
        </chart:title>
        <chart:legend chart:legend-position="bottom" svg:x="4.784cm" svg:y="10.202cm" chart:style-name="ch3"/>
        <chart:plot-area chart:style-name="ch4" table:cell-range-address="Pens_11.A6:Pens_11.B14 Pens_11.B3:Pens_11.C3 Pens_11.E3:Pens_11.F3 Pens_11.E6:Pens_11.E14" chart:data-source-has-labels="both" svg:x="0.322cm" svg:y="1.185cm" svg:width="15.176cm" svg:height="8.797cm">
          <chart:axis chart:dimension="x" chart:name="primary-x" chart:style-name="ch5">
            <chart:categories table:cell-range-address="Pens_11.A6:Pens_1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1.B6:Pens_11.B14" chart:label-cell-address="Pens_11.B3:Pens_11.C3" chart:class="chart:bar">
            <chart:data-point chart:repeated="9"/>
          </chart:series>
          <chart:series chart:style-name="ch9" chart:values-cell-range-address="Pens_11.E6:Pens_11.E14" chart:label-cell-address="Pens_11.E3:Pens_11.F3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1.A6:Pens_11.A1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1.B3:Pens_11.C3">PREVIDENZIALI</text:p>
              </table:table-cell>
              <table:table-cell office:value-type="float" office:value="103056">
                <text:p text:id="Pens_11.B6:Pens_11.B14">103056</text:p>
              </table:table-cell>
              <table:table-cell office:value-type="float" office:value="104533">
                <text:p>104533</text:p>
              </table:table-cell>
              <table:table-cell office:value-type="float" office:value="105674">
                <text:p>105674</text:p>
              </table:table-cell>
              <table:table-cell office:value-type="float" office:value="107276">
                <text:p>107276</text:p>
              </table:table-cell>
              <table:table-cell office:value-type="float" office:value="109536">
                <text:p>109536</text:p>
              </table:table-cell>
              <table:table-cell office:value-type="float" office:value="110125">
                <text:p>110125</text:p>
              </table:table-cell>
              <table:table-cell office:value-type="float" office:value="112455">
                <text:p>112455</text:p>
              </table:table-cell>
              <table:table-cell office:value-type="float" office:value="113832">
                <text:p>113832</text:p>
              </table:table-cell>
              <table:table-cell office:value-type="float" office:value="115545">
                <text:p>115545</text:p>
              </table:table-cell>
            </table:table-row>
            <table:table-row>
              <table:table-cell office:value-type="string">
                <text:p text:id="Pens_11.E3:Pens_11.F3">ASSISTENZIALI</text:p>
              </table:table-cell>
              <table:table-cell office:value-type="float" office:value="19109">
                <text:p text:id="Pens_11.E6:Pens_11.E14">19109</text:p>
              </table:table-cell>
              <table:table-cell office:value-type="float" office:value="18050">
                <text:p>18050</text:p>
              </table:table-cell>
              <table:table-cell office:value-type="float" office:value="20264">
                <text:p>20264</text:p>
              </table:table-cell>
              <table:table-cell office:value-type="float" office:value="20427">
                <text:p>20427</text:p>
              </table:table-cell>
              <table:table-cell office:value-type="float" office:value="20293">
                <text:p>20293</text:p>
              </table:table-cell>
              <table:table-cell office:value-type="float" office:value="20358">
                <text:p>20358</text:p>
              </table:table-cell>
              <table:table-cell office:value-type="float" office:value="20688">
                <text:p>20688</text:p>
              </table:table-cell>
              <table:table-cell office:value-type="float" office:value="20494">
                <text:p>20494</text:p>
              </table:table-cell>
              <table:table-cell office:value-type="float" office:value="20468">
                <text:p>20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7cm" svg:height="11.181cm" xlink:href=".." chart:class="chart:bar" chart:style-name="ch1">
        <chart:title svg:x="2.661cm" svg:y="0.223cm" chart:style-name="ch2">
          <text:p>Pensioni erogate alle FEMMINE in provincia di Vicenza distinte
tra previdenziali e assistenziali. Anni 2000-2008.</text:p>
        </chart:title>
        <chart:legend chart:legend-position="bottom" svg:x="4.798cm" svg:y="10.312cm" chart:style-name="ch3"/>
        <chart:plot-area chart:style-name="ch4" table:cell-range-address="Pens_11.A6:Pens_11.A14 Pens_11.B3:Pens_11.C3 Pens_11.C6:Pens_11.C14 Pens_11.E3:Pens_11.F3 Pens_11.F6:Pens_11.F14" chart:data-source-has-labels="both" svg:x="0.323cm" svg:y="1.189cm" svg:width="15.201cm" svg:height="8.901cm">
          <chart:axis chart:dimension="x" chart:name="primary-x" chart:style-name="ch5">
            <chart:categories table:cell-range-address="Pens_11.A6:Pens_1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1.C6:Pens_11.C14" chart:label-cell-address="Pens_11.B3:Pens_11.C3" chart:class="chart:bar">
            <chart:data-point chart:repeated="9"/>
          </chart:series>
          <chart:series chart:style-name="ch9" chart:values-cell-range-address="Pens_11.F6:Pens_11.F14" chart:label-cell-address="Pens_11.E3:Pens_11.F3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1.A6:Pens_11.A1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1.B3:Pens_11.C3">PREVIDENZIALI</text:p>
              </table:table-cell>
              <table:table-cell office:value-type="float" office:value="117886">
                <text:p text:id="Pens_11.C6:Pens_11.C14">117886</text:p>
              </table:table-cell>
              <table:table-cell office:value-type="float" office:value="120030">
                <text:p>120030</text:p>
              </table:table-cell>
              <table:table-cell office:value-type="float" office:value="121785">
                <text:p>121785</text:p>
              </table:table-cell>
              <table:table-cell office:value-type="float" office:value="123724">
                <text:p>123724</text:p>
              </table:table-cell>
              <table:table-cell office:value-type="float" office:value="126584">
                <text:p>126584</text:p>
              </table:table-cell>
              <table:table-cell office:value-type="float" office:value="128209">
                <text:p>128209</text:p>
              </table:table-cell>
              <table:table-cell office:value-type="float" office:value="131033">
                <text:p>131033</text:p>
              </table:table-cell>
              <table:table-cell office:value-type="float" office:value="133282">
                <text:p>133282</text:p>
              </table:table-cell>
              <table:table-cell office:value-type="float" office:value="134241">
                <text:p>134241</text:p>
              </table:table-cell>
            </table:table-row>
            <table:table-row>
              <table:table-cell office:value-type="string">
                <text:p text:id="Pens_11.E3:Pens_11.F3">ASSISTENZIALI</text:p>
              </table:table-cell>
              <table:table-cell office:value-type="float" office:value="41137">
                <text:p text:id="Pens_11.F6:Pens_11.F14">41137</text:p>
              </table:table-cell>
              <table:table-cell office:value-type="float" office:value="39833">
                <text:p>39833</text:p>
              </table:table-cell>
              <table:table-cell office:value-type="float" office:value="42588">
                <text:p>42588</text:p>
              </table:table-cell>
              <table:table-cell office:value-type="float" office:value="43021">
                <text:p>43021</text:p>
              </table:table-cell>
              <table:table-cell office:value-type="float" office:value="42577">
                <text:p>42577</text:p>
              </table:table-cell>
              <table:table-cell office:value-type="float" office:value="42414">
                <text:p>42414</text:p>
              </table:table-cell>
              <table:table-cell office:value-type="float" office:value="42542">
                <text:p>42542</text:p>
              </table:table-cell>
              <table:table-cell office:value-type="float" office:value="42089">
                <text:p>42089</text:p>
              </table:table-cell>
              <table:table-cell office:value-type="float" office:value="41586">
                <text:p>415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98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8" chart:maximum="112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127cm" svg:height="8.837cm" xlink:href=".." chart:class="chart:line" chart:column-mapping="0 1" chart:style-name="ch1">
        <chart:title svg:x="4.811cm" svg:y="0.176cm" chart:style-name="ch2">
          <text:p>Pensioni erogate: Numeri indice
(anno 2000=100)</text:p>
        </chart:title>
        <chart:legend chart:legend-position="bottom" svg:x="5.207cm" svg:y="8.071cm" chart:style-name="ch3"/>
        <chart:plot-area chart:style-name="ch4" table:cell-range-address="Pens_01.B7:Pens_01.B15 Pens_01.G4:Pens_01.I4 Pens_01.G7:Pens_01.I15" chart:data-source-has-labels="both" svg:x="0.302cm" svg:y="1.041cm" svg:width="14.221cm" svg:height="6.855cm">
          <chart:axis chart:dimension="x" chart:name="primary-x" chart:style-name="ch5">
            <chart:categories table:cell-range-address="Pens_01.B7:Pens_01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1.G7:Pens_01.G15" chart:label-cell-address="Pens_01.G4:Pens_01.G4" chart:class="chart:line">
            <chart:data-point chart:repeated="9"/>
          </chart:series>
          <chart:series chart:style-name="ch9" chart:values-cell-range-address="Pens_01.H7:Pens_01.H15" chart:label-cell-address="Pens_01.H4:Pens_01.H4" chart:class="chart:line">
            <chart:data-point chart:repeated="9"/>
          </chart:series>
          <chart:series chart:style-name="ch10" chart:values-cell-range-address="Pens_01.I7:Pens_01.I15" chart:label-cell-address="Pens_01.I4:Pens_01.I4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1.G4:Pens_01.G4">Vicenza</text:p>
              </table:table-cell>
              <table:table-cell office:value-type="string">
                <text:p text:id="Pens_01.H4:Pens_01.H4">Veneto</text:p>
              </table:table-cell>
              <table:table-cell office:value-type="string">
                <text:p text:id="Pens_01.I4:Pens_01.I4">Italia</text:p>
              </table:table-cell>
            </table:table-row>
          </table:table-header-rows>
          <table:table-rows>
            <table:table-row>
              <table:table-cell office:value-type="string">
                <text:p text:id="Pens_01.B7:Pens_01.B15">2000</text:p>
              </table:table-cell>
              <table:table-cell office:value-type="float" office:value="100">
                <text:p text:id="Pens_01.G7:Pens_01.G15">100</text:p>
              </table:table-cell>
              <table:table-cell office:value-type="float" office:value="100">
                <text:p text:id="Pens_01.H7:Pens_01.H15">100</text:p>
              </table:table-cell>
              <table:table-cell office:value-type="float" office:value="100">
                <text:p text:id="Pens_01.I7:Pens_01.I15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.447387512981">
                <text:p>100.447387512981</text:p>
              </table:table-cell>
              <table:table-cell office:value-type="float" office:value="100.288697751622">
                <text:p>100.288697751622</text:p>
              </table:table-cell>
              <table:table-cell office:value-type="float" office:value="100.451723198313">
                <text:p>100.45172319831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3.244448553992">
                <text:p>103.244448553992</text:p>
              </table:table-cell>
              <table:table-cell office:value-type="float" office:value="102.632020522107">
                <text:p>102.632020522107</text:p>
              </table:table-cell>
              <table:table-cell office:value-type="float" office:value="101.220732503958">
                <text:p>101.22073250395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.715706217904">
                <text:p>104.715706217904</text:p>
              </table:table-cell>
              <table:table-cell office:value-type="float" office:value="104.088063980685">
                <text:p>104.088063980685</text:p>
              </table:table-cell>
              <table:table-cell office:value-type="float" office:value="104.095840385719">
                <text:p>104.0958403857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6.330995632815">
                <text:p>106.330995632815</text:p>
              </table:table-cell>
              <table:table-cell office:value-type="float" office:value="105.677863286555">
                <text:p>105.677863286555</text:p>
              </table:table-cell>
              <table:table-cell office:value-type="float" office:value="105.568352267308">
                <text:p>105.5683522673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7.083517077542">
                <text:p>107.083517077542</text:p>
              </table:table-cell>
              <table:table-cell office:value-type="float" office:value="106.087520748453">
                <text:p>106.087520748453</text:p>
              </table:table-cell>
              <table:table-cell office:value-type="float" office:value="104.581697144149">
                <text:p>104.5816971441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9.079334822254">
                <text:p>109.079334822254</text:p>
              </table:table-cell>
              <table:table-cell office:value-type="float" office:value="107.818500075449">
                <text:p>107.818500075449</text:p>
              </table:table-cell>
              <table:table-cell office:value-type="float" office:value="107.280910699078">
                <text:p>107.28091069907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0.138768368494">
                <text:p>110.138768368494</text:p>
              </table:table-cell>
              <table:table-cell office:value-type="float" office:value="108.781228308435">
                <text:p>108.781228308435</text:p>
              </table:table-cell>
              <table:table-cell office:value-type="float" office:value="108.278088935393">
                <text:p>108.27808893539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0.900891929954">
                <text:p>110.900891929954</text:p>
              </table:table-cell>
              <table:table-cell office:value-type="float" office:value="109.202414365475">
                <text:p>109.202414365475</text:p>
              </table:table-cell>
              <table:table-cell office:value-type="float" office:value="108.692310990549">
                <text:p>108.692310990549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35000" chart:maximum="255000" chart:interval-major="2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108cm" svg:height="8.185cm" xlink:href=".." chart:class="chart:line" chart:row-mapping="0" chart:style-name="ch1">
        <chart:title svg:x="6.961cm" svg:y="0.163cm" chart:style-name="ch2">
          <text:p>Pensioni IVS. Anni 2000-2008.</text:p>
        </chart:title>
        <chart:plot-area chart:style-name="ch3" table:cell-range-address="Pens_02.B52:Pens_02.J52 Pens_02.B7:Pens_02.J7" chart:data-source-has-labels="row" svg:x="0.382cm" svg:y="0.671cm" svg:width="18.344cm" svg:height="7.351cm">
          <chart:axis chart:dimension="x" chart:name="primary-x" chart:style-name="ch4">
            <chart:categories table:cell-range-address="Pens_02.B52:Pens_02.J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7:Pens_02.J7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2.B52:Pens_02.J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">Riga 7</text:p>
              </table:table-cell>
              <table:table-cell office:value-type="float" office:value="235822">
                <text:p text:id="Pens_02.B7:Pens_02.J7">235822</text:p>
              </table:table-cell>
              <table:table-cell office:value-type="float" office:value="238065">
                <text:p>238065</text:p>
              </table:table-cell>
              <table:table-cell office:value-type="float" office:value="239704">
                <text:p>239704</text:p>
              </table:table-cell>
              <table:table-cell office:value-type="float" office:value="242035">
                <text:p>242035</text:p>
              </table:table-cell>
              <table:table-cell office:value-type="float" office:value="245887">
                <text:p>245887</text:p>
              </table:table-cell>
              <table:table-cell office:value-type="float" office:value="246981">
                <text:p>246981</text:p>
              </table:table-cell>
              <table:table-cell office:value-type="float" office:value="251164">
                <text:p>251164</text:p>
              </table:table-cell>
              <table:table-cell office:value-type="float" office:value="253370">
                <text:p>253370</text:p>
              </table:table-cell>
              <table:table-cell office:value-type="float" office:value="254818">
                <text:p>254818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2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969696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513cm" svg:height="7.818cm" xlink:href=".." chart:class="chart:line" chart:row-mapping="0" chart:style-name="ch1">
        <chart:title svg:x="2.877cm" svg:y="0.156cm" chart:style-name="ch2">
          <text:p>Pensioni indennitarie.
Anni 2000-2008.</text:p>
        </chart:title>
        <chart:plot-area chart:style-name="ch3" table:cell-range-address="Pens_02.B52:Pens_02.J52 Pens_02.B8:Pens_02.J8" chart:data-source-has-labels="row" svg:x="0.19cm" svg:y="1.001cm" svg:width="9.133cm" svg:height="6.661cm">
          <chart:axis chart:dimension="x" chart:name="primary-x" chart:style-name="ch4">
            <chart:categories table:cell-range-address="Pens_02.B52:Pens_02.J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8:Pens_02.J8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2.B52:Pens_02.J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">Riga 8</text:p>
              </table:table-cell>
              <table:table-cell office:value-type="float" office:value="15819">
                <text:p text:id="Pens_02.B8:Pens_02.J8">15819</text:p>
              </table:table-cell>
              <table:table-cell office:value-type="float" office:value="15469">
                <text:p>15469</text:p>
              </table:table-cell>
              <table:table-cell office:value-type="float" office:value="14760">
                <text:p>14760</text:p>
              </table:table-cell>
              <table:table-cell office:value-type="float" office:value="14207">
                <text:p>14207</text:p>
              </table:table-cell>
              <table:table-cell office:value-type="float" office:value="13722">
                <text:p>13722</text:p>
              </table:table-cell>
              <table:table-cell office:value-type="float" office:value="13207">
                <text:p>13207</text:p>
              </table:table-cell>
              <table:table-cell office:value-type="float" office:value="12669">
                <text:p>12669</text:p>
              </table:table-cell>
              <table:table-cell office:value-type="float" office:value="12556">
                <text:p>12556</text:p>
              </table:table-cell>
              <table:table-cell office:value-type="float" office:value="12178">
                <text:p>12178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6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607cm" svg:height="7.863cm" xlink:href=".." chart:class="chart:line" chart:row-mapping="0" chart:style-name="ch1">
        <chart:title svg:x="2.898cm" svg:y="0.157cm" chart:style-name="ch2">
          <text:p>Pensioni assistenziali.
Anni 2000-2008.</text:p>
        </chart:title>
        <chart:plot-area chart:style-name="ch3" table:cell-range-address="Pens_02.B52:Pens_02.J52 Pens_02.B9:Pens_02.J9" chart:data-source-has-labels="row" svg:x="0.192cm" svg:y="1.003cm" svg:width="9.223cm" svg:height="6.703cm">
          <chart:axis chart:dimension="x" chart:name="primary-x" chart:style-name="ch4">
            <chart:categories table:cell-range-address="Pens_02.B52:Pens_02.J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9:Pens_02.J9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2.B52:Pens_02.J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">Riga 9</text:p>
              </table:table-cell>
              <table:table-cell office:value-type="float" office:value="29547">
                <text:p text:id="Pens_02.B9:Pens_02.J9">29547</text:p>
              </table:table-cell>
              <table:table-cell office:value-type="float" office:value="28912">
                <text:p>28912</text:p>
              </table:table-cell>
              <table:table-cell office:value-type="float" office:value="35847">
                <text:p>35847</text:p>
              </table:table-cell>
              <table:table-cell office:value-type="float" office:value="38206">
                <text:p>38206</text:p>
              </table:table-cell>
              <table:table-cell office:value-type="float" office:value="39381">
                <text:p>39381</text:p>
              </table:table-cell>
              <table:table-cell office:value-type="float" office:value="40918">
                <text:p>40918</text:p>
              </table:table-cell>
              <table:table-cell office:value-type="float" office:value="42885">
                <text:p>42885</text:p>
              </table:table-cell>
              <table:table-cell office:value-type="float" office:value="43771">
                <text:p>43771</text:p>
              </table:table-cell>
              <table:table-cell office:value-type="float" office:value="44844">
                <text:p>44844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98" chart:maximum="109" chart:interval-major="1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4cm" svg:height="7.952cm" xlink:href=".." chart:class="chart:line" chart:style-name="ch1">
        <chart:title svg:x="4.268cm" svg:y="0.16cm" chart:style-name="ch2">
          <text:p>Pensioni IVS erogate. Numeri indice (2000=100)</text:p>
        </chart:title>
        <chart:legend chart:legend-position="bottom" svg:x="5.456cm" svg:y="7.121cm" chart:style-name="ch3"/>
        <chart:plot-area chart:style-name="ch4" table:cell-range-address="Pens_03.B3:Pens_03.J3 Pens_03.A7:Pens_03.J9" chart:data-source-has-labels="both" svg:x="0.313cm" svg:y="0.716cm" svg:width="14.715cm" svg:height="6.247cm">
          <chart:axis chart:dimension="x" chart:name="primary-x" chart:style-name="ch5">
            <chart:categories table:cell-range-address="Pens_03.B3:Pens_03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3.B7:Pens_03.J7" chart:label-cell-address="Pens_03.A7:Pens_03.A7" chart:class="chart:line">
            <chart:data-point chart:repeated="9"/>
          </chart:series>
          <chart:series chart:style-name="ch9" chart:values-cell-range-address="Pens_03.B8:Pens_03.J8" chart:label-cell-address="Pens_03.A8:Pens_03.A8" chart:class="chart:line">
            <chart:data-point chart:repeated="9"/>
          </chart:series>
          <chart:series chart:style-name="ch10" chart:values-cell-range-address="Pens_03.B9:Pens_03.J9" chart:label-cell-address="Pens_03.A9:Pens_03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3.B3:Pens_03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3.A7:Pens_03.A7">Vicenza</text:p>
              </table:table-cell>
              <table:table-cell office:value-type="float" office:value="100">
                <text:p text:id="Pens_03.B7:Pens_03.J7">100</text:p>
              </table:table-cell>
              <table:table-cell office:value-type="float" office:value="100.951141114909">
                <text:p>100.951141114909</text:p>
              </table:table-cell>
              <table:table-cell office:value-type="float" office:value="101.646156847114">
                <text:p>101.646156847114</text:p>
              </table:table-cell>
              <table:table-cell office:value-type="float" office:value="102.634614242946">
                <text:p>102.634614242946</text:p>
              </table:table-cell>
              <table:table-cell office:value-type="float" office:value="104.268049630654">
                <text:p>104.268049630654</text:p>
              </table:table-cell>
              <table:table-cell office:value-type="float" office:value="104.731958850319">
                <text:p>104.731958850319</text:p>
              </table:table-cell>
              <table:table-cell office:value-type="float" office:value="106.505754340138">
                <text:p>106.505754340138</text:p>
              </table:table-cell>
              <table:table-cell office:value-type="float" office:value="107.441205655113">
                <text:p>107.441205655113</text:p>
              </table:table-cell>
              <table:table-cell office:value-type="float" office:value="108.055228095767">
                <text:p>108.055228095767</text:p>
              </table:table-cell>
            </table:table-row>
            <table:table-row>
              <table:table-cell office:value-type="string">
                <text:p text:id="Pens_03.A8:Pens_03.A8">Veneto</text:p>
              </table:table-cell>
              <table:table-cell office:value-type="float" office:value="100">
                <text:p text:id="Pens_03.B8:Pens_03.J8">100</text:p>
              </table:table-cell>
              <table:table-cell office:value-type="float" office:value="100.774644442014">
                <text:p>100.774644442014</text:p>
              </table:table-cell>
              <table:table-cell office:value-type="float" office:value="101.260425000432">
                <text:p>101.260425000432</text:p>
              </table:table-cell>
              <table:table-cell office:value-type="float" office:value="102.122196257648">
                <text:p>102.122196257648</text:p>
              </table:table-cell>
              <table:table-cell office:value-type="float" office:value="103.645368680968">
                <text:p>103.645368680968</text:p>
              </table:table-cell>
              <table:table-cell office:value-type="float" office:value="103.915166828785">
                <text:p>103.915166828785</text:p>
              </table:table-cell>
              <table:table-cell office:value-type="float" office:value="105.3409241342">
                <text:p>105.3409241342</text:p>
              </table:table-cell>
              <table:table-cell office:value-type="float" office:value="106.208307192891">
                <text:p>106.208307192891</text:p>
              </table:table-cell>
              <table:table-cell office:value-type="float" office:value="106.555231637898">
                <text:p>106.555231637898</text:p>
              </table:table-cell>
            </table:table-row>
            <table:table-row>
              <table:table-cell office:value-type="string">
                <text:p text:id="Pens_03.A9:Pens_03.A9">Italia</text:p>
              </table:table-cell>
              <table:table-cell office:value-type="float" office:value="100">
                <text:p text:id="Pens_03.B9:Pens_03.J9">100</text:p>
              </table:table-cell>
              <table:table-cell office:value-type="float" office:value="100.523016633844">
                <text:p>100.523016633844</text:p>
              </table:table-cell>
              <table:table-cell office:value-type="float" office:value="98.275874615126">
                <text:p>98.275874615126</text:p>
              </table:table-cell>
              <table:table-cell office:value-type="float" office:value="100.850608936989">
                <text:p>100.850608936989</text:p>
              </table:table-cell>
              <table:table-cell office:value-type="float" office:value="102.198611098935">
                <text:p>102.198611098935</text:p>
              </table:table-cell>
              <table:table-cell office:value-type="float" office:value="100.52400214957">
                <text:p>100.52400214957</text:p>
              </table:table-cell>
              <table:table-cell office:value-type="float" office:value="103.057327621697">
                <text:p>103.057327621697</text:p>
              </table:table-cell>
              <table:table-cell office:value-type="float" office:value="103.78691866533">
                <text:p>103.78691866533</text:p>
              </table:table-cell>
              <table:table-cell office:value-type="float" office:value="103.734972818961">
                <text:p>103.734972818961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.75pt" style:font-size-asian="9.75pt" style:font-family-complex="Arial" style:font-size-complex="9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76" chart:maximum="100" chart:interval-major="4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24cm" svg:height="8.403cm" xlink:href=".." chart:class="chart:line" chart:style-name="ch1">
        <chart:title svg:x="3.115cm" svg:y="0.169cm" chart:style-name="ch2">
          <text:p>Pensioni Indennitarie erogate. Numeri indice (2000=100)</text:p>
        </chart:title>
        <chart:legend chart:legend-position="bottom" svg:x="5.243cm" svg:y="7.514cm" chart:style-name="ch3"/>
        <chart:plot-area chart:style-name="ch4" table:cell-range-address="Pens_03.B3:Pens_03.J3 Pens_03.A7:Pens_03.A9 Pens_03.B11:Pens_03.J13" chart:data-source-has-labels="both" svg:x="0.312cm" svg:y="0.76cm" svg:width="14.688cm" svg:height="6.587cm">
          <chart:axis chart:dimension="x" chart:name="primary-x" chart:style-name="ch5">
            <chart:categories table:cell-range-address="Pens_03.B3:Pens_03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3.B11:Pens_03.J11" chart:label-cell-address="Pens_03.A7:Pens_03.A7" chart:class="chart:line">
            <chart:data-point chart:repeated="9"/>
          </chart:series>
          <chart:series chart:style-name="ch9" chart:values-cell-range-address="Pens_03.B12:Pens_03.J12" chart:label-cell-address="Pens_03.A8:Pens_03.A8" chart:class="chart:line">
            <chart:data-point chart:repeated="9"/>
          </chart:series>
          <chart:series chart:style-name="ch10" chart:values-cell-range-address="Pens_03.B13:Pens_03.J13" chart:label-cell-address="Pens_03.A9:Pens_03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3.B3:Pens_03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3.A7:Pens_03.A7">Vicenza</text:p>
              </table:table-cell>
              <table:table-cell office:value-type="float" office:value="100">
                <text:p text:id="Pens_03.B11:Pens_03.J11">100</text:p>
              </table:table-cell>
              <table:table-cell office:value-type="float" office:value="97.7874707630065">
                <text:p>97.7874707630065</text:p>
              </table:table-cell>
              <table:table-cell office:value-type="float" office:value="93.3055186800683">
                <text:p>93.3055186800683</text:p>
              </table:table-cell>
              <table:table-cell office:value-type="float" office:value="89.8097224856186">
                <text:p>89.8097224856186</text:p>
              </table:table-cell>
              <table:table-cell office:value-type="float" office:value="86.7437891143561">
                <text:p>86.7437891143561</text:p>
              </table:table-cell>
              <table:table-cell office:value-type="float" office:value="83.4882103799229">
                <text:p>83.4882103799229</text:p>
              </table:table-cell>
              <table:table-cell office:value-type="float" office:value="80.0872368670586">
                <text:p>80.0872368670586</text:p>
              </table:table-cell>
              <table:table-cell office:value-type="float" office:value="79.372905999115">
                <text:p>79.372905999115</text:p>
              </table:table-cell>
              <table:table-cell office:value-type="float" office:value="76.983374423162">
                <text:p>76.983374423162</text:p>
              </table:table-cell>
            </table:table-row>
            <table:table-row>
              <table:table-cell office:value-type="string">
                <text:p text:id="Pens_03.A8:Pens_03.A8">Veneto</text:p>
              </table:table-cell>
              <table:table-cell office:value-type="float" office:value="100">
                <text:p text:id="Pens_03.B12:Pens_03.J12">100</text:p>
              </table:table-cell>
              <table:table-cell office:value-type="float" office:value="97.2463925355322">
                <text:p>97.2463925355322</text:p>
              </table:table-cell>
              <table:table-cell office:value-type="float" office:value="92.9250298361723">
                <text:p>92.9250298361723</text:p>
              </table:table-cell>
              <table:table-cell office:value-type="float" office:value="89.802538787024">
                <text:p>89.802538787024</text:p>
              </table:table-cell>
              <table:table-cell office:value-type="float" office:value="87.9364218292286">
                <text:p>87.9364218292286</text:p>
              </table:table-cell>
              <table:table-cell office:value-type="float" office:value="84.4971248779429">
                <text:p>84.4971248779429</text:p>
              </table:table-cell>
              <table:table-cell office:value-type="float" office:value="81.3279809048497">
                <text:p>81.3279809048497</text:p>
              </table:table-cell>
              <table:table-cell office:value-type="float" office:value="80.2723228816318">
                <text:p>80.2723228816318</text:p>
              </table:table-cell>
              <table:table-cell office:value-type="float" office:value="78.1707714006727">
                <text:p>78.1707714006727</text:p>
              </table:table-cell>
            </table:table-row>
            <table:table-row>
              <table:table-cell office:value-type="string">
                <text:p text:id="Pens_03.A9:Pens_03.A9">Italia</text:p>
              </table:table-cell>
              <table:table-cell office:value-type="float" office:value="100">
                <text:p text:id="Pens_03.B13:Pens_03.J13">100</text:p>
              </table:table-cell>
              <table:table-cell office:value-type="float" office:value="97.6191765827221">
                <text:p>97.6191765827221</text:p>
              </table:table-cell>
              <table:table-cell office:value-type="float" office:value="89.7285052875299">
                <text:p>89.7285052875299</text:p>
              </table:table-cell>
              <table:table-cell office:value-type="float" office:value="89.3086881056649">
                <text:p>89.3086881056649</text:p>
              </table:table-cell>
              <table:table-cell office:value-type="float" office:value="86.7590647123165">
                <text:p>86.7590647123165</text:p>
              </table:table-cell>
              <table:table-cell office:value-type="float" office:value="81.6121206143737">
                <text:p>81.6121206143737</text:p>
              </table:table-cell>
              <table:table-cell office:value-type="float" office:value="79.7511978896769">
                <text:p>79.7511978896769</text:p>
              </table:table-cell>
              <table:table-cell office:value-type="float" office:value="78.5520551477929">
                <text:p>78.5520551477929</text:p>
              </table:table-cell>
              <table:table-cell office:value-type="float" office:value="76.490399501361">
                <text:p>76.490399501361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96" chart:maximum="156" chart:interval-major="6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3cm" svg:height="8.486cm" xlink:href=".." chart:class="chart:line" chart:style-name="ch1">
        <chart:title svg:x="3.116cm" svg:y="0.17cm" chart:style-name="ch2">
          <text:p>Pensioni Assistenziali erogate. Numeri indice (2000=100)</text:p>
        </chart:title>
        <chart:legend chart:legend-position="bottom" svg:x="5.228cm" svg:y="7.588cm" chart:style-name="ch3"/>
        <chart:plot-area chart:style-name="ch4" table:cell-range-address="Pens_03.B3:Pens_03.J3 Pens_03.A7:Pens_03.A9 Pens_03.B15:Pens_03.J17" chart:data-source-has-labels="both" svg:x="0.313cm" svg:y="0.762cm" svg:width="14.714cm" svg:height="6.658cm">
          <chart:axis chart:dimension="x" chart:name="primary-x" chart:style-name="ch5">
            <chart:categories table:cell-range-address="Pens_03.B3:Pens_03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3.B15:Pens_03.J15" chart:label-cell-address="Pens_03.A7:Pens_03.A7" chart:class="chart:line">
            <chart:data-point chart:repeated="9"/>
          </chart:series>
          <chart:series chart:style-name="ch9" chart:values-cell-range-address="Pens_03.B16:Pens_03.J16" chart:label-cell-address="Pens_03.A8:Pens_03.A8" chart:class="chart:line">
            <chart:data-point chart:repeated="9"/>
          </chart:series>
          <chart:series chart:style-name="ch10" chart:values-cell-range-address="Pens_03.B17:Pens_03.J17" chart:label-cell-address="Pens_03.A9:Pens_03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3.B3:Pens_03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3.A7:Pens_03.A7">Vicenza</text:p>
              </table:table-cell>
              <table:table-cell office:value-type="float" office:value="100">
                <text:p text:id="Pens_03.B15:Pens_03.J15">100</text:p>
              </table:table-cell>
              <table:table-cell office:value-type="float" office:value="97.8508816461908">
                <text:p>97.8508816461908</text:p>
              </table:table-cell>
              <table:table-cell office:value-type="float" office:value="121.321961620469">
                <text:p>121.321961620469</text:p>
              </table:table-cell>
              <table:table-cell office:value-type="float" office:value="129.305851693911">
                <text:p>129.305851693911</text:p>
              </table:table-cell>
              <table:table-cell office:value-type="float" office:value="133.282566758046">
                <text:p>133.282566758046</text:p>
              </table:table-cell>
              <table:table-cell office:value-type="float" office:value="138.48444850577">
                <text:p>138.48444850577</text:p>
              </table:table-cell>
              <table:table-cell office:value-type="float" office:value="145.14163874505">
                <text:p>145.14163874505</text:p>
              </table:table-cell>
              <table:table-cell office:value-type="float" office:value="148.140251125326">
                <text:p>148.140251125326</text:p>
              </table:table-cell>
              <table:table-cell office:value-type="float" office:value="151.77175347751">
                <text:p>151.77175347751</text:p>
              </table:table-cell>
            </table:table-row>
            <table:table-row>
              <table:table-cell office:value-type="string">
                <text:p text:id="Pens_03.A8:Pens_03.A8">Veneto</text:p>
              </table:table-cell>
              <table:table-cell office:value-type="float" office:value="100">
                <text:p text:id="Pens_03.B16:Pens_03.J16">100</text:p>
              </table:table-cell>
              <table:table-cell office:value-type="float" office:value="98.0269335593065">
                <text:p>98.0269335593065</text:p>
              </table:table-cell>
              <table:table-cell office:value-type="float" office:value="118.670270022674">
                <text:p>118.670270022674</text:p>
              </table:table-cell>
              <table:table-cell office:value-type="float" office:value="127.271946499324">
                <text:p>127.271946499324</text:p>
              </table:table-cell>
              <table:table-cell office:value-type="float" office:value="131.215789112063">
                <text:p>131.215789112063</text:p>
              </table:table-cell>
              <table:table-cell office:value-type="float" office:value="134.769713487392">
                <text:p>134.769713487392</text:p>
              </table:table-cell>
              <table:table-cell office:value-type="float" office:value="141.515699791586">
                <text:p>141.515699791586</text:p>
              </table:table-cell>
              <table:table-cell office:value-type="float" office:value="144.302384169663">
                <text:p>144.302384169663</text:p>
              </table:table-cell>
              <table:table-cell office:value-type="float" office:value="146.645901564253">
                <text:p>146.645901564253</text:p>
              </table:table-cell>
            </table:table-row>
            <table:table-row>
              <table:table-cell office:value-type="string">
                <text:p text:id="Pens_03.A9:Pens_03.A9">Italia</text:p>
              </table:table-cell>
              <table:table-cell office:value-type="float" office:value="100">
                <text:p text:id="Pens_03.B17:Pens_03.J17">100</text:p>
              </table:table-cell>
              <table:table-cell office:value-type="float" office:value="101.282342544231">
                <text:p>101.282342544231</text:p>
              </table:table-cell>
              <table:table-cell office:value-type="float" office:value="125.340335615471">
                <text:p>125.340335615471</text:p>
              </table:table-cell>
              <table:table-cell office:value-type="float" office:value="131.640882328722">
                <text:p>131.640882328722</text:p>
              </table:table-cell>
              <table:table-cell office:value-type="float" office:value="135.741194946358">
                <text:p>135.741194946358</text:p>
              </table:table-cell>
              <table:table-cell office:value-type="float" office:value="141.060142868906">
                <text:p>141.060142868906</text:p>
              </table:table-cell>
              <table:table-cell office:value-type="float" office:value="146.897277315076">
                <text:p>146.897277315076</text:p>
              </table:table-cell>
              <table:table-cell office:value-type="float" office:value="150.609979354884">
                <text:p>150.609979354884</text:p>
              </table:table-cell>
              <table:table-cell office:value-type="float" office:value="155.140913208169">
                <text:p>155.140913208169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41cm" svg:height="6.535cm" xlink:href=".." chart:class="chart:line" chart:style-name="ch1">
        <chart:title svg:x="0.18cm" svg:y="0.13cm" chart:style-name="ch2">
          <text:p>Pensioni di vecchiaia, importi medi nella provincia di Vicenza, nel Veneto e in Italia*
Numeri indice (Base 2000=100). Anni 2000-2008</text:p>
        </chart:title>
        <chart:legend chart:legend-position="bottom" svg:x="5.114cm" svg:y="5.815cm" chart:style-name="ch3"/>
        <chart:plot-area chart:style-name="ch4" table:cell-range-address="Pens_05.B53:Pens_05.J53 Pens_05.A55:Pens_05.J57" chart:data-source-has-labels="both" svg:x="0.298cm" svg:y="0.949cm" svg:width="14.047cm" svg:height="4.737cm">
          <chart:axis chart:dimension="x" chart:name="primary-x" chart:style-name="ch5">
            <chart:categories table:cell-range-address="Pens_05.B53:Pens_05.J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5.B55:Pens_05.J55" chart:label-cell-address="Pens_05.A55:Pens_05.A55" chart:class="chart:line">
            <chart:data-point chart:repeated="9"/>
          </chart:series>
          <chart:series chart:style-name="ch9" chart:values-cell-range-address="Pens_05.B56:Pens_05.J56" chart:label-cell-address="Pens_05.A56:Pens_05.A56" chart:class="chart:line">
            <chart:data-point chart:repeated="9"/>
          </chart:series>
          <chart:series chart:style-name="ch10" chart:values-cell-range-address="Pens_05.B57:Pens_05.J57" chart:label-cell-address="Pens_05.A57:Pens_05.A57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53:Pens_05.J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5.A55:Pens_05.A55">Vicenza</text:p>
              </table:table-cell>
              <table:table-cell office:value-type="float" office:value="100">
                <text:p text:id="Pens_05.B55:Pens_05.J55">100</text:p>
              </table:table-cell>
              <table:table-cell office:value-type="float" office:value="104.230040539292">
                <text:p>104.230040539292</text:p>
              </table:table-cell>
              <table:table-cell office:value-type="float" office:value="106.792692897159">
                <text:p>106.792692897159</text:p>
              </table:table-cell>
              <table:table-cell office:value-type="float" office:value="110.474953418171">
                <text:p>110.474953418171</text:p>
              </table:table-cell>
              <table:table-cell office:value-type="float" office:value="114.855893074433">
                <text:p>114.855893074433</text:p>
              </table:table-cell>
              <table:table-cell office:value-type="float" office:value="117.872923113614">
                <text:p>117.872923113614</text:p>
              </table:table-cell>
              <table:table-cell office:value-type="float" office:value="121.049142581812">
                <text:p>121.049142581812</text:p>
              </table:table-cell>
              <table:table-cell office:value-type="float" office:value="124.576637949569">
                <text:p>124.576637949569</text:p>
              </table:table-cell>
              <table:table-cell office:value-type="float" office:value="128.948520919477">
                <text:p>128.948520919477</text:p>
              </table:table-cell>
            </table:table-row>
            <table:table-row>
              <table:table-cell office:value-type="string">
                <text:p text:id="Pens_05.A56:Pens_05.A56">Veneto</text:p>
              </table:table-cell>
              <table:table-cell office:value-type="float" office:value="100">
                <text:p text:id="Pens_05.B56:Pens_05.J56">100</text:p>
              </table:table-cell>
              <table:table-cell office:value-type="float" office:value="104.187637785567">
                <text:p>104.187637785567</text:p>
              </table:table-cell>
              <table:table-cell office:value-type="float" office:value="106.835792777146">
                <text:p>106.835792777146</text:p>
              </table:table-cell>
              <table:table-cell office:value-type="float" office:value="110.380760405898">
                <text:p>110.380760405898</text:p>
              </table:table-cell>
              <table:table-cell office:value-type="float" office:value="114.930869843026">
                <text:p>114.930869843026</text:p>
              </table:table-cell>
              <table:table-cell office:value-type="float" office:value="118.234600956608">
                <text:p>118.234600956608</text:p>
              </table:table-cell>
              <table:table-cell office:value-type="float" office:value="121.444426501746">
                <text:p>121.444426501746</text:p>
              </table:table-cell>
              <table:table-cell office:value-type="float" office:value="125.206022373897">
                <text:p>125.206022373897</text:p>
              </table:table-cell>
              <table:table-cell office:value-type="float" office:value="129.590573047295">
                <text:p>129.590573047295</text:p>
              </table:table-cell>
            </table:table-row>
            <table:table-row>
              <table:table-cell office:value-type="string">
                <text:p text:id="Pens_05.A57:Pens_05.A57">Italia</text:p>
              </table:table-cell>
              <table:table-cell office:value-type="float" office:value="100">
                <text:p text:id="Pens_05.B57:Pens_05.J57">100</text:p>
              </table:table-cell>
              <table:table-cell office:value-type="float" office:value="103.872934826082">
                <text:p>103.872934826082</text:p>
              </table:table-cell>
              <table:table-cell office:value-type="float" office:value="106.113084941051">
                <text:p>106.113084941051</text:p>
              </table:table-cell>
              <table:table-cell office:value-type="float" office:value="109.598417409717">
                <text:p>109.598417409717</text:p>
              </table:table-cell>
              <table:table-cell office:value-type="float" office:value="114.100606733151">
                <text:p>114.100606733151</text:p>
              </table:table-cell>
              <table:table-cell office:value-type="float" office:value="121.139248640439">
                <text:p>121.139248640439</text:p>
              </table:table-cell>
              <table:table-cell office:value-type="float" office:value="120.79095173795">
                <text:p>120.79095173795</text:p>
              </table:table-cell>
              <table:table-cell office:value-type="float" office:value="124.83070954321">
                <text:p>124.83070954321</text:p>
              </table:table-cell>
              <table:table-cell office:value-type="float" office:value="128.859794857098">
                <text:p>128.859794857098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68cm" svg:height="6.541cm" xlink:href=".." chart:class="chart:line" chart:style-name="ch1">
        <chart:title svg:x="0.261cm" svg:y="0.13cm" chart:style-name="ch2">
          <text:p>Pensioni di invalidità importi medi nella provincia di Vicenza, nel Veneto e in Italia*
Numeri indice (Base 2000=100). Anni 2000-2008</text:p>
        </chart:title>
        <chart:legend chart:legend-position="bottom" svg:x="5.128cm" svg:y="5.821cm" chart:style-name="ch3"/>
        <chart:plot-area chart:style-name="ch4" table:cell-range-address="Pens_05.B53:Pens_05.J53 Pens_05.A59:Pens_05.J61" chart:data-source-has-labels="both" svg:x="0.299cm" svg:y="0.949cm" svg:width="14.071cm" svg:height="4.743cm">
          <chart:axis chart:dimension="x" chart:name="primary-x" chart:style-name="ch5">
            <chart:categories table:cell-range-address="Pens_05.B53:Pens_05.J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5.B59:Pens_05.J59" chart:label-cell-address="Pens_05.A59:Pens_05.A59" chart:class="chart:line">
            <chart:data-point chart:repeated="9"/>
          </chart:series>
          <chart:series chart:style-name="ch9" chart:values-cell-range-address="Pens_05.B60:Pens_05.J60" chart:label-cell-address="Pens_05.A60:Pens_05.A60" chart:class="chart:line">
            <chart:data-point chart:repeated="9"/>
          </chart:series>
          <chart:series chart:style-name="ch10" chart:values-cell-range-address="Pens_05.B61:Pens_05.J61" chart:label-cell-address="Pens_05.A61:Pens_05.A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53:Pens_05.J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5.A59:Pens_05.A59">Vicenza</text:p>
              </table:table-cell>
              <table:table-cell office:value-type="float" office:value="100">
                <text:p text:id="Pens_05.B59:Pens_05.J59">100</text:p>
              </table:table-cell>
              <table:table-cell office:value-type="float" office:value="103.259811093845">
                <text:p>103.259811093845</text:p>
              </table:table-cell>
              <table:table-cell office:value-type="float" office:value="89.6622593809995">
                <text:p>89.6622593809995</text:p>
              </table:table-cell>
              <table:table-cell office:value-type="float" office:value="91.7456132172809">
                <text:p>91.7456132172809</text:p>
              </table:table-cell>
              <table:table-cell office:value-type="float" office:value="93.5896920677076">
                <text:p>93.5896920677076</text:p>
              </table:table-cell>
              <table:table-cell office:value-type="float" office:value="97.01009180576">
                <text:p>97.01009180576</text:p>
              </table:table-cell>
              <table:table-cell office:value-type="float" office:value="98.8421791520931">
                <text:p>98.8421791520931</text:p>
              </table:table-cell>
              <table:table-cell office:value-type="float" office:value="100.751076959715">
                <text:p>100.751076959715</text:p>
              </table:table-cell>
              <table:table-cell office:value-type="float" office:value="103.580676254585">
                <text:p>103.580676254585</text:p>
              </table:table-cell>
            </table:table-row>
            <table:table-row>
              <table:table-cell office:value-type="string">
                <text:p text:id="Pens_05.A60:Pens_05.A60">Veneto</text:p>
              </table:table-cell>
              <table:table-cell office:value-type="float" office:value="100">
                <text:p text:id="Pens_05.B60:Pens_05.J60">100</text:p>
              </table:table-cell>
              <table:table-cell office:value-type="float" office:value="103.271456274961">
                <text:p>103.271456274961</text:p>
              </table:table-cell>
              <table:table-cell office:value-type="float" office:value="89.6026463901203">
                <text:p>89.6026463901203</text:p>
              </table:table-cell>
              <table:table-cell office:value-type="float" office:value="92.2769301097329">
                <text:p>92.2769301097329</text:p>
              </table:table-cell>
              <table:table-cell office:value-type="float" office:value="94.1578182491213">
                <text:p>94.1578182491213</text:p>
              </table:table-cell>
              <table:table-cell office:value-type="float" office:value="97.0770554606671">
                <text:p>97.0770554606671</text:p>
              </table:table-cell>
              <table:table-cell office:value-type="float" office:value="99.4947245364649">
                <text:p>99.4947245364649</text:p>
              </table:table-cell>
              <table:table-cell office:value-type="float" office:value="101.595533332404">
                <text:p>101.595533332404</text:p>
              </table:table-cell>
              <table:table-cell office:value-type="float" office:value="104.807392276257">
                <text:p>104.807392276257</text:p>
              </table:table-cell>
            </table:table-row>
            <table:table-row>
              <table:table-cell office:value-type="string">
                <text:p text:id="Pens_05.A61:Pens_05.A61">Italia</text:p>
              </table:table-cell>
              <table:table-cell office:value-type="float" office:value="100">
                <text:p text:id="Pens_05.B61:Pens_05.J61">100</text:p>
              </table:table-cell>
              <table:table-cell office:value-type="float" office:value="102.616581157887">
                <text:p>102.616581157887</text:p>
              </table:table-cell>
              <table:table-cell office:value-type="float" office:value="89.9053793639831">
                <text:p>89.9053793639831</text:p>
              </table:table-cell>
              <table:table-cell office:value-type="float" office:value="91.9785404878885">
                <text:p>91.9785404878885</text:p>
              </table:table-cell>
              <table:table-cell office:value-type="float" office:value="93.6458969769476">
                <text:p>93.6458969769476</text:p>
              </table:table-cell>
              <table:table-cell office:value-type="float" office:value="98.5288010889762">
                <text:p>98.5288010889762</text:p>
              </table:table-cell>
              <table:table-cell office:value-type="float" office:value="97.5570657074026">
                <text:p>97.5570657074026</text:p>
              </table:table-cell>
              <table:table-cell office:value-type="float" office:value="99.0958241190855">
                <text:p>99.0958241190855</text:p>
              </table:table-cell>
              <table:table-cell office:value-type="float" office:value="101.264929796736">
                <text:p>101.264929796736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95cm" svg:height="6.724cm" xlink:href=".." chart:class="chart:line" chart:style-name="ch1">
        <chart:title svg:x="0.207cm" svg:y="0.134cm" chart:style-name="ch2">
          <text:p>Pensioni ai superstiti, importi medi nella provincia di Vicenza, nel Veneto e in Italia*
 Numeri indice (Base 2000=100). Anni 2000-2008</text:p>
        </chart:title>
        <chart:legend chart:legend-position="bottom" svg:x="5.141cm" svg:y="6cm" chart:style-name="ch3"/>
        <chart:plot-area chart:style-name="ch4" table:cell-range-address="Pens_05.B53:Pens_05.J53 Pens_05.A63:Pens_05.J65" chart:data-source-has-labels="both" svg:x="0.299cm" svg:y="0.957cm" svg:width="14.098cm" svg:height="4.91cm">
          <chart:axis chart:dimension="x" chart:name="primary-x" chart:style-name="ch5">
            <chart:categories table:cell-range-address="Pens_05.B53:Pens_05.J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5.B63:Pens_05.J63" chart:label-cell-address="Pens_05.A63:Pens_05.A63" chart:class="chart:line">
            <chart:data-point chart:repeated="9"/>
          </chart:series>
          <chart:series chart:style-name="ch9" chart:values-cell-range-address="Pens_05.B64:Pens_05.J64" chart:label-cell-address="Pens_05.A64:Pens_05.A64" chart:class="chart:line">
            <chart:data-point chart:repeated="9"/>
          </chart:series>
          <chart:series chart:style-name="ch10" chart:values-cell-range-address="Pens_05.B65:Pens_05.J65" chart:label-cell-address="Pens_05.A65:Pens_05.A65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53:Pens_05.J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5.A63:Pens_05.A63">Vicenza</text:p>
              </table:table-cell>
              <table:table-cell office:value-type="float" office:value="100">
                <text:p text:id="Pens_05.B63:Pens_05.J63">100</text:p>
              </table:table-cell>
              <table:table-cell office:value-type="float" office:value="102.999621709419">
                <text:p>102.999621709419</text:p>
              </table:table-cell>
              <table:table-cell office:value-type="float" office:value="106.53312812486">
                <text:p>106.53312812486</text:p>
              </table:table-cell>
              <table:table-cell office:value-type="float" office:value="108.739687502008">
                <text:p>108.739687502008</text:p>
              </table:table-cell>
              <table:table-cell office:value-type="float" office:value="112.435402737007">
                <text:p>112.435402737007</text:p>
              </table:table-cell>
              <table:table-cell office:value-type="float" office:value="115.249144081006">
                <text:p>115.249144081006</text:p>
              </table:table-cell>
              <table:table-cell office:value-type="float" office:value="117.58240072941">
                <text:p>117.58240072941</text:p>
              </table:table-cell>
              <table:table-cell office:value-type="float" office:value="119.54134775499">
                <text:p>119.54134775499</text:p>
              </table:table-cell>
              <table:table-cell office:value-type="float" office:value="122.155989155251">
                <text:p>122.155989155251</text:p>
              </table:table-cell>
            </table:table-row>
            <table:table-row>
              <table:table-cell office:value-type="string">
                <text:p text:id="Pens_05.A64:Pens_05.A64">Veneto</text:p>
              </table:table-cell>
              <table:table-cell office:value-type="float" office:value="100">
                <text:p text:id="Pens_05.B64:Pens_05.J64">100</text:p>
              </table:table-cell>
              <table:table-cell office:value-type="float" office:value="103.322184809842">
                <text:p>103.322184809842</text:p>
              </table:table-cell>
              <table:table-cell office:value-type="float" office:value="106.980719244294">
                <text:p>106.980719244294</text:p>
              </table:table-cell>
              <table:table-cell office:value-type="float" office:value="109.786633311802">
                <text:p>109.786633311802</text:p>
              </table:table-cell>
              <table:table-cell office:value-type="float" office:value="113.414780425736">
                <text:p>113.414780425736</text:p>
              </table:table-cell>
              <table:table-cell office:value-type="float" office:value="115.846697325555">
                <text:p>115.846697325555</text:p>
              </table:table-cell>
              <table:table-cell office:value-type="float" office:value="118.383855164462">
                <text:p>118.383855164462</text:p>
              </table:table-cell>
              <table:table-cell office:value-type="float" office:value="120.812476681347">
                <text:p>120.812476681347</text:p>
              </table:table-cell>
              <table:table-cell office:value-type="float" office:value="123.164621136665">
                <text:p>123.164621136665</text:p>
              </table:table-cell>
            </table:table-row>
            <table:table-row>
              <table:table-cell office:value-type="string">
                <text:p text:id="Pens_05.A65:Pens_05.A65">Italia</text:p>
              </table:table-cell>
              <table:table-cell office:value-type="float" office:value="100">
                <text:p text:id="Pens_05.B65:Pens_05.J65">100</text:p>
              </table:table-cell>
              <table:table-cell office:value-type="float" office:value="103.140033310617">
                <text:p>103.140033310617</text:p>
              </table:table-cell>
              <table:table-cell office:value-type="float" office:value="106.317115457734">
                <text:p>106.317115457734</text:p>
              </table:table-cell>
              <table:table-cell office:value-type="float" office:value="108.718130182371">
                <text:p>108.718130182371</text:p>
              </table:table-cell>
              <table:table-cell office:value-type="float" office:value="111.934989229697">
                <text:p>111.934989229697</text:p>
              </table:table-cell>
              <table:table-cell office:value-type="float" office:value="116.91353456906">
                <text:p>116.91353456906</text:p>
              </table:table-cell>
              <table:table-cell office:value-type="float" office:value="116.216856121763">
                <text:p>116.216856121763</text:p>
              </table:table-cell>
              <table:table-cell office:value-type="float" office:value="118.595034048418">
                <text:p>118.595034048418</text:p>
              </table:table-cell>
              <table:table-cell office:value-type="float" office:value="120.962627273842">
                <text:p>120.962627273842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95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874cm" svg:height="8.844cm" xlink:href=".." chart:class="chart:line" chart:style-name="ch1">
        <chart:title svg:x="0.825cm" svg:y="0.176cm" chart:style-name="ch2">
          <text:p>Numeri indice (Base 2000=100) 
per le pensioni erogate nella provincia di Vicenza.</text:p>
        </chart:title>
        <chart:legend chart:legend-position="bottom" svg:x="2.402cm" svg:y="8.052cm" chart:style-name="ch3"/>
        <chart:plot-area chart:style-name="ch4" table:cell-range-address="Pens_06.M4:Pens_06.U4 Pens_06.L6:Pens_06.U6 Pens_06.L9:Pens_06.U9" chart:data-source-has-labels="both" svg:x="0.177cm" svg:y="1.093cm" svg:width="8.343cm" svg:height="6.784cm">
          <chart:axis chart:dimension="x" chart:name="primary-x" chart:style-name="ch5">
            <chart:categories table:cell-range-address="Pens_06.M4:Pens_06.U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6.M6:Pens_06.U6" chart:label-cell-address="Pens_06.L6:Pens_06.L6" chart:class="chart:line">
            <chart:data-point chart:repeated="9"/>
          </chart:series>
          <chart:series chart:style-name="ch9" chart:values-cell-range-address="Pens_06.M9:Pens_06.U9" chart:label-cell-address="Pens_06.L9:Pens_06.L9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6.M4:Pens_06.U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6.L6:Pens_06.L6">Previdenza</text:p>
              </table:table-cell>
              <table:table-cell office:value-type="float" office:value="100">
                <text:p text:id="Pens_06.M6:Pens_06.U6">100</text:p>
              </table:table-cell>
              <table:table-cell office:value-type="float" office:value="101.638891654823">
                <text:p>101.638891654823</text:p>
              </table:table-cell>
              <table:table-cell office:value-type="float" office:value="102.949642892705">
                <text:p>102.949642892705</text:p>
              </table:table-cell>
              <table:table-cell office:value-type="float" office:value="104.552325949797">
                <text:p>104.552325949797</text:p>
              </table:table-cell>
              <table:table-cell office:value-type="float" office:value="106.869676204615">
                <text:p>106.869676204615</text:p>
              </table:table-cell>
              <table:table-cell office:value-type="float" office:value="107.871749146835">
                <text:p>107.871749146835</text:p>
              </table:table-cell>
              <table:table-cell office:value-type="float" office:value="110.204488055689">
                <text:p>110.204488055689</text:p>
              </table:table-cell>
              <table:table-cell office:value-type="float" office:value="111.84564274787">
                <text:p>111.84564274787</text:p>
              </table:table-cell>
              <table:table-cell office:value-type="float" office:value="113.055009912104">
                <text:p>113.055009912104</text:p>
              </table:table-cell>
            </table:table-row>
            <table:table-row>
              <table:table-cell office:value-type="string">
                <text:p text:id="Pens_06.L9:Pens_06.L9">Assistenza</text:p>
              </table:table-cell>
              <table:table-cell office:value-type="float" office:value="100">
                <text:p text:id="Pens_06.M9:Pens_06.U9">100</text:p>
              </table:table-cell>
              <table:table-cell office:value-type="float" office:value="96.0777479002755">
                <text:p>96.0777479002755</text:p>
              </table:table-cell>
              <table:table-cell office:value-type="float" office:value="104.325598379975">
                <text:p>104.325598379975</text:p>
              </table:table-cell>
              <table:table-cell office:value-type="float" office:value="105.314875676393">
                <text:p>105.314875676393</text:p>
              </table:table-cell>
              <table:table-cell office:value-type="float" office:value="104.355475882216">
                <text:p>104.355475882216</text:p>
              </table:table-cell>
              <table:table-cell office:value-type="float" office:value="104.192809481127">
                <text:p>104.192809481127</text:p>
              </table:table-cell>
              <table:table-cell office:value-type="float" office:value="104.953025927033">
                <text:p>104.953025927033</text:p>
              </table:table-cell>
              <table:table-cell office:value-type="float" office:value="103.879095707599">
                <text:p>103.879095707599</text:p>
              </table:table-cell>
              <table:table-cell office:value-type="float" office:value="103.001029113966">
                <text:p>103.001029113966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95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848cm" svg:height="8.855cm" xlink:href=".." chart:class="chart:line" chart:style-name="ch1">
        <chart:title svg:x="0.878cm" svg:y="0.177cm" chart:style-name="ch2">
          <text:p>Numeri indice (Base 2000=100) per gli importi 
delle pensioni erogate nella provincia di Vicenza.</text:p>
        </chart:title>
        <chart:legend chart:legend-position="bottom" svg:x="2.389cm" svg:y="8.062cm" chart:style-name="ch3"/>
        <chart:plot-area chart:style-name="ch4" table:cell-range-address="Pens_06.M4:Pens_06.U4 Pens_06.L6:Pens_06.L6 Pens_06.M12:Pens_06.U12 Pens_06.L9:Pens_06.L9 Pens_06.M15:Pens_06.U15" chart:data-source-has-labels="both" svg:x="0.176cm" svg:y="1.095cm" svg:width="8.32cm" svg:height="6.791cm">
          <chart:axis chart:dimension="x" chart:name="primary-x" chart:style-name="ch5">
            <chart:categories table:cell-range-address="Pens_06.M4:Pens_06.U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6.M12:Pens_06.U12" chart:label-cell-address="Pens_06.L6:Pens_06.L6" chart:class="chart:line">
            <chart:data-point chart:repeated="9"/>
          </chart:series>
          <chart:series chart:style-name="ch9" chart:values-cell-range-address="Pens_06.M15:Pens_06.U15" chart:label-cell-address="Pens_06.L9:Pens_06.L9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6.M4:Pens_06.U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6.L6:Pens_06.L6">Previdenza</text:p>
              </table:table-cell>
              <table:table-cell office:value-type="float" office:value="100">
                <text:p text:id="Pens_06.M12:Pens_06.U12">100</text:p>
              </table:table-cell>
              <table:table-cell office:value-type="float" office:value="105.602850815602">
                <text:p>105.602850815602</text:p>
              </table:table-cell>
              <table:table-cell office:value-type="float" office:value="111.813796105258">
                <text:p>111.813796105258</text:p>
              </table:table-cell>
              <table:table-cell office:value-type="float" office:value="117.944388695209">
                <text:p>117.944388695209</text:p>
              </table:table-cell>
              <table:table-cell office:value-type="float" office:value="125.391972900596">
                <text:p>125.391972900596</text:p>
              </table:table-cell>
              <table:table-cell office:value-type="float" office:value="130.072495113808">
                <text:p>130.072495113808</text:p>
              </table:table-cell>
              <table:table-cell office:value-type="float" office:value="136.596770845908">
                <text:p>136.596770845908</text:p>
              </table:table-cell>
              <table:table-cell office:value-type="float" office:value="142.442311945064">
                <text:p>142.442311945064</text:p>
              </table:table-cell>
              <table:table-cell office:value-type="float" office:value="149.029174968935">
                <text:p>149.029174968935</text:p>
              </table:table-cell>
            </table:table-row>
            <table:table-row>
              <table:table-cell office:value-type="string">
                <text:p text:id="Pens_06.L9:Pens_06.L9">Assistenza</text:p>
              </table:table-cell>
              <table:table-cell office:value-type="float" office:value="100">
                <text:p text:id="Pens_06.M15:Pens_06.U15">100</text:p>
              </table:table-cell>
              <table:table-cell office:value-type="float" office:value="99.149078012901">
                <text:p>99.149078012901</text:p>
              </table:table-cell>
              <table:table-cell office:value-type="float" office:value="104.297685391025">
                <text:p>104.297685391025</text:p>
              </table:table-cell>
              <table:table-cell office:value-type="float" office:value="105.788989467165">
                <text:p>105.788989467165</text:p>
              </table:table-cell>
              <table:table-cell office:value-type="float" office:value="106.470224967038">
                <text:p>106.470224967038</text:p>
              </table:table-cell>
              <table:table-cell office:value-type="float" office:value="108.177267176884">
                <text:p>108.177267176884</text:p>
              </table:table-cell>
              <table:table-cell office:value-type="float" office:value="110.306878893014">
                <text:p>110.306878893014</text:p>
              </table:table-cell>
              <table:table-cell office:value-type="float" office:value="110.935088334531">
                <text:p>110.935088334531</text:p>
              </table:table-cell>
              <table:table-cell office:value-type="float" office:value="111.482129082516">
                <text:p>111.482129082516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3cm" svg:height="9.09cm" xlink:href=".." chart:class="chart:bar" chart:style-name="ch1">
        <chart:title svg:x="0.196cm" svg:y="0.181cm" chart:style-name="ch2">
          <text:p>Importo medio delle pensioni erogate per classe di età in provincia di Vicenza. Anno 2008.
  (valori in migliaia di euro)</text:p>
        </chart:title>
        <chart:plot-area chart:style-name="ch3" table:cell-range-address="Pens_07.A6:Pens_07.A25 Pens_08.A1:Pens_08.A1 Pens_07.J6:Pens_07.J25" chart:data-source-has-labels="both" svg:x="0.32cm" svg:y="1.051cm" svg:width="15.39cm" svg:height="7.858cm">
          <chart:axis chart:dimension="x" chart:name="primary-x" chart:style-name="ch4">
            <chart:categories table:cell-range-address="Pens_07.A6:Pens_07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7.J6:Pens_07.J25" chart:label-cell-address="Pens_08.A1:Pens_08.A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8.A1:Pens_08.A1"/>
              </table:table-cell>
            </table:table-row>
          </table:table-header-rows>
          <table:table-rows>
            <table:table-row>
              <table:table-cell office:value-type="string">
                <text:p text:id="Pens_07.A6:Pens_07.A25">&lt; 5 </text:p>
              </table:table-cell>
              <table:table-cell office:value-type="float" office:value="2616.4658635">
                <text:p text:id="Pens_07.J6:Pens_07.J25">2616.4658635</text:p>
              </table:table-cell>
            </table:table-row>
            <table:table-row>
              <table:table-cell office:value-type="string">
                <text:p>  05-09</text:p>
              </table:table-cell>
              <table:table-cell office:value-type="float" office:value="2510.4669887">
                <text:p>2510.4669887</text:p>
              </table:table-cell>
            </table:table-row>
            <table:table-row>
              <table:table-cell office:value-type="string">
                <text:p>  10-14</text:p>
              </table:table-cell>
              <table:table-cell office:value-type="float" office:value="2439.33295">
                <text:p>2439.33295</text:p>
              </table:table-cell>
            </table:table-row>
            <table:table-row>
              <table:table-cell office:value-type="string">
                <text:p>  15-19 </text:p>
              </table:table-cell>
              <table:table-cell office:value-type="float" office:value="2991.9404836">
                <text:p>2991.9404836</text:p>
              </table:table-cell>
            </table:table-row>
            <table:table-row>
              <table:table-cell office:value-type="string">
                <text:p>  20-24 </text:p>
              </table:table-cell>
              <table:table-cell office:value-type="float" office:value="4044.0881764">
                <text:p>4044.0881764</text:p>
              </table:table-cell>
            </table:table-row>
            <table:table-row>
              <table:table-cell office:value-type="string">
                <text:p>  25-29 </text:p>
              </table:table-cell>
              <table:table-cell office:value-type="float" office:value="4009.6385542">
                <text:p>4009.6385542</text:p>
              </table:table-cell>
            </table:table-row>
            <table:table-row>
              <table:table-cell office:value-type="string">
                <text:p>  30-34 </text:p>
              </table:table-cell>
              <table:table-cell office:value-type="float" office:value="4207.5617284">
                <text:p>4207.5617284</text:p>
              </table:table-cell>
            </table:table-row>
            <table:table-row>
              <table:table-cell office:value-type="string">
                <text:p>  35-39 </text:p>
              </table:table-cell>
              <table:table-cell office:value-type="float" office:value="4490.530303">
                <text:p>4490.530303</text:p>
              </table:table-cell>
            </table:table-row>
            <table:table-row>
              <table:table-cell office:value-type="string">
                <text:p>  40-44 </text:p>
              </table:table-cell>
              <table:table-cell office:value-type="float" office:value="4953.2770928">
                <text:p>4953.2770928</text:p>
              </table:table-cell>
            </table:table-row>
            <table:table-row>
              <table:table-cell office:value-type="string">
                <text:p>  45-49 </text:p>
              </table:table-cell>
              <table:table-cell office:value-type="float" office:value="5724.1462241">
                <text:p>5724.1462241</text:p>
              </table:table-cell>
            </table:table-row>
            <table:table-row>
              <table:table-cell office:value-type="string">
                <text:p>  50-54 </text:p>
              </table:table-cell>
              <table:table-cell office:value-type="float" office:value="7386.0759494">
                <text:p>7386.0759494</text:p>
              </table:table-cell>
            </table:table-row>
            <table:table-row>
              <table:table-cell office:value-type="string">
                <text:p>  55-59 </text:p>
              </table:table-cell>
              <table:table-cell office:value-type="float" office:value="14757.250803">
                <text:p>14757.250803</text:p>
              </table:table-cell>
            </table:table-row>
            <table:table-row>
              <table:table-cell office:value-type="string">
                <text:p>  60-64 </text:p>
              </table:table-cell>
              <table:table-cell office:value-type="float" office:value="13497.123967">
                <text:p>13497.123967</text:p>
              </table:table-cell>
            </table:table-row>
            <table:table-row>
              <table:table-cell office:value-type="string">
                <text:p>  65-69 </text:p>
              </table:table-cell>
              <table:table-cell office:value-type="float" office:value="11786.279734">
                <text:p>11786.279734</text:p>
              </table:table-cell>
            </table:table-row>
            <table:table-row>
              <table:table-cell office:value-type="string">
                <text:p>  70-74 </text:p>
              </table:table-cell>
              <table:table-cell office:value-type="float" office:value="10351.115155">
                <text:p>10351.115155</text:p>
              </table:table-cell>
            </table:table-row>
            <table:table-row>
              <table:table-cell office:value-type="string">
                <text:p>  75-79 </text:p>
              </table:table-cell>
              <table:table-cell office:value-type="float" office:value="9216.8992027">
                <text:p>9216.8992027</text:p>
              </table:table-cell>
            </table:table-row>
            <table:table-row>
              <table:table-cell office:value-type="string">
                <text:p>  80-84 </text:p>
              </table:table-cell>
              <table:table-cell office:value-type="float" office:value="8228.3091963">
                <text:p>8228.3091963</text:p>
              </table:table-cell>
            </table:table-row>
            <table:table-row>
              <table:table-cell office:value-type="string">
                <text:p>  85-89 </text:p>
              </table:table-cell>
              <table:table-cell office:value-type="float" office:value="7524.3434641">
                <text:p>7524.3434641</text:p>
              </table:table-cell>
            </table:table-row>
            <table:table-row>
              <table:table-cell office:value-type="string">
                <text:p>  90-94 </text:p>
              </table:table-cell>
              <table:table-cell office:value-type="float" office:value="6959.9145386">
                <text:p>6959.9145386</text:p>
              </table:table-cell>
            </table:table-row>
            <table:table-row>
              <table:table-cell office:value-type="string">
                <text:p>  95 + </text:p>
              </table:table-cell>
              <table:table-cell office:value-type="float" office:value="6658.3574449">
                <text:p>6658.3574449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2cm" svg:height="9.107cm" xlink:href=".." chart:class="chart:bar" chart:style-name="ch1">
        <chart:title svg:x="2.683cm" svg:y="0.182cm" chart:style-name="ch2">
          <text:p>Importo medio delle pensioni erogate in provincia di Vicenza.
Anni 2000-2008.  (valori in migliaia di euro)</text:p>
        </chart:title>
        <chart:plot-area chart:style-name="ch3" table:cell-range-address="Pens_06.B3:Pens_06.J3 Pens_08.A1:Pens_08.A1 Pens_06.B22:Pens_06.J22" chart:data-source-has-labels="both" svg:x="0.32cm" svg:y="1.053cm" svg:width="15.362cm" svg:height="7.872cm">
          <chart:axis chart:dimension="x" chart:name="primary-x" chart:style-name="ch4">
            <chart:categories table:cell-range-address="Pens_06.B3:Pens_06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6.B22:Pens_06.J22" chart:label-cell-address="Pens_08.A1:Pens_08.A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6.B3:Pens_06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8.A1:Pens_08.A1"/>
              </table:table-cell>
              <table:table-cell office:value-type="float" office:value="7792.86272454799">
                <text:p text:id="Pens_06.B22:Pens_06.J22">7792.86272454799</text:p>
              </table:table-cell>
              <table:table-cell office:value-type="float" office:value="8130.0441001533">
                <text:p>8130.0441001533</text:p>
              </table:table-cell>
              <table:table-cell office:value-type="float" office:value="8368.53309192487">
                <text:p>8368.53309192487</text:p>
              </table:table-cell>
              <table:table-cell office:value-type="float" office:value="8663.8941288112">
                <text:p>8663.8941288112</text:p>
              </table:table-cell>
              <table:table-cell office:value-type="float" office:value="9015.91769587612">
                <text:p>9015.91769587612</text:p>
              </table:table-cell>
              <table:table-cell office:value-type="float" office:value="9266.04225611579">
                <text:p>9266.04225611579</text:p>
              </table:table-cell>
              <table:table-cell office:value-type="float" office:value="9523.23900129761">
                <text:p>9523.23900129761</text:p>
              </table:table-cell>
              <table:table-cell office:value-type="float" office:value="9798.9431928627">
                <text:p>9798.9431928627</text:p>
              </table:table-cell>
              <table:table-cell office:value-type="float" office:value="10141.2326834274">
                <text:p>10141.2326834274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63">
      <style:chart-properties chart:display-label="true" chart:logarithmic="false" chart:minimum="0.559" chart:maximum="0.567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432cm" svg:height="11.661cm" xlink:href=".." chart:class="chart:line" chart:style-name="ch1">
        <chart:title svg:x="2.212cm" svg:y="0.233cm" chart:style-name="ch2">
          <text:p>Tassi di femminilizzazione* delle pensioni erogate 
in provincia di Vicenza, nel Veneto e in Italia. Anni 2000-2008.</text:p>
        </chart:title>
        <chart:legend chart:legend-position="bottom" svg:x="4.67cm" svg:y="10.782cm" chart:style-name="ch3"/>
        <chart:plot-area chart:style-name="ch4" table:cell-range-address="Pens_09.A50:Pens_09.A58 Pens_09.B49:Pens_09.C49 Pens_09.C50:Pens_09.C58 Pens_09.E49:Pens_09.F49 Pens_09.F50:Pens_09.F58 Pens_09.H49:Pens_09.I49 Pens_09.I50:Pens_09.I58" chart:data-source-has-labels="both" svg:x="0.308cm" svg:y="1.209cm" svg:width="14.508cm" svg:height="9.341cm">
          <chart:axis chart:dimension="x" chart:name="primary-x" chart:style-name="ch5">
            <chart:categories table:cell-range-address="Pens_09.A50:Pens_09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9.C50:Pens_09.C58" chart:label-cell-address="Pens_09.B49:Pens_09.C49" chart:class="chart:line">
            <chart:data-point chart:repeated="9"/>
          </chart:series>
          <chart:series chart:style-name="ch9" chart:values-cell-range-address="Pens_09.F50:Pens_09.F58" chart:label-cell-address="Pens_09.E49:Pens_09.F49" chart:class="chart:line">
            <chart:data-point chart:repeated="9"/>
          </chart:series>
          <chart:series chart:style-name="ch10" chart:values-cell-range-address="Pens_09.I50:Pens_09.I58" chart:label-cell-address="Pens_09.H49:Pens_09.I4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9.A50:Pens_09.A58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9.B49:Pens_09.C49">VICENZA</text:p>
              </table:table-cell>
              <table:table-cell office:value-type="float" office:value="0.565539781213992">
                <text:p text:id="Pens_09.C50:Pens_09.C58">0.565539781213992</text:p>
              </table:table-cell>
              <table:table-cell office:value-type="float" office:value="0.56599491584232">
                <text:p>0.56599491584232</text:p>
              </table:table-cell>
              <table:table-cell office:value-type="float" office:value="0.566196251606036">
                <text:p>0.566196251606036</text:p>
              </table:table-cell>
              <table:table-cell office:value-type="float" office:value="0.566296935282291">
                <text:p>0.566296935282291</text:p>
              </table:table-cell>
              <table:table-cell office:value-type="float" office:value="0.56577477507609">
                <text:p>0.56577477507609</text:p>
              </table:table-cell>
              <table:table-cell office:value-type="float" office:value="0.566654267932223">
                <text:p>0.566654267932223</text:p>
              </table:table-cell>
              <table:table-cell office:value-type="float" office:value="0.565910706251345">
                <text:p>0.565910706251345</text:p>
              </table:table-cell>
              <table:table-cell office:value-type="float" office:value="0.566266382948495">
                <text:p>0.566266382948495</text:p>
              </table:table-cell>
              <table:table-cell office:value-type="float" office:value="0.563837224217547">
                <text:p>0.563837224217547</text:p>
              </table:table-cell>
            </table:table-row>
            <table:table-row>
              <table:table-cell office:value-type="string">
                <text:p text:id="Pens_09.E49:Pens_09.F49">VENETO</text:p>
              </table:table-cell>
              <table:table-cell office:value-type="float" office:value="0.561559680096575">
                <text:p text:id="Pens_09.F50:Pens_09.F58">0.561559680096575</text:p>
              </table:table-cell>
              <table:table-cell office:value-type="float" office:value="0.561529623546448">
                <text:p>0.561529623546448</text:p>
              </table:table-cell>
              <table:table-cell office:value-type="float" office:value="0.561800587641647">
                <text:p>0.561800587641647</text:p>
              </table:table-cell>
              <table:table-cell office:value-type="float" office:value="0.562221401362383">
                <text:p>0.562221401362383</text:p>
              </table:table-cell>
              <table:table-cell office:value-type="float" office:value="0.561082876689639">
                <text:p>0.561082876689639</text:p>
              </table:table-cell>
              <table:table-cell office:value-type="float" office:value="0.561619931668378">
                <text:p>0.561619931668378</text:p>
              </table:table-cell>
              <table:table-cell office:value-type="float" office:value="0.561386969477961">
                <text:p>0.561386969477961</text:p>
              </table:table-cell>
              <table:table-cell office:value-type="float" office:value="0.561207124716948">
                <text:p>0.561207124716948</text:p>
              </table:table-cell>
              <table:table-cell office:value-type="float" office:value="0.559319504469075">
                <text:p>0.559319504469075</text:p>
              </table:table-cell>
            </table:table-row>
            <table:table-row>
              <table:table-cell office:value-type="string">
                <text:p text:id="Pens_09.H49:Pens_09.I49">ITALIA</text:p>
              </table:table-cell>
              <table:table-cell office:value-type="float" office:value="0.565184263774886">
                <text:p text:id="Pens_09.I50:Pens_09.I58">0.565184263774886</text:p>
              </table:table-cell>
              <table:table-cell office:value-type="float" office:value="0.565455702978156">
                <text:p>0.565455702978156</text:p>
              </table:table-cell>
              <table:table-cell office:value-type="float" office:value="0.565632458777599">
                <text:p>0.565632458777599</text:p>
              </table:table-cell>
              <table:table-cell office:value-type="float" office:value="0.565887214454891">
                <text:p>0.565887214454891</text:p>
              </table:table-cell>
              <table:table-cell office:value-type="float" office:value="0.565400163054931">
                <text:p>0.565400163054931</text:p>
              </table:table-cell>
              <table:table-cell office:value-type="float" office:value="0.566049796359241">
                <text:p>0.566049796359241</text:p>
              </table:table-cell>
              <table:table-cell office:value-type="float" office:value="0.565738705859908">
                <text:p>0.565738705859908</text:p>
              </table:table-cell>
              <table:table-cell office:value-type="float" office:value="0.565640271044088">
                <text:p>0.565640271044088</text:p>
              </table:table-cell>
              <table:table-cell office:value-type="float" office:value="0.564600660933102">
                <text:p>0.564600660933102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75pt" style:font-size-asian="8.75pt" style:font-size-complex="8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6" style:family="chart" style:data-style-name="N163">
      <style:chart-properties chart:display-label="true" chart:logarithmic="false" chart:minimum="0.3" chart:reverse-direction="false" text:line-break="false" chart:axis-position="1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6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16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354cm" svg:height="9.813cm" xlink:href=".." chart:class="chart:line" chart:style-name="ch1">
        <chart:title svg:x="3.507cm" svg:y="0.196cm" chart:style-name="ch2">
          <text:p>Tassi di femminilizzazione* per le pensioni erogate
in provincia di Vicenza per funzione. Anni 2000-2008</text:p>
        </chart:title>
        <chart:legend chart:legend-position="bottom" svg:x="3.251cm" svg:y="8.979cm" chart:style-name="ch3"/>
        <chart:plot-area chart:style-name="ch4" table:cell-range-address="Pens_10.A44:Pens_10.A52 Pens_10.B42:Pens_10.C42 Pens_10.C44:Pens_10.C52 Pens_10.E42:Pens_10.F42 Pens_10.F44:Pens_10.F52 Pens_10.H42:Pens_10.I42 Pens_10.I44:Pens_10.I52 Pens_10.K42:Pens_10.L42 Pens_10.L44:Pens_10.L52" chart:data-source-has-labels="both" svg:x="0.327cm" svg:y="1.135cm" svg:width="15.373cm" svg:height="7.649cm">
          <chart:axis chart:dimension="x" chart:name="primary-x" chart:style-name="ch5">
            <chart:categories table:cell-range-address="Pens_10.A44:Pens_10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0.C44:Pens_10.C52" chart:label-cell-address="Pens_10.B42:Pens_10.C42" chart:class="chart:line">
            <chart:data-point chart:repeated="9"/>
          </chart:series>
          <chart:series chart:style-name="ch9" chart:values-cell-range-address="Pens_10.F44:Pens_10.F52" chart:label-cell-address="Pens_10.E42:Pens_10.F42" chart:class="chart:line">
            <chart:data-point chart:repeated="9"/>
          </chart:series>
          <chart:series chart:style-name="ch10" chart:values-cell-range-address="Pens_10.I44:Pens_10.I52" chart:label-cell-address="Pens_10.H42:Pens_10.I42" chart:class="chart:line">
            <chart:data-point chart:repeated="9"/>
          </chart:series>
          <chart:series chart:style-name="ch11" chart:values-cell-range-address="Pens_10.L44:Pens_10.L52" chart:label-cell-address="Pens_10.K42:Pens_10.L42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0.A44:Pens_10.A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0.B42:Pens_10.C42">VECCHIAIA</text:p>
              </table:table-cell>
              <table:table-cell office:value-type="float" office:value="0.570651018412212">
                <text:p text:id="Pens_10.C44:Pens_10.C52">0.570651018412212</text:p>
              </table:table-cell>
              <table:table-cell office:value-type="float" office:value="0.569692706841653">
                <text:p>0.569692706841653</text:p>
              </table:table-cell>
              <table:table-cell office:value-type="float" office:value="0.576284613302336">
                <text:p>0.576284613302336</text:p>
              </table:table-cell>
              <table:table-cell office:value-type="float" office:value="0.575604188571719">
                <text:p>0.575604188571719</text:p>
              </table:table-cell>
              <table:table-cell office:value-type="float" office:value="0.574579026469957">
                <text:p>0.574579026469957</text:p>
              </table:table-cell>
              <table:table-cell office:value-type="float" office:value="0.57520809915849">
                <text:p>0.57520809915849</text:p>
              </table:table-cell>
              <table:table-cell office:value-type="float" office:value="0.57426375488724">
                <text:p>0.57426375488724</text:p>
              </table:table-cell>
              <table:table-cell office:value-type="float" office:value="0.574696461195187">
                <text:p>0.574696461195187</text:p>
              </table:table-cell>
              <table:table-cell office:value-type="float" office:value="0.571952019833747">
                <text:p>0.571952019833747</text:p>
              </table:table-cell>
            </table:table-row>
            <table:table-row>
              <table:table-cell office:value-type="string">
                <text:p text:id="Pens_10.E42:Pens_10.F42">INVALIDITA'</text:p>
              </table:table-cell>
              <table:table-cell office:value-type="float" office:value="0.411804395321938">
                <text:p text:id="Pens_10.F44:Pens_10.F52">0.411804395321938</text:p>
              </table:table-cell>
              <table:table-cell office:value-type="float" office:value="0.423274872971644">
                <text:p>0.423274872971644</text:p>
              </table:table-cell>
              <table:table-cell office:value-type="float" office:value="0.33513254168166">
                <text:p>0.33513254168166</text:p>
              </table:table-cell>
              <table:table-cell office:value-type="float" office:value="0.346310982936794">
                <text:p>0.346310982936794</text:p>
              </table:table-cell>
              <table:table-cell office:value-type="float" office:value="0.351597431103162">
                <text:p>0.351597431103162</text:p>
              </table:table-cell>
              <table:table-cell office:value-type="float" office:value="0.358526814911707">
                <text:p>0.358526814911707</text:p>
              </table:table-cell>
              <table:table-cell office:value-type="float" office:value="0.364704447516058">
                <text:p>0.364704447516058</text:p>
              </table:table-cell>
              <table:table-cell office:value-type="float" office:value="0.368652619681925">
                <text:p>0.368652619681925</text:p>
              </table:table-cell>
              <table:table-cell office:value-type="float" office:value="0.375119923249121">
                <text:p>0.375119923249121</text:p>
              </table:table-cell>
            </table:table-row>
            <table:table-row>
              <table:table-cell office:value-type="string">
                <text:p text:id="Pens_10.H42:Pens_10.I42">SUPERSTITI</text:p>
              </table:table-cell>
              <table:table-cell office:value-type="float" office:value="0.806096414663623">
                <text:p text:id="Pens_10.I44:Pens_10.I52">0.806096414663623</text:p>
              </table:table-cell>
              <table:table-cell office:value-type="float" office:value="0.805484737821264">
                <text:p>0.805484737821264</text:p>
              </table:table-cell>
              <table:table-cell office:value-type="float" office:value="0.796396140749149">
                <text:p>0.796396140749149</text:p>
              </table:table-cell>
              <table:table-cell office:value-type="float" office:value="0.794326760976325">
                <text:p>0.794326760976325</text:p>
              </table:table-cell>
              <table:table-cell office:value-type="float" office:value="0.784945443821882">
                <text:p>0.784945443821882</text:p>
              </table:table-cell>
              <table:table-cell office:value-type="float" office:value="0.780024049301067">
                <text:p>0.780024049301067</text:p>
              </table:table-cell>
              <table:table-cell office:value-type="float" office:value="0.772908366533865">
                <text:p>0.772908366533865</text:p>
              </table:table-cell>
              <table:table-cell office:value-type="float" office:value="0.768281322775967">
                <text:p>0.768281322775967</text:p>
              </table:table-cell>
              <table:table-cell office:value-type="float" office:value="0.762755102040816">
                <text:p>0.762755102040816</text:p>
              </table:table-cell>
            </table:table-row>
            <table:table-row>
              <table:table-cell office:value-type="string">
                <text:p text:id="Pens_10.K42:Pens_10.L42">TOTALE</text:p>
              </table:table-cell>
              <table:table-cell office:value-type="float" office:value="0.565539781213992">
                <text:p text:id="Pens_10.L44:Pens_10.L52">0.565539781213992</text:p>
              </table:table-cell>
              <table:table-cell office:value-type="float" office:value="0.56599491584232">
                <text:p>0.56599491584232</text:p>
              </table:table-cell>
              <table:table-cell office:value-type="float" office:value="0.566196251606036">
                <text:p>0.566196251606036</text:p>
              </table:table-cell>
              <table:table-cell office:value-type="float" office:value="0.566296935282291">
                <text:p>0.566296935282291</text:p>
              </table:table-cell>
              <table:table-cell office:value-type="float" office:value="0.56577477507609">
                <text:p>0.56577477507609</text:p>
              </table:table-cell>
              <table:table-cell office:value-type="float" office:value="0.566654267932223">
                <text:p>0.566654267932223</text:p>
              </table:table-cell>
              <table:table-cell office:value-type="float" office:value="0.565910706251345">
                <text:p>0.565910706251345</text:p>
              </table:table-cell>
              <table:table-cell office:value-type="float" office:value="0.566266382948495">
                <text:p>0.566266382948495</text:p>
              </table:table-cell>
              <table:table-cell office:value-type="float" office:value="0.563837224217547">
                <text:p>0.563837224217547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4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955cm" svg:height="8.913cm" xlink:href=".." chart:class="chart:line" chart:style-name="ch1">
        <chart:title svg:x="0.359cm" svg:y="0.178cm" chart:style-name="ch2">
          <text:p>Tassi di femminilizzazione* delle pensioni erogate in provincia di Vicenza distinte 
fra previdenziali e assistenziali. Anni 2000-2008.</text:p>
        </chart:title>
        <chart:legend chart:legend-position="bottom" svg:x="4.37cm" svg:y="8.145cm" chart:style-name="ch3"/>
        <chart:plot-area chart:style-name="ch4" table:cell-range-address="Pens_11.A48:Pens_11.A56 Pens_11.B46:Pens_11.C46 Pens_11.C48:Pens_11.C56 Pens_11.E46:Pens_11.F46 Pens_11.F48:Pens_11.F56" chart:data-source-has-labels="both" svg:x="0.299cm" svg:y="1.045cm" svg:width="14.058cm" svg:height="6.923cm">
          <chart:axis chart:dimension="x" chart:name="primary-x" chart:style-name="ch5">
            <chart:categories table:cell-range-address="Pens_11.A48:Pens_11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1.C48:Pens_11.C56" chart:label-cell-address="Pens_11.B46:Pens_11.C46" chart:class="chart:line">
            <chart:data-point chart:repeated="9"/>
          </chart:series>
          <chart:series chart:style-name="ch9" chart:values-cell-range-address="Pens_11.F48:Pens_11.F56" chart:label-cell-address="Pens_11.E46:Pens_11.F46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1.A48:Pens_11.A56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1.B46:Pens_11.C46">PREVIDENZIALI</text:p>
              </table:table-cell>
              <table:table-cell office:value-type="float" office:value="0.533560844022413">
                <text:p text:id="Pens_11.C48:Pens_11.C56">0.533560844022413</text:p>
              </table:table-cell>
              <table:table-cell office:value-type="float" office:value="0.534504793754982">
                <text:p>0.534504793754982</text:p>
              </table:table-cell>
              <table:table-cell office:value-type="float" office:value="0.535415173723616">
                <text:p>0.535415173723616</text:p>
              </table:table-cell>
              <table:table-cell office:value-type="float" office:value="0.535601731601732">
                <text:p>0.535601731601732</text:p>
              </table:table-cell>
              <table:table-cell office:value-type="float" office:value="0.536100287989158">
                <text:p>0.536100287989158</text:p>
              </table:table-cell>
              <table:table-cell office:value-type="float" office:value="0.537938355417188">
                <text:p>0.537938355417188</text:p>
              </table:table-cell>
              <table:table-cell office:value-type="float" office:value="0.53814972401104">
                <text:p>0.53814972401104</text:p>
              </table:table-cell>
              <table:table-cell office:value-type="float" office:value="0.539354306109731">
                <text:p>0.539354306109731</text:p>
              </table:table-cell>
              <table:table-cell office:value-type="float" office:value="0.537424034973938">
                <text:p>0.537424034973938</text:p>
              </table:table-cell>
            </table:table-row>
            <table:table-row>
              <table:table-cell office:value-type="string">
                <text:p text:id="Pens_11.E46:Pens_11.F46">ASSISTENZIALI</text:p>
              </table:table-cell>
              <table:table-cell office:value-type="float" office:value="0.682817116489062">
                <text:p text:id="Pens_11.F48:Pens_11.F56">0.682817116489062</text:p>
              </table:table-cell>
              <table:table-cell office:value-type="float" office:value="0.68816405507662">
                <text:p>0.68816405507662</text:p>
              </table:table-cell>
              <table:table-cell office:value-type="float" office:value="0.677591802965697">
                <text:p>0.677591802965697</text:p>
              </table:table-cell>
              <table:table-cell office:value-type="float" office:value="0.678051317614424">
                <text:p>0.678051317614424</text:p>
              </table:table-cell>
              <table:table-cell office:value-type="float" office:value="0.677222840782567">
                <text:p>0.677222840782567</text:p>
              </table:table-cell>
              <table:table-cell office:value-type="float" office:value="0.675683425731218">
                <text:p>0.675683425731218</text:p>
              </table:table-cell>
              <table:table-cell office:value-type="float" office:value="0.67281353787759">
                <text:p>0.67281353787759</text:p>
              </table:table-cell>
              <table:table-cell office:value-type="float" office:value="0.672530878992698">
                <text:p>0.672530878992698</text:p>
              </table:table-cell>
              <table:table-cell office:value-type="float" office:value="0.670158249266768">
                <text:p>0.670158249266768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