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styles.xml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7.057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6.609cm"/>
    </style:style>
    <style:style style:name="co1" style:family="table-column">
      <style:table-column-properties fo:break-before="auto" style:column-width="2.028cm"/>
    </style:style>
    <style:style style:name="co22" style:family="table-column">
      <style:table-column-properties fo:break-before="auto" style:column-width="1.092cm"/>
    </style:style>
    <style:style style:name="co23" style:family="table-column">
      <style:table-column-properties fo:break-before="auto" style:column-width="1.259cm"/>
    </style:style>
    <style:style style:name="co2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1.233cm"/>
    </style:style>
    <style:style style:name="co25" style:family="table-column">
      <style:table-column-properties fo:break-before="auto" style:column-width="1.681cm"/>
    </style:style>
    <style:style style:name="co6" style:family="table-column">
      <style:table-column-properties fo:break-before="auto" style:column-width="1.288cm"/>
    </style:style>
    <style:style style:name="co26" style:family="table-column">
      <style:table-column-properties fo:break-before="auto" style:column-width="1.707cm"/>
    </style:style>
    <style:style style:name="co27" style:family="table-column">
      <style:table-column-properties fo:break-before="auto" style:column-width="1.736cm"/>
    </style:style>
    <style:style style:name="co29" style:family="table-column">
      <style:table-column-properties fo:break-before="auto" style:column-width="4.396cm"/>
    </style:style>
    <style:style style:name="co30" style:family="table-column">
      <style:table-column-properties fo:break-before="auto" style:column-width="1.12cm"/>
    </style:style>
    <style:style style:name="co31" style:family="table-column">
      <style:table-column-properties fo:break-before="auto" style:column-width="2.969cm"/>
    </style:style>
    <style:style style:name="co32" style:family="table-column">
      <style:table-column-properties fo:break-before="auto" style:column-width="6.525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1.457cm"/>
    </style:style>
    <style:style style:name="co35" style:family="table-column">
      <style:table-column-properties fo:break-before="auto" style:column-width="0.337cm"/>
    </style:style>
    <style:style style:name="co36" style:family="table-column">
      <style:table-column-properties fo:break-before="auto" style:column-width="1.96cm"/>
    </style:style>
    <style:style style:name="co37" style:family="table-column">
      <style:table-column-properties fo:break-before="auto" style:column-width="2.267cm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132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1" style:family="table-row">
      <style:table-row-properties style:row-height="0.684cm" fo:break-before="auto" style:use-optimal-row-height="true"/>
    </style:style>
    <style:style style:name="ro30" style:family="table-row">
      <style:table-row-properties style:row-height="0.953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159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ta6" style:family="table" style:master-page-name="PageStyle_5f_tav_20_6.18">
      <style:table-properties table:display="true" style:writing-mode="lr-tb"/>
    </style:style>
    <style:style style:name="ta7" style:family="table" style:master-page-name="PageStyle_5f_tav_20_6.19">
      <style:table-properties table:display="true" style:writing-mode="lr-tb"/>
    </style:style>
    <style:style style:name="ta8" style:family="table" style:master-page-name="PageStyle_5f_tav_20_6.20">
      <style:table-properties table:display="true" style:writing-mode="lr-tb"/>
    </style:style>
    <style:style style:name="ta10" style:family="table" style:master-page-name="PageStyle_5f_IVG_5f_DATI">
      <style:table-properties table:display="true" style:writing-mode="lr-tb"/>
    </style:style>
    <style:style style:name="ta5" style:family="table" style:master-page-name="PageStyle_5f_graf_20_04">
      <style:table-properties table:display="true" style:writing-mode="lr-tb"/>
    </style:style>
    <style:style style:name="ta9" style:family="table" style:master-page-name="PageStyle_5f_graf_20_05">
      <style:table-properties table:display="true" style:writing-mode="lr-tb"/>
    </style:style>
    <style:style style:name="ta11" style:family="table" style:master-page-name="PageStyle_5f_graf_20_06">
      <style:table-properties table:display="true" style:writing-mode="lr-tb"/>
    </style:style>
    <style:style style:name="ta12" style:family="table" style:master-page-name="PageStyle_5f_graf_20_07">
      <style:table-properties table:display="true" style:writing-mode="lr-tb"/>
    </style:style>
    <style:style style:name="ta13" style:family="table" style:master-page-name="PageStyle_5f_graf_20_08">
      <style:table-properties table:display="true" style:writing-mode="lr-tb"/>
    </style:style>
    <style:style style:name="ta14" style:family="table" style:master-page-name="PageStyle_5f_tav_20_6.2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1" style:family="table-cell" style:parent-style-name="Default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ext-properties fo:color="#0000ff" style:text-outline="false" style:text-line-through-style="none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 style:data-style-name="N3"/>
    <style:style style:name="ce105" style:family="table-cell" style:parent-style-name="Default" style:data-style-name="N3"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0" style:family="table-cell" style:parent-style-name="Default" style:data-style-name="N100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ce41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3"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8" style:family="table-cell" style:parent-style-name="Default" style:data-style-name="N100"/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7" style:family="table-cell" style:parent-style-name="Default"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 style:data-style-name="N3">
      <style:text-properties fo:color="#0000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2" style:family="table-cell" style:parent-style-name="Default"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6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fo:border="non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9" style:family="table-cell" style:parent-style-name="Default" style:data-style-name="N3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0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2" style:family="table-cell" style:parent-style-name="Default" style:data-style-name="N3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4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7" style:family="table-cell" style:parent-style-name="Default" style:data-style-name="N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8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9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7" style:family="table-cell" style:parent-style-name="Default" style:data-style-name="N154"/>
    <style:style style:name="ce128" style:family="table-cell" style:parent-style-name="Default" style:data-style-name="N163"/>
    <style:style style:name="ce129" style:family="table-cell" style:parent-style-name="Default" style:data-style-name="N0"/>
    <style:style style:name="ce130" style:family="table-cell" style:parent-style-name="Default" style:data-style-name="N11"/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 style:data-style-name="N16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VG_01" table:style-name="ta5" table:print-ranges="IVG_01.A1:IVG_01.H50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IVG_01.I16" table:end-x="0.395cm" table:end-y="0.346cm" draw:z-index="0" draw:name="Chart 1" draw:style-name="gr1" svg:width="16.562cm" svg:height="7.12cm" svg:x="0cm" svg:y="0cm">
              <draw:object draw:notify-on-update-of-range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K1:IVG_DATI.K1 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 IVG_DATI.K18:IVG_DATI.K18 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 IVG_DATI.K34:IVG_DATI.K34 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IVG_01.I32" table:end-x="0.422cm" table:end-y="0.373cm" draw:z-index="1" draw:name="Chart 2" draw:style-name="gr1" svg:width="16.589cm" svg:height="7.147cm" svg:x="0cm" svg:y="0cm">
              <draw:object draw:notify-on-update-of-range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K1:IVG_DATI.K1 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 IVG_DATI.K18:IVG_DATI.K18 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 IVG_DATI.K34:IVG_DATI.K34 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IVG_01.I48" table:end-x="0.452cm" table:end-y="0.399cm" draw:z-index="2" draw:name="Chart 3" draw:style-name="gr1" svg:width="16.619cm" svg:height="7.173cm" svg:x="0cm" svg:y="0cm">
              <draw:object draw:notify-on-update-of-ranges="IVG_DATI.B2:IVG_DATI.B2 IVG_DATI.E2:IVG_DATI.E2 IVG_DATI.H2:IVG_DATI.H2 IVG_DATI.K2:IVG_DATI.K2 IVG_DATI.N2:IVG_DATI.N2 IVG_DATI.Q2:IVG_DATI.Q2 IVG_DATI.T2:IVG_DATI.T2 IVG_DATI.W2:IVG_DATI.W2 IVG_DATI.Z2:IVG_DATI.Z2 IVG_DATI.AC2:IVG_DATI.AC2 IVG_DATI.AF2:IVG_DATI.AF2 IVG_DATI.K1:IVG_DATI.K1 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 IVG_DATI.K18:IVG_DATI.K18 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 IVG_DATI.K34:IVG_DATI.K34 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8" table:number-rows-spanned="1">
            <text:p>N.b.: Per le provincie di residenza e di nascita nel totale italiano sono esclusi l'estero e il non indicat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</table:table>
      <table:table table:name="IVG_02" table:style-name="ta9" table:print-ranges="IVG_02.A9:IVG_02.U57">
        <office:forms form:automatic-focus="false" form:apply-design-mode="false"/>
        <table:table-column table:style-name="co2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" table:default-cell-style-name="Default"/>
        <table:table-column table:style-name="co4" table:default-cell-style-name="Default"/>
        <table:table-column table:style-name="co30" table:default-cell-style-name="Default"/>
        <table:table-column table:style-name="co1" table:number-columns-repeated="996" table:default-cell-style-name="Default"/>
        <table:table-row table:style-name="ro1">
          <table:table-cell/>
          <table:table-cell office:value-type="float" office:value="1997">
            <text:p>1997</text:p>
          </table:table-cell>
          <table:table-cell table:number-columns-repeated="2"/>
          <table:table-cell office:value-type="float" office:value="1998">
            <text:p>1998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2"/>
          <table:table-cell office:value-type="float" office:value="2006">
            <text:p>2006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992"/>
        </table:table-row>
        <table:table-row table:style-name="ro1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90"/>
        </table:table-row>
        <table:table-row table:style-name="ro1">
          <table:table-cell office:value-type="string">
            <text:p>Provincia di intervento</text:p>
          </table:table-cell>
          <table:table-cell table:style-name="ce127" table:formula="of:=[$IVG_DATI.B14]/[$IVG_DATI.$B14]*100" office:value-type="float" office:value="100">
            <text:p>100,0</text:p>
          </table:table-cell>
          <table:table-cell table:style-name="ce127" table:formula="of:=[$IVG_DATI.C14]/[$IVG_DATI.$C14]*100" office:value-type="float" office:value="100">
            <text:p>100,0</text:p>
          </table:table-cell>
          <table:table-cell table:style-name="ce127" table:formula="of:=[$IVG_DATI.D14]/[$IVG_DATI.$D14]*100" office:value-type="float" office:value="100">
            <text:p>100,0</text:p>
          </table:table-cell>
          <table:table-cell table:style-name="ce127" table:formula="of:=[$IVG_DATI.E14]/[$IVG_DATI.$B14]*100" office:value-type="float" office:value="96.7032967032967">
            <text:p>96,7</text:p>
          </table:table-cell>
          <table:table-cell table:style-name="ce127" table:formula="of:=[$IVG_DATI.F14]/[$IVG_DATI.$C14]*100" office:value-type="float" office:value="99.4885332453391">
            <text:p>99,5</text:p>
          </table:table-cell>
          <table:table-cell table:style-name="ce127" table:formula="of:=[$IVG_DATI.G14]/[$IVG_DATI.$D14]*100" office:value-type="float" office:value="98.7072471212705">
            <text:p>98,7</text:p>
          </table:table-cell>
          <table:table-cell table:style-name="ce127" table:formula="of:=[$IVG_DATI.H14]/[$IVG_DATI.$B14]*100" office:value-type="float" office:value="98.4615384615385">
            <text:p>98,5</text:p>
          </table:table-cell>
          <table:table-cell table:style-name="ce127" table:formula="of:=[$IVG_DATI.I14]/[$IVG_DATI.$C14]*100" office:value-type="float" office:value="105.378650387725">
            <text:p>105,4</text:p>
          </table:table-cell>
          <table:table-cell table:style-name="ce127" table:formula="of:=[$IVG_DATI.J14]/[$IVG_DATI.$D14]*100" office:value-type="float" office:value="98.9598048028766">
            <text:p>99,0</text:p>
          </table:table-cell>
          <table:table-cell table:style-name="ce127" table:formula="of:=[$IVG_DATI.K14]/[$IVG_DATI.$B14]*100" office:value-type="float" office:value="99.3406593406593">
            <text:p>99,3</text:p>
          </table:table-cell>
          <table:table-cell table:style-name="ce127" table:formula="of:=[$IVG_DATI.L14]/[$IVG_DATI.$C14]*100" office:value-type="float" office:value="105.428147170434">
            <text:p>105,4</text:p>
          </table:table-cell>
          <table:table-cell table:style-name="ce127" table:formula="of:=[$IVG_DATI.M14]/[$IVG_DATI.$D14]*100" office:value-type="float" office:value="96.128875761597">
            <text:p>96,1</text:p>
          </table:table-cell>
          <table:table-cell table:style-name="ce127" table:formula="of:=[$IVG_DATI.N14]/[$IVG_DATI.$B14]*100" office:value-type="float" office:value="103.076923076923">
            <text:p>103,1</text:p>
          </table:table-cell>
          <table:table-cell table:style-name="ce127" table:formula="of:=[$IVG_DATI.O14]/[$IVG_DATI.$C14]*100" office:value-type="float" office:value="108.414453060551">
            <text:p>108,4</text:p>
          </table:table-cell>
          <table:table-cell table:style-name="ce127" table:formula="of:=[$IVG_DATI.P14]/[$IVG_DATI.$D14]*100" office:value-type="float" office:value="94.2261318722087">
            <text:p>94,2</text:p>
          </table:table-cell>
          <table:table-cell table:style-name="ce127" table:formula="of:=[$IVG_DATI.Q14]/[$IVG_DATI.$B14]*100" office:value-type="float" office:value="126.923076923077">
            <text:p>126,9</text:p>
          </table:table-cell>
          <table:table-cell table:style-name="ce127" table:formula="of:=[$IVG_DATI.R14]/[$IVG_DATI.$C14]*100" office:value-type="float" office:value="113.760105593136">
            <text:p>113,8</text:p>
          </table:table-cell>
          <table:table-cell table:style-name="ce127" table:formula="of:=[$IVG_DATI.S14]/[$IVG_DATI.$D14]*100" office:value-type="float" office:value="93.4884351411897">
            <text:p>93,5</text:p>
          </table:table-cell>
          <table:table-cell table:style-name="ce127" table:formula="of:=[$IVG_DATI.T14]/[$IVG_DATI.$B14]*100" office:value-type="float" office:value="114.725274725275">
            <text:p>114,7</text:p>
          </table:table-cell>
          <table:table-cell table:style-name="ce127" table:formula="of:=[$IVG_DATI.U14]/[$IVG_DATI.$C14]*100" office:value-type="float" office:value="111.714238574493">
            <text:p>111,7</text:p>
          </table:table-cell>
          <table:table-cell table:style-name="ce127" table:formula="of:=[$IVG_DATI.V14]/[$IVG_DATI.$D14]*100" office:value-type="float" office:value="88.550718433857">
            <text:p>88,6</text:p>
          </table:table-cell>
          <table:table-cell table:style-name="ce127" table:formula="of:=[$IVG_DATI.W14]/[$IVG_DATI.$B14]*100" office:value-type="float" office:value="116.043956043956">
            <text:p>116,0</text:p>
          </table:table-cell>
          <table:table-cell table:style-name="ce127" table:formula="of:=[$IVG_DATI.X14]/[$IVG_DATI.$C14]*100" office:value-type="float" office:value="122.372545784524">
            <text:p>122,4</text:p>
          </table:table-cell>
          <table:table-cell table:style-name="ce127" table:formula="of:=[$IVG_DATI.Y14]/[$IVG_DATI.$D14]*100" office:value-type="float" office:value="97.8411312301129">
            <text:p>97,8</text:p>
          </table:table-cell>
          <table:table-cell table:style-name="ce127" table:formula="of:=[$IVG_DATI.Z14]/[$IVG_DATI.$B14]*100" office:value-type="float" office:value="116.703296703297">
            <text:p>116,7</text:p>
          </table:table-cell>
          <table:table-cell table:style-name="ce127" table:formula="of:=[$IVG_DATI.AA14]/[$IVG_DATI.$C14]*100" office:value-type="float" office:value="117.983831050982">
            <text:p>118,0</text:p>
          </table:table-cell>
          <table:table-cell table:style-name="ce127" table:formula="of:=[$IVG_DATI.AB14]/[$IVG_DATI.$D14]*100" office:value-type="float" office:value="92.2277870524949">
            <text:p>92,2</text:p>
          </table:table-cell>
          <table:table-cell table:style-name="ce127" table:formula="of:=[$IVG_DATI.AC14]/[$IVG_DATI.$B14]*100" office:value-type="float" office:value="118.351648351648">
            <text:p>118,4</text:p>
          </table:table-cell>
          <table:table-cell table:style-name="ce127" table:formula="of:=[$IVG_DATI.AD14]/[$IVG_DATI.$C14]*100" office:value-type="float" office:value="116.96089754166">
            <text:p>117,0</text:p>
          </table:table-cell>
          <table:table-cell table:style-name="ce127" table:formula="of:=[$IVG_DATI.AE14]/[$IVG_DATI.$D14]*100" office:value-type="float" office:value="89.7378822253614">
            <text:p>89,7</text:p>
          </table:table-cell>
          <table:table-cell table:style-name="ce127" table:formula="of:=[$IVG_DATI.AF14]/[$IVG_DATI.$B14]*100" office:value-type="float" office:value="124.725274725275">
            <text:p>124,7</text:p>
          </table:table-cell>
          <table:table-cell table:style-name="ce127" table:formula="of:=[$IVG_DATI.AG14]/[$IVG_DATI.$C14]*100" office:value-type="float" office:value="115.624484408513">
            <text:p>115,6</text:p>
          </table:table-cell>
          <table:table-cell table:style-name="ce127" table:formula="of:=[$IVG_DATI.AH14]/[$IVG_DATI.$D14]*100" office:value-type="float" office:value="89.2627313328482">
            <text:p>89,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table:number-columns-repeated="957"/>
        </table:table-row>
        <table:table-row table:style-name="ro1">
          <table:table-cell office:value-type="string">
            <text:p>Provincia di residenza</text:p>
          </table:table-cell>
          <table:table-cell table:style-name="ce127" table:formula="of:=[$IVG_DATI.B31]/[$IVG_DATI.$B31]*100" office:value-type="float" office:value="100">
            <text:p>100,0</text:p>
          </table:table-cell>
          <table:table-cell table:style-name="ce127" table:formula="of:=[$IVG_DATI.C31]/[$IVG_DATI.$C31]*100" office:value-type="float" office:value="100">
            <text:p>100,0</text:p>
          </table:table-cell>
          <table:table-cell table:style-name="ce127" table:formula="of:=[$IVG_DATI.D31]/[$IVG_DATI.$D31]*100" office:value-type="float" office:value="100">
            <text:p>100,0</text:p>
          </table:table-cell>
          <table:table-cell table:style-name="ce127" table:formula="of:=[$IVG_DATI.E31]/[$IVG_DATI.$E31]*100" office:value-type="float" office:value="100">
            <text:p>100,0</text:p>
          </table:table-cell>
          <table:table-cell table:style-name="ce127" table:formula="of:=[$IVG_DATI.F31]/[$IVG_DATI.$F31]*100" office:value-type="float" office:value="100">
            <text:p>100,0</text:p>
          </table:table-cell>
          <table:table-cell table:style-name="ce127" table:formula="of:=[$IVG_DATI.G31]/[$IVG_DATI.$G31]*100" office:value-type="float" office:value="100">
            <text:p>100,0</text:p>
          </table:table-cell>
          <table:table-cell table:style-name="ce127" table:formula="of:=[$IVG_DATI.H31]/[$IVG_DATI.$B31]*100" office:value-type="float" office:value="102.05078125">
            <text:p>102,1</text:p>
          </table:table-cell>
          <table:table-cell table:style-name="ce127" table:formula="of:=[$IVG_DATI.I31]/[$IVG_DATI.$C31]*100" office:value-type="float" office:value="98.6442766908026">
            <text:p>98,6</text:p>
          </table:table-cell>
          <table:table-cell table:style-name="ce127" table:formula="of:=[$IVG_DATI.J31]/[$IVG_DATI.$D31]*100" office:value-type="float" office:value="98.8223186061898">
            <text:p>98,8</text:p>
          </table:table-cell>
          <table:table-cell table:style-name="ce127" table:formula="of:=[$IVG_DATI.K31]/[$IVG_DATI.$E31]*100" office:value-type="float" office:value="133.360622185837">
            <text:p>133,4</text:p>
          </table:table-cell>
          <table:table-cell table:style-name="ce127" table:formula="of:=[$IVG_DATI.L31]/[$IVG_DATI.$F31]*100" office:value-type="float" office:value="39.4565859421146">
            <text:p>39,5</text:p>
          </table:table-cell>
          <table:table-cell table:style-name="ce127" table:formula="of:=[$IVG_DATI.M31]/[$IVG_DATI.$G31]*100" office:value-type="float" office:value="98.7072471212705">
            <text:p>98,7</text:p>
          </table:table-cell>
          <table:table-cell table:style-name="ce127" table:formula="of:=[$IVG_DATI.N31]/[$IVG_DATI.$B31]*100" office:value-type="float" office:value="105.078125">
            <text:p>105,1</text:p>
          </table:table-cell>
          <table:table-cell table:style-name="ce127" table:formula="of:=[$IVG_DATI.O31]/[$IVG_DATI.$C31]*100" office:value-type="float" office:value="106.008319211216">
            <text:p>106,0</text:p>
          </table:table-cell>
          <table:table-cell table:style-name="ce127" table:formula="of:=[$IVG_DATI.P31]/[$IVG_DATI.$D31]*100" office:value-type="float" office:value="98.7171947364552">
            <text:p>98,7</text:p>
          </table:table-cell>
          <table:table-cell table:style-name="ce127" table:formula="of:=[$IVG_DATI.Q31]/[$IVG_DATI.$E31]*100" office:value-type="float" office:value="151.575931232092">
            <text:p>151,6</text:p>
          </table:table-cell>
          <table:table-cell table:style-name="ce127" table:formula="of:=[$IVG_DATI.R31]/[$IVG_DATI.$F31]*100" office:value-type="float" office:value="42.5280567040756">
            <text:p>42,5</text:p>
          </table:table-cell>
          <table:table-cell table:style-name="ce127" table:formula="of:=[$IVG_DATI.S31]/[$IVG_DATI.$G31]*100" office:value-type="float" office:value="98.9598048028766">
            <text:p>99,0</text:p>
          </table:table-cell>
          <table:table-cell table:style-name="ce127" table:formula="of:=[$IVG_DATI.T31]/[$IVG_DATI.$B31]*100" office:value-type="float" office:value="104.39453125">
            <text:p>104,4</text:p>
          </table:table-cell>
          <table:table-cell table:style-name="ce127" table:formula="of:=[$IVG_DATI.U31]/[$IVG_DATI.$C31]*100" office:value-type="float" office:value="103.358496379603">
            <text:p>103,4</text:p>
          </table:table-cell>
          <table:table-cell table:style-name="ce127" table:formula="of:=[$IVG_DATI.V31]/[$IVG_DATI.$D31]*100" office:value-type="float" office:value="95.6862456810998">
            <text:p>95,7</text:p>
          </table:table-cell>
          <table:table-cell table:style-name="ce127" table:formula="of:=[$IVG_DATI.W31]/[$IVG_DATI.$E31]*100" office:value-type="float" office:value="149.447400736799">
            <text:p>149,4</text:p>
          </table:table-cell>
          <table:table-cell table:style-name="ce127" table:formula="of:=[$IVG_DATI.X31]/[$IVG_DATI.$F31]*100" office:value-type="float" office:value="54.7548730064973">
            <text:p>54,8</text:p>
          </table:table-cell>
          <table:table-cell table:style-name="ce127" table:formula="of:=[$IVG_DATI.Y31]/[$IVG_DATI.$G31]*100" office:value-type="float" office:value="96.128875761597">
            <text:p>96,1</text:p>
          </table:table-cell>
          <table:table-cell table:style-name="ce127" table:formula="of:=[$IVG_DATI.Z31]/[$IVG_DATI.$B31]*100" office:value-type="float" office:value="110.25390625">
            <text:p>110,3</text:p>
          </table:table-cell>
          <table:table-cell table:style-name="ce127" table:formula="of:=[$IVG_DATI.AA31]/[$IVG_DATI.$C31]*100" office:value-type="float" office:value="104.359882914805">
            <text:p>104,4</text:p>
          </table:table-cell>
          <table:table-cell table:style-name="ce127" table:formula="of:=[$IVG_DATI.AB31]/[$IVG_DATI.$D31]*100" office:value-type="float" office:value="92.851576858046">
            <text:p>92,9</text:p>
          </table:table-cell>
          <table:table-cell table:style-name="ce127" table:formula="of:=[$IVG_DATI.AC31]/[$IVG_DATI.$E31]*100" office:value-type="float" office:value="206.467458043389">
            <text:p>206,5</text:p>
          </table:table-cell>
          <table:table-cell table:style-name="ce127" table:formula="of:=[$IVG_DATI.AD31]/[$IVG_DATI.$F31]*100" office:value-type="float" office:value="42.7052569403426">
            <text:p>42,7</text:p>
          </table:table-cell>
          <table:table-cell table:style-name="ce127" table:formula="of:=[$IVG_DATI.AE31]/[$IVG_DATI.$G31]*100" office:value-type="float" office:value="94.2261318722087">
            <text:p>94,2</text:p>
          </table:table-cell>
          <table:table-cell table:style-name="ce127" table:formula="of:=[$IVG_DATI.AF31]/[$IVG_DATI.$B31]*100" office:value-type="float" office:value="109.86328125">
            <text:p>109,9</text:p>
          </table:table-cell>
          <table:table-cell table:style-name="ce127" table:formula="of:=[$IVG_DATI.AG31]/[$IVG_DATI.$C31]*100" office:value-type="float" office:value="109.520875057772">
            <text:p>109,5</text:p>
          </table:table-cell>
          <table:table-cell table:style-name="ce127" table:formula="of:=[$IVG_DATI.AH31]/[$IVG_DATI.$D31]*100" office:value-type="float" office:value="91.0034551201941">
            <text:p>91,0</text:p>
          </table:table-cell>
          <table:table-cell table:style-name="ce127" table:formula="of:=[$IVG_DATI.AI31]/[$IVG_DATI.$E31]*100" office:value-type="float" office:value="260.826852230864">
            <text:p>260,8</text:p>
          </table:table-cell>
          <table:table-cell table:style-name="ce127" table:formula="of:=[$IVG_DATI.AJ31]/[$IVG_DATI.$F31]*100" office:value-type="float" office:value="51.6834022445363">
            <text:p>51,7</text:p>
          </table:table-cell>
          <table:table-cell table:style-name="ce127" table:formula="of:=[$IVG_DATI.AK31]/[$IVG_DATI.$G31]*100" office:value-type="float" office:value="93.4884351411897">
            <text:p>93,5</text:p>
          </table:table-cell>
          <table:table-cell table:style-name="ce127" table:formula="of:=[$IVG_DATI.AL31]/[$IVG_DATI.$B31]*100" office:value-type="float" office:value="107.6171875">
            <text:p>107,6</text:p>
          </table:table-cell>
          <table:table-cell table:style-name="ce127" table:formula="of:=[$IVG_DATI.AM31]/[$IVG_DATI.$C31]*100" office:value-type="float" office:value="106.639963025728">
            <text:p>106,6</text:p>
          </table:table-cell>
          <table:table-cell table:style-name="ce127" table:formula="of:=[$IVG_DATI.AN31]/[$IVG_DATI.$D31]*100" office:value-type="float" office:value="86.1861354113063">
            <text:p>86,2</text:p>
          </table:table-cell>
          <table:table-cell table:style-name="ce127" table:formula="of:=[$IVG_DATI.AO31]/[$IVG_DATI.$E31]*100" office:value-type="float" office:value="238.395415472779">
            <text:p>238,4</text:p>
          </table:table-cell>
          <table:table-cell table:style-name="ce127" table:formula="of:=[$IVG_DATI.AP31]/[$IVG_DATI.$F31]*100" office:value-type="float" office:value="62.3154164205552">
            <text:p>62,3</text:p>
          </table:table-cell>
          <table:table-cell table:style-name="ce127" table:formula="of:=[$IVG_DATI.AQ31]/[$IVG_DATI.$G31]*100" office:value-type="float" office:value="88.550718433857">
            <text:p>88,6</text:p>
          </table:table-cell>
          <table:table-cell table:style-name="ce127" table:formula="of:=[$IVG_DATI.AR31]/[$IVG_DATI.$B31]*100" office:value-type="float" office:value="118.359375">
            <text:p>118,4</text:p>
          </table:table-cell>
          <table:table-cell table:style-name="ce127" table:formula="of:=[$IVG_DATI.AS31]/[$IVG_DATI.$C31]*100" office:value-type="float" office:value="118.055769527037">
            <text:p>118,1</text:p>
          </table:table-cell>
          <table:table-cell table:style-name="ce127" table:formula="of:=[$IVG_DATI.AT31]/[$IVG_DATI.$D31]*100" office:value-type="float" office:value="95.3966036903624">
            <text:p>95,4</text:p>
          </table:table-cell>
          <table:table-cell table:style-name="ce127" table:formula="of:=[$IVG_DATI.AU31]/[$IVG_DATI.$E31]*100" office:value-type="float" office:value="267.867376176832">
            <text:p>267,9</text:p>
          </table:table-cell>
          <table:table-cell table:style-name="ce127" table:formula="of:=[$IVG_DATI.AV31]/[$IVG_DATI.$F31]*100" office:value-type="float" office:value="48.907265209687">
            <text:p>48,9</text:p>
          </table:table-cell>
          <table:table-cell table:style-name="ce127" table:formula="of:=[$IVG_DATI.AW31]/[$IVG_DATI.$G31]*100" office:value-type="float" office:value="97.8411312301129">
            <text:p>97,8</text:p>
          </table:table-cell>
          <table:table-cell table:style-name="ce127" table:formula="of:=[$IVG_DATI.AX31]/[$IVG_DATI.$B31]*100" office:value-type="float" office:value="100.1953125">
            <text:p>100,2</text:p>
          </table:table-cell>
          <table:table-cell table:style-name="ce127" table:formula="of:=[$IVG_DATI.AY31]/[$IVG_DATI.$C31]*100" office:value-type="float" office:value="108.658142042829">
            <text:p>108,7</text:p>
          </table:table-cell>
          <table:table-cell table:style-name="ce127" table:formula="of:=[$IVG_DATI.AZ31]/[$IVG_DATI.$D31]*100" office:value-type="float" office:value="89.2509005366463">
            <text:p>89,3</text:p>
          </table:table-cell>
          <table:table-cell table:style-name="ce127" table:formula="of:=[$IVG_DATI.BA31]/[$IVG_DATI.$E31]*100" office:value-type="float" office:value="293.4506753991">
            <text:p>293,5</text:p>
          </table:table-cell>
          <table:table-cell table:style-name="ce127" table:formula="of:=[$IVG_DATI.BB31]/[$IVG_DATI.$F31]*100" office:value-type="float" office:value="41.0513880685174">
            <text:p>41,1</text:p>
          </table:table-cell>
          <table:table-cell table:style-name="ce127" table:formula="of:=[$IVG_DATI.BC31]/[$IVG_DATI.$G31]*100" office:value-type="float" office:value="92.2277870524949">
            <text:p>92,2</text:p>
          </table:table-cell>
          <table:table-cell table:style-name="ce127" table:formula="of:=[$IVG_DATI.BD31]/[$IVG_DATI.$B31]*100" office:value-type="float" office:value="115.0390625">
            <text:p>115,0</text:p>
          </table:table-cell>
          <table:table-cell table:style-name="ce127" table:formula="of:=[$IVG_DATI.BE31]/[$IVG_DATI.$C31]*100" office:value-type="float" office:value="109.397627484209">
            <text:p>109,4</text:p>
          </table:table-cell>
          <table:table-cell table:style-name="ce127" table:formula="of:=[$IVG_DATI.BF31]/[$IVG_DATI.$D31]*100" office:value-type="float" office:value="86.1251194589429">
            <text:p>86,1</text:p>
          </table:table-cell>
          <table:table-cell table:style-name="ce127" table:formula="of:=[$IVG_DATI.BG31]/[$IVG_DATI.$E31]*100" office:value-type="float" office:value="313.712648383135">
            <text:p>313,7</text:p>
          </table:table-cell>
          <table:table-cell table:style-name="ce127" table:formula="of:=[$IVG_DATI.BH31]/[$IVG_DATI.$F31]*100" office:value-type="float" office:value="56.8222090962788">
            <text:p>56,8</text:p>
          </table:table-cell>
          <table:table-cell table:style-name="ce127" table:formula="of:=[$IVG_DATI.BI31]/[$IVG_DATI.$G31]*100" office:value-type="float" office:value="89.7378822253614">
            <text:p>89,7</text:p>
          </table:table-cell>
          <table:table-cell table:style-name="ce127" table:formula="of:=[$IVG_DATI.BJ31]/[$IVG_DATI.$B31]*100" office:value-type="float" office:value="117.08984375">
            <text:p>117,1</text:p>
          </table:table-cell>
          <table:table-cell table:style-name="ce127" table:formula="of:=[$IVG_DATI.BK31]/[$IVG_DATI.$C31]*100" office:value-type="float" office:value="109.413033430904">
            <text:p>109,4</text:p>
          </table:table-cell>
          <table:table-cell table:style-name="ce127" table:formula="of:=[$IVG_DATI.BL31]/[$IVG_DATI.$D31]*100" office:value-type="float" office:value="86.3610968168786">
            <text:p>86,4</text:p>
          </table:table-cell>
          <table:table-cell table:style-name="ce127" table:formula="of:=[$IVG_DATI.BM31]/[$IVG_DATI.$E31]*100" office:value-type="float" office:value="279.901760130986">
            <text:p>279,9</text:p>
          </table:table-cell>
          <table:table-cell table:style-name="ce127" table:formula="of:=[$IVG_DATI.BN31]/[$IVG_DATI.$F31]*100" office:value-type="float" office:value="47.3124630832841">
            <text:p>47,3</text:p>
          </table:table-cell>
          <table:table-cell table:style-name="ce127" table:formula="of:=[$IVG_DATI.BO31]/[$IVG_DATI.$G31]*100" office:value-type="float" office:value="89.2627313328482">
            <text:p>89,3</text:p>
          </table:table-cell>
          <table:table-cell table:number-columns-repeated="957"/>
        </table:table-row>
        <table:table-row table:style-name="ro1">
          <table:table-cell office:value-type="string">
            <text:p>Provincia di nascita</text:p>
          </table:table-cell>
          <table:table-cell table:style-name="ce127" table:formula="of:=[$IVG_DATI.B47]/[$IVG_DATI.$B47]*100" office:value-type="float" office:value="100">
            <text:p>100,0</text:p>
          </table:table-cell>
          <table:table-cell table:style-name="ce127" table:formula="of:=[$IVG_DATI.C47]/[$IVG_DATI.$C47]*100" office:value-type="float" office:value="100">
            <text:p>100,0</text:p>
          </table:table-cell>
          <table:table-cell table:style-name="ce127" table:formula="of:=[$IVG_DATI.D47]/[$IVG_DATI.$D47]*100" office:value-type="float" office:value="100">
            <text:p>100,0</text:p>
          </table:table-cell>
          <table:table-cell table:style-name="ce127" table:formula="of:=[$IVG_DATI.E47]/[$IVG_DATI.$E47]*100" office:value-type="float" office:value="100">
            <text:p>100,0</text:p>
          </table:table-cell>
          <table:table-cell table:style-name="ce127" table:formula="of:=[$IVG_DATI.F47]/[$IVG_DATI.$F47]*100" office:value-type="float" office:value="100">
            <text:p>100,0</text:p>
          </table:table-cell>
          <table:table-cell table:style-name="ce127" table:formula="of:=[$IVG_DATI.G47]/[$IVG_DATI.$G47]*100" office:value-type="float" office:value="100">
            <text:p>100,0</text:p>
          </table:table-cell>
          <table:table-cell table:style-name="ce127" table:formula="of:=[$IVG_DATI.H47]/[$IVG_DATI.$B47]*100" office:value-type="float" office:value="98.6559139784946">
            <text:p>98,7</text:p>
          </table:table-cell>
          <table:table-cell table:style-name="ce127" table:formula="of:=[$IVG_DATI.I47]/[$IVG_DATI.$C47]*100" office:value-type="float" office:value="96.1168781237985">
            <text:p>96,1</text:p>
          </table:table-cell>
          <table:table-cell table:style-name="ce127" table:formula="of:=[$IVG_DATI.J47]/[$IVG_DATI.$D47]*100" office:value-type="float" office:value="97.6132631861135">
            <text:p>97,6</text:p>
          </table:table-cell>
          <table:table-cell table:style-name="ce127" table:formula="of:=[$IVG_DATI.K47]/[$IVG_DATI.$E47]*100" office:value-type="float" office:value="109.825163573957">
            <text:p>109,8</text:p>
          </table:table-cell>
          <table:table-cell table:style-name="ce127" table:formula="of:=[$IVG_DATI.L47]/[$IVG_DATI.$F47]*100" office:value-type="float" office:value="63.0576208178439">
            <text:p>63,1</text:p>
          </table:table-cell>
          <table:table-cell table:style-name="ce127" table:formula="of:=[$IVG_DATI.M47]/[$IVG_DATI.$G47]*100" office:value-type="float" office:value="98.7072471212705">
            <text:p>98,7</text:p>
          </table:table-cell>
          <table:table-cell table:style-name="ce127" table:formula="of:=[$IVG_DATI.N47]/[$IVG_DATI.$B47]*100" office:value-type="float" office:value="95.1612903225807">
            <text:p>95,2</text:p>
          </table:table-cell>
          <table:table-cell table:style-name="ce127" table:formula="of:=[$IVG_DATI.O47]/[$IVG_DATI.$C47]*100" office:value-type="float" office:value="96.6935793925413">
            <text:p>96,7</text:p>
          </table:table-cell>
          <table:table-cell table:style-name="ce127" table:formula="of:=[$IVG_DATI.P47]/[$IVG_DATI.$D47]*100" office:value-type="float" office:value="93.7395281817573">
            <text:p>93,7</text:p>
          </table:table-cell>
          <table:table-cell table:style-name="ce127" table:formula="of:=[$IVG_DATI.Q47]/[$IVG_DATI.$E47]*100" office:value-type="float" office:value="131.93178161536">
            <text:p>131,9</text:p>
          </table:table-cell>
          <table:table-cell table:style-name="ce127" table:formula="of:=[$IVG_DATI.R47]/[$IVG_DATI.$F47]*100" office:value-type="float" office:value="102.834572490706">
            <text:p>102,8</text:p>
          </table:table-cell>
          <table:table-cell table:style-name="ce127" table:formula="of:=[$IVG_DATI.S47]/[$IVG_DATI.$G47]*100" office:value-type="float" office:value="98.9598048028766">
            <text:p>99,0</text:p>
          </table:table-cell>
          <table:table-cell table:style-name="ce127" table:formula="of:=[$IVG_DATI.T47]/[$IVG_DATI.$B47]*100" office:value-type="float" office:value="90.8602150537634">
            <text:p>90,9</text:p>
          </table:table-cell>
          <table:table-cell table:style-name="ce127" table:formula="of:=[$IVG_DATI.U47]/[$IVG_DATI.$C47]*100" office:value-type="float" office:value="88.9850057670127">
            <text:p>89,0</text:p>
          </table:table-cell>
          <table:table-cell table:style-name="ce127" table:formula="of:=[$IVG_DATI.V47]/[$IVG_DATI.$D47]*100" office:value-type="float" office:value="89.1461698277595">
            <text:p>89,1</text:p>
          </table:table-cell>
          <table:table-cell table:style-name="ce127" table:formula="of:=[$IVG_DATI.W47]/[$IVG_DATI.$E47]*100" office:value-type="float" office:value="140.872036897994">
            <text:p>140,9</text:p>
          </table:table-cell>
          <table:table-cell table:style-name="ce127" table:formula="of:=[$IVG_DATI.X47]/[$IVG_DATI.$F47]*100" office:value-type="float" office:value="95.771375464684">
            <text:p>95,8</text:p>
          </table:table-cell>
          <table:table-cell table:style-name="ce127" table:formula="of:=[$IVG_DATI.Y47]/[$IVG_DATI.$G47]*100" office:value-type="float" office:value="96.128875761597">
            <text:p>96,1</text:p>
          </table:table-cell>
          <table:table-cell table:style-name="ce127" table:formula="of:=[$IVG_DATI.Z47]/[$IVG_DATI.$B47]*100" office:value-type="float" office:value="90.1881720430108">
            <text:p>90,2</text:p>
          </table:table-cell>
          <table:table-cell table:style-name="ce127" table:formula="of:=[$IVG_DATI.AA47]/[$IVG_DATI.$C47]*100" office:value-type="float" office:value="86.5820838139177">
            <text:p>86,6</text:p>
          </table:table-cell>
          <table:table-cell table:style-name="ce127" table:formula="of:=[$IVG_DATI.AB47]/[$IVG_DATI.$D47]*100" office:value-type="float" office:value="83.7008243415321">
            <text:p>83,7</text:p>
          </table:table-cell>
          <table:table-cell table:style-name="ce127" table:formula="of:=[$IVG_DATI.AC47]/[$IVG_DATI.$E47]*100" office:value-type="float" office:value="166.448568057492">
            <text:p>166,4</text:p>
          </table:table-cell>
          <table:table-cell table:style-name="ce127" table:formula="of:=[$IVG_DATI.AD47]/[$IVG_DATI.$F47]*100" office:value-type="float" office:value="52.2769516728624">
            <text:p>52,3</text:p>
          </table:table-cell>
          <table:table-cell table:style-name="ce127" table:formula="of:=[$IVG_DATI.AE47]/[$IVG_DATI.$G47]*100" office:value-type="float" office:value="94.2261318722087">
            <text:p>94,2</text:p>
          </table:table-cell>
          <table:table-cell table:style-name="ce127" table:formula="of:=[$IVG_DATI.AF47]/[$IVG_DATI.$B47]*100" office:value-type="float" office:value="89.247311827957">
            <text:p>89,2</text:p>
          </table:table-cell>
          <table:table-cell table:style-name="ce127" table:formula="of:=[$IVG_DATI.AG47]/[$IVG_DATI.$C47]*100" office:value-type="float" office:value="87.4855824682814">
            <text:p>87,5</text:p>
          </table:table-cell>
          <table:table-cell table:style-name="ce127" table:formula="of:=[$IVG_DATI.AH47]/[$IVG_DATI.$D47]*100" office:value-type="float" office:value="79.4249715166544">
            <text:p>79,4</text:p>
          </table:table-cell>
          <table:table-cell table:style-name="ce127" table:formula="of:=[$IVG_DATI.AI47]/[$IVG_DATI.$E47]*100" office:value-type="float" office:value="187.230505202188">
            <text:p>187,2</text:p>
          </table:table-cell>
          <table:table-cell table:style-name="ce127" table:formula="of:=[$IVG_DATI.AJ47]/[$IVG_DATI.$F47]*100" office:value-type="float" office:value="61.3382899628253">
            <text:p>61,3</text:p>
          </table:table-cell>
          <table:table-cell table:style-name="ce127" table:formula="of:=[$IVG_DATI.AK47]/[$IVG_DATI.$G47]*100" office:value-type="float" office:value="93.4884351411897">
            <text:p>93,5</text:p>
          </table:table-cell>
          <table:table-cell table:style-name="ce127" table:formula="of:=[$IVG_DATI.AL47]/[$IVG_DATI.$B47]*100" office:value-type="float" office:value="77.6881720430108">
            <text:p>77,7</text:p>
          </table:table-cell>
          <table:table-cell table:style-name="ce127" table:formula="of:=[$IVG_DATI.AM47]/[$IVG_DATI.$C47]*100" office:value-type="float" office:value="78.79661668589">
            <text:p>78,8</text:p>
          </table:table-cell>
          <table:table-cell table:style-name="ce127" table:formula="of:=[$IVG_DATI.AN47]/[$IVG_DATI.$D47]*100" office:value-type="float" office:value="71.8400241270692">
            <text:p>71,8</text:p>
          </table:table-cell>
          <table:table-cell table:style-name="ce127" table:formula="of:=[$IVG_DATI.AO47]/[$IVG_DATI.$E47]*100" office:value-type="float" office:value="198.905931567092">
            <text:p>198,9</text:p>
          </table:table-cell>
          <table:table-cell table:style-name="ce127" table:formula="of:=[$IVG_DATI.AP47]/[$IVG_DATI.$F47]*100" office:value-type="float" office:value="59.2936802973978">
            <text:p>59,3</text:p>
          </table:table-cell>
          <table:table-cell table:style-name="ce127" table:formula="of:=[$IVG_DATI.AQ47]/[$IVG_DATI.$G47]*100" office:value-type="float" office:value="88.550718433857">
            <text:p>88,6</text:p>
          </table:table-cell>
          <table:table-cell table:style-name="ce127" table:formula="of:=[$IVG_DATI.AR47]/[$IVG_DATI.$B47]*100" office:value-type="float" office:value="84.9462365591398">
            <text:p>84,9</text:p>
          </table:table-cell>
          <table:table-cell table:style-name="ce127" table:formula="of:=[$IVG_DATI.AS47]/[$IVG_DATI.$C47]*100" office:value-type="float" office:value="83.1603229527105">
            <text:p>83,2</text:p>
          </table:table-cell>
          <table:table-cell table:style-name="ce127" table:formula="of:=[$IVG_DATI.AT47]/[$IVG_DATI.$D47]*100" office:value-type="float" office:value="78.3074190737886">
            <text:p>78,3</text:p>
          </table:table-cell>
          <table:table-cell table:style-name="ce127" table:formula="of:=[$IVG_DATI.AU47]/[$IVG_DATI.$E47]*100" office:value-type="float" office:value="229.378955271908">
            <text:p>229,4</text:p>
          </table:table-cell>
          <table:table-cell table:style-name="ce127" table:formula="of:=[$IVG_DATI.AV47]/[$IVG_DATI.$F47]*100" office:value-type="float" office:value="41.635687732342">
            <text:p>41,6</text:p>
          </table:table-cell>
          <table:table-cell table:style-name="ce127" table:formula="of:=[$IVG_DATI.AW47]/[$IVG_DATI.$G47]*100" office:value-type="float" office:value="97.8411312301129">
            <text:p>97,8</text:p>
          </table:table-cell>
          <table:table-cell table:style-name="ce127" table:formula="of:=[$IVG_DATI.AX47]/[$IVG_DATI.$B47]*100" office:value-type="float" office:value="76.0752688172043">
            <text:p>76,1</text:p>
          </table:table-cell>
          <table:table-cell table:style-name="ce127" table:formula="of:=[$IVG_DATI.AY47]/[$IVG_DATI.$C47]*100" office:value-type="float" office:value="76.5282583621684">
            <text:p>76,5</text:p>
          </table:table-cell>
          <table:table-cell table:style-name="ce127" table:formula="of:=[$IVG_DATI.AZ47]/[$IVG_DATI.$D47]*100" office:value-type="float" office:value="70.5205750284834">
            <text:p>70,5</text:p>
          </table:table-cell>
          <table:table-cell table:style-name="ce127" table:formula="of:=[$IVG_DATI.BA47]/[$IVG_DATI.$E47]*100" office:value-type="float" office:value="232.527083556795">
            <text:p>232,5</text:p>
          </table:table-cell>
          <table:table-cell table:style-name="ce127" table:formula="of:=[$IVG_DATI.BB47]/[$IVG_DATI.$F47]*100" office:value-type="float" office:value="80.6691449814126">
            <text:p>80,7</text:p>
          </table:table-cell>
          <table:table-cell table:style-name="ce127" table:formula="of:=[$IVG_DATI.BC47]/[$IVG_DATI.$G47]*100" office:value-type="float" office:value="92.2277870524949">
            <text:p>92,2</text:p>
          </table:table-cell>
          <table:table-cell table:style-name="ce127" table:formula="of:=[$IVG_DATI.BD47]/[$IVG_DATI.$B47]*100" office:value-type="float" office:value="79.3010752688172">
            <text:p>79,3</text:p>
          </table:table-cell>
          <table:table-cell table:style-name="ce127" table:formula="of:=[$IVG_DATI.BE47]/[$IVG_DATI.$C47]*100" office:value-type="float" office:value="75.3748558246828">
            <text:p>75,4</text:p>
          </table:table-cell>
          <table:table-cell table:style-name="ce127" table:formula="of:=[$IVG_DATI.BF47]/[$IVG_DATI.$D47]*100" office:value-type="float" office:value="67.6286777025669">
            <text:p>67,6</text:p>
          </table:table-cell>
          <table:table-cell table:style-name="ce127" table:formula="of:=[$IVG_DATI.BG47]/[$IVG_DATI.$E47]*100" office:value-type="float" office:value="236.940898852301">
            <text:p>236,9</text:p>
          </table:table-cell>
          <table:table-cell table:style-name="ce127" table:formula="of:=[$IVG_DATI.BH47]/[$IVG_DATI.$F47]*100" office:value-type="float" office:value="40.6598513011152">
            <text:p>40,7</text:p>
          </table:table-cell>
          <table:table-cell table:style-name="ce127" table:formula="of:=[$IVG_DATI.BI47]/[$IVG_DATI.$G47]*100" office:value-type="float" office:value="89.7378822253614">
            <text:p>89,7</text:p>
          </table:table-cell>
          <table:table-cell table:style-name="ce127" table:formula="of:=[$IVG_DATI.BJ47]/[$IVG_DATI.$B47]*100" office:value-type="float" office:value="79.9731182795699">
            <text:p>80,0</text:p>
          </table:table-cell>
          <table:table-cell table:style-name="ce127" table:formula="of:=[$IVG_DATI.BK47]/[$IVG_DATI.$C47]*100" office:value-type="float" office:value="71.8954248366013">
            <text:p>71,9</text:p>
          </table:table-cell>
          <table:table-cell table:style-name="ce127" table:formula="of:=[$IVG_DATI.BL47]/[$IVG_DATI.$D47]*100" office:value-type="float" office:value="66.3821124589505">
            <text:p>66,4</text:p>
          </table:table-cell>
          <table:table-cell table:style-name="ce127" table:formula="of:=[$IVG_DATI.BM47]/[$IVG_DATI.$E47]*100" office:value-type="float" office:value="242.700847366727">
            <text:p>242,7</text:p>
          </table:table-cell>
          <table:table-cell table:style-name="ce127" table:formula="of:=[$IVG_DATI.BN47]/[$IVG_DATI.$F47]*100" office:value-type="float" office:value="28.9498141263941">
            <text:p>28,9</text:p>
          </table:table-cell>
          <table:table-cell table:style-name="ce127" table:formula="of:=[$IVG_DATI.BO47]/[$IVG_DATI.$G47]*100" office:value-type="float" office:value="89.2627313328482">
            <text:p>89,3</text:p>
          </table:table-cell>
          <table:table-cell table:number-columns-repeated="957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02.J24" table:end-x="0.197cm" table:end-y="0.346cm" draw:z-index="0" draw:name="Chart 1" draw:style-name="gr1" svg:width="16.46cm" svg:height="7.12cm" svg:x="0cm" svg:y="0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B2:IVG_02.B2 IVG_02.B3:IVG_02.B3 IVG_02.E3:IVG_02.E3 IVG_02.H3:IVG_02.H3 IVG_02.K3:IVG_02.K3 IVG_02.N3:IVG_02.N3 IVG_02.Q3:IVG_02.Q3 IVG_02.T3:IVG_02.T3 IVG_02.W3:IVG_02.W3 IVG_02.Z3:IVG_02.Z3 IVG_02.AC3:IVG_02.AC3 IVG_02.AF3:IVG_02.AF3 IVG_02.C2:IVG_02.C2 IVG_02.C3:IVG_02.C3 IVG_02.F3:IVG_02.F3 IVG_02.I3:IVG_02.I3 IVG_02.L3:IVG_02.L3 IVG_02.O3:IVG_02.O3 IVG_02.R3:IVG_02.R3 IVG_02.U3:IVG_02.U3 IVG_02.X3:IVG_02.X3 IVG_02.AA3:IVG_02.AA3 IVG_02.AD3:IVG_02.AD3 IVG_02.AG3:IVG_02.AG3 IVG_02.D2:IVG_02.D2 IVG_02.D3:IVG_02.D3 IVG_02.G3:IVG_02.G3 IVG_02.J3:IVG_02.J3 IVG_02.M3:IVG_02.M3 IVG_02.P3:IVG_02.P3 IVG_02.S3:IVG_02.S3 IVG_02.V3:IVG_02.V3 IVG_02.Y3:IVG_02.Y3 IVG_02.AB3:IVG_02.AB3 IVG_02.AE3:IVG_02.AE3 IVG_02.AH3:IVG_02.AH3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9"/>
          <table:table-cell>
            <draw:frame table:end-cell-address="IVG_02.U40" table:end-x="1.09cm" table:end-y="0.267cm" draw:z-index="2" draw:name="Chart 3" draw:style-name="gr1" svg:width="16.517cm" svg:height="7.173cm" svg:x="0.029cm" svg:y="0.32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B5:IVG_02.B5 IVG_02.B6:IVG_02.B6 IVG_02.H6:IVG_02.H6 IVG_02.N6:IVG_02.N6 IVG_02.T6:IVG_02.T6 IVG_02.Z6:IVG_02.Z6 IVG_02.AF6:IVG_02.AF6 IVG_02.AL6:IVG_02.AL6 IVG_02.AR6:IVG_02.AR6 IVG_02.AX6:IVG_02.AX6 IVG_02.BD6:IVG_02.BD6 IVG_02.BJ6:IVG_02.BJ6 IVG_02.C5:IVG_02.C5 IVG_02.C6:IVG_02.C6 IVG_02.I6:IVG_02.I6 IVG_02.O6:IVG_02.O6 IVG_02.U6:IVG_02.U6 IVG_02.AA6:IVG_02.AA6 IVG_02.AG6:IVG_02.AG6 IVG_02.AM6:IVG_02.AM6 IVG_02.AS6:IVG_02.AS6 IVG_02.AY6:IVG_02.AY6 IVG_02.BE6:IVG_02.BE6 IVG_02.BK6:IVG_02.BK6 IVG_02.D5:IVG_02.D5 IVG_02.D6:IVG_02.D6 IVG_02.J6:IVG_02.J6 IVG_02.P6:IVG_02.P6 IVG_02.V6:IVG_02.V6 IVG_02.AB6:IVG_02.AB6 IVG_02.AH6:IVG_02.AH6 IVG_02.AN6:IVG_02.AN6 IVG_02.AT6:IVG_02.AT6 IVG_02.AZ6:IVG_02.AZ6 IVG_02.BF6:IVG_02.BF6 IVG_02.BL6:IVG_02.BL6 IVG_02.E5:IVG_02.E5 IVG_02.E6:IVG_02.E6 IVG_02.K6:IVG_02.K6 IVG_02.Q6:IVG_02.Q6 IVG_02.W6:IVG_02.W6 IVG_02.AC6:IVG_02.AC6 IVG_02.AI6:IVG_02.AI6 IVG_02.AO6:IVG_02.AO6 IVG_02.AU6:IVG_02.AU6 IVG_02.BA6:IVG_02.BA6 IVG_02.BG6:IVG_02.BG6 IVG_02.BM6:IVG_02.BM6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>
            <draw:frame table:end-cell-address="IVG_02.J40" table:end-x="0.225cm" table:end-y="0.373cm" draw:z-index="1" draw:name="Chart 2" draw:style-name="gr1" svg:width="16.488cm" svg:height="7.147cm" svg:x="0cm" svg:y="0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B5:IVG_02.B5 IVG_02.B6:IVG_02.B6 IVG_02.H6:IVG_02.H6 IVG_02.N6:IVG_02.N6 IVG_02.T6:IVG_02.T6 IVG_02.Z6:IVG_02.Z6 IVG_02.AF6:IVG_02.AF6 IVG_02.AL6:IVG_02.AL6 IVG_02.AR6:IVG_02.AR6 IVG_02.AX6:IVG_02.AX6 IVG_02.BD6:IVG_02.BD6 IVG_02.BJ6:IVG_02.BJ6 IVG_02.C5:IVG_02.C5 IVG_02.C6:IVG_02.C6 IVG_02.I6:IVG_02.I6 IVG_02.O6:IVG_02.O6 IVG_02.U6:IVG_02.U6 IVG_02.AA6:IVG_02.AA6 IVG_02.AG6:IVG_02.AG6 IVG_02.AM6:IVG_02.AM6 IVG_02.AS6:IVG_02.AS6 IVG_02.AY6:IVG_02.AY6 IVG_02.BE6:IVG_02.BE6 IVG_02.BK6:IVG_02.BK6 IVG_02.D5:IVG_02.D5 IVG_02.D6:IVG_02.D6 IVG_02.J6:IVG_02.J6 IVG_02.P6:IVG_02.P6 IVG_02.V6:IVG_02.V6 IVG_02.AB6:IVG_02.AB6 IVG_02.AH6:IVG_02.AH6 IVG_02.AN6:IVG_02.AN6 IVG_02.AT6:IVG_02.AT6 IVG_02.AZ6:IVG_02.AZ6 IVG_02.BF6:IVG_02.BF6 IVG_02.BL6:IVG_02.BL6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>
            <draw:frame table:end-cell-address="IVG_02.J56" table:end-x="0.253cm" table:end-y="0.399cm" draw:z-index="3" draw:name="Chart 4" draw:style-name="gr1" svg:width="16.516cm" svg:height="7.173cm" svg:x="0cm" svg:y="0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B5:IVG_02.B5 IVG_02.B7:IVG_02.B7 IVG_02.H7:IVG_02.H7 IVG_02.N7:IVG_02.N7 IVG_02.T7:IVG_02.T7 IVG_02.Z7:IVG_02.Z7 IVG_02.AF7:IVG_02.AF7 IVG_02.AL7:IVG_02.AL7 IVG_02.AR7:IVG_02.AR7 IVG_02.AX7:IVG_02.AX7 IVG_02.BD7:IVG_02.BD7 IVG_02.BJ7:IVG_02.BJ7 IVG_02.C5:IVG_02.C5 IVG_02.C7:IVG_02.C7 IVG_02.I7:IVG_02.I7 IVG_02.O7:IVG_02.O7 IVG_02.U7:IVG_02.U7 IVG_02.AA7:IVG_02.AA7 IVG_02.AG7:IVG_02.AG7 IVG_02.AM7:IVG_02.AM7 IVG_02.AS7:IVG_02.AS7 IVG_02.AY7:IVG_02.AY7 IVG_02.BE7:IVG_02.BE7 IVG_02.BK7:IVG_02.BK7 IVG_02.D5:IVG_02.D5 IVG_02.D7:IVG_02.D7 IVG_02.J7:IVG_02.J7 IVG_02.P7:IVG_02.P7 IVG_02.V7:IVG_02.V7 IVG_02.AB7:IVG_02.AB7 IVG_02.AH7:IVG_02.AH7 IVG_02.AN7:IVG_02.AN7 IVG_02.AT7:IVG_02.AT7 IVG_02.AZ7:IVG_02.AZ7 IVG_02.BF7:IVG_02.BF7 IVG_02.BL7:IVG_02.BL7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8"/>
          <table:table-cell>
            <draw:frame table:end-cell-address="IVG_02.U57" table:end-x="1.423cm" table:end-y="0.24cm" draw:z-index="4" draw:name="Chart 5" draw:style-name="gr1" svg:width="16.545cm" svg:height="7.2cm" svg:x="0.334cm" svg:y="0.266cm">
              <draw:object draw:notify-on-update-of-ranges="IVG_02.B1:IVG_02.B1 IVG_02.E1:IVG_02.E1 IVG_02.H1:IVG_02.H1 IVG_02.K1:IVG_02.K1 IVG_02.N1:IVG_02.N1 IVG_02.Q1:IVG_02.Q1 IVG_02.T1:IVG_02.T1 IVG_02.W1:IVG_02.W1 IVG_02.Z1:IVG_02.Z1 IVG_02.AC1:IVG_02.AC1 IVG_02.AF1:IVG_02.AF1 IVG_02.B5:IVG_02.B5 IVG_02.B7:IVG_02.B7 IVG_02.H7:IVG_02.H7 IVG_02.N7:IVG_02.N7 IVG_02.T7:IVG_02.T7 IVG_02.Z7:IVG_02.Z7 IVG_02.AF7:IVG_02.AF7 IVG_02.AL7:IVG_02.AL7 IVG_02.AR7:IVG_02.AR7 IVG_02.AX7:IVG_02.AX7 IVG_02.BD7:IVG_02.BD7 IVG_02.BJ7:IVG_02.BJ7 IVG_02.C5:IVG_02.C5 IVG_02.C7:IVG_02.C7 IVG_02.I7:IVG_02.I7 IVG_02.O7:IVG_02.O7 IVG_02.U7:IVG_02.U7 IVG_02.AA7:IVG_02.AA7 IVG_02.AG7:IVG_02.AG7 IVG_02.AM7:IVG_02.AM7 IVG_02.AS7:IVG_02.AS7 IVG_02.AY7:IVG_02.AY7 IVG_02.BE7:IVG_02.BE7 IVG_02.BK7:IVG_02.BK7 IVG_02.D2:IVG_02.D2 IVG_02.D7:IVG_02.D7 IVG_02.J7:IVG_02.J7 IVG_02.P7:IVG_02.P7 IVG_02.V7:IVG_02.V7 IVG_02.AB7:IVG_02.AB7 IVG_02.AH7:IVG_02.AH7 IVG_02.AN7:IVG_02.AN7 IVG_02.AT7:IVG_02.AT7 IVG_02.AZ7:IVG_02.AZ7 IVG_02.BF7:IVG_02.BF7 IVG_02.BL7:IVG_02.BL7 IVG_02.E5:IVG_02.E5 IVG_02.E7:IVG_02.E7 IVG_02.K7:IVG_02.K7 IVG_02.Q7:IVG_02.Q7 IVG_02.W7:IVG_02.W7 IVG_02.AC7:IVG_02.AC7 IVG_02.AI7:IVG_02.AI7 IVG_02.AO7:IVG_02.AO7 IVG_02.AU7:IVG_02.AU7 IVG_02.BA7:IVG_02.BA7 IVG_02.BG7:IVG_02.BG7 IVG_02.BM7:IVG_02.BM7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IVG_03" table:style-name="ta11" table:print-ranges="IVG_03.A17:IVG_03.J9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Interruzioni volontarie della gravidanza per classi di età e provincia di intervento</text:p>
          </table:table-cell>
          <table:table-cell table:number-columns-repeated="1023"/>
        </table:table-row>
        <table:table-row table:style-name="ro1">
          <table:table-cell table:style-name="ce5"/>
          <table:table-cell office:value-type="float" office:value="1997">
            <text:p>1997</text:p>
          </table:table-cell>
          <table:table-cell table:number-columns-repeated="2"/>
          <table:table-cell office:value-type="float" office:value="1998">
            <text:p>1998</text:p>
          </table:table-cell>
          <table:table-cell table:number-columns-repeated="2"/>
          <table:table-cell office:value-type="float" office:value="1999">
            <text:p>1999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2"/>
          <table:table-cell office:value-type="float" office:value="2006">
            <text:p>2006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992"/>
        </table:table-row>
        <table:table-row table:style-name="ro1">
          <table:table-cell table:style-name="ce6"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990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>
            <text:p>Fino a 19</text:p>
          </table:table-cell>
          <table:table-cell table:style-name="ce128" table:formula="of:=([$IVG_DATI.B4]+[$IVG_DATI.B5])/([$IVG_DATI.B$14]-[$IVG_DATI.B$13])" office:value-type="percentage" office:value="0.0704845814977974">
            <text:p>7,0%</text:p>
          </table:table-cell>
          <table:table-cell table:style-name="ce128" table:formula="of:=([$IVG_DATI.C4]+[$IVG_DATI.C5])/([$IVG_DATI.C$14]-[$IVG_DATI.C$13])" office:value-type="percentage" office:value="0.0727302849569251">
            <text:p>7,3%</text:p>
          </table:table-cell>
          <table:table-cell table:style-name="ce128" table:formula="of:=([$IVG_DATI.D4]+[$IVG_DATI.D5])/([$IVG_DATI.D$14]-[$IVG_DATI.D$13])" office:value-type="percentage" office:value="0.080663245504334">
            <text:p>8,1%</text:p>
          </table:table-cell>
          <table:table-cell table:style-name="ce128" table:formula="of:=([$IVG_DATI.E4]+[$IVG_DATI.E5])/([$IVG_DATI.E$14]-[$IVG_DATI.E$13])" office:value-type="percentage" office:value="0.0671981776765376">
            <text:p>6,7%</text:p>
          </table:table-cell>
          <table:table-cell table:style-name="ce128" table:formula="of:=([$IVG_DATI.F4]+[$IVG_DATI.F5])/([$IVG_DATI.F$14]-[$IVG_DATI.F$13])" office:value-type="percentage" office:value="0.0709172631929416">
            <text:p>7,1%</text:p>
          </table:table-cell>
          <table:table-cell table:style-name="ce128" table:formula="of:=([$IVG_DATI.G4]+[$IVG_DATI.G5])/([$IVG_DATI.G$14]-[$IVG_DATI.G$13])" office:value-type="percentage" office:value="0.0806511283758787">
            <text:p>8,1%</text:p>
          </table:table-cell>
          <table:table-cell table:style-name="ce128" table:formula="of:=([$IVG_DATI.H4]+[$IVG_DATI.H5])/([$IVG_DATI.H$14]-[$IVG_DATI.H$13])" office:value-type="percentage" office:value="0.0626398210290828">
            <text:p>6,3%</text:p>
          </table:table-cell>
          <table:table-cell table:style-name="ce128" table:formula="of:=([$IVG_DATI.I4]+[$IVG_DATI.I5])/([$IVG_DATI.I$14]-[$IVG_DATI.I$13])" office:value-type="percentage" office:value="0.074283027738599">
            <text:p>7,4%</text:p>
          </table:table-cell>
          <table:table-cell table:style-name="ce128" table:formula="of:=([$IVG_DATI.J4]+[$IVG_DATI.J5])/([$IVG_DATI.J$14]-[$IVG_DATI.J$13])" office:value-type="percentage" office:value="0.0822168131685578">
            <text:p>8,2%</text:p>
          </table:table-cell>
          <table:table-cell table:style-name="ce128" table:formula="of:=([$IVG_DATI.K4]+[$IVG_DATI.K5])/([$IVG_DATI.K$14]-[$IVG_DATI.K$13])" office:value-type="percentage" office:value="0.0764119601328904">
            <text:p>7,6%</text:p>
          </table:table-cell>
          <table:table-cell table:style-name="ce128" table:formula="of:=([$IVG_DATI.L4]+[$IVG_DATI.L5])/([$IVG_DATI.L$14]-[$IVG_DATI.L$13])" office:value-type="percentage" office:value="0.0731058234189105">
            <text:p>7,3%</text:p>
          </table:table-cell>
          <table:table-cell table:style-name="ce128" table:formula="of:=([$IVG_DATI.M4]+[$IVG_DATI.M5])/([$IVG_DATI.M$14]-[$IVG_DATI.M$13])" office:value-type="percentage" office:value="0.0823556544187119">
            <text:p>8,2%</text:p>
          </table:table-cell>
          <table:table-cell table:style-name="ce128" table:formula="of:=([$IVG_DATI.N4]+[$IVG_DATI.N5])/([$IVG_DATI.N$14]-[$IVG_DATI.N$13])" office:value-type="percentage" office:value="0.05863539445629">
            <text:p>5,9%</text:p>
          </table:table-cell>
          <table:table-cell table:style-name="ce128" table:formula="of:=([$IVG_DATI.O4]+[$IVG_DATI.O5])/([$IVG_DATI.O$14]-[$IVG_DATI.O$13])" office:value-type="percentage" office:value="0.0721351392482118">
            <text:p>7,2%</text:p>
          </table:table-cell>
          <table:table-cell table:style-name="ce128" table:formula="of:=([$IVG_DATI.P4]+[$IVG_DATI.P5])/([$IVG_DATI.P$14]-[$IVG_DATI.P$13])" office:value-type="percentage" office:value="0.0812161536066109">
            <text:p>8,1%</text:p>
          </table:table-cell>
          <table:table-cell table:style-name="ce128" table:formula="of:=([$IVG_DATI.Q4]+[$IVG_DATI.Q5])/([$IVG_DATI.Q$14]-[$IVG_DATI.Q$13])" office:value-type="percentage" office:value="0.0735930735930736">
            <text:p>7,4%</text:p>
          </table:table-cell>
          <table:table-cell table:style-name="ce128" table:formula="of:=([$IVG_DATI.R4]+[$IVG_DATI.R5])/([$IVG_DATI.R$14]-[$IVG_DATI.R$13])" office:value-type="percentage" office:value="0.0723712835387962">
            <text:p>7,2%</text:p>
          </table:table-cell>
          <table:table-cell table:style-name="ce128" table:formula="of:=([$IVG_DATI.S4]+[$IVG_DATI.S5])/([$IVG_DATI.S$14]-[$IVG_DATI.S$13])" office:value-type="percentage" office:value="0.0811901352913703">
            <text:p>8,1%</text:p>
          </table:table-cell>
          <table:table-cell table:style-name="ce128" table:formula="of:=([$IVG_DATI.T4]+[$IVG_DATI.T5])/([$IVG_DATI.T$14]-[$IVG_DATI.T$13])" office:value-type="percentage" office:value="0.0708812260536399">
            <text:p>7,1%</text:p>
          </table:table-cell>
          <table:table-cell table:style-name="ce128" table:formula="of:=([$IVG_DATI.U4]+[$IVG_DATI.U5])/([$IVG_DATI.U$14]-[$IVG_DATI.U$13])" office:value-type="percentage" office:value="0.0728105154334663">
            <text:p>7,3%</text:p>
          </table:table-cell>
          <table:table-cell table:style-name="ce128" table:formula="of:=([$IVG_DATI.V4]+[$IVG_DATI.V5])/([$IVG_DATI.V$14]-[$IVG_DATI.V$13])" office:value-type="percentage" office:value="0.08064190308427">
            <text:p>8,1%</text:p>
          </table:table-cell>
          <table:table-cell table:style-name="ce128" table:formula="of:=([$IVG_DATI.W4]+[$IVG_DATI.W5])/([$IVG_DATI.W$14]-[$IVG_DATI.W$13])" office:value-type="percentage" office:value="0.0662878787878788">
            <text:p>6,6%</text:p>
          </table:table-cell>
          <table:table-cell table:style-name="ce128" table:formula="of:=([$IVG_DATI.X4]+[$IVG_DATI.X5])/([$IVG_DATI.X$14]-[$IVG_DATI.X$13])" office:value-type="percentage" office:value="0.0745685005393743">
            <text:p>7,5%</text:p>
          </table:table-cell>
          <table:table-cell table:style-name="ce128" table:formula="of:=([$IVG_DATI.Y4]+[$IVG_DATI.Y5])/([$IVG_DATI.Y$14]-[$IVG_DATI.Y$13])" office:value-type="percentage" office:value="0.0814871626310215">
            <text:p>8,1%</text:p>
          </table:table-cell>
          <table:table-cell table:style-name="ce128" table:formula="of:=([$IVG_DATI.Z4]+[$IVG_DATI.Z5])/([$IVG_DATI.Z$14]-[$IVG_DATI.Z$13])" office:value-type="percentage" office:value="0.0922787193973635">
            <text:p>9,2%</text:p>
          </table:table-cell>
          <table:table-cell table:style-name="ce128" table:formula="of:=([$IVG_DATI.AA4]+[$IVG_DATI.AA5])/([$IVG_DATI.AA$14]-[$IVG_DATI.AA$13])" office:value-type="percentage" office:value="0.0695007691231996">
            <text:p>7,0%</text:p>
          </table:table-cell>
          <table:table-cell table:style-name="ce128" table:formula="of:=([$IVG_DATI.AB4]+[$IVG_DATI.AB5])/([$IVG_DATI.AB$14]-[$IVG_DATI.AB$13])" office:value-type="percentage" office:value="0.0815668774017603">
            <text:p>8,2%</text:p>
          </table:table-cell>
          <table:table-cell table:style-name="ce128" table:formula="of:=([$IVG_DATI.AC4]+[$IVG_DATI.AC5])/([$IVG_DATI.AC$14]-[$IVG_DATI.AC$13])" office:value-type="percentage" office:value="0.0799256505576208">
            <text:p>8,0%</text:p>
          </table:table-cell>
          <table:table-cell table:style-name="ce128" table:formula="of:=([$IVG_DATI.AD4]+[$IVG_DATI.AD5])/([$IVG_DATI.AD$14]-[$IVG_DATI.AD$13])" office:value-type="percentage" office:value="0.0768905191873589">
            <text:p>7,7%</text:p>
          </table:table-cell>
          <table:table-cell table:style-name="ce128" table:formula="of:=([$IVG_DATI.AE4]+[$IVG_DATI.AE5])/([$IVG_DATI.AE$14]-[$IVG_DATI.AE$13])" office:value-type="percentage" office:value="0.0854779777588499">
            <text:p>8,5%</text:p>
          </table:table-cell>
          <table:table-cell table:style-name="ce128" table:formula="of:=([$IVG_DATI.AF4]+[$IVG_DATI.AF5])/([$IVG_DATI.AF$14]-[$IVG_DATI.AF$13])" office:value-type="percentage" office:value="0.100440528634361">
            <text:p>10,0%</text:p>
          </table:table-cell>
          <table:table-cell table:style-name="ce128" table:formula="of:=([$IVG_DATI.AG4]+[$IVG_DATI.AG5])/([$IVG_DATI.AG$14]-[$IVG_DATI.AG$13])" office:value-type="percentage" office:value="0.0740582191780822">
            <text:p>7,4%</text:p>
          </table:table-cell>
          <table:table-cell table:style-name="ce128" table:formula="of:=([$IVG_DATI.AH4]+[$IVG_DATI.AH5])/([$IVG_DATI.AH$14]-[$IVG_DATI.AH$13])" office:value-type="percentage" office:value="0.0874986993652903">
            <text:p>8,7%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20-24</text:p>
          </table:table-cell>
          <table:table-cell table:style-name="ce128" table:formula="of:=([$IVG_DATI.B6])/([$IVG_DATI.B$14]-[$IVG_DATI.B$13])" office:value-type="percentage" office:value="0.190528634361233">
            <text:p>19,1%</text:p>
          </table:table-cell>
          <table:table-cell table:style-name="ce128" table:formula="of:=([$IVG_DATI.C6])/([$IVG_DATI.C$14]-[$IVG_DATI.C$13])" office:value-type="percentage" office:value="0.207090788601723">
            <text:p>20,7%</text:p>
          </table:table-cell>
          <table:table-cell table:style-name="ce128" table:formula="of:=([$IVG_DATI.D6])/([$IVG_DATI.D$14]-[$IVG_DATI.D$13])" office:value-type="percentage" office:value="0.201381402101571">
            <text:p>20,1%</text:p>
          </table:table-cell>
          <table:table-cell table:style-name="ce128" table:formula="of:=([$IVG_DATI.E6])/([$IVG_DATI.E$14]-[$IVG_DATI.E$13])" office:value-type="percentage" office:value="0.206150341685649">
            <text:p>20,6%</text:p>
          </table:table-cell>
          <table:table-cell table:style-name="ce128" table:formula="of:=([$IVG_DATI.F6])/([$IVG_DATI.F$14]-[$IVG_DATI.F$13])" office:value-type="percentage" office:value="0.220575994672882">
            <text:p>22,1%</text:p>
          </table:table-cell>
          <table:table-cell table:style-name="ce128" table:formula="of:=([$IVG_DATI.G6])/([$IVG_DATI.G$14]-[$IVG_DATI.G$13])" office:value-type="percentage" office:value="0.205095282656163">
            <text:p>20,5%</text:p>
          </table:table-cell>
          <table:table-cell table:style-name="ce128" table:formula="of:=([$IVG_DATI.H6])/([$IVG_DATI.H$14]-[$IVG_DATI.H$13])" office:value-type="percentage" office:value="0.17337807606264">
            <text:p>17,3%</text:p>
          </table:table-cell>
          <table:table-cell table:style-name="ce128" table:formula="of:=([$IVG_DATI.I6])/([$IVG_DATI.I$14]-[$IVG_DATI.I$13])" office:value-type="percentage" office:value="0.211565585331453">
            <text:p>21,2%</text:p>
          </table:table-cell>
          <table:table-cell table:style-name="ce128" table:formula="of:=([$IVG_DATI.J6])/([$IVG_DATI.J$14]-[$IVG_DATI.J$13])" office:value-type="percentage" office:value="0.203241580053593">
            <text:p>20,3%</text:p>
          </table:table-cell>
          <table:table-cell table:style-name="ce128" table:formula="of:=([$IVG_DATI.K6])/([$IVG_DATI.K$14]-[$IVG_DATI.K$13])" office:value-type="percentage" office:value="0.192691029900332">
            <text:p>19,3%</text:p>
          </table:table-cell>
          <table:table-cell table:style-name="ce128" table:formula="of:=([$IVG_DATI.L6])/([$IVG_DATI.L$14]-[$IVG_DATI.L$13])" office:value-type="percentage" office:value="0.20742016280526">
            <text:p>20,7%</text:p>
          </table:table-cell>
          <table:table-cell table:style-name="ce128" table:formula="of:=([$IVG_DATI.M6])/([$IVG_DATI.M$14]-[$IVG_DATI.M$13])" office:value-type="percentage" office:value="0.200428517226244">
            <text:p>20,0%</text:p>
          </table:table-cell>
          <table:table-cell table:style-name="ce128" table:formula="of:=([$IVG_DATI.N6])/([$IVG_DATI.N$14]-[$IVG_DATI.N$13])" office:value-type="percentage" office:value="0.207889125799574">
            <text:p>20,8%</text:p>
          </table:table-cell>
          <table:table-cell table:style-name="ce128" table:formula="of:=([$IVG_DATI.O6])/([$IVG_DATI.O$14]-[$IVG_DATI.O$13])" office:value-type="percentage" office:value="0.207578755136204">
            <text:p>20,8%</text:p>
          </table:table-cell>
          <table:table-cell table:style-name="ce128" table:formula="of:=([$IVG_DATI.P6])/([$IVG_DATI.P$14]-[$IVG_DATI.P$13])" office:value-type="percentage" office:value="0.199163001951983">
            <text:p>19,9%</text:p>
          </table:table-cell>
          <table:table-cell table:style-name="ce128" table:formula="of:=([$IVG_DATI.Q6])/([$IVG_DATI.Q$14]-[$IVG_DATI.Q$13])" office:value-type="percentage" office:value="0.182683982683983">
            <text:p>18,3%</text:p>
          </table:table-cell>
          <table:table-cell table:style-name="ce128" table:formula="of:=([$IVG_DATI.R6])/([$IVG_DATI.R$14]-[$IVG_DATI.R$13])" office:value-type="percentage" office:value="0.195939086294416">
            <text:p>19,6%</text:p>
          </table:table-cell>
          <table:table-cell table:style-name="ce128" table:formula="of:=([$IVG_DATI.S6])/([$IVG_DATI.S$14]-[$IVG_DATI.S$13])" office:value-type="percentage" office:value="0.196046153728361">
            <text:p>19,6%</text:p>
          </table:table-cell>
          <table:table-cell table:style-name="ce128" table:formula="of:=([$IVG_DATI.T6])/([$IVG_DATI.T$14]-[$IVG_DATI.T$13])" office:value-type="percentage" office:value="0.192528735632184">
            <text:p>19,3%</text:p>
          </table:table-cell>
          <table:table-cell table:style-name="ce128" table:formula="of:=([$IVG_DATI.U6])/([$IVG_DATI.U$14]-[$IVG_DATI.U$13])" office:value-type="percentage" office:value="0.196278245458573">
            <text:p>19,6%</text:p>
          </table:table-cell>
          <table:table-cell table:style-name="ce128" table:formula="of:=([$IVG_DATI.V6])/([$IVG_DATI.V$14]-[$IVG_DATI.V$13])" office:value-type="percentage" office:value="0.194526370225523">
            <text:p>19,5%</text:p>
          </table:table-cell>
          <table:table-cell table:style-name="ce128" table:formula="of:=([$IVG_DATI.W6])/([$IVG_DATI.W$14]-[$IVG_DATI.W$13])" office:value-type="percentage" office:value="0.181818181818182">
            <text:p>18,2%</text:p>
          </table:table-cell>
          <table:table-cell table:style-name="ce128" table:formula="of:=([$IVG_DATI.X6])/([$IVG_DATI.X$14]-[$IVG_DATI.X$13])" office:value-type="percentage" office:value="0.180825242718447">
            <text:p>18,1%</text:p>
          </table:table-cell>
          <table:table-cell table:style-name="ce128" table:formula="of:=([$IVG_DATI.Y6])/([$IVG_DATI.Y$14]-[$IVG_DATI.Y$13])" office:value-type="percentage" office:value="0.188963149629305">
            <text:p>18,9%</text:p>
          </table:table-cell>
          <table:table-cell table:style-name="ce128" table:formula="of:=([$IVG_DATI.Z6])/([$IVG_DATI.Z$14]-[$IVG_DATI.Z$13])" office:value-type="percentage" office:value="0.174199623352166">
            <text:p>17,4%</text:p>
          </table:table-cell>
          <table:table-cell table:style-name="ce128" table:formula="of:=([$IVG_DATI.AA6])/([$IVG_DATI.AA$14]-[$IVG_DATI.AA$13])" office:value-type="percentage" office:value="0.186966857782128">
            <text:p>18,7%</text:p>
          </table:table-cell>
          <table:table-cell table:style-name="ce128" table:formula="of:=([$IVG_DATI.AB6])/([$IVG_DATI.AB$14]-[$IVG_DATI.AB$13])" office:value-type="percentage" office:value="0.186887938514937">
            <text:p>18,7%</text:p>
          </table:table-cell>
          <table:table-cell table:style-name="ce128" table:formula="of:=([$IVG_DATI.AC6])/([$IVG_DATI.AC$14]-[$IVG_DATI.AC$13])" office:value-type="percentage" office:value="0.172862453531599">
            <text:p>17,3%</text:p>
          </table:table-cell>
          <table:table-cell table:style-name="ce128" table:formula="of:=([$IVG_DATI.AD6])/([$IVG_DATI.AD$14]-[$IVG_DATI.AD$13])" office:value-type="percentage" office:value="0.186230248306998">
            <text:p>18,6%</text:p>
          </table:table-cell>
          <table:table-cell table:style-name="ce128" table:formula="of:=([$IVG_DATI.AE6])/([$IVG_DATI.AE$14]-[$IVG_DATI.AE$13])" office:value-type="percentage" office:value="0.187433829792315">
            <text:p>18,7%</text:p>
          </table:table-cell>
          <table:table-cell table:style-name="ce128" table:formula="of:=([$IVG_DATI.AF6])/([$IVG_DATI.AF$14]-[$IVG_DATI.AF$13])" office:value-type="percentage" office:value="0.175330396475771">
            <text:p>17,5%</text:p>
          </table:table-cell>
          <table:table-cell table:style-name="ce128" table:formula="of:=([$IVG_DATI.AG6])/([$IVG_DATI.AG$14]-[$IVG_DATI.AG$13])" office:value-type="percentage" office:value="0.179937214611872">
            <text:p>18,0%</text:p>
          </table:table-cell>
          <table:table-cell table:style-name="ce128" table:formula="of:=([$IVG_DATI.AH6])/([$IVG_DATI.AH$14]-[$IVG_DATI.AH$13])" office:value-type="percentage" office:value="0.184474023323382">
            <text:p>18,4%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25-29</text:p>
          </table:table-cell>
          <table:table-cell table:style-name="ce128" table:formula="of:=([$IVG_DATI.B7])/([$IVG_DATI.B$14]-[$IVG_DATI.B$13])" office:value-type="percentage" office:value="0.23568281938326">
            <text:p>23,6%</text:p>
          </table:table-cell>
          <table:table-cell table:style-name="ce128" table:formula="of:=([$IVG_DATI.C7])/([$IVG_DATI.C$14]-[$IVG_DATI.C$13])" office:value-type="percentage" office:value="0.235255135851557">
            <text:p>23,5%</text:p>
          </table:table-cell>
          <table:table-cell table:style-name="ce128" table:formula="of:=([$IVG_DATI.D7])/([$IVG_DATI.D$14]-[$IVG_DATI.D$13])" office:value-type="percentage" office:value="0.226249514856182">
            <text:p>22,6%</text:p>
          </table:table-cell>
          <table:table-cell table:style-name="ce128" table:formula="of:=([$IVG_DATI.E7])/([$IVG_DATI.E$14]-[$IVG_DATI.E$13])" office:value-type="percentage" office:value="0.246013667425968">
            <text:p>24,6%</text:p>
          </table:table-cell>
          <table:table-cell table:style-name="ce128" table:formula="of:=([$IVG_DATI.F7])/([$IVG_DATI.F$14]-[$IVG_DATI.F$13])" office:value-type="percentage" office:value="0.242050940569336">
            <text:p>24,2%</text:p>
          </table:table-cell>
          <table:table-cell table:style-name="ce128" table:formula="of:=([$IVG_DATI.G7])/([$IVG_DATI.G$14]-[$IVG_DATI.G$13])" office:value-type="percentage" office:value="0.227067963700464">
            <text:p>22,7%</text:p>
          </table:table-cell>
          <table:table-cell table:style-name="ce128" table:formula="of:=([$IVG_DATI.H7])/([$IVG_DATI.H$14]-[$IVG_DATI.H$13])" office:value-type="percentage" office:value="0.259507829977629">
            <text:p>26,0%</text:p>
          </table:table-cell>
          <table:table-cell table:style-name="ce128" table:formula="of:=([$IVG_DATI.I7])/([$IVG_DATI.I$14]-[$IVG_DATI.I$13])" office:value-type="percentage" office:value="0.238050462309983">
            <text:p>23,8%</text:p>
          </table:table-cell>
          <table:table-cell table:style-name="ce128" table:formula="of:=([$IVG_DATI.J7])/([$IVG_DATI.J$14]-[$IVG_DATI.J$13])" office:value-type="percentage" office:value="0.227069504734527">
            <text:p>22,7%</text:p>
          </table:table-cell>
          <table:table-cell table:style-name="ce128" table:formula="of:=([$IVG_DATI.K7])/([$IVG_DATI.K$14]-[$IVG_DATI.K$13])" office:value-type="percentage" office:value="0.232558139534884">
            <text:p>23,3%</text:p>
          </table:table-cell>
          <table:table-cell table:style-name="ce128" table:formula="of:=([$IVG_DATI.L7])/([$IVG_DATI.L$14]-[$IVG_DATI.L$13])" office:value-type="percentage" office:value="0.243425172197871">
            <text:p>24,3%</text:p>
          </table:table-cell>
          <table:table-cell table:style-name="ce128" table:formula="of:=([$IVG_DATI.M7])/([$IVG_DATI.M$14]-[$IVG_DATI.M$13])" office:value-type="percentage" office:value="0.229271595110737">
            <text:p>22,9%</text:p>
          </table:table-cell>
          <table:table-cell table:style-name="ce128" table:formula="of:=([$IVG_DATI.N7])/([$IVG_DATI.N$14]-[$IVG_DATI.N$13])" office:value-type="percentage" office:value="0.23454157782516">
            <text:p>23,5%</text:p>
          </table:table-cell>
          <table:table-cell table:style-name="ce128" table:formula="of:=([$IVG_DATI.O7])/([$IVG_DATI.O$14]-[$IVG_DATI.O$13])" office:value-type="percentage" office:value="0.245624714655304">
            <text:p>24,6%</text:p>
          </table:table-cell>
          <table:table-cell table:style-name="ce128" table:formula="of:=([$IVG_DATI.P7])/([$IVG_DATI.P$14]-[$IVG_DATI.P$13])" office:value-type="percentage" office:value="0.230501059539271">
            <text:p>23,1%</text:p>
          </table:table-cell>
          <table:table-cell table:style-name="ce128" table:formula="of:=([$IVG_DATI.Q7])/([$IVG_DATI.Q$14]-[$IVG_DATI.Q$13])" office:value-type="percentage" office:value="0.249350649350649">
            <text:p>24,9%</text:p>
          </table:table-cell>
          <table:table-cell table:style-name="ce128" table:formula="of:=([$IVG_DATI.R7])/([$IVG_DATI.R$14]-[$IVG_DATI.R$13])" office:value-type="percentage" office:value="0.24583031182016">
            <text:p>24,6%</text:p>
          </table:table-cell>
          <table:table-cell table:style-name="ce128" table:formula="of:=([$IVG_DATI.S7])/([$IVG_DATI.S$14]-[$IVG_DATI.S$13])" office:value-type="percentage" office:value="0.23162617623864">
            <text:p>23,2%</text:p>
          </table:table-cell>
          <table:table-cell table:style-name="ce128" table:formula="of:=([$IVG_DATI.T7])/([$IVG_DATI.T$14]-[$IVG_DATI.T$13])" office:value-type="percentage" office:value="0.282567049808429">
            <text:p>28,3%</text:p>
          </table:table-cell>
          <table:table-cell table:style-name="ce128" table:formula="of:=([$IVG_DATI.U7])/([$IVG_DATI.U$14]-[$IVG_DATI.U$13])" office:value-type="percentage" office:value="0.2512184315463">
            <text:p>25,1%</text:p>
          </table:table-cell>
          <table:table-cell table:style-name="ce128" table:formula="of:=([$IVG_DATI.V7])/([$IVG_DATI.V$14]-[$IVG_DATI.V$13])" office:value-type="percentage" office:value="0.231550538555395">
            <text:p>23,2%</text:p>
          </table:table-cell>
          <table:table-cell table:style-name="ce128" table:formula="of:=([$IVG_DATI.W7])/([$IVG_DATI.W$14]-[$IVG_DATI.W$13])" office:value-type="percentage" office:value="0.227272727272727">
            <text:p>22,7%</text:p>
          </table:table-cell>
          <table:table-cell table:style-name="ce128" table:formula="of:=([$IVG_DATI.X7])/([$IVG_DATI.X$14]-[$IVG_DATI.X$13])" office:value-type="percentage" office:value="0.245145631067961">
            <text:p>24,5%</text:p>
          </table:table-cell>
          <table:table-cell table:style-name="ce128" table:formula="of:=([$IVG_DATI.Y7])/([$IVG_DATI.Y$14]-[$IVG_DATI.Y$13])" office:value-type="percentage" office:value="0.227603082429422">
            <text:p>22,8%</text:p>
          </table:table-cell>
          <table:table-cell table:style-name="ce128" table:formula="of:=([$IVG_DATI.Z7])/([$IVG_DATI.Z$14]-[$IVG_DATI.Z$13])" office:value-type="percentage" office:value="0.216572504708098">
            <text:p>21,7%</text:p>
          </table:table-cell>
          <table:table-cell table:style-name="ce128" table:formula="of:=([$IVG_DATI.AA7])/([$IVG_DATI.AA$14]-[$IVG_DATI.AA$13])" office:value-type="percentage" office:value="0.226681582995385">
            <text:p>22,7%</text:p>
          </table:table-cell>
          <table:table-cell table:style-name="ce128" table:formula="of:=([$IVG_DATI.AB7])/([$IVG_DATI.AB$14]-[$IVG_DATI.AB$13])" office:value-type="percentage" office:value="0.223441180116524">
            <text:p>22,3%</text:p>
          </table:table-cell>
          <table:table-cell table:style-name="ce128" table:formula="of:=([$IVG_DATI.AC7])/([$IVG_DATI.AC$14]-[$IVG_DATI.AC$13])" office:value-type="percentage" office:value="0.25092936802974">
            <text:p>25,1%</text:p>
          </table:table-cell>
          <table:table-cell table:style-name="ce128" table:formula="of:=([$IVG_DATI.AD7])/([$IVG_DATI.AD$14]-[$IVG_DATI.AD$13])" office:value-type="percentage" office:value="0.227003386004515">
            <text:p>22,7%</text:p>
          </table:table-cell>
          <table:table-cell table:style-name="ce128" table:formula="of:=([$IVG_DATI.AE7])/([$IVG_DATI.AE$14]-[$IVG_DATI.AE$13])" office:value-type="percentage" office:value="0.217245249675617">
            <text:p>21,7%</text:p>
          </table:table-cell>
          <table:table-cell table:style-name="ce128" table:formula="of:=([$IVG_DATI.AF7])/([$IVG_DATI.AF$14]-[$IVG_DATI.AF$13])" office:value-type="percentage" office:value="0.208810572687225">
            <text:p>20,9%</text:p>
          </table:table-cell>
          <table:table-cell table:style-name="ce128" table:formula="of:=([$IVG_DATI.AG7])/([$IVG_DATI.AG$14]-[$IVG_DATI.AG$13])" office:value-type="percentage" office:value="0.219463470319635">
            <text:p>21,9%</text:p>
          </table:table-cell>
          <table:table-cell table:style-name="ce128" table:formula="of:=([$IVG_DATI.AH7])/([$IVG_DATI.AH$14]-[$IVG_DATI.AH$13])" office:value-type="percentage" office:value="0.213608240821521">
            <text:p>21,4%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30-34</text:p>
          </table:table-cell>
          <table:table-cell table:style-name="ce128" table:formula="of:=([$IVG_DATI.B8])/([$IVG_DATI.B$14]-[$IVG_DATI.B$13])" office:value-type="percentage" office:value="0.216960352422907">
            <text:p>21,7%</text:p>
          </table:table-cell>
          <table:table-cell table:style-name="ce128" table:formula="of:=([$IVG_DATI.C8])/([$IVG_DATI.C$14]-[$IVG_DATI.C$13])" office:value-type="percentage" office:value="0.220675944333996">
            <text:p>22,1%</text:p>
          </table:table-cell>
          <table:table-cell table:style-name="ce128" table:formula="of:=([$IVG_DATI.D8])/([$IVG_DATI.D$14]-[$IVG_DATI.D$13])" office:value-type="percentage" office:value="0.228111029654865">
            <text:p>22,8%</text:p>
          </table:table-cell>
          <table:table-cell table:style-name="ce128" table:formula="of:=([$IVG_DATI.E8])/([$IVG_DATI.E$14]-[$IVG_DATI.E$13])" office:value-type="percentage" office:value="0.200455580865604">
            <text:p>20,0%</text:p>
          </table:table-cell>
          <table:table-cell table:style-name="ce128" table:formula="of:=([$IVG_DATI.F8])/([$IVG_DATI.F$14]-[$IVG_DATI.F$13])" office:value-type="percentage" office:value="0.213417679374064">
            <text:p>21,3%</text:p>
          </table:table-cell>
          <table:table-cell table:style-name="ce128" table:formula="of:=([$IVG_DATI.G8])/([$IVG_DATI.G$14]-[$IVG_DATI.G$13])" office:value-type="percentage" office:value="0.224529027297193">
            <text:p>22,5%</text:p>
          </table:table-cell>
          <table:table-cell table:style-name="ce128" table:formula="of:=([$IVG_DATI.H8])/([$IVG_DATI.H$14]-[$IVG_DATI.H$13])" office:value-type="percentage" office:value="0.242729306487696">
            <text:p>24,3%</text:p>
          </table:table-cell>
          <table:table-cell table:style-name="ce128" table:formula="of:=([$IVG_DATI.I8])/([$IVG_DATI.I$14]-[$IVG_DATI.I$13])" office:value-type="percentage" office:value="0.223475944209372">
            <text:p>22,3%</text:p>
          </table:table-cell>
          <table:table-cell table:style-name="ce128" table:formula="of:=([$IVG_DATI.J8])/([$IVG_DATI.J$14]-[$IVG_DATI.J$13])" office:value-type="percentage" office:value="0.223624242511791">
            <text:p>22,4%</text:p>
          </table:table-cell>
          <table:table-cell table:style-name="ce128" table:formula="of:=([$IVG_DATI.K8])/([$IVG_DATI.K$14]-[$IVG_DATI.K$13])" office:value-type="percentage" office:value="0.244739756367663">
            <text:p>24,5%</text:p>
          </table:table-cell>
          <table:table-cell table:style-name="ce128" table:formula="of:=([$IVG_DATI.L8])/([$IVG_DATI.L$14]-[$IVG_DATI.L$13])" office:value-type="percentage" office:value="0.224796493425172">
            <text:p>22,5%</text:p>
          </table:table-cell>
          <table:table-cell table:style-name="ce128" table:formula="of:=([$IVG_DATI.M8])/([$IVG_DATI.M$14]-[$IVG_DATI.M$13])" office:value-type="percentage" office:value="0.223639866981111">
            <text:p>22,4%</text:p>
          </table:table-cell>
          <table:table-cell table:style-name="ce128" table:formula="of:=([$IVG_DATI.N8])/([$IVG_DATI.N$14]-[$IVG_DATI.N$13])" office:value-type="percentage" office:value="0.240938166311301">
            <text:p>24,1%</text:p>
          </table:table-cell>
          <table:table-cell table:style-name="ce128" table:formula="of:=([$IVG_DATI.O8])/([$IVG_DATI.O$14]-[$IVG_DATI.O$13])" office:value-type="percentage" office:value="0.215948866230406">
            <text:p>21,6%</text:p>
          </table:table-cell>
          <table:table-cell table:style-name="ce128" table:formula="of:=([$IVG_DATI.P8])/([$IVG_DATI.P$14]-[$IVG_DATI.P$13])" office:value-type="percentage" office:value="0.223672917568604">
            <text:p>22,4%</text:p>
          </table:table-cell>
          <table:table-cell table:style-name="ce128" table:formula="of:=([$IVG_DATI.Q8])/([$IVG_DATI.Q$14]-[$IVG_DATI.Q$13])" office:value-type="percentage" office:value="0.244155844155844">
            <text:p>24,4%</text:p>
          </table:table-cell>
          <table:table-cell table:style-name="ce128" table:formula="of:=([$IVG_DATI.R8])/([$IVG_DATI.R$14]-[$IVG_DATI.R$13])" office:value-type="percentage" office:value="0.22741116751269">
            <text:p>22,7%</text:p>
          </table:table-cell>
          <table:table-cell table:style-name="ce128" table:formula="of:=([$IVG_DATI.S8])/([$IVG_DATI.S$14]-[$IVG_DATI.S$13])" office:value-type="percentage" office:value="0.222935983523088">
            <text:p>22,3%</text:p>
          </table:table-cell>
          <table:table-cell table:style-name="ce128" table:formula="of:=([$IVG_DATI.T8])/([$IVG_DATI.T$14]-[$IVG_DATI.T$13])" office:value-type="percentage" office:value="0.21264367816092">
            <text:p>21,3%</text:p>
          </table:table-cell>
          <table:table-cell table:style-name="ce128" table:formula="of:=([$IVG_DATI.U8])/([$IVG_DATI.U$14]-[$IVG_DATI.U$13])" office:value-type="percentage" office:value="0.230542017427263">
            <text:p>23,1%</text:p>
          </table:table-cell>
          <table:table-cell table:style-name="ce128" table:formula="of:=([$IVG_DATI.V8])/([$IVG_DATI.V$14]-[$IVG_DATI.V$13])" office:value-type="percentage" office:value="0.224585275984389">
            <text:p>22,5%</text:p>
          </table:table-cell>
          <table:table-cell table:style-name="ce128" table:formula="of:=([$IVG_DATI.W8])/([$IVG_DATI.W$14]-[$IVG_DATI.W$13])" office:value-type="percentage" office:value="0.258522727272727">
            <text:p>25,9%</text:p>
          </table:table-cell>
          <table:table-cell table:style-name="ce128" table:formula="of:=([$IVG_DATI.X8])/([$IVG_DATI.X$14]-[$IVG_DATI.X$13])" office:value-type="percentage" office:value="0.236785329018339">
            <text:p>23,7%</text:p>
          </table:table-cell>
          <table:table-cell table:style-name="ce128" table:formula="of:=([$IVG_DATI.Y8])/([$IVG_DATI.Y$14]-[$IVG_DATI.Y$13])" office:value-type="percentage" office:value="0.227252474343523">
            <text:p>22,7%</text:p>
          </table:table-cell>
          <table:table-cell table:style-name="ce128" table:formula="of:=([$IVG_DATI.Z8])/([$IVG_DATI.Z$14]-[$IVG_DATI.Z$13])" office:value-type="percentage" office:value="0.241996233521657">
            <text:p>24,2%</text:p>
          </table:table-cell>
          <table:table-cell table:style-name="ce128" table:formula="of:=([$IVG_DATI.AA8])/([$IVG_DATI.AA$14]-[$IVG_DATI.AA$13])" office:value-type="percentage" office:value="0.240246119423857">
            <text:p>24,0%</text:p>
          </table:table-cell>
          <table:table-cell table:style-name="ce128" table:formula="of:=([$IVG_DATI.AB8])/([$IVG_DATI.AB$14]-[$IVG_DATI.AB$13])" office:value-type="percentage" office:value="0.22708255857196">
            <text:p>22,7%</text:p>
          </table:table-cell>
          <table:table-cell table:style-name="ce128" table:formula="of:=([$IVG_DATI.AC8])/([$IVG_DATI.AC$14]-[$IVG_DATI.AC$13])" office:value-type="percentage" office:value="0.238847583643123">
            <text:p>23,9%</text:p>
          </table:table-cell>
          <table:table-cell table:style-name="ce128" table:formula="of:=([$IVG_DATI.AD8])/([$IVG_DATI.AD$14]-[$IVG_DATI.AD$13])" office:value-type="percentage" office:value="0.233211060948081">
            <text:p>23,3%</text:p>
          </table:table-cell>
          <table:table-cell table:style-name="ce128" table:formula="of:=([$IVG_DATI.AE8])/([$IVG_DATI.AE$14]-[$IVG_DATI.AE$13])" office:value-type="percentage" office:value="0.225969766682853">
            <text:p>22,6%</text:p>
          </table:table-cell>
          <table:table-cell table:style-name="ce128" table:formula="of:=([$IVG_DATI.AF8])/([$IVG_DATI.AF$14]-[$IVG_DATI.AF$13])" office:value-type="percentage" office:value="0.249339207048458">
            <text:p>24,9%</text:p>
          </table:table-cell>
          <table:table-cell table:style-name="ce128" table:formula="of:=([$IVG_DATI.AG8])/([$IVG_DATI.AG$14]-[$IVG_DATI.AG$13])" office:value-type="percentage" office:value="0.239583333333333">
            <text:p>24,0%</text:p>
          </table:table-cell>
          <table:table-cell table:style-name="ce128" table:formula="of:=([$IVG_DATI.AH8])/([$IVG_DATI.AH$14]-[$IVG_DATI.AH$13])" office:value-type="percentage" office:value="0.2283194198769">
            <text:p>22,8%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35-39</text:p>
          </table:table-cell>
          <table:table-cell table:style-name="ce128" table:formula="of:=([$IVG_DATI.B9])/([$IVG_DATI.B$14]-[$IVG_DATI.B$13])" office:value-type="percentage" office:value="0.188325991189427">
            <text:p>18,8%</text:p>
          </table:table-cell>
          <table:table-cell table:style-name="ce128" table:formula="of:=([$IVG_DATI.C9])/([$IVG_DATI.C$14]-[$IVG_DATI.C$13])" office:value-type="percentage" office:value="0.177104042412194">
            <text:p>17,7%</text:p>
          </table:table-cell>
          <table:table-cell table:style-name="ce128" table:formula="of:=([$IVG_DATI.D9])/([$IVG_DATI.D$14]-[$IVG_DATI.D$13])" office:value-type="percentage" office:value="0.179898515100551">
            <text:p>18,0%</text:p>
          </table:table-cell>
          <table:table-cell table:style-name="ce128" table:formula="of:=([$IVG_DATI.E9])/([$IVG_DATI.E$14]-[$IVG_DATI.E$13])" office:value-type="percentage" office:value="0.19248291571754">
            <text:p>19,2%</text:p>
          </table:table-cell>
          <table:table-cell table:style-name="ce128" table:formula="of:=([$IVG_DATI.F9])/([$IVG_DATI.F$14]-[$IVG_DATI.F$13])" office:value-type="percentage" office:value="0.172298984518062">
            <text:p>17,2%</text:p>
          </table:table-cell>
          <table:table-cell table:style-name="ce128" table:formula="of:=([$IVG_DATI.G9])/([$IVG_DATI.G$14]-[$IVG_DATI.G$13])" office:value-type="percentage" office:value="0.177638498980798">
            <text:p>17,8%</text:p>
          </table:table-cell>
          <table:table-cell table:style-name="ce128" table:formula="of:=([$IVG_DATI.H9])/([$IVG_DATI.H$14]-[$IVG_DATI.H$13])" office:value-type="percentage" office:value="0.191275167785235">
            <text:p>19,1%</text:p>
          </table:table-cell>
          <table:table-cell table:style-name="ce128" table:formula="of:=([$IVG_DATI.I9])/([$IVG_DATI.I$14]-[$IVG_DATI.I$13])" office:value-type="percentage" office:value="0.180535966149506">
            <text:p>18,1%</text:p>
          </table:table-cell>
          <table:table-cell table:style-name="ce128" table:formula="of:=([$IVG_DATI.J9])/([$IVG_DATI.J$14]-[$IVG_DATI.J$13])" office:value-type="percentage" office:value="0.181298798853024">
            <text:p>18,1%</text:p>
          </table:table-cell>
          <table:table-cell table:style-name="ce128" table:formula="of:=([$IVG_DATI.K9])/([$IVG_DATI.K$14]-[$IVG_DATI.K$13])" office:value-type="percentage" office:value="0.182724252491694">
            <text:p>18,3%</text:p>
          </table:table-cell>
          <table:table-cell table:style-name="ce128" table:formula="of:=([$IVG_DATI.L9])/([$IVG_DATI.L$14]-[$IVG_DATI.L$13])" office:value-type="percentage" office:value="0.177989981214778">
            <text:p>17,8%</text:p>
          </table:table-cell>
          <table:table-cell table:style-name="ce128" table:formula="of:=([$IVG_DATI.M9])/([$IVG_DATI.M$14]-[$IVG_DATI.M$13])" office:value-type="percentage" office:value="0.182737302573335">
            <text:p>18,3%</text:p>
          </table:table-cell>
          <table:table-cell table:style-name="ce128" table:formula="of:=([$IVG_DATI.N9])/([$IVG_DATI.N$14]-[$IVG_DATI.N$13])" office:value-type="percentage" office:value="0.183368869936034">
            <text:p>18,3%</text:p>
          </table:table-cell>
          <table:table-cell table:style-name="ce128" table:formula="of:=([$IVG_DATI.O9])/([$IVG_DATI.O$14]-[$IVG_DATI.O$13])" office:value-type="percentage" office:value="0.178055090549384">
            <text:p>17,8%</text:p>
          </table:table-cell>
          <table:table-cell table:style-name="ce128" table:formula="of:=([$IVG_DATI.P9])/([$IVG_DATI.P$14]-[$IVG_DATI.P$13])" office:value-type="percentage" office:value="0.182612922581478">
            <text:p>18,3%</text:p>
          </table:table-cell>
          <table:table-cell table:style-name="ce128" table:formula="of:=([$IVG_DATI.Q9])/([$IVG_DATI.Q$14]-[$IVG_DATI.Q$13])" office:value-type="percentage" office:value="0.173160173160173">
            <text:p>17,3%</text:p>
          </table:table-cell>
          <table:table-cell table:style-name="ce128" table:formula="of:=([$IVG_DATI.R9])/([$IVG_DATI.R$14]-[$IVG_DATI.R$13])" office:value-type="percentage" office:value="0.177519941986947">
            <text:p>17,8%</text:p>
          </table:table-cell>
          <table:table-cell table:style-name="ce128" table:formula="of:=([$IVG_DATI.S9])/([$IVG_DATI.S$14]-[$IVG_DATI.S$13])" office:value-type="percentage" office:value="0.184813983936542">
            <text:p>18,5%</text:p>
          </table:table-cell>
          <table:table-cell table:style-name="ce128" table:formula="of:=([$IVG_DATI.T9])/([$IVG_DATI.T$14]-[$IVG_DATI.T$13])" office:value-type="percentage" office:value="0.167624521072797">
            <text:p>16,8%</text:p>
          </table:table-cell>
          <table:table-cell table:style-name="ce128" table:formula="of:=([$IVG_DATI.U9])/([$IVG_DATI.U$14]-[$IVG_DATI.U$13])" office:value-type="percentage" office:value="0.172057303204844">
            <text:p>17,2%</text:p>
          </table:table-cell>
          <table:table-cell table:style-name="ce128" table:formula="of:=([$IVG_DATI.V9])/([$IVG_DATI.V$14]-[$IVG_DATI.V$13])" office:value-type="percentage" office:value="0.184854190066016">
            <text:p>18,5%</text:p>
          </table:table-cell>
          <table:table-cell table:style-name="ce128" table:formula="of:=([$IVG_DATI.W9])/([$IVG_DATI.W$14]-[$IVG_DATI.W$13])" office:value-type="percentage" office:value="0.194128787878788">
            <text:p>19,4%</text:p>
          </table:table-cell>
          <table:table-cell table:style-name="ce128" table:formula="of:=([$IVG_DATI.X9])/([$IVG_DATI.X$14]-[$IVG_DATI.X$13])" office:value-type="percentage" office:value="0.185140237324703">
            <text:p>18,5%</text:p>
          </table:table-cell>
          <table:table-cell table:style-name="ce128" table:formula="of:=([$IVG_DATI.Y9])/([$IVG_DATI.Y$14]-[$IVG_DATI.Y$13])" office:value-type="percentage" office:value="0.187728716993536">
            <text:p>18,8%</text:p>
          </table:table-cell>
          <table:table-cell table:style-name="ce128" table:formula="of:=([$IVG_DATI.Z9])/([$IVG_DATI.Z$14]-[$IVG_DATI.Z$13])" office:value-type="percentage" office:value="0.188323917137476">
            <text:p>18,8%</text:p>
          </table:table-cell>
          <table:table-cell table:style-name="ce128" table:formula="of:=([$IVG_DATI.AA9])/([$IVG_DATI.AA$14]-[$IVG_DATI.AA$13])" office:value-type="percentage" office:value="0.182212278003076">
            <text:p>18,2%</text:p>
          </table:table-cell>
          <table:table-cell table:style-name="ce128" table:formula="of:=([$IVG_DATI.AB9])/([$IVG_DATI.AB$14]-[$IVG_DATI.AB$13])" office:value-type="percentage" office:value="0.190707512086277">
            <text:p>19,1%</text:p>
          </table:table-cell>
          <table:table-cell table:style-name="ce128" table:formula="of:=([$IVG_DATI.AC9])/([$IVG_DATI.AC$14]-[$IVG_DATI.AC$13])" office:value-type="percentage" office:value="0.185873605947955">
            <text:p>18,6%</text:p>
          </table:table-cell>
          <table:table-cell table:style-name="ce128" table:formula="of:=([$IVG_DATI.AD9])/([$IVG_DATI.AD$14]-[$IVG_DATI.AD$13])" office:value-type="percentage" office:value="0.188487584650113">
            <text:p>18,8%</text:p>
          </table:table-cell>
          <table:table-cell table:style-name="ce128" table:formula="of:=([$IVG_DATI.AE9])/([$IVG_DATI.AE$14]-[$IVG_DATI.AE$13])" office:value-type="percentage" office:value="0.191199063865693">
            <text:p>19,1%</text:p>
          </table:table-cell>
          <table:table-cell table:style-name="ce128" table:formula="of:=([$IVG_DATI.AF9])/([$IVG_DATI.AF$14]-[$IVG_DATI.AF$13])" office:value-type="percentage" office:value="0.187665198237885">
            <text:p>18,8%</text:p>
          </table:table-cell>
          <table:table-cell table:style-name="ce128" table:formula="of:=([$IVG_DATI.AG9])/([$IVG_DATI.AG$14]-[$IVG_DATI.AG$13])" office:value-type="percentage" office:value="0.201341324200913">
            <text:p>20,1%</text:p>
          </table:table-cell>
          <table:table-cell table:style-name="ce128" table:formula="of:=([$IVG_DATI.AH9])/([$IVG_DATI.AH$14]-[$IVG_DATI.AH$13])" office:value-type="percentage" office:value="0.193758554174437">
            <text:p>19,4%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40-44</text:p>
          </table:table-cell>
          <table:table-cell table:style-name="ce128" table:formula="of:=([$IVG_DATI.B10])/([$IVG_DATI.B$14]-[$IVG_DATI.B$13])" office:value-type="percentage" office:value="0.0892070484581498">
            <text:p>8,9%</text:p>
          </table:table-cell>
          <table:table-cell table:style-name="ce128" table:formula="of:=([$IVG_DATI.C10])/([$IVG_DATI.C$14]-[$IVG_DATI.C$13])" office:value-type="percentage" office:value="0.0795228628230616">
            <text:p>8,0%</text:p>
          </table:table-cell>
          <table:table-cell table:style-name="ce128" table:formula="of:=([$IVG_DATI.D10])/([$IVG_DATI.D$14]-[$IVG_DATI.D$13])" office:value-type="percentage" office:value="0.0762717955352394">
            <text:p>7,6%</text:p>
          </table:table-cell>
          <table:table-cell table:style-name="ce128" table:formula="of:=([$IVG_DATI.E10])/([$IVG_DATI.E$14]-[$IVG_DATI.E$13])" office:value-type="percentage" office:value="0.0797266514806378">
            <text:p>8,0%</text:p>
          </table:table-cell>
          <table:table-cell table:style-name="ce128" table:formula="of:=([$IVG_DATI.F10])/([$IVG_DATI.F$14]-[$IVG_DATI.F$13])" office:value-type="percentage" office:value="0.0739137672715166">
            <text:p>7,4%</text:p>
          </table:table-cell>
          <table:table-cell table:style-name="ce128" table:formula="of:=([$IVG_DATI.G10])/([$IVG_DATI.G$14]-[$IVG_DATI.G$13])" office:value-type="percentage" office:value="0.0770966174113004">
            <text:p>7,7%</text:p>
          </table:table-cell>
          <table:table-cell table:style-name="ce128" table:formula="of:=([$IVG_DATI.H10])/([$IVG_DATI.H$14]-[$IVG_DATI.H$13])" office:value-type="percentage" office:value="0.0682326621923937">
            <text:p>6,8%</text:p>
          </table:table-cell>
          <table:table-cell table:style-name="ce128" table:formula="of:=([$IVG_DATI.I10])/([$IVG_DATI.I$14]-[$IVG_DATI.I$13])" office:value-type="percentage" office:value="0.0662905500705219">
            <text:p>6,6%</text:p>
          </table:table-cell>
          <table:table-cell table:style-name="ce128" table:formula="of:=([$IVG_DATI.J10])/([$IVG_DATI.J$14]-[$IVG_DATI.J$13])" office:value-type="percentage" office:value="0.0752323926876657">
            <text:p>7,5%</text:p>
          </table:table-cell>
          <table:table-cell table:style-name="ce128" table:formula="of:=([$IVG_DATI.K10])/([$IVG_DATI.K$14]-[$IVG_DATI.K$13])" office:value-type="percentage" office:value="0.0631229235880399">
            <text:p>6,3%</text:p>
          </table:table-cell>
          <table:table-cell table:style-name="ce128" table:formula="of:=([$IVG_DATI.L10])/([$IVG_DATI.L$14]-[$IVG_DATI.L$13])" office:value-type="percentage" office:value="0.0663744520976832">
            <text:p>6,6%</text:p>
          </table:table-cell>
          <table:table-cell table:style-name="ce128" table:formula="of:=([$IVG_DATI.M10])/([$IVG_DATI.M$14]-[$IVG_DATI.M$13])" office:value-type="percentage" office:value="0.0742614401452197">
            <text:p>7,4%</text:p>
          </table:table-cell>
          <table:table-cell table:style-name="ce128" table:formula="of:=([$IVG_DATI.N10])/([$IVG_DATI.N$14]-[$IVG_DATI.N$13])" office:value-type="percentage" office:value="0.0714285714285714">
            <text:p>7,1%</text:p>
          </table:table-cell>
          <table:table-cell table:style-name="ce128" table:formula="of:=([$IVG_DATI.O10])/([$IVG_DATI.O$14]-[$IVG_DATI.O$13])" office:value-type="percentage" office:value="0.0747222644955106">
            <text:p>7,5%</text:p>
          </table:table-cell>
          <table:table-cell table:style-name="ce128" table:formula="of:=([$IVG_DATI.P10])/([$IVG_DATI.P$14]-[$IVG_DATI.P$13])" office:value-type="percentage" office:value="0.0758918738274812">
            <text:p>7,6%</text:p>
          </table:table-cell>
          <table:table-cell table:style-name="ce128" table:formula="of:=([$IVG_DATI.Q10])/([$IVG_DATI.Q$14]-[$IVG_DATI.Q$13])" office:value-type="percentage" office:value="0.0735930735930736">
            <text:p>7,4%</text:p>
          </table:table-cell>
          <table:table-cell table:style-name="ce128" table:formula="of:=([$IVG_DATI.R10])/([$IVG_DATI.R$14]-[$IVG_DATI.R$13])" office:value-type="percentage" office:value="0.0729514140681653">
            <text:p>7,3%</text:p>
          </table:table-cell>
          <table:table-cell table:style-name="ce128" table:formula="of:=([$IVG_DATI.S10])/([$IVG_DATI.S$14]-[$IVG_DATI.S$13])" office:value-type="percentage" office:value="0.0766344836034822">
            <text:p>7,7%</text:p>
          </table:table-cell>
          <table:table-cell table:style-name="ce128" table:formula="of:=([$IVG_DATI.T10])/([$IVG_DATI.T$14]-[$IVG_DATI.T$13])" office:value-type="percentage" office:value="0.0689655172413793">
            <text:p>6,9%</text:p>
          </table:table-cell>
          <table:table-cell table:style-name="ce128" table:formula="of:=([$IVG_DATI.U10])/([$IVG_DATI.U$14]-[$IVG_DATI.U$13])" office:value-type="percentage" office:value="0.0713336287106779">
            <text:p>7,1%</text:p>
          </table:table-cell>
          <table:table-cell table:style-name="ce128" table:formula="of:=([$IVG_DATI.V10])/([$IVG_DATI.V$14]-[$IVG_DATI.V$13])" office:value-type="percentage" office:value="0.0774097626800908">
            <text:p>7,7%</text:p>
          </table:table-cell>
          <table:table-cell table:style-name="ce128" table:formula="of:=([$IVG_DATI.W10])/([$IVG_DATI.W$14]-[$IVG_DATI.W$13])" office:value-type="percentage" office:value="0.0672348484848485">
            <text:p>6,7%</text:p>
          </table:table-cell>
          <table:table-cell table:style-name="ce128" table:formula="of:=([$IVG_DATI.X10])/([$IVG_DATI.X$14]-[$IVG_DATI.X$13])" office:value-type="percentage" office:value="0.0732200647249191">
            <text:p>7,3%</text:p>
          </table:table-cell>
          <table:table-cell table:style-name="ce128" table:formula="of:=([$IVG_DATI.Y10])/([$IVG_DATI.Y$14]-[$IVG_DATI.Y$13])" office:value-type="percentage" office:value="0.0806982944377488">
            <text:p>8,1%</text:p>
          </table:table-cell>
          <table:table-cell table:style-name="ce128" table:formula="of:=([$IVG_DATI.Z10])/([$IVG_DATI.Z$14]-[$IVG_DATI.Z$13])" office:value-type="percentage" office:value="0.0828625235404896">
            <text:p>8,3%</text:p>
          </table:table-cell>
          <table:table-cell table:style-name="ce128" table:formula="of:=([$IVG_DATI.AA10])/([$IVG_DATI.AA$14]-[$IVG_DATI.AA$13])" office:value-type="percentage" office:value="0.0886589288211439">
            <text:p>8,9%</text:p>
          </table:table-cell>
          <table:table-cell table:style-name="ce128" table:formula="of:=([$IVG_DATI.AB10])/([$IVG_DATI.AB$14]-[$IVG_DATI.AB$13])" office:value-type="percentage" office:value="0.0832558571959836">
            <text:p>8,3%</text:p>
          </table:table-cell>
          <table:table-cell table:style-name="ce128" table:formula="of:=([$IVG_DATI.AC10])/([$IVG_DATI.AC$14]-[$IVG_DATI.AC$13])" office:value-type="percentage" office:value="0.0622676579925651">
            <text:p>6,2%</text:p>
          </table:table-cell>
          <table:table-cell table:style-name="ce128" table:formula="of:=([$IVG_DATI.AD10])/([$IVG_DATI.AD$14]-[$IVG_DATI.AD$13])" office:value-type="percentage" office:value="0.0797121896162528">
            <text:p>8,0%</text:p>
          </table:table-cell>
          <table:table-cell table:style-name="ce128" table:formula="of:=([$IVG_DATI.AE10])/([$IVG_DATI.AE$14]-[$IVG_DATI.AE$13])" office:value-type="percentage" office:value="0.0851516044036522">
            <text:p>8,5%</text:p>
          </table:table-cell>
          <table:table-cell table:style-name="ce128" table:formula="of:=([$IVG_DATI.AF10])/([$IVG_DATI.AF$14]-[$IVG_DATI.AF$13])" office:value-type="percentage" office:value="0.0722466960352423">
            <text:p>7,2%</text:p>
          </table:table-cell>
          <table:table-cell table:style-name="ce128" table:formula="of:=([$IVG_DATI.AG10])/([$IVG_DATI.AG$14]-[$IVG_DATI.AG$13])" office:value-type="percentage" office:value="0.0787671232876712">
            <text:p>7,9%</text:p>
          </table:table-cell>
          <table:table-cell table:style-name="ce128" table:formula="of:=([$IVG_DATI.AH10])/([$IVG_DATI.AH$14]-[$IVG_DATI.AH$13])" office:value-type="percentage" office:value="0.0846252971450068">
            <text:p>8,5%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45-49</text:p>
          </table:table-cell>
          <table:table-cell table:style-name="ce128" table:formula="of:=([$IVG_DATI.B11])/([$IVG_DATI.B$14]-[$IVG_DATI.B$13])" office:value-type="percentage" office:value="0.00881057268722467">
            <text:p>0,9%</text:p>
          </table:table-cell>
          <table:table-cell table:style-name="ce128" table:formula="of:=([$IVG_DATI.C11])/([$IVG_DATI.C$14]-[$IVG_DATI.C$13])" office:value-type="percentage" office:value="0.00762094102054341">
            <text:p>0,8%</text:p>
          </table:table-cell>
          <table:table-cell table:style-name="ce128" table:formula="of:=([$IVG_DATI.D11])/([$IVG_DATI.D$14]-[$IVG_DATI.D$13])" office:value-type="percentage" office:value="0.00721606508833211">
            <text:p>0,7%</text:p>
          </table:table-cell>
          <table:table-cell table:style-name="ce128" table:formula="of:=([$IVG_DATI.E11])/([$IVG_DATI.E$14]-[$IVG_DATI.E$13])" office:value-type="percentage" office:value="0.00797266514806378">
            <text:p>0,8%</text:p>
          </table:table-cell>
          <table:table-cell table:style-name="ce128" table:formula="of:=([$IVG_DATI.F11])/([$IVG_DATI.F$14]-[$IVG_DATI.F$13])" office:value-type="percentage" office:value="0.0068253704011986">
            <text:p>0,7%</text:p>
          </table:table-cell>
          <table:table-cell table:style-name="ce128" table:formula="of:=([$IVG_DATI.G11])/([$IVG_DATI.G$14]-[$IVG_DATI.G$13])" office:value-type="percentage" office:value="0.00766033383386651">
            <text:p>0,8%</text:p>
          </table:table-cell>
          <table:table-cell table:style-name="ce128" table:formula="of:=([$IVG_DATI.H11])/([$IVG_DATI.H$14]-[$IVG_DATI.H$13])" office:value-type="percentage" office:value="0.00223713646532438">
            <text:p>0,2%</text:p>
          </table:table-cell>
          <table:table-cell table:style-name="ce128" table:formula="of:=([$IVG_DATI.I11])/([$IVG_DATI.I$14]-[$IVG_DATI.I$13])" office:value-type="percentage" office:value="0.00564174894217207">
            <text:p>0,6%</text:p>
          </table:table-cell>
          <table:table-cell table:style-name="ce128" table:formula="of:=([$IVG_DATI.J11])/([$IVG_DATI.J$14]-[$IVG_DATI.J$13])" office:value-type="percentage" office:value="0.0070349798845801">
            <text:p>0,7%</text:p>
          </table:table-cell>
          <table:table-cell table:style-name="ce128" table:formula="of:=([$IVG_DATI.K11])/([$IVG_DATI.K$14]-[$IVG_DATI.K$13])" office:value-type="percentage" office:value="0.00664451827242525">
            <text:p>0,7%</text:p>
          </table:table-cell>
          <table:table-cell table:style-name="ce128" table:formula="of:=([$IVG_DATI.L11])/([$IVG_DATI.L$14]-[$IVG_DATI.L$13])" office:value-type="percentage" office:value="0.00626174076393237">
            <text:p>0,6%</text:p>
          </table:table-cell>
          <table:table-cell table:style-name="ce128" table:formula="of:=([$IVG_DATI.M11])/([$IVG_DATI.M$14]-[$IVG_DATI.M$13])" office:value-type="percentage" office:value="0.00698572353199372">
            <text:p>0,7%</text:p>
          </table:table-cell>
          <table:table-cell table:style-name="ce128" table:formula="of:=([$IVG_DATI.N11])/([$IVG_DATI.N$14]-[$IVG_DATI.N$13])" office:value-type="percentage" office:value="0.00319829424307036">
            <text:p>0,3%</text:p>
          </table:table-cell>
          <table:table-cell table:style-name="ce128" table:formula="of:=([$IVG_DATI.O11])/([$IVG_DATI.O$14]-[$IVG_DATI.O$13])" office:value-type="percentage" office:value="0.00593516968497945">
            <text:p>0,6%</text:p>
          </table:table-cell>
          <table:table-cell table:style-name="ce128" table:formula="of:=([$IVG_DATI.P11])/([$IVG_DATI.P$14]-[$IVG_DATI.P$13])" office:value-type="percentage" office:value="0.00647116458176681">
            <text:p>0,6%</text:p>
          </table:table-cell>
          <table:table-cell table:style-name="ce128" table:formula="of:=([$IVG_DATI.Q11])/([$IVG_DATI.Q$14]-[$IVG_DATI.Q$13])" office:value-type="percentage" office:value="0.00346320346320346">
            <text:p>0,3%</text:p>
          </table:table-cell>
          <table:table-cell table:style-name="ce128" table:formula="of:=([$IVG_DATI.R11])/([$IVG_DATI.R$14]-[$IVG_DATI.R$13])" office:value-type="percentage" office:value="0.00725163161711385">
            <text:p>0,7%</text:p>
          </table:table-cell>
          <table:table-cell table:style-name="ce128" table:formula="of:=([$IVG_DATI.S11])/([$IVG_DATI.S$14]-[$IVG_DATI.S$13])" office:value-type="percentage" office:value="0.00643916482271241">
            <text:p>0,6%</text:p>
          </table:table-cell>
          <table:table-cell table:style-name="ce128" table:formula="of:=([$IVG_DATI.T11])/([$IVG_DATI.T$14]-[$IVG_DATI.T$13])" office:value-type="percentage" office:value="0.00478927203065134">
            <text:p>0,5%</text:p>
          </table:table-cell>
          <table:table-cell table:style-name="ce128" table:formula="of:=([$IVG_DATI.U11])/([$IVG_DATI.U$14]-[$IVG_DATI.U$13])" office:value-type="percentage" office:value="0.00546448087431694">
            <text:p>0,5%</text:p>
          </table:table-cell>
          <table:table-cell table:style-name="ce128" table:formula="of:=([$IVG_DATI.V11])/([$IVG_DATI.V$14]-[$IVG_DATI.V$13])" office:value-type="percentage" office:value="0.0061410667679404">
            <text:p>0,6%</text:p>
          </table:table-cell>
          <table:table-cell table:style-name="ce128" table:formula="of:=([$IVG_DATI.W11])/([$IVG_DATI.W$14]-[$IVG_DATI.W$13])" office:value-type="percentage" office:value="0.00473484848484849">
            <text:p>0,5%</text:p>
          </table:table-cell>
          <table:table-cell table:style-name="ce128" table:formula="of:=([$IVG_DATI.X11])/([$IVG_DATI.X$14]-[$IVG_DATI.X$13])" office:value-type="percentage" office:value="0.00418015102481122">
            <text:p>0,4%</text:p>
          </table:table-cell>
          <table:table-cell table:style-name="ce128" table:formula="of:=([$IVG_DATI.Y11])/([$IVG_DATI.Y$14]-[$IVG_DATI.Y$13])" office:value-type="percentage" office:value="0.0060918154924948">
            <text:p>0,6%</text:p>
          </table:table-cell>
          <table:table-cell table:style-name="ce128" table:formula="of:=([$IVG_DATI.Z11])/([$IVG_DATI.Z$14]-[$IVG_DATI.Z$13])" office:value-type="percentage" office:value="0.00376647834274953">
            <text:p>0,4%</text:p>
          </table:table-cell>
          <table:table-cell table:style-name="ce128" table:formula="of:=([$IVG_DATI.AA11])/([$IVG_DATI.AA$14]-[$IVG_DATI.AA$13])" office:value-type="percentage" office:value="0.00531394210599916">
            <text:p>0,5%</text:p>
          </table:table-cell>
          <table:table-cell table:style-name="ce128" table:formula="of:=([$IVG_DATI.AB11])/([$IVG_DATI.AB$14]-[$IVG_DATI.AB$13])" office:value-type="percentage" office:value="0.0068101524730383">
            <text:p>0,7%</text:p>
          </table:table-cell>
          <table:table-cell table:style-name="ce128" table:formula="of:=([$IVG_DATI.AC11])/([$IVG_DATI.AC$14]-[$IVG_DATI.AC$13])" office:value-type="percentage" office:value="0.00929368029739777">
            <text:p>0,9%</text:p>
          </table:table-cell>
          <table:table-cell table:style-name="ce128" table:formula="of:=([$IVG_DATI.AD11])/([$IVG_DATI.AD$14]-[$IVG_DATI.AD$13])" office:value-type="percentage" office:value="0.00818284424379232">
            <text:p>0,8%</text:p>
          </table:table-cell>
          <table:table-cell table:style-name="ce128" table:formula="of:=([$IVG_DATI.AE11])/([$IVG_DATI.AE$14]-[$IVG_DATI.AE$13])" office:value-type="percentage" office:value="0.00736330130628945">
            <text:p>0,7%</text:p>
          </table:table-cell>
          <table:table-cell table:style-name="ce128" table:formula="of:=([$IVG_DATI.AF11])/([$IVG_DATI.AF$14]-[$IVG_DATI.AF$13])" office:value-type="percentage" office:value="0.00616740088105727">
            <text:p>0,6%</text:p>
          </table:table-cell>
          <table:table-cell table:style-name="ce128" table:formula="of:=([$IVG_DATI.AG11])/([$IVG_DATI.AG$14]-[$IVG_DATI.AG$13])" office:value-type="percentage" office:value="0.00670662100456621">
            <text:p>0,7%</text:p>
          </table:table-cell>
          <table:table-cell table:style-name="ce128" table:formula="of:=([$IVG_DATI.AH11])/([$IVG_DATI.AH$14]-[$IVG_DATI.AH$13])" office:value-type="percentage" office:value="0.00749165592809291">
            <text:p>0,7%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50 e <text:s text:c="3"/>oltre</text:p>
          </table:table-cell>
          <table:table-cell table:style-name="ce128" table:formula="of:=([$IVG_DATI.B12])/([$IVG_DATI.B$14]-[$IVG_DATI.B$13])" office:value-type="percentage" office:value="0">
            <text:p>0,0%</text:p>
          </table:table-cell>
          <table:table-cell table:style-name="ce128" table:formula="of:=([$IVG_DATI.C12])/([$IVG_DATI.C$14]-[$IVG_DATI.C$13])" office:value-type="percentage" office:value="0">
            <text:p>0,0%</text:p>
          </table:table-cell>
          <table:table-cell table:style-name="ce128" table:formula="of:=([$IVG_DATI.D12])/([$IVG_DATI.D$14]-[$IVG_DATI.D$13])" office:value-type="percentage" office:value="0.000208432158925928">
            <text:p>0,0%</text:p>
          </table:table-cell>
          <table:table-cell table:style-name="ce128" table:formula="of:=([$IVG_DATI.E12])/([$IVG_DATI.E$14]-[$IVG_DATI.E$13])" office:value-type="percentage" office:value="0">
            <text:p>0,0%</text:p>
          </table:table-cell>
          <table:table-cell table:style-name="ce128" table:formula="of:=([$IVG_DATI.F12])/([$IVG_DATI.F$14]-[$IVG_DATI.F$13])" office:value-type="percentage" office:value="0">
            <text:p>0,0%</text:p>
          </table:table-cell>
          <table:table-cell table:style-name="ce128" table:formula="of:=([$IVG_DATI.G12])/([$IVG_DATI.G$14]-[$IVG_DATI.G$13])" office:value-type="percentage" office:value="0.000261147744336358">
            <text:p>0,0%</text:p>
          </table:table-cell>
          <table:table-cell table:style-name="ce128" table:formula="of:=([$IVG_DATI.H12])/([$IVG_DATI.H$14]-[$IVG_DATI.H$13])" office:value-type="percentage" office:value="0">
            <text:p>0,0%</text:p>
          </table:table-cell>
          <table:table-cell table:style-name="ce128" table:formula="of:=([$IVG_DATI.I12])/([$IVG_DATI.I$14]-[$IVG_DATI.I$13])" office:value-type="percentage" office:value="0.000156715248393669">
            <text:p>0,0%</text:p>
          </table:table-cell>
          <table:table-cell table:style-name="ce128" table:formula="of:=([$IVG_DATI.J12])/([$IVG_DATI.J$14]-[$IVG_DATI.J$13])" office:value-type="percentage" office:value="0.000281688106261421">
            <text:p>0,0%</text:p>
          </table:table-cell>
          <table:table-cell table:style-name="ce128" table:formula="of:=([$IVG_DATI.K12])/([$IVG_DATI.K$14]-[$IVG_DATI.K$13])" office:value-type="percentage" office:value="0.00110741971207087">
            <text:p>0,1%</text:p>
          </table:table-cell>
          <table:table-cell table:style-name="ce128" table:formula="of:=([$IVG_DATI.L12])/([$IVG_DATI.L$14]-[$IVG_DATI.L$13])" office:value-type="percentage" office:value="0.000626174076393237">
            <text:p>0,1%</text:p>
          </table:table-cell>
          <table:table-cell table:style-name="ce128" table:formula="of:=([$IVG_DATI.M12])/([$IVG_DATI.M$14]-[$IVG_DATI.M$13])" office:value-type="percentage" office:value="0.00031990001264721">
            <text:p>0,0%</text:p>
          </table:table-cell>
          <table:table-cell table:style-name="ce128" table:formula="of:=([$IVG_DATI.N12])/([$IVG_DATI.N$14]-[$IVG_DATI.N$13])" office:value-type="percentage" office:value="0">
            <text:p>0,0%</text:p>
          </table:table-cell>
          <table:table-cell table:style-name="ce128" table:formula="of:=([$IVG_DATI.O12])/([$IVG_DATI.O$14]-[$IVG_DATI.O$13])" office:value-type="percentage" office:value="0">
            <text:p>0,0%</text:p>
          </table:table-cell>
          <table:table-cell table:style-name="ce128" table:formula="of:=([$IVG_DATI.P12])/([$IVG_DATI.P$14]-[$IVG_DATI.P$13])" office:value-type="percentage" office:value="0.000470906342804627">
            <text:p>0,0%</text:p>
          </table:table-cell>
          <table:table-cell table:style-name="ce128" table:formula="of:=([$IVG_DATI.Q12])/([$IVG_DATI.Q$14]-[$IVG_DATI.Q$13])" office:value-type="percentage" office:value="0">
            <text:p>0,0%</text:p>
          </table:table-cell>
          <table:table-cell table:style-name="ce128" table:formula="of:=([$IVG_DATI.R12])/([$IVG_DATI.R$14]-[$IVG_DATI.R$13])" office:value-type="percentage" office:value="0.000725163161711385">
            <text:p>0,1%</text:p>
          </table:table-cell>
          <table:table-cell table:style-name="ce128" table:formula="of:=([$IVG_DATI.S12])/([$IVG_DATI.S$14]-[$IVG_DATI.S$13])" office:value-type="percentage" office:value="0.000313918855804053">
            <text:p>0,0%</text:p>
          </table:table-cell>
          <table:table-cell table:style-name="ce128" table:formula="of:=([$IVG_DATI.T12])/([$IVG_DATI.T$14]-[$IVG_DATI.T$13])" office:value-type="percentage" office:value="0">
            <text:p>0,0%</text:p>
          </table:table-cell>
          <table:table-cell table:style-name="ce128" table:formula="of:=([$IVG_DATI.U12])/([$IVG_DATI.U$14]-[$IVG_DATI.U$13])" office:value-type="percentage" office:value="0.000295377344557672">
            <text:p>0,0%</text:p>
          </table:table-cell>
          <table:table-cell table:style-name="ce128" table:formula="of:=([$IVG_DATI.V12])/([$IVG_DATI.V$14]-[$IVG_DATI.V$13])" office:value-type="percentage" office:value="0.000290892636376124">
            <text:p>0,0%</text:p>
          </table:table-cell>
          <table:table-cell table:style-name="ce128" table:formula="of:=([$IVG_DATI.W12])/([$IVG_DATI.W$14]-[$IVG_DATI.W$13])" office:value-type="percentage" office:value="0">
            <text:p>0,0%</text:p>
          </table:table-cell>
          <table:table-cell table:style-name="ce128" table:formula="of:=([$IVG_DATI.X12])/([$IVG_DATI.X$14]-[$IVG_DATI.X$13])" office:value-type="percentage" office:value="0.000134843581445523">
            <text:p>0,0%</text:p>
          </table:table-cell>
          <table:table-cell table:style-name="ce128" table:formula="of:=([$IVG_DATI.Y12])/([$IVG_DATI.Y$14]-[$IVG_DATI.Y$13])" office:value-type="percentage" office:value="0.000175304042949491">
            <text:p>0,0%</text:p>
          </table:table-cell>
          <table:table-cell table:style-name="ce128" table:formula="of:=([$IVG_DATI.Z12])/([$IVG_DATI.Z$14]-[$IVG_DATI.Z$13])" office:value-type="percentage" office:value="0">
            <text:p>0,0%</text:p>
          </table:table-cell>
          <table:table-cell table:style-name="ce128" table:formula="of:=([$IVG_DATI.AA12])/([$IVG_DATI.AA$14]-[$IVG_DATI.AA$13])" office:value-type="percentage" office:value="0.00041952174521046">
            <text:p>0,0%</text:p>
          </table:table-cell>
          <table:table-cell table:style-name="ce128" table:formula="of:=([$IVG_DATI.AB12])/([$IVG_DATI.AB$14]-[$IVG_DATI.AB$13])" office:value-type="percentage" office:value="0.000247923639519028">
            <text:p>0,0%</text:p>
          </table:table-cell>
          <table:table-cell table:style-name="ce128" table:formula="of:=([$IVG_DATI.AC12])/([$IVG_DATI.AC$14]-[$IVG_DATI.AC$13])" office:value-type="percentage" office:value="0">
            <text:p>0,0%</text:p>
          </table:table-cell>
          <table:table-cell table:style-name="ce128" table:formula="of:=([$IVG_DATI.AD12])/([$IVG_DATI.AD$14]-[$IVG_DATI.AD$13])" office:value-type="percentage" office:value="0.00028216704288939">
            <text:p>0,0%</text:p>
          </table:table-cell>
          <table:table-cell table:style-name="ce128" table:formula="of:=([$IVG_DATI.AE12])/([$IVG_DATI.AE$14]-[$IVG_DATI.AE$13])" office:value-type="percentage" office:value="0.000159206514730583">
            <text:p>0,0%</text:p>
          </table:table-cell>
          <table:table-cell table:style-name="ce128" table:formula="of:=([$IVG_DATI.AF12])/([$IVG_DATI.AF$14]-[$IVG_DATI.AF$13])" office:value-type="percentage" office:value="0">
            <text:p>0,0%</text:p>
          </table:table-cell>
          <table:table-cell table:style-name="ce128" table:formula="of:=([$IVG_DATI.AG12])/([$IVG_DATI.AG$14]-[$IVG_DATI.AG$13])" office:value-type="percentage" office:value="0.000142694063926941">
            <text:p>0,0%</text:p>
          </table:table-cell>
          <table:table-cell table:style-name="ce128" table:formula="of:=([$IVG_DATI.AH12])/([$IVG_DATI.AH$14]-[$IVG_DATI.AH$13])" office:value-type="percentage" office:value="0.000224109365370301">
            <text:p>0,0%</text:p>
          </table:table-cell>
          <table:table-cell table:number-columns-repeated="990"/>
        </table:table-row>
        <table:table-row table:style-name="ro1">
          <table:table-cell table:style-name="ce9"/>
          <table:table-cell table:style-name="ce128" table:formula="of:=SUM([.B5:.B12])" office:value-type="percentage" office:value="1">
            <text:p>100,0%</text:p>
          </table:table-cell>
          <table:table-cell table:style-name="ce128" table:formula="of:=SUM([.C5:.C12])" office:value-type="percentage" office:value="1">
            <text:p>100,0%</text:p>
          </table:table-cell>
          <table:table-cell table:style-name="ce128" table:formula="of:=SUM([.D5:.D12])" office:value-type="percentage" office:value="1">
            <text:p>100,0%</text:p>
          </table:table-cell>
          <table:table-cell table:style-name="ce128" table:formula="of:=SUM([.E5:.E12])" office:value-type="percentage" office:value="1">
            <text:p>100,0%</text:p>
          </table:table-cell>
          <table:table-cell table:style-name="ce128" table:formula="of:=SUM([.F5:.F12])" office:value-type="percentage" office:value="1">
            <text:p>100,0%</text:p>
          </table:table-cell>
          <table:table-cell table:style-name="ce128" table:formula="of:=SUM([.G5:.G12])" office:value-type="percentage" office:value="1">
            <text:p>100,0%</text:p>
          </table:table-cell>
          <table:table-cell table:style-name="ce128" table:formula="of:=SUM([.H5:.H12])" office:value-type="percentage" office:value="1">
            <text:p>100,0%</text:p>
          </table:table-cell>
          <table:table-cell table:style-name="ce128" table:formula="of:=SUM([.I5:.I12])" office:value-type="percentage" office:value="1">
            <text:p>100,0%</text:p>
          </table:table-cell>
          <table:table-cell table:style-name="ce128" table:formula="of:=SUM([.J5:.J12])" office:value-type="percentage" office:value="1">
            <text:p>100,0%</text:p>
          </table:table-cell>
          <table:table-cell table:style-name="ce128" table:formula="of:=SUM([.K5:.K12])" office:value-type="percentage" office:value="1">
            <text:p>100,0%</text:p>
          </table:table-cell>
          <table:table-cell table:style-name="ce128" table:formula="of:=SUM([.L5:.L12])" office:value-type="percentage" office:value="1">
            <text:p>100,0%</text:p>
          </table:table-cell>
          <table:table-cell table:style-name="ce128" table:formula="of:=SUM([.M5:.M12])" office:value-type="percentage" office:value="1">
            <text:p>100,0%</text:p>
          </table:table-cell>
          <table:table-cell table:style-name="ce128" table:formula="of:=SUM([.N5:.N12])" office:value-type="percentage" office:value="1">
            <text:p>100,0%</text:p>
          </table:table-cell>
          <table:table-cell table:style-name="ce128" table:formula="of:=SUM([.O5:.O12])" office:value-type="percentage" office:value="1">
            <text:p>100,0%</text:p>
          </table:table-cell>
          <table:table-cell table:style-name="ce128" table:formula="of:=SUM([.P5:.P12])" office:value-type="percentage" office:value="1">
            <text:p>100,0%</text:p>
          </table:table-cell>
          <table:table-cell table:style-name="ce128" table:formula="of:=SUM([.Q5:.Q12])" office:value-type="percentage" office:value="1">
            <text:p>100,0%</text:p>
          </table:table-cell>
          <table:table-cell table:style-name="ce128" table:formula="of:=SUM([.R5:.R12])" office:value-type="percentage" office:value="1">
            <text:p>100,0%</text:p>
          </table:table-cell>
          <table:table-cell table:style-name="ce128" table:formula="of:=SUM([.S5:.S12])" office:value-type="percentage" office:value="1">
            <text:p>100,0%</text:p>
          </table:table-cell>
          <table:table-cell table:style-name="ce128" table:formula="of:=SUM([.T5:.T12])" office:value-type="percentage" office:value="1">
            <text:p>100,0%</text:p>
          </table:table-cell>
          <table:table-cell table:style-name="ce128" table:formula="of:=SUM([.U5:.U12])" office:value-type="percentage" office:value="1">
            <text:p>100,0%</text:p>
          </table:table-cell>
          <table:table-cell table:style-name="ce128" table:formula="of:=SUM([.V5:.V12])" office:value-type="percentage" office:value="1">
            <text:p>100,0%</text:p>
          </table:table-cell>
          <table:table-cell table:style-name="ce128" table:formula="of:=SUM([.W5:.W12])" office:value-type="percentage" office:value="1">
            <text:p>100,0%</text:p>
          </table:table-cell>
          <table:table-cell table:style-name="ce128" table:formula="of:=SUM([.X5:.X12])" office:value-type="percentage" office:value="1">
            <text:p>100,0%</text:p>
          </table:table-cell>
          <table:table-cell table:style-name="ce128" table:formula="of:=SUM([.Y5:.Y12])" office:value-type="percentage" office:value="1">
            <text:p>100,0%</text:p>
          </table:table-cell>
          <table:table-cell table:style-name="ce128" table:formula="of:=SUM([.Z5:.Z12])" office:value-type="percentage" office:value="1">
            <text:p>100,0%</text:p>
          </table:table-cell>
          <table:table-cell table:style-name="ce128" table:formula="of:=SUM([.AA5:.AA12])" office:value-type="percentage" office:value="1">
            <text:p>100,0%</text:p>
          </table:table-cell>
          <table:table-cell table:style-name="ce128" table:formula="of:=SUM([.AB5:.AB12])" office:value-type="percentage" office:value="1">
            <text:p>100,0%</text:p>
          </table:table-cell>
          <table:table-cell table:style-name="ce128" table:formula="of:=SUM([.AC5:.AC12])" office:value-type="percentage" office:value="1">
            <text:p>100,0%</text:p>
          </table:table-cell>
          <table:table-cell table:style-name="ce128" table:formula="of:=SUM([.AD5:.AD12])" office:value-type="percentage" office:value="1">
            <text:p>100,0%</text:p>
          </table:table-cell>
          <table:table-cell table:style-name="ce128" table:formula="of:=SUM([.AE5:.AE12])" office:value-type="percentage" office:value="1">
            <text:p>100,0%</text:p>
          </table:table-cell>
          <table:table-cell table:style-name="ce128" table:formula="of:=SUM([.AF5:.AF12])" office:value-type="percentage" office:value="1">
            <text:p>100,0%</text:p>
          </table:table-cell>
          <table:table-cell table:style-name="ce128" table:formula="of:=SUM([.AG5:.AG12])" office:value-type="percentage" office:value="1">
            <text:p>100,0%</text:p>
          </table:table-cell>
          <table:table-cell table:style-name="ce128" table:formula="of:=SUM([.AH5:.AH12])" office:value-type="percentage" office:value="1">
            <text:p>100,0%</text:p>
          </table:table-cell>
          <table:table-cell table:number-columns-repeated="990"/>
        </table:table-row>
        <table:table-row table:style-name="ro1">
          <table:table-cell table:style-name="ce10"/>
          <table:table-cell table:style-name="ce129"/>
          <table:table-cell table:number-columns-repeated="1022"/>
        </table:table-row>
        <table:table-row table:style-name="ro1">
          <table:table-cell office:value-type="string">
            <text:p>N.B. % AL NETTO DI NON INDICATO (la classe di età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03.J36" table:end-x="1.163cm" table:end-y="0.16cm" draw:z-index="0" draw:name="Chart 1" draw:style-name="gr1" svg:width="19.351cm" svg:height="8.74cm" svg:x="0cm" svg:y="0cm">
              <draw:object draw:notify-on-update-of-ranges="IVG_03.A5:IVG_03.A12 IVG_03.B2:IVG_03.B2 IVG_03.B5:IVG_03.B12 IVG_03.AF2:IVG_03.AF2 IVG_03.AF5:IVG_03.AF12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3.J55" table:end-x="0.941cm" table:end-y="0.241cm" draw:z-index="1" draw:name="Chart 2" draw:style-name="gr1" svg:width="19.129cm" svg:height="8.768cm" svg:x="0cm" svg:y="0.054cm">
              <draw:object draw:notify-on-update-of-ranges="IVG_03.A5:IVG_03.A12 IVG_03.B2:IVG_03.B2 IVG_03.C5:IVG_03.C12 IVG_03.AF2:IVG_03.AF2 IVG_03.AG5:IVG_03.AG12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3.J75" table:end-x="1.024cm" table:end-y="0.053cm" draw:z-index="2" draw:name="Chart 3" draw:style-name="gr1" svg:width="19.212cm" svg:height="8.792cm" svg:x="0cm" svg:y="0.294cm">
              <draw:object draw:notify-on-update-of-ranges="IVG_03.A5:IVG_03.A12 IVG_03.B2:IVG_03.B2 IVG_03.D5:IVG_03.D12 IVG_03.AF2:IVG_03.AF2 IVG_03.AH5:IVG_03.AH12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3.J90" table:end-x="0.997cm" table:end-y="0.186cm" draw:z-index="3" draw:name="Chart 4" draw:style-name="gr1" svg:width="19.185cm" svg:height="7.145cm" svg:x="0cm" svg:y="0.267cm">
              <draw:object draw:notify-on-update-of-ranges="IVG_03.A5:IVG_03.A12 IVG_03.B3:IVG_03.B3 IVG_03.AF5:IVG_03.AF12 IVG_03.C3:IVG_03.C3 IVG_03.AG5:IVG_03.AG12 IVG_03.D3:IVG_03.D3 IVG_03.AH5:IVG_03.AH12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IVG_04" table:style-name="ta12" table:print-ranges="IVG_04.A17:IVG_04.I91">
        <office:forms form:automatic-focus="false" form:apply-design-mode="false"/>
        <table:table-column table:style-name="co1" table:number-columns-repeated="5" table:default-cell-style-name="Default"/>
        <table:table-column table:style-name="co31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>
            <text:p>Interruzioni volontarie della gravidanza per classe di età e provincia di residenza</text:p>
          </table:table-cell>
          <table:table-cell table:number-columns-repeated="1023"/>
        </table:table-row>
        <table:table-row table:style-name="ro1">
          <table:table-cell table:style-name="ce5"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 table:style-name="ce6"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table:number-columns-repeated="957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>
            <text:p>Fino a 19</text:p>
          </table:table-cell>
          <table:table-cell table:style-name="ce130" table:formula="of:=([$IVG_DATI.B21]+[$IVG_DATI.B22])/([$IVG_DATI.B$31]-[$IVG_DATI.B$30])" office:value-type="percentage" office:value="0.0713587487781036">
            <text:p>7,14%</text:p>
          </table:table-cell>
          <table:table-cell table:style-name="ce130" table:formula="of:=([$IVG_DATI.C21]+[$IVG_DATI.C22])/([$IVG_DATI.C$31]-[$IVG_DATI.C$30])" office:value-type="percentage" office:value="0.0740225622005872">
            <text:p>7,40%</text:p>
          </table:table-cell>
          <table:table-cell table:style-name="ce130" table:formula="of:=([$IVG_DATI.D21]+[$IVG_DATI.D22])/([$IVG_DATI.D$31]-[$IVG_DATI.D$30])" office:value-type="percentage" office:value="0.0808853951179148">
            <text:p>8,09%</text:p>
          </table:table-cell>
          <table:table-cell table:style-name="ce130" table:formula="of:=([$IVG_DATI.E21]+[$IVG_DATI.E22])/([$IVG_DATI.E$31]-[$IVG_DATI.E$30])" office:value-type="percentage" office:value="0.0685268773081658">
            <text:p>6,85%</text:p>
          </table:table-cell>
          <table:table-cell table:style-name="ce130" table:formula="of:=([$IVG_DATI.F21]+[$IVG_DATI.F22])/([$IVG_DATI.F$31]-[$IVG_DATI.F$30])" office:value-type="percentage" office:value="0.0802973977695167">
            <text:p>8,03%</text:p>
          </table:table-cell>
          <table:table-cell table:style-name="ce130" table:formula="of:=([$IVG_DATI.G21]+[$IVG_DATI.G22])/([$IVG_DATI.G$31]-[$IVG_DATI.G$30])" office:value-type="percentage" office:value="0.080663245504334">
            <text:p>8,07%</text:p>
          </table:table-cell>
          <table:table-cell table:style-name="ce130" table:formula="of:=([$IVG_DATI.H21]+[$IVG_DATI.H22])/([$IVG_DATI.H$31]-[$IVG_DATI.H$30])" office:value-type="percentage" office:value="0.0708133971291866">
            <text:p>7,08%</text:p>
          </table:table-cell>
          <table:table-cell table:style-name="ce130" table:formula="of:=([$IVG_DATI.I21]+[$IVG_DATI.I22])/([$IVG_DATI.I$31]-[$IVG_DATI.I$30])" office:value-type="percentage" office:value="0.0717081571943009">
            <text:p>7,17%</text:p>
          </table:table-cell>
          <table:table-cell table:style-name="ce130" table:formula="of:=([$IVG_DATI.J21]+[$IVG_DATI.J22])/([$IVG_DATI.J$31]-[$IVG_DATI.J$30])" office:value-type="percentage" office:value="0.0811032732430112">
            <text:p>8,11%</text:p>
          </table:table-cell>
          <table:table-cell table:style-name="ce130" table:formula="of:=([$IVG_DATI.K21]+[$IVG_DATI.K22])/([$IVG_DATI.K$31]-[$IVG_DATI.K$30])" office:value-type="percentage" office:value="0.0627306273062731">
            <text:p>6,27%</text:p>
          </table:table-cell>
          <table:table-cell table:style-name="ce130" table:formula="of:=([$IVG_DATI.L21]+[$IVG_DATI.L22])/([$IVG_DATI.L$31]-[$IVG_DATI.L$30])" office:value-type="percentage" office:value="0.0770440251572327">
            <text:p>7,70%</text:p>
          </table:table-cell>
          <table:table-cell table:style-name="ce130" table:formula="of:=([$IVG_DATI.M21]+[$IVG_DATI.M22])/([$IVG_DATI.M$31]-[$IVG_DATI.M$30])" office:value-type="percentage" office:value="0.0806511283758787">
            <text:p>8,07%</text:p>
          </table:table-cell>
          <table:table-cell table:style-name="ce130" table:formula="of:=([$IVG_DATI.N21]+[$IVG_DATI.N22])/([$IVG_DATI.N$31]-[$IVG_DATI.N$30])" office:value-type="percentage" office:value="0.0678438661710037">
            <text:p>6,78%</text:p>
          </table:table-cell>
          <table:table-cell table:style-name="ce130" table:formula="of:=([$IVG_DATI.O21]+[$IVG_DATI.O22])/([$IVG_DATI.O$31]-[$IVG_DATI.O$30])" office:value-type="percentage" office:value="0.0754689544859677">
            <text:p>7,55%</text:p>
          </table:table-cell>
          <table:table-cell table:style-name="ce130" table:formula="of:=([$IVG_DATI.P21]+[$IVG_DATI.P22])/([$IVG_DATI.P$31]-[$IVG_DATI.P$30])" office:value-type="percentage" office:value="0.0825964854778275">
            <text:p>8,26%</text:p>
          </table:table-cell>
          <table:table-cell table:style-name="ce130" table:formula="of:=([$IVG_DATI.Q21]+[$IVG_DATI.Q22])/([$IVG_DATI.Q$31]-[$IVG_DATI.Q$30])" office:value-type="percentage" office:value="0.0672791137530397">
            <text:p>6,73%</text:p>
          </table:table-cell>
          <table:table-cell table:style-name="ce130" table:formula="of:=([$IVG_DATI.R21]+[$IVG_DATI.R22])/([$IVG_DATI.R$31]-[$IVG_DATI.R$30])" office:value-type="percentage" office:value="0.0649717514124294">
            <text:p>6,50%</text:p>
          </table:table-cell>
          <table:table-cell table:style-name="ce130" table:formula="of:=([$IVG_DATI.S21]+[$IVG_DATI.S22])/([$IVG_DATI.S$31]-[$IVG_DATI.S$30])" office:value-type="percentage" office:value="0.0822168131685578">
            <text:p>8,22%</text:p>
          </table:table-cell>
          <table:table-cell table:style-name="ce130" table:formula="of:=([$IVG_DATI.T21]+[$IVG_DATI.T22])/([$IVG_DATI.T$31]-[$IVG_DATI.T$30])" office:value-type="percentage" office:value="0.0805243445692884">
            <text:p>8,05%</text:p>
          </table:table-cell>
          <table:table-cell table:style-name="ce130" table:formula="of:=([$IVG_DATI.U21]+[$IVG_DATI.U22])/([$IVG_DATI.U$31]-[$IVG_DATI.U$30])" office:value-type="percentage" office:value="0.0751565762004175">
            <text:p>7,52%</text:p>
          </table:table-cell>
          <table:table-cell table:style-name="ce130" table:formula="of:=([$IVG_DATI.V21]+[$IVG_DATI.V22])/([$IVG_DATI.V$31]-[$IVG_DATI.V$30])" office:value-type="percentage" office:value="0.0832556814243799">
            <text:p>8,33%</text:p>
          </table:table-cell>
          <table:table-cell table:style-name="ce130" table:formula="of:=([$IVG_DATI.W21]+[$IVG_DATI.W22])/([$IVG_DATI.W$31]-[$IVG_DATI.W$30])" office:value-type="percentage" office:value="0.0559057275966018">
            <text:p>5,59%</text:p>
          </table:table-cell>
          <table:table-cell table:style-name="ce130" table:formula="of:=([$IVG_DATI.X21]+[$IVG_DATI.X22])/([$IVG_DATI.X$31]-[$IVG_DATI.X$30])" office:value-type="percentage" office:value="0.0601092896174863">
            <text:p>6,01%</text:p>
          </table:table-cell>
          <table:table-cell table:style-name="ce130" table:formula="of:=([$IVG_DATI.Y21]+[$IVG_DATI.Y22])/([$IVG_DATI.Y$31]-[$IVG_DATI.Y$30])" office:value-type="percentage" office:value="0.0823556544187119">
            <text:p>8,24%</text:p>
          </table:table-cell>
          <table:table-cell table:style-name="ce130" table:formula="of:=([$IVG_DATI.Z21]+[$IVG_DATI.Z22])/([$IVG_DATI.Z$31]-[$IVG_DATI.Z$30])" office:value-type="percentage" office:value="0.0682019486271036">
            <text:p>6,82%</text:p>
          </table:table-cell>
          <table:table-cell table:style-name="ce130" table:formula="of:=([$IVG_DATI.AA21]+[$IVG_DATI.AA22])/([$IVG_DATI.AA$31]-[$IVG_DATI.AA$30])" office:value-type="percentage" office:value="0.073664009447889">
            <text:p>7,37%</text:p>
          </table:table-cell>
          <table:table-cell table:style-name="ce130" table:formula="of:=([$IVG_DATI.AB21]+[$IVG_DATI.AB22])/([$IVG_DATI.AB$31]-[$IVG_DATI.AB$30])" office:value-type="percentage" office:value="0.0823234168268238">
            <text:p>8,23%</text:p>
          </table:table-cell>
          <table:table-cell table:style-name="ce130" table:formula="of:=([$IVG_DATI.AC21]+[$IVG_DATI.AC22])/([$IVG_DATI.AC$31]-[$IVG_DATI.AC$30])" office:value-type="percentage" office:value="0.0559412814917675">
            <text:p>5,59%</text:p>
          </table:table-cell>
          <table:table-cell table:style-name="ce130" table:formula="of:=([$IVG_DATI.AD21]+[$IVG_DATI.AD22])/([$IVG_DATI.AD$31]-[$IVG_DATI.AD$30])" office:value-type="percentage" office:value="0.0641025641025641">
            <text:p>6,41%</text:p>
          </table:table-cell>
          <table:table-cell table:style-name="ce130" table:formula="of:=([$IVG_DATI.AE21]+[$IVG_DATI.AE22])/([$IVG_DATI.AE$31]-[$IVG_DATI.AE$30])" office:value-type="percentage" office:value="0.0812161536066109">
            <text:p>8,12%</text:p>
          </table:table-cell>
          <table:table-cell table:style-name="ce130" table:formula="of:=([$IVG_DATI.AF21]+[$IVG_DATI.AF22])/([$IVG_DATI.AF$31]-[$IVG_DATI.AF$30])" office:value-type="percentage" office:value="0.0782222222222222">
            <text:p>7,82%</text:p>
          </table:table-cell>
          <table:table-cell table:style-name="ce130" table:formula="of:=([$IVG_DATI.AG21]+[$IVG_DATI.AG22])/([$IVG_DATI.AG$31]-[$IVG_DATI.AG$30])" office:value-type="percentage" office:value="0.0745638716938661">
            <text:p>7,46%</text:p>
          </table:table-cell>
          <table:table-cell table:style-name="ce130" table:formula="of:=([$IVG_DATI.AH21]+[$IVG_DATI.AH22])/([$IVG_DATI.AH$31]-[$IVG_DATI.AH$30])" office:value-type="percentage" office:value="0.0827964570215318">
            <text:p>8,28%</text:p>
          </table:table-cell>
          <table:table-cell table:style-name="ce130" table:formula="of:=([$IVG_DATI.AI21]+[$IVG_DATI.AI22])/([$IVG_DATI.AI$31]-[$IVG_DATI.AI$30])" office:value-type="percentage" office:value="0.0515480119440516">
            <text:p>5,15%</text:p>
          </table:table-cell>
          <table:table-cell table:style-name="ce130" table:formula="of:=([$IVG_DATI.AJ21]+[$IVG_DATI.AJ22])/([$IVG_DATI.AJ$31]-[$IVG_DATI.AJ$30])" office:value-type="percentage" office:value="0.0698224852071006">
            <text:p>6,98%</text:p>
          </table:table-cell>
          <table:table-cell table:style-name="ce130" table:formula="of:=([$IVG_DATI.AK21]+[$IVG_DATI.AK22])/([$IVG_DATI.AK$31]-[$IVG_DATI.AK$30])" office:value-type="percentage" office:value="0.0811901352913703">
            <text:p>8,12%</text:p>
          </table:table-cell>
          <table:table-cell table:style-name="ce130" table:formula="of:=([$IVG_DATI.AL21]+[$IVG_DATI.AL22])/([$IVG_DATI.AL$31]-[$IVG_DATI.AL$30])" office:value-type="percentage" office:value="0.0698729582577133">
            <text:p>6,99%</text:p>
          </table:table-cell>
          <table:table-cell table:style-name="ce130" table:formula="of:=([$IVG_DATI.AM21]+[$IVG_DATI.AM22])/([$IVG_DATI.AM$31]-[$IVG_DATI.AM$30])" office:value-type="percentage" office:value="0.0741115284599827">
            <text:p>7,41%</text:p>
          </table:table-cell>
          <table:table-cell table:style-name="ce130" table:formula="of:=([$IVG_DATI.AN21]+[$IVG_DATI.AN22])/([$IVG_DATI.AN$31]-[$IVG_DATI.AN$30])" office:value-type="percentage" office:value="0.0816298602439317">
            <text:p>8,16%</text:p>
          </table:table-cell>
          <table:table-cell table:style-name="ce130" table:formula="of:=([$IVG_DATI.AO21]+[$IVG_DATI.AO22])/([$IVG_DATI.AO$31]-[$IVG_DATI.AO$30])" office:value-type="percentage" office:value="0.0623925747679615">
            <text:p>6,24%</text:p>
          </table:table-cell>
          <table:table-cell table:style-name="ce130" table:formula="of:=([$IVG_DATI.AP21]+[$IVG_DATI.AP22])/([$IVG_DATI.AP$31]-[$IVG_DATI.AP$30])" office:value-type="percentage" office:value="0.0714985308521058">
            <text:p>7,15%</text:p>
          </table:table-cell>
          <table:table-cell table:style-name="ce130" table:formula="of:=([$IVG_DATI.AQ21]+[$IVG_DATI.AQ22])/([$IVG_DATI.AQ$31]-[$IVG_DATI.AQ$30])" office:value-type="percentage" office:value="0.08064190308427">
            <text:p>8,06%</text:p>
          </table:table-cell>
          <table:table-cell table:style-name="ce130" table:formula="of:=([$IVG_DATI.AR21]+[$IVG_DATI.AR22])/([$IVG_DATI.AR$31]-[$IVG_DATI.AR$30])" office:value-type="percentage" office:value="0.0742574257425743">
            <text:p>7,43%</text:p>
          </table:table-cell>
          <table:table-cell table:style-name="ce130" table:formula="of:=([$IVG_DATI.AS21]+[$IVG_DATI.AS22])/([$IVG_DATI.AS$31]-[$IVG_DATI.AS$30])" office:value-type="percentage" office:value="0.0737501631640778">
            <text:p>7,38%</text:p>
          </table:table-cell>
          <table:table-cell table:style-name="ce130" table:formula="of:=([$IVG_DATI.AT21]+[$IVG_DATI.AT22])/([$IVG_DATI.AT$31]-[$IVG_DATI.AT$30])" office:value-type="percentage" office:value="0.0824039700854371">
            <text:p>8,24%</text:p>
          </table:table-cell>
          <table:table-cell table:style-name="ce130" table:formula="of:=([$IVG_DATI.AU21]+[$IVG_DATI.AU22])/([$IVG_DATI.AU$31]-[$IVG_DATI.AU$30])" office:value-type="percentage" office:value="0.0648417189172656">
            <text:p>6,48%</text:p>
          </table:table-cell>
          <table:table-cell table:style-name="ce130" table:formula="of:=([$IVG_DATI.AV21]+[$IVG_DATI.AV22])/([$IVG_DATI.AV$31]-[$IVG_DATI.AV$30])" office:value-type="percentage" office:value="0.06900878293601">
            <text:p>6,90%</text:p>
          </table:table-cell>
          <table:table-cell table:style-name="ce130" table:formula="of:=([$IVG_DATI.AW21]+[$IVG_DATI.AW22])/([$IVG_DATI.AW$31]-[$IVG_DATI.AW$30])" office:value-type="percentage" office:value="0.0814871626310215">
            <text:p>8,15%</text:p>
          </table:table-cell>
          <table:table-cell table:style-name="ce130" table:formula="of:=([$IVG_DATI.AX21]+[$IVG_DATI.AX22])/([$IVG_DATI.AX$31]-[$IVG_DATI.AX$30])" office:value-type="percentage" office:value="0.0828460038986355">
            <text:p>8,28%</text:p>
          </table:table-cell>
          <table:table-cell table:style-name="ce130" table:formula="of:=([$IVG_DATI.AY21]+[$IVG_DATI.AY22])/([$IVG_DATI.AY$31]-[$IVG_DATI.AY$30])" office:value-type="percentage" office:value="0.0730289279636982">
            <text:p>7,30%</text:p>
          </table:table-cell>
          <table:table-cell table:style-name="ce130" table:formula="of:=([$IVG_DATI.AZ21]+[$IVG_DATI.AZ22])/([$IVG_DATI.AZ$31]-[$IVG_DATI.AZ$30])" office:value-type="percentage" office:value="0.0823607044170413">
            <text:p>8,24%</text:p>
          </table:table-cell>
          <table:table-cell table:style-name="ce130" table:formula="of:=([$IVG_DATI.BA21]+[$IVG_DATI.BA22])/([$IVG_DATI.BA$31]-[$IVG_DATI.BA$30])" office:value-type="percentage" office:value="0.0688643665316385">
            <text:p>6,89%</text:p>
          </table:table-cell>
          <table:table-cell table:style-name="ce130" table:formula="of:=([$IVG_DATI.BB21]+[$IVG_DATI.BB22])/([$IVG_DATI.BB$31]-[$IVG_DATI.BB$30])" office:value-type="percentage" office:value="0.0737463126843658">
            <text:p>7,37%</text:p>
          </table:table-cell>
          <table:table-cell table:style-name="ce130" table:formula="of:=([$IVG_DATI.BC21]+[$IVG_DATI.BC22])/([$IVG_DATI.BC$31]-[$IVG_DATI.BC$30])" office:value-type="percentage" office:value="0.0815668774017603">
            <text:p>8,16%</text:p>
          </table:table-cell>
          <table:table-cell table:style-name="ce130" table:formula="of:=([$IVG_DATI.BD21]+[$IVG_DATI.BD22])/([$IVG_DATI.BD$31]-[$IVG_DATI.BD$30])" office:value-type="percentage" office:value="0.0900594732370433">
            <text:p>9,01%</text:p>
          </table:table-cell>
          <table:table-cell table:style-name="ce130" table:formula="of:=([$IVG_DATI.BE21]+[$IVG_DATI.BE22])/([$IVG_DATI.BE$31]-[$IVG_DATI.BE$30])" office:value-type="percentage" office:value="0.0763380281690141">
            <text:p>7,63%</text:p>
          </table:table-cell>
          <table:table-cell table:style-name="ce130" table:formula="of:=([$IVG_DATI.BF21]+[$IVG_DATI.BF22])/([$IVG_DATI.BF$31]-[$IVG_DATI.BF$30])" office:value-type="percentage" office:value="0.0862197154210999">
            <text:p>8,62%</text:p>
          </table:table-cell>
          <table:table-cell table:style-name="ce130" table:formula="of:=([$IVG_DATI.BG21]+[$IVG_DATI.BG22])/([$IVG_DATI.BG$31]-[$IVG_DATI.BG$30])" office:value-type="percentage" office:value="0.0775659441107339">
            <text:p>7,76%</text:p>
          </table:table-cell>
          <table:table-cell table:style-name="ce130" table:formula="of:=([$IVG_DATI.BH21]+[$IVG_DATI.BH22])/([$IVG_DATI.BH$31]-[$IVG_DATI.BH$30])" office:value-type="percentage" office:value="0.0578947368421053">
            <text:p>5,79%</text:p>
          </table:table-cell>
          <table:table-cell table:style-name="ce130" table:formula="of:=([$IVG_DATI.BI21]+[$IVG_DATI.BI22])/([$IVG_DATI.BI$31]-[$IVG_DATI.BI$30])" office:value-type="percentage" office:value="0.0854779777588499">
            <text:p>8,55%</text:p>
          </table:table-cell>
          <table:table-cell table:style-name="ce130" table:formula="of:=([$IVG_DATI.BJ21]+[$IVG_DATI.BJ22])/([$IVG_DATI.BJ$31]-[$IVG_DATI.BJ$30])" office:value-type="percentage" office:value="0.102585487906589">
            <text:p>10,26%</text:p>
          </table:table-cell>
          <table:table-cell table:style-name="ce130" table:formula="of:=([$IVG_DATI.BK21]+[$IVG_DATI.BK22])/([$IVG_DATI.BK$31]-[$IVG_DATI.BK$30])" office:value-type="percentage" office:value="0.0759048021405436">
            <text:p>7,59%</text:p>
          </table:table-cell>
          <table:table-cell table:style-name="ce130" table:formula="of:=([$IVG_DATI.BL21]+[$IVG_DATI.BL22])/([$IVG_DATI.BL$31]-[$IVG_DATI.BL$30])" office:value-type="percentage" office:value="0.088496254059168">
            <text:p>8,85%</text:p>
          </table:table-cell>
          <table:table-cell table:style-name="ce130" table:formula="of:=([$IVG_DATI.BM21]+[$IVG_DATI.BM22])/([$IVG_DATI.BM$31]-[$IVG_DATI.BM$30])" office:value-type="percentage" office:value="0.0707174231332357">
            <text:p>7,07%</text:p>
          </table:table-cell>
          <table:table-cell table:style-name="ce130" table:formula="of:=([$IVG_DATI.BN21]+[$IVG_DATI.BN22])/([$IVG_DATI.BN$31]-[$IVG_DATI.BN$30])" office:value-type="percentage" office:value="0.0843989769820972">
            <text:p>8,44%</text:p>
          </table:table-cell>
          <table:table-cell table:style-name="ce130" table:formula="of:=([$IVG_DATI.BO21]+[$IVG_DATI.BO22])/([$IVG_DATI.BO$31]-[$IVG_DATI.BO$30])" office:value-type="percentage" office:value="0.0874986993652903">
            <text:p>8,75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20-24</text:p>
          </table:table-cell>
          <table:table-cell table:style-name="ce130" table:formula="of:=([$IVG_DATI.B23])/([$IVG_DATI.B$31]-[$IVG_DATI.B$30])" office:value-type="percentage" office:value="0.186705767350929">
            <text:p>18,67%</text:p>
          </table:table-cell>
          <table:table-cell table:style-name="ce130" table:formula="of:=([$IVG_DATI.C23])/([$IVG_DATI.C$31]-[$IVG_DATI.C$30])" office:value-type="percentage" office:value="0.195951166743934">
            <text:p>19,60%</text:p>
          </table:table-cell>
          <table:table-cell table:style-name="ce130" table:formula="of:=([$IVG_DATI.D23])/([$IVG_DATI.D$31]-[$IVG_DATI.D$30])" office:value-type="percentage" office:value="0.198009634139134">
            <text:p>19,80%</text:p>
          </table:table-cell>
          <table:table-cell table:style-name="ce130" table:formula="of:=([$IVG_DATI.E23])/([$IVG_DATI.E$31]-[$IVG_DATI.E$30])" office:value-type="percentage" office:value="0.348789495281083">
            <text:p>34,88%</text:p>
          </table:table-cell>
          <table:table-cell table:style-name="ce130" table:formula="of:=([$IVG_DATI.F23])/([$IVG_DATI.F$31]-[$IVG_DATI.F$30])" office:value-type="percentage" office:value="0.27360594795539">
            <text:p>27,36%</text:p>
          </table:table-cell>
          <table:table-cell table:style-name="ce130" table:formula="of:=([$IVG_DATI.G23])/([$IVG_DATI.G$31]-[$IVG_DATI.G$30])" office:value-type="percentage" office:value="0.201381402101571">
            <text:p>20,14%</text:p>
          </table:table-cell>
          <table:table-cell table:style-name="ce130" table:formula="of:=([$IVG_DATI.H23])/([$IVG_DATI.H$31]-[$IVG_DATI.H$30])" office:value-type="percentage" office:value="0.210526315789474">
            <text:p>21,05%</text:p>
          </table:table-cell>
          <table:table-cell table:style-name="ce130" table:formula="of:=([$IVG_DATI.I23])/([$IVG_DATI.I$31]-[$IVG_DATI.I$30])" office:value-type="percentage" office:value="0.209331454516988">
            <text:p>20,93%</text:p>
          </table:table-cell>
          <table:table-cell table:style-name="ce130" table:formula="of:=([$IVG_DATI.J23])/([$IVG_DATI.J$31]-[$IVG_DATI.J$30])" office:value-type="percentage" office:value="0.201276452804837">
            <text:p>20,13%</text:p>
          </table:table-cell>
          <table:table-cell table:style-name="ce130" table:formula="of:=([$IVG_DATI.K23])/([$IVG_DATI.K$31]-[$IVG_DATI.K$30])" office:value-type="percentage" office:value="0.365006150061501">
            <text:p>36,50%</text:p>
          </table:table-cell>
          <table:table-cell table:style-name="ce130" table:formula="of:=([$IVG_DATI.L23])/([$IVG_DATI.L$31]-[$IVG_DATI.L$30])" office:value-type="percentage" office:value="0.191823899371069">
            <text:p>19,18%</text:p>
          </table:table-cell>
          <table:table-cell table:style-name="ce130" table:formula="of:=([$IVG_DATI.M23])/([$IVG_DATI.M$31]-[$IVG_DATI.M$30])" office:value-type="percentage" office:value="0.205095282656163">
            <text:p>20,51%</text:p>
          </table:table-cell>
          <table:table-cell table:style-name="ce130" table:formula="of:=([$IVG_DATI.N23])/([$IVG_DATI.N$31]-[$IVG_DATI.N$30])" office:value-type="percentage" office:value="0.184944237918216">
            <text:p>18,49%</text:p>
          </table:table-cell>
          <table:table-cell table:style-name="ce130" table:formula="of:=([$IVG_DATI.O23])/([$IVG_DATI.O$31]-[$IVG_DATI.O$30])" office:value-type="percentage" office:value="0.208811981968882">
            <text:p>20,88%</text:p>
          </table:table-cell>
          <table:table-cell table:style-name="ce130" table:formula="of:=([$IVG_DATI.P23])/([$IVG_DATI.P$31]-[$IVG_DATI.P$30])" office:value-type="percentage" office:value="0.198312016269005">
            <text:p>19,83%</text:p>
          </table:table-cell>
          <table:table-cell table:style-name="ce130" table:formula="of:=([$IVG_DATI.Q23])/([$IVG_DATI.Q$31]-[$IVG_DATI.Q$30])" office:value-type="percentage" office:value="0.363955687651986">
            <text:p>36,40%</text:p>
          </table:table-cell>
          <table:table-cell table:style-name="ce130" table:formula="of:=([$IVG_DATI.R23])/([$IVG_DATI.R$31]-[$IVG_DATI.R$30])" office:value-type="percentage" office:value="0.240112994350282">
            <text:p>24,01%</text:p>
          </table:table-cell>
          <table:table-cell table:style-name="ce130" table:formula="of:=([$IVG_DATI.S23])/([$IVG_DATI.S$31]-[$IVG_DATI.S$30])" office:value-type="percentage" office:value="0.203241580053593">
            <text:p>20,32%</text:p>
          </table:table-cell>
          <table:table-cell table:style-name="ce130" table:formula="of:=([$IVG_DATI.T23])/([$IVG_DATI.T$31]-[$IVG_DATI.T$30])" office:value-type="percentage" office:value="0.183520599250936">
            <text:p>18,35%</text:p>
          </table:table-cell>
          <table:table-cell table:style-name="ce130" table:formula="of:=([$IVG_DATI.U23])/([$IVG_DATI.U$31]-[$IVG_DATI.U$30])" office:value-type="percentage" office:value="0.202356099015807">
            <text:p>20,24%</text:p>
          </table:table-cell>
          <table:table-cell table:style-name="ce130" table:formula="of:=([$IVG_DATI.V23])/([$IVG_DATI.V$31]-[$IVG_DATI.V$30])" office:value-type="percentage" office:value="0.195921542051397">
            <text:p>19,59%</text:p>
          </table:table-cell>
          <table:table-cell table:style-name="ce130" table:formula="of:=([$IVG_DATI.W23])/([$IVG_DATI.W$31]-[$IVG_DATI.W$30])" office:value-type="percentage" office:value="0.339545080844067">
            <text:p>33,95%</text:p>
          </table:table-cell>
          <table:table-cell table:style-name="ce130" table:formula="of:=([$IVG_DATI.X23])/([$IVG_DATI.X$31]-[$IVG_DATI.X$30])" office:value-type="percentage" office:value="0.285245901639344">
            <text:p>28,52%</text:p>
          </table:table-cell>
          <table:table-cell table:style-name="ce130" table:formula="of:=([$IVG_DATI.Y23])/([$IVG_DATI.Y$31]-[$IVG_DATI.Y$30])" office:value-type="percentage" office:value="0.200428517226244">
            <text:p>20,04%</text:p>
          </table:table-cell>
          <table:table-cell table:style-name="ce130" table:formula="of:=([$IVG_DATI.Z23])/([$IVG_DATI.Z$31]-[$IVG_DATI.Z$30])" office:value-type="percentage" office:value="0.203720106288751">
            <text:p>20,37%</text:p>
          </table:table-cell>
          <table:table-cell table:style-name="ce130" table:formula="of:=([$IVG_DATI.AA23])/([$IVG_DATI.AA$31]-[$IVG_DATI.AA$30])" office:value-type="percentage" office:value="0.200472394449365">
            <text:p>20,05%</text:p>
          </table:table-cell>
          <table:table-cell table:style-name="ce130" table:formula="of:=([$IVG_DATI.AB23])/([$IVG_DATI.AB$31]-[$IVG_DATI.AB$30])" office:value-type="percentage" office:value="0.194031036071094">
            <text:p>19,40%</text:p>
          </table:table-cell>
          <table:table-cell table:style-name="ce130" table:formula="of:=([$IVG_DATI.AC23])/([$IVG_DATI.AC$31]-[$IVG_DATI.AC$30])" office:value-type="percentage" office:value="0.316802221781393">
            <text:p>31,68%</text:p>
          </table:table-cell>
          <table:table-cell table:style-name="ce130" table:formula="of:=([$IVG_DATI.AD23])/([$IVG_DATI.AD$31]-[$IVG_DATI.AD$30])" office:value-type="percentage" office:value="0.274928774928775">
            <text:p>27,49%</text:p>
          </table:table-cell>
          <table:table-cell table:style-name="ce130" table:formula="of:=([$IVG_DATI.AE23])/([$IVG_DATI.AE$31]-[$IVG_DATI.AE$30])" office:value-type="percentage" office:value="0.199163001951983">
            <text:p>19,92%</text:p>
          </table:table-cell>
          <table:table-cell table:style-name="ce130" table:formula="of:=([$IVG_DATI.AF23])/([$IVG_DATI.AF$31]-[$IVG_DATI.AF$30])" office:value-type="percentage" office:value="0.183111111111111">
            <text:p>18,31%</text:p>
          </table:table-cell>
          <table:table-cell table:style-name="ce130" table:formula="of:=([$IVG_DATI.AG23])/([$IVG_DATI.AG$31]-[$IVG_DATI.AG$30])" office:value-type="percentage" office:value="0.185002813731007">
            <text:p>18,50%</text:p>
          </table:table-cell>
          <table:table-cell table:style-name="ce130" table:formula="of:=([$IVG_DATI.AH23])/([$IVG_DATI.AH$31]-[$IVG_DATI.AH$30])" office:value-type="percentage" office:value="0.190244653522314">
            <text:p>19,02%</text:p>
          </table:table-cell>
          <table:table-cell table:style-name="ce130" table:formula="of:=([$IVG_DATI.AI23])/([$IVG_DATI.AI$31]-[$IVG_DATI.AI$30])" office:value-type="percentage" office:value="0.300958667295301">
            <text:p>30,10%</text:p>
          </table:table-cell>
          <table:table-cell table:style-name="ce130" table:formula="of:=([$IVG_DATI.AJ23])/([$IVG_DATI.AJ$31]-[$IVG_DATI.AJ$30])" office:value-type="percentage" office:value="0.253254437869822">
            <text:p>25,33%</text:p>
          </table:table-cell>
          <table:table-cell table:style-name="ce130" table:formula="of:=([$IVG_DATI.AK23])/([$IVG_DATI.AK$31]-[$IVG_DATI.AK$30])" office:value-type="percentage" office:value="0.196046153728361">
            <text:p>19,60%</text:p>
          </table:table-cell>
          <table:table-cell table:style-name="ce130" table:formula="of:=([$IVG_DATI.AL23])/([$IVG_DATI.AL$31]-[$IVG_DATI.AL$30])" office:value-type="percentage" office:value="0.185117967332123">
            <text:p>18,51%</text:p>
          </table:table-cell>
          <table:table-cell table:style-name="ce130" table:formula="of:=([$IVG_DATI.AM23])/([$IVG_DATI.AM$31]-[$IVG_DATI.AM$30])" office:value-type="percentage" office:value="0.19271886737937">
            <text:p>19,27%</text:p>
          </table:table-cell>
          <table:table-cell table:style-name="ce130" table:formula="of:=([$IVG_DATI.AN23])/([$IVG_DATI.AN$31]-[$IVG_DATI.AN$30])" office:value-type="percentage" office:value="0.188431208197198">
            <text:p>18,84%</text:p>
          </table:table-cell>
          <table:table-cell table:style-name="ce130" table:formula="of:=([$IVG_DATI.AO23])/([$IVG_DATI.AO$31]-[$IVG_DATI.AO$30])" office:value-type="percentage" office:value="0.305603300103128">
            <text:p>30,56%</text:p>
          </table:table-cell>
          <table:table-cell table:style-name="ce130" table:formula="of:=([$IVG_DATI.AP23])/([$IVG_DATI.AP$31]-[$IVG_DATI.AP$30])" office:value-type="percentage" office:value="0.259549461312439">
            <text:p>25,95%</text:p>
          </table:table-cell>
          <table:table-cell table:style-name="ce130" table:formula="of:=([$IVG_DATI.AQ23])/([$IVG_DATI.AQ$31]-[$IVG_DATI.AQ$30])" office:value-type="percentage" office:value="0.194526370225523">
            <text:p>19,45%</text:p>
          </table:table-cell>
          <table:table-cell table:style-name="ce130" table:formula="of:=([$IVG_DATI.AR23])/([$IVG_DATI.AR$31]-[$IVG_DATI.AR$30])" office:value-type="percentage" office:value="0.177392739273927">
            <text:p>17,74%</text:p>
          </table:table-cell>
          <table:table-cell table:style-name="ce130" table:formula="of:=([$IVG_DATI.AS23])/([$IVG_DATI.AS$31]-[$IVG_DATI.AS$30])" office:value-type="percentage" office:value="0.173737110037854">
            <text:p>17,37%</text:p>
          </table:table-cell>
          <table:table-cell table:style-name="ce130" table:formula="of:=([$IVG_DATI.AT23])/([$IVG_DATI.AT$31]-[$IVG_DATI.AT$30])" office:value-type="percentage" office:value="0.183824834644089">
            <text:p>18,38%</text:p>
          </table:table-cell>
          <table:table-cell table:style-name="ce130" table:formula="of:=([$IVG_DATI.AU23])/([$IVG_DATI.AU$31]-[$IVG_DATI.AU$30])" office:value-type="percentage" office:value="0.28765866340419">
            <text:p>28,77%</text:p>
          </table:table-cell>
          <table:table-cell table:style-name="ce130" table:formula="of:=([$IVG_DATI.AV23])/([$IVG_DATI.AV$31]-[$IVG_DATI.AV$30])" office:value-type="percentage" office:value="0.214554579673777">
            <text:p>21,46%</text:p>
          </table:table-cell>
          <table:table-cell table:style-name="ce130" table:formula="of:=([$IVG_DATI.AW23])/([$IVG_DATI.AW$31]-[$IVG_DATI.AW$30])" office:value-type="percentage" office:value="0.188963149629305">
            <text:p>18,90%</text:p>
          </table:table-cell>
          <table:table-cell table:style-name="ce130" table:formula="of:=([$IVG_DATI.AX23])/([$IVG_DATI.AX$31]-[$IVG_DATI.AX$30])" office:value-type="percentage" office:value="0.172514619883041">
            <text:p>17,25%</text:p>
          </table:table-cell>
          <table:table-cell table:style-name="ce130" table:formula="of:=([$IVG_DATI.AY23])/([$IVG_DATI.AY$31]-[$IVG_DATI.AY$30])" office:value-type="percentage" office:value="0.174985819625638">
            <text:p>17,50%</text:p>
          </table:table-cell>
          <table:table-cell table:style-name="ce130" table:formula="of:=([$IVG_DATI.AZ23])/([$IVG_DATI.AZ$31]-[$IVG_DATI.AZ$30])" office:value-type="percentage" office:value="0.181012083969151">
            <text:p>18,10%</text:p>
          </table:table-cell>
          <table:table-cell table:style-name="ce130" table:formula="of:=([$IVG_DATI.BA23])/([$IVG_DATI.BA$31]-[$IVG_DATI.BA$30])" office:value-type="percentage" office:value="0.282162313172231">
            <text:p>28,22%</text:p>
          </table:table-cell>
          <table:table-cell table:style-name="ce130" table:formula="of:=([$IVG_DATI.BB23])/([$IVG_DATI.BB$31]-[$IVG_DATI.BB$30])" office:value-type="percentage" office:value="0.231563421828909">
            <text:p>23,16%</text:p>
          </table:table-cell>
          <table:table-cell table:style-name="ce130" table:formula="of:=([$IVG_DATI.BC23])/([$IVG_DATI.BC$31]-[$IVG_DATI.BC$30])" office:value-type="percentage" office:value="0.186887938514937">
            <text:p>18,69%</text:p>
          </table:table-cell>
          <table:table-cell table:style-name="ce130" table:formula="of:=([$IVG_DATI.BD23])/([$IVG_DATI.BD$31]-[$IVG_DATI.BD$30])" office:value-type="percentage" office:value="0.175870858113849">
            <text:p>17,59%</text:p>
          </table:table-cell>
          <table:table-cell table:style-name="ce130" table:formula="of:=([$IVG_DATI.BE23])/([$IVG_DATI.BE$31]-[$IVG_DATI.BE$30])" office:value-type="percentage" office:value="0.17943661971831">
            <text:p>17,94%</text:p>
          </table:table-cell>
          <table:table-cell table:style-name="ce130" table:formula="of:=([$IVG_DATI.BF23])/([$IVG_DATI.BF$31]-[$IVG_DATI.BF$30])" office:value-type="percentage" office:value="0.181643379053967">
            <text:p>18,16%</text:p>
          </table:table-cell>
          <table:table-cell table:style-name="ce130" table:formula="of:=([$IVG_DATI.BG23])/([$IVG_DATI.BG$31]-[$IVG_DATI.BG$30])" office:value-type="percentage" office:value="0.270044398015148">
            <text:p>27,00%</text:p>
          </table:table-cell>
          <table:table-cell table:style-name="ce130" table:formula="of:=([$IVG_DATI.BH23])/([$IVG_DATI.BH$31]-[$IVG_DATI.BH$30])" office:value-type="percentage" office:value="0.234736842105263">
            <text:p>23,47%</text:p>
          </table:table-cell>
          <table:table-cell table:style-name="ce130" table:formula="of:=([$IVG_DATI.BI23])/([$IVG_DATI.BI$31]-[$IVG_DATI.BI$30])" office:value-type="percentage" office:value="0.187433829792315">
            <text:p>18,74%</text:p>
          </table:table-cell>
          <table:table-cell table:style-name="ce130" table:formula="of:=([$IVG_DATI.BJ23])/([$IVG_DATI.BJ$31]-[$IVG_DATI.BJ$30])" office:value-type="percentage" office:value="0.163469557964971">
            <text:p>16,35%</text:p>
          </table:table-cell>
          <table:table-cell table:style-name="ce130" table:formula="of:=([$IVG_DATI.BK23])/([$IVG_DATI.BK$31]-[$IVG_DATI.BK$30])" office:value-type="percentage" office:value="0.170257710181665">
            <text:p>17,03%</text:p>
          </table:table-cell>
          <table:table-cell table:style-name="ce130" table:formula="of:=([$IVG_DATI.BL23])/([$IVG_DATI.BL$31]-[$IVG_DATI.BL$30])" office:value-type="percentage" office:value="0.17799824422341">
            <text:p>17,80%</text:p>
          </table:table-cell>
          <table:table-cell table:style-name="ce130" table:formula="of:=([$IVG_DATI.BM23])/([$IVG_DATI.BM$31]-[$IVG_DATI.BM$30])" office:value-type="percentage" office:value="0.291361639824304">
            <text:p>29,14%</text:p>
          </table:table-cell>
          <table:table-cell table:style-name="ce130" table:formula="of:=([$IVG_DATI.BN23])/([$IVG_DATI.BN$31]-[$IVG_DATI.BN$30])" office:value-type="percentage" office:value="0.222506393861893">
            <text:p>22,25%</text:p>
          </table:table-cell>
          <table:table-cell table:style-name="ce130" table:formula="of:=([$IVG_DATI.BO23])/([$IVG_DATI.BO$31]-[$IVG_DATI.BO$30])" office:value-type="percentage" office:value="0.184474023323382">
            <text:p>18,45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25-29</text:p>
          </table:table-cell>
          <table:table-cell table:style-name="ce130" table:formula="of:=([$IVG_DATI.B24])/([$IVG_DATI.B$31]-[$IVG_DATI.B$30])" office:value-type="percentage" office:value="0.249266862170088">
            <text:p>24,93%</text:p>
          </table:table-cell>
          <table:table-cell table:style-name="ce130" table:formula="of:=([$IVG_DATI.C24])/([$IVG_DATI.C$31]-[$IVG_DATI.C$30])" office:value-type="percentage" office:value="0.229639932004327">
            <text:p>22,96%</text:p>
          </table:table-cell>
          <table:table-cell table:style-name="ce130" table:formula="of:=([$IVG_DATI.D24])/([$IVG_DATI.D$31]-[$IVG_DATI.D$30])" office:value-type="percentage" office:value="0.224045451858857">
            <text:p>22,40%</text:p>
          </table:table-cell>
          <table:table-cell table:style-name="ce130" table:formula="of:=([$IVG_DATI.E24])/([$IVG_DATI.E$31]-[$IVG_DATI.E$30])" office:value-type="percentage" office:value="0.324989741485433">
            <text:p>32,50%</text:p>
          </table:table-cell>
          <table:table-cell table:style-name="ce130" table:formula="of:=([$IVG_DATI.F24])/([$IVG_DATI.F$31]-[$IVG_DATI.F$30])" office:value-type="percentage" office:value="0.269144981412639">
            <text:p>26,91%</text:p>
          </table:table-cell>
          <table:table-cell table:style-name="ce130" table:formula="of:=([$IVG_DATI.G24])/([$IVG_DATI.G$31]-[$IVG_DATI.G$30])" office:value-type="percentage" office:value="0.226249514856182">
            <text:p>22,62%</text:p>
          </table:table-cell>
          <table:table-cell table:style-name="ce130" table:formula="of:=([$IVG_DATI.H24])/([$IVG_DATI.H$31]-[$IVG_DATI.H$30])" office:value-type="percentage" office:value="0.247846889952153">
            <text:p>24,78%</text:p>
          </table:table-cell>
          <table:table-cell table:style-name="ce130" table:formula="of:=([$IVG_DATI.I24])/([$IVG_DATI.I$31]-[$IVG_DATI.I$30])" office:value-type="percentage" office:value="0.23970565210584">
            <text:p>23,97%</text:p>
          </table:table-cell>
          <table:table-cell table:style-name="ce130" table:formula="of:=([$IVG_DATI.J24])/([$IVG_DATI.J$31]-[$IVG_DATI.J$30])" office:value-type="percentage" office:value="0.224745269286754">
            <text:p>22,47%</text:p>
          </table:table-cell>
          <table:table-cell table:style-name="ce130" table:formula="of:=([$IVG_DATI.K24])/([$IVG_DATI.K$31]-[$IVG_DATI.K$30])" office:value-type="percentage" office:value="0.317035670356704">
            <text:p>31,70%</text:p>
          </table:table-cell>
          <table:table-cell table:style-name="ce130" table:formula="of:=([$IVG_DATI.L24])/([$IVG_DATI.L$31]-[$IVG_DATI.L$30])" office:value-type="percentage" office:value="0.256289308176101">
            <text:p>25,63%</text:p>
          </table:table-cell>
          <table:table-cell table:style-name="ce130" table:formula="of:=([$IVG_DATI.M24])/([$IVG_DATI.M$31]-[$IVG_DATI.M$30])" office:value-type="percentage" office:value="0.227067963700464">
            <text:p>22,71%</text:p>
          </table:table-cell>
          <table:table-cell table:style-name="ce130" table:formula="of:=([$IVG_DATI.N24])/([$IVG_DATI.N$31]-[$IVG_DATI.N$30])" office:value-type="percentage" office:value="0.258364312267658">
            <text:p>25,84%</text:p>
          </table:table-cell>
          <table:table-cell table:style-name="ce130" table:formula="of:=([$IVG_DATI.O24])/([$IVG_DATI.O$31]-[$IVG_DATI.O$30])" office:value-type="percentage" office:value="0.230478406281809">
            <text:p>23,05%</text:p>
          </table:table-cell>
          <table:table-cell table:style-name="ce130" table:formula="of:=([$IVG_DATI.P24])/([$IVG_DATI.P$31]-[$IVG_DATI.P$30])" office:value-type="percentage" office:value="0.224190460582675">
            <text:p>22,42%</text:p>
          </table:table-cell>
          <table:table-cell table:style-name="ce130" table:formula="of:=([$IVG_DATI.Q24])/([$IVG_DATI.Q$31]-[$IVG_DATI.Q$30])" office:value-type="percentage" office:value="0.308024858146447">
            <text:p>30,80%</text:p>
          </table:table-cell>
          <table:table-cell table:style-name="ce130" table:formula="of:=([$IVG_DATI.R24])/([$IVG_DATI.R$31]-[$IVG_DATI.R$30])" office:value-type="percentage" office:value="0.285310734463277">
            <text:p>28,53%</text:p>
          </table:table-cell>
          <table:table-cell table:style-name="ce130" table:formula="of:=([$IVG_DATI.S24])/([$IVG_DATI.S$31]-[$IVG_DATI.S$30])" office:value-type="percentage" office:value="0.227069504734527">
            <text:p>22,71%</text:p>
          </table:table-cell>
          <table:table-cell table:style-name="ce130" table:formula="of:=([$IVG_DATI.T24])/([$IVG_DATI.T$31]-[$IVG_DATI.T$30])" office:value-type="percentage" office:value="0.24250936329588">
            <text:p>24,25%</text:p>
          </table:table-cell>
          <table:table-cell table:style-name="ce130" table:formula="of:=([$IVG_DATI.U24])/([$IVG_DATI.U$31]-[$IVG_DATI.U$30])" office:value-type="percentage" office:value="0.244258872651357">
            <text:p>24,43%</text:p>
          </table:table-cell>
          <table:table-cell table:style-name="ce130" table:formula="of:=([$IVG_DATI.V24])/([$IVG_DATI.V$31]-[$IVG_DATI.V$30])" office:value-type="percentage" office:value="0.226864223391065">
            <text:p>22,69%</text:p>
          </table:table-cell>
          <table:table-cell table:style-name="ce130" table:formula="of:=([$IVG_DATI.W24])/([$IVG_DATI.W$31]-[$IVG_DATI.W$30])" office:value-type="percentage" office:value="0.303096738832557">
            <text:p>30,31%</text:p>
          </table:table-cell>
          <table:table-cell table:style-name="ce130" table:formula="of:=([$IVG_DATI.X24])/([$IVG_DATI.X$31]-[$IVG_DATI.X$30])" office:value-type="percentage" office:value="0.276502732240437">
            <text:p>27,65%</text:p>
          </table:table-cell>
          <table:table-cell table:style-name="ce130" table:formula="of:=([$IVG_DATI.Y24])/([$IVG_DATI.Y$31]-[$IVG_DATI.Y$30])" office:value-type="percentage" office:value="0.229271595110737">
            <text:p>22,93%</text:p>
          </table:table-cell>
          <table:table-cell table:style-name="ce130" table:formula="of:=([$IVG_DATI.Z24])/([$IVG_DATI.Z$31]-[$IVG_DATI.Z$30])" office:value-type="percentage" office:value="0.229406554472985">
            <text:p>22,94%</text:p>
          </table:table-cell>
          <table:table-cell table:style-name="ce130" table:formula="of:=([$IVG_DATI.AA24])/([$IVG_DATI.AA$31]-[$IVG_DATI.AA$30])" office:value-type="percentage" office:value="0.240478299379982">
            <text:p>24,05%</text:p>
          </table:table-cell>
          <table:table-cell table:style-name="ce130" table:formula="of:=([$IVG_DATI.AB24])/([$IVG_DATI.AB$31]-[$IVG_DATI.AB$30])" office:value-type="percentage" office:value="0.227417843358376">
            <text:p>22,74%</text:p>
          </table:table-cell>
          <table:table-cell table:style-name="ce130" table:formula="of:=([$IVG_DATI.AC24])/([$IVG_DATI.AC$31]-[$IVG_DATI.AC$30])" office:value-type="percentage" office:value="0.304701448125372">
            <text:p>30,47%</text:p>
          </table:table-cell>
          <table:table-cell table:style-name="ce130" table:formula="of:=([$IVG_DATI.AD24])/([$IVG_DATI.AD$31]-[$IVG_DATI.AD$30])" office:value-type="percentage" office:value="0.250712250712251">
            <text:p>25,07%</text:p>
          </table:table-cell>
          <table:table-cell table:style-name="ce130" table:formula="of:=([$IVG_DATI.AE24])/([$IVG_DATI.AE$31]-[$IVG_DATI.AE$30])" office:value-type="percentage" office:value="0.230501059539271">
            <text:p>23,05%</text:p>
          </table:table-cell>
          <table:table-cell table:style-name="ce130" table:formula="of:=([$IVG_DATI.AF24])/([$IVG_DATI.AF$31]-[$IVG_DATI.AF$30])" office:value-type="percentage" office:value="0.233777777777778">
            <text:p>23,38%</text:p>
          </table:table-cell>
          <table:table-cell table:style-name="ce130" table:formula="of:=([$IVG_DATI.AG24])/([$IVG_DATI.AG$31]-[$IVG_DATI.AG$30])" office:value-type="percentage" office:value="0.246201463140124">
            <text:p>24,62%</text:p>
          </table:table-cell>
          <table:table-cell table:style-name="ce130" table:formula="of:=([$IVG_DATI.AH24])/([$IVG_DATI.AH$31]-[$IVG_DATI.AH$30])" office:value-type="percentage" office:value="0.227384338608903">
            <text:p>22,74%</text:p>
          </table:table-cell>
          <table:table-cell table:style-name="ce130" table:formula="of:=([$IVG_DATI.AI24])/([$IVG_DATI.AI$31]-[$IVG_DATI.AI$30])" office:value-type="percentage" office:value="0.306773534496307">
            <text:p>30,68%</text:p>
          </table:table-cell>
          <table:table-cell table:style-name="ce130" table:formula="of:=([$IVG_DATI.AJ24])/([$IVG_DATI.AJ$31]-[$IVG_DATI.AJ$30])" office:value-type="percentage" office:value="0.285207100591716">
            <text:p>28,52%</text:p>
          </table:table-cell>
          <table:table-cell table:style-name="ce130" table:formula="of:=([$IVG_DATI.AK24])/([$IVG_DATI.AK$31]-[$IVG_DATI.AK$30])" office:value-type="percentage" office:value="0.23162617623864">
            <text:p>23,16%</text:p>
          </table:table-cell>
          <table:table-cell table:style-name="ce130" table:formula="of:=([$IVG_DATI.AL24])/([$IVG_DATI.AL$31]-[$IVG_DATI.AL$30])" office:value-type="percentage" office:value="0.26950998185118">
            <text:p>26,95%</text:p>
          </table:table-cell>
          <table:table-cell table:style-name="ce130" table:formula="of:=([$IVG_DATI.AM24])/([$IVG_DATI.AM$31]-[$IVG_DATI.AM$30])" office:value-type="percentage" office:value="0.246605027448714">
            <text:p>24,66%</text:p>
          </table:table-cell>
          <table:table-cell table:style-name="ce130" table:formula="of:=([$IVG_DATI.AN24])/([$IVG_DATI.AN$31]-[$IVG_DATI.AN$30])" office:value-type="percentage" office:value="0.228048717904856">
            <text:p>22,80%</text:p>
          </table:table-cell>
          <table:table-cell table:style-name="ce130" table:formula="of:=([$IVG_DATI.AO24])/([$IVG_DATI.AO$31]-[$IVG_DATI.AO$30])" office:value-type="percentage" office:value="0.289446545204538">
            <text:p>28,94%</text:p>
          </table:table-cell>
          <table:table-cell table:style-name="ce130" table:formula="of:=([$IVG_DATI.AP24])/([$IVG_DATI.AP$31]-[$IVG_DATI.AP$30])" office:value-type="percentage" office:value="0.302644466209598">
            <text:p>30,26%</text:p>
          </table:table-cell>
          <table:table-cell table:style-name="ce130" table:formula="of:=([$IVG_DATI.AQ24])/([$IVG_DATI.AQ$31]-[$IVG_DATI.AQ$30])" office:value-type="percentage" office:value="0.231550538555395">
            <text:p>23,16%</text:p>
          </table:table-cell>
          <table:table-cell table:style-name="ce130" table:formula="of:=([$IVG_DATI.AR24])/([$IVG_DATI.AR$31]-[$IVG_DATI.AR$30])" office:value-type="percentage" office:value="0.22029702970297">
            <text:p>22,03%</text:p>
          </table:table-cell>
          <table:table-cell table:style-name="ce130" table:formula="of:=([$IVG_DATI.AS24])/([$IVG_DATI.AS$31]-[$IVG_DATI.AS$30])" office:value-type="percentage" office:value="0.239655397467693">
            <text:p>23,97%</text:p>
          </table:table-cell>
          <table:table-cell table:style-name="ce130" table:formula="of:=([$IVG_DATI.AT24])/([$IVG_DATI.AT$31]-[$IVG_DATI.AT$30])" office:value-type="percentage" office:value="0.223479381642214">
            <text:p>22,35%</text:p>
          </table:table-cell>
          <table:table-cell table:style-name="ce130" table:formula="of:=([$IVG_DATI.AU24])/([$IVG_DATI.AU$31]-[$IVG_DATI.AU$30])" office:value-type="percentage" office:value="0.301269307233522">
            <text:p>30,13%</text:p>
          </table:table-cell>
          <table:table-cell table:style-name="ce130" table:formula="of:=([$IVG_DATI.AV24])/([$IVG_DATI.AV$31]-[$IVG_DATI.AV$30])" office:value-type="percentage" office:value="0.293601003764115">
            <text:p>29,36%</text:p>
          </table:table-cell>
          <table:table-cell table:style-name="ce130" table:formula="of:=([$IVG_DATI.AW24])/([$IVG_DATI.AW$31]-[$IVG_DATI.AW$30])" office:value-type="percentage" office:value="0.227603082429422">
            <text:p>22,76%</text:p>
          </table:table-cell>
          <table:table-cell table:style-name="ce130" table:formula="of:=([$IVG_DATI.AX24])/([$IVG_DATI.AX$31]-[$IVG_DATI.AX$30])" office:value-type="percentage" office:value="0.221247563352826">
            <text:p>22,12%</text:p>
          </table:table-cell>
          <table:table-cell table:style-name="ce130" table:formula="of:=([$IVG_DATI.AY24])/([$IVG_DATI.AY$31]-[$IVG_DATI.AY$30])" office:value-type="percentage" office:value="0.223624503686897">
            <text:p>22,36%</text:p>
          </table:table-cell>
          <table:table-cell table:style-name="ce130" table:formula="of:=([$IVG_DATI.AZ24])/([$IVG_DATI.AZ$31]-[$IVG_DATI.AZ$30])" office:value-type="percentage" office:value="0.21887243782736">
            <text:p>21,89%</text:p>
          </table:table-cell>
          <table:table-cell table:style-name="ce130" table:formula="of:=([$IVG_DATI.BA24])/([$IVG_DATI.BA$31]-[$IVG_DATI.BA$30])" office:value-type="percentage" office:value="0.300321273920939">
            <text:p>30,03%</text:p>
          </table:table-cell>
          <table:table-cell table:style-name="ce130" table:formula="of:=([$IVG_DATI.BB24])/([$IVG_DATI.BB$31]-[$IVG_DATI.BB$30])" office:value-type="percentage" office:value="0.228613569321534">
            <text:p>22,86%</text:p>
          </table:table-cell>
          <table:table-cell table:style-name="ce130" table:formula="of:=([$IVG_DATI.BC24])/([$IVG_DATI.BC$31]-[$IVG_DATI.BC$30])" office:value-type="percentage" office:value="0.223441180116524">
            <text:p>22,34%</text:p>
          </table:table-cell>
          <table:table-cell table:style-name="ce130" table:formula="of:=([$IVG_DATI.BD24])/([$IVG_DATI.BD$31]-[$IVG_DATI.BD$30])" office:value-type="percentage" office:value="0.235344095157179">
            <text:p>23,53%</text:p>
          </table:table-cell>
          <table:table-cell table:style-name="ce130" table:formula="of:=([$IVG_DATI.BE24])/([$IVG_DATI.BE$31]-[$IVG_DATI.BE$30])" office:value-type="percentage" office:value="0.220140845070423">
            <text:p>22,01%</text:p>
          </table:table-cell>
          <table:table-cell table:style-name="ce130" table:formula="of:=([$IVG_DATI.BF24])/([$IVG_DATI.BF$31]-[$IVG_DATI.BF$30])" office:value-type="percentage" office:value="0.212007007648592">
            <text:p>21,20%</text:p>
          </table:table-cell>
          <table:table-cell table:style-name="ce130" table:formula="of:=([$IVG_DATI.BG24])/([$IVG_DATI.BG$31]-[$IVG_DATI.BG$30])" office:value-type="percentage" office:value="0.293418647166362">
            <text:p>29,34%</text:p>
          </table:table-cell>
          <table:table-cell table:style-name="ce130" table:formula="of:=([$IVG_DATI.BH24])/([$IVG_DATI.BH$31]-[$IVG_DATI.BH$30])" office:value-type="percentage" office:value="0.248421052631579">
            <text:p>24,84%</text:p>
          </table:table-cell>
          <table:table-cell table:style-name="ce130" table:formula="of:=([$IVG_DATI.BI24])/([$IVG_DATI.BI$31]-[$IVG_DATI.BI$30])" office:value-type="percentage" office:value="0.217245249675617">
            <text:p>21,72%</text:p>
          </table:table-cell>
          <table:table-cell table:style-name="ce130" table:formula="of:=([$IVG_DATI.BJ24])/([$IVG_DATI.BJ$31]-[$IVG_DATI.BJ$30])" office:value-type="percentage" office:value="0.201834862385321">
            <text:p>20,18%</text:p>
          </table:table-cell>
          <table:table-cell table:style-name="ce130" table:formula="of:=([$IVG_DATI.BK24])/([$IVG_DATI.BK$31]-[$IVG_DATI.BK$30])" office:value-type="percentage" office:value="0.21771581467399">
            <text:p>21,77%</text:p>
          </table:table-cell>
          <table:table-cell table:style-name="ce130" table:formula="of:=([$IVG_DATI.BL24])/([$IVG_DATI.BL$31]-[$IVG_DATI.BL$30])" office:value-type="percentage" office:value="0.20978120978121">
            <text:p>20,98%</text:p>
          </table:table-cell>
          <table:table-cell table:style-name="ce130" table:formula="of:=([$IVG_DATI.BM24])/([$IVG_DATI.BM$31]-[$IVG_DATI.BM$30])" office:value-type="percentage" office:value="0.277306002928258">
            <text:p>27,73%</text:p>
          </table:table-cell>
          <table:table-cell table:style-name="ce130" table:formula="of:=([$IVG_DATI.BN24])/([$IVG_DATI.BN$31]-[$IVG_DATI.BN$30])" office:value-type="percentage" office:value="0.231457800511509">
            <text:p>23,15%</text:p>
          </table:table-cell>
          <table:table-cell table:style-name="ce130" table:formula="of:=([$IVG_DATI.BO24])/([$IVG_DATI.BO$31]-[$IVG_DATI.BO$30])" office:value-type="percentage" office:value="0.213608240821521">
            <text:p>21,36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30-34</text:p>
          </table:table-cell>
          <table:table-cell table:style-name="ce130" table:formula="of:=([$IVG_DATI.B25])/([$IVG_DATI.B$31]-[$IVG_DATI.B$30])" office:value-type="percentage" office:value="0.218963831867058">
            <text:p>21,90%</text:p>
          </table:table-cell>
          <table:table-cell table:style-name="ce130" table:formula="of:=([$IVG_DATI.C25])/([$IVG_DATI.C$31]-[$IVG_DATI.C$30])" office:value-type="percentage" office:value="0.226240148354196">
            <text:p>22,62%</text:p>
          </table:table-cell>
          <table:table-cell table:style-name="ce130" table:formula="of:=([$IVG_DATI.D25])/([$IVG_DATI.D$31]-[$IVG_DATI.D$30])" office:value-type="percentage" office:value="0.229586559489331">
            <text:p>22,96%</text:p>
          </table:table-cell>
          <table:table-cell table:style-name="ce130" table:formula="of:=([$IVG_DATI.E25])/([$IVG_DATI.E$31]-[$IVG_DATI.E$30])" office:value-type="percentage" office:value="0.157160443167829">
            <text:p>15,72%</text:p>
          </table:table-cell>
          <table:table-cell table:style-name="ce130" table:formula="of:=([$IVG_DATI.F25])/([$IVG_DATI.F$31]-[$IVG_DATI.F$30])" office:value-type="percentage" office:value="0.20817843866171">
            <text:p>20,82%</text:p>
          </table:table-cell>
          <table:table-cell table:style-name="ce130" table:formula="of:=([$IVG_DATI.G25])/([$IVG_DATI.G$31]-[$IVG_DATI.G$30])" office:value-type="percentage" office:value="0.228111029654865">
            <text:p>22,81%</text:p>
          </table:table-cell>
          <table:table-cell table:style-name="ce130" table:formula="of:=([$IVG_DATI.H25])/([$IVG_DATI.H$31]-[$IVG_DATI.H$30])" office:value-type="percentage" office:value="0.207655502392344">
            <text:p>20,77%</text:p>
          </table:table-cell>
          <table:table-cell table:style-name="ce130" table:formula="of:=([$IVG_DATI.I25])/([$IVG_DATI.I$31]-[$IVG_DATI.I$30])" office:value-type="percentage" office:value="0.218725536245499">
            <text:p>21,87%</text:p>
          </table:table-cell>
          <table:table-cell table:style-name="ce130" table:formula="of:=([$IVG_DATI.J25])/([$IVG_DATI.J$31]-[$IVG_DATI.J$30])" office:value-type="percentage" office:value="0.226133691635875">
            <text:p>22,61%</text:p>
          </table:table-cell>
          <table:table-cell table:style-name="ce130" table:formula="of:=([$IVG_DATI.K25])/([$IVG_DATI.K$31]-[$IVG_DATI.K$30])" office:value-type="percentage" office:value="0.160209102091021">
            <text:p>16,02%</text:p>
          </table:table-cell>
          <table:table-cell table:style-name="ce130" table:formula="of:=([$IVG_DATI.L25])/([$IVG_DATI.L$31]-[$IVG_DATI.L$30])" office:value-type="percentage" office:value="0.215408805031447">
            <text:p>21,54%</text:p>
          </table:table-cell>
          <table:table-cell table:style-name="ce130" table:formula="of:=([$IVG_DATI.M25])/([$IVG_DATI.M$31]-[$IVG_DATI.M$30])" office:value-type="percentage" office:value="0.224529027297193">
            <text:p>22,45%</text:p>
          </table:table-cell>
          <table:table-cell table:style-name="ce130" table:formula="of:=([$IVG_DATI.N25])/([$IVG_DATI.N$31]-[$IVG_DATI.N$30])" office:value-type="percentage" office:value="0.237918215613383">
            <text:p>23,79%</text:p>
          </table:table-cell>
          <table:table-cell table:style-name="ce130" table:formula="of:=([$IVG_DATI.O25])/([$IVG_DATI.O$31]-[$IVG_DATI.O$30])" office:value-type="percentage" office:value="0.225098153264505">
            <text:p>22,51%</text:p>
          </table:table-cell>
          <table:table-cell table:style-name="ce130" table:formula="of:=([$IVG_DATI.P25])/([$IVG_DATI.P$31]-[$IVG_DATI.P$30])" office:value-type="percentage" office:value="0.0164328866309603">
            <text:p>1,64%</text:p>
          </table:table-cell>
          <table:table-cell table:style-name="ce130" table:formula="of:=([$IVG_DATI.Q25])/([$IVG_DATI.Q$31]-[$IVG_DATI.Q$30])" office:value-type="percentage" office:value="0.166441502296677">
            <text:p>16,64%</text:p>
          </table:table-cell>
          <table:table-cell table:style-name="ce130" table:formula="of:=([$IVG_DATI.R25])/([$IVG_DATI.R$31]-[$IVG_DATI.R$30])" office:value-type="percentage" office:value="0.224576271186441">
            <text:p>22,46%</text:p>
          </table:table-cell>
          <table:table-cell table:style-name="ce130" table:formula="of:=([$IVG_DATI.S25])/([$IVG_DATI.S$31]-[$IVG_DATI.S$30])" office:value-type="percentage" office:value="0.223624242511791">
            <text:p>22,36%</text:p>
          </table:table-cell>
          <table:table-cell table:style-name="ce130" table:formula="of:=([$IVG_DATI.T25])/([$IVG_DATI.T$31]-[$IVG_DATI.T$30])" office:value-type="percentage" office:value="0.239700374531835">
            <text:p>23,97%</text:p>
          </table:table-cell>
          <table:table-cell table:style-name="ce130" table:formula="of:=([$IVG_DATI.U25])/([$IVG_DATI.U$31]-[$IVG_DATI.U$30])" office:value-type="percentage" office:value="0.22263644497465">
            <text:p>22,26%</text:p>
          </table:table-cell>
          <table:table-cell table:style-name="ce130" table:formula="of:=([$IVG_DATI.V25])/([$IVG_DATI.V$31]-[$IVG_DATI.V$30])" office:value-type="percentage" office:value="0.22497747452889">
            <text:p>22,50%</text:p>
          </table:table-cell>
          <table:table-cell table:style-name="ce130" table:formula="of:=([$IVG_DATI.W25])/([$IVG_DATI.W$31]-[$IVG_DATI.W$30])" office:value-type="percentage" office:value="0.184160043847629">
            <text:p>18,42%</text:p>
          </table:table-cell>
          <table:table-cell table:style-name="ce130" table:formula="of:=([$IVG_DATI.X25])/([$IVG_DATI.X$31]-[$IVG_DATI.X$30])" office:value-type="percentage" office:value="0.191256830601093">
            <text:p>19,13%</text:p>
          </table:table-cell>
          <table:table-cell table:style-name="ce130" table:formula="of:=([$IVG_DATI.Y25])/([$IVG_DATI.Y$31]-[$IVG_DATI.Y$30])" office:value-type="percentage" office:value="0.223639866981111">
            <text:p>22,36%</text:p>
          </table:table-cell>
          <table:table-cell table:style-name="ce130" table:formula="of:=([$IVG_DATI.Z25])/([$IVG_DATI.Z$31]-[$IVG_DATI.Z$30])" office:value-type="percentage" office:value="0.235606731620903">
            <text:p>23,56%</text:p>
          </table:table-cell>
          <table:table-cell table:style-name="ce130" table:formula="of:=([$IVG_DATI.AA25])/([$IVG_DATI.AA$31]-[$IVG_DATI.AA$30])" office:value-type="percentage" office:value="0.219220549158547">
            <text:p>21,92%</text:p>
          </table:table-cell>
          <table:table-cell table:style-name="ce130" table:formula="of:=([$IVG_DATI.AB25])/([$IVG_DATI.AB$31]-[$IVG_DATI.AB$30])" office:value-type="percentage" office:value="0.224709731730174">
            <text:p>22,47%</text:p>
          </table:table-cell>
          <table:table-cell table:style-name="ce130" table:formula="of:=([$IVG_DATI.AC25])/([$IVG_DATI.AC$31]-[$IVG_DATI.AC$30])" office:value-type="percentage" office:value="0.199166831977782">
            <text:p>19,92%</text:p>
          </table:table-cell>
          <table:table-cell table:style-name="ce130" table:formula="of:=([$IVG_DATI.AD25])/([$IVG_DATI.AD$31]-[$IVG_DATI.AD$30])" office:value-type="percentage" office:value="0.213675213675214">
            <text:p>21,37%</text:p>
          </table:table-cell>
          <table:table-cell table:style-name="ce130" table:formula="of:=([$IVG_DATI.AE25])/([$IVG_DATI.AE$31]-[$IVG_DATI.AE$30])" office:value-type="percentage" office:value="0.223672917568604">
            <text:p>22,37%</text:p>
          </table:table-cell>
          <table:table-cell table:style-name="ce130" table:formula="of:=([$IVG_DATI.AF25])/([$IVG_DATI.AF$31]-[$IVG_DATI.AF$30])" office:value-type="percentage" office:value="0.248888888888889">
            <text:p>24,89%</text:p>
          </table:table-cell>
          <table:table-cell table:style-name="ce130" table:formula="of:=([$IVG_DATI.AG25])/([$IVG_DATI.AG$31]-[$IVG_DATI.AG$30])" office:value-type="percentage" office:value="0.226223972988182">
            <text:p>22,62%</text:p>
          </table:table-cell>
          <table:table-cell table:style-name="ce130" table:formula="of:=([$IVG_DATI.AH25])/([$IVG_DATI.AH$31]-[$IVG_DATI.AH$30])" office:value-type="percentage" office:value="0.223713320205188">
            <text:p>22,37%</text:p>
          </table:table-cell>
          <table:table-cell table:style-name="ce130" table:formula="of:=([$IVG_DATI.AI25])/([$IVG_DATI.AI$31]-[$IVG_DATI.AI$30])" office:value-type="percentage" office:value="0.207763633506208">
            <text:p>20,78%</text:p>
          </table:table-cell>
          <table:table-cell table:style-name="ce130" table:formula="of:=([$IVG_DATI.AJ25])/([$IVG_DATI.AJ$31]-[$IVG_DATI.AJ$30])" office:value-type="percentage" office:value="0.223668639053254">
            <text:p>22,37%</text:p>
          </table:table-cell>
          <table:table-cell table:style-name="ce130" table:formula="of:=([$IVG_DATI.AK25])/([$IVG_DATI.AK$31]-[$IVG_DATI.AK$30])" office:value-type="percentage" office:value="0.222935983523088">
            <text:p>22,29%</text:p>
          </table:table-cell>
          <table:table-cell table:style-name="ce130" table:formula="of:=([$IVG_DATI.AL25])/([$IVG_DATI.AL$31]-[$IVG_DATI.AL$30])" office:value-type="percentage" office:value="0.228675136116152">
            <text:p>22,87%</text:p>
          </table:table-cell>
          <table:table-cell table:style-name="ce130" table:formula="of:=([$IVG_DATI.AM25])/([$IVG_DATI.AM$31]-[$IVG_DATI.AM$30])" office:value-type="percentage" office:value="0.229124530482519">
            <text:p>22,91%</text:p>
          </table:table-cell>
          <table:table-cell table:style-name="ce130" table:formula="of:=([$IVG_DATI.AN25])/([$IVG_DATI.AN$31]-[$IVG_DATI.AN$30])" office:value-type="percentage" office:value="0.225961785182778">
            <text:p>22,60%</text:p>
          </table:table-cell>
          <table:table-cell table:style-name="ce130" table:formula="of:=([$IVG_DATI.AO25])/([$IVG_DATI.AO$31]-[$IVG_DATI.AO$30])" office:value-type="percentage" office:value="0.201100034376074">
            <text:p>20,11%</text:p>
          </table:table-cell>
          <table:table-cell table:style-name="ce130" table:formula="of:=([$IVG_DATI.AP25])/([$IVG_DATI.AP$31]-[$IVG_DATI.AP$30])" office:value-type="percentage" office:value="0.200783545543585">
            <text:p>20,08%</text:p>
          </table:table-cell>
          <table:table-cell table:style-name="ce130" table:formula="of:=([$IVG_DATI.AQ25])/([$IVG_DATI.AQ$31]-[$IVG_DATI.AQ$30])" office:value-type="percentage" office:value="0.224585275984389">
            <text:p>22,46%</text:p>
          </table:table-cell>
          <table:table-cell table:style-name="ce130" table:formula="of:=([$IVG_DATI.AR25])/([$IVG_DATI.AR$31]-[$IVG_DATI.AR$30])" office:value-type="percentage" office:value="0.254125412541254">
            <text:p>25,41%</text:p>
          </table:table-cell>
          <table:table-cell table:style-name="ce130" table:formula="of:=([$IVG_DATI.AS25])/([$IVG_DATI.AS$31]-[$IVG_DATI.AS$30])" office:value-type="percentage" office:value="0.241874428925728">
            <text:p>24,19%</text:p>
          </table:table-cell>
          <table:table-cell table:style-name="ce130" table:formula="of:=([$IVG_DATI.AT25])/([$IVG_DATI.AT$31]-[$IVG_DATI.AT$30])" office:value-type="percentage" office:value="0.228943651645069">
            <text:p>22,89%</text:p>
          </table:table-cell>
          <table:table-cell table:style-name="ce130" table:formula="of:=([$IVG_DATI.AU25])/([$IVG_DATI.AU$31]-[$IVG_DATI.AU$30])" office:value-type="percentage" office:value="0.194831013916501">
            <text:p>19,48%</text:p>
          </table:table-cell>
          <table:table-cell table:style-name="ce130" table:formula="of:=([$IVG_DATI.AV25])/([$IVG_DATI.AV$31]-[$IVG_DATI.AV$30])" office:value-type="percentage" office:value="0.21831869510665">
            <text:p>21,83%</text:p>
          </table:table-cell>
          <table:table-cell table:style-name="ce130" table:formula="of:=([$IVG_DATI.AW25])/([$IVG_DATI.AW$31]-[$IVG_DATI.AW$30])" office:value-type="percentage" office:value="0.227252474343523">
            <text:p>22,73%</text:p>
          </table:table-cell>
          <table:table-cell table:style-name="ce130" table:formula="of:=([$IVG_DATI.AX25])/([$IVG_DATI.AX$31]-[$IVG_DATI.AX$30])" office:value-type="percentage" office:value="0.238791423001949">
            <text:p>23,88%</text:p>
          </table:table-cell>
          <table:table-cell table:style-name="ce130" table:formula="of:=([$IVG_DATI.AY25])/([$IVG_DATI.AY$31]-[$IVG_DATI.AY$30])" office:value-type="percentage" office:value="0.244611457742484">
            <text:p>24,46%</text:p>
          </table:table-cell>
          <table:table-cell table:style-name="ce130" table:formula="of:=([$IVG_DATI.AZ25])/([$IVG_DATI.AZ$31]-[$IVG_DATI.AZ$30])" office:value-type="percentage" office:value="0.228622097579082">
            <text:p>22,86%</text:p>
          </table:table-cell>
          <table:table-cell table:style-name="ce130" table:formula="of:=([$IVG_DATI.BA25])/([$IVG_DATI.BA$31]-[$IVG_DATI.BA$30])" office:value-type="percentage" office:value="0.200446989803045">
            <text:p>20,04%</text:p>
          </table:table-cell>
          <table:table-cell table:style-name="ce130" table:formula="of:=([$IVG_DATI.BB25])/([$IVG_DATI.BB$31]-[$IVG_DATI.BB$30])" office:value-type="percentage" office:value="0.233038348082596">
            <text:p>23,30%</text:p>
          </table:table-cell>
          <table:table-cell table:style-name="ce130" table:formula="of:=([$IVG_DATI.BC25])/([$IVG_DATI.BC$31]-[$IVG_DATI.BC$30])" office:value-type="percentage" office:value="0.22708255857196">
            <text:p>22,71%</text:p>
          </table:table-cell>
          <table:table-cell table:style-name="ce130" table:formula="of:=([$IVG_DATI.BD25])/([$IVG_DATI.BD$31]-[$IVG_DATI.BD$30])" office:value-type="percentage" office:value="0.23874256584537">
            <text:p>23,87%</text:p>
          </table:table-cell>
          <table:table-cell table:style-name="ce130" table:formula="of:=([$IVG_DATI.BE25])/([$IVG_DATI.BE$31]-[$IVG_DATI.BE$30])" office:value-type="percentage" office:value="0.233802816901408">
            <text:p>23,38%</text:p>
          </table:table-cell>
          <table:table-cell table:style-name="ce130" table:formula="of:=([$IVG_DATI.BF25])/([$IVG_DATI.BF$31]-[$IVG_DATI.BF$30])" office:value-type="percentage" office:value="0.227825492458232">
            <text:p>22,78%</text:p>
          </table:table-cell>
          <table:table-cell table:style-name="ce130" table:formula="of:=([$IVG_DATI.BG25])/([$IVG_DATI.BG$31]-[$IVG_DATI.BG$30])" office:value-type="percentage" office:value="0.199007573779055">
            <text:p>19,90%</text:p>
          </table:table-cell>
          <table:table-cell table:style-name="ce130" table:formula="of:=([$IVG_DATI.BH25])/([$IVG_DATI.BH$31]-[$IVG_DATI.BH$30])" office:value-type="percentage" office:value="0.214736842105263">
            <text:p>21,47%</text:p>
          </table:table-cell>
          <table:table-cell table:style-name="ce130" table:formula="of:=([$IVG_DATI.BI25])/([$IVG_DATI.BI$31]-[$IVG_DATI.BI$30])" office:value-type="percentage" office:value="0.225969766682853">
            <text:p>22,60%</text:p>
          </table:table-cell>
          <table:table-cell table:style-name="ce130" table:formula="of:=([$IVG_DATI.BJ25])/([$IVG_DATI.BJ$31]-[$IVG_DATI.BJ$30])" office:value-type="percentage" office:value="0.253544620517098">
            <text:p>25,35%</text:p>
          </table:table-cell>
          <table:table-cell table:style-name="ce130" table:formula="of:=([$IVG_DATI.BK25])/([$IVG_DATI.BK$31]-[$IVG_DATI.BK$30])" office:value-type="percentage" office:value="0.24376848331221">
            <text:p>24,38%</text:p>
          </table:table-cell>
          <table:table-cell table:style-name="ce130" table:formula="of:=([$IVG_DATI.BL25])/([$IVG_DATI.BL$31]-[$IVG_DATI.BL$30])" office:value-type="percentage" office:value="0.230398799935224">
            <text:p>23,04%</text:p>
          </table:table-cell>
          <table:table-cell table:style-name="ce130" table:formula="of:=([$IVG_DATI.BM25])/([$IVG_DATI.BM$31]-[$IVG_DATI.BM$30])" office:value-type="percentage" office:value="0.194289897510981">
            <text:p>19,43%</text:p>
          </table:table-cell>
          <table:table-cell table:style-name="ce130" table:formula="of:=([$IVG_DATI.BN25])/([$IVG_DATI.BN$31]-[$IVG_DATI.BN$30])" office:value-type="percentage" office:value="0.213554987212276">
            <text:p>21,36%</text:p>
          </table:table-cell>
          <table:table-cell table:style-name="ce130" table:formula="of:=([$IVG_DATI.BO25])/([$IVG_DATI.BO$31]-[$IVG_DATI.BO$30])" office:value-type="percentage" office:value="0.2283194198769">
            <text:p>22,83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35-39</text:p>
          </table:table-cell>
          <table:table-cell table:style-name="ce130" table:formula="of:=([$IVG_DATI.B26])/([$IVG_DATI.B$31]-[$IVG_DATI.B$30])" office:value-type="percentage" office:value="0.178885630498534">
            <text:p>17,89%</text:p>
          </table:table-cell>
          <table:table-cell table:style-name="ce130" table:formula="of:=([$IVG_DATI.C26])/([$IVG_DATI.C$31]-[$IVG_DATI.C$30])" office:value-type="percentage" office:value="0.181424818420646">
            <text:p>18,14%</text:p>
          </table:table-cell>
          <table:table-cell table:style-name="ce130" table:formula="of:=([$IVG_DATI.D26])/([$IVG_DATI.D$31]-[$IVG_DATI.D$30])" office:value-type="percentage" office:value="0.182309829186122">
            <text:p>18,23%</text:p>
          </table:table-cell>
          <table:table-cell table:style-name="ce130" table:formula="of:=([$IVG_DATI.E26])/([$IVG_DATI.E$31]-[$IVG_DATI.E$30])" office:value-type="percentage" office:value="0.08370947886746">
            <text:p>8,37%</text:p>
          </table:table-cell>
          <table:table-cell table:style-name="ce130" table:formula="of:=([$IVG_DATI.F26])/([$IVG_DATI.F$31]-[$IVG_DATI.F$30])" office:value-type="percentage" office:value="0.111524163568773">
            <text:p>11,15%</text:p>
          </table:table-cell>
          <table:table-cell table:style-name="ce130" table:formula="of:=([$IVG_DATI.G26])/([$IVG_DATI.G$31]-[$IVG_DATI.G$30])" office:value-type="percentage" office:value="0.179898515100551">
            <text:p>17,99%</text:p>
          </table:table-cell>
          <table:table-cell table:style-name="ce130" table:formula="of:=([$IVG_DATI.H26])/([$IVG_DATI.H$31]-[$IVG_DATI.H$30])" office:value-type="percentage" office:value="0.178947368421053">
            <text:p>17,89%</text:p>
          </table:table-cell>
          <table:table-cell table:style-name="ce130" table:formula="of:=([$IVG_DATI.I26])/([$IVG_DATI.I$31]-[$IVG_DATI.I$30])" office:value-type="percentage" office:value="0.175669328323156">
            <text:p>17,57%</text:p>
          </table:table-cell>
          <table:table-cell table:style-name="ce130" table:formula="of:=([$IVG_DATI.J26])/([$IVG_DATI.J$31]-[$IVG_DATI.J$30])" office:value-type="percentage" office:value="0.180293360206024">
            <text:p>18,03%</text:p>
          </table:table-cell>
          <table:table-cell table:style-name="ce130" table:formula="of:=([$IVG_DATI.K26])/([$IVG_DATI.K$31]-[$IVG_DATI.K$30])" office:value-type="percentage" office:value="0.0694956949569496">
            <text:p>6,95%</text:p>
          </table:table-cell>
          <table:table-cell table:style-name="ce130" table:formula="of:=([$IVG_DATI.L26])/([$IVG_DATI.L$31]-[$IVG_DATI.L$30])" office:value-type="percentage" office:value="0.171383647798742">
            <text:p>17,14%</text:p>
          </table:table-cell>
          <table:table-cell table:style-name="ce130" table:formula="of:=([$IVG_DATI.M26])/([$IVG_DATI.M$31]-[$IVG_DATI.M$30])" office:value-type="percentage" office:value="0.177638498980798">
            <text:p>17,76%</text:p>
          </table:table-cell>
          <table:table-cell table:style-name="ce130" table:formula="of:=([$IVG_DATI.N26])/([$IVG_DATI.N$31]-[$IVG_DATI.N$30])" office:value-type="percentage" office:value="0.179368029739777">
            <text:p>17,94%</text:p>
          </table:table-cell>
          <table:table-cell table:style-name="ce130" table:formula="of:=([$IVG_DATI.O26])/([$IVG_DATI.O$31]-[$IVG_DATI.O$30])" office:value-type="percentage" office:value="0.183801076050603">
            <text:p>18,38%</text:p>
          </table:table-cell>
          <table:table-cell table:style-name="ce130" table:formula="of:=([$IVG_DATI.P26])/([$IVG_DATI.P$31]-[$IVG_DATI.P$30])" office:value-type="percentage" office:value="0.0119112355951521">
            <text:p>1,19%</text:p>
          </table:table-cell>
          <table:table-cell table:style-name="ce130" table:formula="of:=([$IVG_DATI.Q26])/([$IVG_DATI.Q$31]-[$IVG_DATI.Q$30])" office:value-type="percentage" office:value="0.0732234531207782">
            <text:p>7,32%</text:p>
          </table:table-cell>
          <table:table-cell table:style-name="ce130" table:formula="of:=([$IVG_DATI.R26])/([$IVG_DATI.R$31]-[$IVG_DATI.R$30])" office:value-type="percentage" office:value="0.122881355932203">
            <text:p>12,29%</text:p>
          </table:table-cell>
          <table:table-cell table:style-name="ce130" table:formula="of:=([$IVG_DATI.S26])/([$IVG_DATI.S$31]-[$IVG_DATI.S$30])" office:value-type="percentage" office:value="0.181298798853024">
            <text:p>18,13%</text:p>
          </table:table-cell>
          <table:table-cell table:style-name="ce130" table:formula="of:=([$IVG_DATI.T26])/([$IVG_DATI.T$31]-[$IVG_DATI.T$30])" office:value-type="percentage" office:value="0.182584269662921">
            <text:p>18,26%</text:p>
          </table:table-cell>
          <table:table-cell table:style-name="ce130" table:formula="of:=([$IVG_DATI.U26])/([$IVG_DATI.U$31]-[$IVG_DATI.U$30])" office:value-type="percentage" office:value="0.179391589621235">
            <text:p>17,94%</text:p>
          </table:table-cell>
          <table:table-cell table:style-name="ce130" table:formula="of:=([$IVG_DATI.V26])/([$IVG_DATI.V$31]-[$IVG_DATI.V$30])" office:value-type="percentage" office:value="0.18570999514836">
            <text:p>18,57%</text:p>
          </table:table-cell>
          <table:table-cell table:style-name="ce130" table:formula="of:=([$IVG_DATI.W26])/([$IVG_DATI.W$31]-[$IVG_DATI.W$30])" office:value-type="percentage" office:value="0.0898876404494382">
            <text:p>8,99%</text:p>
          </table:table-cell>
          <table:table-cell table:style-name="ce130" table:formula="of:=([$IVG_DATI.X26])/([$IVG_DATI.X$31]-[$IVG_DATI.X$30])" office:value-type="percentage" office:value="0.131147540983607">
            <text:p>13,11%</text:p>
          </table:table-cell>
          <table:table-cell table:style-name="ce130" table:formula="of:=([$IVG_DATI.Y26])/([$IVG_DATI.Y$31]-[$IVG_DATI.Y$30])" office:value-type="percentage" office:value="0.182737302573335">
            <text:p>18,27%</text:p>
          </table:table-cell>
          <table:table-cell table:style-name="ce130" table:formula="of:=([$IVG_DATI.Z26])/([$IVG_DATI.Z$31]-[$IVG_DATI.Z$30])" office:value-type="percentage" office:value="0.188662533215235">
            <text:p>18,87%</text:p>
          </table:table-cell>
          <table:table-cell table:style-name="ce130" table:formula="of:=([$IVG_DATI.AA26])/([$IVG_DATI.AA$31]-[$IVG_DATI.AA$30])" office:value-type="percentage" office:value="0.184381458517862">
            <text:p>18,44%</text:p>
          </table:table-cell>
          <table:table-cell table:style-name="ce130" table:formula="of:=([$IVG_DATI.AB26])/([$IVG_DATI.AB$31]-[$IVG_DATI.AB$30])" office:value-type="percentage" office:value="0.186613510379771">
            <text:p>18,66%</text:p>
          </table:table-cell>
          <table:table-cell table:style-name="ce130" table:formula="of:=([$IVG_DATI.AC26])/([$IVG_DATI.AC$31]-[$IVG_DATI.AC$30])" office:value-type="percentage" office:value="0.0896647490577266">
            <text:p>8,97%</text:p>
          </table:table-cell>
          <table:table-cell table:style-name="ce130" table:formula="of:=([$IVG_DATI.AD26])/([$IVG_DATI.AD$31]-[$IVG_DATI.AD$30])" office:value-type="percentage" office:value="0.132478632478632">
            <text:p>13,25%</text:p>
          </table:table-cell>
          <table:table-cell table:style-name="ce130" table:formula="of:=([$IVG_DATI.AE26])/([$IVG_DATI.AE$31]-[$IVG_DATI.AE$30])" office:value-type="percentage" office:value="0.182612922581478">
            <text:p>18,26%</text:p>
          </table:table-cell>
          <table:table-cell table:style-name="ce130" table:formula="of:=([$IVG_DATI.AF26])/([$IVG_DATI.AF$31]-[$IVG_DATI.AF$30])" office:value-type="percentage" office:value="0.173333333333333">
            <text:p>17,33%</text:p>
          </table:table-cell>
          <table:table-cell table:style-name="ce130" table:formula="of:=([$IVG_DATI.AG26])/([$IVG_DATI.AG$31]-[$IVG_DATI.AG$30])" office:value-type="percentage" office:value="0.185002813731007">
            <text:p>18,50%</text:p>
          </table:table-cell>
          <table:table-cell table:style-name="ce130" table:formula="of:=([$IVG_DATI.AH26])/([$IVG_DATI.AH$31]-[$IVG_DATI.AH$30])" office:value-type="percentage" office:value="0.18983946385303">
            <text:p>18,98%</text:p>
          </table:table-cell>
          <table:table-cell table:style-name="ce130" table:formula="of:=([$IVG_DATI.AI26])/([$IVG_DATI.AI$31]-[$IVG_DATI.AI$30])" office:value-type="percentage" office:value="0.0968096809680968">
            <text:p>9,68%</text:p>
          </table:table-cell>
          <table:table-cell table:style-name="ce130" table:formula="of:=([$IVG_DATI.AJ26])/([$IVG_DATI.AJ$31]-[$IVG_DATI.AJ$30])" office:value-type="percentage" office:value="0.113609467455621">
            <text:p>11,36%</text:p>
          </table:table-cell>
          <table:table-cell table:style-name="ce130" table:formula="of:=([$IVG_DATI.AK26])/([$IVG_DATI.AK$31]-[$IVG_DATI.AK$30])" office:value-type="percentage" office:value="0.184813983936542">
            <text:p>18,48%</text:p>
          </table:table-cell>
          <table:table-cell table:style-name="ce130" table:formula="of:=([$IVG_DATI.AL26])/([$IVG_DATI.AL$31]-[$IVG_DATI.AL$30])" office:value-type="percentage" office:value="0.169691470054446">
            <text:p>16,97%</text:p>
          </table:table-cell>
          <table:table-cell table:style-name="ce130" table:formula="of:=([$IVG_DATI.AM26])/([$IVG_DATI.AM$31]-[$IVG_DATI.AM$30])" office:value-type="percentage" office:value="0.176394105749783">
            <text:p>17,64%</text:p>
          </table:table-cell>
          <table:table-cell table:style-name="ce130" table:formula="of:=([$IVG_DATI.AN26])/([$IVG_DATI.AN$31]-[$IVG_DATI.AN$30])" office:value-type="percentage" office:value="0.18918387245762">
            <text:p>18,92%</text:p>
          </table:table-cell>
          <table:table-cell table:style-name="ce130" table:formula="of:=([$IVG_DATI.AO26])/([$IVG_DATI.AO$31]-[$IVG_DATI.AO$30])" office:value-type="percentage" office:value="0.10948779649364">
            <text:p>10,95%</text:p>
          </table:table-cell>
          <table:table-cell table:style-name="ce130" table:formula="of:=([$IVG_DATI.AP26])/([$IVG_DATI.AP$31]-[$IVG_DATI.AP$30])" office:value-type="percentage" office:value="0.118511263467189">
            <text:p>11,85%</text:p>
          </table:table-cell>
          <table:table-cell table:style-name="ce130" table:formula="of:=([$IVG_DATI.AQ26])/([$IVG_DATI.AQ$31]-[$IVG_DATI.AQ$30])" office:value-type="percentage" office:value="0.184854190066016">
            <text:p>18,49%</text:p>
          </table:table-cell>
          <table:table-cell table:style-name="ce130" table:formula="of:=([$IVG_DATI.AR26])/([$IVG_DATI.AR$31]-[$IVG_DATI.AR$30])" office:value-type="percentage" office:value="0.20049504950495">
            <text:p>20,05%</text:p>
          </table:table-cell>
          <table:table-cell table:style-name="ce130" table:formula="of:=([$IVG_DATI.AS26])/([$IVG_DATI.AS$31]-[$IVG_DATI.AS$30])" office:value-type="percentage" office:value="0.187181830048297">
            <text:p>18,72%</text:p>
          </table:table-cell>
          <table:table-cell table:style-name="ce130" table:formula="of:=([$IVG_DATI.AT26])/([$IVG_DATI.AT$31]-[$IVG_DATI.AT$30])" office:value-type="percentage" office:value="0.1914192438006">
            <text:p>19,14%</text:p>
          </table:table-cell>
          <table:table-cell table:style-name="ce130" table:formula="of:=([$IVG_DATI.AU26])/([$IVG_DATI.AU$31]-[$IVG_DATI.AU$30])" office:value-type="percentage" office:value="0.119896008564001">
            <text:p>11,99%</text:p>
          </table:table-cell>
          <table:table-cell table:style-name="ce130" table:formula="of:=([$IVG_DATI.AV26])/([$IVG_DATI.AV$31]-[$IVG_DATI.AV$30])" office:value-type="percentage" office:value="0.144291091593476">
            <text:p>14,43%</text:p>
          </table:table-cell>
          <table:table-cell table:style-name="ce130" table:formula="of:=([$IVG_DATI.AW26])/([$IVG_DATI.AW$31]-[$IVG_DATI.AW$30])" office:value-type="percentage" office:value="0.187728716993536">
            <text:p>18,77%</text:p>
          </table:table-cell>
          <table:table-cell table:style-name="ce130" table:formula="of:=([$IVG_DATI.AX26])/([$IVG_DATI.AX$31]-[$IVG_DATI.AX$30])" office:value-type="percentage" office:value="0.200779727095517">
            <text:p>20,08%</text:p>
          </table:table-cell>
          <table:table-cell table:style-name="ce130" table:formula="of:=([$IVG_DATI.AY26])/([$IVG_DATI.AY$31]-[$IVG_DATI.AY$30])" office:value-type="percentage" office:value="0.187322745320476">
            <text:p>18,73%</text:p>
          </table:table-cell>
          <table:table-cell table:style-name="ce130" table:formula="of:=([$IVG_DATI.AZ26])/([$IVG_DATI.AZ$31]-[$IVG_DATI.AZ$30])" office:value-type="percentage" office:value="0.195347878088011">
            <text:p>19,53%</text:p>
          </table:table-cell>
          <table:table-cell table:style-name="ce130" table:formula="of:=([$IVG_DATI.BA26])/([$IVG_DATI.BA$31]-[$IVG_DATI.BA$30])" office:value-type="percentage" office:value="0.115937980164827">
            <text:p>11,59%</text:p>
          </table:table-cell>
          <table:table-cell table:style-name="ce130" table:formula="of:=([$IVG_DATI.BB26])/([$IVG_DATI.BB$31]-[$IVG_DATI.BB$30])" office:value-type="percentage" office:value="0.150442477876106">
            <text:p>15,04%</text:p>
          </table:table-cell>
          <table:table-cell table:style-name="ce130" table:formula="of:=([$IVG_DATI.BC26])/([$IVG_DATI.BC$31]-[$IVG_DATI.BC$30])" office:value-type="percentage" office:value="0.190707512086277">
            <text:p>19,07%</text:p>
          </table:table-cell>
          <table:table-cell table:style-name="ce130" table:formula="of:=([$IVG_DATI.BD26])/([$IVG_DATI.BD$31]-[$IVG_DATI.BD$30])" office:value-type="percentage" office:value="0.184367034834325">
            <text:p>18,44%</text:p>
          </table:table-cell>
          <table:table-cell table:style-name="ce130" table:formula="of:=([$IVG_DATI.BE26])/([$IVG_DATI.BE$31]-[$IVG_DATI.BE$30])" office:value-type="percentage" office:value="0.196338028169014">
            <text:p>19,63%</text:p>
          </table:table-cell>
          <table:table-cell table:style-name="ce130" table:formula="of:=([$IVG_DATI.BF26])/([$IVG_DATI.BF$31]-[$IVG_DATI.BF$30])" office:value-type="percentage" office:value="0.195855232235184">
            <text:p>19,59%</text:p>
          </table:table-cell>
          <table:table-cell table:style-name="ce130" table:formula="of:=([$IVG_DATI.BG26])/([$IVG_DATI.BG$31]-[$IVG_DATI.BG$30])" office:value-type="percentage" office:value="0.123792112823191">
            <text:p>12,38%</text:p>
          </table:table-cell>
          <table:table-cell table:style-name="ce130" table:formula="of:=([$IVG_DATI.BH26])/([$IVG_DATI.BH$31]-[$IVG_DATI.BH$30])" office:value-type="percentage" office:value="0.161052631578947">
            <text:p>16,11%</text:p>
          </table:table-cell>
          <table:table-cell table:style-name="ce130" table:formula="of:=([$IVG_DATI.BI26])/([$IVG_DATI.BI$31]-[$IVG_DATI.BI$30])" office:value-type="percentage" office:value="0.191199063865693">
            <text:p>19,12%</text:p>
          </table:table-cell>
          <table:table-cell table:style-name="ce130" table:formula="of:=([$IVG_DATI.BJ26])/([$IVG_DATI.BJ$31]-[$IVG_DATI.BJ$30])" office:value-type="percentage" office:value="0.198498748957465">
            <text:p>19,85%</text:p>
          </table:table-cell>
          <table:table-cell table:style-name="ce130" table:formula="of:=([$IVG_DATI.BK26])/([$IVG_DATI.BK$31]-[$IVG_DATI.BK$30])" office:value-type="percentage" office:value="0.202365863962822">
            <text:p>20,24%</text:p>
          </table:table-cell>
          <table:table-cell table:style-name="ce130" table:formula="of:=([$IVG_DATI.BL26])/([$IVG_DATI.BL$31]-[$IVG_DATI.BL$30])" office:value-type="percentage" office:value="0.197780562018973">
            <text:p>19,78%</text:p>
          </table:table-cell>
          <table:table-cell table:style-name="ce130" table:formula="of:=([$IVG_DATI.BM26])/([$IVG_DATI.BM$31]-[$IVG_DATI.BM$30])" office:value-type="percentage" office:value="0.127525622254758">
            <text:p>12,75%</text:p>
          </table:table-cell>
          <table:table-cell table:style-name="ce130" table:formula="of:=([$IVG_DATI.BN26])/([$IVG_DATI.BN$31]-[$IVG_DATI.BN$30])" office:value-type="percentage" office:value="0.168797953964194">
            <text:p>16,88%</text:p>
          </table:table-cell>
          <table:table-cell table:style-name="ce130" table:formula="of:=([$IVG_DATI.BO26])/([$IVG_DATI.BO$31]-[$IVG_DATI.BO$30])" office:value-type="percentage" office:value="0.193758554174437">
            <text:p>19,38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40-44</text:p>
          </table:table-cell>
          <table:table-cell table:style-name="ce130" table:formula="of:=([$IVG_DATI.B27])/([$IVG_DATI.B$31]-[$IVG_DATI.B$30])" office:value-type="percentage" office:value="0.0899315738025416">
            <text:p>8,99%</text:p>
          </table:table-cell>
          <table:table-cell table:style-name="ce130" table:formula="of:=([$IVG_DATI.C27])/([$IVG_DATI.C$31]-[$IVG_DATI.C$30])" office:value-type="percentage" office:value="0.0845309843919023">
            <text:p>8,45%</text:p>
          </table:table-cell>
          <table:table-cell table:style-name="ce130" table:formula="of:=([$IVG_DATI.D27])/([$IVG_DATI.D$31]-[$IVG_DATI.D$30])" office:value-type="percentage" office:value="0.0776198356876884">
            <text:p>7,76%</text:p>
          </table:table-cell>
          <table:table-cell table:style-name="ce130" table:formula="of:=([$IVG_DATI.E27])/([$IVG_DATI.E$31]-[$IVG_DATI.E$30])" office:value-type="percentage" office:value="0.0160032827246615">
            <text:p>1,60%</text:p>
          </table:table-cell>
          <table:table-cell table:style-name="ce130" table:formula="of:=([$IVG_DATI.F27])/([$IVG_DATI.F$31]-[$IVG_DATI.F$30])" office:value-type="percentage" office:value="0.049814126394052">
            <text:p>4,98%</text:p>
          </table:table-cell>
          <table:table-cell table:style-name="ce130" table:formula="of:=([$IVG_DATI.G27])/([$IVG_DATI.G$31]-[$IVG_DATI.G$30])" office:value-type="percentage" office:value="0.0762717955352394">
            <text:p>7,63%</text:p>
          </table:table-cell>
          <table:table-cell table:style-name="ce130" table:formula="of:=([$IVG_DATI.H27])/([$IVG_DATI.H$31]-[$IVG_DATI.H$30])" office:value-type="percentage" office:value="0.077511961722488">
            <text:p>7,75%</text:p>
          </table:table-cell>
          <table:table-cell table:style-name="ce130" table:formula="of:=([$IVG_DATI.I27])/([$IVG_DATI.I$31]-[$IVG_DATI.I$30])" office:value-type="percentage" office:value="0.0778143103178331">
            <text:p>7,78%</text:p>
          </table:table-cell>
          <table:table-cell table:style-name="ce130" table:formula="of:=([$IVG_DATI.J27])/([$IVG_DATI.J$31]-[$IVG_DATI.J$30])" office:value-type="percentage" office:value="0.0783786809987683">
            <text:p>7,84%</text:p>
          </table:table-cell>
          <table:table-cell table:style-name="ce130" table:formula="of:=([$IVG_DATI.K27])/([$IVG_DATI.K$31]-[$IVG_DATI.K$30])" office:value-type="percentage" office:value="0.023370233702337">
            <text:p>2,34%</text:p>
          </table:table-cell>
          <table:table-cell table:style-name="ce130" table:formula="of:=([$IVG_DATI.L27])/([$IVG_DATI.L$31]-[$IVG_DATI.L$30])" office:value-type="percentage" office:value="0.0817610062893082">
            <text:p>8,18%</text:p>
          </table:table-cell>
          <table:table-cell table:style-name="ce130" table:formula="of:=([$IVG_DATI.M27])/([$IVG_DATI.M$31]-[$IVG_DATI.M$30])" office:value-type="percentage" office:value="0.0770966174113004">
            <text:p>7,71%</text:p>
          </table:table-cell>
          <table:table-cell table:style-name="ce130" table:formula="of:=([$IVG_DATI.N27])/([$IVG_DATI.N$31]-[$IVG_DATI.N$30])" office:value-type="percentage" office:value="0.0678438661710037">
            <text:p>6,78%</text:p>
          </table:table-cell>
          <table:table-cell table:style-name="ce130" table:formula="of:=([$IVG_DATI.O27])/([$IVG_DATI.O$31]-[$IVG_DATI.O$30])" office:value-type="percentage" office:value="0.0700887014686637">
            <text:p>7,01%</text:p>
          </table:table-cell>
          <table:table-cell table:style-name="ce130" table:formula="of:=([$IVG_DATI.P27])/([$IVG_DATI.P$31]-[$IVG_DATI.P$30])" office:value-type="percentage" office:value="0.00454399856975783">
            <text:p>0,45%</text:p>
          </table:table-cell>
          <table:table-cell table:style-name="ce130" table:formula="of:=([$IVG_DATI.Q27])/([$IVG_DATI.Q$31]-[$IVG_DATI.Q$30])" office:value-type="percentage" office:value="0.0191840043231559">
            <text:p>1,92%</text:p>
          </table:table-cell>
          <table:table-cell table:style-name="ce130" table:formula="of:=([$IVG_DATI.R27])/([$IVG_DATI.R$31]-[$IVG_DATI.R$30])" office:value-type="percentage" office:value="0.0550847457627119">
            <text:p>5,51%</text:p>
          </table:table-cell>
          <table:table-cell table:style-name="ce130" table:formula="of:=([$IVG_DATI.S27])/([$IVG_DATI.S$31]-[$IVG_DATI.S$30])" office:value-type="percentage" office:value="0.0752323926876657">
            <text:p>7,52%</text:p>
          </table:table-cell>
          <table:table-cell table:style-name="ce130" table:formula="of:=([$IVG_DATI.T27])/([$IVG_DATI.T$31]-[$IVG_DATI.T$30])" office:value-type="percentage" office:value="0.0646067415730337">
            <text:p>6,46%</text:p>
          </table:table-cell>
          <table:table-cell table:style-name="ce130" table:formula="of:=([$IVG_DATI.U27])/([$IVG_DATI.U$31]-[$IVG_DATI.U$30])" office:value-type="percentage" office:value="0.0691917685654638">
            <text:p>6,92%</text:p>
          </table:table-cell>
          <table:table-cell table:style-name="ce130" table:formula="of:=([$IVG_DATI.V27])/([$IVG_DATI.V$31]-[$IVG_DATI.V$30])" office:value-type="percentage" office:value="0.0757471910545001">
            <text:p>7,57%</text:p>
          </table:table-cell>
          <table:table-cell table:style-name="ce130" table:formula="of:=([$IVG_DATI.W27])/([$IVG_DATI.W$31]-[$IVG_DATI.W$30])" office:value-type="percentage" office:value="0.0265826253768156">
            <text:p>2,66%</text:p>
          </table:table-cell>
          <table:table-cell table:style-name="ce130" table:formula="of:=([$IVG_DATI.X27])/([$IVG_DATI.X$31]-[$IVG_DATI.X$30])" office:value-type="percentage" office:value="0.053551912568306">
            <text:p>5,36%</text:p>
          </table:table-cell>
          <table:table-cell table:style-name="ce130" table:formula="of:=([$IVG_DATI.Y27])/([$IVG_DATI.Y$31]-[$IVG_DATI.Y$30])" office:value-type="percentage" office:value="0.0742614401452197">
            <text:p>7,43%</text:p>
          </table:table-cell>
          <table:table-cell table:style-name="ce130" table:formula="of:=([$IVG_DATI.Z27])/([$IVG_DATI.Z$31]-[$IVG_DATI.Z$30])" office:value-type="percentage" office:value="0.0726306465899026">
            <text:p>7,26%</text:p>
          </table:table-cell>
          <table:table-cell table:style-name="ce130" table:formula="of:=([$IVG_DATI.AA27])/([$IVG_DATI.AA$31]-[$IVG_DATI.AA$30])" office:value-type="percentage" office:value="0.0749926188367287">
            <text:p>7,50%</text:p>
          </table:table-cell>
          <table:table-cell table:style-name="ce130" table:formula="of:=([$IVG_DATI.AB27])/([$IVG_DATI.AB$31]-[$IVG_DATI.AB$30])" office:value-type="percentage" office:value="0.0777569529376261">
            <text:p>7,78%</text:p>
          </table:table-cell>
          <table:table-cell table:style-name="ce130" table:formula="of:=([$IVG_DATI.AC27])/([$IVG_DATI.AC$31]-[$IVG_DATI.AC$30])" office:value-type="percentage" office:value="0.0321364808569728">
            <text:p>3,21%</text:p>
          </table:table-cell>
          <table:table-cell table:style-name="ce130" table:formula="of:=([$IVG_DATI.AD27])/([$IVG_DATI.AD$31]-[$IVG_DATI.AD$30])" office:value-type="percentage" office:value="0.0555555555555556">
            <text:p>5,56%</text:p>
          </table:table-cell>
          <table:table-cell table:style-name="ce130" table:formula="of:=([$IVG_DATI.AE27])/([$IVG_DATI.AE$31]-[$IVG_DATI.AE$30])" office:value-type="percentage" office:value="0.0758918738274812">
            <text:p>7,59%</text:p>
          </table:table-cell>
          <table:table-cell table:style-name="ce130" table:formula="of:=([$IVG_DATI.AF27])/([$IVG_DATI.AF$31]-[$IVG_DATI.AF$30])" office:value-type="percentage" office:value="0.0755555555555556">
            <text:p>7,56%</text:p>
          </table:table-cell>
          <table:table-cell table:style-name="ce130" table:formula="of:=([$IVG_DATI.AG27])/([$IVG_DATI.AG$31]-[$IVG_DATI.AG$30])" office:value-type="percentage" office:value="0.075267304445695">
            <text:p>7,53%</text:p>
          </table:table-cell>
          <table:table-cell table:style-name="ce130" table:formula="of:=([$IVG_DATI.AH27])/([$IVG_DATI.AH$31]-[$IVG_DATI.AH$30])" office:value-type="percentage" office:value="0.0790200893038031">
            <text:p>7,90%</text:p>
          </table:table-cell>
          <table:table-cell table:style-name="ce130" table:formula="of:=([$IVG_DATI.AI27])/([$IVG_DATI.AI$31]-[$IVG_DATI.AI$30])" office:value-type="percentage" office:value="0.0333176174760333">
            <text:p>3,33%</text:p>
          </table:table-cell>
          <table:table-cell table:style-name="ce130" table:formula="of:=([$IVG_DATI.AJ27])/([$IVG_DATI.AJ$31]-[$IVG_DATI.AJ$30])" office:value-type="percentage" office:value="0.0544378698224852">
            <text:p>5,44%</text:p>
          </table:table-cell>
          <table:table-cell table:style-name="ce130" table:formula="of:=([$IVG_DATI.AK27])/([$IVG_DATI.AK$31]-[$IVG_DATI.AK$30])" office:value-type="percentage" office:value="0.0766344836034822">
            <text:p>7,66%</text:p>
          </table:table-cell>
          <table:table-cell table:style-name="ce130" table:formula="of:=([$IVG_DATI.AL27])/([$IVG_DATI.AL$31]-[$IVG_DATI.AL$30])" office:value-type="percentage" office:value="0.0725952813067151">
            <text:p>7,26%</text:p>
          </table:table-cell>
          <table:table-cell table:style-name="ce130" table:formula="of:=([$IVG_DATI.AM27])/([$IVG_DATI.AM$31]-[$IVG_DATI.AM$30])" office:value-type="percentage" office:value="0.0752672637965906">
            <text:p>7,53%</text:p>
          </table:table-cell>
          <table:table-cell table:style-name="ce130" table:formula="of:=([$IVG_DATI.AN27])/([$IVG_DATI.AN$31]-[$IVG_DATI.AN$30])" office:value-type="percentage" office:value="0.0800732137053319">
            <text:p>8,01%</text:p>
          </table:table-cell>
          <table:table-cell table:style-name="ce130" table:formula="of:=([$IVG_DATI.AO27])/([$IVG_DATI.AO$31]-[$IVG_DATI.AO$30])" office:value-type="percentage" office:value="0.0295634238569955">
            <text:p>2,96%</text:p>
          </table:table-cell>
          <table:table-cell table:style-name="ce130" table:formula="of:=([$IVG_DATI.AP27])/([$IVG_DATI.AP$31]-[$IVG_DATI.AP$30])" office:value-type="percentage" office:value="0.0450538687561214">
            <text:p>4,51%</text:p>
          </table:table-cell>
          <table:table-cell table:style-name="ce130" table:formula="of:=([$IVG_DATI.AQ27])/([$IVG_DATI.AQ$31]-[$IVG_DATI.AQ$30])" office:value-type="percentage" office:value="0.0774097626800908">
            <text:p>7,74%</text:p>
          </table:table-cell>
          <table:table-cell table:style-name="ce130" table:formula="of:=([$IVG_DATI.AR27])/([$IVG_DATI.AR$31]-[$IVG_DATI.AR$30])" office:value-type="percentage" office:value="0.0693069306930693">
            <text:p>6,93%</text:p>
          </table:table-cell>
          <table:table-cell table:style-name="ce130" table:formula="of:=([$IVG_DATI.AS27])/([$IVG_DATI.AS$31]-[$IVG_DATI.AS$30])" office:value-type="percentage" office:value="0.0784492886046208">
            <text:p>7,84%</text:p>
          </table:table-cell>
          <table:table-cell table:style-name="ce130" table:formula="of:=([$IVG_DATI.AT27])/([$IVG_DATI.AT$31]-[$IVG_DATI.AT$30])" office:value-type="percentage" office:value="0.0833918607074223">
            <text:p>8,34%</text:p>
          </table:table-cell>
          <table:table-cell table:style-name="ce130" table:formula="of:=([$IVG_DATI.AU27])/([$IVG_DATI.AU$31]-[$IVG_DATI.AU$30])" office:value-type="percentage" office:value="0.0299740021410002">
            <text:p>3,00%</text:p>
          </table:table-cell>
          <table:table-cell table:style-name="ce130" table:formula="of:=([$IVG_DATI.AV27])/([$IVG_DATI.AV$31]-[$IVG_DATI.AV$30])" office:value-type="percentage" office:value="0.0589711417816813">
            <text:p>5,90%</text:p>
          </table:table-cell>
          <table:table-cell table:style-name="ce130" table:formula="of:=([$IVG_DATI.AW27])/([$IVG_DATI.AW$31]-[$IVG_DATI.AW$30])" office:value-type="percentage" office:value="0.0806982944377488">
            <text:p>8,07%</text:p>
          </table:table-cell>
          <table:table-cell table:style-name="ce130" table:formula="of:=([$IVG_DATI.AX27])/([$IVG_DATI.AX$31]-[$IVG_DATI.AX$30])" office:value-type="percentage" office:value="0.0789473684210526">
            <text:p>7,89%</text:p>
          </table:table-cell>
          <table:table-cell table:style-name="ce130" table:formula="of:=([$IVG_DATI.AY27])/([$IVG_DATI.AY$31]-[$IVG_DATI.AY$30])" office:value-type="percentage" office:value="0.0906125921724333">
            <text:p>9,06%</text:p>
          </table:table-cell>
          <table:table-cell table:style-name="ce130" table:formula="of:=([$IVG_DATI.AZ27])/([$IVG_DATI.AZ$31]-[$IVG_DATI.AZ$30])" office:value-type="percentage" office:value="0.086460180640904">
            <text:p>8,65%</text:p>
          </table:table-cell>
          <table:table-cell table:style-name="ce130" table:formula="of:=([$IVG_DATI.BA27])/([$IVG_DATI.BA$31]-[$IVG_DATI.BA$30])" office:value-type="percentage" office:value="0.0296130744517391">
            <text:p>2,96%</text:p>
          </table:table-cell>
          <table:table-cell table:style-name="ce130" table:formula="of:=([$IVG_DATI.BB27])/([$IVG_DATI.BB$31]-[$IVG_DATI.BB$30])" office:value-type="percentage" office:value="0.0766961651917404">
            <text:p>7,67%</text:p>
          </table:table-cell>
          <table:table-cell table:style-name="ce130" table:formula="of:=([$IVG_DATI.BC27])/([$IVG_DATI.BC$31]-[$IVG_DATI.BC$30])" office:value-type="percentage" office:value="0.0832558571959836">
            <text:p>8,33%</text:p>
          </table:table-cell>
          <table:table-cell table:style-name="ce130" table:formula="of:=([$IVG_DATI.BD27])/([$IVG_DATI.BD$31]-[$IVG_DATI.BD$30])" office:value-type="percentage" office:value="0.0671197960917587">
            <text:p>6,71%</text:p>
          </table:table-cell>
          <table:table-cell table:style-name="ce130" table:formula="of:=([$IVG_DATI.BE27])/([$IVG_DATI.BE$31]-[$IVG_DATI.BE$30])" office:value-type="percentage" office:value="0.0845070422535211">
            <text:p>8,45%</text:p>
          </table:table-cell>
          <table:table-cell table:style-name="ce130" table:formula="of:=([$IVG_DATI.BF27])/([$IVG_DATI.BF$31]-[$IVG_DATI.BF$30])" office:value-type="percentage" office:value="0.0885271119087297">
            <text:p>8,85%</text:p>
          </table:table-cell>
          <table:table-cell table:style-name="ce130" table:formula="of:=([$IVG_DATI.BG27])/([$IVG_DATI.BG$31]-[$IVG_DATI.BG$30])" office:value-type="percentage" office:value="0.0339514233481327">
            <text:p>3,40%</text:p>
          </table:table-cell>
          <table:table-cell table:style-name="ce130" table:formula="of:=([$IVG_DATI.BH27])/([$IVG_DATI.BH$31]-[$IVG_DATI.BH$30])" office:value-type="percentage" office:value="0.0821052631578947">
            <text:p>8,21%</text:p>
          </table:table-cell>
          <table:table-cell table:style-name="ce130" table:formula="of:=([$IVG_DATI.BI27])/([$IVG_DATI.BI$31]-[$IVG_DATI.BI$30])" office:value-type="percentage" office:value="0.0851516044036522">
            <text:p>8,52%</text:p>
          </table:table-cell>
          <table:table-cell table:style-name="ce130" table:formula="of:=([$IVG_DATI.BJ27])/([$IVG_DATI.BJ$31]-[$IVG_DATI.BJ$30])" office:value-type="percentage" office:value="0.0717264386989158">
            <text:p>7,17%</text:p>
          </table:table-cell>
          <table:table-cell table:style-name="ce130" table:formula="of:=([$IVG_DATI.BK27])/([$IVG_DATI.BK$31]-[$IVG_DATI.BK$30])" office:value-type="percentage" office:value="0.082382762991128">
            <text:p>8,24%</text:p>
          </table:table-cell>
          <table:table-cell table:style-name="ce130" table:formula="of:=([$IVG_DATI.BL27])/([$IVG_DATI.BL$31]-[$IVG_DATI.BL$30])" office:value-type="percentage" office:value="0.0874649483921007">
            <text:p>8,75%</text:p>
          </table:table-cell>
          <table:table-cell table:style-name="ce130" table:formula="of:=([$IVG_DATI.BM27])/([$IVG_DATI.BM$31]-[$IVG_DATI.BM$30])" office:value-type="percentage" office:value="0.0374816983894583">
            <text:p>3,75%</text:p>
          </table:table-cell>
          <table:table-cell table:style-name="ce130" table:formula="of:=([$IVG_DATI.BN27])/([$IVG_DATI.BN$31]-[$IVG_DATI.BN$30])" office:value-type="percentage" office:value="0.0703324808184143">
            <text:p>7,03%</text:p>
          </table:table-cell>
          <table:table-cell table:style-name="ce130" table:formula="of:=([$IVG_DATI.BO27])/([$IVG_DATI.BO$31]-[$IVG_DATI.BO$30])" office:value-type="percentage" office:value="0.0846252971450068">
            <text:p>8,46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45-49</text:p>
          </table:table-cell>
          <table:table-cell table:style-name="ce130" table:formula="of:=([$IVG_DATI.B28])/([$IVG_DATI.B$31]-[$IVG_DATI.B$30])" office:value-type="percentage" office:value="0.00488758553274682">
            <text:p>0,49%</text:p>
          </table:table-cell>
          <table:table-cell table:style-name="ce130" table:formula="of:=([$IVG_DATI.C28])/([$IVG_DATI.C$31]-[$IVG_DATI.C$30])" office:value-type="percentage" office:value="0.00819038788440736">
            <text:p>0,82%</text:p>
          </table:table-cell>
          <table:table-cell table:style-name="ce130" table:formula="of:=([$IVG_DATI.D28])/([$IVG_DATI.D$31]-[$IVG_DATI.D$30])" office:value-type="percentage" office:value="0.00732903835924109">
            <text:p>0,73%</text:p>
          </table:table-cell>
          <table:table-cell table:style-name="ce130" table:formula="of:=([$IVG_DATI.E28])/([$IVG_DATI.E$31]-[$IVG_DATI.E$30])" office:value-type="percentage" office:value="0.000820681165367255">
            <text:p>0,08%</text:p>
          </table:table-cell>
          <table:table-cell table:style-name="ce130" table:formula="of:=([$IVG_DATI.F28])/([$IVG_DATI.F$31]-[$IVG_DATI.F$30])" office:value-type="percentage" office:value="0.00743494423791822">
            <text:p>0,74%</text:p>
          </table:table-cell>
          <table:table-cell table:style-name="ce130" table:formula="of:=([$IVG_DATI.G28])/([$IVG_DATI.G$31]-[$IVG_DATI.G$30])" office:value-type="percentage" office:value="0.00721606508833211">
            <text:p>0,72%</text:p>
          </table:table-cell>
          <table:table-cell table:style-name="ce130" table:formula="of:=([$IVG_DATI.H28])/([$IVG_DATI.H$31]-[$IVG_DATI.H$30])" office:value-type="percentage" office:value="0.00669856459330144">
            <text:p>0,67%</text:p>
          </table:table-cell>
          <table:table-cell table:style-name="ce130" table:formula="of:=([$IVG_DATI.I28])/([$IVG_DATI.I$31]-[$IVG_DATI.I$30])" office:value-type="percentage" office:value="0.00688899326757476">
            <text:p>0,69%</text:p>
          </table:table-cell>
          <table:table-cell table:style-name="ce130" table:formula="of:=([$IVG_DATI.J28])/([$IVG_DATI.J$31]-[$IVG_DATI.J$30])" office:value-type="percentage" office:value="0.00780054491844885">
            <text:p>0,78%</text:p>
          </table:table-cell>
          <table:table-cell table:style-name="ce130" table:formula="of:=([$IVG_DATI.K28])/([$IVG_DATI.K$31]-[$IVG_DATI.K$30])" office:value-type="percentage" office:value="0.00215252152521525">
            <text:p>0,22%</text:p>
          </table:table-cell>
          <table:table-cell table:style-name="ce130" table:formula="of:=([$IVG_DATI.L28])/([$IVG_DATI.L$31]-[$IVG_DATI.L$30])" office:value-type="percentage" office:value="0.00628930817610063">
            <text:p>0,63%</text:p>
          </table:table-cell>
          <table:table-cell table:style-name="ce130" table:formula="of:=([$IVG_DATI.M28])/([$IVG_DATI.M$31]-[$IVG_DATI.M$30])" office:value-type="percentage" office:value="0.00766033383386651">
            <text:p>0,77%</text:p>
          </table:table-cell>
          <table:table-cell table:style-name="ce130" table:formula="of:=([$IVG_DATI.N28])/([$IVG_DATI.N$31]-[$IVG_DATI.N$30])" office:value-type="percentage" office:value="0.00371747211895911">
            <text:p>0,37%</text:p>
          </table:table-cell>
          <table:table-cell table:style-name="ce130" table:formula="of:=([$IVG_DATI.O28])/([$IVG_DATI.O$31]-[$IVG_DATI.O$30])" office:value-type="percentage" office:value="0.00610731423585866">
            <text:p>0,61%</text:p>
          </table:table-cell>
          <table:table-cell table:style-name="ce130" table:formula="of:=([$IVG_DATI.P28])/([$IVG_DATI.P$31]-[$IVG_DATI.P$30])" office:value-type="percentage" office:value="0.000394806433110106">
            <text:p>0,04%</text:p>
          </table:table-cell>
          <table:table-cell table:style-name="ce130" table:formula="of:=([$IVG_DATI.Q28])/([$IVG_DATI.Q$31]-[$IVG_DATI.Q$30])" office:value-type="percentage" office:value="0.00189138070791678">
            <text:p>0,19%</text:p>
          </table:table-cell>
          <table:table-cell table:style-name="ce130" table:formula="of:=([$IVG_DATI.R28])/([$IVG_DATI.R$31]-[$IVG_DATI.R$30])" office:value-type="percentage" office:value="0.00564971751412429">
            <text:p>0,56%</text:p>
          </table:table-cell>
          <table:table-cell table:style-name="ce130" table:formula="of:=([$IVG_DATI.S28])/([$IVG_DATI.S$31]-[$IVG_DATI.S$30])" office:value-type="percentage" office:value="0.0070349798845801">
            <text:p>0,70%</text:p>
          </table:table-cell>
          <table:table-cell table:style-name="ce130" table:formula="of:=([$IVG_DATI.T28])/([$IVG_DATI.T$31]-[$IVG_DATI.T$30])" office:value-type="percentage" office:value="0.00561797752808989">
            <text:p>0,56%</text:p>
          </table:table-cell>
          <table:table-cell table:style-name="ce130" table:formula="of:=([$IVG_DATI.U28])/([$IVG_DATI.U$31]-[$IVG_DATI.U$30])" office:value-type="percentage" office:value="0.00641216820757531">
            <text:p>0,64%</text:p>
          </table:table-cell>
          <table:table-cell table:style-name="ce130" table:formula="of:=([$IVG_DATI.V28])/([$IVG_DATI.V$31]-[$IVG_DATI.V$30])" office:value-type="percentage" office:value="0.00720044973932062">
            <text:p>0,72%</text:p>
          </table:table-cell>
          <table:table-cell table:style-name="ce130" table:formula="of:=([$IVG_DATI.W28])/([$IVG_DATI.W$31]-[$IVG_DATI.W$30])" office:value-type="percentage" office:value="0.000548095368594135">
            <text:p>0,05%</text:p>
          </table:table-cell>
          <table:table-cell table:style-name="ce130" table:formula="of:=([$IVG_DATI.X28])/([$IVG_DATI.X$31]-[$IVG_DATI.X$30])" office:value-type="percentage" office:value="0.00218579234972678">
            <text:p>0,22%</text:p>
          </table:table-cell>
          <table:table-cell table:style-name="ce130" table:formula="of:=([$IVG_DATI.Y28])/([$IVG_DATI.Y$31]-[$IVG_DATI.Y$30])" office:value-type="percentage" office:value="0.00698572353199372">
            <text:p>0,70%</text:p>
          </table:table-cell>
          <table:table-cell table:style-name="ce130" table:formula="of:=([$IVG_DATI.Z28])/([$IVG_DATI.Z$31]-[$IVG_DATI.Z$30])" office:value-type="percentage" office:value="0.00177147918511957">
            <text:p>0,18%</text:p>
          </table:table-cell>
          <table:table-cell table:style-name="ce130" table:formula="of:=([$IVG_DATI.AA28])/([$IVG_DATI.AA$31]-[$IVG_DATI.AA$30])" office:value-type="percentage" office:value="0.00679067020962504">
            <text:p>0,68%</text:p>
          </table:table-cell>
          <table:table-cell table:style-name="ce130" table:formula="of:=([$IVG_DATI.AB28])/([$IVG_DATI.AB$31]-[$IVG_DATI.AB$30])" office:value-type="percentage" office:value="0.00667100811639321">
            <text:p>0,67%</text:p>
          </table:table-cell>
          <table:table-cell table:style-name="ce130" table:formula="of:=([$IVG_DATI.AC28])/([$IVG_DATI.AC$31]-[$IVG_DATI.AC$30])" office:value-type="percentage" office:value="0.00158698670898631">
            <text:p>0,16%</text:p>
          </table:table-cell>
          <table:table-cell table:style-name="ce130" table:formula="of:=([$IVG_DATI.AD28])/([$IVG_DATI.AD$31]-[$IVG_DATI.AD$30])" office:value-type="percentage" office:value="0.0056980056980057">
            <text:p>0,57%</text:p>
          </table:table-cell>
          <table:table-cell table:style-name="ce130" table:formula="of:=([$IVG_DATI.AE28])/([$IVG_DATI.AE$31]-[$IVG_DATI.AE$30])" office:value-type="percentage" office:value="0.00647116458176681">
            <text:p>0,65%</text:p>
          </table:table-cell>
          <table:table-cell table:style-name="ce130" table:formula="of:=([$IVG_DATI.AF28])/([$IVG_DATI.AF$31]-[$IVG_DATI.AF$30])" office:value-type="percentage" office:value="0.00711111111111111">
            <text:p>0,71%</text:p>
          </table:table-cell>
          <table:table-cell table:style-name="ce130" table:formula="of:=([$IVG_DATI.AG28])/([$IVG_DATI.AG$31]-[$IVG_DATI.AG$30])" office:value-type="percentage" office:value="0.00717501406865504">
            <text:p>0,72%</text:p>
          </table:table-cell>
          <table:table-cell table:style-name="ce130" table:formula="of:=([$IVG_DATI.AH28])/([$IVG_DATI.AH$31]-[$IVG_DATI.AH$30])" office:value-type="percentage" office:value="0.00670183712996054">
            <text:p>0,67%</text:p>
          </table:table-cell>
          <table:table-cell table:style-name="ce130" table:formula="of:=([$IVG_DATI.AI28])/([$IVG_DATI.AI$31]-[$IVG_DATI.AI$30])" office:value-type="percentage" office:value="0.0022002200220022">
            <text:p>0,22%</text:p>
          </table:table-cell>
          <table:table-cell table:style-name="ce130" table:formula="of:=([$IVG_DATI.AJ28])/([$IVG_DATI.AJ$31]-[$IVG_DATI.AJ$30])" office:value-type="percentage" office:value="0">
            <text:p>0,00%</text:p>
          </table:table-cell>
          <table:table-cell table:style-name="ce130" table:formula="of:=([$IVG_DATI.AK28])/([$IVG_DATI.AK$31]-[$IVG_DATI.AK$30])" office:value-type="percentage" office:value="0.00643916482271241">
            <text:p>0,64%</text:p>
          </table:table-cell>
          <table:table-cell table:style-name="ce130" table:formula="of:=([$IVG_DATI.AL28])/([$IVG_DATI.AL$31]-[$IVG_DATI.AL$30])" office:value-type="percentage" office:value="0.00453720508166969">
            <text:p>0,45%</text:p>
          </table:table-cell>
          <table:table-cell table:style-name="ce130" table:formula="of:=([$IVG_DATI.AM28])/([$IVG_DATI.AM$31]-[$IVG_DATI.AM$30])" office:value-type="percentage" office:value="0.0054897428488876">
            <text:p>0,55%</text:p>
          </table:table-cell>
          <table:table-cell table:style-name="ce130" table:formula="of:=([$IVG_DATI.AN28])/([$IVG_DATI.AN$31]-[$IVG_DATI.AN$30])" office:value-type="percentage" office:value="0.00636343420174823">
            <text:p>0,64%</text:p>
          </table:table-cell>
          <table:table-cell table:style-name="ce130" table:formula="of:=([$IVG_DATI.AO28])/([$IVG_DATI.AO$31]-[$IVG_DATI.AO$30])" office:value-type="percentage" office:value="0.00240632519766243">
            <text:p>0,24%</text:p>
          </table:table-cell>
          <table:table-cell table:style-name="ce130" table:formula="of:=([$IVG_DATI.AP28])/([$IVG_DATI.AP$31]-[$IVG_DATI.AP$30])" office:value-type="percentage" office:value="0.0019588638589618">
            <text:p>0,20%</text:p>
          </table:table-cell>
          <table:table-cell table:style-name="ce130" table:formula="of:=([$IVG_DATI.AQ28])/([$IVG_DATI.AQ$31]-[$IVG_DATI.AQ$30])" office:value-type="percentage" office:value="0.0061410667679404">
            <text:p>0,61%</text:p>
          </table:table-cell>
          <table:table-cell table:style-name="ce130" table:formula="of:=([$IVG_DATI.AR28])/([$IVG_DATI.AR$31]-[$IVG_DATI.AR$30])" office:value-type="percentage" office:value="0.00412541254125413">
            <text:p>0,41%</text:p>
          </table:table-cell>
          <table:table-cell table:style-name="ce130" table:formula="of:=([$IVG_DATI.AS28])/([$IVG_DATI.AS$31]-[$IVG_DATI.AS$30])" office:value-type="percentage" office:value="0.00522125048949223">
            <text:p>0,52%</text:p>
          </table:table-cell>
          <table:table-cell table:style-name="ce130" table:formula="of:=([$IVG_DATI.AT28])/([$IVG_DATI.AT$31]-[$IVG_DATI.AT$30])" office:value-type="percentage" office:value="0.00635954587902971">
            <text:p>0,64%</text:p>
          </table:table-cell>
          <table:table-cell table:style-name="ce130" table:formula="of:=([$IVG_DATI.AU28])/([$IVG_DATI.AU$31]-[$IVG_DATI.AU$30])" office:value-type="percentage" office:value="0.00137635724116837">
            <text:p>0,14%</text:p>
          </table:table-cell>
          <table:table-cell table:style-name="ce130" table:formula="of:=([$IVG_DATI.AV28])/([$IVG_DATI.AV$31]-[$IVG_DATI.AV$30])" office:value-type="percentage" office:value="0.00125470514429109">
            <text:p>0,13%</text:p>
          </table:table-cell>
          <table:table-cell table:style-name="ce130" table:formula="of:=([$IVG_DATI.AW28])/([$IVG_DATI.AW$31]-[$IVG_DATI.AW$30])" office:value-type="percentage" office:value="0.0060918154924948">
            <text:p>0,61%</text:p>
          </table:table-cell>
          <table:table-cell table:style-name="ce130" table:formula="of:=([$IVG_DATI.AX28])/([$IVG_DATI.AX$31]-[$IVG_DATI.AX$30])" office:value-type="percentage" office:value="0.00487329434697856">
            <text:p>0,49%</text:p>
          </table:table-cell>
          <table:table-cell table:style-name="ce130" table:formula="of:=([$IVG_DATI.AY28])/([$IVG_DATI.AY$31]-[$IVG_DATI.AY$30])" office:value-type="percentage" office:value="0.0053885422575156">
            <text:p>0,54%</text:p>
          </table:table-cell>
          <table:table-cell table:style-name="ce130" table:formula="of:=([$IVG_DATI.AZ28])/([$IVG_DATI.AZ$31]-[$IVG_DATI.AZ$30])" office:value-type="percentage" office:value="0.00706891574215367">
            <text:p>0,71%</text:p>
          </table:table-cell>
          <table:table-cell table:style-name="ce130" table:formula="of:=([$IVG_DATI.BA28])/([$IVG_DATI.BA$31]-[$IVG_DATI.BA$30])" office:value-type="percentage" office:value="0.00251431764212879">
            <text:p>0,25%</text:p>
          </table:table-cell>
          <table:table-cell table:style-name="ce130" table:formula="of:=([$IVG_DATI.BB28])/([$IVG_DATI.BB$31]-[$IVG_DATI.BB$30])" office:value-type="percentage" office:value="0.00589970501474926">
            <text:p>0,59%</text:p>
          </table:table-cell>
          <table:table-cell table:style-name="ce130" table:formula="of:=([$IVG_DATI.BC28])/([$IVG_DATI.BC$31]-[$IVG_DATI.BC$30])" office:value-type="percentage" office:value="0.0068101524730383">
            <text:p>0,68%</text:p>
          </table:table-cell>
          <table:table-cell table:style-name="ce130" table:formula="of:=([$IVG_DATI.BD28])/([$IVG_DATI.BD$31]-[$IVG_DATI.BD$30])" office:value-type="percentage" office:value="0.00849617672047579">
            <text:p>0,85%</text:p>
          </table:table-cell>
          <table:table-cell table:style-name="ce130" table:formula="of:=([$IVG_DATI.BE28])/([$IVG_DATI.BE$31]-[$IVG_DATI.BE$30])" office:value-type="percentage" office:value="0.00901408450704225">
            <text:p>0,90%</text:p>
          </table:table-cell>
          <table:table-cell table:style-name="ce130" table:formula="of:=([$IVG_DATI.BF28])/([$IVG_DATI.BF$31]-[$IVG_DATI.BF$30])" office:value-type="percentage" office:value="0.00775968892876982">
            <text:p>0,78%</text:p>
          </table:table-cell>
          <table:table-cell table:style-name="ce130" table:formula="of:=([$IVG_DATI.BG28])/([$IVG_DATI.BG$31]-[$IVG_DATI.BG$30])" office:value-type="percentage" office:value="0.00208931835988509">
            <text:p>0,21%</text:p>
          </table:table-cell>
          <table:table-cell table:style-name="ce130" table:formula="of:=([$IVG_DATI.BH28])/([$IVG_DATI.BH$31]-[$IVG_DATI.BH$30])" office:value-type="percentage" office:value="0.00105263157894737">
            <text:p>0,11%</text:p>
          </table:table-cell>
          <table:table-cell table:style-name="ce130" table:formula="of:=([$IVG_DATI.BI28])/([$IVG_DATI.BI$31]-[$IVG_DATI.BI$30])" office:value-type="percentage" office:value="0.00736330130628945">
            <text:p>0,74%</text:p>
          </table:table-cell>
          <table:table-cell table:style-name="ce130" table:formula="of:=([$IVG_DATI.BJ28])/([$IVG_DATI.BJ$31]-[$IVG_DATI.BJ$30])" office:value-type="percentage" office:value="0.00834028356964137">
            <text:p>0,83%</text:p>
          </table:table-cell>
          <table:table-cell table:style-name="ce130" table:formula="of:=([$IVG_DATI.BK28])/([$IVG_DATI.BK$31]-[$IVG_DATI.BK$30])" office:value-type="percentage" office:value="0.00746373750176032">
            <text:p>0,75%</text:p>
          </table:table-cell>
          <table:table-cell table:style-name="ce130" table:formula="of:=([$IVG_DATI.BL28])/([$IVG_DATI.BL$31]-[$IVG_DATI.BL$30])" office:value-type="percentage" office:value="0.00786690190663701">
            <text:p>0,79%</text:p>
          </table:table-cell>
          <table:table-cell table:style-name="ce130" table:formula="of:=([$IVG_DATI.BM28])/([$IVG_DATI.BM$31]-[$IVG_DATI.BM$30])" office:value-type="percentage" office:value="0.00117130307467057">
            <text:p>0,12%</text:p>
          </table:table-cell>
          <table:table-cell table:style-name="ce130" table:formula="of:=([$IVG_DATI.BN28])/([$IVG_DATI.BN$31]-[$IVG_DATI.BN$30])" office:value-type="percentage" office:value="0.00639386189258312">
            <text:p>0,64%</text:p>
          </table:table-cell>
          <table:table-cell table:style-name="ce130" table:formula="of:=([$IVG_DATI.BO28])/([$IVG_DATI.BO$31]-[$IVG_DATI.BO$30])" office:value-type="percentage" office:value="0.00749165592809291">
            <text:p>0,75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50 e oltre</text:p>
          </table:table-cell>
          <table:table-cell table:style-name="ce130" table:formula="of:=([$IVG_DATI.B29])/([$IVG_DATI.B$31]-[$IVG_DATI.B$30])" office:value-type="percentage" office:value="0">
            <text:p>0,00%</text:p>
          </table:table-cell>
          <table:table-cell table:style-name="ce130" table:formula="of:=([$IVG_DATI.C29])/([$IVG_DATI.C$31]-[$IVG_DATI.C$30])" office:value-type="percentage" office:value="0">
            <text:p>0,00%</text:p>
          </table:table-cell>
          <table:table-cell table:style-name="ce130" table:formula="of:=([$IVG_DATI.D29])/([$IVG_DATI.D$31]-[$IVG_DATI.D$30])" office:value-type="percentage" office:value="0.000214256161711685">
            <text:p>0,02%</text:p>
          </table:table-cell>
          <table:table-cell table:style-name="ce130" table:formula="of:=([$IVG_DATI.E29])/([$IVG_DATI.E$31]-[$IVG_DATI.E$30])" office:value-type="percentage" office:value="0">
            <text:p>0,00%</text:p>
          </table:table-cell>
          <table:table-cell table:style-name="ce130" table:formula="of:=([$IVG_DATI.F29])/([$IVG_DATI.F$31]-[$IVG_DATI.F$30])" office:value-type="percentage" office:value="0">
            <text:p>0,00%</text:p>
          </table:table-cell>
          <table:table-cell table:style-name="ce130" table:formula="of:=([$IVG_DATI.G29])/([$IVG_DATI.G$31]-[$IVG_DATI.G$30])" office:value-type="percentage" office:value="0.000208432158925928">
            <text:p>0,02%</text:p>
          </table:table-cell>
          <table:table-cell table:style-name="ce130" table:formula="of:=([$IVG_DATI.H29])/([$IVG_DATI.H$31]-[$IVG_DATI.H$30])" office:value-type="percentage" office:value="0">
            <text:p>0,00%</text:p>
          </table:table-cell>
          <table:table-cell table:style-name="ce130" table:formula="of:=([$IVG_DATI.I29])/([$IVG_DATI.I$31]-[$IVG_DATI.I$30])" office:value-type="percentage" office:value="0.000156568028808517">
            <text:p>0,02%</text:p>
          </table:table-cell>
          <table:table-cell table:style-name="ce130" table:formula="of:=([$IVG_DATI.J29])/([$IVG_DATI.J$31]-[$IVG_DATI.J$30])" office:value-type="percentage" office:value="0.000268726906281491">
            <text:p>0,03%</text:p>
          </table:table-cell>
          <table:table-cell table:style-name="ce130" table:formula="of:=([$IVG_DATI.K29])/([$IVG_DATI.K$31]-[$IVG_DATI.K$30])" office:value-type="percentage" office:value="0">
            <text:p>0,00%</text:p>
          </table:table-cell>
          <table:table-cell table:style-name="ce130" table:formula="of:=([$IVG_DATI.L29])/([$IVG_DATI.L$31]-[$IVG_DATI.L$30])" office:value-type="percentage" office:value="0">
            <text:p>0,00%</text:p>
          </table:table-cell>
          <table:table-cell table:style-name="ce130" table:formula="of:=([$IVG_DATI.M29])/([$IVG_DATI.M$31]-[$IVG_DATI.M$30])" office:value-type="percentage" office:value="0.000261147744336358">
            <text:p>0,03%</text:p>
          </table:table-cell>
          <table:table-cell table:style-name="ce130" table:formula="of:=([$IVG_DATI.N29])/([$IVG_DATI.N$31]-[$IVG_DATI.N$30])" office:value-type="percentage" office:value="0">
            <text:p>0,00%</text:p>
          </table:table-cell>
          <table:table-cell table:style-name="ce130" table:formula="of:=([$IVG_DATI.O29])/([$IVG_DATI.O$31]-[$IVG_DATI.O$30])" office:value-type="percentage" office:value="0.00014541224371092">
            <text:p>0,01%</text:p>
          </table:table-cell>
          <table:table-cell table:style-name="ce130" table:formula="of:=([$IVG_DATI.P29])/([$IVG_DATI.P$31]-[$IVG_DATI.P$30])" office:value-type="percentage" office:value="0.00000744917798320955">
            <text:p>0,00%</text:p>
          </table:table-cell>
          <table:table-cell table:style-name="ce130" table:formula="of:=([$IVG_DATI.Q29])/([$IVG_DATI.Q$31]-[$IVG_DATI.Q$30])" office:value-type="percentage" office:value="0">
            <text:p>0,00%</text:p>
          </table:table-cell>
          <table:table-cell table:style-name="ce130" table:formula="of:=([$IVG_DATI.R29])/([$IVG_DATI.R$31]-[$IVG_DATI.R$30])" office:value-type="percentage" office:value="0.00141242937853107">
            <text:p>0,14%</text:p>
          </table:table-cell>
          <table:table-cell table:style-name="ce130" table:formula="of:=([$IVG_DATI.S29])/([$IVG_DATI.S$31]-[$IVG_DATI.S$30])" office:value-type="percentage" office:value="0.000281688106261421">
            <text:p>0,03%</text:p>
          </table:table-cell>
          <table:table-cell table:style-name="ce130" table:formula="of:=([$IVG_DATI.T29])/([$IVG_DATI.T$31]-[$IVG_DATI.T$30])" office:value-type="percentage" office:value="0.000936329588014981">
            <text:p>0,09%</text:p>
          </table:table-cell>
          <table:table-cell table:style-name="ce130" table:formula="of:=([$IVG_DATI.U29])/([$IVG_DATI.U$31]-[$IVG_DATI.U$30])" office:value-type="percentage" office:value="0.000596480763495377">
            <text:p>0,06%</text:p>
          </table:table-cell>
          <table:table-cell table:style-name="ce130" table:formula="of:=([$IVG_DATI.V29])/([$IVG_DATI.V$31]-[$IVG_DATI.V$30])" office:value-type="percentage" office:value="0.000323442662087129">
            <text:p>0,03%</text:p>
          </table:table-cell>
          <table:table-cell table:style-name="ce130" table:formula="of:=([$IVG_DATI.W29])/([$IVG_DATI.W$31]-[$IVG_DATI.W$30])" office:value-type="percentage" office:value="0.000274047684297068">
            <text:p>0,03%</text:p>
          </table:table-cell>
          <table:table-cell table:style-name="ce130" table:formula="of:=([$IVG_DATI.X29])/([$IVG_DATI.X$31]-[$IVG_DATI.X$30])" office:value-type="percentage" office:value="0">
            <text:p>0,00%</text:p>
          </table:table-cell>
          <table:table-cell table:style-name="ce130" table:formula="of:=([$IVG_DATI.Y29])/([$IVG_DATI.Y$31]-[$IVG_DATI.Y$30])" office:value-type="percentage" office:value="0.00031990001264721">
            <text:p>0,03%</text:p>
          </table:table-cell>
          <table:table-cell table:style-name="ce130" table:formula="of:=([$IVG_DATI.Z29])/([$IVG_DATI.Z$31]-[$IVG_DATI.Z$30])" office:value-type="percentage" office:value="0">
            <text:p>0,00%</text:p>
          </table:table-cell>
          <table:table-cell table:style-name="ce130" table:formula="of:=([$IVG_DATI.AA29])/([$IVG_DATI.AA$31]-[$IVG_DATI.AA$30])" office:value-type="percentage" office:value="0">
            <text:p>0,00%</text:p>
          </table:table-cell>
          <table:table-cell table:style-name="ce130" table:formula="of:=([$IVG_DATI.AB29])/([$IVG_DATI.AB$31]-[$IVG_DATI.AB$30])" office:value-type="percentage" office:value="0.000476500579742372">
            <text:p>0,05%</text:p>
          </table:table-cell>
          <table:table-cell table:style-name="ce130" table:formula="of:=([$IVG_DATI.AC29])/([$IVG_DATI.AC$31]-[$IVG_DATI.AC$30])" office:value-type="percentage" office:value="0">
            <text:p>0,00%</text:p>
          </table:table-cell>
          <table:table-cell table:style-name="ce130" table:formula="of:=([$IVG_DATI.AD29])/([$IVG_DATI.AD$31]-[$IVG_DATI.AD$30])" office:value-type="percentage" office:value="0.00284900284900285">
            <text:p>0,28%</text:p>
          </table:table-cell>
          <table:table-cell table:style-name="ce130" table:formula="of:=([$IVG_DATI.AE29])/([$IVG_DATI.AE$31]-[$IVG_DATI.AE$30])" office:value-type="percentage" office:value="0.000470906342804627">
            <text:p>0,05%</text:p>
          </table:table-cell>
          <table:table-cell table:style-name="ce130" table:formula="of:=([$IVG_DATI.AF29])/([$IVG_DATI.AF$31]-[$IVG_DATI.AF$30])" office:value-type="percentage" office:value="0">
            <text:p>0,00%</text:p>
          </table:table-cell>
          <table:table-cell table:style-name="ce130" table:formula="of:=([$IVG_DATI.AG29])/([$IVG_DATI.AG$31]-[$IVG_DATI.AG$30])" office:value-type="percentage" office:value="0.00056274620146314">
            <text:p>0,06%</text:p>
          </table:table-cell>
          <table:table-cell table:style-name="ce130" table:formula="of:=([$IVG_DATI.AH29])/([$IVG_DATI.AH$31]-[$IVG_DATI.AH$30])" office:value-type="percentage" office:value="0.000299840355270302">
            <text:p>0,03%</text:p>
          </table:table-cell>
          <table:table-cell table:style-name="ce130" table:formula="of:=([$IVG_DATI.AI29])/([$IVG_DATI.AI$31]-[$IVG_DATI.AI$30])" office:value-type="percentage" office:value="0.000628634292000629">
            <text:p>0,06%</text:p>
          </table:table-cell>
          <table:table-cell table:style-name="ce130" table:formula="of:=([$IVG_DATI.AJ29])/([$IVG_DATI.AJ$31]-[$IVG_DATI.AJ$30])" office:value-type="percentage" office:value="0">
            <text:p>0,00%</text:p>
          </table:table-cell>
          <table:table-cell table:style-name="ce130" table:formula="of:=([$IVG_DATI.AK29])/([$IVG_DATI.AK$31]-[$IVG_DATI.AK$30])" office:value-type="percentage" office:value="0.000313918855804053">
            <text:p>0,03%</text:p>
          </table:table-cell>
          <table:table-cell table:style-name="ce130" table:formula="of:=([$IVG_DATI.AL29])/([$IVG_DATI.AL$31]-[$IVG_DATI.AL$30])" office:value-type="percentage" office:value="0">
            <text:p>0,00%</text:p>
          </table:table-cell>
          <table:table-cell table:style-name="ce130" table:formula="of:=([$IVG_DATI.AM29])/([$IVG_DATI.AM$31]-[$IVG_DATI.AM$30])" office:value-type="percentage" office:value="0.000288933834151979">
            <text:p>0,03%</text:p>
          </table:table-cell>
          <table:table-cell table:style-name="ce130" table:formula="of:=([$IVG_DATI.AN29])/([$IVG_DATI.AN$31]-[$IVG_DATI.AN$30])" office:value-type="percentage" office:value="0.000307908106536205">
            <text:p>0,03%</text:p>
          </table:table-cell>
          <table:table-cell table:style-name="ce130" table:formula="of:=([$IVG_DATI.AO29])/([$IVG_DATI.AO$31]-[$IVG_DATI.AO$30])" office:value-type="percentage" office:value="0">
            <text:p>0,00%</text:p>
          </table:table-cell>
          <table:table-cell table:style-name="ce130" table:formula="of:=([$IVG_DATI.AP29])/([$IVG_DATI.AP$31]-[$IVG_DATI.AP$30])" office:value-type="percentage" office:value="0">
            <text:p>0,00%</text:p>
          </table:table-cell>
          <table:table-cell table:style-name="ce130" table:formula="of:=([$IVG_DATI.AQ29])/([$IVG_DATI.AQ$31]-[$IVG_DATI.AQ$30])" office:value-type="percentage" office:value="0.000290892636376124">
            <text:p>0,03%</text:p>
          </table:table-cell>
          <table:table-cell table:style-name="ce130" table:formula="of:=([$IVG_DATI.AR29])/([$IVG_DATI.AR$31]-[$IVG_DATI.AR$30])" office:value-type="percentage" office:value="0">
            <text:p>0,00%</text:p>
          </table:table-cell>
          <table:table-cell table:style-name="ce130" table:formula="of:=([$IVG_DATI.AS29])/([$IVG_DATI.AS$31]-[$IVG_DATI.AS$30])" office:value-type="percentage" office:value="0.000130531262237306">
            <text:p>0,01%</text:p>
          </table:table-cell>
          <table:table-cell table:style-name="ce130" table:formula="of:=([$IVG_DATI.AT29])/([$IVG_DATI.AT$31]-[$IVG_DATI.AT$30])" office:value-type="percentage" office:value="0.000177511596137965">
            <text:p>0,02%</text:p>
          </table:table-cell>
          <table:table-cell table:style-name="ce130" table:formula="of:=([$IVG_DATI.AU29])/([$IVG_DATI.AU$31]-[$IVG_DATI.AU$30])" office:value-type="percentage" office:value="0.000152928582352042">
            <text:p>0,02%</text:p>
          </table:table-cell>
          <table:table-cell table:style-name="ce130" table:formula="of:=([$IVG_DATI.AV29])/([$IVG_DATI.AV$31]-[$IVG_DATI.AV$30])" office:value-type="percentage" office:value="0">
            <text:p>0,00%</text:p>
          </table:table-cell>
          <table:table-cell table:style-name="ce130" table:formula="of:=([$IVG_DATI.AW29])/([$IVG_DATI.AW$31]-[$IVG_DATI.AW$30])" office:value-type="percentage" office:value="0.000175304042949491">
            <text:p>0,02%</text:p>
          </table:table-cell>
          <table:table-cell table:style-name="ce130" table:formula="of:=([$IVG_DATI.AX29])/([$IVG_DATI.AX$31]-[$IVG_DATI.AX$30])" office:value-type="percentage" office:value="0">
            <text:p>0,00%</text:p>
          </table:table-cell>
          <table:table-cell table:style-name="ce130" table:formula="of:=([$IVG_DATI.AY29])/([$IVG_DATI.AY$31]-[$IVG_DATI.AY$30])" office:value-type="percentage" office:value="0.000425411230856495">
            <text:p>0,04%</text:p>
          </table:table-cell>
          <table:table-cell table:style-name="ce130" table:formula="of:=([$IVG_DATI.AZ29])/([$IVG_DATI.AZ$31]-[$IVG_DATI.AZ$30])" office:value-type="percentage" office:value="0.000255701736297274">
            <text:p>0,03%</text:p>
          </table:table-cell>
          <table:table-cell table:style-name="ce130" table:formula="of:=([$IVG_DATI.BA29])/([$IVG_DATI.BA$31]-[$IVG_DATI.BA$30])" office:value-type="percentage" office:value="0.000139684313451599">
            <text:p>0,01%</text:p>
          </table:table-cell>
          <table:table-cell table:style-name="ce130" table:formula="of:=([$IVG_DATI.BB29])/([$IVG_DATI.BB$31]-[$IVG_DATI.BB$30])" office:value-type="percentage" office:value="0">
            <text:p>0,00%</text:p>
          </table:table-cell>
          <table:table-cell table:style-name="ce130" table:formula="of:=([$IVG_DATI.BC29])/([$IVG_DATI.BC$31]-[$IVG_DATI.BC$30])" office:value-type="percentage" office:value="0.000247923639519028">
            <text:p>0,02%</text:p>
          </table:table-cell>
          <table:table-cell table:style-name="ce130" table:formula="of:=([$IVG_DATI.BD29])/([$IVG_DATI.BD$31]-[$IVG_DATI.BD$30])" office:value-type="percentage" office:value="0">
            <text:p>0,00%</text:p>
          </table:table-cell>
          <table:table-cell table:style-name="ce130" table:formula="of:=([$IVG_DATI.BE29])/([$IVG_DATI.BE$31]-[$IVG_DATI.BE$30])" office:value-type="percentage" office:value="0.000422535211267606">
            <text:p>0,04%</text:p>
          </table:table-cell>
          <table:table-cell table:style-name="ce130" table:formula="of:=([$IVG_DATI.BF29])/([$IVG_DATI.BF$31]-[$IVG_DATI.BF$30])" office:value-type="percentage" office:value="0.0001623723454258">
            <text:p>0,02%</text:p>
          </table:table-cell>
          <table:table-cell table:style-name="ce130" table:formula="of:=([$IVG_DATI.BG29])/([$IVG_DATI.BG$31]-[$IVG_DATI.BG$30])" office:value-type="percentage" office:value="0.000130582397492818">
            <text:p>0,01%</text:p>
          </table:table-cell>
          <table:table-cell table:style-name="ce130" table:formula="of:=([$IVG_DATI.BH29])/([$IVG_DATI.BH$31]-[$IVG_DATI.BH$30])" office:value-type="percentage" office:value="0">
            <text:p>0,00%</text:p>
          </table:table-cell>
          <table:table-cell table:style-name="ce130" table:formula="of:=([$IVG_DATI.BI29])/([$IVG_DATI.BI$31]-[$IVG_DATI.BI$30])" office:value-type="percentage" office:value="0.000159206514730583">
            <text:p>0,02%</text:p>
          </table:table-cell>
          <table:table-cell table:style-name="ce130" table:formula="of:=([$IVG_DATI.BJ29])/([$IVG_DATI.BJ$31]-[$IVG_DATI.BJ$30])" office:value-type="percentage" office:value="0">
            <text:p>0,00%</text:p>
          </table:table-cell>
          <table:table-cell table:style-name="ce130" table:formula="of:=([$IVG_DATI.BK29])/([$IVG_DATI.BK$31]-[$IVG_DATI.BK$30])" office:value-type="percentage" office:value="0.00014082523588227">
            <text:p>0,01%</text:p>
          </table:table-cell>
          <table:table-cell table:style-name="ce130" table:formula="of:=([$IVG_DATI.BL29])/([$IVG_DATI.BL$31]-[$IVG_DATI.BL$30])" office:value-type="percentage" office:value="0.000213079683278359">
            <text:p>0,02%</text:p>
          </table:table-cell>
          <table:table-cell table:style-name="ce130" table:formula="of:=([$IVG_DATI.BM29])/([$IVG_DATI.BM$31]-[$IVG_DATI.BM$30])" office:value-type="percentage" office:value="0.000146412884333821">
            <text:p>0,01%</text:p>
          </table:table-cell>
          <table:table-cell table:style-name="ce130" table:formula="of:=([$IVG_DATI.BN29])/([$IVG_DATI.BN$31]-[$IVG_DATI.BN$30])" office:value-type="percentage" office:value="0.00255754475703325">
            <text:p>0,26%</text:p>
          </table:table-cell>
          <table:table-cell table:style-name="ce130" table:formula="of:=([$IVG_DATI.BO29])/([$IVG_DATI.BO$31]-[$IVG_DATI.BO$30])" office:value-type="percentage" office:value="0.000224109365370301">
            <text:p>0,02%</text:p>
          </table:table-cell>
          <table:table-cell table:number-columns-repeated="957"/>
        </table:table-row>
        <table:table-row table:style-name="ro1">
          <table:table-cell/>
          <table:table-cell table:style-name="ce130" table:formula="of:=SUM([.B5:.B12])" office:value-type="percentage" office:value="1">
            <text:p>100,00%</text:p>
          </table:table-cell>
          <table:table-cell table:style-name="ce130" table:formula="of:=SUM([.C5:.C12])" office:value-type="percentage" office:value="1">
            <text:p>100,00%</text:p>
          </table:table-cell>
          <table:table-cell table:style-name="ce130" table:formula="of:=SUM([.D5:.D12])" office:value-type="percentage" office:value="1">
            <text:p>100,00%</text:p>
          </table:table-cell>
          <table:table-cell table:style-name="ce130" table:formula="of:=SUM([.E5:.E12])" office:value-type="percentage" office:value="1">
            <text:p>100,00%</text:p>
          </table:table-cell>
          <table:table-cell table:style-name="ce130" table:formula="of:=SUM([.F5:.F12])" office:value-type="percentage" office:value="1">
            <text:p>100,00%</text:p>
          </table:table-cell>
          <table:table-cell table:style-name="ce130" table:formula="of:=SUM([.G5:.G12])" office:value-type="percentage" office:value="1">
            <text:p>100,00%</text:p>
          </table:table-cell>
          <table:table-cell table:style-name="ce130" table:formula="of:=SUM([.H5:.H12])" office:value-type="percentage" office:value="1">
            <text:p>100,00%</text:p>
          </table:table-cell>
          <table:table-cell table:style-name="ce130" table:formula="of:=SUM([.I5:.I12])" office:value-type="percentage" office:value="1">
            <text:p>100,00%</text:p>
          </table:table-cell>
          <table:table-cell table:style-name="ce130" table:formula="of:=SUM([.J5:.J12])" office:value-type="percentage" office:value="1">
            <text:p>100,00%</text:p>
          </table:table-cell>
          <table:table-cell table:style-name="ce130" table:formula="of:=SUM([.K5:.K12])" office:value-type="percentage" office:value="1">
            <text:p>100,00%</text:p>
          </table:table-cell>
          <table:table-cell table:style-name="ce130" table:formula="of:=SUM([.L5:.L12])" office:value-type="percentage" office:value="1">
            <text:p>100,00%</text:p>
          </table:table-cell>
          <table:table-cell table:style-name="ce130" table:formula="of:=SUM([.M5:.M12])" office:value-type="percentage" office:value="1">
            <text:p>100,00%</text:p>
          </table:table-cell>
          <table:table-cell table:style-name="ce130" table:formula="of:=SUM([.N5:.N12])" office:value-type="percentage" office:value="1">
            <text:p>100,00%</text:p>
          </table:table-cell>
          <table:table-cell table:style-name="ce130" table:formula="of:=SUM([.O5:.O12])" office:value-type="percentage" office:value="1">
            <text:p>100,00%</text:p>
          </table:table-cell>
          <table:table-cell table:style-name="ce130" table:formula="of:=SUM([.P5:.P12])" office:value-type="percentage" office:value="0.53838933873647">
            <text:p>53,84%</text:p>
          </table:table-cell>
          <table:table-cell table:style-name="ce130" table:formula="of:=SUM([.Q5:.Q12])" office:value-type="percentage" office:value="1">
            <text:p>100,00%</text:p>
          </table:table-cell>
          <table:table-cell table:style-name="ce130" table:formula="of:=SUM([.R5:.R12])" office:value-type="percentage" office:value="1">
            <text:p>100,00%</text:p>
          </table:table-cell>
          <table:table-cell table:style-name="ce130" table:formula="of:=SUM([.S5:.S12])" office:value-type="percentage" office:value="1">
            <text:p>100,00%</text:p>
          </table:table-cell>
          <table:table-cell table:style-name="ce130" table:formula="of:=SUM([.T5:.T12])" office:value-type="percentage" office:value="1">
            <text:p>100,00%</text:p>
          </table:table-cell>
          <table:table-cell table:style-name="ce130" table:formula="of:=SUM([.U5:.U12])" office:value-type="percentage" office:value="1">
            <text:p>100,00%</text:p>
          </table:table-cell>
          <table:table-cell table:style-name="ce130" table:formula="of:=SUM([.V5:.V12])" office:value-type="percentage" office:value="1">
            <text:p>100,00%</text:p>
          </table:table-cell>
          <table:table-cell table:style-name="ce130" table:formula="of:=SUM([.W5:.W12])" office:value-type="percentage" office:value="1">
            <text:p>100,00%</text:p>
          </table:table-cell>
          <table:table-cell table:style-name="ce130" table:formula="of:=SUM([.X5:.X12])" office:value-type="percentage" office:value="1">
            <text:p>100,00%</text:p>
          </table:table-cell>
          <table:table-cell table:style-name="ce130" table:formula="of:=SUM([.Y5:.Y12])" office:value-type="percentage" office:value="1">
            <text:p>100,00%</text:p>
          </table:table-cell>
          <table:table-cell table:style-name="ce130" table:formula="of:=SUM([.Z5:.Z12])" office:value-type="percentage" office:value="1">
            <text:p>100,00%</text:p>
          </table:table-cell>
          <table:table-cell table:style-name="ce130" table:formula="of:=SUM([.AA5:.AA12])" office:value-type="percentage" office:value="1">
            <text:p>100,00%</text:p>
          </table:table-cell>
          <table:table-cell table:style-name="ce130" table:formula="of:=SUM([.AB5:.AB12])" office:value-type="percentage" office:value="1">
            <text:p>100,00%</text:p>
          </table:table-cell>
          <table:table-cell table:style-name="ce130" table:formula="of:=SUM([.AC5:.AC12])" office:value-type="percentage" office:value="1">
            <text:p>100,00%</text:p>
          </table:table-cell>
          <table:table-cell table:style-name="ce130" table:formula="of:=SUM([.AD5:.AD12])" office:value-type="percentage" office:value="1">
            <text:p>100,00%</text:p>
          </table:table-cell>
          <table:table-cell table:style-name="ce130" table:formula="of:=SUM([.AE5:.AE12])" office:value-type="percentage" office:value="1">
            <text:p>100,00%</text:p>
          </table:table-cell>
          <table:table-cell table:style-name="ce130" table:formula="of:=SUM([.AF5:.AF12])" office:value-type="percentage" office:value="1">
            <text:p>100,00%</text:p>
          </table:table-cell>
          <table:table-cell table:style-name="ce130" table:formula="of:=SUM([.AG5:.AG12])" office:value-type="percentage" office:value="1">
            <text:p>100,00%</text:p>
          </table:table-cell>
          <table:table-cell table:style-name="ce130" table:formula="of:=SUM([.AH5:.AH12])" office:value-type="percentage" office:value="1">
            <text:p>100,00%</text:p>
          </table:table-cell>
          <table:table-cell table:style-name="ce130" table:formula="of:=SUM([.AI5:.AI12])" office:value-type="percentage" office:value="1">
            <text:p>100,00%</text:p>
          </table:table-cell>
          <table:table-cell table:style-name="ce130" table:formula="of:=SUM([.AJ5:.AJ12])" office:value-type="percentage" office:value="1">
            <text:p>100,00%</text:p>
          </table:table-cell>
          <table:table-cell table:style-name="ce130" table:formula="of:=SUM([.AK5:.AK12])" office:value-type="percentage" office:value="1">
            <text:p>100,00%</text:p>
          </table:table-cell>
          <table:table-cell table:style-name="ce130" table:formula="of:=SUM([.AL5:.AL12])" office:value-type="percentage" office:value="1">
            <text:p>100,00%</text:p>
          </table:table-cell>
          <table:table-cell table:style-name="ce130" table:formula="of:=SUM([.AM5:.AM12])" office:value-type="percentage" office:value="1">
            <text:p>100,00%</text:p>
          </table:table-cell>
          <table:table-cell table:style-name="ce130" table:formula="of:=SUM([.AN5:.AN12])" office:value-type="percentage" office:value="1">
            <text:p>100,00%</text:p>
          </table:table-cell>
          <table:table-cell table:style-name="ce130" table:formula="of:=SUM([.AO5:.AO12])" office:value-type="percentage" office:value="1">
            <text:p>100,00%</text:p>
          </table:table-cell>
          <table:table-cell table:style-name="ce130" table:formula="of:=SUM([.AP5:.AP12])" office:value-type="percentage" office:value="1">
            <text:p>100,00%</text:p>
          </table:table-cell>
          <table:table-cell table:style-name="ce130" table:formula="of:=SUM([.AQ5:.AQ12])" office:value-type="percentage" office:value="1">
            <text:p>100,00%</text:p>
          </table:table-cell>
          <table:table-cell table:style-name="ce130" table:formula="of:=SUM([.AR5:.AR12])" office:value-type="percentage" office:value="1">
            <text:p>100,00%</text:p>
          </table:table-cell>
          <table:table-cell table:style-name="ce130" table:formula="of:=SUM([.AS5:.AS12])" office:value-type="percentage" office:value="1">
            <text:p>100,00%</text:p>
          </table:table-cell>
          <table:table-cell table:style-name="ce130" table:formula="of:=SUM([.AT5:.AT12])" office:value-type="percentage" office:value="1">
            <text:p>100,00%</text:p>
          </table:table-cell>
          <table:table-cell table:style-name="ce130" table:formula="of:=SUM([.AU5:.AU12])" office:value-type="percentage" office:value="1">
            <text:p>100,00%</text:p>
          </table:table-cell>
          <table:table-cell table:style-name="ce130" table:formula="of:=SUM([.AV5:.AV12])" office:value-type="percentage" office:value="1">
            <text:p>100,00%</text:p>
          </table:table-cell>
          <table:table-cell table:style-name="ce130" table:formula="of:=SUM([.AW5:.AW12])" office:value-type="percentage" office:value="1">
            <text:p>100,00%</text:p>
          </table:table-cell>
          <table:table-cell table:style-name="ce130" table:formula="of:=SUM([.AX5:.AX12])" office:value-type="percentage" office:value="1">
            <text:p>100,00%</text:p>
          </table:table-cell>
          <table:table-cell table:style-name="ce130" table:formula="of:=SUM([.AY5:.AY12])" office:value-type="percentage" office:value="1">
            <text:p>100,00%</text:p>
          </table:table-cell>
          <table:table-cell table:style-name="ce130" table:formula="of:=SUM([.AZ5:.AZ12])" office:value-type="percentage" office:value="1">
            <text:p>100,00%</text:p>
          </table:table-cell>
          <table:table-cell table:style-name="ce130" table:formula="of:=SUM([.BA5:.BA12])" office:value-type="percentage" office:value="1">
            <text:p>100,00%</text:p>
          </table:table-cell>
          <table:table-cell table:style-name="ce130" table:formula="of:=SUM([.BB5:.BB12])" office:value-type="percentage" office:value="1">
            <text:p>100,00%</text:p>
          </table:table-cell>
          <table:table-cell table:style-name="ce130" table:formula="of:=SUM([.BC5:.BC12])" office:value-type="percentage" office:value="1">
            <text:p>100,00%</text:p>
          </table:table-cell>
          <table:table-cell table:style-name="ce130" table:formula="of:=SUM([.BD5:.BD12])" office:value-type="percentage" office:value="1">
            <text:p>100,00%</text:p>
          </table:table-cell>
          <table:table-cell table:style-name="ce130" table:formula="of:=SUM([.BE5:.BE12])" office:value-type="percentage" office:value="1">
            <text:p>100,00%</text:p>
          </table:table-cell>
          <table:table-cell table:style-name="ce130" table:formula="of:=SUM([.BF5:.BF12])" office:value-type="percentage" office:value="1">
            <text:p>100,00%</text:p>
          </table:table-cell>
          <table:table-cell table:style-name="ce130" table:formula="of:=SUM([.BG5:.BG12])" office:value-type="percentage" office:value="1">
            <text:p>100,00%</text:p>
          </table:table-cell>
          <table:table-cell table:style-name="ce130" table:formula="of:=SUM([.BH5:.BH12])" office:value-type="percentage" office:value="1">
            <text:p>100,00%</text:p>
          </table:table-cell>
          <table:table-cell table:style-name="ce130" table:formula="of:=SUM([.BI5:.BI12])" office:value-type="percentage" office:value="1">
            <text:p>100,00%</text:p>
          </table:table-cell>
          <table:table-cell table:style-name="ce130" table:formula="of:=SUM([.BJ5:.BJ12])" office:value-type="percentage" office:value="1">
            <text:p>100,00%</text:p>
          </table:table-cell>
          <table:table-cell table:style-name="ce130" table:formula="of:=SUM([.BK5:.BK12])" office:value-type="percentage" office:value="1">
            <text:p>100,00%</text:p>
          </table:table-cell>
          <table:table-cell table:style-name="ce130" table:formula="of:=SUM([.BL5:.BL12])" office:value-type="percentage" office:value="1">
            <text:p>100,00%</text:p>
          </table:table-cell>
          <table:table-cell table:style-name="ce130" table:formula="of:=SUM([.BM5:.BM12])" office:value-type="percentage" office:value="1">
            <text:p>100,00%</text:p>
          </table:table-cell>
          <table:table-cell table:style-name="ce130" table:formula="of:=SUM([.BN5:.BN12])" office:value-type="percentage" office:value="1">
            <text:p>100,00%</text:p>
          </table:table-cell>
          <table:table-cell table:style-name="ce130" table:formula="of:=SUM([.BO5:.BO12])" office:value-type="percentage" office:value="1">
            <text:p>100,00%</text:p>
          </table:table-cell>
          <table:table-cell table:number-columns-repeated="95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.B. % AL NETTO DI NON INDICATO (la classe di età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04.I36" table:end-x="1.677cm" table:end-y="0.186cm" draw:z-index="0" draw:name="Chart 1" draw:style-name="gr1" svg:width="19.717cm" svg:height="8.766cm" svg:x="0cm" svg:y="0cm">
              <draw:object draw:notify-on-update-of-ranges="IVG_04.A5:IVG_04.A12 IVG_04.B2:IVG_04.B2 IVG_04.B5:IVG_04.B12 IVG_04.BJ2:IVG_04.BJ2 IVG_04.BJ5:IVG_04.BJ12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4.J55" table:end-x="0.072cm" table:end-y="0.294cm" draw:z-index="1" draw:name="Chart 2" draw:style-name="gr1" svg:width="20.133cm" svg:height="8.795cm" svg:x="0cm" svg:y="0.08cm">
              <draw:object draw:notify-on-update-of-ranges="IVG_04.A5:IVG_04.A12 IVG_04.B2:IVG_04.B2 IVG_04.C5:IVG_04.C12 IVG_04.BJ2:IVG_04.BJ2 IVG_04.BK5:IVG_04.BK12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4.J74" table:end-x="0.21cm" table:end-y="0.373cm" draw:z-index="2" draw:name="Chart 3" draw:style-name="gr1" svg:width="20.271cm" svg:height="8.686cm" svg:x="0cm" svg:y="0.133cm">
              <draw:object draw:notify-on-update-of-ranges="IVG_04.A5:IVG_04.A12 IVG_04.B2:IVG_04.B2 IVG_04.D5:IVG_04.D12 IVG_04.BJ2:IVG_04.BJ2 IVG_04.BL5:IVG_04.BL12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IVG_04.I90" table:end-x="1.733cm" table:end-y="0.399cm" draw:z-index="3" draw:name="Chart 4" draw:style-name="gr1" svg:width="19.773cm" svg:height="7.173cm" svg:x="0cm" svg:y="0cm">
              <draw:object draw:notify-on-update-of-ranges="IVG_04.A5:IVG_04.A12 IVG_04.B3:IVG_04.B3 IVG_04.BJ5:IVG_04.BJ12 IVG_04.C3:IVG_04.C3 IVG_04.BK5:IVG_04.BK12 IVG_04.D3:IVG_04.D3 IVG_04.BL5:IVG_04.BL12 IVG_04.E3:IVG_04.E3 IVG_04.BM5:IVG_04.BM12 IVG_04.F3:IVG_04.F3 IVG_04.BN5:IVG_04.BN12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IVG_05" table:style-name="ta13" table:print-ranges="IVG_05.A16:IVG_05.J90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Interruzioni volontarie della gravidanza per classe di età e provincia di nascita</text:p>
          </table:table-cell>
          <table:table-cell table:number-columns-repeated="1023"/>
        </table:table-row>
        <table:table-row table:style-name="ro1">
          <table:table-cell/>
          <table:table-cell office:value-type="float" office:value="1997">
            <text:p>1997</text:p>
          </table:table-cell>
          <table:table-cell table:number-columns-repeated="5"/>
          <table:table-cell office:value-type="float" office:value="1998">
            <text:p>1998</text:p>
          </table:table-cell>
          <table:table-cell table:number-columns-repeated="5"/>
          <table:table-cell office:value-type="float" office:value="1999">
            <text:p>1999</text:p>
          </table:table-cell>
          <table:table-cell table:number-columns-repeated="5"/>
          <table:table-cell office:value-type="float" office:value="2000">
            <text:p>2000</text:p>
          </table:table-cell>
          <table:table-cell table:number-columns-repeated="5"/>
          <table:table-cell office:value-type="float" office:value="2001">
            <text:p>2001</text:p>
          </table:table-cell>
          <table:table-cell table:number-columns-repeated="5"/>
          <table:table-cell office:value-type="float" office:value="2002">
            <text:p>2002</text:p>
          </table:table-cell>
          <table:table-cell table:number-columns-repeated="5"/>
          <table:table-cell office:value-type="float" office:value="2003">
            <text:p>2003</text:p>
          </table:table-cell>
          <table:table-cell table:number-columns-repeated="5"/>
          <table:table-cell office:value-type="float" office:value="2004">
            <text:p>2004</text:p>
          </table:table-cell>
          <table:table-cell table:number-columns-repeated="5"/>
          <table:table-cell office:value-type="float" office:value="2005">
            <text:p>2005</text:p>
          </table:table-cell>
          <table:table-cell table:number-columns-repeated="5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ESTERO</text:p>
          </table:table-cell>
          <table:table-cell office:value-type="string">
            <text:p>NON INDICATO</text:p>
          </table:table-cell>
          <table:table-cell office:value-type="string">
            <text:p>TOTALE</text:p>
          </table:table-cell>
          <table:table-cell table:number-columns-repeated="95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Fino a 19</text:p>
          </table:table-cell>
          <table:table-cell table:style-name="ce130" table:formula="of:=([$IVG_DATI.B37]+[$IVG_DATI.B38])/([$IVG_DATI.B$47]-[$IVG_DATI.B$46])" office:value-type="percentage" office:value="0.0915208613728129">
            <text:p>9,15%</text:p>
          </table:table-cell>
          <table:table-cell table:style-name="ce130" table:formula="of:=([$IVG_DATI.C37]+[$IVG_DATI.C38])/([$IVG_DATI.C$47]-[$IVG_DATI.C$46])" office:value-type="percentage" office:value="0.0834296724470135">
            <text:p>8,34%</text:p>
          </table:table-cell>
          <table:table-cell table:style-name="ce130" table:formula="of:=([$IVG_DATI.D37]+[$IVG_DATI.D38])/([$IVG_DATI.D$47]-[$IVG_DATI.D$46])" office:value-type="percentage" office:value="0.0860431776016192">
            <text:p>8,60%</text:p>
          </table:table-cell>
          <table:table-cell table:style-name="ce130" table:formula="of:=([$IVG_DATI.E37]+[$IVG_DATI.E38])/([$IVG_DATI.E$47]-[$IVG_DATI.E$46])" office:value-type="percentage" office:value="0.047031569873936">
            <text:p>4,70%</text:p>
          </table:table-cell>
          <table:table-cell table:style-name="ce130" table:formula="of:=([$IVG_DATI.F37]+[$IVG_DATI.F38])/([$IVG_DATI.F$47]-[$IVG_DATI.F$46])" office:value-type="percentage" office:value="0.0737951807228916">
            <text:p>7,38%</text:p>
          </table:table-cell>
          <table:table-cell table:style-name="ce130" table:formula="of:=([$IVG_DATI.G37]+[$IVG_DATI.G38])/([$IVG_DATI.G$47]-[$IVG_DATI.G$46])" office:value-type="percentage" office:value="0.080663245504334">
            <text:p>8,07%</text:p>
          </table:table-cell>
          <table:table-cell table:style-name="ce130" table:formula="of:=([$IVG_DATI.H37]+[$IVG_DATI.H38])/([$IVG_DATI.H$47]-[$IVG_DATI.H$46])" office:value-type="percentage" office:value="0.0858310626702997">
            <text:p>8,58%</text:p>
          </table:table-cell>
          <table:table-cell table:style-name="ce130" table:formula="of:=([$IVG_DATI.I37]+[$IVG_DATI.I38])/([$IVG_DATI.I$47]-[$IVG_DATI.I$46])" office:value-type="percentage" office:value="0.0781093530943321">
            <text:p>7,81%</text:p>
          </table:table-cell>
          <table:table-cell table:style-name="ce130" table:formula="of:=([$IVG_DATI.J37]+[$IVG_DATI.J38])/([$IVG_DATI.J$47]-[$IVG_DATI.J$46])" office:value-type="percentage" office:value="0.0870546287604103">
            <text:p>8,71%</text:p>
          </table:table-cell>
          <table:table-cell table:style-name="ce130" table:formula="of:=([$IVG_DATI.K37]+[$IVG_DATI.K38])/([$IVG_DATI.K$47]-[$IVG_DATI.K$46])" office:value-type="percentage" office:value="0.0461289848685177">
            <text:p>4,61%</text:p>
          </table:table-cell>
          <table:table-cell table:style-name="ce130" table:formula="of:=([$IVG_DATI.L37]+[$IVG_DATI.L38])/([$IVG_DATI.L$47]-[$IVG_DATI.L$46])" office:value-type="percentage" office:value="0.0514761544284633">
            <text:p>5,15%</text:p>
          </table:table-cell>
          <table:table-cell table:style-name="ce130" table:formula="of:=([$IVG_DATI.M37]+[$IVG_DATI.M38])/([$IVG_DATI.M$47]-[$IVG_DATI.M$46])" office:value-type="percentage" office:value="0.0806511283758787">
            <text:p>8,07%</text:p>
          </table:table-cell>
          <table:table-cell table:style-name="ce130" table:formula="of:=([$IVG_DATI.N37]+[$IVG_DATI.N38])/([$IVG_DATI.N$47]-[$IVG_DATI.N$46])" office:value-type="percentage" office:value="0.0875706214689266">
            <text:p>8,76%</text:p>
          </table:table-cell>
          <table:table-cell table:style-name="ce130" table:formula="of:=([$IVG_DATI.O37]+[$IVG_DATI.O38])/([$IVG_DATI.O$47]-[$IVG_DATI.O$46])" office:value-type="percentage" office:value="0.088703261734288">
            <text:p>8,87%</text:p>
          </table:table-cell>
          <table:table-cell table:style-name="ce130" table:formula="of:=([$IVG_DATI.P37]+[$IVG_DATI.P38])/([$IVG_DATI.P$47]-[$IVG_DATI.P$46])" office:value-type="percentage" office:value="0.0900747638447419">
            <text:p>9,01%</text:p>
          </table:table-cell>
          <table:table-cell table:style-name="ce130" table:formula="of:=([$IVG_DATI.Q37]+[$IVG_DATI.Q38])/([$IVG_DATI.Q$47]-[$IVG_DATI.Q$46])" office:value-type="percentage" office:value="0.0466053402800391">
            <text:p>4,66%</text:p>
          </table:table-cell>
          <table:table-cell table:style-name="ce130" table:formula="of:=([$IVG_DATI.R37]+[$IVG_DATI.R38])/([$IVG_DATI.R$47]-[$IVG_DATI.R$46])" office:value-type="percentage" office:value="0.08098271155596">
            <text:p>8,10%</text:p>
          </table:table-cell>
          <table:table-cell table:style-name="ce130" table:formula="of:=([$IVG_DATI.S37]+[$IVG_DATI.S38])/([$IVG_DATI.S$47]-[$IVG_DATI.S$46])" office:value-type="percentage" office:value="0.0822168131685578">
            <text:p>8,22%</text:p>
          </table:table-cell>
          <table:table-cell table:style-name="ce130" table:formula="of:=([$IVG_DATI.T37]+[$IVG_DATI.T38])/([$IVG_DATI.T$47]-[$IVG_DATI.T$46])" office:value-type="percentage" office:value="0.112592592592593">
            <text:p>11,26%</text:p>
          </table:table-cell>
          <table:table-cell table:style-name="ce130" table:formula="of:=([$IVG_DATI.U37]+[$IVG_DATI.U38])/([$IVG_DATI.U$47]-[$IVG_DATI.U$46])" office:value-type="percentage" office:value="0.0864491030905554">
            <text:p>8,64%</text:p>
          </table:table-cell>
          <table:table-cell table:style-name="ce130" table:formula="of:=([$IVG_DATI.V37]+[$IVG_DATI.V38])/([$IVG_DATI.V$47]-[$IVG_DATI.V$46])" office:value-type="percentage" office:value="0.0915291923008074">
            <text:p>9,15%</text:p>
          </table:table-cell>
          <table:table-cell table:style-name="ce130" table:formula="of:=([$IVG_DATI.W37]+[$IVG_DATI.W38])/([$IVG_DATI.W$47]-[$IVG_DATI.W$46])" office:value-type="percentage" office:value="0.0477606251191157">
            <text:p>4,78%</text:p>
          </table:table-cell>
          <table:table-cell table:style-name="ce130" table:formula="of:=([$IVG_DATI.X37]+[$IVG_DATI.X38])/([$IVG_DATI.X$47]-[$IVG_DATI.X$46])" office:value-type="percentage" office:value="0.0499755022048016">
            <text:p>5,00%</text:p>
          </table:table-cell>
          <table:table-cell table:style-name="ce130" table:formula="of:=([$IVG_DATI.Y37]+[$IVG_DATI.Y38])/([$IVG_DATI.Y$47]-[$IVG_DATI.Y$46])" office:value-type="percentage" office:value="0.0823556544187119">
            <text:p>8,24%</text:p>
          </table:table-cell>
          <table:table-cell table:style-name="ce130" table:formula="of:=([$IVG_DATI.Z37]+[$IVG_DATI.Z38])/([$IVG_DATI.Z$47]-[$IVG_DATI.Z$46])" office:value-type="percentage" office:value="0.0834575260804769">
            <text:p>8,35%</text:p>
          </table:table-cell>
          <table:table-cell table:style-name="ce130" table:formula="of:=([$IVG_DATI.AA37]+[$IVG_DATI.AA38])/([$IVG_DATI.AA$47]-[$IVG_DATI.AA$46])" office:value-type="percentage" office:value="0.0843694493783304">
            <text:p>8,44%</text:p>
          </table:table-cell>
          <table:table-cell table:style-name="ce130" table:formula="of:=([$IVG_DATI.AB37]+[$IVG_DATI.AB38])/([$IVG_DATI.AB$47]-[$IVG_DATI.AB$46])" office:value-type="percentage" office:value="0.0918144035978879">
            <text:p>9,18%</text:p>
          </table:table-cell>
          <table:table-cell table:style-name="ce130" table:formula="of:=([$IVG_DATI.AC37]+[$IVG_DATI.AC38])/([$IVG_DATI.AC$47]-[$IVG_DATI.AC$46])" office:value-type="percentage" office:value="0.047983714618069">
            <text:p>4,80%</text:p>
          </table:table-cell>
          <table:table-cell table:style-name="ce130" table:formula="of:=([$IVG_DATI.AD37]+[$IVG_DATI.AD38])/([$IVG_DATI.AD$47]-[$IVG_DATI.AD$46])" office:value-type="percentage" office:value="0.0564149226569609">
            <text:p>5,64%</text:p>
          </table:table-cell>
          <table:table-cell table:style-name="ce130" table:formula="of:=([$IVG_DATI.AE37]+[$IVG_DATI.AE38])/([$IVG_DATI.AE$47]-[$IVG_DATI.AE$46])" office:value-type="percentage" office:value="0.0812161536066109">
            <text:p>8,12%</text:p>
          </table:table-cell>
          <table:table-cell table:style-name="ce130" table:formula="of:=([$IVG_DATI.AF37]+[$IVG_DATI.AF38])/([$IVG_DATI.AF$47]-[$IVG_DATI.AF$46])" office:value-type="percentage" office:value="0.0963855421686747">
            <text:p>9,64%</text:p>
          </table:table-cell>
          <table:table-cell table:style-name="ce130" table:formula="of:=([$IVG_DATI.AG37]+[$IVG_DATI.AG38])/([$IVG_DATI.AG$47]-[$IVG_DATI.AG$46])" office:value-type="percentage" office:value="0.0901296988349088">
            <text:p>9,01%</text:p>
          </table:table-cell>
          <table:table-cell table:style-name="ce130" table:formula="of:=([$IVG_DATI.AH37]+[$IVG_DATI.AH38])/([$IVG_DATI.AH$47]-[$IVG_DATI.AH$46])" office:value-type="percentage" office:value="0.0938574678588434">
            <text:p>9,39%</text:p>
          </table:table-cell>
          <table:table-cell table:style-name="ce130" table:formula="of:=([$IVG_DATI.AI37]+[$IVG_DATI.AI38])/([$IVG_DATI.AI$47]-[$IVG_DATI.AI$46])" office:value-type="percentage" office:value="0.0474836263357463">
            <text:p>4,75%</text:p>
          </table:table-cell>
          <table:table-cell table:style-name="ce130" table:formula="of:=([$IVG_DATI.AJ37]+[$IVG_DATI.AJ38])/([$IVG_DATI.AJ$47]-[$IVG_DATI.AJ$46])" office:value-type="percentage" office:value="0.0627906976744186">
            <text:p>6,28%</text:p>
          </table:table-cell>
          <table:table-cell table:style-name="ce130" table:formula="of:=([$IVG_DATI.AK37]+[$IVG_DATI.AK38])/([$IVG_DATI.AK$47]-[$IVG_DATI.AK$46])" office:value-type="percentage" office:value="0.0811901352913703">
            <text:p>8,12%</text:p>
          </table:table-cell>
          <table:table-cell table:style-name="ce130" table:formula="of:=([$IVG_DATI.AL37]+[$IVG_DATI.AL38])/([$IVG_DATI.AL$47]-[$IVG_DATI.AL$46])" office:value-type="percentage" office:value="0.0934256055363322">
            <text:p>9,34%</text:p>
          </table:table-cell>
          <table:table-cell table:style-name="ce130" table:formula="of:=([$IVG_DATI.AM37]+[$IVG_DATI.AM38])/([$IVG_DATI.AM$47]-[$IVG_DATI.AM$46])" office:value-type="percentage" office:value="0.0892900707489632">
            <text:p>8,93%</text:p>
          </table:table-cell>
          <table:table-cell table:style-name="ce130" table:formula="of:=([$IVG_DATI.AN37]+[$IVG_DATI.AN38])/([$IVG_DATI.AN$47]-[$IVG_DATI.AN$46])" office:value-type="percentage" office:value="0.0950526315789474">
            <text:p>9,51%</text:p>
          </table:table-cell>
          <table:table-cell table:style-name="ce130" table:formula="of:=([$IVG_DATI.AO37]+[$IVG_DATI.AO38])/([$IVG_DATI.AO$47]-[$IVG_DATI.AO$46])" office:value-type="percentage" office:value="0.0483034363518479">
            <text:p>4,83%</text:p>
          </table:table-cell>
          <table:table-cell table:style-name="ce130" table:formula="of:=([$IVG_DATI.AP37]+[$IVG_DATI.AP38])/([$IVG_DATI.AP$47]-[$IVG_DATI.AP$46])" office:value-type="percentage" office:value="0.0523771152296535">
            <text:p>5,24%</text:p>
          </table:table-cell>
          <table:table-cell table:style-name="ce130" table:formula="of:=([$IVG_DATI.AQ37]+[$IVG_DATI.AQ38])/([$IVG_DATI.AQ$47]-[$IVG_DATI.AQ$46])" office:value-type="percentage" office:value="0.08064190308427">
            <text:p>8,06%</text:p>
          </table:table-cell>
          <table:table-cell table:style-name="ce130" table:formula="of:=([$IVG_DATI.AR37]+[$IVG_DATI.AR38])/([$IVG_DATI.AR$47]-[$IVG_DATI.AR$46])" office:value-type="percentage" office:value="0.0838607594936709">
            <text:p>8,39%</text:p>
          </table:table-cell>
          <table:table-cell table:style-name="ce130" table:formula="of:=([$IVG_DATI.AS37]+[$IVG_DATI.AS38])/([$IVG_DATI.AS$47]-[$IVG_DATI.AS$46])" office:value-type="percentage" office:value="0.0899421965317919">
            <text:p>8,99%</text:p>
          </table:table-cell>
          <table:table-cell table:style-name="ce130" table:formula="of:=([$IVG_DATI.AT37]+[$IVG_DATI.AT38])/([$IVG_DATI.AT$47]-[$IVG_DATI.AT$46])" office:value-type="percentage" office:value="0.0948273090648006">
            <text:p>9,48%</text:p>
          </table:table-cell>
          <table:table-cell table:style-name="ce130" table:formula="of:=([$IVG_DATI.AU37]+[$IVG_DATI.AU38])/([$IVG_DATI.AU$47]-[$IVG_DATI.AU$46])" office:value-type="percentage" office:value="0.0527794031597425">
            <text:p>5,28%</text:p>
          </table:table-cell>
          <table:table-cell table:style-name="ce130" table:formula="of:=([$IVG_DATI.AV37]+[$IVG_DATI.AV38])/([$IVG_DATI.AV$47]-[$IVG_DATI.AV$46])" office:value-type="percentage" office:value="0.0602549246813441">
            <text:p>6,03%</text:p>
          </table:table-cell>
          <table:table-cell table:style-name="ce130" table:formula="of:=([$IVG_DATI.AW37]+[$IVG_DATI.AW38])/([$IVG_DATI.AW$47]-[$IVG_DATI.AW$46])" office:value-type="percentage" office:value="0.0814871626310215">
            <text:p>8,15%</text:p>
          </table:table-cell>
          <table:table-cell table:style-name="ce130" table:formula="of:=([$IVG_DATI.AX37]+[$IVG_DATI.AX38])/([$IVG_DATI.AX$47]-[$IVG_DATI.AX$46])" office:value-type="percentage" office:value="0.0936395759717314">
            <text:p>9,36%</text:p>
          </table:table-cell>
          <table:table-cell table:style-name="ce130" table:formula="of:=([$IVG_DATI.AY37]+[$IVG_DATI.AY38])/([$IVG_DATI.AY$47]-[$IVG_DATI.AY$46])" office:value-type="percentage" office:value="0.0874371859296483">
            <text:p>8,74%</text:p>
          </table:table-cell>
          <table:table-cell table:style-name="ce130" table:formula="of:=([$IVG_DATI.AZ37]+[$IVG_DATI.AZ38])/([$IVG_DATI.AZ$47]-[$IVG_DATI.AZ$46])" office:value-type="percentage" office:value="0.0939214029911123">
            <text:p>9,39%</text:p>
          </table:table-cell>
          <table:table-cell table:style-name="ce130" table:formula="of:=([$IVG_DATI.BA37]+[$IVG_DATI.BA38])/([$IVG_DATI.BA$47]-[$IVG_DATI.BA$46])" office:value-type="percentage" office:value="0.0584472566044707">
            <text:p>5,84%</text:p>
          </table:table-cell>
          <table:table-cell table:style-name="ce130" table:formula="of:=([$IVG_DATI.BB37]+[$IVG_DATI.BB38])/([$IVG_DATI.BB$47]-[$IVG_DATI.BB$46])" office:value-type="percentage" office:value="0.0599185573007563">
            <text:p>5,99%</text:p>
          </table:table-cell>
          <table:table-cell table:style-name="ce130" table:formula="of:=([$IVG_DATI.BC37]+[$IVG_DATI.BC38])/([$IVG_DATI.BC$47]-[$IVG_DATI.BC$46])" office:value-type="percentage" office:value="0.0815668774017603">
            <text:p>8,16%</text:p>
          </table:table-cell>
          <table:table-cell table:style-name="ce130" table:formula="of:=([$IVG_DATI.BD37]+[$IVG_DATI.BD38])/([$IVG_DATI.BD$47]-[$IVG_DATI.BD$46])" office:value-type="percentage" office:value="0.116949152542373">
            <text:p>11,69%</text:p>
          </table:table-cell>
          <table:table-cell table:style-name="ce130" table:formula="of:=([$IVG_DATI.BE37]+[$IVG_DATI.BE38])/([$IVG_DATI.BE$47]-[$IVG_DATI.BE$46])" office:value-type="percentage" office:value="0.095383830655445">
            <text:p>9,54%</text:p>
          </table:table-cell>
          <table:table-cell table:style-name="ce130" table:formula="of:=([$IVG_DATI.BF37]+[$IVG_DATI.BF38])/([$IVG_DATI.BF$47]-[$IVG_DATI.BF$46])" office:value-type="percentage" office:value="0.0979086037511164">
            <text:p>9,79%</text:p>
          </table:table-cell>
          <table:table-cell table:style-name="ce130" table:formula="of:=([$IVG_DATI.BG37]+[$IVG_DATI.BG38])/([$IVG_DATI.BG$47]-[$IVG_DATI.BG$46])" office:value-type="percentage" office:value="0.0632008154943935">
            <text:p>6,32%</text:p>
          </table:table-cell>
          <table:table-cell table:style-name="ce130" table:formula="of:=([$IVG_DATI.BH37]+[$IVG_DATI.BH38])/([$IVG_DATI.BH$47]-[$IVG_DATI.BH$46])" office:value-type="percentage" office:value="0.0638051044083527">
            <text:p>6,38%</text:p>
          </table:table-cell>
          <table:table-cell table:style-name="ce130" table:formula="of:=([$IVG_DATI.BI37]+[$IVG_DATI.BI38])/([$IVG_DATI.BI$47]-[$IVG_DATI.BI$46])" office:value-type="percentage" office:value="0.0854779777588499">
            <text:p>8,55%</text:p>
          </table:table-cell>
          <table:table-cell table:style-name="ce130" table:formula="of:=([$IVG_DATI.BJ37]+[$IVG_DATI.BJ38])/([$IVG_DATI.BJ$47]-[$IVG_DATI.BJ$46])" office:value-type="percentage" office:value="0.147899159663866">
            <text:p>14,79%</text:p>
          </table:table-cell>
          <table:table-cell table:style-name="ce130" table:formula="of:=([$IVG_DATI.BK37]+[$IVG_DATI.BK38])/([$IVG_DATI.BK$47]-[$IVG_DATI.BK$46])" office:value-type="percentage" office:value="0.0992243915485424">
            <text:p>9,92%</text:p>
          </table:table-cell>
          <table:table-cell table:style-name="ce130" table:formula="of:=([$IVG_DATI.BL37]+[$IVG_DATI.BL38])/([$IVG_DATI.BL$47]-[$IVG_DATI.BL$46])" office:value-type="percentage" office:value="0.102007027122671">
            <text:p>10,20%</text:p>
          </table:table-cell>
          <table:table-cell table:style-name="ce130" table:formula="of:=([$IVG_DATI.BM37]+[$IVG_DATI.BM38])/([$IVG_DATI.BM$47]-[$IVG_DATI.BM$46])" office:value-type="percentage" office:value="0.062328585331328">
            <text:p>6,23%</text:p>
          </table:table-cell>
          <table:table-cell table:style-name="ce130" table:formula="of:=([$IVG_DATI.BN37]+[$IVG_DATI.BN38])/([$IVG_DATI.BN$47]-[$IVG_DATI.BN$46])" office:value-type="percentage" office:value="0.0710743801652893">
            <text:p>7,11%</text:p>
          </table:table-cell>
          <table:table-cell table:style-name="ce130" table:formula="of:=([$IVG_DATI.BO37]+[$IVG_DATI.BO38])/([$IVG_DATI.BO$47]-[$IVG_DATI.BO$46])" office:value-type="percentage" office:value="0.0874986993652903">
            <text:p>8,75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20-24</text:p>
          </table:table-cell>
          <table:table-cell table:style-name="ce130" table:formula="of:=([$IVG_DATI.B39])/([$IVG_DATI.B$47]-[$IVG_DATI.B$46])" office:value-type="percentage" office:value="0.180349932705249">
            <text:p>18,03%</text:p>
          </table:table-cell>
          <table:table-cell table:style-name="ce130" table:formula="of:=([$IVG_DATI.C39])/([$IVG_DATI.C$47]-[$IVG_DATI.C$46])" office:value-type="percentage" office:value="0.186127167630058">
            <text:p>18,61%</text:p>
          </table:table-cell>
          <table:table-cell table:style-name="ce130" table:formula="of:=([$IVG_DATI.D39])/([$IVG_DATI.D$47]-[$IVG_DATI.D$46])" office:value-type="percentage" office:value="0.192823410355878">
            <text:p>19,28%</text:p>
          </table:table-cell>
          <table:table-cell table:style-name="ce130" table:formula="of:=([$IVG_DATI.E39])/([$IVG_DATI.E$47]-[$IVG_DATI.E$46])" office:value-type="percentage" office:value="0.25110440685271">
            <text:p>25,11%</text:p>
          </table:table-cell>
          <table:table-cell table:style-name="ce130" table:formula="of:=([$IVG_DATI.F39])/([$IVG_DATI.F$47]-[$IVG_DATI.F$46])" office:value-type="percentage" office:value="0.247489959839357">
            <text:p>24,75%</text:p>
          </table:table-cell>
          <table:table-cell table:style-name="ce130" table:formula="of:=([$IVG_DATI.G39])/([$IVG_DATI.G$47]-[$IVG_DATI.G$46])" office:value-type="percentage" office:value="0.201381402101571">
            <text:p>20,14%</text:p>
          </table:table-cell>
          <table:table-cell table:style-name="ce130" table:formula="of:=([$IVG_DATI.H39])/([$IVG_DATI.H$47]-[$IVG_DATI.H$46])" office:value-type="percentage" office:value="0.205722070844687">
            <text:p>20,57%</text:p>
          </table:table-cell>
          <table:table-cell table:style-name="ce130" table:formula="of:=([$IVG_DATI.I39])/([$IVG_DATI.I$47]-[$IVG_DATI.I$46])" office:value-type="percentage" office:value="0.192269176847587">
            <text:p>19,23%</text:p>
          </table:table-cell>
          <table:table-cell table:style-name="ce130" table:formula="of:=([$IVG_DATI.J39])/([$IVG_DATI.J$47]-[$IVG_DATI.J$46])" office:value-type="percentage" office:value="0.196975308110343">
            <text:p>19,70%</text:p>
          </table:table-cell>
          <table:table-cell table:style-name="ce130" table:formula="of:=([$IVG_DATI.K39])/([$IVG_DATI.K$47]-[$IVG_DATI.K$46])" office:value-type="percentage" office:value="0.251701679643504">
            <text:p>25,17%</text:p>
          </table:table-cell>
          <table:table-cell table:style-name="ce130" table:formula="of:=([$IVG_DATI.L39])/([$IVG_DATI.L$47]-[$IVG_DATI.L$46])" office:value-type="percentage" office:value="0.198334595003785">
            <text:p>19,83%</text:p>
          </table:table-cell>
          <table:table-cell table:style-name="ce130" table:formula="of:=([$IVG_DATI.M39])/([$IVG_DATI.M$47]-[$IVG_DATI.M$46])" office:value-type="percentage" office:value="0.205095282656163">
            <text:p>20,51%</text:p>
          </table:table-cell>
          <table:table-cell table:style-name="ce130" table:formula="of:=([$IVG_DATI.N39])/([$IVG_DATI.N$47]-[$IVG_DATI.N$46])" office:value-type="percentage" office:value="0.196327683615819">
            <text:p>19,63%</text:p>
          </table:table-cell>
          <table:table-cell table:style-name="ce130" table:formula="of:=([$IVG_DATI.O39])/([$IVG_DATI.O$47]-[$IVG_DATI.O$46])" office:value-type="percentage" office:value="0.194510739856802">
            <text:p>19,45%</text:p>
          </table:table-cell>
          <table:table-cell table:style-name="ce130" table:formula="of:=([$IVG_DATI.P39])/([$IVG_DATI.P$47]-[$IVG_DATI.P$46])" office:value-type="percentage" office:value="0.193150378296101">
            <text:p>19,32%</text:p>
          </table:table-cell>
          <table:table-cell table:style-name="ce130" table:formula="of:=([$IVG_DATI.Q39])/([$IVG_DATI.Q$47]-[$IVG_DATI.Q$46])" office:value-type="percentage" office:value="0.247720612178444">
            <text:p>24,77%</text:p>
          </table:table-cell>
          <table:table-cell table:style-name="ce130" table:formula="of:=([$IVG_DATI.R39])/([$IVG_DATI.R$47]-[$IVG_DATI.R$46])" office:value-type="percentage" office:value="0.218835304822566">
            <text:p>21,88%</text:p>
          </table:table-cell>
          <table:table-cell table:style-name="ce130" table:formula="of:=([$IVG_DATI.S39])/([$IVG_DATI.S$47]-[$IVG_DATI.S$46])" office:value-type="percentage" office:value="0.203241580053593">
            <text:p>20,32%</text:p>
          </table:table-cell>
          <table:table-cell table:style-name="ce130" table:formula="of:=([$IVG_DATI.T39])/([$IVG_DATI.T$47]-[$IVG_DATI.T$46])" office:value-type="percentage" office:value="0.182222222222222">
            <text:p>18,22%</text:p>
          </table:table-cell>
          <table:table-cell table:style-name="ce130" table:formula="of:=([$IVG_DATI.U39])/([$IVG_DATI.U$47]-[$IVG_DATI.U$46])" office:value-type="percentage" office:value="0.18370434406743">
            <text:p>18,37%</text:p>
          </table:table-cell>
          <table:table-cell table:style-name="ce130" table:formula="of:=([$IVG_DATI.V39])/([$IVG_DATI.V$47]-[$IVG_DATI.V$46])" office:value-type="percentage" office:value="0.190793378619007">
            <text:p>19,08%</text:p>
          </table:table-cell>
          <table:table-cell table:style-name="ce130" table:formula="of:=([$IVG_DATI.W39])/([$IVG_DATI.W$47]-[$IVG_DATI.W$46])" office:value-type="percentage" office:value="0.236821040594625">
            <text:p>23,68%</text:p>
          </table:table-cell>
          <table:table-cell table:style-name="ce130" table:formula="of:=([$IVG_DATI.X39])/([$IVG_DATI.X$47]-[$IVG_DATI.X$46])" office:value-type="percentage" office:value="0.233708966193043">
            <text:p>23,37%</text:p>
          </table:table-cell>
          <table:table-cell table:style-name="ce130" table:formula="of:=([$IVG_DATI.Y39])/([$IVG_DATI.Y$47]-[$IVG_DATI.Y$46])" office:value-type="percentage" office:value="0.200428517226244">
            <text:p>20,04%</text:p>
          </table:table-cell>
          <table:table-cell table:style-name="ce130" table:formula="of:=([$IVG_DATI.Z39])/([$IVG_DATI.Z$47]-[$IVG_DATI.Z$46])" office:value-type="percentage" office:value="0.222056631892697">
            <text:p>22,21%</text:p>
          </table:table-cell>
          <table:table-cell table:style-name="ce130" table:formula="of:=([$IVG_DATI.AA39])/([$IVG_DATI.AA$47]-[$IVG_DATI.AA$46])" office:value-type="percentage" office:value="0.186944937833037">
            <text:p>18,69%</text:p>
          </table:table-cell>
          <table:table-cell table:style-name="ce130" table:formula="of:=([$IVG_DATI.AB39])/([$IVG_DATI.AB$47]-[$IVG_DATI.AB$46])" office:value-type="percentage" office:value="0.186600277069488">
            <text:p>18,66%</text:p>
          </table:table-cell>
          <table:table-cell table:style-name="ce130" table:formula="of:=([$IVG_DATI.AC39])/([$IVG_DATI.AC$47]-[$IVG_DATI.AC$46])" office:value-type="percentage" office:value="0.238690706992374">
            <text:p>23,87%</text:p>
          </table:table-cell>
          <table:table-cell table:style-name="ce130" table:formula="of:=([$IVG_DATI.AD39])/([$IVG_DATI.AD$47]-[$IVG_DATI.AD$46])" office:value-type="percentage" office:value="0.224749772520473">
            <text:p>22,47%</text:p>
          </table:table-cell>
          <table:table-cell table:style-name="ce130" table:formula="of:=([$IVG_DATI.AE39])/([$IVG_DATI.AE$47]-[$IVG_DATI.AE$46])" office:value-type="percentage" office:value="0.199163001951983">
            <text:p>19,92%</text:p>
          </table:table-cell>
          <table:table-cell table:style-name="ce130" table:formula="of:=([$IVG_DATI.AF39])/([$IVG_DATI.AF$47]-[$IVG_DATI.AF$46])" office:value-type="percentage" office:value="0.168674698795181">
            <text:p>16,87%</text:p>
          </table:table-cell>
          <table:table-cell table:style-name="ce130" table:formula="of:=([$IVG_DATI.AG39])/([$IVG_DATI.AG$47]-[$IVG_DATI.AG$46])" office:value-type="percentage" office:value="0.169487799516377">
            <text:p>16,95%</text:p>
          </table:table-cell>
          <table:table-cell table:style-name="ce130" table:formula="of:=([$IVG_DATI.AH39])/([$IVG_DATI.AH$47]-[$IVG_DATI.AH$46])" office:value-type="percentage" office:value="0.182445373260674">
            <text:p>18,24%</text:p>
          </table:table-cell>
          <table:table-cell table:style-name="ce130" table:formula="of:=([$IVG_DATI.AI39])/([$IVG_DATI.AI$47]-[$IVG_DATI.AI$46])" office:value-type="percentage" office:value="0.232247500861772">
            <text:p>23,22%</text:p>
          </table:table-cell>
          <table:table-cell table:style-name="ce130" table:formula="of:=([$IVG_DATI.AJ39])/([$IVG_DATI.AJ$47]-[$IVG_DATI.AJ$46])" office:value-type="percentage" office:value="0.215503875968992">
            <text:p>21,55%</text:p>
          </table:table-cell>
          <table:table-cell table:style-name="ce130" table:formula="of:=([$IVG_DATI.AK39])/([$IVG_DATI.AK$47]-[$IVG_DATI.AK$46])" office:value-type="percentage" office:value="0.196046153728361">
            <text:p>19,60%</text:p>
          </table:table-cell>
          <table:table-cell table:style-name="ce130" table:formula="of:=([$IVG_DATI.AL39])/([$IVG_DATI.AL$47]-[$IVG_DATI.AL$46])" office:value-type="percentage" office:value="0.178200692041523">
            <text:p>17,82%</text:p>
          </table:table-cell>
          <table:table-cell table:style-name="ce130" table:formula="of:=([$IVG_DATI.AM39])/([$IVG_DATI.AM$47]-[$IVG_DATI.AM$46])" office:value-type="percentage" office:value="0.173944864601122">
            <text:p>17,39%</text:p>
          </table:table-cell>
          <table:table-cell table:style-name="ce130" table:formula="of:=([$IVG_DATI.AN39])/([$IVG_DATI.AN$47]-[$IVG_DATI.AN$46])" office:value-type="percentage" office:value="0.178456140350877">
            <text:p>17,85%</text:p>
          </table:table-cell>
          <table:table-cell table:style-name="ce130" table:formula="of:=([$IVG_DATI.AO39])/([$IVG_DATI.AO$47]-[$IVG_DATI.AO$46])" office:value-type="percentage" office:value="0.230359844391614">
            <text:p>23,04%</text:p>
          </table:table-cell>
          <table:table-cell table:style-name="ce130" table:formula="of:=([$IVG_DATI.AP39])/([$IVG_DATI.AP$47]-[$IVG_DATI.AP$46])" office:value-type="percentage" office:value="0.232876712328767">
            <text:p>23,29%</text:p>
          </table:table-cell>
          <table:table-cell table:style-name="ce130" table:formula="of:=([$IVG_DATI.AQ39])/([$IVG_DATI.AQ$47]-[$IVG_DATI.AQ$46])" office:value-type="percentage" office:value="0.194526370225523">
            <text:p>19,45%</text:p>
          </table:table-cell>
          <table:table-cell table:style-name="ce130" table:formula="of:=([$IVG_DATI.AR39])/([$IVG_DATI.AR$47]-[$IVG_DATI.AR$46])" office:value-type="percentage" office:value="0.164556962025316">
            <text:p>16,46%</text:p>
          </table:table-cell>
          <table:table-cell table:style-name="ce130" table:formula="of:=([$IVG_DATI.AS39])/([$IVG_DATI.AS$47]-[$IVG_DATI.AS$46])" office:value-type="percentage" office:value="0.157225433526012">
            <text:p>15,72%</text:p>
          </table:table-cell>
          <table:table-cell table:style-name="ce130" table:formula="of:=([$IVG_DATI.AT39])/([$IVG_DATI.AT$47]-[$IVG_DATI.AT$46])" office:value-type="percentage" office:value="0.176184403699219">
            <text:p>17,62%</text:p>
          </table:table-cell>
          <table:table-cell table:style-name="ce130" table:formula="of:=([$IVG_DATI.AU39])/([$IVG_DATI.AU$47]-[$IVG_DATI.AU$46])" office:value-type="percentage" office:value="0.216875365710942">
            <text:p>21,69%</text:p>
          </table:table-cell>
          <table:table-cell table:style-name="ce130" table:formula="of:=([$IVG_DATI.AV39])/([$IVG_DATI.AV$47]-[$IVG_DATI.AV$46])" office:value-type="percentage" office:value="0.188876013904983">
            <text:p>18,89%</text:p>
          </table:table-cell>
          <table:table-cell table:style-name="ce130" table:formula="of:=([$IVG_DATI.AW39])/([$IVG_DATI.AW$47]-[$IVG_DATI.AW$46])" office:value-type="percentage" office:value="0.188963149629305">
            <text:p>18,90%</text:p>
          </table:table-cell>
          <table:table-cell table:style-name="ce130" table:formula="of:=([$IVG_DATI.AX39])/([$IVG_DATI.AX$47]-[$IVG_DATI.AX$46])" office:value-type="percentage" office:value="0.159010600706714">
            <text:p>15,90%</text:p>
          </table:table-cell>
          <table:table-cell table:style-name="ce130" table:formula="of:=([$IVG_DATI.AY39])/([$IVG_DATI.AY$47]-[$IVG_DATI.AY$46])" office:value-type="percentage" office:value="0.155025125628141">
            <text:p>15,50%</text:p>
          </table:table-cell>
          <table:table-cell table:style-name="ce130" table:formula="of:=([$IVG_DATI.AZ39])/([$IVG_DATI.AZ$47]-[$IVG_DATI.AZ$46])" office:value-type="percentage" office:value="0.175623743292603">
            <text:p>17,56%</text:p>
          </table:table-cell>
          <table:table-cell table:style-name="ce130" table:formula="of:=([$IVG_DATI.BA39])/([$IVG_DATI.BA$47]-[$IVG_DATI.BA$46])" office:value-type="percentage" office:value="0.208548863846296">
            <text:p>20,85%</text:p>
          </table:table-cell>
          <table:table-cell table:style-name="ce130" table:formula="of:=([$IVG_DATI.BB39])/([$IVG_DATI.BB$47]-[$IVG_DATI.BB$46])" office:value-type="percentage" office:value="0.191972076788831">
            <text:p>19,20%</text:p>
          </table:table-cell>
          <table:table-cell table:style-name="ce130" table:formula="of:=([$IVG_DATI.BC39])/([$IVG_DATI.BC$47]-[$IVG_DATI.BC$46])" office:value-type="percentage" office:value="0.186887938514937">
            <text:p>18,69%</text:p>
          </table:table-cell>
          <table:table-cell table:style-name="ce130" table:formula="of:=([$IVG_DATI.BD39])/([$IVG_DATI.BD$47]-[$IVG_DATI.BD$46])" office:value-type="percentage" office:value="0.16271186440678">
            <text:p>16,27%</text:p>
          </table:table-cell>
          <table:table-cell table:style-name="ce130" table:formula="of:=([$IVG_DATI.BE39])/([$IVG_DATI.BE$47]-[$IVG_DATI.BE$46])" office:value-type="percentage" office:value="0.162713593471053">
            <text:p>16,27%</text:p>
          </table:table-cell>
          <table:table-cell table:style-name="ce130" table:formula="of:=([$IVG_DATI.BF39])/([$IVG_DATI.BF$47]-[$IVG_DATI.BF$46])" office:value-type="percentage" office:value="0.177694254242334">
            <text:p>17,77%</text:p>
          </table:table-cell>
          <table:table-cell table:style-name="ce130" table:formula="of:=([$IVG_DATI.BG39])/([$IVG_DATI.BG$47]-[$IVG_DATI.BG$46])" office:value-type="percentage" office:value="0.204847661116774">
            <text:p>20,48%</text:p>
          </table:table-cell>
          <table:table-cell table:style-name="ce130" table:formula="of:=([$IVG_DATI.BH39])/([$IVG_DATI.BH$47]-[$IVG_DATI.BH$46])" office:value-type="percentage" office:value="0.206496519721578">
            <text:p>20,65%</text:p>
          </table:table-cell>
          <table:table-cell table:style-name="ce130" table:formula="of:=([$IVG_DATI.BI39])/([$IVG_DATI.BI$47]-[$IVG_DATI.BI$46])" office:value-type="percentage" office:value="0.187433829792315">
            <text:p>18,74%</text:p>
          </table:table-cell>
          <table:table-cell table:style-name="ce130" table:formula="of:=([$IVG_DATI.BJ39])/([$IVG_DATI.BJ$47]-[$IVG_DATI.BJ$46])" office:value-type="percentage" office:value="0.157983193277311">
            <text:p>15,80%</text:p>
          </table:table-cell>
          <table:table-cell table:style-name="ce130" table:formula="of:=([$IVG_DATI.BK39])/([$IVG_DATI.BK$47]-[$IVG_DATI.BK$46])" office:value-type="percentage" office:value="0.14923776410805">
            <text:p>14,92%</text:p>
          </table:table-cell>
          <table:table-cell table:style-name="ce130" table:formula="of:=([$IVG_DATI.BL39])/([$IVG_DATI.BL$47]-[$IVG_DATI.BL$46])" office:value-type="percentage" office:value="0.17157048608478">
            <text:p>17,16%</text:p>
          </table:table-cell>
          <table:table-cell table:style-name="ce130" table:formula="of:=([$IVG_DATI.BM39])/([$IVG_DATI.BM$47]-[$IVG_DATI.BM$46])" office:value-type="percentage" office:value="0.207157391842874">
            <text:p>20,72%</text:p>
          </table:table-cell>
          <table:table-cell table:style-name="ce130" table:formula="of:=([$IVG_DATI.BN39])/([$IVG_DATI.BN$47]-[$IVG_DATI.BN$46])" office:value-type="percentage" office:value="0.176859504132231">
            <text:p>17,69%</text:p>
          </table:table-cell>
          <table:table-cell table:style-name="ce130" table:formula="of:=([$IVG_DATI.BO39])/([$IVG_DATI.BO$47]-[$IVG_DATI.BO$46])" office:value-type="percentage" office:value="0.184474023323382">
            <text:p>18,45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25-29</text:p>
          </table:table-cell>
          <table:table-cell table:style-name="ce130" table:formula="of:=([$IVG_DATI.B40])/([$IVG_DATI.B$47]-[$IVG_DATI.B$46])" office:value-type="percentage" office:value="0.223418573351279">
            <text:p>22,34%</text:p>
          </table:table-cell>
          <table:table-cell table:style-name="ce130" table:formula="of:=([$IVG_DATI.C40])/([$IVG_DATI.C$47]-[$IVG_DATI.C$46])" office:value-type="percentage" office:value="0.195183044315992">
            <text:p>19,52%</text:p>
          </table:table-cell>
          <table:table-cell table:style-name="ce130" table:formula="of:=([$IVG_DATI.D40])/([$IVG_DATI.D$47]-[$IVG_DATI.D$46])" office:value-type="percentage" office:value="0.211207623545286">
            <text:p>21,12%</text:p>
          </table:table-cell>
          <table:table-cell table:style-name="ce130" table:formula="of:=([$IVG_DATI.E40])/([$IVG_DATI.E$47]-[$IVG_DATI.E$46])" office:value-type="percentage" office:value="0.317207197500269">
            <text:p>31,72%</text:p>
          </table:table-cell>
          <table:table-cell table:style-name="ce130" table:formula="of:=([$IVG_DATI.F40])/([$IVG_DATI.F$47]-[$IVG_DATI.F$46])" office:value-type="percentage" office:value="0.274096385542169">
            <text:p>27,41%</text:p>
          </table:table-cell>
          <table:table-cell table:style-name="ce130" table:formula="of:=([$IVG_DATI.G40])/([$IVG_DATI.G$47]-[$IVG_DATI.G$46])" office:value-type="percentage" office:value="0.226249514856182">
            <text:p>22,62%</text:p>
          </table:table-cell>
          <table:table-cell table:style-name="ce130" table:formula="of:=([$IVG_DATI.H40])/([$IVG_DATI.H$47]-[$IVG_DATI.H$46])" office:value-type="percentage" office:value="0.208446866485014">
            <text:p>20,84%</text:p>
          </table:table-cell>
          <table:table-cell table:style-name="ce130" table:formula="of:=([$IVG_DATI.I40])/([$IVG_DATI.I$47]-[$IVG_DATI.I$46])" office:value-type="percentage" office:value="0.204886841578209">
            <text:p>20,49%</text:p>
          </table:table-cell>
          <table:table-cell table:style-name="ce130" table:formula="of:=([$IVG_DATI.J40])/([$IVG_DATI.J$47]-[$IVG_DATI.J$46])" office:value-type="percentage" office:value="0.211625082894816">
            <text:p>21,16%</text:p>
          </table:table-cell>
          <table:table-cell table:style-name="ce130" table:formula="of:=([$IVG_DATI.K40])/([$IVG_DATI.K$47]-[$IVG_DATI.K$46])" office:value-type="percentage" office:value="0.312864208412908">
            <text:p>31,29%</text:p>
          </table:table-cell>
          <table:table-cell table:style-name="ce130" table:formula="of:=([$IVG_DATI.L40])/([$IVG_DATI.L$47]-[$IVG_DATI.L$46])" office:value-type="percentage" office:value="0.258137774413323">
            <text:p>25,81%</text:p>
          </table:table-cell>
          <table:table-cell table:style-name="ce130" table:formula="of:=([$IVG_DATI.M40])/([$IVG_DATI.M$47]-[$IVG_DATI.M$46])" office:value-type="percentage" office:value="0.227067963700464">
            <text:p>22,71%</text:p>
          </table:table-cell>
          <table:table-cell table:style-name="ce130" table:formula="of:=([$IVG_DATI.N40])/([$IVG_DATI.N$47]-[$IVG_DATI.N$46])" office:value-type="percentage" office:value="0.213276836158192">
            <text:p>21,33%</text:p>
          </table:table-cell>
          <table:table-cell table:style-name="ce130" table:formula="of:=([$IVG_DATI.O40])/([$IVG_DATI.O$47]-[$IVG_DATI.O$46])" office:value-type="percentage" office:value="0.196300715990453">
            <text:p>19,63%</text:p>
          </table:table-cell>
          <table:table-cell table:style-name="ce130" table:formula="of:=([$IVG_DATI.P40])/([$IVG_DATI.P$47]-[$IVG_DATI.P$46])" office:value-type="percentage" office:value="0.210064019340108">
            <text:p>21,01%</text:p>
          </table:table-cell>
          <table:table-cell table:style-name="ce130" table:formula="of:=([$IVG_DATI.Q40])/([$IVG_DATI.Q$47]-[$IVG_DATI.Q$46])" office:value-type="percentage" office:value="0.30230380983393">
            <text:p>30,23%</text:p>
          </table:table-cell>
          <table:table-cell table:style-name="ce130" table:formula="of:=([$IVG_DATI.R40])/([$IVG_DATI.R$47]-[$IVG_DATI.R$46])" office:value-type="percentage" office:value="0.250227479526843">
            <text:p>25,02%</text:p>
          </table:table-cell>
          <table:table-cell table:style-name="ce130" table:formula="of:=([$IVG_DATI.S40])/([$IVG_DATI.S$47]-[$IVG_DATI.S$46])" office:value-type="percentage" office:value="0.227069504734527">
            <text:p>22,71%</text:p>
          </table:table-cell>
          <table:table-cell table:style-name="ce130" table:formula="of:=([$IVG_DATI.T40])/([$IVG_DATI.T$47]-[$IVG_DATI.T$46])" office:value-type="percentage" office:value="0.216296296296296">
            <text:p>21,63%</text:p>
          </table:table-cell>
          <table:table-cell table:style-name="ce130" table:formula="of:=([$IVG_DATI.U40])/([$IVG_DATI.U$47]-[$IVG_DATI.U$46])" office:value-type="percentage" office:value="0.219364599092284">
            <text:p>21,94%</text:p>
          </table:table-cell>
          <table:table-cell table:style-name="ce130" table:formula="of:=([$IVG_DATI.V40])/([$IVG_DATI.V$47]-[$IVG_DATI.V$46])" office:value-type="percentage" office:value="0.211445153145344">
            <text:p>21,14%</text:p>
          </table:table-cell>
          <table:table-cell table:style-name="ce130" table:formula="of:=([$IVG_DATI.W40])/([$IVG_DATI.W$47]-[$IVG_DATI.W$46])" office:value-type="percentage" office:value="0.297732037354679">
            <text:p>29,77%</text:p>
          </table:table-cell>
          <table:table-cell table:style-name="ce130" table:formula="of:=([$IVG_DATI.X40])/([$IVG_DATI.X$47]-[$IVG_DATI.X$46])" office:value-type="percentage" office:value="0.276335129838315">
            <text:p>27,63%</text:p>
          </table:table-cell>
          <table:table-cell table:style-name="ce130" table:formula="of:=([$IVG_DATI.Y40])/([$IVG_DATI.Y$47]-[$IVG_DATI.Y$46])" office:value-type="percentage" office:value="0.229271595110737">
            <text:p>22,93%</text:p>
          </table:table-cell>
          <table:table-cell table:style-name="ce130" table:formula="of:=([$IVG_DATI.Z40])/([$IVG_DATI.Z$47]-[$IVG_DATI.Z$46])" office:value-type="percentage" office:value="0.178837555886736">
            <text:p>17,88%</text:p>
          </table:table-cell>
          <table:table-cell table:style-name="ce130" table:formula="of:=([$IVG_DATI.AA40])/([$IVG_DATI.AA$47]-[$IVG_DATI.AA$46])" office:value-type="percentage" office:value="0.202930728241563">
            <text:p>20,29%</text:p>
          </table:table-cell>
          <table:table-cell table:style-name="ce130" table:formula="of:=([$IVG_DATI.AB40])/([$IVG_DATI.AB$47]-[$IVG_DATI.AB$46])" office:value-type="percentage" office:value="0.211406027265244">
            <text:p>21,14%</text:p>
          </table:table-cell>
          <table:table-cell table:style-name="ce130" table:formula="of:=([$IVG_DATI.AC40])/([$IVG_DATI.AC$47]-[$IVG_DATI.AC$46])" office:value-type="percentage" office:value="0.290099521778467">
            <text:p>29,01%</text:p>
          </table:table-cell>
          <table:table-cell table:style-name="ce130" table:formula="of:=([$IVG_DATI.AD40])/([$IVG_DATI.AD$47]-[$IVG_DATI.AD$46])" office:value-type="percentage" office:value="0.282984531392175">
            <text:p>28,30%</text:p>
          </table:table-cell>
          <table:table-cell table:style-name="ce130" table:formula="of:=([$IVG_DATI.AE40])/([$IVG_DATI.AE$47]-[$IVG_DATI.AE$46])" office:value-type="percentage" office:value="0.230501059539271">
            <text:p>23,05%</text:p>
          </table:table-cell>
          <table:table-cell table:style-name="ce130" table:formula="of:=([$IVG_DATI.AF40])/([$IVG_DATI.AF$47]-[$IVG_DATI.AF$46])" office:value-type="percentage" office:value="0.192771084337349">
            <text:p>19,28%</text:p>
          </table:table-cell>
          <table:table-cell table:style-name="ce130" table:formula="of:=([$IVG_DATI.AG40])/([$IVG_DATI.AG$47]-[$IVG_DATI.AG$46])" office:value-type="percentage" office:value="0.209936249725214">
            <text:p>20,99%</text:p>
          </table:table-cell>
          <table:table-cell table:style-name="ce130" table:formula="of:=([$IVG_DATI.AH40])/([$IVG_DATI.AH$47]-[$IVG_DATI.AH$46])" office:value-type="percentage" office:value="0.208454579122798">
            <text:p>20,85%</text:p>
          </table:table-cell>
          <table:table-cell table:style-name="ce130" table:formula="of:=([$IVG_DATI.AI40])/([$IVG_DATI.AI$47]-[$IVG_DATI.AI$46])" office:value-type="percentage" office:value="0.292772607146961">
            <text:p>29,28%</text:p>
          </table:table-cell>
          <table:table-cell table:style-name="ce130" table:formula="of:=([$IVG_DATI.AJ40])/([$IVG_DATI.AJ$47]-[$IVG_DATI.AJ$46])" office:value-type="percentage" office:value="0.27906976744186">
            <text:p>27,91%</text:p>
          </table:table-cell>
          <table:table-cell table:style-name="ce130" table:formula="of:=([$IVG_DATI.AK40])/([$IVG_DATI.AK$47]-[$IVG_DATI.AK$46])" office:value-type="percentage" office:value="0.23162617623864">
            <text:p>23,16%</text:p>
          </table:table-cell>
          <table:table-cell table:style-name="ce130" table:formula="of:=([$IVG_DATI.AL40])/([$IVG_DATI.AL$47]-[$IVG_DATI.AL$46])" office:value-type="percentage" office:value="0.224913494809689">
            <text:p>22,49%</text:p>
          </table:table-cell>
          <table:table-cell table:style-name="ce130" table:formula="of:=([$IVG_DATI.AM40])/([$IVG_DATI.AM$47]-[$IVG_DATI.AM$46])" office:value-type="percentage" office:value="0.205415955111003">
            <text:p>20,54%</text:p>
          </table:table-cell>
          <table:table-cell table:style-name="ce130" table:formula="of:=([$IVG_DATI.AN40])/([$IVG_DATI.AN$47]-[$IVG_DATI.AN$46])" office:value-type="percentage" office:value="0.206035087719298">
            <text:p>20,60%</text:p>
          </table:table-cell>
          <table:table-cell table:style-name="ce130" table:formula="of:=([$IVG_DATI.AO40])/([$IVG_DATI.AO$47]-[$IVG_DATI.AO$46])" office:value-type="percentage" office:value="0.288118651393992">
            <text:p>28,81%</text:p>
          </table:table-cell>
          <table:table-cell table:style-name="ce130" table:formula="of:=([$IVG_DATI.AP40])/([$IVG_DATI.AP$47]-[$IVG_DATI.AP$46])" office:value-type="percentage" office:value="0.302175664786462">
            <text:p>30,22%</text:p>
          </table:table-cell>
          <table:table-cell table:style-name="ce130" table:formula="of:=([$IVG_DATI.AQ40])/([$IVG_DATI.AQ$47]-[$IVG_DATI.AQ$46])" office:value-type="percentage" office:value="0.231550538555395">
            <text:p>23,16%</text:p>
          </table:table-cell>
          <table:table-cell table:style-name="ce130" table:formula="of:=([$IVG_DATI.AR40])/([$IVG_DATI.AR$47]-[$IVG_DATI.AR$46])" office:value-type="percentage" office:value="0.169303797468354">
            <text:p>16,93%</text:p>
          </table:table-cell>
          <table:table-cell table:style-name="ce130" table:formula="of:=([$IVG_DATI.AS40])/([$IVG_DATI.AS$47]-[$IVG_DATI.AS$46])" office:value-type="percentage" office:value="0.189132947976879">
            <text:p>18,91%</text:p>
          </table:table-cell>
          <table:table-cell table:style-name="ce130" table:formula="of:=([$IVG_DATI.AT40])/([$IVG_DATI.AT$47]-[$IVG_DATI.AT$46])" office:value-type="percentage" office:value="0.201688866980293">
            <text:p>20,17%</text:p>
          </table:table-cell>
          <table:table-cell table:style-name="ce130" table:formula="of:=([$IVG_DATI.AU40])/([$IVG_DATI.AU$47]-[$IVG_DATI.AU$46])" office:value-type="percentage" office:value="0.283510825043885">
            <text:p>28,35%</text:p>
          </table:table-cell>
          <table:table-cell table:style-name="ce130" table:formula="of:=([$IVG_DATI.AV40])/([$IVG_DATI.AV$47]-[$IVG_DATI.AV$46])" office:value-type="percentage" office:value="0.261877172653534">
            <text:p>26,19%</text:p>
          </table:table-cell>
          <table:table-cell table:style-name="ce130" table:formula="of:=([$IVG_DATI.AW40])/([$IVG_DATI.AW$47]-[$IVG_DATI.AW$46])" office:value-type="percentage" office:value="0.227603082429422">
            <text:p>22,76%</text:p>
          </table:table-cell>
          <table:table-cell table:style-name="ce130" table:formula="of:=([$IVG_DATI.AX40])/([$IVG_DATI.AX$47]-[$IVG_DATI.AX$46])" office:value-type="percentage" office:value="0.167844522968198">
            <text:p>16,78%</text:p>
          </table:table-cell>
          <table:table-cell table:style-name="ce130" table:formula="of:=([$IVG_DATI.AY40])/([$IVG_DATI.AY$47]-[$IVG_DATI.AY$46])" office:value-type="percentage" office:value="0.170603015075377">
            <text:p>17,06%</text:p>
          </table:table-cell>
          <table:table-cell table:style-name="ce130" table:formula="of:=([$IVG_DATI.AZ40])/([$IVG_DATI.AZ$47]-[$IVG_DATI.AZ$46])" office:value-type="percentage" office:value="0.193982081880808">
            <text:p>19,40%</text:p>
          </table:table-cell>
          <table:table-cell table:style-name="ce130" table:formula="of:=([$IVG_DATI.BA40])/([$IVG_DATI.BA$47]-[$IVG_DATI.BA$46])" office:value-type="percentage" office:value="0.279835581008683">
            <text:p>27,98%</text:p>
          </table:table-cell>
          <table:table-cell table:style-name="ce130" table:formula="of:=([$IVG_DATI.BB40])/([$IVG_DATI.BB$47]-[$IVG_DATI.BB$46])" office:value-type="percentage" office:value="0.243164630599186">
            <text:p>24,32%</text:p>
          </table:table-cell>
          <table:table-cell table:style-name="ce130" table:formula="of:=([$IVG_DATI.BC40])/([$IVG_DATI.BC$47]-[$IVG_DATI.BC$46])" office:value-type="percentage" office:value="0.223441180116524">
            <text:p>22,34%</text:p>
          </table:table-cell>
          <table:table-cell table:style-name="ce130" table:formula="of:=([$IVG_DATI.BD40])/([$IVG_DATI.BD$47]-[$IVG_DATI.BD$46])" office:value-type="percentage" office:value="0.177966101694915">
            <text:p>17,80%</text:p>
          </table:table-cell>
          <table:table-cell table:style-name="ce130" table:formula="of:=([$IVG_DATI.BE40])/([$IVG_DATI.BE$47]-[$IVG_DATI.BE$46])" office:value-type="percentage" office:value="0.181076256057128">
            <text:p>18,11%</text:p>
          </table:table-cell>
          <table:table-cell table:style-name="ce130" table:formula="of:=([$IVG_DATI.BF40])/([$IVG_DATI.BF$47]-[$IVG_DATI.BF$46])" office:value-type="percentage" office:value="0.186501438920314">
            <text:p>18,65%</text:p>
          </table:table-cell>
          <table:table-cell table:style-name="ce130" table:formula="of:=([$IVG_DATI.BG40])/([$IVG_DATI.BG$47]-[$IVG_DATI.BG$46])" office:value-type="percentage" office:value="0.272805527239778">
            <text:p>27,28%</text:p>
          </table:table-cell>
          <table:table-cell table:style-name="ce130" table:formula="of:=([$IVG_DATI.BH40])/([$IVG_DATI.BH$47]-[$IVG_DATI.BH$46])" office:value-type="percentage" office:value="0.247099767981438">
            <text:p>24,71%</text:p>
          </table:table-cell>
          <table:table-cell table:style-name="ce130" table:formula="of:=([$IVG_DATI.BI40])/([$IVG_DATI.BI$47]-[$IVG_DATI.BI$46])" office:value-type="percentage" office:value="0.217245249675617">
            <text:p>21,72%</text:p>
          </table:table-cell>
          <table:table-cell table:style-name="ce130" table:formula="of:=([$IVG_DATI.BJ40])/([$IVG_DATI.BJ$47]-[$IVG_DATI.BJ$46])" office:value-type="percentage" office:value="0.149579831932773">
            <text:p>14,96%</text:p>
          </table:table-cell>
          <table:table-cell table:style-name="ce130" table:formula="of:=([$IVG_DATI.BK40])/([$IVG_DATI.BK$47]-[$IVG_DATI.BK$46])" office:value-type="percentage" office:value="0.167156993848623">
            <text:p>16,72%</text:p>
          </table:table-cell>
          <table:table-cell table:style-name="ce130" table:formula="of:=([$IVG_DATI.BL40])/([$IVG_DATI.BL$47]-[$IVG_DATI.BL$46])" office:value-type="percentage" office:value="0.184171279795758">
            <text:p>18,42%</text:p>
          </table:table-cell>
          <table:table-cell table:style-name="ce130" table:formula="of:=([$IVG_DATI.BM40])/([$IVG_DATI.BM$47]-[$IVG_DATI.BM$46])" office:value-type="percentage" office:value="0.265106608864903">
            <text:p>26,51%</text:p>
          </table:table-cell>
          <table:table-cell table:style-name="ce130" table:formula="of:=([$IVG_DATI.BN40])/([$IVG_DATI.BN$47]-[$IVG_DATI.BN$46])" office:value-type="percentage" office:value="0.214876033057851">
            <text:p>21,49%</text:p>
          </table:table-cell>
          <table:table-cell table:style-name="ce130" table:formula="of:=([$IVG_DATI.BO40])/([$IVG_DATI.BO$47]-[$IVG_DATI.BO$46])" office:value-type="percentage" office:value="0.213608240821521">
            <text:p>21,36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30-34</text:p>
          </table:table-cell>
          <table:table-cell table:style-name="ce130" table:formula="of:=([$IVG_DATI.B41])/([$IVG_DATI.B$47]-[$IVG_DATI.B$46])" office:value-type="percentage" office:value="0.189771197846568">
            <text:p>18,98%</text:p>
          </table:table-cell>
          <table:table-cell table:style-name="ce130" table:formula="of:=([$IVG_DATI.C41])/([$IVG_DATI.C$47]-[$IVG_DATI.C$46])" office:value-type="percentage" office:value="0.214643545279383">
            <text:p>21,46%</text:p>
          </table:table-cell>
          <table:table-cell table:style-name="ce130" table:formula="of:=([$IVG_DATI.D41])/([$IVG_DATI.D$47]-[$IVG_DATI.D$46])" office:value-type="percentage" office:value="0.229052116714454">
            <text:p>22,91%</text:p>
          </table:table-cell>
          <table:table-cell table:style-name="ce130" table:formula="of:=([$IVG_DATI.E41])/([$IVG_DATI.E$47]-[$IVG_DATI.E$46])" office:value-type="percentage" office:value="0.222012714147182">
            <text:p>22,20%</text:p>
          </table:table-cell>
          <table:table-cell table:style-name="ce130" table:formula="of:=([$IVG_DATI.F41])/([$IVG_DATI.F$47]-[$IVG_DATI.F$46])" office:value-type="percentage" office:value="0.228915662650602">
            <text:p>22,89%</text:p>
          </table:table-cell>
          <table:table-cell table:style-name="ce130" table:formula="of:=([$IVG_DATI.G41])/([$IVG_DATI.G$47]-[$IVG_DATI.G$46])" office:value-type="percentage" office:value="0.228111029654865">
            <text:p>22,81%</text:p>
          </table:table-cell>
          <table:table-cell table:style-name="ce130" table:formula="of:=([$IVG_DATI.H41])/([$IVG_DATI.H$47]-[$IVG_DATI.H$46])" office:value-type="percentage" office:value="0.198910081743869">
            <text:p>19,89%</text:p>
          </table:table-cell>
          <table:table-cell table:style-name="ce130" table:formula="of:=([$IVG_DATI.I41])/([$IVG_DATI.I$47]-[$IVG_DATI.I$46])" office:value-type="percentage" office:value="0.217504506308832">
            <text:p>21,75%</text:p>
          </table:table-cell>
          <table:table-cell table:style-name="ce130" table:formula="of:=([$IVG_DATI.J41])/([$IVG_DATI.J$47]-[$IVG_DATI.J$46])" office:value-type="percentage" office:value="0.224578205337996">
            <text:p>22,46%</text:p>
          </table:table-cell>
          <table:table-cell table:style-name="ce130" table:formula="of:=([$IVG_DATI.K41])/([$IVG_DATI.K$47]-[$IVG_DATI.K$46])" office:value-type="percentage" office:value="0.223397482983204">
            <text:p>22,34%</text:p>
          </table:table-cell>
          <table:table-cell table:style-name="ce130" table:formula="of:=([$IVG_DATI.L41])/([$IVG_DATI.L$47]-[$IVG_DATI.L$46])" office:value-type="percentage" office:value="0.237698713096139">
            <text:p>23,77%</text:p>
          </table:table-cell>
          <table:table-cell table:style-name="ce130" table:formula="of:=([$IVG_DATI.M41])/([$IVG_DATI.M$47]-[$IVG_DATI.M$46])" office:value-type="percentage" office:value="0.224529027297193">
            <text:p>22,45%</text:p>
          </table:table-cell>
          <table:table-cell table:style-name="ce130" table:formula="of:=([$IVG_DATI.N41])/([$IVG_DATI.N$47]-[$IVG_DATI.N$46])" office:value-type="percentage" office:value="0.204802259887006">
            <text:p>20,48%</text:p>
          </table:table-cell>
          <table:table-cell table:style-name="ce130" table:formula="of:=([$IVG_DATI.O41])/([$IVG_DATI.O$47]-[$IVG_DATI.O$46])" office:value-type="percentage" office:value="0.218178202068417">
            <text:p>21,82%</text:p>
          </table:table-cell>
          <table:table-cell table:style-name="ce130" table:formula="of:=([$IVG_DATI.P41])/([$IVG_DATI.P$47]-[$IVG_DATI.P$46])" office:value-type="percentage" office:value="0.221802390652281">
            <text:p>22,18%</text:p>
          </table:table-cell>
          <table:table-cell table:style-name="ce130" table:formula="of:=([$IVG_DATI.Q41])/([$IVG_DATI.Q$47]-[$IVG_DATI.Q$46])" office:value-type="percentage" office:value="0.231113643764246">
            <text:p>23,11%</text:p>
          </table:table-cell>
          <table:table-cell table:style-name="ce130" table:formula="of:=([$IVG_DATI.R41])/([$IVG_DATI.R$47]-[$IVG_DATI.R$46])" office:value-type="percentage" office:value="0.232484076433121">
            <text:p>23,25%</text:p>
          </table:table-cell>
          <table:table-cell table:style-name="ce130" table:formula="of:=([$IVG_DATI.S41])/([$IVG_DATI.S$47]-[$IVG_DATI.S$46])" office:value-type="percentage" office:value="0.223624242511791">
            <text:p>22,36%</text:p>
          </table:table-cell>
          <table:table-cell table:style-name="ce130" table:formula="of:=([$IVG_DATI.T41])/([$IVG_DATI.T$47]-[$IVG_DATI.T$46])" office:value-type="percentage" office:value="0.219259259259259">
            <text:p>21,93%</text:p>
          </table:table-cell>
          <table:table-cell table:style-name="ce130" table:formula="of:=([$IVG_DATI.U41])/([$IVG_DATI.U$47]-[$IVG_DATI.U$46])" office:value-type="percentage" office:value="0.206397233628701">
            <text:p>20,64%</text:p>
          </table:table-cell>
          <table:table-cell table:style-name="ce130" table:formula="of:=([$IVG_DATI.V41])/([$IVG_DATI.V$47]-[$IVG_DATI.V$46])" office:value-type="percentage" office:value="0.219896175841569">
            <text:p>21,99%</text:p>
          </table:table-cell>
          <table:table-cell table:style-name="ce130" table:formula="of:=([$IVG_DATI.W41])/([$IVG_DATI.W$47]-[$IVG_DATI.W$46])" office:value-type="percentage" office:value="0.237926434152849">
            <text:p>23,79%</text:p>
          </table:table-cell>
          <table:table-cell table:style-name="ce130" table:formula="of:=([$IVG_DATI.X41])/([$IVG_DATI.X$47]-[$IVG_DATI.X$46])" office:value-type="percentage" office:value="0.23468887800098">
            <text:p>23,47%</text:p>
          </table:table-cell>
          <table:table-cell table:style-name="ce130" table:formula="of:=([$IVG_DATI.Y41])/([$IVG_DATI.Y$47]-[$IVG_DATI.Y$46])" office:value-type="percentage" office:value="0.223639866981111">
            <text:p>22,36%</text:p>
          </table:table-cell>
          <table:table-cell table:style-name="ce130" table:formula="of:=([$IVG_DATI.Z41])/([$IVG_DATI.Z$47]-[$IVG_DATI.Z$46])" office:value-type="percentage" office:value="0.220566318926975">
            <text:p>22,06%</text:p>
          </table:table-cell>
          <table:table-cell table:style-name="ce130" table:formula="of:=([$IVG_DATI.AA41])/([$IVG_DATI.AA$47]-[$IVG_DATI.AA$46])" office:value-type="percentage" office:value="0.212477797513321">
            <text:p>21,25%</text:p>
          </table:table-cell>
          <table:table-cell table:style-name="ce130" table:formula="of:=([$IVG_DATI.AB41])/([$IVG_DATI.AB$47]-[$IVG_DATI.AB$46])" office:value-type="percentage" office:value="0.218473306964884">
            <text:p>21,85%</text:p>
          </table:table-cell>
          <table:table-cell table:style-name="ce130" table:formula="of:=([$IVG_DATI.AC41])/([$IVG_DATI.AC$47]-[$IVG_DATI.AC$46])" office:value-type="percentage" office:value="0.239950885356081">
            <text:p>24,00%</text:p>
          </table:table-cell>
          <table:table-cell table:style-name="ce130" table:formula="of:=([$IVG_DATI.AD41])/([$IVG_DATI.AD$47]-[$IVG_DATI.AD$46])" office:value-type="percentage" office:value="0.236578707916288">
            <text:p>23,66%</text:p>
          </table:table-cell>
          <table:table-cell table:style-name="ce130" table:formula="of:=([$IVG_DATI.AE41])/([$IVG_DATI.AE$47]-[$IVG_DATI.AE$46])" office:value-type="percentage" office:value="0.223672917568604">
            <text:p>22,37%</text:p>
          </table:table-cell>
          <table:table-cell table:style-name="ce130" table:formula="of:=([$IVG_DATI.AF41])/([$IVG_DATI.AF$47]-[$IVG_DATI.AF$46])" office:value-type="percentage" office:value="0.234939759036145">
            <text:p>23,49%</text:p>
          </table:table-cell>
          <table:table-cell table:style-name="ce130" table:formula="of:=([$IVG_DATI.AG41])/([$IVG_DATI.AG$47]-[$IVG_DATI.AG$46])" office:value-type="percentage" office:value="0.214772477467575">
            <text:p>21,48%</text:p>
          </table:table-cell>
          <table:table-cell table:style-name="ce130" table:formula="of:=([$IVG_DATI.AH41])/([$IVG_DATI.AH$47]-[$IVG_DATI.AH$46])" office:value-type="percentage" office:value="0.216528226019787">
            <text:p>21,65%</text:p>
          </table:table-cell>
          <table:table-cell table:style-name="ce130" table:formula="of:=([$IVG_DATI.AI41])/([$IVG_DATI.AI$47]-[$IVG_DATI.AI$46])" office:value-type="percentage" office:value="0.240175801447777">
            <text:p>24,02%</text:p>
          </table:table-cell>
          <table:table-cell table:style-name="ce130" table:formula="of:=([$IVG_DATI.AJ41])/([$IVG_DATI.AJ$47]-[$IVG_DATI.AJ$46])" office:value-type="percentage" office:value="0.227131782945736">
            <text:p>22,71%</text:p>
          </table:table-cell>
          <table:table-cell table:style-name="ce130" table:formula="of:=([$IVG_DATI.AK41])/([$IVG_DATI.AK$47]-[$IVG_DATI.AK$46])" office:value-type="percentage" office:value="0.222935983523088">
            <text:p>22,29%</text:p>
          </table:table-cell>
          <table:table-cell table:style-name="ce130" table:formula="of:=([$IVG_DATI.AL41])/([$IVG_DATI.AL$47]-[$IVG_DATI.AL$46])" office:value-type="percentage" office:value="0.214532871972318">
            <text:p>21,45%</text:p>
          </table:table-cell>
          <table:table-cell table:style-name="ce130" table:formula="of:=([$IVG_DATI.AM41])/([$IVG_DATI.AM$47]-[$IVG_DATI.AM$46])" office:value-type="percentage" office:value="0.220785557453037">
            <text:p>22,08%</text:p>
          </table:table-cell>
          <table:table-cell table:style-name="ce130" table:formula="of:=([$IVG_DATI.AN41])/([$IVG_DATI.AN$47]-[$IVG_DATI.AN$46])" office:value-type="percentage" office:value="0.217040935672515">
            <text:p>21,70%</text:p>
          </table:table-cell>
          <table:table-cell table:style-name="ce130" table:formula="of:=([$IVG_DATI.AO41])/([$IVG_DATI.AO$47]-[$IVG_DATI.AO$46])" office:value-type="percentage" office:value="0.242381672790145">
            <text:p>24,24%</text:p>
          </table:table-cell>
          <table:table-cell table:style-name="ce130" table:formula="of:=([$IVG_DATI.AP41])/([$IVG_DATI.AP$47]-[$IVG_DATI.AP$46])" office:value-type="percentage" office:value="0.213537469782433">
            <text:p>21,35%</text:p>
          </table:table-cell>
          <table:table-cell table:style-name="ce130" table:formula="of:=([$IVG_DATI.AQ41])/([$IVG_DATI.AQ$47]-[$IVG_DATI.AQ$46])" office:value-type="percentage" office:value="0.224585275984389">
            <text:p>22,46%</text:p>
          </table:table-cell>
          <table:table-cell table:style-name="ce130" table:formula="of:=([$IVG_DATI.AR41])/([$IVG_DATI.AR$47]-[$IVG_DATI.AR$46])" office:value-type="percentage" office:value="0.240506329113924">
            <text:p>24,05%</text:p>
          </table:table-cell>
          <table:table-cell table:style-name="ce130" table:formula="of:=([$IVG_DATI.AS41])/([$IVG_DATI.AS$47]-[$IVG_DATI.AS$46])" office:value-type="percentage" office:value="0.233526011560694">
            <text:p>23,35%</text:p>
          </table:table-cell>
          <table:table-cell table:style-name="ce130" table:formula="of:=([$IVG_DATI.AT41])/([$IVG_DATI.AT$47]-[$IVG_DATI.AT$46])" office:value-type="percentage" office:value="0.220849362924226">
            <text:p>22,08%</text:p>
          </table:table-cell>
          <table:table-cell table:style-name="ce130" table:formula="of:=([$IVG_DATI.AU41])/([$IVG_DATI.AU$47]-[$IVG_DATI.AU$46])" office:value-type="percentage" office:value="0.240936220011703">
            <text:p>24,09%</text:p>
          </table:table-cell>
          <table:table-cell table:style-name="ce130" table:formula="of:=([$IVG_DATI.AV41])/([$IVG_DATI.AV$47]-[$IVG_DATI.AV$46])" office:value-type="percentage" office:value="0.242178447276941">
            <text:p>24,22%</text:p>
          </table:table-cell>
          <table:table-cell table:style-name="ce130" table:formula="of:=([$IVG_DATI.AW41])/([$IVG_DATI.AW$47]-[$IVG_DATI.AW$46])" office:value-type="percentage" office:value="0.227252474343523">
            <text:p>22,73%</text:p>
          </table:table-cell>
          <table:table-cell table:style-name="ce130" table:formula="of:=([$IVG_DATI.AX41])/([$IVG_DATI.AX$47]-[$IVG_DATI.AX$46])" office:value-type="percentage" office:value="0.22791519434629">
            <text:p>22,79%</text:p>
          </table:table-cell>
          <table:table-cell table:style-name="ce130" table:formula="of:=([$IVG_DATI.AY41])/([$IVG_DATI.AY$47]-[$IVG_DATI.AY$46])" office:value-type="percentage" office:value="0.237688442211055">
            <text:p>23,77%</text:p>
          </table:table-cell>
          <table:table-cell table:style-name="ce130" table:formula="of:=([$IVG_DATI.AZ41])/([$IVG_DATI.AZ$47]-[$IVG_DATI.AZ$46])" office:value-type="percentage" office:value="0.218527287653631">
            <text:p>21,85%</text:p>
          </table:table-cell>
          <table:table-cell table:style-name="ce130" table:formula="of:=([$IVG_DATI.BA41])/([$IVG_DATI.BA$47]-[$IVG_DATI.BA$46])" office:value-type="percentage" office:value="0.242910585627194">
            <text:p>24,29%</text:p>
          </table:table-cell>
          <table:table-cell table:style-name="ce130" table:formula="of:=([$IVG_DATI.BB41])/([$IVG_DATI.BB$47]-[$IVG_DATI.BB$46])" office:value-type="percentage" office:value="0.246655031995346">
            <text:p>24,67%</text:p>
          </table:table-cell>
          <table:table-cell table:style-name="ce130" table:formula="of:=([$IVG_DATI.BC41])/([$IVG_DATI.BC$47]-[$IVG_DATI.BC$46])" office:value-type="percentage" office:value="0.22708255857196">
            <text:p>22,71%</text:p>
          </table:table-cell>
          <table:table-cell table:style-name="ce130" table:formula="of:=([$IVG_DATI.BD41])/([$IVG_DATI.BD$47]-[$IVG_DATI.BD$46])" office:value-type="percentage" office:value="0.222033898305085">
            <text:p>22,20%</text:p>
          </table:table-cell>
          <table:table-cell table:style-name="ce130" table:formula="of:=([$IVG_DATI.BE41])/([$IVG_DATI.BE$47]-[$IVG_DATI.BE$46])" office:value-type="percentage" office:value="0.220096914052538">
            <text:p>22,01%</text:p>
          </table:table-cell>
          <table:table-cell table:style-name="ce130" table:formula="of:=([$IVG_DATI.BF41])/([$IVG_DATI.BF$47]-[$IVG_DATI.BF$46])" office:value-type="percentage" office:value="0.218666269723132">
            <text:p>21,87%</text:p>
          </table:table-cell>
          <table:table-cell table:style-name="ce130" table:formula="of:=([$IVG_DATI.BG41])/([$IVG_DATI.BG$47]-[$IVG_DATI.BG$46])" office:value-type="percentage" office:value="0.239460867595424">
            <text:p>23,95%</text:p>
          </table:table-cell>
          <table:table-cell table:style-name="ce130" table:formula="of:=([$IVG_DATI.BH41])/([$IVG_DATI.BH$47]-[$IVG_DATI.BH$46])" office:value-type="percentage" office:value="0.218097447795824">
            <text:p>21,81%</text:p>
          </table:table-cell>
          <table:table-cell table:style-name="ce130" table:formula="of:=([$IVG_DATI.BI41])/([$IVG_DATI.BI$47]-[$IVG_DATI.BI$46])" office:value-type="percentage" office:value="0.225969766682853">
            <text:p>22,60%</text:p>
          </table:table-cell>
          <table:table-cell table:style-name="ce130" table:formula="of:=([$IVG_DATI.BJ41])/([$IVG_DATI.BJ$47]-[$IVG_DATI.BJ$46])" office:value-type="percentage" office:value="0.216806722689076">
            <text:p>21,68%</text:p>
          </table:table-cell>
          <table:table-cell table:style-name="ce130" table:formula="of:=([$IVG_DATI.BK41])/([$IVG_DATI.BK$47]-[$IVG_DATI.BK$46])" office:value-type="percentage" office:value="0.232147633056967">
            <text:p>23,21%</text:p>
          </table:table-cell>
          <table:table-cell table:style-name="ce130" table:formula="of:=([$IVG_DATI.BL41])/([$IVG_DATI.BL$47]-[$IVG_DATI.BL$46])" office:value-type="percentage" office:value="0.221556583503956">
            <text:p>22,16%</text:p>
          </table:table-cell>
          <table:table-cell table:style-name="ce130" table:formula="of:=([$IVG_DATI.BM41])/([$IVG_DATI.BM$47]-[$IVG_DATI.BM$46])" office:value-type="percentage" office:value="0.239759355923206">
            <text:p>23,98%</text:p>
          </table:table-cell>
          <table:table-cell table:style-name="ce130" table:formula="of:=([$IVG_DATI.BN41])/([$IVG_DATI.BN$47]-[$IVG_DATI.BN$46])" office:value-type="percentage" office:value="0.257851239669421">
            <text:p>25,79%</text:p>
          </table:table-cell>
          <table:table-cell table:style-name="ce130" table:formula="of:=([$IVG_DATI.BO41])/([$IVG_DATI.BO$47]-[$IVG_DATI.BO$46])" office:value-type="percentage" office:value="0.2283194198769">
            <text:p>22,83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35-39</text:p>
          </table:table-cell>
          <table:table-cell table:style-name="ce130" table:formula="of:=([$IVG_DATI.B42])/([$IVG_DATI.B$47]-[$IVG_DATI.B$46])" office:value-type="percentage" office:value="0.18842530282638">
            <text:p>18,84%</text:p>
          </table:table-cell>
          <table:table-cell table:style-name="ce130" table:formula="of:=([$IVG_DATI.C42])/([$IVG_DATI.C$47]-[$IVG_DATI.C$46])" office:value-type="percentage" office:value="0.202697495183044">
            <text:p>20,27%</text:p>
          </table:table-cell>
          <table:table-cell table:style-name="ce130" table:formula="of:=([$IVG_DATI.D42])/([$IVG_DATI.D$47]-[$IVG_DATI.D$46])" office:value-type="percentage" office:value="0.189441727104065">
            <text:p>18,94%</text:p>
          </table:table-cell>
          <table:table-cell table:style-name="ce130" table:formula="of:=([$IVG_DATI.E42])/([$IVG_DATI.E$47]-[$IVG_DATI.E$46])" office:value-type="percentage" office:value="0.124232302553604">
            <text:p>12,42%</text:p>
          </table:table-cell>
          <table:table-cell table:style-name="ce130" table:formula="of:=([$IVG_DATI.F42])/([$IVG_DATI.F$47]-[$IVG_DATI.F$46])" office:value-type="percentage" office:value="0.130522088353414">
            <text:p>13,05%</text:p>
          </table:table-cell>
          <table:table-cell table:style-name="ce130" table:formula="of:=([$IVG_DATI.G42])/([$IVG_DATI.G$47]-[$IVG_DATI.G$46])" office:value-type="percentage" office:value="0.179898515100551">
            <text:p>17,99%</text:p>
          </table:table-cell>
          <table:table-cell table:style-name="ce130" table:formula="of:=([$IVG_DATI.H42])/([$IVG_DATI.H$47]-[$IVG_DATI.H$46])" office:value-type="percentage" office:value="0.185286103542234">
            <text:p>18,53%</text:p>
          </table:table-cell>
          <table:table-cell table:style-name="ce130" table:formula="of:=([$IVG_DATI.I42])/([$IVG_DATI.I$47]-[$IVG_DATI.I$46])" office:value-type="percentage" office:value="0.194472261165632">
            <text:p>19,45%</text:p>
          </table:table-cell>
          <table:table-cell table:style-name="ce130" table:formula="of:=([$IVG_DATI.J42])/([$IVG_DATI.J$47]-[$IVG_DATI.J$46])" office:value-type="percentage" office:value="0.186786781614145">
            <text:p>18,68%</text:p>
          </table:table-cell>
          <table:table-cell table:style-name="ce130" table:formula="of:=([$IVG_DATI.K42])/([$IVG_DATI.K$47]-[$IVG_DATI.K$46])" office:value-type="percentage" office:value="0.126340531805494">
            <text:p>12,63%</text:p>
          </table:table-cell>
          <table:table-cell table:style-name="ce130" table:formula="of:=([$IVG_DATI.L42])/([$IVG_DATI.L$47]-[$IVG_DATI.L$46])" office:value-type="percentage" office:value="0.166540499621499">
            <text:p>16,65%</text:p>
          </table:table-cell>
          <table:table-cell table:style-name="ce130" table:formula="of:=([$IVG_DATI.M42])/([$IVG_DATI.M$47]-[$IVG_DATI.M$46])" office:value-type="percentage" office:value="0.177638498980798">
            <text:p>17,76%</text:p>
          </table:table-cell>
          <table:table-cell table:style-name="ce130" table:formula="of:=([$IVG_DATI.N42])/([$IVG_DATI.N$47]-[$IVG_DATI.N$46])" office:value-type="percentage" office:value="0.199152542372881">
            <text:p>19,92%</text:p>
          </table:table-cell>
          <table:table-cell table:style-name="ce130" table:formula="of:=([$IVG_DATI.O42])/([$IVG_DATI.O$47]-[$IVG_DATI.O$46])" office:value-type="percentage" office:value="0.20266507557677">
            <text:p>20,27%</text:p>
          </table:table-cell>
          <table:table-cell table:style-name="ce130" table:formula="of:=([$IVG_DATI.P42])/([$IVG_DATI.P$47]-[$IVG_DATI.P$46])" office:value-type="percentage" office:value="0.192944441957291">
            <text:p>19,29%</text:p>
          </table:table-cell>
          <table:table-cell table:style-name="ce130" table:formula="of:=([$IVG_DATI.Q42])/([$IVG_DATI.Q$47]-[$IVG_DATI.Q$46])" office:value-type="percentage" office:value="0.131797460110713">
            <text:p>13,18%</text:p>
          </table:table-cell>
          <table:table-cell table:style-name="ce130" table:formula="of:=([$IVG_DATI.R42])/([$IVG_DATI.R$47]-[$IVG_DATI.R$46])" office:value-type="percentage" office:value="0.142857142857143">
            <text:p>14,29%</text:p>
          </table:table-cell>
          <table:table-cell table:style-name="ce130" table:formula="of:=([$IVG_DATI.S42])/([$IVG_DATI.S$47]-[$IVG_DATI.S$46])" office:value-type="percentage" office:value="0.181298798853024">
            <text:p>18,13%</text:p>
          </table:table-cell>
          <table:table-cell table:style-name="ce130" table:formula="of:=([$IVG_DATI.T42])/([$IVG_DATI.T$47]-[$IVG_DATI.T$46])" office:value-type="percentage" office:value="0.192592592592593">
            <text:p>19,26%</text:p>
          </table:table-cell>
          <table:table-cell table:style-name="ce130" table:formula="of:=([$IVG_DATI.U42])/([$IVG_DATI.U$47]-[$IVG_DATI.U$46])" office:value-type="percentage" office:value="0.2022909012319">
            <text:p>20,23%</text:p>
          </table:table-cell>
          <table:table-cell table:style-name="ce130" table:formula="of:=([$IVG_DATI.V42])/([$IVG_DATI.V$47]-[$IVG_DATI.V$46])" office:value-type="percentage" office:value="0.19467500777268">
            <text:p>19,47%</text:p>
          </table:table-cell>
          <table:table-cell table:style-name="ce130" table:formula="of:=([$IVG_DATI.W42])/([$IVG_DATI.W$47]-[$IVG_DATI.W$46])" office:value-type="percentage" office:value="0.136801982085001">
            <text:p>13,68%</text:p>
          </table:table-cell>
          <table:table-cell table:style-name="ce130" table:formula="of:=([$IVG_DATI.X42])/([$IVG_DATI.X$47]-[$IVG_DATI.X$46])" office:value-type="percentage" office:value="0.152376286134248">
            <text:p>15,24%</text:p>
          </table:table-cell>
          <table:table-cell table:style-name="ce130" table:formula="of:=([$IVG_DATI.Y42])/([$IVG_DATI.Y$47]-[$IVG_DATI.Y$46])" office:value-type="percentage" office:value="0.182737302573335">
            <text:p>18,27%</text:p>
          </table:table-cell>
          <table:table-cell table:style-name="ce130" table:formula="of:=([$IVG_DATI.Z42])/([$IVG_DATI.Z$47]-[$IVG_DATI.Z$46])" office:value-type="percentage" office:value="0.199701937406855">
            <text:p>19,97%</text:p>
          </table:table-cell>
          <table:table-cell table:style-name="ce130" table:formula="of:=([$IVG_DATI.AA42])/([$IVG_DATI.AA$47]-[$IVG_DATI.AA$46])" office:value-type="percentage" office:value="0.204484902309059">
            <text:p>20,45%</text:p>
          </table:table-cell>
          <table:table-cell table:style-name="ce130" table:formula="of:=([$IVG_DATI.AB42])/([$IVG_DATI.AB$47]-[$IVG_DATI.AB$46])" office:value-type="percentage" office:value="0.197301584114683">
            <text:p>19,73%</text:p>
          </table:table-cell>
          <table:table-cell table:style-name="ce130" table:formula="of:=([$IVG_DATI.AC42])/([$IVG_DATI.AC$47]-[$IVG_DATI.AC$46])" office:value-type="percentage" office:value="0.136713196329327">
            <text:p>13,67%</text:p>
          </table:table-cell>
          <table:table-cell table:style-name="ce130" table:formula="of:=([$IVG_DATI.AD42])/([$IVG_DATI.AD$47]-[$IVG_DATI.AD$46])" office:value-type="percentage" office:value="0.143767060964513">
            <text:p>14,38%</text:p>
          </table:table-cell>
          <table:table-cell table:style-name="ce130" table:formula="of:=([$IVG_DATI.AE42])/([$IVG_DATI.AE$47]-[$IVG_DATI.AE$46])" office:value-type="percentage" office:value="0.182612922581478">
            <text:p>18,26%</text:p>
          </table:table-cell>
          <table:table-cell table:style-name="ce130" table:formula="of:=([$IVG_DATI.AF42])/([$IVG_DATI.AF$47]-[$IVG_DATI.AF$46])" office:value-type="percentage" office:value="0.197289156626506">
            <text:p>19,73%</text:p>
          </table:table-cell>
          <table:table-cell table:style-name="ce130" table:formula="of:=([$IVG_DATI.AG42])/([$IVG_DATI.AG$47]-[$IVG_DATI.AG$46])" office:value-type="percentage" office:value="0.207957792921521">
            <text:p>20,80%</text:p>
          </table:table-cell>
          <table:table-cell table:style-name="ce130" table:formula="of:=([$IVG_DATI.AH42])/([$IVG_DATI.AH$47]-[$IVG_DATI.AH$46])" office:value-type="percentage" office:value="0.202476059467753">
            <text:p>20,25%</text:p>
          </table:table-cell>
          <table:table-cell table:style-name="ce130" table:formula="of:=([$IVG_DATI.AI42])/([$IVG_DATI.AI$47]-[$IVG_DATI.AI$46])" office:value-type="percentage" office:value="0.137711134091693">
            <text:p>13,77%</text:p>
          </table:table-cell>
          <table:table-cell table:style-name="ce130" table:formula="of:=([$IVG_DATI.AJ42])/([$IVG_DATI.AJ$47]-[$IVG_DATI.AJ$46])" office:value-type="percentage" office:value="0.162015503875969">
            <text:p>16,20%</text:p>
          </table:table-cell>
          <table:table-cell table:style-name="ce130" table:formula="of:=([$IVG_DATI.AK42])/([$IVG_DATI.AK$47]-[$IVG_DATI.AK$46])" office:value-type="percentage" office:value="0.184813983936542">
            <text:p>18,48%</text:p>
          </table:table-cell>
          <table:table-cell table:style-name="ce130" table:formula="of:=([$IVG_DATI.AL42])/([$IVG_DATI.AL$47]-[$IVG_DATI.AL$46])" office:value-type="percentage" office:value="0.185121107266436">
            <text:p>18,51%</text:p>
          </table:table-cell>
          <table:table-cell table:style-name="ce130" table:formula="of:=([$IVG_DATI.AM42])/([$IVG_DATI.AM$47]-[$IVG_DATI.AM$46])" office:value-type="percentage" office:value="0.205415955111003">
            <text:p>20,54%</text:p>
          </table:table-cell>
          <table:table-cell table:style-name="ce130" table:formula="of:=([$IVG_DATI.AN42])/([$IVG_DATI.AN$47]-[$IVG_DATI.AN$46])" office:value-type="percentage" office:value="0.203964912280702">
            <text:p>20,40%</text:p>
          </table:table-cell>
          <table:table-cell table:style-name="ce130" table:formula="of:=([$IVG_DATI.AO42])/([$IVG_DATI.AO$47]-[$IVG_DATI.AO$46])" office:value-type="percentage" office:value="0.142343851307543">
            <text:p>14,23%</text:p>
          </table:table-cell>
          <table:table-cell table:style-name="ce130" table:formula="of:=([$IVG_DATI.AP42])/([$IVG_DATI.AP$47]-[$IVG_DATI.AP$46])" office:value-type="percentage" office:value="0.136180499597099">
            <text:p>13,62%</text:p>
          </table:table-cell>
          <table:table-cell table:style-name="ce130" table:formula="of:=([$IVG_DATI.AQ42])/([$IVG_DATI.AQ$47]-[$IVG_DATI.AQ$46])" office:value-type="percentage" office:value="0.184854190066016">
            <text:p>18,49%</text:p>
          </table:table-cell>
          <table:table-cell table:style-name="ce130" table:formula="of:=([$IVG_DATI.AR42])/([$IVG_DATI.AR$47]-[$IVG_DATI.AR$46])" office:value-type="percentage" office:value="0.238924050632911">
            <text:p>23,89%</text:p>
          </table:table-cell>
          <table:table-cell table:style-name="ce130" table:formula="of:=([$IVG_DATI.AS42])/([$IVG_DATI.AS$47]-[$IVG_DATI.AS$46])" office:value-type="percentage" office:value="0.213872832369942">
            <text:p>21,39%</text:p>
          </table:table-cell>
          <table:table-cell table:style-name="ce130" table:formula="of:=([$IVG_DATI.AT42])/([$IVG_DATI.AT$47]-[$IVG_DATI.AT$46])" office:value-type="percentage" office:value="0.203071251754771">
            <text:p>20,31%</text:p>
          </table:table-cell>
          <table:table-cell table:style-name="ce130" table:formula="of:=([$IVG_DATI.AU42])/([$IVG_DATI.AU$47]-[$IVG_DATI.AU$46])" office:value-type="percentage" office:value="0.154546518431831">
            <text:p>15,45%</text:p>
          </table:table-cell>
          <table:table-cell table:style-name="ce130" table:formula="of:=([$IVG_DATI.AV42])/([$IVG_DATI.AV$47]-[$IVG_DATI.AV$46])" office:value-type="percentage" office:value="0.171494785631518">
            <text:p>17,15%</text:p>
          </table:table-cell>
          <table:table-cell table:style-name="ce130" table:formula="of:=([$IVG_DATI.AW42])/([$IVG_DATI.AW$47]-[$IVG_DATI.AW$46])" office:value-type="percentage" office:value="0.187728716993536">
            <text:p>18,77%</text:p>
          </table:table-cell>
          <table:table-cell table:style-name="ce130" table:formula="of:=([$IVG_DATI.AX42])/([$IVG_DATI.AX$47]-[$IVG_DATI.AX$46])" office:value-type="percentage" office:value="0.206713780918728">
            <text:p>20,67%</text:p>
          </table:table-cell>
          <table:table-cell table:style-name="ce130" table:formula="of:=([$IVG_DATI.AY42])/([$IVG_DATI.AY$47]-[$IVG_DATI.AY$46])" office:value-type="percentage" office:value="0.217587939698492">
            <text:p>21,76%</text:p>
          </table:table-cell>
          <table:table-cell table:style-name="ce130" table:formula="of:=([$IVG_DATI.AZ42])/([$IVG_DATI.AZ$47]-[$IVG_DATI.AZ$46])" office:value-type="percentage" office:value="0.207474211471879">
            <text:p>20,75%</text:p>
          </table:table-cell>
          <table:table-cell table:style-name="ce130" table:formula="of:=([$IVG_DATI.BA42])/([$IVG_DATI.BA$47]-[$IVG_DATI.BA$46])" office:value-type="percentage" office:value="0.158530389802328">
            <text:p>15,85%</text:p>
          </table:table-cell>
          <table:table-cell table:style-name="ce130" table:formula="of:=([$IVG_DATI.BB42])/([$IVG_DATI.BB$47]-[$IVG_DATI.BB$46])" office:value-type="percentage" office:value="0.181500872600349">
            <text:p>18,15%</text:p>
          </table:table-cell>
          <table:table-cell table:style-name="ce130" table:formula="of:=([$IVG_DATI.BC42])/([$IVG_DATI.BC$47]-[$IVG_DATI.BC$46])" office:value-type="percentage" office:value="0.190707512086277">
            <text:p>19,07%</text:p>
          </table:table-cell>
          <table:table-cell table:style-name="ce130" table:formula="of:=([$IVG_DATI.BD42])/([$IVG_DATI.BD$47]-[$IVG_DATI.BD$46])" office:value-type="percentage" office:value="0.210169491525424">
            <text:p>21,02%</text:p>
          </table:table-cell>
          <table:table-cell table:style-name="ce130" table:formula="of:=([$IVG_DATI.BE42])/([$IVG_DATI.BE$47]-[$IVG_DATI.BE$46])" office:value-type="percentage" office:value="0.2109155827595">
            <text:p>21,09%</text:p>
          </table:table-cell>
          <table:table-cell table:style-name="ce130" table:formula="of:=([$IVG_DATI.BF42])/([$IVG_DATI.BF$47]-[$IVG_DATI.BF$46])" office:value-type="percentage" office:value="0.205852436240945">
            <text:p>20,59%</text:p>
          </table:table-cell>
          <table:table-cell table:style-name="ce130" table:formula="of:=([$IVG_DATI.BG42])/([$IVG_DATI.BG$47]-[$IVG_DATI.BG$46])" office:value-type="percentage" office:value="0.164661909616038">
            <text:p>16,47%</text:p>
          </table:table-cell>
          <table:table-cell table:style-name="ce130" table:formula="of:=([$IVG_DATI.BH42])/([$IVG_DATI.BH$47]-[$IVG_DATI.BH$46])" office:value-type="percentage" office:value="0.179814385150812">
            <text:p>17,98%</text:p>
          </table:table-cell>
          <table:table-cell table:style-name="ce130" table:formula="of:=([$IVG_DATI.BI42])/([$IVG_DATI.BI$47]-[$IVG_DATI.BI$46])" office:value-type="percentage" office:value="0.191199063865693">
            <text:p>19,12%</text:p>
          </table:table-cell>
          <table:table-cell table:style-name="ce130" table:formula="of:=([$IVG_DATI.BJ42])/([$IVG_DATI.BJ$47]-[$IVG_DATI.BJ$46])" office:value-type="percentage" office:value="0.218487394957983">
            <text:p>21,85%</text:p>
          </table:table-cell>
          <table:table-cell table:style-name="ce130" table:formula="of:=([$IVG_DATI.BK42])/([$IVG_DATI.BK$47]-[$IVG_DATI.BK$46])" office:value-type="percentage" office:value="0.229205669965231">
            <text:p>22,92%</text:p>
          </table:table-cell>
          <table:table-cell table:style-name="ce130" table:formula="of:=([$IVG_DATI.BL42])/([$IVG_DATI.BL$47]-[$IVG_DATI.BL$46])" office:value-type="percentage" office:value="0.207514976871161">
            <text:p>20,75%</text:p>
          </table:table-cell>
          <table:table-cell table:style-name="ce130" table:formula="of:=([$IVG_DATI.BM42])/([$IVG_DATI.BM$47]-[$IVG_DATI.BM$46])" office:value-type="percentage" office:value="0.169667344952667">
            <text:p>16,97%</text:p>
          </table:table-cell>
          <table:table-cell table:style-name="ce130" table:formula="of:=([$IVG_DATI.BN42])/([$IVG_DATI.BN$47]-[$IVG_DATI.BN$46])" office:value-type="percentage" office:value="0.19504132231405">
            <text:p>19,50%</text:p>
          </table:table-cell>
          <table:table-cell table:style-name="ce130" table:formula="of:=([$IVG_DATI.BO42])/([$IVG_DATI.BO$47]-[$IVG_DATI.BO$46])" office:value-type="percentage" office:value="0.193758554174437">
            <text:p>19,38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40-44</text:p>
          </table:table-cell>
          <table:table-cell table:style-name="ce130" table:formula="of:=([$IVG_DATI.B43])/([$IVG_DATI.B$47]-[$IVG_DATI.B$46])" office:value-type="percentage" office:value="0.115746971736205">
            <text:p>11,57%</text:p>
          </table:table-cell>
          <table:table-cell table:style-name="ce130" table:formula="of:=([$IVG_DATI.C43])/([$IVG_DATI.C$47]-[$IVG_DATI.C$46])" office:value-type="percentage" office:value="0.10655105973025">
            <text:p>10,66%</text:p>
          </table:table-cell>
          <table:table-cell table:style-name="ce130" table:formula="of:=([$IVG_DATI.D43])/([$IVG_DATI.D$47]-[$IVG_DATI.D$46])" office:value-type="percentage" office:value="0.0832012143700455">
            <text:p>8,32%</text:p>
          </table:table-cell>
          <table:table-cell table:style-name="ce130" table:formula="of:=([$IVG_DATI.E43])/([$IVG_DATI.E$47]-[$IVG_DATI.E$46])" office:value-type="percentage" office:value="0.0359336278418274">
            <text:p>3,59%</text:p>
          </table:table-cell>
          <table:table-cell table:style-name="ce130" table:formula="of:=([$IVG_DATI.F43])/([$IVG_DATI.F$47]-[$IVG_DATI.F$46])" office:value-type="percentage" office:value="0.0396586345381526">
            <text:p>3,97%</text:p>
          </table:table-cell>
          <table:table-cell table:style-name="ce130" table:formula="of:=([$IVG_DATI.G43])/([$IVG_DATI.G$47]-[$IVG_DATI.G$46])" office:value-type="percentage" office:value="0.0762717955352394">
            <text:p>7,63%</text:p>
          </table:table-cell>
          <table:table-cell table:style-name="ce130" table:formula="of:=([$IVG_DATI.H43])/([$IVG_DATI.H$47]-[$IVG_DATI.H$46])" office:value-type="percentage" office:value="0.108991825613079">
            <text:p>10,90%</text:p>
          </table:table-cell>
          <table:table-cell table:style-name="ce130" table:formula="of:=([$IVG_DATI.I43])/([$IVG_DATI.I$47]-[$IVG_DATI.I$46])" office:value-type="percentage" office:value="0.101141598237533">
            <text:p>10,11%</text:p>
          </table:table-cell>
          <table:table-cell table:style-name="ce130" table:formula="of:=([$IVG_DATI.J43])/([$IVG_DATI.J$47]-[$IVG_DATI.J$46])" office:value-type="percentage" office:value="0.0841522336385011">
            <text:p>8,42%</text:p>
          </table:table-cell>
          <table:table-cell table:style-name="ce130" table:formula="of:=([$IVG_DATI.K43])/([$IVG_DATI.K$47]-[$IVG_DATI.K$46])" office:value-type="percentage" office:value="0.0368248371774154">
            <text:p>3,68%</text:p>
          </table:table-cell>
          <table:table-cell table:style-name="ce130" table:formula="of:=([$IVG_DATI.L43])/([$IVG_DATI.L$47]-[$IVG_DATI.L$46])" office:value-type="percentage" office:value="0.0794852384557154">
            <text:p>7,95%</text:p>
          </table:table-cell>
          <table:table-cell table:style-name="ce130" table:formula="of:=([$IVG_DATI.M43])/([$IVG_DATI.M$47]-[$IVG_DATI.M$46])" office:value-type="percentage" office:value="0.0770966174113004">
            <text:p>7,71%</text:p>
          </table:table-cell>
          <table:table-cell table:style-name="ce130" table:formula="of:=([$IVG_DATI.N43])/([$IVG_DATI.N$47]-[$IVG_DATI.N$46])" office:value-type="percentage" office:value="0.0918079096045198">
            <text:p>9,18%</text:p>
          </table:table-cell>
          <table:table-cell table:style-name="ce130" table:formula="of:=([$IVG_DATI.O43])/([$IVG_DATI.O$47]-[$IVG_DATI.O$46])" office:value-type="percentage" office:value="0.0904932378679395">
            <text:p>9,05%</text:p>
          </table:table-cell>
          <table:table-cell table:style-name="ce130" table:formula="of:=([$IVG_DATI.P43])/([$IVG_DATI.P$47]-[$IVG_DATI.P$46])" office:value-type="percentage" office:value="0.0837265523570757">
            <text:p>8,37%</text:p>
          </table:table-cell>
          <table:table-cell table:style-name="ce130" table:formula="of:=([$IVG_DATI.Q43])/([$IVG_DATI.Q$47]-[$IVG_DATI.Q$46])" office:value-type="percentage" office:value="0.0372028655161185">
            <text:p>3,72%</text:p>
          </table:table-cell>
          <table:table-cell table:style-name="ce130" table:formula="of:=([$IVG_DATI.R43])/([$IVG_DATI.R$47]-[$IVG_DATI.R$46])" office:value-type="percentage" office:value="0.0686988171064604">
            <text:p>6,87%</text:p>
          </table:table-cell>
          <table:table-cell table:style-name="ce130" table:formula="of:=([$IVG_DATI.S43])/([$IVG_DATI.S$47]-[$IVG_DATI.S$46])" office:value-type="percentage" office:value="0.0752323926876657">
            <text:p>7,52%</text:p>
          </table:table-cell>
          <table:table-cell table:style-name="ce130" table:formula="of:=([$IVG_DATI.T43])/([$IVG_DATI.T$47]-[$IVG_DATI.T$46])" office:value-type="percentage" office:value="0.0696296296296296">
            <text:p>6,96%</text:p>
          </table:table-cell>
          <table:table-cell table:style-name="ce130" table:formula="of:=([$IVG_DATI.U43])/([$IVG_DATI.U$47]-[$IVG_DATI.U$46])" office:value-type="percentage" office:value="0.0920682947914415">
            <text:p>9,21%</text:p>
          </table:table-cell>
          <table:table-cell table:style-name="ce130" table:formula="of:=([$IVG_DATI.V43])/([$IVG_DATI.V$47]-[$IVG_DATI.V$46])" office:value-type="percentage" office:value="0.083304283924214">
            <text:p>8,33%</text:p>
          </table:table-cell>
          <table:table-cell table:style-name="ce130" table:formula="of:=([$IVG_DATI.W43])/([$IVG_DATI.W$47]-[$IVG_DATI.W$46])" office:value-type="percentage" office:value="0.0396798170383076">
            <text:p>3,97%</text:p>
          </table:table-cell>
          <table:table-cell table:style-name="ce130" table:formula="of:=([$IVG_DATI.X43])/([$IVG_DATI.X$47]-[$IVG_DATI.X$46])" office:value-type="percentage" office:value="0.0485056344928956">
            <text:p>4,85%</text:p>
          </table:table-cell>
          <table:table-cell table:style-name="ce130" table:formula="of:=([$IVG_DATI.Y43])/([$IVG_DATI.Y$47]-[$IVG_DATI.Y$46])" office:value-type="percentage" office:value="0.0742614401452197">
            <text:p>7,43%</text:p>
          </table:table-cell>
          <table:table-cell table:style-name="ce130" table:formula="of:=([$IVG_DATI.Z43])/([$IVG_DATI.Z$47]-[$IVG_DATI.Z$46])" office:value-type="percentage" office:value="0.0923994038748137">
            <text:p>9,24%</text:p>
          </table:table-cell>
          <table:table-cell table:style-name="ce130" table:formula="of:=([$IVG_DATI.AA43])/([$IVG_DATI.AA$47]-[$IVG_DATI.AA$46])" office:value-type="percentage" office:value="0.100577264653641">
            <text:p>10,06%</text:p>
          </table:table-cell>
          <table:table-cell table:style-name="ce130" table:formula="of:=([$IVG_DATI.AB43])/([$IVG_DATI.AB$47]-[$IVG_DATI.AB$46])" office:value-type="percentage" office:value="0.0862228200855301">
            <text:p>8,62%</text:p>
          </table:table-cell>
          <table:table-cell table:style-name="ce130" table:formula="of:=([$IVG_DATI.AC43])/([$IVG_DATI.AC$47]-[$IVG_DATI.AC$46])" office:value-type="percentage" office:value="0.0435246219464909">
            <text:p>4,35%</text:p>
          </table:table-cell>
          <table:table-cell table:style-name="ce130" table:formula="of:=([$IVG_DATI.AD43])/([$IVG_DATI.AD$47]-[$IVG_DATI.AD$46])" office:value-type="percentage" office:value="0.0509554140127389">
            <text:p>5,10%</text:p>
          </table:table-cell>
          <table:table-cell table:style-name="ce130" table:formula="of:=([$IVG_DATI.AE43])/([$IVG_DATI.AE$47]-[$IVG_DATI.AE$46])" office:value-type="percentage" office:value="0.0758918738274812">
            <text:p>7,59%</text:p>
          </table:table-cell>
          <table:table-cell table:style-name="ce130" table:formula="of:=([$IVG_DATI.AF43])/([$IVG_DATI.AF$47]-[$IVG_DATI.AF$46])" office:value-type="percentage" office:value="0.100903614457831">
            <text:p>10,09%</text:p>
          </table:table-cell>
          <table:table-cell table:style-name="ce130" table:formula="of:=([$IVG_DATI.AG43])/([$IVG_DATI.AG$47]-[$IVG_DATI.AG$46])" office:value-type="percentage" office:value="0.0943064409760387">
            <text:p>9,43%</text:p>
          </table:table-cell>
          <table:table-cell table:style-name="ce130" table:formula="of:=([$IVG_DATI.AH43])/([$IVG_DATI.AH$47]-[$IVG_DATI.AH$46])" office:value-type="percentage" office:value="0.0881963917253055">
            <text:p>8,82%</text:p>
          </table:table-cell>
          <table:table-cell table:style-name="ce130" table:formula="of:=([$IVG_DATI.AI43])/([$IVG_DATI.AI$47]-[$IVG_DATI.AI$46])" office:value-type="percentage" office:value="0.0461622429047455">
            <text:p>4,62%</text:p>
          </table:table-cell>
          <table:table-cell table:style-name="ce130" table:formula="of:=([$IVG_DATI.AJ43])/([$IVG_DATI.AJ$47]-[$IVG_DATI.AJ$46])" office:value-type="percentage" office:value="0.051937984496124">
            <text:p>5,19%</text:p>
          </table:table-cell>
          <table:table-cell table:style-name="ce130" table:formula="of:=([$IVG_DATI.AK43])/([$IVG_DATI.AK$47]-[$IVG_DATI.AK$46])" office:value-type="percentage" office:value="0.0766344836034822">
            <text:p>7,66%</text:p>
          </table:table-cell>
          <table:table-cell table:style-name="ce130" table:formula="of:=([$IVG_DATI.AL43])/([$IVG_DATI.AL$47]-[$IVG_DATI.AL$46])" office:value-type="percentage" office:value="0.0951557093425606">
            <text:p>9,52%</text:p>
          </table:table-cell>
          <table:table-cell table:style-name="ce130" table:formula="of:=([$IVG_DATI.AM43])/([$IVG_DATI.AM$47]-[$IVG_DATI.AM$46])" office:value-type="percentage" office:value="0.0975847767748231">
            <text:p>9,76%</text:p>
          </table:table-cell>
          <table:table-cell table:style-name="ce130" table:formula="of:=([$IVG_DATI.AN43])/([$IVG_DATI.AN$47]-[$IVG_DATI.AN$46])" office:value-type="percentage" office:value="0.0913216374269006">
            <text:p>9,13%</text:p>
          </table:table-cell>
          <table:table-cell table:style-name="ce130" table:formula="of:=([$IVG_DATI.AO43])/([$IVG_DATI.AO$47]-[$IVG_DATI.AO$46])" office:value-type="percentage" office:value="0.045872055327426">
            <text:p>4,59%</text:p>
          </table:table-cell>
          <table:table-cell table:style-name="ce130" table:formula="of:=([$IVG_DATI.AP43])/([$IVG_DATI.AP$47]-[$IVG_DATI.AP$46])" office:value-type="percentage" office:value="0.0596293311845286">
            <text:p>5,96%</text:p>
          </table:table-cell>
          <table:table-cell table:style-name="ce130" table:formula="of:=([$IVG_DATI.AQ43])/([$IVG_DATI.AQ$47]-[$IVG_DATI.AQ$46])" office:value-type="percentage" office:value="0.0774097626800908">
            <text:p>7,74%</text:p>
          </table:table-cell>
          <table:table-cell table:style-name="ce130" table:formula="of:=([$IVG_DATI.AR43])/([$IVG_DATI.AR$47]-[$IVG_DATI.AR$46])" office:value-type="percentage" office:value="0.0965189873417721">
            <text:p>9,65%</text:p>
          </table:table-cell>
          <table:table-cell table:style-name="ce130" table:formula="of:=([$IVG_DATI.AS43])/([$IVG_DATI.AS$47]-[$IVG_DATI.AS$46])" office:value-type="percentage" office:value="0.10728323699422">
            <text:p>10,73%</text:p>
          </table:table-cell>
          <table:table-cell table:style-name="ce130" table:formula="of:=([$IVG_DATI.AT43])/([$IVG_DATI.AT$47]-[$IVG_DATI.AT$46])" office:value-type="percentage" office:value="0.0955667241767309">
            <text:p>9,56%</text:p>
          </table:table-cell>
          <table:table-cell table:style-name="ce130" table:formula="of:=([$IVG_DATI.AU43])/([$IVG_DATI.AU$47]-[$IVG_DATI.AU$46])" office:value-type="percentage" office:value="0.0484727911059099">
            <text:p>4,85%</text:p>
          </table:table-cell>
          <table:table-cell table:style-name="ce130" table:formula="of:=([$IVG_DATI.AV43])/([$IVG_DATI.AV$47]-[$IVG_DATI.AV$46])" office:value-type="percentage" office:value="0.0683661645422943">
            <text:p>6,84%</text:p>
          </table:table-cell>
          <table:table-cell table:style-name="ce130" table:formula="of:=([$IVG_DATI.AW43])/([$IVG_DATI.AW$47]-[$IVG_DATI.AW$46])" office:value-type="percentage" office:value="0.0806982944377488">
            <text:p>8,07%</text:p>
          </table:table-cell>
          <table:table-cell table:style-name="ce130" table:formula="of:=([$IVG_DATI.AX43])/([$IVG_DATI.AX$47]-[$IVG_DATI.AX$46])" office:value-type="percentage" office:value="0.136042402826855">
            <text:p>13,60%</text:p>
          </table:table-cell>
          <table:table-cell table:style-name="ce130" table:formula="of:=([$IVG_DATI.AY43])/([$IVG_DATI.AY$47]-[$IVG_DATI.AY$46])" office:value-type="percentage" office:value="0.123618090452261">
            <text:p>12,36%</text:p>
          </table:table-cell>
          <table:table-cell table:style-name="ce130" table:formula="of:=([$IVG_DATI.AZ43])/([$IVG_DATI.AZ$47]-[$IVG_DATI.AZ$46])" office:value-type="percentage" office:value="0.101512213113779">
            <text:p>10,15%</text:p>
          </table:table-cell>
          <table:table-cell table:style-name="ce130" table:formula="of:=([$IVG_DATI.BA43])/([$IVG_DATI.BA$47]-[$IVG_DATI.BA$46])" office:value-type="percentage" office:value="0.0482865324219472">
            <text:p>4,83%</text:p>
          </table:table-cell>
          <table:table-cell table:style-name="ce130" table:formula="of:=([$IVG_DATI.BB43])/([$IVG_DATI.BB$47]-[$IVG_DATI.BB$46])" office:value-type="percentage" office:value="0.0715532286212914">
            <text:p>7,16%</text:p>
          </table:table-cell>
          <table:table-cell table:style-name="ce130" table:formula="of:=([$IVG_DATI.BC43])/([$IVG_DATI.BC$47]-[$IVG_DATI.BC$46])" office:value-type="percentage" office:value="0.0832558571959836">
            <text:p>8,33%</text:p>
          </table:table-cell>
          <table:table-cell table:style-name="ce130" table:formula="of:=([$IVG_DATI.BD43])/([$IVG_DATI.BD$47]-[$IVG_DATI.BD$46])" office:value-type="percentage" office:value="0.0949152542372881">
            <text:p>9,49%</text:p>
          </table:table-cell>
          <table:table-cell table:style-name="ce130" table:formula="of:=([$IVG_DATI.BE43])/([$IVG_DATI.BE$47]-[$IVG_DATI.BE$46])" office:value-type="percentage" office:value="0.116296863045142">
            <text:p>11,63%</text:p>
          </table:table-cell>
          <table:table-cell table:style-name="ce130" table:formula="of:=([$IVG_DATI.BF43])/([$IVG_DATI.BF$47]-[$IVG_DATI.BF$46])" office:value-type="percentage" office:value="0.103651880519996">
            <text:p>10,37%</text:p>
          </table:table-cell>
          <table:table-cell table:style-name="ce130" table:formula="of:=([$IVG_DATI.BG43])/([$IVG_DATI.BG$47]-[$IVG_DATI.BG$46])" office:value-type="percentage" office:value="0.0514214520330728">
            <text:p>5,14%</text:p>
          </table:table-cell>
          <table:table-cell table:style-name="ce130" table:formula="of:=([$IVG_DATI.BH43])/([$IVG_DATI.BH$47]-[$IVG_DATI.BH$46])" office:value-type="percentage" office:value="0.0823665893271462">
            <text:p>8,24%</text:p>
          </table:table-cell>
          <table:table-cell table:style-name="ce130" table:formula="of:=([$IVG_DATI.BI43])/([$IVG_DATI.BI$47]-[$IVG_DATI.BI$46])" office:value-type="percentage" office:value="0.0851516044036522">
            <text:p>8,52%</text:p>
          </table:table-cell>
          <table:table-cell table:style-name="ce130" table:formula="of:=([$IVG_DATI.BJ43])/([$IVG_DATI.BJ$47]-[$IVG_DATI.BJ$46])" office:value-type="percentage" office:value="0.0957983193277311">
            <text:p>9,58%</text:p>
          </table:table-cell>
          <table:table-cell table:style-name="ce130" table:formula="of:=([$IVG_DATI.BK43])/([$IVG_DATI.BK$47]-[$IVG_DATI.BK$46])" office:value-type="percentage" office:value="0.112329499866274">
            <text:p>11,23%</text:p>
          </table:table-cell>
          <table:table-cell table:style-name="ce130" table:formula="of:=([$IVG_DATI.BL43])/([$IVG_DATI.BL$47]-[$IVG_DATI.BL$46])" office:value-type="percentage" office:value="0.1032329819772">
            <text:p>10,32%</text:p>
          </table:table-cell>
          <table:table-cell table:style-name="ce130" table:formula="of:=([$IVG_DATI.BM43])/([$IVG_DATI.BM$47]-[$IVG_DATI.BM$46])" office:value-type="percentage" office:value="0.0521542953198266">
            <text:p>5,22%</text:p>
          </table:table-cell>
          <table:table-cell table:style-name="ce130" table:formula="of:=([$IVG_DATI.BN43])/([$IVG_DATI.BN$47]-[$IVG_DATI.BN$46])" office:value-type="percentage" office:value="0.0776859504132231">
            <text:p>7,77%</text:p>
          </table:table-cell>
          <table:table-cell table:style-name="ce130" table:formula="of:=([$IVG_DATI.BO43])/([$IVG_DATI.BO$47]-[$IVG_DATI.BO$46])" office:value-type="percentage" office:value="0.0846252971450068">
            <text:p>8,46%</text:p>
          </table:table-cell>
          <table:table-cell table:number-columns-repeated="957"/>
        </table:table-row>
        <table:table-row table:style-name="ro1">
          <table:table-cell table:style-name="ce8" office:value-type="string">
            <text:p>45-49</text:p>
          </table:table-cell>
          <table:table-cell table:style-name="ce130" table:formula="of:=([$IVG_DATI.B44])/([$IVG_DATI.B$47]-[$IVG_DATI.B$46])" office:value-type="percentage" office:value="0.0107671601615074">
            <text:p>1,08%</text:p>
          </table:table-cell>
          <table:table-cell table:style-name="ce130" table:formula="of:=([$IVG_DATI.C44])/([$IVG_DATI.C$47]-[$IVG_DATI.C$46])" office:value-type="percentage" office:value="0.0113680154142582">
            <text:p>1,14%</text:p>
          </table:table-cell>
          <table:table-cell table:style-name="ce130" table:formula="of:=([$IVG_DATI.D44])/([$IVG_DATI.D$47]-[$IVG_DATI.D$46])" office:value-type="percentage" office:value="0.00801990217574633">
            <text:p>0,80%</text:p>
          </table:table-cell>
          <table:table-cell table:style-name="ce130" table:formula="of:=([$IVG_DATI.E44])/([$IVG_DATI.E$47]-[$IVG_DATI.E$46])" office:value-type="percentage" office:value="0.00237043422045038">
            <text:p>0,24%</text:p>
          </table:table-cell>
          <table:table-cell table:style-name="ce130" table:formula="of:=([$IVG_DATI.F44])/([$IVG_DATI.F$47]-[$IVG_DATI.F$46])" office:value-type="percentage" office:value="0.00451807228915663">
            <text:p>0,45%</text:p>
          </table:table-cell>
          <table:table-cell table:style-name="ce130" table:formula="of:=([$IVG_DATI.G44])/([$IVG_DATI.G$47]-[$IVG_DATI.G$46])" office:value-type="percentage" office:value="0.00721606508833211">
            <text:p>0,72%</text:p>
          </table:table-cell>
          <table:table-cell table:style-name="ce130" table:formula="of:=([$IVG_DATI.H44])/([$IVG_DATI.H$47]-[$IVG_DATI.H$46])" office:value-type="percentage" office:value="0.00681198910081744">
            <text:p>0,68%</text:p>
          </table:table-cell>
          <table:table-cell table:style-name="ce130" table:formula="of:=([$IVG_DATI.I44])/([$IVG_DATI.I$47]-[$IVG_DATI.I$46])" office:value-type="percentage" office:value="0.0114159823753255">
            <text:p>1,14%</text:p>
          </table:table-cell>
          <table:table-cell table:style-name="ce130" table:formula="of:=([$IVG_DATI.J44])/([$IVG_DATI.J$47]-[$IVG_DATI.J$46])" office:value-type="percentage" office:value="0.00854354884550129">
            <text:p>0,85%</text:p>
          </table:table-cell>
          <table:table-cell table:style-name="ce130" table:formula="of:=([$IVG_DATI.K44])/([$IVG_DATI.K$47]-[$IVG_DATI.K$46])" office:value-type="percentage" office:value="0.00264433671220802">
            <text:p>0,26%</text:p>
          </table:table-cell>
          <table:table-cell table:style-name="ce130" table:formula="of:=([$IVG_DATI.L44])/([$IVG_DATI.L$47]-[$IVG_DATI.L$46])" office:value-type="percentage" office:value="0.00757002271006813">
            <text:p>0,76%</text:p>
          </table:table-cell>
          <table:table-cell table:style-name="ce130" table:formula="of:=([$IVG_DATI.M44])/([$IVG_DATI.M$47]-[$IVG_DATI.M$46])" office:value-type="percentage" office:value="0.00766033383386651">
            <text:p>0,77%</text:p>
          </table:table-cell>
          <table:table-cell table:style-name="ce130" table:formula="of:=([$IVG_DATI.N44])/([$IVG_DATI.N$47]-[$IVG_DATI.N$46])" office:value-type="percentage" office:value="0.00706214689265537">
            <text:p>0,71%</text:p>
          </table:table-cell>
          <table:table-cell table:style-name="ce130" table:formula="of:=([$IVG_DATI.O44])/([$IVG_DATI.O$47]-[$IVG_DATI.O$46])" office:value-type="percentage" office:value="0.00914876690533015">
            <text:p>0,91%</text:p>
          </table:table-cell>
          <table:table-cell table:style-name="ce130" table:formula="of:=([$IVG_DATI.P44])/([$IVG_DATI.P$47]-[$IVG_DATI.P$46])" office:value-type="percentage" office:value="0.00792407216725612">
            <text:p>0,79%</text:p>
          </table:table-cell>
          <table:table-cell table:style-name="ce130" table:formula="of:=([$IVG_DATI.Q44])/([$IVG_DATI.Q$47]-[$IVG_DATI.Q$46])" office:value-type="percentage" office:value="0.00313415825464018">
            <text:p>0,31%</text:p>
          </table:table-cell>
          <table:table-cell table:style-name="ce130" table:formula="of:=([$IVG_DATI.R44])/([$IVG_DATI.R$47]-[$IVG_DATI.R$46])" office:value-type="percentage" office:value="0.00545950864422202">
            <text:p>0,55%</text:p>
          </table:table-cell>
          <table:table-cell table:style-name="ce130" table:formula="of:=([$IVG_DATI.S44])/([$IVG_DATI.S$47]-[$IVG_DATI.S$46])" office:value-type="percentage" office:value="0.0070349798845801">
            <text:p>0,70%</text:p>
          </table:table-cell>
          <table:table-cell table:style-name="ce130" table:formula="of:=([$IVG_DATI.T44])/([$IVG_DATI.T$47]-[$IVG_DATI.T$46])" office:value-type="percentage" office:value="0.00740740740740741">
            <text:p>0,74%</text:p>
          </table:table-cell>
          <table:table-cell table:style-name="ce130" table:formula="of:=([$IVG_DATI.U44])/([$IVG_DATI.U$47]-[$IVG_DATI.U$46])" office:value-type="percentage" office:value="0.00907715582450832">
            <text:p>0,91%</text:p>
          </table:table-cell>
          <table:table-cell table:style-name="ce130" table:formula="of:=([$IVG_DATI.V44])/([$IVG_DATI.V$47]-[$IVG_DATI.V$46])" office:value-type="percentage" office:value="0.00806474406685447">
            <text:p>0,81%</text:p>
          </table:table-cell>
          <table:table-cell table:style-name="ce130" table:formula="of:=([$IVG_DATI.W44])/([$IVG_DATI.W$47]-[$IVG_DATI.W$46])" office:value-type="percentage" office:value="0.00282065942443301">
            <text:p>0,28%</text:p>
          </table:table-cell>
          <table:table-cell table:style-name="ce130" table:formula="of:=([$IVG_DATI.X44])/([$IVG_DATI.X$47]-[$IVG_DATI.X$46])" office:value-type="percentage" office:value="0.00440960313571779">
            <text:p>0,44%</text:p>
          </table:table-cell>
          <table:table-cell table:style-name="ce130" table:formula="of:=([$IVG_DATI.Y44])/([$IVG_DATI.Y$47]-[$IVG_DATI.Y$46])" office:value-type="percentage" office:value="0.00698572353199372">
            <text:p>0,70%</text:p>
          </table:table-cell>
          <table:table-cell table:style-name="ce130" table:formula="of:=([$IVG_DATI.Z44])/([$IVG_DATI.Z$47]-[$IVG_DATI.Z$46])" office:value-type="percentage" office:value="0.0014903129657228">
            <text:p>0,15%</text:p>
          </table:table-cell>
          <table:table-cell table:style-name="ce130" table:formula="of:=([$IVG_DATI.AA44])/([$IVG_DATI.AA$47]-[$IVG_DATI.AA$46])" office:value-type="percentage" office:value="0.00799289520426288">
            <text:p>0,80%</text:p>
          </table:table-cell>
          <table:table-cell table:style-name="ce130" table:formula="of:=([$IVG_DATI.AB44])/([$IVG_DATI.AB$47]-[$IVG_DATI.AB$46])" office:value-type="percentage" office:value="0.00760937217660168">
            <text:p>0,76%</text:p>
          </table:table-cell>
          <table:table-cell table:style-name="ce130" table:formula="of:=([$IVG_DATI.AC44])/([$IVG_DATI.AC$47]-[$IVG_DATI.AC$46])" office:value-type="percentage" office:value="0.00287579165051053">
            <text:p>0,29%</text:p>
          </table:table-cell>
          <table:table-cell table:style-name="ce130" table:formula="of:=([$IVG_DATI.AD44])/([$IVG_DATI.AD$47]-[$IVG_DATI.AD$46])" office:value-type="percentage" office:value="0.00454959053685168">
            <text:p>0,45%</text:p>
          </table:table-cell>
          <table:table-cell table:style-name="ce130" table:formula="of:=([$IVG_DATI.AE44])/([$IVG_DATI.AE$47]-[$IVG_DATI.AE$46])" office:value-type="percentage" office:value="0.00647116458176681">
            <text:p>0,65%</text:p>
          </table:table-cell>
          <table:table-cell table:style-name="ce130" table:formula="of:=([$IVG_DATI.AF44])/([$IVG_DATI.AF$47]-[$IVG_DATI.AF$46])" office:value-type="percentage" office:value="0.00903614457831325">
            <text:p>0,90%</text:p>
          </table:table-cell>
          <table:table-cell table:style-name="ce130" table:formula="of:=([$IVG_DATI.AG44])/([$IVG_DATI.AG$47]-[$IVG_DATI.AG$46])" office:value-type="percentage" office:value="0.0127500549571334">
            <text:p>1,28%</text:p>
          </table:table-cell>
          <table:table-cell table:style-name="ce130" table:formula="of:=([$IVG_DATI.AH44])/([$IVG_DATI.AH$47]-[$IVG_DATI.AH$46])" office:value-type="percentage" office:value="0.00774562192476589">
            <text:p>0,77%</text:p>
          </table:table-cell>
          <table:table-cell table:style-name="ce130" table:formula="of:=([$IVG_DATI.AI44])/([$IVG_DATI.AI$47]-[$IVG_DATI.AI$46])" office:value-type="percentage" office:value="0.0031023784901758">
            <text:p>0,31%</text:p>
          </table:table-cell>
          <table:table-cell table:style-name="ce130" table:formula="of:=([$IVG_DATI.AJ44])/([$IVG_DATI.AJ$47]-[$IVG_DATI.AJ$46])" office:value-type="percentage" office:value="0.000775193798449612">
            <text:p>0,08%</text:p>
          </table:table-cell>
          <table:table-cell table:style-name="ce130" table:formula="of:=([$IVG_DATI.AK44])/([$IVG_DATI.AK$47]-[$IVG_DATI.AK$46])" office:value-type="percentage" office:value="0.00643916482271241">
            <text:p>0,64%</text:p>
          </table:table-cell>
          <table:table-cell table:style-name="ce130" table:formula="of:=([$IVG_DATI.AL44])/([$IVG_DATI.AL$47]-[$IVG_DATI.AL$46])" office:value-type="percentage" office:value="0.00865051903114187">
            <text:p>0,87%</text:p>
          </table:table-cell>
          <table:table-cell table:style-name="ce130" table:formula="of:=([$IVG_DATI.AM44])/([$IVG_DATI.AM$47]-[$IVG_DATI.AM$46])" office:value-type="percentage" office:value="0.00731885825811173">
            <text:p>0,73%</text:p>
          </table:table-cell>
          <table:table-cell table:style-name="ce130" table:formula="of:=([$IVG_DATI.AN44])/([$IVG_DATI.AN$47]-[$IVG_DATI.AN$46])" office:value-type="percentage" office:value="0.00781286549707602">
            <text:p>0,78%</text:p>
          </table:table-cell>
          <table:table-cell table:style-name="ce130" table:formula="of:=([$IVG_DATI.AO44])/([$IVG_DATI.AO$47]-[$IVG_DATI.AO$46])" office:value-type="percentage" office:value="0.00237735033499027">
            <text:p>0,24%</text:p>
          </table:table-cell>
          <table:table-cell table:style-name="ce130" table:formula="of:=([$IVG_DATI.AP44])/([$IVG_DATI.AP$47]-[$IVG_DATI.AP$46])" office:value-type="percentage" office:value="0.0032232070910556">
            <text:p>0,32%</text:p>
          </table:table-cell>
          <table:table-cell table:style-name="ce130" table:formula="of:=([$IVG_DATI.AQ44])/([$IVG_DATI.AQ$47]-[$IVG_DATI.AQ$46])" office:value-type="percentage" office:value="0.0061410667679404">
            <text:p>0,61%</text:p>
          </table:table-cell>
          <table:table-cell table:style-name="ce130" table:formula="of:=([$IVG_DATI.AR44])/([$IVG_DATI.AR$47]-[$IVG_DATI.AR$46])" office:value-type="percentage" office:value="0.00632911392405063">
            <text:p>0,63%</text:p>
          </table:table-cell>
          <table:table-cell table:style-name="ce130" table:formula="of:=([$IVG_DATI.AS44])/([$IVG_DATI.AS$47]-[$IVG_DATI.AS$46])" office:value-type="percentage" office:value="0.00901734104046243">
            <text:p>0,90%</text:p>
          </table:table-cell>
          <table:table-cell table:style-name="ce130" table:formula="of:=([$IVG_DATI.AT44])/([$IVG_DATI.AT$47]-[$IVG_DATI.AT$46])" office:value-type="percentage" office:value="0.00760847434015238">
            <text:p>0,76%</text:p>
          </table:table-cell>
          <table:table-cell table:style-name="ce130" table:formula="of:=([$IVG_DATI.AU44])/([$IVG_DATI.AU$47]-[$IVG_DATI.AU$46])" office:value-type="percentage" office:value="0.00276184903452311">
            <text:p>0,28%</text:p>
          </table:table-cell>
          <table:table-cell table:style-name="ce130" table:formula="of:=([$IVG_DATI.AV44])/([$IVG_DATI.AV$47]-[$IVG_DATI.AV$46])" office:value-type="percentage" office:value="0.00695249130938586">
            <text:p>0,70%</text:p>
          </table:table-cell>
          <table:table-cell table:style-name="ce130" table:formula="of:=([$IVG_DATI.AW44])/([$IVG_DATI.AW$47]-[$IVG_DATI.AW$46])" office:value-type="percentage" office:value="0.0060918154924948">
            <text:p>0,61%</text:p>
          </table:table-cell>
          <table:table-cell table:style-name="ce130" table:formula="of:=([$IVG_DATI.AX44])/([$IVG_DATI.AX$47]-[$IVG_DATI.AX$46])" office:value-type="percentage" office:value="0.00706713780918728">
            <text:p>0,71%</text:p>
          </table:table-cell>
          <table:table-cell table:style-name="ce130" table:formula="of:=([$IVG_DATI.AY44])/([$IVG_DATI.AY$47]-[$IVG_DATI.AY$46])" office:value-type="percentage" office:value="0.00753768844221105">
            <text:p>0,75%</text:p>
          </table:table-cell>
          <table:table-cell table:style-name="ce130" table:formula="of:=([$IVG_DATI.AZ44])/([$IVG_DATI.AZ$47]-[$IVG_DATI.AZ$46])" office:value-type="percentage" office:value="0.00869730752299254">
            <text:p>0,87%</text:p>
          </table:table-cell>
          <table:table-cell table:style-name="ce130" table:formula="of:=([$IVG_DATI.BA44])/([$IVG_DATI.BA$47]-[$IVG_DATI.BA$46])" office:value-type="percentage" office:value="0.00320986513947903">
            <text:p>0,32%</text:p>
          </table:table-cell>
          <table:table-cell table:style-name="ce130" table:formula="of:=([$IVG_DATI.BB44])/([$IVG_DATI.BB$47]-[$IVG_DATI.BB$46])" office:value-type="percentage" office:value="0.00523560209424084">
            <text:p>0,52%</text:p>
          </table:table-cell>
          <table:table-cell table:style-name="ce130" table:formula="of:=([$IVG_DATI.BC44])/([$IVG_DATI.BC$47]-[$IVG_DATI.BC$46])" office:value-type="percentage" office:value="0.0068101524730383">
            <text:p>0,68%</text:p>
          </table:table-cell>
          <table:table-cell table:style-name="ce130" table:formula="of:=([$IVG_DATI.BD44])/([$IVG_DATI.BD$47]-[$IVG_DATI.BD$46])" office:value-type="percentage" office:value="0.0152542372881356">
            <text:p>1,53%</text:p>
          </table:table-cell>
          <table:table-cell table:style-name="ce130" table:formula="of:=([$IVG_DATI.BE44])/([$IVG_DATI.BE$47]-[$IVG_DATI.BE$46])" office:value-type="percentage" office:value="0.0130068859984698">
            <text:p>1,30%</text:p>
          </table:table-cell>
          <table:table-cell table:style-name="ce130" table:formula="of:=([$IVG_DATI.BF44])/([$IVG_DATI.BF$47]-[$IVG_DATI.BF$46])" office:value-type="percentage" office:value="0.00955145380569614">
            <text:p>0,96%</text:p>
          </table:table-cell>
          <table:table-cell table:style-name="ce130" table:formula="of:=([$IVG_DATI.BG44])/([$IVG_DATI.BG$47]-[$IVG_DATI.BG$46])" office:value-type="percentage" office:value="0.00346585117227319">
            <text:p>0,35%</text:p>
          </table:table-cell>
          <table:table-cell table:style-name="ce130" table:formula="of:=([$IVG_DATI.BH44])/([$IVG_DATI.BH$47]-[$IVG_DATI.BH$46])" office:value-type="percentage" office:value="0.00232018561484919">
            <text:p>0,23%</text:p>
          </table:table-cell>
          <table:table-cell table:style-name="ce130" table:formula="of:=([$IVG_DATI.BI44])/([$IVG_DATI.BI$47]-[$IVG_DATI.BI$46])" office:value-type="percentage" office:value="0.00736330130628945">
            <text:p>0,74%</text:p>
          </table:table-cell>
          <table:table-cell table:style-name="ce130" table:formula="of:=([$IVG_DATI.BJ44])/([$IVG_DATI.BJ$47]-[$IVG_DATI.BJ$46])" office:value-type="percentage" office:value="0.0134453781512605">
            <text:p>1,34%</text:p>
          </table:table-cell>
          <table:table-cell table:style-name="ce130" table:formula="of:=([$IVG_DATI.BK44])/([$IVG_DATI.BK$47]-[$IVG_DATI.BK$46])" office:value-type="percentage" office:value="0.0104305964161541">
            <text:p>1,04%</text:p>
          </table:table-cell>
          <table:table-cell table:style-name="ce130" table:formula="of:=([$IVG_DATI.BL44])/([$IVG_DATI.BL$47]-[$IVG_DATI.BL$46])" office:value-type="percentage" office:value="0.0096938904476631">
            <text:p>0,97%</text:p>
          </table:table-cell>
          <table:table-cell table:style-name="ce130" table:formula="of:=([$IVG_DATI.BM44])/([$IVG_DATI.BM$47]-[$IVG_DATI.BM$46])" office:value-type="percentage" office:value="0.00364947359108201">
            <text:p>0,36%</text:p>
          </table:table-cell>
          <table:table-cell table:style-name="ce130" table:formula="of:=([$IVG_DATI.BN44])/([$IVG_DATI.BN$47]-[$IVG_DATI.BN$46])" office:value-type="percentage" office:value="0.00661157024793388">
            <text:p>0,66%</text:p>
          </table:table-cell>
          <table:table-cell table:style-name="ce130" table:formula="of:=([$IVG_DATI.BO44])/([$IVG_DATI.BO$47]-[$IVG_DATI.BO$46])" office:value-type="percentage" office:value="0.00749165592809291">
            <text:p>0,75%</text:p>
          </table:table-cell>
          <table:table-cell table:number-columns-repeated="957"/>
        </table:table-row>
        <table:table-row table:style-name="ro1">
          <table:table-cell table:style-name="ce7" office:value-type="string">
            <text:p>50 e <text:s text:c="3"/>oltre</text:p>
          </table:table-cell>
          <table:table-cell table:style-name="ce130" table:formula="of:=([$IVG_DATI.B45])/([$IVG_DATI.B$47]-[$IVG_DATI.B$46])" office:value-type="percentage" office:value="0">
            <text:p>0,00%</text:p>
          </table:table-cell>
          <table:table-cell table:style-name="ce130" table:formula="of:=([$IVG_DATI.C45])/([$IVG_DATI.C$47]-[$IVG_DATI.C$46])" office:value-type="percentage" office:value="0">
            <text:p>0,00%</text:p>
          </table:table-cell>
          <table:table-cell table:style-name="ce130" table:formula="of:=([$IVG_DATI.D45])/([$IVG_DATI.D$47]-[$IVG_DATI.D$46])" office:value-type="percentage" office:value="0.000210828132906055">
            <text:p>0,02%</text:p>
          </table:table-cell>
          <table:table-cell table:style-name="ce130" table:formula="of:=([$IVG_DATI.E45])/([$IVG_DATI.E$47]-[$IVG_DATI.E$46])" office:value-type="percentage" office:value="0.000107747010020472">
            <text:p>0,01%</text:p>
          </table:table-cell>
          <table:table-cell table:style-name="ce130" table:formula="of:=([$IVG_DATI.F45])/([$IVG_DATI.F$47]-[$IVG_DATI.F$46])" office:value-type="percentage" office:value="0.00100401606425703">
            <text:p>0,10%</text:p>
          </table:table-cell>
          <table:table-cell table:style-name="ce130" table:formula="of:=([$IVG_DATI.G45])/([$IVG_DATI.G$47]-[$IVG_DATI.G$46])" office:value-type="percentage" office:value="0.000208432158925928">
            <text:p>0,02%</text:p>
          </table:table-cell>
          <table:table-cell table:style-name="ce130" table:formula="of:=([$IVG_DATI.H45])/([$IVG_DATI.H$47]-[$IVG_DATI.H$46])" office:value-type="percentage" office:value="0">
            <text:p>0,00%</text:p>
          </table:table-cell>
          <table:table-cell table:style-name="ce130" table:formula="of:=([$IVG_DATI.I45])/([$IVG_DATI.I$47]-[$IVG_DATI.I$46])" office:value-type="percentage" office:value="0.000200280392549569">
            <text:p>0,02%</text:p>
          </table:table-cell>
          <table:table-cell table:style-name="ce130" table:formula="of:=([$IVG_DATI.J45])/([$IVG_DATI.J$47]-[$IVG_DATI.J$46])" office:value-type="percentage" office:value="0.000284210798287845">
            <text:p>0,03%</text:p>
          </table:table-cell>
          <table:table-cell table:style-name="ce130" table:formula="of:=([$IVG_DATI.K45])/([$IVG_DATI.K$47]-[$IVG_DATI.K$46])" office:value-type="percentage" office:value="0.0000979383967484452">
            <text:p>0,01%</text:p>
          </table:table-cell>
          <table:table-cell table:style-name="ce130" table:formula="of:=([$IVG_DATI.L45])/([$IVG_DATI.L$47]-[$IVG_DATI.L$46])" office:value-type="percentage" office:value="0.000757002271006813">
            <text:p>0,08%</text:p>
          </table:table-cell>
          <table:table-cell table:style-name="ce130" table:formula="of:=([$IVG_DATI.M45])/([$IVG_DATI.M$47]-[$IVG_DATI.M$46])" office:value-type="percentage" office:value="0.000261147744336358">
            <text:p>0,03%</text:p>
          </table:table-cell>
          <table:table-cell table:style-name="ce130" table:formula="of:=([$IVG_DATI.N45])/([$IVG_DATI.N$47]-[$IVG_DATI.N$46])" office:value-type="percentage" office:value="0">
            <text:p>0,00%</text:p>
          </table:table-cell>
          <table:table-cell table:style-name="ce130" table:formula="of:=([$IVG_DATI.O45])/([$IVG_DATI.O$47]-[$IVG_DATI.O$46])" office:value-type="percentage" office:value="0">
            <text:p>0,00%</text:p>
          </table:table-cell>
          <table:table-cell table:style-name="ce130" table:formula="of:=([$IVG_DATI.P45])/([$IVG_DATI.P$47]-[$IVG_DATI.P$46])" office:value-type="percentage" office:value="0.000313381385145722">
            <text:p>0,03%</text:p>
          </table:table-cell>
          <table:table-cell table:style-name="ce130" table:formula="of:=([$IVG_DATI.Q45])/([$IVG_DATI.Q$47]-[$IVG_DATI.Q$46])" office:value-type="percentage" office:value="0.000122110061869098">
            <text:p>0,01%</text:p>
          </table:table-cell>
          <table:table-cell table:style-name="ce130" table:formula="of:=([$IVG_DATI.R45])/([$IVG_DATI.R$47]-[$IVG_DATI.R$46])" office:value-type="percentage" office:value="0.000454959053685168">
            <text:p>0,05%</text:p>
          </table:table-cell>
          <table:table-cell table:style-name="ce130" table:formula="of:=([$IVG_DATI.S45])/([$IVG_DATI.S$47]-[$IVG_DATI.S$46])" office:value-type="percentage" office:value="0.000281688106261421">
            <text:p>0,03%</text:p>
          </table:table-cell>
          <table:table-cell table:style-name="ce130" table:formula="of:=([$IVG_DATI.T45])/([$IVG_DATI.T$47]-[$IVG_DATI.T$46])" office:value-type="percentage" office:value="0">
            <text:p>0,00%</text:p>
          </table:table-cell>
          <table:table-cell table:style-name="ce130" table:formula="of:=([$IVG_DATI.U45])/([$IVG_DATI.U$47]-[$IVG_DATI.U$46])" office:value-type="percentage" office:value="0.000648368273179166">
            <text:p>0,06%</text:p>
          </table:table-cell>
          <table:table-cell table:style-name="ce130" table:formula="of:=([$IVG_DATI.V45])/([$IVG_DATI.V$47]-[$IVG_DATI.V$46])" office:value-type="percentage" office:value="0.000292064329523935">
            <text:p>0,03%</text:p>
          </table:table-cell>
          <table:table-cell table:style-name="ce130" table:formula="of:=([$IVG_DATI.W45])/([$IVG_DATI.W$47]-[$IVG_DATI.W$46])" office:value-type="percentage" office:value="0.000457404230989137">
            <text:p>0,05%</text:p>
          </table:table-cell>
          <table:table-cell table:style-name="ce130" table:formula="of:=([$IVG_DATI.X45])/([$IVG_DATI.X$47]-[$IVG_DATI.X$46])" office:value-type="percentage" office:value="0">
            <text:p>0,00%</text:p>
          </table:table-cell>
          <table:table-cell table:style-name="ce130" table:formula="of:=([$IVG_DATI.Y45])/([$IVG_DATI.Y$47]-[$IVG_DATI.Y$46])" office:value-type="percentage" office:value="0.00031990001264721">
            <text:p>0,03%</text:p>
          </table:table-cell>
          <table:table-cell table:style-name="ce130" table:formula="of:=([$IVG_DATI.Z45])/([$IVG_DATI.Z$47]-[$IVG_DATI.Z$46])" office:value-type="percentage" office:value="0.0014903129657228">
            <text:p>0,15%</text:p>
          </table:table-cell>
          <table:table-cell table:style-name="ce130" table:formula="of:=([$IVG_DATI.AA45])/([$IVG_DATI.AA$47]-[$IVG_DATI.AA$46])" office:value-type="percentage" office:value="0.00022202486678508">
            <text:p>0,02%</text:p>
          </table:table-cell>
          <table:table-cell table:style-name="ce130" table:formula="of:=([$IVG_DATI.AB45])/([$IVG_DATI.AB$47]-[$IVG_DATI.AB$46])" office:value-type="percentage" office:value="0.000572208725681129">
            <text:p>0,06%</text:p>
          </table:table-cell>
          <table:table-cell table:style-name="ce130" table:formula="of:=([$IVG_DATI.AC45])/([$IVG_DATI.AC$47]-[$IVG_DATI.AC$46])" office:value-type="percentage" office:value="0.000161561328680367">
            <text:p>0,02%</text:p>
          </table:table-cell>
          <table:table-cell table:style-name="ce130" table:formula="of:=([$IVG_DATI.AD45])/([$IVG_DATI.AD$47]-[$IVG_DATI.AD$46])" office:value-type="percentage" office:value="0">
            <text:p>0,00%</text:p>
          </table:table-cell>
          <table:table-cell table:style-name="ce130" table:formula="of:=([$IVG_DATI.AE45])/([$IVG_DATI.AE$47]-[$IVG_DATI.AE$46])" office:value-type="percentage" office:value="0.000470906342804627">
            <text:p>0,05%</text:p>
          </table:table-cell>
          <table:table-cell table:style-name="ce130" table:formula="of:=([$IVG_DATI.AF45])/([$IVG_DATI.AF$47]-[$IVG_DATI.AF$46])" office:value-type="percentage" office:value="0">
            <text:p>0,00%</text:p>
          </table:table-cell>
          <table:table-cell table:style-name="ce130" table:formula="of:=([$IVG_DATI.AG45])/([$IVG_DATI.AG$47]-[$IVG_DATI.AG$46])" office:value-type="percentage" office:value="0.00065948560123104">
            <text:p>0,07%</text:p>
          </table:table-cell>
          <table:table-cell table:style-name="ce130" table:formula="of:=([$IVG_DATI.AH45])/([$IVG_DATI.AH$47]-[$IVG_DATI.AH$46])" office:value-type="percentage" office:value="0.000296280620073012">
            <text:p>0,03%</text:p>
          </table:table-cell>
          <table:table-cell table:style-name="ce130" table:formula="of:=([$IVG_DATI.AI45])/([$IVG_DATI.AI$47]-[$IVG_DATI.AI$46])" office:value-type="percentage" office:value="0.000344708721130645">
            <text:p>0,03%</text:p>
          </table:table-cell>
          <table:table-cell table:style-name="ce130" table:formula="of:=([$IVG_DATI.AJ45])/([$IVG_DATI.AJ$47]-[$IVG_DATI.AJ$46])" office:value-type="percentage" office:value="0.000775193798449612">
            <text:p>0,08%</text:p>
          </table:table-cell>
          <table:table-cell table:style-name="ce130" table:formula="of:=([$IVG_DATI.AK45])/([$IVG_DATI.AK$47]-[$IVG_DATI.AK$46])" office:value-type="percentage" office:value="0.000313918855804053">
            <text:p>0,03%</text:p>
          </table:table-cell>
          <table:table-cell table:style-name="ce130" table:formula="of:=([$IVG_DATI.AL45])/([$IVG_DATI.AL$47]-[$IVG_DATI.AL$46])" office:value-type="percentage" office:value="0">
            <text:p>0,00%</text:p>
          </table:table-cell>
          <table:table-cell table:style-name="ce130" table:formula="of:=([$IVG_DATI.AM45])/([$IVG_DATI.AM$47]-[$IVG_DATI.AM$46])" office:value-type="percentage" office:value="0.000243961941937058">
            <text:p>0,02%</text:p>
          </table:table-cell>
          <table:table-cell table:style-name="ce130" table:formula="of:=([$IVG_DATI.AN45])/([$IVG_DATI.AN$47]-[$IVG_DATI.AN$46])" office:value-type="percentage" office:value="0.000315789473684211">
            <text:p>0,03%</text:p>
          </table:table-cell>
          <table:table-cell table:style-name="ce130" table:formula="of:=([$IVG_DATI.AO45])/([$IVG_DATI.AO$47]-[$IVG_DATI.AO$46])" office:value-type="percentage" office:value="0.000243138102442187">
            <text:p>0,02%</text:p>
          </table:table-cell>
          <table:table-cell table:style-name="ce130" table:formula="of:=([$IVG_DATI.AP45])/([$IVG_DATI.AP$47]-[$IVG_DATI.AP$46])" office:value-type="percentage" office:value="0">
            <text:p>0,00%</text:p>
          </table:table-cell>
          <table:table-cell table:style-name="ce130" table:formula="of:=([$IVG_DATI.AQ45])/([$IVG_DATI.AQ$47]-[$IVG_DATI.AQ$46])" office:value-type="percentage" office:value="0.000290892636376124">
            <text:p>0,03%</text:p>
          </table:table-cell>
          <table:table-cell table:style-name="ce130" table:formula="of:=([$IVG_DATI.AR45])/([$IVG_DATI.AR$47]-[$IVG_DATI.AR$46])" office:value-type="percentage" office:value="0">
            <text:p>0,00%</text:p>
          </table:table-cell>
          <table:table-cell table:style-name="ce130" table:formula="of:=([$IVG_DATI.AS45])/([$IVG_DATI.AS$47]-[$IVG_DATI.AS$46])" office:value-type="percentage" office:value="0">
            <text:p>0,00%</text:p>
          </table:table-cell>
          <table:table-cell table:style-name="ce130" table:formula="of:=([$IVG_DATI.AT45])/([$IVG_DATI.AT$47]-[$IVG_DATI.AT$46])" office:value-type="percentage" office:value="0.000203607059806895">
            <text:p>0,02%</text:p>
          </table:table-cell>
          <table:table-cell table:style-name="ce130" table:formula="of:=([$IVG_DATI.AU45])/([$IVG_DATI.AU$47]-[$IVG_DATI.AU$46])" office:value-type="percentage" office:value="0.000117027501462844">
            <text:p>0,01%</text:p>
          </table:table-cell>
          <table:table-cell table:style-name="ce130" table:formula="of:=([$IVG_DATI.AV45])/([$IVG_DATI.AV$47]-[$IVG_DATI.AV$46])" office:value-type="percentage" office:value="0">
            <text:p>0,00%</text:p>
          </table:table-cell>
          <table:table-cell table:style-name="ce130" table:formula="of:=([$IVG_DATI.AW45])/([$IVG_DATI.AW$47]-[$IVG_DATI.AW$46])" office:value-type="percentage" office:value="0.000175304042949491">
            <text:p>0,02%</text:p>
          </table:table-cell>
          <table:table-cell table:style-name="ce130" table:formula="of:=([$IVG_DATI.AX45])/([$IVG_DATI.AX$47]-[$IVG_DATI.AX$46])" office:value-type="percentage" office:value="0.00176678445229682">
            <text:p>0,18%</text:p>
          </table:table-cell>
          <table:table-cell table:style-name="ce130" table:formula="of:=([$IVG_DATI.AY45])/([$IVG_DATI.AY$47]-[$IVG_DATI.AY$46])" office:value-type="percentage" office:value="0.00050251256281407">
            <text:p>0,05%</text:p>
          </table:table-cell>
          <table:table-cell table:style-name="ce130" table:formula="of:=([$IVG_DATI.AZ45])/([$IVG_DATI.AZ$47]-[$IVG_DATI.AZ$46])" office:value-type="percentage" office:value="0.000261752073195398">
            <text:p>0,03%</text:p>
          </table:table-cell>
          <table:table-cell table:style-name="ce130" table:formula="of:=([$IVG_DATI.BA45])/([$IVG_DATI.BA$47]-[$IVG_DATI.BA$46])" office:value-type="percentage" office:value="0.000230925549602808">
            <text:p>0,02%</text:p>
          </table:table-cell>
          <table:table-cell table:style-name="ce130" table:formula="of:=([$IVG_DATI.BB45])/([$IVG_DATI.BB$47]-[$IVG_DATI.BB$46])" office:value-type="percentage" office:value="0">
            <text:p>0,00%</text:p>
          </table:table-cell>
          <table:table-cell table:style-name="ce130" table:formula="of:=([$IVG_DATI.BC45])/([$IVG_DATI.BC$47]-[$IVG_DATI.BC$46])" office:value-type="percentage" office:value="0.000247923639519028">
            <text:p>0,02%</text:p>
          </table:table-cell>
          <table:table-cell table:style-name="ce130" table:formula="of:=([$IVG_DATI.BD45])/([$IVG_DATI.BD$47]-[$IVG_DATI.BD$46])" office:value-type="percentage" office:value="0">
            <text:p>0,00%</text:p>
          </table:table-cell>
          <table:table-cell table:style-name="ce130" table:formula="of:=([$IVG_DATI.BE45])/([$IVG_DATI.BE$47]-[$IVG_DATI.BE$46])" office:value-type="percentage" office:value="0.000510073960724305">
            <text:p>0,05%</text:p>
          </table:table-cell>
          <table:table-cell table:style-name="ce130" table:formula="of:=([$IVG_DATI.BF45])/([$IVG_DATI.BF$47]-[$IVG_DATI.BF$46])" office:value-type="percentage" office:value="0.000173662796467203">
            <text:p>0,02%</text:p>
          </table:table-cell>
          <table:table-cell table:style-name="ce130" table:formula="of:=([$IVG_DATI.BG45])/([$IVG_DATI.BG$47]-[$IVG_DATI.BG$46])" office:value-type="percentage" office:value="0.000135915732246007">
            <text:p>0,01%</text:p>
          </table:table-cell>
          <table:table-cell table:style-name="ce130" table:formula="of:=([$IVG_DATI.BH45])/([$IVG_DATI.BH$47]-[$IVG_DATI.BH$46])" office:value-type="percentage" office:value="0">
            <text:p>0,00%</text:p>
          </table:table-cell>
          <table:table-cell table:style-name="ce130" table:formula="of:=([$IVG_DATI.BI45])/([$IVG_DATI.BI$47]-[$IVG_DATI.BI$46])" office:value-type="percentage" office:value="0.000159206514730583">
            <text:p>0,02%</text:p>
          </table:table-cell>
          <table:table-cell table:style-name="ce130" table:formula="of:=([$IVG_DATI.BJ45])/([$IVG_DATI.BJ$47]-[$IVG_DATI.BJ$46])" office:value-type="percentage" office:value="0">
            <text:p>0,00%</text:p>
          </table:table-cell>
          <table:table-cell table:style-name="ce130" table:formula="of:=([$IVG_DATI.BK45])/([$IVG_DATI.BK$47]-[$IVG_DATI.BK$46])" office:value-type="percentage" office:value="0.000267451190157796">
            <text:p>0,03%</text:p>
          </table:table-cell>
          <table:table-cell table:style-name="ce130" table:formula="of:=([$IVG_DATI.BL45])/([$IVG_DATI.BL$47]-[$IVG_DATI.BL$46])" office:value-type="percentage" office:value="0.00025277419680999">
            <text:p>0,03%</text:p>
          </table:table-cell>
          <table:table-cell table:style-name="ce130" table:formula="of:=([$IVG_DATI.BM45])/([$IVG_DATI.BM$47]-[$IVG_DATI.BM$46])" office:value-type="percentage" office:value="0.000176944174113067">
            <text:p>0,02%</text:p>
          </table:table-cell>
          <table:table-cell table:style-name="ce130" table:formula="of:=([$IVG_DATI.BN45])/([$IVG_DATI.BN$47]-[$IVG_DATI.BN$46])" office:value-type="percentage" office:value="0">
            <text:p>0,00%</text:p>
          </table:table-cell>
          <table:table-cell table:style-name="ce130" table:formula="of:=([$IVG_DATI.BO45])/([$IVG_DATI.BO$47]-[$IVG_DATI.BO$46])" office:value-type="percentage" office:value="0.000224109365370301">
            <text:p>0,02%</text:p>
          </table:table-cell>
          <table:table-cell table:number-columns-repeated="957"/>
        </table:table-row>
        <table:table-row table:style-name="ro1">
          <table:table-cell/>
          <table:table-cell table:style-name="ce130" table:formula="of:=SUM([.B5:.B12])" office:value-type="percentage" office:value="1">
            <text:p>100,00%</text:p>
          </table:table-cell>
          <table:table-cell table:style-name="ce130" table:formula="of:=SUM([.C5:.C12])" office:value-type="percentage" office:value="1">
            <text:p>100,00%</text:p>
          </table:table-cell>
          <table:table-cell table:style-name="ce130" table:formula="of:=SUM([.D5:.D12])" office:value-type="percentage" office:value="1">
            <text:p>100,00%</text:p>
          </table:table-cell>
          <table:table-cell table:style-name="ce130" table:formula="of:=SUM([.E5:.E12])" office:value-type="percentage" office:value="1">
            <text:p>100,00%</text:p>
          </table:table-cell>
          <table:table-cell table:style-name="ce130" table:formula="of:=SUM([.F5:.F12])" office:value-type="percentage" office:value="1">
            <text:p>100,00%</text:p>
          </table:table-cell>
          <table:table-cell table:style-name="ce130" table:formula="of:=SUM([.G5:.G12])" office:value-type="percentage" office:value="1">
            <text:p>100,00%</text:p>
          </table:table-cell>
          <table:table-cell table:style-name="ce130" table:formula="of:=SUM([.H5:.H12])" office:value-type="percentage" office:value="1">
            <text:p>100,00%</text:p>
          </table:table-cell>
          <table:table-cell table:style-name="ce130" table:formula="of:=SUM([.I5:.I12])" office:value-type="percentage" office:value="1">
            <text:p>100,00%</text:p>
          </table:table-cell>
          <table:table-cell table:style-name="ce130" table:formula="of:=SUM([.J5:.J12])" office:value-type="percentage" office:value="1">
            <text:p>100,00%</text:p>
          </table:table-cell>
          <table:table-cell table:style-name="ce130" table:formula="of:=SUM([.K5:.K12])" office:value-type="percentage" office:value="1">
            <text:p>100,00%</text:p>
          </table:table-cell>
          <table:table-cell table:style-name="ce130" table:formula="of:=SUM([.L5:.L12])" office:value-type="percentage" office:value="1">
            <text:p>100,00%</text:p>
          </table:table-cell>
          <table:table-cell table:style-name="ce130" table:formula="of:=SUM([.M5:.M12])" office:value-type="percentage" office:value="1">
            <text:p>100,00%</text:p>
          </table:table-cell>
          <table:table-cell table:style-name="ce130" table:formula="of:=SUM([.N5:.N12])" office:value-type="percentage" office:value="1">
            <text:p>100,00%</text:p>
          </table:table-cell>
          <table:table-cell table:style-name="ce130" table:formula="of:=SUM([.O5:.O12])" office:value-type="percentage" office:value="1">
            <text:p>100,00%</text:p>
          </table:table-cell>
          <table:table-cell table:style-name="ce130" table:formula="of:=SUM([.P5:.P12])" office:value-type="percentage" office:value="1">
            <text:p>100,00%</text:p>
          </table:table-cell>
          <table:table-cell table:style-name="ce130" table:formula="of:=SUM([.Q5:.Q12])" office:value-type="percentage" office:value="1">
            <text:p>100,00%</text:p>
          </table:table-cell>
          <table:table-cell table:style-name="ce130" table:formula="of:=SUM([.R5:.R12])" office:value-type="percentage" office:value="1">
            <text:p>100,00%</text:p>
          </table:table-cell>
          <table:table-cell table:style-name="ce130" table:formula="of:=SUM([.S5:.S12])" office:value-type="percentage" office:value="1">
            <text:p>100,00%</text:p>
          </table:table-cell>
          <table:table-cell table:style-name="ce130" table:formula="of:=SUM([.T5:.T12])" office:value-type="percentage" office:value="1">
            <text:p>100,00%</text:p>
          </table:table-cell>
          <table:table-cell table:style-name="ce130" table:formula="of:=SUM([.U5:.U12])" office:value-type="percentage" office:value="1">
            <text:p>100,00%</text:p>
          </table:table-cell>
          <table:table-cell table:style-name="ce130" table:formula="of:=SUM([.V5:.V12])" office:value-type="percentage" office:value="1">
            <text:p>100,00%</text:p>
          </table:table-cell>
          <table:table-cell table:style-name="ce130" table:formula="of:=SUM([.W5:.W12])" office:value-type="percentage" office:value="1">
            <text:p>100,00%</text:p>
          </table:table-cell>
          <table:table-cell table:style-name="ce130" table:formula="of:=SUM([.X5:.X12])" office:value-type="percentage" office:value="1">
            <text:p>100,00%</text:p>
          </table:table-cell>
          <table:table-cell table:style-name="ce130" table:formula="of:=SUM([.Y5:.Y12])" office:value-type="percentage" office:value="1">
            <text:p>100,00%</text:p>
          </table:table-cell>
          <table:table-cell table:style-name="ce130" table:formula="of:=SUM([.Z5:.Z12])" office:value-type="percentage" office:value="1">
            <text:p>100,00%</text:p>
          </table:table-cell>
          <table:table-cell table:style-name="ce130" table:formula="of:=SUM([.AA5:.AA12])" office:value-type="percentage" office:value="1">
            <text:p>100,00%</text:p>
          </table:table-cell>
          <table:table-cell table:style-name="ce130" table:formula="of:=SUM([.AB5:.AB12])" office:value-type="percentage" office:value="1">
            <text:p>100,00%</text:p>
          </table:table-cell>
          <table:table-cell table:style-name="ce130" table:formula="of:=SUM([.AC5:.AC12])" office:value-type="percentage" office:value="1">
            <text:p>100,00%</text:p>
          </table:table-cell>
          <table:table-cell table:style-name="ce130" table:formula="of:=SUM([.AD5:.AD12])" office:value-type="percentage" office:value="1">
            <text:p>100,00%</text:p>
          </table:table-cell>
          <table:table-cell table:style-name="ce130" table:formula="of:=SUM([.AE5:.AE12])" office:value-type="percentage" office:value="1">
            <text:p>100,00%</text:p>
          </table:table-cell>
          <table:table-cell table:style-name="ce130" table:formula="of:=SUM([.AF5:.AF12])" office:value-type="percentage" office:value="1">
            <text:p>100,00%</text:p>
          </table:table-cell>
          <table:table-cell table:style-name="ce130" table:formula="of:=SUM([.AG5:.AG12])" office:value-type="percentage" office:value="1">
            <text:p>100,00%</text:p>
          </table:table-cell>
          <table:table-cell table:style-name="ce130" table:formula="of:=SUM([.AH5:.AH12])" office:value-type="percentage" office:value="1">
            <text:p>100,00%</text:p>
          </table:table-cell>
          <table:table-cell table:style-name="ce130" table:formula="of:=SUM([.AI5:.AI12])" office:value-type="percentage" office:value="1">
            <text:p>100,00%</text:p>
          </table:table-cell>
          <table:table-cell table:style-name="ce130" table:formula="of:=SUM([.AJ5:.AJ12])" office:value-type="percentage" office:value="1">
            <text:p>100,00%</text:p>
          </table:table-cell>
          <table:table-cell table:style-name="ce130" table:formula="of:=SUM([.AK5:.AK12])" office:value-type="percentage" office:value="1">
            <text:p>100,00%</text:p>
          </table:table-cell>
          <table:table-cell table:style-name="ce130" table:formula="of:=SUM([.AL5:.AL12])" office:value-type="percentage" office:value="1">
            <text:p>100,00%</text:p>
          </table:table-cell>
          <table:table-cell table:style-name="ce130" table:formula="of:=SUM([.AM5:.AM12])" office:value-type="percentage" office:value="1">
            <text:p>100,00%</text:p>
          </table:table-cell>
          <table:table-cell table:style-name="ce130" table:formula="of:=SUM([.AN5:.AN12])" office:value-type="percentage" office:value="1">
            <text:p>100,00%</text:p>
          </table:table-cell>
          <table:table-cell table:style-name="ce130" table:formula="of:=SUM([.AO5:.AO12])" office:value-type="percentage" office:value="1">
            <text:p>100,00%</text:p>
          </table:table-cell>
          <table:table-cell table:style-name="ce130" table:formula="of:=SUM([.AP5:.AP12])" office:value-type="percentage" office:value="1">
            <text:p>100,00%</text:p>
          </table:table-cell>
          <table:table-cell table:style-name="ce130" table:formula="of:=SUM([.AQ5:.AQ12])" office:value-type="percentage" office:value="1">
            <text:p>100,00%</text:p>
          </table:table-cell>
          <table:table-cell table:style-name="ce130" table:formula="of:=SUM([.AR5:.AR12])" office:value-type="percentage" office:value="1">
            <text:p>100,00%</text:p>
          </table:table-cell>
          <table:table-cell table:style-name="ce130" table:formula="of:=SUM([.AS5:.AS12])" office:value-type="percentage" office:value="1">
            <text:p>100,00%</text:p>
          </table:table-cell>
          <table:table-cell table:style-name="ce130" table:formula="of:=SUM([.AT5:.AT12])" office:value-type="percentage" office:value="1">
            <text:p>100,00%</text:p>
          </table:table-cell>
          <table:table-cell table:style-name="ce130" table:formula="of:=SUM([.AU5:.AU12])" office:value-type="percentage" office:value="1">
            <text:p>100,00%</text:p>
          </table:table-cell>
          <table:table-cell table:style-name="ce130" table:formula="of:=SUM([.AV5:.AV12])" office:value-type="percentage" office:value="1">
            <text:p>100,00%</text:p>
          </table:table-cell>
          <table:table-cell table:style-name="ce130" table:formula="of:=SUM([.AW5:.AW12])" office:value-type="percentage" office:value="1">
            <text:p>100,00%</text:p>
          </table:table-cell>
          <table:table-cell table:style-name="ce130" table:formula="of:=SUM([.AX5:.AX12])" office:value-type="percentage" office:value="1">
            <text:p>100,00%</text:p>
          </table:table-cell>
          <table:table-cell table:style-name="ce130" table:formula="of:=SUM([.AY5:.AY12])" office:value-type="percentage" office:value="1">
            <text:p>100,00%</text:p>
          </table:table-cell>
          <table:table-cell table:style-name="ce130" table:formula="of:=SUM([.AZ5:.AZ12])" office:value-type="percentage" office:value="1">
            <text:p>100,00%</text:p>
          </table:table-cell>
          <table:table-cell table:style-name="ce130" table:formula="of:=SUM([.BA5:.BA12])" office:value-type="percentage" office:value="1">
            <text:p>100,00%</text:p>
          </table:table-cell>
          <table:table-cell table:style-name="ce130" table:formula="of:=SUM([.BB5:.BB12])" office:value-type="percentage" office:value="1">
            <text:p>100,00%</text:p>
          </table:table-cell>
          <table:table-cell table:style-name="ce130" table:formula="of:=SUM([.BC5:.BC12])" office:value-type="percentage" office:value="1">
            <text:p>100,00%</text:p>
          </table:table-cell>
          <table:table-cell table:style-name="ce130" table:formula="of:=SUM([.BD5:.BD12])" office:value-type="percentage" office:value="1">
            <text:p>100,00%</text:p>
          </table:table-cell>
          <table:table-cell table:style-name="ce130" table:formula="of:=SUM([.BE5:.BE12])" office:value-type="percentage" office:value="1">
            <text:p>100,00%</text:p>
          </table:table-cell>
          <table:table-cell table:style-name="ce130" table:formula="of:=SUM([.BF5:.BF12])" office:value-type="percentage" office:value="1">
            <text:p>100,00%</text:p>
          </table:table-cell>
          <table:table-cell table:style-name="ce130" table:formula="of:=SUM([.BG5:.BG12])" office:value-type="percentage" office:value="1">
            <text:p>100,00%</text:p>
          </table:table-cell>
          <table:table-cell table:style-name="ce130" table:formula="of:=SUM([.BH5:.BH12])" office:value-type="percentage" office:value="1">
            <text:p>100,00%</text:p>
          </table:table-cell>
          <table:table-cell table:style-name="ce130" table:formula="of:=SUM([.BI5:.BI12])" office:value-type="percentage" office:value="1">
            <text:p>100,00%</text:p>
          </table:table-cell>
          <table:table-cell table:style-name="ce130" table:formula="of:=SUM([.BJ5:.BJ12])" office:value-type="percentage" office:value="1">
            <text:p>100,00%</text:p>
          </table:table-cell>
          <table:table-cell table:style-name="ce130" table:formula="of:=SUM([.BK5:.BK12])" office:value-type="percentage" office:value="1">
            <text:p>100,00%</text:p>
          </table:table-cell>
          <table:table-cell table:style-name="ce130" table:formula="of:=SUM([.BL5:.BL12])" office:value-type="percentage" office:value="1">
            <text:p>100,00%</text:p>
          </table:table-cell>
          <table:table-cell table:style-name="ce130" table:formula="of:=SUM([.BM5:.BM12])" office:value-type="percentage" office:value="1">
            <text:p>100,00%</text:p>
          </table:table-cell>
          <table:table-cell table:style-name="ce130" table:formula="of:=SUM([.BN5:.BN12])" office:value-type="percentage" office:value="1">
            <text:p>100,00%</text:p>
          </table:table-cell>
          <table:table-cell table:style-name="ce130" table:formula="of:=SUM([.BO5:.BO12])" office:value-type="percentage" office:value="1">
            <text:p>100,00%</text:p>
          </table:table-cell>
          <table:table-cell table:number-columns-repeated="957"/>
        </table:table-row>
        <table:table-row table:style-name="ro1">
          <table:table-cell table:style-name="ce131" office:value-type="string" table:number-columns-spanned="9" table:number-rows-spanned="1">
            <text:p>Per il 2000 dati ricostruiti</text:p>
          </table:table-cell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table-cell table:number-columns-repeated="1015"/>
        </table:table-row>
        <table:table-row table:style-name="ro1">
          <table:table-cell office:value-type="string">
            <text:p>N.B. % AL NETTO DI NON INDICATO (la classe di età)</text:p>
          </table:table-cell>
          <table:table-cell table:number-columns-repeated="1023"/>
        </table:table-row>
        <table:table-row table:style-name="ro1">
          <table:table-cell>
            <draw:frame table:end-cell-address="IVG_05.J35" table:end-x="0.997cm" table:end-y="0.212cm" draw:z-index="0" draw:name="Chart 1" draw:style-name="gr1" svg:width="19.185cm" svg:height="8.793cm" svg:x="0cm" svg:y="0cm">
              <draw:object draw:notify-on-update-of-ranges="IVG_05.A5:IVG_05.A12 IVG_05.B2:IVG_05.B2 IVG_05.B5:IVG_05.B12 IVG_05.BJ2:IVG_05.BJ2 IVG_05.BJ5:IVG_05.BJ12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5.J54" table:end-x="1.301cm" table:end-y="0.239cm" draw:z-index="1" draw:name="Chart 2" draw:style-name="gr1" svg:width="19.489cm" svg:height="8.82cm" svg:x="0cm" svg:y="0cm">
              <draw:object draw:notify-on-update-of-ranges="IVG_05.A5:IVG_05.A12 IVG_05.B2:IVG_05.B2 IVG_05.C5:IVG_05.C12 IVG_05.BJ2:IVG_05.BJ2 IVG_05.BK5:IVG_05.BK12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IVG_05.J73" table:end-x="1.633cm" table:end-y="0.452cm" draw:z-index="2" draw:name="Chart 3" draw:style-name="gr1" svg:width="19.821cm" svg:height="8.847cm" svg:x="0cm" svg:y="0.186cm">
              <draw:object draw:notify-on-update-of-ranges="IVG_05.A5:IVG_05.A12 IVG_05.B2:IVG_05.B2 IVG_05.D5:IVG_05.D12 IVG_05.BJ2:IVG_05.BJ2 IVG_05.BL5:IVG_05.BL12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>
            <draw:frame table:end-cell-address="IVG_05.J90" table:end-x="0.637cm" table:end-y="0.027cm" draw:z-index="3" draw:name="Chart 4" draw:style-name="gr1" svg:width="18.825cm" svg:height="7.199cm" svg:x="0cm" svg:y="0.054cm">
              <draw:object draw:notify-on-update-of-ranges="IVG_05.A5:IVG_05.A12 IVG_05.B3:IVG_05.B3 IVG_05.BJ5:IVG_05.BJ12 IVG_05.C3:IVG_05.C3 IVG_05.BK5:IVG_05.BK12 IVG_05.D3:IVG_05.D3 IVG_05.BL5:IVG_05.BL12 IVG_05.E3:IVG_05.E3 IVG_05.BM5:IVG_05.BM12 IVG_05.BN3:IVG_05.BN3 IVG_05.BN5:IVG_05.BN12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</table:table>
      <table:table table:name="IVG_06" table:style-name="ta6" table:print-ranges="IVG_06.A1:IVG_06.H21">
        <office:forms form:automatic-focus="false" form:apply-design-mode="false"/>
        <table:table-column table:style-name="co9" table:default-cell-style-name="ce16"/>
        <table:table-column table:style-name="co3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3" table:default-cell-style-name="ce16"/>
        <table:table-column table:style-name="co4" table:default-cell-style-name="ce16"/>
        <table:table-column table:style-name="co12" table:default-cell-style-name="ce16"/>
        <table:table-column table:style-name="co13" table:number-columns-repeated="249" table:default-cell-style-name="ce16"/>
        <table:table-column table:style-name="co13" table:number-columns-repeated="767" table:default-cell-style-name="Default"/>
        <table:table-row table:style-name="ro4">
          <table:table-cell table:style-name="ce15" office:value-type="string" table:number-columns-spanned="8" table:number-rows-spanned="1">
            <text:p>Interruzioni volontarie della gravidanza: indicatori di migrazione provinciale, confronti fra provincia di Vicenza, Veneto e Italia. Anni 1997 e 2007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17"/>
          <table:table-cell table:style-name="ce23" office:value-type="float" office:value="1997" table:number-columns-spanned="3" table:number-rows-spanned="1">
            <text:p>1997</text:p>
          </table:table-cell>
          <table:covered-table-cell table:style-name="ce23"/>
          <table:covered-table-cell table:style-name="ce23"/>
          <table:table-cell table:style-name="ce17"/>
          <table:table-cell table:style-name="ce23" office:value-type="float" office:value="2007" table:number-columns-spanned="3" table:number-rows-spanned="1">
            <text:p>2007</text:p>
          </table:table-cell>
          <table:covered-table-cell table:style-name="ce23"/>
          <table:covered-table-cell table:style-name="ce23"/>
          <table:table-cell table:number-columns-repeated="1016"/>
        </table:table-row>
        <table:table-row table:style-name="ro7"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text:s/></text:p>
          </table:table-cell>
          <table:table-cell table:style-name="ce18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/text:p>
          </table:table-cell>
          <table:table-cell table:number-columns-repeated="1016"/>
        </table:table-row>
        <table:table-row table:style-name="ro3">
          <table:table-cell table:style-name="ce19" table:number-columns-repeated="8"/>
          <table:table-cell table:style-name="ce28" table:number-columns-repeated="1016"/>
        </table:table-row>
        <table:table-row table:style-name="ro1">
          <table:table-cell table:style-name="ce20" office:value-type="string">
            <text:p>% stanzialità<text:span text:style-name="T1">1</text:span></text:p>
          </table:table-cell>
          <table:table-cell table:style-name="ce24" office:value-type="float" office:value="75">
            <text:p>75,0</text:p>
          </table:table-cell>
          <table:table-cell table:style-name="ce24" office:value-type="float" office:value="68.8645817285472">
            <text:p>68,9</text:p>
          </table:table-cell>
          <table:table-cell table:style-name="ce24" office:value-type="float" office:value="80.1155908260784">
            <text:p>80,1</text:p>
          </table:table-cell>
          <table:table-cell table:style-name="ce24"/>
          <table:table-cell table:style-name="ce26" office:value-type="float" office:value="81.98">
            <text:p>81,98</text:p>
          </table:table-cell>
          <table:table-cell table:style-name="ce26" office:value-type="float" office:value="75.16">
            <text:p>75,16</text:p>
          </table:table-cell>
          <table:table-cell table:style-name="ce27" office:value-type="float" office:value="82.05">
            <text:p>82,05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% emigrazione<text:span text:style-name="T1">2</text:span></text:p>
          </table:table-cell>
          <table:table-cell table:style-name="ce24" office:value-type="float" office:value="25">
            <text:p>25,0</text:p>
          </table:table-cell>
          <table:table-cell table:style-name="ce24" office:value-type="float" office:value="31.1354182714528">
            <text:p>31,1</text:p>
          </table:table-cell>
          <table:table-cell table:style-name="ce24" office:value-type="float" office:value="19.8844091739217">
            <text:p>19,9</text:p>
          </table:table-cell>
          <table:table-cell table:style-name="ce24"/>
          <table:table-cell table:style-name="ce26" office:value-type="float" office:value="18.02">
            <text:p>18,02</text:p>
          </table:table-cell>
          <table:table-cell table:style-name="ce26" office:value-type="float" office:value="24.84">
            <text:p>24,84</text:p>
          </table:table-cell>
          <table:table-cell table:style-name="ce27" office:value-type="float" office:value="17.95">
            <text:p>17,95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% emigrazione nella stessa regione<text:span text:style-name="T1">3</text:span></text:p>
          </table:table-cell>
          <table:table-cell table:style-name="ce24" office:value-type="float" office:value="20.60546875">
            <text:p>20,6</text:p>
          </table:table-cell>
          <table:table-cell table:style-name="ce24" office:value-type="float" office:value="16.6538283777538">
            <text:p>16,7</text:p>
          </table:table-cell>
          <table:table-cell table:style-name="ce24" office:value-type="float" office:value="13.5100445200707">
            <text:p>13,5</text:p>
          </table:table-cell>
          <table:table-cell table:style-name="ce24"/>
          <table:table-cell table:style-name="ce26" office:value-type="float" office:value="13.51">
            <text:p>13,51</text:p>
          </table:table-cell>
          <table:table-cell table:style-name="ce26" office:value-type="float" office:value="13.22">
            <text:p>13,22</text:p>
          </table:table-cell>
          <table:table-cell table:style-name="ce27" office:value-type="float" office:value="12.33">
            <text:p>12,33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% emigrazione in altra regione<text:span text:style-name="T1">4</text:span></text:p>
          </table:table-cell>
          <table:table-cell table:style-name="ce24" office:value-type="float" office:value="4.39453125">
            <text:p>4,4</text:p>
          </table:table-cell>
          <table:table-cell table:style-name="ce24" office:value-type="float" office:value="14.481589893699">
            <text:p>14,5</text:p>
          </table:table-cell>
          <table:table-cell table:style-name="ce24" office:value-type="float" office:value="6.37436465385095">
            <text:p>6,4</text:p>
          </table:table-cell>
          <table:table-cell table:style-name="ce24"/>
          <table:table-cell table:style-name="ce26" office:value-type="float" office:value="4.5">
            <text:p>4,50</text:p>
          </table:table-cell>
          <table:table-cell table:style-name="ce26" office:value-type="float" office:value="11.62">
            <text:p>11,62</text:p>
          </table:table-cell>
          <table:table-cell table:style-name="ce27" office:value-type="float" office:value="5.62">
            <text:p>5,62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% immigrazione<text:span text:style-name="T1">5</text:span></text:p>
          </table:table-cell>
          <table:table-cell table:style-name="ce24" office:value-type="float" office:value="15.6043956043956">
            <text:p>15,6</text:p>
          </table:table-cell>
          <table:table-cell table:style-name="ce24" office:value-type="float" office:value="26.2497937634054">
            <text:p>26,2</text:p>
          </table:table-cell>
          <table:table-cell table:style-name="ce24" office:value-type="float" office:value="22.2210354673559">
            <text:p>22,2</text:p>
          </table:table-cell>
          <table:table-cell table:style-name="ce24"/>
          <table:table-cell table:style-name="ce26" office:value-type="float" office:value="13.39">
            <text:p>13,39</text:p>
          </table:table-cell>
          <table:table-cell table:style-name="ce26" office:value-type="float" office:value="23.83">
            <text:p>23,83</text:p>
          </table:table-cell>
          <table:table-cell table:style-name="ce27" office:value-type="float" office:value="22.96">
            <text:p>22,96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% immigrazione dalla stessa regione<text:span text:style-name="T1">6</text:span></text:p>
          </table:table-cell>
          <table:table-cell table:style-name="ce24" office:value-type="float" office:value="10.989010989011">
            <text:p>11,0</text:p>
          </table:table-cell>
          <table:table-cell table:style-name="ce24" office:value-type="float" office:value="17.8353407028543">
            <text:p>17,8</text:p>
          </table:table-cell>
          <table:table-cell table:style-name="ce24" office:value-type="float" office:value="13.1160147822186">
            <text:p>13,1</text:p>
          </table:table-cell>
          <table:table-cell table:style-name="ce24"/>
          <table:table-cell table:style-name="ce26" office:value-type="float" office:value="8.46">
            <text:p>8,46</text:p>
          </table:table-cell>
          <table:table-cell table:style-name="ce26" office:value-type="float" office:value="13.4">
            <text:p>13,40</text:p>
          </table:table-cell>
          <table:table-cell table:style-name="ce27" office:value-type="float" office:value="11.58">
            <text:p>11,58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% immigrazione da altra regione<text:span text:style-name="T1">7</text:span></text:p>
          </table:table-cell>
          <table:table-cell table:style-name="ce24" office:value-type="float" office:value="4.61538461538462">
            <text:p>4,6</text:p>
          </table:table-cell>
          <table:table-cell table:style-name="ce24" office:value-type="float" office:value="8.41445306055106">
            <text:p>8,4</text:p>
          </table:table-cell>
          <table:table-cell table:style-name="ce24" office:value-type="float" office:value="9.10502068513732">
            <text:p>9,1</text:p>
          </table:table-cell>
          <table:table-cell table:style-name="ce24"/>
          <table:table-cell table:style-name="ce26" office:value-type="float" office:value="4.93">
            <text:p>4,93</text:p>
          </table:table-cell>
          <table:table-cell table:style-name="ce26" office:value-type="float" office:value="10.43">
            <text:p>10,43</text:p>
          </table:table-cell>
          <table:table-cell table:style-name="ce27" office:value-type="float" office:value="11.38">
            <text:p>11,38</text:p>
          </table:table-cell>
          <table:table-cell table:number-columns-repeated="1016"/>
        </table:table-row>
        <table:table-row table:style-name="ro8">
          <table:table-cell table:style-name="ce21" table:number-columns-repeated="8"/>
          <table:table-cell table:number-columns-repeated="1016"/>
        </table:table-row>
        <table:table-row table:style-name="ro9">
          <table:table-cell table:style-name="ce1" office:value-type="string">
            <text:p>Fonte : ISTAT - Elaborazioni Ufficio Statistica Provincia di Vicenza </text:p>
          </table:table-cell>
          <table:table-cell table:style-name="ce25" table:number-columns-repeated="7"/>
          <table:table-cell table:number-columns-repeated="1016"/>
        </table:table-row>
        <table:table-row table:style-name="ro10">
          <table:table-cell table:style-name="ce2" office:value-type="string" table:number-columns-spanned="8" table:number-rows-spanned="1">
            <text:p><text:span text:style-name="T2">1</text:span><text:span text:style-name="T3"> Percentuale di stanzialità: è il rapporto fra le Ivg effettuate in una provincia da donne ivi residenti e il </text:span><text:span text:style-name="T3">totale delle Ivg effettuate da donne residenti nella provincia, moltiplicato per 100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1">
          <table:table-cell table:style-name="ce2" office:value-type="string" table:number-columns-spanned="8" table:number-rows-spanned="1">
            <text:p><text:span text:style-name="T2">2</text:span><text:span text:style-name="T3"> Percentuale di emigrazione: è il rapporto fra le Ivg effettuate in una provincia da donne non residenti nella </text:span><text:span text:style-name="T3">stessa provincia e il totale delle Ivg effettuate da donne residenti nella provincia, moltiplicato per 100. È il </text:span><text:span text:style-name="T3">complemento a 100 della percentuale di stanzialità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2">
          <table:table-cell table:style-name="ce2" office:value-type="string" table:number-columns-spanned="8" table:number-rows-spanned="1">
            <text:p><text:span text:style-name="T2">3</text:span><text:span text:style-name="T3"> Percentuale di emigrazione nella stessa regione: è il rapporto fra le Ivg effettuate in una provincia da </text:span><text:span text:style-name="T3">donne non residenti nella stessa provincia, ma comunque nella stessa regione della provincia di intervento, </text:span><text:span text:style-name="T3">e il totale delle Ivg effettuate da donne residenti nella provincia, moltiplicato per 100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3">
          <table:table-cell table:style-name="ce2" office:value-type="string" table:number-columns-spanned="8" table:number-rows-spanned="1">
            <text:p><text:span text:style-name="T2">4</text:span><text:span text:style-name="T3"> Percentuale di emigrazione in altra regione: è il rapporto fra le Ivg effettuate in una provincia da donne </text:span><text:span text:style-name="T3">non residenti nella stessa provincia, e neppure nella stessa regione della provincia di intervento, e il totale </text:span><text:span text:style-name="T3">delle Ivg effettuate da donne residenti nella provincia, moltiplicato per 100. La somma degli indicatori tre e </text:span><text:span text:style-name="T3">quattro fornisce l’indicatore due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4">
          <table:table-cell table:style-name="ce2" office:value-type="string" table:number-columns-spanned="8" table:number-rows-spanned="1">
            <text:p><text:span text:style-name="T2">5</text:span><text:span text:style-name="T3"> Percentuale di immigrazione: è il rapporto fra le Ivg effettuate in una provincia da donne non residenti </text:span><text:span text:style-name="T3">nella provincia e il totale delle Ivg ivi effettuate, moltiplicato per 100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5">
          <table:table-cell table:style-name="ce2" office:value-type="string" table:number-columns-spanned="8" table:number-rows-spanned="1">
            <text:p><text:span text:style-name="T2">6</text:span><text:span text:style-name="T3"> Percentuale di immigrazione dalla stessa regione: è il rapporto fra le Ivg effettuate in una provincia da </text:span><text:span text:style-name="T3">donne non residenti nella provincia, ma comunque nella stessa regione, e il totale delle Ivg ivi effettuate, </text:span><text:span text:style-name="T3">moltiplicato per 100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5">
          <table:table-cell table:style-name="ce2" office:value-type="string" table:number-columns-spanned="8" table:number-rows-spanned="1">
            <text:p><text:span text:style-name="T2">7</text:span><text:span text:style-name="T3"> Percentuale di immigrazione da altra regione: è il rapporto fra le Ivg effettuate in una provincia da donne </text:span><text:span text:style-name="T3">non residenti nella provincia, e neppure nella stessa regione, e il totale delle Ivg ivi effettuate, moltiplicato </text:span><text:span text:style-name="T3">per 100. La somma degli indicatori cinque e sei fornisce l’indicatore sette.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9"/>
          <table:table-cell table:number-columns-repeated="1015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07" table:style-name="ta7" table:print-ranges="IVG_07.A1:IVG_07.G14">
        <office:forms form:automatic-focus="false" form:apply-design-mode="false"/>
        <table:table-column table:style-name="co14" table:default-cell-style-name="ce16"/>
        <table:table-column table:style-name="co13" table:number-columns-repeated="256" table:default-cell-style-name="ce16"/>
        <table:table-column table:style-name="co13" table:number-columns-repeated="767" table:default-cell-style-name="Default"/>
        <table:table-row table:style-name="ro16">
          <table:table-cell table:style-name="ce15" office:value-type="string" table:number-columns-spanned="7" table:number-rows-spanned="1">
            <text:p>Distribuzione percentuale delle interruzioni volontarie della gravidanza per stato civile e provincia di residenza. Confronto fra Vicenza, Veneto e Italia. Anno 2007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30"/>
          <table:table-cell table:style-name="ce30" office:value-type="string">
            <text:p>Vicenza</text:p>
          </table:table-cell>
          <table:table-cell table:style-name="ce30" office:value-type="string">
            <text:p>Veneto</text:p>
          </table:table-cell>
          <table:table-cell table:style-name="ce30" office:value-type="string">
            <text:p>ITALIA <text:s/></text:p>
          </table:table-cell>
          <table:table-cell table:style-name="ce30" office:value-type="string">
            <text:p>Estero</text:p>
          </table:table-cell>
          <table:table-cell table:style-name="ce30" office:value-type="string">
            <text:p>Non indicato</text:p>
          </table:table-cell>
          <table:table-cell table:style-name="ce30" office:value-type="string">
            <text:p>Totale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">
          <table:table-cell office:value-type="string">
            <text:p>Nubile</text:p>
          </table:table-cell>
          <table:table-cell office:value-type="float" office:value="41.7">
            <text:p>41,7</text:p>
          </table:table-cell>
          <table:table-cell office:value-type="float" office:value="44.64">
            <text:p>44,64</text:p>
          </table:table-cell>
          <table:table-cell office:value-type="float" office:value="47.07">
            <text:p>47,07</text:p>
          </table:table-cell>
          <table:table-cell office:value-type="float" office:value="55.05">
            <text:p>55,05</text:p>
          </table:table-cell>
          <table:table-cell office:value-type="float" office:value="44.6941323345818">
            <text:p>44,69</text:p>
          </table:table-cell>
          <table:table-cell office:value-type="float" office:value="47.49">
            <text:p>47,49</text:p>
          </table:table-cell>
          <table:table-cell table:number-columns-repeated="1017"/>
        </table:table-row>
        <table:table-row table:style-name="ro1">
          <table:table-cell office:value-type="string">
            <text:p>Coniugato</text:p>
          </table:table-cell>
          <table:table-cell office:value-type="float" office:value="49.62">
            <text:p>49,62</text:p>
          </table:table-cell>
          <table:table-cell office:value-type="float" office:value="47.52">
            <text:p>47,52</text:p>
          </table:table-cell>
          <table:table-cell office:value-type="float" office:value="45.3">
            <text:p>45,3</text:p>
          </table:table-cell>
          <table:table-cell office:value-type="float" office:value="37.72">
            <text:p>37,72</text:p>
          </table:table-cell>
          <table:table-cell office:value-type="float" office:value="40.5742821473159">
            <text:p>40,57</text:p>
          </table:table-cell>
          <table:table-cell office:value-type="float" office:value="44.85">
            <text:p>44,85</text:p>
          </table:table-cell>
          <table:table-cell table:number-columns-repeated="1017"/>
        </table:table-row>
        <table:table-row table:style-name="ro20">
          <table:table-cell office:value-type="string">
            <text:p>Altro<text:span text:style-name="T4">1</text:span></text:p>
          </table:table-cell>
          <table:table-cell office:value-type="float" office:value="7.51">
            <text:p>7,51</text:p>
          </table:table-cell>
          <table:table-cell office:value-type="float" office:value="7.25">
            <text:p>7,25</text:p>
          </table:table-cell>
          <table:table-cell office:value-type="float" office:value="6.99">
            <text:p>6,99</text:p>
          </table:table-cell>
          <table:table-cell office:value-type="float" office:value="6.03">
            <text:p>6,03</text:p>
          </table:table-cell>
          <table:table-cell office:value-type="float" office:value="5.11860174781523">
            <text:p>5,12</text:p>
          </table:table-cell>
          <table:table-cell office:value-type="float" office:value="6.93">
            <text:p>6,93</text:p>
          </table:table-cell>
          <table:table-cell table:number-columns-repeated="1017"/>
        </table:table-row>
        <table:table-row table:style-name="ro1">
          <table:table-cell office:value-type="string">
            <text:p>Non indicato</text:p>
          </table:table-cell>
          <table:table-cell office:value-type="float" office:value="1.17">
            <text:p>1,17</text:p>
          </table:table-cell>
          <table:table-cell office:value-type="float" office:value="0.59">
            <text:p>0,59</text:p>
          </table:table-cell>
          <table:table-cell office:value-type="float" office:value="0.64">
            <text:p>0,64</text:p>
          </table:table-cell>
          <table:table-cell office:value-type="float" office:value="1.21">
            <text:p>1,21</text:p>
          </table:table-cell>
          <table:table-cell office:value-type="float" office:value="9.61298377028714">
            <text:p>9,61</text:p>
          </table:table-cell>
          <table:table-cell office:value-type="float" office:value="0.73">
            <text:p>0,73</text:p>
          </table:table-cell>
          <table:table-cell table:number-columns-repeated="1017"/>
        </table:table-row>
        <table:table-row table:style-name="ro20">
          <table:table-cell table:style-name="ce31" office:value-type="string">
            <text:p>TOTALE<text:span text:style-name="T5">2</text:span>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number-columns-repeated="1017"/>
        </table:table-row>
        <table:table-row table:style-name="ro8">
          <table:table-cell table:style-name="ce32" table:number-columns-repeated="7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25" office:value-type="string">
            <text:p><text:span text:style-name="T2">1</text:span><text:span text:style-name="T3"> Separata, divorziata e vedova. <text:s/></text:span></text:p>
          </table:table-cell>
          <table:table-cell table:style-name="ce25" table:number-columns-repeated="6"/>
          <table:table-cell table:number-columns-repeated="1017"/>
        </table:table-row>
        <table:table-row table:style-name="ro22">
          <table:table-cell table:style-name="ce2" office:value-type="string" table:number-columns-spanned="7" table:number-rows-spanned="1">
            <text:p><text:span text:style-name="T2">2</text:span><text:span text:style-name="T3"> A seguito dell'arrotondamento alla seconda cifra decimale, talvolta la somma delle percentuali non è </text:span><text:span text:style-name="T3">esattamente uguale a 100. 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08" table:style-name="ta8" table:print-ranges="IVG_08.A1:IVG_08.G14">
        <office:forms form:automatic-focus="false" form:apply-design-mode="false"/>
        <table:table-column table:style-name="co15" table:default-cell-style-name="ce16"/>
        <table:table-column table:style-name="co3" table:number-columns-repeated="6" table:default-cell-style-name="ce16"/>
        <table:table-column table:style-name="co13" table:number-columns-repeated="250" table:default-cell-style-name="ce16"/>
        <table:table-column table:style-name="co13" table:number-columns-repeated="767" table:default-cell-style-name="Default"/>
        <table:table-row table:style-name="ro23">
          <table:table-cell table:style-name="ce15" office:value-type="string" table:number-columns-spanned="7" table:number-rows-spanned="1">
            <text:p>Distribuzione percentuale delle interruzioni volontarie della gravidanza per titolo di studio e provincia di residenza. Confronto fra Vicenza, Veneto e Italia. Anno 2007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24">
          <table:table-cell table:style-name="ce23"/>
          <table:table-cell table:style-name="ce23" office:value-type="string">
            <text:p>Vicenza</text:p>
          </table:table-cell>
          <table:table-cell table:style-name="ce23" office:value-type="string">
            <text:p>Veneto</text:p>
          </table:table-cell>
          <table:table-cell table:style-name="ce23" office:value-type="string">
            <text:p>ITALIA <text:s/></text:p>
          </table:table-cell>
          <table:table-cell table:style-name="ce23" office:value-type="string">
            <text:p>Estero</text:p>
          </table:table-cell>
          <table:table-cell table:style-name="ce23" office:value-type="string">
            <text:p>Non indicato</text:p>
          </table:table-cell>
          <table:table-cell table:style-name="ce23" office:value-type="string">
            <text:p>Totale</text:p>
          </table:table-cell>
          <table:table-cell table:number-columns-repeated="1017"/>
        </table:table-row>
        <table:table-row table:style-name="ro25">
          <table:table-cell table:style-name="ce33" table:number-columns-repeated="7"/>
          <table:table-cell table:number-columns-repeated="1017"/>
        </table:table-row>
        <table:table-row table:style-name="ro1">
          <table:table-cell table:style-name="ce33" office:value-type="string">
            <text:p>Nessun titolo o licenza elementare</text:p>
          </table:table-cell>
          <table:table-cell table:style-name="ce33" office:value-type="float" office:value="5.25">
            <text:p>5,25</text:p>
          </table:table-cell>
          <table:table-cell table:style-name="ce33" office:value-type="float" office:value="5.56">
            <text:p>5,56</text:p>
          </table:table-cell>
          <table:table-cell table:style-name="ce33" office:value-type="float" office:value="5.85">
            <text:p>5,85</text:p>
          </table:table-cell>
          <table:table-cell table:style-name="ce33" office:value-type="float" office:value="12.59">
            <text:p>12,59</text:p>
          </table:table-cell>
          <table:table-cell table:style-name="ce33" office:value-type="float" office:value="6.62">
            <text:p>6,62</text:p>
          </table:table-cell>
          <table:table-cell table:style-name="ce33" office:value-type="float" office:value="6.22">
            <text:p>6,22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Licenza scuola media inferiore</text:p>
          </table:table-cell>
          <table:table-cell table:style-name="ce33" office:value-type="float" office:value="46.96">
            <text:p>46,96</text:p>
          </table:table-cell>
          <table:table-cell table:style-name="ce33" office:value-type="float" office:value="46.56">
            <text:p>46,56</text:p>
          </table:table-cell>
          <table:table-cell table:style-name="ce33" office:value-type="float" office:value="44.34">
            <text:p>44,34</text:p>
          </table:table-cell>
          <table:table-cell table:style-name="ce33" office:value-type="float" office:value="47.43">
            <text:p>47,43</text:p>
          </table:table-cell>
          <table:table-cell table:style-name="ce33" office:value-type="float" office:value="25.09">
            <text:p>25,09</text:p>
          </table:table-cell>
          <table:table-cell table:style-name="ce33" office:value-type="float" office:value="44.39">
            <text:p>44,39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Licenza scuola media superiore </text:p>
          </table:table-cell>
          <table:table-cell table:style-name="ce33" office:value-type="float" office:value="39.7">
            <text:p>39,7</text:p>
          </table:table-cell>
          <table:table-cell table:style-name="ce33" office:value-type="float" office:value="38.81">
            <text:p>38,81</text:p>
          </table:table-cell>
          <table:table-cell table:style-name="ce33" office:value-type="float" office:value="39.02">
            <text:p>39,02</text:p>
          </table:table-cell>
          <table:table-cell table:style-name="ce33" office:value-type="float" office:value="30.52">
            <text:p>30,52</text:p>
          </table:table-cell>
          <table:table-cell table:style-name="ce33" office:value-type="float" office:value="26.47">
            <text:p>26,47</text:p>
          </table:table-cell>
          <table:table-cell table:style-name="ce33" office:value-type="float" office:value="38.47">
            <text:p>38,47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Laurea</text:p>
          </table:table-cell>
          <table:table-cell table:style-name="ce33" office:value-type="float" office:value="5.84">
            <text:p>5,84</text:p>
          </table:table-cell>
          <table:table-cell table:style-name="ce33" office:value-type="float" office:value="6.51">
            <text:p>6,51</text:p>
          </table:table-cell>
          <table:table-cell table:style-name="ce33" office:value-type="float" office:value="6.91">
            <text:p>6,91</text:p>
          </table:table-cell>
          <table:table-cell table:style-name="ce33" office:value-type="float" office:value="4.58">
            <text:p>4,58</text:p>
          </table:table-cell>
          <table:table-cell table:style-name="ce33" office:value-type="float" office:value="4.12">
            <text:p>4,12</text:p>
          </table:table-cell>
          <table:table-cell table:style-name="ce33" office:value-type="float" office:value="6.77">
            <text:p>6,77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Non indicato</text:p>
          </table:table-cell>
          <table:table-cell table:style-name="ce33" office:value-type="float" office:value="2.25">
            <text:p>2,25</text:p>
          </table:table-cell>
          <table:table-cell table:style-name="ce33" office:value-type="float" office:value="2.56">
            <text:p>2,56</text:p>
          </table:table-cell>
          <table:table-cell table:style-name="ce33" office:value-type="float" office:value="3.87">
            <text:p>3,87</text:p>
          </table:table-cell>
          <table:table-cell table:style-name="ce33" office:value-type="float" office:value="4.88">
            <text:p>4,88</text:p>
          </table:table-cell>
          <table:table-cell table:style-name="ce33" office:value-type="float" office:value="37.7">
            <text:p>37,7</text:p>
          </table:table-cell>
          <table:table-cell table:style-name="ce33" office:value-type="float" office:value="4.15">
            <text:p>4,15</text:p>
          </table:table-cell>
          <table:table-cell table:number-columns-repeated="1017"/>
        </table:table-row>
        <table:table-row table:style-name="ro1">
          <table:table-cell table:style-name="ce34" office:value-type="string">
            <text:p>TOTALE<text:span text:style-name="T6">1</text:span>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00">
            <text:p>100</text:p>
          </table:table-cell>
          <table:table-cell table:number-columns-repeated="1017"/>
        </table:table-row>
        <table:table-row table:style-name="ro8">
          <table:table-cell table:style-name="ce32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Fonte : ISTAT - Elaborazioni Ufficio Statistica Provincia di Vicenza </text:p>
          </table:table-cell>
          <table:table-cell table:style-name="ce25" table:number-columns-repeated="6"/>
          <table:table-cell table:number-columns-repeated="1017"/>
        </table:table-row>
        <table:table-row table:style-name="ro18">
          <table:table-cell table:style-name="ce2" office:value-type="string" table:number-columns-spanned="7" table:number-rows-spanned="1">
            <text:p><text:span text:style-name="T2">1</text:span><text:span text:style-name="T3"> A seguito dell'arrotondamento alla seconda cifra decimale, talvolta la somma delle percentuali non è </text:span><text:span text:style-name="T3">esattamente uguale a 100. </text:span>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09" table:style-name="ta14" table:print-ranges="IVG_09.A1:IVG_09.I29">
        <office:forms form:automatic-focus="false" form:apply-design-mode="false"/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34" table:default-cell-style-name="ce16"/>
        <table:table-column table:style-name="co37" table:default-cell-style-name="ce16"/>
        <table:table-column table:style-name="co13" table:number-columns-repeated="247" table:default-cell-style-name="ce16"/>
        <table:table-column table:style-name="co13" table:number-columns-repeated="767" table:default-cell-style-name="Default"/>
        <table:table-row table:style-name="ro30">
          <table:table-cell table:style-name="ce15" office:value-type="string" table:number-columns-spanned="9" table:number-rows-spanned="1">
            <text:p>Interruzioni volontarie della gravidanza per cittadinanza e provincia di intervento. Confronto fra Vicenza, Veneto e Italia. Anno 2007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32">
          <table:table-cell table:style-name="ce17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  <table:table-cell table:number-columns-repeated="1015"/>
        </table:table-row>
        <table:table-row table:style-name="ro33">
          <table:table-cell table:style-name="ce18"/>
          <table:table-cell table:style-name="ce18" office:value-type="string">
            <text:p>V.A.</text:p>
          </table:table-cell>
          <table:table-cell table:style-name="ce18" office:value-type="string">
            <text:p>%</text:p>
          </table:table-cell>
          <table:table-cell table:style-name="ce18"/>
          <table:table-cell table:style-name="ce18" office:value-type="string">
            <text:p>V.A.</text:p>
          </table:table-cell>
          <table:table-cell table:style-name="ce18" office:value-type="string">
            <text:p>%</text:p>
          </table:table-cell>
          <table:table-cell table:style-name="ce18"/>
          <table:table-cell table:style-name="ce18" office:value-type="string">
            <text:p>V.A.</text:p>
          </table:table-cell>
          <table:table-cell table:style-name="ce18" office:value-type="string">
            <text:p>%</text:p>
          </table:table-cell>
          <table:table-cell table:number-columns-repeated="1015"/>
        </table:table-row>
        <table:table-row table:style-name="ro5">
          <table:table-cell table:style-name="ce33" table:number-columns-repeated="9"/>
          <table:table-cell table:number-columns-repeated="1015"/>
        </table:table-row>
        <table:table-row table:style-name="ro1">
          <table:table-cell table:style-name="ce33" office:value-type="string">
            <text:p>Italia</text:p>
          </table:table-cell>
          <table:table-cell table:style-name="ce134" office:value-type="float" office:value="596">
            <text:p>596</text:p>
          </table:table-cell>
          <table:table-cell table:style-name="ce136" table:formula="of:=[.B6]/[.B$26]" office:value-type="percentage" office:value="0.52511013215859">
            <text:p>52,5%</text:p>
          </table:table-cell>
          <table:table-cell table:style-name="ce33"/>
          <table:table-cell table:style-name="ce134" office:value-type="float" office:value="3841">
            <text:p>3.841</text:p>
          </table:table-cell>
          <table:table-cell table:style-name="ce136" table:formula="of:=[.E6]/[.E$26]" office:value-type="percentage" office:value="0.548087899543379">
            <text:p>54,8%</text:p>
          </table:table-cell>
          <table:table-cell table:style-name="ce33"/>
          <table:table-cell table:style-name="ce134" office:value-type="float" office:value="84655">
            <text:p>84.655</text:p>
          </table:table-cell>
          <table:table-cell table:style-name="ce136" table:formula="of:=[.H6]/[.H$26]" office:value-type="percentage" office:value="0.676612103967518">
            <text:p>67,7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Unione europea</text:p>
          </table:table-cell>
          <table:table-cell table:style-name="ce134" office:value-type="float" office:value="14">
            <text:p>14</text:p>
          </table:table-cell>
          <table:table-cell table:style-name="ce136" table:formula="of:=[.B7]/[.B$26]" office:value-type="percentage" office:value="0.0123348017621145">
            <text:p>1,2%</text:p>
          </table:table-cell>
          <table:table-cell table:style-name="ce33"/>
          <table:table-cell table:style-name="ce134" office:value-type="float" office:value="101">
            <text:p>101</text:p>
          </table:table-cell>
          <table:table-cell table:style-name="ce136" table:formula="of:=[.E7]/[.E$26]" office:value-type="percentage" office:value="0.014412100456621">
            <text:p>1,4%</text:p>
          </table:table-cell>
          <table:table-cell table:style-name="ce33"/>
          <table:table-cell table:style-name="ce134" office:value-type="float" office:value="1778">
            <text:p>1.778</text:p>
          </table:table-cell>
          <table:table-cell table:style-name="ce136" table:formula="of:=[.H7]/[.H$26]" office:value-type="percentage" office:value="0.0142108123661242">
            <text:p>1,4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Europa centro-orientale di cui:</text:p>
          </table:table-cell>
          <table:table-cell table:style-name="ce134" office:value-type="float" office:value="188">
            <text:p>188</text:p>
          </table:table-cell>
          <table:table-cell table:style-name="ce136" table:formula="of:=[.B8]/[.B$26]" office:value-type="percentage" office:value="0.165638766519824">
            <text:p>16,6%</text:p>
          </table:table-cell>
          <table:table-cell table:style-name="ce33"/>
          <table:table-cell table:style-name="ce134" office:value-type="float" office:value="1534">
            <text:p>1.534</text:p>
          </table:table-cell>
          <table:table-cell table:style-name="ce136" table:formula="of:=[.E8]/[.E$26]" office:value-type="percentage" office:value="0.218892694063927">
            <text:p>21,9%</text:p>
          </table:table-cell>
          <table:table-cell table:style-name="ce33"/>
          <table:table-cell table:style-name="ce134" office:value-type="float" office:value="20339">
            <text:p>20.339</text:p>
          </table:table-cell>
          <table:table-cell table:style-name="ce136" table:formula="of:=[.H8]/[.H$26]" office:value-type="percentage" office:value="0.162561143259056">
            <text:p>16,3%</text:p>
          </table:table-cell>
          <table:table-cell table:number-columns-repeated="1015"/>
        </table:table-row>
        <table:table-row table:style-name="ro1">
          <table:table-cell table:style-name="ce132" office:value-type="string">
            <text:p>Romania</text:p>
          </table:table-cell>
          <table:table-cell table:style-name="ce134" office:value-type="float" office:value="64">
            <text:p>64</text:p>
          </table:table-cell>
          <table:table-cell table:style-name="ce136" table:formula="of:=[.B9]/[.B$26]" office:value-type="percentage" office:value="0.0563876651982379">
            <text:p>5,6%</text:p>
          </table:table-cell>
          <table:table-cell table:style-name="ce33"/>
          <table:table-cell table:style-name="ce134" office:value-type="float" office:value="610">
            <text:p>610</text:p>
          </table:table-cell>
          <table:table-cell table:style-name="ce136" table:formula="of:=[.E9]/[.E$26]" office:value-type="percentage" office:value="0.0870433789954338">
            <text:p>8,7%</text:p>
          </table:table-cell>
          <table:table-cell table:style-name="ce33"/>
          <table:table-cell table:style-name="ce134" office:value-type="float" office:value="11756">
            <text:p>11.756</text:p>
          </table:table-cell>
          <table:table-cell table:style-name="ce136" table:formula="of:=[.H9]/[.H$26]" office:value-type="percentage" office:value="0.0939608043735414">
            <text:p>9,4%</text:p>
          </table:table-cell>
          <table:table-cell table:number-columns-repeated="1015"/>
        </table:table-row>
        <table:table-row table:style-name="ro1">
          <table:table-cell table:style-name="ce132" office:value-type="string">
            <text:p>Albania</text:p>
          </table:table-cell>
          <table:table-cell table:style-name="ce134" office:value-type="float" office:value="30">
            <text:p>30</text:p>
          </table:table-cell>
          <table:table-cell table:style-name="ce136" table:formula="of:=[.B10]/[.B$26]" office:value-type="percentage" office:value="0.026431718061674">
            <text:p>2,6%</text:p>
          </table:table-cell>
          <table:table-cell table:style-name="ce33"/>
          <table:table-cell table:style-name="ce134" office:value-type="float" office:value="187">
            <text:p>187</text:p>
          </table:table-cell>
          <table:table-cell table:style-name="ce136" table:formula="of:=[.E10]/[.E$26]" office:value-type="percentage" office:value="0.0266837899543379">
            <text:p>2,7%</text:p>
          </table:table-cell>
          <table:table-cell table:style-name="ce33"/>
          <table:table-cell table:style-name="ce134" office:value-type="float" office:value="2629">
            <text:p>2.629</text:p>
          </table:table-cell>
          <table:table-cell table:style-name="ce136" table:formula="of:=[.H10]/[.H$26]" office:value-type="percentage" office:value="0.0210125003996291">
            <text:p>2,1%</text:p>
          </table:table-cell>
          <table:table-cell table:number-columns-repeated="1015"/>
        </table:table-row>
        <table:table-row table:style-name="ro1">
          <table:table-cell table:style-name="ce132" office:value-type="string">
            <text:p>Ucraina</text:p>
          </table:table-cell>
          <table:table-cell table:style-name="ce134" office:value-type="float" office:value="8">
            <text:p>8</text:p>
          </table:table-cell>
          <table:table-cell table:style-name="ce136" table:formula="of:=[.B11]/[.B$26]" office:value-type="percentage" office:value="0.00704845814977974">
            <text:p>0,7%</text:p>
          </table:table-cell>
          <table:table-cell table:style-name="ce33"/>
          <table:table-cell table:style-name="ce134" office:value-type="float" office:value="105">
            <text:p>105</text:p>
          </table:table-cell>
          <table:table-cell table:style-name="ce136" table:formula="of:=[.E11]/[.E$26]" office:value-type="percentage" office:value="0.0149828767123288">
            <text:p>1,5%</text:p>
          </table:table-cell>
          <table:table-cell table:style-name="ce33"/>
          <table:table-cell table:style-name="ce134" office:value-type="float" office:value="1998">
            <text:p>1.998</text:p>
          </table:table-cell>
          <table:table-cell table:style-name="ce136" table:formula="of:=[.H11]/[.H$26]" office:value-type="percentage" office:value="0.0159691806004028">
            <text:p>1,6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ltri paesi europei</text:p>
          </table:table-cell>
          <table:table-cell table:style-name="ce134" office:value-type="float" office:value="0">
            <text:p>0</text:p>
          </table:table-cell>
          <table:table-cell table:style-name="ce136" table:formula="of:=[.B12]/[.B$26]" office:value-type="percentage" office:value="0">
            <text:p>0,0%</text:p>
          </table:table-cell>
          <table:table-cell table:style-name="ce33"/>
          <table:table-cell table:style-name="ce134" office:value-type="float" office:value="3">
            <text:p>3</text:p>
          </table:table-cell>
          <table:table-cell table:style-name="ce136" table:formula="of:=[.E12]/[.E$26]" office:value-type="percentage" office:value="0.000428082191780822">
            <text:p>0,0%</text:p>
          </table:table-cell>
          <table:table-cell table:style-name="ce33"/>
          <table:table-cell table:style-name="ce134" office:value-type="float" office:value="78">
            <text:p>78</text:p>
          </table:table-cell>
          <table:table-cell table:style-name="ce136" table:formula="of:=[.H12]/[.H$26]" office:value-type="percentage" office:value="0.000623421464880591">
            <text:p>0,1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frica di cui:</text:p>
          </table:table-cell>
          <table:table-cell table:style-name="ce134" office:value-type="float" office:value="112">
            <text:p>112</text:p>
          </table:table-cell>
          <table:table-cell table:style-name="ce136" table:formula="of:=[.B13]/[.B$26]" office:value-type="percentage" office:value="0.0986784140969163">
            <text:p>9,9%</text:p>
          </table:table-cell>
          <table:table-cell table:style-name="ce33"/>
          <table:table-cell table:style-name="ce134" office:value-type="float" office:value="718">
            <text:p>718</text:p>
          </table:table-cell>
          <table:table-cell table:style-name="ce136" table:formula="of:=[.E13]/[.E$26]" office:value-type="percentage" office:value="0.102454337899543">
            <text:p>10,2%</text:p>
          </table:table-cell>
          <table:table-cell table:style-name="ce33"/>
          <table:table-cell table:style-name="ce134" office:value-type="float" office:value="6597">
            <text:p>6.597</text:p>
          </table:table-cell>
          <table:table-cell table:style-name="ce136" table:formula="of:=[.H13]/[.H$26]" office:value-type="percentage" office:value="0.0527270692797084">
            <text:p>5,3%</text:p>
          </table:table-cell>
          <table:table-cell table:number-columns-repeated="1015"/>
        </table:table-row>
        <table:table-row table:style-name="ro1">
          <table:table-cell table:style-name="ce132" office:value-type="string">
            <text:p>Marocco</text:p>
          </table:table-cell>
          <table:table-cell table:style-name="ce134" office:value-type="float" office:value="29">
            <text:p>29</text:p>
          </table:table-cell>
          <table:table-cell table:style-name="ce136" table:formula="of:=[.B14]/[.B$26]" office:value-type="percentage" office:value="0.0255506607929515">
            <text:p>2,6%</text:p>
          </table:table-cell>
          <table:table-cell table:style-name="ce33"/>
          <table:table-cell table:style-name="ce134" office:value-type="float" office:value="250">
            <text:p>250</text:p>
          </table:table-cell>
          <table:table-cell table:style-name="ce136" table:formula="of:=[.E14]/[.E$26]" office:value-type="percentage" office:value="0.0356735159817352">
            <text:p>3,6%</text:p>
          </table:table-cell>
          <table:table-cell table:style-name="ce33"/>
          <table:table-cell table:style-name="ce134" office:value-type="float" office:value="2243">
            <text:p>2.243</text:p>
          </table:table-cell>
          <table:table-cell table:style-name="ce136" table:formula="of:=[.H14]/[.H$26]" office:value-type="percentage" office:value="0.0179273634067585">
            <text:p>1,8%</text:p>
          </table:table-cell>
          <table:table-cell table:number-columns-repeated="1015"/>
        </table:table-row>
        <table:table-row table:style-name="ro1">
          <table:table-cell table:style-name="ce132" office:value-type="string">
            <text:p>Nigeria</text:p>
          </table:table-cell>
          <table:table-cell table:style-name="ce134" office:value-type="float" office:value="19">
            <text:p>19</text:p>
          </table:table-cell>
          <table:table-cell table:style-name="ce136" table:formula="of:=[.B15]/[.B$26]" office:value-type="percentage" office:value="0.0167400881057269">
            <text:p>1,7%</text:p>
          </table:table-cell>
          <table:table-cell table:style-name="ce33"/>
          <table:table-cell table:style-name="ce134" office:value-type="float" office:value="186">
            <text:p>186</text:p>
          </table:table-cell>
          <table:table-cell table:style-name="ce136" table:formula="of:=[.E15]/[.E$26]" office:value-type="percentage" office:value="0.026541095890411">
            <text:p>2,7%</text:p>
          </table:table-cell>
          <table:table-cell table:style-name="ce33"/>
          <table:table-cell table:style-name="ce134" office:value-type="float" office:value="1334">
            <text:p>1.334</text:p>
          </table:table-cell>
          <table:table-cell table:style-name="ce136" table:formula="of:=[.H15]/[.H$26]" office:value-type="percentage" office:value="0.0106621055660347">
            <text:p>1,1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merica del nord</text:p>
          </table:table-cell>
          <table:table-cell table:style-name="ce134" office:value-type="float" office:value="3">
            <text:p>3</text:p>
          </table:table-cell>
          <table:table-cell table:style-name="ce136" table:formula="of:=[.B16]/[.B$26]" office:value-type="percentage" office:value="0.0026431718061674">
            <text:p>0,3%</text:p>
          </table:table-cell>
          <table:table-cell table:style-name="ce33"/>
          <table:table-cell table:style-name="ce134" office:value-type="float" office:value="6">
            <text:p>6</text:p>
          </table:table-cell>
          <table:table-cell table:style-name="ce136" table:formula="of:=[.E16]/[.E$26]" office:value-type="percentage" office:value="0.000856164383561644">
            <text:p>0,1%</text:p>
          </table:table-cell>
          <table:table-cell table:style-name="ce33"/>
          <table:table-cell table:style-name="ce134" office:value-type="float" office:value="87">
            <text:p>87</text:p>
          </table:table-cell>
          <table:table-cell table:style-name="ce136" table:formula="of:=[.H16]/[.H$26]" office:value-type="percentage" office:value="0.000695354710828351">
            <text:p>0,1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merica centro-meridionale di cui:</text:p>
          </table:table-cell>
          <table:table-cell table:style-name="ce134" office:value-type="float" office:value="32">
            <text:p>32</text:p>
          </table:table-cell>
          <table:table-cell table:style-name="ce136" table:formula="of:=[.B17]/[.B$26]" office:value-type="percentage" office:value="0.0281938325991189">
            <text:p>2,8%</text:p>
          </table:table-cell>
          <table:table-cell table:style-name="ce33"/>
          <table:table-cell table:style-name="ce134" office:value-type="float" office:value="195">
            <text:p>195</text:p>
          </table:table-cell>
          <table:table-cell table:style-name="ce136" table:formula="of:=[.E17]/[.E$26]" office:value-type="percentage" office:value="0.0278253424657534">
            <text:p>2,8%</text:p>
          </table:table-cell>
          <table:table-cell table:style-name="ce33"/>
          <table:table-cell table:style-name="ce134" office:value-type="float" office:value="6217">
            <text:p>6.217</text:p>
          </table:table-cell>
          <table:table-cell table:style-name="ce136" table:formula="of:=[.H17]/[.H$26]" office:value-type="percentage" office:value="0.0496898877841363">
            <text:p>5,0%</text:p>
          </table:table-cell>
          <table:table-cell table:number-columns-repeated="1015"/>
        </table:table-row>
        <table:table-row table:style-name="ro1">
          <table:table-cell table:style-name="ce132" office:value-type="string">
            <text:p>Ecuador</text:p>
          </table:table-cell>
          <table:table-cell table:style-name="ce134" office:value-type="float" office:value="4">
            <text:p>4</text:p>
          </table:table-cell>
          <table:table-cell table:style-name="ce136" table:formula="of:=[.B18]/[.B$26]" office:value-type="percentage" office:value="0.00352422907488987">
            <text:p>0,4%</text:p>
          </table:table-cell>
          <table:table-cell table:style-name="ce33"/>
          <table:table-cell table:style-name="ce134" office:value-type="float" office:value="17">
            <text:p>17</text:p>
          </table:table-cell>
          <table:table-cell table:style-name="ce136" table:formula="of:=[.E18]/[.E$26]" office:value-type="percentage" office:value="0.00242579908675799">
            <text:p>0,2%</text:p>
          </table:table-cell>
          <table:table-cell table:style-name="ce33"/>
          <table:table-cell table:style-name="ce134" office:value-type="float" office:value="1425">
            <text:p>1.425</text:p>
          </table:table-cell>
          <table:table-cell table:style-name="ce136" table:formula="of:=[.H18]/[.H$26]" office:value-type="percentage" office:value="0.0113894306083954">
            <text:p>1,1%</text:p>
          </table:table-cell>
          <table:table-cell table:number-columns-repeated="1015"/>
        </table:table-row>
        <table:table-row table:style-name="ro1">
          <table:table-cell table:style-name="ce132" office:value-type="string">
            <text:p>Perù</text:p>
          </table:table-cell>
          <table:table-cell table:style-name="ce134" office:value-type="float" office:value="4">
            <text:p>4</text:p>
          </table:table-cell>
          <table:table-cell table:style-name="ce136" table:formula="of:=[.B19]/[.B$26]" office:value-type="percentage" office:value="0.00352422907488987">
            <text:p>0,4%</text:p>
          </table:table-cell>
          <table:table-cell table:style-name="ce33"/>
          <table:table-cell table:style-name="ce134" office:value-type="float" office:value="25">
            <text:p>25</text:p>
          </table:table-cell>
          <table:table-cell table:style-name="ce136" table:formula="of:=[.E19]/[.E$26]" office:value-type="percentage" office:value="0.00356735159817352">
            <text:p>0,4%</text:p>
          </table:table-cell>
          <table:table-cell table:style-name="ce33"/>
          <table:table-cell table:style-name="ce134" office:value-type="float" office:value="2124">
            <text:p>2.124</text:p>
          </table:table-cell>
          <table:table-cell table:style-name="ce136" table:formula="of:=[.H19]/[.H$26]" office:value-type="percentage" office:value="0.0169762460436715">
            <text:p>1,7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sia di cui:</text:p>
          </table:table-cell>
          <table:table-cell table:style-name="ce134" office:value-type="float" office:value="131">
            <text:p>131</text:p>
          </table:table-cell>
          <table:table-cell table:style-name="ce136" table:formula="of:=[.B20]/[.B$26]" office:value-type="percentage" office:value="0.115418502202643">
            <text:p>11,5%</text:p>
          </table:table-cell>
          <table:table-cell table:style-name="ce33"/>
          <table:table-cell table:style-name="ce134" office:value-type="float" office:value="521">
            <text:p>521</text:p>
          </table:table-cell>
          <table:table-cell table:style-name="ce136" table:formula="of:=[.E20]/[.E$26]" office:value-type="percentage" office:value="0.0743436073059361">
            <text:p>7,4%</text:p>
          </table:table-cell>
          <table:table-cell table:style-name="ce33"/>
          <table:table-cell table:style-name="ce134" office:value-type="float" office:value="4998">
            <text:p>4.998</text:p>
          </table:table-cell>
          <table:table-cell table:style-name="ce136" table:formula="of:=[.H20]/[.H$26]" office:value-type="percentage" office:value="0.0399469292496563">
            <text:p>4,0%</text:p>
          </table:table-cell>
          <table:table-cell table:number-columns-repeated="1015"/>
        </table:table-row>
        <table:table-row table:style-name="ro1">
          <table:table-cell table:style-name="ce132" office:value-type="string">
            <text:p>Rep. popolare cinese</text:p>
          </table:table-cell>
          <table:table-cell table:style-name="ce134" office:value-type="float" office:value="19">
            <text:p>19</text:p>
          </table:table-cell>
          <table:table-cell table:style-name="ce136" table:formula="of:=[.B21]/[.B$26]" office:value-type="percentage" office:value="0.0167400881057269">
            <text:p>1,7%</text:p>
          </table:table-cell>
          <table:table-cell table:style-name="ce33"/>
          <table:table-cell table:style-name="ce134" office:value-type="float" office:value="198">
            <text:p>198</text:p>
          </table:table-cell>
          <table:table-cell table:style-name="ce136" table:formula="of:=[.E21]/[.E$26]" office:value-type="percentage" office:value="0.0282534246575342">
            <text:p>2,8%</text:p>
          </table:table-cell>
          <table:table-cell table:style-name="ce33"/>
          <table:table-cell table:style-name="ce134" office:value-type="float" office:value="1993">
            <text:p>1.993</text:p>
          </table:table-cell>
          <table:table-cell table:style-name="ce136" table:formula="of:=[.H21]/[.H$26]" office:value-type="percentage" office:value="0.0159292176859874">
            <text:p>1,6%</text:p>
          </table:table-cell>
          <table:table-cell table:number-columns-repeated="1015"/>
        </table:table-row>
        <table:table-row table:style-name="ro1">
          <table:table-cell table:style-name="ce132" office:value-type="string">
            <text:p>Filippine</text:p>
          </table:table-cell>
          <table:table-cell table:style-name="ce134" office:value-type="float" office:value="7">
            <text:p>7</text:p>
          </table:table-cell>
          <table:table-cell table:style-name="ce136" table:formula="of:=[.B22]/[.B$26]" office:value-type="percentage" office:value="0.00616740088105727">
            <text:p>0,6%</text:p>
          </table:table-cell>
          <table:table-cell table:style-name="ce33"/>
          <table:table-cell table:style-name="ce134" office:value-type="float" office:value="31">
            <text:p>31</text:p>
          </table:table-cell>
          <table:table-cell table:style-name="ce136" table:formula="of:=[.E22]/[.E$26]" office:value-type="percentage" office:value="0.00442351598173516">
            <text:p>0,4%</text:p>
          </table:table-cell>
          <table:table-cell table:style-name="ce33"/>
          <table:table-cell table:style-name="ce134" office:value-type="float" office:value="801">
            <text:p>801</text:p>
          </table:table-cell>
          <table:table-cell table:style-name="ce136" table:formula="of:=[.H22]/[.H$26]" office:value-type="percentage" office:value="0.00640205888935068">
            <text:p>0,6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ustralia, Oceania e altro</text:p>
          </table:table-cell>
          <table:table-cell table:style-name="ce134" office:value-type="float" office:value="0">
            <text:p>0</text:p>
          </table:table-cell>
          <table:table-cell table:style-name="ce136" table:formula="of:=[.B23]/[.B$26]" office:value-type="percentage" office:value="0">
            <text:p>0,0%</text:p>
          </table:table-cell>
          <table:table-cell table:style-name="ce33"/>
          <table:table-cell table:style-name="ce134" office:value-type="float" office:value="2">
            <text:p>2</text:p>
          </table:table-cell>
          <table:table-cell table:style-name="ce136" table:formula="of:=[.E23]/[.E$26]" office:value-type="percentage" office:value="0.000285388127853881">
            <text:p>0,0%</text:p>
          </table:table-cell>
          <table:table-cell table:style-name="ce33"/>
          <table:table-cell table:style-name="ce134" office:value-type="float" office:value="21">
            <text:p>21</text:p>
          </table:table-cell>
          <table:table-cell table:style-name="ce136" table:formula="of:=[.H23]/[.H$26]" office:value-type="percentage" office:value="0.000167844240544774">
            <text:p>0,0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Apolide</text:p>
          </table:table-cell>
          <table:table-cell table:style-name="ce134" office:value-type="float" office:value="0">
            <text:p>0</text:p>
          </table:table-cell>
          <table:table-cell table:style-name="ce136" table:formula="of:=[.B24]/[.B$26]" office:value-type="percentage" office:value="0">
            <text:p>0,0%</text:p>
          </table:table-cell>
          <table:table-cell table:style-name="ce33"/>
          <table:table-cell table:style-name="ce134" office:value-type="float" office:value="0">
            <text:p>0</text:p>
          </table:table-cell>
          <table:table-cell table:style-name="ce136" table:formula="of:=[.E24]/[.E$26]" office:value-type="percentage" office:value="0">
            <text:p>0,0%</text:p>
          </table:table-cell>
          <table:table-cell table:style-name="ce33"/>
          <table:table-cell table:style-name="ce134" office:value-type="float" office:value="11">
            <text:p>11</text:p>
          </table:table-cell>
          <table:table-cell table:style-name="ce136" table:formula="of:=[.H24]/[.H$26]" office:value-type="percentage" office:value="0.0000879184117139295">
            <text:p>0,0%</text:p>
          </table:table-cell>
          <table:table-cell table:number-columns-repeated="1015"/>
        </table:table-row>
        <table:table-row table:style-name="ro1">
          <table:table-cell table:style-name="ce33" office:value-type="string">
            <text:p>Non indicato</text:p>
          </table:table-cell>
          <table:table-cell table:style-name="ce134" office:value-type="float" office:value="59">
            <text:p>59</text:p>
          </table:table-cell>
          <table:table-cell table:style-name="ce136" table:formula="of:=[.B25]/[.B$26]" office:value-type="percentage" office:value="0.0519823788546256">
            <text:p>5,2%</text:p>
          </table:table-cell>
          <table:table-cell table:style-name="ce33"/>
          <table:table-cell table:style-name="ce134" office:value-type="float" office:value="87">
            <text:p>87</text:p>
          </table:table-cell>
          <table:table-cell table:style-name="ce136" table:formula="of:=[.E25]/[.E$26]" office:value-type="percentage" office:value="0.0124143835616438">
            <text:p>1,2%</text:p>
          </table:table-cell>
          <table:table-cell table:style-name="ce33"/>
          <table:table-cell table:style-name="ce134" office:value-type="float" office:value="335">
            <text:p>335</text:p>
          </table:table-cell>
          <table:table-cell table:style-name="ce136" table:formula="of:=[.H25]/[.H$26]" office:value-type="percentage" office:value="0.00267751526583331">
            <text:p>0,3%</text:p>
          </table:table-cell>
          <table:table-cell table:number-columns-repeated="1015"/>
        </table:table-row>
        <table:table-row table:style-name="ro1">
          <table:table-cell table:style-name="ce133" office:value-type="string">
            <text:p>Totale</text:p>
          </table:table-cell>
          <table:table-cell table:style-name="ce135" office:value-type="float" office:value="1135">
            <text:p>1.135</text:p>
          </table:table-cell>
          <table:table-cell table:style-name="ce137" table:formula="of:=[.B26]/[.B$26]" office:value-type="percentage" office:value="1">
            <text:p>100%</text:p>
          </table:table-cell>
          <table:table-cell table:style-name="ce133"/>
          <table:table-cell table:style-name="ce135" office:value-type="float" office:value="7008">
            <text:p>7.008</text:p>
          </table:table-cell>
          <table:table-cell table:style-name="ce137" table:formula="of:=[.E26]/[.E$26]" office:value-type="percentage" office:value="1">
            <text:p>100%</text:p>
          </table:table-cell>
          <table:table-cell table:style-name="ce133"/>
          <table:table-cell table:style-name="ce135" office:value-type="float" office:value="125116">
            <text:p>125.116</text:p>
          </table:table-cell>
          <table:table-cell table:style-name="ce137" table:formula="of:=[.H26]/[.H$26]" office:value-type="percentage" office:value="1">
            <text:p>100%</text:p>
          </table:table-cell>
          <table:table-cell table:number-columns-repeated="1015"/>
        </table:table-row>
        <table:table-row table:style-name="ro25">
          <table:table-cell table:style-name="ce32" table:number-columns-repeated="9"/>
          <table:table-cell table:number-columns-repeated="1015"/>
        </table:table-row>
        <table:table-row table:style-name="ro34">
          <table:table-cell table:number-columns-repeated="1024"/>
        </table:table-row>
        <table:table-row table:style-name="ro35">
          <table:table-cell table:style-name="ce1" office:value-type="string">
            <text:p>Fonte : ISTAT - Elaborazioni Ufficio Statistica Provincia di Vicenza </text:p>
          </table:table-cell>
          <table:table-cell table:number-columns-repeated="1023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G_DATI" table:style-name="ta10" table:print="false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22" table:default-cell-style-name="ce74"/>
        <table:table-column table:style-name="co23" table:default-cell-style-name="ce78"/>
        <table:table-column table:style-name="co24" table:default-cell-style-name="ce78"/>
        <table:table-column table:style-name="co24" table:default-cell-style-name="ce74"/>
        <table:table-column table:style-name="co5" table:default-cell-style-name="ce74"/>
        <table:table-column table:style-name="co25" table:default-cell-style-name="ce78"/>
        <table:table-column table:style-name="co22" table:default-cell-style-name="ce74"/>
        <table:table-column table:style-name="co23" table:default-cell-style-name="ce78"/>
        <table:table-column table:style-name="co3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6" table:default-cell-style-name="ce78"/>
        <table:table-column table:style-name="co22" table:default-cell-style-name="ce74"/>
        <table:table-column table:style-name="co23" table:default-cell-style-name="ce78"/>
        <table:table-column table:style-name="co24" table:default-cell-style-name="ce78"/>
        <table:table-column table:style-name="co22" table:default-cell-style-name="ce74"/>
        <table:table-column table:style-name="co27" table:default-cell-style-name="ce74"/>
        <table:table-column table:style-name="co10" table:default-cell-style-name="ce78"/>
        <table:table-column table:style-name="co1" table:number-columns-repeated="3" table:default-cell-style-name="ce78"/>
        <table:table-column table:style-name="co1" table:number-columns-repeated="990" table:default-cell-style-name="Default"/>
        <table:table-row table:style-name="ro20">
          <table:table-cell office:value-type="string">
            <text:p>Interruzioni volontarie della gravidanza per classi di età e provincia di intervento</text:p>
          </table:table-cell>
          <table:table-cell table:number-columns-repeated="9"/>
          <table:table-cell office:value-type="string">
            <text:p>Prov. di intervento</text:p>
          </table:table-cell>
          <table:table-cell/>
          <table:table-cell table:style-name="ce41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1">
          <table:table-cell table:style-name="ce5"/>
          <table:table-cell table:style-name="ce47" office:value-type="float" office:value="1997">
            <text:p>1997</text:p>
          </table:table-cell>
          <table:table-cell table:style-name="ce56"/>
          <table:table-cell table:style-name="ce63"/>
          <table:table-cell table:style-name="ce47" office:value-type="float" office:value="1998">
            <text:p>1998</text:p>
          </table:table-cell>
          <table:table-cell table:style-name="ce56"/>
          <table:table-cell table:style-name="ce63"/>
          <table:table-cell table:style-name="ce47" office:value-type="float" office:value="1999">
            <text:p>1999</text:p>
          </table:table-cell>
          <table:table-cell table:style-name="ce56"/>
          <table:table-cell table:style-name="ce63"/>
          <table:table-cell table:style-name="ce47" office:value-type="float" office:value="2000">
            <text:p>2000</text:p>
          </table:table-cell>
          <table:table-cell table:style-name="ce56"/>
          <table:table-cell table:style-name="ce63"/>
          <table:table-cell table:style-name="ce47" office:value-type="float" office:value="2001">
            <text:p>2001</text:p>
          </table:table-cell>
          <table:table-cell table:style-name="ce56"/>
          <table:table-cell table:style-name="ce63"/>
          <table:table-cell table:style-name="ce47" office:value-type="float" office:value="2002">
            <text:p>2002</text:p>
          </table:table-cell>
          <table:table-cell table:style-name="ce56"/>
          <table:table-cell table:style-name="ce63"/>
          <table:table-cell table:style-name="ce47" office:value-type="float" office:value="2003">
            <text:p>2003</text:p>
          </table:table-cell>
          <table:table-cell table:style-name="ce56"/>
          <table:table-cell table:style-name="ce63"/>
          <table:table-cell table:style-name="ce47" office:value-type="float" office:value="2004">
            <text:p>2004</text:p>
          </table:table-cell>
          <table:table-cell table:style-name="ce56"/>
          <table:table-cell table:style-name="ce63"/>
          <table:table-cell table:style-name="ce47" office:value-type="float" office:value="2005">
            <text:p>2005</text:p>
          </table:table-cell>
          <table:table-cell table:style-name="ce56"/>
          <table:table-cell table:style-name="ce63"/>
          <table:table-cell table:style-name="ce47" office:value-type="float" office:value="2006">
            <text:p>2006</text:p>
          </table:table-cell>
          <table:table-cell table:style-name="ce56"/>
          <table:table-cell table:style-name="ce63"/>
          <table:table-cell table:style-name="ce47" office:value-type="float" office:value="2007">
            <text:p>2007</text:p>
          </table:table-cell>
          <table:table-cell table:style-name="ce56"/>
          <table:table-cell table:style-name="ce63"/>
          <table:table-cell table:number-columns-repeated="990"/>
        </table:table-row>
        <table:table-row table:style-name="ro1">
          <table:table-cell table:style-name="ce6"/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48" office:value-type="string">
            <text:p>Vicenza</text:p>
          </table:table-cell>
          <table:table-cell table:style-name="ce57" office:value-type="string">
            <text:p>Veneto</text:p>
          </table:table-cell>
          <table:table-cell table:style-name="ce57" office:value-type="string">
            <text:p>Italia</text:p>
          </table:table-cell>
          <table:table-cell table:style-name="ce81" office:value-type="string">
            <text:p>Vicenza</text:p>
          </table:table-cell>
          <table:table-cell table:style-name="ce83" office:value-type="string">
            <text:p>Veneto</text:p>
          </table:table-cell>
          <table:table-cell table:style-name="ce84" office:value-type="string">
            <text:p>Italia (a) </text:p>
          </table:table-cell>
          <table:table-cell table:style-name="ce81" office:value-type="string">
            <text:p>Vicenza</text:p>
          </table:table-cell>
          <table:table-cell table:style-name="ce95" office:value-type="string">
            <text:p>Veneto</text:p>
          </table:table-cell>
          <table:table-cell table:style-name="ce98" office:value-type="string">
            <text:p>Italia (a) </text:p>
          </table:table-cell>
          <table:table-cell table:style-name="ce81" office:value-type="string">
            <text:p>Vicenza</text:p>
          </table:table-cell>
          <table:table-cell table:style-name="ce95" office:value-type="string">
            <text:p>Veneto</text:p>
          </table:table-cell>
          <table:table-cell table:style-name="ce103" office:value-type="string">
            <text:p>Italia</text:p>
          </table:table-cell>
          <table:table-cell table:style-name="ce81" office:value-type="string">
            <text:p>Vicenza</text:p>
          </table:table-cell>
          <table:table-cell table:style-name="ce95" office:value-type="string">
            <text:p>Veneto</text:p>
          </table:table-cell>
          <table:table-cell table:style-name="ce103" office:value-type="string">
            <text:p>ITALIA <text:span text:style-name="T7">(a)</text:span></text:p>
          </table:table-cell>
          <table:table-cell table:style-name="ce81" office:value-type="string">
            <text:p>vicenza</text:p>
          </table:table-cell>
          <table:table-cell table:style-name="ce95" office:value-type="string">
            <text:p>Veneto</text:p>
          </table:table-cell>
          <table:table-cell table:style-name="ce103" office:value-type="string">
            <text:p>ITALIA <text:span text:style-name="T7">(a)</text:span></text:p>
          </table:table-cell>
          <table:table-cell table:style-name="ce106" table:number-columns-repeated="990"/>
        </table:table-row>
        <table:table-row table:style-name="ro31">
          <table:table-cell table:style-name="ce7" office:value-type="string">
            <text:p>Fino a <text:s text:c="9"/>14 anni</text:p>
          </table:table-cell>
          <table:table-cell table:style-name="ce49" office:value-type="string">
            <text:p>1</text:p>
          </table:table-cell>
          <table:table-cell table:style-name="ce7" office:value-type="string">
            <text:p>5</text:p>
          </table:table-cell>
          <table:table-cell table:style-name="ce64" office:value-type="string">
            <text:p>212</text:p>
          </table:table-cell>
          <table:table-cell table:style-name="ce49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64" office:value-type="float" office:value="177">
            <text:p>177</text:p>
          </table:table-cell>
          <table:table-cell table:style-name="ce49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64" office:value-type="float" office:value="223">
            <text:p>223</text:p>
          </table:table-cell>
          <table:table-cell table:style-name="ce49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64" office:value-type="float" office:value="245">
            <text:p>245</text:p>
          </table:table-cell>
          <table:table-cell table:style-name="ce49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64" office:value-type="float" office:value="223">
            <text:p>223</text:p>
          </table:table-cell>
          <table:table-cell table:style-name="ce49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64" office:value-type="float" office:value="245">
            <text:p>245</text:p>
          </table:table-cell>
          <table:table-cell table:style-name="ce49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85" office:value-type="float" office:value="255">
            <text:p>255</text:p>
          </table:table-cell>
          <table:table-cell table:style-name="ce91" office:value-type="float" office:value="2">
            <text:p>2</text:p>
          </table:table-cell>
          <table:table-cell table:style-name="ce96" office:value-type="float" office:value="8">
            <text:p>8</text:p>
          </table:table-cell>
          <table:table-cell table:style-name="ce85" office:value-type="float" office:value="260">
            <text:p>260</text:p>
          </table:table-cell>
          <table:table-cell table:style-name="ce91" office:value-type="float" office:value="3">
            <text:p>3</text:p>
          </table:table-cell>
          <table:table-cell table:style-name="ce96" office:value-type="float" office:value="8">
            <text:p>8</text:p>
          </table:table-cell>
          <table:table-cell table:style-name="ce85" office:value-type="float" office:value="260">
            <text:p>260</text:p>
          </table:table-cell>
          <table:table-cell table:style-name="ce91" office:value-type="float" office:value="2">
            <text:p>2</text:p>
          </table:table-cell>
          <table:table-cell table:style-name="ce96" office:value-type="float" office:value="12">
            <text:p>12</text:p>
          </table:table-cell>
          <table:table-cell table:style-name="ce85" office:value-type="float" office:value="274">
            <text:p>274</text:p>
          </table:table-cell>
          <table:table-cell table:style-name="ce91" office:value-type="float" office:value="4">
            <text:p>4</text:p>
          </table:table-cell>
          <table:table-cell table:style-name="ce96" office:value-type="float" office:value="14">
            <text:p>14</text:p>
          </table:table-cell>
          <table:table-cell table:style-name="ce85" office:value-type="float" office:value="273">
            <text:p>273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15-19</text:p>
          </table:table-cell>
          <table:table-cell table:style-name="ce50" office:value-type="string">
            <text:p>63</text:p>
          </table:table-cell>
          <table:table-cell table:style-name="ce8" office:value-type="string">
            <text:p>434</text:p>
          </table:table-cell>
          <table:table-cell table:style-name="ce65" office:value-type="string">
            <text:p>11011</text:p>
          </table:table-cell>
          <table:table-cell table:style-name="ce50" office:value-type="float" office:value="59">
            <text:p>59</text:p>
          </table:table-cell>
          <table:table-cell table:style-name="ce8" office:value-type="float" office:value="423">
            <text:p>423</text:p>
          </table:table-cell>
          <table:table-cell table:style-name="ce65" office:value-type="float" office:value="10941">
            <text:p>10941</text:p>
          </table:table-cell>
          <table:table-cell table:style-name="ce50" office:value-type="float" office:value="55">
            <text:p>55</text:p>
          </table:table-cell>
          <table:table-cell table:style-name="ce8" office:value-type="float" office:value="464">
            <text:p>464</text:p>
          </table:table-cell>
          <table:table-cell table:style-name="ce65" office:value-type="float" office:value="11160">
            <text:p>11160</text:p>
          </table:table-cell>
          <table:table-cell table:style-name="ce50" office:value-type="float" office:value="68">
            <text:p>68</text:p>
          </table:table-cell>
          <table:table-cell table:style-name="ce8" office:value-type="float" office:value="458">
            <text:p>458</text:p>
          </table:table-cell>
          <table:table-cell table:style-name="ce65" office:value-type="float" office:value="10825">
            <text:p>10825</text:p>
          </table:table-cell>
          <table:table-cell table:style-name="ce50" office:value-type="float" office:value="53">
            <text:p>53</text:p>
          </table:table-cell>
          <table:table-cell table:style-name="ce8" office:value-type="float" office:value="467">
            <text:p>467</text:p>
          </table:table-cell>
          <table:table-cell table:style-name="ce65" office:value-type="float" office:value="10470">
            <text:p>10470</text:p>
          </table:table-cell>
          <table:table-cell table:style-name="ce50" office:value-type="float" office:value="84">
            <text:p>84</text:p>
          </table:table-cell>
          <table:table-cell table:style-name="ce8" office:value-type="float" office:value="489">
            <text:p>489</text:p>
          </table:table-cell>
          <table:table-cell table:style-name="ce65" office:value-type="float" office:value="10359">
            <text:p>10359</text:p>
          </table:table-cell>
          <table:table-cell table:style-name="ce50" office:value-type="float" office:value="72">
            <text:p>72</text:p>
          </table:table-cell>
          <table:table-cell table:style-name="ce8" office:value-type="float" office:value="481">
            <text:p>481</text:p>
          </table:table-cell>
          <table:table-cell table:style-name="ce85" office:value-type="float" office:value="9725">
            <text:p>9.725</text:p>
          </table:table-cell>
          <table:table-cell table:style-name="ce91" office:value-type="float" office:value="68">
            <text:p>68</text:p>
          </table:table-cell>
          <table:table-cell table:style-name="ce96" office:value-type="float" office:value="545">
            <text:p>545</text:p>
          </table:table-cell>
          <table:table-cell table:style-name="ce85" office:value-type="float" office:value="10896">
            <text:p>10.896</text:p>
          </table:table-cell>
          <table:table-cell table:style-name="ce91" office:value-type="float" office:value="95">
            <text:p>95</text:p>
          </table:table-cell>
          <table:table-cell table:style-name="ce96" office:value-type="float" office:value="489">
            <text:p>489</text:p>
          </table:table-cell>
          <table:table-cell table:style-name="ce85" office:value-type="float" office:value="10268">
            <text:p>10.268</text:p>
          </table:table-cell>
          <table:table-cell table:style-name="ce91" office:value-type="float" office:value="84">
            <text:p>84</text:p>
          </table:table-cell>
          <table:table-cell table:style-name="ce96" office:value-type="float" office:value="533">
            <text:p>533</text:p>
          </table:table-cell>
          <table:table-cell table:style-name="ce85" office:value-type="float" office:value="10464">
            <text:p>10.464</text:p>
          </table:table-cell>
          <table:table-cell table:style-name="ce91" office:value-type="float" office:value="110">
            <text:p>110</text:p>
          </table:table-cell>
          <table:table-cell table:style-name="ce96" office:value-type="float" office:value="505">
            <text:p>505</text:p>
          </table:table-cell>
          <table:table-cell table:style-name="ce85" office:value-type="float" office:value="10659">
            <text:p>10.659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20-24</text:p>
          </table:table-cell>
          <table:table-cell table:style-name="ce50" office:value-type="string">
            <text:p>173</text:p>
          </table:table-cell>
          <table:table-cell table:style-name="ce8" office:value-type="string">
            <text:p>1250</text:p>
          </table:table-cell>
          <table:table-cell table:style-name="ce65" office:value-type="string">
            <text:p>28019</text:p>
          </table:table-cell>
          <table:table-cell table:style-name="ce50" office:value-type="float" office:value="181">
            <text:p>181</text:p>
          </table:table-cell>
          <table:table-cell table:style-name="ce8" office:value-type="float" office:value="1325">
            <text:p>1325</text:p>
          </table:table-cell>
          <table:table-cell table:style-name="ce65" office:value-type="float" office:value="28273">
            <text:p>28273</text:p>
          </table:table-cell>
          <table:table-cell table:style-name="ce50" office:value-type="float" office:value="155">
            <text:p>155</text:p>
          </table:table-cell>
          <table:table-cell table:style-name="ce8" office:value-type="float" office:value="1350">
            <text:p>1350</text:p>
          </table:table-cell>
          <table:table-cell table:style-name="ce65" office:value-type="float" office:value="28139">
            <text:p>28139</text:p>
          </table:table-cell>
          <table:table-cell table:style-name="ce50" office:value-type="float" office:value="174">
            <text:p>174</text:p>
          </table:table-cell>
          <table:table-cell table:style-name="ce8" office:value-type="float" office:value="1325">
            <text:p>1325</text:p>
          </table:table-cell>
          <table:table-cell table:style-name="ce65" office:value-type="float" office:value="26941">
            <text:p>26941</text:p>
          </table:table-cell>
          <table:table-cell table:style-name="ce50" office:value-type="float" office:value="195">
            <text:p>195</text:p>
          </table:table-cell>
          <table:table-cell table:style-name="ce8" office:value-type="float" office:value="1364">
            <text:p>1364</text:p>
          </table:table-cell>
          <table:table-cell table:style-name="ce65" office:value-type="float" office:value="26222">
            <text:p>26222</text:p>
          </table:table-cell>
          <table:table-cell table:style-name="ce50" office:value-type="float" office:value="211">
            <text:p>211</text:p>
          </table:table-cell>
          <table:table-cell table:style-name="ce8" office:value-type="float" office:value="1351">
            <text:p>1351</text:p>
          </table:table-cell>
          <table:table-cell table:style-name="ce65" office:value-type="float" office:value="25605">
            <text:p>25605</text:p>
          </table:table-cell>
          <table:table-cell table:style-name="ce50" office:value-type="float" office:value="201">
            <text:p>201</text:p>
          </table:table-cell>
          <table:table-cell table:style-name="ce8" office:value-type="float" office:value="1329">
            <text:p>1329</text:p>
          </table:table-cell>
          <table:table-cell table:style-name="ce85" office:value-type="float" office:value="24074">
            <text:p>24.074</text:p>
          </table:table-cell>
          <table:table-cell table:style-name="ce91" office:value-type="float" office:value="192">
            <text:p>192</text:p>
          </table:table-cell>
          <table:table-cell table:style-name="ce96" office:value-type="float" office:value="1341">
            <text:p>1.341</text:p>
          </table:table-cell>
          <table:table-cell table:style-name="ce85" office:value-type="float" office:value="25870">
            <text:p>25.870</text:p>
          </table:table-cell>
          <table:table-cell table:style-name="ce91" office:value-type="float" office:value="185">
            <text:p>185</text:p>
          </table:table-cell>
          <table:table-cell table:style-name="ce96" office:value-type="float" office:value="1337">
            <text:p>1.337</text:p>
          </table:table-cell>
          <table:table-cell table:style-name="ce85" office:value-type="float" office:value="24122">
            <text:p>24.122</text:p>
          </table:table-cell>
          <table:table-cell table:style-name="ce91" office:value-type="float" office:value="186">
            <text:p>186</text:p>
          </table:table-cell>
          <table:table-cell table:style-name="ce96" office:value-type="float" office:value="1320">
            <text:p>1.320</text:p>
          </table:table-cell>
          <table:table-cell table:style-name="ce85" office:value-type="float" office:value="23546">
            <text:p>23.546</text:p>
          </table:table-cell>
          <table:table-cell table:style-name="ce91" office:value-type="float" office:value="199">
            <text:p>199</text:p>
          </table:table-cell>
          <table:table-cell table:style-name="ce96" office:value-type="float" office:value="1261">
            <text:p>1.261</text:p>
          </table:table-cell>
          <table:table-cell table:style-name="ce85" office:value-type="float" office:value="23048">
            <text:p>23.048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25-29</text:p>
          </table:table-cell>
          <table:table-cell table:style-name="ce50" office:value-type="string">
            <text:p>214</text:p>
          </table:table-cell>
          <table:table-cell table:style-name="ce8" office:value-type="string">
            <text:p>1420</text:p>
          </table:table-cell>
          <table:table-cell table:style-name="ce65" office:value-type="string">
            <text:p>31479</text:p>
          </table:table-cell>
          <table:table-cell table:style-name="ce50" office:value-type="float" office:value="216">
            <text:p>216</text:p>
          </table:table-cell>
          <table:table-cell table:style-name="ce8" office:value-type="float" office:value="1454">
            <text:p>1454</text:p>
          </table:table-cell>
          <table:table-cell table:style-name="ce65" office:value-type="float" office:value="31302">
            <text:p>31302</text:p>
          </table:table-cell>
          <table:table-cell table:style-name="ce50" office:value-type="float" office:value="232">
            <text:p>232</text:p>
          </table:table-cell>
          <table:table-cell table:style-name="ce8" office:value-type="float" office:value="1519">
            <text:p>1519</text:p>
          </table:table-cell>
          <table:table-cell table:style-name="ce65" office:value-type="float" office:value="31438">
            <text:p>31438</text:p>
          </table:table-cell>
          <table:table-cell table:style-name="ce50" office:value-type="float" office:value="210">
            <text:p>210</text:p>
          </table:table-cell>
          <table:table-cell table:style-name="ce8" office:value-type="float" office:value="1555">
            <text:p>1555</text:p>
          </table:table-cell>
          <table:table-cell table:style-name="ce65" office:value-type="float" office:value="30818">
            <text:p>30818</text:p>
          </table:table-cell>
          <table:table-cell table:style-name="ce50" office:value-type="float" office:value="220">
            <text:p>220</text:p>
          </table:table-cell>
          <table:table-cell table:style-name="ce8" office:value-type="float" office:value="1614">
            <text:p>1614</text:p>
          </table:table-cell>
          <table:table-cell table:style-name="ce65" office:value-type="float" office:value="30348">
            <text:p>30348</text:p>
          </table:table-cell>
          <table:table-cell table:style-name="ce50" office:value-type="float" office:value="288">
            <text:p>288</text:p>
          </table:table-cell>
          <table:table-cell table:style-name="ce8" office:value-type="float" office:value="1695">
            <text:p>1695</text:p>
          </table:table-cell>
          <table:table-cell table:style-name="ce65" office:value-type="float" office:value="30252">
            <text:p>30252</text:p>
          </table:table-cell>
          <table:table-cell table:style-name="ce50" office:value-type="float" office:value="295">
            <text:p>295</text:p>
          </table:table-cell>
          <table:table-cell table:style-name="ce8" office:value-type="float" office:value="1701">
            <text:p>1701</text:p>
          </table:table-cell>
          <table:table-cell table:style-name="ce85" office:value-type="float" office:value="28656">
            <text:p>28.656</text:p>
          </table:table-cell>
          <table:table-cell table:style-name="ce91" office:value-type="float" office:value="240">
            <text:p>240</text:p>
          </table:table-cell>
          <table:table-cell table:style-name="ce96" office:value-type="float" office:value="1818">
            <text:p>1.818</text:p>
          </table:table-cell>
          <table:table-cell table:style-name="ce85" office:value-type="float" office:value="31160">
            <text:p>31.160</text:p>
          </table:table-cell>
          <table:table-cell table:style-name="ce91" office:value-type="float" office:value="230">
            <text:p>230</text:p>
          </table:table-cell>
          <table:table-cell table:style-name="ce96" office:value-type="float" office:value="1621">
            <text:p>1.621</text:p>
          </table:table-cell>
          <table:table-cell table:style-name="ce85" office:value-type="float" office:value="28840">
            <text:p>28.840</text:p>
          </table:table-cell>
          <table:table-cell table:style-name="ce91" office:value-type="float" office:value="270">
            <text:p>270</text:p>
          </table:table-cell>
          <table:table-cell table:style-name="ce96" office:value-type="float" office:value="1609">
            <text:p>1.609</text:p>
          </table:table-cell>
          <table:table-cell table:style-name="ce85" office:value-type="float" office:value="27291">
            <text:p>27.291</text:p>
          </table:table-cell>
          <table:table-cell table:style-name="ce91" office:value-type="float" office:value="237">
            <text:p>237</text:p>
          </table:table-cell>
          <table:table-cell table:style-name="ce96" office:value-type="float" office:value="1538">
            <text:p>1.538</text:p>
          </table:table-cell>
          <table:table-cell table:style-name="ce85" office:value-type="float" office:value="26688">
            <text:p>26.688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30-34</text:p>
          </table:table-cell>
          <table:table-cell table:style-name="ce50" office:value-type="string">
            <text:p>197</text:p>
          </table:table-cell>
          <table:table-cell table:style-name="ce8" office:value-type="string">
            <text:p>1332</text:p>
          </table:table-cell>
          <table:table-cell table:style-name="ce65" office:value-type="string">
            <text:p>31738</text:p>
          </table:table-cell>
          <table:table-cell table:style-name="ce50" office:value-type="float" office:value="176">
            <text:p>176</text:p>
          </table:table-cell>
          <table:table-cell table:style-name="ce8" office:value-type="float" office:value="1282">
            <text:p>1282</text:p>
          </table:table-cell>
          <table:table-cell table:style-name="ce65" office:value-type="float" office:value="30952">
            <text:p>30952</text:p>
          </table:table-cell>
          <table:table-cell table:style-name="ce50" office:value-type="float" office:value="217">
            <text:p>217</text:p>
          </table:table-cell>
          <table:table-cell table:style-name="ce8" office:value-type="float" office:value="1426">
            <text:p>1426</text:p>
          </table:table-cell>
          <table:table-cell table:style-name="ce65" office:value-type="float" office:value="30961">
            <text:p>30961</text:p>
          </table:table-cell>
          <table:table-cell table:style-name="ce50" office:value-type="float" office:value="221">
            <text:p>221</text:p>
          </table:table-cell>
          <table:table-cell table:style-name="ce8" office:value-type="float" office:value="1436">
            <text:p>1436</text:p>
          </table:table-cell>
          <table:table-cell table:style-name="ce65" office:value-type="float" office:value="30061">
            <text:p>30061</text:p>
          </table:table-cell>
          <table:table-cell table:style-name="ce50" office:value-type="float" office:value="226">
            <text:p>226</text:p>
          </table:table-cell>
          <table:table-cell table:style-name="ce8" office:value-type="float" office:value="1419">
            <text:p>1419</text:p>
          </table:table-cell>
          <table:table-cell table:style-name="ce65" office:value-type="float" office:value="29449">
            <text:p>29449</text:p>
          </table:table-cell>
          <table:table-cell table:style-name="ce50" office:value-type="float" office:value="282">
            <text:p>282</text:p>
          </table:table-cell>
          <table:table-cell table:style-name="ce8" office:value-type="float" office:value="1568">
            <text:p>1568</text:p>
          </table:table-cell>
          <table:table-cell table:style-name="ce65" office:value-type="float" office:value="29117">
            <text:p>29117</text:p>
          </table:table-cell>
          <table:table-cell table:style-name="ce50" office:value-type="float" office:value="222">
            <text:p>222</text:p>
          </table:table-cell>
          <table:table-cell table:style-name="ce8" office:value-type="float" office:value="1561">
            <text:p>1561</text:p>
          </table:table-cell>
          <table:table-cell table:style-name="ce85" office:value-type="float" office:value="27794">
            <text:p>27.794</text:p>
          </table:table-cell>
          <table:table-cell table:style-name="ce91" office:value-type="float" office:value="273">
            <text:p>273</text:p>
          </table:table-cell>
          <table:table-cell table:style-name="ce96" office:value-type="float" office:value="1756">
            <text:p>1.756</text:p>
          </table:table-cell>
          <table:table-cell table:style-name="ce85" office:value-type="float" office:value="31112">
            <text:p>31.112</text:p>
          </table:table-cell>
          <table:table-cell table:style-name="ce91" office:value-type="float" office:value="257">
            <text:p>257</text:p>
          </table:table-cell>
          <table:table-cell table:style-name="ce96" office:value-type="float" office:value="1718">
            <text:p>1.718</text:p>
          </table:table-cell>
          <table:table-cell table:style-name="ce85" office:value-type="float" office:value="29310">
            <text:p>29.310</text:p>
          </table:table-cell>
          <table:table-cell table:style-name="ce91" office:value-type="float" office:value="257">
            <text:p>257</text:p>
          </table:table-cell>
          <table:table-cell table:style-name="ce96" office:value-type="float" office:value="1653">
            <text:p>1.653</text:p>
          </table:table-cell>
          <table:table-cell table:style-name="ce85" office:value-type="float" office:value="28387">
            <text:p>28.387</text:p>
          </table:table-cell>
          <table:table-cell table:style-name="ce91" office:value-type="float" office:value="283">
            <text:p>283</text:p>
          </table:table-cell>
          <table:table-cell table:style-name="ce96" office:value-type="float" office:value="1679">
            <text:p>1.679</text:p>
          </table:table-cell>
          <table:table-cell table:style-name="ce85" office:value-type="float" office:value="28526">
            <text:p>28.526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35-39</text:p>
          </table:table-cell>
          <table:table-cell table:style-name="ce50" office:value-type="string">
            <text:p>171</text:p>
          </table:table-cell>
          <table:table-cell table:style-name="ce8" office:value-type="string">
            <text:p>1069</text:p>
          </table:table-cell>
          <table:table-cell table:style-name="ce65" office:value-type="string">
            <text:p>25030</text:p>
          </table:table-cell>
          <table:table-cell table:style-name="ce50" office:value-type="float" office:value="169">
            <text:p>169</text:p>
          </table:table-cell>
          <table:table-cell table:style-name="ce8" office:value-type="float" office:value="1035">
            <text:p>1035</text:p>
          </table:table-cell>
          <table:table-cell table:style-name="ce65" office:value-type="float" office:value="24488">
            <text:p>24488</text:p>
          </table:table-cell>
          <table:table-cell table:style-name="ce50" office:value-type="float" office:value="171">
            <text:p>171</text:p>
          </table:table-cell>
          <table:table-cell table:style-name="ce8" office:value-type="float" office:value="1152">
            <text:p>1152</text:p>
          </table:table-cell>
          <table:table-cell table:style-name="ce65" office:value-type="float" office:value="25101">
            <text:p>25101</text:p>
          </table:table-cell>
          <table:table-cell table:style-name="ce50" office:value-type="float" office:value="165">
            <text:p>165</text:p>
          </table:table-cell>
          <table:table-cell table:style-name="ce8" office:value-type="float" office:value="1137">
            <text:p>1137</text:p>
          </table:table-cell>
          <table:table-cell table:style-name="ce65" office:value-type="float" office:value="24563">
            <text:p>24563</text:p>
          </table:table-cell>
          <table:table-cell table:style-name="ce50" office:value-type="float" office:value="172">
            <text:p>172</text:p>
          </table:table-cell>
          <table:table-cell table:style-name="ce8" office:value-type="float" office:value="1170">
            <text:p>1170</text:p>
          </table:table-cell>
          <table:table-cell table:style-name="ce65" office:value-type="float" office:value="24043">
            <text:p>24043</text:p>
          </table:table-cell>
          <table:table-cell table:style-name="ce50" office:value-type="float" office:value="200">
            <text:p>200</text:p>
          </table:table-cell>
          <table:table-cell table:style-name="ce8" office:value-type="float" office:value="1224">
            <text:p>1224</text:p>
          </table:table-cell>
          <table:table-cell table:style-name="ce65" office:value-type="float" office:value="24138">
            <text:p>24138</text:p>
          </table:table-cell>
          <table:table-cell table:style-name="ce50" office:value-type="float" office:value="175">
            <text:p>175</text:p>
          </table:table-cell>
          <table:table-cell table:style-name="ce8" office:value-type="float" office:value="1165">
            <text:p>1165</text:p>
          </table:table-cell>
          <table:table-cell table:style-name="ce85" office:value-type="float" office:value="22877">
            <text:p>22.877</text:p>
          </table:table-cell>
          <table:table-cell table:style-name="ce91" office:value-type="float" office:value="205">
            <text:p>205</text:p>
          </table:table-cell>
          <table:table-cell table:style-name="ce96" office:value-type="float" office:value="1373">
            <text:p>1.373</text:p>
          </table:table-cell>
          <table:table-cell table:style-name="ce85" office:value-type="float" office:value="25701">
            <text:p>25.701</text:p>
          </table:table-cell>
          <table:table-cell table:style-name="ce91" office:value-type="float" office:value="200">
            <text:p>200</text:p>
          </table:table-cell>
          <table:table-cell table:style-name="ce96" office:value-type="float" office:value="1303">
            <text:p>1.303</text:p>
          </table:table-cell>
          <table:table-cell table:style-name="ce85" office:value-type="float" office:value="24615">
            <text:p>24.615</text:p>
          </table:table-cell>
          <table:table-cell table:style-name="ce91" office:value-type="float" office:value="200">
            <text:p>200</text:p>
          </table:table-cell>
          <table:table-cell table:style-name="ce96" office:value-type="float" office:value="1336">
            <text:p>1.336</text:p>
          </table:table-cell>
          <table:table-cell table:style-name="ce85" office:value-type="float" office:value="24019">
            <text:p>24.019</text:p>
          </table:table-cell>
          <table:table-cell table:style-name="ce91" office:value-type="float" office:value="213">
            <text:p>213</text:p>
          </table:table-cell>
          <table:table-cell table:style-name="ce96" office:value-type="float" office:value="1411">
            <text:p>1.411</text:p>
          </table:table-cell>
          <table:table-cell table:style-name="ce85" office:value-type="float" office:value="24208">
            <text:p>24.208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40-44</text:p>
          </table:table-cell>
          <table:table-cell table:style-name="ce50" office:value-type="string">
            <text:p>81</text:p>
          </table:table-cell>
          <table:table-cell table:style-name="ce8" office:value-type="string">
            <text:p>480</text:p>
          </table:table-cell>
          <table:table-cell table:style-name="ce65" office:value-type="string">
            <text:p>10612</text:p>
          </table:table-cell>
          <table:table-cell table:style-name="ce50" office:value-type="float" office:value="70">
            <text:p>70</text:p>
          </table:table-cell>
          <table:table-cell table:style-name="ce8" office:value-type="float" office:value="444">
            <text:p>444</text:p>
          </table:table-cell>
          <table:table-cell table:style-name="ce65" office:value-type="float" office:value="10628">
            <text:p>10628</text:p>
          </table:table-cell>
          <table:table-cell table:style-name="ce50" office:value-type="float" office:value="61">
            <text:p>61</text:p>
          </table:table-cell>
          <table:table-cell table:style-name="ce8" office:value-type="float" office:value="423">
            <text:p>423</text:p>
          </table:table-cell>
          <table:table-cell table:style-name="ce65" office:value-type="float" office:value="10416">
            <text:p>10416</text:p>
          </table:table-cell>
          <table:table-cell table:style-name="ce50" office:value-type="float" office:value="57">
            <text:p>57</text:p>
          </table:table-cell>
          <table:table-cell table:style-name="ce8" office:value-type="float" office:value="424">
            <text:p>424</text:p>
          </table:table-cell>
          <table:table-cell table:style-name="ce65" office:value-type="float" office:value="9982">
            <text:p>9982</text:p>
          </table:table-cell>
          <table:table-cell table:style-name="ce50" office:value-type="float" office:value="67">
            <text:p>67</text:p>
          </table:table-cell>
          <table:table-cell table:style-name="ce8" office:value-type="float" office:value="491">
            <text:p>491</text:p>
          </table:table-cell>
          <table:table-cell table:style-name="ce65" office:value-type="float" office:value="9992">
            <text:p>9992</text:p>
          </table:table-cell>
          <table:table-cell table:style-name="ce50" office:value-type="float" office:value="85">
            <text:p>85</text:p>
          </table:table-cell>
          <table:table-cell table:style-name="ce8" office:value-type="float" office:value="503">
            <text:p>503</text:p>
          </table:table-cell>
          <table:table-cell table:style-name="ce65" office:value-type="float" office:value="10009">
            <text:p>10009</text:p>
          </table:table-cell>
          <table:table-cell table:style-name="ce50" office:value-type="float" office:value="72">
            <text:p>72</text:p>
          </table:table-cell>
          <table:table-cell table:style-name="ce8" office:value-type="float" office:value="483">
            <text:p>483</text:p>
          </table:table-cell>
          <table:table-cell table:style-name="ce85" office:value-type="float" office:value="9580">
            <text:p>9.580</text:p>
          </table:table-cell>
          <table:table-cell table:style-name="ce91" office:value-type="float" office:value="71">
            <text:p>71</text:p>
          </table:table-cell>
          <table:table-cell table:style-name="ce96" office:value-type="float" office:value="543">
            <text:p>543</text:p>
          </table:table-cell>
          <table:table-cell table:style-name="ce85" office:value-type="float" office:value="11048">
            <text:p>11.048</text:p>
          </table:table-cell>
          <table:table-cell table:style-name="ce91" office:value-type="float" office:value="88">
            <text:p>88</text:p>
          </table:table-cell>
          <table:table-cell table:style-name="ce96" office:value-type="float" office:value="634">
            <text:p>634</text:p>
          </table:table-cell>
          <table:table-cell table:style-name="ce85" office:value-type="float" office:value="10746">
            <text:p>10.746</text:p>
          </table:table-cell>
          <table:table-cell table:style-name="ce91" office:value-type="float" office:value="67">
            <text:p>67</text:p>
          </table:table-cell>
          <table:table-cell table:style-name="ce96" office:value-type="float" office:value="565">
            <text:p>565</text:p>
          </table:table-cell>
          <table:table-cell table:style-name="ce85" office:value-type="float" office:value="10697">
            <text:p>10.697</text:p>
          </table:table-cell>
          <table:table-cell table:style-name="ce91" office:value-type="float" office:value="82">
            <text:p>82</text:p>
          </table:table-cell>
          <table:table-cell table:style-name="ce96" office:value-type="float" office:value="552">
            <text:p>552</text:p>
          </table:table-cell>
          <table:table-cell table:style-name="ce85" office:value-type="float" office:value="10573">
            <text:p>10.573</text:p>
          </table:table-cell>
          <table:table-cell table:number-columns-repeated="990"/>
        </table:table-row>
        <table:table-row table:style-name="ro1">
          <table:table-cell table:style-name="ce8" office:value-type="string">
            <text:p>45-49</text:p>
          </table:table-cell>
          <table:table-cell table:style-name="ce50" office:value-type="string">
            <text:p>8</text:p>
          </table:table-cell>
          <table:table-cell table:style-name="ce8" office:value-type="string">
            <text:p>46</text:p>
          </table:table-cell>
          <table:table-cell table:style-name="ce65" office:value-type="string">
            <text:p>1004</text:p>
          </table:table-cell>
          <table:table-cell table:style-name="ce50" office:value-type="float" office:value="7">
            <text:p>7</text:p>
          </table:table-cell>
          <table:table-cell table:style-name="ce8" office:value-type="float" office:value="41">
            <text:p>41</text:p>
          </table:table-cell>
          <table:table-cell table:style-name="ce65" office:value-type="float" office:value="1056">
            <text:p>1056</text:p>
          </table:table-cell>
          <table:table-cell table:style-name="ce50" office:value-type="float" office:value="2">
            <text:p>2</text:p>
          </table:table-cell>
          <table:table-cell table:style-name="ce8" office:value-type="float" office:value="36">
            <text:p>36</text:p>
          </table:table-cell>
          <table:table-cell table:style-name="ce65" office:value-type="float" office:value="974">
            <text:p>974</text:p>
          </table:table-cell>
          <table:table-cell table:style-name="ce50" office:value-type="float" office:value="6">
            <text:p>6</text:p>
          </table:table-cell>
          <table:table-cell table:style-name="ce8" office:value-type="float" office:value="40">
            <text:p>40</text:p>
          </table:table-cell>
          <table:table-cell table:style-name="ce65" office:value-type="float" office:value="939">
            <text:p>939</text:p>
          </table:table-cell>
          <table:table-cell table:style-name="ce50" office:value-type="float" office:value="3">
            <text:p>3</text:p>
          </table:table-cell>
          <table:table-cell table:style-name="ce8" office:value-type="float" office:value="39">
            <text:p>39</text:p>
          </table:table-cell>
          <table:table-cell table:style-name="ce65" office:value-type="float" office:value="852">
            <text:p>852</text:p>
          </table:table-cell>
          <table:table-cell table:style-name="ce50" office:value-type="float" office:value="4">
            <text:p>4</text:p>
          </table:table-cell>
          <table:table-cell table:style-name="ce8" office:value-type="float" office:value="50">
            <text:p>50</text:p>
          </table:table-cell>
          <table:table-cell table:style-name="ce65" office:value-type="float" office:value="841">
            <text:p>841</text:p>
          </table:table-cell>
          <table:table-cell table:style-name="ce50" office:value-type="float" office:value="5">
            <text:p>5</text:p>
          </table:table-cell>
          <table:table-cell table:style-name="ce8" office:value-type="float" office:value="37">
            <text:p>37</text:p>
          </table:table-cell>
          <table:table-cell table:style-name="ce85" office:value-type="float" office:value="760">
            <text:p>760</text:p>
          </table:table-cell>
          <table:table-cell table:style-name="ce91" office:value-type="float" office:value="5">
            <text:p>5</text:p>
          </table:table-cell>
          <table:table-cell table:style-name="ce96" office:value-type="float" office:value="31">
            <text:p>31</text:p>
          </table:table-cell>
          <table:table-cell table:style-name="ce85" office:value-type="float" office:value="834">
            <text:p>834</text:p>
          </table:table-cell>
          <table:table-cell table:style-name="ce91" office:value-type="float" office:value="4">
            <text:p>4</text:p>
          </table:table-cell>
          <table:table-cell table:style-name="ce96" office:value-type="float" office:value="38">
            <text:p>38</text:p>
          </table:table-cell>
          <table:table-cell table:style-name="ce85" office:value-type="float" office:value="879">
            <text:p>879</text:p>
          </table:table-cell>
          <table:table-cell table:style-name="ce91" office:value-type="float" office:value="10">
            <text:p>10</text:p>
          </table:table-cell>
          <table:table-cell table:style-name="ce96" office:value-type="float" office:value="58">
            <text:p>58</text:p>
          </table:table-cell>
          <table:table-cell table:style-name="ce85" office:value-type="float" office:value="925">
            <text:p>925</text:p>
          </table:table-cell>
          <table:table-cell table:style-name="ce91" office:value-type="float" office:value="7">
            <text:p>7</text:p>
          </table:table-cell>
          <table:table-cell table:style-name="ce96" office:value-type="float" office:value="47">
            <text:p>47</text:p>
          </table:table-cell>
          <table:table-cell table:style-name="ce85" office:value-type="float" office:value="936">
            <text:p>936</text:p>
          </table:table-cell>
          <table:table-cell table:number-columns-repeated="990"/>
        </table:table-row>
        <table:table-row table:style-name="ro1">
          <table:table-cell table:style-name="ce7" office:value-type="string">
            <text:p>50 e <text:s text:c="3"/>oltre</text:p>
          </table:table-cell>
          <table:table-cell table:style-name="ce49" office:value-type="string">
            <text:p>0</text:p>
          </table:table-cell>
          <table:table-cell table:style-name="ce7" office:value-type="string">
            <text:p>0</text:p>
          </table:table-cell>
          <table:table-cell table:style-name="ce64" office:value-type="string">
            <text:p>29</text:p>
          </table:table-cell>
          <table:table-cell table:style-name="ce4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4" office:value-type="float" office:value="36">
            <text:p>36</text:p>
          </table:table-cell>
          <table:table-cell table:style-name="ce49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64" office:value-type="float" office:value="39">
            <text:p>39</text:p>
          </table:table-cell>
          <table:table-cell table:style-name="ce49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64" office:value-type="float" office:value="43">
            <text:p>43</text:p>
          </table:table-cell>
          <table:table-cell table:style-name="ce4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4" office:value-type="float" office:value="62">
            <text:p>62</text:p>
          </table:table-cell>
          <table:table-cell table:style-name="ce49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64" office:value-type="float" office:value="41">
            <text:p>41</text:p>
          </table:table-cell>
          <table:table-cell table:style-name="ce49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85" office:value-type="float" office:value="36">
            <text:p>36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85" office:value-type="float" office:value="24">
            <text:p>24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3">
            <text:p>3</text:p>
          </table:table-cell>
          <table:table-cell table:style-name="ce85" office:value-type="float" office:value="32">
            <text:p>32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2">
            <text:p>2</text:p>
          </table:table-cell>
          <table:table-cell table:style-name="ce85" office:value-type="float" office:value="20">
            <text:p>20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85" office:value-type="float" office:value="28">
            <text:p>28</text:p>
          </table:table-cell>
          <table:table-cell table:number-columns-repeated="990"/>
        </table:table-row>
        <table:table-row table:style-name="ro31">
          <table:table-cell table:style-name="ce9" office:value-type="string">
            <text:p>Non <text:s text:c="6"/>indicato</text:p>
          </table:table-cell>
          <table:table-cell table:style-name="ce51" office:value-type="float" office:value="2">
            <text:p>2</text:p>
          </table:table-cell>
          <table:table-cell table:style-name="ce9" office:value-type="float" office:value="25">
            <text:p>25</text:p>
          </table:table-cell>
          <table:table-cell table:style-name="ce66" office:value-type="float" office:value="1032">
            <text:p>1032</text:p>
          </table:table-cell>
          <table:table-cell table:style-name="ce51" office:value-type="float" office:value="2">
            <text:p>2</text:p>
          </table:table-cell>
          <table:table-cell table:style-name="ce9" office:value-type="float" office:value="23">
            <text:p>23</text:p>
          </table:table-cell>
          <table:table-cell table:style-name="ce66" office:value-type="float" office:value="501">
            <text:p>501</text:p>
          </table:table-cell>
          <table:table-cell table:style-name="ce51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66" office:value-type="float" office:value="257">
            <text:p>257</text:p>
          </table:table-cell>
          <table:table-cell table:style-name="ce51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66" office:value-type="float" office:value="323">
            <text:p>323</text:p>
          </table:table-cell>
          <table:table-cell table:style-name="ce5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66" office:value-type="float" office:value="412">
            <text:p>412</text:p>
          </table:table-cell>
          <table:table-cell table:style-name="ce5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66" office:value-type="float" office:value="432">
            <text:p>432</text:p>
          </table:table-cell>
          <table:table-cell table:style-name="ce51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85" office:value-type="float" office:value="361">
            <text:p>361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85" office:value-type="float" office:value="235">
            <text:p>235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85" office:value-type="float" office:value="200">
            <text:p>200</text:p>
          </table:table-cell>
          <table:table-cell table:style-name="ce91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85" office:value-type="float" office:value="159">
            <text:p>159</text:p>
          </table:table-cell>
          <table:table-cell table:style-name="ce91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85" office:value-type="float" office:value="177">
            <text:p>177</text:p>
          </table:table-cell>
          <table:table-cell table:number-columns-repeated="990"/>
        </table:table-row>
        <table:table-row table:style-name="ro1">
          <table:table-cell table:style-name="ce10" office:value-type="string">
            <text:p>Totale</text:p>
          </table:table-cell>
          <table:table-cell table:style-name="ce52" office:value-type="float" office:value="910">
            <text:p>910</text:p>
          </table:table-cell>
          <table:table-cell table:style-name="ce58" office:value-type="float" office:value="6061">
            <text:p>6061,00</text:p>
          </table:table-cell>
          <table:table-cell table:style-name="ce67" office:value-type="float" office:value="140166">
            <text:p>140166</text:p>
          </table:table-cell>
          <table:table-cell table:style-name="ce52" table:formula="of:=SUM([.E4:.E13])" office:value-type="float" office:value="880">
            <text:p>880</text:p>
          </table:table-cell>
          <table:table-cell table:style-name="ce58" table:formula="of:=SUM([.F4:.F13])" office:value-type="float" office:value="6030">
            <text:p>6030,00</text:p>
          </table:table-cell>
          <table:table-cell table:style-name="ce67" table:formula="of:=SUM([.G4:.G13])" office:value-type="float" office:value="138354">
            <text:p>138354</text:p>
          </table:table-cell>
          <table:table-cell table:style-name="ce52" office:value-type="float" office:value="896">
            <text:p>896</text:p>
          </table:table-cell>
          <table:table-cell table:style-name="ce59" office:value-type="float" office:value="6387">
            <text:p>6387</text:p>
          </table:table-cell>
          <table:table-cell table:style-name="ce67" office:value-type="float" office:value="138708">
            <text:p>138708</text:p>
          </table:table-cell>
          <table:table-cell table:style-name="ce52" office:value-type="float" office:value="904">
            <text:p>904</text:p>
          </table:table-cell>
          <table:table-cell table:style-name="ce59" office:value-type="float" office:value="6390">
            <text:p>6390</text:p>
          </table:table-cell>
          <table:table-cell table:style-name="ce67" office:value-type="float" office:value="134740">
            <text:p>134740</text:p>
          </table:table-cell>
          <table:table-cell table:style-name="ce52" office:value-type="float" office:value="938">
            <text:p>938</text:p>
          </table:table-cell>
          <table:table-cell table:style-name="ce59" office:value-type="float" office:value="6571">
            <text:p>6571</text:p>
          </table:table-cell>
          <table:table-cell table:style-name="ce67" office:value-type="float" office:value="132073">
            <text:p>132073</text:p>
          </table:table-cell>
          <table:table-cell table:style-name="ce52" table:formula="of:=SUM([.Q4:.Q13])" office:value-type="float" office:value="1155">
            <text:p>1.155</text:p>
          </table:table-cell>
          <table:table-cell table:style-name="ce59" table:formula="of:=SUM([.R4:.R13])" office:value-type="float" office:value="6895">
            <text:p>6895</text:p>
          </table:table-cell>
          <table:table-cell table:style-name="ce67" table:formula="of:=SUM([.S4:.S13])" office:value-type="float" office:value="131039">
            <text:p>131039</text:p>
          </table:table-cell>
          <table:table-cell table:style-name="ce52" office:value-type="float" office:value="1044">
            <text:p>1.044</text:p>
          </table:table-cell>
          <table:table-cell table:style-name="ce59" office:value-type="float" office:value="6771">
            <text:p>6771</text:p>
          </table:table-cell>
          <table:table-cell table:style-name="ce86" office:value-type="float" office:value="124118">
            <text:p>124.118</text:p>
          </table:table-cell>
          <table:table-cell table:style-name="ce92" office:value-type="float" office:value="1056">
            <text:p>1.056</text:p>
          </table:table-cell>
          <table:table-cell table:style-name="ce97" office:value-type="float" office:value="7417">
            <text:p>7.417</text:p>
          </table:table-cell>
          <table:table-cell table:style-name="ce86" office:value-type="float" office:value="137140">
            <text:p>137.140</text:p>
          </table:table-cell>
          <table:table-cell table:style-name="ce92" office:value-type="float" office:value="1062">
            <text:p>1.062</text:p>
          </table:table-cell>
          <table:table-cell table:style-name="ce97" office:value-type="float" office:value="7151">
            <text:p>7.151</text:p>
          </table:table-cell>
          <table:table-cell table:style-name="ce86" office:value-type="float" office:value="129272">
            <text:p>129.272</text:p>
          </table:table-cell>
          <table:table-cell table:style-name="ce92" office:value-type="float" office:value="1077">
            <text:p>1.077</text:p>
          </table:table-cell>
          <table:table-cell table:style-name="ce97" office:value-type="float" office:value="7089">
            <text:p>7.089</text:p>
          </table:table-cell>
          <table:table-cell table:style-name="ce86" office:value-type="float" office:value="125782">
            <text:p>125.782</text:p>
          </table:table-cell>
          <table:table-cell table:style-name="ce92" office:value-type="float" office:value="1135">
            <text:p>1.135</text:p>
          </table:table-cell>
          <table:table-cell table:style-name="ce97" office:value-type="float" office:value="7008">
            <text:p>7.008</text:p>
          </table:table-cell>
          <table:table-cell table:style-name="ce86" office:value-type="float" office:value="125116">
            <text:p>125.116</text:p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59"/>
          <table:table-cell table:style-name="ce68"/>
          <table:table-cell table:number-columns-repeated="9"/>
          <table:table-cell table:style-name="Default" table:number-columns-repeated="8"/>
          <table:table-cell table:style-name="ce87" office:value-type="string">
            <text:p>(a) I dati relativi alla regione Campania sono incompleti.</text:p>
          </table:table-cell>
          <table:table-cell table:number-columns-repeated="2"/>
          <table:table-cell table:style-name="Default" table:number-columns-repeated="6"/>
          <table:table-cell table:style-name="ce42" office:value-type="string">
            <text:p>(a) I dati relativi alle regioni Friuli-Venezia Giulia, Campania e Sicilia sono incompleti (cfr. Nota metodologica). </text:p>
          </table:table-cell>
          <table:table-cell table:style-name="Default" table:number-columns-repeated="3"/>
          <table:table-cell table:number-columns-repeated="990"/>
        </table:table-row>
        <table:table-row table:style-name="ro1">
          <table:table-cell table:style-name="ce41" table:number-columns-repeated="4"/>
          <table:table-cell table:number-columns-repeated="9"/>
          <table:table-cell table:style-name="Default" table:number-columns-repeated="8"/>
          <table:table-cell table:number-columns-repeated="3"/>
          <table:table-cell table:style-name="ce99" office:value-type="string">
            <text:p>(a) I dati relativi alla regione Sicilia sono incompleti.</text:p>
          </table:table-cell>
          <table:table-cell table:style-name="Default" table:number-columns-repeated="9"/>
          <table:table-cell table:number-columns-repeated="990"/>
        </table:table-row>
        <table:table-row table:style-name="ro1">
          <table:table-cell table:style-name="ce42"/>
          <table:table-cell table:number-columns-repeated="12"/>
          <table:table-cell table:style-name="Default" table:number-columns-repeated="8"/>
          <table:table-cell table:number-columns-repeated="3"/>
          <table:table-cell table:style-name="ce100"/>
          <table:table-cell table:style-name="ce100" office:value-type="string">
            <text:p>(a) I dati relativi alle regioni Friuli-Venezia Giulia, Molise, Campania e Sicilia sono incompleti (cfr. Nota metodologica). </text:p>
          </table:table-cell>
          <table:table-cell table:style-name="Default"/>
          <table:table-cell table:style-name="ce100"/>
          <table:table-cell table:style-name="Default" table:number-columns-repeated="6"/>
          <table:table-cell table:number-columns-repeated="990"/>
        </table:table-row>
        <table:table-row table:style-name="ro20">
          <table:table-cell office:value-type="string">
            <text:p>Interruzioni volontarie della gravidanza per classe di età e provincia di residenza</text:p>
          </table:table-cell>
          <table:table-cell table:number-columns-repeated="9"/>
          <table:table-cell office:value-type="string">
            <text:p>Prov. di residenza</text:p>
          </table:table-cell>
          <table:table-cell table:number-columns-repeated="2"/>
          <table:table-cell table:style-name="Default" table:number-columns-repeated="8"/>
          <table:table-cell table:number-columns-repeated="3"/>
          <table:table-cell table:style-name="Default" table:number-columns-repeated="7"/>
          <table:table-cell table:style-name="ce100" office:value-type="string">
            <text:p>(a) I dati relativi alle regioni Campania e Sicilia sono incompleti (cfr. Nota metodologica).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/>
          <table:table-cell table:style-name="ce53" office:value-type="float" office:value="1997" table:number-columns-spanned="6" table:number-rows-spanned="1">
            <text:p>1997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1998" table:number-columns-spanned="6" table:number-rows-spanned="1">
            <text:p>1998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1999" table:number-columns-spanned="6" table:number-rows-spanned="1">
            <text:p>1999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0" table:number-columns-spanned="6" table:number-rows-spanned="1">
            <text:p>2000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1" table:number-columns-spanned="6" table:number-rows-spanned="1">
            <text:p>2001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2" table:number-columns-spanned="6" table:number-rows-spanned="1">
            <text:p>2002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3" table:number-columns-spanned="6" table:number-rows-spanned="1">
            <text:p>2003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4" table:number-columns-spanned="6" table:number-rows-spanned="1">
            <text:p>2004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5" table:number-columns-spanned="6" table:number-rows-spanned="1">
            <text:p>2005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/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109" office:value-type="string">
            <text:p>ITALIA <text:span text:style-name="T8">(a) 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text:span text:style-name="T7">(a) </text:span>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109" office:value-type="string">
            <text:p>ITALIA <text:span text:style-name="T8">(a) 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109" office:value-type="string">
            <text:p>TOTALE <text:span text:style-name="T8">(a) </text:span>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61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text:span text:style-name="T7">(a)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text:span text:style-name="T7">(a)</text:span></text:p>
          </table:table-cell>
          <table:table-cell table:style-name="ce61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text:span text:style-name="T7">(a)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text:span text:style-name="T7">(a)</text:span></text:p>
          </table:table-cell>
          <table:table-cell table:number-columns-repeated="957"/>
        </table:table-row>
        <table:table-row table:style-name="ro31">
          <table:table-cell table:style-name="ce43" office:value-type="string">
            <text:p>Fino a <text:s text:c="9"/>14 anni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D21]+[.E21]+[.F21]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">
            <text:p>1</text:p>
          </table:table-cell>
          <table:table-cell table:formula="of:=[.J21]+[.K21]+[.L21]"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78" office:value-type="float" office:value="243">
            <text:p>243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39">
            <text:p>239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3">
            <text:p>3</text:p>
          </table:table-cell>
          <table:table-cell table:style-name="ce104" table:formula="of:=[.AH21]+[.AI21]+[.AJ21]" office:value-type="float" office:value="245">
            <text:p>245</text:p>
          </table:table-cell>
          <table:table-cell table:style-name="ce108" office:value-type="float" office:value="1">
            <text:p>1</text:p>
          </table:table-cell>
          <table:table-cell table:style-name="ce62" office:value-type="float" office:value="10">
            <text:p>10</text:p>
          </table:table-cell>
          <table:table-cell table:style-name="ce78" office:value-type="float" office:value="244">
            <text:p>244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255">
            <text:p>255</text:p>
          </table:table-cell>
          <table:table-cell table:style-name="ce108" office:value-type="float" office:value="2">
            <text:p>2</text:p>
          </table:table-cell>
          <table:table-cell table:style-name="ce62" office:value-type="float" office:value="8">
            <text:p>8</text:p>
          </table:table-cell>
          <table:table-cell table:style-name="ce78" office:value-type="float" office:value="255">
            <text:p>255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60">
            <text:p>260</text:p>
          </table:table-cell>
          <table:table-cell table:style-name="ce108" office:value-type="float" office:value="3">
            <text:p>3</text:p>
          </table:table-cell>
          <table:table-cell table:style-name="ce62" office:value-type="float" office:value="8">
            <text:p>8</text:p>
          </table:table-cell>
          <table:table-cell table:style-name="ce78" office:value-type="float" office:value="254">
            <text:p>254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260">
            <text:p>260</text:p>
          </table:table-cell>
          <table:table-cell table:style-name="ce108" office:value-type="float" office:value="3">
            <text:p>3</text:p>
          </table:table-cell>
          <table:table-cell table:style-name="ce62" office:value-type="float" office:value="12">
            <text:p>12</text:p>
          </table:table-cell>
          <table:table-cell table:style-name="ce78" office:value-type="float" office:value="269">
            <text:p>269</text:p>
          </table:table-cell>
          <table:table-cell table:style-name="ce108" office:value-type="float" office:value="4">
            <text:p>4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274">
            <text:p>27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3">
            <text:p>273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15-19</text:p>
          </table:table-cell>
          <table:table-cell office:value-type="float" office:value="72">
            <text:p>72</text:p>
          </table:table-cell>
          <table:table-cell office:value-type="float" office:value="474">
            <text:p>474</text:p>
          </table:table-cell>
          <table:table-cell office:value-type="float" office:value="10739">
            <text:p>10739</text:p>
          </table:table-cell>
          <table:table-cell office:value-type="float" office:value="165">
            <text:p>165</text:p>
          </table:table-cell>
          <table:table-cell office:value-type="float" office:value="107">
            <text:p>107</text:p>
          </table:table-cell>
          <table:table-cell table:formula="of:=[.D22]+[.E22]+[.F22]" office:value-type="float" office:value="11011">
            <text:p>11011</text:p>
          </table:table-cell>
          <table:table-cell office:value-type="float" office:value="74">
            <text:p>74</text:p>
          </table:table-cell>
          <table:table-cell office:value-type="float" office:value="455">
            <text:p>455</text:p>
          </table:table-cell>
          <table:table-cell office:value-type="float" office:value="10690">
            <text:p>10690</text:p>
          </table:table-cell>
          <table:table-cell office:value-type="float" office:value="203">
            <text:p>203</text:p>
          </table:table-cell>
          <table:table-cell office:value-type="float" office:value="48">
            <text:p>48</text:p>
          </table:table-cell>
          <table:table-cell table:formula="of:=[.J22]+[.K22]+[.L22]" office:value-type="float" office:value="10941">
            <text:p>10941</text:p>
          </table:table-cell>
          <table:table-cell office:value-type="float" office:value="71">
            <text:p>71</text:p>
          </table:table-cell>
          <table:table-cell office:value-type="float" office:value="509">
            <text:p>509</text:p>
          </table:table-cell>
          <table:table-cell office:value-type="float" office:value="10866">
            <text:p>10.866</text:p>
          </table:table-cell>
          <table:table-cell office:value-type="float" office:value="248">
            <text:p>248</text:p>
          </table:table-cell>
          <table:table-cell office:value-type="float" office:value="46">
            <text:p>46</text:p>
          </table:table-cell>
          <table:table-cell office:value-type="float" office:value="11160">
            <text:p>11.160</text:p>
          </table:table-cell>
          <table:table-cell office:value-type="float" office:value="85">
            <text:p>85</text:p>
          </table:table-cell>
          <table:table-cell office:value-type="float" office:value="494">
            <text:p>494</text:p>
          </table:table-cell>
          <table:table-cell table:style-name="ce78" office:value-type="float" office:value="10568">
            <text:p>10.568</text:p>
          </table:table-cell>
          <table:table-cell table:style-name="ce74" office:value-type="float" office:value="202">
            <text:p>202</text:p>
          </table:table-cell>
          <table:table-cell table:style-name="ce74" office:value-type="float" office:value="55">
            <text:p>55</text:p>
          </table:table-cell>
          <table:table-cell office:value-type="float" office:value="10825">
            <text:p>10.825</text:p>
          </table:table-cell>
          <table:table-cell office:value-type="float" office:value="74">
            <text:p>74</text:p>
          </table:table-cell>
          <table:table-cell office:value-type="float" office:value="491">
            <text:p>491</text:p>
          </table:table-cell>
          <table:table-cell office:value-type="float" office:value="10150">
            <text:p>10.150</text:p>
          </table:table-cell>
          <table:table-cell office:value-type="float" office:value="275">
            <text:p>275</text:p>
          </table:table-cell>
          <table:table-cell office:value-type="float" office:value="45">
            <text:p>45</text:p>
          </table:table-cell>
          <table:table-cell office:value-type="float" office:value="10470">
            <text:p>10.470</text:p>
          </table:table-cell>
          <table:table-cell office:value-type="float" office:value="87">
            <text:p>87</text:p>
          </table:table-cell>
          <table:table-cell office:value-type="float" office:value="519">
            <text:p>519</text:p>
          </table:table-cell>
          <table:table-cell office:value-type="float" office:value="9978">
            <text:p>9.978</text:p>
          </table:table-cell>
          <table:table-cell table:style-name="ce78" office:value-type="float" office:value="325">
            <text:p>325</text:p>
          </table:table-cell>
          <table:table-cell table:style-name="ce78" office:value-type="float" office:value="56">
            <text:p>56</text:p>
          </table:table-cell>
          <table:table-cell table:style-name="ce104" table:formula="of:=[.AH22]+[.AI22]+[.AJ22]" office:value-type="float" office:value="10359">
            <text:p>10.359</text:p>
          </table:table-cell>
          <table:table-cell table:style-name="ce108" office:value-type="float" office:value="76">
            <text:p>76</text:p>
          </table:table-cell>
          <table:table-cell table:style-name="ce62" office:value-type="float" office:value="503">
            <text:p>503</text:p>
          </table:table-cell>
          <table:table-cell table:style-name="ce78" office:value-type="float" office:value="9300">
            <text:p>9.300</text:p>
          </table:table-cell>
          <table:table-cell table:style-name="ce108" office:value-type="float" office:value="354">
            <text:p>354</text:p>
          </table:table-cell>
          <table:table-cell table:style-name="ce108" office:value-type="float" office:value="71">
            <text:p>71</text:p>
          </table:table-cell>
          <table:table-cell table:style-name="ce78" office:value-type="float" office:value="9725">
            <text:p>9.725</text:p>
          </table:table-cell>
          <table:table-cell table:style-name="ce108" office:value-type="float" office:value="88">
            <text:p>88</text:p>
          </table:table-cell>
          <table:table-cell table:style-name="ce62" office:value-type="float" office:value="557">
            <text:p>557</text:p>
          </table:table-cell>
          <table:table-cell table:style-name="ce78" office:value-type="float" office:value="10422">
            <text:p>10.422</text:p>
          </table:table-cell>
          <table:table-cell table:style-name="ce108" office:value-type="float" office:value="419">
            <text:p>419</text:p>
          </table:table-cell>
          <table:table-cell table:style-name="ce108" office:value-type="float" office:value="55">
            <text:p>55</text:p>
          </table:table-cell>
          <table:table-cell table:style-name="ce78" office:value-type="float" office:value="10896">
            <text:p>10.896</text:p>
          </table:table-cell>
          <table:table-cell table:style-name="ce108" office:value-type="float" office:value="82">
            <text:p>82</text:p>
          </table:table-cell>
          <table:table-cell table:style-name="ce62" office:value-type="float" office:value="507">
            <text:p>507</text:p>
          </table:table-cell>
          <table:table-cell table:style-name="ce78" office:value-type="float" office:value="9731">
            <text:p>9.731</text:p>
          </table:table-cell>
          <table:table-cell table:style-name="ce108" office:value-type="float" office:value="489">
            <text:p>489</text:p>
          </table:table-cell>
          <table:table-cell table:style-name="ce108" office:value-type="float" office:value="48">
            <text:p>48</text:p>
          </table:table-cell>
          <table:table-cell table:style-name="ce78" office:value-type="float" office:value="10268">
            <text:p>10.268</text:p>
          </table:table-cell>
          <table:table-cell table:style-name="ce108" office:value-type="float" office:value="103">
            <text:p>103</text:p>
          </table:table-cell>
          <table:table-cell table:style-name="ce62" office:value-type="float" office:value="530">
            <text:p>530</text:p>
          </table:table-cell>
          <table:table-cell table:style-name="ce78" office:value-type="float" office:value="9820">
            <text:p>9.820</text:p>
          </table:table-cell>
          <table:table-cell table:style-name="ce108" office:value-type="float" office:value="590">
            <text:p>590</text:p>
          </table:table-cell>
          <table:table-cell table:style-name="ce108" office:value-type="float" office:value="54">
            <text:p>54</text:p>
          </table:table-cell>
          <table:table-cell table:style-name="ce78" office:value-type="float" office:value="10464">
            <text:p>10.464</text:p>
          </table:table-cell>
          <table:table-cell office:value-type="float" office:value="119">
            <text:p>119</text:p>
          </table:table-cell>
          <table:table-cell office:value-type="float" office:value="525">
            <text:p>525</text:p>
          </table:table-cell>
          <table:table-cell office:value-type="float" office:value="10116">
            <text:p>10116</text:p>
          </table:table-cell>
          <table:table-cell office:value-type="float" office:value="478">
            <text:p>478</text:p>
          </table:table-cell>
          <table:table-cell office:value-type="float" office:value="65">
            <text:p>65</text:p>
          </table:table-cell>
          <table:table-cell office:value-type="float" office:value="10659">
            <text:p>10659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20-24</text:p>
          </table:table-cell>
          <table:table-cell office:value-type="float" office:value="191">
            <text:p>191</text:p>
          </table:table-cell>
          <table:table-cell office:value-type="float" office:value="1268">
            <text:p>1268</text:p>
          </table:table-cell>
          <table:table-cell office:value-type="float" office:value="26801">
            <text:p>26801</text:p>
          </table:table-cell>
          <table:table-cell office:value-type="float" office:value="850">
            <text:p>850</text:p>
          </table:table-cell>
          <table:table-cell office:value-type="float" office:value="368">
            <text:p>368</text:p>
          </table:table-cell>
          <table:table-cell table:formula="of:=[.D23]+[.E23]+[.F23]" office:value-type="float" office:value="28019">
            <text:p>28019</text:p>
          </table:table-cell>
          <table:table-cell office:value-type="float" office:value="220">
            <text:p>220</text:p>
          </table:table-cell>
          <table:table-cell office:value-type="float" office:value="1337">
            <text:p>1337</text:p>
          </table:table-cell>
          <table:table-cell office:value-type="float" office:value="26964">
            <text:p>26964</text:p>
          </table:table-cell>
          <table:table-cell office:value-type="float" office:value="1187">
            <text:p>1187</text:p>
          </table:table-cell>
          <table:table-cell office:value-type="float" office:value="122">
            <text:p>122</text:p>
          </table:table-cell>
          <table:table-cell table:formula="of:=[.J23]+[.K23]+[.L23]" office:value-type="float" office:value="28273">
            <text:p>28273</text:p>
          </table:table-cell>
          <table:table-cell office:value-type="float" office:value="199">
            <text:p>199</text:p>
          </table:table-cell>
          <table:table-cell office:value-type="float" office:value="1436">
            <text:p>1.436</text:p>
          </table:table-cell>
          <table:table-cell office:value-type="float" office:value="26622">
            <text:p>26.622</text:p>
          </table:table-cell>
          <table:table-cell office:value-type="float" office:value="1347">
            <text:p>1.347</text:p>
          </table:table-cell>
          <table:table-cell office:value-type="float" office:value="170">
            <text:p>170</text:p>
          </table:table-cell>
          <table:table-cell office:value-type="float" office:value="28139">
            <text:p>28.139</text:p>
          </table:table-cell>
          <table:table-cell office:value-type="float" office:value="196">
            <text:p>196</text:p>
          </table:table-cell>
          <table:table-cell office:value-type="float" office:value="1357">
            <text:p>1.357</text:p>
          </table:table-cell>
          <table:table-cell table:style-name="ce78" office:value-type="float" office:value="25441">
            <text:p>25.441</text:p>
          </table:table-cell>
          <table:table-cell table:style-name="ce74" office:value-type="float" office:value="1239">
            <text:p>1.239</text:p>
          </table:table-cell>
          <table:table-cell table:style-name="ce74" office:value-type="float" office:value="261">
            <text:p>261</text:p>
          </table:table-cell>
          <table:table-cell office:value-type="float" office:value="26941">
            <text:p>26.941</text:p>
          </table:table-cell>
          <table:table-cell office:value-type="float" office:value="230">
            <text:p>230</text:p>
          </table:table-cell>
          <table:table-cell office:value-type="float" office:value="1358">
            <text:p>1.358</text:p>
          </table:table-cell>
          <table:table-cell office:value-type="float" office:value="24432">
            <text:p>24.432</text:p>
          </table:table-cell>
          <table:table-cell office:value-type="float" office:value="1597">
            <text:p>1.597</text:p>
          </table:table-cell>
          <table:table-cell office:value-type="float" office:value="193">
            <text:p>193</text:p>
          </table:table-cell>
          <table:table-cell office:value-type="float" office:value="26222">
            <text:p>26.222</text:p>
          </table:table-cell>
          <table:table-cell office:value-type="float" office:value="206">
            <text:p>206</text:p>
          </table:table-cell>
          <table:table-cell office:value-type="float" office:value="1315">
            <text:p>1.315</text:p>
          </table:table-cell>
          <table:table-cell office:value-type="float" office:value="23476">
            <text:p>23.476</text:p>
          </table:table-cell>
          <table:table-cell table:style-name="ce78" office:value-type="float" office:value="1915">
            <text:p>1.915</text:p>
          </table:table-cell>
          <table:table-cell table:style-name="ce78" office:value-type="float" office:value="214">
            <text:p>214</text:p>
          </table:table-cell>
          <table:table-cell table:style-name="ce104" table:formula="of:=[.AH23]+[.AI23]+[.AJ23]" office:value-type="float" office:value="25605">
            <text:p>25.605</text:p>
          </table:table-cell>
          <table:table-cell table:style-name="ce108" office:value-type="float" office:value="204">
            <text:p>204</text:p>
          </table:table-cell>
          <table:table-cell table:style-name="ce62" office:value-type="float" office:value="1334">
            <text:p>1.334</text:p>
          </table:table-cell>
          <table:table-cell table:style-name="ce78" office:value-type="float" office:value="22031">
            <text:p>22.031</text:p>
          </table:table-cell>
          <table:table-cell table:style-name="ce108" office:value-type="float" office:value="1778">
            <text:p>1.778</text:p>
          </table:table-cell>
          <table:table-cell table:style-name="ce108" office:value-type="float" office:value="265">
            <text:p>265</text:p>
          </table:table-cell>
          <table:table-cell table:style-name="ce78" office:value-type="float" office:value="24074">
            <text:p>24.074</text:p>
          </table:table-cell>
          <table:table-cell table:style-name="ce108" office:value-type="float" office:value="215">
            <text:p>215</text:p>
          </table:table-cell>
          <table:table-cell table:style-name="ce62" office:value-type="float" office:value="1331">
            <text:p>1.331</text:p>
          </table:table-cell>
          <table:table-cell table:style-name="ce78" office:value-type="float" office:value="23818">
            <text:p>23.818</text:p>
          </table:table-cell>
          <table:table-cell table:style-name="ce108" office:value-type="float" office:value="1881">
            <text:p>1.881</text:p>
          </table:table-cell>
          <table:table-cell table:style-name="ce108" office:value-type="float" office:value="171">
            <text:p>171</text:p>
          </table:table-cell>
          <table:table-cell table:style-name="ce78" office:value-type="float" office:value="25870">
            <text:p>25.870</text:p>
          </table:table-cell>
          <table:table-cell table:style-name="ce108" office:value-type="float" office:value="177">
            <text:p>177</text:p>
          </table:table-cell>
          <table:table-cell table:style-name="ce62" office:value-type="float" office:value="1234">
            <text:p>1.234</text:p>
          </table:table-cell>
          <table:table-cell table:style-name="ce78" office:value-type="float" office:value="21945">
            <text:p>21.945</text:p>
          </table:table-cell>
          <table:table-cell table:style-name="ce108" office:value-type="float" office:value="2020">
            <text:p>2.020</text:p>
          </table:table-cell>
          <table:table-cell table:style-name="ce108" office:value-type="float" office:value="157">
            <text:p>157</text:p>
          </table:table-cell>
          <table:table-cell table:style-name="ce78" office:value-type="float" office:value="24122">
            <text:p>24.122</text:p>
          </table:table-cell>
          <table:table-cell table:style-name="ce108" office:value-type="float" office:value="207">
            <text:p>207</text:p>
          </table:table-cell>
          <table:table-cell table:style-name="ce62" office:value-type="float" office:value="1274">
            <text:p>1.274</text:p>
          </table:table-cell>
          <table:table-cell table:style-name="ce78" office:value-type="float" office:value="21255">
            <text:p>21.255</text:p>
          </table:table-cell>
          <table:table-cell table:style-name="ce108" office:value-type="float" office:value="2068">
            <text:p>2.068</text:p>
          </table:table-cell>
          <table:table-cell table:style-name="ce108" office:value-type="float" office:value="223">
            <text:p>223</text:p>
          </table:table-cell>
          <table:table-cell table:style-name="ce78" office:value-type="float" office:value="23546">
            <text:p>23.546</text:p>
          </table:table-cell>
          <table:table-cell office:value-type="float" office:value="196">
            <text:p>196</text:p>
          </table:table-cell>
          <table:table-cell office:value-type="float" office:value="1209">
            <text:p>1209</text:p>
          </table:table-cell>
          <table:table-cell office:value-type="float" office:value="20884">
            <text:p>20884</text:p>
          </table:table-cell>
          <table:table-cell office:value-type="float" office:value="1990">
            <text:p>1990</text:p>
          </table:table-cell>
          <table:table-cell office:value-type="float" office:value="174">
            <text:p>174</text:p>
          </table:table-cell>
          <table:table-cell office:value-type="float" office:value="23048">
            <text:p>2304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25-29</text:p>
          </table:table-cell>
          <table:table-cell office:value-type="float" office:value="255">
            <text:p>255</text:p>
          </table:table-cell>
          <table:table-cell office:value-type="float" office:value="1486">
            <text:p>1486</text:p>
          </table:table-cell>
          <table:table-cell office:value-type="float" office:value="30325">
            <text:p>30325</text:p>
          </table:table-cell>
          <table:table-cell office:value-type="float" office:value="792">
            <text:p>792</text:p>
          </table:table-cell>
          <table:table-cell office:value-type="float" office:value="362">
            <text:p>362</text:p>
          </table:table-cell>
          <table:table-cell table:formula="of:=[.D24]+[.E24]+[.F24]" office:value-type="float" office:value="31479">
            <text:p>31479</text:p>
          </table:table-cell>
          <table:table-cell office:value-type="float" office:value="259">
            <text:p>259</text:p>
          </table:table-cell>
          <table:table-cell office:value-type="float" office:value="1531">
            <text:p>1531</text:p>
          </table:table-cell>
          <table:table-cell office:value-type="float" office:value="30108">
            <text:p>30108</text:p>
          </table:table-cell>
          <table:table-cell office:value-type="float" office:value="1031">
            <text:p>1031</text:p>
          </table:table-cell>
          <table:table-cell office:value-type="float" office:value="163">
            <text:p>163</text:p>
          </table:table-cell>
          <table:table-cell table:formula="of:=[.J24]+[.K24]+[.L24]" office:value-type="float" office:value="31302">
            <text:p>31302</text:p>
          </table:table-cell>
          <table:table-cell office:value-type="float" office:value="278">
            <text:p>278</text:p>
          </table:table-cell>
          <table:table-cell office:value-type="float" office:value="1585">
            <text:p>1.585</text:p>
          </table:table-cell>
          <table:table-cell office:value-type="float" office:value="30096">
            <text:p>30.096</text:p>
          </table:table-cell>
          <table:table-cell office:value-type="float" office:value="1140">
            <text:p>1.140</text:p>
          </table:table-cell>
          <table:table-cell office:value-type="float" office:value="202">
            <text:p>202</text:p>
          </table:table-cell>
          <table:table-cell office:value-type="float" office:value="31438">
            <text:p>31.438</text:p>
          </table:table-cell>
          <table:table-cell office:value-type="float" office:value="259">
            <text:p>259</text:p>
          </table:table-cell>
          <table:table-cell office:value-type="float" office:value="1638">
            <text:p>1.638</text:p>
          </table:table-cell>
          <table:table-cell table:style-name="ce78" office:value-type="float" office:value="29459">
            <text:p>29.459</text:p>
          </table:table-cell>
          <table:table-cell table:style-name="ce74" office:value-type="float" office:value="1106">
            <text:p>1.106</text:p>
          </table:table-cell>
          <table:table-cell table:style-name="ce74" office:value-type="float" office:value="253">
            <text:p>253</text:p>
          </table:table-cell>
          <table:table-cell office:value-type="float" office:value="30818">
            <text:p>30.818</text:p>
          </table:table-cell>
          <table:table-cell office:value-type="float" office:value="259">
            <text:p>259</text:p>
          </table:table-cell>
          <table:table-cell office:value-type="float" office:value="1629">
            <text:p>1.629</text:p>
          </table:table-cell>
          <table:table-cell office:value-type="float" office:value="28636">
            <text:p>28.636</text:p>
          </table:table-cell>
          <table:table-cell office:value-type="float" office:value="1536">
            <text:p>1.536</text:p>
          </table:table-cell>
          <table:table-cell office:value-type="float" office:value="176">
            <text:p>176</text:p>
          </table:table-cell>
          <table:table-cell office:value-type="float" office:value="30348">
            <text:p>30.348</text:p>
          </table:table-cell>
          <table:table-cell office:value-type="float" office:value="263">
            <text:p>263</text:p>
          </table:table-cell>
          <table:table-cell office:value-type="float" office:value="1750">
            <text:p>1.750</text:p>
          </table:table-cell>
          <table:table-cell office:value-type="float" office:value="28059">
            <text:p>28.059</text:p>
          </table:table-cell>
          <table:table-cell table:style-name="ce78" office:value-type="float" office:value="1952">
            <text:p>1.952</text:p>
          </table:table-cell>
          <table:table-cell table:style-name="ce78" office:value-type="float" office:value="241">
            <text:p>241</text:p>
          </table:table-cell>
          <table:table-cell table:style-name="ce104" table:formula="of:=[.AH24]+[.AI24]+[.AJ24]" office:value-type="float" office:value="30252">
            <text:p>30.252</text:p>
          </table:table-cell>
          <table:table-cell table:style-name="ce108" office:value-type="float" office:value="297">
            <text:p>297</text:p>
          </table:table-cell>
          <table:table-cell table:style-name="ce62" office:value-type="float" office:value="1707">
            <text:p>1.707</text:p>
          </table:table-cell>
          <table:table-cell table:style-name="ce78" office:value-type="float" office:value="26663">
            <text:p>26.663</text:p>
          </table:table-cell>
          <table:table-cell table:style-name="ce108" office:value-type="float" office:value="1684">
            <text:p>1.684</text:p>
          </table:table-cell>
          <table:table-cell table:style-name="ce108" office:value-type="float" office:value="309">
            <text:p>309</text:p>
          </table:table-cell>
          <table:table-cell table:style-name="ce78" office:value-type="float" office:value="28656">
            <text:p>28.656</text:p>
          </table:table-cell>
          <table:table-cell table:style-name="ce108" office:value-type="float" office:value="267">
            <text:p>267</text:p>
          </table:table-cell>
          <table:table-cell table:style-name="ce62" office:value-type="float" office:value="1836">
            <text:p>1.836</text:p>
          </table:table-cell>
          <table:table-cell table:style-name="ce78" office:value-type="float" office:value="28956">
            <text:p>28.956</text:p>
          </table:table-cell>
          <table:table-cell table:style-name="ce108" office:value-type="float" office:value="1970">
            <text:p>1.970</text:p>
          </table:table-cell>
          <table:table-cell table:style-name="ce108" office:value-type="float" office:value="234">
            <text:p>234</text:p>
          </table:table-cell>
          <table:table-cell table:style-name="ce78" office:value-type="float" office:value="31160">
            <text:p>31.160</text:p>
          </table:table-cell>
          <table:table-cell table:style-name="ce108" office:value-type="float" office:value="227">
            <text:p>227</text:p>
          </table:table-cell>
          <table:table-cell table:style-name="ce62" office:value-type="float" office:value="1577">
            <text:p>1.577</text:p>
          </table:table-cell>
          <table:table-cell table:style-name="ce78" office:value-type="float" office:value="26535">
            <text:p>26.535</text:p>
          </table:table-cell>
          <table:table-cell table:style-name="ce108" office:value-type="float" office:value="2150">
            <text:p>2.150</text:p>
          </table:table-cell>
          <table:table-cell table:style-name="ce108" office:value-type="float" office:value="155">
            <text:p>155</text:p>
          </table:table-cell>
          <table:table-cell table:style-name="ce78" office:value-type="float" office:value="28840">
            <text:p>28.840</text:p>
          </table:table-cell>
          <table:table-cell table:style-name="ce108" office:value-type="float" office:value="277">
            <text:p>277</text:p>
          </table:table-cell>
          <table:table-cell table:style-name="ce62" office:value-type="float" office:value="1563">
            <text:p>1.563</text:p>
          </table:table-cell>
          <table:table-cell table:style-name="ce78" office:value-type="float" office:value="24808">
            <text:p>24.808</text:p>
          </table:table-cell>
          <table:table-cell table:style-name="ce108" office:value-type="float" office:value="2247">
            <text:p>2.247</text:p>
          </table:table-cell>
          <table:table-cell table:style-name="ce108" office:value-type="float" office:value="236">
            <text:p>236</text:p>
          </table:table-cell>
          <table:table-cell table:style-name="ce78" office:value-type="float" office:value="27291">
            <text:p>27.291</text:p>
          </table:table-cell>
          <table:table-cell office:value-type="float" office:value="242">
            <text:p>242</text:p>
          </table:table-cell>
          <table:table-cell office:value-type="float" office:value="1546">
            <text:p>1546</text:p>
          </table:table-cell>
          <table:table-cell office:value-type="float" office:value="24613">
            <text:p>24613</text:p>
          </table:table-cell>
          <table:table-cell office:value-type="float" office:value="1894">
            <text:p>1894</text:p>
          </table:table-cell>
          <table:table-cell office:value-type="float" office:value="181">
            <text:p>181</text:p>
          </table:table-cell>
          <table:table-cell office:value-type="float" office:value="26688">
            <text:p>2668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30-34</text:p>
          </table:table-cell>
          <table:table-cell office:value-type="float" office:value="224">
            <text:p>224</text:p>
          </table:table-cell>
          <table:table-cell office:value-type="float" office:value="1464">
            <text:p>1464</text:p>
          </table:table-cell>
          <table:table-cell office:value-type="float" office:value="31075">
            <text:p>31075</text:p>
          </table:table-cell>
          <table:table-cell office:value-type="float" office:value="383">
            <text:p>383</text:p>
          </table:table-cell>
          <table:table-cell office:value-type="float" office:value="280">
            <text:p>280</text:p>
          </table:table-cell>
          <table:table-cell table:formula="of:=[.D25]+[.E25]+[.F25]" office:value-type="float" office:value="31738">
            <text:p>31738</text:p>
          </table:table-cell>
          <table:table-cell office:value-type="float" office:value="217">
            <text:p>217</text:p>
          </table:table-cell>
          <table:table-cell office:value-type="float" office:value="1397">
            <text:p>1397</text:p>
          </table:table-cell>
          <table:table-cell office:value-type="float" office:value="30294">
            <text:p>30294</text:p>
          </table:table-cell>
          <table:table-cell office:value-type="float" office:value="521">
            <text:p>521</text:p>
          </table:table-cell>
          <table:table-cell office:value-type="float" office:value="137">
            <text:p>137</text:p>
          </table:table-cell>
          <table:table-cell table:formula="of:=[.J25]+[.K25]+[.L25]" office:value-type="float" office:value="30952">
            <text:p>30952</text:p>
          </table:table-cell>
          <table:table-cell office:value-type="float" office:value="256">
            <text:p>256</text:p>
          </table:table-cell>
          <table:table-cell office:value-type="float" office:value="1548">
            <text:p>1.548</text:p>
          </table:table-cell>
          <table:table-cell table:formula="of:=[.K25]+[.L25]+[.O25]" office:value-type="float" office:value="2206">
            <text:p>2.206</text:p>
          </table:table-cell>
          <table:table-cell office:value-type="float" office:value="616">
            <text:p>616</text:p>
          </table:table-cell>
          <table:table-cell office:value-type="float" office:value="159">
            <text:p>159</text:p>
          </table:table-cell>
          <table:table-cell office:value-type="float" office:value="30961">
            <text:p>30.961</text:p>
          </table:table-cell>
          <table:table-cell office:value-type="float" office:value="256">
            <text:p>256</text:p>
          </table:table-cell>
          <table:table-cell office:value-type="float" office:value="1493">
            <text:p>1.493</text:p>
          </table:table-cell>
          <table:table-cell table:style-name="ce78" office:value-type="float" office:value="29214">
            <text:p>29.214</text:p>
          </table:table-cell>
          <table:table-cell table:style-name="ce74" office:value-type="float" office:value="672">
            <text:p>672</text:p>
          </table:table-cell>
          <table:table-cell table:style-name="ce74" office:value-type="float" office:value="175">
            <text:p>175</text:p>
          </table:table-cell>
          <table:table-cell office:value-type="float" office:value="30061">
            <text:p>30.061</text:p>
          </table:table-cell>
          <table:table-cell office:value-type="float" office:value="266">
            <text:p>266</text:p>
          </table:table-cell>
          <table:table-cell office:value-type="float" office:value="1485">
            <text:p>1.485</text:p>
          </table:table-cell>
          <table:table-cell office:value-type="float" office:value="28295">
            <text:p>28.295</text:p>
          </table:table-cell>
          <table:table-cell office:value-type="float" office:value="1004">
            <text:p>1.004</text:p>
          </table:table-cell>
          <table:table-cell office:value-type="float" office:value="150">
            <text:p>150</text:p>
          </table:table-cell>
          <table:table-cell office:value-type="float" office:value="29449">
            <text:p>29.449</text:p>
          </table:table-cell>
          <table:table-cell office:value-type="float" office:value="280">
            <text:p>280</text:p>
          </table:table-cell>
          <table:table-cell office:value-type="float" office:value="1608">
            <text:p>1.608</text:p>
          </table:table-cell>
          <table:table-cell office:value-type="float" office:value="27606">
            <text:p>27.606</text:p>
          </table:table-cell>
          <table:table-cell table:style-name="ce78" office:value-type="float" office:value="1322">
            <text:p>1.322</text:p>
          </table:table-cell>
          <table:table-cell table:style-name="ce78" office:value-type="float" office:value="189">
            <text:p>189</text:p>
          </table:table-cell>
          <table:table-cell table:style-name="ce104" table:formula="of:=[.AH25]+[.AI25]+[.AJ25]" office:value-type="float" office:value="29117">
            <text:p>29.117</text:p>
          </table:table-cell>
          <table:table-cell table:style-name="ce108" office:value-type="float" office:value="252">
            <text:p>252</text:p>
          </table:table-cell>
          <table:table-cell table:style-name="ce62" office:value-type="float" office:value="1586">
            <text:p>1.586</text:p>
          </table:table-cell>
          <table:table-cell table:style-name="ce78" office:value-type="float" office:value="26419">
            <text:p>26.419</text:p>
          </table:table-cell>
          <table:table-cell table:style-name="ce108" office:value-type="float" office:value="1170">
            <text:p>1.170</text:p>
          </table:table-cell>
          <table:table-cell table:style-name="ce108" office:value-type="float" office:value="205">
            <text:p>205</text:p>
          </table:table-cell>
          <table:table-cell table:style-name="ce78" office:value-type="float" office:value="27794">
            <text:p>27.794</text:p>
          </table:table-cell>
          <table:table-cell table:style-name="ce108" office:value-type="float" office:value="308">
            <text:p>308</text:p>
          </table:table-cell>
          <table:table-cell table:style-name="ce62" office:value-type="float" office:value="1853">
            <text:p>1.853</text:p>
          </table:table-cell>
          <table:table-cell table:style-name="ce78" office:value-type="float" office:value="29664">
            <text:p>29.664</text:p>
          </table:table-cell>
          <table:table-cell table:style-name="ce108" office:value-type="float" office:value="1274">
            <text:p>1.274</text:p>
          </table:table-cell>
          <table:table-cell table:style-name="ce108" office:value-type="float" office:value="174">
            <text:p>174</text:p>
          </table:table-cell>
          <table:table-cell table:style-name="ce78" office:value-type="float" office:value="31112">
            <text:p>31.112</text:p>
          </table:table-cell>
          <table:table-cell table:style-name="ce108" office:value-type="float" office:value="245">
            <text:p>245</text:p>
          </table:table-cell>
          <table:table-cell table:style-name="ce62" office:value-type="float" office:value="1725">
            <text:p>1.725</text:p>
          </table:table-cell>
          <table:table-cell table:style-name="ce78" office:value-type="float" office:value="27717">
            <text:p>27.717</text:p>
          </table:table-cell>
          <table:table-cell table:style-name="ce108" office:value-type="float" office:value="1435">
            <text:p>1.435</text:p>
          </table:table-cell>
          <table:table-cell table:style-name="ce108" office:value-type="float" office:value="158">
            <text:p>158</text:p>
          </table:table-cell>
          <table:table-cell table:style-name="ce78" office:value-type="float" office:value="29310">
            <text:p>29.310</text:p>
          </table:table-cell>
          <table:table-cell table:style-name="ce108" office:value-type="float" office:value="281">
            <text:p>281</text:p>
          </table:table-cell>
          <table:table-cell table:style-name="ce62" office:value-type="float" office:value="1660">
            <text:p>1.660</text:p>
          </table:table-cell>
          <table:table-cell table:style-name="ce78" office:value-type="float" office:value="26659">
            <text:p>26.659</text:p>
          </table:table-cell>
          <table:table-cell table:style-name="ce108" office:value-type="float" office:value="1524">
            <text:p>1.524</text:p>
          </table:table-cell>
          <table:table-cell table:style-name="ce108" office:value-type="float" office:value="204">
            <text:p>204</text:p>
          </table:table-cell>
          <table:table-cell table:style-name="ce78" office:value-type="float" office:value="28387">
            <text:p>28.387</text:p>
          </table:table-cell>
          <table:table-cell office:value-type="float" office:value="304">
            <text:p>304</text:p>
          </table:table-cell>
          <table:table-cell office:value-type="float" office:value="1731">
            <text:p>1731</text:p>
          </table:table-cell>
          <table:table-cell office:value-type="float" office:value="27032">
            <text:p>27032</text:p>
          </table:table-cell>
          <table:table-cell office:value-type="float" office:value="1327">
            <text:p>1327</text:p>
          </table:table-cell>
          <table:table-cell office:value-type="float" office:value="167">
            <text:p>167</text:p>
          </table:table-cell>
          <table:table-cell office:value-type="float" office:value="28526">
            <text:p>28526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35-39</text:p>
          </table:table-cell>
          <table:table-cell office:value-type="float" office:value="183">
            <text:p>183</text:p>
          </table:table-cell>
          <table:table-cell office:value-type="float" office:value="1174">
            <text:p>1174</text:p>
          </table:table-cell>
          <table:table-cell office:value-type="float" office:value="24676">
            <text:p>24676</text:p>
          </table:table-cell>
          <table:table-cell office:value-type="float" office:value="204">
            <text:p>204</text:p>
          </table:table-cell>
          <table:table-cell office:value-type="float" office:value="150">
            <text:p>150</text:p>
          </table:table-cell>
          <table:table-cell table:formula="of:=[.D26]+[.E26]+[.F26]" office:value-type="float" office:value="25030">
            <text:p>25030</text:p>
          </table:table-cell>
          <table:table-cell office:value-type="float" office:value="187">
            <text:p>187</text:p>
          </table:table-cell>
          <table:table-cell office:value-type="float" office:value="1122">
            <text:p>1122</text:p>
          </table:table-cell>
          <table:table-cell office:value-type="float" office:value="24153">
            <text:p>24153</text:p>
          </table:table-cell>
          <table:table-cell office:value-type="float" office:value="226">
            <text:p>226</text:p>
          </table:table-cell>
          <table:table-cell office:value-type="float" office:value="109">
            <text:p>109</text:p>
          </table:table-cell>
          <table:table-cell table:formula="of:=[.J26]+[.K26]+[.L26]" office:value-type="float" office:value="24488">
            <text:p>24488</text:p>
          </table:table-cell>
          <table:table-cell office:value-type="float" office:value="193">
            <text:p>193</text:p>
          </table:table-cell>
          <table:table-cell office:value-type="float" office:value="1264">
            <text:p>1.264</text:p>
          </table:table-cell>
          <table:table-cell table:formula="of:=[.K26]+[.L26]+[.O26]" office:value-type="float" office:value="1599">
            <text:p>1.599</text:p>
          </table:table-cell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float" office:value="25101">
            <text:p>25.101</text:p>
          </table:table-cell>
          <table:table-cell office:value-type="float" office:value="195">
            <text:p>195</text:p>
          </table:table-cell>
          <table:table-cell office:value-type="float" office:value="1203">
            <text:p>1.203</text:p>
          </table:table-cell>
          <table:table-cell table:style-name="ce78" office:value-type="float" office:value="24115">
            <text:p>24.115</text:p>
          </table:table-cell>
          <table:table-cell table:style-name="ce74" office:value-type="float" office:value="328">
            <text:p>328</text:p>
          </table:table-cell>
          <table:table-cell table:style-name="ce74" office:value-type="float" office:value="120">
            <text:p>120</text:p>
          </table:table-cell>
          <table:table-cell office:value-type="float" office:value="24563">
            <text:p>24.563</text:p>
          </table:table-cell>
          <table:table-cell office:value-type="float" office:value="213">
            <text:p>213</text:p>
          </table:table-cell>
          <table:table-cell office:value-type="float" office:value="1249">
            <text:p>1.249</text:p>
          </table:table-cell>
          <table:table-cell office:value-type="float" office:value="23498">
            <text:p>23.498</text:p>
          </table:table-cell>
          <table:table-cell office:value-type="float" office:value="452">
            <text:p>452</text:p>
          </table:table-cell>
          <table:table-cell office:value-type="float" office:value="93">
            <text:p>93</text:p>
          </table:table-cell>
          <table:table-cell office:value-type="float" office:value="24043">
            <text:p>24.043</text:p>
          </table:table-cell>
          <table:table-cell office:value-type="float" office:value="195">
            <text:p>195</text:p>
          </table:table-cell>
          <table:table-cell office:value-type="float" office:value="1315">
            <text:p>1.315</text:p>
          </table:table-cell>
          <table:table-cell office:value-type="float" office:value="23426">
            <text:p>23.426</text:p>
          </table:table-cell>
          <table:table-cell table:style-name="ce78" office:value-type="float" office:value="616">
            <text:p>616</text:p>
          </table:table-cell>
          <table:table-cell table:style-name="ce78" office:value-type="float" office:value="96">
            <text:p>96</text:p>
          </table:table-cell>
          <table:table-cell table:style-name="ce104" table:formula="of:=[.AH26]+[.AI26]+[.AJ26]" office:value-type="float" office:value="24138">
            <text:p>24.138</text:p>
          </table:table-cell>
          <table:table-cell table:style-name="ce108" office:value-type="float" office:value="187">
            <text:p>187</text:p>
          </table:table-cell>
          <table:table-cell table:style-name="ce62" office:value-type="float" office:value="1221">
            <text:p>1.221</text:p>
          </table:table-cell>
          <table:table-cell table:style-name="ce78" office:value-type="float" office:value="22119">
            <text:p>22.119</text:p>
          </table:table-cell>
          <table:table-cell table:style-name="ce108" office:value-type="float" office:value="637">
            <text:p>637</text:p>
          </table:table-cell>
          <table:table-cell table:style-name="ce108" office:value-type="float" office:value="121">
            <text:p>121</text:p>
          </table:table-cell>
          <table:table-cell table:style-name="ce78" office:value-type="float" office:value="22877">
            <text:p>22.877</text:p>
          </table:table-cell>
          <table:table-cell table:style-name="ce108" office:value-type="float" office:value="243">
            <text:p>243</text:p>
          </table:table-cell>
          <table:table-cell table:style-name="ce62" office:value-type="float" office:value="1434">
            <text:p>1.434</text:p>
          </table:table-cell>
          <table:table-cell table:style-name="ce78" office:value-type="float" office:value="24802">
            <text:p>24.802</text:p>
          </table:table-cell>
          <table:table-cell table:style-name="ce108" office:value-type="float" office:value="784">
            <text:p>784</text:p>
          </table:table-cell>
          <table:table-cell table:style-name="ce108" office:value-type="float" office:value="115">
            <text:p>115</text:p>
          </table:table-cell>
          <table:table-cell table:style-name="ce78" office:value-type="float" office:value="25701">
            <text:p>25.701</text:p>
          </table:table-cell>
          <table:table-cell table:style-name="ce108" office:value-type="float" office:value="206">
            <text:p>206</text:p>
          </table:table-cell>
          <table:table-cell table:style-name="ce62" office:value-type="float" office:value="1321">
            <text:p>1.321</text:p>
          </table:table-cell>
          <table:table-cell table:style-name="ce78" office:value-type="float" office:value="23683">
            <text:p>23.683</text:p>
          </table:table-cell>
          <table:table-cell table:style-name="ce108" office:value-type="float" office:value="830">
            <text:p>830</text:p>
          </table:table-cell>
          <table:table-cell table:style-name="ce108" office:value-type="float" office:value="102">
            <text:p>102</text:p>
          </table:table-cell>
          <table:table-cell table:style-name="ce78" office:value-type="float" office:value="24615">
            <text:p>24.615</text:p>
          </table:table-cell>
          <table:table-cell table:style-name="ce108" office:value-type="float" office:value="217">
            <text:p>217</text:p>
          </table:table-cell>
          <table:table-cell table:style-name="ce62" office:value-type="float" office:value="1394">
            <text:p>1.394</text:p>
          </table:table-cell>
          <table:table-cell table:style-name="ce78" office:value-type="float" office:value="22918">
            <text:p>22.918</text:p>
          </table:table-cell>
          <table:table-cell table:style-name="ce108" office:value-type="float" office:value="948">
            <text:p>948</text:p>
          </table:table-cell>
          <table:table-cell table:style-name="ce108" office:value-type="float" office:value="153">
            <text:p>153</text:p>
          </table:table-cell>
          <table:table-cell table:style-name="ce78" office:value-type="float" office:value="24019">
            <text:p>24.019</text:p>
          </table:table-cell>
          <table:table-cell office:value-type="float" office:value="238">
            <text:p>238</text:p>
          </table:table-cell>
          <table:table-cell office:value-type="float" office:value="1437">
            <text:p>1437</text:p>
          </table:table-cell>
          <table:table-cell office:value-type="float" office:value="23205">
            <text:p>23205</text:p>
          </table:table-cell>
          <table:table-cell office:value-type="float" office:value="871">
            <text:p>871</text:p>
          </table:table-cell>
          <table:table-cell office:value-type="float" office:value="132">
            <text:p>132</text:p>
          </table:table-cell>
          <table:table-cell office:value-type="float" office:value="24208">
            <text:p>2420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40-44</text:p>
          </table:table-cell>
          <table:table-cell office:value-type="float" office:value="92">
            <text:p>92</text:p>
          </table:table-cell>
          <table:table-cell office:value-type="float" office:value="547">
            <text:p>547</text:p>
          </table:table-cell>
          <table:table-cell office:value-type="float" office:value="10506">
            <text:p>10506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table:formula="of:=[.D27]+[.E27]+[.F27]" office:value-type="float" office:value="10612">
            <text:p>10612</text:p>
          </table:table-cell>
          <table:table-cell office:value-type="float" office:value="81">
            <text:p>81</text:p>
          </table:table-cell>
          <table:table-cell office:value-type="float" office:value="497">
            <text:p>497</text:p>
          </table:table-cell>
          <table:table-cell office:value-type="float" office:value="10500">
            <text:p>10500</text:p>
          </table:table-cell>
          <table:table-cell office:value-type="float" office:value="76">
            <text:p>76</text:p>
          </table:table-cell>
          <table:table-cell office:value-type="float" office:value="52">
            <text:p>52</text:p>
          </table:table-cell>
          <table:table-cell table:formula="of:=[.J27]+[.K27]+[.L27]" office:value-type="float" office:value="10628">
            <text:p>10628</text:p>
          </table:table-cell>
          <table:table-cell office:value-type="float" office:value="73">
            <text:p>73</text:p>
          </table:table-cell>
          <table:table-cell office:value-type="float" office:value="482">
            <text:p>482</text:p>
          </table:table-cell>
          <table:table-cell table:formula="of:=[.K27]+[.L27]+[.O27]" office:value-type="float" office:value="610">
            <text:p>610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0416">
            <text:p>10.416</text:p>
          </table:table-cell>
          <table:table-cell office:value-type="float" office:value="69">
            <text:p>69</text:p>
          </table:table-cell>
          <table:table-cell office:value-type="float" office:value="464">
            <text:p>464</text:p>
          </table:table-cell>
          <table:table-cell table:style-name="ce78" office:value-type="float" office:value="9836">
            <text:p>9.836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49">
            <text:p>49</text:p>
          </table:table-cell>
          <table:table-cell office:value-type="float" office:value="9982">
            <text:p>9.982</text:p>
          </table:table-cell>
          <table:table-cell office:value-type="float" office:value="82">
            <text:p>82</text:p>
          </table:table-cell>
          <table:table-cell office:value-type="float" office:value="508">
            <text:p>508</text:p>
          </table:table-cell>
          <table:table-cell office:value-type="float" office:value="9791">
            <text:p>9.791</text:p>
          </table:table-cell>
          <table:table-cell office:value-type="float" office:value="162">
            <text:p>162</text:p>
          </table:table-cell>
          <table:table-cell office:value-type="float" office:value="39">
            <text:p>39</text:p>
          </table:table-cell>
          <table:table-cell office:value-type="float" office:value="9992">
            <text:p>9.992</text:p>
          </table:table-cell>
          <table:table-cell office:value-type="float" office:value="85">
            <text:p>85</text:p>
          </table:table-cell>
          <table:table-cell office:value-type="float" office:value="535">
            <text:p>535</text:p>
          </table:table-cell>
          <table:table-cell office:value-type="float" office:value="9751">
            <text:p>9.751</text:p>
          </table:table-cell>
          <table:table-cell table:style-name="ce78" office:value-type="float" office:value="212">
            <text:p>212</text:p>
          </table:table-cell>
          <table:table-cell table:style-name="ce78" office:value-type="float" office:value="46">
            <text:p>46</text:p>
          </table:table-cell>
          <table:table-cell table:style-name="ce104" table:formula="of:=[.AH27]+[.AI27]+[.AJ27]" office:value-type="float" office:value="10009">
            <text:p>10.009</text:p>
          </table:table-cell>
          <table:table-cell table:style-name="ce108" office:value-type="float" office:value="80">
            <text:p>80</text:p>
          </table:table-cell>
          <table:table-cell table:style-name="ce62" office:value-type="float" office:value="521">
            <text:p>521</text:p>
          </table:table-cell>
          <table:table-cell table:style-name="ce78" office:value-type="float" office:value="9362">
            <text:p>9.362</text:p>
          </table:table-cell>
          <table:table-cell table:style-name="ce108" office:value-type="float" office:value="172">
            <text:p>172</text:p>
          </table:table-cell>
          <table:table-cell table:style-name="ce108" office:value-type="float" office:value="46">
            <text:p>46</text:p>
          </table:table-cell>
          <table:table-cell table:style-name="ce78" office:value-type="float" office:value="9580">
            <text:p>9.580</text:p>
          </table:table-cell>
          <table:table-cell table:style-name="ce108" office:value-type="float" office:value="84">
            <text:p>84</text:p>
          </table:table-cell>
          <table:table-cell table:style-name="ce62" office:value-type="float" office:value="601">
            <text:p>601</text:p>
          </table:table-cell>
          <table:table-cell table:style-name="ce78" office:value-type="float" office:value="10805">
            <text:p>10.805</text:p>
          </table:table-cell>
          <table:table-cell table:style-name="ce108" office:value-type="float" office:value="196">
            <text:p>196</text:p>
          </table:table-cell>
          <table:table-cell table:style-name="ce108" office:value-type="float" office:value="47">
            <text:p>47</text:p>
          </table:table-cell>
          <table:table-cell table:style-name="ce78" office:value-type="float" office:value="11048">
            <text:p>11.048</text:p>
          </table:table-cell>
          <table:table-cell table:style-name="ce108" office:value-type="float" office:value="81">
            <text:p>81</text:p>
          </table:table-cell>
          <table:table-cell table:style-name="ce62" office:value-type="float" office:value="639">
            <text:p>639</text:p>
          </table:table-cell>
          <table:table-cell table:style-name="ce78" office:value-type="float" office:value="10482">
            <text:p>10.482</text:p>
          </table:table-cell>
          <table:table-cell table:style-name="ce108" office:value-type="float" office:value="212">
            <text:p>212</text:p>
          </table:table-cell>
          <table:table-cell table:style-name="ce108" office:value-type="float" office:value="52">
            <text:p>52</text:p>
          </table:table-cell>
          <table:table-cell table:style-name="ce78" office:value-type="float" office:value="10746">
            <text:p>10.746</text:p>
          </table:table-cell>
          <table:table-cell table:style-name="ce108" office:value-type="float" office:value="79">
            <text:p>79</text:p>
          </table:table-cell>
          <table:table-cell table:style-name="ce62" office:value-type="float" office:value="600">
            <text:p>600</text:p>
          </table:table-cell>
          <table:table-cell table:style-name="ce78" office:value-type="float" office:value="10359">
            <text:p>10.359</text:p>
          </table:table-cell>
          <table:table-cell table:style-name="ce108" office:value-type="float" office:value="260">
            <text:p>260</text:p>
          </table:table-cell>
          <table:table-cell table:style-name="ce108" office:value-type="float" office:value="78">
            <text:p>78</text:p>
          </table:table-cell>
          <table:table-cell table:style-name="ce78" office:value-type="float" office:value="10697">
            <text:p>10.697</text:p>
          </table:table-cell>
          <table:table-cell office:value-type="float" office:value="86">
            <text:p>86</text:p>
          </table:table-cell>
          <table:table-cell office:value-type="float" office:value="585">
            <text:p>585</text:p>
          </table:table-cell>
          <table:table-cell office:value-type="float" office:value="10262">
            <text:p>10262</text:p>
          </table:table-cell>
          <table:table-cell office:value-type="float" office:value="256">
            <text:p>256</text:p>
          </table:table-cell>
          <table:table-cell office:value-type="float" office:value="55">
            <text:p>55</text:p>
          </table:table-cell>
          <table:table-cell office:value-type="float" office:value="10573">
            <text:p>10573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45-49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992">
            <text:p>99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D28]+[.E28]+[.F28]" office:value-type="float" office:value="1004">
            <text:p>1004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045">
            <text:p>104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J28]+[.K28]+[.L28]" office:value-type="float" office:value="1056">
            <text:p>1056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f:=[.K28]+[.L28]+[.O28]"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74">
            <text:p>974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style-name="ce88" office:value-type="float" office:value="935">
            <text:p>935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2">
            <text:p>2</text:p>
          </table:table-cell>
          <table:table-cell table:style-name="ce88" office:value-type="float" office:value="939">
            <text:p>939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840">
            <text:p>84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52">
            <text:p>852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827">
            <text:p>827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0">
            <text:p>0</text:p>
          </table:table-cell>
          <table:table-cell table:style-name="ce104" table:formula="of:=[.AH28]+[.AI28]+[.AJ28]" office:value-type="float" office:value="841">
            <text:p>841</text:p>
          </table:table-cell>
          <table:table-cell table:style-name="ce108" office:value-type="float" office:value="5">
            <text:p>5</text:p>
          </table:table-cell>
          <table:table-cell table:style-name="ce62" office:value-type="float" office:value="38">
            <text:p>38</text:p>
          </table:table-cell>
          <table:table-cell table:style-name="ce78" office:value-type="float" office:value="744">
            <text:p>744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760">
            <text:p>760</text:p>
          </table:table-cell>
          <table:table-cell table:style-name="ce108" office:value-type="float" office:value="5">
            <text:p>5</text:p>
          </table:table-cell>
          <table:table-cell table:style-name="ce62" office:value-type="float" office:value="40">
            <text:p>40</text:p>
          </table:table-cell>
          <table:table-cell table:style-name="ce78" office:value-type="float" office:value="824">
            <text:p>824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834">
            <text:p>834</text:p>
          </table:table-cell>
          <table:table-cell table:style-name="ce108" office:value-type="float" office:value="5">
            <text:p>5</text:p>
          </table:table-cell>
          <table:table-cell table:style-name="ce62" office:value-type="float" office:value="38">
            <text:p>38</text:p>
          </table:table-cell>
          <table:table-cell table:style-name="ce78" office:value-type="float" office:value="857">
            <text:p>857</text:p>
          </table:table-cell>
          <table:table-cell table:style-name="ce108" office:value-type="float" office:value="18">
            <text:p>18</text:p>
          </table:table-cell>
          <table:table-cell table:style-name="ce108" office:value-type="float" office:value="4">
            <text:p>4</text:p>
          </table:table-cell>
          <table:table-cell table:style-name="ce78" office:value-type="float" office:value="879">
            <text:p>879</text:p>
          </table:table-cell>
          <table:table-cell table:style-name="ce108" office:value-type="float" office:value="10">
            <text:p>10</text:p>
          </table:table-cell>
          <table:table-cell table:style-name="ce62" office:value-type="float" office:value="64">
            <text:p>64</text:p>
          </table:table-cell>
          <table:table-cell table:style-name="ce78" office:value-type="float" office:value="908">
            <text:p>908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925">
            <text:p>92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923">
            <text:p>9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36">
            <text:p>936</text:p>
          </table:table-cell>
          <table:table-cell table:number-columns-repeated="957"/>
        </table:table-row>
        <table:table-row table:style-name="ro1">
          <table:table-cell table:style-name="ce43" office:value-type="string">
            <text:p>50 e <text:s text:c="3"/>oltre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D29]+[.E29]+[.F29]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formula="of:=[.J29]+[.K29]+[.L29]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K29]+[.L29]+[.O29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88" office:value-type="float" office:value="42">
            <text:p>4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88"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104" table:formula="of:=[.AH29]+[.AI29]+[.AJ29]" office:value-type="float" office:value="41">
            <text:p>41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78" office:value-type="float" office:value="36">
            <text:p>3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36">
            <text:p>36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78" office:value-type="float" office:value="23">
            <text:p>23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4">
            <text:p>24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78" office:value-type="float" office:value="31">
            <text:p>31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32">
            <text:p>32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3">
            <text:p>3</text:p>
          </table:table-cell>
          <table:table-cell table:style-name="ce78" office:value-type="float" office:value="19">
            <text:p>19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957"/>
        </table:table-row>
        <table:table-row table:style-name="ro31">
          <table:table-cell table:style-name="ce45" office:value-type="string">
            <text:p>Non <text:s text:c="6"/>indicat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78">
            <text:p>678</text:p>
          </table:table-cell>
          <table:table-cell office:value-type="float" office:value="6">
            <text:p>6</text:p>
          </table:table-cell>
          <table:table-cell office:value-type="float" office:value="348">
            <text:p>348</text:p>
          </table:table-cell>
          <table:table-cell table:formula="of:=[.D30]+[.E30]+[.F30]" office:value-type="float" office:value="1032">
            <text:p>103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63">
            <text:p>463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formula="of:=[.J30]+[.K30]+[.L30]"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[.K30]+[.L30]+[.O30]"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57">
            <text:p>2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88" office:value-type="float" office:value="309">
            <text:p>309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12">
            <text:p>12</text:p>
          </table:table-cell>
          <table:table-cell table:style-name="ce88" office:value-type="float" office:value="323">
            <text:p>323</text:p>
          </table:table-cell>
          <table:table-cell table:number-columns-repeated="2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3">
            <text:p>393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30">
            <text:p>30</text:p>
          </table:table-cell>
          <table:table-cell table:style-name="ce104" table:formula="of:=[.AH30]+[.AI30]+[.AJ30]" office:value-type="float" office:value="432">
            <text:p>432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78" office:value-type="float" office:value="321">
            <text:p>321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34">
            <text:p>34</text:p>
          </table:table-cell>
          <table:table-cell table:style-name="ce78" office:value-type="float" office:value="361">
            <text:p>361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style-name="ce78" office:value-type="float" office:value="199">
            <text:p>199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31">
            <text:p>31</text:p>
          </table:table-cell>
          <table:table-cell table:style-name="ce78" office:value-type="float" office:value="235">
            <text:p>235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78" office:value-type="float" office:value="173">
            <text:p>173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17">
            <text:p>17</text:p>
          </table:table-cell>
          <table:table-cell table:style-name="ce78" office:value-type="float" office:value="200">
            <text:p>200</text:p>
          </table:table-cell>
          <table:table-cell table:style-name="ce108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78" office:value-type="float" office:value="141">
            <text:p>141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2">
            <text:p>12</text:p>
          </table:table-cell>
          <table:table-cell table:style-name="ce78"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77">
            <text:p>177</text:p>
          </table:table-cell>
          <table:table-cell table:number-columns-repeated="957"/>
        </table:table-row>
        <table:table-row table:style-name="ro1">
          <table:table-cell table:style-name="ce46" office:value-type="string">
            <text:p>Totale</text:p>
          </table:table-cell>
          <table:table-cell table:formula="of:=SUM([.B21:.B30])" office:value-type="float" office:value="1024">
            <text:p>1024</text:p>
          </table:table-cell>
          <table:table-cell table:formula="of:=SUM([.C21:.C30])" office:value-type="float" office:value="6491">
            <text:p>6491</text:p>
          </table:table-cell>
          <table:table-cell table:formula="of:=SUM([.D21:.D30])" office:value-type="float" office:value="136030">
            <text:p>136030</text:p>
          </table:table-cell>
          <table:table-cell table:formula="of:=SUM([.E21:.E30])" office:value-type="float" office:value="2443">
            <text:p>2443</text:p>
          </table:table-cell>
          <table:table-cell table:formula="of:=SUM([.F21:.F30])" office:value-type="float" office:value="1693">
            <text:p>1693</text:p>
          </table:table-cell>
          <table:table-cell table:formula="of:=[.D31]+[.E31]+[.F31]" office:value-type="float" office:value="140166">
            <text:p>140166</text:p>
          </table:table-cell>
          <table:table-cell table:formula="of:=SUM([.H21:.H30])" office:value-type="float" office:value="1045">
            <text:p>1045</text:p>
          </table:table-cell>
          <table:table-cell table:formula="of:=SUM([.I21:.I30])" office:value-type="float" office:value="6403">
            <text:p>6403</text:p>
          </table:table-cell>
          <table:table-cell table:formula="of:=SUM([.J21:.J30])" office:value-type="float" office:value="134428">
            <text:p>134428</text:p>
          </table:table-cell>
          <table:table-cell table:formula="of:=SUM([.K21:.K30])" office:value-type="float" office:value="3258">
            <text:p>3258</text:p>
          </table:table-cell>
          <table:table-cell table:formula="of:=SUM([.L21:.L30])" office:value-type="float" office:value="668">
            <text:p>668</text:p>
          </table:table-cell>
          <table:table-cell table:formula="of:=[.J31]+[.K31]+[.L31]" office:value-type="float" office:value="138354">
            <text:p>138354</text:p>
          </table:table-cell>
          <table:table-cell office:value-type="float" office:value="1076">
            <text:p>1.076</text:p>
          </table:table-cell>
          <table:table-cell office:value-type="float" office:value="6881">
            <text:p>6.881</text:p>
          </table:table-cell>
          <table:table-cell office:value-type="float" office:value="134285">
            <text:p>134.285</text:p>
          </table:table-cell>
          <table:table-cell office:value-type="float" office:value="3703">
            <text:p>3.703</text:p>
          </table:table-cell>
          <table:table-cell office:value-type="float" office:value="720">
            <text:p>720</text:p>
          </table:table-cell>
          <table:table-cell office:value-type="float" office:value="138708">
            <text:p>138.708</text:p>
          </table:table-cell>
          <table:table-cell office:value-type="float" office:value="1069">
            <text:p>1.069</text:p>
          </table:table-cell>
          <table:table-cell office:value-type="float" office:value="6709">
            <text:p>6.709</text:p>
          </table:table-cell>
          <table:table-cell table:style-name="ce78" office:value-type="float" office:value="130162">
            <text:p>130.162</text:p>
          </table:table-cell>
          <table:table-cell table:style-name="ce74" office:value-type="float" office:value="3651">
            <text:p>3.651</text:p>
          </table:table-cell>
          <table:table-cell table:style-name="ce74" office:value-type="float" office:value="927">
            <text:p>927</text:p>
          </table:table-cell>
          <table:table-cell office:value-type="float" office:value="134740">
            <text:p>134.740</text:p>
          </table:table-cell>
          <table:table-cell office:value-type="float" office:value="1129">
            <text:p>1.129</text:p>
          </table:table-cell>
          <table:table-cell office:value-type="float" office:value="6774">
            <text:p>6.774</text:p>
          </table:table-cell>
          <table:table-cell office:value-type="float" office:value="126306">
            <text:p>126.306</text:p>
          </table:table-cell>
          <table:table-cell office:value-type="float" office:value="5044">
            <text:p>5.044</text:p>
          </table:table-cell>
          <table:table-cell office:value-type="float" office:value="723">
            <text:p>723</text:p>
          </table:table-cell>
          <table:table-cell office:value-type="float" office:value="132073">
            <text:p>132.073</text:p>
          </table:table-cell>
          <table:table-cell table:style-name="ce104" table:formula="of:=SUM([.AF21:.AF30])" office:value-type="float" office:value="1125">
            <text:p>1.125</text:p>
          </table:table-cell>
          <table:table-cell table:style-name="ce105" table:formula="of:=SUM([.AG21:.AG30])" office:value-type="float" office:value="7109">
            <text:p>7.109</text:p>
          </table:table-cell>
          <table:table-cell table:style-name="ce104" table:formula="of:=SUM([.AH21:.AH30])" office:value-type="float" office:value="123792">
            <text:p>123.792</text:p>
          </table:table-cell>
          <table:table-cell table:style-name="ce104" table:formula="of:=SUM([.AI21:.AI30])" office:value-type="float" office:value="6372">
            <text:p>6.372</text:p>
          </table:table-cell>
          <table:table-cell table:style-name="ce104" table:formula="of:=SUM([.AJ21:.AJ30])" office:value-type="float" office:value="875">
            <text:p>875</text:p>
          </table:table-cell>
          <table:table-cell table:style-name="ce104" table:formula="of:=[.AH31]+[.AI31]+[.AJ31]" office:value-type="float" office:value="131039">
            <text:p>131.039</text:p>
          </table:table-cell>
          <table:table-cell table:style-name="ce108" office:value-type="float" office:value="1102">
            <text:p>1.102</text:p>
          </table:table-cell>
          <table:table-cell table:style-name="ce62" office:value-type="float" office:value="6922">
            <text:p>6.922</text:p>
          </table:table-cell>
          <table:table-cell table:style-name="ce78" office:value-type="float" office:value="117239">
            <text:p>117.239</text:p>
          </table:table-cell>
          <table:table-cell table:style-name="ce108" office:value-type="float" office:value="5824">
            <text:p>5.824</text:p>
          </table:table-cell>
          <table:table-cell table:style-name="ce108" office:value-type="float" office:value="1055">
            <text:p>1.055</text:p>
          </table:table-cell>
          <table:table-cell table:style-name="ce78" office:value-type="float" office:value="124118">
            <text:p>124.118</text:p>
          </table:table-cell>
          <table:table-cell table:style-name="ce108" office:value-type="float" office:value="1212">
            <text:p>1.212</text:p>
          </table:table-cell>
          <table:table-cell table:style-name="ce78" office:value-type="float" office:value="7663">
            <text:p>7.663</text:p>
          </table:table-cell>
          <table:table-cell table:style-name="ce78" office:value-type="float" office:value="129768">
            <text:p>129.768</text:p>
          </table:table-cell>
          <table:table-cell table:style-name="ce108" office:value-type="float" office:value="6544">
            <text:p>6.544</text:p>
          </table:table-cell>
          <table:table-cell table:style-name="ce108" office:value-type="float" office:value="828">
            <text:p>828</text:p>
          </table:table-cell>
          <table:table-cell table:style-name="ce78" office:value-type="float" office:value="137140">
            <text:p>137.140</text:p>
          </table:table-cell>
          <table:table-cell table:style-name="ce108" office:value-type="float" office:value="1026">
            <text:p>1.026</text:p>
          </table:table-cell>
          <table:table-cell table:style-name="ce78" office:value-type="float" office:value="7053">
            <text:p>7.053</text:p>
          </table:table-cell>
          <table:table-cell table:style-name="ce78" office:value-type="float" office:value="121408">
            <text:p>121.408</text:p>
          </table:table-cell>
          <table:table-cell table:style-name="ce108" office:value-type="float" office:value="7169">
            <text:p>7.169</text:p>
          </table:table-cell>
          <table:table-cell table:style-name="ce108" office:value-type="float" office:value="695">
            <text:p>695</text:p>
          </table:table-cell>
          <table:table-cell table:style-name="ce78" office:value-type="float" office:value="129272">
            <text:p>129.272</text:p>
          </table:table-cell>
          <table:table-cell table:style-name="ce108" office:value-type="float" office:value="1178">
            <text:p>1.178</text:p>
          </table:table-cell>
          <table:table-cell table:style-name="ce78" office:value-type="float" office:value="7101">
            <text:p>7.101</text:p>
          </table:table-cell>
          <table:table-cell table:style-name="ce78" office:value-type="float" office:value="117156">
            <text:p>117.156</text:p>
          </table:table-cell>
          <table:table-cell table:style-name="ce108" office:value-type="float" office:value="7664">
            <text:p>7.664</text:p>
          </table:table-cell>
          <table:table-cell table:style-name="ce108" office:value-type="float" office:value="962">
            <text:p>962</text:p>
          </table:table-cell>
          <table:table-cell table:style-name="ce78" office:value-type="float" office:value="125782">
            <text:p>125.782</text:p>
          </table:table-cell>
          <table:table-cell office:value-type="float" office:value="1199">
            <text:p>1199</text:p>
          </table:table-cell>
          <table:table-cell office:value-type="float" office:value="7102">
            <text:p>7102</text:p>
          </table:table-cell>
          <table:table-cell office:value-type="float" office:value="117477">
            <text:p>117477</text:p>
          </table:table-cell>
          <table:table-cell office:value-type="float" office:value="6838">
            <text:p>6838</text:p>
          </table:table-cell>
          <table:table-cell office:value-type="float" office:value="801">
            <text:p>801</text:p>
          </table:table-cell>
          <table:table-cell office:value-type="float" office:value="125116">
            <text:p>125116</text:p>
          </table:table-cell>
          <table:table-cell table:number-columns-repeated="957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8"/>
          <table:table-cell table:style-name="ce77" office:value-type="string">
            <text:p>sulla pubblicazione l'ISTAT scrive come totale per il veneto 7145</text:p>
          </table:table-cell>
          <table:table-cell table:style-name="Default"/>
          <table:table-cell table:number-columns-repeated="5"/>
          <table:table-cell table:style-name="ce110" office:value-type="string">
            <text:p>(a) I dati relativi alla regione Campania sono incompleti.</text:p>
          </table:table-cell>
          <table:table-cell table:number-columns-repeated="5"/>
          <table:table-cell table:style-name="ce110" office:value-type="string">
            <text:p>(a) I dati relativi alla regione Sicilia sono incompleti.</text:p>
          </table:table-cell>
          <table:table-cell table:number-columns-repeated="3"/>
          <table:table-cell table:style-name="ce100" office:value-type="string">
            <text:p>(a) I dati relativi alle regioni Friuli-Venezia Giulia, Molise, Campania e Sicilia sono incompleti (cfr. Nota metodologica). </text:p>
          </table:table-cell>
          <table:table-cell table:number-columns-repeated="7"/>
          <table:table-cell table:style-name="ce42" office:value-type="string">
            <text:p>(a) I dati relativi alle regioni Friuli-Venezia Giulia, Campania e Sicilia sono incompleti (cfr. Nota metodologica). </text:p>
          </table:table-cell>
          <table:table-cell table:number-columns-repeated="966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20">
          <table:table-cell office:value-type="string">
            <text:p>Interruzioni volontarie della gravidanza per classe di età e provincia di nascita</text:p>
          </table:table-cell>
          <table:table-cell table:number-columns-repeated="9"/>
          <table:table-cell office:value-type="string">
            <text:p>Prov. di nascita</text:p>
          </table:table-cell>
          <table:table-cell table:number-columns-repeated="2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1">
          <table:table-cell/>
          <table:table-cell table:style-name="ce53" office:value-type="float" office:value="1997" table:number-columns-spanned="6" table:number-rows-spanned="1">
            <text:p>1997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71" office:value-type="float" office:value="1998" table:number-columns-spanned="6" table:number-rows-spanned="1">
            <text:p>1998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75" office:value-type="float" office:value="1999" table:number-columns-spanned="6" table:number-rows-spanned="1">
            <text:p>1999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75" office:value-type="float" office:value="2000" table:number-columns-spanned="6" table:number-rows-spanned="1">
            <text:p>2000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53" office:value-type="float" office:value="2001" table:number-columns-spanned="6" table:number-rows-spanned="1">
            <text:p>2001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2" table:number-columns-spanned="6" table:number-rows-spanned="1">
            <text:p>2002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53" office:value-type="float" office:value="2003" table:number-columns-spanned="6" table:number-rows-spanned="1">
            <text:p>2003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0" table:number-columns-repeated="3"/>
          <table:table-cell table:number-columns-repeated="3"/>
          <table:table-cell table:style-name="ce53" office:value-type="float" office:value="2005" table:number-columns-spanned="6" table:number-rows-spanned="1">
            <text:p>2005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office:value-type="float" office:value="2006">
            <text:p>2006</text:p>
          </table:table-cell>
          <table:table-cell table:number-columns-repeated="5"/>
          <table:table-cell office:value-type="float" office:value="2007">
            <text:p>2007</text:p>
          </table:table-cell>
          <table:table-cell table:number-columns-repeated="962"/>
        </table:table-row>
        <table:table-row table:style-name="ro1">
          <table:table-cell/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(a)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(a)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(a)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(a)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109" office:value-type="string">
            <text:p>ITALIA <text:span text:style-name="T8">(b) 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</text:p>
          </table:table-cell>
          <table:table-cell table:style-name="ce109" office:value-type="string">
            <text:p>TOTALE <text:span text:style-name="T8">(b) </text:span>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109" office:value-type="string">
            <text:p>ITALIA <text:span text:style-name="T8">(a) </text:span>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</text:p>
          </table:table-cell>
          <table:table-cell table:style-name="ce109" office:value-type="string">
            <text:p>TOTALE <text:span text:style-name="T8">(a) </text:span>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table:style-name="ce61" office:value-type="string">
            <text:p>ITALIA </text:p>
          </table:table-cell>
          <table:table-cell table:style-name="ce57" office:value-type="string">
            <text:p>Estero</text:p>
          </table:table-cell>
          <table:table-cell table:style-name="ce57" office:value-type="string">
            <text:p>Non indicato </text:p>
          </table:table-cell>
          <table:table-cell table:style-name="ce61" office:value-type="string">
            <text:p>TOTALE 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style-name="ce54" office:value-type="string">
            <text:p>Vicenza</text:p>
          </table:table-cell>
          <table:table-cell table:style-name="ce61" office:value-type="string">
            <text:p>Veneto</text:p>
          </table:table-cell>
          <table:table-cell office:value-type="string">
            <text:p>ITALIA (a)</text:p>
          </table:table-cell>
          <table:table-cell office:value-type="string">
            <text:p>Estero</text:p>
          </table:table-cell>
          <table:table-cell office:value-type="string">
            <text:p>Non indicato </text:p>
          </table:table-cell>
          <table:table-cell office:value-type="string">
            <text:p>TOTALE (a)</text:p>
          </table:table-cell>
          <table:table-cell table:number-columns-repeated="957"/>
        </table:table-row>
        <table:table-row table:style-name="ro31">
          <table:table-cell table:style-name="ce43" office:value-type="string">
            <text:p>Fino a <text:s text:c="9"/>14 anni</text:p>
          </table:table-cell>
          <table:table-cell table:style-name="ce55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9" office:value-type="float" office:value="203">
            <text:p>20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69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J37]+[.K37]+[.L37]"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8">
            <text:p>20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78" office:value-type="float" office:value="222">
            <text:p>222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1">
            <text:p>1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7">
            <text:p>197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2">
            <text:p>212</text:p>
          </table:table-cell>
          <table:table-cell table:style-name="ce78" office:value-type="float" office:value="29">
            <text:p>29</text:p>
          </table:table-cell>
          <table:table-cell table:style-name="ce78" office:value-type="float" office:value="4">
            <text:p>4</text:p>
          </table:table-cell>
          <table:table-cell table:style-name="ce104" table:formula="of:=[.AH37]+[.AI37]+[.AJ37]" office:value-type="float" office:value="245">
            <text:p>245</text:p>
          </table:table-cell>
          <table:table-cell table:style-name="ce108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78" office:value-type="float" office:value="210">
            <text:p>210</text:p>
          </table:table-cell>
          <table:table-cell table:style-name="ce108" office:value-type="float" office:value="44">
            <text:p>44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255">
            <text:p>255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221">
            <text:p>221</text:p>
          </table:table-cell>
          <table:table-cell table:style-name="ce108" office:value-type="float" office:value="37">
            <text:p>37</text:p>
          </table:table-cell>
          <table:table-cell table:style-name="ce108" office:value-type="float" office:value="2">
            <text:p>2</text:p>
          </table:table-cell>
          <table:table-cell table:style-name="ce78" office:value-type="float" office:value="260">
            <text:p>260</text:p>
          </table:table-cell>
          <table:table-cell table:style-name="ce108" office:value-type="float" office:value="3">
            <text:p>3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219">
            <text:p>219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260">
            <text:p>260</text:p>
          </table:table-cell>
          <table:table-cell table:style-name="ce108" office:value-type="float" office:value="3">
            <text:p>3</text:p>
          </table:table-cell>
          <table:table-cell table:style-name="ce78" office:value-type="float" office:value="13">
            <text:p>13</text:p>
          </table:table-cell>
          <table:table-cell office:value-type="float" office:value="238">
            <text:p>23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22">
            <text:p>222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73">
            <text:p>273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15-19</text:p>
          </table:table-cell>
          <table:table-cell table:style-name="ce55" office:value-type="float" office:value="67">
            <text:p>67</text:p>
          </table:table-cell>
          <table:table-cell table:style-name="ce62" office:value-type="float" office:value="429">
            <text:p>429</text:p>
          </table:table-cell>
          <table:table-cell table:style-name="ce69" office:value-type="float" office:value="10000">
            <text:p>10.000</text:p>
          </table:table-cell>
          <table:table-cell table:style-name="ce70" office:value-type="float" office:value="869">
            <text:p>869</text:p>
          </table:table-cell>
          <table:table-cell table:style-name="ce70" office:value-type="float" office:value="142">
            <text:p>142</text:p>
          </table:table-cell>
          <table:table-cell table:style-name="ce69" office:value-type="float" office:value="11011">
            <text:p>11.011</text:p>
          </table:table-cell>
          <table:table-cell office:value-type="float" office:value="63">
            <text:p>63</text:p>
          </table:table-cell>
          <table:table-cell office:value-type="float" office:value="388">
            <text:p>388</text:p>
          </table:table-cell>
          <table:table-cell office:value-type="float" office:value="9949">
            <text:p>9949</text:p>
          </table:table-cell>
          <table:table-cell office:value-type="float" office:value="925">
            <text:p>925</text:p>
          </table:table-cell>
          <table:table-cell office:value-type="float" office:value="67">
            <text:p>67</text:p>
          </table:table-cell>
          <table:table-cell table:formula="of:=[.J38]+[.K38]+[.L38]" office:value-type="float" office:value="10941">
            <text:p>10941</text:p>
          </table:table-cell>
          <table:table-cell office:value-type="float" office:value="61">
            <text:p>61</text:p>
          </table:table-cell>
          <table:table-cell office:value-type="float" office:value="440">
            <text:p>440</text:p>
          </table:table-cell>
          <table:table-cell office:value-type="float" office:value="9852">
            <text:p>9.852</text:p>
          </table:table-cell>
          <table:table-cell office:value-type="float" office:value="1131">
            <text:p>1.131</text:p>
          </table:table-cell>
          <table:table-cell office:value-type="float" office:value="177">
            <text:p>177</text:p>
          </table:table-cell>
          <table:table-cell office:value-type="float" office:value="11160">
            <text:p>11.160</text:p>
          </table:table-cell>
          <table:table-cell office:value-type="float" office:value="75">
            <text:p>75</text:p>
          </table:table-cell>
          <table:table-cell office:value-type="float" office:value="393">
            <text:p>393</text:p>
          </table:table-cell>
          <table:table-cell table:style-name="ce78" office:value-type="float" office:value="9493">
            <text:p>9.493</text:p>
          </table:table-cell>
          <table:table-cell table:style-name="ce74" office:value-type="float" office:value="1231">
            <text:p>1.231</text:p>
          </table:table-cell>
          <table:table-cell table:style-name="ce74" office:value-type="float" office:value="101">
            <text:p>101</text:p>
          </table:table-cell>
          <table:table-cell office:value-type="float" office:value="10825">
            <text:p>10.825</text:p>
          </table:table-cell>
          <table:table-cell office:value-type="float" office:value="54">
            <text:p>54</text:p>
          </table:table-cell>
          <table:table-cell office:value-type="float" office:value="375">
            <text:p>375</text:p>
          </table:table-cell>
          <table:table-cell office:value-type="float" office:value="8949">
            <text:p>8.949</text:p>
          </table:table-cell>
          <table:table-cell office:value-type="float" office:value="1460">
            <text:p>1.460</text:p>
          </table:table-cell>
          <table:table-cell office:value-type="float" office:value="61">
            <text:p>61</text:p>
          </table:table-cell>
          <table:table-cell office:value-type="float" office:value="10470">
            <text:p>10.470</text:p>
          </table:table-cell>
          <table:table-cell office:value-type="float" office:value="64">
            <text:p>64</text:p>
          </table:table-cell>
          <table:table-cell office:value-type="float" office:value="405">
            <text:p>405</text:p>
          </table:table-cell>
          <table:table-cell office:value-type="float" office:value="8658">
            <text:p>8.658</text:p>
          </table:table-cell>
          <table:table-cell table:style-name="ce78" office:value-type="float" office:value="1624">
            <text:p>1.624</text:p>
          </table:table-cell>
          <table:table-cell table:style-name="ce78" office:value-type="float" office:value="77">
            <text:p>77</text:p>
          </table:table-cell>
          <table:table-cell table:style-name="ce104" table:formula="of:=[.AH38]+[.AI38]+[.AJ38]" office:value-type="float" office:value="10359">
            <text:p>10.359</text:p>
          </table:table-cell>
          <table:table-cell table:style-name="ce108" office:value-type="float" office:value="53">
            <text:p>53</text:p>
          </table:table-cell>
          <table:table-cell table:style-name="ce62" office:value-type="float" office:value="359">
            <text:p>359</text:p>
          </table:table-cell>
          <table:table-cell table:style-name="ce78" office:value-type="float" office:value="7917">
            <text:p>7.917</text:p>
          </table:table-cell>
          <table:table-cell table:style-name="ce108" office:value-type="float" office:value="1744">
            <text:p>1.744</text:p>
          </table:table-cell>
          <table:table-cell table:style-name="ce108" office:value-type="float" office:value="64">
            <text:p>64</text:p>
          </table:table-cell>
          <table:table-cell table:style-name="ce78" office:value-type="float" office:value="9725">
            <text:p>9.725</text:p>
          </table:table-cell>
          <table:table-cell table:style-name="ce108" office:value-type="float" office:value="51">
            <text:p>51</text:p>
          </table:table-cell>
          <table:table-cell table:style-name="ce78" office:value-type="float" office:value="383">
            <text:p>383</text:p>
          </table:table-cell>
          <table:table-cell table:style-name="ce78" office:value-type="float" office:value="8628">
            <text:p>8.628</text:p>
          </table:table-cell>
          <table:table-cell table:style-name="ce108" office:value-type="float" office:value="2218">
            <text:p>2.218</text:p>
          </table:table-cell>
          <table:table-cell table:style-name="ce108" office:value-type="float" office:value="50">
            <text:p>50</text:p>
          </table:table-cell>
          <table:table-cell table:style-name="ce78" office:value-type="float" office:value="10896">
            <text:p>10.896</text:p>
          </table:table-cell>
          <table:table-cell table:style-name="ce108" office:value-type="float" office:value="50">
            <text:p>50</text:p>
          </table:table-cell>
          <table:table-cell table:style-name="ce78" office:value-type="float" office:value="340">
            <text:p>340</text:p>
          </table:table-cell>
          <table:table-cell table:style-name="ce78" office:value-type="float" office:value="7675">
            <text:p>7.675</text:p>
          </table:table-cell>
          <table:table-cell table:style-name="ce108" office:value-type="float" office:value="2491">
            <text:p>2.491</text:p>
          </table:table-cell>
          <table:table-cell table:style-name="ce108" office:value-type="float" office:value="102">
            <text:p>102</text:p>
          </table:table-cell>
          <table:table-cell table:style-name="ce78" office:value-type="float" office:value="10268">
            <text:p>10.268</text:p>
          </table:table-cell>
          <table:table-cell table:style-name="ce108" office:value-type="float" office:value="66">
            <text:p>66</text:p>
          </table:table-cell>
          <table:table-cell table:style-name="ce78" office:value-type="float" office:value="361">
            <text:p>361</text:p>
          </table:table-cell>
          <table:table-cell office:value-type="float" office:value="7655">
            <text:p>7655</text:p>
          </table:table-cell>
          <table:table-cell office:value-type="float" office:value="2754">
            <text:p>2754</text:p>
          </table:table-cell>
          <table:table-cell office:value-type="float" office:value="55">
            <text:p>55</text:p>
          </table:table-cell>
          <table:table-cell office:value-type="float" office:value="10464">
            <text:p>10464</text:p>
          </table:table-cell>
          <table:table-cell office:value-type="float" office:value="85">
            <text:p>85</text:p>
          </table:table-cell>
          <table:table-cell office:value-type="float" office:value="360">
            <text:p>360</text:p>
          </table:table-cell>
          <table:table-cell office:value-type="float" office:value="7849">
            <text:p>7849</text:p>
          </table:table-cell>
          <table:table-cell office:value-type="float" office:value="2769">
            <text:p>2769</text:p>
          </table:table-cell>
          <table:table-cell office:value-type="float" office:value="41">
            <text:p>41</text:p>
          </table:table-cell>
          <table:table-cell office:value-type="float" office:value="10659">
            <text:p>10659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20-24</text:p>
          </table:table-cell>
          <table:table-cell table:style-name="ce55" office:value-type="float" office:value="134">
            <text:p>134</text:p>
          </table:table-cell>
          <table:table-cell table:style-name="ce62" office:value-type="float" office:value="966">
            <text:p>966</text:p>
          </table:table-cell>
          <table:table-cell table:style-name="ce69" office:value-type="float" office:value="22865">
            <text:p>22.865</text:p>
          </table:table-cell>
          <table:table-cell table:style-name="ce70" office:value-type="float" office:value="4661">
            <text:p>4.661</text:p>
          </table:table-cell>
          <table:table-cell table:style-name="ce70" office:value-type="float" office:value="493">
            <text:p>493</text:p>
          </table:table-cell>
          <table:table-cell table:style-name="ce69" office:value-type="float" office:value="28019">
            <text:p>28.019</text:p>
          </table:table-cell>
          <table:table-cell office:value-type="float" office:value="151">
            <text:p>151</text:p>
          </table:table-cell>
          <table:table-cell office:value-type="float" office:value="960">
            <text:p>960</text:p>
          </table:table-cell>
          <table:table-cell office:value-type="float" office:value="22871">
            <text:p>22871</text:p>
          </table:table-cell>
          <table:table-cell office:value-type="float" office:value="5140">
            <text:p>5140</text:p>
          </table:table-cell>
          <table:table-cell office:value-type="float" office:value="262">
            <text:p>262</text:p>
          </table:table-cell>
          <table:table-cell table:formula="of:=[.J39]+[.K39]+[.L39]" office:value-type="float" office:value="28273">
            <text:p>28273</text:p>
          </table:table-cell>
          <table:table-cell office:value-type="float" office:value="139">
            <text:p>139</text:p>
          </table:table-cell>
          <table:table-cell office:value-type="float" office:value="978">
            <text:p>978</text:p>
          </table:table-cell>
          <table:table-cell office:value-type="float" office:value="21572">
            <text:p>21.572</text:p>
          </table:table-cell>
          <table:table-cell office:value-type="float" office:value="6086">
            <text:p>6.086</text:p>
          </table:table-cell>
          <table:table-cell office:value-type="float" office:value="481">
            <text:p>481</text:p>
          </table:table-cell>
          <table:table-cell office:value-type="float" office:value="28139">
            <text:p>28.139</text:p>
          </table:table-cell>
          <table:table-cell office:value-type="float" office:value="123">
            <text:p>123</text:p>
          </table:table-cell>
          <table:table-cell office:value-type="float" office:value="850">
            <text:p>850</text:p>
          </table:table-cell>
          <table:table-cell table:style-name="ce78" office:value-type="float" office:value="20251">
            <text:p>20.251</text:p>
          </table:table-cell>
          <table:table-cell table:style-name="ce74" office:value-type="float" office:value="6213">
            <text:p>6.213</text:p>
          </table:table-cell>
          <table:table-cell table:style-name="ce74" office:value-type="float" office:value="477">
            <text:p>477</text:p>
          </table:table-cell>
          <table:table-cell office:value-type="float" office:value="26941">
            <text:p>26.941</text:p>
          </table:table-cell>
          <table:table-cell office:value-type="float" office:value="149">
            <text:p>149</text:p>
          </table:table-cell>
          <table:table-cell office:value-type="float" office:value="842">
            <text:p>842</text:p>
          </table:table-cell>
          <table:table-cell office:value-type="float" office:value="18588">
            <text:p>18.588</text:p>
          </table:table-cell>
          <table:table-cell office:value-type="float" office:value="7387">
            <text:p>7.387</text:p>
          </table:table-cell>
          <table:table-cell office:value-type="float" office:value="247">
            <text:p>247</text:p>
          </table:table-cell>
          <table:table-cell office:value-type="float" office:value="26222">
            <text:p>26.222</text:p>
          </table:table-cell>
          <table:table-cell office:value-type="float" office:value="112">
            <text:p>112</text:p>
          </table:table-cell>
          <table:table-cell office:value-type="float" office:value="771">
            <text:p>771</text:p>
          </table:table-cell>
          <table:table-cell office:value-type="float" office:value="17242">
            <text:p>17.242</text:p>
          </table:table-cell>
          <table:table-cell table:style-name="ce78" office:value-type="float" office:value="8085">
            <text:p>8.085</text:p>
          </table:table-cell>
          <table:table-cell table:style-name="ce78" office:value-type="float" office:value="278">
            <text:p>278</text:p>
          </table:table-cell>
          <table:table-cell table:style-name="ce104" table:formula="of:=[.AH39]+[.AI39]+[.AJ39]" office:value-type="float" office:value="25605">
            <text:p>25.605</text:p>
          </table:table-cell>
          <table:table-cell table:style-name="ce108" office:value-type="float" office:value="103">
            <text:p>103</text:p>
          </table:table-cell>
          <table:table-cell table:style-name="ce62" office:value-type="float" office:value="713">
            <text:p>713</text:p>
          </table:table-cell>
          <table:table-cell table:style-name="ce78" office:value-type="float" office:value="15258">
            <text:p>15.258</text:p>
          </table:table-cell>
          <table:table-cell table:style-name="ce108" office:value-type="float" office:value="8527">
            <text:p>8.527</text:p>
          </table:table-cell>
          <table:table-cell table:style-name="ce108" office:value-type="float" office:value="289">
            <text:p>289</text:p>
          </table:table-cell>
          <table:table-cell table:style-name="ce78" office:value-type="float" office:value="24074">
            <text:p>24.074</text:p>
          </table:table-cell>
          <table:table-cell table:style-name="ce108" office:value-type="float" office:value="104">
            <text:p>104</text:p>
          </table:table-cell>
          <table:table-cell table:style-name="ce78" office:value-type="float" office:value="680">
            <text:p>680</text:p>
          </table:table-cell>
          <table:table-cell table:style-name="ce78" office:value-type="float" office:value="16441">
            <text:p>16.441</text:p>
          </table:table-cell>
          <table:table-cell table:style-name="ce108" office:value-type="float" office:value="9266">
            <text:p>9.266</text:p>
          </table:table-cell>
          <table:table-cell table:style-name="ce108" office:value-type="float" office:value="163">
            <text:p>163</text:p>
          </table:table-cell>
          <table:table-cell table:style-name="ce78" office:value-type="float" office:value="25870">
            <text:p>25.870</text:p>
          </table:table-cell>
          <table:table-cell table:style-name="ce108" office:value-type="float" office:value="90">
            <text:p>90</text:p>
          </table:table-cell>
          <table:table-cell table:style-name="ce78" office:value-type="float" office:value="617">
            <text:p>617</text:p>
          </table:table-cell>
          <table:table-cell table:style-name="ce78" office:value-type="float" office:value="14761">
            <text:p>14.761</text:p>
          </table:table-cell>
          <table:table-cell table:style-name="ce108" office:value-type="float" office:value="9031">
            <text:p>9.031</text:p>
          </table:table-cell>
          <table:table-cell table:style-name="ce108" office:value-type="float" office:value="330">
            <text:p>330</text:p>
          </table:table-cell>
          <table:table-cell table:style-name="ce78" office:value-type="float" office:value="24122">
            <text:p>24.122</text:p>
          </table:table-cell>
          <table:table-cell table:style-name="ce108" office:value-type="float" office:value="96">
            <text:p>96</text:p>
          </table:table-cell>
          <table:table-cell table:style-name="ce78" office:value-type="float" office:value="638">
            <text:p>638</text:p>
          </table:table-cell>
          <table:table-cell office:value-type="float" office:value="14325">
            <text:p>14325</text:p>
          </table:table-cell>
          <table:table-cell office:value-type="float" office:value="9043">
            <text:p>9043</text:p>
          </table:table-cell>
          <table:table-cell office:value-type="float" office:value="178">
            <text:p>178</text:p>
          </table:table-cell>
          <table:table-cell office:value-type="float" office:value="23546">
            <text:p>23546</text:p>
          </table:table-cell>
          <table:table-cell office:value-type="float" office:value="94">
            <text:p>94</text:p>
          </table:table-cell>
          <table:table-cell office:value-type="float" office:value="558">
            <text:p>558</text:p>
          </table:table-cell>
          <table:table-cell office:value-type="float" office:value="13575">
            <text:p>13575</text:p>
          </table:table-cell>
          <table:table-cell office:value-type="float" office:value="9366">
            <text:p>9366</text:p>
          </table:table-cell>
          <table:table-cell office:value-type="float" office:value="107">
            <text:p>107</text:p>
          </table:table-cell>
          <table:table-cell office:value-type="float" office:value="23048">
            <text:p>2304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25-29</text:p>
          </table:table-cell>
          <table:table-cell table:style-name="ce55" office:value-type="float" office:value="166">
            <text:p>166</text:p>
          </table:table-cell>
          <table:table-cell table:style-name="ce62" office:value-type="float" office:value="1013">
            <text:p>1.013</text:p>
          </table:table-cell>
          <table:table-cell table:style-name="ce69" office:value-type="float" office:value="25045">
            <text:p>25.045</text:p>
          </table:table-cell>
          <table:table-cell table:style-name="ce70" office:value-type="float" office:value="5888">
            <text:p>5.888</text:p>
          </table:table-cell>
          <table:table-cell table:style-name="ce70" office:value-type="float" office:value="546">
            <text:p>546</text:p>
          </table:table-cell>
          <table:table-cell table:style-name="ce69" office:value-type="float" office:value="31479">
            <text:p>31.479</text:p>
          </table:table-cell>
          <table:table-cell office:value-type="float" office:value="153">
            <text:p>153</text:p>
          </table:table-cell>
          <table:table-cell office:value-type="float" office:value="1023">
            <text:p>1023</text:p>
          </table:table-cell>
          <table:table-cell office:value-type="float" office:value="24572">
            <text:p>24572</text:p>
          </table:table-cell>
          <table:table-cell office:value-type="float" office:value="6389">
            <text:p>6389</text:p>
          </table:table-cell>
          <table:table-cell office:value-type="float" office:value="341">
            <text:p>341</text:p>
          </table:table-cell>
          <table:table-cell table:formula="of:=[.J40]+[.K40]+[.L40]" office:value-type="float" office:value="31302">
            <text:p>31302</text:p>
          </table:table-cell>
          <table:table-cell office:value-type="float" office:value="151">
            <text:p>151</text:p>
          </table:table-cell>
          <table:table-cell office:value-type="float" office:value="987">
            <text:p>987</text:p>
          </table:table-cell>
          <table:table-cell office:value-type="float" office:value="23461">
            <text:p>23.461</text:p>
          </table:table-cell>
          <table:table-cell office:value-type="float" office:value="7427">
            <text:p>7.427</text:p>
          </table:table-cell>
          <table:table-cell office:value-type="float" office:value="550">
            <text:p>550</text:p>
          </table:table-cell>
          <table:table-cell office:value-type="float" office:value="31438">
            <text:p>31.438</text:p>
          </table:table-cell>
          <table:table-cell office:value-type="float" office:value="146">
            <text:p>146</text:p>
          </table:table-cell>
          <table:table-cell office:value-type="float" office:value="1015">
            <text:p>1.015</text:p>
          </table:table-cell>
          <table:table-cell table:style-name="ce78" office:value-type="float" office:value="22443">
            <text:p>22.443</text:p>
          </table:table-cell>
          <table:table-cell table:style-name="ce74" office:value-type="float" office:value="7811">
            <text:p>7.811</text:p>
          </table:table-cell>
          <table:table-cell table:style-name="ce74" office:value-type="float" office:value="564">
            <text:p>564</text:p>
          </table:table-cell>
          <table:table-cell office:value-type="float" office:value="30818">
            <text:p>30.818</text:p>
          </table:table-cell>
          <table:table-cell office:value-type="float" office:value="120">
            <text:p>120</text:p>
          </table:table-cell>
          <table:table-cell office:value-type="float" office:value="914">
            <text:p>914</text:p>
          </table:table-cell>
          <table:table-cell office:value-type="float" office:value="21059">
            <text:p>21.059</text:p>
          </table:table-cell>
          <table:table-cell office:value-type="float" office:value="8978">
            <text:p>8.978</text:p>
          </table:table-cell>
          <table:table-cell office:value-type="float" office:value="311">
            <text:p>311</text:p>
          </table:table-cell>
          <table:table-cell office:value-type="float" office:value="30348">
            <text:p>30.348</text:p>
          </table:table-cell>
          <table:table-cell office:value-type="float" office:value="128">
            <text:p>128</text:p>
          </table:table-cell>
          <table:table-cell office:value-type="float" office:value="955">
            <text:p>955</text:p>
          </table:table-cell>
          <table:table-cell office:value-type="float" office:value="19700">
            <text:p>19.700</text:p>
          </table:table-cell>
          <table:table-cell table:style-name="ce78" office:value-type="float" office:value="10192">
            <text:p>10.192</text:p>
          </table:table-cell>
          <table:table-cell table:style-name="ce78" office:value-type="float" office:value="360">
            <text:p>360</text:p>
          </table:table-cell>
          <table:table-cell table:style-name="ce104" table:formula="of:=[.AH40]+[.AI40]+[.AJ40]" office:value-type="float" office:value="30252">
            <text:p>30.252</text:p>
          </table:table-cell>
          <table:table-cell table:style-name="ce108" office:value-type="float" office:value="130">
            <text:p>130</text:p>
          </table:table-cell>
          <table:table-cell table:style-name="ce62" office:value-type="float" office:value="842">
            <text:p>842</text:p>
          </table:table-cell>
          <table:table-cell table:style-name="ce78" office:value-type="float" office:value="17616">
            <text:p>17.616</text:p>
          </table:table-cell>
          <table:table-cell table:style-name="ce108" office:value-type="float" office:value="10665">
            <text:p>10.665</text:p>
          </table:table-cell>
          <table:table-cell table:style-name="ce108" office:value-type="float" office:value="375">
            <text:p>375</text:p>
          </table:table-cell>
          <table:table-cell table:style-name="ce78" office:value-type="float" office:value="28656">
            <text:p>28.656</text:p>
          </table:table-cell>
          <table:table-cell table:style-name="ce108" office:value-type="float" office:value="107">
            <text:p>107</text:p>
          </table:table-cell>
          <table:table-cell table:style-name="ce78" office:value-type="float" office:value="818">
            <text:p>818</text:p>
          </table:table-cell>
          <table:table-cell table:style-name="ce78" office:value-type="float" office:value="18821">
            <text:p>18.821</text:p>
          </table:table-cell>
          <table:table-cell table:style-name="ce108" office:value-type="float" office:value="12113">
            <text:p>12.113</text:p>
          </table:table-cell>
          <table:table-cell table:style-name="ce108" office:value-type="float" office:value="226">
            <text:p>226</text:p>
          </table:table-cell>
          <table:table-cell table:style-name="ce78" office:value-type="float" office:value="31160">
            <text:p>31.160</text:p>
          </table:table-cell>
          <table:table-cell table:style-name="ce108" office:value-type="float" office:value="95">
            <text:p>95</text:p>
          </table:table-cell>
          <table:table-cell table:style-name="ce78" office:value-type="float" office:value="679">
            <text:p>679</text:p>
          </table:table-cell>
          <table:table-cell table:style-name="ce78" office:value-type="float" office:value="16304">
            <text:p>16.304</text:p>
          </table:table-cell>
          <table:table-cell table:style-name="ce108" office:value-type="float" office:value="12118">
            <text:p>12.118</text:p>
          </table:table-cell>
          <table:table-cell table:style-name="ce108" office:value-type="float" office:value="418">
            <text:p>418</text:p>
          </table:table-cell>
          <table:table-cell table:style-name="ce78" office:value-type="float" office:value="28840">
            <text:p>28.840</text:p>
          </table:table-cell>
          <table:table-cell table:style-name="ce108" office:value-type="float" office:value="105">
            <text:p>105</text:p>
          </table:table-cell>
          <table:table-cell table:style-name="ce78" office:value-type="float" office:value="710">
            <text:p>710</text:p>
          </table:table-cell>
          <table:table-cell office:value-type="float" office:value="15035">
            <text:p>15035</text:p>
          </table:table-cell>
          <table:table-cell office:value-type="float" office:value="12043">
            <text:p>12043</text:p>
          </table:table-cell>
          <table:table-cell office:value-type="float" office:value="213">
            <text:p>213</text:p>
          </table:table-cell>
          <table:table-cell office:value-type="float" office:value="27291">
            <text:p>27291</text:p>
          </table:table-cell>
          <table:table-cell office:value-type="float" office:value="89">
            <text:p>89</text:p>
          </table:table-cell>
          <table:table-cell office:value-type="float" office:value="625">
            <text:p>625</text:p>
          </table:table-cell>
          <table:table-cell office:value-type="float" office:value="14572">
            <text:p>14572</text:p>
          </table:table-cell>
          <table:table-cell office:value-type="float" office:value="11986">
            <text:p>11986</text:p>
          </table:table-cell>
          <table:table-cell office:value-type="float" office:value="130">
            <text:p>130</text:p>
          </table:table-cell>
          <table:table-cell office:value-type="float" office:value="26688">
            <text:p>2668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30-34</text:p>
          </table:table-cell>
          <table:table-cell table:style-name="ce55" office:value-type="float" office:value="141">
            <text:p>141</text:p>
          </table:table-cell>
          <table:table-cell table:style-name="ce62" office:value-type="float" office:value="1114">
            <text:p>1.114</text:p>
          </table:table-cell>
          <table:table-cell table:style-name="ce69" office:value-type="float" office:value="27161">
            <text:p>27.161</text:p>
          </table:table-cell>
          <table:table-cell table:style-name="ce70" office:value-type="float" office:value="4121">
            <text:p>4.121</text:p>
          </table:table-cell>
          <table:table-cell table:style-name="ce70" office:value-type="float" office:value="456">
            <text:p>456</text:p>
          </table:table-cell>
          <table:table-cell table:style-name="ce69" office:value-type="float" office:value="31738">
            <text:p>31.738</text:p>
          </table:table-cell>
          <table:table-cell office:value-type="float" office:value="146">
            <text:p>146</text:p>
          </table:table-cell>
          <table:table-cell office:value-type="float" office:value="1086">
            <text:p>1086</text:p>
          </table:table-cell>
          <table:table-cell office:value-type="float" office:value="26076">
            <text:p>26076</text:p>
          </table:table-cell>
          <table:table-cell office:value-type="float" office:value="4562">
            <text:p>4562</text:p>
          </table:table-cell>
          <table:table-cell office:value-type="float" office:value="314">
            <text:p>314</text:p>
          </table:table-cell>
          <table:table-cell table:formula="of:=[.J41]+[.K41]+[.L41]" office:value-type="float" office:value="30952">
            <text:p>30952</text:p>
          </table:table-cell>
          <table:table-cell office:value-type="float" office:value="145">
            <text:p>145</text:p>
          </table:table-cell>
          <table:table-cell office:value-type="float" office:value="1097">
            <text:p>1.097</text:p>
          </table:table-cell>
          <table:table-cell office:value-type="float" office:value="24772">
            <text:p>24.772</text:p>
          </table:table-cell>
          <table:table-cell office:value-type="float" office:value="5678">
            <text:p>5.678</text:p>
          </table:table-cell>
          <table:table-cell office:value-type="float" office:value="511">
            <text:p>511</text:p>
          </table:table-cell>
          <table:table-cell office:value-type="float" office:value="30961">
            <text:p>30.961</text:p>
          </table:table-cell>
          <table:table-cell office:value-type="float" office:value="148">
            <text:p>148</text:p>
          </table:table-cell>
          <table:table-cell office:value-type="float" office:value="955">
            <text:p>955</text:p>
          </table:table-cell>
          <table:table-cell table:style-name="ce78" office:value-type="float" office:value="23340">
            <text:p>23.340</text:p>
          </table:table-cell>
          <table:table-cell table:style-name="ce74" office:value-type="float" office:value="6242">
            <text:p>6.242</text:p>
          </table:table-cell>
          <table:table-cell table:style-name="ce74" office:value-type="float" office:value="479">
            <text:p>479</text:p>
          </table:table-cell>
          <table:table-cell office:value-type="float" office:value="30061">
            <text:p>30.061</text:p>
          </table:table-cell>
          <table:table-cell office:value-type="float" office:value="148">
            <text:p>148</text:p>
          </table:table-cell>
          <table:table-cell office:value-type="float" office:value="957">
            <text:p>957</text:p>
          </table:table-cell>
          <table:table-cell office:value-type="float" office:value="21763">
            <text:p>21.763</text:p>
          </table:table-cell>
          <table:table-cell office:value-type="float" office:value="7426">
            <text:p>7.426</text:p>
          </table:table-cell>
          <table:table-cell office:value-type="float" office:value="260">
            <text:p>260</text:p>
          </table:table-cell>
          <table:table-cell office:value-type="float" office:value="29449">
            <text:p>29.449</text:p>
          </table:table-cell>
          <table:table-cell office:value-type="float" office:value="156">
            <text:p>156</text:p>
          </table:table-cell>
          <table:table-cell office:value-type="float" office:value="977">
            <text:p>977</text:p>
          </table:table-cell>
          <table:table-cell office:value-type="float" office:value="20463">
            <text:p>20.463</text:p>
          </table:table-cell>
          <table:table-cell table:style-name="ce78" office:value-type="float" office:value="8361">
            <text:p>8.361</text:p>
          </table:table-cell>
          <table:table-cell table:style-name="ce78" office:value-type="float" office:value="293">
            <text:p>293</text:p>
          </table:table-cell>
          <table:table-cell table:style-name="ce104" table:formula="of:=[.AH41]+[.AI41]+[.AJ41]" office:value-type="float" office:value="29117">
            <text:p>29.117</text:p>
          </table:table-cell>
          <table:table-cell table:style-name="ce108" office:value-type="float" office:value="124">
            <text:p>124</text:p>
          </table:table-cell>
          <table:table-cell table:style-name="ce62" office:value-type="float" office:value="905">
            <text:p>905</text:p>
          </table:table-cell>
          <table:table-cell table:style-name="ce78" office:value-type="float" office:value="18557">
            <text:p>18.557</text:p>
          </table:table-cell>
          <table:table-cell table:style-name="ce108" office:value-type="float" office:value="8972">
            <text:p>8.972</text:p>
          </table:table-cell>
          <table:table-cell table:style-name="ce108" office:value-type="float" office:value="265">
            <text:p>265</text:p>
          </table:table-cell>
          <table:table-cell table:style-name="ce78" office:value-type="float" office:value="27794">
            <text:p>27.794</text:p>
          </table:table-cell>
          <table:table-cell table:style-name="ce108" office:value-type="float" office:value="152">
            <text:p>152</text:p>
          </table:table-cell>
          <table:table-cell table:style-name="ce78" office:value-type="float" office:value="1010">
            <text:p>1.010</text:p>
          </table:table-cell>
          <table:table-cell table:style-name="ce78" office:value-type="float" office:value="20609">
            <text:p>20.609</text:p>
          </table:table-cell>
          <table:table-cell table:style-name="ce108" office:value-type="float" office:value="10294">
            <text:p>10.294</text:p>
          </table:table-cell>
          <table:table-cell table:style-name="ce108" office:value-type="float" office:value="209">
            <text:p>209</text:p>
          </table:table-cell>
          <table:table-cell table:style-name="ce78" office:value-type="float" office:value="31112">
            <text:p>31.112</text:p>
          </table:table-cell>
          <table:table-cell table:style-name="ce108" office:value-type="float" office:value="129">
            <text:p>129</text:p>
          </table:table-cell>
          <table:table-cell table:style-name="ce78" office:value-type="float" office:value="946">
            <text:p>946</text:p>
          </table:table-cell>
          <table:table-cell table:style-name="ce78" office:value-type="float" office:value="18367">
            <text:p>18.367</text:p>
          </table:table-cell>
          <table:table-cell table:style-name="ce108" office:value-type="float" office:value="10519">
            <text:p>10.519</text:p>
          </table:table-cell>
          <table:table-cell table:style-name="ce108" office:value-type="float" office:value="424">
            <text:p>424</text:p>
          </table:table-cell>
          <table:table-cell table:style-name="ce78" office:value-type="float" office:value="29310">
            <text:p>29.310</text:p>
          </table:table-cell>
          <table:table-cell table:style-name="ce108" office:value-type="float" office:value="131">
            <text:p>131</text:p>
          </table:table-cell>
          <table:table-cell table:style-name="ce78" office:value-type="float" office:value="863">
            <text:p>863</text:p>
          </table:table-cell>
          <table:table-cell office:value-type="float" office:value="17628">
            <text:p>17628</text:p>
          </table:table-cell>
          <table:table-cell office:value-type="float" office:value="10571">
            <text:p>10571</text:p>
          </table:table-cell>
          <table:table-cell office:value-type="float" office:value="188">
            <text:p>188</text:p>
          </table:table-cell>
          <table:table-cell office:value-type="float" office:value="28387">
            <text:p>28387</text:p>
          </table:table-cell>
          <table:table-cell office:value-type="float" office:value="129">
            <text:p>129</text:p>
          </table:table-cell>
          <table:table-cell office:value-type="float" office:value="868">
            <text:p>868</text:p>
          </table:table-cell>
          <table:table-cell office:value-type="float" office:value="17530">
            <text:p>17530</text:p>
          </table:table-cell>
          <table:table-cell office:value-type="float" office:value="10840">
            <text:p>10840</text:p>
          </table:table-cell>
          <table:table-cell office:value-type="float" office:value="156">
            <text:p>156</text:p>
          </table:table-cell>
          <table:table-cell office:value-type="float" office:value="28526">
            <text:p>28526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35-39</text:p>
          </table:table-cell>
          <table:table-cell table:style-name="ce55" office:value-type="float" office:value="140">
            <text:p>140</text:p>
          </table:table-cell>
          <table:table-cell table:style-name="ce62" office:value-type="float" office:value="1052">
            <text:p>1.052</text:p>
          </table:table-cell>
          <table:table-cell table:style-name="ce69" office:value-type="float" office:value="22464">
            <text:p>22.464</text:p>
          </table:table-cell>
          <table:table-cell table:style-name="ce70" office:value-type="float" office:value="2306">
            <text:p>2.306</text:p>
          </table:table-cell>
          <table:table-cell table:style-name="ce70" office:value-type="float" office:value="260">
            <text:p>260</text:p>
          </table:table-cell>
          <table:table-cell table:style-name="ce69" office:value-type="float" office:value="25030">
            <text:p>25.030</text:p>
          </table:table-cell>
          <table:table-cell office:value-type="float" office:value="136">
            <text:p>136</text:p>
          </table:table-cell>
          <table:table-cell office:value-type="float" office:value="971">
            <text:p>971</text:p>
          </table:table-cell>
          <table:table-cell office:value-type="float" office:value="21688">
            <text:p>21688</text:p>
          </table:table-cell>
          <table:table-cell office:value-type="float" office:value="2580">
            <text:p>2580</text:p>
          </table:table-cell>
          <table:table-cell office:value-type="float" office:value="220">
            <text:p>220</text:p>
          </table:table-cell>
          <table:table-cell table:formula="of:=[.J42]+[.K42]+[.L42]" office:value-type="float" office:value="24488">
            <text:p>24488</text:p>
          </table:table-cell>
          <table:table-cell office:value-type="float" office:value="141">
            <text:p>141</text:p>
          </table:table-cell>
          <table:table-cell office:value-type="float" office:value="1019">
            <text:p>1.019</text:p>
          </table:table-cell>
          <table:table-cell office:value-type="float" office:value="21549">
            <text:p>21.549</text:p>
          </table:table-cell>
          <table:table-cell office:value-type="float" office:value="3238">
            <text:p>3.238</text:p>
          </table:table-cell>
          <table:table-cell office:value-type="float" office:value="314">
            <text:p>314</text:p>
          </table:table-cell>
          <table:table-cell office:value-type="float" office:value="25101">
            <text:p>25.101</text:p>
          </table:table-cell>
          <table:table-cell office:value-type="float" office:value="130">
            <text:p>130</text:p>
          </table:table-cell>
          <table:table-cell office:value-type="float" office:value="936">
            <text:p>936</text:p>
          </table:table-cell>
          <table:table-cell table:style-name="ce78" office:value-type="float" office:value="20663">
            <text:p>20.663</text:p>
          </table:table-cell>
          <table:table-cell table:style-name="ce74" office:value-type="float" office:value="3589">
            <text:p>3.589</text:p>
          </table:table-cell>
          <table:table-cell table:style-name="ce74" office:value-type="float" office:value="311">
            <text:p>311</text:p>
          </table:table-cell>
          <table:table-cell office:value-type="float" office:value="24563">
            <text:p>24.563</text:p>
          </table:table-cell>
          <table:table-cell office:value-type="float" office:value="134">
            <text:p>134</text:p>
          </table:table-cell>
          <table:table-cell office:value-type="float" office:value="921">
            <text:p>921</text:p>
          </table:table-cell>
          <table:table-cell office:value-type="float" office:value="19654">
            <text:p>19.654</text:p>
          </table:table-cell>
          <table:table-cell office:value-type="float" office:value="4231">
            <text:p>4.231</text:p>
          </table:table-cell>
          <table:table-cell office:value-type="float" office:value="158">
            <text:p>158</text:p>
          </table:table-cell>
          <table:table-cell office:value-type="float" office:value="24043">
            <text:p>24.043</text:p>
          </table:table-cell>
          <table:table-cell office:value-type="float" office:value="131">
            <text:p>131</text:p>
          </table:table-cell>
          <table:table-cell office:value-type="float" office:value="946">
            <text:p>946</text:p>
          </table:table-cell>
          <table:table-cell office:value-type="float" office:value="19135">
            <text:p>19.135</text:p>
          </table:table-cell>
          <table:table-cell table:style-name="ce78" office:value-type="float" office:value="4794">
            <text:p>4.794</text:p>
          </table:table-cell>
          <table:table-cell table:style-name="ce78" office:value-type="float" office:value="209">
            <text:p>209</text:p>
          </table:table-cell>
          <table:table-cell table:style-name="ce104" table:formula="of:=[.AH42]+[.AI42]+[.AJ42]" office:value-type="float" office:value="24138">
            <text:p>24.138</text:p>
          </table:table-cell>
          <table:table-cell table:style-name="ce108" office:value-type="float" office:value="107">
            <text:p>107</text:p>
          </table:table-cell>
          <table:table-cell table:style-name="ce62" office:value-type="float" office:value="842">
            <text:p>842</text:p>
          </table:table-cell>
          <table:table-cell table:style-name="ce78" office:value-type="float" office:value="17439">
            <text:p>17.439</text:p>
          </table:table-cell>
          <table:table-cell table:style-name="ce108" office:value-type="float" office:value="5269">
            <text:p>5.269</text:p>
          </table:table-cell>
          <table:table-cell table:style-name="ce108" office:value-type="float" office:value="169">
            <text:p>169</text:p>
          </table:table-cell>
          <table:table-cell table:style-name="ce78" office:value-type="float" office:value="22877">
            <text:p>22.877</text:p>
          </table:table-cell>
          <table:table-cell table:style-name="ce108" office:value-type="float" office:value="151">
            <text:p>151</text:p>
          </table:table-cell>
          <table:table-cell table:style-name="ce78" office:value-type="float" office:value="925">
            <text:p>925</text:p>
          </table:table-cell>
          <table:table-cell table:style-name="ce78" office:value-type="float" office:value="18950">
            <text:p>18.950</text:p>
          </table:table-cell>
          <table:table-cell table:style-name="ce108" office:value-type="float" office:value="6603">
            <text:p>6.603</text:p>
          </table:table-cell>
          <table:table-cell table:style-name="ce108" office:value-type="float" office:value="148">
            <text:p>148</text:p>
          </table:table-cell>
          <table:table-cell table:style-name="ce78" office:value-type="float" office:value="25701">
            <text:p>25.701</text:p>
          </table:table-cell>
          <table:table-cell table:style-name="ce108" office:value-type="float" office:value="117">
            <text:p>117</text:p>
          </table:table-cell>
          <table:table-cell table:style-name="ce78" office:value-type="float" office:value="866">
            <text:p>866</text:p>
          </table:table-cell>
          <table:table-cell table:style-name="ce78" office:value-type="float" office:value="17438">
            <text:p>17.438</text:p>
          </table:table-cell>
          <table:table-cell table:style-name="ce108" office:value-type="float" office:value="6865">
            <text:p>6.865</text:p>
          </table:table-cell>
          <table:table-cell table:style-name="ce108" office:value-type="float" office:value="312">
            <text:p>312</text:p>
          </table:table-cell>
          <table:table-cell table:style-name="ce78" office:value-type="float" office:value="24615">
            <text:p>24.615</text:p>
          </table:table-cell>
          <table:table-cell table:style-name="ce108" office:value-type="float" office:value="124">
            <text:p>124</text:p>
          </table:table-cell>
          <table:table-cell table:style-name="ce78" office:value-type="float" office:value="827">
            <text:p>827</text:p>
          </table:table-cell>
          <table:table-cell office:value-type="float" office:value="16595">
            <text:p>16595</text:p>
          </table:table-cell>
          <table:table-cell office:value-type="float" office:value="7269">
            <text:p>7269</text:p>
          </table:table-cell>
          <table:table-cell office:value-type="float" office:value="155">
            <text:p>155</text:p>
          </table:table-cell>
          <table:table-cell office:value-type="float" office:value="24019">
            <text:p>24019</text:p>
          </table:table-cell>
          <table:table-cell office:value-type="float" office:value="130">
            <text:p>130</text:p>
          </table:table-cell>
          <table:table-cell office:value-type="float" office:value="857">
            <text:p>857</text:p>
          </table:table-cell>
          <table:table-cell office:value-type="float" office:value="16419">
            <text:p>16419</text:p>
          </table:table-cell>
          <table:table-cell office:value-type="float" office:value="7671">
            <text:p>7671</text:p>
          </table:table-cell>
          <table:table-cell office:value-type="float" office:value="118">
            <text:p>118</text:p>
          </table:table-cell>
          <table:table-cell office:value-type="float" office:value="24208">
            <text:p>24208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40-44</text:p>
          </table:table-cell>
          <table:table-cell table:style-name="ce55" office:value-type="float" office:value="86">
            <text:p>86</text:p>
          </table:table-cell>
          <table:table-cell table:style-name="ce62" office:value-type="float" office:value="553">
            <text:p>553</text:p>
          </table:table-cell>
          <table:table-cell table:style-name="ce69" office:value-type="float" office:value="9866">
            <text:p>9.866</text:p>
          </table:table-cell>
          <table:table-cell table:style-name="ce70" office:value-type="float" office:value="667">
            <text:p>667</text:p>
          </table:table-cell>
          <table:table-cell table:style-name="ce70" office:value-type="float" office:value="79">
            <text:p>79</text:p>
          </table:table-cell>
          <table:table-cell table:style-name="ce69" office:value-type="float" office:value="10612">
            <text:p>10.612</text:p>
          </table:table-cell>
          <table:table-cell office:value-type="float" office:value="80">
            <text:p>80</text:p>
          </table:table-cell>
          <table:table-cell office:value-type="float" office:value="505">
            <text:p>505</text:p>
          </table:table-cell>
          <table:table-cell office:value-type="float" office:value="9771">
            <text:p>9771</text:p>
          </table:table-cell>
          <table:table-cell office:value-type="float" office:value="752">
            <text:p>752</text:p>
          </table:table-cell>
          <table:table-cell office:value-type="float" office:value="105">
            <text:p>105</text:p>
          </table:table-cell>
          <table:table-cell table:formula="of:=[.J43]+[.K43]+[.L43]" office:value-type="float" office:value="10628">
            <text:p>10628</text:p>
          </table:table-cell>
          <table:table-cell office:value-type="float" office:value="65">
            <text:p>65</text:p>
          </table:table-cell>
          <table:table-cell office:value-type="float" office:value="455">
            <text:p>455</text:p>
          </table:table-cell>
          <table:table-cell office:value-type="float" office:value="9351">
            <text:p>9.351</text:p>
          </table:table-cell>
          <table:table-cell office:value-type="float" office:value="914">
            <text:p>914</text:p>
          </table:table-cell>
          <table:table-cell office:value-type="float" office:value="151">
            <text:p>151</text:p>
          </table:table-cell>
          <table:table-cell office:value-type="float" office:value="10416">
            <text:p>10.416</text:p>
          </table:table-cell>
          <table:table-cell office:value-type="float" office:value="47">
            <text:p>47</text:p>
          </table:table-cell>
          <table:table-cell office:value-type="float" office:value="426">
            <text:p>426</text:p>
          </table:table-cell>
          <table:table-cell table:style-name="ce78" office:value-type="float" office:value="8842">
            <text:p>8.842</text:p>
          </table:table-cell>
          <table:table-cell table:style-name="ce74" office:value-type="float" office:value="1041">
            <text:p>1.041</text:p>
          </table:table-cell>
          <table:table-cell table:style-name="ce74" office:value-type="float" office:value="99">
            <text:p>99</text:p>
          </table:table-cell>
          <table:table-cell office:value-type="float" office:value="9982">
            <text:p>9.982</text:p>
          </table:table-cell>
          <table:table-cell office:value-type="float" office:value="62">
            <text:p>62</text:p>
          </table:table-cell>
          <table:table-cell office:value-type="float" office:value="453">
            <text:p>453</text:p>
          </table:table-cell>
          <table:table-cell office:value-type="float" office:value="8589">
            <text:p>8.589</text:p>
          </table:table-cell>
          <table:table-cell office:value-type="float" office:value="1347">
            <text:p>1.347</text:p>
          </table:table-cell>
          <table:table-cell office:value-type="float" office:value="56">
            <text:p>56</text:p>
          </table:table-cell>
          <table:table-cell office:value-type="float" office:value="9992">
            <text:p>9.992</text:p>
          </table:table-cell>
          <table:table-cell office:value-type="float" office:value="67">
            <text:p>67</text:p>
          </table:table-cell>
          <table:table-cell office:value-type="float" office:value="429">
            <text:p>429</text:p>
          </table:table-cell>
          <table:table-cell office:value-type="float" office:value="8335">
            <text:p>8.335</text:p>
          </table:table-cell>
          <table:table-cell table:style-name="ce78" office:value-type="float" office:value="1607">
            <text:p>1.607</text:p>
          </table:table-cell>
          <table:table-cell table:style-name="ce78" office:value-type="float" office:value="67">
            <text:p>67</text:p>
          </table:table-cell>
          <table:table-cell table:style-name="ce104" table:formula="of:=[.AH43]+[.AI43]+[.AJ43]" office:value-type="float" office:value="10009">
            <text:p>10.009</text:p>
          </table:table-cell>
          <table:table-cell table:style-name="ce108" office:value-type="float" office:value="55">
            <text:p>55</text:p>
          </table:table-cell>
          <table:table-cell table:style-name="ce62" office:value-type="float" office:value="400">
            <text:p>400</text:p>
          </table:table-cell>
          <table:table-cell table:style-name="ce78" office:value-type="float" office:value="7808">
            <text:p>7.808</text:p>
          </table:table-cell>
          <table:table-cell table:style-name="ce108" office:value-type="float" office:value="1698">
            <text:p>1.698</text:p>
          </table:table-cell>
          <table:table-cell table:style-name="ce108" office:value-type="float" office:value="74">
            <text:p>74</text:p>
          </table:table-cell>
          <table:table-cell table:style-name="ce78" office:value-type="float" office:value="9580">
            <text:p>9.580</text:p>
          </table:table-cell>
          <table:table-cell table:style-name="ce108" office:value-type="float" office:value="61">
            <text:p>61</text:p>
          </table:table-cell>
          <table:table-cell table:style-name="ce78" office:value-type="float" office:value="464">
            <text:p>464</text:p>
          </table:table-cell>
          <table:table-cell table:style-name="ce78" office:value-type="float" office:value="8918">
            <text:p>8.918</text:p>
          </table:table-cell>
          <table:table-cell table:style-name="ce108" office:value-type="float" office:value="2071">
            <text:p>2.071</text:p>
          </table:table-cell>
          <table:table-cell table:style-name="ce108" office:value-type="float" office:value="59">
            <text:p>59</text:p>
          </table:table-cell>
          <table:table-cell table:style-name="ce78" office:value-type="float" office:value="11048">
            <text:p>11.048</text:p>
          </table:table-cell>
          <table:table-cell table:style-name="ce108" office:value-type="float" office:value="77">
            <text:p>77</text:p>
          </table:table-cell>
          <table:table-cell table:style-name="ce78" office:value-type="float" office:value="492">
            <text:p>492</text:p>
          </table:table-cell>
          <table:table-cell table:style-name="ce78" office:value-type="float" office:value="8532">
            <text:p>8.532</text:p>
          </table:table-cell>
          <table:table-cell table:style-name="ce108" office:value-type="float" office:value="2091">
            <text:p>2.091</text:p>
          </table:table-cell>
          <table:table-cell table:style-name="ce108" office:value-type="float" office:value="123">
            <text:p>123</text:p>
          </table:table-cell>
          <table:table-cell table:style-name="ce78" office:value-type="float" office:value="10746">
            <text:p>10.746</text:p>
          </table:table-cell>
          <table:table-cell table:style-name="ce108" office:value-type="float" office:value="56">
            <text:p>56</text:p>
          </table:table-cell>
          <table:table-cell table:style-name="ce78" office:value-type="float" office:value="456">
            <text:p>456</text:p>
          </table:table-cell>
          <table:table-cell office:value-type="float" office:value="8356">
            <text:p>8356</text:p>
          </table:table-cell>
          <table:table-cell office:value-type="float" office:value="2270">
            <text:p>2270</text:p>
          </table:table-cell>
          <table:table-cell office:value-type="float" office:value="71">
            <text:p>71</text:p>
          </table:table-cell>
          <table:table-cell office:value-type="float" office:value="10697">
            <text:p>10697</text:p>
          </table:table-cell>
          <table:table-cell office:value-type="float" office:value="57">
            <text:p>57</text:p>
          </table:table-cell>
          <table:table-cell office:value-type="float" office:value="420">
            <text:p>420</text:p>
          </table:table-cell>
          <table:table-cell office:value-type="float" office:value="8168">
            <text:p>8168</text:p>
          </table:table-cell>
          <table:table-cell office:value-type="float" office:value="2358">
            <text:p>2358</text:p>
          </table:table-cell>
          <table:table-cell office:value-type="float" office:value="47">
            <text:p>47</text:p>
          </table:table-cell>
          <table:table-cell office:value-type="float" office:value="10573">
            <text:p>10573</text:p>
          </table:table-cell>
          <table:table-cell table:number-columns-repeated="957"/>
        </table:table-row>
        <table:table-row table:style-name="ro1">
          <table:table-cell table:style-name="ce44" office:value-type="string">
            <text:p>45-49</text:p>
          </table:table-cell>
          <table:table-cell table:style-name="ce55" office:value-type="float" office:value="8">
            <text:p>8</text:p>
          </table:table-cell>
          <table:table-cell table:style-name="ce62" office:value-type="float" office:value="59">
            <text:p>59</text:p>
          </table:table-cell>
          <table:table-cell table:style-name="ce69" office:value-type="float" office:value="951">
            <text:p>951</text:p>
          </table:table-cell>
          <table:table-cell table:style-name="ce70" office:value-type="float" office:value="44">
            <text:p>44</text:p>
          </table:table-cell>
          <table:table-cell table:style-name="ce70" office:value-type="float" office:value="9">
            <text:p>9</text:p>
          </table:table-cell>
          <table:table-cell table:style-name="ce69" office:value-type="float" office:value="1004">
            <text:p>1.004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992">
            <text:p>992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table:formula="of:=[.J44]+[.K44]+[.L44]" office:value-type="float" office:value="1056">
            <text:p>1056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885">
            <text:p>885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974">
            <text:p>974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style-name="ce78" office:value-type="float" office:value="856">
            <text:p>856</text:p>
          </table:table-cell>
          <table:table-cell table:style-name="ce74" office:value-type="float" office:value="74">
            <text:p>74</text:p>
          </table:table-cell>
          <table:table-cell table:style-name="ce74" office:value-type="float" office:value="9">
            <text:p>9</text:p>
          </table:table-cell>
          <table:table-cell office:value-type="float" office:value="939">
            <text:p>939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758">
            <text:p>758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852">
            <text:p>852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732">
            <text:p>732</text:p>
          </table:table-cell>
          <table:table-cell table:style-name="ce78" office:value-type="float" office:value="108">
            <text:p>108</text:p>
          </table:table-cell>
          <table:table-cell table:style-name="ce78" office:value-type="float" office:value="1">
            <text:p>1</text:p>
          </table:table-cell>
          <table:table-cell table:style-name="ce104" table:formula="of:=[.AH44]+[.AI44]+[.AJ44]" office:value-type="float" office:value="841">
            <text:p>841</text:p>
          </table:table-cell>
          <table:table-cell table:style-name="ce108" office:value-type="float" office:value="5">
            <text:p>5</text:p>
          </table:table-cell>
          <table:table-cell table:style-name="ce62" office:value-type="float" office:value="30">
            <text:p>30</text:p>
          </table:table-cell>
          <table:table-cell table:style-name="ce78" office:value-type="float" office:value="668">
            <text:p>668</text:p>
          </table:table-cell>
          <table:table-cell table:style-name="ce108" office:value-type="float" office:value="88">
            <text:p>88</text:p>
          </table:table-cell>
          <table:table-cell table:style-name="ce108" office:value-type="float" office:value="4">
            <text:p>4</text:p>
          </table:table-cell>
          <table:table-cell table:style-name="ce78" office:value-type="float" office:value="760">
            <text:p>760</text:p>
          </table:table-cell>
          <table:table-cell table:style-name="ce108" office:value-type="float" office:value="4">
            <text:p>4</text:p>
          </table:table-cell>
          <table:table-cell table:style-name="ce78" office:value-type="float" office:value="39">
            <text:p>39</text:p>
          </table:table-cell>
          <table:table-cell table:style-name="ce78" office:value-type="float" office:value="710">
            <text:p>710</text:p>
          </table:table-cell>
          <table:table-cell table:style-name="ce108" office:value-type="float" office:value="118">
            <text:p>118</text:p>
          </table:table-cell>
          <table:table-cell table:style-name="ce108" office:value-type="float" office:value="6">
            <text:p>6</text:p>
          </table:table-cell>
          <table:table-cell table:style-name="ce78" office:value-type="float" office:value="834">
            <text:p>834</text:p>
          </table:table-cell>
          <table:table-cell table:style-name="ce108" office:value-type="float" office:value="4">
            <text:p>4</text:p>
          </table:table-cell>
          <table:table-cell table:style-name="ce78" office:value-type="float" office:value="30">
            <text:p>30</text:p>
          </table:table-cell>
          <table:table-cell table:style-name="ce78" office:value-type="float" office:value="731">
            <text:p>731</text:p>
          </table:table-cell>
          <table:table-cell table:style-name="ce108" office:value-type="float" office:value="139">
            <text:p>139</text:p>
          </table:table-cell>
          <table:table-cell table:style-name="ce108" office:value-type="float" office:value="9">
            <text:p>9</text:p>
          </table:table-cell>
          <table:table-cell table:style-name="ce78" office:value-type="float" office:value="879">
            <text:p>879</text:p>
          </table:table-cell>
          <table:table-cell table:style-name="ce108" office:value-type="float" office:value="9">
            <text:p>9</text:p>
          </table:table-cell>
          <table:table-cell table:style-name="ce78" office:value-type="float" office:value="51">
            <text:p>51</text:p>
          </table:table-cell>
          <table:table-cell office:value-type="float" office:value="770">
            <text:p>770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925">
            <text:p>925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767">
            <text:p>767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936">
            <text:p>936</text:p>
          </table:table-cell>
          <table:table-cell table:number-columns-repeated="957"/>
        </table:table-row>
        <table:table-row table:style-name="ro1">
          <table:table-cell table:style-name="ce43" office:value-type="string">
            <text:p>50 e <text:s text:c="3"/>oltre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69" office:value-type="float" office:value="25">
            <text:p>2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69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J45]+[.K45]+[.L45]"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78" office:value-type="float" office:value="31">
            <text:p>3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1">
            <text:p>1</text:p>
          </table:table-cell>
          <table:table-cell table:style-name="ce104" table:formula="of:=[.AH45]+[.AI45]+[.AJ45]" office:value-type="float" office:value="41">
            <text:p>41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78" office:value-type="float" office:value="27">
            <text:p>27</text:p>
          </table:table-cell>
          <table:table-cell table:style-name="ce108" office:value-type="float" office:value="9">
            <text:p>9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36">
            <text:p>36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9">
            <text:p>19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4">
            <text:p>24</text:p>
          </table:table-cell>
          <table:table-cell table:style-name="ce10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22">
            <text:p>22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32">
            <text:p>32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957"/>
        </table:table-row>
        <table:table-row table:style-name="ro31">
          <table:table-cell table:style-name="ce45" office:value-type="string">
            <text:p>Non <text:s text:c="6"/>indicato</text:p>
          </table:table-cell>
          <table:table-cell table:style-name="ce55" office:value-type="float" office:value="1">
            <text:p>1</text:p>
          </table:table-cell>
          <table:table-cell table:style-name="ce62" office:value-type="float" office:value="12">
            <text:p>12</text:p>
          </table:table-cell>
          <table:table-cell table:style-name="ce69" office:value-type="float" office:value="788">
            <text:p>788</text:p>
          </table:table-cell>
          <table:table-cell table:style-name="ce70" office:value-type="float" office:value="84">
            <text:p>84</text:p>
          </table:table-cell>
          <table:table-cell table:style-name="ce70" office:value-type="float" office:value="160">
            <text:p>160</text:p>
          </table:table-cell>
          <table:table-cell table:style-name="ce69" office:value-type="float" office:value="1032">
            <text:p>1.032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08">
            <text:p>408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36">
            <text:p>36</text:p>
          </table:table-cell>
          <table:table-cell table:style-name="ce72" table:formula="of:=[.J46]+[.K46]+[.L46]" office:value-type="float" office:value="501">
            <text:p>501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210">
            <text:p>210</text:p>
          </table:table-cell>
          <table:table-cell table:style-name="ce76" office:value-type="float" office:value="32">
            <text:p>32</text:p>
          </table:table-cell>
          <table:table-cell table:style-name="ce76" office:value-type="float" office:value="15">
            <text:p>15</text:p>
          </table:table-cell>
          <table:table-cell table:style-name="ce80" office:value-type="float" office:value="257">
            <text:p>257</text:p>
          </table:table-cell>
          <table:table-cell table:style-name="ce76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9" office:value-type="float" office:value="271">
            <text:p>271</text:p>
          </table:table-cell>
          <table:table-cell table:style-name="ce89" office:value-type="float" office:value="32">
            <text:p>32</text:p>
          </table:table-cell>
          <table:table-cell table:style-name="ce89" office:value-type="float" office:value="20">
            <text:p>20</text:p>
          </table:table-cell>
          <table:table-cell table:style-name="ce89" table:formula="of:=[.X46]+[.W46]+[.V46]" office:value-type="float" office:value="323">
            <text:p>323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98">
            <text:p>298</text:p>
          </table:table-cell>
          <table:table-cell table:style-name="ce76" office:value-type="float" office:value="88">
            <text:p>88</text:p>
          </table:table-cell>
          <table:table-cell table:style-name="ce76" office:value-type="float" office:value="26">
            <text:p>26</text:p>
          </table:table-cell>
          <table:table-cell table:style-name="ce80" office:value-type="float" office:value="412">
            <text:p>41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03">
            <text:p>303</text:p>
          </table:table-cell>
          <table:table-cell table:style-name="ce80" office:value-type="float" office:value="99">
            <text:p>99</text:p>
          </table:table-cell>
          <table:table-cell table:style-name="ce80" office:value-type="float" office:value="30">
            <text:p>30</text:p>
          </table:table-cell>
          <table:table-cell table:style-name="ce107" table:formula="of:=[.AH46]+[.AI46]+[.AJ46]" office:value-type="float" office:value="432">
            <text:p>432</text:p>
          </table:table-cell>
          <table:table-cell table:style-name="ce108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78" office:value-type="float" office:value="254">
            <text:p>254</text:p>
          </table:table-cell>
          <table:table-cell table:style-name="ce108" office:value-type="float" office:value="72">
            <text:p>72</text:p>
          </table:table-cell>
          <table:table-cell table:style-name="ce108" office:value-type="float" office:value="35">
            <text:p>35</text:p>
          </table:table-cell>
          <table:table-cell table:style-name="ce78" office:value-type="float" office:value="361">
            <text:p>361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57">
            <text:p>157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33">
            <text:p>33</text:p>
          </table:table-cell>
          <table:table-cell table:style-name="ce78" office:value-type="float" office:value="235">
            <text:p>235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30">
            <text:p>130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7">
            <text:p>17</text:p>
          </table:table-cell>
          <table:table-cell table:style-name="ce78" office:value-type="float" office:value="200">
            <text:p>200</text:p>
          </table:table-cell>
          <table:table-cell table:style-name="ce10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35">
            <text:p>35</text:p>
          </table:table-cell>
          <table:table-cell office:value-type="float" office:value="13">
            <text:p>13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42">
            <text:p>42</text:p>
          </table:table-cell>
          <table:table-cell office:value-type="float" office:value="18">
            <text:p>18</text:p>
          </table:table-cell>
          <table:table-cell office:value-type="float" office:value="177">
            <text:p>177</text:p>
          </table:table-cell>
          <table:table-cell table:number-columns-repeated="957"/>
        </table:table-row>
        <table:table-row table:style-name="ro1">
          <table:table-cell table:style-name="ce46" office:value-type="string">
            <text:p>Totale</text:p>
          </table:table-cell>
          <table:table-cell table:style-name="ce55" office:value-type="float" office:value="744">
            <text:p>744</text:p>
          </table:table-cell>
          <table:table-cell table:style-name="ce62" office:value-type="float" office:value="5202">
            <text:p>5.202</text:p>
          </table:table-cell>
          <table:table-cell table:style-name="ce69" office:value-type="float" office:value="119368">
            <text:p>119.368</text:p>
          </table:table-cell>
          <table:table-cell table:style-name="ce70" office:value-type="float" office:value="18646">
            <text:p>18.646</text:p>
          </table:table-cell>
          <table:table-cell table:style-name="ce70" office:value-type="float" office:value="2152">
            <text:p>2.152</text:p>
          </table:table-cell>
          <table:table-cell table:style-name="ce69" office:value-type="float" office:value="140166">
            <text:p>140.166</text:p>
          </table:table-cell>
          <table:table-cell table:formula="of:=SUM([.H37:.H46])" office:value-type="float" office:value="734">
            <text:p>734</text:p>
          </table:table-cell>
          <table:table-cell table:formula="of:=SUM([.I37:.I46])" office:value-type="float" office:value="5000">
            <text:p>5000</text:p>
          </table:table-cell>
          <table:table-cell table:formula="of:=SUM([.J37:.J46])" office:value-type="float" office:value="116519">
            <text:p>116519</text:p>
          </table:table-cell>
          <table:table-cell table:formula="of:=SUM([.K37:.K46])" office:value-type="float" office:value="20478">
            <text:p>20478</text:p>
          </table:table-cell>
          <table:table-cell table:formula="of:=SUM([.L37:.L46])" office:value-type="float" office:value="1357">
            <text:p>1357</text:p>
          </table:table-cell>
          <table:table-cell table:formula="of:=[.J47]+[.K47]+[.L47]" office:value-type="float" office:value="138354">
            <text:p>138354</text:p>
          </table:table-cell>
          <table:table-cell office:value-type="float" office:value="708">
            <text:p>708</text:p>
          </table:table-cell>
          <table:table-cell office:value-type="float" office:value="5030">
            <text:p>5.030</text:p>
          </table:table-cell>
          <table:table-cell office:value-type="float" office:value="111895">
            <text:p>111.895</text:p>
          </table:table-cell>
          <table:table-cell office:value-type="float" office:value="24600">
            <text:p>24.600</text:p>
          </table:table-cell>
          <table:table-cell office:value-type="float" office:value="2213">
            <text:p>2.213</text:p>
          </table:table-cell>
          <table:table-cell office:value-type="float" office:value="138708">
            <text:p>138.708</text:p>
          </table:table-cell>
          <table:table-cell office:value-type="float" office:value="676">
            <text:p>676</text:p>
          </table:table-cell>
          <table:table-cell office:value-type="float" office:value="4629">
            <text:p>4.629</text:p>
          </table:table-cell>
          <table:table-cell table:style-name="ce90" office:value-type="float" office:value="106412">
            <text:p>106.412</text:p>
          </table:table-cell>
          <table:table-cell table:style-name="ce94" office:value-type="float" office:value="26267">
            <text:p>26.267</text:p>
          </table:table-cell>
          <table:table-cell table:style-name="ce94" office:value-type="float" office:value="2061">
            <text:p>2.061</text:p>
          </table:table-cell>
          <table:table-cell table:style-name="ce90" office:value-type="float" office:value="134740">
            <text:p>134.740</text:p>
          </table:table-cell>
          <table:table-cell office:value-type="float" office:value="671">
            <text:p>671</text:p>
          </table:table-cell>
          <table:table-cell office:value-type="float" office:value="4504">
            <text:p>4.504</text:p>
          </table:table-cell>
          <table:table-cell office:value-type="float" office:value="99912">
            <text:p>99.912</text:p>
          </table:table-cell>
          <table:table-cell office:value-type="float" office:value="31036">
            <text:p>31.036</text:p>
          </table:table-cell>
          <table:table-cell office:value-type="float" office:value="1125">
            <text:p>1.125</text:p>
          </table:table-cell>
          <table:table-cell office:value-type="float" office:value="132073">
            <text:p>132.073</text:p>
          </table:table-cell>
          <table:table-cell table:formula="of:=SUM([.AF37:.AF46])" office:value-type="float" office:value="664">
            <text:p>664</text:p>
          </table:table-cell>
          <table:table-cell table:style-name="ce104" table:formula="of:=SUM([.AG37:.AG46])" office:value-type="float" office:value="4551">
            <text:p>4.551</text:p>
          </table:table-cell>
          <table:table-cell table:style-name="ce104" table:formula="of:=SUM([.AH37:.AH46])" office:value-type="float" office:value="94808">
            <text:p>94.808</text:p>
          </table:table-cell>
          <table:table-cell table:style-name="ce104" table:formula="of:=SUM([.AI37:.AI46])" office:value-type="float" office:value="34911">
            <text:p>34.911</text:p>
          </table:table-cell>
          <table:table-cell table:style-name="ce104" table:formula="of:=SUM([.AJ37:.AJ46])" office:value-type="float" office:value="1320">
            <text:p>1.320</text:p>
          </table:table-cell>
          <table:table-cell table:style-name="ce104" table:formula="of:=[.AH47]+[.AI47]+[.AJ47]" office:value-type="float" office:value="131039">
            <text:p>131.039</text:p>
          </table:table-cell>
          <table:table-cell table:style-name="ce108" office:value-type="float" office:value="578">
            <text:p>578</text:p>
          </table:table-cell>
          <table:table-cell table:style-name="ce62" office:value-type="float" office:value="4099">
            <text:p>4.099</text:p>
          </table:table-cell>
          <table:table-cell table:style-name="ce78" office:value-type="float" office:value="85754">
            <text:p>85.754</text:p>
          </table:table-cell>
          <table:table-cell table:style-name="ce108" office:value-type="float" office:value="37088">
            <text:p>37.088</text:p>
          </table:table-cell>
          <table:table-cell table:style-name="ce108" office:value-type="float" office:value="1276">
            <text:p>1.276</text:p>
          </table:table-cell>
          <table:table-cell table:style-name="ce78" office:value-type="float" office:value="124118">
            <text:p>124.118</text:p>
          </table:table-cell>
          <table:table-cell table:style-name="ce108" office:value-type="float" office:value="632">
            <text:p>632</text:p>
          </table:table-cell>
          <table:table-cell table:style-name="ce78" office:value-type="float" office:value="4326">
            <text:p>4.326</text:p>
          </table:table-cell>
          <table:table-cell table:style-name="ce78" office:value-type="float" office:value="93474">
            <text:p>93.474</text:p>
          </table:table-cell>
          <table:table-cell table:style-name="ce108" office:value-type="float" office:value="42770">
            <text:p>42.770</text:p>
          </table:table-cell>
          <table:table-cell table:style-name="ce108" office:value-type="float" office:value="896">
            <text:p>896</text:p>
          </table:table-cell>
          <table:table-cell table:style-name="ce78" office:value-type="float" office:value="137140">
            <text:p>137.140</text:p>
          </table:table-cell>
          <table:table-cell table:style-name="ce108" office:value-type="float" office:value="566">
            <text:p>566</text:p>
          </table:table-cell>
          <table:table-cell table:style-name="ce78" office:value-type="float" office:value="3981">
            <text:p>3.981</text:p>
          </table:table-cell>
          <table:table-cell table:style-name="ce78" office:value-type="float" office:value="84179">
            <text:p>84.179</text:p>
          </table:table-cell>
          <table:table-cell table:style-name="ce108" office:value-type="float" office:value="43357">
            <text:p>43.357</text:p>
          </table:table-cell>
          <table:table-cell table:style-name="ce108" office:value-type="float" office:value="1736">
            <text:p>1.736</text:p>
          </table:table-cell>
          <table:table-cell table:style-name="ce78" office:value-type="float" office:value="129272">
            <text:p>129.272</text:p>
          </table:table-cell>
          <table:table-cell table:style-name="ce108" office:value-type="float" office:value="590">
            <text:p>590</text:p>
          </table:table-cell>
          <table:table-cell table:style-name="ce78" office:value-type="float" office:value="3921">
            <text:p>3.921</text:p>
          </table:table-cell>
          <table:table-cell office:value-type="float" office:value="80727">
            <text:p>80727</text:p>
          </table:table-cell>
          <table:table-cell office:value-type="float" office:value="44180">
            <text:p>44180</text:p>
          </table:table-cell>
          <table:table-cell office:value-type="float" office:value="875">
            <text:p>875</text:p>
          </table:table-cell>
          <table:table-cell office:value-type="float" office:value="125782">
            <text:p>125782</text:p>
          </table:table-cell>
          <table:table-cell office:value-type="float" office:value="595">
            <text:p>595</text:p>
          </table:table-cell>
          <table:table-cell office:value-type="float" office:value="3740">
            <text:p>3740</text:p>
          </table:table-cell>
          <table:table-cell office:value-type="float" office:value="79239">
            <text:p>79239</text:p>
          </table:table-cell>
          <table:table-cell office:value-type="float" office:value="45254">
            <text:p>45254</text:p>
          </table:table-cell>
          <table:table-cell office:value-type="float" office:value="623">
            <text:p>623</text:p>
          </table:table-cell>
          <table:table-cell office:value-type="float" office:value="125116">
            <text:p>125116</text:p>
          </table:table-cell>
          <table:table-cell table:number-columns-repeated="957"/>
        </table:table-row>
        <table:table-row table:style-name="ro20">
          <table:table-cell table:number-columns-repeated="7"/>
          <table:table-cell table:style-name="ce72" office:value-type="string">
            <text:p>Per un errore di trasmissione risulta non indicata la provincia di nascita delle donne che hanno efettuato l'intervento nella provincia di Bolzano</text:p>
          </table:table-cell>
          <table:table-cell table:number-columns-repeated="5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11"/>
          <table:table-cell table:style-name="ce101" office:value-type="string">
            <text:p>(a) I dati relativi alla regione Sicilia sono incompleti.</text:p>
          </table:table-cell>
          <table:table-cell table:number-columns-repeated="3"/>
          <table:table-cell table:style-name="ce100" office:value-type="string">
            <text:p>(a) I dati relativi alle regioni Friuli-Venezia Giulia, Molise, Campania e Sicilia sono incompleti (cfr. Nota metodologica). </text:p>
          </table:table-cell>
          <table:table-cell table:number-columns-repeated="6"/>
          <table:table-cell table:style-name="ce42" office:value-type="string">
            <text:p>(a) I dati relativi alle regioni Friuli-Venezia Giulia, Campania e Sicilia sono incompleti (cfr. Nota metodologica). </text:p>
          </table:table-cell>
          <table:table-cell table:number-columns-repeated="5"/>
          <table:table-cell table:style-name="ce100" office:value-type="string">
            <text:p>(a) I dati relativi alle regioni Campania e Sicilia sono incompleti (cfr. Nota metodologica). </text:p>
          </table:table-cell>
          <table:table-cell table:number-columns-repeated="961"/>
        </table:table-row>
        <table:table-row table:style-name="ro20">
          <table:table-cell table:number-columns-repeated="13"/>
          <table:table-cell table:style-name="ce77" office:value-type="string">
            <text:p>(a) Mancano le province costitute dal 1995 (Biella, Verbano-Cusio-Ossola, Lecco, Lodi, Rimini, Prato, Crotone e Vibo Valentia) perché non ci sono IVG effettuate da donne nate dopo quella data, in quanto non ancora in età riproduttiva.</text:p>
          </table:table-cell>
          <table:table-cell table:style-name="Default" table:number-columns-repeated="7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6"/>
          <table:table-cell table:style-name="ce77" office:value-type="string">
            <text:p>(a) <text:s/>Mancano le province costituitesi nell'anno 1995 (Biella, Verbano-Cusio-Ossola, Lecco, Lodi, Rimini, Prato, Crotone, Vibo Valentia) poiché non si rilevano IVG da donne nate in queste province.</text:p>
          </table:table-cell>
          <table:table-cell table:style-name="Default"/>
          <table:table-cell table:number-columns-repeated="3"/>
          <table:table-cell table:style-name="Default" table:number-columns-repeated="10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6"/>
          <table:table-cell table:style-name="ce82" office:value-type="string">
            <text:p>ERRORE ISTAT? Era indicato 106412 ma facendo la somma è risultato 271</text:p>
          </table:table-cell>
          <table:table-cell table:style-name="ce31"/>
          <table:table-cell table:number-columns-repeated="3"/>
          <table:table-cell table:style-name="Default" table:number-columns-repeated="7"/>
          <table:table-cell table:style-name="ce77" office:value-type="string">
            <text:p>(a) Mancano le province costituitesi nell'anno 1995 (Biella, Verbano-Cusio-Ossola, Lecco, Lodi, Rimini, Prato, Crotone, Vibo Valentia) poiché non si</text:p>
          </table:table-cell>
          <table:table-cell table:style-name="Default" table:number-columns-repeated="2"/>
          <table:table-cell table:number-columns-repeated="990"/>
        </table:table-row>
        <table:table-row table:style-name="ro20">
          <table:table-cell table:number-columns-repeated="13"/>
          <table:table-cell table:style-name="Default" table:number-columns-repeated="6"/>
          <table:table-cell table:style-name="ce82" office:value-type="string">
            <text:p>ERRORE ISTAT? Era indicato 26267 ma facendo la somma è risultato 32</text:p>
          </table:table-cell>
          <table:table-cell table:style-name="ce31"/>
          <table:table-cell table:number-columns-repeated="3"/>
          <table:table-cell table:style-name="Default" table:number-columns-repeated="7"/>
          <table:table-cell table:style-name="ce77" office:value-type="string">
            <text:p>rilevano Ivg da donne nate in queste province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6"/>
          <table:table-cell table:style-name="ce82" office:value-type="string">
            <text:p>ERRORE ISTAT? Era indicato 2061 ma facendo la somma è risultato 20</text:p>
          </table:table-cell>
          <table:table-cell table:style-name="ce31"/>
          <table:table-cell table:number-columns-repeated="3"/>
          <table:table-cell table:style-name="Default"/>
          <table:table-cell table:style-name="ce101" office:value-type="string">
            <text:p>(a) Mancano le province costituitesi nell'anno 1995 (Biella, Verbano-Cusio-Ossola, Lecco, Lodi, Rimini, Prato, Crotone, Vibo Valentia) poiché non si rilevano </text:p>
          </table:table-cell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/>
          <table:table-cell table:style-name="ce102" office:value-type="string">
            <text:p><text:s text:c="6"/>Ivg da donne nate in queste province.</text:p>
          </table:table-cell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5"/>
          <table:table-cell table:style-name="ce111" office:value-type="string">
            <text:p>(a) Mancano le province costituitesi nell'anno 1995 (Biella, Verbano-Cusio-Ossola, Lecco, Lodi, Rimini, Prato, Crotone, Vibo Valentia) poichè non si rilevano Ivg </text:p>
          </table:table-cell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5"/>
          <table:table-cell table:style-name="ce112" office:value-type="string">
            <text:p><text:s text:c="6"/>da donne nate in queste province.</text:p>
          </table:table-cell>
          <table:table-cell table:number-columns-repeated="984"/>
        </table:table-row>
        <table:table-row table:style-name="ro1">
          <table:table-cell table:number-columns-repeated="13"/>
          <table:table-cell table:style-name="Default" table:number-columns-repeated="8"/>
          <table:table-cell table:number-columns-repeated="3"/>
          <table:table-cell table:style-name="Default" table:number-columns-repeated="10"/>
          <table:table-cell table:number-columns-repeated="5"/>
          <table:table-cell table:style-name="ce101" office:value-type="string">
            <text:p>(b) I dati relativi alla regione Campania sono incompleti.</text:p>
          </table:table-cell>
          <table:table-cell table:number-columns-repeated="984"/>
        </table:table-row>
      </table:table>
      <table:named-expressions>
        <table:named-range table:name="Excel_BuiltIn_Print_Area_23" table:base-cell-address="$IVG_01.$A$1" table:cell-range-address="$IVG_01.$A$1:.$H$50" table:range-usable-as="print-range"/>
        <table:named-range table:name="Excel_BuiltIn_Print_Area_24" table:base-cell-address="$IVG_01.$A$1" table:cell-range-address="$IVG_02.$A$9:.$I$56" table:range-usable-as="print-range"/>
        <table:named-range table:name="Excel_BuiltIn_Print_Area_25" table:base-cell-address="$IVG_01.$A$1" table:cell-range-address="$IVG_03.$A$17:.$H$89" table:range-usable-as="print-range"/>
        <table:named-range table:name="Excel_BuiltIn_Print_Area_26" table:base-cell-address="$IVG_01.$A$1" table:cell-range-address="$IVG_04.$A$17:.$G$90" table:range-usable-as="print-range"/>
        <table:named-range table:name="Excel_BuiltIn_Print_Area_27" table:base-cell-address="$IVG_01.$A$1" table:cell-range-address="$IVG_05.$A$16:.$H$89" table:range-usable-as="print-range"/>
        <table:named-expression table:name="Excel_BuiltIn_Print_Area_41" table:base-cell-address="$IVG_01.$A$1" table:expression="$#RIF!.$A$1:$F$21"/>
        <table:named-expression table:name="Excel_BuiltIn_Print_Area_48" table:base-cell-address="$IVG_01.$A$1" table:expression="$#RIF!.$A$19:$G$30"/>
        <table:named-expression table:name="Excel_BuiltIn_Print_Area_50" table:base-cell-address="$IVG_01.$A$1" table:expression="$#RIF!.$A$1:$G$21"/>
        <table:named-expression table:name="Excel_BuiltIn_Print_Area_53" table:base-cell-address="$IVG_01.$A$1" table:expression="$#RIF!.$A$1:$H$21"/>
        <table:named-expression table:name="Excel_BuiltIn_Print_Area_19" table:base-cell-address="$IVG_01.$A$1" table:expression="$#RIF!.$A$8:$H$46"/>
        <table:named-expression table:name="Excel_BuiltIn_Print_Area_20" table:base-cell-address="$IVG_01.$A$1" table:expression="$#RIF!.$A$69:$N$107"/>
        <table:named-expression table:name="Excel_BuiltIn_Print_Area_33" table:base-cell-address="$IVG_01.$A$1" table:expression="$#RIF!.$A$1:$J$21"/>
        <table:named-expression table:name="Excel_BuiltIn_Print_Area_2" table:base-cell-address="$IVG_01.$A$1" table:expression="$#RIF!.$A$1:$F$50"/>
        <table:named-expression table:name="Excel_BuiltIn_Print_Area_13" table:base-cell-address="$IVG_01.$A$1" table:expression="$#RIF!.$A$1:$G$41"/>
        <table:named-expression table:name="Excel_BuiltIn_Print_Area_15" table:base-cell-address="$IVG_01.$A$1" table:expression="[$#RIF!.$A$18:.$D$40];[$#RIF!.$A$53:.$D$96]"/>
        <table:named-expression table:name="Excel_BuiltIn_Print_Area_16" table:base-cell-address="$IVG_01.$A$1" table:expression="$#RIF!.$A$1:$I$45"/>
        <table:named-expression table:name="Excel_BuiltIn_Print_Area_18" table:base-cell-address="$IVG_01.$A$1" table:expression="$#RIF!.$A$1:$I$38"/>
        <table:named-expression table:name="Excel_BuiltIn_Print_Area_21" table:base-cell-address="$IVG_01.$A$1" table:expression="$#RIF!.$A$1:$G$43"/>
        <table:named-expression table:name="Excel_BuiltIn_Print_Area_22" table:base-cell-address="$IVG_01.$A$1" table:expression="$#RIF!.$A$1:$L$23"/>
        <table:named-range table:name="Excel_BuiltIn_Print_Area_28" table:base-cell-address="$IVG_01.$A$1" table:cell-range-address="$IVG_06.$A$1:.$H$21" table:range-usable-as="print-range"/>
        <table:named-expression table:name="Excel_BuiltIn_Print_Area_3" table:base-cell-address="$IVG_01.$A$1" table:expression="$#RIF!.$A$1:$F$50"/>
        <table:named-expression table:name="Excel_BuiltIn_Print_Area_38" table:base-cell-address="$IVG_01.$A$1" table:expression="$#RIF!.$A$1:$E$21"/>
        <table:named-expression table:name="Excel_BuiltIn_Print_Area_39" table:base-cell-address="$IVG_01.$A$1" table:expression="$#RIF!.$A$1:$H$32"/>
        <table:named-expression table:name="Excel_BuiltIn_Print_Area_40" table:base-cell-address="$IVG_01.$A$1" table:expression="$'tav 6.23 (2)'.$#rif!$#RIF!:$#RIF!$#RIF!"/>
        <table:named-expression table:name="Excel_BuiltIn_Print_Area_42" table:base-cell-address="$IVG_01.$A$1" table:expression="$#RIF!.$A$1:$I$21"/>
        <table:named-expression table:name="Excel_BuiltIn_Print_Area_46" table:base-cell-address="$IVG_01.$A$1" table:expression="$#RIF!.$A$1:$F$21"/>
        <table:named-expression table:name="Excel_BuiltIn_Print_Area_47" table:base-cell-address="$IVG_01.$A$1" table:expression="$#RIF!.$A$1:$I$21"/>
        <table:named-expression table:name="Excel_BuiltIn_Print_Area_49" table:base-cell-address="$IVG_01.$A$1" table:expression="$#RIF!.$A$1:$I$21"/>
        <table:named-expression table:name="Excel_BuiltIn_Print_Area_51" table:base-cell-address="$IVG_01.$A$1" table:expression="$#RIF!.$A$1:$I$21"/>
        <table:named-expression table:name="Excel_BuiltIn_Print_Area_54" table:base-cell-address="$IVG_01.$A$1" table:expression="$#RIF!.$A$1:$I$21"/>
        <table:named-expression table:name="Excel_BuiltIn_Print_Area_55" table:base-cell-address="$IVG_01.$A$1" table:expression="$#RIF!.$A$1:$L$21"/>
        <table:named-expression table:name="Excel_BuiltIn_Print_Area_56" table:base-cell-address="$IVG_01.$A$1" table:expression="$#RIF!.$A$1:$I$21"/>
        <table:named-expression table:name="Excel_BuiltIn_Print_Area_8" table:base-cell-address="$IVG_01.$A$1" table:expression="$#RIF!.$A$1:$H$38"/>
        <table:named-expression table:name="Excel_BuiltIn_Print_Area_11" table:base-cell-address="$IVG_01.$A$1" table:expression="$#RIF!.$A$1: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4.3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5" style:display-name="PageStyle_graf 05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6" style:display-name="PageStyle_graf 06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7" style:display-name="PageStyle_graf 07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08" style:display-name="PageStyle_graf 08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8" style:display-name="PageStyle_tav 6.18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19" style:display-name="PageStyle_tav 6.19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0" style:display-name="PageStyle_tav 6.20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1" style:display-name="PageStyle_tav 6.21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19T14:30:59.76</dc:date>
    <meta:print-date>2009-12-18T13:41:57</meta:print-date>
    <meta:generator>StarOffice/9$Win32 OpenOffice.org_project/320m12$Build-9483</meta:generator>
    <meta:editing-duration>PT33H48M06S</meta:editing-duration>
    <meta:editing-cycles>38</meta:editing-cycles>
    <meta:document-statistic meta:table-count="10" meta:cell-count="4407" meta:object-count="20"/>
  </office:meta>
</office:document-meta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50" chart:maximum="1300" chart:interval-major="10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63cm" svg:height="7.121cm" xlink:href=".." chart:class="chart:line" chart:style-name="ch1">
        <chart:title svg:x="2.976cm" svg:y="0.142cm" chart:style-name="ch2">
          <text:p>Serie storica delle interruzioni volontarie della gravidanza 
per provincia di intervento, provincia di residenza e 
provincia di nascita. Anni 1997-2007. PROVINCIA DI VICENZA.</text:p>
        </chart:title>
        <chart:legend chart:legend-position="bottom" svg:x="3.49cm" svg:y="6.389cm" chart:style-name="ch3"/>
        <chart:plot-area chart:style-name="ch4" table:cell-range-address="IVG_DATI.B2:IVG_DATI.B2 IVG_DATI.E2:IVG_DATI.E2 IVG_DATI.H2:IVG_DATI.H2 IVG_DATI.K1:IVG_DATI.K2 IVG_DATI.N2:IVG_DATI.N2 IVG_DATI.Q2:IVG_DATI.Q2 IVG_DATI.T2:IVG_DATI.T2 IVG_DATI.W2:IVG_DATI.W2 IVG_DATI.Z2:IVG_DATI.Z2 IVG_DATI.AC2:IVG_DATI.AC2 IVG_DATI.AF2:IVG_DATI.AF2 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 IVG_DATI.K18:IVG_DATI.K18 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 IVG_DATI.K34:IVG_DATI.K34 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" chart:data-source-has-labels="both" svg:x="0.331cm" svg:y="1.317cm" svg:width="15.57cm" svg:height="4.931cm">
          <chart:axis chart:dimension="x" chart:name="primary-x" chart:style-name="ch5">
            <chart:categories table:cell-range-address="IVG_DATI.B2:IVG_DATI.B2 IVG_DATI.E2:IVG_DATI.E2 IVG_DATI.H2:IVG_DATI.H2 IVG_DATI.K2:IVG_DATI.K2 IVG_DATI.N2:IVG_DATI.N2 IVG_DATI.Q2:IVG_DATI.Q2 IVG_DATI.T2:IVG_DATI.T2 IVG_DATI.W2:IVG_DATI.W2 IVG_DATI.Z2:IVG_DATI.Z2 IVG_DATI.AC2:IVG_DATI.AC2 IVG_DATI.AF2:IVG_DATI.AF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" chart:label-cell-address="IVG_DATI.K1:IVG_DATI.K1" chart:class="chart:line">
            <chart:data-point chart:repeated="11"/>
          </chart:series>
          <chart:series chart:style-name="ch9" chart:values-cell-range-address="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" chart:label-cell-address="IVG_DATI.K18:IVG_DATI.K18" chart:class="chart:line">
            <chart:data-point chart:repeated="11"/>
          </chart:series>
          <chart:series chart:style-name="ch10" chart:values-cell-range-address="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" chart:label-cell-address="IVG_DATI.K34:IVG_DATI.K3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DATI.K1:IVG_DATI.K1">Prov. di intervento</text:p>
              </table:table-cell>
              <table:table-cell office:value-type="string">
                <text:p text:id="IVG_DATI.K18:IVG_DATI.K18">Prov. di residenza</text:p>
              </table:table-cell>
              <table:table-cell office:value-type="string">
                <text:p text:id="IVG_DATI.K34:IVG_DATI.K34">Prov. di nascita</text:p>
              </table:table-cell>
            </table:table-row>
          </table:table-header-rows>
          <table:table-rows>
            <table:table-row>
              <table:table-cell office:value-type="string">
                <text:p text:id="IVG_DATI.B2:IVG_DATI.B2 IVG_DATI.E2:IVG_DATI.E2 IVG_DATI.H2:IVG_DATI.H2 IVG_DATI.K2:IVG_DATI.K2 IVG_DATI.N2:IVG_DATI.N2 IVG_DATI.Q2:IVG_DATI.Q2 IVG_DATI.T2:IVG_DATI.T2 IVG_DATI.W2:IVG_DATI.W2 IVG_DATI.Z2:IVG_DATI.Z2 IVG_DATI.AC2:IVG_DATI.AC2 IVG_DATI.AF2:IVG_DATI.AF2">1997</text:p>
              </table:table-cell>
              <table:table-cell office:value-type="float" office:value="910">
                <text:p text:id="IVG_DATI.B14:IVG_DATI.B14 IVG_DATI.E14:IVG_DATI.E14 IVG_DATI.H14:IVG_DATI.H14 IVG_DATI.K14:IVG_DATI.K14 IVG_DATI.N14:IVG_DATI.N14 IVG_DATI.Q14:IVG_DATI.Q14 IVG_DATI.T14:IVG_DATI.T14 IVG_DATI.W14:IVG_DATI.W14 IVG_DATI.Z14:IVG_DATI.Z14 IVG_DATI.AC14:IVG_DATI.AC14 IVG_DATI.AF14:IVG_DATI.AF14">910</text:p>
              </table:table-cell>
              <table:table-cell office:value-type="float" office:value="1024">
                <text:p text:id="IVG_DATI.B31:IVG_DATI.B31 IVG_DATI.H31:IVG_DATI.H31 IVG_DATI.N31:IVG_DATI.N31 IVG_DATI.T31:IVG_DATI.T31 IVG_DATI.Z31:IVG_DATI.Z31 IVG_DATI.AF31:IVG_DATI.AF31 IVG_DATI.AL31:IVG_DATI.AL31 IVG_DATI.AR31:IVG_DATI.AR31 IVG_DATI.AX31:IVG_DATI.AX31 IVG_DATI.BD31:IVG_DATI.BD31 IVG_DATI.BJ31:IVG_DATI.BJ31">1024</text:p>
              </table:table-cell>
              <table:table-cell office:value-type="float" office:value="744">
                <text:p text:id="IVG_DATI.B47:IVG_DATI.B47 IVG_DATI.H47:IVG_DATI.H47 IVG_DATI.N47:IVG_DATI.N47 IVG_DATI.T47:IVG_DATI.T47 IVG_DATI.Z47:IVG_DATI.Z47 IVG_DATI.AF47:IVG_DATI.AF47 IVG_DATI.AL47:IVG_DATI.AL47 IVG_DATI.AR47:IVG_DATI.AR47 IVG_DATI.AX47:IVG_DATI.AX47 IVG_DATI.BD47:IVG_DATI.BD47 IVG_DATI.BJ47:IVG_DATI.BJ47">74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80">
                <text:p>880</text:p>
              </table:table-cell>
              <table:table-cell office:value-type="float" office:value="1045">
                <text:p>1045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96">
                <text:p>896</text:p>
              </table:table-cell>
              <table:table-cell office:value-type="float" office:value="1076">
                <text:p>107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04">
                <text:p>904</text:p>
              </table:table-cell>
              <table:table-cell office:value-type="float" office:value="1069">
                <text:p>1069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38">
                <text:p>938</text:p>
              </table:table-cell>
              <table:table-cell office:value-type="float" office:value="1129">
                <text:p>1129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55">
                <text:p>1155</text:p>
              </table:table-cell>
              <table:table-cell office:value-type="float" office:value="1125">
                <text:p>1125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44">
                <text:p>1044</text:p>
              </table:table-cell>
              <table:table-cell office:value-type="float" office:value="1102">
                <text:p>1102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56">
                <text:p>1056</text:p>
              </table:table-cell>
              <table:table-cell office:value-type="float" office:value="1212">
                <text:p>1212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62">
                <text:p>1062</text:p>
              </table:table-cell>
              <table:table-cell office:value-type="float" office:value="1026">
                <text:p>1026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77">
                <text:p>1077</text:p>
              </table:table-cell>
              <table:table-cell office:value-type="float" office:value="1178">
                <text:p>117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35">
                <text:p>1135</text:p>
              </table:table-cell>
              <table:table-cell office:value-type="float" office:value="1199">
                <text:p>1199</text:p>
              </table:table-cell>
              <table:table-cell office:value-type="float" office:value="595">
                <text:p>59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3500" chart:maximum="8000" chart:interval-major="50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9cm" svg:height="7.148cm" xlink:href=".." chart:class="chart:line" chart:style-name="ch1">
        <chart:title svg:x="3.175cm" svg:y="0.142cm" chart:style-name="ch2">
          <text:p>Serie storica delle interruzioni volontarie della gravidanza 
per provincia di intervento, provincia di residenza e 
provincia di nascita. Anni 1997-2007. REGIONE VENETO.</text:p>
        </chart:title>
        <chart:legend chart:legend-position="bottom" svg:x="3.504cm" svg:y="6.416cm" chart:style-name="ch3"/>
        <chart:plot-area chart:style-name="ch4" table:cell-range-address="IVG_DATI.B2:IVG_DATI.B2 IVG_DATI.E2:IVG_DATI.E2 IVG_DATI.H2:IVG_DATI.H2 IVG_DATI.K1:IVG_DATI.K2 IVG_DATI.N2:IVG_DATI.N2 IVG_DATI.Q2:IVG_DATI.Q2 IVG_DATI.T2:IVG_DATI.T2 IVG_DATI.W2:IVG_DATI.W2 IVG_DATI.Z2:IVG_DATI.Z2 IVG_DATI.AC2:IVG_DATI.AC2 IVG_DATI.AF2:IVG_DATI.AF2 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 IVG_DATI.K18:IVG_DATI.K18 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 IVG_DATI.K34:IVG_DATI.K34 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" chart:data-source-has-labels="both" svg:x="0.331cm" svg:y="1.317cm" svg:width="15.597cm" svg:height="4.958cm">
          <chart:axis chart:dimension="x" chart:name="primary-x" chart:style-name="ch5">
            <chart:categories table:cell-range-address="IVG_DATI.B2:IVG_DATI.B2 IVG_DATI.E2:IVG_DATI.E2 IVG_DATI.H2:IVG_DATI.H2 IVG_DATI.K2:IVG_DATI.K2 IVG_DATI.N2:IVG_DATI.N2 IVG_DATI.Q2:IVG_DATI.Q2 IVG_DATI.T2:IVG_DATI.T2 IVG_DATI.W2:IVG_DATI.W2 IVG_DATI.Z2:IVG_DATI.Z2 IVG_DATI.AC2:IVG_DATI.AC2 IVG_DATI.AF2:IVG_DATI.AF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" chart:label-cell-address="IVG_DATI.K1:IVG_DATI.K1" chart:class="chart:line">
            <chart:data-point chart:repeated="11"/>
          </chart:series>
          <chart:series chart:style-name="ch9" chart:values-cell-range-address="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" chart:label-cell-address="IVG_DATI.K18:IVG_DATI.K18" chart:class="chart:line">
            <chart:data-point chart:repeated="11"/>
          </chart:series>
          <chart:series chart:style-name="ch10" chart:values-cell-range-address="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" chart:label-cell-address="IVG_DATI.K34:IVG_DATI.K3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DATI.K1:IVG_DATI.K1">Prov. di intervento</text:p>
              </table:table-cell>
              <table:table-cell office:value-type="string">
                <text:p text:id="IVG_DATI.K18:IVG_DATI.K18">Prov. di residenza</text:p>
              </table:table-cell>
              <table:table-cell office:value-type="string">
                <text:p text:id="IVG_DATI.K34:IVG_DATI.K34">Prov. di nascita</text:p>
              </table:table-cell>
            </table:table-row>
          </table:table-header-rows>
          <table:table-rows>
            <table:table-row>
              <table:table-cell office:value-type="string">
                <text:p text:id="IVG_DATI.B2:IVG_DATI.B2 IVG_DATI.E2:IVG_DATI.E2 IVG_DATI.H2:IVG_DATI.H2 IVG_DATI.K2:IVG_DATI.K2 IVG_DATI.N2:IVG_DATI.N2 IVG_DATI.Q2:IVG_DATI.Q2 IVG_DATI.T2:IVG_DATI.T2 IVG_DATI.W2:IVG_DATI.W2 IVG_DATI.Z2:IVG_DATI.Z2 IVG_DATI.AC2:IVG_DATI.AC2 IVG_DATI.AF2:IVG_DATI.AF2">1997</text:p>
              </table:table-cell>
              <table:table-cell office:value-type="float" office:value="6061">
                <text:p text:id="IVG_DATI.C14:IVG_DATI.C14 IVG_DATI.F14:IVG_DATI.F14 IVG_DATI.I14:IVG_DATI.I14 IVG_DATI.L14:IVG_DATI.L14 IVG_DATI.O14:IVG_DATI.O14 IVG_DATI.R14:IVG_DATI.R14 IVG_DATI.U14:IVG_DATI.U14 IVG_DATI.X14:IVG_DATI.X14 IVG_DATI.AA14:IVG_DATI.AA14 IVG_DATI.AD14:IVG_DATI.AD14 IVG_DATI.AG14:IVG_DATI.AG14">6061</text:p>
              </table:table-cell>
              <table:table-cell office:value-type="float" office:value="6491">
                <text:p text:id="IVG_DATI.C31:IVG_DATI.C31 IVG_DATI.I31:IVG_DATI.I31 IVG_DATI.O31:IVG_DATI.O31 IVG_DATI.U31:IVG_DATI.U31 IVG_DATI.AA31:IVG_DATI.AA31 IVG_DATI.AG31:IVG_DATI.AG31 IVG_DATI.AM31:IVG_DATI.AM31 IVG_DATI.AS31:IVG_DATI.AS31 IVG_DATI.AY31:IVG_DATI.AY31 IVG_DATI.BE31:IVG_DATI.BE31 IVG_DATI.BK31:IVG_DATI.BK31">6491</text:p>
              </table:table-cell>
              <table:table-cell office:value-type="float" office:value="5202">
                <text:p text:id="IVG_DATI.C47:IVG_DATI.C47 IVG_DATI.I47:IVG_DATI.I47 IVG_DATI.O47:IVG_DATI.O47 IVG_DATI.U47:IVG_DATI.U47 IVG_DATI.AA47:IVG_DATI.AA47 IVG_DATI.AG47:IVG_DATI.AG47 IVG_DATI.AM47:IVG_DATI.AM47 IVG_DATI.AS47:IVG_DATI.AS47 IVG_DATI.AY47:IVG_DATI.AY47 IVG_DATI.BE47:IVG_DATI.BE47 IVG_DATI.BK47:IVG_DATI.BK47">520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030">
                <text:p>6030</text:p>
              </table:table-cell>
              <table:table-cell office:value-type="float" office:value="6403">
                <text:p>6403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387">
                <text:p>6387</text:p>
              </table:table-cell>
              <table:table-cell office:value-type="float" office:value="6881">
                <text:p>6881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390">
                <text:p>6390</text:p>
              </table:table-cell>
              <table:table-cell office:value-type="float" office:value="6709">
                <text:p>6709</text:p>
              </table:table-cell>
              <table:table-cell office:value-type="float" office:value="4629">
                <text:p>462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571">
                <text:p>6571</text:p>
              </table:table-cell>
              <table:table-cell office:value-type="float" office:value="6774">
                <text:p>6774</text:p>
              </table:table-cell>
              <table:table-cell office:value-type="float" office:value="4504">
                <text:p>450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95">
                <text:p>6895</text:p>
              </table:table-cell>
              <table:table-cell office:value-type="float" office:value="7109">
                <text:p>7109</text:p>
              </table:table-cell>
              <table:table-cell office:value-type="float" office:value="4551">
                <text:p>455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771">
                <text:p>6771</text:p>
              </table:table-cell>
              <table:table-cell office:value-type="float" office:value="6922">
                <text:p>6922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417">
                <text:p>7417</text:p>
              </table:table-cell>
              <table:table-cell office:value-type="float" office:value="7663">
                <text:p>7663</text:p>
              </table:table-cell>
              <table:table-cell office:value-type="float" office:value="4326">
                <text:p>432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151">
                <text:p>7151</text:p>
              </table:table-cell>
              <table:table-cell office:value-type="float" office:value="7053">
                <text:p>7053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089">
                <text:p>7089</text:p>
              </table:table-cell>
              <table:table-cell office:value-type="float" office:value="7101">
                <text:p>7101</text:p>
              </table:table-cell>
              <table:table-cell office:value-type="float" office:value="3921">
                <text:p>392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008">
                <text:p>7008</text:p>
              </table:table-cell>
              <table:table-cell office:value-type="float" office:value="7102">
                <text:p>7102</text:p>
              </table:table-cell>
              <table:table-cell office:value-type="float" office:value="3740">
                <text:p>374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79000" chart:maximum="141000" chart:interval-major="500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62cm" svg:height="7.174cm" xlink:href=".." chart:class="chart:line" chart:style-name="ch1">
        <chart:title svg:x="3.19cm" svg:y="0.143cm" chart:style-name="ch2">
          <text:p>Serie storica delle interruzioni volontarie della gravidanza 
per provincia di intervento, provincia di residenza e 
provincia di nascita. Anni 1997-2006. ITALIA.</text:p>
        </chart:title>
        <chart:legend chart:legend-position="bottom" svg:x="3.519cm" svg:y="6.441cm" chart:style-name="ch3"/>
        <chart:plot-area chart:style-name="ch4" table:cell-range-address="IVG_DATI.B2:IVG_DATI.B2 IVG_DATI.E2:IVG_DATI.E2 IVG_DATI.H2:IVG_DATI.H2 IVG_DATI.K1:IVG_DATI.K2 IVG_DATI.N2:IVG_DATI.N2 IVG_DATI.Q2:IVG_DATI.Q2 IVG_DATI.T2:IVG_DATI.T2 IVG_DATI.W2:IVG_DATI.W2 IVG_DATI.Z2:IVG_DATI.Z2 IVG_DATI.AC2:IVG_DATI.AC2 IVG_DATI.AF2:IVG_DATI.AF2 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 IVG_DATI.K18:IVG_DATI.K18 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 IVG_DATI.K34:IVG_DATI.K34 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" chart:data-source-has-labels="both" svg:x="0.332cm" svg:y="1.319cm" svg:width="15.624cm" svg:height="4.98cm">
          <chart:axis chart:dimension="x" chart:name="primary-x" chart:style-name="ch5">
            <chart:categories table:cell-range-address="IVG_DATI.B2:IVG_DATI.B2 IVG_DATI.E2:IVG_DATI.E2 IVG_DATI.H2:IVG_DATI.H2 IVG_DATI.K2:IVG_DATI.K2 IVG_DATI.N2:IVG_DATI.N2 IVG_DATI.Q2:IVG_DATI.Q2 IVG_DATI.T2:IVG_DATI.T2 IVG_DATI.W2:IVG_DATI.W2 IVG_DATI.Z2:IVG_DATI.Z2 IVG_DATI.AC2:IVG_DATI.AC2 IVG_DATI.AF2:IVG_DATI.AF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" chart:label-cell-address="IVG_DATI.K1:IVG_DATI.K1" chart:class="chart:line">
            <chart:data-point chart:repeated="11"/>
          </chart:series>
          <chart:series chart:style-name="ch9" chart:values-cell-range-address="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" chart:label-cell-address="IVG_DATI.K18:IVG_DATI.K18" chart:class="chart:line">
            <chart:data-point chart:repeated="11"/>
          </chart:series>
          <chart:series chart:style-name="ch10" chart:values-cell-range-address="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" chart:label-cell-address="IVG_DATI.K34:IVG_DATI.K34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DATI.K1:IVG_DATI.K1">Prov. di intervento</text:p>
              </table:table-cell>
              <table:table-cell office:value-type="string">
                <text:p text:id="IVG_DATI.K18:IVG_DATI.K18">Prov. di residenza</text:p>
              </table:table-cell>
              <table:table-cell office:value-type="string">
                <text:p text:id="IVG_DATI.K34:IVG_DATI.K34">Prov. di nascita</text:p>
              </table:table-cell>
            </table:table-row>
          </table:table-header-rows>
          <table:table-rows>
            <table:table-row>
              <table:table-cell office:value-type="string">
                <text:p text:id="IVG_DATI.B2:IVG_DATI.B2 IVG_DATI.E2:IVG_DATI.E2 IVG_DATI.H2:IVG_DATI.H2 IVG_DATI.K2:IVG_DATI.K2 IVG_DATI.N2:IVG_DATI.N2 IVG_DATI.Q2:IVG_DATI.Q2 IVG_DATI.T2:IVG_DATI.T2 IVG_DATI.W2:IVG_DATI.W2 IVG_DATI.Z2:IVG_DATI.Z2 IVG_DATI.AC2:IVG_DATI.AC2 IVG_DATI.AF2:IVG_DATI.AF2">1997</text:p>
              </table:table-cell>
              <table:table-cell office:value-type="float" office:value="140166">
                <text:p text:id="IVG_DATI.D14:IVG_DATI.D14 IVG_DATI.G14:IVG_DATI.G14 IVG_DATI.J14:IVG_DATI.J14 IVG_DATI.M14:IVG_DATI.M14 IVG_DATI.P14:IVG_DATI.P14 IVG_DATI.S14:IVG_DATI.S14 IVG_DATI.V14:IVG_DATI.V14 IVG_DATI.Y14:IVG_DATI.Y14 IVG_DATI.AB14:IVG_DATI.AB14 IVG_DATI.AE14:IVG_DATI.AE14 IVG_DATI.AH14:IVG_DATI.AH14">140166</text:p>
              </table:table-cell>
              <table:table-cell office:value-type="float" office:value="136030">
                <text:p text:id="IVG_DATI.D31:IVG_DATI.D31 IVG_DATI.J31:IVG_DATI.J31 IVG_DATI.P31:IVG_DATI.P31 IVG_DATI.V31:IVG_DATI.V31 IVG_DATI.AB31:IVG_DATI.AB31 IVG_DATI.AH31:IVG_DATI.AH31 IVG_DATI.AN31:IVG_DATI.AN31 IVG_DATI.AT31:IVG_DATI.AT31 IVG_DATI.AZ31:IVG_DATI.AZ31 IVG_DATI.BF31:IVG_DATI.BF31 IVG_DATI.BL31:IVG_DATI.BL31">136030</text:p>
              </table:table-cell>
              <table:table-cell office:value-type="float" office:value="119368">
                <text:p text:id="IVG_DATI.D47:IVG_DATI.D47 IVG_DATI.J47:IVG_DATI.J47 IVG_DATI.P47:IVG_DATI.P47 IVG_DATI.V47:IVG_DATI.V47 IVG_DATI.AB47:IVG_DATI.AB47 IVG_DATI.AH47:IVG_DATI.AH47 IVG_DATI.AN47:IVG_DATI.AN47 IVG_DATI.AT47:IVG_DATI.AT47 IVG_DATI.AZ47:IVG_DATI.AZ47 IVG_DATI.BF47:IVG_DATI.BF47 IVG_DATI.BL47:IVG_DATI.BL47">11936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38354">
                <text:p>138354</text:p>
              </table:table-cell>
              <table:table-cell office:value-type="float" office:value="134428">
                <text:p>134428</text:p>
              </table:table-cell>
              <table:table-cell office:value-type="float" office:value="116519">
                <text:p>11651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38708">
                <text:p>138708</text:p>
              </table:table-cell>
              <table:table-cell office:value-type="float" office:value="134285">
                <text:p>134285</text:p>
              </table:table-cell>
              <table:table-cell office:value-type="float" office:value="111895">
                <text:p>11189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34740">
                <text:p>134740</text:p>
              </table:table-cell>
              <table:table-cell office:value-type="float" office:value="130162">
                <text:p>130162</text:p>
              </table:table-cell>
              <table:table-cell office:value-type="float" office:value="106412">
                <text:p>10641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2073">
                <text:p>132073</text:p>
              </table:table-cell>
              <table:table-cell office:value-type="float" office:value="126306">
                <text:p>126306</text:p>
              </table:table-cell>
              <table:table-cell office:value-type="float" office:value="99912">
                <text:p>999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1039">
                <text:p>131039</text:p>
              </table:table-cell>
              <table:table-cell office:value-type="float" office:value="123792">
                <text:p>123792</text:p>
              </table:table-cell>
              <table:table-cell office:value-type="float" office:value="94808">
                <text:p>9480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4118">
                <text:p>124118</text:p>
              </table:table-cell>
              <table:table-cell office:value-type="float" office:value="117239">
                <text:p>117239</text:p>
              </table:table-cell>
              <table:table-cell office:value-type="float" office:value="85754">
                <text:p>8575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37140">
                <text:p>137140</text:p>
              </table:table-cell>
              <table:table-cell office:value-type="float" office:value="129768">
                <text:p>129768</text:p>
              </table:table-cell>
              <table:table-cell office:value-type="float" office:value="93474">
                <text:p>9347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29272">
                <text:p>129272</text:p>
              </table:table-cell>
              <table:table-cell office:value-type="float" office:value="121408">
                <text:p>121408</text:p>
              </table:table-cell>
              <table:table-cell office:value-type="float" office:value="84179">
                <text:p>8417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5782">
                <text:p>125782</text:p>
              </table:table-cell>
              <table:table-cell office:value-type="float" office:value="117156">
                <text:p>117156</text:p>
              </table:table-cell>
              <table:table-cell office:value-type="float" office:value="80727">
                <text:p>8072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5116">
                <text:p>125116</text:p>
              </table:table-cell>
              <table:table-cell office:value-type="float" office:value="117477">
                <text:p>117477</text:p>
              </table:table-cell>
              <table:table-cell office:value-type="float" office:value="79239">
                <text:p>7923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85" chart:maximum="130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461cm" svg:height="7.121cm" xlink:href=".." chart:class="chart:line" chart:style-name="ch1">
        <chart:title svg:x="2.29cm" svg:y="0.142cm" chart:style-name="ch2">
          <text:p>Interruzioni volontarie della gravidanza per provincia di intervento. 
Numeri indice (base 1997=100) </text:p>
        </chart:title>
        <chart:legend chart:legend-position="bottom" svg:x="5.874cm" svg:y="6.389cm" chart:style-name="ch3"/>
        <chart:plot-area chart:style-name="ch4" table:cell-range-address="IVG_02.B1:IVG_02.B3 IVG_02.E1:IVG_02.E1 IVG_02.H1:IVG_02.H1 IVG_02.K1:IVG_02.K1 IVG_02.N1:IVG_02.N1 IVG_02.Q1:IVG_02.Q1 IVG_02.T1:IVG_02.T1 IVG_02.W1:IVG_02.W1 IVG_02.Z1:IVG_02.Z1 IVG_02.AC1:IVG_02.AC1 IVG_02.AF1:IVG_02.AF1 IVG_02.D3:IVG_02.G3 IVG_02.H3:IVG_02.J3 IVG_02.K3:IVG_02.M3 IVG_02.N3:IVG_02.P3 IVG_02.Q3:IVG_02.S3 IVG_02.T3:IVG_02.V3 IVG_02.W3:IVG_02.Y3 IVG_02.Z3:IVG_02.AB3 IVG_02.AC3:IVG_02.AE3 IVG_02.AF3:IVG_02.AH3 IVG_02.C2:IVG_02.C3 IVG_02.D2:IVG_02.D2" chart:data-source-has-labels="both" svg:x="0.329cm" svg:y="0.973cm" svg:width="15.474cm" svg:height="5.275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3:IVG_02.B3 IVG_02.E3:IVG_02.E3 IVG_02.H3:IVG_02.H3 IVG_02.K3:IVG_02.K3 IVG_02.N3:IVG_02.N3 IVG_02.Q3:IVG_02.Q3 IVG_02.T3:IVG_02.T3 IVG_02.W3:IVG_02.W3 IVG_02.Z3:IVG_02.Z3 IVG_02.AC3:IVG_02.AC3 IVG_02.AF3:IVG_02.AF3" chart:label-cell-address="IVG_02.B2:IVG_02.B2" chart:class="chart:line">
            <chart:data-point chart:repeated="11"/>
          </chart:series>
          <chart:series chart:style-name="ch9" chart:values-cell-range-address="IVG_02.C3:IVG_02.C3 IVG_02.F3:IVG_02.F3 IVG_02.I3:IVG_02.I3 IVG_02.L3:IVG_02.L3 IVG_02.O3:IVG_02.O3 IVG_02.R3:IVG_02.R3 IVG_02.U3:IVG_02.U3 IVG_02.X3:IVG_02.X3 IVG_02.AA3:IVG_02.AA3 IVG_02.AD3:IVG_02.AD3 IVG_02.AG3:IVG_02.AG3" chart:label-cell-address="IVG_02.C2:IVG_02.C2" chart:class="chart:line">
            <chart:data-point chart:repeated="11"/>
          </chart:series>
          <chart:series chart:style-name="ch10" chart:values-cell-range-address="IVG_02.D3:IVG_02.D3 IVG_02.G3:IVG_02.G3 IVG_02.J3:IVG_02.J3 IVG_02.M3:IVG_02.M3 IVG_02.P3:IVG_02.P3 IVG_02.S3:IVG_02.S3 IVG_02.V3:IVG_02.V3 IVG_02.Y3:IVG_02.Y3 IVG_02.AB3:IVG_02.AB3 IVG_02.AE3:IVG_02.AE3 IVG_02.AH3:IVG_02.AH3" chart:label-cell-address="IVG_02.D2:IVG_02.D2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2:IVG_02.B2">Vicenza</text:p>
              </table:table-cell>
              <table:table-cell office:value-type="string">
                <text:p text:id="IVG_02.C2:IVG_02.C2">Veneto</text:p>
              </table:table-cell>
              <table:table-cell office:value-type="string">
                <text:p text:id="IVG_02.D2:IVG_02.D2">Italia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">1997</text:p>
              </table:table-cell>
              <table:table-cell office:value-type="float" office:value="100">
                <text:p text:id="IVG_02.B3:IVG_02.B3 IVG_02.E3:IVG_02.E3 IVG_02.H3:IVG_02.H3 IVG_02.K3:IVG_02.K3 IVG_02.N3:IVG_02.N3 IVG_02.Q3:IVG_02.Q3 IVG_02.T3:IVG_02.T3 IVG_02.W3:IVG_02.W3 IVG_02.Z3:IVG_02.Z3 IVG_02.AC3:IVG_02.AC3 IVG_02.AF3:IVG_02.AF3">100</text:p>
              </table:table-cell>
              <table:table-cell office:value-type="float" office:value="100">
                <text:p text:id="IVG_02.C3:IVG_02.C3 IVG_02.F3:IVG_02.F3 IVG_02.I3:IVG_02.I3 IVG_02.L3:IVG_02.L3 IVG_02.O3:IVG_02.O3 IVG_02.R3:IVG_02.R3 IVG_02.U3:IVG_02.U3 IVG_02.X3:IVG_02.X3 IVG_02.AA3:IVG_02.AA3 IVG_02.AD3:IVG_02.AD3 IVG_02.AG3:IVG_02.AG3">100</text:p>
              </table:table-cell>
              <table:table-cell office:value-type="float" office:value="100">
                <text:p text:id="IVG_02.D3:IVG_02.D3 IVG_02.G3:IVG_02.G3 IVG_02.J3:IVG_02.J3 IVG_02.M3:IVG_02.M3 IVG_02.P3:IVG_02.P3 IVG_02.S3:IVG_02.S3 IVG_02.V3:IVG_02.V3 IVG_02.Y3:IVG_02.Y3 IVG_02.AB3:IVG_02.AB3 IVG_02.AE3:IVG_02.AE3 IVG_02.AH3:IVG_02.AH3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6.7032967032967">
                <text:p>96.7032967032967</text:p>
              </table:table-cell>
              <table:table-cell office:value-type="float" office:value="99.4885332453391">
                <text:p>99.4885332453391</text:p>
              </table:table-cell>
              <table:table-cell office:value-type="float" office:value="98.7072471212705">
                <text:p>98.70724712127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8.4615384615385">
                <text:p>98.4615384615385</text:p>
              </table:table-cell>
              <table:table-cell office:value-type="float" office:value="105.378650387725">
                <text:p>105.378650387725</text:p>
              </table:table-cell>
              <table:table-cell office:value-type="float" office:value="98.9598048028766">
                <text:p>98.959804802876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9.3406593406593">
                <text:p>99.3406593406593</text:p>
              </table:table-cell>
              <table:table-cell office:value-type="float" office:value="105.428147170434">
                <text:p>105.428147170434</text:p>
              </table:table-cell>
              <table:table-cell office:value-type="float" office:value="96.128875761597">
                <text:p>96.12887576159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3.076923076923">
                <text:p>103.076923076923</text:p>
              </table:table-cell>
              <table:table-cell office:value-type="float" office:value="108.414453060551">
                <text:p>108.414453060551</text:p>
              </table:table-cell>
              <table:table-cell office:value-type="float" office:value="94.2261318722087">
                <text:p>94.226131872208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26.923076923077">
                <text:p>126.923076923077</text:p>
              </table:table-cell>
              <table:table-cell office:value-type="float" office:value="113.760105593136">
                <text:p>113.760105593136</text:p>
              </table:table-cell>
              <table:table-cell office:value-type="float" office:value="93.4884351411897">
                <text:p>93.488435141189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14.725274725275">
                <text:p>114.725274725275</text:p>
              </table:table-cell>
              <table:table-cell office:value-type="float" office:value="111.714238574493">
                <text:p>111.714238574493</text:p>
              </table:table-cell>
              <table:table-cell office:value-type="float" office:value="88.550718433857">
                <text:p>88.55071843385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6.043956043956">
                <text:p>116.043956043956</text:p>
              </table:table-cell>
              <table:table-cell office:value-type="float" office:value="122.372545784524">
                <text:p>122.372545784524</text:p>
              </table:table-cell>
              <table:table-cell office:value-type="float" office:value="97.8411312301129">
                <text:p>97.841131230112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16.703296703297">
                <text:p>116.703296703297</text:p>
              </table:table-cell>
              <table:table-cell office:value-type="float" office:value="117.983831050982">
                <text:p>117.983831050982</text:p>
              </table:table-cell>
              <table:table-cell office:value-type="float" office:value="92.2277870524949">
                <text:p>92.227787052494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8.351648351648">
                <text:p>118.351648351648</text:p>
              </table:table-cell>
              <table:table-cell office:value-type="float" office:value="116.96089754166">
                <text:p>116.96089754166</text:p>
              </table:table-cell>
              <table:table-cell office:value-type="float" office:value="89.7378822253614">
                <text:p>89.737882225361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4.725274725275">
                <text:p>124.725274725275</text:p>
              </table:table-cell>
              <table:table-cell office:value-type="float" office:value="115.624484408513">
                <text:p>115.624484408513</text:p>
              </table:table-cell>
              <table:table-cell office:value-type="float" office:value="89.2627313328482">
                <text:p>89.262731332848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85" chart:maximum="120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489cm" svg:height="7.148cm" xlink:href=".." chart:class="chart:line" chart:style-name="ch1">
        <chart:title svg:x="2.41cm" svg:y="0.142cm" chart:style-name="ch2">
          <text:p>Interruzioni volontarie della gravidanza per provincia di residenza 
escluso estero e non indicato. Numeri indice (base 1997=100) </text:p>
        </chart:title>
        <chart:legend chart:legend-position="bottom" svg:x="5.888cm" svg:y="6.416cm" chart:style-name="ch3"/>
        <chart:plot-area chart:style-name="ch4" table:cell-range-address="IVG_02.B1:IVG_02.B1 IVG_02.E1:IVG_02.E1 IVG_02.H1:IVG_02.H1 IVG_02.K1:IVG_02.K1 IVG_02.N1:IVG_02.N1 IVG_02.Q1:IVG_02.Q1 IVG_02.T1:IVG_02.T1 IVG_02.W1:IVG_02.W1 IVG_02.Z1:IVG_02.Z1 IVG_02.AC1:IVG_02.AC1 IVG_02.AF1:IVG_02.AF1 IVG_02.B5:IVG_02.D6 IVG_02.H6:IVG_02.J6 IVG_02.N6:IVG_02.P6 IVG_02.T6:IVG_02.V6 IVG_02.Z6:IVG_02.AB6 IVG_02.AF6:IVG_02.AH6 IVG_02.AL6:IVG_02.AN6 IVG_02.AR6:IVG_02.AT6 IVG_02.AX6:IVG_02.AZ6 IVG_02.BD6:IVG_02.BF6 IVG_02.BJ6:IVG_02.BL6" chart:data-source-has-labels="both" svg:x="0.329cm" svg:y="0.973cm" svg:width="15.502cm" svg:height="5.302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6:IVG_02.B6 IVG_02.H6:IVG_02.H6 IVG_02.N6:IVG_02.N6 IVG_02.T6:IVG_02.T6 IVG_02.Z6:IVG_02.Z6 IVG_02.AF6:IVG_02.AF6 IVG_02.AL6:IVG_02.AL6 IVG_02.AR6:IVG_02.AR6 IVG_02.AX6:IVG_02.AX6 IVG_02.BD6:IVG_02.BD6 IVG_02.BJ6:IVG_02.BJ6" chart:label-cell-address="IVG_02.B5:IVG_02.B5" chart:class="chart:line">
            <chart:data-point chart:repeated="11"/>
          </chart:series>
          <chart:series chart:style-name="ch9" chart:values-cell-range-address="IVG_02.C6:IVG_02.C6 IVG_02.I6:IVG_02.I6 IVG_02.O6:IVG_02.O6 IVG_02.U6:IVG_02.U6 IVG_02.AA6:IVG_02.AA6 IVG_02.AG6:IVG_02.AG6 IVG_02.AM6:IVG_02.AM6 IVG_02.AS6:IVG_02.AS6 IVG_02.AY6:IVG_02.AY6 IVG_02.BE6:IVG_02.BE6 IVG_02.BK6:IVG_02.BK6" chart:label-cell-address="IVG_02.C5:IVG_02.C5" chart:class="chart:line">
            <chart:data-point chart:repeated="11"/>
          </chart:series>
          <chart:series chart:style-name="ch10" chart:values-cell-range-address="IVG_02.D6:IVG_02.D6 IVG_02.J6:IVG_02.J6 IVG_02.P6:IVG_02.P6 IVG_02.V6:IVG_02.V6 IVG_02.AB6:IVG_02.AB6 IVG_02.AH6:IVG_02.AH6 IVG_02.AN6:IVG_02.AN6 IVG_02.AT6:IVG_02.AT6 IVG_02.AZ6:IVG_02.AZ6 IVG_02.BF6:IVG_02.BF6 IVG_02.BL6:IVG_02.BL6" chart:label-cell-address="IVG_02.D5:IVG_02.D5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5:IVG_02.B5">Vicenza</text:p>
              </table:table-cell>
              <table:table-cell office:value-type="string">
                <text:p text:id="IVG_02.C5:IVG_02.C5">Veneto</text:p>
              </table:table-cell>
              <table:table-cell office:value-type="string">
                <text:p text:id="IVG_02.D5:IVG_02.D5">Italia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">1997</text:p>
              </table:table-cell>
              <table:table-cell office:value-type="float" office:value="100">
                <text:p text:id="IVG_02.B6:IVG_02.B6 IVG_02.H6:IVG_02.H6 IVG_02.N6:IVG_02.N6 IVG_02.T6:IVG_02.T6 IVG_02.Z6:IVG_02.Z6 IVG_02.AF6:IVG_02.AF6 IVG_02.AL6:IVG_02.AL6 IVG_02.AR6:IVG_02.AR6 IVG_02.AX6:IVG_02.AX6 IVG_02.BD6:IVG_02.BD6 IVG_02.BJ6:IVG_02.BJ6">100</text:p>
              </table:table-cell>
              <table:table-cell office:value-type="float" office:value="100">
                <text:p text:id="IVG_02.C6:IVG_02.C6 IVG_02.I6:IVG_02.I6 IVG_02.O6:IVG_02.O6 IVG_02.U6:IVG_02.U6 IVG_02.AA6:IVG_02.AA6 IVG_02.AG6:IVG_02.AG6 IVG_02.AM6:IVG_02.AM6 IVG_02.AS6:IVG_02.AS6 IVG_02.AY6:IVG_02.AY6 IVG_02.BE6:IVG_02.BE6 IVG_02.BK6:IVG_02.BK6">100</text:p>
              </table:table-cell>
              <table:table-cell office:value-type="float" office:value="100">
                <text:p text:id="IVG_02.D6:IVG_02.D6 IVG_02.J6:IVG_02.J6 IVG_02.P6:IVG_02.P6 IVG_02.V6:IVG_02.V6 IVG_02.AB6:IVG_02.AB6 IVG_02.AH6:IVG_02.AH6 IVG_02.AN6:IVG_02.AN6 IVG_02.AT6:IVG_02.AT6 IVG_02.AZ6:IVG_02.AZ6 IVG_02.BF6:IVG_02.BF6 IVG_02.BL6:IVG_02.BL6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2.05078125">
                <text:p>102.05078125</text:p>
              </table:table-cell>
              <table:table-cell office:value-type="float" office:value="98.6442766908026">
                <text:p>98.6442766908026</text:p>
              </table:table-cell>
              <table:table-cell office:value-type="float" office:value="98.8223186061898">
                <text:p>98.822318606189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5.078125">
                <text:p>105.078125</text:p>
              </table:table-cell>
              <table:table-cell office:value-type="float" office:value="106.008319211216">
                <text:p>106.008319211216</text:p>
              </table:table-cell>
              <table:table-cell office:value-type="float" office:value="98.7171947364552">
                <text:p>98.717194736455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4.39453125">
                <text:p>104.39453125</text:p>
              </table:table-cell>
              <table:table-cell office:value-type="float" office:value="103.358496379603">
                <text:p>103.358496379603</text:p>
              </table:table-cell>
              <table:table-cell office:value-type="float" office:value="95.6862456810998">
                <text:p>95.686245681099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0.25390625">
                <text:p>110.25390625</text:p>
              </table:table-cell>
              <table:table-cell office:value-type="float" office:value="104.359882914805">
                <text:p>104.359882914805</text:p>
              </table:table-cell>
              <table:table-cell office:value-type="float" office:value="92.851576858046">
                <text:p>92.8515768580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9.86328125">
                <text:p>109.86328125</text:p>
              </table:table-cell>
              <table:table-cell office:value-type="float" office:value="109.520875057772">
                <text:p>109.520875057772</text:p>
              </table:table-cell>
              <table:table-cell office:value-type="float" office:value="91.0034551201941">
                <text:p>91.003455120194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7.6171875">
                <text:p>107.6171875</text:p>
              </table:table-cell>
              <table:table-cell office:value-type="float" office:value="106.639963025728">
                <text:p>106.639963025728</text:p>
              </table:table-cell>
              <table:table-cell office:value-type="float" office:value="86.1861354113063">
                <text:p>86.186135411306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8.359375">
                <text:p>118.359375</text:p>
              </table:table-cell>
              <table:table-cell office:value-type="float" office:value="118.055769527037">
                <text:p>118.055769527037</text:p>
              </table:table-cell>
              <table:table-cell office:value-type="float" office:value="95.3966036903624">
                <text:p>95.396603690362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.1953125">
                <text:p>100.1953125</text:p>
              </table:table-cell>
              <table:table-cell office:value-type="float" office:value="108.658142042829">
                <text:p>108.658142042829</text:p>
              </table:table-cell>
              <table:table-cell office:value-type="float" office:value="89.2509005366463">
                <text:p>89.250900536646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.0390625">
                <text:p>115.0390625</text:p>
              </table:table-cell>
              <table:table-cell office:value-type="float" office:value="109.397627484209">
                <text:p>109.397627484209</text:p>
              </table:table-cell>
              <table:table-cell office:value-type="float" office:value="86.1251194589429">
                <text:p>86.125119458942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7.08984375">
                <text:p>117.08984375</text:p>
              </table:table-cell>
              <table:table-cell office:value-type="float" office:value="109.413033430904">
                <text:p>109.413033430904</text:p>
              </table:table-cell>
              <table:table-cell office:value-type="float" office:value="86.3610968168786">
                <text:p>86.361096816878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80" chart:maximum="320" chart:interval-major="4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2" style:family="chart">
      <style:graphic-properties draw:stroke="solid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518cm" svg:height="7.174cm" xlink:href=".." chart:class="chart:line" chart:style-name="ch1">
        <chart:title svg:x="0.665cm" svg:y="0.143cm" chart:style-name="ch2">
          <text:p>Interruzioni volontarie della gravidanza per provincia di residenza escluso non idicato. 
Numeri indice (base 1997=100) </text:p>
        </chart:title>
        <chart:legend chart:legend-position="bottom" svg:x="5.158cm" svg:y="6.441cm" chart:style-name="ch3"/>
        <chart:plot-area chart:style-name="ch4" table:cell-range-address="IVG_02.B1:IVG_02.B1 IVG_02.E1:IVG_02.E1 IVG_02.H1:IVG_02.H1 IVG_02.K1:IVG_02.K1 IVG_02.N1:IVG_02.N1 IVG_02.Q1:IVG_02.Q1 IVG_02.T1:IVG_02.T1 IVG_02.W1:IVG_02.W1 IVG_02.Z1:IVG_02.Z1 IVG_02.AC1:IVG_02.AC1 IVG_02.AF1:IVG_02.AF1 IVG_02.B5:IVG_02.E6 IVG_02.H6:IVG_02.K6 IVG_02.N6:IVG_02.Q6 IVG_02.T6:IVG_02.W6 IVG_02.Z6:IVG_02.AC6 IVG_02.AF6:IVG_02.AI6 IVG_02.AL6:IVG_02.AO6 IVG_02.AR6:IVG_02.AU6 IVG_02.AX6:IVG_02.BA6 IVG_02.BD6:IVG_02.BG6 IVG_02.BJ6:IVG_02.BM6" chart:data-source-has-labels="both" svg:x="0.33cm" svg:y="0.975cm" svg:width="15.528cm" svg:height="5.324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6:IVG_02.B6 IVG_02.H6:IVG_02.H6 IVG_02.N6:IVG_02.N6 IVG_02.T6:IVG_02.T6 IVG_02.Z6:IVG_02.Z6 IVG_02.AF6:IVG_02.AF6 IVG_02.AL6:IVG_02.AL6 IVG_02.AR6:IVG_02.AR6 IVG_02.AX6:IVG_02.AX6 IVG_02.BD6:IVG_02.BD6 IVG_02.BJ6:IVG_02.BJ6" chart:label-cell-address="IVG_02.B5:IVG_02.B5" chart:class="chart:line">
            <chart:data-point chart:repeated="11"/>
          </chart:series>
          <chart:series chart:style-name="ch9" chart:values-cell-range-address="IVG_02.C6:IVG_02.C6 IVG_02.I6:IVG_02.I6 IVG_02.O6:IVG_02.O6 IVG_02.U6:IVG_02.U6 IVG_02.AA6:IVG_02.AA6 IVG_02.AG6:IVG_02.AG6 IVG_02.AM6:IVG_02.AM6 IVG_02.AS6:IVG_02.AS6 IVG_02.AY6:IVG_02.AY6 IVG_02.BE6:IVG_02.BE6 IVG_02.BK6:IVG_02.BK6" chart:label-cell-address="IVG_02.C5:IVG_02.C5" chart:class="chart:line">
            <chart:data-point chart:repeated="11"/>
          </chart:series>
          <chart:series chart:style-name="ch10" chart:values-cell-range-address="IVG_02.D6:IVG_02.D6 IVG_02.J6:IVG_02.J6 IVG_02.P6:IVG_02.P6 IVG_02.V6:IVG_02.V6 IVG_02.AB6:IVG_02.AB6 IVG_02.AH6:IVG_02.AH6 IVG_02.AN6:IVG_02.AN6 IVG_02.AT6:IVG_02.AT6 IVG_02.AZ6:IVG_02.AZ6 IVG_02.BF6:IVG_02.BF6 IVG_02.BL6:IVG_02.BL6" chart:label-cell-address="IVG_02.D5:IVG_02.D5" chart:class="chart:line">
            <chart:data-point chart:repeated="11"/>
          </chart:series>
          <chart:series chart:style-name="ch11" chart:values-cell-range-address="IVG_02.E6:IVG_02.E6 IVG_02.K6:IVG_02.K6 IVG_02.Q6:IVG_02.Q6 IVG_02.W6:IVG_02.W6 IVG_02.AC6:IVG_02.AC6 IVG_02.AI6:IVG_02.AI6 IVG_02.AO6:IVG_02.AO6 IVG_02.AU6:IVG_02.AU6 IVG_02.BA6:IVG_02.BA6 IVG_02.BG6:IVG_02.BG6 IVG_02.BM6:IVG_02.BM6" chart:label-cell-address="IVG_02.E5:IVG_02.E5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5:IVG_02.B5">Vicenza</text:p>
              </table:table-cell>
              <table:table-cell office:value-type="string">
                <text:p text:id="IVG_02.C5:IVG_02.C5">Veneto</text:p>
              </table:table-cell>
              <table:table-cell office:value-type="string">
                <text:p text:id="IVG_02.D5:IVG_02.D5">Italia</text:p>
              </table:table-cell>
              <table:table-cell office:value-type="string">
                <text:p text:id="IVG_02.E5:IVG_02.E5">Estero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">1997</text:p>
              </table:table-cell>
              <table:table-cell office:value-type="float" office:value="100">
                <text:p text:id="IVG_02.B6:IVG_02.B6 IVG_02.H6:IVG_02.H6 IVG_02.N6:IVG_02.N6 IVG_02.T6:IVG_02.T6 IVG_02.Z6:IVG_02.Z6 IVG_02.AF6:IVG_02.AF6 IVG_02.AL6:IVG_02.AL6 IVG_02.AR6:IVG_02.AR6 IVG_02.AX6:IVG_02.AX6 IVG_02.BD6:IVG_02.BD6 IVG_02.BJ6:IVG_02.BJ6">100</text:p>
              </table:table-cell>
              <table:table-cell office:value-type="float" office:value="100">
                <text:p text:id="IVG_02.C6:IVG_02.C6 IVG_02.I6:IVG_02.I6 IVG_02.O6:IVG_02.O6 IVG_02.U6:IVG_02.U6 IVG_02.AA6:IVG_02.AA6 IVG_02.AG6:IVG_02.AG6 IVG_02.AM6:IVG_02.AM6 IVG_02.AS6:IVG_02.AS6 IVG_02.AY6:IVG_02.AY6 IVG_02.BE6:IVG_02.BE6 IVG_02.BK6:IVG_02.BK6">100</text:p>
              </table:table-cell>
              <table:table-cell office:value-type="float" office:value="100">
                <text:p text:id="IVG_02.D6:IVG_02.D6 IVG_02.J6:IVG_02.J6 IVG_02.P6:IVG_02.P6 IVG_02.V6:IVG_02.V6 IVG_02.AB6:IVG_02.AB6 IVG_02.AH6:IVG_02.AH6 IVG_02.AN6:IVG_02.AN6 IVG_02.AT6:IVG_02.AT6 IVG_02.AZ6:IVG_02.AZ6 IVG_02.BF6:IVG_02.BF6 IVG_02.BL6:IVG_02.BL6">100</text:p>
              </table:table-cell>
              <table:table-cell office:value-type="float" office:value="100">
                <text:p text:id="IVG_02.E6:IVG_02.E6 IVG_02.K6:IVG_02.K6 IVG_02.Q6:IVG_02.Q6 IVG_02.W6:IVG_02.W6 IVG_02.AC6:IVG_02.AC6 IVG_02.AI6:IVG_02.AI6 IVG_02.AO6:IVG_02.AO6 IVG_02.AU6:IVG_02.AU6 IVG_02.BA6:IVG_02.BA6 IVG_02.BG6:IVG_02.BG6 IVG_02.BM6:IVG_02.BM6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02.05078125">
                <text:p>102.05078125</text:p>
              </table:table-cell>
              <table:table-cell office:value-type="float" office:value="98.6442766908026">
                <text:p>98.6442766908026</text:p>
              </table:table-cell>
              <table:table-cell office:value-type="float" office:value="98.8223186061898">
                <text:p>98.8223186061898</text:p>
              </table:table-cell>
              <table:table-cell office:value-type="float" office:value="133.360622185837">
                <text:p>133.36062218583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5.078125">
                <text:p>105.078125</text:p>
              </table:table-cell>
              <table:table-cell office:value-type="float" office:value="106.008319211216">
                <text:p>106.008319211216</text:p>
              </table:table-cell>
              <table:table-cell office:value-type="float" office:value="98.7171947364552">
                <text:p>98.7171947364552</text:p>
              </table:table-cell>
              <table:table-cell office:value-type="float" office:value="151.575931232092">
                <text:p>151.57593123209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4.39453125">
                <text:p>104.39453125</text:p>
              </table:table-cell>
              <table:table-cell office:value-type="float" office:value="103.358496379603">
                <text:p>103.358496379603</text:p>
              </table:table-cell>
              <table:table-cell office:value-type="float" office:value="95.6862456810998">
                <text:p>95.6862456810998</text:p>
              </table:table-cell>
              <table:table-cell office:value-type="float" office:value="149.447400736799">
                <text:p>149.44740073679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0.25390625">
                <text:p>110.25390625</text:p>
              </table:table-cell>
              <table:table-cell office:value-type="float" office:value="104.359882914805">
                <text:p>104.359882914805</text:p>
              </table:table-cell>
              <table:table-cell office:value-type="float" office:value="92.851576858046">
                <text:p>92.851576858046</text:p>
              </table:table-cell>
              <table:table-cell office:value-type="float" office:value="206.467458043389">
                <text:p>206.46745804338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9.86328125">
                <text:p>109.86328125</text:p>
              </table:table-cell>
              <table:table-cell office:value-type="float" office:value="109.520875057772">
                <text:p>109.520875057772</text:p>
              </table:table-cell>
              <table:table-cell office:value-type="float" office:value="91.0034551201941">
                <text:p>91.0034551201941</text:p>
              </table:table-cell>
              <table:table-cell office:value-type="float" office:value="260.826852230864">
                <text:p>260.82685223086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7.6171875">
                <text:p>107.6171875</text:p>
              </table:table-cell>
              <table:table-cell office:value-type="float" office:value="106.639963025728">
                <text:p>106.639963025728</text:p>
              </table:table-cell>
              <table:table-cell office:value-type="float" office:value="86.1861354113063">
                <text:p>86.1861354113063</text:p>
              </table:table-cell>
              <table:table-cell office:value-type="float" office:value="238.395415472779">
                <text:p>238.39541547277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18.359375">
                <text:p>118.359375</text:p>
              </table:table-cell>
              <table:table-cell office:value-type="float" office:value="118.055769527037">
                <text:p>118.055769527037</text:p>
              </table:table-cell>
              <table:table-cell office:value-type="float" office:value="95.3966036903624">
                <text:p>95.3966036903624</text:p>
              </table:table-cell>
              <table:table-cell office:value-type="float" office:value="267.867376176832">
                <text:p>267.8673761768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.1953125">
                <text:p>100.1953125</text:p>
              </table:table-cell>
              <table:table-cell office:value-type="float" office:value="108.658142042829">
                <text:p>108.658142042829</text:p>
              </table:table-cell>
              <table:table-cell office:value-type="float" office:value="89.2509005366463">
                <text:p>89.2509005366463</text:p>
              </table:table-cell>
              <table:table-cell office:value-type="float" office:value="293.4506753991">
                <text:p>293.450675399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5.0390625">
                <text:p>115.0390625</text:p>
              </table:table-cell>
              <table:table-cell office:value-type="float" office:value="109.397627484209">
                <text:p>109.397627484209</text:p>
              </table:table-cell>
              <table:table-cell office:value-type="float" office:value="86.1251194589429">
                <text:p>86.1251194589429</text:p>
              </table:table-cell>
              <table:table-cell office:value-type="float" office:value="313.712648383135">
                <text:p>313.71264838313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17.08984375">
                <text:p>117.08984375</text:p>
              </table:table-cell>
              <table:table-cell office:value-type="float" office:value="109.413033430904">
                <text:p>109.413033430904</text:p>
              </table:table-cell>
              <table:table-cell office:value-type="float" office:value="86.3610968168786">
                <text:p>86.3610968168786</text:p>
              </table:table-cell>
              <table:table-cell office:value-type="float" office:value="279.901760130986">
                <text:p>279.901760130986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100" chart:interval-major="5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17cm" svg:height="7.174cm" xlink:href=".." chart:class="chart:line" chart:column-mapping="0 1" chart:style-name="ch1">
        <chart:title svg:x="0.016cm" svg:y="0.143cm" chart:style-name="ch2">
          <text:p>Interruzioni volontarie della gravidanza per provincia di nascita escluso estero e non indicato. 
Numeri indice (base 1997=100) </text:p>
        </chart:title>
        <chart:legend chart:legend-position="bottom" svg:x="5.902cm" svg:y="6.441cm" chart:style-name="ch3"/>
        <chart:plot-area chart:style-name="ch4" table:cell-range-address="IVG_02.B1:IVG_02.B1 IVG_02.E1:IVG_02.E1 IVG_02.H1:IVG_02.H1 IVG_02.K1:IVG_02.K1 IVG_02.N1:IVG_02.N1 IVG_02.Q1:IVG_02.Q1 IVG_02.T1:IVG_02.T1 IVG_02.W1:IVG_02.W1 IVG_02.Z1:IVG_02.Z1 IVG_02.AC1:IVG_02.AC1 IVG_02.AF1:IVG_02.AF1 IVG_02.B5:IVG_02.D5 IVG_02.B7:IVG_02.D7 IVG_02.H7:IVG_02.J7 IVG_02.N7:IVG_02.P7 IVG_02.T7:IVG_02.V7 IVG_02.Z7:IVG_02.AB7 IVG_02.AF7:IVG_02.AH7 IVG_02.AL7:IVG_02.AN7 IVG_02.AR7:IVG_02.AT7 IVG_02.AX7:IVG_02.AZ7 IVG_02.BD7:IVG_02.BF7 IVG_02.BJ7:IVG_02.BL7" chart:data-source-has-labels="both" svg:x="0.33cm" svg:y="0.975cm" svg:width="15.527cm" svg:height="5.324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7:IVG_02.B7 IVG_02.H7:IVG_02.H7 IVG_02.N7:IVG_02.N7 IVG_02.T7:IVG_02.T7 IVG_02.Z7:IVG_02.Z7 IVG_02.AF7:IVG_02.AF7 IVG_02.AL7:IVG_02.AL7 IVG_02.AR7:IVG_02.AR7 IVG_02.AX7:IVG_02.AX7 IVG_02.BD7:IVG_02.BD7 IVG_02.BJ7:IVG_02.BJ7" chart:label-cell-address="IVG_02.B5:IVG_02.B5" chart:class="chart:line">
            <chart:data-point chart:repeated="11"/>
          </chart:series>
          <chart:series chart:style-name="ch9" chart:values-cell-range-address="IVG_02.C7:IVG_02.C7 IVG_02.I7:IVG_02.I7 IVG_02.O7:IVG_02.O7 IVG_02.U7:IVG_02.U7 IVG_02.AA7:IVG_02.AA7 IVG_02.AG7:IVG_02.AG7 IVG_02.AM7:IVG_02.AM7 IVG_02.AS7:IVG_02.AS7 IVG_02.AY7:IVG_02.AY7 IVG_02.BE7:IVG_02.BE7 IVG_02.BK7:IVG_02.BK7" chart:label-cell-address="IVG_02.C5:IVG_02.C5" chart:class="chart:line">
            <chart:data-point chart:repeated="11"/>
          </chart:series>
          <chart:series chart:style-name="ch10" chart:values-cell-range-address="IVG_02.D7:IVG_02.D7 IVG_02.J7:IVG_02.J7 IVG_02.P7:IVG_02.P7 IVG_02.V7:IVG_02.V7 IVG_02.AB7:IVG_02.AB7 IVG_02.AH7:IVG_02.AH7 IVG_02.AN7:IVG_02.AN7 IVG_02.AT7:IVG_02.AT7 IVG_02.AZ7:IVG_02.AZ7 IVG_02.BF7:IVG_02.BF7 IVG_02.BL7:IVG_02.BL7" chart:label-cell-address="IVG_02.D5:IVG_02.D5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5:IVG_02.B5">Vicenza</text:p>
              </table:table-cell>
              <table:table-cell office:value-type="string">
                <text:p text:id="IVG_02.C5:IVG_02.C5">Veneto</text:p>
              </table:table-cell>
              <table:table-cell office:value-type="string">
                <text:p text:id="IVG_02.D5:IVG_02.D5">Italia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">1997</text:p>
              </table:table-cell>
              <table:table-cell office:value-type="float" office:value="100">
                <text:p text:id="IVG_02.B7:IVG_02.B7 IVG_02.H7:IVG_02.H7 IVG_02.N7:IVG_02.N7 IVG_02.T7:IVG_02.T7 IVG_02.Z7:IVG_02.Z7 IVG_02.AF7:IVG_02.AF7 IVG_02.AL7:IVG_02.AL7 IVG_02.AR7:IVG_02.AR7 IVG_02.AX7:IVG_02.AX7 IVG_02.BD7:IVG_02.BD7 IVG_02.BJ7:IVG_02.BJ7">100</text:p>
              </table:table-cell>
              <table:table-cell office:value-type="float" office:value="100">
                <text:p text:id="IVG_02.C7:IVG_02.C7 IVG_02.I7:IVG_02.I7 IVG_02.O7:IVG_02.O7 IVG_02.U7:IVG_02.U7 IVG_02.AA7:IVG_02.AA7 IVG_02.AG7:IVG_02.AG7 IVG_02.AM7:IVG_02.AM7 IVG_02.AS7:IVG_02.AS7 IVG_02.AY7:IVG_02.AY7 IVG_02.BE7:IVG_02.BE7 IVG_02.BK7:IVG_02.BK7">100</text:p>
              </table:table-cell>
              <table:table-cell office:value-type="float" office:value="100">
                <text:p text:id="IVG_02.D7:IVG_02.D7 IVG_02.J7:IVG_02.J7 IVG_02.P7:IVG_02.P7 IVG_02.V7:IVG_02.V7 IVG_02.AB7:IVG_02.AB7 IVG_02.AH7:IVG_02.AH7 IVG_02.AN7:IVG_02.AN7 IVG_02.AT7:IVG_02.AT7 IVG_02.AZ7:IVG_02.AZ7 IVG_02.BF7:IVG_02.BF7 IVG_02.BL7:IVG_02.BL7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8.6559139784946">
                <text:p>98.6559139784946</text:p>
              </table:table-cell>
              <table:table-cell office:value-type="float" office:value="96.1168781237985">
                <text:p>96.1168781237985</text:p>
              </table:table-cell>
              <table:table-cell office:value-type="float" office:value="97.6132631861135">
                <text:p>97.613263186113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5.1612903225807">
                <text:p>95.1612903225807</text:p>
              </table:table-cell>
              <table:table-cell office:value-type="float" office:value="96.6935793925413">
                <text:p>96.6935793925413</text:p>
              </table:table-cell>
              <table:table-cell office:value-type="float" office:value="93.7395281817573">
                <text:p>93.739528181757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0.8602150537634">
                <text:p>90.8602150537634</text:p>
              </table:table-cell>
              <table:table-cell office:value-type="float" office:value="88.9850057670127">
                <text:p>88.9850057670127</text:p>
              </table:table-cell>
              <table:table-cell office:value-type="float" office:value="89.1461698277595">
                <text:p>89.146169827759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0.1881720430108">
                <text:p>90.1881720430108</text:p>
              </table:table-cell>
              <table:table-cell office:value-type="float" office:value="86.5820838139177">
                <text:p>86.5820838139177</text:p>
              </table:table-cell>
              <table:table-cell office:value-type="float" office:value="83.7008243415321">
                <text:p>83.700824341532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9.247311827957">
                <text:p>89.247311827957</text:p>
              </table:table-cell>
              <table:table-cell office:value-type="float" office:value="87.4855824682814">
                <text:p>87.4855824682814</text:p>
              </table:table-cell>
              <table:table-cell office:value-type="float" office:value="79.4249715166544">
                <text:p>79.42497151665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7.6881720430108">
                <text:p>77.6881720430108</text:p>
              </table:table-cell>
              <table:table-cell office:value-type="float" office:value="78.79661668589">
                <text:p>78.79661668589</text:p>
              </table:table-cell>
              <table:table-cell office:value-type="float" office:value="71.8400241270692">
                <text:p>71.840024127069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4.9462365591398">
                <text:p>84.9462365591398</text:p>
              </table:table-cell>
              <table:table-cell office:value-type="float" office:value="83.1603229527105">
                <text:p>83.1603229527105</text:p>
              </table:table-cell>
              <table:table-cell office:value-type="float" office:value="78.3074190737886">
                <text:p>78.307419073788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6.0752688172043">
                <text:p>76.0752688172043</text:p>
              </table:table-cell>
              <table:table-cell office:value-type="float" office:value="76.5282583621684">
                <text:p>76.5282583621684</text:p>
              </table:table-cell>
              <table:table-cell office:value-type="float" office:value="70.5205750284834">
                <text:p>70.520575028483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9.3010752688172">
                <text:p>79.3010752688172</text:p>
              </table:table-cell>
              <table:table-cell office:value-type="float" office:value="75.3748558246828">
                <text:p>75.3748558246828</text:p>
              </table:table-cell>
              <table:table-cell office:value-type="float" office:value="67.6286777025669">
                <text:p>67.628677702566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9.9731182795699">
                <text:p>79.9731182795699</text:p>
              </table:table-cell>
              <table:table-cell office:value-type="float" office:value="71.8954248366013">
                <text:p>71.8954248366013</text:p>
              </table:table-cell>
              <table:table-cell office:value-type="float" office:value="66.3821124589505">
                <text:p>66.382112458950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5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54">
      <style:chart-properties chart:display-label="true" chart:logarithmic="false" chart:minimum="65" chart:maximum="250" chart:interval-major="3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54">
      <style:chart-properties chart:symbol-type="named-symbol" chart:symbol-name="diamond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54">
      <style:chart-properties chart:symbol-type="named-symbol" chart:symbol-name="square" chart:symbol-width="0.211cm" chart:symbol-height="0.211cm"/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54">
      <style:chart-properties chart:symbol-type="named-symbol" chart:symbol-name="arrow-up" chart:symbol-width="0.211cm" chart:symbol-height="0.211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54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2" style:family="chart">
      <style:graphic-properties draw:stroke="solid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546cm" svg:height="7.201cm" xlink:href=".." chart:class="chart:line" chart:column-mapping="0" chart:style-name="ch1">
        <chart:title svg:x="0.798cm" svg:y="0.144cm" chart:style-name="ch2">
          <text:p>Interruzioni volontarie della gravidanza per provincia di nascita escluso non indicato. 
Numeri indice (base 1997=100) </text:p>
        </chart:title>
        <chart:legend chart:legend-position="bottom" svg:x="5.172cm" svg:y="6.467cm" chart:style-name="ch3"/>
        <chart:plot-area chart:style-name="ch4" table:cell-range-address="IVG_02.B1:IVG_02.B1 IVG_02.E1:IVG_02.E1 IVG_02.H1:IVG_02.H1 IVG_02.K1:IVG_02.K1 IVG_02.N1:IVG_02.N1 IVG_02.Q1:IVG_02.Q1 IVG_02.T1:IVG_02.T1 IVG_02.W1:IVG_02.W1 IVG_02.Z1:IVG_02.Z1 IVG_02.AC1:IVG_02.AC1 IVG_02.AF1:IVG_02.AF1 IVG_02.B5:IVG_02.C5 IVG_02.B7:IVG_02.E7 IVG_02.H7:IVG_02.K7 IVG_02.N7:IVG_02.Q7 IVG_02.T7:IVG_02.W7 IVG_02.Z7:IVG_02.AC7 IVG_02.AF7:IVG_02.AI7 IVG_02.AL7:IVG_02.AO7 IVG_02.AR7:IVG_02.AU7 IVG_02.AX7:IVG_02.BA7 IVG_02.BD7:IVG_02.BG7 IVG_02.BJ7:IVG_02.BM7 IVG_02.D2:IVG_02.D2 IVG_02.E5:IVG_02.E5" chart:data-source-has-labels="both" svg:x="0.33cm" svg:y="0.977cm" svg:width="15.556cm" svg:height="5.347cm">
          <chart:axis chart:dimension="x" chart:name="primary-x" chart:style-name="ch5">
            <chart:categories table:cell-range-address="IVG_02.B1:IVG_02.B1 IVG_02.E1:IVG_02.E1 IVG_02.H1:IVG_02.H1 IVG_02.K1:IVG_02.K1 IVG_02.N1:IVG_02.N1 IVG_02.Q1:IVG_02.Q1 IVG_02.T1:IVG_02.T1 IVG_02.W1:IVG_02.W1 IVG_02.Z1:IVG_02.Z1 IVG_02.AC1:IVG_02.AC1 IVG_02.AF1:IVG_02.AF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2.B7:IVG_02.B7 IVG_02.H7:IVG_02.H7 IVG_02.N7:IVG_02.N7 IVG_02.T7:IVG_02.T7 IVG_02.Z7:IVG_02.Z7 IVG_02.AF7:IVG_02.AF7 IVG_02.AL7:IVG_02.AL7 IVG_02.AR7:IVG_02.AR7 IVG_02.AX7:IVG_02.AX7 IVG_02.BD7:IVG_02.BD7 IVG_02.BJ7:IVG_02.BJ7" chart:label-cell-address="IVG_02.B5:IVG_02.B5" chart:class="chart:line">
            <chart:data-point chart:repeated="11"/>
          </chart:series>
          <chart:series chart:style-name="ch9" chart:values-cell-range-address="IVG_02.C7:IVG_02.C7 IVG_02.I7:IVG_02.I7 IVG_02.O7:IVG_02.O7 IVG_02.U7:IVG_02.U7 IVG_02.AA7:IVG_02.AA7 IVG_02.AG7:IVG_02.AG7 IVG_02.AM7:IVG_02.AM7 IVG_02.AS7:IVG_02.AS7 IVG_02.AY7:IVG_02.AY7 IVG_02.BE7:IVG_02.BE7 IVG_02.BK7:IVG_02.BK7" chart:label-cell-address="IVG_02.C5:IVG_02.C5" chart:class="chart:line">
            <chart:data-point chart:repeated="11"/>
          </chart:series>
          <chart:series chart:style-name="ch10" chart:values-cell-range-address="IVG_02.D7:IVG_02.D7 IVG_02.J7:IVG_02.J7 IVG_02.P7:IVG_02.P7 IVG_02.V7:IVG_02.V7 IVG_02.AB7:IVG_02.AB7 IVG_02.AH7:IVG_02.AH7 IVG_02.AN7:IVG_02.AN7 IVG_02.AT7:IVG_02.AT7 IVG_02.AZ7:IVG_02.AZ7 IVG_02.BF7:IVG_02.BF7 IVG_02.BL7:IVG_02.BL7" chart:label-cell-address="IVG_02.D2:IVG_02.D2" chart:class="chart:line">
            <chart:data-point chart:repeated="11"/>
          </chart:series>
          <chart:series chart:style-name="ch11" chart:values-cell-range-address="IVG_02.E7:IVG_02.E7 IVG_02.K7:IVG_02.K7 IVG_02.Q7:IVG_02.Q7 IVG_02.W7:IVG_02.W7 IVG_02.AC7:IVG_02.AC7 IVG_02.AI7:IVG_02.AI7 IVG_02.AO7:IVG_02.AO7 IVG_02.AU7:IVG_02.AU7 IVG_02.BA7:IVG_02.BA7 IVG_02.BG7:IVG_02.BG7 IVG_02.BM7:IVG_02.BM7" chart:label-cell-address="IVG_02.E5:IVG_02.E5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2.B5:IVG_02.B5">Vicenza</text:p>
              </table:table-cell>
              <table:table-cell office:value-type="string">
                <text:p text:id="IVG_02.C5:IVG_02.C5">Veneto</text:p>
              </table:table-cell>
              <table:table-cell office:value-type="string">
                <text:p text:id="IVG_02.D2:IVG_02.D2">Italia</text:p>
              </table:table-cell>
              <table:table-cell office:value-type="string">
                <text:p text:id="IVG_02.E5:IVG_02.E5">Estero</text:p>
              </table:table-cell>
            </table:table-row>
          </table:table-header-rows>
          <table:table-rows>
            <table:table-row>
              <table:table-cell office:value-type="string">
                <text:p text:id="IVG_02.B1:IVG_02.B1 IVG_02.E1:IVG_02.E1 IVG_02.H1:IVG_02.H1 IVG_02.K1:IVG_02.K1 IVG_02.N1:IVG_02.N1 IVG_02.Q1:IVG_02.Q1 IVG_02.T1:IVG_02.T1 IVG_02.W1:IVG_02.W1 IVG_02.Z1:IVG_02.Z1 IVG_02.AC1:IVG_02.AC1 IVG_02.AF1:IVG_02.AF1">1997</text:p>
              </table:table-cell>
              <table:table-cell office:value-type="float" office:value="100">
                <text:p text:id="IVG_02.B7:IVG_02.B7 IVG_02.H7:IVG_02.H7 IVG_02.N7:IVG_02.N7 IVG_02.T7:IVG_02.T7 IVG_02.Z7:IVG_02.Z7 IVG_02.AF7:IVG_02.AF7 IVG_02.AL7:IVG_02.AL7 IVG_02.AR7:IVG_02.AR7 IVG_02.AX7:IVG_02.AX7 IVG_02.BD7:IVG_02.BD7 IVG_02.BJ7:IVG_02.BJ7">100</text:p>
              </table:table-cell>
              <table:table-cell office:value-type="float" office:value="100">
                <text:p text:id="IVG_02.C7:IVG_02.C7 IVG_02.I7:IVG_02.I7 IVG_02.O7:IVG_02.O7 IVG_02.U7:IVG_02.U7 IVG_02.AA7:IVG_02.AA7 IVG_02.AG7:IVG_02.AG7 IVG_02.AM7:IVG_02.AM7 IVG_02.AS7:IVG_02.AS7 IVG_02.AY7:IVG_02.AY7 IVG_02.BE7:IVG_02.BE7 IVG_02.BK7:IVG_02.BK7">100</text:p>
              </table:table-cell>
              <table:table-cell office:value-type="float" office:value="100">
                <text:p text:id="IVG_02.D7:IVG_02.D7 IVG_02.J7:IVG_02.J7 IVG_02.P7:IVG_02.P7 IVG_02.V7:IVG_02.V7 IVG_02.AB7:IVG_02.AB7 IVG_02.AH7:IVG_02.AH7 IVG_02.AN7:IVG_02.AN7 IVG_02.AT7:IVG_02.AT7 IVG_02.AZ7:IVG_02.AZ7 IVG_02.BF7:IVG_02.BF7 IVG_02.BL7:IVG_02.BL7">100</text:p>
              </table:table-cell>
              <table:table-cell office:value-type="float" office:value="100">
                <text:p text:id="IVG_02.E7:IVG_02.E7 IVG_02.K7:IVG_02.K7 IVG_02.Q7:IVG_02.Q7 IVG_02.W7:IVG_02.W7 IVG_02.AC7:IVG_02.AC7 IVG_02.AI7:IVG_02.AI7 IVG_02.AO7:IVG_02.AO7 IVG_02.AU7:IVG_02.AU7 IVG_02.BA7:IVG_02.BA7 IVG_02.BG7:IVG_02.BG7 IVG_02.BM7:IVG_02.BM7">100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8.6559139784946">
                <text:p>98.6559139784946</text:p>
              </table:table-cell>
              <table:table-cell office:value-type="float" office:value="96.1168781237985">
                <text:p>96.1168781237985</text:p>
              </table:table-cell>
              <table:table-cell office:value-type="float" office:value="97.6132631861135">
                <text:p>97.6132631861135</text:p>
              </table:table-cell>
              <table:table-cell office:value-type="float" office:value="109.825163573957">
                <text:p>109.82516357395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5.1612903225807">
                <text:p>95.1612903225807</text:p>
              </table:table-cell>
              <table:table-cell office:value-type="float" office:value="96.6935793925413">
                <text:p>96.6935793925413</text:p>
              </table:table-cell>
              <table:table-cell office:value-type="float" office:value="93.7395281817573">
                <text:p>93.7395281817573</text:p>
              </table:table-cell>
              <table:table-cell office:value-type="float" office:value="131.93178161536">
                <text:p>131.9317816153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0.8602150537634">
                <text:p>90.8602150537634</text:p>
              </table:table-cell>
              <table:table-cell office:value-type="float" office:value="88.9850057670127">
                <text:p>88.9850057670127</text:p>
              </table:table-cell>
              <table:table-cell office:value-type="float" office:value="89.1461698277595">
                <text:p>89.1461698277595</text:p>
              </table:table-cell>
              <table:table-cell office:value-type="float" office:value="140.872036897994">
                <text:p>140.87203689799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0.1881720430108">
                <text:p>90.1881720430108</text:p>
              </table:table-cell>
              <table:table-cell office:value-type="float" office:value="86.5820838139177">
                <text:p>86.5820838139177</text:p>
              </table:table-cell>
              <table:table-cell office:value-type="float" office:value="83.7008243415321">
                <text:p>83.7008243415321</text:p>
              </table:table-cell>
              <table:table-cell office:value-type="float" office:value="166.448568057492">
                <text:p>166.44856805749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9.247311827957">
                <text:p>89.247311827957</text:p>
              </table:table-cell>
              <table:table-cell office:value-type="float" office:value="87.4855824682814">
                <text:p>87.4855824682814</text:p>
              </table:table-cell>
              <table:table-cell office:value-type="float" office:value="79.4249715166544">
                <text:p>79.4249715166544</text:p>
              </table:table-cell>
              <table:table-cell office:value-type="float" office:value="187.230505202188">
                <text:p>187.23050520218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7.6881720430108">
                <text:p>77.6881720430108</text:p>
              </table:table-cell>
              <table:table-cell office:value-type="float" office:value="78.79661668589">
                <text:p>78.79661668589</text:p>
              </table:table-cell>
              <table:table-cell office:value-type="float" office:value="71.8400241270692">
                <text:p>71.8400241270692</text:p>
              </table:table-cell>
              <table:table-cell office:value-type="float" office:value="198.905931567092">
                <text:p>198.90593156709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4.9462365591398">
                <text:p>84.9462365591398</text:p>
              </table:table-cell>
              <table:table-cell office:value-type="float" office:value="83.1603229527105">
                <text:p>83.1603229527105</text:p>
              </table:table-cell>
              <table:table-cell office:value-type="float" office:value="78.3074190737886">
                <text:p>78.3074190737886</text:p>
              </table:table-cell>
              <table:table-cell office:value-type="float" office:value="229.378955271908">
                <text:p>229.37895527190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6.0752688172043">
                <text:p>76.0752688172043</text:p>
              </table:table-cell>
              <table:table-cell office:value-type="float" office:value="76.5282583621684">
                <text:p>76.5282583621684</text:p>
              </table:table-cell>
              <table:table-cell office:value-type="float" office:value="70.5205750284834">
                <text:p>70.5205750284834</text:p>
              </table:table-cell>
              <table:table-cell office:value-type="float" office:value="232.527083556795">
                <text:p>232.52708355679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9.3010752688172">
                <text:p>79.3010752688172</text:p>
              </table:table-cell>
              <table:table-cell office:value-type="float" office:value="75.3748558246828">
                <text:p>75.3748558246828</text:p>
              </table:table-cell>
              <table:table-cell office:value-type="float" office:value="67.6286777025669">
                <text:p>67.6286777025669</text:p>
              </table:table-cell>
              <table:table-cell office:value-type="float" office:value="236.940898852301">
                <text:p>236.94089885230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9.9731182795699">
                <text:p>79.9731182795699</text:p>
              </table:table-cell>
              <table:table-cell office:value-type="float" office:value="71.8954248366013">
                <text:p>71.8954248366013</text:p>
              </table:table-cell>
              <table:table-cell office:value-type="float" office:value="66.3821124589505">
                <text:p>66.3821124589505</text:p>
              </table:table-cell>
              <table:table-cell office:value-type="float" office:value="242.700847366727">
                <text:p>242.70084736672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26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3cm" svg:height="8.741cm" xlink:href=".." chart:class="chart:bar" chart:style-name="ch1">
        <chart:title svg:x="0.342cm" svg:y="0.174cm" chart:style-name="ch2">
          <text:p>Distribuzione percentuale delle interruzioni volontarie della gravidanza per classi di età 
e provincia di intervento. VICENZA. Anni 1997 e 2007.  </text:p>
        </chart:title>
        <chart:legend chart:legend-position="bottom" svg:x="6.681cm" svg:y="7.977cm" chart:style-name="ch3"/>
        <chart:plot-area chart:style-name="ch4" table:cell-range-address="IVG_03.A5:IVG_03.B12 IVG_03.B2:IVG_03.B2 IVG_03.AF2:IVG_03.AF2 IVG_03.AF5:IVG_03.AF12" chart:data-source-has-labels="both" svg:x="0.32cm" svg:y="1.037cm" svg:width="15.07cm" svg:height="6.767cm">
          <chart:axis chart:dimension="x" chart:name="primary-x" chart:style-name="ch5">
            <chart:categories table:cell-range-address="IVG_03.A5:IVG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3.B5:IVG_03.B12" chart:label-cell-address="IVG_03.B2:IVG_03.B2" chart:class="chart:bar">
            <chart:data-point chart:repeated="8"/>
          </chart:series>
          <chart:series chart:style-name="ch9" chart:values-cell-range-address="IVG_03.AF5:IVG_03.AF12" chart:label-cell-address="IVG_03.AF2:IVG_03.AF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3.B2:IVG_03.B2">1997</text:p>
              </table:table-cell>
              <table:table-cell office:value-type="string">
                <text:p text:id="IVG_03.AF2:IVG_03.AF2">2007</text:p>
              </table:table-cell>
            </table:table-row>
          </table:table-header-rows>
          <table:table-rows>
            <table:table-row>
              <table:table-cell office:value-type="string">
                <text:p text:id="IVG_03.A5:IVG_03.A12">Fino a 19</text:p>
              </table:table-cell>
              <table:table-cell office:value-type="float" office:value="0.0704845814977974">
                <text:p text:id="IVG_03.B5:IVG_03.B12">0.0704845814977974</text:p>
              </table:table-cell>
              <table:table-cell office:value-type="float" office:value="0.100440528634361">
                <text:p text:id="IVG_03.AF5:IVG_03.AF12">0.100440528634361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0528634361233">
                <text:p>0.190528634361233</text:p>
              </table:table-cell>
              <table:table-cell office:value-type="float" office:value="0.175330396475771">
                <text:p>0.17533039647577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3568281938326">
                <text:p>0.23568281938326</text:p>
              </table:table-cell>
              <table:table-cell office:value-type="float" office:value="0.208810572687225">
                <text:p>0.20881057268722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6960352422907">
                <text:p>0.216960352422907</text:p>
              </table:table-cell>
              <table:table-cell office:value-type="float" office:value="0.249339207048458">
                <text:p>0.24933920704845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8325991189427">
                <text:p>0.188325991189427</text:p>
              </table:table-cell>
              <table:table-cell office:value-type="float" office:value="0.187665198237885">
                <text:p>0.18766519823788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2070484581498">
                <text:p>0.0892070484581498</text:p>
              </table:table-cell>
              <table:table-cell office:value-type="float" office:value="0.0722466960352423">
                <text:p>0.072246696035242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81057268722467">
                <text:p>0.00881057268722467</text:p>
              </table:table-cell>
              <table:table-cell office:value-type="float" office:value="0.00616740088105727">
                <text:p>0.00616740088105727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58cm" svg:height="8.769cm" xlink:href=".." chart:class="chart:bar" chart:style-name="ch1">
        <chart:title svg:x="0.356cm" svg:y="0.175cm" chart:style-name="ch2">
          <text:p>Distribuzione percentuale delle interruzioni volontarie della gravidanza per classi di età 
e provincia di intervento. VENETO. Anni 1997 e 2007.  </text:p>
        </chart:title>
        <chart:legend chart:legend-position="bottom" svg:x="6.695cm" svg:y="8.004cm" chart:style-name="ch3"/>
        <chart:plot-area chart:style-name="ch4" table:cell-range-address="IVG_03.A5:IVG_03.A12 IVG_03.B2:IVG_03.B2 IVG_03.C5:IVG_03.C12 IVG_03.AF2:IVG_03.AF2 IVG_03.AG5:IVG_03.AG12" chart:data-source-has-labels="both" svg:x="0.321cm" svg:y="1.039cm" svg:width="15.095cm" svg:height="6.791cm">
          <chart:axis chart:dimension="x" chart:name="primary-x" chart:style-name="ch5">
            <chart:categories table:cell-range-address="IVG_03.A5:IVG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3.C5:IVG_03.C12" chart:label-cell-address="IVG_03.B2:IVG_03.B2" chart:class="chart:bar">
            <chart:data-point chart:repeated="8"/>
          </chart:series>
          <chart:series chart:style-name="ch9" chart:values-cell-range-address="IVG_03.AG5:IVG_03.AG12" chart:label-cell-address="IVG_03.AF2:IVG_03.AF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3.B2:IVG_03.B2">1997</text:p>
              </table:table-cell>
              <table:table-cell office:value-type="string">
                <text:p text:id="IVG_03.AF2:IVG_03.AF2">2007</text:p>
              </table:table-cell>
            </table:table-row>
          </table:table-header-rows>
          <table:table-rows>
            <table:table-row>
              <table:table-cell office:value-type="string">
                <text:p text:id="IVG_03.A5:IVG_03.A12">Fino a 19</text:p>
              </table:table-cell>
              <table:table-cell office:value-type="float" office:value="0.0727302849569251">
                <text:p text:id="IVG_03.C5:IVG_03.C12">0.0727302849569251</text:p>
              </table:table-cell>
              <table:table-cell office:value-type="float" office:value="0.0740582191780822">
                <text:p text:id="IVG_03.AG5:IVG_03.AG12">0.074058219178082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207090788601723">
                <text:p>0.207090788601723</text:p>
              </table:table-cell>
              <table:table-cell office:value-type="float" office:value="0.179937214611872">
                <text:p>0.17993721461187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35255135851557">
                <text:p>0.235255135851557</text:p>
              </table:table-cell>
              <table:table-cell office:value-type="float" office:value="0.219463470319635">
                <text:p>0.219463470319635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0675944333996">
                <text:p>0.220675944333996</text:p>
              </table:table-cell>
              <table:table-cell office:value-type="float" office:value="0.239583333333333">
                <text:p>0.239583333333333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7104042412194">
                <text:p>0.177104042412194</text:p>
              </table:table-cell>
              <table:table-cell office:value-type="float" office:value="0.201341324200913">
                <text:p>0.20134132420091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95228628230616">
                <text:p>0.0795228628230616</text:p>
              </table:table-cell>
              <table:table-cell office:value-type="float" office:value="0.0787671232876712">
                <text:p>0.078767123287671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62094102054341">
                <text:p>0.00762094102054341</text:p>
              </table:table-cell>
              <table:table-cell office:value-type="float" office:value="0.00670662100456621">
                <text:p>0.0067066210045662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.000142694063926941">
                <text:p>0.000142694063926941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085cm" svg:height="8.793cm" xlink:href=".." chart:class="chart:bar" chart:style-name="ch1">
        <chart:title svg:x="0.369cm" svg:y="0.175cm" chart:style-name="ch2">
          <text:p>Distribuzione percentuale delle interruzioni volontarie della gravidanza per classi di età 
e provincia di intervento. ITALIA. Anni 1997 e 2007.  </text:p>
        </chart:title>
        <chart:legend chart:legend-position="bottom" svg:x="6.708cm" svg:y="8.028cm" chart:style-name="ch3"/>
        <chart:plot-area chart:style-name="ch4" table:cell-range-address="IVG_03.A5:IVG_03.A12 IVG_03.B2:IVG_03.B2 IVG_03.D5:IVG_03.D12 IVG_03.AF2:IVG_03.AF2 IVG_03.AH5:IVG_03.AH12" chart:data-source-has-labels="both" svg:x="0.321cm" svg:y="1.039cm" svg:width="15.122cm" svg:height="6.815cm">
          <chart:axis chart:dimension="x" chart:name="primary-x" chart:style-name="ch5">
            <chart:categories table:cell-range-address="IVG_03.A5:IVG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3.D5:IVG_03.D12" chart:label-cell-address="IVG_03.B2:IVG_03.B2" chart:class="chart:bar">
            <chart:data-point chart:repeated="8"/>
          </chart:series>
          <chart:series chart:style-name="ch9" chart:values-cell-range-address="IVG_03.AH5:IVG_03.AH12" chart:label-cell-address="IVG_03.AF2:IVG_03.AF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3.B2:IVG_03.B2">1997</text:p>
              </table:table-cell>
              <table:table-cell office:value-type="string">
                <text:p text:id="IVG_03.AF2:IVG_03.AF2">2007</text:p>
              </table:table-cell>
            </table:table-row>
          </table:table-header-rows>
          <table:table-rows>
            <table:table-row>
              <table:table-cell office:value-type="string">
                <text:p text:id="IVG_03.A5:IVG_03.A12">Fino a 19</text:p>
              </table:table-cell>
              <table:table-cell office:value-type="float" office:value="0.080663245504334">
                <text:p text:id="IVG_03.D5:IVG_03.D12">0.080663245504334</text:p>
              </table:table-cell>
              <table:table-cell office:value-type="float" office:value="0.0874986993652903">
                <text:p text:id="IVG_03.AH5:IVG_03.AH12">0.087498699365290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201381402101571">
                <text:p>0.201381402101571</text:p>
              </table:table-cell>
              <table:table-cell office:value-type="float" office:value="0.184474023323382">
                <text:p>0.18447402332338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6249514856182">
                <text:p>0.226249514856182</text:p>
              </table:table-cell>
              <table:table-cell office:value-type="float" office:value="0.213608240821521">
                <text:p>0.2136082408215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8111029654865">
                <text:p>0.228111029654865</text:p>
              </table:table-cell>
              <table:table-cell office:value-type="float" office:value="0.2283194198769">
                <text:p>0.228319419876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9898515100551">
                <text:p>0.179898515100551</text:p>
              </table:table-cell>
              <table:table-cell office:value-type="float" office:value="0.193758554174437">
                <text:p>0.19375855417443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62717955352394">
                <text:p>0.0762717955352394</text:p>
              </table:table-cell>
              <table:table-cell office:value-type="float" office:value="0.0846252971450068">
                <text:p>0.084625297145006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21606508833211">
                <text:p>0.00721606508833211</text:p>
              </table:table-cell>
              <table:table-cell office:value-type="float" office:value="0.00749165592809291">
                <text:p>0.0074916559280929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.000208432158925928">
                <text:p>0.000208432158925928</text:p>
              </table:table-cell>
              <table:table-cell office:value-type="float" office:value="0.000224109365370301">
                <text:p>0.000224109365370301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26" chart:interval-major="0.0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59cm" svg:height="7.146cm" xlink:href=".." chart:class="chart:bar" chart:column-mapping="0 1" chart:style-name="ch1">
        <chart:title svg:x="0.622cm" svg:y="0.142cm" chart:style-name="ch2">
          <text:p>Distribuzione percentuale delle interruzioni volontarie della gravidanza per classi di età 
e provincia di intervento.  Confronto fra provincia di Vicenza, Veneto e Italia. Anno 2007.</text:p>
        </chart:title>
        <chart:legend chart:legend-position="bottom" svg:x="5.608cm" svg:y="6.414cm" chart:style-name="ch3"/>
        <chart:plot-area chart:style-name="ch4" table:cell-range-address="IVG_03.A5:IVG_03.A12 IVG_03.B3:IVG_03.D3 IVG_03.AF5:IVG_03.AH12" chart:data-source-has-labels="both" svg:x="0.331cm" svg:y="0.973cm" svg:width="15.597cm" svg:height="5.3cm">
          <chart:axis chart:dimension="x" chart:name="primary-x" chart:style-name="ch5">
            <chart:categories table:cell-range-address="IVG_03.A5:IVG_03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3.AF5:IVG_03.AF12" chart:label-cell-address="IVG_03.B3:IVG_03.B3" chart:class="chart:bar">
            <chart:data-point chart:repeated="8"/>
          </chart:series>
          <chart:series chart:style-name="ch9" chart:values-cell-range-address="IVG_03.AG5:IVG_03.AG12" chart:label-cell-address="IVG_03.C3:IVG_03.C3" chart:class="chart:bar">
            <chart:data-point chart:repeated="8"/>
          </chart:series>
          <chart:series chart:style-name="ch10" chart:values-cell-range-address="IVG_03.AH5:IVG_03.AH12" chart:label-cell-address="IVG_03.D3:IVG_03.D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3.B3:IVG_03.B3">VICENZA</text:p>
              </table:table-cell>
              <table:table-cell office:value-type="string">
                <text:p text:id="IVG_03.C3:IVG_03.C3">VENETO</text:p>
              </table:table-cell>
              <table:table-cell office:value-type="string">
                <text:p text:id="IVG_03.D3:IVG_03.D3">ITALIA</text:p>
              </table:table-cell>
            </table:table-row>
          </table:table-header-rows>
          <table:table-rows>
            <table:table-row>
              <table:table-cell office:value-type="string">
                <text:p text:id="IVG_03.A5:IVG_03.A12">Fino a 19</text:p>
              </table:table-cell>
              <table:table-cell office:value-type="float" office:value="0.100440528634361">
                <text:p text:id="IVG_03.AF5:IVG_03.AF12">0.100440528634361</text:p>
              </table:table-cell>
              <table:table-cell office:value-type="float" office:value="0.0740582191780822">
                <text:p text:id="IVG_03.AG5:IVG_03.AG12">0.0740582191780822</text:p>
              </table:table-cell>
              <table:table-cell office:value-type="float" office:value="0.0874986993652903">
                <text:p text:id="IVG_03.AH5:IVG_03.AH12">0.087498699365290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75330396475771">
                <text:p>0.175330396475771</text:p>
              </table:table-cell>
              <table:table-cell office:value-type="float" office:value="0.179937214611872">
                <text:p>0.179937214611872</text:p>
              </table:table-cell>
              <table:table-cell office:value-type="float" office:value="0.184474023323382">
                <text:p>0.184474023323382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08810572687225">
                <text:p>0.208810572687225</text:p>
              </table:table-cell>
              <table:table-cell office:value-type="float" office:value="0.219463470319635">
                <text:p>0.219463470319635</text:p>
              </table:table-cell>
              <table:table-cell office:value-type="float" office:value="0.213608240821521">
                <text:p>0.2136082408215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49339207048458">
                <text:p>0.249339207048458</text:p>
              </table:table-cell>
              <table:table-cell office:value-type="float" office:value="0.239583333333333">
                <text:p>0.239583333333333</text:p>
              </table:table-cell>
              <table:table-cell office:value-type="float" office:value="0.2283194198769">
                <text:p>0.2283194198769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7665198237885">
                <text:p>0.187665198237885</text:p>
              </table:table-cell>
              <table:table-cell office:value-type="float" office:value="0.201341324200913">
                <text:p>0.201341324200913</text:p>
              </table:table-cell>
              <table:table-cell office:value-type="float" office:value="0.193758554174437">
                <text:p>0.19375855417443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22466960352423">
                <text:p>0.0722466960352423</text:p>
              </table:table-cell>
              <table:table-cell office:value-type="float" office:value="0.0787671232876712">
                <text:p>0.0787671232876712</text:p>
              </table:table-cell>
              <table:table-cell office:value-type="float" office:value="0.0846252971450068">
                <text:p>0.084625297145006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616740088105727">
                <text:p>0.00616740088105727</text:p>
              </table:table-cell>
              <table:table-cell office:value-type="float" office:value="0.00670662100456621">
                <text:p>0.00670662100456621</text:p>
              </table:table-cell>
              <table:table-cell office:value-type="float" office:value="0.00749165592809291">
                <text:p>0.0074916559280929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.000142694063926941">
                <text:p>0.000142694063926941</text:p>
              </table:table-cell>
              <table:table-cell office:value-type="float" office:value="0.000224109365370301">
                <text:p>0.00022410936537030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718cm" svg:height="8.767cm" xlink:href=".." chart:class="chart:bar" chart:style-name="ch1">
        <chart:title svg:x="0.003cm" svg:y="0.175cm" chart:style-name="ch2">
          <text:p>Distribuzione percentuale delle interruzioni volontarie della gravidanza per classi di età e provincia di residenza. 
VICENZA. Anni 1997 e 2007.  </text:p>
        </chart:title>
        <chart:legend chart:legend-position="bottom" svg:x="8.525cm" svg:y="8.002cm" chart:style-name="ch3"/>
        <chart:plot-area chart:style-name="ch4" table:cell-range-address="IVG_04.A5:IVG_04.B12 IVG_04.B2:IVG_04.B2 IVG_04.BJ2:IVG_04.BJ2 IVG_04.BJ5:IVG_04.BJ12" chart:data-source-has-labels="both" svg:x="0.394cm" svg:y="1.039cm" svg:width="18.536cm" svg:height="6.789cm">
          <chart:axis chart:dimension="x" chart:name="primary-x" chart:style-name="ch5">
            <chart:categories table:cell-range-address="IVG_04.A5:IVG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B5:IVG_04.B12" chart:label-cell-address="IVG_04.B2:IVG_04.B2" chart:class="chart:bar">
            <chart:data-point chart:repeated="8"/>
          </chart:series>
          <chart:series chart:style-name="ch9" chart:values-cell-range-address="IVG_04.BJ5:IVG_04.BJ12" chart:label-cell-address="IVG_04.BJ2:IVG_04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4.B2:IVG_04.B2">1997</text:p>
              </table:table-cell>
              <table:table-cell office:value-type="string">
                <text:p text:id="IVG_04.BJ2:IVG_04.BJ2">2007</text:p>
              </table:table-cell>
            </table:table-row>
          </table:table-header-rows>
          <table:table-rows>
            <table:table-row>
              <table:table-cell office:value-type="string">
                <text:p text:id="IVG_04.A5:IVG_04.A12">Fino a 19</text:p>
              </table:table-cell>
              <table:table-cell office:value-type="float" office:value="0.0713587487781036">
                <text:p text:id="IVG_04.B5:IVG_04.B12">0.0713587487781036</text:p>
              </table:table-cell>
              <table:table-cell office:value-type="float" office:value="0.102585487906589">
                <text:p text:id="IVG_04.BJ5:IVG_04.BJ12">0.102585487906589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6705767350929">
                <text:p>0.186705767350929</text:p>
              </table:table-cell>
              <table:table-cell office:value-type="float" office:value="0.163469557964971">
                <text:p>0.16346955796497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49266862170088">
                <text:p>0.249266862170088</text:p>
              </table:table-cell>
              <table:table-cell office:value-type="float" office:value="0.201834862385321">
                <text:p>0.2018348623853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8963831867058">
                <text:p>0.218963831867058</text:p>
              </table:table-cell>
              <table:table-cell office:value-type="float" office:value="0.253544620517098">
                <text:p>0.25354462051709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78885630498534">
                <text:p>0.178885630498534</text:p>
              </table:table-cell>
              <table:table-cell office:value-type="float" office:value="0.198498748957465">
                <text:p>0.19849874895746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99315738025416">
                <text:p>0.0899315738025416</text:p>
              </table:table-cell>
              <table:table-cell office:value-type="float" office:value="0.0717264386989158">
                <text:p>0.071726438698915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488758553274682">
                <text:p>0.00488758553274682</text:p>
              </table:table-cell>
              <table:table-cell office:value-type="float" office:value="0.00834028356964137">
                <text:p>0.00834028356964137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134cm" svg:height="8.796cm" xlink:href=".." chart:class="chart:bar" chart:style-name="ch1">
        <chart:title svg:x="0.264cm" svg:y="0.175cm" chart:style-name="ch2">
          <text:p>Distribuzione percentuale delle interruzioni volontarie della gravidanza per classi di età e provincia di residenza.
 VENETO. Anni 1997 e 2007.  </text:p>
        </chart:title>
        <chart:legend chart:legend-position="bottom" svg:x="8.733cm" svg:y="8.031cm" chart:style-name="ch3"/>
        <chart:plot-area chart:style-name="ch4" table:cell-range-address="IVG_04.A5:IVG_04.A12 IVG_04.B2:IVG_04.B2 IVG_04.C5:IVG_04.C12 IVG_04.BJ2:IVG_04.BJ2 IVG_04.BK5:IVG_04.BK12" chart:data-source-has-labels="both" svg:x="0.402cm" svg:y="1.039cm" svg:width="18.928cm" svg:height="6.818cm">
          <chart:axis chart:dimension="x" chart:name="primary-x" chart:style-name="ch5">
            <chart:categories table:cell-range-address="IVG_04.A5:IVG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C5:IVG_04.C12" chart:label-cell-address="IVG_04.B2:IVG_04.B2" chart:class="chart:bar">
            <chart:data-point chart:repeated="8"/>
          </chart:series>
          <chart:series chart:style-name="ch9" chart:values-cell-range-address="IVG_04.BK5:IVG_04.BK12" chart:label-cell-address="IVG_04.BJ2:IVG_04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4.B2:IVG_04.B2">1997</text:p>
              </table:table-cell>
              <table:table-cell office:value-type="string">
                <text:p text:id="IVG_04.BJ2:IVG_04.BJ2">2007</text:p>
              </table:table-cell>
            </table:table-row>
          </table:table-header-rows>
          <table:table-rows>
            <table:table-row>
              <table:table-cell office:value-type="string">
                <text:p text:id="IVG_04.A5:IVG_04.A12">Fino a 19</text:p>
              </table:table-cell>
              <table:table-cell office:value-type="float" office:value="0.0740225622005872">
                <text:p text:id="IVG_04.C5:IVG_04.C12">0.0740225622005872</text:p>
              </table:table-cell>
              <table:table-cell office:value-type="float" office:value="0.0759048021405436">
                <text:p text:id="IVG_04.BK5:IVG_04.BK12">0.075904802140543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5951166743934">
                <text:p>0.195951166743934</text:p>
              </table:table-cell>
              <table:table-cell office:value-type="float" office:value="0.170257710181665">
                <text:p>0.17025771018166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9639932004327">
                <text:p>0.229639932004327</text:p>
              </table:table-cell>
              <table:table-cell office:value-type="float" office:value="0.21771581467399">
                <text:p>0.2177158146739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6240148354196">
                <text:p>0.226240148354196</text:p>
              </table:table-cell>
              <table:table-cell office:value-type="float" office:value="0.24376848331221">
                <text:p>0.2437684833122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1424818420646">
                <text:p>0.181424818420646</text:p>
              </table:table-cell>
              <table:table-cell office:value-type="float" office:value="0.202365863962822">
                <text:p>0.202365863962822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45309843919023">
                <text:p>0.0845309843919023</text:p>
              </table:table-cell>
              <table:table-cell office:value-type="float" office:value="0.082382762991128">
                <text:p>0.08238276299112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19038788440736">
                <text:p>0.00819038788440736</text:p>
              </table:table-cell>
              <table:table-cell office:value-type="float" office:value="0.00746373750176032">
                <text:p>0.00746373750176032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.00014082523588227">
                <text:p>0.00014082523588227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0.272cm" svg:height="8.687cm" xlink:href=".." chart:class="chart:bar" chart:style-name="ch1">
        <chart:title svg:x="0.28cm" svg:y="0.173cm" chart:style-name="ch2">
          <text:p>Distribuzione percentuale delle interruzioni volontarie della gravidanza per classi di età e provincia di residenza. 
ITALIA. Anni 1997 e 2007.</text:p>
        </chart:title>
        <chart:legend chart:legend-position="bottom" svg:x="8.802cm" svg:y="7.924cm" chart:style-name="ch3"/>
        <chart:plot-area chart:style-name="ch4" table:cell-range-address="IVG_04.A5:IVG_04.A12 IVG_04.B2:IVG_04.B2 IVG_04.D5:IVG_04.D12 IVG_04.BJ2:IVG_04.BJ2 IVG_04.BL5:IVG_04.BL12" chart:data-source-has-labels="both" svg:x="0.405cm" svg:y="1.035cm" svg:width="19.057cm" svg:height="6.717cm">
          <chart:axis chart:dimension="x" chart:name="primary-x" chart:style-name="ch5">
            <chart:categories table:cell-range-address="IVG_04.A5:IVG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D5:IVG_04.D12" chart:label-cell-address="IVG_04.B2:IVG_04.B2" chart:class="chart:bar">
            <chart:data-point chart:repeated="8"/>
          </chart:series>
          <chart:series chart:style-name="ch9" chart:values-cell-range-address="IVG_04.BL5:IVG_04.BL12" chart:label-cell-address="IVG_04.BJ2:IVG_04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4.B2:IVG_04.B2">1997</text:p>
              </table:table-cell>
              <table:table-cell office:value-type="string">
                <text:p text:id="IVG_04.BJ2:IVG_04.BJ2">2007</text:p>
              </table:table-cell>
            </table:table-row>
          </table:table-header-rows>
          <table:table-rows>
            <table:table-row>
              <table:table-cell office:value-type="string">
                <text:p text:id="IVG_04.A5:IVG_04.A12">Fino a 19</text:p>
              </table:table-cell>
              <table:table-cell office:value-type="float" office:value="0.0808853951179148">
                <text:p text:id="IVG_04.D5:IVG_04.D12">0.0808853951179148</text:p>
              </table:table-cell>
              <table:table-cell office:value-type="float" office:value="0.088496254059168">
                <text:p text:id="IVG_04.BL5:IVG_04.BL12">0.088496254059168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8009634139134">
                <text:p>0.198009634139134</text:p>
              </table:table-cell>
              <table:table-cell office:value-type="float" office:value="0.17799824422341">
                <text:p>0.1779982442234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4045451858857">
                <text:p>0.224045451858857</text:p>
              </table:table-cell>
              <table:table-cell office:value-type="float" office:value="0.20978120978121">
                <text:p>0.2097812097812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9586559489331">
                <text:p>0.229586559489331</text:p>
              </table:table-cell>
              <table:table-cell office:value-type="float" office:value="0.230398799935224">
                <text:p>0.230398799935224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2309829186122">
                <text:p>0.182309829186122</text:p>
              </table:table-cell>
              <table:table-cell office:value-type="float" office:value="0.197780562018973">
                <text:p>0.19778056201897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76198356876884">
                <text:p>0.0776198356876884</text:p>
              </table:table-cell>
              <table:table-cell office:value-type="float" office:value="0.0874649483921007">
                <text:p>0.0874649483921007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732903835924109">
                <text:p>0.00732903835924109</text:p>
              </table:table-cell>
              <table:table-cell office:value-type="float" office:value="0.00786690190663701">
                <text:p>0.00786690190663701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.000214256161711685">
                <text:p>0.000214256161711685</text:p>
              </table:table-cell>
              <table:table-cell office:value-type="float" office:value="0.000213079683278359">
                <text:p>0.000213079683278359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3" chart:interval-major="0.0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63">
      <style:graphic-properties draw:fill-color="#579d1c"/>
      <style:text-properties fo:font-size="6pt" style:font-size-asian="6pt" style:font-size-complex="6pt"/>
    </style:style>
    <style:style style:name="ch12" style:family="chart" style:data-style-name="N163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9.774cm" svg:height="7.174cm" xlink:href=".." chart:class="chart:bar" chart:column-mapping="0 1 2 3" chart:style-name="ch1">
        <chart:title svg:x="0.031cm" svg:y="0.143cm" chart:style-name="ch2">
          <text:p>Distribuzione percentuale delle interruzioni volontarie della gravidanza per classi di età e provincia di residenza. 
Confronto fra provincia di Vicenza, Veneto e Italia. Anno 2007.</text:p>
        </chart:title>
        <chart:legend chart:legend-position="bottom" svg:x="4.877cm" svg:y="6.441cm" chart:style-name="ch3"/>
        <chart:plot-area chart:style-name="ch4" table:cell-range-address="IVG_04.A5:IVG_04.A12 IVG_04.B3:IVG_04.F3 IVG_04.BJ5:IVG_04.BN12" chart:data-source-has-labels="both" svg:x="0.395cm" svg:y="0.975cm" svg:width="18.589cm" svg:height="5.324cm">
          <chart:axis chart:dimension="x" chart:name="primary-x" chart:style-name="ch5">
            <chart:categories table:cell-range-address="IVG_04.A5:IVG_04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4.BJ5:IVG_04.BJ12" chart:label-cell-address="IVG_04.B3:IVG_04.B3" chart:class="chart:bar">
            <chart:data-point chart:repeated="8"/>
          </chart:series>
          <chart:series chart:style-name="ch9" chart:values-cell-range-address="IVG_04.BK5:IVG_04.BK12" chart:label-cell-address="IVG_04.C3:IVG_04.C3" chart:class="chart:bar">
            <chart:data-point chart:repeated="8"/>
          </chart:series>
          <chart:series chart:style-name="ch10" chart:values-cell-range-address="IVG_04.BL5:IVG_04.BL12" chart:label-cell-address="IVG_04.D3:IVG_04.D3" chart:class="chart:bar">
            <chart:data-point chart:repeated="8"/>
          </chart:series>
          <chart:series chart:style-name="ch11" chart:values-cell-range-address="IVG_04.BM5:IVG_04.BM12" chart:label-cell-address="IVG_04.E3:IVG_04.E3" chart:class="chart:bar">
            <chart:data-point chart:repeated="8"/>
          </chart:series>
          <chart:series chart:style-name="ch12" chart:values-cell-range-address="IVG_04.BN5:IVG_04.BN12" chart:label-cell-address="IVG_04.F3:IVG_04.F3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4.B3:IVG_04.B3">VICENZA</text:p>
              </table:table-cell>
              <table:table-cell office:value-type="string">
                <text:p text:id="IVG_04.C3:IVG_04.C3">VENETO</text:p>
              </table:table-cell>
              <table:table-cell office:value-type="string">
                <text:p text:id="IVG_04.D3:IVG_04.D3">ITALIA</text:p>
              </table:table-cell>
              <table:table-cell office:value-type="string">
                <text:p text:id="IVG_04.E3:IVG_04.E3">ESTERO</text:p>
              </table:table-cell>
              <table:table-cell office:value-type="string">
                <text:p text:id="IVG_04.F3:IVG_04.F3">NON INDICATO</text:p>
              </table:table-cell>
            </table:table-row>
          </table:table-header-rows>
          <table:table-rows>
            <table:table-row>
              <table:table-cell office:value-type="string">
                <text:p text:id="IVG_04.A5:IVG_04.A12">Fino a 19</text:p>
              </table:table-cell>
              <table:table-cell office:value-type="float" office:value="0.102585487906589">
                <text:p text:id="IVG_04.BJ5:IVG_04.BJ12">0.102585487906589</text:p>
              </table:table-cell>
              <table:table-cell office:value-type="float" office:value="0.0759048021405436">
                <text:p text:id="IVG_04.BK5:IVG_04.BK12">0.0759048021405436</text:p>
              </table:table-cell>
              <table:table-cell office:value-type="float" office:value="0.088496254059168">
                <text:p text:id="IVG_04.BL5:IVG_04.BL12">0.088496254059168</text:p>
              </table:table-cell>
              <table:table-cell office:value-type="float" office:value="0.0707174231332357">
                <text:p text:id="IVG_04.BM5:IVG_04.BM12">0.0707174231332357</text:p>
              </table:table-cell>
              <table:table-cell office:value-type="float" office:value="0.0843989769820972">
                <text:p text:id="IVG_04.BN5:IVG_04.BN12">0.084398976982097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63469557964971">
                <text:p>0.163469557964971</text:p>
              </table:table-cell>
              <table:table-cell office:value-type="float" office:value="0.170257710181665">
                <text:p>0.170257710181665</text:p>
              </table:table-cell>
              <table:table-cell office:value-type="float" office:value="0.17799824422341">
                <text:p>0.17799824422341</text:p>
              </table:table-cell>
              <table:table-cell office:value-type="float" office:value="0.291361639824304">
                <text:p>0.291361639824304</text:p>
              </table:table-cell>
              <table:table-cell office:value-type="float" office:value="0.222506393861893">
                <text:p>0.22250639386189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01834862385321">
                <text:p>0.201834862385321</text:p>
              </table:table-cell>
              <table:table-cell office:value-type="float" office:value="0.21771581467399">
                <text:p>0.21771581467399</text:p>
              </table:table-cell>
              <table:table-cell office:value-type="float" office:value="0.20978120978121">
                <text:p>0.20978120978121</text:p>
              </table:table-cell>
              <table:table-cell office:value-type="float" office:value="0.277306002928258">
                <text:p>0.277306002928258</text:p>
              </table:table-cell>
              <table:table-cell office:value-type="float" office:value="0.231457800511509">
                <text:p>0.23145780051150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53544620517098">
                <text:p>0.253544620517098</text:p>
              </table:table-cell>
              <table:table-cell office:value-type="float" office:value="0.24376848331221">
                <text:p>0.24376848331221</text:p>
              </table:table-cell>
              <table:table-cell office:value-type="float" office:value="0.230398799935224">
                <text:p>0.230398799935224</text:p>
              </table:table-cell>
              <table:table-cell office:value-type="float" office:value="0.194289897510981">
                <text:p>0.194289897510981</text:p>
              </table:table-cell>
              <table:table-cell office:value-type="float" office:value="0.213554987212276">
                <text:p>0.21355498721227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98498748957465">
                <text:p>0.198498748957465</text:p>
              </table:table-cell>
              <table:table-cell office:value-type="float" office:value="0.202365863962822">
                <text:p>0.202365863962822</text:p>
              </table:table-cell>
              <table:table-cell office:value-type="float" office:value="0.197780562018973">
                <text:p>0.197780562018973</text:p>
              </table:table-cell>
              <table:table-cell office:value-type="float" office:value="0.127525622254758">
                <text:p>0.127525622254758</text:p>
              </table:table-cell>
              <table:table-cell office:value-type="float" office:value="0.168797953964194">
                <text:p>0.168797953964194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717264386989158">
                <text:p>0.0717264386989158</text:p>
              </table:table-cell>
              <table:table-cell office:value-type="float" office:value="0.082382762991128">
                <text:p>0.082382762991128</text:p>
              </table:table-cell>
              <table:table-cell office:value-type="float" office:value="0.0874649483921007">
                <text:p>0.0874649483921007</text:p>
              </table:table-cell>
              <table:table-cell office:value-type="float" office:value="0.0374816983894583">
                <text:p>0.0374816983894583</text:p>
              </table:table-cell>
              <table:table-cell office:value-type="float" office:value="0.0703324808184143">
                <text:p>0.0703324808184143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34028356964137">
                <text:p>0.00834028356964137</text:p>
              </table:table-cell>
              <table:table-cell office:value-type="float" office:value="0.00746373750176032">
                <text:p>0.00746373750176032</text:p>
              </table:table-cell>
              <table:table-cell office:value-type="float" office:value="0.00786690190663701">
                <text:p>0.00786690190663701</text:p>
              </table:table-cell>
              <table:table-cell office:value-type="float" office:value="0.00117130307467057">
                <text:p>0.00117130307467057</text:p>
              </table:table-cell>
              <table:table-cell office:value-type="float" office:value="0.00639386189258312">
                <text:p>0.00639386189258312</text:p>
              </table:table-cell>
            </table:table-row>
            <table:table-row>
              <table:table-cell office:value-type="string">
                <text:p>50 e oltre</text:p>
              </table:table-cell>
              <table:table-cell office:value-type="float" office:value="0">
                <text:p>0</text:p>
              </table:table-cell>
              <table:table-cell office:value-type="float" office:value="0.00014082523588227">
                <text:p>0.00014082523588227</text:p>
              </table:table-cell>
              <table:table-cell office:value-type="float" office:value="0.000213079683278359">
                <text:p>0.000213079683278359</text:p>
              </table:table-cell>
              <table:table-cell office:value-type="float" office:value="0.000146412884333821">
                <text:p>0.000146412884333821</text:p>
              </table:table-cell>
              <table:table-cell office:value-type="float" office:value="0.00255754475703325">
                <text:p>0.00255754475703325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186cm" svg:height="8.794cm" xlink:href=".." chart:class="chart:bar" chart:style-name="ch1">
        <chart:title svg:x="-0.038cm" svg:y="0.175cm" chart:style-name="ch2">
          <text:p>Distribuzione percentuale delle interruzioni volontarie della gravidanza per classi di età e provincia di nascita. 
VICENZA. Anni 1997 e 2007.  </text:p>
        </chart:title>
        <chart:legend chart:legend-position="bottom" svg:x="8.259cm" svg:y="8.029cm" chart:style-name="ch3"/>
        <chart:plot-area chart:style-name="ch4" table:cell-range-address="IVG_05.A5:IVG_05.B12 IVG_05.B2:IVG_05.B2 IVG_05.BJ2:IVG_05.BJ2 IVG_05.BJ5:IVG_05.BJ12" chart:data-source-has-labels="both" svg:x="0.383cm" svg:y="1.039cm" svg:width="18.037cm" svg:height="6.816cm">
          <chart:axis chart:dimension="x" chart:name="primary-x" chart:style-name="ch5">
            <chart:categories table:cell-range-address="IVG_05.A5:IVG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B5:IVG_05.B12" chart:label-cell-address="IVG_05.B2:IVG_05.B2" chart:class="chart:bar">
            <chart:data-point chart:repeated="8"/>
          </chart:series>
          <chart:series chart:style-name="ch9" chart:values-cell-range-address="IVG_05.BJ5:IVG_05.BJ12" chart:label-cell-address="IVG_05.BJ2:IVG_05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5.B2:IVG_05.B2">1997</text:p>
              </table:table-cell>
              <table:table-cell office:value-type="string">
                <text:p text:id="IVG_05.BJ2:IVG_05.BJ2">2007</text:p>
              </table:table-cell>
            </table:table-row>
          </table:table-header-rows>
          <table:table-rows>
            <table:table-row>
              <table:table-cell office:value-type="string">
                <text:p text:id="IVG_05.A5:IVG_05.A12">Fino a 19</text:p>
              </table:table-cell>
              <table:table-cell office:value-type="float" office:value="0.0915208613728129">
                <text:p text:id="IVG_05.B5:IVG_05.B12">0.0915208613728129</text:p>
              </table:table-cell>
              <table:table-cell office:value-type="float" office:value="0.147899159663866">
                <text:p text:id="IVG_05.BJ5:IVG_05.BJ12">0.14789915966386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0349932705249">
                <text:p>0.180349932705249</text:p>
              </table:table-cell>
              <table:table-cell office:value-type="float" office:value="0.157983193277311">
                <text:p>0.15798319327731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23418573351279">
                <text:p>0.223418573351279</text:p>
              </table:table-cell>
              <table:table-cell office:value-type="float" office:value="0.149579831932773">
                <text:p>0.14957983193277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189771197846568">
                <text:p>0.189771197846568</text:p>
              </table:table-cell>
              <table:table-cell office:value-type="float" office:value="0.216806722689076">
                <text:p>0.21680672268907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842530282638">
                <text:p>0.18842530282638</text:p>
              </table:table-cell>
              <table:table-cell office:value-type="float" office:value="0.218487394957983">
                <text:p>0.218487394957983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115746971736205">
                <text:p>0.115746971736205</text:p>
              </table:table-cell>
              <table:table-cell office:value-type="float" office:value="0.0957983193277311">
                <text:p>0.095798319327731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07671601615074">
                <text:p>0.0107671601615074</text:p>
              </table:table-cell>
              <table:table-cell office:value-type="float" office:value="0.0134453781512605">
                <text:p>0.0134453781512605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49cm" svg:height="8.821cm" xlink:href=".." chart:class="chart:bar" chart:style-name="ch1">
        <chart:title svg:x="0.167cm" svg:y="0.176cm" chart:style-name="ch2">
          <text:p>Distribuzione percentuale delle interruzioni volontarie della gravidanza per classi di età e provincia di nascita.
 VENETO. Anni 1997 e 2007.  </text:p>
        </chart:title>
        <chart:legend chart:legend-position="bottom" svg:x="8.411cm" svg:y="8.055cm" chart:style-name="ch3"/>
        <chart:plot-area chart:style-name="ch4" table:cell-range-address="IVG_05.A5:IVG_05.A12 IVG_05.B2:IVG_05.B2 IVG_05.C5:IVG_05.C12 IVG_05.BJ2:IVG_05.BJ2 IVG_05.BK5:IVG_05.BK12" chart:data-source-has-labels="both" svg:x="0.389cm" svg:y="1.041cm" svg:width="18.323cm" svg:height="6.839cm">
          <chart:axis chart:dimension="x" chart:name="primary-x" chart:style-name="ch5">
            <chart:categories table:cell-range-address="IVG_05.A5:IVG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C5:IVG_05.C12" chart:label-cell-address="IVG_05.B2:IVG_05.B2" chart:class="chart:bar">
            <chart:data-point chart:repeated="8"/>
          </chart:series>
          <chart:series chart:style-name="ch9" chart:values-cell-range-address="IVG_05.BK5:IVG_05.BK12" chart:label-cell-address="IVG_05.BJ2:IVG_05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5.B2:IVG_05.B2">1997</text:p>
              </table:table-cell>
              <table:table-cell office:value-type="string">
                <text:p text:id="IVG_05.BJ2:IVG_05.BJ2">2007</text:p>
              </table:table-cell>
            </table:table-row>
          </table:table-header-rows>
          <table:table-rows>
            <table:table-row>
              <table:table-cell office:value-type="string">
                <text:p text:id="IVG_05.A5:IVG_05.A12">Fino a 19</text:p>
              </table:table-cell>
              <table:table-cell office:value-type="float" office:value="0.0834296724470135">
                <text:p text:id="IVG_05.C5:IVG_05.C12">0.0834296724470135</text:p>
              </table:table-cell>
              <table:table-cell office:value-type="float" office:value="0.0992243915485424">
                <text:p text:id="IVG_05.BK5:IVG_05.BK12">0.0992243915485424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86127167630058">
                <text:p>0.186127167630058</text:p>
              </table:table-cell>
              <table:table-cell office:value-type="float" office:value="0.14923776410805">
                <text:p>0.14923776410805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195183044315992">
                <text:p>0.195183044315992</text:p>
              </table:table-cell>
              <table:table-cell office:value-type="float" office:value="0.167156993848623">
                <text:p>0.16715699384862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4643545279383">
                <text:p>0.214643545279383</text:p>
              </table:table-cell>
              <table:table-cell office:value-type="float" office:value="0.232147633056967">
                <text:p>0.232147633056967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202697495183044">
                <text:p>0.202697495183044</text:p>
              </table:table-cell>
              <table:table-cell office:value-type="float" office:value="0.229205669965231">
                <text:p>0.22920566996523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10655105973025">
                <text:p>0.10655105973025</text:p>
              </table:table-cell>
              <table:table-cell office:value-type="float" office:value="0.112329499866274">
                <text:p>0.11232949986627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13680154142582">
                <text:p>0.0113680154142582</text:p>
              </table:table-cell>
              <table:table-cell office:value-type="float" office:value="0.0104305964161541">
                <text:p>0.010430596416154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.000267451190157796">
                <text:p>0.000267451190157796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aximum="0.25" chart:gap-width="7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63">
      <style:graphic-properties svg:stroke-width="0.035cm" draw:fill-color="#99336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822cm" svg:height="8.848cm" xlink:href=".." chart:class="chart:bar" chart:style-name="ch1">
        <chart:title svg:x="0.28cm" svg:y="0.176cm" chart:style-name="ch2">
          <text:p>Distribuzione percentuale delle interruzioni volontarie della gravidanza per classi di età e provincia di nascita. 
ITALIA. Anni 1997 e 2007.  </text:p>
        </chart:title>
        <chart:legend chart:legend-position="bottom" svg:x="8.577cm" svg:y="8.082cm" chart:style-name="ch3"/>
        <chart:plot-area chart:style-name="ch4" table:cell-range-address="IVG_05.A5:IVG_05.A12 IVG_05.B2:IVG_05.B2 IVG_05.D5:IVG_05.D12 IVG_05.BJ2:IVG_05.BJ2 IVG_05.BL5:IVG_05.BL12" chart:data-source-has-labels="both" svg:x="0.396cm" svg:y="1.041cm" svg:width="18.634cm" svg:height="6.866cm">
          <chart:axis chart:dimension="x" chart:name="primary-x" chart:style-name="ch5">
            <chart:categories table:cell-range-address="IVG_05.A5:IVG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D5:IVG_05.D12" chart:label-cell-address="IVG_05.B2:IVG_05.B2" chart:class="chart:bar">
            <chart:data-point chart:repeated="8"/>
          </chart:series>
          <chart:series chart:style-name="ch9" chart:values-cell-range-address="IVG_05.BL5:IVG_05.BL12" chart:label-cell-address="IVG_05.BJ2:IVG_05.BJ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5.B2:IVG_05.B2">1997</text:p>
              </table:table-cell>
              <table:table-cell office:value-type="string">
                <text:p text:id="IVG_05.BJ2:IVG_05.BJ2">2007</text:p>
              </table:table-cell>
            </table:table-row>
          </table:table-header-rows>
          <table:table-rows>
            <table:table-row>
              <table:table-cell office:value-type="string">
                <text:p text:id="IVG_05.A5:IVG_05.A12">Fino a 19</text:p>
              </table:table-cell>
              <table:table-cell office:value-type="float" office:value="0.0860431776016192">
                <text:p text:id="IVG_05.D5:IVG_05.D12">0.0860431776016192</text:p>
              </table:table-cell>
              <table:table-cell office:value-type="float" office:value="0.102007027122671">
                <text:p text:id="IVG_05.BL5:IVG_05.BL12">0.102007027122671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92823410355878">
                <text:p>0.192823410355878</text:p>
              </table:table-cell>
              <table:table-cell office:value-type="float" office:value="0.17157048608478">
                <text:p>0.17157048608478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211207623545286">
                <text:p>0.211207623545286</text:p>
              </table:table-cell>
              <table:table-cell office:value-type="float" office:value="0.184171279795758">
                <text:p>0.184171279795758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29052116714454">
                <text:p>0.229052116714454</text:p>
              </table:table-cell>
              <table:table-cell office:value-type="float" office:value="0.221556583503956">
                <text:p>0.221556583503956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189441727104065">
                <text:p>0.189441727104065</text:p>
              </table:table-cell>
              <table:table-cell office:value-type="float" office:value="0.207514976871161">
                <text:p>0.20751497687116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832012143700455">
                <text:p>0.0832012143700455</text:p>
              </table:table-cell>
              <table:table-cell office:value-type="float" office:value="0.1032329819772">
                <text:p>0.103232981977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0801990217574633">
                <text:p>0.00801990217574633</text:p>
              </table:table-cell>
              <table:table-cell office:value-type="float" office:value="0.0096938904476631">
                <text:p>0.0096938904476631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.000210828132906055">
                <text:p>0.000210828132906055</text:p>
              </table:table-cell>
              <table:table-cell office:value-type="float" office:value="0.00025277419680999">
                <text:p>0.00025277419680999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63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63">
      <style:chart-properties chart:display-label="true" chart:logarithmic="false" chart:minimum="0" chart:maximum="0.27" chart:interval-major="0.03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63"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63">
      <style:graphic-properties svg:stroke-width="0.07cm" svg:stroke-color="#00ccff" draw:fill-color="#00ccff"/>
      <style:text-properties fo:font-size="6pt" style:font-size-asian="6pt" style:font-size-complex="6pt"/>
    </style:style>
    <style:style style:name="ch10" style:family="chart" style:data-style-name="N163"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163">
      <style:graphic-properties draw:fill-color="#579d1c"/>
      <style:text-properties fo:font-size="6pt" style:font-size-asian="6pt" style:font-size-complex="6pt"/>
    </style:style>
    <style:style style:name="ch12" style:family="chart" style:data-style-name="N163">
      <style:graphic-properties draw:fill-color="#7e0021"/>
      <style:text-properties fo:font-size="6pt" style:font-size-asian="6pt" style:font-size-complex="6pt"/>
    </style:style>
    <style:style style:name="ch13" style:family="chart">
      <style:graphic-properties draw:stroke="solid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8.826cm" svg:height="7.2cm" xlink:href=".." chart:class="chart:bar" chart:column-mapping="0 1 2" chart:style-name="ch1">
        <chart:title svg:x="-0.218cm" svg:y="0.144cm" chart:style-name="ch2">
          <text:p>Distribuzione percentuale delle interruzioni volontarie della gravidanza per classi di età e provincia di nascita. 
Confronto fra provincia di Vicenza, Veneto e Italia. Anno 2007.</text:p>
        </chart:title>
        <chart:legend chart:legend-position="bottom" svg:x="4.403cm" svg:y="6.467cm" chart:style-name="ch3"/>
        <chart:plot-area chart:style-name="ch4" table:cell-range-address="IVG_05.A5:IVG_05.A12 IVG_05.B3:IVG_05.E3 IVG_05.BJ5:IVG_05.BN12 IVG_05.BN3:IVG_05.BN3" chart:data-source-has-labels="both" svg:x="0.376cm" svg:y="0.977cm" svg:width="17.698cm" svg:height="5.346cm">
          <chart:axis chart:dimension="x" chart:name="primary-x" chart:style-name="ch5">
            <chart:categories table:cell-range-address="IVG_05.A5:IVG_05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VG_05.BJ5:IVG_05.BJ12" chart:label-cell-address="IVG_05.B3:IVG_05.B3" chart:class="chart:bar">
            <chart:data-point chart:repeated="8"/>
          </chart:series>
          <chart:series chart:style-name="ch9" chart:values-cell-range-address="IVG_05.BK5:IVG_05.BK12" chart:label-cell-address="IVG_05.C3:IVG_05.C3" chart:class="chart:bar">
            <chart:data-point chart:repeated="8"/>
          </chart:series>
          <chart:series chart:style-name="ch10" chart:values-cell-range-address="IVG_05.BL5:IVG_05.BL12" chart:label-cell-address="IVG_05.D3:IVG_05.D3" chart:class="chart:bar">
            <chart:data-point chart:repeated="8"/>
          </chart:series>
          <chart:series chart:style-name="ch11" chart:values-cell-range-address="IVG_05.BM5:IVG_05.BM12" chart:label-cell-address="IVG_05.E3:IVG_05.E3" chart:class="chart:bar">
            <chart:data-point chart:repeated="8"/>
          </chart:series>
          <chart:series chart:style-name="ch12" chart:values-cell-range-address="IVG_05.BN5:IVG_05.BN12" chart:label-cell-address="IVG_05.BN3:IVG_05.BN3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IVG_05.B3:IVG_05.B3">VICENZA</text:p>
              </table:table-cell>
              <table:table-cell office:value-type="string">
                <text:p text:id="IVG_05.C3:IVG_05.C3">VENETO</text:p>
              </table:table-cell>
              <table:table-cell office:value-type="string">
                <text:p text:id="IVG_05.D3:IVG_05.D3">ITALIA</text:p>
              </table:table-cell>
              <table:table-cell office:value-type="string">
                <text:p text:id="IVG_05.E3:IVG_05.E3">ESTERO</text:p>
              </table:table-cell>
              <table:table-cell office:value-type="string">
                <text:p text:id="IVG_05.BN3:IVG_05.BN3">NON INDICATO</text:p>
              </table:table-cell>
            </table:table-row>
          </table:table-header-rows>
          <table:table-rows>
            <table:table-row>
              <table:table-cell office:value-type="string">
                <text:p text:id="IVG_05.A5:IVG_05.A12">Fino a 19</text:p>
              </table:table-cell>
              <table:table-cell office:value-type="float" office:value="0.147899159663866">
                <text:p text:id="IVG_05.BJ5:IVG_05.BJ12">0.147899159663866</text:p>
              </table:table-cell>
              <table:table-cell office:value-type="float" office:value="0.0992243915485424">
                <text:p text:id="IVG_05.BK5:IVG_05.BK12">0.0992243915485424</text:p>
              </table:table-cell>
              <table:table-cell office:value-type="float" office:value="0.102007027122671">
                <text:p text:id="IVG_05.BL5:IVG_05.BL12">0.102007027122671</text:p>
              </table:table-cell>
              <table:table-cell office:value-type="float" office:value="0.062328585331328">
                <text:p text:id="IVG_05.BM5:IVG_05.BM12">0.062328585331328</text:p>
              </table:table-cell>
              <table:table-cell office:value-type="float" office:value="0.0710743801652893">
                <text:p text:id="IVG_05.BN5:IVG_05.BN12">0.0710743801652893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0.157983193277311">
                <text:p>0.157983193277311</text:p>
              </table:table-cell>
              <table:table-cell office:value-type="float" office:value="0.14923776410805">
                <text:p>0.14923776410805</text:p>
              </table:table-cell>
              <table:table-cell office:value-type="float" office:value="0.17157048608478">
                <text:p>0.17157048608478</text:p>
              </table:table-cell>
              <table:table-cell office:value-type="float" office:value="0.207157391842874">
                <text:p>0.207157391842874</text:p>
              </table:table-cell>
              <table:table-cell office:value-type="float" office:value="0.176859504132231">
                <text:p>0.176859504132231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0.149579831932773">
                <text:p>0.149579831932773</text:p>
              </table:table-cell>
              <table:table-cell office:value-type="float" office:value="0.167156993848623">
                <text:p>0.167156993848623</text:p>
              </table:table-cell>
              <table:table-cell office:value-type="float" office:value="0.184171279795758">
                <text:p>0.184171279795758</text:p>
              </table:table-cell>
              <table:table-cell office:value-type="float" office:value="0.265106608864903">
                <text:p>0.265106608864903</text:p>
              </table:table-cell>
              <table:table-cell office:value-type="float" office:value="0.214876033057851">
                <text:p>0.21487603305785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0.216806722689076">
                <text:p>0.216806722689076</text:p>
              </table:table-cell>
              <table:table-cell office:value-type="float" office:value="0.232147633056967">
                <text:p>0.232147633056967</text:p>
              </table:table-cell>
              <table:table-cell office:value-type="float" office:value="0.221556583503956">
                <text:p>0.221556583503956</text:p>
              </table:table-cell>
              <table:table-cell office:value-type="float" office:value="0.239759355923206">
                <text:p>0.239759355923206</text:p>
              </table:table-cell>
              <table:table-cell office:value-type="float" office:value="0.257851239669421">
                <text:p>0.257851239669421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0.218487394957983">
                <text:p>0.218487394957983</text:p>
              </table:table-cell>
              <table:table-cell office:value-type="float" office:value="0.229205669965231">
                <text:p>0.229205669965231</text:p>
              </table:table-cell>
              <table:table-cell office:value-type="float" office:value="0.207514976871161">
                <text:p>0.207514976871161</text:p>
              </table:table-cell>
              <table:table-cell office:value-type="float" office:value="0.169667344952667">
                <text:p>0.169667344952667</text:p>
              </table:table-cell>
              <table:table-cell office:value-type="float" office:value="0.19504132231405">
                <text:p>0.19504132231405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0.0957983193277311">
                <text:p>0.0957983193277311</text:p>
              </table:table-cell>
              <table:table-cell office:value-type="float" office:value="0.112329499866274">
                <text:p>0.112329499866274</text:p>
              </table:table-cell>
              <table:table-cell office:value-type="float" office:value="0.1032329819772">
                <text:p>0.1032329819772</text:p>
              </table:table-cell>
              <table:table-cell office:value-type="float" office:value="0.0521542953198266">
                <text:p>0.0521542953198266</text:p>
              </table:table-cell>
              <table:table-cell office:value-type="float" office:value="0.0776859504132231">
                <text:p>0.0776859504132231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0.0134453781512605">
                <text:p>0.0134453781512605</text:p>
              </table:table-cell>
              <table:table-cell office:value-type="float" office:value="0.0104305964161541">
                <text:p>0.0104305964161541</text:p>
              </table:table-cell>
              <table:table-cell office:value-type="float" office:value="0.0096938904476631">
                <text:p>0.0096938904476631</text:p>
              </table:table-cell>
              <table:table-cell office:value-type="float" office:value="0.00364947359108201">
                <text:p>0.00364947359108201</text:p>
              </table:table-cell>
              <table:table-cell office:value-type="float" office:value="0.00661157024793388">
                <text:p>0.00661157024793388</text:p>
              </table:table-cell>
            </table:table-row>
            <table:table-row>
              <table:table-cell office:value-type="string">
                <text:p>50 e    oltre</text:p>
              </table:table-cell>
              <table:table-cell office:value-type="float" office:value="0">
                <text:p>0</text:p>
              </table:table-cell>
              <table:table-cell office:value-type="float" office:value="0.000267451190157796">
                <text:p>0.000267451190157796</text:p>
              </table:table-cell>
              <table:table-cell office:value-type="float" office:value="0.00025277419680999">
                <text:p>0.00025277419680999</text:p>
              </table:table-cell>
              <table:table-cell office:value-type="float" office:value="0.000176944174113067">
                <text:p>0.00017694417411306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