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7/meta.xml" manifest:media-type="text/xml"/>
  <manifest:file-entry manifest:full-path="Object 77/content.xml" manifest:media-type="text/xml"/>
  <manifest:file-entry manifest:full-path="Object 77/styles.xml" manifest:media-type="text/xml"/>
  <manifest:file-entry manifest:full-path="Object 77/" manifest:media-type="application/vnd.oasis.opendocument.chart"/>
  <manifest:file-entry manifest:full-path="Object 78/meta.xml" manifest:media-type="text/xml"/>
  <manifest:file-entry manifest:full-path="Object 78/content.xml" manifest:media-type="text/xml"/>
  <manifest:file-entry manifest:full-path="Object 78/styles.xml" manifest:media-type="text/xml"/>
  <manifest:file-entry manifest:full-path="Object 7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09900003523000002B8F517265A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681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808cm"/>
    </style:style>
    <style:style style:name="co18" style:family="table-column">
      <style:table-column-properties fo:break-before="auto" style:column-width="1.829cm"/>
    </style:style>
    <style:style style:name="co19" style:family="table-column">
      <style:table-column-properties fo:break-before="auto" style:column-width="1.457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0.277cm"/>
    </style:style>
    <style:style style:name="co22" style:family="table-column">
      <style:table-column-properties fo:break-before="auto" style:column-width="1.75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0.42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1.547cm"/>
    </style:style>
    <style:style style:name="co29" style:family="table-column">
      <style:table-column-properties fo:break-before="auto" style:column-width="2.164cm"/>
    </style:style>
    <style:style style:name="co30" style:family="table-column">
      <style:table-column-properties fo:break-before="auto" style:column-width="2.127cm"/>
    </style:style>
    <style:style style:name="co31" style:family="table-column">
      <style:table-column-properties fo:break-before="auto" style:column-width="9.62cm"/>
    </style:style>
    <style:style style:name="co32" style:family="table-column">
      <style:table-column-properties fo:break-before="auto" style:column-width="1.21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609cm" fo:break-before="auto" style:use-optimal-row-height="true"/>
    </style:style>
    <style:style style:name="ro19" style:family="table-row">
      <style:table-row-properties style:row-height="0.482cm" fo:break-before="auto" style:use-optimal-row-height="true"/>
    </style:style>
    <style:style style:name="ro20" style:family="table-row">
      <style:table-row-properties style:row-height="0.342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2.685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788cm" fo:break-before="auto" style:use-optimal-row-height="true"/>
    </style:style>
    <style:style style:name="ro32" style:family="table-row">
      <style:table-row-properties style:row-height="1.473cm" fo:break-before="auto" style:use-optimal-row-height="tru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ta1" style:family="table" style:master-page-name="PageStyle_5f_tav_20_6.1">
      <style:table-properties table:display="true" style:writing-mode="lr-tb"/>
    </style:style>
    <style:style style:name="ta2" style:family="table" style:master-page-name="PageStyle_5f_tav_20_6.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ati_5f_Serie_5f_grafici">
      <style:table-properties table:display="true" style:writing-mode="lr-tb"/>
    </style:style>
    <style:style style:name="ta5" style:family="table" style:master-page-name="PageStyle_5f_tav_20_6.7">
      <style:table-properties table:display="true" style:writing-mode="lr-tb"/>
    </style:style>
    <style:style style:name="ta6" style:family="table" style:master-page-name="PageStyle_5f_tav_20_6.8">
      <style:table-properties table:display="true" style:writing-mode="lr-tb"/>
    </style:style>
    <style:style style:name="ta7" style:family="table" style:master-page-name="PageStyle_5f_tav_20_6.10">
      <style:table-properties table:display="true" style:writing-mode="lr-tb"/>
    </style:style>
    <style:style style:name="ta8" style:family="table" style:master-page-name="PageStyle_5f_tav_20_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/>
      <style:text-properties fo:font-weight="normal" style:font-weight-asian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star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ext-properties style:font-name="Verdana2" fo:font-size="8pt" style:font-size-asian="8pt" style:font-size-complex="8pt"/>
    </style:style>
    <style:style style:name="ce33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99pt solid #000000" fo:border-left="none" fo:border-right="none" fo:border-top="none"/>
      <style:text-properties style:font-name="Verdana2" fo:font-size="8pt" style:font-size-asian="8pt" style:font-size-complex="8pt"/>
    </style:style>
    <style:style style:name="ce35" style:family="table-cell" style:parent-style-name="Default" style:data-style-name="N3">
      <style:text-properties style:font-name="Verdana2" fo:font-size="8pt" style:font-size-asian="8pt" style:font-size-complex="8pt"/>
    </style:style>
    <style:style style:name="ce36" style:family="table-cell" style:parent-style-name="Default" style:data-style-name="N3">
      <style:text-properties style:font-name="Verdana2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/>
    </style:style>
    <style:style style:name="ce40" style:family="table-cell" style:parent-style-name="Default">
      <style:table-cell-properties style:diagonal-bl-tr="none" style:diagonal-tl-br="none" fo:border="none"/>
      <style:text-properties fo:color="#ff0000"/>
    </style:style>
    <style:style style:name="ce41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none"/>
      <style:text-properties fo:color="#ff0000"/>
    </style:style>
    <style:style style:name="ce4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diagonal-bl-tr="none" style:diagonal-tl-br="none" fo:border="none"/>
      <style:text-properties style:use-window-font-color="true"/>
    </style:style>
    <style:style style:name="ce45" style:family="table-cell" style:parent-style-name="Defaul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46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-bottom="none" style:text-align-source="value-type" style:repeat-content="false" fo:border-left="none" fo:border-right="none" fo:border-top="0.06pt solid #000000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font-name="Verdana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vertical-align="middl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vertical-align="middl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0" style:family="table-cell" style:parent-style-name="Default" style:data-style-name="N3"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bold" style:font-size-asian="7.5pt" style:font-style-asian="normal" style:font-weight-asian="bold" style:font-name-complex="Arial2" style:font-size-complex="7.5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6">
      <style:table-cell-properties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6">
      <style:table-cell-properties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06">
      <style:table-cell-properties style:vertical-align="middl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J5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Infortuni sul lavoro denunciati<text:span text:style-name="T1">1</text:span><text:span text:style-name="T2"> all' INAIL per tipo di gestione. Anni 2005-2013.</text:span></text:p>
          </table:table-cell>
          <table:covered-table-cell table:number-columns-repeated="5" table:style-name="ce12"/>
          <table:covered-table-cell table:number-columns-repeated="4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4" office:value-type="string">
            <text:p>VICENZA</text:p>
          </table:table-cell>
          <table:table-cell table:style-name="ce13" table:formula="of:=SUM([.B5:.B7])" office:value-type="float" office:value="21312">
            <text:p>21.312 </text:p>
          </table:table-cell>
          <table:table-cell table:style-name="ce13" table:formula="of:=SUM([.C5:.C7])" office:value-type="float" office:value="21499">
            <text:p>21.499 </text:p>
          </table:table-cell>
          <table:table-cell table:style-name="ce13" table:formula="of:=SUM([.D5:.D7])" office:value-type="float" office:value="21350">
            <text:p>21.350 </text:p>
          </table:table-cell>
          <table:table-cell table:style-name="ce13" table:formula="of:=SUM([.E5:.E7])" office:value-type="float" office:value="20286">
            <text:p>20.286 </text:p>
          </table:table-cell>
          <table:table-cell table:style-name="ce13" table:formula="of:=SUM([.F5:.F7])" office:value-type="float" office:value="16612">
            <text:p>16.612 </text:p>
          </table:table-cell>
          <table:table-cell table:style-name="ce13" table:formula="of:=SUM([.G5:.G7])" office:value-type="float" office:value="17086">
            <text:p>17.086 </text:p>
          </table:table-cell>
          <table:table-cell table:style-name="ce13" table:formula="of:=SUM([.H5:.H7])" office:value-type="float" office:value="16079">
            <text:p>16.079 </text:p>
          </table:table-cell>
          <table:table-cell table:style-name="ce13" table:formula="of:=SUM([.I5:.I7])" office:value-type="float" office:value="13712">
            <text:p>13.712 </text:p>
          </table:table-cell>
          <table:table-cell table:style-name="ce13" table:formula="of:=SUM([.J5:.J7])" office:value-type="float" office:value="12702">
            <text:p>12.702 </text:p>
          </table:table-cell>
          <table:table-cell table:style-name="ce20"/>
          <table:table-cell table:style-name="ce24" table:number-columns-repeated="1012"/>
          <table:table-cell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4]" office:value-type="float" office:value="20074">
            <text:p>20.074 </text:p>
          </table:table-cell>
          <table:table-cell table:style-name="ce14" table:formula="of:=[$Dati_Serie_grafici.L4]" office:value-type="float" office:value="20273">
            <text:p>20.273 </text:p>
          </table:table-cell>
          <table:table-cell table:style-name="ce14" table:formula="of:=[$Dati_Serie_grafici.M4]" office:value-type="float" office:value="20159">
            <text:p>20.159 </text:p>
          </table:table-cell>
          <table:table-cell table:style-name="ce14" table:formula="of:=[$Dati_Serie_grafici.N4]" office:value-type="float" office:value="19091">
            <text:p>19.091 </text:p>
          </table:table-cell>
          <table:table-cell table:style-name="ce14" table:formula="of:=[$Dati_Serie_grafici.O4]" office:value-type="float" office:value="15453">
            <text:p>15.453 </text:p>
          </table:table-cell>
          <table:table-cell table:style-name="ce14" table:formula="of:=[$Dati_Serie_grafici.P4]" office:value-type="float" office:value="15913">
            <text:p>15.913 </text:p>
          </table:table-cell>
          <table:table-cell table:style-name="ce14" table:formula="of:=[$Dati_Serie_grafici.Q4]" office:value-type="float" office:value="14972">
            <text:p>14.972 </text:p>
          </table:table-cell>
          <table:table-cell table:style-name="ce14" table:formula="of:=[$Dati_Serie_grafici.R4]" office:value-type="float" office:value="12787">
            <text:p>12.787 </text:p>
          </table:table-cell>
          <table:table-cell table:style-name="ce14" table:formula="of:=[$Dati_Serie_grafici.S4]" office:value-type="float" office:value="11796">
            <text:p>11.796 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8]" office:value-type="float" office:value="891">
            <text:p>891 </text:p>
          </table:table-cell>
          <table:table-cell table:style-name="ce14" table:formula="of:=[$Dati_Serie_grafici.L8]" office:value-type="float" office:value="851">
            <text:p>851 </text:p>
          </table:table-cell>
          <table:table-cell table:style-name="ce14" table:formula="of:=[$Dati_Serie_grafici.M8]" office:value-type="float" office:value="808">
            <text:p>808 </text:p>
          </table:table-cell>
          <table:table-cell table:style-name="ce14" table:formula="of:=[$Dati_Serie_grafici.N8]" office:value-type="float" office:value="791">
            <text:p>791 </text:p>
          </table:table-cell>
          <table:table-cell table:style-name="ce14" table:formula="of:=[$Dati_Serie_grafici.O8]" office:value-type="float" office:value="725">
            <text:p>725 </text:p>
          </table:table-cell>
          <table:table-cell table:style-name="ce14" table:formula="of:=[$Dati_Serie_grafici.P8]" office:value-type="float" office:value="718">
            <text:p>718 </text:p>
          </table:table-cell>
          <table:table-cell table:style-name="ce14" table:formula="of:=[$Dati_Serie_grafici.Q8]" office:value-type="float" office:value="688">
            <text:p>688 </text:p>
          </table:table-cell>
          <table:table-cell table:style-name="ce14" table:formula="of:=[$Dati_Serie_grafici.R8]" office:value-type="float" office:value="567">
            <text:p>567 </text:p>
          </table:table-cell>
          <table:table-cell table:style-name="ce14" table:formula="of:=[$Dati_Serie_grafici.S8]" office:value-type="float" office:value="516">
            <text:p>516 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12]" office:value-type="float" office:value="347">
            <text:p>347 </text:p>
          </table:table-cell>
          <table:table-cell table:style-name="ce14" table:formula="of:=[$Dati_Serie_grafici.L12]" office:value-type="float" office:value="375">
            <text:p>375 </text:p>
          </table:table-cell>
          <table:table-cell table:style-name="ce14" table:formula="of:=[$Dati_Serie_grafici.M12]" office:value-type="float" office:value="383">
            <text:p>383 </text:p>
          </table:table-cell>
          <table:table-cell table:style-name="ce14" table:formula="of:=[$Dati_Serie_grafici.N12]" office:value-type="float" office:value="404">
            <text:p>404 </text:p>
          </table:table-cell>
          <table:table-cell table:style-name="ce14" table:formula="of:=[$Dati_Serie_grafici.O12]" office:value-type="float" office:value="434">
            <text:p>434 </text:p>
          </table:table-cell>
          <table:table-cell table:style-name="ce14" table:formula="of:=[$Dati_Serie_grafici.P12]" office:value-type="float" office:value="455">
            <text:p>455 </text:p>
          </table:table-cell>
          <table:table-cell table:style-name="ce14" table:formula="of:=[$Dati_Serie_grafici.Q12]" office:value-type="float" office:value="419">
            <text:p>419 </text:p>
          </table:table-cell>
          <table:table-cell table:style-name="ce14" table:formula="of:=[$Dati_Serie_grafici.R12]" office:value-type="float" office:value="358">
            <text:p>358 </text:p>
          </table:table-cell>
          <table:table-cell table:style-name="ce14" table:formula="of:=[$Dati_Serie_grafici.S12]" office:value-type="float" office:value="390">
            <text:p>390 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VENETO</text:p>
          </table:table-cell>
          <table:table-cell table:style-name="ce13" table:formula="of:=SUM([.B9:.B11])" office:value-type="float" office:value="113909">
            <text:p>113.909 </text:p>
          </table:table-cell>
          <table:table-cell table:style-name="ce13" table:formula="of:=SUM([.C9:.C11])" office:value-type="float" office:value="113438">
            <text:p>113.438 </text:p>
          </table:table-cell>
          <table:table-cell table:style-name="ce13" table:formula="of:=SUM([.D9:.D11])" office:value-type="float" office:value="110077">
            <text:p>110.077 </text:p>
          </table:table-cell>
          <table:table-cell table:style-name="ce13" table:formula="of:=SUM([.E9:.E11])" office:value-type="float" office:value="104367">
            <text:p>104.367 </text:p>
          </table:table-cell>
          <table:table-cell table:style-name="ce13" table:formula="of:=SUM([.F9:.F11])" office:value-type="float" office:value="89451">
            <text:p>89.451 </text:p>
          </table:table-cell>
          <table:table-cell table:style-name="ce13" table:formula="of:=SUM([.G9:.G11])" office:value-type="float" office:value="87256">
            <text:p>87.256 </text:p>
          </table:table-cell>
          <table:table-cell table:style-name="ce13" table:formula="of:=SUM([.H9:.H11])" office:value-type="float" office:value="81276">
            <text:p>81.276 </text:p>
          </table:table-cell>
          <table:table-cell table:style-name="ce13" table:formula="of:=SUM([.I9:.I11])" office:value-type="float" office:value="73249">
            <text:p>73.249 </text:p>
          </table:table-cell>
          <table:table-cell table:style-name="ce13" table:formula="of:=SUM([.J9:.J11])" office:value-type="float" office:value="68747">
            <text:p>68.747 </text:p>
          </table:table-cell>
          <table:table-cell/>
          <table:table-cell table:style-name="ce24" table:number-columns-repeated="1012"/>
          <table:table-cell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5]" office:value-type="float" office:value="105739">
            <text:p>105.739 </text:p>
          </table:table-cell>
          <table:table-cell table:style-name="ce14" table:formula="of:=[$Dati_Serie_grafici.L5]" office:value-type="float" office:value="105455">
            <text:p>105.455 </text:p>
          </table:table-cell>
          <table:table-cell table:style-name="ce14" table:formula="of:=[$Dati_Serie_grafici.M5]" office:value-type="float" office:value="102572">
            <text:p>102.572 </text:p>
          </table:table-cell>
          <table:table-cell table:style-name="ce14" table:formula="of:=[$Dati_Serie_grafici.N5]" office:value-type="float" office:value="96831">
            <text:p>96.831 </text:p>
          </table:table-cell>
          <table:table-cell table:style-name="ce14" table:formula="of:=[$Dati_Serie_grafici.O5]" office:value-type="float" office:value="82122">
            <text:p>82.122 </text:p>
          </table:table-cell>
          <table:table-cell table:style-name="ce14" table:formula="of:=[$Dati_Serie_grafici.P5]" office:value-type="float" office:value="80216">
            <text:p>80.216 </text:p>
          </table:table-cell>
          <table:table-cell table:style-name="ce14" table:formula="of:=[$Dati_Serie_grafici.Q5]" office:value-type="float" office:value="74797">
            <text:p>74.797 </text:p>
          </table:table-cell>
          <table:table-cell table:style-name="ce14" table:formula="of:=[$Dati_Serie_grafici.R5]" office:value-type="float" office:value="67239">
            <text:p>67.239 </text:p>
          </table:table-cell>
          <table:table-cell table:style-name="ce14" table:formula="of:=[$Dati_Serie_grafici.S5]" office:value-type="float" office:value="62926">
            <text:p>62.926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9]" office:value-type="float" office:value="5960">
            <text:p>5.960 </text:p>
          </table:table-cell>
          <table:table-cell table:style-name="ce14" table:formula="of:=[$Dati_Serie_grafici.L9]" office:value-type="float" office:value="5681">
            <text:p>5.681 </text:p>
          </table:table-cell>
          <table:table-cell table:style-name="ce14" table:formula="of:=[$Dati_Serie_grafici.M9]" office:value-type="float" office:value="5178">
            <text:p>5.178 </text:p>
          </table:table-cell>
          <table:table-cell table:style-name="ce14" table:formula="of:=[$Dati_Serie_grafici.N9]" office:value-type="float" office:value="4968">
            <text:p>4.968 </text:p>
          </table:table-cell>
          <table:table-cell table:style-name="ce14" table:formula="of:=[$Dati_Serie_grafici.O9]" office:value-type="float" office:value="4788">
            <text:p>4.788 </text:p>
          </table:table-cell>
          <table:table-cell table:style-name="ce14" table:formula="of:=[$Dati_Serie_grafici.P9]" office:value-type="float" office:value="4495">
            <text:p>4.495 </text:p>
          </table:table-cell>
          <table:table-cell table:style-name="ce14" table:formula="of:=[$Dati_Serie_grafici.Q9]" office:value-type="float" office:value="4067">
            <text:p>4.067 </text:p>
          </table:table-cell>
          <table:table-cell table:style-name="ce14" table:formula="of:=[$Dati_Serie_grafici.R9]" office:value-type="float" office:value="3751">
            <text:p>3.751 </text:p>
          </table:table-cell>
          <table:table-cell table:style-name="ce14" table:formula="of:=[$Dati_Serie_grafici.S9]" office:value-type="float" office:value="3554">
            <text:p>3.554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13]" office:value-type="float" office:value="2210">
            <text:p>2.210 </text:p>
          </table:table-cell>
          <table:table-cell table:style-name="ce14" table:formula="of:=[$Dati_Serie_grafici.L13]" office:value-type="float" office:value="2302">
            <text:p>2.302 </text:p>
          </table:table-cell>
          <table:table-cell table:style-name="ce14" table:formula="of:=[$Dati_Serie_grafici.M13]" office:value-type="float" office:value="2327">
            <text:p>2.327 </text:p>
          </table:table-cell>
          <table:table-cell table:style-name="ce14" table:formula="of:=[$Dati_Serie_grafici.N13]" office:value-type="float" office:value="2568">
            <text:p>2.568 </text:p>
          </table:table-cell>
          <table:table-cell table:style-name="ce14" table:formula="of:=[$Dati_Serie_grafici.O13]" office:value-type="float" office:value="2541">
            <text:p>2.541 </text:p>
          </table:table-cell>
          <table:table-cell table:style-name="ce14" table:formula="of:=[$Dati_Serie_grafici.P13]" office:value-type="float" office:value="2545">
            <text:p>2.545 </text:p>
          </table:table-cell>
          <table:table-cell table:style-name="ce14" table:formula="of:=[$Dati_Serie_grafici.Q13]" office:value-type="float" office:value="2412">
            <text:p>2.412 </text:p>
          </table:table-cell>
          <table:table-cell table:style-name="ce14" table:formula="of:=[$Dati_Serie_grafici.R13]" office:value-type="float" office:value="2259">
            <text:p>2.259 </text:p>
          </table:table-cell>
          <table:table-cell table:style-name="ce14" table:formula="of:=[$Dati_Serie_grafici.S13]" office:value-type="float" office:value="2267">
            <text:p>2.267 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ITALIA</text:p>
          </table:table-cell>
          <table:table-cell table:style-name="ce13" table:formula="of:=SUM([.B13:.B15])" office:value-type="float" office:value="940013">
            <text:p>940.013 </text:p>
          </table:table-cell>
          <table:table-cell table:style-name="ce13" table:formula="of:=SUM([.C13:.C15])" office:value-type="float" office:value="928140">
            <text:p>928.140 </text:p>
          </table:table-cell>
          <table:table-cell table:style-name="ce13" table:formula="of:=SUM([.D13:.D15])" office:value-type="float" office:value="912379">
            <text:p>912.379 </text:p>
          </table:table-cell>
          <table:table-cell table:style-name="ce13" table:formula="of:=SUM([.E13:.E15])" office:value-type="float" office:value="875326">
            <text:p>875.326 </text:p>
          </table:table-cell>
          <table:table-cell table:style-name="ce13" table:formula="of:=SUM([.F13:.F15])" office:value-type="float" office:value="790212">
            <text:p>790.212 </text:p>
          </table:table-cell>
          <table:table-cell table:style-name="ce13" table:formula="of:=SUM([.G13:.G15])" office:value-type="float" office:value="775993">
            <text:p>775.993 </text:p>
          </table:table-cell>
          <table:table-cell table:style-name="ce13" table:formula="of:=SUM([.H13:.H15])" office:value-type="float" office:value="725446">
            <text:p>725.446 </text:p>
          </table:table-cell>
          <table:table-cell table:style-name="ce13" table:formula="of:=SUM([.I13:.I15])" office:value-type="float" office:value="656952">
            <text:p>656.952 </text:p>
          </table:table-cell>
          <table:table-cell table:style-name="ce13" table:formula="of:=SUM([.J13:.J15])" office:value-type="float" office:value="605484">
            <text:p>605.484 </text:p>
          </table:table-cell>
          <table:table-cell/>
          <table:table-cell table:style-name="ce24" table:number-columns-repeated="1012"/>
          <table:table-cell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4" table:formula="of:=[$Dati_Serie_grafici.K6]" office:value-type="float" office:value="844957">
            <text:p>844.957 </text:p>
          </table:table-cell>
          <table:table-cell table:style-name="ce14" table:formula="of:=[$Dati_Serie_grafici.L6]" office:value-type="float" office:value="836329">
            <text:p>836.329 </text:p>
          </table:table-cell>
          <table:table-cell table:style-name="ce14" table:formula="of:=[$Dati_Serie_grafici.M6]" office:value-type="float" office:value="825893">
            <text:p>825.893 </text:p>
          </table:table-cell>
          <table:table-cell table:style-name="ce14" table:formula="of:=[$Dati_Serie_grafici.N6]" office:value-type="float" office:value="790427">
            <text:p>790.427 </text:p>
          </table:table-cell>
          <table:table-cell table:style-name="ce14" table:formula="of:=[$Dati_Serie_grafici.O6]" office:value-type="float" office:value="705291">
            <text:p>705.291 </text:p>
          </table:table-cell>
          <table:table-cell table:style-name="ce14" table:formula="of:=[$Dati_Serie_grafici.P6]" office:value-type="float" office:value="693274">
            <text:p>693.274 </text:p>
          </table:table-cell>
          <table:table-cell table:style-name="ce14" table:formula="of:=[$Dati_Serie_grafici.Q6]" office:value-type="float" office:value="647750">
            <text:p>647.750 </text:p>
          </table:table-cell>
          <table:table-cell table:style-name="ce14" table:formula="of:=[$Dati_Serie_grafici.R6]" office:value-type="float" office:value="585256">
            <text:p>585.256 </text:p>
          </table:table-cell>
          <table:table-cell table:style-name="ce14" table:formula="of:=[$Dati_Serie_grafici.S6]" office:value-type="float" office:value="536828">
            <text:p>536.828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4" table:formula="of:=[$Dati_Serie_grafici.K10]" office:value-type="float" office:value="66467">
            <text:p>66.467 </text:p>
          </table:table-cell>
          <table:table-cell table:style-name="ce14" table:formula="of:=[$Dati_Serie_grafici.L10]" office:value-type="float" office:value="63082">
            <text:p>63.082 </text:p>
          </table:table-cell>
          <table:table-cell table:style-name="ce14" table:formula="of:=[$Dati_Serie_grafici.M10]" office:value-type="float" office:value="57252">
            <text:p>57.252 </text:p>
          </table:table-cell>
          <table:table-cell table:style-name="ce14" table:formula="of:=[$Dati_Serie_grafici.N10]" office:value-type="float" office:value="53387">
            <text:p>53.387 </text:p>
          </table:table-cell>
          <table:table-cell table:style-name="ce14" table:formula="of:=[$Dati_Serie_grafici.O10]" office:value-type="float" office:value="52686">
            <text:p>52.686 </text:p>
          </table:table-cell>
          <table:table-cell table:style-name="ce14" table:formula="of:=[$Dati_Serie_grafici.P10]" office:value-type="float" office:value="50231">
            <text:p>50.231 </text:p>
          </table:table-cell>
          <table:table-cell table:style-name="ce14" table:formula="of:=[$Dati_Serie_grafici.Q10]" office:value-type="float" office:value="47061">
            <text:p>47.061 </text:p>
          </table:table-cell>
          <table:table-cell table:style-name="ce14" table:formula="of:=[$Dati_Serie_grafici.R10]" office:value-type="float" office:value="42899">
            <text:p>42.899 </text:p>
          </table:table-cell>
          <table:table-cell table:style-name="ce14" table:formula="of:=[$Dati_Serie_grafici.S10]" office:value-type="float" office:value="40234">
            <text:p>40.234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4" table:formula="of:=[$Dati_Serie_grafici.K14]" office:value-type="float" office:value="28589">
            <text:p>28.589 </text:p>
          </table:table-cell>
          <table:table-cell table:style-name="ce14" table:formula="of:=[$Dati_Serie_grafici.L14]" office:value-type="float" office:value="28729">
            <text:p>28.729 </text:p>
          </table:table-cell>
          <table:table-cell table:style-name="ce14" table:formula="of:=[$Dati_Serie_grafici.M14]" office:value-type="float" office:value="29234">
            <text:p>29.234 </text:p>
          </table:table-cell>
          <table:table-cell table:style-name="ce14" table:formula="of:=[$Dati_Serie_grafici.N14]" office:value-type="float" office:value="31512">
            <text:p>31.512 </text:p>
          </table:table-cell>
          <table:table-cell table:style-name="ce14" table:formula="of:=[$Dati_Serie_grafici.O14]" office:value-type="float" office:value="32235">
            <text:p>32.235 </text:p>
          </table:table-cell>
          <table:table-cell table:style-name="ce14" table:formula="of:=[$Dati_Serie_grafici.P14]" office:value-type="float" office:value="32488">
            <text:p>32.488 </text:p>
          </table:table-cell>
          <table:table-cell table:style-name="ce14" table:formula="of:=[$Dati_Serie_grafici.Q14]" office:value-type="float" office:value="30635">
            <text:p>30.635 </text:p>
          </table:table-cell>
          <table:table-cell table:style-name="ce14" table:formula="of:=[$Dati_Serie_grafici.R14]" office:value-type="float" office:value="28797">
            <text:p>28.797 </text:p>
          </table:table-cell>
          <table:table-cell table:style-name="ce14" table:formula="of:=[$Dati_Serie_grafici.S14]" office:value-type="float" office:value="28422">
            <text:p>28.422 </text:p>
          </table:table-cell>
          <table:table-cell table:number-columns-repeated="1014"/>
        </table:table-row>
        <table:table-row table:style-name="ro8">
          <table:table-cell table:style-name="ce6" table:number-columns-repeated="4"/>
          <table:table-cell table:style-name="ce17" table:number-columns-repeated="6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table:style-name="ce8" office:value-type="string" table:number-columns-spanned="10" table:number-rows-spanned="1">
            <text:p><text:span text:style-name="T3">1</text:span><text:span text:style-name="T4">Le norme legislative sull'assicurazione obbligatoria degli infortuni sul lavoro e le malattie professionali prevedono che debbano essere denunciati all'INAIL gli </text:span><text:span text:style-name="T5">infortuni sul lavoro</text:span><text:span text:style-name="T4"> da cui siano colpiti i lavoratori (dipendenti ed autonomi) e che siano stati prognosticati </text:span><text:span text:style-name="T5">non guaribili entro tre giorni</text:span><text:span text:style-name="T4">, indipendentemente da ogni valutazione circa la ricorrenza degli estremi di legge per l'indennizzabilità.</text:span></text:p>
          </table:table-cell>
          <table:covered-table-cell table:number-columns-repeated="5" table:style-name="ce9"/>
          <table:covered-table-cell table:number-columns-repeated="4"/>
          <table:table-cell table:number-columns-repeated="1014"/>
        </table:table-row>
        <table:table-row table:style-name="ro5">
          <table:table-cell table:style-name="ce9" table:number-columns-spanned="6" table:number-rows-spanned="1">
            <draw:frame table:end-cell-address="inf_01.J37" table:end-x="1.42cm" table:end-y="0.069cm" draw:z-index="0" draw:name="Chart 1" draw:style-name="gr1" svg:width="20.02cm" svg:height="8.66cm" svg:x="0.001cm" svg:y="0.315cm">
              <draw:object draw:notify-on-update-of-ranges="inf_01.B57:inf_01.N57 inf_01.A58:inf_01.A58 inf_01.B58:inf_01.N58 inf_01.A59:inf_01.A59 inf_01.B59:inf_01.N59 inf_01.A60:inf_01.A60 inf_01.B60:inf_01.N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1.J53" table:end-x="1.476cm" table:end-y="0.137cm" draw:z-index="1" draw:name="Chart 2" draw:style-name="gr1" svg:width="20.048cm" svg:height="8.322cm" svg:x="0.029cm" svg:y="0.197cm">
              <draw:object draw:notify-on-update-of-ranges="inf_01.B64:inf_01.S64 inf_01.A65:inf_01.A65 inf_01.B65:inf_01.S65 inf_01.A66:inf_01.A66 inf_01.B66:inf_01.S66 inf_01.A67:inf_01.A67 inf_01.B67:inf_01.S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1" office:value-type="string">
            <text:p>numeri indice totale infortuni 2001-2008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11"/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G16]/[$Dati_Serie_grafici.$G16]*100" office:value-type="float" office:value="100">
            <text:p>100,0</text:p>
          </table:table-cell>
          <table:table-cell table:style-name="ce15" table:formula="of:=[$Dati_Serie_grafici.H16]/[$Dati_Serie_grafici.$G16]*100" office:value-type="float" office:value="98.3329364134318">
            <text:p>98,3</text:p>
          </table:table-cell>
          <table:table-cell table:style-name="ce15" table:formula="of:=[$Dati_Serie_grafici.I16]/[$Dati_Serie_grafici.$G16]*100" office:value-type="float" office:value="90.7279510994681">
            <text:p>90,7</text:p>
          </table:table-cell>
          <table:table-cell table:style-name="ce15" table:formula="of:=[$Dati_Serie_grafici.J16]/[$Dati_Serie_grafici.$G16]*100" office:value-type="float" office:value="89.1640866873065">
            <text:p>89,2</text:p>
          </table:table-cell>
          <table:table-cell table:style-name="ce15" table:formula="of:=[$Dati_Serie_grafici.K16]/[$Dati_Serie_grafici.$G16]*100" office:value-type="float" office:value="84.5915694212908">
            <text:p>84,6</text:p>
          </table:table-cell>
          <table:table-cell table:style-name="ce15" table:formula="of:=[$Dati_Serie_grafici.L16]/[$Dati_Serie_grafici.$G16]*100" office:value-type="float" office:value="85.3338096372152">
            <text:p>85,3</text:p>
          </table:table-cell>
          <table:table-cell table:style-name="ce15" table:formula="of:=[$Dati_Serie_grafici.M16]/[$Dati_Serie_grafici.$G16]*100" office:value-type="float" office:value="84.7423989838851">
            <text:p>84,7</text:p>
          </table:table-cell>
          <table:table-cell table:style-name="ce15" table:formula="of:=[$Dati_Serie_grafici.N16]/[$Dati_Serie_grafici.$G16]*100" office:value-type="float" office:value="80.5191712312455">
            <text:p>80,5</text:p>
          </table:table-cell>
          <table:table-cell table:style-name="ce15" table:formula="of:=[$Dati_Serie_grafici.O16]/[$Dati_Serie_grafici.$G16]*100" office:value-type="float" office:value="65.9363340477892">
            <text:p>65,9</text:p>
          </table:table-cell>
          <table:table-cell table:style-name="ce21" table:formula="of:=[$Dati_Serie_grafici.P16]/[$Dati_Serie_grafici.$G16]*100" office:value-type="float" office:value="67.8177343812019">
            <text:p>67,8</text:p>
          </table:table-cell>
          <table:table-cell table:style-name="ce15" table:formula="of:=[$Dati_Serie_grafici.Q16]/[$Dati_Serie_grafici.$G16]*100" office:value-type="float" office:value="63.8207509724538">
            <text:p>63,8</text:p>
          </table:table-cell>
          <table:table-cell table:style-name="ce15" table:formula="of:=[$Dati_Serie_grafici.R16]/[$Dati_Serie_grafici.$G16]*100" office:value-type="float" office:value="54.4256569024371">
            <text:p>54,4</text:p>
          </table:table-cell>
          <table:table-cell table:style-name="ce15" table:formula="of:=[$Dati_Serie_grafici.S16]/[$Dati_Serie_grafici.$G16]*100" office:value-type="float" office:value="50.4167658966421">
            <text:p>50,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G17]/[$Dati_Serie_grafici.$G17]*100" office:value-type="float" office:value="100">
            <text:p>100,0</text:p>
          </table:table-cell>
          <table:table-cell table:style-name="ce15" table:formula="of:=[$Dati_Serie_grafici.H17]/[$Dati_Serie_grafici.$G17]*100" office:value-type="float" office:value="95.0209962514743">
            <text:p>95,0</text:p>
          </table:table-cell>
          <table:table-cell table:style-name="ce15" table:formula="of:=[$Dati_Serie_grafici.I17]/[$Dati_Serie_grafici.$G17]*100" office:value-type="float" office:value="92.5547818117624">
            <text:p>92,6</text:p>
          </table:table-cell>
          <table:table-cell table:style-name="ce15" table:formula="of:=[$Dati_Serie_grafici.J17]/[$Dati_Serie_grafici.$G17]*100" office:value-type="float" office:value="90.7593957286338">
            <text:p>90,8</text:p>
          </table:table-cell>
          <table:table-cell table:style-name="ce15" table:formula="of:=[$Dati_Serie_grafici.K17]/[$Dati_Serie_grafici.$G17]*100" office:value-type="float" office:value="85.5693026540163">
            <text:p>85,6</text:p>
          </table:table-cell>
          <table:table-cell table:style-name="ce15" table:formula="of:=[$Dati_Serie_grafici.L17]/[$Dati_Serie_grafici.$G17]*100" office:value-type="float" office:value="85.2154838903537">
            <text:p>85,2</text:p>
          </table:table-cell>
          <table:table-cell table:style-name="ce15" table:formula="of:=[$Dati_Serie_grafici.M17]/[$Dati_Serie_grafici.$G17]*100" office:value-type="float" office:value="82.6906752604812">
            <text:p>82,7</text:p>
          </table:table-cell>
          <table:table-cell table:style-name="ce15" table:formula="of:=[$Dati_Serie_grafici.N17]/[$Dati_Serie_grafici.$G17]*100" office:value-type="float" office:value="78.4012800576928">
            <text:p>78,4</text:p>
          </table:table-cell>
          <table:table-cell table:style-name="ce15" table:formula="of:=[$Dati_Serie_grafici.O17]/[$Dati_Serie_grafici.$G17]*100" office:value-type="float" office:value="67.1962680008113">
            <text:p>67,2</text:p>
          </table:table-cell>
          <table:table-cell table:style-name="ce21" table:formula="of:=[$Dati_Serie_grafici.P17]/[$Dati_Serie_grafici.$G17]*100" office:value-type="float" office:value="65.5473673930844">
            <text:p>65,5</text:p>
          </table:table-cell>
          <table:table-cell table:style-name="ce15" table:formula="of:=[$Dati_Serie_grafici.Q17]/[$Dati_Serie_grafici.$G17]*100" office:value-type="float" office:value="61.055146147432">
            <text:p>61,1</text:p>
          </table:table-cell>
          <table:table-cell table:style-name="ce15" table:formula="of:=[$Dati_Serie_grafici.R17]/[$Dati_Serie_grafici.$G17]*100" office:value-type="float" office:value="55.0252030138448">
            <text:p>55,0</text:p>
          </table:table-cell>
          <table:table-cell table:style-name="ce15" table:formula="of:=[$Dati_Serie_grafici.S17]/[$Dati_Serie_grafici.$G17]*100" office:value-type="float" office:value="51.6432665509807">
            <text:p>51,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G18]/[$Dati_Serie_grafici.$G18]*100" office:value-type="float" office:value="100">
            <text:p>100,0</text:p>
          </table:table-cell>
          <table:table-cell table:style-name="ce15" table:formula="of:=[$Dati_Serie_grafici.H18]/[$Dati_Serie_grafici.$G18]*100" office:value-type="float" office:value="96.9969386030141">
            <text:p>97,0</text:p>
          </table:table-cell>
          <table:table-cell table:style-name="ce15" table:formula="of:=[$Dati_Serie_grafici.I18]/[$Dati_Serie_grafici.$G18]*100" office:value-type="float" office:value="95.4860761645865">
            <text:p>95,5</text:p>
          </table:table-cell>
          <table:table-cell table:style-name="ce15" table:formula="of:=[$Dati_Serie_grafici.J18]/[$Dati_Serie_grafici.$G18]*100" office:value-type="float" office:value="94.4634933539446">
            <text:p>94,5</text:p>
          </table:table-cell>
          <table:table-cell table:style-name="ce15" table:formula="of:=[$Dati_Serie_grafici.K18]/[$Dati_Serie_grafici.$G18]*100" office:value-type="float" office:value="91.8529513215405">
            <text:p>91,9</text:p>
          </table:table-cell>
          <table:table-cell table:style-name="ce15" table:formula="of:=[$Dati_Serie_grafici.L18]/[$Dati_Serie_grafici.$G18]*100" office:value-type="float" office:value="90.6927864184587">
            <text:p>90,7</text:p>
          </table:table-cell>
          <table:table-cell table:style-name="ce15" table:formula="of:=[$Dati_Serie_grafici.M18]/[$Dati_Serie_grafici.$G18]*100" office:value-type="float" office:value="89.1527073282984">
            <text:p>89,2</text:p>
          </table:table-cell>
          <table:table-cell table:style-name="ce15" table:formula="of:=[$Dati_Serie_grafici.N18]/[$Dati_Serie_grafici.$G18]*100" office:value-type="float" office:value="85.5320899482015">
            <text:p>85,5</text:p>
          </table:table-cell>
          <table:table-cell table:style-name="ce15" table:formula="of:=[$Dati_Serie_grafici.O18]/[$Dati_Serie_grafici.$G18]*100" office:value-type="float" office:value="77.2152133743865">
            <text:p>77,2</text:p>
          </table:table-cell>
          <table:table-cell table:style-name="ce21" table:formula="of:=[$Dati_Serie_grafici.P18]/[$Dati_Serie_grafici.$G18]*100" office:value-type="float" office:value="75.825810126941">
            <text:p>75,8</text:p>
          </table:table-cell>
          <table:table-cell table:style-name="ce15" table:formula="of:=[$Dati_Serie_grafici.Q18]/[$Dati_Serie_grafici.$G18]*100" office:value-type="float" office:value="70.8866325512586">
            <text:p>70,9</text:p>
          </table:table-cell>
          <table:table-cell table:style-name="ce15" table:formula="of:=[$Dati_Serie_grafici.R18]/[$Dati_Serie_grafici.$G18]*100" office:value-type="float" office:value="64.1937718697387">
            <text:p>64,2</text:p>
          </table:table-cell>
          <table:table-cell table:style-name="ce15" table:formula="of:=[$Dati_Serie_grafici.S18]/[$Dati_Serie_grafici.$G18]*100" office:value-type="float" office:value="59.1645991895555">
            <text:p>59,2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>
            <text:p>numeri indice industria e servizi 1996-2008</text:p>
          </table:table-cell>
          <table:table-cell table:style-name="ce11" table:number-columns-repeated="9"/>
          <table:table-cell table:style-name="ce22"/>
          <table:table-cell table:style-name="ce11" table:number-columns-repeated="3"/>
          <table:table-cell table:number-columns-repeated="1010"/>
        </table:table-row>
        <table:table-row table:style-name="ro5">
          <table:table-cell table:style-name="ce11"/>
          <table:table-cell table:style-name="ce16" office:value-type="float" office:value="1996">
            <text:p>1996</text:p>
          </table:table-cell>
          <table:table-cell table:style-name="ce16" office:value-type="float" office:value="1997">
            <text:p>1997</text:p>
          </table:table-cell>
          <table:table-cell table:style-name="ce16" office:value-type="float" office:value="1998">
            <text:p>1998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2000">
            <text:p>2000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B4]/[$Dati_Serie_grafici.$B4]*100" office:value-type="float" office:value="100">
            <text:p>100,0</text:p>
          </table:table-cell>
          <table:table-cell table:style-name="ce15" table:formula="of:=[$Dati_Serie_grafici.C4]/[$Dati_Serie_grafici.$B4]*100" office:value-type="float" office:value="95.9245523786737">
            <text:p>95,9</text:p>
          </table:table-cell>
          <table:table-cell table:style-name="ce15" table:formula="of:=[$Dati_Serie_grafici.D4]/[$Dati_Serie_grafici.$B4]*100" office:value-type="float" office:value="101.866251944012">
            <text:p>101,9</text:p>
          </table:table-cell>
          <table:table-cell table:style-name="ce15" table:formula="of:=[$Dati_Serie_grafici.E4]/[$Dati_Serie_grafici.$B4]*100" office:value-type="float" office:value="96.9852853212107">
            <text:p>97,0</text:p>
          </table:table-cell>
          <table:table-cell table:style-name="ce15" table:formula="of:=[$Dati_Serie_grafici.F4]/[$Dati_Serie_grafici.$B4]*100" office:value-type="float" office:value="94.3813055788172">
            <text:p>94,4</text:p>
          </table:table-cell>
          <table:table-cell table:style-name="ce15" table:formula="of:=[$Dati_Serie_grafici.G4]/[$Dati_Serie_grafici.$B4]*100" office:value-type="float" office:value="95.1708737089764">
            <text:p>95,2</text:p>
          </table:table-cell>
          <table:table-cell table:style-name="ce15" table:formula="of:=[$Dati_Serie_grafici.H4]/[$Dati_Serie_grafici.$B4]*100" office:value-type="float" office:value="93.5079953742473">
            <text:p>93,5</text:p>
          </table:table-cell>
          <table:table-cell table:style-name="ce15" table:formula="of:=[$Dati_Serie_grafici.I4]/[$Dati_Serie_grafici.$B4]*100" office:value-type="float" office:value="86.1426805439247">
            <text:p>86,1</text:p>
          </table:table-cell>
          <table:table-cell table:style-name="ce15" table:formula="of:=[$Dati_Serie_grafici.J4]/[$Dati_Serie_grafici.$B4]*100" office:value-type="float" office:value="84.4399250309048">
            <text:p>84,4</text:p>
          </table:table-cell>
          <table:table-cell table:style-name="ce21" table:formula="of:=[$Dati_Serie_grafici.K4]/[$Dati_Serie_grafici.$B4]*100" office:value-type="float" office:value="80.0494477010807">
            <text:p>80,0</text:p>
          </table:table-cell>
          <table:table-cell table:style-name="ce15" table:formula="of:=[$Dati_Serie_grafici.L4]/[$Dati_Serie_grafici.$B4]*100" office:value-type="float" office:value="80.8430035490689">
            <text:p>80,8</text:p>
          </table:table-cell>
          <table:table-cell table:style-name="ce15" table:formula="of:=[$Dati_Serie_grafici.M4]/[$Dati_Serie_grafici.$B4]*100" office:value-type="float" office:value="80.388403716553">
            <text:p>80,4</text:p>
          </table:table-cell>
          <table:table-cell table:style-name="ce15" table:formula="of:=[$Dati_Serie_grafici.N4]/[$Dati_Serie_grafici.$B4]*100" office:value-type="float" office:value="76.1295210750887">
            <text:p>76,1</text:p>
          </table:table-cell>
          <table:table-cell table:style-name="ce15" table:formula="of:=[$Dati_Serie_grafici.O4]/[$Dati_Serie_grafici.$B4]*100" office:value-type="float" office:value="61.6222036128723">
            <text:p>61,6</text:p>
          </table:table-cell>
          <table:table-cell table:style-name="ce15" table:formula="of:=[$Dati_Serie_grafici.P4]/[$Dati_Serie_grafici.$B4]*100" office:value-type="float" office:value="63.4565538142521">
            <text:p>63,5</text:p>
          </table:table-cell>
          <table:table-cell table:style-name="ce15" table:formula="of:=[$Dati_Serie_grafici.Q4]/[$Dati_Serie_grafici.$B4]*100" office:value-type="float" office:value="59.7041113370818">
            <text:p>59,7</text:p>
          </table:table-cell>
          <table:table-cell table:style-name="ce15" table:formula="of:=[$Dati_Serie_grafici.R4]/[$Dati_Serie_grafici.$B4]*100" office:value-type="float" office:value="50.990947880528">
            <text:p>51,0</text:p>
          </table:table-cell>
          <table:table-cell table:style-name="ce15" table:formula="of:=[$Dati_Serie_grafici.S4]/[$Dati_Serie_grafici.$B4]*100" office:value-type="float" office:value="47.0391195119033">
            <text:p>47,0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B5]/[$Dati_Serie_grafici.$B5]*100" office:value-type="float" office:value="100">
            <text:p>100,0</text:p>
          </table:table-cell>
          <table:table-cell table:style-name="ce15" table:formula="of:=[$Dati_Serie_grafici.C5]/[$Dati_Serie_grafici.$B5]*100" office:value-type="float" office:value="98.6057131345013">
            <text:p>98,6</text:p>
          </table:table-cell>
          <table:table-cell table:style-name="ce15" table:formula="of:=[$Dati_Serie_grafici.D5]/[$Dati_Serie_grafici.$B5]*100" office:value-type="float" office:value="102.140536729092">
            <text:p>102,1</text:p>
          </table:table-cell>
          <table:table-cell table:style-name="ce15" table:formula="of:=[$Dati_Serie_grafici.E5]/[$Dati_Serie_grafici.$B5]*100" office:value-type="float" office:value="105.203602817114">
            <text:p>105,2</text:p>
          </table:table-cell>
          <table:table-cell table:style-name="ce15" table:formula="of:=[$Dati_Serie_grafici.F5]/[$Dati_Serie_grafici.$B5]*100" office:value-type="float" office:value="104.871190054479">
            <text:p>104,9</text:p>
          </table:table-cell>
          <table:table-cell table:style-name="ce15" table:formula="of:=[$Dati_Serie_grafici.G5]/[$Dati_Serie_grafici.$B5]*100" office:value-type="float" office:value="104.077092899294">
            <text:p>104,1</text:p>
          </table:table-cell>
          <table:table-cell table:style-name="ce15" table:formula="of:=[$Dati_Serie_grafici.H5]/[$Dati_Serie_grafici.$B5]*100" office:value-type="float" office:value="99.1328727681757">
            <text:p>99,1</text:p>
          </table:table-cell>
          <table:table-cell table:style-name="ce15" table:formula="of:=[$Dati_Serie_grafici.I5]/[$Dati_Serie_grafici.$B5]*100" office:value-type="float" office:value="96.649850162429">
            <text:p>96,6</text:p>
          </table:table-cell>
          <table:table-cell table:style-name="ce15" table:formula="of:=[$Dati_Serie_grafici.J5]/[$Dati_Serie_grafici.$B5]*100" office:value-type="float" office:value="94.5126711380101">
            <text:p>94,5</text:p>
          </table:table-cell>
          <table:table-cell table:style-name="ce21" table:formula="of:=[$Dati_Serie_grafici.K5]/[$Dati_Serie_grafici.$B5]*100" office:value-type="float" office:value="88.7600836068464">
            <text:p>88,8</text:p>
          </table:table-cell>
          <table:table-cell table:style-name="ce15" table:formula="of:=[$Dati_Serie_grafici.L5]/[$Dati_Serie_grafici.$B5]*100" office:value-type="float" office:value="88.5216865750573">
            <text:p>88,5</text:p>
          </table:table-cell>
          <table:table-cell table:style-name="ce15" table:formula="of:=[$Dati_Serie_grafici.M5]/[$Dati_Serie_grafici.$B5]*100" office:value-type="float" office:value="86.1016209319309">
            <text:p>86,1</text:p>
          </table:table-cell>
          <table:table-cell table:style-name="ce15" table:formula="of:=[$Dati_Serie_grafici.N5]/[$Dati_Serie_grafici.$B5]*100" office:value-type="float" office:value="81.282475299885">
            <text:p>81,3</text:p>
          </table:table-cell>
          <table:table-cell table:style-name="ce15" table:formula="of:=[$Dati_Serie_grafici.O5]/[$Dati_Serie_grafici.$B5]*100" office:value-type="float" office:value="68.9353557907814">
            <text:p>68,9</text:p>
          </table:table-cell>
          <table:table-cell table:style-name="ce15" table:formula="of:=[$Dati_Serie_grafici.P5]/[$Dati_Serie_grafici.$B5]*100" office:value-type="float" office:value="67.3354095140562">
            <text:p>67,3</text:p>
          </table:table-cell>
          <table:table-cell table:style-name="ce15" table:formula="of:=[$Dati_Serie_grafici.Q5]/[$Dati_Serie_grafici.$B5]*100" office:value-type="float" office:value="62.7865591081936">
            <text:p>62,8</text:p>
          </table:table-cell>
          <table:table-cell table:style-name="ce15" table:formula="of:=[$Dati_Serie_grafici.R5]/[$Dati_Serie_grafici.$B5]*100" office:value-type="float" office:value="56.4421761283986">
            <text:p>56,4</text:p>
          </table:table-cell>
          <table:table-cell table:style-name="ce15" table:formula="of:=[$Dati_Serie_grafici.S5]/[$Dati_Serie_grafici.$B5]*100" office:value-type="float" office:value="52.8217310646442">
            <text:p>52,8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B6]/[$Dati_Serie_grafici.$B6]*100" office:value-type="float" office:value="100">
            <text:p>100,0</text:p>
          </table:table-cell>
          <table:table-cell table:style-name="ce15" table:formula="of:=[$Dati_Serie_grafici.C6]/[$Dati_Serie_grafici.$B6]*100" office:value-type="float" office:value="96.7859916474041">
            <text:p>96,8</text:p>
          </table:table-cell>
          <table:table-cell table:style-name="ce15" table:formula="of:=[$Dati_Serie_grafici.D6]/[$Dati_Serie_grafici.$B6]*100" office:value-type="float" office:value="99.2016237849676">
            <text:p>99,2</text:p>
          </table:table-cell>
          <table:table-cell table:style-name="ce15" table:formula="of:=[$Dati_Serie_grafici.E6]/[$Dati_Serie_grafici.$B6]*100" office:value-type="float" office:value="102.348279882981">
            <text:p>102,3</text:p>
          </table:table-cell>
          <table:table-cell table:style-name="ce15" table:formula="of:=[$Dati_Serie_grafici.F6]/[$Dati_Serie_grafici.$B6]*100" office:value-type="float" office:value="103.893945398856">
            <text:p>103,9</text:p>
          </table:table-cell>
          <table:table-cell table:style-name="ce15" table:formula="of:=[$Dati_Serie_grafici.G6]/[$Dati_Serie_grafici.$B6]*100" office:value-type="float" office:value="105.456448978376">
            <text:p>105,5</text:p>
          </table:table-cell>
          <table:table-cell table:style-name="ce15" table:formula="of:=[$Dati_Serie_grafici.H6]/[$Dati_Serie_grafici.$B6]*100" office:value-type="float" office:value="102.479089874024">
            <text:p>102,5</text:p>
          </table:table-cell>
          <table:table-cell table:style-name="ce15" table:formula="of:=[$Dati_Serie_grafici.I6]/[$Dati_Serie_grafici.$B6]*100" office:value-type="float" office:value="100.827012377695">
            <text:p>100,8</text:p>
          </table:table-cell>
          <table:table-cell table:style-name="ce15" table:formula="of:=[$Dati_Serie_grafici.J6]/[$Dati_Serie_grafici.$B6]*100" office:value-type="float" office:value="99.5895865167201">
            <text:p>99,6</text:p>
          </table:table-cell>
          <table:table-cell table:style-name="ce21" table:formula="of:=[$Dati_Serie_grafici.K6]/[$Dati_Serie_grafici.$B6]*100" office:value-type="float" office:value="96.7853043795002">
            <text:p>96,8</text:p>
          </table:table-cell>
          <table:table-cell table:style-name="ce15" table:formula="of:=[$Dati_Serie_grafici.L6]/[$Dati_Serie_grafici.$B6]*100" office:value-type="float" office:value="95.7970131336896">
            <text:p>95,8</text:p>
          </table:table-cell>
          <table:table-cell table:style-name="ce15" table:formula="of:=[$Dati_Serie_grafici.M6]/[$Dati_Serie_grafici.$B6]*100" office:value-type="float" office:value="94.6016251595034">
            <text:p>94,6</text:p>
          </table:table-cell>
          <table:table-cell table:style-name="ce15" table:formula="of:=[$Dati_Serie_grafici.N6]/[$Dati_Serie_grafici.$B6]*100" office:value-type="float" office:value="90.539184579541">
            <text:p>90,5</text:p>
          </table:table-cell>
          <table:table-cell table:style-name="ce15" table:formula="of:=[$Dati_Serie_grafici.O6]/[$Dati_Serie_grafici.$B6]*100" office:value-type="float" office:value="80.7873112017796">
            <text:p>80,8</text:p>
          </table:table-cell>
          <table:table-cell table:style-name="ce15" table:formula="of:=[$Dati_Serie_grafici.P6]/[$Dati_Serie_grafici.$B6]*100" office:value-type="float" office:value="79.4108281349153">
            <text:p>79,4</text:p>
          </table:table-cell>
          <table:table-cell table:style-name="ce15" table:formula="of:=[$Dati_Serie_grafici.Q6]/[$Dati_Serie_grafici.$B6]*100" office:value-type="float" office:value="74.1962974587124">
            <text:p>74,2</text:p>
          </table:table-cell>
          <table:table-cell table:style-name="ce15" table:formula="of:=[$Dati_Serie_grafici.R6]/[$Dati_Serie_grafici.$B6]*100" office:value-type="float" office:value="67.0379440609744">
            <text:p>67,0</text:p>
          </table:table-cell>
          <table:table-cell table:style-name="ce15" table:formula="of:=[$Dati_Serie_grafici.S6]/[$Dati_Serie_grafici.$B6]*100" office:value-type="float" office:value="61.4907757192831">
            <text:p>61,5</text:p>
          </table:table-cell>
          <table:table-cell table:number-columns-repeated="1005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2" table:style-name="ta2" table:print-ranges="inf_02.A1:inf_02.J50">
        <office:forms form:automatic-focus="false" form:apply-design-mode="false"/>
        <table:table-column table:style-name="co5" table:default-cell-style-name="Default"/>
        <table:table-column table:style-name="co6" table:number-columns-repeated="9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Infortuni MORTALI sul lavoro denunciati<text:span text:style-name="T1">1</text:span><text:span text:style-name="T2"> all' INAIL per tipo di gestione. Anni 2005-2013.</text:span></text:p>
          </table:table-cell>
          <table:covered-table-cell table:number-columns-repeated="5" table:style-name="ce12"/>
          <table:covered-table-cell table:number-columns-repeated="4"/>
          <table:table-cell table:number-columns-repeated="1014"/>
        </table:table-row>
        <table:table-row table:style-name="ro10">
          <table:table-cell table:style-name="ce25" table:number-columns-repeated="4"/>
          <table:table-cell table:style-name="ce30"/>
          <table:table-cell table:number-columns-repeated="1019"/>
        </table:table-row>
        <table:table-row table:style-name="ro11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14"/>
        </table:table-row>
        <table:table-row table:style-name="ro4">
          <table:table-cell table:style-name="ce26" office:value-type="string">
            <text:p>VICENZA</text:p>
          </table:table-cell>
          <table:table-cell table:style-name="ce28" table:formula="of:=SUM([.B5:.B7])" office:value-type="float" office:value="24">
            <text:p>24 </text:p>
          </table:table-cell>
          <table:table-cell table:style-name="ce28" table:formula="of:=SUM([.C5:.C7])" office:value-type="float" office:value="16">
            <text:p>16 </text:p>
          </table:table-cell>
          <table:table-cell table:style-name="ce28" table:formula="of:=SUM([.D5:.D7])" office:value-type="float" office:value="20">
            <text:p>20 </text:p>
          </table:table-cell>
          <table:table-cell table:style-name="ce28" table:formula="of:=SUM([.E5:.E7])" office:value-type="float" office:value="16">
            <text:p>16 </text:p>
          </table:table-cell>
          <table:table-cell table:style-name="ce28" table:formula="of:=SUM([.F5:.F7])" office:value-type="float" office:value="10">
            <text:p>10 </text:p>
          </table:table-cell>
          <table:table-cell table:style-name="ce28" table:formula="of:=SUM([.G5:.G7])" office:value-type="float" office:value="11">
            <text:p>11 </text:p>
          </table:table-cell>
          <table:table-cell table:style-name="ce28" table:formula="of:=SUM([.H5:.H7])" office:value-type="float" office:value="13">
            <text:p>13 </text:p>
          </table:table-cell>
          <table:table-cell table:style-name="ce28" table:formula="of:=SUM([.I5:.I7])" office:value-type="float" office:value="13">
            <text:p>13 </text:p>
          </table:table-cell>
          <table:table-cell table:style-name="ce28" table:formula="of:=SUM([.J5:.J7])" office:value-type="float" office:value="10">
            <text:p>10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Industria e servizi</text:p>
          </table:table-cell>
          <table:table-cell table:style-name="ce29" table:formula="of:=[$Dati_Serie_grafici.K22]" office:value-type="float" office:value="21">
            <text:p>21 </text:p>
          </table:table-cell>
          <table:table-cell table:style-name="ce29" table:formula="of:=[$Dati_Serie_grafici.L22]" office:value-type="float" office:value="16">
            <text:p>16 </text:p>
          </table:table-cell>
          <table:table-cell table:style-name="ce29" table:formula="of:=[$Dati_Serie_grafici.M22]" office:value-type="float" office:value="18">
            <text:p>18 </text:p>
          </table:table-cell>
          <table:table-cell table:style-name="ce29" table:formula="of:=[$Dati_Serie_grafici.N22]" office:value-type="float" office:value="14">
            <text:p>14 </text:p>
          </table:table-cell>
          <table:table-cell table:style-name="ce29" table:formula="of:=[$Dati_Serie_grafici.O22]" office:value-type="float" office:value="8">
            <text:p>8 </text:p>
          </table:table-cell>
          <table:table-cell table:style-name="ce29" table:formula="of:=[$Dati_Serie_grafici.P22]" office:value-type="float" office:value="10">
            <text:p>10 </text:p>
          </table:table-cell>
          <table:table-cell table:style-name="ce29" table:formula="of:=[$Dati_Serie_grafici.Q22]" office:value-type="float" office:value="11">
            <text:p>11 </text:p>
          </table:table-cell>
          <table:table-cell table:style-name="ce29" table:formula="of:=[$Dati_Serie_grafici.R22]" office:value-type="float" office:value="11">
            <text:p>11 </text:p>
          </table:table-cell>
          <table:table-cell table:style-name="ce29" table:formula="of:=[$Dati_Serie_grafici.S22]" office:value-type="float" office:value="9">
            <text:p>9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Agricoltura</text:p>
          </table:table-cell>
          <table:table-cell table:style-name="ce29" table:formula="of:=[$Dati_Serie_grafici.K26]" office:value-type="float" office:value="3">
            <text:p>3 </text:p>
          </table:table-cell>
          <table:table-cell table:style-name="ce29" table:formula="of:=[$Dati_Serie_grafici.L26]" office:value-type="float" office:value="0">
            <text:p><text:s/>- </text:p>
          </table:table-cell>
          <table:table-cell table:style-name="ce29" table:formula="of:=[$Dati_Serie_grafici.M26]" office:value-type="float" office:value="2">
            <text:p>2 </text:p>
          </table:table-cell>
          <table:table-cell table:style-name="ce29" table:formula="of:=[$Dati_Serie_grafici.N26]" office:value-type="float" office:value="2">
            <text:p>2 </text:p>
          </table:table-cell>
          <table:table-cell table:style-name="ce29" table:formula="of:=[$Dati_Serie_grafici.O26]" office:value-type="float" office:value="2">
            <text:p>2 </text:p>
          </table:table-cell>
          <table:table-cell table:style-name="ce29" table:formula="of:=[$Dati_Serie_grafici.P26]" office:value-type="float" office:value="1">
            <text:p>1 </text:p>
          </table:table-cell>
          <table:table-cell table:style-name="ce29" table:formula="of:=[$Dati_Serie_grafici.Q26]" office:value-type="float" office:value="2">
            <text:p>2 </text:p>
          </table:table-cell>
          <table:table-cell table:style-name="ce29" table:formula="of:=[$Dati_Serie_grafici.R26]" office:value-type="float" office:value="2">
            <text:p>2 </text:p>
          </table:table-cell>
          <table:table-cell table:style-name="ce29" table:formula="of:=[$Dati_Serie_grafici.S26]" office:value-type="float" office:value="1">
            <text:p>1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Dipendenti conto stato</text:p>
          </table:table-cell>
          <table:table-cell table:style-name="ce29" table:formula="of:=[$Dati_Serie_grafici.K30]" office:value-type="float" office:value="0">
            <text:p><text:s/>- </text:p>
          </table:table-cell>
          <table:table-cell table:style-name="ce29" table:formula="of:=[$Dati_Serie_grafici.L30]" office:value-type="float" office:value="0">
            <text:p><text:s/>- </text:p>
          </table:table-cell>
          <table:table-cell table:style-name="ce29" table:formula="of:=[$Dati_Serie_grafici.M30]" office:value-type="float" office:value="0">
            <text:p><text:s/>- </text:p>
          </table:table-cell>
          <table:table-cell table:style-name="ce29" table:formula="of:=[$Dati_Serie_grafici.N30]" office:value-type="float" office:value="0">
            <text:p><text:s/>- </text:p>
          </table:table-cell>
          <table:table-cell table:style-name="ce29" table:formula="of:=[$Dati_Serie_grafici.O30]" office:value-type="float" office:value="0">
            <text:p><text:s/>- </text:p>
          </table:table-cell>
          <table:table-cell table:style-name="ce29" table:formula="of:=[$Dati_Serie_grafici.P30]" office:value-type="float" office:value="0">
            <text:p><text:s/>- </text:p>
          </table:table-cell>
          <table:table-cell table:style-name="ce29" table:formula="of:=[$Dati_Serie_grafici.Q30]" office:value-type="float" office:value="0">
            <text:p><text:s/>- </text:p>
          </table:table-cell>
          <table:table-cell table:style-name="ce29" table:formula="of:=[$Dati_Serie_grafici.R30]" office:value-type="float" office:value="0">
            <text:p><text:s/>- </text:p>
          </table:table-cell>
          <table:table-cell table:style-name="ce29" table:formula="of:=[$Dati_Serie_grafici.S30]" office:value-type="float" office:value="0">
            <text:p><text:s/>- </text:p>
          </table:table-cell>
          <table:table-cell table:number-columns-repeated="1014"/>
        </table:table-row>
        <table:table-row table:style-name="ro4">
          <table:table-cell table:style-name="ce26" office:value-type="string">
            <text:p>VENETO</text:p>
          </table:table-cell>
          <table:table-cell table:style-name="ce28" table:formula="of:=SUM([.B9:.B11])" office:value-type="float" office:value="102">
            <text:p>102 </text:p>
          </table:table-cell>
          <table:table-cell table:style-name="ce28" table:formula="of:=SUM([.C9:.C11])" office:value-type="float" office:value="118">
            <text:p>118 </text:p>
          </table:table-cell>
          <table:table-cell table:style-name="ce28" table:formula="of:=SUM([.D9:.D11])" office:value-type="float" office:value="124">
            <text:p>124 </text:p>
          </table:table-cell>
          <table:table-cell table:style-name="ce28" table:formula="of:=SUM([.E9:.E11])" office:value-type="float" office:value="112">
            <text:p>112 </text:p>
          </table:table-cell>
          <table:table-cell table:style-name="ce28" table:formula="of:=SUM([.F9:.F11])" office:value-type="float" office:value="80">
            <text:p>80 </text:p>
          </table:table-cell>
          <table:table-cell table:style-name="ce28" table:formula="of:=SUM([.G9:.G11])" office:value-type="float" office:value="83">
            <text:p>83 </text:p>
          </table:table-cell>
          <table:table-cell table:style-name="ce28" table:formula="of:=SUM([.H9:.H11])" office:value-type="float" office:value="84">
            <text:p>84 </text:p>
          </table:table-cell>
          <table:table-cell table:style-name="ce28" table:formula="of:=SUM([.I9:.I11])" office:value-type="float" office:value="80">
            <text:p>80 </text:p>
          </table:table-cell>
          <table:table-cell table:style-name="ce28" table:formula="of:=SUM([.J9:.J11])" office:value-type="float" office:value="56">
            <text:p>56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Industria e servizi</text:p>
          </table:table-cell>
          <table:table-cell table:style-name="ce29" table:formula="of:=[$Dati_Serie_grafici.K23]" office:value-type="float" office:value="89">
            <text:p>89 </text:p>
          </table:table-cell>
          <table:table-cell table:style-name="ce29" table:formula="of:=[$Dati_Serie_grafici.L23]" office:value-type="float" office:value="109">
            <text:p>109 </text:p>
          </table:table-cell>
          <table:table-cell table:style-name="ce29" table:formula="of:=[$Dati_Serie_grafici.M23]" office:value-type="float" office:value="115">
            <text:p>115 </text:p>
          </table:table-cell>
          <table:table-cell table:style-name="ce29" table:formula="of:=[$Dati_Serie_grafici.N23]" office:value-type="float" office:value="99">
            <text:p>99 </text:p>
          </table:table-cell>
          <table:table-cell table:style-name="ce29" table:formula="of:=[$Dati_Serie_grafici.O23]" office:value-type="float" office:value="71">
            <text:p>71 </text:p>
          </table:table-cell>
          <table:table-cell table:style-name="ce29" table:formula="of:=[$Dati_Serie_grafici.P23]" office:value-type="float" office:value="74">
            <text:p>74 </text:p>
          </table:table-cell>
          <table:table-cell table:style-name="ce29" table:formula="of:=[$Dati_Serie_grafici.Q23]" office:value-type="float" office:value="73">
            <text:p>73 </text:p>
          </table:table-cell>
          <table:table-cell table:style-name="ce29" table:formula="of:=[$Dati_Serie_grafici.R23]" office:value-type="float" office:value="69">
            <text:p>69 </text:p>
          </table:table-cell>
          <table:table-cell table:style-name="ce29" table:formula="of:=[$Dati_Serie_grafici.S23]" office:value-type="float" office:value="51">
            <text:p>51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Agricoltura</text:p>
          </table:table-cell>
          <table:table-cell table:style-name="ce29" table:formula="of:=[$Dati_Serie_grafici.K27]" office:value-type="float" office:value="12">
            <text:p>12 </text:p>
          </table:table-cell>
          <table:table-cell table:style-name="ce29" table:formula="of:=[$Dati_Serie_grafici.L27]" office:value-type="float" office:value="5">
            <text:p>5 </text:p>
          </table:table-cell>
          <table:table-cell table:style-name="ce29" table:formula="of:=[$Dati_Serie_grafici.M27]" office:value-type="float" office:value="8">
            <text:p>8 </text:p>
          </table:table-cell>
          <table:table-cell table:style-name="ce29" table:formula="of:=[$Dati_Serie_grafici.N27]" office:value-type="float" office:value="12">
            <text:p>12 </text:p>
          </table:table-cell>
          <table:table-cell table:style-name="ce29" table:formula="of:=[$Dati_Serie_grafici.O27]" office:value-type="float" office:value="7">
            <text:p>7 </text:p>
          </table:table-cell>
          <table:table-cell table:style-name="ce29" table:formula="of:=[$Dati_Serie_grafici.P27]" office:value-type="float" office:value="8">
            <text:p>8 </text:p>
          </table:table-cell>
          <table:table-cell table:style-name="ce29" table:formula="of:=[$Dati_Serie_grafici.Q27]" office:value-type="float" office:value="10">
            <text:p>10 </text:p>
          </table:table-cell>
          <table:table-cell table:style-name="ce29" table:formula="of:=[$Dati_Serie_grafici.R27]" office:value-type="float" office:value="11">
            <text:p>11 </text:p>
          </table:table-cell>
          <table:table-cell table:style-name="ce29" table:formula="of:=[$Dati_Serie_grafici.S27]" office:value-type="float" office:value="4">
            <text:p>4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Dipendenti conto stato</text:p>
          </table:table-cell>
          <table:table-cell table:style-name="ce29" table:formula="of:=[$Dati_Serie_grafici.K31]" office:value-type="float" office:value="1">
            <text:p>1 </text:p>
          </table:table-cell>
          <table:table-cell table:style-name="ce29" table:formula="of:=[$Dati_Serie_grafici.L31]" office:value-type="float" office:value="4">
            <text:p>4 </text:p>
          </table:table-cell>
          <table:table-cell table:style-name="ce29" table:formula="of:=[$Dati_Serie_grafici.M31]" office:value-type="float" office:value="1">
            <text:p>1 </text:p>
          </table:table-cell>
          <table:table-cell table:style-name="ce29" table:formula="of:=[$Dati_Serie_grafici.N31]" office:value-type="float" office:value="1">
            <text:p>1 </text:p>
          </table:table-cell>
          <table:table-cell table:style-name="ce29" table:formula="of:=[$Dati_Serie_grafici.O31]" office:value-type="float" office:value="2">
            <text:p>2 </text:p>
          </table:table-cell>
          <table:table-cell table:style-name="ce29" table:formula="of:=[$Dati_Serie_grafici.P31]" office:value-type="float" office:value="1">
            <text:p>1 </text:p>
          </table:table-cell>
          <table:table-cell table:style-name="ce29" table:formula="of:=[$Dati_Serie_grafici.Q31]" office:value-type="float" office:value="1">
            <text:p>1 </text:p>
          </table:table-cell>
          <table:table-cell table:style-name="ce29" table:formula="of:=[$Dati_Serie_grafici.R31]" office:value-type="float" office:value="0">
            <text:p><text:s/>- </text:p>
          </table:table-cell>
          <table:table-cell table:style-name="ce29" table:formula="of:=[$Dati_Serie_grafici.S31]" office:value-type="float" office:value="1">
            <text:p>1 </text:p>
          </table:table-cell>
          <table:table-cell table:number-columns-repeated="1014"/>
        </table:table-row>
        <table:table-row table:style-name="ro12">
          <table:table-cell table:style-name="ce26" office:value-type="string">
            <text:p>ITALIA</text:p>
          </table:table-cell>
          <table:table-cell table:style-name="ce28" table:formula="of:=SUM([.B13:.B15])" office:value-type="float" office:value="1280">
            <text:p>1.280 </text:p>
          </table:table-cell>
          <table:table-cell table:style-name="ce28" table:formula="of:=SUM([.C13:.C15])" office:value-type="float" office:value="1341">
            <text:p>1.341 </text:p>
          </table:table-cell>
          <table:table-cell table:style-name="ce28" table:formula="of:=SUM([.D13:.D15])" office:value-type="float" office:value="1207">
            <text:p>1.207 </text:p>
          </table:table-cell>
          <table:table-cell table:style-name="ce28" table:formula="of:=SUM([.E13:.E15])" office:value-type="float" office:value="1120">
            <text:p>1.120 </text:p>
          </table:table-cell>
          <table:table-cell table:style-name="ce28" table:formula="of:=SUM([.F13:.F15])" office:value-type="float" office:value="1050">
            <text:p>1.050 </text:p>
          </table:table-cell>
          <table:table-cell table:style-name="ce28" table:formula="of:=SUM([.G13:.G15])" office:value-type="float" office:value="969">
            <text:p>969 </text:p>
          </table:table-cell>
          <table:table-cell table:style-name="ce28" table:formula="of:=SUM([.H13:.H15])" office:value-type="float" office:value="899">
            <text:p>899 </text:p>
          </table:table-cell>
          <table:table-cell table:style-name="ce28" table:formula="of:=SUM([.I13:.I15])" office:value-type="float" office:value="860">
            <text:p>860 </text:p>
          </table:table-cell>
          <table:table-cell table:style-name="ce28" table:formula="of:=SUM([.J13:.J15])" office:value-type="float" office:value="719">
            <text:p>719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Industria e servizi</text:p>
          </table:table-cell>
          <table:table-cell table:style-name="ce29" table:formula="of:=[$Dati_Serie_grafici.K24]" office:value-type="float" office:value="1124">
            <text:p>1.124 </text:p>
          </table:table-cell>
          <table:table-cell table:style-name="ce29" table:formula="of:=[$Dati_Serie_grafici.L24]" office:value-type="float" office:value="1205">
            <text:p>1.205 </text:p>
          </table:table-cell>
          <table:table-cell table:style-name="ce29" table:formula="of:=[$Dati_Serie_grafici.M24]" office:value-type="float" office:value="1089">
            <text:p>1.089 </text:p>
          </table:table-cell>
          <table:table-cell table:style-name="ce29" table:formula="of:=[$Dati_Serie_grafici.N24]" office:value-type="float" office:value="978">
            <text:p>978 </text:p>
          </table:table-cell>
          <table:table-cell table:style-name="ce29" table:formula="of:=[$Dati_Serie_grafici.O24]" office:value-type="float" office:value="905">
            <text:p>905 </text:p>
          </table:table-cell>
          <table:table-cell table:style-name="ce29" table:formula="of:=[$Dati_Serie_grafici.P24]" office:value-type="float" office:value="842">
            <text:p>842 </text:p>
          </table:table-cell>
          <table:table-cell table:style-name="ce29" table:formula="of:=[$Dati_Serie_grafici.Q24]" office:value-type="float" office:value="776">
            <text:p>776 </text:p>
          </table:table-cell>
          <table:table-cell table:style-name="ce29" table:formula="of:=[$Dati_Serie_grafici.R24]" office:value-type="float" office:value="740">
            <text:p>740 </text:p>
          </table:table-cell>
          <table:table-cell table:style-name="ce29" table:formula="of:=[$Dati_Serie_grafici.S24]" office:value-type="float" office:value="606">
            <text:p>606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Agricoltura</text:p>
          </table:table-cell>
          <table:table-cell table:style-name="ce29" table:formula="of:=[$Dati_Serie_grafici.K28]" office:value-type="float" office:value="141">
            <text:p>141 </text:p>
          </table:table-cell>
          <table:table-cell table:style-name="ce29" table:formula="of:=[$Dati_Serie_grafici.L28]" office:value-type="float" office:value="124">
            <text:p>124 </text:p>
          </table:table-cell>
          <table:table-cell table:style-name="ce29" table:formula="of:=[$Dati_Serie_grafici.M28]" office:value-type="float" office:value="104">
            <text:p>104 </text:p>
          </table:table-cell>
          <table:table-cell table:style-name="ce29" table:formula="of:=[$Dati_Serie_grafici.N28]" office:value-type="float" office:value="126">
            <text:p>126 </text:p>
          </table:table-cell>
          <table:table-cell table:style-name="ce29" table:formula="of:=[$Dati_Serie_grafici.O28]" office:value-type="float" office:value="127">
            <text:p>127 </text:p>
          </table:table-cell>
          <table:table-cell table:style-name="ce29" table:formula="of:=[$Dati_Serie_grafici.P28]" office:value-type="float" office:value="111">
            <text:p>111 </text:p>
          </table:table-cell>
          <table:table-cell table:style-name="ce29" table:formula="of:=[$Dati_Serie_grafici.Q28]" office:value-type="float" office:value="111">
            <text:p>111 </text:p>
          </table:table-cell>
          <table:table-cell table:style-name="ce29" table:formula="of:=[$Dati_Serie_grafici.R28]" office:value-type="float" office:value="107">
            <text:p>107 </text:p>
          </table:table-cell>
          <table:table-cell table:style-name="ce29" table:formula="of:=[$Dati_Serie_grafici.S28]" office:value-type="float" office:value="97">
            <text:p>97 </text:p>
          </table:table-cell>
          <table:table-cell table:number-columns-repeated="1014"/>
        </table:table-row>
        <table:table-row table:style-name="ro5">
          <table:table-cell table:style-name="ce27" office:value-type="string">
            <text:p>- Dipendenti conto stato</text:p>
          </table:table-cell>
          <table:table-cell table:style-name="ce29" table:formula="of:=[$Dati_Serie_grafici.K32]" office:value-type="float" office:value="15">
            <text:p>15 </text:p>
          </table:table-cell>
          <table:table-cell table:style-name="ce29" table:formula="of:=[$Dati_Serie_grafici.L32]" office:value-type="float" office:value="12">
            <text:p>12 </text:p>
          </table:table-cell>
          <table:table-cell table:style-name="ce29" table:formula="of:=[$Dati_Serie_grafici.M32]" office:value-type="float" office:value="14">
            <text:p>14 </text:p>
          </table:table-cell>
          <table:table-cell table:style-name="ce29" table:formula="of:=[$Dati_Serie_grafici.N32]" office:value-type="float" office:value="16">
            <text:p>16 </text:p>
          </table:table-cell>
          <table:table-cell table:style-name="ce29" table:formula="of:=[$Dati_Serie_grafici.O32]" office:value-type="float" office:value="18">
            <text:p>18 </text:p>
          </table:table-cell>
          <table:table-cell table:style-name="ce29" table:formula="of:=[$Dati_Serie_grafici.P32]" office:value-type="float" office:value="16">
            <text:p>16 </text:p>
          </table:table-cell>
          <table:table-cell table:style-name="ce29" table:formula="of:=[$Dati_Serie_grafici.Q32]" office:value-type="float" office:value="12">
            <text:p>12 </text:p>
          </table:table-cell>
          <table:table-cell table:style-name="ce29" table:formula="of:=[$Dati_Serie_grafici.R32]" office:value-type="float" office:value="13">
            <text:p>13 </text:p>
          </table:table-cell>
          <table:table-cell table:style-name="ce29" table:formula="of:=[$Dati_Serie_grafici.S32]" office:value-type="float" office:value="16">
            <text:p>16 </text:p>
          </table:table-cell>
          <table:table-cell table:number-columns-repeated="1014"/>
        </table:table-row>
        <table:table-row table:style-name="ro10">
          <table:table-cell table:style-name="ce6" table:number-columns-repeated="4"/>
          <table:table-cell table:style-name="ce17" table:number-columns-repeated="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3">
          <table:table-cell table:style-name="ce9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9"/>
          <table:table-cell table:number-columns-repeated="1019"/>
        </table:table-row>
        <table:table-row table:style-name="ro14">
          <table:table-cell table:style-name="ce8" office:value-type="string" table:number-columns-spanned="10" table:number-rows-spanned="1">
            <text:p><text:span text:style-name="T3">1</text:span><text:span text:style-name="T4">Nota: I casi mortali si riferiscono ai decessi denunciati all’INAIL e avvenuti entro 180 giorni dalla data in cui si è verificato l'infortunio, con esclusione di quelli per i quali nello stesso periodo è stata accertata la causa non professionale o non tutelata.</text:span></text:p>
          </table:table-cell>
          <table:covered-table-cell table:number-columns-repeated="5" table:style-name="ce9"/>
          <table:covered-table-cell table:number-columns-repeated="4"/>
          <table:table-cell table:number-columns-repeated="1014"/>
        </table:table-row>
        <table:table-row table:style-name="ro5">
          <table:table-cell>
            <draw:frame table:end-cell-address="inf_02.H22" table:end-x="0.982cm" table:end-y="0.016cm" draw:z-index="2" draw:name="Immagini 1" draw:style-name="gr2" draw:text-style-name="P1" svg:width="12.607cm" svg:height="0.761cm" svg:x="2.209cm" svg:y="0.304cm">
              <draw:image xlink:href="Pictures/2000009900003523000002B8F517265A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inf_02.J36" table:end-x="0.902cm" table:end-y="0.283cm" draw:z-index="1" draw:name="Chart 3" draw:style-name="gr1" svg:width="17.5cm" svg:height="8.019cm" svg:x="0.111cm" svg:y="0.122cm">
              <draw:object draw:notify-on-update-of-ranges="inf_02.B56:inf_02.N56 inf_02.A57:inf_02.A57 inf_02.B57:inf_02.N57 inf_02.A58:inf_02.A58 inf_02.B58:inf_02.N58 inf_02.A59:inf_02.A59 inf_02.B59:inf_02.N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2.J51" table:end-x="1.209cm" table:end-y="0.193cm" draw:z-index="0" draw:name="Chart 3" draw:style-name="gr1" svg:width="17.918cm" svg:height="8.031cm" svg:x="0cm" svg:y="0.021cm">
              <draw:object draw:notify-on-update-of-ranges="inf_02.B62:inf_02.S62 inf_02.A63:inf_02.A63 inf_02.B63:inf_02.S63 inf_02.A64:inf_02.A64 inf_02.B64:inf_02.S64 inf_02.A65:inf_02.A65 inf_02.B65:inf_02.S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1" office:value-type="string">
            <text:p>numeri indice totale mortali 2001-2008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11"/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G34]/[$Dati_Serie_grafici.$G34]*100" office:value-type="float" office:value="100">
            <text:p>100,0</text:p>
          </table:table-cell>
          <table:table-cell table:style-name="ce15" table:formula="of:=[$Dati_Serie_grafici.H34]/[$Dati_Serie_grafici.$G34]*100" office:value-type="float" office:value="127.777777777778">
            <text:p>127,8</text:p>
          </table:table-cell>
          <table:table-cell table:style-name="ce15" table:formula="of:=[$Dati_Serie_grafici.I34]/[$Dati_Serie_grafici.$G34]*100" office:value-type="float" office:value="133.333333333333">
            <text:p>133,3</text:p>
          </table:table-cell>
          <table:table-cell table:style-name="ce15" table:formula="of:=[$Dati_Serie_grafici.J34]/[$Dati_Serie_grafici.$G34]*100" office:value-type="float" office:value="61.1111111111111">
            <text:p>61,1</text:p>
          </table:table-cell>
          <table:table-cell table:style-name="ce15" table:formula="of:=[$Dati_Serie_grafici.K34]/[$Dati_Serie_grafici.$G34]*100" office:value-type="float" office:value="133.333333333333">
            <text:p>133,3</text:p>
          </table:table-cell>
          <table:table-cell table:style-name="ce15" table:formula="of:=[$Dati_Serie_grafici.L34]/[$Dati_Serie_grafici.$G34]*100" office:value-type="float" office:value="88.8888888888889">
            <text:p>88,9</text:p>
          </table:table-cell>
          <table:table-cell table:style-name="ce15" table:formula="of:=[$Dati_Serie_grafici.M34]/[$Dati_Serie_grafici.$G34]*100" office:value-type="float" office:value="111.111111111111">
            <text:p>111,1</text:p>
          </table:table-cell>
          <table:table-cell table:style-name="ce15" table:formula="of:=[$Dati_Serie_grafici.N34]/[$Dati_Serie_grafici.$G34]*100" office:value-type="float" office:value="88.8888888888889">
            <text:p>88,9</text:p>
          </table:table-cell>
          <table:table-cell table:style-name="ce15" table:formula="of:=[$Dati_Serie_grafici.O34]/[$Dati_Serie_grafici.$G34]*100" office:value-type="float" office:value="55.5555555555556">
            <text:p>55,6</text:p>
          </table:table-cell>
          <table:table-cell table:style-name="ce15" table:formula="of:=[$Dati_Serie_grafici.P34]/[$Dati_Serie_grafici.$G34]*100" office:value-type="float" office:value="61.1111111111111">
            <text:p>61,1</text:p>
          </table:table-cell>
          <table:table-cell table:style-name="ce15" table:formula="of:=[$Dati_Serie_grafici.Q34]/[$Dati_Serie_grafici.$G34]*100" office:value-type="float" office:value="72.2222222222222">
            <text:p>72,2</text:p>
          </table:table-cell>
          <table:table-cell table:style-name="ce15" table:formula="of:=[$Dati_Serie_grafici.R34]/[$Dati_Serie_grafici.$G34]*100" office:value-type="float" office:value="72.2222222222222">
            <text:p>72,2</text:p>
          </table:table-cell>
          <table:table-cell table:style-name="ce15" table:formula="of:=[$Dati_Serie_grafici.S34]/[$Dati_Serie_grafici.$G34]*100" office:value-type="float" office:value="55.5555555555556">
            <text:p>55,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G35]/[$Dati_Serie_grafici.$G35]*100" office:value-type="float" office:value="100">
            <text:p>100,0</text:p>
          </table:table-cell>
          <table:table-cell table:style-name="ce15" table:formula="of:=[$Dati_Serie_grafici.H35]/[$Dati_Serie_grafici.$G35]*100" office:value-type="float" office:value="114.166666666667">
            <text:p>114,2</text:p>
          </table:table-cell>
          <table:table-cell table:style-name="ce15" table:formula="of:=[$Dati_Serie_grafici.I35]/[$Dati_Serie_grafici.$G35]*100" office:value-type="float" office:value="123.333333333333">
            <text:p>123,3</text:p>
          </table:table-cell>
          <table:table-cell table:style-name="ce15" table:formula="of:=[$Dati_Serie_grafici.J35]/[$Dati_Serie_grafici.$G35]*100" office:value-type="float" office:value="95">
            <text:p>95,0</text:p>
          </table:table-cell>
          <table:table-cell table:style-name="ce15" table:formula="of:=[$Dati_Serie_grafici.K35]/[$Dati_Serie_grafici.$G35]*100" office:value-type="float" office:value="85">
            <text:p>85,0</text:p>
          </table:table-cell>
          <table:table-cell table:style-name="ce15" table:formula="of:=[$Dati_Serie_grafici.L35]/[$Dati_Serie_grafici.$G35]*100" office:value-type="float" office:value="98.3333333333333">
            <text:p>98,3</text:p>
          </table:table-cell>
          <table:table-cell table:style-name="ce15" table:formula="of:=[$Dati_Serie_grafici.M35]/[$Dati_Serie_grafici.$G35]*100" office:value-type="float" office:value="103.333333333333">
            <text:p>103,3</text:p>
          </table:table-cell>
          <table:table-cell table:style-name="ce15" table:formula="of:=[$Dati_Serie_grafici.N35]/[$Dati_Serie_grafici.$G35]*100" office:value-type="float" office:value="93.3333333333333">
            <text:p>93,3</text:p>
          </table:table-cell>
          <table:table-cell table:style-name="ce15" table:formula="of:=[$Dati_Serie_grafici.O35]/[$Dati_Serie_grafici.$G35]*100" office:value-type="float" office:value="66.6666666666667">
            <text:p>66,7</text:p>
          </table:table-cell>
          <table:table-cell table:style-name="ce15" table:formula="of:=[$Dati_Serie_grafici.P35]/[$Dati_Serie_grafici.$G35]*100" office:value-type="float" office:value="69.1666666666667">
            <text:p>69,2</text:p>
          </table:table-cell>
          <table:table-cell table:style-name="ce15" table:formula="of:=[$Dati_Serie_grafici.Q35]/[$Dati_Serie_grafici.$G35]*100" office:value-type="float" office:value="70">
            <text:p>70,0</text:p>
          </table:table-cell>
          <table:table-cell table:style-name="ce15" table:formula="of:=[$Dati_Serie_grafici.R35]/[$Dati_Serie_grafici.$G35]*100" office:value-type="float" office:value="66.6666666666667">
            <text:p>66,7</text:p>
          </table:table-cell>
          <table:table-cell table:style-name="ce15" table:formula="of:=[$Dati_Serie_grafici.S35]/[$Dati_Serie_grafici.$G35]*100" office:value-type="float" office:value="46.6666666666667">
            <text:p>46,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G36]/[$Dati_Serie_grafici.$G36]*100" office:value-type="float" office:value="100">
            <text:p>100,0</text:p>
          </table:table-cell>
          <table:table-cell table:style-name="ce15" table:formula="of:=[$Dati_Serie_grafici.H36]/[$Dati_Serie_grafici.$G36]*100" office:value-type="float" office:value="95.6100710135571">
            <text:p>95,6</text:p>
          </table:table-cell>
          <table:table-cell table:style-name="ce15" table:formula="of:=[$Dati_Serie_grafici.I36]/[$Dati_Serie_grafici.$G36]*100" office:value-type="float" office:value="93.5442220787605">
            <text:p>93,5</text:p>
          </table:table-cell>
          <table:table-cell table:style-name="ce15" table:formula="of:=[$Dati_Serie_grafici.J36]/[$Dati_Serie_grafici.$G36]*100" office:value-type="float" office:value="85.7327307940607">
            <text:p>85,7</text:p>
          </table:table-cell>
          <table:table-cell table:style-name="ce15" table:formula="of:=[$Dati_Serie_grafici.K36]/[$Dati_Serie_grafici.$G36]*100" office:value-type="float" office:value="82.6339573918657">
            <text:p>82,6</text:p>
          </table:table-cell>
          <table:table-cell table:style-name="ce15" table:formula="of:=[$Dati_Serie_grafici.L36]/[$Dati_Serie_grafici.$G36]*100" office:value-type="float" office:value="86.5719819238218">
            <text:p>86,6</text:p>
          </table:table-cell>
          <table:table-cell table:style-name="ce15" table:formula="of:=[$Dati_Serie_grafici.M36]/[$Dati_Serie_grafici.$G36]*100" office:value-type="float" office:value="77.9212395093609">
            <text:p>77,9</text:p>
          </table:table-cell>
          <table:table-cell table:style-name="ce15" table:formula="of:=[$Dati_Serie_grafici.N36]/[$Dati_Serie_grafici.$G36]*100" office:value-type="float" office:value="72.3047127178825">
            <text:p>72,3</text:p>
          </table:table-cell>
          <table:table-cell table:style-name="ce15" table:formula="of:=[$Dati_Serie_grafici.O36]/[$Dati_Serie_grafici.$G36]*100" office:value-type="float" office:value="67.7856681730148">
            <text:p>67,8</text:p>
          </table:table-cell>
          <table:table-cell table:style-name="ce15" table:formula="of:=[$Dati_Serie_grafici.P36]/[$Dati_Serie_grafici.$G36]*100" office:value-type="float" office:value="62.5564880568108">
            <text:p>62,6</text:p>
          </table:table-cell>
          <table:table-cell table:style-name="ce15" table:formula="of:=[$Dati_Serie_grafici.Q36]/[$Dati_Serie_grafici.$G36]*100" office:value-type="float" office:value="58.0374435119432">
            <text:p>58,0</text:p>
          </table:table-cell>
          <table:table-cell table:style-name="ce15" table:formula="of:=[$Dati_Serie_grafici.R36]/[$Dati_Serie_grafici.$G36]*100" office:value-type="float" office:value="55.5196901226598">
            <text:p>55,5</text:p>
          </table:table-cell>
          <table:table-cell table:style-name="ce15" table:formula="of:=[$Dati_Serie_grafici.S36]/[$Dati_Serie_grafici.$G36]*100" office:value-type="float" office:value="46.4170432537121">
            <text:p>46,4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>
            <text:p>numeri indice industria e servizi mortali 1996-2008</text:p>
          </table:table-cell>
          <table:table-cell table:style-name="ce11" table:number-columns-repeated="13"/>
          <table:table-cell table:number-columns-repeated="1010"/>
        </table:table-row>
        <table:table-row table:style-name="ro5">
          <table:table-cell table:style-name="ce11"/>
          <table:table-cell table:style-name="ce16" office:value-type="float" office:value="1996">
            <text:p>1996</text:p>
          </table:table-cell>
          <table:table-cell table:style-name="ce16" office:value-type="float" office:value="1997">
            <text:p>1997</text:p>
          </table:table-cell>
          <table:table-cell table:style-name="ce16" office:value-type="float" office:value="1998">
            <text:p>1998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2000">
            <text:p>2000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VICENZA</text:p>
          </table:table-cell>
          <table:table-cell table:style-name="ce15" table:formula="of:=[$Dati_Serie_grafici.B22]/[$Dati_Serie_grafici.$B22]*100" office:value-type="float" office:value="100">
            <text:p>100,0</text:p>
          </table:table-cell>
          <table:table-cell table:style-name="ce15" table:formula="of:=[$Dati_Serie_grafici.C22]/[$Dati_Serie_grafici.$B22]*100" office:value-type="float" office:value="150">
            <text:p>150,0</text:p>
          </table:table-cell>
          <table:table-cell table:style-name="ce15" table:formula="of:=[$Dati_Serie_grafici.D22]/[$Dati_Serie_grafici.$B22]*100" office:value-type="float" office:value="187.5">
            <text:p>187,5</text:p>
          </table:table-cell>
          <table:table-cell table:style-name="ce15" table:formula="of:=[$Dati_Serie_grafici.E22]/[$Dati_Serie_grafici.$B22]*100" office:value-type="float" office:value="206.25">
            <text:p>206,3</text:p>
          </table:table-cell>
          <table:table-cell table:style-name="ce15" table:formula="of:=[$Dati_Serie_grafici.F22]/[$Dati_Serie_grafici.$B22]*100" office:value-type="float" office:value="175">
            <text:p>175,0</text:p>
          </table:table-cell>
          <table:table-cell table:style-name="ce15" table:formula="of:=[$Dati_Serie_grafici.G22]/[$Dati_Serie_grafici.$B22]*100" office:value-type="float" office:value="93.75">
            <text:p>93,8</text:p>
          </table:table-cell>
          <table:table-cell table:style-name="ce15" table:formula="of:=[$Dati_Serie_grafici.H22]/[$Dati_Serie_grafici.$B22]*100" office:value-type="float" office:value="125">
            <text:p>125,0</text:p>
          </table:table-cell>
          <table:table-cell table:style-name="ce15" table:formula="of:=[$Dati_Serie_grafici.I22]/[$Dati_Serie_grafici.$B22]*100" office:value-type="float" office:value="143.75">
            <text:p>143,8</text:p>
          </table:table-cell>
          <table:table-cell table:style-name="ce15" table:formula="of:=[$Dati_Serie_grafici.J22]/[$Dati_Serie_grafici.$B22]*100" office:value-type="float" office:value="62.5">
            <text:p>62,5</text:p>
          </table:table-cell>
          <table:table-cell table:style-name="ce15" table:formula="of:=[$Dati_Serie_grafici.K22]/[$Dati_Serie_grafici.$B22]*100" office:value-type="float" office:value="131.25">
            <text:p>131,3</text:p>
          </table:table-cell>
          <table:table-cell table:style-name="ce15" table:formula="of:=[$Dati_Serie_grafici.L22]/[$Dati_Serie_grafici.$B22]*100" office:value-type="float" office:value="100">
            <text:p>100,0</text:p>
          </table:table-cell>
          <table:table-cell table:style-name="ce15" table:formula="of:=[$Dati_Serie_grafici.M22]/[$Dati_Serie_grafici.$B22]*100" office:value-type="float" office:value="112.5">
            <text:p>112,5</text:p>
          </table:table-cell>
          <table:table-cell table:style-name="ce15" table:formula="of:=[$Dati_Serie_grafici.N22]/[$Dati_Serie_grafici.$B22]*100" office:value-type="float" office:value="87.5">
            <text:p>87,5</text:p>
          </table:table-cell>
          <table:table-cell table:style-name="ce15" table:formula="of:=[$Dati_Serie_grafici.O22]/[$Dati_Serie_grafici.$B22]*100" office:value-type="float" office:value="50">
            <text:p>50,0</text:p>
          </table:table-cell>
          <table:table-cell table:style-name="ce15" table:formula="of:=[$Dati_Serie_grafici.P22]/[$Dati_Serie_grafici.$B22]*100" office:value-type="float" office:value="62.5">
            <text:p>62,5</text:p>
          </table:table-cell>
          <table:table-cell table:style-name="ce15" table:formula="of:=[$Dati_Serie_grafici.Q22]/[$Dati_Serie_grafici.$B22]*100" office:value-type="float" office:value="68.75">
            <text:p>68,8</text:p>
          </table:table-cell>
          <table:table-cell table:style-name="ce15" table:formula="of:=[$Dati_Serie_grafici.R22]/[$Dati_Serie_grafici.$B22]*100" office:value-type="float" office:value="68.75">
            <text:p>68,8</text:p>
          </table:table-cell>
          <table:table-cell table:style-name="ce15" table:formula="of:=[$Dati_Serie_grafici.S22]/[$Dati_Serie_grafici.$B22]*100" office:value-type="float" office:value="56.25">
            <text:p>56,3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VENETO</text:p>
          </table:table-cell>
          <table:table-cell table:style-name="ce15" table:formula="of:=[$Dati_Serie_grafici.B23]/[$Dati_Serie_grafici.$B23]*100" office:value-type="float" office:value="100">
            <text:p>100,0</text:p>
          </table:table-cell>
          <table:table-cell table:style-name="ce15" table:formula="of:=[$Dati_Serie_grafici.C23]/[$Dati_Serie_grafici.$B23]*100" office:value-type="float" office:value="111.194029850746">
            <text:p>111,2</text:p>
          </table:table-cell>
          <table:table-cell table:style-name="ce15" table:formula="of:=[$Dati_Serie_grafici.D23]/[$Dati_Serie_grafici.$B23]*100" office:value-type="float" office:value="100">
            <text:p>100,0</text:p>
          </table:table-cell>
          <table:table-cell table:style-name="ce15" table:formula="of:=[$Dati_Serie_grafici.E23]/[$Dati_Serie_grafici.$B23]*100" office:value-type="float" office:value="108.208955223881">
            <text:p>108,2</text:p>
          </table:table-cell>
          <table:table-cell table:style-name="ce15" table:formula="of:=[$Dati_Serie_grafici.F23]/[$Dati_Serie_grafici.$B23]*100" office:value-type="float" office:value="103.731343283582">
            <text:p>103,7</text:p>
          </table:table-cell>
          <table:table-cell table:style-name="ce15" table:formula="of:=[$Dati_Serie_grafici.G23]/[$Dati_Serie_grafici.$B23]*100" office:value-type="float" office:value="81.3432835820896">
            <text:p>81,3</text:p>
          </table:table-cell>
          <table:table-cell table:style-name="ce15" table:formula="of:=[$Dati_Serie_grafici.H23]/[$Dati_Serie_grafici.$B23]*100" office:value-type="float" office:value="93.2835820895522">
            <text:p>93,3</text:p>
          </table:table-cell>
          <table:table-cell table:style-name="ce15" table:formula="of:=[$Dati_Serie_grafici.I23]/[$Dati_Serie_grafici.$B23]*100" office:value-type="float" office:value="102.985074626866">
            <text:p>103,0</text:p>
          </table:table-cell>
          <table:table-cell table:style-name="ce15" table:formula="of:=[$Dati_Serie_grafici.J23]/[$Dati_Serie_grafici.$B23]*100" office:value-type="float" office:value="73.8805970149254">
            <text:p>73,9</text:p>
          </table:table-cell>
          <table:table-cell table:style-name="ce15" table:formula="of:=[$Dati_Serie_grafici.K23]/[$Dati_Serie_grafici.$B23]*100" office:value-type="float" office:value="66.4179104477612">
            <text:p>66,4</text:p>
          </table:table-cell>
          <table:table-cell table:style-name="ce15" table:formula="of:=[$Dati_Serie_grafici.L23]/[$Dati_Serie_grafici.$B23]*100" office:value-type="float" office:value="81.3432835820896">
            <text:p>81,3</text:p>
          </table:table-cell>
          <table:table-cell table:style-name="ce15" table:formula="of:=[$Dati_Serie_grafici.M23]/[$Dati_Serie_grafici.$B23]*100" office:value-type="float" office:value="85.8208955223881">
            <text:p>85,8</text:p>
          </table:table-cell>
          <table:table-cell table:style-name="ce15" table:formula="of:=[$Dati_Serie_grafici.N23]/[$Dati_Serie_grafici.$B23]*100" office:value-type="float" office:value="73.8805970149254">
            <text:p>73,9</text:p>
          </table:table-cell>
          <table:table-cell table:style-name="ce15" table:formula="of:=[$Dati_Serie_grafici.O23]/[$Dati_Serie_grafici.$B23]*100" office:value-type="float" office:value="52.9850746268657">
            <text:p>53,0</text:p>
          </table:table-cell>
          <table:table-cell table:style-name="ce15" table:formula="of:=[$Dati_Serie_grafici.P23]/[$Dati_Serie_grafici.$B23]*100" office:value-type="float" office:value="55.2238805970149">
            <text:p>55,2</text:p>
          </table:table-cell>
          <table:table-cell table:style-name="ce15" table:formula="of:=[$Dati_Serie_grafici.Q23]/[$Dati_Serie_grafici.$B23]*100" office:value-type="float" office:value="54.4776119402985">
            <text:p>54,5</text:p>
          </table:table-cell>
          <table:table-cell table:style-name="ce15" table:formula="of:=[$Dati_Serie_grafici.R23]/[$Dati_Serie_grafici.$B23]*100" office:value-type="float" office:value="51.4925373134328">
            <text:p>51,5</text:p>
          </table:table-cell>
          <table:table-cell table:style-name="ce15" table:formula="of:=[$Dati_Serie_grafici.S23]/[$Dati_Serie_grafici.$B23]*100" office:value-type="float" office:value="38.0597014925373">
            <text:p>38,1</text:p>
          </table:table-cell>
          <table:table-cell table:number-columns-repeated="1005"/>
        </table:table-row>
        <table:table-row table:style-name="ro5">
          <table:table-cell table:style-name="ce11" office:value-type="string">
            <text:p>ITALIA</text:p>
          </table:table-cell>
          <table:table-cell table:style-name="ce15" table:formula="of:=[$Dati_Serie_grafici.B24]/[$Dati_Serie_grafici.$B24]*100" office:value-type="float" office:value="100">
            <text:p>100,0</text:p>
          </table:table-cell>
          <table:table-cell table:style-name="ce15" table:formula="of:=[$Dati_Serie_grafici.C24]/[$Dati_Serie_grafici.$B24]*100" office:value-type="float" office:value="106.878306878307">
            <text:p>106,9</text:p>
          </table:table-cell>
          <table:table-cell table:style-name="ce15" table:formula="of:=[$Dati_Serie_grafici.D24]/[$Dati_Serie_grafici.$B24]*100" office:value-type="float" office:value="114.373897707231">
            <text:p>114,4</text:p>
          </table:table-cell>
          <table:table-cell table:style-name="ce15" table:formula="of:=[$Dati_Serie_grafici.E24]/[$Dati_Serie_grafici.$B24]*100" office:value-type="float" office:value="112.698412698413">
            <text:p>112,7</text:p>
          </table:table-cell>
          <table:table-cell table:style-name="ce15" table:formula="of:=[$Dati_Serie_grafici.F24]/[$Dati_Serie_grafici.$B24]*100" office:value-type="float" office:value="107.760141093474">
            <text:p>107,8</text:p>
          </table:table-cell>
          <table:table-cell table:style-name="ce15" table:formula="of:=[$Dati_Serie_grafici.G24]/[$Dati_Serie_grafici.$B24]*100" office:value-type="float" office:value="120.987654320988">
            <text:p>121,0</text:p>
          </table:table-cell>
          <table:table-cell table:style-name="ce15" table:formula="of:=[$Dati_Serie_grafici.H24]/[$Dati_Serie_grafici.$B24]*100" office:value-type="float" office:value="113.756613756614">
            <text:p>113,8</text:p>
          </table:table-cell>
          <table:table-cell table:style-name="ce15" table:formula="of:=[$Dati_Serie_grafici.I24]/[$Dati_Serie_grafici.$B24]*100" office:value-type="float" office:value="115.343915343915">
            <text:p>115,3</text:p>
          </table:table-cell>
          <table:table-cell table:style-name="ce15" table:formula="of:=[$Dati_Serie_grafici.J24]/[$Dati_Serie_grafici.$B24]*100" office:value-type="float" office:value="100.26455026455">
            <text:p>100,3</text:p>
          </table:table-cell>
          <table:table-cell table:style-name="ce15" table:formula="of:=[$Dati_Serie_grafici.K24]/[$Dati_Serie_grafici.$B24]*100" office:value-type="float" office:value="99.1181657848324">
            <text:p>99,1</text:p>
          </table:table-cell>
          <table:table-cell table:style-name="ce15" table:formula="of:=[$Dati_Serie_grafici.L24]/[$Dati_Serie_grafici.$B24]*100" office:value-type="float" office:value="106.26102292769">
            <text:p>106,3</text:p>
          </table:table-cell>
          <table:table-cell table:style-name="ce15" table:formula="of:=[$Dati_Serie_grafici.M24]/[$Dati_Serie_grafici.$B24]*100" office:value-type="float" office:value="96.031746031746">
            <text:p>96,0</text:p>
          </table:table-cell>
          <table:table-cell table:style-name="ce15" table:formula="of:=[$Dati_Serie_grafici.N24]/[$Dati_Serie_grafici.$B24]*100" office:value-type="float" office:value="86.2433862433862">
            <text:p>86,2</text:p>
          </table:table-cell>
          <table:table-cell table:style-name="ce15" table:formula="of:=[$Dati_Serie_grafici.O24]/[$Dati_Serie_grafici.$B24]*100" office:value-type="float" office:value="79.8059964726631">
            <text:p>79,8</text:p>
          </table:table-cell>
          <table:table-cell table:style-name="ce15" table:formula="of:=[$Dati_Serie_grafici.P24]/[$Dati_Serie_grafici.$B24]*100" office:value-type="float" office:value="74.2504409171076">
            <text:p>74,3</text:p>
          </table:table-cell>
          <table:table-cell table:style-name="ce15" table:formula="of:=[$Dati_Serie_grafici.Q24]/[$Dati_Serie_grafici.$B24]*100" office:value-type="float" office:value="68.4303350970018">
            <text:p>68,4</text:p>
          </table:table-cell>
          <table:table-cell table:style-name="ce15" table:formula="of:=[$Dati_Serie_grafici.R24]/[$Dati_Serie_grafici.$B24]*100" office:value-type="float" office:value="65.2557319223986">
            <text:p>65,3</text:p>
          </table:table-cell>
          <table:table-cell table:style-name="ce15" table:formula="of:=[$Dati_Serie_grafici.S24]/[$Dati_Serie_grafici.$B24]*100" office:value-type="float" office:value="53.4391534391534">
            <text:p>53,4</text:p>
          </table:table-cell>
          <table:table-cell table:number-columns-repeated="100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3" table:print-ranges="inf_03.A1:inf_03.H129">
        <office:forms form:automatic-focus="false" form:apply-design-mode="false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number-columns-repeated="1015" table:default-cell-style-name="Default"/>
        <table:table-row table:style-name="ro15">
          <table:table-cell table:style-name="ce31" office:value-type="string" table:number-columns-spanned="8" table:number-rows-spanned="1">
            <text:p>Infortuni sul lavoro denunciati<text:span text:style-name="T6">1</text:span> all' INAIL nei comuni della provincia di Vicenza. Anni 2007-2013.</text:p>
          </table:table-cell>
          <table:covered-table-cell table:number-columns-repeated="7" table:style-name="ce32"/>
          <table:table-cell table:style-name="ce32" table:number-columns-repeated="1015"/>
        </table:table-row>
        <table:table-row table:style-name="ro16">
          <table:table-cell table:style-name="ce32" table:number-columns-repeated="1023"/>
        </table:table-row>
        <table:table-header-rows>
          <table:table-row table:style-name="ro17">
            <table:table-cell table:style-name="ce3"/>
            <table:table-cell table:style-name="ce3" office:value-type="float" office:value="2007">
              <text:p>2007</text:p>
            </table:table-cell>
            <table:table-cell table:style-name="ce3" office:value-type="float" office:value="2008">
              <text:p>2008</text:p>
            </table:table-cell>
            <table:table-cell table:style-name="ce3" office:value-type="float" office:value="2009">
              <text:p>2009</text:p>
            </table:table-cell>
            <table:table-cell table:style-name="ce3" office:value-type="float" office:value="2010">
              <text:p>2010</text:p>
            </table:table-cell>
            <table:table-cell table:style-name="ce3" office:value-type="float" office:value="2011">
              <text:p>2011</text:p>
            </table:table-cell>
            <table:table-cell table:style-name="ce3" office:value-type="float" office:value="2012">
              <text:p>2012</text:p>
            </table:table-cell>
            <table:table-cell table:style-name="ce3" office:value-type="float" office:value="2013">
              <text:p>2013</text:p>
            </table:table-cell>
            <table:table-cell table:style-name="ce32" table:number-columns-repeated="1015"/>
          </table:table-row>
        </table:table-header-rows>
        <table:table-row table:style-name="ro16">
          <table:table-cell table:style-name="ce32" table:number-columns-repeated="1023"/>
        </table:table-row>
        <table:table-row table:style-name="ro5">
          <table:table-cell table:style-name="ce32" office:value-type="string">
            <text:p>Agugliaro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lbettone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2">
            <text:p>3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lonte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7">
            <text:p>6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ltavilla Vicentina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287">
            <text:p>287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268">
            <text:p>268</text:p>
          </table:table-cell>
          <table:table-cell table:style-name="ce35" office:value-type="float" office:value="227">
            <text:p>227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96">
            <text:p>19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ltissimo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rcugnano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90">
            <text:p>90</text:p>
          </table:table-cell>
          <table:table-cell table:number-columns-repeated="2" table:style-name="ce35" office:value-type="float" office:value="65">
            <text:p>65</text:p>
          </table:table-cell>
          <table:table-cell table:style-name="ce35" office:value-type="float" office:value="63">
            <text:p>6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rsiero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5">
            <text:p>5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rzignano</text:p>
          </table:table-cell>
          <table:table-cell table:style-name="ce35" office:value-type="float" office:value="946">
            <text:p>946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653">
            <text:p>653</text:p>
          </table:table-cell>
          <table:table-cell table:style-name="ce35" office:value-type="float" office:value="723">
            <text:p>723</text:p>
          </table:table-cell>
          <table:table-cell table:style-name="ce35" office:value-type="float" office:value="612">
            <text:p>612</text:p>
          </table:table-cell>
          <table:table-cell table:style-name="ce35" office:value-type="float" office:value="574">
            <text:p>574</text:p>
          </table:table-cell>
          <table:table-cell table:style-name="ce35" office:value-type="float" office:value="581">
            <text:p>58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siago</text:p>
          </table:table-cell>
          <table:table-cell table:style-name="ce35" office:value-type="float" office:value="185">
            <text:p>185</text:p>
          </table:table-cell>
          <table:table-cell table:style-name="ce35" office:value-type="float" office:value="209">
            <text:p>209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68">
            <text:p>168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28">
            <text:p>12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Asigliano Veneto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arbarano Vicentino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101">
            <text:p>10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assano del Grappa</text:p>
          </table:table-cell>
          <table:table-cell table:style-name="ce35" office:value-type="float" office:value="1076">
            <text:p>1.076</text:p>
          </table:table-cell>
          <table:table-cell table:style-name="ce35" office:value-type="float" office:value="1039">
            <text:p>1.039</text:p>
          </table:table-cell>
          <table:table-cell table:style-name="ce35" office:value-type="float" office:value="937">
            <text:p>937</text:p>
          </table:table-cell>
          <table:table-cell table:style-name="ce35" office:value-type="float" office:value="933">
            <text:p>933</text:p>
          </table:table-cell>
          <table:table-cell table:style-name="ce35" office:value-type="float" office:value="861">
            <text:p>861</text:p>
          </table:table-cell>
          <table:table-cell table:style-name="ce35" office:value-type="float" office:value="768">
            <text:p>768</text:p>
          </table:table-cell>
          <table:table-cell table:style-name="ce35" office:value-type="float" office:value="714">
            <text:p>71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olzano Vicentino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61">
            <text:p>6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reganze</text:p>
          </table:table-cell>
          <table:table-cell table:style-name="ce35" office:value-type="float" office:value="220">
            <text:p>220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168">
            <text:p>168</text:p>
          </table:table-cell>
          <table:table-cell table:style-name="ce35" office:value-type="float" office:value="187">
            <text:p>187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61">
            <text:p>16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rendola</text:p>
          </table:table-cell>
          <table:table-cell table:style-name="ce35" office:value-type="float" office:value="375">
            <text:p>375</text:p>
          </table:table-cell>
          <table:table-cell table:style-name="ce35" office:value-type="float" office:value="272">
            <text:p>272</text:p>
          </table:table-cell>
          <table:table-cell table:style-name="ce35" office:value-type="float" office:value="220">
            <text:p>220</text:p>
          </table:table-cell>
          <table:table-cell table:style-name="ce35" office:value-type="float" office:value="238">
            <text:p>238</text:p>
          </table:table-cell>
          <table:table-cell table:style-name="ce35" office:value-type="float" office:value="239">
            <text:p>239</text:p>
          </table:table-cell>
          <table:table-cell table:style-name="ce35" office:value-type="float" office:value="214">
            <text:p>214</text:p>
          </table:table-cell>
          <table:table-cell table:style-name="ce35" office:value-type="float" office:value="171">
            <text:p>17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ressanvido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4">
            <text:p>4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Brogliano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ldogno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6">
            <text:p>4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ltrano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1">
            <text:p>2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lvene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misano Vicentino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3">
            <text:p>9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mpiglia Dei Berici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1">
            <text:p>3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mpolongo sul Brenta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rre'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7">
            <text:p>7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rtigliano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7">
            <text:p>4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ssola</text:p>
          </table:table-cell>
          <table:table-cell table:style-name="ce35" office:value-type="float" office:value="256">
            <text:p>256</text:p>
          </table:table-cell>
          <table:table-cell table:style-name="ce35" office:value-type="float" office:value="297">
            <text:p>297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165">
            <text:p>16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stegnero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1">
            <text:p>4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38">
            <text:p>3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astelgomberto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07">
            <text:p>10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hiampo</text:p>
          </table:table-cell>
          <table:table-cell table:style-name="ce35" office:value-type="float" office:value="272">
            <text:p>272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204">
            <text:p>204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148">
            <text:p>14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hiuppano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2">
            <text:p>2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ismon del Grappa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ogollo del Cengio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2">
            <text:p>2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onco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ornedo Vicentino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28">
            <text:p>12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ostabissara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8">
            <text:p>5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reazzo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04">
            <text:p>10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Crespadoro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Dueville</text:p>
          </table:table-cell>
          <table:table-cell table:style-name="ce35" office:value-type="float" office:value="221">
            <text:p>221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89">
            <text:p>189</text:p>
          </table:table-cell>
          <table:table-cell table:style-name="ce35" office:value-type="float" office:value="159">
            <text:p>159</text:p>
          </table:table-cell>
          <table:table-cell table:style-name="ce35" office:value-type="float" office:value="138">
            <text:p>13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Enego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Fara Vicentino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53">
            <text:p>5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Foza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Gallio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Gambellara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7">
            <text:p>7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Gambugliano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Grancona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Grisignano di Zocco</text:p>
          </table:table-cell>
          <table:table-cell table:style-name="ce35" office:value-type="float" office:value="159">
            <text:p>159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111">
            <text:p>11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Grumolo delle Abbadesse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4">
            <text:p>4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Isola Vicentina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195">
            <text:p>195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126">
            <text:p>12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Laghi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/>
          <table:table-cell table:style-name="ce35"/>
          <table:table-cell table:style-name="ce32" table:number-columns-repeated="1015"/>
        </table:table-row>
        <table:table-row table:style-name="ro5">
          <table:table-cell table:style-name="ce32" office:value-type="string">
            <text:p>Lastebasse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Longare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5">
            <text:p>4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Lonigo</text:p>
          </table:table-cell>
          <table:table-cell table:style-name="ce35" office:value-type="float" office:value="463">
            <text:p>463</text:p>
          </table:table-cell>
          <table:table-cell table:style-name="ce35" office:value-type="float" office:value="445">
            <text:p>445</text:p>
          </table:table-cell>
          <table:table-cell table:style-name="ce35" office:value-type="float" office:value="375">
            <text:p>375</text:p>
          </table:table-cell>
          <table:table-cell table:style-name="ce35" office:value-type="float" office:value="403">
            <text:p>403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377">
            <text:p>377</text:p>
          </table:table-cell>
          <table:table-cell table:style-name="ce35" office:value-type="float" office:value="319">
            <text:p>31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Lugo di Vicenza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3">
            <text:p>3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Lusiana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alo</text:p>
          </table:table-cell>
          <table:table-cell table:style-name="ce35" office:value-type="float" office:value="354">
            <text:p>354</text:p>
          </table:table-cell>
          <table:table-cell table:style-name="ce35" office:value-type="float" office:value="332">
            <text:p>332</text:p>
          </table:table-cell>
          <table:table-cell table:style-name="ce35" office:value-type="float" office:value="242">
            <text:p>242</text:p>
          </table:table-cell>
          <table:table-cell table:style-name="ce35" office:value-type="float" office:value="266">
            <text:p>266</text:p>
          </table:table-cell>
          <table:table-cell table:style-name="ce35" office:value-type="float" office:value="257">
            <text:p>257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84">
            <text:p>18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arano Vicentino</text:p>
          </table:table-cell>
          <table:table-cell table:style-name="ce35" office:value-type="float" office:value="197">
            <text:p>197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135">
            <text:p>135</text:p>
          </table:table-cell>
          <table:table-cell table:style-name="ce35" office:value-type="float" office:value="91">
            <text:p>9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arostica</text:p>
          </table:table-cell>
          <table:table-cell table:style-name="ce35" office:value-type="float" office:value="273">
            <text:p>273</text:p>
          </table:table-cell>
          <table:table-cell table:style-name="ce35" office:value-type="float" office:value="233">
            <text:p>233</text:p>
          </table:table-cell>
          <table:table-cell table:style-name="ce35" office:value-type="float" office:value="213">
            <text:p>213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183">
            <text:p>18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ason Vicentino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lvena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2">
            <text:p>4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 di Malo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bello Vicentino</text:p>
          </table:table-cell>
          <table:table-cell table:style-name="ce35" office:value-type="float" office:value="228">
            <text:p>228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182">
            <text:p>182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171">
            <text:p>17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cchio Maggiore</text:p>
          </table:table-cell>
          <table:table-cell table:style-name="ce35" office:value-type="float" office:value="712">
            <text:p>712</text:p>
          </table:table-cell>
          <table:table-cell table:style-name="ce35" office:value-type="float" office:value="543">
            <text:p>543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509">
            <text:p>509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435">
            <text:p>435</text:p>
          </table:table-cell>
          <table:table-cell table:style-name="ce35" office:value-type="float" office:value="419">
            <text:p>41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cchio Precalcino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88">
            <text:p>8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galda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6">
            <text:p>4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galdella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eviale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number-columns-repeated="3" table:style-name="ce35" office:value-type="float" office:value="17">
            <text:p>1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icello Conte Otto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65">
            <text:p>6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ntorso Vicentino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100">
            <text:p>100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ossano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26">
            <text:p>26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29">
            <text:p>2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Mussolente</text:p>
          </table:table-cell>
          <table:table-cell table:style-name="ce35" office:value-type="float" office:value="310">
            <text:p>310</text:p>
          </table:table-cell>
          <table:table-cell table:style-name="ce35" office:value-type="float" office:value="286">
            <text:p>286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191">
            <text:p>191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136">
            <text:p>13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Nanto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4">
            <text:p>2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Nogarole Vicentino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Nove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Noventa Vicentina</text:p>
          </table:table-cell>
          <table:table-cell table:style-name="ce35" office:value-type="float" office:value="206">
            <text:p>206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177">
            <text:p>177</text:p>
          </table:table-cell>
          <table:table-cell table:style-name="ce35" office:value-type="float" office:value="172">
            <text:p>172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143">
            <text:p>14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Orgiano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64">
            <text:p>6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edemonte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ianezze</text:p>
          </table:table-cell>
          <table:table-cell table:number-columns-repeated="2" table:style-name="ce35" office:value-type="float" office:value="81">
            <text:p>8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2">
            <text:p>2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iovene Rocchette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6">
            <text:p>4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oiana Maggiore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70">
            <text:p>70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osina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ove del Grappa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9">
            <text:p>2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Pozzoleone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Quinto Vicentino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5">
            <text:p>5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Recoaro Terme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4">
            <text:p>44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Roana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9">
            <text:p>4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Romano D'Ezzelino</text:p>
          </table:table-cell>
          <table:table-cell table:number-columns-repeated="2" table:style-name="ce35" office:value-type="float" office:value="312">
            <text:p>312</text:p>
          </table:table-cell>
          <table:table-cell table:style-name="ce35" office:value-type="float" office:value="242">
            <text:p>242</text:p>
          </table:table-cell>
          <table:table-cell table:style-name="ce35" office:value-type="float" office:value="255">
            <text:p>255</text:p>
          </table:table-cell>
          <table:table-cell table:style-name="ce35" office:value-type="float" office:value="222">
            <text:p>222</text:p>
          </table:table-cell>
          <table:table-cell table:style-name="ce35" office:value-type="float" office:value="192">
            <text:p>192</text:p>
          </table:table-cell>
          <table:table-cell table:style-name="ce35" office:value-type="float" office:value="174">
            <text:p>17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Rosa'</text:p>
          </table:table-cell>
          <table:table-cell table:style-name="ce35" office:value-type="float" office:value="428">
            <text:p>428</text:p>
          </table:table-cell>
          <table:table-cell table:style-name="ce35" office:value-type="float" office:value="390">
            <text:p>390</text:p>
          </table:table-cell>
          <table:table-cell table:style-name="ce35" office:value-type="float" office:value="302">
            <text:p>302</text:p>
          </table:table-cell>
          <table:table-cell table:style-name="ce35" office:value-type="float" office:value="311">
            <text:p>311</text:p>
          </table:table-cell>
          <table:table-cell table:style-name="ce35" office:value-type="float" office:value="317">
            <text:p>317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241">
            <text:p>24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Rossano Veneto</text:p>
          </table:table-cell>
          <table:table-cell table:style-name="ce35" office:value-type="float" office:value="233">
            <text:p>233</text:p>
          </table:table-cell>
          <table:table-cell table:style-name="ce35" office:value-type="float" office:value="237">
            <text:p>237</text:p>
          </table:table-cell>
          <table:table-cell table:style-name="ce35" office:value-type="float" office:value="182">
            <text:p>182</text:p>
          </table:table-cell>
          <table:table-cell table:style-name="ce35" office:value-type="float" office:value="192">
            <text:p>192</text:p>
          </table:table-cell>
          <table:table-cell table:style-name="ce35" office:value-type="float" office:value="170">
            <text:p>170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103">
            <text:p>10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Rotzo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lcedo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n Germano Dei Berici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7">
            <text:p>2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n Nazario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n Pietro Mussolino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n Vito di Leguzzano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1">
            <text:p>4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ndrigo</text:p>
          </table:table-cell>
          <table:table-cell table:style-name="ce35" office:value-type="float" office:value="258">
            <text:p>258</text:p>
          </table:table-cell>
          <table:table-cell table:style-name="ce35" office:value-type="float" office:value="240">
            <text:p>240</text:p>
          </table:table-cell>
          <table:table-cell table:style-name="ce35" office:value-type="float" office:value="189">
            <text:p>189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181">
            <text:p>181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151">
            <text:p>15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ntorso</text:p>
          </table:table-cell>
          <table:table-cell table:style-name="ce35" office:value-type="float" office:value="155">
            <text:p>155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207">
            <text:p>207</text:p>
          </table:table-cell>
          <table:table-cell table:style-name="ce35" office:value-type="float" office:value="206">
            <text:p>20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rcedo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75">
            <text:p>7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arego</text:p>
          </table:table-cell>
          <table:table-cell table:style-name="ce35" office:value-type="float" office:value="257">
            <text:p>257</text:p>
          </table:table-cell>
          <table:table-cell table:style-name="ce35" office:value-type="float" office:value="221">
            <text:p>221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201">
            <text:p>201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127">
            <text:p>12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chiavon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chio</text:p>
          </table:table-cell>
          <table:table-cell table:style-name="ce35" office:value-type="float" office:value="1179">
            <text:p>1.179</text:p>
          </table:table-cell>
          <table:table-cell table:style-name="ce35" office:value-type="float" office:value="1149">
            <text:p>1.149</text:p>
          </table:table-cell>
          <table:table-cell table:style-name="ce35" office:value-type="float" office:value="849">
            <text:p>849</text:p>
          </table:table-cell>
          <table:table-cell table:style-name="ce35" office:value-type="float" office:value="963">
            <text:p>963</text:p>
          </table:table-cell>
          <table:table-cell table:style-name="ce35" office:value-type="float" office:value="897">
            <text:p>897</text:p>
          </table:table-cell>
          <table:table-cell table:style-name="ce35" office:value-type="float" office:value="690">
            <text:p>690</text:p>
          </table:table-cell>
          <table:table-cell table:style-name="ce35" office:value-type="float" office:value="653">
            <text:p>65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olagna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9">
            <text:p>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ossano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8">
            <text:p>6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Sovizzo</text:p>
          </table:table-cell>
          <table:table-cell table:number-columns-repeated="2" table:style-name="ce35" office:value-type="float" office:value="97">
            <text:p>97</text:p>
          </table:table-cell>
          <table:table-cell table:number-columns-repeated="2" table:style-name="ce35" office:value-type="float" office:value="68">
            <text:p>68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5">
            <text:p>6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Tezze sul Brenta</text:p>
          </table:table-cell>
          <table:table-cell table:style-name="ce35" office:value-type="float" office:value="352">
            <text:p>352</text:p>
          </table:table-cell>
          <table:table-cell table:style-name="ce35" office:value-type="float" office:value="289">
            <text:p>289</text:p>
          </table:table-cell>
          <table:table-cell table:style-name="ce35" office:value-type="float" office:value="216">
            <text:p>216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181">
            <text:p>181</text:p>
          </table:table-cell>
          <table:table-cell table:style-name="ce35" office:value-type="float" office:value="194">
            <text:p>19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Thiene</text:p>
          </table:table-cell>
          <table:table-cell table:style-name="ce35" office:value-type="float" office:value="832">
            <text:p>832</text:p>
          </table:table-cell>
          <table:table-cell table:style-name="ce35" office:value-type="float" office:value="762">
            <text:p>762</text:p>
          </table:table-cell>
          <table:table-cell table:style-name="ce35" office:value-type="float" office:value="637">
            <text:p>637</text:p>
          </table:table-cell>
          <table:table-cell table:style-name="ce35" office:value-type="float" office:value="702">
            <text:p>702</text:p>
          </table:table-cell>
          <table:table-cell table:style-name="ce35" office:value-type="float" office:value="597">
            <text:p>597</text:p>
          </table:table-cell>
          <table:table-cell table:style-name="ce35" office:value-type="float" office:value="432">
            <text:p>432</text:p>
          </table:table-cell>
          <table:table-cell table:style-name="ce35" office:value-type="float" office:value="368">
            <text:p>368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Tonezza del Cimone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Torrebelvicino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65">
            <text:p>6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Torri di Quartesolo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38">
            <text:p>138</text:p>
          </table:table-cell>
          <table:table-cell table:number-columns-repeated="2" table:style-name="ce35" office:value-type="float" office:value="159">
            <text:p>159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24">
            <text:p>12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Trissino</text:p>
          </table:table-cell>
          <table:table-cell table:style-name="ce35" office:value-type="float" office:value="239">
            <text:p>239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179">
            <text:p>179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117">
            <text:p>11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aldagno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344">
            <text:p>344</text:p>
          </table:table-cell>
          <table:table-cell table:style-name="ce35" office:value-type="float" office:value="299">
            <text:p>299</text:p>
          </table:table-cell>
          <table:table-cell table:style-name="ce35" office:value-type="float" office:value="275">
            <text:p>275</text:p>
          </table:table-cell>
          <table:table-cell table:style-name="ce35" office:value-type="float" office:value="305">
            <text:p>305</text:p>
          </table:table-cell>
          <table:table-cell table:style-name="ce35" office:value-type="float" office:value="301">
            <text:p>301</text:p>
          </table:table-cell>
          <table:table-cell table:style-name="ce35" office:value-type="float" office:value="253">
            <text:p>253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aldastico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alli del Pasubio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alstagna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elo D'Astico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75">
            <text:p>7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icenza</text:p>
          </table:table-cell>
          <table:table-cell table:style-name="ce35" office:value-type="float" office:value="3119">
            <text:p>3.119</text:p>
          </table:table-cell>
          <table:table-cell table:style-name="ce35" office:value-type="float" office:value="3883">
            <text:p>3.883</text:p>
          </table:table-cell>
          <table:table-cell table:style-name="ce35" office:value-type="float" office:value="3528">
            <text:p>3.528</text:p>
          </table:table-cell>
          <table:table-cell table:style-name="ce35" office:value-type="float" office:value="2902">
            <text:p>2.902</text:p>
          </table:table-cell>
          <table:table-cell table:style-name="ce35" office:value-type="float" office:value="2665">
            <text:p>2.665</text:p>
          </table:table-cell>
          <table:table-cell table:style-name="ce35" office:value-type="float" office:value="2272">
            <text:p>2.272</text:p>
          </table:table-cell>
          <table:table-cell table:style-name="ce35" office:value-type="float" office:value="2094">
            <text:p>2.094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illaga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number-columns-repeated="2" table:style-name="ce35" office:value-type="float" office:value="38">
            <text:p>38</text:p>
          </table:table-cell>
          <table:table-cell table:style-name="ce35" office:value-type="float" office:value="36">
            <text:p>36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Villaverla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75">
            <text:p>75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Zane'</text:p>
          </table:table-cell>
          <table:table-cell table:style-name="ce35" office:value-type="float" office:value="229">
            <text:p>229</text:p>
          </table:table-cell>
          <table:table-cell table:style-name="ce35" office:value-type="float" office:value="209">
            <text:p>209</text:p>
          </table:table-cell>
          <table:table-cell table:style-name="ce35" office:value-type="float" office:value="181">
            <text:p>181</text:p>
          </table:table-cell>
          <table:table-cell table:style-name="ce35" office:value-type="float" office:value="174">
            <text:p>174</text:p>
          </table:table-cell>
          <table:table-cell table:style-name="ce35" office:value-type="float" office:value="192">
            <text:p>192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27">
            <text:p>12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Zermeghedo</text:p>
          </table:table-cell>
          <table:table-cell table:style-name="ce35" office:value-type="float" office:value="72">
            <text:p>72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Zovencedo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2" table:number-columns-repeated="1015"/>
        </table:table-row>
        <table:table-row table:style-name="ro5">
          <table:table-cell table:style-name="ce32" office:value-type="string">
            <text:p>Zugliano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5">
            <text:p>65</text:p>
          </table:table-cell>
          <table:table-cell table:number-columns-repeated="2" table:style-name="ce35" office:value-type="float" office:value="69">
            <text:p>6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9">
            <text:p>59</text:p>
          </table:table-cell>
          <table:table-cell table:style-name="ce32" table:number-columns-repeated="1015"/>
        </table:table-row>
        <table:table-row table:style-name="ro5">
          <table:table-cell table:style-name="ce33" office:value-type="string">
            <text:p>Totale</text:p>
          </table:table-cell>
          <table:table-cell table:style-name="ce36" table:formula="of:=SUM([.B5:.B125])" office:value-type="float" office:value="21350">
            <text:p>21.350</text:p>
          </table:table-cell>
          <table:table-cell table:style-name="ce36" table:formula="of:=SUM([.C5:.C125])" office:value-type="float" office:value="20286">
            <text:p>20.286</text:p>
          </table:table-cell>
          <table:table-cell table:style-name="ce36" table:formula="of:=SUM([.D5:.D125])" office:value-type="float" office:value="16612">
            <text:p>16.612</text:p>
          </table:table-cell>
          <table:table-cell table:style-name="ce36" table:formula="of:=SUM([.E5:.E125])" office:value-type="float" office:value="17086">
            <text:p>17.086</text:p>
          </table:table-cell>
          <table:table-cell table:style-name="ce36" table:formula="of:=SUM([.F5:.F125])" office:value-type="float" office:value="16079">
            <text:p>16.079</text:p>
          </table:table-cell>
          <table:table-cell table:style-name="ce36" table:formula="of:=SUM([.G5:.G125])" office:value-type="float" office:value="13712">
            <text:p>13.712</text:p>
          </table:table-cell>
          <table:table-cell table:style-name="ce36" table:formula="of:=SUM([.H5:.H125])" office:value-type="float" office:value="12702">
            <text:p>12.702</text:p>
          </table:table-cell>
          <table:table-cell table:style-name="ce32" table:number-columns-repeated="1015"/>
        </table:table-row>
        <table:table-row table:style-name="ro16">
          <table:table-cell table:style-name="ce34" table:number-columns-repeated="8"/>
          <table:table-cell table:style-name="ce32" table:number-columns-repeated="1015"/>
        </table:table-row>
        <table:table-row table:style-name="ro5">
          <table:table-cell table:style-name="ce32" table:number-columns-repeated="1023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32"/>
          <table:table-cell table:style-name="ce32" table:number-columns-repeated="1018"/>
        </table:table-row>
        <table:table-row table:style-name="ro5">
          <table:table-cell table:style-name="ce32" table:number-columns-repeated="1023"/>
        </table:table-row>
        <table:table-row table:style-name="ro5">
          <table:table-cell table:style-name="ce32" table:number-columns-repeated="2"/>
          <table:table-cell table:style-name="ce37" office:value-type="float" office:value="20286">
            <text:p>20286</text:p>
          </table:table-cell>
          <table:table-cell table:style-name="ce37" office:value-type="float" office:value="16612">
            <text:p>16612</text:p>
          </table:table-cell>
          <table:table-cell table:style-name="ce37" office:value-type="float" office:value="17086">
            <text:p>17086</text:p>
          </table:table-cell>
          <table:table-cell table:style-name="ce37" office:value-type="float" office:value="16081">
            <text:p>16081</text:p>
          </table:table-cell>
          <table:table-cell table:style-name="ce37" office:value-type="float" office:value="13708">
            <text:p>13708</text:p>
          </table:table-cell>
          <table:table-cell table:style-name="ce37"/>
          <table:table-cell table:style-name="ce32" table:number-columns-repeated="1015"/>
        </table:table-row>
        <table:table-row table:style-name="ro5" table:number-rows-repeated="65405">
          <table:table-cell table:style-name="ce32" table:number-columns-repeated="1023"/>
        </table:table-row>
        <table:table-row table:style-name="ro5" table:number-rows-repeated="98303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ati_Serie_grafici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3" table:number-columns-repeated="5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7" table:default-cell-style-name="Default"/>
        <table:table-column table:style-name="co16" table:number-columns-repeated="3" table:default-cell-style-name="Default"/>
        <table:table-column table:style-name="co19" table:number-columns-repeated="8" table:default-cell-style-name="Default"/>
        <table:table-column table:style-name="co11" table:number-columns-repeated="988" table:default-cell-style-name="Default"/>
        <table:table-row table:style-name="ro5">
          <table:table-cell table:style-name="ce11"/>
          <table:table-cell table:style-name="ce38" office:value-type="float" office:value="1996">
            <text:p>1996</text:p>
          </table:table-cell>
          <table:table-cell table:style-name="ce38" office:value-type="float" office:value="1997">
            <text:p>1997</text:p>
          </table:table-cell>
          <table:table-cell table:style-name="ce38" office:value-type="float" office:value="1998">
            <text:p>1998</text:p>
          </table:table-cell>
          <table:table-cell table:style-name="ce38" office:value-type="float" office:value="1999">
            <text:p>1999</text:p>
          </table:table-cell>
          <table:table-cell table:style-name="ce38" office:value-type="float" office:value="2000">
            <text:p>2000</text:p>
          </table:table-cell>
          <table:table-cell table:style-name="ce38" office:value-type="float" office:value="2001">
            <text:p>2001</text:p>
          </table:table-cell>
          <table:table-cell table:style-name="ce38" office:value-type="float" office:value="2002">
            <text:p>2002</text:p>
          </table:table-cell>
          <table:table-cell table:style-name="ce38" office:value-type="float" office:value="2003">
            <text:p>2003</text:p>
          </table:table-cell>
          <table:table-cell table:style-name="ce38" office:value-type="float" office:value="2004">
            <text:p>2004</text:p>
          </table:table-cell>
          <table:table-cell table:style-name="ce38" office:value-type="float" office:value="2005">
            <text:p>2005</text:p>
          </table:table-cell>
          <table:table-cell table:style-name="ce38" office:value-type="float" office:value="2006">
            <text:p>2006</text:p>
          </table:table-cell>
          <table:table-cell table:style-name="ce38" office:value-type="float" office:value="2007">
            <text:p>2007</text:p>
          </table:table-cell>
          <table:table-cell table:style-name="ce38" office:value-type="float" office:value="2008">
            <text:p>2008</text:p>
          </table:table-cell>
          <table:table-cell table:style-name="ce48" office:value-type="float" office:value="2009">
            <text:p>2009</text:p>
          </table:table-cell>
          <table:table-cell table:style-name="ce48" office:value-type="float" office:value="2010">
            <text:p>2010</text:p>
          </table:table-cell>
          <table:table-cell table:style-name="ce48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table:number-columns-repeated="238"/>
          <table:table-cell table:number-columns-repeated="767"/>
        </table:table-row>
        <table:table-row table:style-name="ro1">
          <table:table-cell table:style-name="ce38" office:value-type="string">
            <text:p>Infortuni sul lavoro avvenuti nel periodo e denunciati all'Inail per macro settore e anno</text:p>
          </table:table-cell>
          <table:table-cell table:style-name="ce11" table:number-columns-repeated="11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INDUSTRIA E SERVIZI</text:p>
          </table:table-cell>
          <table:table-cell table:style-name="ce38" table:number-columns-repeated="10"/>
          <table:table-cell table:style-name="ce41" table:number-columns-repeated="2"/>
          <table:table-cell table:style-name="ce40" table:number-columns-repeated="2"/>
          <table:table-cell table:style-name="ce11" table:number-columns-repeated="241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39" office:value-type="float" office:value="25077">
            <text:p>25.077</text:p>
          </table:table-cell>
          <table:table-cell table:style-name="ce39" office:value-type="float" office:value="24055">
            <text:p>24.055</text:p>
          </table:table-cell>
          <table:table-cell table:style-name="ce39" office:value-type="float" office:value="25545">
            <text:p>25.545</text:p>
          </table:table-cell>
          <table:table-cell table:style-name="ce39" office:value-type="float" office:value="24321">
            <text:p>24.321</text:p>
          </table:table-cell>
          <table:table-cell table:style-name="ce39" office:value-type="float" office:value="23668">
            <text:p>23.668</text:p>
          </table:table-cell>
          <table:table-cell table:style-name="ce39" office:value-type="float" office:value="23866">
            <text:p>23.866</text:p>
          </table:table-cell>
          <table:table-cell table:style-name="ce39" office:value-type="float" office:value="23449">
            <text:p>23.449</text:p>
          </table:table-cell>
          <table:table-cell table:style-name="ce39" office:value-type="float" office:value="21602">
            <text:p>21.602</text:p>
          </table:table-cell>
          <table:table-cell table:style-name="ce39" office:value-type="float" office:value="21175">
            <text:p>21.175</text:p>
          </table:table-cell>
          <table:table-cell table:style-name="ce39" office:value-type="float" office:value="20074">
            <text:p>20.074</text:p>
          </table:table-cell>
          <table:table-cell table:style-name="ce39" office:value-type="float" office:value="20273">
            <text:p>20.273</text:p>
          </table:table-cell>
          <table:table-cell table:style-name="ce39" office:value-type="float" office:value="20159">
            <text:p>20.159</text:p>
          </table:table-cell>
          <table:table-cell table:style-name="ce39" office:value-type="float" office:value="19091">
            <text:p>19.091</text:p>
          </table:table-cell>
          <table:table-cell table:style-name="ce39" office:value-type="float" office:value="15453">
            <text:p>15.453</text:p>
          </table:table-cell>
          <table:table-cell table:style-name="ce39" office:value-type="float" office:value="15913">
            <text:p>15.913</text:p>
          </table:table-cell>
          <table:table-cell table:style-name="ce39" office:value-type="float" office:value="14972">
            <text:p>14.972</text:p>
          </table:table-cell>
          <table:table-cell table:style-name="ce39" office:value-type="float" office:value="12787">
            <text:p>12.787</text:p>
          </table:table-cell>
          <table:table-cell table:style-name="ce39" office:value-type="float" office:value="11796">
            <text:p>11.796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39" office:value-type="float" office:value="119129">
            <text:p>119.129</text:p>
          </table:table-cell>
          <table:table-cell table:style-name="ce39" office:value-type="float" office:value="117468">
            <text:p>117.468</text:p>
          </table:table-cell>
          <table:table-cell table:style-name="ce39" office:value-type="float" office:value="121679">
            <text:p>121.679</text:p>
          </table:table-cell>
          <table:table-cell table:style-name="ce39" office:value-type="float" office:value="125328">
            <text:p>125.328</text:p>
          </table:table-cell>
          <table:table-cell table:style-name="ce39" office:value-type="float" office:value="124932">
            <text:p>124.932</text:p>
          </table:table-cell>
          <table:table-cell table:style-name="ce39" office:value-type="float" office:value="123986">
            <text:p>123.986</text:p>
          </table:table-cell>
          <table:table-cell table:style-name="ce39" office:value-type="float" office:value="118096">
            <text:p>118.096</text:p>
          </table:table-cell>
          <table:table-cell table:style-name="ce39" office:value-type="float" office:value="115138">
            <text:p>115.138</text:p>
          </table:table-cell>
          <table:table-cell table:style-name="ce39" office:value-type="float" office:value="112592">
            <text:p>112.592</text:p>
          </table:table-cell>
          <table:table-cell table:style-name="ce39" office:value-type="float" office:value="105739">
            <text:p>105.739</text:p>
          </table:table-cell>
          <table:table-cell table:style-name="ce39" office:value-type="float" office:value="105455">
            <text:p>105.455</text:p>
          </table:table-cell>
          <table:table-cell table:style-name="ce39" office:value-type="float" office:value="102572">
            <text:p>102.572</text:p>
          </table:table-cell>
          <table:table-cell table:style-name="ce39" office:value-type="float" office:value="96831">
            <text:p>96.831</text:p>
          </table:table-cell>
          <table:table-cell table:style-name="ce39" office:value-type="float" office:value="82122">
            <text:p>82.122</text:p>
          </table:table-cell>
          <table:table-cell table:style-name="ce39" office:value-type="float" office:value="80216">
            <text:p>80.216</text:p>
          </table:table-cell>
          <table:table-cell table:style-name="ce39" office:value-type="float" office:value="74797">
            <text:p>74.797</text:p>
          </table:table-cell>
          <table:table-cell table:style-name="ce39" office:value-type="float" office:value="67239">
            <text:p>67.239</text:p>
          </table:table-cell>
          <table:table-cell table:style-name="ce39" office:value-type="float" office:value="62926">
            <text:p>62.926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office:value-type="float" office:value="873022">
            <text:p>873.022</text:p>
          </table:table-cell>
          <table:table-cell table:style-name="ce39" office:value-type="float" office:value="844963">
            <text:p>844.963</text:p>
          </table:table-cell>
          <table:table-cell table:style-name="ce39" office:value-type="float" office:value="866052">
            <text:p>866.052</text:p>
          </table:table-cell>
          <table:table-cell table:style-name="ce39" office:value-type="float" office:value="893523">
            <text:p>893.523</text:p>
          </table:table-cell>
          <table:table-cell table:style-name="ce39" office:value-type="float" office:value="907017">
            <text:p>907.017</text:p>
          </table:table-cell>
          <table:table-cell table:style-name="ce39" office:value-type="float" office:value="920658">
            <text:p>920.658</text:p>
          </table:table-cell>
          <table:table-cell table:style-name="ce39" office:value-type="float" office:value="894665">
            <text:p>894.665</text:p>
          </table:table-cell>
          <table:table-cell table:style-name="ce39" office:value-type="float" office:value="880242">
            <text:p>880.242</text:p>
          </table:table-cell>
          <table:table-cell table:style-name="ce39" office:value-type="float" office:value="869439">
            <text:p>869.439</text:p>
          </table:table-cell>
          <table:table-cell table:style-name="ce39" office:value-type="float" office:value="844957">
            <text:p>844.957</text:p>
          </table:table-cell>
          <table:table-cell table:style-name="ce39" office:value-type="float" office:value="836329">
            <text:p>836.329</text:p>
          </table:table-cell>
          <table:table-cell table:style-name="ce39" office:value-type="float" office:value="825893">
            <text:p>825.893</text:p>
          </table:table-cell>
          <table:table-cell table:style-name="ce39" office:value-type="float" office:value="790427">
            <text:p>790.427</text:p>
          </table:table-cell>
          <table:table-cell table:style-name="ce39" office:value-type="float" office:value="705291">
            <text:p>705.291</text:p>
          </table:table-cell>
          <table:table-cell table:style-name="ce39" office:value-type="float" office:value="693274">
            <text:p>693.274</text:p>
          </table:table-cell>
          <table:table-cell table:style-name="ce39" office:value-type="float" office:value="647750">
            <text:p>647.750</text:p>
          </table:table-cell>
          <table:table-cell table:style-name="ce39" office:value-type="float" office:value="585256">
            <text:p>585.256</text:p>
          </table:table-cell>
          <table:table-cell table:style-name="ce39" office:value-type="float" office:value="536828">
            <text:p>536.828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AGRICOLTURA</text:p>
          </table:table-cell>
          <table:table-cell table:style-name="ce38" table:number-columns-repeated="10"/>
          <table:table-cell table:style-name="ce41"/>
          <table:table-cell table:style-name="ce38" table:number-columns-repeated="2"/>
          <table:table-cell table:style-name="ce39" table:number-columns-repeated="10"/>
          <table:table-cell table:style-name="ce29" table:number-columns-repeated="2"/>
          <table:table-cell table:style-name="ce39" table:number-columns-repeated="21"/>
          <table:table-cell table:style-name="ce11" table:number-columns-repeated="209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39" office:value-type="float" office:value="1604">
            <text:p>1.604</text:p>
          </table:table-cell>
          <table:table-cell table:style-name="ce39" office:value-type="float" office:value="1421">
            <text:p>1.421</text:p>
          </table:table-cell>
          <table:table-cell table:style-name="ce39" office:value-type="float" office:value="1391">
            <text:p>1.391</text:p>
          </table:table-cell>
          <table:table-cell table:style-name="ce39" office:value-type="float" office:value="1231">
            <text:p>1.231</text:p>
          </table:table-cell>
          <table:table-cell table:style-name="ce39" office:value-type="float" office:value="1186">
            <text:p>1.186</text:p>
          </table:table-cell>
          <table:table-cell table:style-name="ce39" office:value-type="float" office:value="1071">
            <text:p>1.071</text:p>
          </table:table-cell>
          <table:table-cell table:style-name="ce39" office:value-type="float" office:value="1027">
            <text:p>1.027</text:p>
          </table:table-cell>
          <table:table-cell table:style-name="ce39" office:value-type="float" office:value="936">
            <text:p>936</text:p>
          </table:table-cell>
          <table:table-cell table:style-name="ce39" office:value-type="float" office:value="952">
            <text:p>952</text:p>
          </table:table-cell>
          <table:table-cell table:style-name="ce39" office:value-type="float" office:value="891">
            <text:p>891</text:p>
          </table:table-cell>
          <table:table-cell table:style-name="ce39" office:value-type="float" office:value="851">
            <text:p>851</text:p>
          </table:table-cell>
          <table:table-cell table:style-name="ce39" office:value-type="float" office:value="808">
            <text:p>808</text:p>
          </table:table-cell>
          <table:table-cell table:style-name="ce39" office:value-type="float" office:value="791">
            <text:p>791</text:p>
          </table:table-cell>
          <table:table-cell table:style-name="ce39" office:value-type="float" office:value="725">
            <text:p>725</text:p>
          </table:table-cell>
          <table:table-cell table:style-name="ce39" office:value-type="float" office:value="718">
            <text:p>718</text:p>
          </table:table-cell>
          <table:table-cell table:style-name="ce39" office:value-type="float" office:value="688">
            <text:p>688</text:p>
          </table:table-cell>
          <table:table-cell table:style-name="ce39" office:value-type="float" office:value="567">
            <text:p>567</text:p>
          </table:table-cell>
          <table:table-cell table:style-name="ce39" office:value-type="float" office:value="516">
            <text:p>516</text:p>
          </table:table-cell>
          <table:table-cell table:style-name="ce39" table:number-columns-repeated="6"/>
          <table:table-cell table:style-name="ce29" table:number-columns-repeated="2"/>
          <table:table-cell table:style-name="ce39" table:number-columns-repeated="21"/>
          <table:table-cell table:style-name="ce11" table:number-columns-repeated="209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39" office:value-type="float" office:value="11189">
            <text:p>11.189</text:p>
          </table:table-cell>
          <table:table-cell table:style-name="ce39" office:value-type="float" office:value="9992">
            <text:p>9.992</text:p>
          </table:table-cell>
          <table:table-cell table:style-name="ce39" office:value-type="float" office:value="9102">
            <text:p>9.102</text:p>
          </table:table-cell>
          <table:table-cell table:style-name="ce39" office:value-type="float" office:value="8364">
            <text:p>8.364</text:p>
          </table:table-cell>
          <table:table-cell table:style-name="ce39" office:value-type="float" office:value="7628">
            <text:p>7.628</text:p>
          </table:table-cell>
          <table:table-cell table:style-name="ce39" office:value-type="float" office:value="7381">
            <text:p>7.381</text:p>
          </table:table-cell>
          <table:table-cell table:style-name="ce39" office:value-type="float" office:value="6523">
            <text:p>6.523</text:p>
          </table:table-cell>
          <table:table-cell table:style-name="ce39" office:value-type="float" office:value="6114">
            <text:p>6.114</text:p>
          </table:table-cell>
          <table:table-cell table:style-name="ce39" office:value-type="float" office:value="6130">
            <text:p>6.130</text:p>
          </table:table-cell>
          <table:table-cell table:style-name="ce39" office:value-type="float" office:value="5960">
            <text:p>5.960</text:p>
          </table:table-cell>
          <table:table-cell table:style-name="ce39" office:value-type="float" office:value="5681">
            <text:p>5.681</text:p>
          </table:table-cell>
          <table:table-cell table:style-name="ce39" office:value-type="float" office:value="5178">
            <text:p>5.178</text:p>
          </table:table-cell>
          <table:table-cell table:style-name="ce39" office:value-type="float" office:value="4968">
            <text:p>4.968</text:p>
          </table:table-cell>
          <table:table-cell table:style-name="ce39" office:value-type="float" office:value="4788">
            <text:p>4.788</text:p>
          </table:table-cell>
          <table:table-cell table:style-name="ce39" office:value-type="float" office:value="4495">
            <text:p>4.495</text:p>
          </table:table-cell>
          <table:table-cell table:style-name="ce39" office:value-type="float" office:value="4067">
            <text:p>4.067</text:p>
          </table:table-cell>
          <table:table-cell table:style-name="ce39" office:value-type="float" office:value="3751">
            <text:p>3.751</text:p>
          </table:table-cell>
          <table:table-cell table:style-name="ce39" office:value-type="float" office:value="3554">
            <text:p>3.554</text:p>
          </table:table-cell>
          <table:table-cell table:style-name="ce39" table:number-columns-repeated="6"/>
          <table:table-cell table:style-name="ce29" table:number-columns-repeated="2"/>
          <table:table-cell table:style-name="ce39" table:number-columns-repeated="21"/>
          <table:table-cell table:style-name="ce11" table:number-columns-repeated="209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office:value-type="float" office:value="113403">
            <text:p>113.403</text:p>
          </table:table-cell>
          <table:table-cell table:style-name="ce39" office:value-type="float" office:value="103934">
            <text:p>103.934</text:p>
          </table:table-cell>
          <table:table-cell table:style-name="ce39" office:value-type="float" office:value="96904">
            <text:p>96.904</text:p>
          </table:table-cell>
          <table:table-cell table:style-name="ce39" office:value-type="float" office:value="90872">
            <text:p>90.872</text:p>
          </table:table-cell>
          <table:table-cell table:style-name="ce39" office:value-type="float" office:value="85345">
            <text:p>85.345</text:p>
          </table:table-cell>
          <table:table-cell table:style-name="ce39" office:value-type="float" office:value="80533">
            <text:p>80.533</text:p>
          </table:table-cell>
          <table:table-cell table:style-name="ce39" office:value-type="float" office:value="73515">
            <text:p>73.515</text:p>
          </table:table-cell>
          <table:table-cell table:style-name="ce39" office:value-type="float" office:value="71379">
            <text:p>71.379</text:p>
          </table:table-cell>
          <table:table-cell table:style-name="ce39" office:value-type="float" office:value="69263">
            <text:p>69.263</text:p>
          </table:table-cell>
          <table:table-cell table:style-name="ce39" office:value-type="float" office:value="66467">
            <text:p>66.467</text:p>
          </table:table-cell>
          <table:table-cell table:style-name="ce39" office:value-type="float" office:value="63082">
            <text:p>63.082</text:p>
          </table:table-cell>
          <table:table-cell table:style-name="ce39" office:value-type="float" office:value="57252">
            <text:p>57.252</text:p>
          </table:table-cell>
          <table:table-cell table:style-name="ce39" office:value-type="float" office:value="53387">
            <text:p>53.387</text:p>
          </table:table-cell>
          <table:table-cell table:style-name="ce39" office:value-type="float" office:value="52686">
            <text:p>52.686</text:p>
          </table:table-cell>
          <table:table-cell table:style-name="ce39" office:value-type="float" office:value="50231">
            <text:p>50.231</text:p>
          </table:table-cell>
          <table:table-cell table:style-name="ce39" office:value-type="float" office:value="47061">
            <text:p>47.061</text:p>
          </table:table-cell>
          <table:table-cell table:style-name="ce39" office:value-type="float" office:value="42899">
            <text:p>42.899</text:p>
          </table:table-cell>
          <table:table-cell table:style-name="ce39" office:value-type="float" office:value="40234">
            <text:p>40.234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CONTO STATO</text:p>
          </table:table-cell>
          <table:table-cell table:style-name="ce11" table:number-columns-repeated="10"/>
          <table:table-cell table:style-name="ce40"/>
          <table:table-cell table:style-name="ce11" table:number-columns-repeated="2"/>
          <table:table-cell table:style-name="ce39" table:number-columns-repeated="4"/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39" table:number-columns-repeated="5"/>
          <table:table-cell table:style-name="ce39" office:value-type="float" office:value="257">
            <text:p>257</text:p>
          </table:table-cell>
          <table:table-cell table:style-name="ce39" office:value-type="float" office:value="298">
            <text:p>298</text:p>
          </table:table-cell>
          <table:table-cell table:style-name="ce39" office:value-type="float" office:value="320">
            <text:p>320</text:p>
          </table:table-cell>
          <table:table-cell table:style-name="ce39" office:value-type="float" office:value="337">
            <text:p>337</text:p>
          </table:table-cell>
          <table:table-cell table:style-name="ce39" office:value-type="float" office:value="347">
            <text:p>347</text:p>
          </table:table-cell>
          <table:table-cell table:style-name="ce39" office:value-type="float" office:value="375">
            <text:p>375</text:p>
          </table:table-cell>
          <table:table-cell table:style-name="ce39" office:value-type="float" office:value="383">
            <text:p>383</text:p>
          </table:table-cell>
          <table:table-cell table:style-name="ce39" office:value-type="float" office:value="404">
            <text:p>404</text:p>
          </table:table-cell>
          <table:table-cell table:style-name="ce39" office:value-type="float" office:value="434">
            <text:p>434</text:p>
          </table:table-cell>
          <table:table-cell table:style-name="ce39" office:value-type="float" office:value="455">
            <text:p>455</text:p>
          </table:table-cell>
          <table:table-cell table:style-name="ce39" office:value-type="float" office:value="419">
            <text:p>419</text:p>
          </table:table-cell>
          <table:table-cell table:style-name="ce39" office:value-type="float" office:value="358">
            <text:p>358</text:p>
          </table:table-cell>
          <table:table-cell table:style-name="ce39" office:value-type="float" office:value="390">
            <text:p>390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39" office:value-type="float" office:value="2177">
            <text:p>2.177</text:p>
          </table:table-cell>
          <table:table-cell table:style-name="ce39" office:value-type="float" office:value="2197">
            <text:p>2.197</text:p>
          </table:table-cell>
          <table:table-cell table:style-name="ce39" office:value-type="float" office:value="3160">
            <text:p>3.160</text:p>
          </table:table-cell>
          <table:table-cell table:style-name="ce39" office:value-type="float" office:value="2092">
            <text:p>2.092</text:p>
          </table:table-cell>
          <table:table-cell table:style-name="ce39" office:value-type="float" office:value="2234">
            <text:p>2.234</text:p>
          </table:table-cell>
          <table:table-cell table:style-name="ce39" office:value-type="float" office:value="1752">
            <text:p>1.752</text:p>
          </table:table-cell>
          <table:table-cell table:style-name="ce39" office:value-type="float" office:value="1872">
            <text:p>1.872</text:p>
          </table:table-cell>
          <table:table-cell table:style-name="ce39" office:value-type="float" office:value="1956">
            <text:p>1.956</text:p>
          </table:table-cell>
          <table:table-cell table:style-name="ce39" office:value-type="float" office:value="2096">
            <text:p>2.096</text:p>
          </table:table-cell>
          <table:table-cell table:style-name="ce39" office:value-type="float" office:value="2210">
            <text:p>2.210</text:p>
          </table:table-cell>
          <table:table-cell table:style-name="ce39" office:value-type="float" office:value="2302">
            <text:p>2.302</text:p>
          </table:table-cell>
          <table:table-cell table:style-name="ce39" office:value-type="float" office:value="2327">
            <text:p>2.327</text:p>
          </table:table-cell>
          <table:table-cell table:style-name="ce39" office:value-type="float" office:value="2568">
            <text:p>2.568</text:p>
          </table:table-cell>
          <table:table-cell table:style-name="ce39" office:value-type="float" office:value="2541">
            <text:p>2.541</text:p>
          </table:table-cell>
          <table:table-cell table:style-name="ce39" office:value-type="float" office:value="2545">
            <text:p>2.545</text:p>
          </table:table-cell>
          <table:table-cell table:style-name="ce39" office:value-type="float" office:value="2412">
            <text:p>2.412</text:p>
          </table:table-cell>
          <table:table-cell table:style-name="ce39" office:value-type="float" office:value="2259">
            <text:p>2.259</text:p>
          </table:table-cell>
          <table:table-cell table:style-name="ce39" office:value-type="float" office:value="2267">
            <text:p>2.267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office:value-type="float" office:value="24840">
            <text:p>24.840</text:p>
          </table:table-cell>
          <table:table-cell table:style-name="ce39" office:value-type="float" office:value="25058">
            <text:p>25.058</text:p>
          </table:table-cell>
          <table:table-cell table:style-name="ce39" office:value-type="float" office:value="34958">
            <text:p>34.958</text:p>
          </table:table-cell>
          <table:table-cell table:style-name="ce39" office:value-type="float" office:value="26382">
            <text:p>26.382</text:p>
          </table:table-cell>
          <table:table-cell table:style-name="ce39" office:value-type="float" office:value="30331">
            <text:p>30.331</text:p>
          </table:table-cell>
          <table:table-cell table:style-name="ce39" office:value-type="float" office:value="22198">
            <text:p>22.198</text:p>
          </table:table-cell>
          <table:table-cell table:style-name="ce39" office:value-type="float" office:value="24476">
            <text:p>24.476</text:p>
          </table:table-cell>
          <table:table-cell table:style-name="ce39" office:value-type="float" office:value="25573">
            <text:p>25.573</text:p>
          </table:table-cell>
          <table:table-cell table:style-name="ce39" office:value-type="float" office:value="28027">
            <text:p>28.027</text:p>
          </table:table-cell>
          <table:table-cell table:style-name="ce39" office:value-type="float" office:value="28589">
            <text:p>28.589</text:p>
          </table:table-cell>
          <table:table-cell table:style-name="ce39" office:value-type="float" office:value="28729">
            <text:p>28.729</text:p>
          </table:table-cell>
          <table:table-cell table:style-name="ce39" office:value-type="float" office:value="29234">
            <text:p>29.234</text:p>
          </table:table-cell>
          <table:table-cell table:style-name="ce39" office:value-type="float" office:value="31512">
            <text:p>31.512</text:p>
          </table:table-cell>
          <table:table-cell table:style-name="ce39" office:value-type="float" office:value="32235">
            <text:p>32.235</text:p>
          </table:table-cell>
          <table:table-cell table:style-name="ce39" office:value-type="float" office:value="32488">
            <text:p>32.488</text:p>
          </table:table-cell>
          <table:table-cell table:style-name="ce39" office:value-type="float" office:value="30635">
            <text:p>30.635</text:p>
          </table:table-cell>
          <table:table-cell table:style-name="ce39" office:value-type="float" office:value="28797">
            <text:p>28.797</text:p>
          </table:table-cell>
          <table:table-cell table:style-name="ce39" office:value-type="float" office:value="28422">
            <text:p>28.422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TOTALE</text:p>
          </table:table-cell>
          <table:table-cell table:style-name="ce11" table:number-columns-repeated="7"/>
          <table:table-cell table:style-name="ce39" table:number-columns-repeated="3"/>
          <table:table-cell table:style-name="ce42" table:number-columns-repeated="2"/>
          <table:table-cell table:style-name="ce40"/>
          <table:table-cell table:style-name="ce39" table:number-columns-repeated="4"/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39" table:number-columns-repeated="5"/>
          <table:table-cell table:style-name="ce39" table:formula="of:=[.G12]+[.G8]+[.G4]" office:value-type="float" office:value="25194">
            <text:p>25.194</text:p>
          </table:table-cell>
          <table:table-cell table:style-name="ce39" table:formula="of:=[.H12]+[.H8]+[.H4]" office:value-type="float" office:value="24774">
            <text:p>24.774</text:p>
          </table:table-cell>
          <table:table-cell table:style-name="ce39" table:formula="of:=[.I12]+[.I8]+[.I4]" office:value-type="float" office:value="22858">
            <text:p>22.858</text:p>
          </table:table-cell>
          <table:table-cell table:style-name="ce39" table:formula="of:=[.J12]+[.J8]+[.J4]" office:value-type="float" office:value="22464">
            <text:p>22.464</text:p>
          </table:table-cell>
          <table:table-cell table:style-name="ce39" table:formula="of:=[.K12]+[.K8]+[.K4]" office:value-type="float" office:value="21312">
            <text:p>21.312</text:p>
          </table:table-cell>
          <table:table-cell table:style-name="ce39" table:formula="of:=[.L12]+[.L8]+[.L4]" office:value-type="float" office:value="21499">
            <text:p>21.499</text:p>
          </table:table-cell>
          <table:table-cell table:style-name="ce39" table:formula="of:=[.M12]+[.M8]+[.M4]" office:value-type="float" office:value="21350">
            <text:p>21.350</text:p>
          </table:table-cell>
          <table:table-cell table:style-name="ce39" table:formula="of:=[.N12]+[.N8]+[.N4]" office:value-type="float" office:value="20286">
            <text:p>20.286</text:p>
          </table:table-cell>
          <table:table-cell table:style-name="ce39" table:formula="of:=[.O12]+[.O8]+[.O4]" office:value-type="float" office:value="16612">
            <text:p>16.612</text:p>
          </table:table-cell>
          <table:table-cell table:style-name="ce39" table:formula="of:=[.P12]+[.P8]+[.P4]" office:value-type="float" office:value="17086">
            <text:p>17.086</text:p>
          </table:table-cell>
          <table:table-cell table:style-name="ce39" table:formula="of:=[.Q12]+[.Q8]+[.Q4]" office:value-type="float" office:value="16079">
            <text:p>16.079</text:p>
          </table:table-cell>
          <table:table-cell table:style-name="ce39" table:formula="of:=[.R12]+[.R8]+[.R4]" office:value-type="float" office:value="13712">
            <text:p>13.712</text:p>
          </table:table-cell>
          <table:table-cell table:style-name="ce39" table:formula="of:=[.S12]+[.S8]+[.S4]" office:value-type="float" office:value="12702">
            <text:p>12.702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39" table:number-columns-repeated="5"/>
          <table:table-cell table:style-name="ce39" table:formula="of:=[.G13]+[.G9]+[.G5]" office:value-type="float" office:value="133119">
            <text:p>133.119</text:p>
          </table:table-cell>
          <table:table-cell table:style-name="ce39" table:formula="of:=[.H13]+[.H9]+[.H5]" office:value-type="float" office:value="126491">
            <text:p>126.491</text:p>
          </table:table-cell>
          <table:table-cell table:style-name="ce39" table:formula="of:=[.I13]+[.I9]+[.I5]" office:value-type="float" office:value="123208">
            <text:p>123.208</text:p>
          </table:table-cell>
          <table:table-cell table:style-name="ce39" table:formula="of:=[.J13]+[.J9]+[.J5]" office:value-type="float" office:value="120818">
            <text:p>120.818</text:p>
          </table:table-cell>
          <table:table-cell table:style-name="ce39" table:formula="of:=[.K13]+[.K9]+[.K5]" office:value-type="float" office:value="113909">
            <text:p>113.909</text:p>
          </table:table-cell>
          <table:table-cell table:style-name="ce39" table:formula="of:=[.L13]+[.L9]+[.L5]" office:value-type="float" office:value="113438">
            <text:p>113.438</text:p>
          </table:table-cell>
          <table:table-cell table:style-name="ce39" table:formula="of:=[.M13]+[.M9]+[.M5]" office:value-type="float" office:value="110077">
            <text:p>110.077</text:p>
          </table:table-cell>
          <table:table-cell table:style-name="ce39" table:formula="of:=[.N13]+[.N9]+[.N5]" office:value-type="float" office:value="104367">
            <text:p>104.367</text:p>
          </table:table-cell>
          <table:table-cell table:style-name="ce39" table:formula="of:=[.O13]+[.O9]+[.O5]" office:value-type="float" office:value="89451">
            <text:p>89.451</text:p>
          </table:table-cell>
          <table:table-cell table:style-name="ce39" table:formula="of:=[.P13]+[.P9]+[.P5]" office:value-type="float" office:value="87256">
            <text:p>87.256</text:p>
          </table:table-cell>
          <table:table-cell table:style-name="ce39" table:formula="of:=[.Q13]+[.Q9]+[.Q5]" office:value-type="float" office:value="81276">
            <text:p>81.276</text:p>
          </table:table-cell>
          <table:table-cell table:style-name="ce39" table:formula="of:=[.R13]+[.R9]+[.R5]" office:value-type="float" office:value="73249">
            <text:p>73.249</text:p>
          </table:table-cell>
          <table:table-cell table:style-name="ce39" table:formula="of:=[.S13]+[.S9]+[.S5]" office:value-type="float" office:value="68747">
            <text:p>68.747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39" table:number-columns-repeated="5"/>
          <table:table-cell table:style-name="ce39" table:formula="of:=[.G14]+[.G10]+[.G6]" office:value-type="float" office:value="1023389">
            <text:p>1.023.389</text:p>
          </table:table-cell>
          <table:table-cell table:style-name="ce39" table:formula="of:=[.H14]+[.H10]+[.H6]" office:value-type="float" office:value="992656">
            <text:p>992.656</text:p>
          </table:table-cell>
          <table:table-cell table:style-name="ce39" table:formula="of:=[.I14]+[.I10]+[.I6]" office:value-type="float" office:value="977194">
            <text:p>977.194</text:p>
          </table:table-cell>
          <table:table-cell table:style-name="ce39" table:formula="of:=[.J14]+[.J10]+[.J6]" office:value-type="float" office:value="966729">
            <text:p>966.729</text:p>
          </table:table-cell>
          <table:table-cell table:style-name="ce39" table:formula="of:=[.K14]+[.K10]+[.K6]" office:value-type="float" office:value="940013">
            <text:p>940.013</text:p>
          </table:table-cell>
          <table:table-cell table:style-name="ce39" table:formula="of:=[.L14]+[.L10]+[.L6]" office:value-type="float" office:value="928140">
            <text:p>928.140</text:p>
          </table:table-cell>
          <table:table-cell table:style-name="ce39" table:formula="of:=[.M14]+[.M10]+[.M6]" office:value-type="float" office:value="912379">
            <text:p>912.379</text:p>
          </table:table-cell>
          <table:table-cell table:style-name="ce39" table:formula="of:=[.N14]+[.N10]+[.N6]" office:value-type="float" office:value="875326">
            <text:p>875.326</text:p>
          </table:table-cell>
          <table:table-cell table:style-name="ce39" table:formula="of:=[.O14]+[.O10]+[.O6]" office:value-type="float" office:value="790212">
            <text:p>790.212</text:p>
          </table:table-cell>
          <table:table-cell table:style-name="ce39" table:formula="of:=[.P14]+[.P10]+[.P6]" office:value-type="float" office:value="775993">
            <text:p>775.993</text:p>
          </table:table-cell>
          <table:table-cell table:style-name="ce39" table:formula="of:=[.Q14]+[.Q10]+[.Q6]" office:value-type="float" office:value="725446">
            <text:p>725.446</text:p>
          </table:table-cell>
          <table:table-cell table:style-name="ce39" table:formula="of:=[.R14]+[.R10]+[.R6]" office:value-type="float" office:value="656952">
            <text:p>656.952</text:p>
          </table:table-cell>
          <table:table-cell table:style-name="ce39" table:formula="of:=[.S14]+[.S10]+[.S6]" office:value-type="float" office:value="605484">
            <text:p>605.484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/>
          <table:table-cell table:style-name="ce39" table:number-columns-repeated="11"/>
          <table:table-cell table:style-name="ce42" table:number-columns-repeated="2"/>
          <table:table-cell table:style-name="ce40" table:number-columns-repeated="2"/>
          <table:table-cell table:style-name="ce11" table:number-columns-repeated="241"/>
          <table:table-cell table:number-columns-repeated="767"/>
        </table:table-row>
        <table:table-row table:style-name="ro1">
          <table:table-cell table:style-name="ce38" office:value-type="string">
            <text:p>INFORTUNI MORTALI sul lavoro avvenuti nel periodo e denunciati all'Inail per macro settore e anno</text:p>
          </table:table-cell>
          <table:table-cell table:style-name="ce11" table:number-columns-repeated="11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5">
          <table:table-cell table:style-name="ce38"/>
          <table:table-cell table:style-name="ce38" office:value-type="string">
            <text:p>INDUSTRIA E SERVIZI</text:p>
          </table:table-cell>
          <table:table-cell table:style-name="ce11" table:number-columns-repeated="10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18">
          <table:table-cell table:style-name="ce11" office:value-type="string">
            <text:p>VICENZ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43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38"/>
          <table:table-cell table:number-columns-repeated="767"/>
        </table:table-row>
        <table:table-row table:style-name="ro18">
          <table:table-cell table:style-name="ce11" office:value-type="string">
            <text:p>VENETO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09">
            <text:p>109</text:p>
          </table:table-cell>
          <table:table-cell table:style-name="ce43" office:value-type="float" office:value="115">
            <text:p>115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3">
            <text:p>73</text:p>
          </table:table-cell>
          <table:table-cell table:style-name="ce43" office:value-type="float" office:value="69">
            <text:p>69</text:p>
          </table:table-cell>
          <table:table-cell table:style-name="ce11" office:value-type="float" office:value="51">
            <text:p>51</text:p>
          </table:table-cell>
          <table:table-cell table:style-name="ce11" table:number-columns-repeated="238"/>
          <table:table-cell table:number-columns-repeated="767"/>
        </table:table-row>
        <table:table-row table:style-name="ro18">
          <table:table-cell table:style-name="ce11" office:value-type="string">
            <text:p>ITALIA</text:p>
          </table:table-cell>
          <table:table-cell table:style-name="ce39" office:value-type="float" office:value="1134">
            <text:p>1.134</text:p>
          </table:table-cell>
          <table:table-cell table:style-name="ce39" office:value-type="float" office:value="1212">
            <text:p>1.212</text:p>
          </table:table-cell>
          <table:table-cell table:style-name="ce39" office:value-type="float" office:value="1297">
            <text:p>1.297</text:p>
          </table:table-cell>
          <table:table-cell table:style-name="ce39" office:value-type="float" office:value="1278">
            <text:p>1.278</text:p>
          </table:table-cell>
          <table:table-cell table:style-name="ce39" office:value-type="float" office:value="1222">
            <text:p>1.222</text:p>
          </table:table-cell>
          <table:table-cell table:style-name="ce39" office:value-type="float" office:value="1372">
            <text:p>1.372</text:p>
          </table:table-cell>
          <table:table-cell table:style-name="ce39" office:value-type="float" office:value="1290">
            <text:p>1.290</text:p>
          </table:table-cell>
          <table:table-cell table:style-name="ce39" office:value-type="float" office:value="1308">
            <text:p>1.308</text:p>
          </table:table-cell>
          <table:table-cell table:style-name="ce39" office:value-type="float" office:value="1137">
            <text:p>1.137</text:p>
          </table:table-cell>
          <table:table-cell table:style-name="ce39" office:value-type="float" office:value="1124">
            <text:p>1.124</text:p>
          </table:table-cell>
          <table:table-cell table:style-name="ce39" office:value-type="float" office:value="1205">
            <text:p>1.205</text:p>
          </table:table-cell>
          <table:table-cell table:style-name="ce43" office:value-type="float" office:value="1089">
            <text:p>1089</text:p>
          </table:table-cell>
          <table:table-cell table:style-name="ce39" office:value-type="float" office:value="978">
            <text:p>978</text:p>
          </table:table-cell>
          <table:table-cell table:style-name="ce39" office:value-type="float" office:value="905">
            <text:p>905</text:p>
          </table:table-cell>
          <table:table-cell table:style-name="ce39" office:value-type="float" office:value="842">
            <text:p>842</text:p>
          </table:table-cell>
          <table:table-cell table:style-name="ce39" office:value-type="float" office:value="776">
            <text:p>776</text:p>
          </table:table-cell>
          <table:table-cell table:style-name="ce43" office:value-type="float" office:value="740">
            <text:p>740</text:p>
          </table:table-cell>
          <table:table-cell table:style-name="ce11" office:value-type="float" office:value="606">
            <text:p>606</text:p>
          </table:table-cell>
          <table:table-cell table:style-name="ce11" table:number-columns-repeated="238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AGRICOLTURA</text:p>
          </table:table-cell>
          <table:table-cell table:style-name="ce39" table:number-columns-repeated="10"/>
          <table:table-cell table:style-name="ce42"/>
          <table:table-cell table:style-name="ce39" table:number-columns-repeated="4"/>
          <table:table-cell table:style-name="ce42"/>
          <table:table-cell table:style-name="ce11" table:number-columns-repeated="21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8">
          <table:table-cell table:style-name="ce11" office:value-type="string">
            <text:p>VICENZ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8">
          <table:table-cell table:style-name="ce11" office:value-type="string">
            <text:p>VENET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43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8">
          <table:table-cell table:style-name="ce11" office:value-type="string">
            <text:p>ITALIA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24">
            <text:p>124</text:p>
          </table:table-cell>
          <table:table-cell table:style-name="ce43" office:value-type="float" office:value="104">
            <text:p>104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27">
            <text:p>127</text:p>
          </table:table-cell>
          <table:table-cell table:number-columns-repeated="2" table:style-name="ce11" office:value-type="float" office:value="111">
            <text:p>111</text:p>
          </table:table-cell>
          <table:table-cell table:style-name="ce43" office:value-type="float" office:value="107">
            <text:p>107</text:p>
          </table:table-cell>
          <table:table-cell table:style-name="ce11" office:value-type="float" office:value="97">
            <text:p>97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CONTO STATO</text:p>
          </table:table-cell>
          <table:table-cell table:style-name="ce11" table:number-columns-repeated="10"/>
          <table:table-cell table:style-name="ce40"/>
          <table:table-cell table:style-name="ce11" table:number-columns-repeated="4"/>
          <table:table-cell table:style-name="ce40"/>
          <table:table-cell table:style-name="ce11" table:number-columns-repeated="21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11" table:number-columns-repeated="5"/>
          <table:table-cell table:number-columns-repeated="13" table:style-name="ce11" office:value-type="float" office:value="0">
            <text:p>0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8">
          <table:table-cell table:style-name="ce11" office:value-type="string">
            <text:p>VENETO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8">
          <table:table-cell table:style-name="ce11" office:value-type="string">
            <text:p>ITALI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43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/>
          <table:table-cell table:style-name="ce38" office:value-type="string">
            <text:p>TOTALE</text:p>
          </table:table-cell>
          <table:table-cell table:style-name="ce11" table:number-columns-repeated="10"/>
          <table:table-cell table:style-name="ce40"/>
          <table:table-cell table:style-name="ce46"/>
          <table:table-cell table:style-name="ce40" table:number-columns-repeated="2"/>
          <table:table-cell table:style-name="ce11" table:number-columns-repeated="23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VICENZA</text:p>
          </table:table-cell>
          <table:table-cell table:style-name="ce11" table:number-columns-repeated="5"/>
          <table:table-cell table:style-name="ce39" table:formula="of:=[.G30]+[.G26]+[.G22]" office:value-type="float" office:value="18">
            <text:p>18</text:p>
          </table:table-cell>
          <table:table-cell table:style-name="ce39" table:formula="of:=[.H30]+[.H26]+[.H22]" office:value-type="float" office:value="23">
            <text:p>23</text:p>
          </table:table-cell>
          <table:table-cell table:style-name="ce39" table:formula="of:=[.I30]+[.I26]+[.I22]" office:value-type="float" office:value="24">
            <text:p>24</text:p>
          </table:table-cell>
          <table:table-cell table:style-name="ce39" table:formula="of:=[.J30]+[.J26]+[.J22]" office:value-type="float" office:value="11">
            <text:p>11</text:p>
          </table:table-cell>
          <table:table-cell table:style-name="ce39" table:formula="of:=[.K30]+[.K26]+[.K22]" office:value-type="float" office:value="24">
            <text:p>24</text:p>
          </table:table-cell>
          <table:table-cell table:style-name="ce39" table:formula="of:=[.L30]+[.L26]+[.L22]" office:value-type="float" office:value="16">
            <text:p>16</text:p>
          </table:table-cell>
          <table:table-cell table:style-name="ce44" table:formula="of:=[.M30]+[.M26]+[.M22]" office:value-type="float" office:value="20">
            <text:p>20</text:p>
          </table:table-cell>
          <table:table-cell table:style-name="ce44" table:formula="of:=[.N30]+[.N26]+[.N22]" office:value-type="float" office:value="16">
            <text:p>16</text:p>
          </table:table-cell>
          <table:table-cell table:style-name="ce44" table:formula="of:=[.O30]+[.O26]+[.O22]" office:value-type="float" office:value="10">
            <text:p>10</text:p>
          </table:table-cell>
          <table:table-cell table:style-name="ce44" table:formula="of:=[.P30]+[.P26]+[.P22]" office:value-type="float" office:value="11">
            <text:p>11</text:p>
          </table:table-cell>
          <table:table-cell table:style-name="ce44" table:formula="of:=[.Q30]+[.Q26]+[.Q22]" office:value-type="float" office:value="13">
            <text:p>13</text:p>
          </table:table-cell>
          <table:table-cell table:style-name="ce44" table:formula="of:=[.R30]+[.R26]+[.R22]" office:value-type="float" office:value="13">
            <text:p>13</text:p>
          </table:table-cell>
          <table:table-cell table:style-name="ce44" table:formula="of:=[.S30]+[.S26]+[.S22]" office:value-type="float" office:value="10">
            <text:p>10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VENETO</text:p>
          </table:table-cell>
          <table:table-cell table:style-name="ce11" table:number-columns-repeated="5"/>
          <table:table-cell table:style-name="ce39" table:formula="of:=[.G31]+[.G27]+[.G23]" office:value-type="float" office:value="120">
            <text:p>120</text:p>
          </table:table-cell>
          <table:table-cell table:style-name="ce39" table:formula="of:=[.H31]+[.H27]+[.H23]" office:value-type="float" office:value="137">
            <text:p>137</text:p>
          </table:table-cell>
          <table:table-cell table:style-name="ce39" table:formula="of:=[.I31]+[.I27]+[.I23]" office:value-type="float" office:value="148">
            <text:p>148</text:p>
          </table:table-cell>
          <table:table-cell table:style-name="ce39" table:formula="of:=[.J31]+[.J27]+[.J23]" office:value-type="float" office:value="114">
            <text:p>114</text:p>
          </table:table-cell>
          <table:table-cell table:style-name="ce39" table:formula="of:=[.K31]+[.K27]+[.K23]" office:value-type="float" office:value="102">
            <text:p>102</text:p>
          </table:table-cell>
          <table:table-cell table:style-name="ce39" table:formula="of:=[.L31]+[.L27]+[.L23]" office:value-type="float" office:value="118">
            <text:p>118</text:p>
          </table:table-cell>
          <table:table-cell table:style-name="ce44" table:formula="of:=[.M31]+[.M27]+[.M23]" office:value-type="float" office:value="124">
            <text:p>124</text:p>
          </table:table-cell>
          <table:table-cell table:style-name="ce44" table:formula="of:=[.N31]+[.N27]+[.N23]" office:value-type="float" office:value="112">
            <text:p>112</text:p>
          </table:table-cell>
          <table:table-cell table:style-name="ce44" table:formula="of:=[.O31]+[.O27]+[.O23]" office:value-type="float" office:value="80">
            <text:p>80</text:p>
          </table:table-cell>
          <table:table-cell table:style-name="ce44" table:formula="of:=[.P31]+[.P27]+[.P23]" office:value-type="float" office:value="83">
            <text:p>83</text:p>
          </table:table-cell>
          <table:table-cell table:style-name="ce44" table:formula="of:=[.Q31]+[.Q27]+[.Q23]" office:value-type="float" office:value="84">
            <text:p>84</text:p>
          </table:table-cell>
          <table:table-cell table:style-name="ce44" table:formula="of:=[.R31]+[.R27]+[.R23]" office:value-type="float" office:value="80">
            <text:p>80</text:p>
          </table:table-cell>
          <table:table-cell table:style-name="ce44" table:formula="of:=[.S31]+[.S27]+[.S23]" office:value-type="float" office:value="56">
            <text:p>56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office:value-type="string">
            <text:p>ITALIA</text:p>
          </table:table-cell>
          <table:table-cell table:style-name="ce11" table:number-columns-repeated="5"/>
          <table:table-cell table:style-name="ce39" table:formula="of:=[.G32]+[.G28]+[.G24]" office:value-type="float" office:value="1549">
            <text:p>1.549</text:p>
          </table:table-cell>
          <table:table-cell table:style-name="ce39" table:formula="of:=[.H32]+[.H28]+[.H24]" office:value-type="float" office:value="1481">
            <text:p>1.481</text:p>
          </table:table-cell>
          <table:table-cell table:style-name="ce39" table:formula="of:=[.I32]+[.I28]+[.I24]" office:value-type="float" office:value="1449">
            <text:p>1.449</text:p>
          </table:table-cell>
          <table:table-cell table:style-name="ce39" table:formula="of:=[.J32]+[.J28]+[.J24]" office:value-type="float" office:value="1328">
            <text:p>1.328</text:p>
          </table:table-cell>
          <table:table-cell table:style-name="ce39" table:formula="of:=[.K32]+[.K28]+[.K24]" office:value-type="float" office:value="1280">
            <text:p>1.280</text:p>
          </table:table-cell>
          <table:table-cell table:style-name="ce39" table:formula="of:=[.L32]+[.L28]+[.L24]" office:value-type="float" office:value="1341">
            <text:p>1.341</text:p>
          </table:table-cell>
          <table:table-cell table:style-name="ce44" table:formula="of:=[.M32]+[.M28]+[.M24]" office:value-type="float" office:value="1207">
            <text:p>1.207</text:p>
          </table:table-cell>
          <table:table-cell table:style-name="ce44" table:formula="of:=[.N32]+[.N28]+[.N24]" office:value-type="float" office:value="1120">
            <text:p>1.120</text:p>
          </table:table-cell>
          <table:table-cell table:style-name="ce44" table:formula="of:=[.O32]+[.O28]+[.O24]" office:value-type="float" office:value="1050">
            <text:p>1.050</text:p>
          </table:table-cell>
          <table:table-cell table:style-name="ce44" table:formula="of:=[.P32]+[.P28]+[.P24]" office:value-type="float" office:value="969">
            <text:p>969</text:p>
          </table:table-cell>
          <table:table-cell table:style-name="ce44" table:formula="of:=[.Q32]+[.Q28]+[.Q24]" office:value-type="float" office:value="899">
            <text:p>899</text:p>
          </table:table-cell>
          <table:table-cell table:style-name="ce44" table:formula="of:=[.R32]+[.R28]+[.R24]" office:value-type="float" office:value="860">
            <text:p>860</text:p>
          </table:table-cell>
          <table:table-cell table:style-name="ce44" table:formula="of:=[.S32]+[.S28]+[.S24]" office:value-type="float" office:value="719">
            <text:p>719</text:p>
          </table:table-cell>
          <table:table-cell table:style-name="ce11" table:number-columns-repeated="20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 table:number-columns-repeated="12"/>
          <table:table-cell table:style-name="ce40"/>
          <table:table-cell table:style-name="ce46"/>
          <table:table-cell table:style-name="ce40" table:number-columns-repeated="2"/>
          <table:table-cell table:style-name="ce11" table:number-columns-repeated="23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5">
          <table:table-cell table:style-name="ce11"/>
          <table:table-cell table:style-name="ce39" table:number-columns-repeated="11"/>
          <table:table-cell table:style-name="ce42" table:number-columns-repeated="2"/>
          <table:table-cell table:style-name="ce40" table:number-columns-repeated="2"/>
          <table:table-cell table:style-name="ce11" table:number-columns-repeated="23"/>
          <table:table-cell table:style-name="ce46"/>
          <table:table-cell table:style-name="ce39" table:number-columns-repeated="7"/>
          <table:table-cell table:style-name="ce11" table:number-columns-repeated="210"/>
          <table:table-cell table:number-columns-repeated="767"/>
        </table:table-row>
        <table:table-row table:style-name="ro18">
          <table:table-cell table:style-name="ce11" table:number-columns-repeated="7"/>
          <table:table-cell table:style-name="ce39" table:number-columns-repeated="5"/>
          <table:table-cell table:style-name="ce45"/>
          <table:table-cell table:style-name="ce47" table:number-columns-repeated="4"/>
          <table:table-cell table:style-name="ce11" table:number-columns-repeated="21"/>
          <table:table-cell table:style-name="ce39"/>
          <table:table-cell table:style-name="ce49"/>
          <table:table-cell table:style-name="ce11" table:number-columns-repeated="217"/>
          <table:table-cell table:number-columns-repeated="767"/>
        </table:table-row>
        <table:table-row table:style-name="ro18">
          <table:table-cell table:style-name="ce11" office:value-type="string">
            <text:p>fonte: INAIL (pubblicazioni, rapporti, banca on-line). </text:p>
          </table:table-cell>
          <table:table-cell table:style-name="ce11" table:number-columns-repeated="5"/>
          <table:table-cell table:style-name="ce40" office:value-type="string">
            <text:p>da tavole territoriali</text:p>
          </table:table-cell>
          <table:table-cell table:style-name="ce11" table:number-columns-repeated="5"/>
          <table:table-cell table:style-name="ce43" table:number-columns-repeated="4"/>
          <table:table-cell table:style-name="ce45"/>
          <table:table-cell table:style-name="ce11" table:number-columns-repeated="240"/>
          <table:table-cell table:number-columns-repeated="767"/>
        </table:table-row>
        <table:table-row table:style-name="ro18">
          <table:table-cell table:style-name="ce11"/>
          <table:table-cell table:style-name="ce39"/>
          <table:table-cell table:style-name="ce11" table:number-columns-repeated="10"/>
          <table:table-cell table:style-name="ce43" table:number-columns-repeated="5"/>
          <table:table-cell table:style-name="ce11" table:number-columns-repeated="240"/>
          <table:table-cell table:number-columns-repeated="767"/>
        </table:table-row>
        <table:table-row table:style-name="ro5" table:number-rows-repeated="65495">
          <table:table-cell table:style-name="ce11" table:number-columns-repeated="12"/>
          <table:table-cell table:style-name="ce40" table:number-columns-repeated="4"/>
          <table:table-cell table:style-name="ce11" table:number-columns-repeated="241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4" table:style-name="ta3" table:print-ranges="inf_04.A1:inf_04.J30">
        <office:forms form:automatic-focus="false" form:apply-design-mode="false"/>
        <table:table-column table:style-name="co9" table:default-cell-style-name="Default"/>
        <table:table-column table:style-name="co20" table:number-columns-repeated="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9" table:number-columns-repeated="1016" table:default-cell-style-name="Default"/>
        <table:table-row table:style-name="ro19">
          <table:table-cell table:style-name="ce50" office:value-type="string" table:number-columns-spanned="10" table:number-rows-spanned="1">
            <text:p>Infortuni sul lavoro in itinere<text:span text:style-name="T6">1</text:span> avvenuti nel periodo 2007-2013 e denunciati all'INAIL.</text:p>
          </table:table-cell>
          <table:covered-table-cell table:style-name="ce50"/>
          <table:covered-table-cell table:number-columns-repeated="8" table:style-name="ce51"/>
          <table:table-cell table:style-name="ce51" table:number-columns-repeated="1014"/>
        </table:table-row>
        <table:table-row table:style-name="ro20">
          <table:table-cell table:style-name="ce51" table:number-columns-repeated="1024"/>
        </table:table-row>
        <table:table-row table:style-name="ro21">
          <table:table-cell table:style-name="ce52" office:value-type="string" table:number-columns-spanned="1" table:number-rows-spanned="2">
            <text:p>ANNO</text:p>
          </table:table-cell>
          <table:table-cell table:style-name="ce52" table:number-columns-spanned="1" table:number-rows-spanned="2"/>
          <table:table-cell table:style-name="ce52" office:value-type="string" table:number-columns-spanned="2" table:number-rows-spanned="1">
            <text:p>VICENZA</text:p>
          </table:table-cell>
          <table:covered-table-cell table:style-name="ce60"/>
          <table:table-cell table:style-name="ce61"/>
          <table:table-cell table:style-name="ce52" office:value-type="string" table:number-columns-spanned="2" table:number-rows-spanned="1">
            <text:p>VENETO</text:p>
          </table:table-cell>
          <table:covered-table-cell table:style-name="ce60"/>
          <table:table-cell table:style-name="ce61"/>
          <table:table-cell table:style-name="ce52" office:value-type="string" table:number-columns-spanned="2" table:number-rows-spanned="1">
            <text:p>ITALIA</text:p>
          </table:table-cell>
          <table:covered-table-cell table:style-name="ce63"/>
          <table:table-cell table:style-name="ce51"/>
          <table:table-cell table:style-name="ce51" office:value-type="string">
            <text:p>SENZA MEZZO DI TRASPORTO</text:p>
          </table:table-cell>
          <table:table-cell table:style-name="ce51" table:number-columns-repeated="1012"/>
        </table:table-row>
        <table:table-row table:style-name="ro22">
          <table:covered-table-cell table:number-columns-repeated="2" table:style-name="ce53"/>
          <table:table-cell table:style-name="ce53" office:value-type="string">
            <text:p>Totali</text:p>
          </table:table-cell>
          <table:table-cell table:style-name="ce53" office:value-type="string">
            <text:p>Di cui con mezzo di trasporto</text:p>
          </table:table-cell>
          <table:table-cell table:style-name="ce53"/>
          <table:table-cell table:style-name="ce53" office:value-type="string">
            <text:p>Totali</text:p>
          </table:table-cell>
          <table:table-cell table:style-name="ce53" office:value-type="string">
            <text:p>Di cui con mezzo di trasporto</text:p>
          </table:table-cell>
          <table:table-cell table:style-name="ce53"/>
          <table:table-cell table:style-name="ce53" office:value-type="string">
            <text:p>Totali</text:p>
          </table:table-cell>
          <table:table-cell table:style-name="ce53" office:value-type="string">
            <text:p>Di cui con mezzo di trasporto</text:p>
          </table:table-cell>
          <table:table-cell table:style-name="ce51"/>
          <table:table-cell table:style-name="ce51" office:value-type="string">
            <text:p>VICENZA</text:p>
          </table:table-cell>
          <table:table-cell table:style-name="ce51" office:value-type="string">
            <text:p>VENETO</text:p>
          </table:table-cell>
          <table:table-cell table:style-name="ce51" office:value-type="string">
            <text:p>ITALIA</text:p>
          </table:table-cell>
          <table:table-cell table:style-name="ce51" table:number-columns-repeated="1010"/>
        </table:table-row>
        <table:table-row table:style-name="ro23">
          <table:table-cell table:style-name="ce51" table:number-columns-repeated="2"/>
          <table:table-cell table:style-name="ce58" table:number-columns-repeated="6"/>
          <table:table-cell table:style-name="ce62"/>
          <table:table-cell table:style-name="ce51" table:number-columns-repeated="1015"/>
        </table:table-row>
        <table:table-row table:style-name="ro19">
          <table:table-cell table:style-name="ce54" office:value-type="float" office:value="2007" table:number-columns-spanned="1" table:number-rows-spanned="2">
            <text:p>2007</text:p>
          </table:table-cell>
          <table:table-cell table:style-name="ce51" office:value-type="string">
            <text:p>Totali</text:p>
          </table:table-cell>
          <table:table-cell table:style-name="ce59" table:formula="of:=[.D6]+[.L6]" office:value-type="float" office:value="2107">
            <text:p>2.107 </text:p>
          </table:table-cell>
          <table:table-cell table:style-name="ce59" office:value-type="float" office:value="1900">
            <text:p>1.900 </text:p>
          </table:table-cell>
          <table:table-cell table:style-name="ce59"/>
          <table:table-cell table:style-name="ce59" table:formula="of:=[.G6]+[.M6]" office:value-type="float" office:value="12709">
            <text:p>12.709 </text:p>
          </table:table-cell>
          <table:table-cell table:style-name="ce59" office:value-type="float" office:value="11724">
            <text:p>11.724 </text:p>
          </table:table-cell>
          <table:table-cell table:style-name="ce59"/>
          <table:table-cell table:style-name="ce59" table:formula="of:=[.J6]+[.N6]" office:value-type="float" office:value="98073">
            <text:p>98.073 </text:p>
          </table:table-cell>
          <table:table-cell table:style-name="ce59" office:value-type="float" office:value="83561">
            <text:p>83.561 </text:p>
          </table:table-cell>
          <table:table-cell table:style-name="ce51"/>
          <table:table-cell table:style-name="ce64" office:value-type="float" office:value="207">
            <text:p>207</text:p>
          </table:table-cell>
          <table:table-cell table:style-name="ce64" office:value-type="float" office:value="985">
            <text:p>985</text:p>
          </table:table-cell>
          <table:table-cell table:style-name="ce64" office:value-type="float" office:value="14512">
            <text:p>14.512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7]+[.L7]" office:value-type="float" office:value="4">
            <text:p>4 </text:p>
          </table:table-cell>
          <table:table-cell table:style-name="ce59" office:value-type="float" office:value="3">
            <text:p>3 </text:p>
          </table:table-cell>
          <table:table-cell table:style-name="ce59"/>
          <table:table-cell table:style-name="ce59" table:formula="of:=[.G7]+[.M7]" office:value-type="float" office:value="37">
            <text:p>37 </text:p>
          </table:table-cell>
          <table:table-cell table:style-name="ce59" office:value-type="float" office:value="36">
            <text:p>36 </text:p>
          </table:table-cell>
          <table:table-cell table:style-name="ce59"/>
          <table:table-cell table:style-name="ce59" table:formula="of:=[.J7]+[.N7]" office:value-type="float" office:value="305">
            <text:p>305 </text:p>
          </table:table-cell>
          <table:table-cell table:style-name="ce59" office:value-type="float" office:value="292">
            <text:p>292 </text:p>
          </table:table-cell>
          <table:table-cell table:style-name="ce51"/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13">
            <text:p>13</text:p>
          </table:table-cell>
          <table:table-cell table:style-name="ce51" table:number-columns-repeated="1010"/>
        </table:table-row>
        <table:table-row table:style-name="ro19">
          <table:table-cell table:style-name="ce51" table:number-columns-repeated="2"/>
          <table:table-cell table:style-name="ce59" table:number-columns-repeated="8"/>
          <table:table-cell table:style-name="ce51"/>
          <table:table-cell table:style-name="ce64" table:number-columns-repeated="3"/>
          <table:table-cell table:style-name="ce51" table:number-columns-repeated="1010"/>
        </table:table-row>
        <table:table-row table:style-name="ro19">
          <table:table-cell table:style-name="ce54" office:value-type="float" office:value="2008" table:number-columns-spanned="1" table:number-rows-spanned="2">
            <text:p>2008</text:p>
          </table:table-cell>
          <table:table-cell table:style-name="ce51" office:value-type="string">
            <text:p>Totali</text:p>
          </table:table-cell>
          <table:table-cell table:style-name="ce59" table:formula="of:=[.D9]+[.L9]" office:value-type="float" office:value="2042">
            <text:p>2.042 </text:p>
          </table:table-cell>
          <table:table-cell table:style-name="ce59" office:value-type="float" office:value="1779">
            <text:p>1.779 </text:p>
          </table:table-cell>
          <table:table-cell table:style-name="ce59"/>
          <table:table-cell table:style-name="ce59" table:formula="of:=[.G9]+[.M9]" office:value-type="float" office:value="12277">
            <text:p>12.277 </text:p>
          </table:table-cell>
          <table:table-cell table:style-name="ce59" office:value-type="float" office:value="11294">
            <text:p>11.294 </text:p>
          </table:table-cell>
          <table:table-cell table:style-name="ce59"/>
          <table:table-cell table:style-name="ce59" table:formula="of:=[.J9]+[.N9]" office:value-type="float" office:value="99308">
            <text:p>99.308 </text:p>
          </table:table-cell>
          <table:table-cell table:style-name="ce59" office:value-type="float" office:value="83288">
            <text:p>83.288 </text:p>
          </table:table-cell>
          <table:table-cell table:style-name="ce51"/>
          <table:table-cell table:style-name="ce64" office:value-type="float" office:value="263">
            <text:p>263</text:p>
          </table:table-cell>
          <table:table-cell table:style-name="ce64" office:value-type="float" office:value="983">
            <text:p>983</text:p>
          </table:table-cell>
          <table:table-cell table:style-name="ce64" office:value-type="float" office:value="16020">
            <text:p>16.020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10]+[.L10]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/>
          <table:table-cell table:style-name="ce59" table:formula="of:=[.G10]+[.M10]" office:value-type="float" office:value="33">
            <text:p>33 </text:p>
          </table:table-cell>
          <table:table-cell table:style-name="ce59" office:value-type="float" office:value="33">
            <text:p>33 </text:p>
          </table:table-cell>
          <table:table-cell table:style-name="ce59"/>
          <table:table-cell table:style-name="ce59" table:formula="of:=[.J10]+[.N10]" office:value-type="float" office:value="291">
            <text:p>291 </text:p>
          </table:table-cell>
          <table:table-cell table:style-name="ce59" office:value-type="float" office:value="284">
            <text:p>284 </text:p>
          </table:table-cell>
          <table:table-cell table:style-name="ce51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7">
            <text:p>7</text:p>
          </table:table-cell>
          <table:table-cell table:style-name="ce51" table:number-columns-repeated="1010"/>
        </table:table-row>
        <table:table-row table:style-name="ro19">
          <table:table-cell table:style-name="ce51" table:number-columns-repeated="2"/>
          <table:table-cell table:style-name="ce59" table:number-columns-repeated="8"/>
          <table:table-cell table:style-name="ce51"/>
          <table:table-cell table:style-name="ce64" table:number-columns-repeated="3"/>
          <table:table-cell table:style-name="ce51" table:number-columns-repeated="1010"/>
        </table:table-row>
        <table:table-row table:style-name="ro19">
          <table:table-cell table:style-name="ce54" office:value-type="float" office:value="2009" table:number-columns-spanned="1" table:number-rows-spanned="2">
            <text:p>2009</text:p>
          </table:table-cell>
          <table:table-cell table:style-name="ce51" office:value-type="string">
            <text:p>Totali</text:p>
          </table:table-cell>
          <table:table-cell table:style-name="ce59" table:formula="of:=[.D12]+[.L12]" office:value-type="float" office:value="1717">
            <text:p>1.717 </text:p>
          </table:table-cell>
          <table:table-cell table:style-name="ce59" office:value-type="float" office:value="1494">
            <text:p>1.494 </text:p>
          </table:table-cell>
          <table:table-cell table:style-name="ce59"/>
          <table:table-cell table:style-name="ce59" table:formula="of:=[.G12]+[.M12]" office:value-type="float" office:value="10743">
            <text:p>10.743 </text:p>
          </table:table-cell>
          <table:table-cell table:style-name="ce59" office:value-type="float" office:value="9710">
            <text:p>9.710 </text:p>
          </table:table-cell>
          <table:table-cell table:style-name="ce59"/>
          <table:table-cell table:style-name="ce59" table:formula="of:=[.J12]+[.N12]" office:value-type="float" office:value="92902">
            <text:p>92.902 </text:p>
          </table:table-cell>
          <table:table-cell table:style-name="ce59" office:value-type="float" office:value="74881">
            <text:p>74.881 </text:p>
          </table:table-cell>
          <table:table-cell table:style-name="ce51"/>
          <table:table-cell table:style-name="ce64" office:value-type="float" office:value="223">
            <text:p>223</text:p>
          </table:table-cell>
          <table:table-cell table:style-name="ce64" office:value-type="float" office:value="1033">
            <text:p>1.033</text:p>
          </table:table-cell>
          <table:table-cell table:style-name="ce64" office:value-type="float" office:value="18021">
            <text:p>18.021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13]+[.L13]" office:value-type="float" office:value="4">
            <text:p>4 </text:p>
          </table:table-cell>
          <table:table-cell table:style-name="ce59" office:value-type="float" office:value="4">
            <text:p>4 </text:p>
          </table:table-cell>
          <table:table-cell table:style-name="ce59"/>
          <table:table-cell table:style-name="ce59" table:formula="of:=[.G13]+[.M13]" office:value-type="float" office:value="28">
            <text:p>28 </text:p>
          </table:table-cell>
          <table:table-cell table:style-name="ce59" office:value-type="float" office:value="28">
            <text:p>28 </text:p>
          </table:table-cell>
          <table:table-cell table:style-name="ce59"/>
          <table:table-cell table:style-name="ce59" table:formula="of:=[.J13]+[.N13]" office:value-type="float" office:value="278">
            <text:p>278 </text:p>
          </table:table-cell>
          <table:table-cell table:style-name="ce59" office:value-type="float" office:value="266">
            <text:p>266 </text:p>
          </table:table-cell>
          <table:table-cell table:style-name="ce51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2">
            <text:p>12</text:p>
          </table:table-cell>
          <table:table-cell table:style-name="ce51" table:number-columns-repeated="1010"/>
        </table:table-row>
        <table:table-row table:style-name="ro19">
          <table:table-cell table:style-name="ce51" table:number-columns-repeated="2"/>
          <table:table-cell table:style-name="ce59" table:number-columns-repeated="8"/>
          <table:table-cell table:style-name="ce51"/>
          <table:table-cell table:style-name="ce64" table:number-columns-repeated="3"/>
          <table:table-cell table:style-name="ce51" table:number-columns-repeated="1010"/>
        </table:table-row>
        <table:table-row table:style-name="ro19">
          <table:table-cell table:style-name="ce54" office:value-type="float" office:value="2010" table:number-columns-spanned="1" table:number-rows-spanned="2">
            <text:p>2010</text:p>
          </table:table-cell>
          <table:table-cell table:style-name="ce51" office:value-type="string">
            <text:p>Totali</text:p>
          </table:table-cell>
          <table:table-cell table:style-name="ce59" table:formula="of:=[.D15]+[.L15]" office:value-type="float" office:value="1707">
            <text:p>1.707 </text:p>
          </table:table-cell>
          <table:table-cell table:style-name="ce59" office:value-type="float" office:value="1516">
            <text:p>1.516 </text:p>
          </table:table-cell>
          <table:table-cell table:style-name="ce59"/>
          <table:table-cell table:style-name="ce59" table:formula="of:=[.G15]+[.M15]" office:value-type="float" office:value="9987">
            <text:p>9.987 </text:p>
          </table:table-cell>
          <table:table-cell table:style-name="ce59" office:value-type="float" office:value="8884">
            <text:p>8.884 </text:p>
          </table:table-cell>
          <table:table-cell table:style-name="ce59"/>
          <table:table-cell table:style-name="ce59" table:formula="of:=[.J15]+[.N15]" office:value-type="float" office:value="88020">
            <text:p>88.020 </text:p>
          </table:table-cell>
          <table:table-cell table:style-name="ce59" office:value-type="float" office:value="70301">
            <text:p>70.301 </text:p>
          </table:table-cell>
          <table:table-cell table:style-name="ce51"/>
          <table:table-cell table:style-name="ce64" office:value-type="float" office:value="191">
            <text:p>191</text:p>
          </table:table-cell>
          <table:table-cell table:style-name="ce64" office:value-type="float" office:value="1103">
            <text:p>1.103</text:p>
          </table:table-cell>
          <table:table-cell table:style-name="ce64" office:value-type="float" office:value="17719">
            <text:p>17.719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16]+[.L16]" office:value-type="float" office:value="1">
            <text:p>1 </text:p>
          </table:table-cell>
          <table:table-cell table:style-name="ce59" office:value-type="float" office:value="1">
            <text:p>1 </text:p>
          </table:table-cell>
          <table:table-cell table:style-name="ce59"/>
          <table:table-cell table:style-name="ce59" table:formula="of:=[.G16]+[.M16]" office:value-type="float" office:value="19">
            <text:p>19 </text:p>
          </table:table-cell>
          <table:table-cell table:style-name="ce59" office:value-type="float" office:value="19">
            <text:p>19 </text:p>
          </table:table-cell>
          <table:table-cell table:style-name="ce59"/>
          <table:table-cell table:style-name="ce59" table:formula="of:=[.J16]+[.N16]" office:value-type="float" office:value="229">
            <text:p>229 </text:p>
          </table:table-cell>
          <table:table-cell table:style-name="ce59" office:value-type="float" office:value="221">
            <text:p>221 </text:p>
          </table:table-cell>
          <table:table-cell table:style-name="ce51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8">
            <text:p>8</text:p>
          </table:table-cell>
          <table:table-cell table:style-name="ce51" table:number-columns-repeated="1010"/>
        </table:table-row>
        <table:table-row table:style-name="ro19">
          <table:table-cell table:style-name="ce51" table:number-columns-repeated="2"/>
          <table:table-cell table:style-name="ce59" table:number-columns-repeated="8"/>
          <table:table-cell table:style-name="ce51"/>
          <table:table-cell table:style-name="ce64" table:number-columns-repeated="3"/>
          <table:table-cell table:style-name="ce51" table:number-columns-repeated="1010"/>
        </table:table-row>
        <table:table-row table:style-name="ro19">
          <table:table-cell table:style-name="ce54" office:value-type="float" office:value="2011" table:number-columns-spanned="1" table:number-rows-spanned="2">
            <text:p>2011</text:p>
          </table:table-cell>
          <table:table-cell table:style-name="ce51" office:value-type="string">
            <text:p>Totali</text:p>
          </table:table-cell>
          <table:table-cell table:style-name="ce59" table:formula="of:=[.D18]+[.L18]" office:value-type="float" office:value="1714">
            <text:p>1.714 </text:p>
          </table:table-cell>
          <table:table-cell table:style-name="ce59" office:value-type="float" office:value="1544">
            <text:p>1.544 </text:p>
          </table:table-cell>
          <table:table-cell table:style-name="ce59"/>
          <table:table-cell table:style-name="ce59" table:formula="of:=[.G18]+[.M18]" office:value-type="float" office:value="9833">
            <text:p>9.833 </text:p>
          </table:table-cell>
          <table:table-cell table:style-name="ce59" office:value-type="float" office:value="8822">
            <text:p>8.822 </text:p>
          </table:table-cell>
          <table:table-cell table:style-name="ce59"/>
          <table:table-cell table:style-name="ce59" table:formula="of:=[.J18]+[.N18]" office:value-type="float" office:value="82547">
            <text:p>82.547 </text:p>
          </table:table-cell>
          <table:table-cell table:style-name="ce59" office:value-type="float" office:value="66238">
            <text:p>66.238 </text:p>
          </table:table-cell>
          <table:table-cell table:style-name="ce51"/>
          <table:table-cell table:style-name="ce64" office:value-type="float" office:value="170">
            <text:p>170</text:p>
          </table:table-cell>
          <table:table-cell table:style-name="ce64" office:value-type="float" office:value="1011">
            <text:p>1.011</text:p>
          </table:table-cell>
          <table:table-cell table:style-name="ce64" office:value-type="float" office:value="16309">
            <text:p>16.309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19]+[.L19]" office:value-type="float" office:value="3">
            <text:p>3 </text:p>
          </table:table-cell>
          <table:table-cell table:style-name="ce59" office:value-type="float" office:value="3">
            <text:p>3 </text:p>
          </table:table-cell>
          <table:table-cell table:style-name="ce59"/>
          <table:table-cell table:style-name="ce59" table:formula="of:=[.G19]+[.M19]" office:value-type="float" office:value="29">
            <text:p>29 </text:p>
          </table:table-cell>
          <table:table-cell table:style-name="ce59" office:value-type="float" office:value="29">
            <text:p>29 </text:p>
          </table:table-cell>
          <table:table-cell table:style-name="ce59"/>
          <table:table-cell table:style-name="ce59" table:formula="of:=[.J19]+[.N19]" office:value-type="float" office:value="231">
            <text:p>231 </text:p>
          </table:table-cell>
          <table:table-cell table:style-name="ce59" office:value-type="float" office:value="224">
            <text:p>224 </text:p>
          </table:table-cell>
          <table:table-cell table:style-name="ce51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7">
            <text:p>7</text:p>
          </table:table-cell>
          <table:table-cell table:style-name="ce51" table:number-columns-repeated="1010"/>
        </table:table-row>
        <table:table-row table:style-name="ro19">
          <table:table-cell table:style-name="ce51" table:number-columns-repeated="2"/>
          <table:table-cell table:style-name="ce59" table:number-columns-repeated="8"/>
          <table:table-cell table:style-name="ce51"/>
          <table:table-cell table:style-name="ce64" table:number-columns-repeated="3"/>
          <table:table-cell table:style-name="ce51" table:number-columns-repeated="1010"/>
        </table:table-row>
        <table:table-row table:style-name="ro19">
          <table:table-cell table:style-name="ce54" office:value-type="float" office:value="2012" table:number-columns-spanned="1" table:number-rows-spanned="2">
            <text:p>2012</text:p>
          </table:table-cell>
          <table:table-cell table:style-name="ce51" office:value-type="string">
            <text:p>Totali</text:p>
          </table:table-cell>
          <table:table-cell table:style-name="ce59" table:formula="of:=[.D21]+[.L21]" office:value-type="float" office:value="1415">
            <text:p>1.415 </text:p>
          </table:table-cell>
          <table:table-cell table:style-name="ce59" office:value-type="float" office:value="1238">
            <text:p>1.238 </text:p>
          </table:table-cell>
          <table:table-cell table:style-name="ce59"/>
          <table:table-cell table:style-name="ce59" table:formula="of:=[.G21]+[.M21]" office:value-type="float" office:value="8565">
            <text:p>8.565 </text:p>
          </table:table-cell>
          <table:table-cell table:style-name="ce59" office:value-type="float" office:value="7521">
            <text:p>7.521 </text:p>
          </table:table-cell>
          <table:table-cell table:style-name="ce59"/>
          <table:table-cell table:style-name="ce59" table:formula="of:=[.J21]+[.N21]" office:value-type="float" office:value="76867">
            <text:p>76.867 </text:p>
          </table:table-cell>
          <table:table-cell table:style-name="ce59" office:value-type="float" office:value="57645">
            <text:p>57.645 </text:p>
          </table:table-cell>
          <table:table-cell table:style-name="ce51"/>
          <table:table-cell table:style-name="ce64" office:value-type="float" office:value="177">
            <text:p>177</text:p>
          </table:table-cell>
          <table:table-cell table:style-name="ce64" office:value-type="float" office:value="1044">
            <text:p>1.044</text:p>
          </table:table-cell>
          <table:table-cell table:style-name="ce64" office:value-type="float" office:value="19222">
            <text:p>19.222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22]+[.L22]" office:value-type="float" office:value="6">
            <text:p>6 </text:p>
          </table:table-cell>
          <table:table-cell table:style-name="ce59" office:value-type="float" office:value="6">
            <text:p>6 </text:p>
          </table:table-cell>
          <table:table-cell table:style-name="ce59"/>
          <table:table-cell table:style-name="ce59" table:formula="of:=[.G22]+[.M22]" office:value-type="float" office:value="30">
            <text:p>30 </text:p>
          </table:table-cell>
          <table:table-cell table:style-name="ce59" office:value-type="float" office:value="29">
            <text:p>29 </text:p>
          </table:table-cell>
          <table:table-cell table:style-name="ce59"/>
          <table:table-cell table:style-name="ce59" table:formula="of:=[.J22]+[.N22]" office:value-type="float" office:value="209">
            <text:p>209 </text:p>
          </table:table-cell>
          <table:table-cell table:style-name="ce59" office:value-type="float" office:value="198">
            <text:p>198 </text:p>
          </table:table-cell>
          <table:table-cell table:style-name="ce51"/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1">
            <text:p>11</text:p>
          </table:table-cell>
          <table:table-cell table:style-name="ce51" table:number-columns-repeated="1010"/>
        </table:table-row>
        <table:table-row table:style-name="ro19">
          <table:table-cell table:style-name="ce51" table:number-columns-repeated="2"/>
          <table:table-cell table:style-name="ce59" table:number-columns-repeated="8"/>
          <table:table-cell table:style-name="ce51"/>
          <table:table-cell table:style-name="ce64" table:number-columns-repeated="3"/>
          <table:table-cell table:style-name="ce51" table:number-columns-repeated="1010"/>
        </table:table-row>
        <table:table-row table:style-name="ro19">
          <table:table-cell table:style-name="ce54" office:value-type="float" office:value="2013" table:number-columns-spanned="1" table:number-rows-spanned="2">
            <text:p>2013</text:p>
          </table:table-cell>
          <table:table-cell table:style-name="ce51" office:value-type="string">
            <text:p>Totali</text:p>
          </table:table-cell>
          <table:table-cell table:style-name="ce59" table:formula="of:=[.D24]+[.L24]" office:value-type="float" office:value="1402">
            <text:p>1.402 </text:p>
          </table:table-cell>
          <table:table-cell table:style-name="ce59" office:value-type="float" office:value="1239">
            <text:p>1.239 </text:p>
          </table:table-cell>
          <table:table-cell table:style-name="ce59"/>
          <table:table-cell table:style-name="ce59" table:formula="of:=[.G24]+[.M24]" office:value-type="float" office:value="8132">
            <text:p>8.132 </text:p>
          </table:table-cell>
          <table:table-cell table:style-name="ce59" office:value-type="float" office:value="7074">
            <text:p>7.074 </text:p>
          </table:table-cell>
          <table:table-cell table:style-name="ce59"/>
          <table:table-cell table:style-name="ce59" table:formula="of:=[.J24]+[.N24]" office:value-type="float" office:value="69376">
            <text:p>69.376 </text:p>
          </table:table-cell>
          <table:table-cell table:style-name="ce59" office:value-type="float" office:value="52863">
            <text:p>52.863 </text:p>
          </table:table-cell>
          <table:table-cell table:style-name="ce51"/>
          <table:table-cell table:style-name="ce64" office:value-type="float" office:value="163">
            <text:p>163</text:p>
          </table:table-cell>
          <table:table-cell table:style-name="ce64" office:value-type="float" office:value="1058">
            <text:p>1.058</text:p>
          </table:table-cell>
          <table:table-cell table:style-name="ce64" office:value-type="float" office:value="16513">
            <text:p>16.513</text:p>
          </table:table-cell>
          <table:table-cell table:style-name="ce51" table:number-columns-repeated="1010"/>
        </table:table-row>
        <table:table-row table:style-name="ro19">
          <table:covered-table-cell table:style-name="ce51"/>
          <table:table-cell table:style-name="ce51" office:value-type="string">
            <text:p>Mortali</text:p>
          </table:table-cell>
          <table:table-cell table:style-name="ce59" table:formula="of:=[.D25]+[.L25]" office:value-type="float" office:value="5">
            <text:p>5 </text:p>
          </table:table-cell>
          <table:table-cell table:style-name="ce59" office:value-type="float" office:value="5">
            <text:p>5 </text:p>
          </table:table-cell>
          <table:table-cell table:style-name="ce59"/>
          <table:table-cell table:style-name="ce59" table:formula="of:=[.G25]+[.M25]" office:value-type="float" office:value="22">
            <text:p>22 </text:p>
          </table:table-cell>
          <table:table-cell table:style-name="ce59" office:value-type="float" office:value="22">
            <text:p>22 </text:p>
          </table:table-cell>
          <table:table-cell table:style-name="ce59"/>
          <table:table-cell table:style-name="ce59" table:formula="of:=[.J25]+[.N25]" office:value-type="float" office:value="187">
            <text:p>187 </text:p>
          </table:table-cell>
          <table:table-cell table:style-name="ce59" office:value-type="float" office:value="170">
            <text:p>170 </text:p>
          </table:table-cell>
          <table:table-cell table:style-name="ce51"/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7">
            <text:p>17</text:p>
          </table:table-cell>
          <table:table-cell table:style-name="ce51" table:number-columns-repeated="1010"/>
        </table:table-row>
        <table:table-row table:style-name="ro16">
          <table:table-cell table:style-name="ce55" table:number-columns-repeated="10"/>
          <table:table-cell table:style-name="ce51" table:number-columns-repeated="1014"/>
        </table:table-row>
        <table:table-row table:style-name="ro19">
          <table:table-cell table:style-name="ce51" table:number-columns-repeated="1024"/>
        </table:table-row>
        <table:table-row table:style-name="ro19">
          <table:table-cell table:style-name="ce56" office:value-type="string" table:number-columns-spanned="9" table:number-rows-spanned="1">
            <text:p>Fonte : INAIL - Elaborazioni Ufficio Statistica Provincia di Vicenza </text:p>
          </table:table-cell>
          <table:covered-table-cell table:style-name="ce56"/>
          <table:covered-table-cell table:number-columns-repeated="7" table:style-name="ce51"/>
          <table:table-cell table:style-name="ce51" table:number-columns-repeated="1015"/>
        </table:table-row>
        <table:table-row table:style-name="ro19">
          <table:table-cell table:style-name="ce51" table:number-columns-repeated="1024"/>
        </table:table-row>
        <table:table-row table:style-name="ro24">
          <table:table-cell table:style-name="ce57" office:value-type="string" table:number-columns-spanned="10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posto di lavoro (sono esclusi dalla tutela gli infortuni occorsi entro l'abitazione, comprensiva delle pertinenze e delle parti condominiali);</text:span><text:span text:style-name="T11"> </text:span><text:span text:style-name="T12">-</text:span><text:span text:style-name="T13"> </text:span><text:span text:style-name="T10">durante il normale percorso che il lavoratore deve fare per recarsi da un luogo di lavoro ad un altro, nel caso di rapporti di lavoro plurimi</text:span><text:span text:style-name="T11">; - </text:span><text:span text:style-name="T10">durante l'abituale percorso per la consumazione dei pasti qualora non esista una mensa aziendale. </text:span></text:p>
            <text:p/>
          </table:table-cell>
          <table:covered-table-cell table:style-name="ce57"/>
          <table:covered-table-cell table:number-columns-repeated="8" table:style-name="ce51"/>
          <table:table-cell table:style-name="ce51" table:number-columns-repeated="1014"/>
        </table:table-row>
        <table:table-row table:style-name="ro19" table:number-rows-repeated="65510">
          <table:table-cell table:style-name="ce51" table:number-columns-repeated="1024"/>
        </table:table-row>
        <table:table-row table:style-name="ro5" table:number-rows-repeated="9830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5" table:print-ranges="inf_05.A1:inf_05.I36">
        <office:forms form:automatic-focus="false" form:apply-design-mode="false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1" table:number-columns-repeated="1014" table:default-cell-style-name="Default"/>
        <table:table-row table:style-name="ro25">
          <table:table-cell table:style-name="ce65" office:value-type="string" table:number-columns-spanned="9" table:number-rows-spanned="1">
            <text:p>Infortuni sul lavoro di lavoratori STRANIERI denunciati all'INAIL. Anni 2007-2013.</text:p>
          </table:table-cell>
          <table:covered-table-cell table:number-columns-repeated="8" table:style-name="ce12"/>
          <table:table-cell table:style-name="ce12"/>
          <table:table-cell table:style-name="ce66" table:number-columns-repeated="242"/>
          <table:table-cell table:number-columns-repeated="772"/>
        </table:table-row>
        <table:table-row table:style-name="ro26">
          <table:table-cell table:style-name="ce66" table:number-columns-repeated="252"/>
          <table:table-cell table:number-columns-repeated="772"/>
        </table:table-row>
        <table:table-row table:style-name="ro27">
          <table:table-cell table:style-name="ce67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67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67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style-name="ce66" table:number-columns-repeated="243"/>
          <table:table-cell table:number-columns-repeated="772"/>
        </table:table-row>
        <table:table-row table:style-name="ro28">
          <table:table-cell table:style-name="ce68"/>
          <table:table-cell table:style-name="ce68" office:value-type="string">
            <text:p>Totale</text:p>
          </table:table-cell>
          <table:table-cell table:style-name="ce68" office:value-type="string">
            <text:p>di cui mortali</text:p>
          </table:table-cell>
          <table:table-cell table:style-name="ce68"/>
          <table:table-cell table:style-name="ce68" office:value-type="string">
            <text:p>Totale</text:p>
          </table:table-cell>
          <table:table-cell table:style-name="ce68" office:value-type="string">
            <text:p>di cui mortali</text:p>
          </table:table-cell>
          <table:table-cell table:style-name="ce68"/>
          <table:table-cell table:style-name="ce68" office:value-type="string">
            <text:p>Totale</text:p>
          </table:table-cell>
          <table:table-cell table:style-name="ce68" office:value-type="string">
            <text:p>di cui mortali</text:p>
          </table:table-cell>
          <table:table-cell table:style-name="ce66"/>
          <table:table-cell table:style-name="ce66" office:value-type="string">
            <text:p>Vicenza</text:p>
          </table:table-cell>
          <table:table-cell table:style-name="ce66" office:value-type="string">
            <text:p>Veneto</text:p>
          </table:table-cell>
          <table:table-cell table:style-name="ce66" office:value-type="string">
            <text:p>Italia</text:p>
          </table:table-cell>
          <table:table-cell table:style-name="ce66" table:number-columns-repeated="239"/>
          <table:table-cell table:number-columns-repeated="772"/>
        </table:table-row>
        <table:table-row table:style-name="ro29">
          <table:table-cell table:style-name="ce66" table:number-columns-repeated="252"/>
          <table:table-cell table:number-columns-repeated="772"/>
        </table:table-row>
        <table:table-row table:style-name="ro5">
          <table:table-cell table:style-name="ce66" office:value-type="float" office:value="2007">
            <text:p>2007</text:p>
          </table:table-cell>
          <table:table-cell table:style-name="ce29" office:value-type="float" office:value="5361">
            <text:p>5.361 </text:p>
          </table:table-cell>
          <table:table-cell table:style-name="ce29" office:value-type="float" office:value="1">
            <text:p>1 </text:p>
          </table:table-cell>
          <table:table-cell table:style-name="ce29"/>
          <table:table-cell table:style-name="ce29" office:value-type="float" office:value="23980">
            <text:p>23.980 </text:p>
          </table:table-cell>
          <table:table-cell table:style-name="ce29" office:value-type="float" office:value="25">
            <text:p>25 </text:p>
          </table:table-cell>
          <table:table-cell table:style-name="ce29"/>
          <table:table-cell table:style-name="ce29" office:value-type="float" office:value="140134">
            <text:p>140.134 </text:p>
          </table:table-cell>
          <table:table-cell table:style-name="ce29" office:value-type="float" office:value="174">
            <text:p>174 </text:p>
          </table:table-cell>
          <table:table-cell table:style-name="ce66"/>
          <table:table-cell table:style-name="ce66" table:formula="of:=[.B6]/[.$B$6]*100" office:value-type="float" office:value="100">
            <text:p>100</text:p>
          </table:table-cell>
          <table:table-cell table:style-name="ce66" table:formula="of:=[.E6]/[.$E$6]*100" office:value-type="float" office:value="100">
            <text:p>100</text:p>
          </table:table-cell>
          <table:table-cell table:style-name="ce66" table:formula="of:=[.H6]/[.$H$6]*100" office:value-type="float" office:value="100">
            <text:p>100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5">
          <table:table-cell table:style-name="ce66" office:value-type="float" office:value="2008">
            <text:p>2008</text:p>
          </table:table-cell>
          <table:table-cell table:style-name="ce29" office:value-type="float" office:value="5310">
            <text:p>5.310 </text:p>
          </table:table-cell>
          <table:table-cell table:style-name="ce29" office:value-type="float" office:value="4">
            <text:p>4 </text:p>
          </table:table-cell>
          <table:table-cell table:style-name="ce29"/>
          <table:table-cell table:style-name="ce29" office:value-type="float" office:value="24390">
            <text:p>24.390 </text:p>
          </table:table-cell>
          <table:table-cell table:style-name="ce29" office:value-type="float" office:value="27">
            <text:p>27 </text:p>
          </table:table-cell>
          <table:table-cell table:style-name="ce29"/>
          <table:table-cell table:style-name="ce29" office:value-type="float" office:value="143552">
            <text:p>143.552 </text:p>
          </table:table-cell>
          <table:table-cell table:style-name="ce29" office:value-type="float" office:value="188">
            <text:p>188 </text:p>
          </table:table-cell>
          <table:table-cell table:style-name="ce66"/>
          <table:table-cell table:style-name="ce66" table:formula="of:=[.B7]/[.$B$6]*100" office:value-type="float" office:value="99.0486849468383">
            <text:p>99,05</text:p>
          </table:table-cell>
          <table:table-cell table:style-name="ce66" table:formula="of:=[.E7]/[.$E$6]*100" office:value-type="float" office:value="101.709758131776">
            <text:p>101,71</text:p>
          </table:table-cell>
          <table:table-cell table:style-name="ce66" table:formula="of:=[.H7]/[.$H$6]*100" office:value-type="float" office:value="102.439094010019">
            <text:p>102,44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5">
          <table:table-cell table:style-name="ce66" office:value-type="float" office:value="2009">
            <text:p>2009</text:p>
          </table:table-cell>
          <table:table-cell table:style-name="ce29" office:value-type="float" office:value="3935">
            <text:p>3.935 </text:p>
          </table:table-cell>
          <table:table-cell table:style-name="ce29" office:value-type="float" office:value="1">
            <text:p>1 </text:p>
          </table:table-cell>
          <table:table-cell table:style-name="ce29"/>
          <table:table-cell table:style-name="ce29" office:value-type="float" office:value="18803">
            <text:p>18.803 </text:p>
          </table:table-cell>
          <table:table-cell table:style-name="ce29" office:value-type="float" office:value="13">
            <text:p>13 </text:p>
          </table:table-cell>
          <table:table-cell table:style-name="ce29"/>
          <table:table-cell table:style-name="ce29" office:value-type="float" office:value="119115">
            <text:p>119.115 </text:p>
          </table:table-cell>
          <table:table-cell table:style-name="ce29" office:value-type="float" office:value="143">
            <text:p>143 </text:p>
          </table:table-cell>
          <table:table-cell table:style-name="ce66"/>
          <table:table-cell table:style-name="ce66" table:formula="of:=[.B8]/[.$B$6]*100" office:value-type="float" office:value="73.4004849841448">
            <text:p>73,4</text:p>
          </table:table-cell>
          <table:table-cell table:style-name="ce66" table:formula="of:=[.E8]/[.$E$6]*100" office:value-type="float" office:value="78.4111759799833">
            <text:p>78,41</text:p>
          </table:table-cell>
          <table:table-cell table:style-name="ce66" table:formula="of:=[.H8]/[.$H$6]*100" office:value-type="float" office:value="85.000784962964">
            <text:p>85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5">
          <table:table-cell table:style-name="ce66" office:value-type="float" office:value="2010">
            <text:p>2010</text:p>
          </table:table-cell>
          <table:table-cell table:style-name="ce29" office:value-type="float" office:value="3990">
            <text:p>3.990 </text:p>
          </table:table-cell>
          <table:table-cell table:style-name="ce29" office:value-type="float" office:value="1">
            <text:p>1 </text:p>
          </table:table-cell>
          <table:table-cell table:style-name="ce29"/>
          <table:table-cell table:style-name="ce29" office:value-type="float" office:value="18453">
            <text:p>18.453 </text:p>
          </table:table-cell>
          <table:table-cell table:style-name="ce29" office:value-type="float" office:value="13">
            <text:p>13 </text:p>
          </table:table-cell>
          <table:table-cell table:style-name="ce29"/>
          <table:table-cell table:style-name="ce29" office:value-type="float" office:value="120072">
            <text:p>120.072 </text:p>
          </table:table-cell>
          <table:table-cell table:style-name="ce29" office:value-type="float" office:value="141">
            <text:p>141 </text:p>
          </table:table-cell>
          <table:table-cell table:style-name="ce66"/>
          <table:table-cell table:style-name="ce66" table:formula="of:=[.B9]/[.$B$6]*100" office:value-type="float" office:value="74.4264129826525">
            <text:p>74,43</text:p>
          </table:table-cell>
          <table:table-cell table:style-name="ce66" table:formula="of:=[.E9]/[.$E$6]*100" office:value-type="float" office:value="76.9516263552961">
            <text:p>76,95</text:p>
          </table:table-cell>
          <table:table-cell table:style-name="ce66" table:formula="of:=[.H9]/[.$H$6]*100" office:value-type="float" office:value="85.6837027416615">
            <text:p>85,68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5">
          <table:table-cell table:style-name="ce66" office:value-type="float" office:value="2011">
            <text:p>2011</text:p>
          </table:table-cell>
          <table:table-cell table:style-name="ce29" office:value-type="float" office:value="3892">
            <text:p>3.892 </text:p>
          </table:table-cell>
          <table:table-cell table:style-name="ce29" office:value-type="float" office:value="4">
            <text:p>4 </text:p>
          </table:table-cell>
          <table:table-cell table:style-name="ce29"/>
          <table:table-cell table:style-name="ce29" office:value-type="float" office:value="17576">
            <text:p>17.576 </text:p>
          </table:table-cell>
          <table:table-cell table:style-name="ce29" office:value-type="float" office:value="18">
            <text:p>18 </text:p>
          </table:table-cell>
          <table:table-cell table:style-name="ce29"/>
          <table:table-cell table:style-name="ce29" office:value-type="float" office:value="116756">
            <text:p>116.756 </text:p>
          </table:table-cell>
          <table:table-cell table:style-name="ce29" office:value-type="float" office:value="145">
            <text:p>145 </text:p>
          </table:table-cell>
          <table:table-cell table:style-name="ce66"/>
          <table:table-cell table:style-name="ce66" table:formula="of:=[.B10]/[.$B$6]*100" office:value-type="float" office:value="72.5983958216751">
            <text:p>72,6</text:p>
          </table:table-cell>
          <table:table-cell table:style-name="ce66" table:formula="of:=[.E10]/[.$E$6]*100" office:value-type="float" office:value="73.2944120100083">
            <text:p>73,29</text:p>
          </table:table-cell>
          <table:table-cell table:style-name="ce66" table:formula="of:=[.H10]/[.$H$6]*100" office:value-type="float" office:value="83.3173962064881">
            <text:p>83,32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5">
          <table:table-cell table:style-name="ce66" office:value-type="float" office:value="2012">
            <text:p>2012</text:p>
          </table:table-cell>
          <table:table-cell table:style-name="ce29" office:value-type="float" office:value="3154">
            <text:p>3.154 </text:p>
          </table:table-cell>
          <table:table-cell table:style-name="ce29" office:value-type="float" office:value="2">
            <text:p>2 </text:p>
          </table:table-cell>
          <table:table-cell table:style-name="ce29"/>
          <table:table-cell table:style-name="ce29" office:value-type="float" office:value="15176">
            <text:p>15.176 </text:p>
          </table:table-cell>
          <table:table-cell table:style-name="ce29" office:value-type="float" office:value="12">
            <text:p>12 </text:p>
          </table:table-cell>
          <table:table-cell table:style-name="ce29"/>
          <table:table-cell table:style-name="ce29" office:value-type="float" office:value="104414">
            <text:p>104.414 </text:p>
          </table:table-cell>
          <table:table-cell table:style-name="ce29" office:value-type="float" office:value="126">
            <text:p>126 </text:p>
          </table:table-cell>
          <table:table-cell table:style-name="ce66"/>
          <table:table-cell table:style-name="ce66" table:formula="of:=[.B11]/[.$B$6]*100" office:value-type="float" office:value="58.8323074053348">
            <text:p>58,83</text:p>
          </table:table-cell>
          <table:table-cell table:style-name="ce66" table:formula="of:=[.E11]/[.$E$6]*100" office:value-type="float" office:value="63.2860717264387">
            <text:p>63,29</text:p>
          </table:table-cell>
          <table:table-cell table:style-name="ce66" table:formula="of:=[.H11]/[.$H$6]*100" office:value-type="float" office:value="74.510111750182">
            <text:p>74,51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5">
          <table:table-cell table:style-name="ce66" office:value-type="float" office:value="2013">
            <text:p>2013</text:p>
          </table:table-cell>
          <table:table-cell table:style-name="ce29" office:value-type="float" office:value="2771">
            <text:p>2.771 </text:p>
          </table:table-cell>
          <table:table-cell table:style-name="ce29" office:value-type="float" office:value="0">
            <text:p><text:s/>- </text:p>
          </table:table-cell>
          <table:table-cell table:style-name="ce29"/>
          <table:table-cell table:style-name="ce29" office:value-type="float" office:value="13953">
            <text:p>13.953 </text:p>
          </table:table-cell>
          <table:table-cell table:style-name="ce29" office:value-type="float" office:value="5">
            <text:p>5 </text:p>
          </table:table-cell>
          <table:table-cell table:style-name="ce29"/>
          <table:table-cell table:style-name="ce29" office:value-type="float" office:value="94375">
            <text:p>94.375 </text:p>
          </table:table-cell>
          <table:table-cell table:style-name="ce29" office:value-type="float" office:value="115">
            <text:p>115 </text:p>
          </table:table-cell>
          <table:table-cell table:style-name="ce66"/>
          <table:table-cell table:style-name="ce66" table:formula="of:=[.B12]/[.$B$6]*100" office:value-type="float" office:value="51.6881178884537">
            <text:p>51,69</text:p>
          </table:table-cell>
          <table:table-cell table:style-name="ce66" table:formula="of:=[.E12]/[.$E$6]*100" office:value-type="float" office:value="58.185988323603">
            <text:p>58,19</text:p>
          </table:table-cell>
          <table:table-cell table:style-name="ce66" table:formula="of:=[.H12]/[.$H$6]*100" office:value-type="float" office:value="67.3462542994562">
            <text:p>67,35</text:p>
          </table:table-cell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style-name="ce29" table:number-columns-repeated="2"/>
          <table:table-cell table:style-name="ce66"/>
          <table:table-cell table:number-columns-repeated="5"/>
        </table:table-row>
        <table:table-row table:style-name="ro23">
          <table:table-cell table:style-name="ce69" table:number-columns-repeated="9"/>
          <table:table-cell table:style-name="ce66" table:number-columns-repeated="243"/>
          <table:table-cell table:number-columns-repeated="772"/>
        </table:table-row>
        <table:table-row table:style-name="ro5">
          <table:table-cell table:style-name="ce66" table:number-columns-repeated="252"/>
          <table:table-cell table:number-columns-repeated="772"/>
        </table:table-row>
        <table:table-row table:style-name="ro5">
          <table:table-cell table:style-name="ce70" office:value-type="string" table:number-columns-spanned="9" table:number-rows-spanned="1">
            <text:p>Fonte : INAIL - Elaborazioni Ufficio Statistica Provincia di Vicenza </text:p>
          </table:table-cell>
          <table:covered-table-cell table:number-columns-repeated="8" table:style-name="ce71"/>
          <table:table-cell table:style-name="ce66" table:number-columns-repeated="243"/>
          <table:table-cell table:number-columns-repeated="772"/>
        </table:table-row>
        <table:table-row table:style-name="ro5" table:number-rows-repeated="2">
          <table:table-cell table:style-name="ce66" table:number-columns-repeated="252"/>
          <table:table-cell table:number-columns-repeated="772"/>
        </table:table-row>
        <table:table-row table:style-name="ro5">
          <table:table-cell table:style-name="ce66">
            <draw:frame table:end-cell-address="inf_05.J36" table:end-x="0.087cm" table:end-y="0.403cm" draw:z-index="0" draw:name="Chart 2" draw:style-name="gr1" svg:width="13.343cm" svg:height="9.476cm" svg:x="0.001cm" svg:y="0.357cm">
              <draw:object draw:notify-on-update-of-ranges="inf_05.A6:inf_05.A12 inf_05.K4:inf_05.K4 inf_05.K6:inf_05.K12 inf_05.L4:inf_05.L4 inf_05.L6:inf_05.L12 inf_05.M4:inf_05.M4 inf_05.M6:inf_05.M12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style-name="ce66" table:number-columns-repeated="251"/>
          <table:table-cell table:number-columns-repeated="772"/>
        </table:table-row>
        <table:table-row table:style-name="ro5" table:number-rows-repeated="65518">
          <table:table-cell table:style-name="ce66" table:number-columns-repeated="252"/>
          <table:table-cell table:number-columns-repeated="77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6" table:style-name="ta6" table:print-ranges="inf_06.A1:inf_06.G57">
        <office:forms form:automatic-focus="false" form:apply-design-mode="false"/>
        <table:table-column table:style-name="co27" table:default-cell-style-name="Default"/>
        <table:table-column table:style-name="co28" table:number-columns-repeated="4" table:default-cell-style-name="Default"/>
        <table:table-column table:style-name="co28" table:number-columns-repeated="2" table:default-cell-style-name="ce32"/>
        <table:table-column table:style-name="co9" table:number-columns-repeated="2" table:default-cell-style-name="Default"/>
        <table:table-column table:style-name="co11" table:number-columns-repeated="1015" table:default-cell-style-name="Default"/>
        <table:table-row table:style-name="ro30">
          <table:table-cell table:style-name="ce72" office:value-type="string" table:number-columns-spanned="7" table:number-rows-spanned="1">
            <text:p>Infortuni sul lavoro denunciati<text:span text:style-name="T14">1</text:span><text:span text:style-name="T5"> dalle aziende nella provincia di Vicenza per settore economico. Anni 2008 – 2013.</text:span></text:p>
          </table:table-cell>
          <table:covered-table-cell table:style-name="ce85"/>
          <table:covered-table-cell table:number-columns-repeated="3" table:style-name="ce73"/>
          <table:covered-table-cell table:number-columns-repeated="2" table:style-name="ce91"/>
          <table:table-cell table:style-name="ce73" table:number-columns-repeated="235"/>
          <table:table-cell table:number-columns-repeated="782"/>
        </table:table-row>
        <table:table-row table:style-name="ro23">
          <table:table-cell table:style-name="ce73" table:number-columns-repeated="5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header-rows>
          <table:table-row table:style-name="ro21">
            <table:table-cell table:style-name="ce74" office:value-type="string">
              <text:p>Settori di Attività Economica</text:p>
            </table:table-cell>
            <table:table-cell table:style-name="ce74" office:value-type="float" office:value="2008">
              <text:p>2008</text:p>
            </table:table-cell>
            <table:table-cell table:style-name="ce74" office:value-type="float" office:value="2009">
              <text:p>2009</text:p>
            </table:table-cell>
            <table:table-cell table:style-name="ce74" office:value-type="float" office:value="2010">
              <text:p>2010</text:p>
            </table:table-cell>
            <table:table-cell table:style-name="ce74" office:value-type="float" office:value="2011">
              <text:p>2011</text:p>
            </table:table-cell>
            <table:table-cell table:style-name="ce92" office:value-type="float" office:value="2012">
              <text:p>2012</text:p>
            </table:table-cell>
            <table:table-cell table:style-name="ce92" office:value-type="float" office:value="2013">
              <text:p>2013</text:p>
            </table:table-cell>
            <table:table-cell table:style-name="ce73" table:number-columns-repeated="235"/>
            <table:table-cell table:number-columns-repeated="782"/>
          </table:table-row>
        </table:table-header-rows>
        <table:table-row table:style-name="ro16">
          <table:table-cell table:style-name="ce75" table:number-columns-repeated="7"/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76" office:value-type="string">
            <text:p>A Agricoltura, silvicoltura e pesca</text:p>
          </table:table-cell>
          <table:table-cell table:style-name="ce86" office:value-type="float" office:value="52">
            <text:p>52 </text:p>
          </table:table-cell>
          <table:table-cell table:style-name="ce86" office:value-type="float" office:value="59">
            <text:p>59 </text:p>
          </table:table-cell>
          <table:table-cell table:style-name="ce86" office:value-type="float" office:value="61">
            <text:p>61 </text:p>
          </table:table-cell>
          <table:table-cell table:style-name="ce86" office:value-type="float" office:value="55">
            <text:p>55 </text:p>
          </table:table-cell>
          <table:table-cell table:style-name="ce86" office:value-type="float" office:value="41">
            <text:p>41 </text:p>
          </table:table-cell>
          <table:table-cell table:style-name="ce86" office:value-type="float" office:value="40">
            <text:p>40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6" office:value-type="string">
            <text:p>B Estrazione di minerali da cave e miniere</text:p>
          </table:table-cell>
          <table:table-cell table:style-name="ce86" office:value-type="float" office:value="20">
            <text:p>20 </text:p>
          </table:table-cell>
          <table:table-cell table:style-name="ce86" office:value-type="float" office:value="25">
            <text:p>25 </text:p>
          </table:table-cell>
          <table:table-cell table:style-name="ce86" office:value-type="float" office:value="20">
            <text:p>20 </text:p>
          </table:table-cell>
          <table:table-cell table:style-name="ce86" office:value-type="float" office:value="13">
            <text:p>13 </text:p>
          </table:table-cell>
          <table:table-cell table:style-name="ce86" office:value-type="float" office:value="9">
            <text:p>9 </text:p>
          </table:table-cell>
          <table:table-cell table:style-name="ce86" office:value-type="float" office:value="8">
            <text:p>8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6" office:value-type="string">
            <text:p>C Attivita' manifatturiere</text:p>
          </table:table-cell>
          <table:table-cell table:style-name="ce86" office:value-type="float" office:value="6594">
            <text:p>6.594 </text:p>
          </table:table-cell>
          <table:table-cell table:style-name="ce86" office:value-type="float" office:value="4905">
            <text:p>4.905 </text:p>
          </table:table-cell>
          <table:table-cell table:style-name="ce86" office:value-type="float" office:value="5158">
            <text:p>5.158 </text:p>
          </table:table-cell>
          <table:table-cell table:style-name="ce86" office:value-type="float" office:value="4758">
            <text:p>4.758 </text:p>
          </table:table-cell>
          <table:table-cell table:style-name="ce86" office:value-type="float" office:value="4170">
            <text:p>4.170 </text:p>
          </table:table-cell>
          <table:table-cell table:style-name="ce86" office:value-type="float" office:value="3821">
            <text:p>3.821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0 Industrie alimentari</text:p>
          </table:table-cell>
          <table:table-cell table:style-name="ce87" office:value-type="float" office:value="211">
            <text:p>211 </text:p>
          </table:table-cell>
          <table:table-cell table:style-name="ce87" office:value-type="float" office:value="184">
            <text:p>184 </text:p>
          </table:table-cell>
          <table:table-cell table:style-name="ce87" office:value-type="float" office:value="189">
            <text:p>189 </text:p>
          </table:table-cell>
          <table:table-cell table:style-name="ce87" office:value-type="float" office:value="165">
            <text:p>165 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49">
            <text:p>149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1 Industria delle bevande</text:p>
          </table:table-cell>
          <table:table-cell table:style-name="ce87" office:value-type="float" office:value="31">
            <text:p>31 </text:p>
          </table:table-cell>
          <table:table-cell table:style-name="ce87" office:value-type="float" office:value="17">
            <text:p>17 </text:p>
          </table:table-cell>
          <table:table-cell table:style-name="ce87" office:value-type="float" office:value="34">
            <text:p>34 </text:p>
          </table:table-cell>
          <table:table-cell table:style-name="ce87" office:value-type="float" office:value="16">
            <text:p>16 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7">
            <text:p>17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2 Industria del tabacco</text:p>
          </table:table-cell>
          <table:table-cell table:number-columns-repeated="5" table:style-name="ce87" office:value-type="float" office:value="0">
            <text:p><text:s/>- </text:p>
          </table:table-cell>
          <table:table-cell table:style-name="ce87" office:value-type="float" office:value="1">
            <text:p>1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3 Industrie tessili</text:p>
          </table:table-cell>
          <table:table-cell table:style-name="ce87" office:value-type="float" office:value="131">
            <text:p>131 </text:p>
          </table:table-cell>
          <table:table-cell table:style-name="ce87" office:value-type="float" office:value="110">
            <text:p>110 </text:p>
          </table:table-cell>
          <table:table-cell table:style-name="ce87" office:value-type="float" office:value="111">
            <text:p>111 </text:p>
          </table:table-cell>
          <table:table-cell table:style-name="ce87" office:value-type="float" office:value="100">
            <text:p>100 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55">
            <text:p>55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14 Confezione di articoli di abbigliamento; confezione di articoli in pelle e pelliccia</text:p>
          </table:table-cell>
          <table:table-cell table:style-name="ce87" office:value-type="float" office:value="149">
            <text:p>149 </text:p>
          </table:table-cell>
          <table:table-cell table:style-name="ce87" office:value-type="float" office:value="118">
            <text:p>118 </text:p>
          </table:table-cell>
          <table:table-cell table:style-name="ce87" office:value-type="float" office:value="117">
            <text:p>117 </text:p>
          </table:table-cell>
          <table:table-cell table:style-name="ce87" office:value-type="float" office:value="115">
            <text:p>115 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89">
            <text:p>89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5 Fabbricazione di articoli in pelle e simili</text:p>
          </table:table-cell>
          <table:table-cell table:style-name="ce87" office:value-type="float" office:value="437">
            <text:p>437 </text:p>
          </table:table-cell>
          <table:table-cell table:style-name="ce87" office:value-type="float" office:value="369">
            <text:p>369 </text:p>
          </table:table-cell>
          <table:table-cell table:style-name="ce87" office:value-type="float" office:value="398">
            <text:p>398 </text:p>
          </table:table-cell>
          <table:table-cell table:style-name="ce87" office:value-type="float" office:value="381">
            <text:p>381 </text:p>
          </table:table-cell>
          <table:table-cell table:style-name="ce93" office:value-type="float" office:value="297">
            <text:p>297</text:p>
          </table:table-cell>
          <table:table-cell table:style-name="ce93" office:value-type="float" office:value="310">
            <text:p>310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14">
          <table:table-cell table:style-name="ce77" office:value-type="string">
            <text:p>C 16 Industria del legno e dei prodotti in legno e sughero (esclusi i mobili); fabbricazione di articoli in paglia e materiali da intreccio</text:p>
          </table:table-cell>
          <table:table-cell table:style-name="ce87" office:value-type="float" office:value="171">
            <text:p>171 </text:p>
          </table:table-cell>
          <table:table-cell table:style-name="ce87" office:value-type="float" office:value="164">
            <text:p>164 </text:p>
          </table:table-cell>
          <table:table-cell table:style-name="ce87" office:value-type="float" office:value="168">
            <text:p>168 </text:p>
          </table:table-cell>
          <table:table-cell table:style-name="ce87" office:value-type="float" office:value="135">
            <text:p>135 </text:p>
          </table:table-cell>
          <table:table-cell table:style-name="ce93" office:value-type="float" office:value="123">
            <text:p>123</text:p>
          </table:table-cell>
          <table:table-cell table:style-name="ce93" office:value-type="float" office:value="106">
            <text:p>106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7 Fabbricazione di carta e di prodotti di carta</text:p>
          </table:table-cell>
          <table:table-cell table:style-name="ce87" office:value-type="float" office:value="188">
            <text:p>188 </text:p>
          </table:table-cell>
          <table:table-cell table:style-name="ce87" office:value-type="float" office:value="120">
            <text:p>120 </text:p>
          </table:table-cell>
          <table:table-cell table:style-name="ce87" office:value-type="float" office:value="148">
            <text:p>148 </text:p>
          </table:table-cell>
          <table:table-cell table:style-name="ce87" office:value-type="float" office:value="110">
            <text:p>110 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95">
            <text:p>95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18 Stampa e riproduzione di supporti registrati</text:p>
          </table:table-cell>
          <table:table-cell table:style-name="ce87" office:value-type="float" office:value="52">
            <text:p>52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54">
            <text:p>54 </text:p>
          </table:table-cell>
          <table:table-cell table:style-name="ce87" office:value-type="float" office:value="52">
            <text:p>52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8">
            <text:p>38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19 Fabbricazione di coke e prodotti derivanti dalla raffinazione del petrolio</text:p>
          </table:table-cell>
          <table:table-cell table:style-name="ce87" office:value-type="float" office:value="3">
            <text:p>3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5">
            <text:p>5 </text:p>
          </table:table-cell>
          <table:table-cell table:style-name="ce87" office:value-type="float" office:value="2">
            <text:p>2 </text:p>
          </table:table-cell>
          <table:table-cell table:number-columns-repeated="2" table:style-name="ce93" office:value-type="float" office:value="2">
            <text:p>2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20 Fabbricazione di prodotti chimici</text:p>
          </table:table-cell>
          <table:table-cell table:style-name="ce87" office:value-type="float" office:value="107">
            <text:p>107 </text:p>
          </table:table-cell>
          <table:table-cell table:style-name="ce87" office:value-type="float" office:value="79">
            <text:p>79 </text:p>
          </table:table-cell>
          <table:table-cell table:style-name="ce87" office:value-type="float" office:value="88">
            <text:p>88 </text:p>
          </table:table-cell>
          <table:table-cell table:style-name="ce87" office:value-type="float" office:value="100">
            <text:p>100 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59">
            <text:p>59</text:p>
          </table:table-cell>
          <table:table-cell table:style-name="ce9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21 Fabbricazione di prodotti farmaceutici di base e di preparati farmaceutici</text:p>
          </table:table-cell>
          <table:table-cell table:style-name="ce87" office:value-type="float" office:value="58">
            <text:p>58 </text:p>
          </table:table-cell>
          <table:table-cell table:style-name="ce87" office:value-type="float" office:value="51">
            <text:p>51 </text:p>
          </table:table-cell>
          <table:table-cell table:style-name="ce87" office:value-type="float" office:value="69">
            <text:p>69 </text:p>
          </table:table-cell>
          <table:table-cell table:style-name="ce87" office:value-type="float" office:value="63">
            <text:p>63 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45">
            <text:p>45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22 Fabbricazione di articoli in gomma e materie plastiche</text:p>
          </table:table-cell>
          <table:table-cell table:style-name="ce87" office:value-type="float" office:value="400">
            <text:p>400 </text:p>
          </table:table-cell>
          <table:table-cell table:style-name="ce87" office:value-type="float" office:value="317">
            <text:p>317 </text:p>
          </table:table-cell>
          <table:table-cell table:style-name="ce87" office:value-type="float" office:value="338">
            <text:p>338 </text:p>
          </table:table-cell>
          <table:table-cell table:style-name="ce87" office:value-type="float" office:value="298">
            <text:p>298 </text:p>
          </table:table-cell>
          <table:table-cell table:style-name="ce93" office:value-type="float" office:value="260">
            <text:p>260</text:p>
          </table:table-cell>
          <table:table-cell table:style-name="ce93" office:value-type="float" office:value="290">
            <text:p>290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23 Fabbricazione di altri prodotti della lavorazione di minerali non metalliferi</text:p>
          </table:table-cell>
          <table:table-cell table:style-name="ce87" office:value-type="float" office:value="284">
            <text:p>284 </text:p>
          </table:table-cell>
          <table:table-cell table:style-name="ce87" office:value-type="float" office:value="240">
            <text:p>240 </text:p>
          </table:table-cell>
          <table:table-cell table:style-name="ce87" office:value-type="float" office:value="202">
            <text:p>202 </text:p>
          </table:table-cell>
          <table:table-cell table:style-name="ce87" office:value-type="float" office:value="187">
            <text:p>187 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35">
            <text:p>135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24 Metallurgia</text:p>
          </table:table-cell>
          <table:table-cell table:style-name="ce87" office:value-type="float" office:value="410">
            <text:p>410 </text:p>
          </table:table-cell>
          <table:table-cell table:style-name="ce87" office:value-type="float" office:value="377">
            <text:p>377 </text:p>
          </table:table-cell>
          <table:table-cell table:style-name="ce87" office:value-type="float" office:value="453">
            <text:p>453 </text:p>
          </table:table-cell>
          <table:table-cell table:style-name="ce87" office:value-type="float" office:value="422">
            <text:p>422 </text:p>
          </table:table-cell>
          <table:table-cell table:style-name="ce93" office:value-type="float" office:value="375">
            <text:p>375</text:p>
          </table:table-cell>
          <table:table-cell table:style-name="ce93" office:value-type="float" office:value="325">
            <text:p>325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25 Fabbricazione di prodotti in metallo (esclusi macchinari e attrezzature)</text:p>
          </table:table-cell>
          <table:table-cell table:style-name="ce87" office:value-type="float" office:value="1817">
            <text:p>1.817 </text:p>
          </table:table-cell>
          <table:table-cell table:style-name="ce87" office:value-type="float" office:value="1247">
            <text:p>1.247 </text:p>
          </table:table-cell>
          <table:table-cell table:style-name="ce87" office:value-type="float" office:value="1232">
            <text:p>1.232 </text:p>
          </table:table-cell>
          <table:table-cell table:style-name="ce87" office:value-type="float" office:value="1205">
            <text:p>1.205 </text:p>
          </table:table-cell>
          <table:table-cell table:style-name="ce94" office:value-type="float" office:value="1102">
            <text:p>1.102</text:p>
          </table:table-cell>
          <table:table-cell table:style-name="ce94" office:value-type="float" office:value="986">
            <text:p>986</text:p>
          </table:table-cell>
          <table:table-cell table:style-name="ce95" table:number-columns-repeated="3"/>
          <table:table-cell table:style-name="ce73" table:number-columns-repeated="232"/>
          <table:table-cell table:number-columns-repeated="782"/>
        </table:table-row>
        <table:table-row table:style-name="ro14">
          <table:table-cell table:style-name="ce77" office:value-type="string">
            <text:p>C 26 Fabbricazione di computer e prodotti di elettronica e ottica; apparecchi elettromedicali, apparecchi di misurazione e di orologi</text:p>
          </table:table-cell>
          <table:table-cell table:style-name="ce87" office:value-type="float" office:value="50">
            <text:p>50 </text:p>
          </table:table-cell>
          <table:table-cell table:style-name="ce87" office:value-type="float" office:value="42">
            <text:p>42 </text:p>
          </table:table-cell>
          <table:table-cell table:style-name="ce87" office:value-type="float" office:value="48">
            <text:p>48 </text:p>
          </table:table-cell>
          <table:table-cell table:style-name="ce87" office:value-type="float" office:value="42">
            <text:p>42 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5">
            <text:p>25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27 Fabbricazione di apparecchiature elettriche ed apparecchiature per uso domestico non elettriche</text:p>
          </table:table-cell>
          <table:table-cell table:style-name="ce87" office:value-type="float" office:value="452">
            <text:p>452 </text:p>
          </table:table-cell>
          <table:table-cell table:style-name="ce87" office:value-type="float" office:value="313">
            <text:p>313 </text:p>
          </table:table-cell>
          <table:table-cell table:style-name="ce87" office:value-type="float" office:value="349">
            <text:p>349 </text:p>
          </table:table-cell>
          <table:table-cell table:style-name="ce87" office:value-type="float" office:value="306">
            <text:p>306 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48">
            <text:p>248</text:p>
          </table:table-cell>
          <table:table-cell table:style-name="ce9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28 Fabbricazione di macchinari ed apparecchiature nca</text:p>
          </table:table-cell>
          <table:table-cell table:style-name="ce87" office:value-type="float" office:value="988">
            <text:p>988 </text:p>
          </table:table-cell>
          <table:table-cell table:style-name="ce87" office:value-type="float" office:value="663">
            <text:p>663 </text:p>
          </table:table-cell>
          <table:table-cell table:style-name="ce87" office:value-type="float" office:value="719">
            <text:p>719 </text:p>
          </table:table-cell>
          <table:table-cell table:style-name="ce87" office:value-type="float" office:value="654">
            <text:p>654 </text:p>
          </table:table-cell>
          <table:table-cell table:style-name="ce93" office:value-type="float" office:value="620">
            <text:p>620</text:p>
          </table:table-cell>
          <table:table-cell table:style-name="ce93" office:value-type="float" office:value="534">
            <text:p>534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29 Fabbricazione di autoveicoli, rimorchi e semirimorchi</text:p>
          </table:table-cell>
          <table:table-cell table:style-name="ce87" office:value-type="float" office:value="45">
            <text:p>45 </text:p>
          </table:table-cell>
          <table:table-cell table:style-name="ce87" office:value-type="float" office:value="36">
            <text:p>36 </text:p>
          </table:table-cell>
          <table:table-cell table:style-name="ce87" office:value-type="float" office:value="42">
            <text:p>42 </text:p>
          </table:table-cell>
          <table:table-cell table:style-name="ce87" office:value-type="float" office:value="35">
            <text:p>35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3">
            <text:p>23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30 Fabbricazione di altri mezzi di trasporto</text:p>
          </table:table-cell>
          <table:table-cell table:style-name="ce87" office:value-type="float" office:value="44">
            <text:p>44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33">
            <text:p>33 </text:p>
          </table:table-cell>
          <table:table-cell table:style-name="ce87" office:value-type="float" office:value="31">
            <text:p>31 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23">
            <text:p>23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31 Fabbricazione di mobili</text:p>
          </table:table-cell>
          <table:table-cell table:style-name="ce87" office:value-type="float" office:value="291">
            <text:p>291 </text:p>
          </table:table-cell>
          <table:table-cell table:style-name="ce87" office:value-type="float" office:value="217">
            <text:p>217 </text:p>
          </table:table-cell>
          <table:table-cell table:style-name="ce87" office:value-type="float" office:value="189">
            <text:p>189 </text:p>
          </table:table-cell>
          <table:table-cell table:style-name="ce87" office:value-type="float" office:value="185">
            <text:p>185 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25">
            <text:p>125</text:p>
          </table:table-cell>
          <table:table-cell table:style-name="ce9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7" office:value-type="string">
            <text:p>C 32 Altre industrie manifatturiere</text:p>
          </table:table-cell>
          <table:table-cell table:style-name="ce87" office:value-type="float" office:value="168">
            <text:p>168 </text:p>
          </table:table-cell>
          <table:table-cell table:style-name="ce87" office:value-type="float" office:value="108">
            <text:p>108 </text:p>
          </table:table-cell>
          <table:table-cell table:style-name="ce87" office:value-type="float" office:value="91">
            <text:p>91 </text:p>
          </table:table-cell>
          <table:table-cell table:style-name="ce87" office:value-type="float" office:value="80">
            <text:p>80 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78">
            <text:p>78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7" office:value-type="string">
            <text:p>C 33 Riparazione, manutenzione ed installazione di macchine ed apparecchiature</text:p>
          </table:table-cell>
          <table:table-cell table:style-name="ce87" office:value-type="float" office:value="107">
            <text:p>107 </text:p>
          </table:table-cell>
          <table:table-cell table:style-name="ce87" office:value-type="float" office:value="60">
            <text:p>60 </text:p>
          </table:table-cell>
          <table:table-cell table:style-name="ce87" office:value-type="float" office:value="81">
            <text:p>81 </text:p>
          </table:table-cell>
          <table:table-cell table:style-name="ce87" office:value-type="float" office:value="74">
            <text:p>74 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63">
            <text:p>63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6" office:value-type="string">
            <text:p>D Fornitura di energia elettrica, gas, vapore e aria condizionata</text:p>
          </table:table-cell>
          <table:table-cell table:style-name="ce86" office:value-type="float" office:value="6">
            <text:p>6 </text:p>
          </table:table-cell>
          <table:table-cell table:style-name="ce86" office:value-type="float" office:value="8">
            <text:p>8 </text:p>
          </table:table-cell>
          <table:table-cell table:style-name="ce86" office:value-type="float" office:value="17">
            <text:p>17 </text:p>
          </table:table-cell>
          <table:table-cell table:style-name="ce86" office:value-type="float" office:value="11">
            <text:p>11 </text:p>
          </table:table-cell>
          <table:table-cell table:number-columns-repeated="2" table:style-name="ce86" office:value-type="float" office:value="9">
            <text:p>9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6" office:value-type="string">
            <text:p>E Fornitura di acqua; reti fognarie, attivita' di gestione dei rifiuti e risanamento</text:p>
          </table:table-cell>
          <table:table-cell table:style-name="ce86" office:value-type="float" office:value="129">
            <text:p>129 </text:p>
          </table:table-cell>
          <table:table-cell table:style-name="ce86" office:value-type="float" office:value="127">
            <text:p>127 </text:p>
          </table:table-cell>
          <table:table-cell table:style-name="ce86" office:value-type="float" office:value="138">
            <text:p>138 </text:p>
          </table:table-cell>
          <table:table-cell table:style-name="ce86" office:value-type="float" office:value="156">
            <text:p>156 </text:p>
          </table:table-cell>
          <table:table-cell table:style-name="ce86" office:value-type="float" office:value="124">
            <text:p>124 </text:p>
          </table:table-cell>
          <table:table-cell table:style-name="ce86" office:value-type="float" office:value="109">
            <text:p>109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6" office:value-type="string">
            <text:p>F Costruzioni</text:p>
          </table:table-cell>
          <table:table-cell table:style-name="ce86" office:value-type="float" office:value="1771">
            <text:p>1.771 </text:p>
          </table:table-cell>
          <table:table-cell table:style-name="ce86" office:value-type="float" office:value="1515">
            <text:p>1.515 </text:p>
          </table:table-cell>
          <table:table-cell table:style-name="ce86" office:value-type="float" office:value="1393">
            <text:p>1.393 </text:p>
          </table:table-cell>
          <table:table-cell table:style-name="ce86" office:value-type="float" office:value="1315">
            <text:p>1.315 </text:p>
          </table:table-cell>
          <table:table-cell table:style-name="ce86" office:value-type="float" office:value="1040">
            <text:p>1.040 </text:p>
          </table:table-cell>
          <table:table-cell table:style-name="ce86" office:value-type="float" office:value="876">
            <text:p>876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31">
          <table:table-cell table:style-name="ce76" office:value-type="string">
            <text:p>G Commercio all'ingrosso e al dettaglio; riparazione di autoveicoli e motocicli</text:p>
          </table:table-cell>
          <table:table-cell table:style-name="ce86" office:value-type="float" office:value="1206">
            <text:p>1.206 </text:p>
          </table:table-cell>
          <table:table-cell table:style-name="ce86" office:value-type="float" office:value="1152">
            <text:p>1.152 </text:p>
          </table:table-cell>
          <table:table-cell table:style-name="ce86" office:value-type="float" office:value="1273">
            <text:p>1.273 </text:p>
          </table:table-cell>
          <table:table-cell table:style-name="ce86" office:value-type="float" office:value="1139">
            <text:p>1.139 </text:p>
          </table:table-cell>
          <table:table-cell table:style-name="ce86" office:value-type="float" office:value="984">
            <text:p>984 </text:p>
          </table:table-cell>
          <table:table-cell table:style-name="ce86" office:value-type="float" office:value="851">
            <text:p>851 </text:p>
          </table:table-cell>
          <table:table-cell table:style-name="ce75" table:number-columns-repeated="2"/>
          <table:table-cell table:style-name="ce73" table:number-columns-repeated="233"/>
          <table:table-cell table:number-columns-repeated="782"/>
        </table:table-row>
        <table:table-row table:style-name="ro5">
          <table:table-cell table:style-name="ce76" office:value-type="string">
            <text:p>H Trasporto e magazzinaggio</text:p>
          </table:table-cell>
          <table:table-cell table:style-name="ce86" office:value-type="float" office:value="783">
            <text:p>783 </text:p>
          </table:table-cell>
          <table:table-cell table:style-name="ce86" office:value-type="float" office:value="634">
            <text:p>634 </text:p>
          </table:table-cell>
          <table:table-cell table:style-name="ce86" office:value-type="float" office:value="719">
            <text:p>719 </text:p>
          </table:table-cell>
          <table:table-cell table:style-name="ce86" office:value-type="float" office:value="655">
            <text:p>655 </text:p>
          </table:table-cell>
          <table:table-cell table:style-name="ce86" office:value-type="float" office:value="551">
            <text:p>551 </text:p>
          </table:table-cell>
          <table:table-cell table:style-name="ce86" office:value-type="float" office:value="494">
            <text:p>494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I Attivita' dei servizi di alloggio e di ristorazione</text:p>
          </table:table-cell>
          <table:table-cell table:style-name="ce86" office:value-type="float" office:value="384">
            <text:p>384 </text:p>
          </table:table-cell>
          <table:table-cell table:number-columns-repeated="2" table:style-name="ce86" office:value-type="float" office:value="379">
            <text:p>379 </text:p>
          </table:table-cell>
          <table:table-cell table:style-name="ce86" office:value-type="float" office:value="368">
            <text:p>368 </text:p>
          </table:table-cell>
          <table:table-cell table:style-name="ce86" office:value-type="float" office:value="314">
            <text:p>314 </text:p>
          </table:table-cell>
          <table:table-cell table:style-name="ce86" office:value-type="float" office:value="281">
            <text:p>281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J Servizi di informazione e comunicazione</text:p>
          </table:table-cell>
          <table:table-cell table:style-name="ce86" office:value-type="float" office:value="66">
            <text:p>66 </text:p>
          </table:table-cell>
          <table:table-cell table:style-name="ce86" office:value-type="float" office:value="73">
            <text:p>73 </text:p>
          </table:table-cell>
          <table:table-cell table:style-name="ce86" office:value-type="float" office:value="62">
            <text:p>62 </text:p>
          </table:table-cell>
          <table:table-cell table:style-name="ce86" office:value-type="float" office:value="73">
            <text:p>73 </text:p>
          </table:table-cell>
          <table:table-cell table:style-name="ce86" office:value-type="float" office:value="44">
            <text:p>44 </text:p>
          </table:table-cell>
          <table:table-cell table:style-name="ce86" office:value-type="float" office:value="71">
            <text:p>71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K Attivita' finanziarie e assicurative</text:p>
          </table:table-cell>
          <table:table-cell table:style-name="ce86" office:value-type="float" office:value="120">
            <text:p>120 </text:p>
          </table:table-cell>
          <table:table-cell table:style-name="ce86" office:value-type="float" office:value="104">
            <text:p>104 </text:p>
          </table:table-cell>
          <table:table-cell table:style-name="ce86" office:value-type="float" office:value="121">
            <text:p>121 </text:p>
          </table:table-cell>
          <table:table-cell table:style-name="ce86" office:value-type="float" office:value="126">
            <text:p>126 </text:p>
          </table:table-cell>
          <table:table-cell table:style-name="ce86" office:value-type="float" office:value="112">
            <text:p>112 </text:p>
          </table:table-cell>
          <table:table-cell table:style-name="ce86" office:value-type="float" office:value="89">
            <text:p>89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L Attivita' immobiliari</text:p>
          </table:table-cell>
          <table:table-cell table:style-name="ce86" office:value-type="float" office:value="63">
            <text:p>63 </text:p>
          </table:table-cell>
          <table:table-cell table:style-name="ce86" office:value-type="float" office:value="29">
            <text:p>29 </text:p>
          </table:table-cell>
          <table:table-cell table:style-name="ce86" office:value-type="float" office:value="46">
            <text:p>46 </text:p>
          </table:table-cell>
          <table:table-cell table:style-name="ce86" office:value-type="float" office:value="33">
            <text:p>33 </text:p>
          </table:table-cell>
          <table:table-cell table:style-name="ce86" office:value-type="float" office:value="38">
            <text:p>38 </text:p>
          </table:table-cell>
          <table:table-cell table:style-name="ce86" office:value-type="float" office:value="44">
            <text:p>44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M Attivita' professionali, scientifiche e tecniche</text:p>
          </table:table-cell>
          <table:table-cell table:style-name="ce86" office:value-type="float" office:value="300">
            <text:p>300 </text:p>
          </table:table-cell>
          <table:table-cell table:number-columns-repeated="2" table:style-name="ce86" office:value-type="float" office:value="177">
            <text:p>177 </text:p>
          </table:table-cell>
          <table:table-cell table:style-name="ce86" office:value-type="float" office:value="193">
            <text:p>193 </text:p>
          </table:table-cell>
          <table:table-cell table:style-name="ce86" office:value-type="float" office:value="145">
            <text:p>145 </text:p>
          </table:table-cell>
          <table:table-cell table:style-name="ce86" office:value-type="float" office:value="140">
            <text:p>140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31">
          <table:table-cell table:style-name="ce76" office:value-type="string">
            <text:p>N Noleggio, agenzie di viaggio, servizi di supporto alle imprese</text:p>
          </table:table-cell>
          <table:table-cell table:style-name="ce86" office:value-type="float" office:value="392">
            <text:p>392 </text:p>
          </table:table-cell>
          <table:table-cell table:style-name="ce86" office:value-type="float" office:value="327">
            <text:p>327 </text:p>
          </table:table-cell>
          <table:table-cell table:style-name="ce86" office:value-type="float" office:value="355">
            <text:p>355 </text:p>
          </table:table-cell>
          <table:table-cell table:style-name="ce86" office:value-type="float" office:value="307">
            <text:p>307 </text:p>
          </table:table-cell>
          <table:table-cell table:style-name="ce86" office:value-type="float" office:value="239">
            <text:p>239 </text:p>
          </table:table-cell>
          <table:table-cell table:style-name="ce86" office:value-type="float" office:value="234">
            <text:p>234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31">
          <table:table-cell table:style-name="ce76" office:value-type="string">
            <text:p>O Amministrazione pubblica e difesa; assicurazione sociale obbligatoria</text:p>
          </table:table-cell>
          <table:table-cell table:style-name="ce86" office:value-type="float" office:value="231">
            <text:p>231 </text:p>
          </table:table-cell>
          <table:table-cell table:style-name="ce86" office:value-type="float" office:value="264">
            <text:p>264 </text:p>
          </table:table-cell>
          <table:table-cell table:style-name="ce86" office:value-type="float" office:value="252">
            <text:p>252 </text:p>
          </table:table-cell>
          <table:table-cell table:style-name="ce86" office:value-type="float" office:value="245">
            <text:p>245 </text:p>
          </table:table-cell>
          <table:table-cell table:style-name="ce86" office:value-type="float" office:value="201">
            <text:p>201 </text:p>
          </table:table-cell>
          <table:table-cell table:style-name="ce86" office:value-type="float" office:value="216">
            <text:p>216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P Istruzione</text:p>
          </table:table-cell>
          <table:table-cell table:style-name="ce86" office:value-type="float" office:value="104">
            <text:p>104 </text:p>
          </table:table-cell>
          <table:table-cell table:style-name="ce86" office:value-type="float" office:value="82">
            <text:p>82 </text:p>
          </table:table-cell>
          <table:table-cell table:style-name="ce86" office:value-type="float" office:value="104">
            <text:p>104 </text:p>
          </table:table-cell>
          <table:table-cell table:style-name="ce86" office:value-type="float" office:value="96">
            <text:p>96 </text:p>
          </table:table-cell>
          <table:table-cell table:style-name="ce86" office:value-type="float" office:value="83">
            <text:p>83 </text:p>
          </table:table-cell>
          <table:table-cell table:style-name="ce86" office:value-type="float" office:value="94">
            <text:p>94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Q Sanita' e assistenza sociale</text:p>
          </table:table-cell>
          <table:table-cell table:style-name="ce86" office:value-type="float" office:value="556">
            <text:p>556 </text:p>
          </table:table-cell>
          <table:table-cell table:style-name="ce86" office:value-type="float" office:value="551">
            <text:p>551 </text:p>
          </table:table-cell>
          <table:table-cell table:style-name="ce86" office:value-type="float" office:value="570">
            <text:p>570 </text:p>
          </table:table-cell>
          <table:table-cell table:style-name="ce86" office:value-type="float" office:value="516">
            <text:p>516 </text:p>
          </table:table-cell>
          <table:table-cell table:style-name="ce86" office:value-type="float" office:value="489">
            <text:p>489 </text:p>
          </table:table-cell>
          <table:table-cell table:style-name="ce86" office:value-type="float" office:value="511">
            <text:p>511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31">
          <table:table-cell table:style-name="ce76" office:value-type="string">
            <text:p>R Attivita' artistiche, sportive, di intrattenimento e divertimento</text:p>
          </table:table-cell>
          <table:table-cell table:style-name="ce86" office:value-type="float" office:value="53">
            <text:p>53 </text:p>
          </table:table-cell>
          <table:table-cell table:style-name="ce86" office:value-type="float" office:value="54">
            <text:p>54 </text:p>
          </table:table-cell>
          <table:table-cell table:style-name="ce86" office:value-type="float" office:value="58">
            <text:p>58 </text:p>
          </table:table-cell>
          <table:table-cell table:style-name="ce86" office:value-type="float" office:value="45">
            <text:p>45 </text:p>
          </table:table-cell>
          <table:table-cell table:style-name="ce86" office:value-type="float" office:value="69">
            <text:p>69 </text:p>
          </table:table-cell>
          <table:table-cell table:style-name="ce86" office:value-type="float" office:value="58">
            <text:p>58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S Altre attivita' di servizi</text:p>
          </table:table-cell>
          <table:table-cell table:style-name="ce86" office:value-type="float" office:value="147">
            <text:p>147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55">
            <text:p>155 </text:p>
          </table:table-cell>
          <table:table-cell table:style-name="ce86" office:value-type="float" office:value="162">
            <text:p>162 </text:p>
          </table:table-cell>
          <table:table-cell table:style-name="ce86" office:value-type="float" office:value="125">
            <text:p>125 </text:p>
          </table:table-cell>
          <table:table-cell table:style-name="ce86" office:value-type="float" office:value="128">
            <text:p>128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32">
          <table:table-cell table:style-name="ce76" office:value-type="string">
            <text:p>T Attivita' di famiglie e convivenze come datori di lavoro per personale domestico; produzione di beni e servizi indifferenziati per uso proprio da parte di famiglie e convivenze</text:p>
          </table:table-cell>
          <table:table-cell table:style-name="ce86" office:value-type="float" office:value="59">
            <text:p>59 </text:p>
          </table:table-cell>
          <table:table-cell table:style-name="ce86" office:value-type="float" office:value="67">
            <text:p>67 </text:p>
          </table:table-cell>
          <table:table-cell table:style-name="ce86" office:value-type="float" office:value="100">
            <text:p>100 </text:p>
          </table:table-cell>
          <table:table-cell table:style-name="ce86" office:value-type="float" office:value="101">
            <text:p>101 </text:p>
          </table:table-cell>
          <table:table-cell table:style-name="ce86" office:value-type="float" office:value="94">
            <text:p>94 </text:p>
          </table:table-cell>
          <table:table-cell table:style-name="ce86" office:value-type="float" office:value="83">
            <text:p>83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U Organizzazioni ed organismi extraterritoriali</text:p>
          </table:table-cell>
          <table:table-cell table:style-name="ce86" office:value-type="float" office:value="25">
            <text:p>25 </text:p>
          </table:table-cell>
          <table:table-cell table:style-name="ce86" office:value-type="float" office:value="21">
            <text:p>21 </text:p>
          </table:table-cell>
          <table:table-cell table:style-name="ce86" office:value-type="float" office:value="25">
            <text:p>25 </text:p>
          </table:table-cell>
          <table:table-cell table:style-name="ce86" office:value-type="float" office:value="23">
            <text:p>23 </text:p>
          </table:table-cell>
          <table:table-cell table:style-name="ce86" office:value-type="float" office:value="13">
            <text:p>13 </text:p>
          </table:table-cell>
          <table:table-cell table:style-name="ce86" office:value-type="float" office:value="28">
            <text:p>28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6" office:value-type="string">
            <text:p>X - Non determinato</text:p>
          </table:table-cell>
          <table:table-cell table:style-name="ce86" office:value-type="float" office:value="6030">
            <text:p>6.030 </text:p>
          </table:table-cell>
          <table:table-cell table:style-name="ce86" office:value-type="float" office:value="4750">
            <text:p>4.750 </text:p>
          </table:table-cell>
          <table:table-cell table:style-name="ce86" office:value-type="float" office:value="4730">
            <text:p>4.730 </text:p>
          </table:table-cell>
          <table:table-cell table:style-name="ce86" office:value-type="float" office:value="4582">
            <text:p>4.582 </text:p>
          </table:table-cell>
          <table:table-cell table:style-name="ce86" office:value-type="float" office:value="3893">
            <text:p>3.893 </text:p>
          </table:table-cell>
          <table:table-cell table:style-name="ce86" office:value-type="float" office:value="3611">
            <text:p>3.611 </text:p>
          </table:table-cell>
          <table:table-cell table:style-name="ce95" table:number-columns-repeated="2"/>
          <table:table-cell table:style-name="ce97" table:number-columns-repeated="999"/>
          <table:table-cell table:number-columns-repeated="16"/>
        </table:table-row>
        <table:table-row table:style-name="ro5">
          <table:table-cell table:style-name="ce78" office:value-type="string">
            <text:p>TOT INDUSTRIA E SERVIZI</text:p>
          </table:table-cell>
          <table:table-cell table:style-name="ce88" table:formula="of:=SUM([.B5:.B50])-[.B7]" office:value-type="float" office:value="19091">
            <text:p>19.091 </text:p>
          </table:table-cell>
          <table:table-cell table:style-name="ce88" table:formula="of:=SUM([.C5:.C50])-[.C7]" office:value-type="float" office:value="15453">
            <text:p>15.453 </text:p>
          </table:table-cell>
          <table:table-cell table:style-name="ce88" table:formula="of:=SUM([.D5:.D50])-[.D7]" office:value-type="float" office:value="15913">
            <text:p>15.913 </text:p>
          </table:table-cell>
          <table:table-cell table:style-name="ce88" table:formula="of:=SUM([.E5:.E50])-[.E7]" office:value-type="float" office:value="14972">
            <text:p>14.972 </text:p>
          </table:table-cell>
          <table:table-cell table:style-name="ce88" table:formula="of:=SUM([.F5:.F50])-[.F7]" office:value-type="float" office:value="12787">
            <text:p>12.787 </text:p>
          </table:table-cell>
          <table:table-cell table:style-name="ce88" table:formula="of:=SUM([.G5:.G50])-[.G7]" office:value-type="float" office:value="11796">
            <text:p>11.796 </text:p>
          </table:table-cell>
          <table:table-cell table:style-name="ce96" table:number-columns-repeated="2"/>
          <table:table-cell table:style-name="ce98" table:number-columns-repeated="999"/>
          <table:table-cell table:style-name="ce24" table:number-columns-repeated="16"/>
        </table:table-row>
        <table:table-row table:style-name="ro5">
          <table:table-cell table:style-name="ce79" office:value-type="string">
            <text:p>AGRICOLTURA</text:p>
          </table:table-cell>
          <table:table-cell table:style-name="ce88" table:formula="of:=[$Dati_Serie_grafici.N8]" office:value-type="float" office:value="791">
            <text:p>791 </text:p>
          </table:table-cell>
          <table:table-cell table:style-name="ce88" table:formula="of:=[$Dati_Serie_grafici.O8]" office:value-type="float" office:value="725">
            <text:p>725 </text:p>
          </table:table-cell>
          <table:table-cell table:style-name="ce88" table:formula="of:=[$Dati_Serie_grafici.P8]" office:value-type="float" office:value="718">
            <text:p>718 </text:p>
          </table:table-cell>
          <table:table-cell table:style-name="ce88" table:formula="of:=[$Dati_Serie_grafici.Q8]" office:value-type="float" office:value="688">
            <text:p>688 </text:p>
          </table:table-cell>
          <table:table-cell table:style-name="ce88" table:formula="of:=[$Dati_Serie_grafici.R8]" office:value-type="float" office:value="567">
            <text:p>567 </text:p>
          </table:table-cell>
          <table:table-cell table:style-name="ce88" table:formula="of:=[$Dati_Serie_grafici.S8]" office:value-type="float" office:value="516">
            <text:p>516 </text:p>
          </table:table-cell>
          <table:table-cell table:style-name="ce4" table:number-columns-repeated="1001"/>
          <table:table-cell table:number-columns-repeated="16"/>
        </table:table-row>
        <table:table-row table:style-name="ro5">
          <table:table-cell table:style-name="ce79" office:value-type="string">
            <text:p>CONTO STATO</text:p>
          </table:table-cell>
          <table:table-cell table:style-name="ce88" table:formula="of:=[$Dati_Serie_grafici.N12]" office:value-type="float" office:value="404">
            <text:p>404 </text:p>
          </table:table-cell>
          <table:table-cell table:style-name="ce88" table:formula="of:=[$Dati_Serie_grafici.O12]" office:value-type="float" office:value="434">
            <text:p>434 </text:p>
          </table:table-cell>
          <table:table-cell table:style-name="ce88" table:formula="of:=[$Dati_Serie_grafici.P12]" office:value-type="float" office:value="455">
            <text:p>455 </text:p>
          </table:table-cell>
          <table:table-cell table:style-name="ce88" table:formula="of:=[$Dati_Serie_grafici.Q12]" office:value-type="float" office:value="419">
            <text:p>419 </text:p>
          </table:table-cell>
          <table:table-cell table:style-name="ce88" table:formula="of:=[$Dati_Serie_grafici.R12]" office:value-type="float" office:value="358">
            <text:p>358 </text:p>
          </table:table-cell>
          <table:table-cell table:style-name="ce88" table:formula="of:=[$Dati_Serie_grafici.S12]" office:value-type="float" office:value="390">
            <text:p>390 </text:p>
          </table:table-cell>
          <table:table-cell table:style-name="ce4" table:number-columns-repeated="1001"/>
          <table:table-cell table:number-columns-repeated="16"/>
        </table:table-row>
        <table:table-row table:style-name="ro5">
          <table:table-cell table:style-name="ce80" office:value-type="string">
            <text:p>TOTALE COMPLESSIVO</text:p>
          </table:table-cell>
          <table:table-cell table:style-name="ce89" table:formula="of:=SUM([.B51:.B53])" office:value-type="float" office:value="20286">
            <text:p>20.286 </text:p>
          </table:table-cell>
          <table:table-cell table:style-name="ce89" table:formula="of:=SUM([.C51:.C53])" office:value-type="float" office:value="16612">
            <text:p>16.612 </text:p>
          </table:table-cell>
          <table:table-cell table:style-name="ce89" table:formula="of:=SUM([.D51:.D53])" office:value-type="float" office:value="17086">
            <text:p>17.086 </text:p>
          </table:table-cell>
          <table:table-cell table:style-name="ce89" table:formula="of:=SUM([.E51:.E53])" office:value-type="float" office:value="16079">
            <text:p>16.079 </text:p>
          </table:table-cell>
          <table:table-cell table:style-name="ce89" table:formula="of:=SUM([.F51:.F53])" office:value-type="float" office:value="13712">
            <text:p>13.712 </text:p>
          </table:table-cell>
          <table:table-cell table:style-name="ce89" table:formula="of:=SUM([.G51:.G53])" office:value-type="float" office:value="12702">
            <text:p>12.702 </text:p>
          </table:table-cell>
          <table:table-cell table:style-name="ce4" table:number-columns-repeated="1001"/>
          <table:table-cell table:number-columns-repeated="16"/>
        </table:table-row>
        <table:table-row table:style-name="ro16">
          <table:table-cell table:style-name="ce81" table:number-columns-repeated="7"/>
          <table:table-cell table:style-name="ce73" table:number-columns-repeated="235"/>
          <table:table-cell table:number-columns-repeated="782"/>
        </table:table-row>
        <table:table-row table:style-name="ro16">
          <table:table-cell table:style-name="ce82"/>
          <table:table-cell table:style-name="ce73" table:number-columns-repeated="4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8" office:value-type="string" table:number-columns-spanned="6" table:number-rows-spanned="1">
            <text:p>Fonte : INAIL - Elaborazioni Ufficio Statistica Provincia di Vicenza </text:p>
          </table:table-cell>
          <table:covered-table-cell table:style-name="ce7"/>
          <table:covered-table-cell table:number-columns-repeated="3" table:style-name="ce73"/>
          <table:covered-table-cell table:style-name="ce91"/>
          <table:table-cell table:style-name="ce91"/>
          <table:table-cell table:style-name="ce73" table:number-columns-repeated="235"/>
          <table:table-cell table:number-columns-repeated="782"/>
        </table:table-row>
        <table:table-row table:style-name="ro5" table:number-rows-repeated="2">
          <table:table-cell table:style-name="ce7" table:number-columns-repeated="2"/>
          <table:table-cell table:style-name="ce73" table:number-columns-repeated="3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83" office:value-type="string">
            <text:p>VERIFICA</text:p>
          </table:table-cell>
          <table:table-cell table:style-name="ce73" table:number-columns-repeated="4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84" office:value-type="string">
            <text:p>TOT INDUSTRIA E SERVIZI</text:p>
          </table:table-cell>
          <table:table-cell table:style-name="ce90" table:formula="of:=[$Dati_Serie_grafici.N4]" office:value-type="float" office:value="19091">
            <text:p>19.091</text:p>
          </table:table-cell>
          <table:table-cell table:style-name="ce90" table:formula="of:=[$Dati_Serie_grafici.O4]" office:value-type="float" office:value="15453">
            <text:p>15.453</text:p>
          </table:table-cell>
          <table:table-cell table:style-name="ce90" table:formula="of:=[$Dati_Serie_grafici.P4]" office:value-type="float" office:value="15913">
            <text:p>15.913</text:p>
          </table:table-cell>
          <table:table-cell table:style-name="ce90" table:formula="of:=[$Dati_Serie_grafici.Q4]" office:value-type="float" office:value="14972">
            <text:p>14.972</text:p>
          </table:table-cell>
          <table:table-cell table:style-name="ce90" table:formula="of:=[$Dati_Serie_grafici.R4]" office:value-type="float" office:value="12787">
            <text:p>12.787</text:p>
          </table:table-cell>
          <table:table-cell table:style-name="ce90" table:formula="of:=[$Dati_Serie_grafici.S4]" office:value-type="float" office:value="11796">
            <text:p>11.796</text:p>
          </table:table-cell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73"/>
          <table:table-cell table:style-name="ce73" table:formula="of:=[.B61]=[.B51]" office:value-type="boolean" office:boolean-value="true">
            <text:p>VERO</text:p>
          </table:table-cell>
          <table:table-cell table:style-name="ce73" table:formula="of:=[.C61]=[.C51]" office:value-type="boolean" office:boolean-value="true">
            <text:p>VERO</text:p>
          </table:table-cell>
          <table:table-cell table:style-name="ce73" table:formula="of:=[.D61]=[.D51]" office:value-type="boolean" office:boolean-value="true">
            <text:p>VERO</text:p>
          </table:table-cell>
          <table:table-cell table:style-name="ce73" table:formula="of:=[.E61]=[.E51]" office:value-type="boolean" office:boolean-value="true">
            <text:p>VERO</text:p>
          </table:table-cell>
          <table:table-cell table:style-name="ce73" table:formula="of:=[.F61]=[.F51]" office:value-type="boolean" office:boolean-value="true">
            <text:p>VERO</text:p>
          </table:table-cell>
          <table:table-cell table:style-name="ce73" table:formula="of:=[.G61]=[.G51]" office:value-type="boolean" office:boolean-value="true">
            <text:p>VERO</text:p>
          </table:table-cell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73" table:number-columns-repeated="5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83" office:value-type="string">
            <text:p>VERIFICA</text:p>
          </table:table-cell>
          <table:table-cell table:style-name="ce73" table:number-columns-repeated="4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73" office:value-type="string">
            <text:p>TOTALE COMPLESSIVO</text:p>
          </table:table-cell>
          <table:table-cell table:style-name="ce29" table:formula="of:=[Dati_Serie_grafici.N16]" office:value-type="float" office:value="20286">
            <text:p>20.286 </text:p>
          </table:table-cell>
          <table:table-cell table:style-name="ce29" table:formula="of:=[Dati_Serie_grafici.O16]" office:value-type="float" office:value="16612">
            <text:p>16.612 </text:p>
          </table:table-cell>
          <table:table-cell table:style-name="ce29" table:formula="of:=[Dati_Serie_grafici.P16]" office:value-type="float" office:value="17086">
            <text:p>17.086 </text:p>
          </table:table-cell>
          <table:table-cell table:style-name="ce29" table:formula="of:=[Dati_Serie_grafici.Q16]" office:value-type="float" office:value="16079">
            <text:p>16.079 </text:p>
          </table:table-cell>
          <table:table-cell table:style-name="ce29" table:formula="of:=[Dati_Serie_grafici.R16]" office:value-type="float" office:value="13712">
            <text:p>13.712 </text:p>
          </table:table-cell>
          <table:table-cell table:style-name="ce29" table:formula="of:=[Dati_Serie_grafici.S16]" office:value-type="float" office:value="12702">
            <text:p>12.702 </text:p>
          </table:table-cell>
          <table:table-cell table:style-name="ce73" table:number-columns-repeated="235"/>
          <table:table-cell table:number-columns-repeated="782"/>
        </table:table-row>
        <table:table-row table:style-name="ro5">
          <table:table-cell table:style-name="ce73"/>
          <table:table-cell table:style-name="ce73" table:formula="of:=[.B65]=[.B54]" office:value-type="boolean" office:boolean-value="true">
            <text:p>VERO</text:p>
          </table:table-cell>
          <table:table-cell table:style-name="ce73" table:formula="of:=[.C65]=[.C54]" office:value-type="boolean" office:boolean-value="true">
            <text:p>VERO</text:p>
          </table:table-cell>
          <table:table-cell table:style-name="ce73" table:formula="of:=[.D65]=[.D54]" office:value-type="boolean" office:boolean-value="true">
            <text:p>VERO</text:p>
          </table:table-cell>
          <table:table-cell table:style-name="ce73" table:formula="of:=[.E65]=[.E54]" office:value-type="boolean" office:boolean-value="true">
            <text:p>VERO</text:p>
          </table:table-cell>
          <table:table-cell table:style-name="ce73" table:formula="of:=[.F65]=[.F54]" office:value-type="boolean" office:boolean-value="true">
            <text:p>VERO</text:p>
          </table:table-cell>
          <table:table-cell table:style-name="ce73" table:formula="of:=[.G65]=[.G54]" office:value-type="boolean" office:boolean-value="true">
            <text:p>VERO</text:p>
          </table:table-cell>
          <table:table-cell table:style-name="ce73" table:number-columns-repeated="235"/>
          <table:table-cell table:number-columns-repeated="782"/>
        </table:table-row>
        <table:table-row table:style-name="ro5" table:number-rows-repeated="65482">
          <table:table-cell table:style-name="ce73" table:number-columns-repeated="5"/>
          <table:table-cell table:style-name="ce91" table:number-columns-repeated="2"/>
          <table:table-cell table:style-name="ce73" table:number-columns-repeated="235"/>
          <table:table-cell table:number-columns-repeated="782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7" table:print-ranges="inf_07.A1:inf_07.G46">
        <office:forms form:automatic-focus="false" form:apply-design-mode="false"/>
        <table:table-column table:style-name="co29" table:default-cell-style-name="Default"/>
        <table:table-column table:style-name="co30" table:number-columns-repeated="6" table:default-cell-style-name="Default"/>
        <table:table-column table:style-name="co11" table:number-columns-repeated="1017" table:default-cell-style-name="Default"/>
        <table:table-row table:style-name="ro15">
          <table:table-cell table:style-name="ce99" office:value-type="string" table:number-columns-spanned="7" table:number-rows-spanned="1">
            <text:p>MALATTIE PROFESSIONALI manifestatesi e denunciate all'INAIL. Anni 2008 – 2013.</text:p>
          </table:table-cell>
          <table:covered-table-cell table:number-columns-repeated="4" table:style-name="ce12"/>
          <table:covered-table-cell table:number-columns-repeated="2" table:style-name="ce66"/>
          <table:table-cell table:style-name="ce66" table:number-columns-repeated="235"/>
          <table:table-cell table:number-columns-repeated="782"/>
        </table:table-row>
        <table:table-row table:style-name="ro33">
          <table:table-cell table:style-name="ce66" table:number-columns-repeated="242"/>
          <table:table-cell table:number-columns-repeated="782"/>
        </table:table-row>
        <table:table-row table:style-name="ro3">
          <table:table-cell table:style-name="ce3"/>
          <table:table-cell table:style-name="ce104" office:value-type="float" office:value="2008">
            <text:p>2008</text:p>
          </table:table-cell>
          <table:table-cell table:style-name="ce104" office:value-type="float" office:value="2009">
            <text:p>2009</text:p>
          </table:table-cell>
          <table:table-cell table:style-name="ce104" office:value-type="float" office:value="2010">
            <text:p>2010</text:p>
          </table:table-cell>
          <table:table-cell table:style-name="ce104" office:value-type="float" office:value="2011">
            <text:p>2011</text:p>
          </table:table-cell>
          <table:table-cell table:style-name="ce104" office:value-type="float" office:value="2012">
            <text:p>2012</text:p>
          </table:table-cell>
          <table:table-cell table:style-name="ce104" office:value-type="float" office:value="2013">
            <text:p>2013</text:p>
          </table:table-cell>
          <table:table-cell table:style-name="ce66" table:number-columns-repeated="235"/>
          <table:table-cell table:number-columns-repeated="782"/>
        </table:table-row>
        <table:table-row table:style-name="ro16">
          <table:table-cell table:style-name="ce66" table:number-columns-repeated="242"/>
          <table:table-cell table:number-columns-repeated="782"/>
        </table:table-row>
        <table:table-row table:style-name="ro5">
          <table:table-cell table:style-name="ce100"/>
          <table:table-cell table:style-name="ce105" office:value-type="string" table:number-columns-spanned="5" table:number-rows-spanned="1">
            <text:p>INDUSTRIA E SERVIZI</text:p>
          </table:table-cell>
          <table:covered-table-cell table:number-columns-repeated="3" table:style-name="ce105"/>
          <table:covered-table-cell table:style-name="ce106"/>
          <table:table-cell table:style-name="ce106" table:number-columns-repeated="1003"/>
          <table:table-cell table:number-columns-repeated="15"/>
        </table:table-row>
        <table:table-row table:style-name="ro5">
          <table:table-cell table:style-name="ce30" office:value-type="string">
            <text:p>Vicenza</text:p>
          </table:table-cell>
          <table:table-cell table:style-name="ce29" office:value-type="float" office:value="239">
            <text:p>239 </text:p>
          </table:table-cell>
          <table:table-cell table:style-name="ce29" office:value-type="float" office:value="259">
            <text:p>259 </text:p>
          </table:table-cell>
          <table:table-cell table:style-name="ce29" office:value-type="float" office:value="252">
            <text:p>252 </text:p>
          </table:table-cell>
          <table:table-cell table:style-name="ce29" office:value-type="float" office:value="225">
            <text:p>225 </text:p>
          </table:table-cell>
          <table:table-cell table:style-name="ce29" office:value-type="float" office:value="248">
            <text:p>248 </text:p>
          </table:table-cell>
          <table:table-cell table:style-name="ce29" office:value-type="float" office:value="238">
            <text:p>238 </text:p>
          </table:table-cell>
          <table:table-cell table:style-name="ce107" table:number-columns-repeated="5"/>
          <table:table-cell table:style-name="ce16" table:number-columns-repeated="997"/>
          <table:table-cell table:number-columns-repeated="15"/>
        </table:table-row>
        <table:table-row table:style-name="ro5">
          <table:table-cell table:style-name="ce30" office:value-type="string">
            <text:p>Veneto</text:p>
          </table:table-cell>
          <table:table-cell table:style-name="ce29" office:value-type="float" office:value="1918">
            <text:p>1.918 </text:p>
          </table:table-cell>
          <table:table-cell table:style-name="ce29" office:value-type="float" office:value="2016">
            <text:p>2.016 </text:p>
          </table:table-cell>
          <table:table-cell table:style-name="ce29" office:value-type="float" office:value="2150">
            <text:p>2.150 </text:p>
          </table:table-cell>
          <table:table-cell table:style-name="ce29" office:value-type="float" office:value="1968">
            <text:p>1.968 </text:p>
          </table:table-cell>
          <table:table-cell table:style-name="ce29" office:value-type="float" office:value="1888">
            <text:p>1.888 </text:p>
          </table:table-cell>
          <table:table-cell table:style-name="ce29" office:value-type="float" office:value="1947">
            <text:p>1.947 </text:p>
          </table:table-cell>
          <table:table-cell table:style-name="ce107" table:number-columns-repeated="5"/>
          <table:table-cell table:style-name="ce16" table:number-columns-repeated="997"/>
          <table:table-cell table:number-columns-repeated="15"/>
        </table:table-row>
        <table:table-row table:style-name="ro5">
          <table:table-cell table:style-name="ce30" office:value-type="string">
            <text:p>ITALIA</text:p>
          </table:table-cell>
          <table:table-cell table:style-name="ce29" office:value-type="float" office:value="27901">
            <text:p>27.901 </text:p>
          </table:table-cell>
          <table:table-cell table:style-name="ce29" office:value-type="float" office:value="30613">
            <text:p>30.613 </text:p>
          </table:table-cell>
          <table:table-cell table:style-name="ce29" office:value-type="float" office:value="35713">
            <text:p>35.713 </text:p>
          </table:table-cell>
          <table:table-cell table:style-name="ce29" office:value-type="float" office:value="38346">
            <text:p>38.346 </text:p>
          </table:table-cell>
          <table:table-cell table:style-name="ce29" office:value-type="float" office:value="37931">
            <text:p>37.931 </text:p>
          </table:table-cell>
          <table:table-cell table:style-name="ce29" office:value-type="float" office:value="41183">
            <text:p>41.183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100"/>
          <table:table-cell table:style-name="ce105" office:value-type="string" table:number-columns-spanned="5" table:number-rows-spanned="1">
            <text:p>AGRICOLTURA</text:p>
          </table:table-cell>
          <table:covered-table-cell table:number-columns-repeated="4" table:style-name="ce105"/>
          <table:table-cell table:style-name="ce105"/>
          <table:table-cell table:style-name="ce66" table:number-columns-repeated="235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32">
            <text:p>32 </text:p>
          </table:table-cell>
          <table:table-cell table:style-name="ce29" office:value-type="float" office:value="109">
            <text:p>109 </text:p>
          </table:table-cell>
          <table:table-cell table:style-name="ce29" office:value-type="float" office:value="110">
            <text:p>110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style-name="ce29" office:value-type="float" office:value="42">
            <text:p>42 </text:p>
          </table:table-cell>
          <table:table-cell table:style-name="ce29" office:value-type="float" office:value="112">
            <text:p>112 </text:p>
          </table:table-cell>
          <table:table-cell table:style-name="ce29" office:value-type="float" office:value="153">
            <text:p>153 </text:p>
          </table:table-cell>
          <table:table-cell table:style-name="ce29" office:value-type="float" office:value="253">
            <text:p>253 </text:p>
          </table:table-cell>
          <table:table-cell table:style-name="ce29" office:value-type="float" office:value="342">
            <text:p>342 </text:p>
          </table:table-cell>
          <table:table-cell table:style-name="ce29" office:value-type="float" office:value="457">
            <text:p>457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ITALIA</text:p>
          </table:table-cell>
          <table:table-cell table:style-name="ce29" office:value-type="float" office:value="1832">
            <text:p>1.832 </text:p>
          </table:table-cell>
          <table:table-cell table:style-name="ce29" office:value-type="float" office:value="3928">
            <text:p>3.928 </text:p>
          </table:table-cell>
          <table:table-cell table:style-name="ce29" office:value-type="float" office:value="6389">
            <text:p>6.389 </text:p>
          </table:table-cell>
          <table:table-cell table:style-name="ce29" office:value-type="float" office:value="7974">
            <text:p>7.974 </text:p>
          </table:table-cell>
          <table:table-cell table:style-name="ce29" office:value-type="float" office:value="7747">
            <text:p>7.747 </text:p>
          </table:table-cell>
          <table:table-cell table:style-name="ce29" office:value-type="float" office:value="9497">
            <text:p>9.497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/>
          <table:table-cell table:style-name="ce105" office:value-type="string" table:number-columns-spanned="5" table:number-rows-spanned="1">
            <text:p>DIPENDENTI CONTO STATO</text:p>
          </table:table-cell>
          <table:covered-table-cell table:number-columns-repeated="4" table:style-name="ce29"/>
          <table:table-cell table:style-name="ce29"/>
          <table:table-cell table:style-name="ce66" table:number-columns-repeated="235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number-columns-repeated="3" table:style-name="ce29" office:value-type="float" office:value="1">
            <text:p>1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0">
            <text:p><text:s/>- </text:p>
          </table:table-cell>
          <table:table-cell table:style-name="ce107" table:number-columns-repeated="3"/>
          <table:table-cell table:style-name="ce108"/>
          <table:table-cell table:style-name="ce107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14">
            <text:p>14 </text:p>
          </table:table-cell>
          <table:table-cell table:style-name="ce29" office:value-type="float" office:value="23">
            <text:p>23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23">
            <text:p>23 </text:p>
          </table:table-cell>
          <table:table-cell table:style-name="ce29" office:value-type="float" office:value="12">
            <text:p>12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ITALIA</text:p>
          </table:table-cell>
          <table:table-cell table:style-name="ce29" office:value-type="float" office:value="356">
            <text:p>356 </text:p>
          </table:table-cell>
          <table:table-cell table:style-name="ce29" office:value-type="float" office:value="380">
            <text:p>380 </text:p>
          </table:table-cell>
          <table:table-cell table:style-name="ce29" office:value-type="float" office:value="424">
            <text:p>424 </text:p>
          </table:table-cell>
          <table:table-cell table:style-name="ce29" office:value-type="float" office:value="490">
            <text:p>490 </text:p>
          </table:table-cell>
          <table:table-cell table:style-name="ce29" office:value-type="float" office:value="457">
            <text:p>457 </text:p>
          </table:table-cell>
          <table:table-cell table:style-name="ce29" office:value-type="float" office:value="630">
            <text:p>630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/>
          <table:table-cell table:style-name="ce105" office:value-type="string" table:number-columns-spanned="5" table:number-rows-spanned="1">
            <text:p>MEDICI RADIOLOGI</text:p>
          </table:table-cell>
          <table:covered-table-cell table:number-columns-repeated="4" table:style-name="ce29"/>
          <table:table-cell table:style-name="ce29"/>
          <table:table-cell table:style-name="ce66" table:number-columns-repeated="235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number-columns-repeated="6" table:style-name="ce29" office:value-type="float" office:value="0">
            <text:p><text:s/>- </text:p>
          </table:table-cell>
          <table:table-cell table:style-name="ce107" table:number-columns-repeated="2"/>
          <table:table-cell table:style-name="ce108" table:number-columns-repeated="2"/>
          <table:table-cell table:style-name="ce107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number-columns-repeated="2" table:style-name="ce29" office:value-type="float" office:value="1">
            <text:p>1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office:value-type="float" office:value="2">
            <text:p>2 </text:p>
          </table:table-cell>
          <table:table-cell table:style-name="ce29" office:value-type="float" office:value="3">
            <text:p>3 </text:p>
          </table:table-cell>
          <table:table-cell table:style-name="ce107" table:number-columns-repeated="2"/>
          <table:table-cell table:style-name="ce108" table:number-columns-repeated="2"/>
          <table:table-cell table:style-name="ce107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30" office:value-type="string">
            <text:p>ITALIA</text:p>
          </table:table-cell>
          <table:table-cell table:style-name="ce29" office:value-type="float" office:value="31">
            <text:p>31 </text:p>
          </table:table-cell>
          <table:table-cell table:style-name="ce29" office:value-type="float" office:value="41">
            <text:p>41 </text:p>
          </table:table-cell>
          <table:table-cell table:style-name="ce29" office:value-type="float" office:value="31">
            <text:p>31 </text:p>
          </table:table-cell>
          <table:table-cell table:style-name="ce29" office:value-type="float" office:value="27">
            <text:p>27 </text:p>
          </table:table-cell>
          <table:table-cell table:style-name="ce29" office:value-type="float" office:value="26">
            <text:p>26 </text:p>
          </table:table-cell>
          <table:table-cell table:style-name="ce29" office:value-type="float" office:value="24">
            <text:p>24 </text:p>
          </table:table-cell>
          <table:table-cell table:style-name="ce107" table:number-columns-repeated="5"/>
          <table:table-cell table:style-name="ce66" table:number-columns-repeated="230"/>
          <table:table-cell table:number-columns-repeated="782"/>
        </table:table-row>
        <table:table-row table:style-name="ro5">
          <table:table-cell table:style-name="ce101"/>
          <table:table-cell table:style-name="ce105" office:value-type="string" table:number-columns-spanned="5" table:number-rows-spanned="1">
            <text:p>TUTTE LE GESTIONI</text:p>
          </table:table-cell>
          <table:covered-table-cell table:number-columns-repeated="4" table:style-name="ce29"/>
          <table:table-cell table:style-name="ce29"/>
          <table:table-cell table:style-name="ce66" table:number-columns-repeated="235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style-name="ce29" table:formula="of:=[.B6]+[.B10]+[.B14]+[.B18]" office:value-type="float" office:value="245">
            <text:p>245 </text:p>
          </table:table-cell>
          <table:table-cell table:style-name="ce29" table:formula="of:=[.C6]+[.C10]+[.C14]+[.C18]" office:value-type="float" office:value="267">
            <text:p>267 </text:p>
          </table:table-cell>
          <table:table-cell table:style-name="ce29" table:formula="of:=[.D6]+[.D10]+[.D14]+[.D18]" office:value-type="float" office:value="262">
            <text:p>262 </text:p>
          </table:table-cell>
          <table:table-cell table:style-name="ce29" table:formula="of:=[.E6]+[.E10]+[.E14]+[.E18]" office:value-type="float" office:value="257">
            <text:p>257 </text:p>
          </table:table-cell>
          <table:table-cell table:style-name="ce29" table:formula="of:=[.F6]+[.F10]+[.F14]+[.F18]" office:value-type="float" office:value="362">
            <text:p>362 </text:p>
          </table:table-cell>
          <table:table-cell table:style-name="ce29" table:formula="of:=[.G6]+[.G10]+[.G14]+[.G18]" office:value-type="float" office:value="348">
            <text:p>348 </text:p>
          </table:table-cell>
          <table:table-cell table:style-name="ce66" table:number-columns-repeated="5"/>
          <table:table-cell table:style-name="ce109" table:number-columns-repeated="230"/>
          <table:table-cell table:style-name="ce110" table:number-columns-repeated="781"/>
          <table:table-cell/>
        </table:table-row>
        <table:table-row table:style-name="ro5">
          <table:table-cell table:style-name="ce30" office:value-type="string">
            <text:p>Veneto</text:p>
          </table:table-cell>
          <table:table-cell table:style-name="ce29" table:formula="of:=[.B7]+[.B11]+[.B15]+[.B19]" office:value-type="float" office:value="1976">
            <text:p>1.976 </text:p>
          </table:table-cell>
          <table:table-cell table:style-name="ce29" table:formula="of:=[.C7]+[.C11]+[.C15]+[.C19]" office:value-type="float" office:value="2143">
            <text:p>2.143 </text:p>
          </table:table-cell>
          <table:table-cell table:style-name="ce29" table:formula="of:=[.D7]+[.D11]+[.D15]+[.D19]" office:value-type="float" office:value="2326">
            <text:p>2.326 </text:p>
          </table:table-cell>
          <table:table-cell table:style-name="ce29" table:formula="of:=[.E7]+[.E11]+[.E15]+[.E19]" office:value-type="float" office:value="2230">
            <text:p>2.230 </text:p>
          </table:table-cell>
          <table:table-cell table:style-name="ce29" table:formula="of:=[.F7]+[.F11]+[.F15]+[.F19]" office:value-type="float" office:value="2255">
            <text:p>2.255 </text:p>
          </table:table-cell>
          <table:table-cell table:style-name="ce29" table:formula="of:=[.G7]+[.G11]+[.G15]+[.G19]" office:value-type="float" office:value="2419">
            <text:p>2.419 </text:p>
          </table:table-cell>
          <table:table-cell table:style-name="ce66" table:number-columns-repeated="5"/>
          <table:table-cell table:style-name="ce109" table:number-columns-repeated="230"/>
          <table:table-cell table:style-name="ce110" table:number-columns-repeated="781"/>
          <table:table-cell/>
        </table:table-row>
        <table:table-row table:style-name="ro5">
          <table:table-cell table:style-name="ce101" office:value-type="string">
            <text:p>ITALIA</text:p>
          </table:table-cell>
          <table:table-cell table:style-name="ce29" table:formula="of:=[.B8]+[.B12]+[.B16]+[.B20]" office:value-type="float" office:value="30120">
            <text:p>30.120 </text:p>
          </table:table-cell>
          <table:table-cell table:style-name="ce29" table:formula="of:=[.C8]+[.C12]+[.C16]+[.C20]" office:value-type="float" office:value="34962">
            <text:p>34.962 </text:p>
          </table:table-cell>
          <table:table-cell table:style-name="ce29" table:formula="of:=[.D8]+[.D12]+[.D16]+[.D20]" office:value-type="float" office:value="42557">
            <text:p>42.557 </text:p>
          </table:table-cell>
          <table:table-cell table:style-name="ce29" table:formula="of:=[.E8]+[.E12]+[.E16]+[.E20]" office:value-type="float" office:value="46837">
            <text:p>46.837 </text:p>
          </table:table-cell>
          <table:table-cell table:style-name="ce29" table:formula="of:=[.F8]+[.F12]+[.F16]+[.F20]" office:value-type="float" office:value="46161">
            <text:p>46.161 </text:p>
          </table:table-cell>
          <table:table-cell table:style-name="ce29" table:formula="of:=[.G8]+[.G12]+[.G16]+[.G20]" office:value-type="float" office:value="51334">
            <text:p>51.334 </text:p>
          </table:table-cell>
          <table:table-cell table:style-name="ce66" table:number-columns-repeated="5"/>
          <table:table-cell table:style-name="ce109" table:number-columns-repeated="230"/>
          <table:table-cell table:style-name="ce110" table:number-columns-repeated="781"/>
          <table:table-cell/>
        </table:table-row>
        <table:table-row table:style-name="ro23">
          <table:table-cell table:style-name="ce6" table:number-columns-repeated="7"/>
          <table:table-cell table:style-name="ce66" table:number-columns-repeated="5"/>
          <table:table-cell table:style-name="ce109" table:number-columns-repeated="230"/>
          <table:table-cell table:style-name="ce110" table:number-columns-repeated="781"/>
          <table:table-cell/>
        </table:table-row>
        <table:table-row table:style-name="ro5">
          <table:table-cell table:style-name="ce102" office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4" table:style-name="ce71"/>
          <table:covered-table-cell table:style-name="ce66"/>
          <table:table-cell table:style-name="ce66" table:number-columns-repeated="236"/>
          <table:table-cell table:number-columns-repeated="782"/>
        </table:table-row>
        <table:table-row table:style-name="ro5">
          <table:table-cell table:style-name="ce70">
            <draw:frame table:end-cell-address="inf_07.G46" table:end-x="2.253cm" table:end-y="0.507cm" draw:z-index="0" draw:name="Chart 2" draw:style-name="gr1" svg:width="14.927cm" svg:height="10.239cm" svg:x="0.001cm" svg:y="0.222cm">
              <draw:object draw:notify-on-update-of-ranges="inf_07.B3:inf_07.G3 inf_07.A55:inf_07.A55 inf_07.B55:inf_07.G55 inf_07.A56:inf_07.A56 inf_07.B56:inf_07.G56 inf_07.A57:inf_07.A57 inf_07.B57:inf_07.G57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style-name="ce71" table:number-columns-repeated="4"/>
          <table:table-cell table:style-name="ce66" table:number-columns-repeated="237"/>
          <table:table-cell table:number-columns-repeated="782"/>
        </table:table-row>
        <table:table-row table:style-name="ro5" table:number-rows-repeated="2">
          <table:table-cell table:style-name="ce70"/>
          <table:table-cell table:style-name="ce71" table:number-columns-repeated="4"/>
          <table:table-cell table:style-name="ce66" table:number-columns-repeated="237"/>
          <table:table-cell table:number-columns-repeated="782"/>
        </table:table-row>
        <table:table-row table:style-name="ro5">
          <table:table-cell table:style-name="ce103" table:number-columns-spanned="5" table:number-rows-spanned="1"/>
          <table:covered-table-cell table:number-columns-repeated="4" table:style-name="ce66"/>
          <table:table-cell table:style-name="ce66" table:number-columns-repeated="237"/>
          <table:table-cell table:number-columns-repeated="782"/>
        </table:table-row>
        <table:table-row table:style-name="ro5" table:number-rows-repeated="24">
          <table:table-cell table:style-name="ce66" table:number-columns-repeated="242"/>
          <table:table-cell table:number-columns-repeated="782"/>
        </table:table-row>
        <table:table-row table:style-name="ro5">
          <table:table-cell table:style-name="ce30" office:value-type="string">
            <text:p>Vicenza</text:p>
          </table:table-cell>
          <table:table-cell table:style-name="ce66" table:formula="of:=[.B22]/[.$B$22]*100" office:value-type="float" office:value="100">
            <text:p>100</text:p>
          </table:table-cell>
          <table:table-cell table:style-name="ce66" table:formula="of:=[.C22]/[.$B$22]*100" office:value-type="float" office:value="108.979591836735">
            <text:p>108,98</text:p>
          </table:table-cell>
          <table:table-cell table:style-name="ce66" table:formula="of:=[.D22]/[.$B$22]*100" office:value-type="float" office:value="106.938775510204">
            <text:p>106,94</text:p>
          </table:table-cell>
          <table:table-cell table:style-name="ce66" table:formula="of:=[.E22]/[.$B$22]*100" office:value-type="float" office:value="104.897959183673">
            <text:p>104,9</text:p>
          </table:table-cell>
          <table:table-cell table:style-name="ce66" table:formula="of:=[.F22]/[.$B$22]*100" office:value-type="float" office:value="147.755102040816">
            <text:p>147,76</text:p>
          </table:table-cell>
          <table:table-cell table:style-name="ce66" table:formula="of:=[.G22]/[.$B$22]*100" office:value-type="float" office:value="142.040816326531">
            <text:p>142,04</text:p>
          </table:table-cell>
          <table:table-cell table:style-name="ce66" table:number-columns-repeated="235"/>
          <table:table-cell table:number-columns-repeated="782"/>
        </table:table-row>
        <table:table-row table:style-name="ro5">
          <table:table-cell table:style-name="ce30" office:value-type="string">
            <text:p>Veneto</text:p>
          </table:table-cell>
          <table:table-cell table:style-name="ce66" table:formula="of:=[.B23]/[.$B$23]*100" office:value-type="float" office:value="100">
            <text:p>100</text:p>
          </table:table-cell>
          <table:table-cell table:style-name="ce66" table:formula="of:=[.C23]/[.$B$23]*100" office:value-type="float" office:value="108.451417004049">
            <text:p>108,45</text:p>
          </table:table-cell>
          <table:table-cell table:style-name="ce66" table:formula="of:=[.D23]/[.$B$23]*100" office:value-type="float" office:value="117.712550607287">
            <text:p>117,71</text:p>
          </table:table-cell>
          <table:table-cell table:style-name="ce66" table:formula="of:=[.E23]/[.$B$23]*100" office:value-type="float" office:value="112.854251012146">
            <text:p>112,85</text:p>
          </table:table-cell>
          <table:table-cell table:style-name="ce66" table:formula="of:=[.F23]/[.$B$23]*100" office:value-type="float" office:value="114.119433198381">
            <text:p>114,12</text:p>
          </table:table-cell>
          <table:table-cell table:style-name="ce66" table:formula="of:=[.G23]/[.$B$23]*100" office:value-type="float" office:value="122.419028340081">
            <text:p>122,42</text:p>
          </table:table-cell>
          <table:table-cell table:style-name="ce66" table:number-columns-repeated="235"/>
          <table:table-cell table:number-columns-repeated="782"/>
        </table:table-row>
        <table:table-row table:style-name="ro5">
          <table:table-cell table:style-name="ce101" office:value-type="string">
            <text:p>Italia </text:p>
          </table:table-cell>
          <table:table-cell table:style-name="ce66" table:formula="of:=[.B24]/[.$B$24]*100" office:value-type="float" office:value="100">
            <text:p>100</text:p>
          </table:table-cell>
          <table:table-cell table:style-name="ce66" table:formula="of:=[.C24]/[.$B$24]*100" office:value-type="float" office:value="116.075697211155">
            <text:p>116,08</text:p>
          </table:table-cell>
          <table:table-cell table:style-name="ce66" table:formula="of:=[.D24]/[.$B$24]*100" office:value-type="float" office:value="141.291500664011">
            <text:p>141,29</text:p>
          </table:table-cell>
          <table:table-cell table:style-name="ce66" table:formula="of:=[.E24]/[.$B$24]*100" office:value-type="float" office:value="155.501328021248">
            <text:p>155,5</text:p>
          </table:table-cell>
          <table:table-cell table:style-name="ce66" table:formula="of:=[.F24]/[.$B$24]*100" office:value-type="float" office:value="153.256972111554">
            <text:p>153,26</text:p>
          </table:table-cell>
          <table:table-cell table:style-name="ce66" table:formula="of:=[.G24]/[.$B$24]*100" office:value-type="float" office:value="170.43160690571">
            <text:p>170,43</text:p>
          </table:table-cell>
          <table:table-cell table:style-name="ce66" table:number-columns-repeated="235"/>
          <table:table-cell table:number-columns-repeated="782"/>
        </table:table-row>
        <table:table-row table:style-name="ro5" table:number-rows-repeated="65478">
          <table:table-cell table:style-name="ce66" table:number-columns-repeated="242"/>
          <table:table-cell table:number-columns-repeated="782"/>
        </table:table-row>
        <table:table-row table:style-name="ro5" table:number-rows-repeated="5">
          <table:table-cell table:style-name="ce66" table:number-columns-repeated="7"/>
          <table:table-cell table:number-columns-repeated="5"/>
          <table:table-cell table:style-name="ce66" table:number-columns-repeated="230"/>
          <table:table-cell table:number-columns-repeated="782"/>
        </table:table-row>
        <table:table-row table:style-name="ro5" table:number-rows-repeated="4">
          <table:table-cell table:style-name="ce66" table:number-columns-repeated="5"/>
          <table:table-cell table:number-columns-repeated="1019"/>
        </table:table-row>
        <table:table-row table:style-name="ro5" table:number-rows-repeated="9830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8" table:print-ranges="inf_08.A1:inf_08.G32">
        <office:forms form:automatic-focus="false" form:apply-design-mode="false"/>
        <table:table-column table:style-name="co31" table:default-cell-style-name="Default"/>
        <table:table-column table:style-name="co32" table:number-columns-repeated="6" table:default-cell-style-name="Default"/>
        <table:table-column table:style-name="co11" table:number-columns-repeated="1017" table:default-cell-style-name="Default"/>
        <table:table-row table:style-name="ro34">
          <table:table-cell table:style-name="ce111" office:value-type="string" table:number-columns-spanned="7" table:number-rows-spanned="1">
            <text:p>Malattie professionali, denunciate dalle aziende della provincia di Vicenza, per settore di attività economica. Anni 2008-2013.</text:p>
          </table:table-cell>
          <table:covered-table-cell table:style-name="ce127"/>
          <table:covered-table-cell table:number-columns-repeated="5" table:style-name="ce113"/>
          <table:table-cell table:style-name="ce113" table:number-columns-repeated="244"/>
          <table:table-cell table:number-columns-repeated="773"/>
        </table:table-row>
        <table:table-row table:style-name="ro23">
          <table:table-cell table:style-name="ce112"/>
          <table:table-cell table:style-name="ce113" table:number-columns-repeated="250"/>
          <table:table-cell table:number-columns-repeated="773"/>
        </table:table-row>
        <table:table-row table:style-name="ro21">
          <table:table-cell table:style-name="ce3" office:value-type="string">
            <text:p>Settori di Attività Economica</text:p>
          </table:table-cell>
          <table:table-cell table:style-name="ce104" office:value-type="float" office:value="2008">
            <text:p>2008</text:p>
          </table:table-cell>
          <table:table-cell table:style-name="ce104" office:value-type="float" office:value="2009">
            <text:p>2009</text:p>
          </table:table-cell>
          <table:table-cell table:style-name="ce104" office:value-type="float" office:value="2010">
            <text:p>2010</text:p>
          </table:table-cell>
          <table:table-cell table:style-name="ce104" office:value-type="float" office:value="2011">
            <text:p>2011</text:p>
          </table:table-cell>
          <table:table-cell table:style-name="ce104" office:value-type="float" office:value="2012">
            <text:p>2012</text:p>
          </table:table-cell>
          <table:table-cell table:style-name="ce104" office:value-type="float" office:value="2013">
            <text:p>2013</text:p>
          </table:table-cell>
          <table:table-cell table:style-name="ce113" table:number-columns-repeated="244"/>
          <table:table-cell table:number-columns-repeated="773"/>
        </table:table-row>
        <table:table-row table:style-name="ro16">
          <table:table-cell table:style-name="ce113" table:number-columns-repeated="251"/>
          <table:table-cell table:number-columns-repeated="773"/>
        </table:table-row>
        <table:table-row table:style-name="ro5">
          <table:table-cell table:style-name="ce114" office:value-type="string">
            <text:p>A Agricoltura, silvicoltura e pesca</text:p>
          </table:table-cell>
          <table:table-cell table:number-columns-repeated="3" table:style-name="ce128" office:value-type="float" office:value="0">
            <text:p><text:s/>- </text:p>
          </table:table-cell>
          <table:table-cell table:style-name="ce129" office:value-type="float" office:value="1">
            <text:p>1 </text:p>
          </table:table-cell>
          <table:table-cell table:style-name="ce129" office:value-type="float" office:value="0">
            <text:p><text:s/>- </text:p>
          </table:table-cell>
          <table:table-cell table:style-name="ce129" office:value-type="float" office:value="1">
            <text:p>1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4" office:value-type="string">
            <text:p>B Estrazione di minerali da cave e miniere</text:p>
          </table:table-cell>
          <table:table-cell table:style-name="ce129" office:value-type="float" office:value="2">
            <text:p>2 </text:p>
          </table:table-cell>
          <table:table-cell table:style-name="ce128" office:value-type="float" office:value="0">
            <text:p><text:s/>- </text:p>
          </table:table-cell>
          <table:table-cell table:style-name="ce129" office:value-type="float" office:value="4">
            <text:p>4 </text:p>
          </table:table-cell>
          <table:table-cell table:number-columns-repeated="2" table:style-name="ce129" office:value-type="float" office:value="1">
            <text:p>1 </text:p>
          </table:table-cell>
          <table:table-cell table:style-name="ce129" office:value-type="float" office:value="0">
            <text:p><text:s/>-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4" office:value-type="string">
            <text:p>C Attivita' manifatturiere</text:p>
          </table:table-cell>
          <table:table-cell table:style-name="ce129" office:value-type="float" office:value="112">
            <text:p>112 </text:p>
          </table:table-cell>
          <table:table-cell table:style-name="ce129" office:value-type="float" office:value="110">
            <text:p>110 </text:p>
          </table:table-cell>
          <table:table-cell table:style-name="ce129" office:value-type="float" office:value="118">
            <text:p>118 </text:p>
          </table:table-cell>
          <table:table-cell table:number-columns-repeated="2" table:style-name="ce129" office:value-type="float" office:value="98">
            <text:p>98 </text:p>
          </table:table-cell>
          <table:table-cell table:style-name="ce129" office:value-type="float" office:value="87">
            <text:p>87 </text:p>
          </table:table-cell>
          <table:table-cell table:style-name="ce113" table:number-columns-repeated="244"/>
          <table:table-cell table:number-columns-repeated="773"/>
        </table:table-row>
        <table:table-row table:style-name="ro34">
          <table:table-cell table:style-name="ce115" office:value-type="string">
            <text:p>D Fornitura di energia elettrica, gas, vapore e aria condizionata</text:p>
          </table:table-cell>
          <table:table-cell table:style-name="ce128" office:value-type="float" office:value="0">
            <text:p><text:s/>- </text:p>
          </table:table-cell>
          <table:table-cell table:style-name="ce129"/>
          <table:table-cell table:style-name="ce129" office:value-type="float" office:value="1">
            <text:p>1 </text:p>
          </table:table-cell>
          <table:table-cell table:style-name="ce129" office:value-type="float" office:value="3">
            <text:p>3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13" table:number-columns-repeated="244"/>
          <table:table-cell table:number-columns-repeated="773"/>
        </table:table-row>
        <table:table-row table:style-name="ro34">
          <table:table-cell table:style-name="ce115" office:value-type="string">
            <text:p>E Fornitura di acqua; reti fognarie, attivita' di gestione dei rifiuti e risanamento</text:p>
          </table:table-cell>
          <table:table-cell table:style-name="ce128" office:value-type="float" office:value="0">
            <text:p><text:s/>- </text:p>
          </table:table-cell>
          <table:table-cell table:style-name="ce129" office:value-type="float" office:value="3">
            <text:p>3 </text:p>
          </table:table-cell>
          <table:table-cell table:number-columns-repeated="2" table:style-name="ce129" office:value-type="float" office:value="1">
            <text:p>1 </text:p>
          </table:table-cell>
          <table:table-cell table:style-name="ce129" office:value-type="float" office:value="3">
            <text:p>3 </text:p>
          </table:table-cell>
          <table:table-cell table:style-name="ce129" office:value-type="float" office:value="1">
            <text:p>1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5" office:value-type="string">
            <text:p>F Costruzioni</text:p>
          </table:table-cell>
          <table:table-cell table:style-name="ce129" office:value-type="float" office:value="46">
            <text:p>46 </text:p>
          </table:table-cell>
          <table:table-cell table:style-name="ce129" office:value-type="float" office:value="30">
            <text:p>30 </text:p>
          </table:table-cell>
          <table:table-cell table:style-name="ce129" office:value-type="float" office:value="38">
            <text:p>38 </text:p>
          </table:table-cell>
          <table:table-cell table:style-name="ce129" office:value-type="float" office:value="37">
            <text:p>37 </text:p>
          </table:table-cell>
          <table:table-cell table:style-name="ce129" office:value-type="float" office:value="51">
            <text:p>51 </text:p>
          </table:table-cell>
          <table:table-cell table:style-name="ce129" office:value-type="float" office:value="50">
            <text:p>50 </text:p>
          </table:table-cell>
          <table:table-cell table:style-name="ce113" table:number-columns-repeated="244"/>
          <table:table-cell table:number-columns-repeated="773"/>
        </table:table-row>
        <table:table-row table:style-name="ro34">
          <table:table-cell table:style-name="ce116" office:value-type="string">
            <text:p>G Commercio all'ingrosso e al dettaglio; riparazione di autoveicoli e motocicli</text:p>
          </table:table-cell>
          <table:table-cell table:number-columns-repeated="2" table:style-name="ce129" office:value-type="float" office:value="12">
            <text:p>12 </text:p>
          </table:table-cell>
          <table:table-cell table:style-name="ce129" office:value-type="float" office:value="10">
            <text:p>10 </text:p>
          </table:table-cell>
          <table:table-cell table:style-name="ce129" office:value-type="float" office:value="12">
            <text:p>12 </text:p>
          </table:table-cell>
          <table:table-cell table:style-name="ce129" office:value-type="float" office:value="14">
            <text:p>14 </text:p>
          </table:table-cell>
          <table:table-cell table:style-name="ce129" office:value-type="float" office:value="15">
            <text:p>15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H Trasporto e magazzinaggio</text:p>
          </table:table-cell>
          <table:table-cell table:style-name="ce129" office:value-type="float" office:value="6">
            <text:p>6 </text:p>
          </table:table-cell>
          <table:table-cell table:style-name="ce129" office:value-type="float" office:value="8">
            <text:p>8 </text:p>
          </table:table-cell>
          <table:table-cell table:number-columns-repeated="2" table:style-name="ce129" office:value-type="float" office:value="6">
            <text:p>6 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7">
            <text:p>7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I Attivita' dei servizi di alloggio e di ristorazione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5">
            <text:p>5 </text:p>
          </table:table-cell>
          <table:table-cell table:style-name="ce129" office:value-type="float" office:value="1">
            <text:p>1 </text:p>
          </table:table-cell>
          <table:table-cell table:style-name="ce129" office:value-type="float" office:value="4">
            <text:p>4 </text:p>
          </table:table-cell>
          <table:table-cell table:number-columns-repeated="2" table:style-name="ce129" office:value-type="float" office:value="3">
            <text:p>3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J Servizi di informazione e comunicazione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9" office:value-type="float" office:value="1">
            <text:p>1 </text:p>
          </table:table-cell>
          <table:table-cell table:number-columns-repeated="3" table:style-name="ce128" office:value-type="float" office:value="0">
            <text:p><text:s/>-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K Attivita' finanziarie e assicurative</text:p>
          </table:table-cell>
          <table:table-cell table:style-name="ce128" office:value-type="float" office:value="0">
            <text:p><text:s/>- </text:p>
          </table:table-cell>
          <table:table-cell table:style-name="ce129" office:value-type="float" office:value="1">
            <text:p>1 </text:p>
          </table:table-cell>
          <table:table-cell table:style-name="ce128" office:value-type="float" office:value="0">
            <text:p><text:s/>- </text:p>
          </table:table-cell>
          <table:table-cell table:style-name="ce129" office:value-type="float" office:value="1">
            <text:p>1 </text:p>
          </table:table-cell>
          <table:table-cell table:style-name="ce129" office:value-type="float" office:value="0">
            <text:p><text:s/>- </text:p>
          </table:table-cell>
          <table:table-cell table:style-name="ce129" office:value-type="float" office:value="2">
            <text:p>2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L Attivita' immobiliari</text:p>
          </table:table-cell>
          <table:table-cell table:style-name="ce129" office:value-type="float" office:value="1">
            <text:p>1 </text:p>
          </table:table-cell>
          <table:table-cell table:style-name="ce128" office:value-type="float" office:value="0">
            <text:p><text:s/>- </text:p>
          </table:table-cell>
          <table:table-cell table:number-columns-repeated="2" table:style-name="ce129" office:value-type="float" office:value="1">
            <text:p>1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M Attivita' professionali, scientifiche e tecniche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2">
            <text:p>2 </text:p>
          </table:table-cell>
          <table:table-cell table:number-columns-repeated="2" table:style-name="ce129" office:value-type="float" office:value="1">
            <text:p>1 </text:p>
          </table:table-cell>
          <table:table-cell table:style-name="ce129" office:value-type="float" office:value="6">
            <text:p>6 </text:p>
          </table:table-cell>
          <table:table-cell table:style-name="ce129" office:value-type="float" office:value="3">
            <text:p>3 </text:p>
          </table:table-cell>
          <table:table-cell table:style-name="ce113" table:number-columns-repeated="244"/>
          <table:table-cell table:number-columns-repeated="773"/>
        </table:table-row>
        <table:table-row table:style-name="ro34">
          <table:table-cell table:style-name="ce116" office:value-type="string">
            <text:p>N Noleggio, agenzie di viaggio, servizi di supporto alle imprese</text:p>
          </table:table-cell>
          <table:table-cell table:style-name="ce129" office:value-type="float" office:value="2">
            <text:p>2 </text:p>
          </table:table-cell>
          <table:table-cell table:style-name="ce129" office:value-type="float" office:value="6">
            <text:p>6 </text:p>
          </table:table-cell>
          <table:table-cell table:style-name="ce129" office:value-type="float" office:value="4">
            <text:p>4 </text:p>
          </table:table-cell>
          <table:table-cell table:style-name="ce129" office:value-type="float" office:value="2">
            <text:p>2 </text:p>
          </table:table-cell>
          <table:table-cell table:style-name="ce129" office:value-type="float" office:value="6">
            <text:p>6 </text:p>
          </table:table-cell>
          <table:table-cell table:style-name="ce129" office:value-type="float" office:value="0">
            <text:p><text:s/>- </text:p>
          </table:table-cell>
          <table:table-cell table:style-name="ce113" table:number-columns-repeated="244"/>
          <table:table-cell table:number-columns-repeated="773"/>
        </table:table-row>
        <table:table-row table:style-name="ro34">
          <table:table-cell table:style-name="ce116" office:value-type="string">
            <text:p>O Amministrazione pubblica e difesa; assicurazione sociale obbligatoria</text:p>
          </table:table-cell>
          <table:table-cell table:style-name="ce129" office:value-type="float" office:value="3">
            <text:p>3 </text:p>
          </table:table-cell>
          <table:table-cell table:number-columns-repeated="3" table:style-name="ce129" office:value-type="float" office:value="4">
            <text:p>4 </text:p>
          </table:table-cell>
          <table:table-cell table:style-name="ce129" office:value-type="float" office:value="2">
            <text:p>2 </text:p>
          </table:table-cell>
          <table:table-cell table:style-name="ce129" office:value-type="float" office:value="1">
            <text:p>1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P Istruzione</text:p>
          </table:table-cell>
          <table:table-cell table:style-name="ce128" office:value-type="float" office:value="0">
            <text:p><text:s/>- </text:p>
          </table:table-cell>
          <table:table-cell table:style-name="ce129" office:value-type="float" office:value="1">
            <text:p>1 </text:p>
          </table:table-cell>
          <table:table-cell table:number-columns-repeated="4" table:style-name="ce128" office:value-type="float" office:value="0">
            <text:p><text:s/>- </text:p>
          </table:table-cell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6" office:value-type="string">
            <text:p>Q Sanita' e assistenza sociale</text:p>
          </table:table-cell>
          <table:table-cell table:style-name="ce129" office:value-type="float" office:value="8">
            <text:p>8 </text:p>
          </table:table-cell>
          <table:table-cell table:style-name="ce129" office:value-type="float" office:value="12">
            <text:p>12 </text:p>
          </table:table-cell>
          <table:table-cell table:style-name="ce129" office:value-type="float" office:value="6">
            <text:p>6 </text:p>
          </table:table-cell>
          <table:table-cell table:style-name="ce129" office:value-type="float" office:value="11">
            <text:p>11 </text:p>
          </table:table-cell>
          <table:table-cell table:style-name="ce129" office:value-type="float" office:value="8">
            <text:p>8 </text:p>
          </table:table-cell>
          <table:table-cell table:style-name="ce129" office:value-type="float" office:value="9">
            <text:p>9 </text:p>
          </table:table-cell>
          <table:table-cell table:style-name="ce113" table:number-columns-repeated="244"/>
          <table:table-cell table:number-columns-repeated="773"/>
        </table:table-row>
        <table:table-row table:style-name="ro34">
          <table:table-cell table:style-name="ce116" office:value-type="string">
            <text:p>R Attivita' artistiche, sportive, di intrattenimento e divertimento</text:p>
          </table:table-cell>
          <table:table-cell table:style-name="ce129" office:value-type="float" office:value="1">
            <text:p>1 </text:p>
          </table:table-cell>
          <table:table-cell table:number-columns-repeated="2" table:style-name="ce129" office:value-type="float" office:value="2">
            <text:p>2 </text:p>
          </table:table-cell>
          <table:table-cell table:style-name="ce128" office:value-type="float" office:value="0">
            <text:p><text:s/>- </text:p>
          </table:table-cell>
          <table:table-cell table:style-name="ce128" office:value-type="float" office:value="1">
            <text:p>1 </text:p>
          </table:table-cell>
          <table:table-cell table:style-name="ce128" office:value-type="float" office:value="0">
            <text:p><text:s/>- 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6" office:value-type="string">
            <text:p>S Altre attivita' di servizi</text:p>
          </table:table-cell>
          <table:table-cell table:style-name="ce129" office:value-type="float" office:value="3">
            <text:p>3 </text:p>
          </table:table-cell>
          <table:table-cell table:style-name="ce129" office:value-type="float" office:value="8">
            <text:p>8 </text:p>
          </table:table-cell>
          <table:table-cell table:style-name="ce129" office:value-type="float" office:value="10">
            <text:p>10 </text:p>
          </table:table-cell>
          <table:table-cell table:number-columns-repeated="2" table:style-name="ce129" office:value-type="float" office:value="5">
            <text:p>5 </text:p>
          </table:table-cell>
          <table:table-cell table:style-name="ce129" office:value-type="float" office:value="9">
            <text:p>9 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6" office:value-type="string">
            <text:p>U Organizzazioni ed organismi extraterritoriali</text:p>
          </table:table-cell>
          <table:table-cell table:number-columns-repeated="2" table:style-name="ce129" office:value-type="float" office:value="1">
            <text:p>1 </text:p>
          </table:table-cell>
          <table:table-cell table:style-name="ce128" office:value-type="float" office:value="0">
            <text:p><text:s/>- </text:p>
          </table:table-cell>
          <table:table-cell table:style-name="ce129" office:value-type="float" office:value="3">
            <text:p>3 </text:p>
          </table:table-cell>
          <table:table-cell table:style-name="ce129" office:value-type="float" office:value="2">
            <text:p>2 </text:p>
          </table:table-cell>
          <table:table-cell table:style-name="ce129" office:value-type="float" office:value="0">
            <text:p><text:s/>- 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6" office:value-type="string">
            <text:p>X - Non determinato</text:p>
          </table:table-cell>
          <table:table-cell table:style-name="ce129" office:value-type="float" office:value="34">
            <text:p>34 </text:p>
          </table:table-cell>
          <table:table-cell table:style-name="ce129" office:value-type="float" office:value="54">
            <text:p>54 </text:p>
          </table:table-cell>
          <table:table-cell table:style-name="ce129" office:value-type="float" office:value="44">
            <text:p>44 </text:p>
          </table:table-cell>
          <table:table-cell table:style-name="ce129" office:value-type="float" office:value="34">
            <text:p>34 </text:p>
          </table:table-cell>
          <table:table-cell table:style-name="ce129" office:value-type="float" office:value="43">
            <text:p>43 </text:p>
          </table:table-cell>
          <table:table-cell table:style-name="ce129" office:value-type="float" office:value="50">
            <text:p>50 </text:p>
          </table:table-cell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7" office:value-type="string">
            <text:p>TOTALE <text:s/>INDUSTRIA E SERVIZI</text:p>
          </table:table-cell>
          <table:table-cell table:style-name="ce130" table:formula="of:=SUM([.B5:.B25])" office:value-type="float" office:value="239">
            <text:p>239 </text:p>
          </table:table-cell>
          <table:table-cell table:style-name="ce130" table:formula="of:=SUM([.C5:.C25])" office:value-type="float" office:value="259">
            <text:p>259 </text:p>
          </table:table-cell>
          <table:table-cell table:style-name="ce130" table:formula="of:=SUM([.D5:.D25])" office:value-type="float" office:value="252">
            <text:p>252 </text:p>
          </table:table-cell>
          <table:table-cell table:style-name="ce130" table:formula="of:=SUM([.E5:.E25])" office:value-type="float" office:value="225">
            <text:p>225 </text:p>
          </table:table-cell>
          <table:table-cell table:style-name="ce130" table:formula="of:=SUM([.F5:.F25])" office:value-type="float" office:value="248">
            <text:p>248 </text:p>
          </table:table-cell>
          <table:table-cell table:style-name="ce130" table:formula="of:=SUM([.G5:.G25])" office:value-type="float" office:value="238">
            <text:p>238 </text:p>
          </table:table-cell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7" office:value-type="string">
            <text:p>AGRICOLTURA</text:p>
          </table:table-cell>
          <table:table-cell table:style-name="ce130" table:formula="of:=[inf_07.B10]" office:value-type="float" office:value="5">
            <text:p>5 </text:p>
          </table:table-cell>
          <table:table-cell table:style-name="ce130" table:formula="of:=[inf_07.C10]" office:value-type="float" office:value="7">
            <text:p>7 </text:p>
          </table:table-cell>
          <table:table-cell table:style-name="ce130" table:formula="of:=[inf_07.D10]" office:value-type="float" office:value="9">
            <text:p>9 </text:p>
          </table:table-cell>
          <table:table-cell table:style-name="ce130" table:formula="of:=[inf_07.E10]" office:value-type="float" office:value="32">
            <text:p>32 </text:p>
          </table:table-cell>
          <table:table-cell table:style-name="ce130" table:formula="of:=[inf_07.F10]" office:value-type="float" office:value="109">
            <text:p>109 </text:p>
          </table:table-cell>
          <table:table-cell table:style-name="ce130" table:formula="of:=[inf_07.G10]" office:value-type="float" office:value="110">
            <text:p>110 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7" office:value-type="string">
            <text:p>DIPENDENTI CONTO STATO</text:p>
          </table:table-cell>
          <table:table-cell table:style-name="ce130" table:formula="of:=[inf_07.B14]" office:value-type="float" office:value="1">
            <text:p>1 </text:p>
          </table:table-cell>
          <table:table-cell table:style-name="ce130" table:formula="of:=[inf_07.C14]" office:value-type="float" office:value="1">
            <text:p>1 </text:p>
          </table:table-cell>
          <table:table-cell table:style-name="ce130" table:formula="of:=[inf_07.D14]" office:value-type="float" office:value="1">
            <text:p>1 </text:p>
          </table:table-cell>
          <table:table-cell table:style-name="ce130" table:formula="of:=[inf_07.E14]" office:value-type="float" office:value="0">
            <text:p><text:s/>- </text:p>
          </table:table-cell>
          <table:table-cell table:style-name="ce130" table:formula="of:=[inf_07.F14]" office:value-type="float" office:value="5">
            <text:p>5 </text:p>
          </table:table-cell>
          <table:table-cell table:style-name="ce130" table:formula="of:=[inf_07.G14]" office:value-type="float" office:value="0">
            <text:p><text:s/>- 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8" office:value-type="string">
            <text:p>TOTALE COMPLESSIVO</text:p>
          </table:table-cell>
          <table:table-cell table:style-name="ce131" table:formula="of:=SUM([.B26:.B28])" office:value-type="float" office:value="245">
            <text:p>245 </text:p>
          </table:table-cell>
          <table:table-cell table:style-name="ce131" table:formula="of:=SUM([.C26:.C28])" office:value-type="float" office:value="267">
            <text:p>267 </text:p>
          </table:table-cell>
          <table:table-cell table:style-name="ce131" table:formula="of:=SUM([.D26:.D28])" office:value-type="float" office:value="262">
            <text:p>262 </text:p>
          </table:table-cell>
          <table:table-cell table:style-name="ce131" table:formula="of:=SUM([.E26:.E28])" office:value-type="float" office:value="257">
            <text:p>257 </text:p>
          </table:table-cell>
          <table:table-cell table:style-name="ce131" table:formula="of:=SUM([.F26:.F28])" office:value-type="float" office:value="362">
            <text:p>362 </text:p>
          </table:table-cell>
          <table:table-cell table:style-name="ce131" table:formula="of:=SUM([.G26:.G28])" office:value-type="float" office:value="348">
            <text:p>348 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16">
          <table:table-cell table:style-name="ce119"/>
          <table:table-cell table:style-name="ce132"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16">
          <table:table-cell table:style-name="ce120"/>
          <table:table-cell table:style-name="ce133"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1" office:value-type="string">
            <text:p>Fonte : INAIL - <text:s/>Elaborazioni Ufficio Statistica Provincia di Vicenza </text:p>
          </table:table-cell>
          <table:table-cell table:style-name="ce113"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2"/>
          <table:table-cell table:style-name="ce113"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3"/>
          <table:table-cell table:style-name="ce113" table:formula="of:=[inf_07.B22]" office:value-type="float" office:value="245">
            <text:p>245</text:p>
          </table:table-cell>
          <table:table-cell table:style-name="ce113" table:formula="of:=[inf_07.C22]" office:value-type="float" office:value="267">
            <text:p>267</text:p>
          </table:table-cell>
          <table:table-cell table:style-name="ce113" table:formula="of:=[inf_07.D22]" office:value-type="float" office:value="262">
            <text:p>262</text:p>
          </table:table-cell>
          <table:table-cell table:style-name="ce113" table:formula="of:=[inf_07.E22]" office:value-type="float" office:value="257">
            <text:p>257</text:p>
          </table:table-cell>
          <table:table-cell table:style-name="ce113" table:formula="of:=[inf_07.F22]" office:value-type="float" office:value="362">
            <text:p>362</text:p>
          </table:table-cell>
          <table:table-cell table:style-name="ce113" table:formula="of:=[inf_07.G22]" office:value-type="float" office:value="348">
            <text:p>348</text:p>
          </table:table-cell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3"/>
          <table:table-cell table:style-name="ce113" table:number-columns-repeated="6"/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4"/>
          <table:table-cell table:style-name="ce113" table:number-columns-repeated="6"/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26"/>
          <table:table-cell table:style-name="ce113"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75" table:number-columns-repeated="4"/>
          <table:table-cell table:style-name="ce113" table:number-columns-repeated="3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 table:number-rows-repeated="2">
          <table:table-cell table:style-name="ce125"/>
          <table:table-cell table:style-name="ce75" table:number-columns-repeated="6"/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8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6"/>
          <table:table-cell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3"/>
          <table:table-cell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8"/>
          <table:table-cell table:style-name="ce113" table:number-columns-repeated="242"/>
          <table:table-cell table:number-columns-repeated="773"/>
        </table:table-row>
        <table:table-row table:style-name="ro5" table:number-rows-repeated="2">
          <table:table-cell table:style-name="ce125"/>
          <table:table-cell table:style-name="ce75" table:number-columns-repeated="6"/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 table:number-rows-repeated="9">
          <table:table-cell table:style-name="ce125"/>
          <table:table-cell table:style-name="ce75" table:number-columns-repeated="8"/>
          <table:table-cell table:style-name="ce113" table:number-columns-repeated="242"/>
          <table:table-cell table:number-columns-repeated="773"/>
        </table:table-row>
        <table:table-row table:style-name="ro5" table:number-rows-repeated="2">
          <table:table-cell table:style-name="ce125"/>
          <table:table-cell table:style-name="ce75" table:number-columns-repeated="6"/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8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6"/>
          <table:table-cell table:number-columns-repeated="8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3"/>
          <table:table-cell table:number-columns-repeated="8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8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6"/>
          <table:table-cell table:number-columns-repeated="2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26"/>
          <table:table-cell table:number-columns-repeated="8"/>
          <table:table-cell table:style-name="ce113" table:number-columns-repeated="242"/>
          <table:table-cell table:number-columns-repeated="773"/>
        </table:table-row>
        <table:table-row table:style-name="ro5">
          <table:table-cell table:style-name="ce113"/>
          <table:table-cell table:number-columns-repeated="6"/>
          <table:table-cell table:style-name="ce75" table:number-columns-repeated="2"/>
          <table:table-cell table:style-name="ce113" table:number-columns-repeated="242"/>
          <table:table-cell table:number-columns-repeated="773"/>
        </table:table-row>
        <table:table-row table:style-name="ro5" table:number-rows-repeated="4">
          <table:table-cell table:style-name="ce125"/>
          <table:table-cell table:style-name="ce75"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6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3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 table:number-rows-repeated="9">
          <table:table-cell table:style-name="ce125"/>
          <table:table-cell table:style-name="ce75"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6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3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6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3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6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3"/>
          <table:table-cell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25"/>
          <table:table-cell table:style-name="ce75" table:number-columns-repeated="6"/>
          <table:table-cell table:style-name="ce113" table:number-columns-repeated="244"/>
          <table:table-cell table:number-columns-repeated="773"/>
        </table:table-row>
        <table:table-row table:style-name="ro5">
          <table:table-cell table:style-name="ce113" table:number-columns-repeated="251"/>
          <table:table-cell table:number-columns-repeated="773"/>
        </table:table-row>
        <table:table-row table:style-name="ro5">
          <table:table-cell table:style-name="ce26"/>
          <table:table-cell table:style-name="ce113" table:number-columns-repeated="250"/>
          <table:table-cell table:number-columns-repeated="773"/>
        </table:table-row>
        <table:table-row table:style-name="ro5" table:number-rows-repeated="65413">
          <table:table-cell table:style-name="ce113" table:number-columns-repeated="251"/>
          <table:table-cell table:number-columns-repeated="773"/>
        </table:table-row>
        <table:table-row table:style-name="ro5" table:number-rows-repeated="24">
          <table:table-cell table:style-name="ce113" table:number-columns-repeated="7"/>
          <table:table-cell table:number-columns-repeated="1017"/>
        </table:table-row>
        <table:table-row table:style-name="ro5" table:number-rows-repeated="9830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1" table:base-cell-address="$inf_01.$A$1" table:expression="#REF!"/>
        <table:named-range table:name="Excel_BuiltIn_Print_Area_13" table:base-cell-address="$inf_01.$A$1" table:cell-range-address="$inf_08.$A$1:.$A$32" table:range-usable-as="print-range"/>
        <table:named-expression table:name="Excel_BuiltIn_Print_Area_15" table:base-cell-address="$inf_01.$A$1" table:expression="#REF!;#REF!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19" table:base-cell-address="$inf_01.$A$1" table:expression="$#RIF!.$A$8:$H$46"/>
        <table:named-range table:name="Excel_BuiltIn_Print_Area_2" table:base-cell-address="$inf_01.$A$1" table:cell-range-address="$inf_01.$A$1:.$F$50" table:range-usable-as="print-range"/>
        <table:named-expression table:name="Excel_BuiltIn_Print_Area_20" table:base-cell-address="$inf_01.$A$1" table:expression="$#RIF!.$A$69:$N$107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3" table:base-cell-address="$inf_01.$A$1" table:expression="$#RIF!.$A$1:$J$55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1" table:base-cell-address="$inf_01.$A$1" table:expression="$#RIF!.$A$1:$F$38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8" table:base-cell-address="$inf_01.$A$1" table:expression="$#RIF!.$A$19:$G$74"/>
        <table:named-expression table:name="Excel_BuiltIn_Print_Area_49" table:base-cell-address="$inf_01.$A$1" table:expression="$#RIF!.$A$1:$I$34"/>
        <table:named-expression table:name="Excel_BuiltIn_Print_Area_50" table:base-cell-address="$inf_01.$A$1" table:expression="$#RIF!.$A$1:$G$48"/>
        <table:named-expression table:name="Excel_BuiltIn_Print_Area_51" table:base-cell-address="$inf_01.$A$1" table:expression="$#RIF!.$A$1:$I$50"/>
        <table:named-expression table:name="Excel_BuiltIn_Print_Area_53" table:base-cell-address="$inf_01.$A$1" table:expression="$#RIF!.$A$1:$H$44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_FilterDatabase_1" table:base-cell-address="$inf_01.$A$1" table:cell-range-address="$inf_01.$A$1:.$K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€ </number:text>
      <number:number number:decimal-places="0" number:min-integer-digits="1" number:grouping="true"/>
    </number:number-style>
    <number:number-style style:name="N210">
      <number:text>-€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€ </number:text>
      <number:number number:decimal-places="0" number:min-integer-digits="1" number:grouping="true"/>
    </number:number-style>
    <number:number-style style:name="N211">
      <style:text-properties fo:color="#ff0000"/>
      <number:text>-€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€ </number:text>
      <number:number number:decimal-places="2" number:min-integer-digits="1" number:grouping="true"/>
    </number:number-style>
    <number:number-style style:name="N212">
      <number:text>-€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€ </number:text>
      <number:number number:decimal-places="2" number:min-integer-digits="1" number:grouping="true"/>
    </number:number-style>
    <number:number-style style:name="N213">
      <style:text-properties fo:color="#ff0000"/>
      <number:text>-€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€ </number:text>
      <number:number number: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integer-digits="1" number:grouping="true"/>
      <number:text> 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€ </number:text>
      <number:number number:decimal-places="2" number:min-integer-digits="1" number:grouping="true"/>
      <number:text> </number:text>
    </number:number-style>
    <number:number-style style:name="N217P1" style:volatile="true">
      <number:text>-€ </number:text>
      <number:number number:decimal-places="2" number:min-integer-digits="1" number:grouping="true"/>
      <number:text> </number:text>
    </number:number-style>
    <number:number-style style:name="N217P2" style:volatile="true">
      <number:text> €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integer-digits="3" number:min-exponent-digits="1"/>
    </number:number-style>
    <number:number-style style:name="N219P0" style:volatile="true">
      <number:text>Sì</number:text>
    </number:number-style>
    <number:number-style style:name="N219P1" style:volatile="true">
      <number:text>Sì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Vero</number:text>
    </number:number-style>
    <number:number-style style:name="N220P1" style:volatile="true">
      <number:text>Ve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 style:data-style-name="N2" text:time-value="0000-00-00T08:36:48.4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" style:display-name="PageStyle_IM_INF_DEN_CO_TT_03 (2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1" style:display-name="PageStyle_IM_INF_DEN_CO_TT_03 (2)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2" style:display-name="PageStyle_IM_INF_DEN_CO_TT_03 (2)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3" style:display-name="PageStyle_IM_INF_DEN_CO_TT_03 (2)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4" style:display-name="PageStyle_IM_INF_DEN_CO_TT_03 (2)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2_29__20_5" style:display-name="PageStyle_IM_INF_DEN_CO_TT_03 (2)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3_29_" style:display-name="PageStyle_IM_INF_DEN_CO_TT_03 (3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3_29__20_1" style:display-name="PageStyle_IM_INF_DEN_CO_TT_03 (3)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4_29_" style:display-name="PageStyle_IM_INF_DEN_CO_TT_03 (4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4_29__20_1" style:display-name="PageStyle_IM_INF_DEN_CO_TT_03 (4)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4_29__20_2" style:display-name="PageStyle_IM_INF_DEN_CO_TT_03 (4)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" style:display-name="PageStyle_IM_INF_DEN_CO_TT_03 (6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_20_1" style:display-name="PageStyle_IM_INF_DEN_CO_TT_03 (6)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_20_2" style:display-name="PageStyle_IM_INF_DEN_CO_TT_03 (6)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6_29__20_3" style:display-name="PageStyle_IM_INF_DEN_CO_TT_03 (6)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MO_5f_TT_5f_03" style:display-name="PageStyle_IM_INF_DEN_MO_TT_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" style:display-name="PageStyle_IM_INF_DEN_CO_TT_03 (7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1" style:display-name="PageStyle_IM_INF_DEN_CO_TT_03 (7)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2" style:display-name="PageStyle_IM_INF_DEN_CO_TT_03 (7)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3" style:display-name="PageStyle_IM_INF_DEN_CO_TT_03 (7)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4" style:display-name="PageStyle_IM_INF_DEN_CO_TT_03 (7)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5" style:display-name="PageStyle_IM_INF_DEN_CO_TT_03 (7)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6" style:display-name="PageStyle_IM_INF_DEN_CO_TT_03 (7)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7" style:display-name="PageStyle_IM_INF_DEN_CO_TT_03 (7)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7_29__20_8" style:display-name="PageStyle_IM_INF_DEN_CO_TT_03 (7)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" style:display-name="PageStyle_IM_INF_DEN_CO_TT_03 (8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_20_1" style:display-name="PageStyle_IM_INF_DEN_CO_TT_03 (8)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_20_2" style:display-name="PageStyle_IM_INF_DEN_CO_TT_03 (8)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TT_5f_03_20__28_8_29__20_3" style:display-name="PageStyle_IM_INF_DEN_CO_TT_03 (8)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" style:display-name="PageStyle_IM_INF_DEN_CO_ICS_TT_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" style:display-name="PageStyle_IM_INF_DEN_CO_ICS_TT_05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2" style:display-name="PageStyle_IM_INF_DEN_CO_ICS_TT_05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3" style:display-name="PageStyle_IM_INF_DEN_CO_ICS_TT_05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4" style:display-name="PageStyle_IM_INF_DEN_CO_ICS_TT_05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5" style:display-name="PageStyle_IM_INF_DEN_CO_ICS_TT_05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6" style:display-name="PageStyle_IM_INF_DEN_CO_ICS_TT_05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7" style:display-name="PageStyle_IM_INF_DEN_CO_ICS_TT_05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8" style:display-name="PageStyle_IM_INF_DEN_CO_ICS_TT_05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9" style:display-name="PageStyle_IM_INF_DEN_CO_ICS_TT_05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0" style:display-name="PageStyle_IM_INF_DEN_CO_ICS_TT_05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1" style:display-name="PageStyle_IM_INF_DEN_CO_ICS_TT_05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12" style:display-name="PageStyle_IM_INF_DEN_CO_ICS_TT_05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INF_5f_DEN_5f_CO_5f_ICS_5f_TT_5f_05_20__28_1_29_" style:display-name="PageStyle_IM_INF_DEN_CO_ICS_TT_05 (1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ICS_5f_TT_5f_20" style:display-name="PageStyle_IM_M_DEN_ICS_TT_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ICS_5f_TT_5f_20_20_1" style:display-name="PageStyle_IM_M_DEN_ICS_TT_20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ICS_5f_TT_5f_20_20__28_1_29_" style:display-name="PageStyle_IM_M_DEN_ICS_TT_20 (1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AGR_5f_03" style:display-name="PageStyle_IM_M_DEN_AGR_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AGR_5f_03_20_1" style:display-name="PageStyle_IM_M_DEN_AGR_03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AGR_5f_03_20__28_1_29_" style:display-name="PageStyle_IM_M_DEN_AGR_03 (1)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CS_5f_02" style:display-name="PageStyle_IM_M_DEN_CS_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IM_5f_M_5f_DEN_5f_CS_5f_02_20_1" style:display-name="PageStyle_IM_M_DEN_CS_02 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4-09-01T11:10:34.31</dc:date>
    <meta:print-date>2009-12-18T13:41:57</meta:print-date>
    <meta:generator>LibreOffice/3.6$Windows_x86 LibreOffice_project/e29a214-2bbed72-0621de6-a97528c-8f066d</meta:generator>
    <meta:editing-duration>P1DT6H43M4S</meta:editing-duration>
    <meta:editing-cycles>94</meta:editing-cycles>
    <meta:document-statistic meta:table-count="9" meta:cell-count="2923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021cm" svg:height="8.661cm" xlink:href=".." xlink:type="simple" chart:class="chart:line" chart:style-name="ch1">
        <chart:title svg:x="3.831cm" svg:y="0.308cm" chart:style-name="ch2">
          <text:p>Infortuni sul lavoro denunciati dalle Aziende di tutte le gestioni INAIL. 
Numeri indice (base 2001=100) </text:p>
        </chart:title>
        <chart:legend chart:legend-position="bottom" svg:x="6.545cm" svg:y="7.931cm" style:legend-expansion="wide" chart:style-name="ch3"/>
        <chart:plot-area chart:style-name="ch4" table:cell-range-address="inf_01.A57:inf_01.N60" chart:data-source-has-labels="both" svg:x="0.85cm" svg:y="1.696cm" svg:width="18.371cm" svg:height="5.642cm">
          <chartooo:coordinate-region svg:x="1.948cm" svg:y="1.869cm" svg:width="16.901cm" svg:height="4.875cm"/>
          <chart:axis chart:dimension="x" chart:name="primary-x" chart:style-name="ch5" chartooo:axis-type="text">
            <chart:categories table:cell-range-address="inf_01.B57:inf_01.N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N58" chart:label-cell-address="inf_01.A58:inf_01.A58" chart:class="chart:line">
            <chart:data-point chart:repeated="13"/>
          </chart:series>
          <chart:series chart:style-name="ch9" chart:values-cell-range-address="inf_01.B59:inf_01.N59" chart:label-cell-address="inf_01.A59:inf_01.A59" chart:class="chart:line">
            <chart:data-point chart:repeated="13"/>
          </chart:series>
          <chart:series chart:style-name="ch10" chart:values-cell-range-address="inf_01.B60:inf_01.N60" chart:label-cell-address="inf_01.A60:inf_01.A60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inf_01.B57:inf_01.N57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1.A58:inf_01.A58</svg:desc>
                </draw:g>
              </table:table-cell>
              <table:table-cell office:value-type="float" office:value="100">
                <text:p>100</text:p>
                <draw:g>
                  <svg:desc>inf_01.B58:inf_01.N58</svg:desc>
                </draw:g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423989838851">
                <text:p>84.7423989838851</text:p>
              </table:table-cell>
              <table:table-cell office:value-type="float" office:value="80.5191712312455">
                <text:p>80.5191712312455</text:p>
              </table:table-cell>
              <table:table-cell office:value-type="float" office:value="65.9363340477892">
                <text:p>65.9363340477892</text:p>
              </table:table-cell>
              <table:table-cell office:value-type="float" office:value="67.8177343812019">
                <text:p>67.8177343812019</text:p>
              </table:table-cell>
              <table:table-cell office:value-type="float" office:value="63.8207509724538">
                <text:p>63.8207509724538</text:p>
              </table:table-cell>
              <table:table-cell office:value-type="float" office:value="54.4256569024371">
                <text:p>54.4256569024371</text:p>
              </table:table-cell>
              <table:table-cell office:value-type="float" office:value="50.4167658966421">
                <text:p>50.4167658966421</text:p>
              </table:table-cell>
            </table:table-row>
            <table:table-row>
              <table:table-cell office:value-type="string">
                <text:p>VENETO</text:p>
                <draw:g>
                  <svg:desc>inf_01.A59:inf_01.A59</svg:desc>
                </draw:g>
              </table:table-cell>
              <table:table-cell office:value-type="float" office:value="100">
                <text:p>100</text:p>
                <draw:g>
                  <svg:desc>inf_01.B59:inf_01.N59</svg:desc>
                </draw:g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6906752604812">
                <text:p>82.6906752604812</text:p>
              </table:table-cell>
              <table:table-cell office:value-type="float" office:value="78.4012800576928">
                <text:p>78.4012800576928</text:p>
              </table:table-cell>
              <table:table-cell office:value-type="float" office:value="67.1962680008113">
                <text:p>67.1962680008113</text:p>
              </table:table-cell>
              <table:table-cell office:value-type="float" office:value="65.5473673930844">
                <text:p>65.5473673930844</text:p>
              </table:table-cell>
              <table:table-cell office:value-type="float" office:value="61.055146147432">
                <text:p>61.055146147432</text:p>
              </table:table-cell>
              <table:table-cell office:value-type="float" office:value="55.0252030138448">
                <text:p>55.0252030138448</text:p>
              </table:table-cell>
              <table:table-cell office:value-type="float" office:value="51.6432665509807">
                <text:p>51.6432665509807</text:p>
              </table:table-cell>
            </table:table-row>
            <table:table-row>
              <table:table-cell office:value-type="string">
                <text:p>ITALIA</text:p>
                <draw:g>
                  <svg:desc>inf_01.A60:inf_01.A60</svg:desc>
                </draw:g>
              </table:table-cell>
              <table:table-cell office:value-type="float" office:value="100">
                <text:p>100</text:p>
                <draw:g>
                  <svg:desc>inf_01.B60:inf_01.N60</svg:desc>
                </draw:g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27073282984">
                <text:p>89.1527073282984</text:p>
              </table:table-cell>
              <table:table-cell office:value-type="float" office:value="85.5320899482015">
                <text:p>85.5320899482015</text:p>
              </table:table-cell>
              <table:table-cell office:value-type="float" office:value="77.2152133743865">
                <text:p>77.2152133743865</text:p>
              </table:table-cell>
              <table:table-cell office:value-type="float" office:value="75.825810126941">
                <text:p>75.825810126941</text:p>
              </table:table-cell>
              <table:table-cell office:value-type="float" office:value="70.8866325512586">
                <text:p>70.8866325512586</text:p>
              </table:table-cell>
              <table:table-cell office:value-type="float" office:value="64.1937718697387">
                <text:p>64.1937718697387</text:p>
              </table:table-cell>
              <table:table-cell office:value-type="float" office:value="59.1645991895555">
                <text:p>59.16459918955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049cm" svg:height="8.323cm" xlink:href=".." xlink:type="simple" chart:class="chart:line" chart:style-name="ch1">
        <chart:title svg:x="2.551cm" svg:y="0.301cm" chart:style-name="ch2">
          <text:p>Infortuni sul lavoro denunciati dalle Aziende della gestione INAIL Industria e Servizi. 
Numeri indice (base 1996=100) </text:p>
        </chart:title>
        <chart:legend chart:legend-position="bottom" svg:x="6.559cm" svg:y="7.593cm" style:legend-expansion="wide" chart:style-name="ch3"/>
        <chart:plot-area chart:style-name="ch4" table:cell-range-address="inf_01.A64:inf_01.S67" chart:data-source-has-labels="both" svg:x="0.85cm" svg:y="1.658cm" svg:width="18.399cm" svg:height="5.349cm">
          <chartooo:coordinate-region svg:x="1.948cm" svg:y="1.756cm" svg:width="16.929cm" svg:height="4.657cm"/>
          <chart:axis chart:dimension="x" chart:name="primary-x" chart:style-name="ch5" chartooo:axis-type="text">
            <chart:categories table:cell-range-address="inf_01.B64:inf_01.S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S65" chart:label-cell-address="inf_01.A65:inf_01.A65" chart:class="chart:line">
            <chart:data-point chart:repeated="18"/>
          </chart:series>
          <chart:series chart:style-name="ch9" chart:values-cell-range-address="inf_01.B66:inf_01.S66" chart:label-cell-address="inf_01.A66:inf_01.A66" chart:class="chart:line">
            <chart:data-point chart:repeated="18"/>
          </chart:series>
          <chart:series chart:style-name="ch10" chart:values-cell-range-address="inf_01.B67:inf_01.S67" chart:label-cell-address="inf_01.A67:inf_01.A67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2000</text:p>
                <draw:g>
                  <svg:desc>inf_01.B64:inf_01.S64</svg:desc>
                </draw:g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1.A65:inf_01.A65</svg:desc>
                </draw:g>
              </table:table-cell>
              <table:table-cell office:value-type="float" office:value="100">
                <text:p>100</text:p>
                <draw:g>
                  <svg:desc>inf_01.B65:inf_01.S65</svg:desc>
                </draw:g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88403716553">
                <text:p>80.388403716553</text:p>
              </table:table-cell>
              <table:table-cell office:value-type="float" office:value="76.1295210750887">
                <text:p>76.1295210750887</text:p>
              </table:table-cell>
              <table:table-cell office:value-type="float" office:value="61.6222036128723">
                <text:p>61.6222036128723</text:p>
              </table:table-cell>
              <table:table-cell office:value-type="float" office:value="63.4565538142521">
                <text:p>63.4565538142521</text:p>
              </table:table-cell>
              <table:table-cell office:value-type="float" office:value="59.7041113370818">
                <text:p>59.7041113370818</text:p>
              </table:table-cell>
              <table:table-cell office:value-type="float" office:value="50.990947880528">
                <text:p>50.990947880528</text:p>
              </table:table-cell>
              <table:table-cell office:value-type="float" office:value="47.0391195119033">
                <text:p>47.0391195119033</text:p>
              </table:table-cell>
            </table:table-row>
            <table:table-row>
              <table:table-cell office:value-type="string">
                <text:p>VENETO</text:p>
                <draw:g>
                  <svg:desc>inf_01.A66:inf_01.A66</svg:desc>
                </draw:g>
              </table:table-cell>
              <table:table-cell office:value-type="float" office:value="100">
                <text:p>100</text:p>
                <draw:g>
                  <svg:desc>inf_01.B66:inf_01.S66</svg:desc>
                </draw:g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6.1016209319309">
                <text:p>86.1016209319309</text:p>
              </table:table-cell>
              <table:table-cell office:value-type="float" office:value="81.282475299885">
                <text:p>81.282475299885</text:p>
              </table:table-cell>
              <table:table-cell office:value-type="float" office:value="68.9353557907814">
                <text:p>68.9353557907814</text:p>
              </table:table-cell>
              <table:table-cell office:value-type="float" office:value="67.3354095140562">
                <text:p>67.3354095140562</text:p>
              </table:table-cell>
              <table:table-cell office:value-type="float" office:value="62.7865591081936">
                <text:p>62.7865591081936</text:p>
              </table:table-cell>
              <table:table-cell office:value-type="float" office:value="56.4421761283986">
                <text:p>56.4421761283986</text:p>
              </table:table-cell>
              <table:table-cell office:value-type="float" office:value="52.8217310646442">
                <text:p>52.8217310646442</text:p>
              </table:table-cell>
            </table:table-row>
            <table:table-row>
              <table:table-cell office:value-type="string">
                <text:p>ITALIA</text:p>
                <draw:g>
                  <svg:desc>inf_01.A67:inf_01.A67</svg:desc>
                </draw:g>
              </table:table-cell>
              <table:table-cell office:value-type="float" office:value="100">
                <text:p>100</text:p>
                <draw:g>
                  <svg:desc>inf_01.B67:inf_01.S67</svg:desc>
                </draw:g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016251595034">
                <text:p>94.6016251595034</text:p>
              </table:table-cell>
              <table:table-cell office:value-type="float" office:value="90.539184579541">
                <text:p>90.539184579541</text:p>
              </table:table-cell>
              <table:table-cell office:value-type="float" office:value="80.7873112017796">
                <text:p>80.7873112017796</text:p>
              </table:table-cell>
              <table:table-cell office:value-type="float" office:value="79.4108281349153">
                <text:p>79.4108281349153</text:p>
              </table:table-cell>
              <table:table-cell office:value-type="float" office:value="74.1962974587124">
                <text:p>74.1962974587124</text:p>
              </table:table-cell>
              <table:table-cell office:value-type="float" office:value="67.0379440609744">
                <text:p>67.0379440609744</text:p>
              </table:table-cell>
              <table:table-cell office:value-type="float" office:value="61.4907757192831">
                <text:p>61.49077571928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3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919cm" svg:height="8.032cm" xlink:href=".." xlink:type="simple" chart:class="chart:line" chart:style-name="ch1">
        <chart:title svg:x="0.864cm" svg:y="0.295cm" chart:style-name="ch2">
          <text:p>Infortuni mortali sul lavoro denunciati dalle Aziende della gestione INAIL Industria e Servizi.
 Numeri indice (base 1996=100) </text:p>
        </chart:title>
        <chart:legend chart:legend-position="bottom" svg:x="5.494cm" svg:y="7.302cm" style:legend-expansion="wide" chart:style-name="ch3"/>
        <chart:plot-area chart:style-name="ch4" table:cell-range-address="inf_02.A62:inf_02.S65" chart:data-source-has-labels="both" svg:x="0.808cm" svg:y="1.634cm" svg:width="16.395cm" svg:height="5.088cm">
          <chartooo:coordinate-region svg:x="1.906cm" svg:y="1.634cm" svg:width="14.925cm" svg:height="4.494cm"/>
          <chart:axis chart:dimension="x" chart:name="primary-x" chart:style-name="ch5" chartooo:axis-type="text">
            <chart:categories table:cell-range-address="inf_02.B62:inf_02.S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2.B63:inf_02.S63" chart:label-cell-address="inf_02.A63:inf_02.A63" chart:class="chart:line">
            <chart:data-point chart:repeated="18"/>
          </chart:series>
          <chart:series chart:style-name="ch9" chart:values-cell-range-address="inf_02.B64:inf_02.S64" chart:label-cell-address="inf_02.A64:inf_02.A64" chart:class="chart:line">
            <chart:data-point chart:repeated="18"/>
          </chart:series>
          <chart:series chart:style-name="ch10" chart:values-cell-range-address="inf_02.B65:inf_02.S65" chart:label-cell-address="inf_02.A65:inf_02.A65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2000</text:p>
                <draw:g>
                  <svg:desc>inf_02.B62:inf_02.S62</svg:desc>
                </draw:g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2.A63:inf_02.A63</svg:desc>
                </draw:g>
              </table:table-cell>
              <table:table-cell office:value-type="float" office:value="100">
                <text:p>100</text:p>
                <draw:g>
                  <svg:desc>inf_02.B63:inf_02.S63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87.5">
                <text:p>187.5</text:p>
              </table:table-cell>
              <table:table-cell office:value-type="float" office:value="206.25">
                <text:p>206.25</text:p>
              </table:table-cell>
              <table:table-cell office:value-type="float" office:value="175">
                <text:p>175</text:p>
              </table:table-cell>
              <table:table-cell office:value-type="float" office:value="93.75">
                <text:p>93.75</text:p>
              </table:table-cell>
              <table:table-cell office:value-type="float" office:value="125">
                <text:p>125</text:p>
              </table:table-cell>
              <table:table-cell office:value-type="float" office:value="143.75">
                <text:p>143.75</text:p>
              </table:table-cell>
              <table:table-cell office:value-type="float" office:value="62.5">
                <text:p>62.5</text:p>
              </table:table-cell>
              <table:table-cell office:value-type="float" office:value="131.25">
                <text:p>131.25</text:p>
              </table:table-cell>
              <table:table-cell office:value-type="float" office:value="100">
                <text:p>100</text:p>
              </table:table-cell>
              <table:table-cell office:value-type="float" office:value="112.5">
                <text:p>112.5</text:p>
              </table:table-cell>
              <table:table-cell office:value-type="float" office:value="87.5">
                <text:p>87.5</text:p>
              </table:table-cell>
              <table:table-cell office:value-type="float" office:value="50">
                <text:p>50</text:p>
              </table:table-cell>
              <table:table-cell office:value-type="float" office:value="62.5">
                <text:p>62.5</text:p>
              </table:table-cell>
              <table:table-cell office:value-type="float" office:value="68.75">
                <text:p>68.75</text:p>
              </table:table-cell>
              <table:table-cell office:value-type="float" office:value="68.75">
                <text:p>68.7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VENETO</text:p>
                <draw:g>
                  <svg:desc>inf_02.A64:inf_02.A64</svg:desc>
                </draw:g>
              </table:table-cell>
              <table:table-cell office:value-type="float" office:value="100">
                <text:p>100</text:p>
                <draw:g>
                  <svg:desc>inf_02.B64:inf_02.S64</svg:desc>
                </draw:g>
              </table:table-cell>
              <table:table-cell office:value-type="float" office:value="111.194029850746">
                <text:p>111.194029850746</text:p>
              </table:table-cell>
              <table:table-cell office:value-type="float" office:value="100">
                <text:p>100</text:p>
              </table:table-cell>
              <table:table-cell office:value-type="float" office:value="108.208955223881">
                <text:p>108.208955223881</text:p>
              </table:table-cell>
              <table:table-cell office:value-type="float" office:value="103.731343283582">
                <text:p>103.73134328358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93.2835820895522">
                <text:p>93.2835820895522</text:p>
              </table:table-cell>
              <table:table-cell office:value-type="float" office:value="102.985074626866">
                <text:p>102.985074626866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66.4179104477612">
                <text:p>66.417910447761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85.8208955223881">
                <text:p>85.8208955223881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52.9850746268657">
                <text:p>52.9850746268657</text:p>
              </table:table-cell>
              <table:table-cell office:value-type="float" office:value="55.2238805970149">
                <text:p>55.2238805970149</text:p>
              </table:table-cell>
              <table:table-cell office:value-type="float" office:value="54.4776119402985">
                <text:p>54.4776119402985</text:p>
              </table:table-cell>
              <table:table-cell office:value-type="float" office:value="51.4925373134328">
                <text:p>51.4925373134328</text:p>
              </table:table-cell>
              <table:table-cell office:value-type="float" office:value="38.0597014925373">
                <text:p>38.0597014925373</text:p>
              </table:table-cell>
            </table:table-row>
            <table:table-row>
              <table:table-cell office:value-type="string">
                <text:p>ITALIA</text:p>
                <draw:g>
                  <svg:desc>inf_02.A65:inf_02.A65</svg:desc>
                </draw:g>
              </table:table-cell>
              <table:table-cell office:value-type="float" office:value="100">
                <text:p>100</text:p>
                <draw:g>
                  <svg:desc>inf_02.B65:inf_02.S65</svg:desc>
                </draw:g>
              </table:table-cell>
              <table:table-cell office:value-type="float" office:value="106.878306878307">
                <text:p>106.878306878307</text:p>
              </table:table-cell>
              <table:table-cell office:value-type="float" office:value="114.373897707231">
                <text:p>114.373897707231</text:p>
              </table:table-cell>
              <table:table-cell office:value-type="float" office:value="112.698412698413">
                <text:p>112.698412698413</text:p>
              </table:table-cell>
              <table:table-cell office:value-type="float" office:value="107.760141093474">
                <text:p>107.760141093474</text:p>
              </table:table-cell>
              <table:table-cell office:value-type="float" office:value="120.987654320988">
                <text:p>120.987654320988</text:p>
              </table:table-cell>
              <table:table-cell office:value-type="float" office:value="113.756613756614">
                <text:p>113.756613756614</text:p>
              </table:table-cell>
              <table:table-cell office:value-type="float" office:value="115.343915343915">
                <text:p>115.343915343915</text:p>
              </table:table-cell>
              <table:table-cell office:value-type="float" office:value="100.26455026455">
                <text:p>100.26455026455</text:p>
              </table:table-cell>
              <table:table-cell office:value-type="float" office:value="99.1181657848324">
                <text:p>99.1181657848324</text:p>
              </table:table-cell>
              <table:table-cell office:value-type="float" office:value="106.26102292769">
                <text:p>106.26102292769</text:p>
              </table:table-cell>
              <table:table-cell office:value-type="float" office:value="96.031746031746">
                <text:p>96.031746031746</text:p>
              </table:table-cell>
              <table:table-cell office:value-type="float" office:value="86.2433862433862">
                <text:p>86.2433862433862</text:p>
              </table:table-cell>
              <table:table-cell office:value-type="float" office:value="79.8059964726631">
                <text:p>79.8059964726631</text:p>
              </table:table-cell>
              <table:table-cell office:value-type="float" office:value="74.2504409171076">
                <text:p>74.2504409171076</text:p>
              </table:table-cell>
              <table:table-cell office:value-type="float" office:value="68.4303350970018">
                <text:p>68.4303350970018</text:p>
              </table:table-cell>
              <table:table-cell office:value-type="float" office:value="65.2557319223986">
                <text:p>65.2557319223986</text:p>
              </table:table-cell>
              <table:table-cell office:value-type="float" office:value="53.4391534391534">
                <text:p>53.43915343915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54">
      <style:chart-properties chart:display-label="true" chart:logarithmic="false" chart:minimum="3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8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501cm" svg:height="8.02cm" xlink:href=".." xlink:type="simple" chart:class="chart:line" chart:style-name="ch1">
        <chart:legend svg:x="5.119cm" svg:y="6.827cm" style:legend-expansion="custom" chartooo:width="7.381cm" chartooo:height="0.603cm" style:legend-expansion-aspect-ratio="12.240464344942" chart:style-name="ch2"/>
        <chart:plot-area chart:style-name="ch3" table:cell-range-address="inf_02.A56:inf_02.N59" chart:data-source-has-labels="both" svg:x="0.899cm" svg:y="0.829cm" svg:width="15.876cm" svg:height="5.682cm">
          <chartooo:coordinate-region svg:x="1.997cm" svg:y="0.829cm" svg:width="14.406cm" svg:height="5.088cm"/>
          <chart:axis chart:dimension="x" chart:name="primary-x" chart:style-name="ch4" chartooo:axis-type="text">
            <chart:categories table:cell-range-address="inf_02.B56:inf_02.N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57:inf_02.N57" chart:label-cell-address="inf_02.A57:inf_02.A57" chart:class="chart:line">
            <chart:data-point chart:repeated="13"/>
          </chart:series>
          <chart:series chart:style-name="ch8" chart:values-cell-range-address="inf_02.B58:inf_02.N58" chart:label-cell-address="inf_02.A58:inf_02.A58" chart:class="chart:line">
            <chart:data-point chart:repeated="13"/>
          </chart:series>
          <chart:series chart:style-name="ch9" chart:values-cell-range-address="inf_02.B59:inf_02.N59" chart:label-cell-address="inf_02.A59:inf_02.A59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inf_02.B56:inf_02.N56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2.A57:inf_02.A57</svg:desc>
                </draw:g>
              </table:table-cell>
              <table:table-cell office:value-type="float" office:value="100">
                <text:p>100</text:p>
                <draw:g>
                  <svg:desc>inf_02.B57:inf_02.N57</svg:desc>
                </draw:g>
              </table:table-cell>
              <table:table-cell office:value-type="float" office:value="127.777777777778">
                <text:p>127.777777777778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72.2222222222222">
                <text:p>72.2222222222222</text:p>
              </table:table-cell>
              <table:table-cell office:value-type="float" office:value="72.2222222222222">
                <text:p>72.2222222222222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VENETO</text:p>
                <draw:g>
                  <svg:desc>inf_02.A58:inf_02.A58</svg:desc>
                </draw:g>
              </table:table-cell>
              <table:table-cell office:value-type="float" office:value="100">
                <text:p>100</text:p>
                <draw:g>
                  <svg:desc>inf_02.B58:inf_02.N58</svg:desc>
                </draw:g>
              </table:table-cell>
              <table:table-cell office:value-type="float" office:value="114.166666666667">
                <text:p>114.166666666667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9.1666666666667">
                <text:p>69.1666666666667</text:p>
              </table:table-cell>
              <table:table-cell office:value-type="float" office:value="70">
                <text:p>7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ITALIA</text:p>
                <draw:g>
                  <svg:desc>inf_02.A59:inf_02.A59</svg:desc>
                </draw:g>
              </table:table-cell>
              <table:table-cell office:value-type="float" office:value="100">
                <text:p>100</text:p>
                <draw:g>
                  <svg:desc>inf_02.B59:inf_02.N59</svg:desc>
                </draw:g>
              </table:table-cell>
              <table:table-cell office:value-type="float" office:value="95.6100710135571">
                <text:p>95.6100710135571</text:p>
              </table:table-cell>
              <table:table-cell office:value-type="float" office:value="93.5442220787605">
                <text:p>93.5442220787605</text:p>
              </table:table-cell>
              <table:table-cell office:value-type="float" office:value="85.7327307940607">
                <text:p>85.7327307940607</text:p>
              </table:table-cell>
              <table:table-cell office:value-type="float" office:value="82.6339573918657">
                <text:p>82.6339573918657</text:p>
              </table:table-cell>
              <table:table-cell office:value-type="float" office:value="86.5719819238218">
                <text:p>86.5719819238218</text:p>
              </table:table-cell>
              <table:table-cell office:value-type="float" office:value="77.9212395093609">
                <text:p>77.9212395093609</text:p>
              </table:table-cell>
              <table:table-cell office:value-type="float" office:value="72.3047127178825">
                <text:p>72.3047127178825</text:p>
              </table:table-cell>
              <table:table-cell office:value-type="float" office:value="67.7856681730148">
                <text:p>67.7856681730148</text:p>
              </table:table-cell>
              <table:table-cell office:value-type="float" office:value="62.5564880568108">
                <text:p>62.5564880568108</text:p>
              </table:table-cell>
              <table:table-cell office:value-type="float" office:value="58.0374435119432">
                <text:p>58.0374435119432</text:p>
              </table:table-cell>
              <table:table-cell office:value-type="float" office:value="55.5196901226598">
                <text:p>55.5196901226598</text:p>
              </table:table-cell>
              <table:table-cell office:value-type="float" office:value="46.4170432537121">
                <text:p>46.41704325371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0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44cm" svg:height="9.477cm" xlink:href=".." xlink:type="simple" chart:class="chart:line" chart:style-name="ch1">
        <chart:title svg:x="-0.06cm" svg:y="0.324cm" chart:style-name="ch2">
          <text:p>Infortuni sul lavoro di lavoratori stranieri denunciati dalle Aziende all'INAIL. 
Numeri indice (base 2007=100) </text:p>
        </chart:title>
        <chart:legend chart:legend-position="bottom" svg:x="3.538cm" svg:y="8.747cm" style:legend-expansion="wide" chart:style-name="ch3"/>
        <chart:plot-area chart:style-name="ch4" table:cell-range-address="inf_05.A6:inf_05.A12 inf_05.K4:inf_05.M4 inf_05.K6:inf_05.M12" chart:data-source-has-labels="both" svg:x="0.716cm" svg:y="1.75cm" svg:width="12.096cm" svg:height="6.388cm">
          <chartooo:coordinate-region svg:x="1.814cm" svg:y="1.924cm" svg:width="10.626cm" svg:height="5.621cm"/>
          <chart:axis chart:dimension="x" chart:name="primary-x" chart:style-name="ch5" chartooo:axis-type="text">
            <chart:categories table:cell-range-address="inf_05.A6:inf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5.K6:inf_05.K12" chart:label-cell-address="inf_05.K4:inf_05.K4" chart:class="chart:line">
            <chart:data-point chart:repeated="7"/>
          </chart:series>
          <chart:series chart:style-name="ch9" chart:values-cell-range-address="inf_05.L6:inf_05.L12" chart:label-cell-address="inf_05.L4:inf_05.L4" chart:class="chart:line">
            <chart:data-point chart:repeated="7"/>
          </chart:series>
          <chart:series chart:style-name="ch10" chart:values-cell-range-address="inf_05.M6:inf_05.M12" chart:label-cell-address="inf_05.M4:inf_05.M4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nf_05.K4:inf_05.K4</svg:desc>
                </draw:g>
              </table:table-cell>
              <table:table-cell office:value-type="string">
                <text:p>Veneto</text:p>
                <draw:g>
                  <svg:desc>inf_05.L4:inf_05.L4</svg:desc>
                </draw:g>
              </table:table-cell>
              <table:table-cell office:value-type="string">
                <text:p>Italia</text:p>
                <draw:g>
                  <svg:desc>inf_05.M4:inf_05.M4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inf_05.A6:inf_05.A12</svg:desc>
                </draw:g>
              </table:table-cell>
              <table:table-cell office:value-type="float" office:value="100">
                <text:p>100</text:p>
                <draw:g>
                  <svg:desc>inf_05.K6:inf_05.K12</svg:desc>
                </draw:g>
              </table:table-cell>
              <table:table-cell office:value-type="float" office:value="100">
                <text:p>100</text:p>
                <draw:g>
                  <svg:desc>inf_05.L6:inf_05.L12</svg:desc>
                </draw:g>
              </table:table-cell>
              <table:table-cell office:value-type="float" office:value="100">
                <text:p>100</text:p>
                <draw:g>
                  <svg:desc>inf_05.M6:inf_05.M12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9.0486849468383">
                <text:p>99.0486849468383</text:p>
              </table:table-cell>
              <table:table-cell office:value-type="float" office:value="101.709758131776">
                <text:p>101.709758131776</text:p>
              </table:table-cell>
              <table:table-cell office:value-type="float" office:value="102.439094010019">
                <text:p>102.4390940100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3.4004849841448">
                <text:p>73.4004849841448</text:p>
              </table:table-cell>
              <table:table-cell office:value-type="float" office:value="78.4111759799833">
                <text:p>78.4111759799833</text:p>
              </table:table-cell>
              <table:table-cell office:value-type="float" office:value="85.000784962964">
                <text:p>85.0007849629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4.4264129826525">
                <text:p>74.4264129826525</text:p>
              </table:table-cell>
              <table:table-cell office:value-type="float" office:value="76.9516263552961">
                <text:p>76.9516263552961</text:p>
              </table:table-cell>
              <table:table-cell office:value-type="float" office:value="85.6837027416615">
                <text:p>85.683702741661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2.5983958216751">
                <text:p>72.5983958216751</text:p>
              </table:table-cell>
              <table:table-cell office:value-type="float" office:value="73.2944120100083">
                <text:p>73.2944120100083</text:p>
              </table:table-cell>
              <table:table-cell office:value-type="float" office:value="83.3173962064881">
                <text:p>83.317396206488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8.8323074053348">
                <text:p>58.8323074053348</text:p>
              </table:table-cell>
              <table:table-cell office:value-type="float" office:value="63.2860717264387">
                <text:p>63.2860717264387</text:p>
              </table:table-cell>
              <table:table-cell office:value-type="float" office:value="74.510111750182">
                <text:p>74.51011175018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1.6881178884537">
                <text:p>51.6881178884537</text:p>
              </table:table-cell>
              <table:table-cell office:value-type="float" office:value="58.185988323603">
                <text:p>58.185988323603</text:p>
              </table:table-cell>
              <table:table-cell office:value-type="float" office:value="67.3462542994562">
                <text:p>67.346254299456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100" chart:maximum="17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928cm" svg:height="10.24cm" xlink:href=".." xlink:type="simple" chart:class="chart:line" chart:style-name="ch1">
        <chart:title svg:x="2.412cm" svg:y="0.339cm" chart:style-name="ch2">
          <text:p>Malattie professionali denunciate dalle Aziende all'INAIL. 
Numeri indice (base 2008=100) </text:p>
        </chart:title>
        <chart:legend chart:legend-position="bottom" svg:x="4.277cm" svg:y="9.51cm" style:legend-expansion="wide" chart:style-name="ch3"/>
        <chart:plot-area chart:style-name="ch4" table:cell-range-address="inf_07.B3:inf_07.G3 inf_07.A55:inf_07.G57" chart:data-source-has-labels="both" svg:x="0.748cm" svg:y="1.81cm" svg:width="13.584cm" svg:height="7.076cm">
          <chartooo:coordinate-region svg:x="1.846cm" svg:y="1.984cm" svg:width="12.114cm" svg:height="6.308cm"/>
          <chart:axis chart:dimension="x" chart:name="primary-x" chart:style-name="ch5" chartooo:axis-type="text">
            <chart:categories table:cell-range-address="inf_07.B3:inf_07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7.B55:inf_07.G55" chart:label-cell-address="inf_07.A55:inf_07.A55" chart:class="chart:line">
            <chart:data-point chart:repeated="6"/>
          </chart:series>
          <chart:series chart:style-name="ch9" chart:values-cell-range-address="inf_07.B56:inf_07.G56" chart:label-cell-address="inf_07.A56:inf_07.A56" chart:class="chart:line">
            <chart:data-point chart:repeated="6"/>
          </chart:series>
          <chart:series chart:style-name="ch10" chart:values-cell-range-address="inf_07.B57:inf_07.G57" chart:label-cell-address="inf_07.A57:inf_07.A57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inf_07.B3:inf_07.G3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7.A55:inf_07.A55</svg:desc>
                </draw:g>
              </table:table-cell>
              <table:table-cell office:value-type="float" office:value="100">
                <text:p>100</text:p>
                <draw:g>
                  <svg:desc>inf_07.B55:inf_07.G55</svg:desc>
                </draw:g>
              </table:table-cell>
              <table:table-cell office:value-type="float" office:value="108.979591836735">
                <text:p>108.979591836735</text:p>
              </table:table-cell>
              <table:table-cell office:value-type="float" office:value="106.938775510204">
                <text:p>106.938775510204</text:p>
              </table:table-cell>
              <table:table-cell office:value-type="float" office:value="104.897959183673">
                <text:p>104.897959183673</text:p>
              </table:table-cell>
              <table:table-cell office:value-type="float" office:value="147.755102040816">
                <text:p>147.755102040816</text:p>
              </table:table-cell>
              <table:table-cell office:value-type="float" office:value="142.040816326531">
                <text:p>142.040816326531</text:p>
              </table:table-cell>
            </table:table-row>
            <table:table-row>
              <table:table-cell office:value-type="string">
                <text:p>Veneto</text:p>
                <draw:g>
                  <svg:desc>inf_07.A56:inf_07.A56</svg:desc>
                </draw:g>
              </table:table-cell>
              <table:table-cell office:value-type="float" office:value="100">
                <text:p>100</text:p>
                <draw:g>
                  <svg:desc>inf_07.B56:inf_07.G56</svg:desc>
                </draw:g>
              </table:table-cell>
              <table:table-cell office:value-type="float" office:value="108.451417004049">
                <text:p>108.451417004049</text:p>
              </table:table-cell>
              <table:table-cell office:value-type="float" office:value="117.712550607287">
                <text:p>117.712550607287</text:p>
              </table:table-cell>
              <table:table-cell office:value-type="float" office:value="112.854251012146">
                <text:p>112.854251012146</text:p>
              </table:table-cell>
              <table:table-cell office:value-type="float" office:value="114.119433198381">
                <text:p>114.119433198381</text:p>
              </table:table-cell>
              <table:table-cell office:value-type="float" office:value="122.419028340081">
                <text:p>122.419028340081</text:p>
              </table:table-cell>
            </table:table-row>
            <table:table-row>
              <table:table-cell office:value-type="string">
                <text:p>Italia </text:p>
                <draw:g>
                  <svg:desc>inf_07.A57:inf_07.A57</svg:desc>
                </draw:g>
              </table:table-cell>
              <table:table-cell office:value-type="float" office:value="100">
                <text:p>100</text:p>
                <draw:g>
                  <svg:desc>inf_07.B57:inf_07.G57</svg:desc>
                </draw:g>
              </table:table-cell>
              <table:table-cell office:value-type="float" office:value="116.075697211155">
                <text:p>116.075697211155</text:p>
              </table:table-cell>
              <table:table-cell office:value-type="float" office:value="141.291500664011">
                <text:p>141.291500664011</text:p>
              </table:table-cell>
              <table:table-cell office:value-type="float" office:value="155.501328021248">
                <text:p>155.501328021248</text:p>
              </table:table-cell>
              <table:table-cell office:value-type="float" office:value="153.256972111554">
                <text:p>153.256972111554</text:p>
              </table:table-cell>
              <table:table-cell office:value-type="float" office:value="170.43160690571">
                <text:p>170.43160690571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