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02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5.013cm"/>
    </style:style>
    <style:style style:name="co36" style:family="table-column">
      <style:table-column-properties fo:break-before="auto" style:column-width="1.646cm"/>
    </style:style>
    <style:style style:name="co37" style:family="table-column">
      <style:table-column-properties fo:break-before="auto" style:column-width="6.481cm"/>
    </style:style>
    <style:style style:name="co43" style:family="table-column">
      <style:table-column-properties fo:break-before="auto" style:column-width="6.412cm"/>
    </style:style>
    <style:style style:name="co44" style:family="table-column">
      <style:table-column-properties fo:break-before="auto" style:column-width="1.335cm"/>
    </style:style>
    <style:style style:name="co45" style:family="table-column">
      <style:table-column-properties fo:break-before="auto" style:column-width="3.477cm"/>
    </style:style>
    <style:style style:name="co34" style:family="table-column">
      <style:table-column-properties fo:break-before="auto" style:column-width="4.9cm"/>
    </style:style>
    <style:style style:name="co38" style:family="table-column">
      <style:table-column-properties fo:break-before="auto" style:column-width="2.212cm"/>
    </style:style>
    <style:style style:name="co39" style:family="table-column">
      <style:table-column-properties fo:break-before="auto" style:column-width="5.209cm"/>
    </style:style>
    <style:style style:name="co40" style:family="table-column">
      <style:table-column-properties fo:break-before="auto" style:column-width="2.297cm"/>
    </style:style>
    <style:style style:name="co41" style:family="table-column">
      <style:table-column-properties fo:break-before="auto" style:column-width="2.801cm"/>
    </style:style>
    <style:style style:name="co42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1.969cm"/>
    </style:style>
    <style:style style:name="co49" style:family="table-column">
      <style:table-column-properties fo:break-before="auto" style:column-width="1.886cm"/>
    </style:style>
    <style:style style:name="co50" style:family="table-column">
      <style:table-column-properties fo:break-before="auto" style:column-width="1.429cm"/>
    </style:style>
    <style:style style:name="co51" style:family="table-column">
      <style:table-column-properties fo:break-before="auto" style:column-width="0.42cm"/>
    </style:style>
    <style:style style:name="co52" style:family="table-column">
      <style:table-column-properties fo:break-before="auto" style:column-width="0.448cm"/>
    </style:style>
    <style:style style:name="co53" style:family="table-column">
      <style:table-column-properties fo:break-before="auto" style:column-width="5.685cm"/>
    </style:style>
    <style:style style:name="co54" style:family="table-column">
      <style:table-column-properties fo:break-before="auto" style:column-width="2.184cm"/>
    </style:style>
    <style:style style:name="co55" style:family="table-column">
      <style:table-column-properties fo:break-before="auto" style:column-width="2.101cm"/>
    </style:style>
    <style:style style:name="co56" style:family="table-column">
      <style:table-column-properties fo:break-before="auto" style:column-width="2.746cm"/>
    </style:style>
    <style:style style:name="co57" style:family="table-column">
      <style:table-column-properties fo:break-before="auto" style:column-width="1.80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11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132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1.499cm" fo:break-before="auto" style:use-optimal-row-height="false"/>
    </style:style>
    <style:style style:name="ro40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0.841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342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316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605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ta3" style:family="table" style:master-page-name="PageStyle_5f_Dati_5f_Serie_5f_grafici">
      <style:table-properties table:display="true" style:writing-mode="lr-tb"/>
    </style:style>
    <style:style style:name="ta4" style:family="table" style:master-page-name="PageStyle_5f_tav_20_6.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7" style:family="table" style:master-page-name="PageStyle_5f_tav_20_6.8">
      <style:table-properties table:display="true" style:writing-mode="lr-tb"/>
    </style:style>
    <style:style style:name="ta10" style:family="table" style:master-page-name="PageStyle_5f_tav_20_6.11">
      <style:table-properties table:display="true" style:writing-mode="lr-tb"/>
    </style:style>
    <style:style style:name="ta9" style:family="table" style:master-page-name="PageStyle_5f_tav_20_6.1">
      <style:table-properties table:display="true" style:writing-mode="lr-tb"/>
    </style:style>
    <style:style style:name="ta11" style:family="table" style:master-page-name="PageStyle_5f_tav_20_6.2">
      <style:table-properties table:display="true" style:writing-mode="lr-tb"/>
    </style:style>
    <style:style style:name="ta12" style:family="table" style:master-page-name="PageStyle_5f_tav_20_6.7">
      <style:table-properties table:display="true" style:writing-mode="lr-tb"/>
    </style:style>
    <style:style style:name="ta13" style:family="table" style:master-page-name="PageStyle_5f_tav_20_6.9">
      <style:table-properties table:display="true" style:writing-mode="lr-tb"/>
    </style:style>
    <style:style style:name="ta14" style:family="table" style:master-page-name="PageStyle_5f_tav_20_6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able-cell-properties style:diagonal-bl-tr="none" style:diagonal-tl-br="none" fo:border="none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/>
    </style:style>
    <style:style style:name="ce26" style:family="table-cell" style:parent-style-name="Default">
      <style:table-cell-properties style:diagonal-bl-tr="none" style:diagonal-tl-br="none" fo:border="none"/>
      <style:text-properties fo:color="#ff0000"/>
    </style:style>
    <style:style style:name="ce27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fo:color="#000000"/>
    </style:style>
    <style:style style:name="ce32" style:family="table-cell" style:parent-style-name="Default">
      <style:table-cell-properties style:diagonal-bl-tr="none" style:diagonal-tl-br="none" fo:border="none"/>
      <style:text-properties fo:color="#c5000b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18cm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6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4" style:family="table-cell" style:parent-style-name="Default" style:data-style-name="N3"/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5f_BuiltIn_5f_Comma_5f_0">
      <style:text-properties fo:color="#000000" style:text-outline="false" style:text-line-through-style="none" style:font-name="Verdana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6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9" table:print-ranges="inf_01.A1:inf_01.G52">
        <office:forms form:automatic-focus="false" form:apply-design-mode="false"/>
        <table:table-column table:style-name="co34" table:default-cell-style-name="Default"/>
        <table:table-column table:style-name="co38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40" office:value-type="string" table:number-columns-spanned="7" table:number-rows-spanned="1">
            <text:p>Infortuni sul lavoro denunciati<text:span text:style-name="T1">1</text:span><text:span text:style-name="T2"> all' INAIL per tipo di gestione. Anni 2004-2009.</text:span>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/>
          <table:table-cell table:number-columns-repeated="1017"/>
        </table:table-row>
        <table:table-row table:style-name="ro2">
          <table:table-cell table:style-name="ce141" table:number-columns-repeated="4"/>
          <table:table-cell table:style-name="ce149"/>
          <table:table-cell table:number-columns-repeated="1019"/>
        </table:table-row>
        <table:table-row table:style-name="ro29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50" table:number-columns-repeated="4"/>
          <table:table-cell table:number-columns-repeated="1013"/>
        </table:table-row>
        <table:table-row table:style-name="ro30">
          <table:table-cell table:style-name="ce4" office:value-type="string">
            <text:p>VICENZA</text:p>
          </table:table-cell>
          <table:table-cell table:style-name="ce146" table:formula="of:=SUM([.B5:.B7])" office:value-type="float" office:value="22464">
            <text:p>22.464 </text:p>
          </table:table-cell>
          <table:table-cell table:style-name="ce146" table:formula="of:=SUM([.C5:.C7])" office:value-type="float" office:value="21312">
            <text:p>21.312 </text:p>
          </table:table-cell>
          <table:table-cell table:style-name="ce146" table:formula="of:=SUM([.D5:.D7])" office:value-type="float" office:value="21499">
            <text:p>21.499 </text:p>
          </table:table-cell>
          <table:table-cell table:style-name="ce146" table:formula="of:=SUM([.E5:.E7])" office:value-type="float" office:value="21341">
            <text:p>21.341 </text:p>
          </table:table-cell>
          <table:table-cell table:style-name="ce146" table:formula="of:=SUM([.F5:.F7])" office:value-type="float" office:value="20279">
            <text:p>20.279 </text:p>
          </table:table-cell>
          <table:table-cell table:style-name="ce146" table:formula="of:=SUM([.G5:.G7])" office:value-type="float" office:value="16604">
            <text:p>16.604 </text:p>
          </table:table-cell>
          <table:table-cell table:style-name="ce151" table:number-columns-repeated="4"/>
          <table:table-cell table:number-columns-repeated="1013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4]" office:value-type="float" office:value="21175">
            <text:p>21.175 </text:p>
          </table:table-cell>
          <table:table-cell table:style-name="ce13" table:formula="of:=[$Dati_Serie_grafici.K4]" office:value-type="float" office:value="20074">
            <text:p>20.074 </text:p>
          </table:table-cell>
          <table:table-cell table:style-name="ce13" table:formula="of:=[$Dati_Serie_grafici.L4]" office:value-type="float" office:value="20273">
            <text:p>20.273 </text:p>
          </table:table-cell>
          <table:table-cell table:style-name="ce13" table:formula="of:=[$Dati_Serie_grafici.M4]" office:value-type="float" office:value="20151">
            <text:p>20.151 </text:p>
          </table:table-cell>
          <table:table-cell table:style-name="ce13" table:formula="of:=[$Dati_Serie_grafici.N4]" office:value-type="float" office:value="19084">
            <text:p>19.084 </text:p>
          </table:table-cell>
          <table:table-cell table:style-name="ce13" table:formula="of:=[$Dati_Serie_grafici.O4]" office:value-type="float" office:value="15444">
            <text:p>15.444 </text:p>
          </table:table-cell>
          <table:table-cell table:style-name="ce151" table:number-columns-repeated="4"/>
          <table:table-cell table:number-columns-repeated="1013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8]" office:value-type="float" office:value="952">
            <text:p>952 </text:p>
          </table:table-cell>
          <table:table-cell table:style-name="ce13" table:formula="of:=[$Dati_Serie_grafici.K8]" office:value-type="float" office:value="891">
            <text:p>891 </text:p>
          </table:table-cell>
          <table:table-cell table:style-name="ce13" table:formula="of:=[$Dati_Serie_grafici.L8]" office:value-type="float" office:value="851">
            <text:p>851 </text:p>
          </table:table-cell>
          <table:table-cell table:style-name="ce13" table:formula="of:=[$Dati_Serie_grafici.M8]" office:value-type="float" office:value="807">
            <text:p>807 </text:p>
          </table:table-cell>
          <table:table-cell table:style-name="ce13" table:formula="of:=[$Dati_Serie_grafici.N8]" office:value-type="float" office:value="791">
            <text:p>791 </text:p>
          </table:table-cell>
          <table:table-cell table:style-name="ce13" table:formula="of:=[$Dati_Serie_grafici.O8]" office:value-type="float" office:value="725">
            <text:p>725 </text:p>
          </table:table-cell>
          <table:table-cell table:style-name="ce152" table:number-columns-repeated="4"/>
          <table:table-cell table:number-columns-repeated="1013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12]" office:value-type="float" office:value="337">
            <text:p>337 </text:p>
          </table:table-cell>
          <table:table-cell table:style-name="ce13" table:formula="of:=[$Dati_Serie_grafici.K12]" office:value-type="float" office:value="347">
            <text:p>347 </text:p>
          </table:table-cell>
          <table:table-cell table:style-name="ce13" table:formula="of:=[$Dati_Serie_grafici.L12]" office:value-type="float" office:value="375">
            <text:p>375 </text:p>
          </table:table-cell>
          <table:table-cell table:style-name="ce13" table:formula="of:=[$Dati_Serie_grafici.M12]" office:value-type="float" office:value="383">
            <text:p>383 </text:p>
          </table:table-cell>
          <table:table-cell table:style-name="ce13" table:formula="of:=[$Dati_Serie_grafici.N12]" office:value-type="float" office:value="404">
            <text:p>404 </text:p>
          </table:table-cell>
          <table:table-cell table:style-name="ce13" table:formula="of:=[$Dati_Serie_grafici.O12]" office:value-type="float" office:value="435">
            <text:p>435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VENETO</text:p>
          </table:table-cell>
          <table:table-cell table:style-name="ce146" table:formula="of:=SUM([.B9:.B11])" office:value-type="float" office:value="120818">
            <text:p>120.818 </text:p>
          </table:table-cell>
          <table:table-cell table:style-name="ce146" table:formula="of:=SUM([.C9:.C11])" office:value-type="float" office:value="113909">
            <text:p>113.909 </text:p>
          </table:table-cell>
          <table:table-cell table:style-name="ce146" table:formula="of:=SUM([.D9:.D11])" office:value-type="float" office:value="113438">
            <text:p>113.438 </text:p>
          </table:table-cell>
          <table:table-cell table:style-name="ce146" table:formula="of:=SUM([.E9:.E11])" office:value-type="float" office:value="109894">
            <text:p>109.894 </text:p>
          </table:table-cell>
          <table:table-cell table:style-name="ce146" table:formula="of:=SUM([.F9:.F11])" office:value-type="float" office:value="104174">
            <text:p>104.174 </text:p>
          </table:table-cell>
          <table:table-cell table:style-name="ce146" table:formula="of:=SUM([.G9:.G11])" office:value-type="float" office:value="89403">
            <text:p>89.403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5]" office:value-type="float" office:value="112592">
            <text:p>112.592 </text:p>
          </table:table-cell>
          <table:table-cell table:style-name="ce13" table:formula="of:=[$Dati_Serie_grafici.K5]" office:value-type="float" office:value="105739">
            <text:p>105.739 </text:p>
          </table:table-cell>
          <table:table-cell table:style-name="ce13" table:formula="of:=[$Dati_Serie_grafici.L5]" office:value-type="float" office:value="105455">
            <text:p>105.455 </text:p>
          </table:table-cell>
          <table:table-cell table:style-name="ce13" table:formula="of:=[$Dati_Serie_grafici.M5]" office:value-type="float" office:value="102411">
            <text:p>102.411 </text:p>
          </table:table-cell>
          <table:table-cell table:style-name="ce13" table:formula="of:=[$Dati_Serie_grafici.N5]" office:value-type="float" office:value="96657">
            <text:p>96.657 </text:p>
          </table:table-cell>
          <table:table-cell table:style-name="ce13" table:formula="of:=[$Dati_Serie_grafici.O5]" office:value-type="float" office:value="82077">
            <text:p>82.077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9]" office:value-type="float" office:value="6130">
            <text:p>6.130 </text:p>
          </table:table-cell>
          <table:table-cell table:style-name="ce13" table:formula="of:=[$Dati_Serie_grafici.K9]" office:value-type="float" office:value="5960">
            <text:p>5.960 </text:p>
          </table:table-cell>
          <table:table-cell table:style-name="ce13" table:formula="of:=[$Dati_Serie_grafici.L9]" office:value-type="float" office:value="5681">
            <text:p>5.681 </text:p>
          </table:table-cell>
          <table:table-cell table:style-name="ce13" table:formula="of:=[$Dati_Serie_grafici.M9]" office:value-type="float" office:value="5156">
            <text:p>5.156 </text:p>
          </table:table-cell>
          <table:table-cell table:style-name="ce13" table:formula="of:=[$Dati_Serie_grafici.N9]" office:value-type="float" office:value="4952">
            <text:p>4.952 </text:p>
          </table:table-cell>
          <table:table-cell table:style-name="ce13" table:formula="of:=[$Dati_Serie_grafici.O9]" office:value-type="float" office:value="4784">
            <text:p>4.784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13]" office:value-type="float" office:value="2096">
            <text:p>2.096 </text:p>
          </table:table-cell>
          <table:table-cell table:style-name="ce13" table:formula="of:=[$Dati_Serie_grafici.K13]" office:value-type="float" office:value="2210">
            <text:p>2.210 </text:p>
          </table:table-cell>
          <table:table-cell table:style-name="ce13" table:formula="of:=[$Dati_Serie_grafici.L13]" office:value-type="float" office:value="2302">
            <text:p>2.302 </text:p>
          </table:table-cell>
          <table:table-cell table:style-name="ce13" table:formula="of:=[$Dati_Serie_grafici.M13]" office:value-type="float" office:value="2327">
            <text:p>2.327 </text:p>
          </table:table-cell>
          <table:table-cell table:style-name="ce13" table:formula="of:=[$Dati_Serie_grafici.N13]" office:value-type="float" office:value="2565">
            <text:p>2.565 </text:p>
          </table:table-cell>
          <table:table-cell table:style-name="ce13" table:formula="of:=[$Dati_Serie_grafici.O13]" office:value-type="float" office:value="2542">
            <text:p>2.542 </text:p>
          </table:table-cell>
          <table:table-cell table:number-columns-repeated="1017"/>
        </table:table-row>
        <table:table-row table:style-name="ro31">
          <table:table-cell table:style-name="ce4" office:value-type="string">
            <text:p>ITALIA</text:p>
          </table:table-cell>
          <table:table-cell table:style-name="ce146" table:formula="of:=SUM([.B13:.B15])" office:value-type="float" office:value="966729">
            <text:p>966.729 </text:p>
          </table:table-cell>
          <table:table-cell table:style-name="ce146" table:formula="of:=SUM([.C13:.C15])" office:value-type="float" office:value="940013">
            <text:p>940.013 </text:p>
          </table:table-cell>
          <table:table-cell table:style-name="ce146" table:formula="of:=SUM([.D13:.D15])" office:value-type="float" office:value="928140">
            <text:p>928.140 </text:p>
          </table:table-cell>
          <table:table-cell table:style-name="ce146" table:formula="of:=SUM([.E13:.E15])" office:value-type="float" office:value="912402">
            <text:p>912.402 </text:p>
          </table:table-cell>
          <table:table-cell table:style-name="ce146" table:formula="of:=SUM([.F13:.F15])" office:value-type="float" office:value="875144">
            <text:p>875.144 </text:p>
          </table:table-cell>
          <table:table-cell table:style-name="ce146" table:formula="of:=SUM([.G13:.G15])" office:value-type="float" office:value="790000">
            <text:p>790.000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6]" office:value-type="float" office:value="869439">
            <text:p>869.439 </text:p>
          </table:table-cell>
          <table:table-cell table:style-name="ce13" table:formula="of:=[$Dati_Serie_grafici.K6]" office:value-type="float" office:value="844957">
            <text:p>844.957 </text:p>
          </table:table-cell>
          <table:table-cell table:style-name="ce13" table:formula="of:=[$Dati_Serie_grafici.L6]" office:value-type="float" office:value="836329">
            <text:p>836.329 </text:p>
          </table:table-cell>
          <table:table-cell table:style-name="ce13" table:formula="of:=[$Dati_Serie_grafici.M6]" office:value-type="float" office:value="825974">
            <text:p>825.974 </text:p>
          </table:table-cell>
          <table:table-cell table:style-name="ce13" table:formula="of:=[$Dati_Serie_grafici.N6]" office:value-type="float" office:value="790279">
            <text:p>790.279 </text:p>
          </table:table-cell>
          <table:table-cell table:style-name="ce13" table:formula="of:=[$Dati_Serie_grafici.O6]" office:value-type="float" office:value="705181">
            <text:p>705.181 </text:p>
          </table:table-cell>
          <table:table-cell table:style-name="ce153"/>
          <table:table-cell table:number-columns-repeated="1016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10]" office:value-type="float" office:value="69263">
            <text:p>69.263 </text:p>
          </table:table-cell>
          <table:table-cell table:style-name="ce13" table:formula="of:=[$Dati_Serie_grafici.K10]" office:value-type="float" office:value="66467">
            <text:p>66.467 </text:p>
          </table:table-cell>
          <table:table-cell table:style-name="ce13" table:formula="of:=[$Dati_Serie_grafici.L10]" office:value-type="float" office:value="63082">
            <text:p>63.082 </text:p>
          </table:table-cell>
          <table:table-cell table:style-name="ce13" table:formula="of:=[$Dati_Serie_grafici.M10]" office:value-type="float" office:value="57205">
            <text:p>57.205 </text:p>
          </table:table-cell>
          <table:table-cell table:style-name="ce13" table:formula="of:=[$Dati_Serie_grafici.N10]" office:value-type="float" office:value="53354">
            <text:p>53.354 </text:p>
          </table:table-cell>
          <table:table-cell table:style-name="ce13" table:formula="of:=[$Dati_Serie_grafici.O10]" office:value-type="float" office:value="52629">
            <text:p>52.629 </text:p>
          </table:table-cell>
          <table:table-cell table:style-name="ce153"/>
          <table:table-cell table:number-columns-repeated="1016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14]" office:value-type="float" office:value="28027">
            <text:p>28.027 </text:p>
          </table:table-cell>
          <table:table-cell table:style-name="ce13" table:formula="of:=[$Dati_Serie_grafici.K14]" office:value-type="float" office:value="28589">
            <text:p>28.589 </text:p>
          </table:table-cell>
          <table:table-cell table:style-name="ce13" table:formula="of:=[$Dati_Serie_grafici.L14]" office:value-type="float" office:value="28729">
            <text:p>28.729 </text:p>
          </table:table-cell>
          <table:table-cell table:style-name="ce13" table:formula="of:=[$Dati_Serie_grafici.M14]" office:value-type="float" office:value="29223">
            <text:p>29.223 </text:p>
          </table:table-cell>
          <table:table-cell table:style-name="ce13" table:formula="of:=[$Dati_Serie_grafici.N14]" office:value-type="float" office:value="31511">
            <text:p>31.511 </text:p>
          </table:table-cell>
          <table:table-cell table:style-name="ce13" table:formula="of:=[$Dati_Serie_grafici.O14]" office:value-type="float" office:value="32190">
            <text:p>32.190 </text:p>
          </table:table-cell>
          <table:table-cell table:style-name="ce154"/>
          <table:table-cell table:number-columns-repeated="1016"/>
        </table:table-row>
        <table:table-row table:style-name="ro32">
          <table:table-cell table:style-name="ce6" table:number-columns-repeated="5"/>
          <table:table-cell table:style-name="ce149" table:number-columns-repeated="2"/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33">
          <table:table-cell table:style-name="ce143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/>
          <table:table-cell table:number-columns-repeated="1017"/>
        </table:table-row>
        <table:table-row table:style-name="ro5">
          <table:table-cell table:style-name="ce143" table:number-columns-spanned="6" table:number-rows-spanned="1">
            <draw:frame table:end-cell-address="inf_01.H36" table:end-x="0.104cm" table:end-y="0.212cm" draw:z-index="0" draw:name="Chart 1" draw:style-name="gr1" svg:width="18.023cm" svg:height="7.438cm" svg:x="0.001cm" svg:y="0cm">
              <draw:object draw:notify-on-update-of-ranges="inf_01.B57:inf_01.J57 inf_01.A58:inf_01.A58 inf_01.B58:inf_01.J58 inf_01.A59:inf_01.A59 inf_01.B59:inf_01.J59 inf_01.A60:inf_01.A60 inf_01.B60:inf_01.J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8"/>
        </table:table-row>
        <table:table-row table:style-name="ro5">
          <table:table-cell table:style-name="ce144" table:number-columns-spanned="5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1.H52" table:end-x="0.132cm" table:end-y="0.266cm" draw:z-index="1" draw:name="Chart 2" draw:style-name="gr1" svg:width="18.051cm" svg:height="7.171cm" svg:x="0.001cm" svg:y="0.321cm">
              <draw:object draw:notify-on-update-of-ranges="inf_01.B64:inf_01.O64 inf_01.A65:inf_01.A65 inf_01.B65:inf_01.O65 inf_01.A66:inf_01.A66 inf_01.B66:inf_01.O66 inf_01.A67:inf_01.A67 inf_01.B67:inf_01.O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0" office:value-type="string">
            <text:p>numeri indice totale infortun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7" table:formula="of:=[$Dati_Serie_grafici.G16]/[$Dati_Serie_grafici.$G16]*100" office:value-type="float" office:value="100">
            <text:p>100,0</text:p>
          </table:table-cell>
          <table:table-cell table:style-name="ce147" table:formula="of:=[$Dati_Serie_grafici.H16]/[$Dati_Serie_grafici.$G16]*100" office:value-type="float" office:value="98.3329364134318">
            <text:p>98,3</text:p>
          </table:table-cell>
          <table:table-cell table:style-name="ce147" table:formula="of:=[$Dati_Serie_grafici.I16]/[$Dati_Serie_grafici.$G16]*100" office:value-type="float" office:value="90.7279510994681">
            <text:p>90,7</text:p>
          </table:table-cell>
          <table:table-cell table:style-name="ce147" table:formula="of:=[$Dati_Serie_grafici.J16]/[$Dati_Serie_grafici.$G16]*100" office:value-type="float" office:value="89.1640866873065">
            <text:p>89,2</text:p>
          </table:table-cell>
          <table:table-cell table:style-name="ce147" table:formula="of:=[$Dati_Serie_grafici.K16]/[$Dati_Serie_grafici.$G16]*100" office:value-type="float" office:value="84.5915694212908">
            <text:p>84,6</text:p>
          </table:table-cell>
          <table:table-cell table:style-name="ce147" table:formula="of:=[$Dati_Serie_grafici.L16]/[$Dati_Serie_grafici.$G16]*100" office:value-type="float" office:value="85.3338096372152">
            <text:p>85,3</text:p>
          </table:table-cell>
          <table:table-cell table:style-name="ce147" table:formula="of:=[$Dati_Serie_grafici.M16]/[$Dati_Serie_grafici.$G16]*100" office:value-type="float" office:value="84.7066761927443">
            <text:p>84,7</text:p>
          </table:table-cell>
          <table:table-cell table:style-name="ce147" table:formula="of:=[$Dati_Serie_grafici.N16]/[$Dati_Serie_grafici.$G16]*100" office:value-type="float" office:value="80.4913868381361">
            <text:p>80,5</text:p>
          </table:table-cell>
          <table:table-cell table:style-name="ce147" table:formula="of:=[$Dati_Serie_grafici.O16]/[$Dati_Serie_grafici.$G16]*100" office:value-type="float" office:value="65.9045804556641">
            <text:p>65,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7" table:formula="of:=[$Dati_Serie_grafici.G17]/[$Dati_Serie_grafici.$G17]*100" office:value-type="float" office:value="100">
            <text:p>100,0</text:p>
          </table:table-cell>
          <table:table-cell table:style-name="ce147" table:formula="of:=[$Dati_Serie_grafici.H17]/[$Dati_Serie_grafici.$G17]*100" office:value-type="float" office:value="95.0209962514743">
            <text:p>95,0</text:p>
          </table:table-cell>
          <table:table-cell table:style-name="ce147" table:formula="of:=[$Dati_Serie_grafici.I17]/[$Dati_Serie_grafici.$G17]*100" office:value-type="float" office:value="92.5547818117624">
            <text:p>92,6</text:p>
          </table:table-cell>
          <table:table-cell table:style-name="ce147" table:formula="of:=[$Dati_Serie_grafici.J17]/[$Dati_Serie_grafici.$G17]*100" office:value-type="float" office:value="90.7593957286338">
            <text:p>90,8</text:p>
          </table:table-cell>
          <table:table-cell table:style-name="ce147" table:formula="of:=[$Dati_Serie_grafici.K17]/[$Dati_Serie_grafici.$G17]*100" office:value-type="float" office:value="85.5693026540163">
            <text:p>85,6</text:p>
          </table:table-cell>
          <table:table-cell table:style-name="ce147" table:formula="of:=[$Dati_Serie_grafici.L17]/[$Dati_Serie_grafici.$G17]*100" office:value-type="float" office:value="85.2154838903537">
            <text:p>85,2</text:p>
          </table:table-cell>
          <table:table-cell table:style-name="ce147" table:formula="of:=[$Dati_Serie_grafici.M17]/[$Dati_Serie_grafici.$G17]*100" office:value-type="float" office:value="82.5532042758735">
            <text:p>82,6</text:p>
          </table:table-cell>
          <table:table-cell table:style-name="ce147" table:formula="of:=[$Dati_Serie_grafici.N17]/[$Dati_Serie_grafici.$G17]*100" office:value-type="float" office:value="78.2562969974234">
            <text:p>78,3</text:p>
          </table:table-cell>
          <table:table-cell table:style-name="ce147" table:formula="of:=[$Dati_Serie_grafici.O17]/[$Dati_Serie_grafici.$G17]*100" office:value-type="float" office:value="67.1602100376355">
            <text:p>67,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7" table:formula="of:=[$Dati_Serie_grafici.G18]/[$Dati_Serie_grafici.$G18]*100" office:value-type="float" office:value="100">
            <text:p>100,0</text:p>
          </table:table-cell>
          <table:table-cell table:style-name="ce147" table:formula="of:=[$Dati_Serie_grafici.H18]/[$Dati_Serie_grafici.$G18]*100" office:value-type="float" office:value="96.9969386030141">
            <text:p>97,0</text:p>
          </table:table-cell>
          <table:table-cell table:style-name="ce147" table:formula="of:=[$Dati_Serie_grafici.I18]/[$Dati_Serie_grafici.$G18]*100" office:value-type="float" office:value="95.4860761645865">
            <text:p>95,5</text:p>
          </table:table-cell>
          <table:table-cell table:style-name="ce147" table:formula="of:=[$Dati_Serie_grafici.J18]/[$Dati_Serie_grafici.$G18]*100" office:value-type="float" office:value="94.4634933539446">
            <text:p>94,5</text:p>
          </table:table-cell>
          <table:table-cell table:style-name="ce147" table:formula="of:=[$Dati_Serie_grafici.K18]/[$Dati_Serie_grafici.$G18]*100" office:value-type="float" office:value="91.8529513215405">
            <text:p>91,9</text:p>
          </table:table-cell>
          <table:table-cell table:style-name="ce147" table:formula="of:=[$Dati_Serie_grafici.L18]/[$Dati_Serie_grafici.$G18]*100" office:value-type="float" office:value="90.6927864184587">
            <text:p>90,7</text:p>
          </table:table-cell>
          <table:table-cell table:style-name="ce147" table:formula="of:=[$Dati_Serie_grafici.M18]/[$Dati_Serie_grafici.$G18]*100" office:value-type="float" office:value="89.1549547630471">
            <text:p>89,2</text:p>
          </table:table-cell>
          <table:table-cell table:style-name="ce147" table:formula="of:=[$Dati_Serie_grafici.N18]/[$Dati_Serie_grafici.$G18]*100" office:value-type="float" office:value="85.5143058993208">
            <text:p>85,5</text:p>
          </table:table-cell>
          <table:table-cell table:style-name="ce147" table:formula="of:=[$Dati_Serie_grafici.O18]/[$Dati_Serie_grafici.$G18]*100" office:value-type="float" office:value="77.1944978888771">
            <text:p>77,2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48" office:value-type="float" office:value="1996">
            <text:p>1996</text:p>
          </table:table-cell>
          <table:table-cell table:style-name="ce148" office:value-type="float" office:value="1997">
            <text:p>1997</text:p>
          </table:table-cell>
          <table:table-cell table:style-name="ce148" office:value-type="float" office:value="1998">
            <text:p>1998</text:p>
          </table:table-cell>
          <table:table-cell table:style-name="ce148" office:value-type="float" office:value="1999">
            <text:p>1999</text:p>
          </table:table-cell>
          <table:table-cell table:style-name="ce148" office:value-type="float" office:value="2000">
            <text:p>2000</text:p>
          </table:table-cell>
          <table:table-cell table:style-name="ce148" office:value-type="float" office:value="2001">
            <text:p>2001</text:p>
          </table:table-cell>
          <table:table-cell table:style-name="ce148" office:value-type="float" office:value="2002">
            <text:p>2002</text:p>
          </table:table-cell>
          <table:table-cell table:style-name="ce148" office:value-type="float" office:value="2003">
            <text:p>2003</text:p>
          </table:table-cell>
          <table:table-cell table:style-name="ce148" office:value-type="float" office:value="2004">
            <text:p>2004</text:p>
          </table:table-cell>
          <table:table-cell table:style-name="ce148" office:value-type="float" office:value="2005">
            <text:p>2005</text:p>
          </table:table-cell>
          <table:table-cell table:style-name="ce148" office:value-type="float" office:value="2006">
            <text:p>2006</text:p>
          </table:table-cell>
          <table:table-cell table:style-name="ce148" office:value-type="float" office:value="2007">
            <text:p>2007</text:p>
          </table:table-cell>
          <table:table-cell table:style-name="ce148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7" table:formula="of:=[$Dati_Serie_grafici.B4]/[$Dati_Serie_grafici.$B4]*100" office:value-type="float" office:value="100">
            <text:p>100,0</text:p>
          </table:table-cell>
          <table:table-cell table:style-name="ce147" table:formula="of:=[$Dati_Serie_grafici.C4]/[$Dati_Serie_grafici.$B4]*100" office:value-type="float" office:value="95.9245523786737">
            <text:p>95,9</text:p>
          </table:table-cell>
          <table:table-cell table:style-name="ce147" table:formula="of:=[$Dati_Serie_grafici.D4]/[$Dati_Serie_grafici.$B4]*100" office:value-type="float" office:value="101.866251944012">
            <text:p>101,9</text:p>
          </table:table-cell>
          <table:table-cell table:style-name="ce147" table:formula="of:=[$Dati_Serie_grafici.E4]/[$Dati_Serie_grafici.$B4]*100" office:value-type="float" office:value="96.9852853212107">
            <text:p>97,0</text:p>
          </table:table-cell>
          <table:table-cell table:style-name="ce147" table:formula="of:=[$Dati_Serie_grafici.F4]/[$Dati_Serie_grafici.$B4]*100" office:value-type="float" office:value="94.3813055788172">
            <text:p>94,4</text:p>
          </table:table-cell>
          <table:table-cell table:style-name="ce147" table:formula="of:=[$Dati_Serie_grafici.G4]/[$Dati_Serie_grafici.$B4]*100" office:value-type="float" office:value="95.1708737089764">
            <text:p>95,2</text:p>
          </table:table-cell>
          <table:table-cell table:style-name="ce147" table:formula="of:=[$Dati_Serie_grafici.H4]/[$Dati_Serie_grafici.$B4]*100" office:value-type="float" office:value="93.5079953742473">
            <text:p>93,5</text:p>
          </table:table-cell>
          <table:table-cell table:style-name="ce147" table:formula="of:=[$Dati_Serie_grafici.I4]/[$Dati_Serie_grafici.$B4]*100" office:value-type="float" office:value="86.1426805439247">
            <text:p>86,1</text:p>
          </table:table-cell>
          <table:table-cell table:style-name="ce147" table:formula="of:=[$Dati_Serie_grafici.J4]/[$Dati_Serie_grafici.$B4]*100" office:value-type="float" office:value="84.4399250309048">
            <text:p>84,4</text:p>
          </table:table-cell>
          <table:table-cell table:style-name="ce147" table:formula="of:=[$Dati_Serie_grafici.K4]/[$Dati_Serie_grafici.$B4]*100" office:value-type="float" office:value="80.0494477010807">
            <text:p>80,0</text:p>
          </table:table-cell>
          <table:table-cell table:style-name="ce147" table:formula="of:=[$Dati_Serie_grafici.L4]/[$Dati_Serie_grafici.$B4]*100" office:value-type="float" office:value="80.8430035490689">
            <text:p>80,8</text:p>
          </table:table-cell>
          <table:table-cell table:style-name="ce147" table:formula="of:=[$Dati_Serie_grafici.M4]/[$Dati_Serie_grafici.$B4]*100" office:value-type="float" office:value="80.3565019739203">
            <text:p>80,4</text:p>
          </table:table-cell>
          <table:table-cell table:style-name="ce147" table:formula="of:=[$Dati_Serie_grafici.N4]/[$Dati_Serie_grafici.$B4]*100" office:value-type="float" office:value="76.1016070502851">
            <text:p>76,1</text:p>
          </table:table-cell>
          <table:table-cell table:style-name="ce147" table:formula="of:=[$Dati_Serie_grafici.O4]/[$Dati_Serie_grafici.$B4]*100" office:value-type="float" office:value="61.5863141524106">
            <text:p>61,6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7" table:formula="of:=[$Dati_Serie_grafici.B5]/[$Dati_Serie_grafici.$B5]*100" office:value-type="float" office:value="100">
            <text:p>100,0</text:p>
          </table:table-cell>
          <table:table-cell table:style-name="ce147" table:formula="of:=[$Dati_Serie_grafici.C5]/[$Dati_Serie_grafici.$B5]*100" office:value-type="float" office:value="98.6057131345013">
            <text:p>98,6</text:p>
          </table:table-cell>
          <table:table-cell table:style-name="ce147" table:formula="of:=[$Dati_Serie_grafici.D5]/[$Dati_Serie_grafici.$B5]*100" office:value-type="float" office:value="102.140536729092">
            <text:p>102,1</text:p>
          </table:table-cell>
          <table:table-cell table:style-name="ce147" table:formula="of:=[$Dati_Serie_grafici.E5]/[$Dati_Serie_grafici.$B5]*100" office:value-type="float" office:value="105.203602817114">
            <text:p>105,2</text:p>
          </table:table-cell>
          <table:table-cell table:style-name="ce147" table:formula="of:=[$Dati_Serie_grafici.F5]/[$Dati_Serie_grafici.$B5]*100" office:value-type="float" office:value="104.871190054479">
            <text:p>104,9</text:p>
          </table:table-cell>
          <table:table-cell table:style-name="ce147" table:formula="of:=[$Dati_Serie_grafici.G5]/[$Dati_Serie_grafici.$B5]*100" office:value-type="float" office:value="104.077092899294">
            <text:p>104,1</text:p>
          </table:table-cell>
          <table:table-cell table:style-name="ce147" table:formula="of:=[$Dati_Serie_grafici.H5]/[$Dati_Serie_grafici.$B5]*100" office:value-type="float" office:value="99.1328727681757">
            <text:p>99,1</text:p>
          </table:table-cell>
          <table:table-cell table:style-name="ce147" table:formula="of:=[$Dati_Serie_grafici.I5]/[$Dati_Serie_grafici.$B5]*100" office:value-type="float" office:value="96.649850162429">
            <text:p>96,6</text:p>
          </table:table-cell>
          <table:table-cell table:style-name="ce147" table:formula="of:=[$Dati_Serie_grafici.J5]/[$Dati_Serie_grafici.$B5]*100" office:value-type="float" office:value="94.5126711380101">
            <text:p>94,5</text:p>
          </table:table-cell>
          <table:table-cell table:style-name="ce147" table:formula="of:=[$Dati_Serie_grafici.K5]/[$Dati_Serie_grafici.$B5]*100" office:value-type="float" office:value="88.7600836068464">
            <text:p>88,8</text:p>
          </table:table-cell>
          <table:table-cell table:style-name="ce147" table:formula="of:=[$Dati_Serie_grafici.L5]/[$Dati_Serie_grafici.$B5]*100" office:value-type="float" office:value="88.5216865750573">
            <text:p>88,5</text:p>
          </table:table-cell>
          <table:table-cell table:style-name="ce147" table:formula="of:=[$Dati_Serie_grafici.M5]/[$Dati_Serie_grafici.$B5]*100" office:value-type="float" office:value="85.9664733188393">
            <text:p>86,0</text:p>
          </table:table-cell>
          <table:table-cell table:style-name="ce147" table:formula="of:=[$Dati_Serie_grafici.N5]/[$Dati_Serie_grafici.$B5]*100" office:value-type="float" office:value="81.1364151466058">
            <text:p>81,1</text:p>
          </table:table-cell>
          <table:table-cell table:style-name="ce147" table:formula="of:=[$Dati_Serie_grafici.O5]/[$Dati_Serie_grafici.$B5]*100" office:value-type="float" office:value="68.8975816132092">
            <text:p>68,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7" table:formula="of:=[$Dati_Serie_grafici.B6]/[$Dati_Serie_grafici.$B6]*100" office:value-type="float" office:value="100">
            <text:p>100,0</text:p>
          </table:table-cell>
          <table:table-cell table:style-name="ce147" table:formula="of:=[$Dati_Serie_grafici.C6]/[$Dati_Serie_grafici.$B6]*100" office:value-type="float" office:value="96.7859916474041">
            <text:p>96,8</text:p>
          </table:table-cell>
          <table:table-cell table:style-name="ce147" table:formula="of:=[$Dati_Serie_grafici.D6]/[$Dati_Serie_grafici.$B6]*100" office:value-type="float" office:value="99.2016237849676">
            <text:p>99,2</text:p>
          </table:table-cell>
          <table:table-cell table:style-name="ce147" table:formula="of:=[$Dati_Serie_grafici.E6]/[$Dati_Serie_grafici.$B6]*100" office:value-type="float" office:value="102.348279882981">
            <text:p>102,3</text:p>
          </table:table-cell>
          <table:table-cell table:style-name="ce147" table:formula="of:=[$Dati_Serie_grafici.F6]/[$Dati_Serie_grafici.$B6]*100" office:value-type="float" office:value="103.893945398856">
            <text:p>103,9</text:p>
          </table:table-cell>
          <table:table-cell table:style-name="ce147" table:formula="of:=[$Dati_Serie_grafici.G6]/[$Dati_Serie_grafici.$B6]*100" office:value-type="float" office:value="105.456448978376">
            <text:p>105,5</text:p>
          </table:table-cell>
          <table:table-cell table:style-name="ce147" table:formula="of:=[$Dati_Serie_grafici.H6]/[$Dati_Serie_grafici.$B6]*100" office:value-type="float" office:value="102.479089874024">
            <text:p>102,5</text:p>
          </table:table-cell>
          <table:table-cell table:style-name="ce147" table:formula="of:=[$Dati_Serie_grafici.I6]/[$Dati_Serie_grafici.$B6]*100" office:value-type="float" office:value="100.827012377695">
            <text:p>100,8</text:p>
          </table:table-cell>
          <table:table-cell table:style-name="ce147" table:formula="of:=[$Dati_Serie_grafici.J6]/[$Dati_Serie_grafici.$B6]*100" office:value-type="float" office:value="99.5895865167201">
            <text:p>99,6</text:p>
          </table:table-cell>
          <table:table-cell table:style-name="ce147" table:formula="of:=[$Dati_Serie_grafici.K6]/[$Dati_Serie_grafici.$B6]*100" office:value-type="float" office:value="96.7853043795002">
            <text:p>96,8</text:p>
          </table:table-cell>
          <table:table-cell table:style-name="ce147" table:formula="of:=[$Dati_Serie_grafici.L6]/[$Dati_Serie_grafici.$B6]*100" office:value-type="float" office:value="95.7970131336896">
            <text:p>95,8</text:p>
          </table:table-cell>
          <table:table-cell table:style-name="ce147" table:formula="of:=[$Dati_Serie_grafici.M6]/[$Dati_Serie_grafici.$B6]*100" office:value-type="float" office:value="94.6109032762061">
            <text:p>94,6</text:p>
          </table:table-cell>
          <table:table-cell table:style-name="ce147" table:formula="of:=[$Dati_Serie_grafici.N6]/[$Dati_Serie_grafici.$B6]*100" office:value-type="float" office:value="90.5222319712447">
            <text:p>90,5</text:p>
          </table:table-cell>
          <table:table-cell table:style-name="ce147" table:formula="of:=[$Dati_Serie_grafici.O6]/[$Dati_Serie_grafici.$B6]*100" office:value-type="float" office:value="80.774711290208">
            <text:p>80,8</text:p>
          </table:table-cell>
          <table:table-cell table:number-columns-repeated="1009"/>
        </table:table-row>
      </table:table>
      <table:table table:name="inf_02" table:style-name="ta11" table:print-ranges="inf_02.A1:inf_02.G52">
        <office:forms form:automatic-focus="false" form:apply-design-mode="false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3" table:number-columns-repeated="1019" table:default-cell-style-name="Default"/>
        <table:table-row table:style-name="ro1">
          <table:table-cell table:style-name="ce140" office:value-type="string" table:number-columns-spanned="7" table:number-rows-spanned="1">
            <text:p>Infortuni MORTALI sul lavoro denunciati<text:span text:style-name="T1">1</text:span><text:span text:style-name="T2"> all' INAIL per tipo di gestione. Anni 2004-</text:span><text:span text:style-name="T2">2009.</text:span>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/>
          <table:table-cell table:number-columns-repeated="1017"/>
        </table:table-row>
        <table:table-row table:style-name="ro10">
          <table:table-cell table:style-name="ce155" table:number-columns-repeated="4"/>
          <table:table-cell table:style-name="ce23"/>
          <table:table-cell table:number-columns-repeated="1019"/>
        </table:table-row>
        <table:table-row table:style-name="ro36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7"/>
        </table:table-row>
        <table:table-row table:style-name="ro30">
          <table:table-cell table:style-name="ce4" office:value-type="string">
            <text:p>VICENZA</text:p>
          </table:table-cell>
          <table:table-cell table:style-name="ce146" table:formula="of:=SUM([.B5:.B7])" office:value-type="float" office:value="11">
            <text:p>11 </text:p>
          </table:table-cell>
          <table:table-cell table:style-name="ce146" table:formula="of:=SUM([.C5:.C7])" office:value-type="float" office:value="24">
            <text:p>24 </text:p>
          </table:table-cell>
          <table:table-cell table:style-name="ce146" table:formula="of:=SUM([.D5:.D7])" office:value-type="float" office:value="15">
            <text:p>15 </text:p>
          </table:table-cell>
          <table:table-cell table:style-name="ce146" table:formula="of:=SUM([.E5:.E7])" office:value-type="float" office:value="20">
            <text:p>20 </text:p>
          </table:table-cell>
          <table:table-cell table:style-name="ce146" table:formula="of:=SUM([.F5:.F7])" office:value-type="float" office:value="16">
            <text:p>16 </text:p>
          </table:table-cell>
          <table:table-cell table:style-name="ce146" table:formula="of:=SUM([.G5:.G7])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22]" office:value-type="float" office:value="10">
            <text:p>10 </text:p>
          </table:table-cell>
          <table:table-cell table:style-name="ce13" table:formula="of:=[$Dati_Serie_grafici.K22]" office:value-type="float" office:value="21">
            <text:p>21 </text:p>
          </table:table-cell>
          <table:table-cell table:style-name="ce13" table:formula="of:=[$Dati_Serie_grafici.L22]" office:value-type="float" office:value="15">
            <text:p>15 </text:p>
          </table:table-cell>
          <table:table-cell table:style-name="ce13" table:formula="of:=[$Dati_Serie_grafici.M22]" office:value-type="float" office:value="18">
            <text:p>18 </text:p>
          </table:table-cell>
          <table:table-cell table:style-name="ce13" table:formula="of:=[$Dati_Serie_grafici.N22]" office:value-type="float" office:value="14">
            <text:p>14 </text:p>
          </table:table-cell>
          <table:table-cell table:style-name="ce13" table:formula="of:=[$Dati_Serie_grafici.O22]" office:value-type="float" office:value="8">
            <text:p>8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26]" office:value-type="float" office:value="1">
            <text:p>1 </text:p>
          </table:table-cell>
          <table:table-cell table:style-name="ce13" table:formula="of:=[$Dati_Serie_grafici.K26]" office:value-type="float" office:value="3">
            <text:p>3 </text:p>
          </table:table-cell>
          <table:table-cell table:style-name="ce13" table:formula="of:=[$Dati_Serie_grafici.L26]" office:value-type="float" office:value="0">
            <text:p><text:s/>- </text:p>
          </table:table-cell>
          <table:table-cell table:style-name="ce13" table:formula="of:=[$Dati_Serie_grafici.M26]" office:value-type="float" office:value="2">
            <text:p>2 </text:p>
          </table:table-cell>
          <table:table-cell table:style-name="ce13" table:formula="of:=[$Dati_Serie_grafici.N26]" office:value-type="float" office:value="2">
            <text:p>2 </text:p>
          </table:table-cell>
          <table:table-cell table:style-name="ce13" table:formula="of:=[$Dati_Serie_grafici.O26]" office:value-type="float" office:value="2">
            <text:p>2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30]" office:value-type="float" office:value="0">
            <text:p><text:s/>- </text:p>
          </table:table-cell>
          <table:table-cell table:style-name="ce13" table:formula="of:=[$Dati_Serie_grafici.K30]" office:value-type="float" office:value="0">
            <text:p><text:s/>- </text:p>
          </table:table-cell>
          <table:table-cell table:style-name="ce13" table:formula="of:=[$Dati_Serie_grafici.L30]" office:value-type="float" office:value="0">
            <text:p><text:s/>- </text:p>
          </table:table-cell>
          <table:table-cell table:style-name="ce13" table:formula="of:=[$Dati_Serie_grafici.M30]" office:value-type="float" office:value="0">
            <text:p><text:s/>- </text:p>
          </table:table-cell>
          <table:table-cell table:style-name="ce13" table:formula="of:=[$Dati_Serie_grafici.N30]" office:value-type="float" office:value="0">
            <text:p><text:s/>- </text:p>
          </table:table-cell>
          <table:table-cell table:style-name="ce13" table:formula="of:=[$Dati_Serie_grafici.O30]" office:value-type="float" office:value="0">
            <text:p><text:s/>- </text:p>
          </table:table-cell>
          <table:table-cell table:number-columns-repeated="1017"/>
        </table:table-row>
        <table:table-row table:style-name="ro30">
          <table:table-cell table:style-name="ce4" office:value-type="string">
            <text:p>VENETO</text:p>
          </table:table-cell>
          <table:table-cell table:style-name="ce146" table:formula="of:=SUM([.B9:.B11])" office:value-type="float" office:value="114">
            <text:p>114 </text:p>
          </table:table-cell>
          <table:table-cell table:style-name="ce146" table:formula="of:=SUM([.C9:.C11])" office:value-type="float" office:value="102">
            <text:p>102 </text:p>
          </table:table-cell>
          <table:table-cell table:style-name="ce146" table:formula="of:=SUM([.D9:.D11])" office:value-type="float" office:value="117">
            <text:p>117 </text:p>
          </table:table-cell>
          <table:table-cell table:style-name="ce146" table:formula="of:=SUM([.E9:.E11])" office:value-type="float" office:value="123">
            <text:p>123 </text:p>
          </table:table-cell>
          <table:table-cell table:style-name="ce146" table:formula="of:=SUM([.F9:.F11])" office:value-type="float" office:value="112">
            <text:p>112 </text:p>
          </table:table-cell>
          <table:table-cell table:style-name="ce146" table:formula="of:=SUM([.G9:.G11])" office:value-type="float" office:value="75">
            <text:p>75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23]" office:value-type="float" office:value="99">
            <text:p>99 </text:p>
          </table:table-cell>
          <table:table-cell table:style-name="ce13" table:formula="of:=[$Dati_Serie_grafici.K23]" office:value-type="float" office:value="89">
            <text:p>89 </text:p>
          </table:table-cell>
          <table:table-cell table:style-name="ce13" table:formula="of:=[$Dati_Serie_grafici.L23]" office:value-type="float" office:value="108">
            <text:p>108 </text:p>
          </table:table-cell>
          <table:table-cell table:style-name="ce13" table:formula="of:=[$Dati_Serie_grafici.M23]" office:value-type="float" office:value="115">
            <text:p>115 </text:p>
          </table:table-cell>
          <table:table-cell table:style-name="ce13" table:formula="of:=[$Dati_Serie_grafici.N23]" office:value-type="float" office:value="99">
            <text:p>99 </text:p>
          </table:table-cell>
          <table:table-cell table:style-name="ce13" table:formula="of:=[$Dati_Serie_grafici.O23]" office:value-type="float" office:value="66">
            <text:p>66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27]" office:value-type="float" office:value="15">
            <text:p>15 </text:p>
          </table:table-cell>
          <table:table-cell table:style-name="ce13" table:formula="of:=[$Dati_Serie_grafici.K27]" office:value-type="float" office:value="12">
            <text:p>12 </text:p>
          </table:table-cell>
          <table:table-cell table:style-name="ce13" table:formula="of:=[$Dati_Serie_grafici.L27]" office:value-type="float" office:value="5">
            <text:p>5 </text:p>
          </table:table-cell>
          <table:table-cell table:style-name="ce13" table:formula="of:=[$Dati_Serie_grafici.M27]" office:value-type="float" office:value="7">
            <text:p>7 </text:p>
          </table:table-cell>
          <table:table-cell table:style-name="ce13" table:formula="of:=[$Dati_Serie_grafici.N27]" office:value-type="float" office:value="12">
            <text:p>12 </text:p>
          </table:table-cell>
          <table:table-cell table:style-name="ce13" table:formula="of:=[$Dati_Serie_grafici.O27]" office:value-type="float" office:value="7">
            <text:p>7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31]" office:value-type="float" office:value="0">
            <text:p><text:s/>- </text:p>
          </table:table-cell>
          <table:table-cell table:style-name="ce13" table:formula="of:=[$Dati_Serie_grafici.K31]" office:value-type="float" office:value="1">
            <text:p>1 </text:p>
          </table:table-cell>
          <table:table-cell table:style-name="ce13" table:formula="of:=[$Dati_Serie_grafici.L31]" office:value-type="float" office:value="4">
            <text:p>4 </text:p>
          </table:table-cell>
          <table:table-cell table:style-name="ce13" table:formula="of:=[$Dati_Serie_grafici.M31]" office:value-type="float" office:value="1">
            <text:p>1 </text:p>
          </table:table-cell>
          <table:table-cell table:style-name="ce13" table:formula="of:=[$Dati_Serie_grafici.N31]" office:value-type="float" office:value="1">
            <text:p>1 </text:p>
          </table:table-cell>
          <table:table-cell table:style-name="ce13" table:formula="of:=[$Dati_Serie_grafici.O31]" office:value-type="float" office:value="2">
            <text:p>2 </text:p>
          </table:table-cell>
          <table:table-cell table:number-columns-repeated="1017"/>
        </table:table-row>
        <table:table-row table:style-name="ro37">
          <table:table-cell table:style-name="ce4" office:value-type="string">
            <text:p>ITALIA</text:p>
          </table:table-cell>
          <table:table-cell table:style-name="ce146" table:formula="of:=SUM([.B13:.B15])" office:value-type="float" office:value="1328">
            <text:p>1.328 </text:p>
          </table:table-cell>
          <table:table-cell table:style-name="ce146" table:formula="of:=SUM([.C13:.C15])" office:value-type="float" office:value="1280">
            <text:p>1.280 </text:p>
          </table:table-cell>
          <table:table-cell table:style-name="ce146" table:formula="of:=SUM([.D13:.D15])" office:value-type="float" office:value="1341">
            <text:p>1.341 </text:p>
          </table:table-cell>
          <table:table-cell table:style-name="ce146" table:formula="of:=SUM([.E13:.E15])" office:value-type="float" office:value="1207">
            <text:p>1.207 </text:p>
          </table:table-cell>
          <table:table-cell table:style-name="ce146" table:formula="of:=SUM([.F13:.F15])" office:value-type="float" office:value="1120">
            <text:p>1.120 </text:p>
          </table:table-cell>
          <table:table-cell table:style-name="ce146" table:formula="of:=SUM([.G13:.G15])" office:value-type="float" office:value="1021">
            <text:p>1.021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Industria e servizi</text:p>
          </table:table-cell>
          <table:table-cell table:style-name="ce13" table:formula="of:=[$Dati_Serie_grafici.J24]" office:value-type="float" office:value="1137">
            <text:p>1.137 </text:p>
          </table:table-cell>
          <table:table-cell table:style-name="ce13" table:formula="of:=[$Dati_Serie_grafici.K24]" office:value-type="float" office:value="1124">
            <text:p>1.124 </text:p>
          </table:table-cell>
          <table:table-cell table:style-name="ce13" table:formula="of:=[$Dati_Serie_grafici.L24]" office:value-type="float" office:value="1205">
            <text:p>1.205 </text:p>
          </table:table-cell>
          <table:table-cell table:style-name="ce13" table:formula="of:=[$Dati_Serie_grafici.M24]" office:value-type="float" office:value="1088">
            <text:p>1.088 </text:p>
          </table:table-cell>
          <table:table-cell table:style-name="ce13" table:formula="of:=[$Dati_Serie_grafici.N24]" office:value-type="float" office:value="979">
            <text:p>979 </text:p>
          </table:table-cell>
          <table:table-cell table:style-name="ce13" table:formula="of:=[$Dati_Serie_grafici.O24]" office:value-type="float" office:value="878">
            <text:p>878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Agricoltura</text:p>
          </table:table-cell>
          <table:table-cell table:style-name="ce13" table:formula="of:=[$Dati_Serie_grafici.J28]" office:value-type="float" office:value="175">
            <text:p>175 </text:p>
          </table:table-cell>
          <table:table-cell table:style-name="ce13" table:formula="of:=[$Dati_Serie_grafici.K28]" office:value-type="float" office:value="141">
            <text:p>141 </text:p>
          </table:table-cell>
          <table:table-cell table:style-name="ce13" table:formula="of:=[$Dati_Serie_grafici.L28]" office:value-type="float" office:value="124">
            <text:p>124 </text:p>
          </table:table-cell>
          <table:table-cell table:style-name="ce13" table:formula="of:=[$Dati_Serie_grafici.M28]" office:value-type="float" office:value="105">
            <text:p>105 </text:p>
          </table:table-cell>
          <table:table-cell table:style-name="ce13" table:formula="of:=[$Dati_Serie_grafici.N28]" office:value-type="float" office:value="125">
            <text:p>125 </text:p>
          </table:table-cell>
          <table:table-cell table:style-name="ce13" table:formula="of:=[$Dati_Serie_grafici.O28]" office:value-type="float" office:value="125">
            <text:p>125 </text:p>
          </table:table-cell>
          <table:table-cell table:number-columns-repeated="1017"/>
        </table:table-row>
        <table:table-row table:style-name="ro5">
          <table:table-cell table:style-name="ce142" office:value-type="string">
            <text:p>- Dipendenti conto stato</text:p>
          </table:table-cell>
          <table:table-cell table:style-name="ce13" table:formula="of:=[$Dati_Serie_grafici.J32]" office:value-type="float" office:value="16">
            <text:p>16 </text:p>
          </table:table-cell>
          <table:table-cell table:style-name="ce13" table:formula="of:=[$Dati_Serie_grafici.K32]" office:value-type="float" office:value="15">
            <text:p>15 </text:p>
          </table:table-cell>
          <table:table-cell table:style-name="ce13" table:formula="of:=[$Dati_Serie_grafici.L32]" office:value-type="float" office:value="12">
            <text:p>12 </text:p>
          </table:table-cell>
          <table:table-cell table:style-name="ce13" table:formula="of:=[$Dati_Serie_grafici.M32]" office:value-type="float" office:value="14">
            <text:p>14 </text:p>
          </table:table-cell>
          <table:table-cell table:style-name="ce13" table:formula="of:=[$Dati_Serie_grafici.N32]" office:value-type="float" office:value="16">
            <text:p>16 </text:p>
          </table:table-cell>
          <table:table-cell table:style-name="ce13" table:formula="of:=[$Dati_Serie_grafici.O32]" office:value-type="float" office:value="18">
            <text:p>18 </text:p>
          </table:table-cell>
          <table:table-cell table:number-columns-repeated="1017"/>
        </table:table-row>
        <table:table-row table:style-name="ro10">
          <table:table-cell table:style-name="ce6" table:number-columns-repeated="5"/>
          <table:table-cell table:style-name="ce149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38">
          <table:table-cell table:style-name="ce143" office:value-type="string" table:number-columns-spanned="5" table:number-rows-spanned="1">
            <text:p>Fonte : INAIL - Elaborazioni Ufficio Statistica Provincia di Vicenza 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9"/>
        </table:table-row>
        <table:table-row table:style-name="ro39">
          <table:table-cell table:style-name="ce143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/>
          <table:table-cell table:number-columns-repeated="1017"/>
        </table:table-row>
        <table:table-row table:style-name="ro5">
          <table:table-cell>
            <draw:frame table:end-cell-address="inf_02.H35" table:end-x="0.376cm" table:end-y="0.427cm" draw:z-index="0" draw:name="Chart 2" draw:style-name="gr1" svg:width="19.26cm" svg:height="7.094cm" svg:x="0.001cm" svg:y="0.10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2.G52" table:end-x="1.137cm" table:end-y="0.453cm" draw:z-index="1" draw:name="Chart 3" draw:style-name="gr1" svg:width="18cm" svg:height="7.679cm" svg:x="0.001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0" office:value-type="string">
            <text:p>numeri indice totale mortal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7" table:formula="of:=[$Dati_Serie_grafici.G34]/[$Dati_Serie_grafici.$G34]*100" office:value-type="float" office:value="100">
            <text:p>100,0</text:p>
          </table:table-cell>
          <table:table-cell table:style-name="ce147" table:formula="of:=[$Dati_Serie_grafici.H34]/[$Dati_Serie_grafici.$G34]*100" office:value-type="float" office:value="127.777777777778">
            <text:p>127,8</text:p>
          </table:table-cell>
          <table:table-cell table:style-name="ce147" table:formula="of:=[$Dati_Serie_grafici.I34]/[$Dati_Serie_grafici.$G34]*100" office:value-type="float" office:value="133.333333333333">
            <text:p>133,3</text:p>
          </table:table-cell>
          <table:table-cell table:style-name="ce147" table:formula="of:=[$Dati_Serie_grafici.J34]/[$Dati_Serie_grafici.$G34]*100" office:value-type="float" office:value="61.1111111111111">
            <text:p>61,1</text:p>
          </table:table-cell>
          <table:table-cell table:style-name="ce147" table:formula="of:=[$Dati_Serie_grafici.K34]/[$Dati_Serie_grafici.$G34]*100" office:value-type="float" office:value="133.333333333333">
            <text:p>133,3</text:p>
          </table:table-cell>
          <table:table-cell table:style-name="ce147" table:formula="of:=[$Dati_Serie_grafici.L34]/[$Dati_Serie_grafici.$G34]*100" office:value-type="float" office:value="83.3333333333333">
            <text:p>83,3</text:p>
          </table:table-cell>
          <table:table-cell table:style-name="ce147" table:formula="of:=[$Dati_Serie_grafici.M34]/[$Dati_Serie_grafici.$G34]*100" office:value-type="float" office:value="111.111111111111">
            <text:p>111,1</text:p>
          </table:table-cell>
          <table:table-cell table:style-name="ce147" table:formula="of:=[$Dati_Serie_grafici.N34]/[$Dati_Serie_grafici.$G34]*100" office:value-type="float" office:value="88.8888888888889">
            <text:p>88,9</text:p>
          </table:table-cell>
          <table:table-cell table:style-name="ce147" table:formula="of:=[$Dati_Serie_grafici.O34]/[$Dati_Serie_grafici.$G34]*100" office:value-type="float" office:value="55.5555555555556">
            <text:p>55,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7" table:formula="of:=[$Dati_Serie_grafici.G35]/[$Dati_Serie_grafici.$G35]*100" office:value-type="float" office:value="100">
            <text:p>100,0</text:p>
          </table:table-cell>
          <table:table-cell table:style-name="ce147" table:formula="of:=[$Dati_Serie_grafici.H35]/[$Dati_Serie_grafici.$G35]*100" office:value-type="float" office:value="114.166666666667">
            <text:p>114,2</text:p>
          </table:table-cell>
          <table:table-cell table:style-name="ce147" table:formula="of:=[$Dati_Serie_grafici.I35]/[$Dati_Serie_grafici.$G35]*100" office:value-type="float" office:value="123.333333333333">
            <text:p>123,3</text:p>
          </table:table-cell>
          <table:table-cell table:style-name="ce147" table:formula="of:=[$Dati_Serie_grafici.J35]/[$Dati_Serie_grafici.$G35]*100" office:value-type="float" office:value="95">
            <text:p>95,0</text:p>
          </table:table-cell>
          <table:table-cell table:style-name="ce147" table:formula="of:=[$Dati_Serie_grafici.K35]/[$Dati_Serie_grafici.$G35]*100" office:value-type="float" office:value="85">
            <text:p>85,0</text:p>
          </table:table-cell>
          <table:table-cell table:style-name="ce147" table:formula="of:=[$Dati_Serie_grafici.L35]/[$Dati_Serie_grafici.$G35]*100" office:value-type="float" office:value="97.5">
            <text:p>97,5</text:p>
          </table:table-cell>
          <table:table-cell table:style-name="ce147" table:formula="of:=[$Dati_Serie_grafici.M35]/[$Dati_Serie_grafici.$G35]*100" office:value-type="float" office:value="102.5">
            <text:p>102,5</text:p>
          </table:table-cell>
          <table:table-cell table:style-name="ce147" table:formula="of:=[$Dati_Serie_grafici.N35]/[$Dati_Serie_grafici.$G35]*100" office:value-type="float" office:value="93.3333333333333">
            <text:p>93,3</text:p>
          </table:table-cell>
          <table:table-cell table:style-name="ce147" table:formula="of:=[$Dati_Serie_grafici.O35]/[$Dati_Serie_grafici.$G35]*100" office:value-type="float" office:value="62.5">
            <text:p>62,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7" table:formula="of:=[$Dati_Serie_grafici.G36]/[$Dati_Serie_grafici.$G36]*100" office:value-type="float" office:value="100">
            <text:p>100,0</text:p>
          </table:table-cell>
          <table:table-cell table:style-name="ce147" table:formula="of:=[$Dati_Serie_grafici.H36]/[$Dati_Serie_grafici.$G36]*100" office:value-type="float" office:value="95.6100710135571">
            <text:p>95,6</text:p>
          </table:table-cell>
          <table:table-cell table:style-name="ce147" table:formula="of:=[$Dati_Serie_grafici.I36]/[$Dati_Serie_grafici.$G36]*100" office:value-type="float" office:value="93.5442220787605">
            <text:p>93,5</text:p>
          </table:table-cell>
          <table:table-cell table:style-name="ce147" table:formula="of:=[$Dati_Serie_grafici.J36]/[$Dati_Serie_grafici.$G36]*100" office:value-type="float" office:value="85.7327307940607">
            <text:p>85,7</text:p>
          </table:table-cell>
          <table:table-cell table:style-name="ce147" table:formula="of:=[$Dati_Serie_grafici.K36]/[$Dati_Serie_grafici.$G36]*100" office:value-type="float" office:value="82.6339573918657">
            <text:p>82,6</text:p>
          </table:table-cell>
          <table:table-cell table:style-name="ce147" table:formula="of:=[$Dati_Serie_grafici.L36]/[$Dati_Serie_grafici.$G36]*100" office:value-type="float" office:value="86.5719819238218">
            <text:p>86,6</text:p>
          </table:table-cell>
          <table:table-cell table:style-name="ce147" table:formula="of:=[$Dati_Serie_grafici.M36]/[$Dati_Serie_grafici.$G36]*100" office:value-type="float" office:value="77.9212395093609">
            <text:p>77,9</text:p>
          </table:table-cell>
          <table:table-cell table:style-name="ce147" table:formula="of:=[$Dati_Serie_grafici.N36]/[$Dati_Serie_grafici.$G36]*100" office:value-type="float" office:value="72.3047127178825">
            <text:p>72,3</text:p>
          </table:table-cell>
          <table:table-cell table:style-name="ce147" table:formula="of:=[$Dati_Serie_grafici.O36]/[$Dati_Serie_grafici.$G36]*100" office:value-type="float" office:value="65.9134925758554">
            <text:p>65,9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mortal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48" office:value-type="float" office:value="1996">
            <text:p>1996</text:p>
          </table:table-cell>
          <table:table-cell table:style-name="ce148" office:value-type="float" office:value="1997">
            <text:p>1997</text:p>
          </table:table-cell>
          <table:table-cell table:style-name="ce148" office:value-type="float" office:value="1998">
            <text:p>1998</text:p>
          </table:table-cell>
          <table:table-cell table:style-name="ce148" office:value-type="float" office:value="1999">
            <text:p>1999</text:p>
          </table:table-cell>
          <table:table-cell table:style-name="ce148" office:value-type="float" office:value="2000">
            <text:p>2000</text:p>
          </table:table-cell>
          <table:table-cell table:style-name="ce148" office:value-type="float" office:value="2001">
            <text:p>2001</text:p>
          </table:table-cell>
          <table:table-cell table:style-name="ce148" office:value-type="float" office:value="2002">
            <text:p>2002</text:p>
          </table:table-cell>
          <table:table-cell table:style-name="ce148" office:value-type="float" office:value="2003">
            <text:p>2003</text:p>
          </table:table-cell>
          <table:table-cell table:style-name="ce148" office:value-type="float" office:value="2004">
            <text:p>2004</text:p>
          </table:table-cell>
          <table:table-cell table:style-name="ce148" office:value-type="float" office:value="2005">
            <text:p>2005</text:p>
          </table:table-cell>
          <table:table-cell table:style-name="ce148" office:value-type="float" office:value="2006">
            <text:p>2006</text:p>
          </table:table-cell>
          <table:table-cell table:style-name="ce148" office:value-type="float" office:value="2007">
            <text:p>2007</text:p>
          </table:table-cell>
          <table:table-cell table:style-name="ce148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7" table:formula="of:=[$Dati_Serie_grafici.B22]/[$Dati_Serie_grafici.$B22]*100" office:value-type="float" office:value="100">
            <text:p>100,0</text:p>
          </table:table-cell>
          <table:table-cell table:style-name="ce147" table:formula="of:=[$Dati_Serie_grafici.C22]/[$Dati_Serie_grafici.$B22]*100" office:value-type="float" office:value="150">
            <text:p>150,0</text:p>
          </table:table-cell>
          <table:table-cell table:style-name="ce147" table:formula="of:=[$Dati_Serie_grafici.D22]/[$Dati_Serie_grafici.$B22]*100" office:value-type="float" office:value="187.5">
            <text:p>187,5</text:p>
          </table:table-cell>
          <table:table-cell table:style-name="ce147" table:formula="of:=[$Dati_Serie_grafici.E22]/[$Dati_Serie_grafici.$B22]*100" office:value-type="float" office:value="206.25">
            <text:p>206,3</text:p>
          </table:table-cell>
          <table:table-cell table:style-name="ce147" table:formula="of:=[$Dati_Serie_grafici.F22]/[$Dati_Serie_grafici.$B22]*100" office:value-type="float" office:value="175">
            <text:p>175,0</text:p>
          </table:table-cell>
          <table:table-cell table:style-name="ce147" table:formula="of:=[$Dati_Serie_grafici.G22]/[$Dati_Serie_grafici.$B22]*100" office:value-type="float" office:value="93.75">
            <text:p>93,8</text:p>
          </table:table-cell>
          <table:table-cell table:style-name="ce147" table:formula="of:=[$Dati_Serie_grafici.H22]/[$Dati_Serie_grafici.$B22]*100" office:value-type="float" office:value="125">
            <text:p>125,0</text:p>
          </table:table-cell>
          <table:table-cell table:style-name="ce147" table:formula="of:=[$Dati_Serie_grafici.I22]/[$Dati_Serie_grafici.$B22]*100" office:value-type="float" office:value="143.75">
            <text:p>143,8</text:p>
          </table:table-cell>
          <table:table-cell table:style-name="ce147" table:formula="of:=[$Dati_Serie_grafici.J22]/[$Dati_Serie_grafici.$B22]*100" office:value-type="float" office:value="62.5">
            <text:p>62,5</text:p>
          </table:table-cell>
          <table:table-cell table:style-name="ce147" table:formula="of:=[$Dati_Serie_grafici.K22]/[$Dati_Serie_grafici.$B22]*100" office:value-type="float" office:value="131.25">
            <text:p>131,3</text:p>
          </table:table-cell>
          <table:table-cell table:style-name="ce147" table:formula="of:=[$Dati_Serie_grafici.L22]/[$Dati_Serie_grafici.$B22]*100" office:value-type="float" office:value="93.75">
            <text:p>93,8</text:p>
          </table:table-cell>
          <table:table-cell table:style-name="ce147" table:formula="of:=[$Dati_Serie_grafici.M22]/[$Dati_Serie_grafici.$B22]*100" office:value-type="float" office:value="112.5">
            <text:p>112,5</text:p>
          </table:table-cell>
          <table:table-cell table:style-name="ce147" table:formula="of:=[$Dati_Serie_grafici.N22]/[$Dati_Serie_grafici.$B22]*100" office:value-type="float" office:value="87.5">
            <text:p>87,5</text:p>
          </table:table-cell>
          <table:table-cell table:style-name="ce147" table:formula="of:=[$Dati_Serie_grafici.O22]/[$Dati_Serie_grafici.$B22]*100" office:value-type="float" office:value="50">
            <text:p>50,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7" table:formula="of:=[$Dati_Serie_grafici.B23]/[$Dati_Serie_grafici.$B23]*100" office:value-type="float" office:value="100">
            <text:p>100,0</text:p>
          </table:table-cell>
          <table:table-cell table:style-name="ce147" table:formula="of:=[$Dati_Serie_grafici.C23]/[$Dati_Serie_grafici.$B23]*100" office:value-type="float" office:value="111.194029850746">
            <text:p>111,2</text:p>
          </table:table-cell>
          <table:table-cell table:style-name="ce147" table:formula="of:=[$Dati_Serie_grafici.D23]/[$Dati_Serie_grafici.$B23]*100" office:value-type="float" office:value="100">
            <text:p>100,0</text:p>
          </table:table-cell>
          <table:table-cell table:style-name="ce147" table:formula="of:=[$Dati_Serie_grafici.E23]/[$Dati_Serie_grafici.$B23]*100" office:value-type="float" office:value="108.208955223881">
            <text:p>108,2</text:p>
          </table:table-cell>
          <table:table-cell table:style-name="ce147" table:formula="of:=[$Dati_Serie_grafici.F23]/[$Dati_Serie_grafici.$B23]*100" office:value-type="float" office:value="103.731343283582">
            <text:p>103,7</text:p>
          </table:table-cell>
          <table:table-cell table:style-name="ce147" table:formula="of:=[$Dati_Serie_grafici.G23]/[$Dati_Serie_grafici.$B23]*100" office:value-type="float" office:value="81.3432835820896">
            <text:p>81,3</text:p>
          </table:table-cell>
          <table:table-cell table:style-name="ce147" table:formula="of:=[$Dati_Serie_grafici.H23]/[$Dati_Serie_grafici.$B23]*100" office:value-type="float" office:value="93.2835820895522">
            <text:p>93,3</text:p>
          </table:table-cell>
          <table:table-cell table:style-name="ce147" table:formula="of:=[$Dati_Serie_grafici.I23]/[$Dati_Serie_grafici.$B23]*100" office:value-type="float" office:value="102.985074626866">
            <text:p>103,0</text:p>
          </table:table-cell>
          <table:table-cell table:style-name="ce147" table:formula="of:=[$Dati_Serie_grafici.J23]/[$Dati_Serie_grafici.$B23]*100" office:value-type="float" office:value="73.8805970149254">
            <text:p>73,9</text:p>
          </table:table-cell>
          <table:table-cell table:style-name="ce147" table:formula="of:=[$Dati_Serie_grafici.K23]/[$Dati_Serie_grafici.$B23]*100" office:value-type="float" office:value="66.4179104477612">
            <text:p>66,4</text:p>
          </table:table-cell>
          <table:table-cell table:style-name="ce147" table:formula="of:=[$Dati_Serie_grafici.L23]/[$Dati_Serie_grafici.$B23]*100" office:value-type="float" office:value="80.5970149253731">
            <text:p>80,6</text:p>
          </table:table-cell>
          <table:table-cell table:style-name="ce147" table:formula="of:=[$Dati_Serie_grafici.M23]/[$Dati_Serie_grafici.$B23]*100" office:value-type="float" office:value="85.8208955223881">
            <text:p>85,8</text:p>
          </table:table-cell>
          <table:table-cell table:style-name="ce147" table:formula="of:=[$Dati_Serie_grafici.N23]/[$Dati_Serie_grafici.$B23]*100" office:value-type="float" office:value="73.8805970149254">
            <text:p>73,9</text:p>
          </table:table-cell>
          <table:table-cell table:style-name="ce147" table:formula="of:=[$Dati_Serie_grafici.O23]/[$Dati_Serie_grafici.$B23]*100" office:value-type="float" office:value="49.2537313432836">
            <text:p>49,3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7" table:formula="of:=[$Dati_Serie_grafici.B24]/[$Dati_Serie_grafici.$B24]*100" office:value-type="float" office:value="100">
            <text:p>100,0</text:p>
          </table:table-cell>
          <table:table-cell table:style-name="ce147" table:formula="of:=[$Dati_Serie_grafici.C24]/[$Dati_Serie_grafici.$B24]*100" office:value-type="float" office:value="106.878306878307">
            <text:p>106,9</text:p>
          </table:table-cell>
          <table:table-cell table:style-name="ce147" table:formula="of:=[$Dati_Serie_grafici.D24]/[$Dati_Serie_grafici.$B24]*100" office:value-type="float" office:value="114.373897707231">
            <text:p>114,4</text:p>
          </table:table-cell>
          <table:table-cell table:style-name="ce147" table:formula="of:=[$Dati_Serie_grafici.E24]/[$Dati_Serie_grafici.$B24]*100" office:value-type="float" office:value="112.698412698413">
            <text:p>112,7</text:p>
          </table:table-cell>
          <table:table-cell table:style-name="ce147" table:formula="of:=[$Dati_Serie_grafici.F24]/[$Dati_Serie_grafici.$B24]*100" office:value-type="float" office:value="107.760141093474">
            <text:p>107,8</text:p>
          </table:table-cell>
          <table:table-cell table:style-name="ce147" table:formula="of:=[$Dati_Serie_grafici.G24]/[$Dati_Serie_grafici.$B24]*100" office:value-type="float" office:value="120.987654320988">
            <text:p>121,0</text:p>
          </table:table-cell>
          <table:table-cell table:style-name="ce147" table:formula="of:=[$Dati_Serie_grafici.H24]/[$Dati_Serie_grafici.$B24]*100" office:value-type="float" office:value="113.756613756614">
            <text:p>113,8</text:p>
          </table:table-cell>
          <table:table-cell table:style-name="ce147" table:formula="of:=[$Dati_Serie_grafici.I24]/[$Dati_Serie_grafici.$B24]*100" office:value-type="float" office:value="115.343915343915">
            <text:p>115,3</text:p>
          </table:table-cell>
          <table:table-cell table:style-name="ce147" table:formula="of:=[$Dati_Serie_grafici.J24]/[$Dati_Serie_grafici.$B24]*100" office:value-type="float" office:value="100.26455026455">
            <text:p>100,3</text:p>
          </table:table-cell>
          <table:table-cell table:style-name="ce147" table:formula="of:=[$Dati_Serie_grafici.K24]/[$Dati_Serie_grafici.$B24]*100" office:value-type="float" office:value="99.1181657848324">
            <text:p>99,1</text:p>
          </table:table-cell>
          <table:table-cell table:style-name="ce147" table:formula="of:=[$Dati_Serie_grafici.L24]/[$Dati_Serie_grafici.$B24]*100" office:value-type="float" office:value="106.26102292769">
            <text:p>106,3</text:p>
          </table:table-cell>
          <table:table-cell table:style-name="ce147" table:formula="of:=[$Dati_Serie_grafici.M24]/[$Dati_Serie_grafici.$B24]*100" office:value-type="float" office:value="95.9435626102293">
            <text:p>95,9</text:p>
          </table:table-cell>
          <table:table-cell table:style-name="ce147" table:formula="of:=[$Dati_Serie_grafici.N24]/[$Dati_Serie_grafici.$B24]*100" office:value-type="float" office:value="86.331569664903">
            <text:p>86,3</text:p>
          </table:table-cell>
          <table:table-cell table:style-name="ce147" table:formula="of:=[$Dati_Serie_grafici.O24]/[$Dati_Serie_grafici.$B24]*100" office:value-type="float" office:value="77.4250440917108">
            <text:p>77,4</text:p>
          </table:table-cell>
          <table:table-cell table:number-columns-repeated="1009"/>
        </table:table-row>
      </table:table>
      <table:table table:name="Dati_Serie_grafici" table:style-name="ta3" table:print="false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9" table:number-columns-repeated="5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" table:default-cell-style-name="ce10"/>
        <table:table-column table:style-name="co12" table:number-columns-repeated="3" table:default-cell-style-name="ce10"/>
        <table:table-column table:style-name="co13" table:number-columns-repeated="8" table:default-cell-style-name="ce10"/>
        <table:table-column table:style-name="co7" table:number-columns-repeated="221" table:default-cell-style-name="ce10"/>
        <table:table-column table:style-name="co7" table:number-columns-repeated="767" table:default-cell-style-name="Default"/>
        <table:table-row table:style-name="ro5">
          <table:table-cell/>
          <table:table-cell table:style-name="ce24" office:value-type="float" office:value="1996">
            <text:p>1996</text:p>
          </table:table-cell>
          <table:table-cell table:style-name="ce24" office:value-type="float" office:value="1997">
            <text:p>1997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/>
          <table:table-cell table:style-name="ce24" office:value-type="string">
            <text:p>INDUSTRIA E SERVIZI</text:p>
          </table:table-cell>
          <table:table-cell table:style-name="ce24" table:number-columns-repeated="12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25077">
            <text:p>25.077</text:p>
          </table:table-cell>
          <table:table-cell table:style-name="ce25" office:value-type="float" office:value="24055">
            <text:p>24.055</text:p>
          </table:table-cell>
          <table:table-cell table:style-name="ce25" office:value-type="float" office:value="25545">
            <text:p>25.545</text:p>
          </table:table-cell>
          <table:table-cell table:style-name="ce25" office:value-type="float" office:value="24321">
            <text:p>24.321</text:p>
          </table:table-cell>
          <table:table-cell table:style-name="ce25" office:value-type="float" office:value="23668">
            <text:p>23.668</text:p>
          </table:table-cell>
          <table:table-cell table:style-name="ce25" office:value-type="float" office:value="23866">
            <text:p>23.866</text:p>
          </table:table-cell>
          <table:table-cell table:style-name="ce25" office:value-type="float" office:value="23449">
            <text:p>23.449</text:p>
          </table:table-cell>
          <table:table-cell table:style-name="ce25" office:value-type="float" office:value="21602">
            <text:p>21.602</text:p>
          </table:table-cell>
          <table:table-cell table:style-name="ce25" office:value-type="float" office:value="21175">
            <text:p>21.175</text:p>
          </table:table-cell>
          <table:table-cell table:style-name="ce25" office:value-type="float" office:value="20074">
            <text:p>20.074</text:p>
          </table:table-cell>
          <table:table-cell table:style-name="ce25" office:value-type="float" office:value="20273">
            <text:p>20.273</text:p>
          </table:table-cell>
          <table:table-cell table:style-name="ce13" office:value-type="float" office:value="20151">
            <text:p>20.151 </text:p>
          </table:table-cell>
          <table:table-cell table:style-name="ce28" office:value-type="float" office:value="19084">
            <text:p>19.084 </text:p>
          </table:table-cell>
          <table:table-cell table:style-name="ce27" office:value-type="float" office:value="15444">
            <text:p>1544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9129">
            <text:p>119.129</text:p>
          </table:table-cell>
          <table:table-cell table:style-name="ce25" office:value-type="float" office:value="117468">
            <text:p>117.468</text:p>
          </table:table-cell>
          <table:table-cell table:style-name="ce25" office:value-type="float" office:value="121679">
            <text:p>121.679</text:p>
          </table:table-cell>
          <table:table-cell table:style-name="ce25" office:value-type="float" office:value="125328">
            <text:p>125.328</text:p>
          </table:table-cell>
          <table:table-cell table:style-name="ce25" office:value-type="float" office:value="124932">
            <text:p>124.932</text:p>
          </table:table-cell>
          <table:table-cell table:style-name="ce25" office:value-type="float" office:value="123986">
            <text:p>123.986</text:p>
          </table:table-cell>
          <table:table-cell table:style-name="ce25" office:value-type="float" office:value="118096">
            <text:p>118.096</text:p>
          </table:table-cell>
          <table:table-cell table:style-name="ce25" office:value-type="float" office:value="115138">
            <text:p>115.138</text:p>
          </table:table-cell>
          <table:table-cell table:style-name="ce25" office:value-type="float" office:value="112592">
            <text:p>112.592</text:p>
          </table:table-cell>
          <table:table-cell table:style-name="ce25" office:value-type="float" office:value="105739">
            <text:p>105.739</text:p>
          </table:table-cell>
          <table:table-cell table:style-name="ce25" office:value-type="float" office:value="105455">
            <text:p>105.455</text:p>
          </table:table-cell>
          <table:table-cell table:style-name="ce13" office:value-type="float" office:value="102411">
            <text:p>102.411 </text:p>
          </table:table-cell>
          <table:table-cell table:style-name="ce28" office:value-type="float" office:value="96657">
            <text:p>96.657 </text:p>
          </table:table-cell>
          <table:table-cell table:style-name="ce27" office:value-type="float" office:value="82077">
            <text:p>82077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873022">
            <text:p>873.022</text:p>
          </table:table-cell>
          <table:table-cell table:style-name="ce25" office:value-type="float" office:value="844963">
            <text:p>844.963</text:p>
          </table:table-cell>
          <table:table-cell table:style-name="ce25" office:value-type="float" office:value="866052">
            <text:p>866.052</text:p>
          </table:table-cell>
          <table:table-cell table:style-name="ce25" office:value-type="float" office:value="893523">
            <text:p>893.523</text:p>
          </table:table-cell>
          <table:table-cell table:style-name="ce25" office:value-type="float" office:value="907017">
            <text:p>907.017</text:p>
          </table:table-cell>
          <table:table-cell table:style-name="ce25" office:value-type="float" office:value="920658">
            <text:p>920.658</text:p>
          </table:table-cell>
          <table:table-cell table:style-name="ce25" office:value-type="float" office:value="894665">
            <text:p>894.665</text:p>
          </table:table-cell>
          <table:table-cell table:style-name="ce25" office:value-type="float" office:value="880242">
            <text:p>880.242</text:p>
          </table:table-cell>
          <table:table-cell table:style-name="ce25" office:value-type="float" office:value="869439">
            <text:p>869.439</text:p>
          </table:table-cell>
          <table:table-cell table:style-name="ce27" office:value-type="float" office:value="844957">
            <text:p>844957</text:p>
          </table:table-cell>
          <table:table-cell table:style-name="ce27" office:value-type="float" office:value="836329">
            <text:p>836329</text:p>
          </table:table-cell>
          <table:table-cell table:style-name="ce28" office:value-type="float" office:value="825974">
            <text:p>825.974 </text:p>
          </table:table-cell>
          <table:table-cell table:style-name="ce28" office:value-type="float" office:value="790279">
            <text:p>790.279 </text:p>
          </table:table-cell>
          <table:table-cell table:style-name="ce27" office:value-type="float" office:value="705181">
            <text:p>705181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4" table:number-columns-repeated="12"/>
          <table:table-cell table:style-name="ce25" table:number-columns-repeated="11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1604">
            <text:p>1.604</text:p>
          </table:table-cell>
          <table:table-cell table:style-name="ce25" office:value-type="float" office:value="1421">
            <text:p>1.421</text:p>
          </table:table-cell>
          <table:table-cell table:style-name="ce25" office:value-type="float" office:value="1391">
            <text:p>1.391</text:p>
          </table:table-cell>
          <table:table-cell table:style-name="ce25" office:value-type="float" office:value="1231">
            <text:p>1.231</text:p>
          </table:table-cell>
          <table:table-cell table:style-name="ce25" office:value-type="float" office:value="1186">
            <text:p>1.186</text:p>
          </table:table-cell>
          <table:table-cell table:style-name="ce25" office:value-type="float" office:value="1071">
            <text:p>1.071</text:p>
          </table:table-cell>
          <table:table-cell table:style-name="ce25" office:value-type="float" office:value="1027">
            <text:p>1.027</text:p>
          </table:table-cell>
          <table:table-cell table:style-name="ce25" office:value-type="float" office:value="936">
            <text:p>936</text:p>
          </table:table-cell>
          <table:table-cell table:style-name="ce25" office:value-type="float" office:value="952">
            <text:p>952</text:p>
          </table:table-cell>
          <table:table-cell table:style-name="ce25" office:value-type="float" office:value="891">
            <text:p>891</text:p>
          </table:table-cell>
          <table:table-cell table:style-name="ce25" office:value-type="float" office:value="851">
            <text:p>851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791">
            <text:p>791 </text:p>
          </table:table-cell>
          <table:table-cell table:style-name="ce27" office:value-type="float" office:value="725">
            <text:p>725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189">
            <text:p>11.189</text:p>
          </table:table-cell>
          <table:table-cell table:style-name="ce25" office:value-type="float" office:value="9992">
            <text:p>9.992</text:p>
          </table:table-cell>
          <table:table-cell table:style-name="ce25" office:value-type="float" office:value="9102">
            <text:p>9.102</text:p>
          </table:table-cell>
          <table:table-cell table:style-name="ce25" office:value-type="float" office:value="8364">
            <text:p>8.364</text:p>
          </table:table-cell>
          <table:table-cell table:style-name="ce25" office:value-type="float" office:value="7628">
            <text:p>7.628</text:p>
          </table:table-cell>
          <table:table-cell table:style-name="ce25" office:value-type="float" office:value="7381">
            <text:p>7.381</text:p>
          </table:table-cell>
          <table:table-cell table:style-name="ce25" office:value-type="float" office:value="6523">
            <text:p>6.523</text:p>
          </table:table-cell>
          <table:table-cell table:style-name="ce25" office:value-type="float" office:value="6114">
            <text:p>6.114</text:p>
          </table:table-cell>
          <table:table-cell table:style-name="ce25" office:value-type="float" office:value="6130">
            <text:p>6.130</text:p>
          </table:table-cell>
          <table:table-cell table:style-name="ce25" office:value-type="float" office:value="5960">
            <text:p>5.960</text:p>
          </table:table-cell>
          <table:table-cell table:style-name="ce25" office:value-type="float" office:value="5681">
            <text:p>5.681</text:p>
          </table:table-cell>
          <table:table-cell table:style-name="ce28" office:value-type="float" office:value="5156">
            <text:p>5.156 </text:p>
          </table:table-cell>
          <table:table-cell table:style-name="ce28" office:value-type="float" office:value="4952">
            <text:p>4.952 </text:p>
          </table:table-cell>
          <table:table-cell table:style-name="ce27" office:value-type="float" office:value="4784">
            <text:p>4784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03">
            <text:p>113.403</text:p>
          </table:table-cell>
          <table:table-cell table:style-name="ce25" office:value-type="float" office:value="103934">
            <text:p>103.934</text:p>
          </table:table-cell>
          <table:table-cell table:style-name="ce25" office:value-type="float" office:value="96904">
            <text:p>96.904</text:p>
          </table:table-cell>
          <table:table-cell table:style-name="ce25" office:value-type="float" office:value="90872">
            <text:p>90.872</text:p>
          </table:table-cell>
          <table:table-cell table:style-name="ce25" office:value-type="float" office:value="85345">
            <text:p>85.345</text:p>
          </table:table-cell>
          <table:table-cell table:style-name="ce25" office:value-type="float" office:value="80533">
            <text:p>80.533</text:p>
          </table:table-cell>
          <table:table-cell table:style-name="ce25" office:value-type="float" office:value="73515">
            <text:p>73.515</text:p>
          </table:table-cell>
          <table:table-cell table:style-name="ce25" office:value-type="float" office:value="71379">
            <text:p>71.379</text:p>
          </table:table-cell>
          <table:table-cell table:style-name="ce25" office:value-type="float" office:value="69263">
            <text:p>69.263</text:p>
          </table:table-cell>
          <table:table-cell table:style-name="ce25" office:value-type="float" office:value="66467">
            <text:p>66.467</text:p>
          </table:table-cell>
          <table:table-cell table:style-name="ce25" office:value-type="float" office:value="63082">
            <text:p>63.082</text:p>
          </table:table-cell>
          <table:table-cell table:style-name="ce28" office:value-type="float" office:value="57205">
            <text:p>57.205 </text:p>
          </table:table-cell>
          <table:table-cell table:style-name="ce28" office:value-type="float" office:value="53354">
            <text:p>53.354 </text:p>
          </table:table-cell>
          <table:table-cell table:style-name="ce27" office:value-type="float" office:value="52629">
            <text:p>52629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404">
            <text:p>404</text:p>
          </table:table-cell>
          <table:table-cell table:style-name="ce27" office:value-type="float" office:value="435">
            <text:p>435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2177">
            <text:p>2.177</text:p>
          </table:table-cell>
          <table:table-cell table:style-name="ce25" office:value-type="float" office:value="2197">
            <text:p>2.197</text:p>
          </table:table-cell>
          <table:table-cell table:style-name="ce25" office:value-type="float" office:value="3160">
            <text:p>3.160</text:p>
          </table:table-cell>
          <table:table-cell table:style-name="ce25" office:value-type="float" office:value="2092">
            <text:p>2.092</text:p>
          </table:table-cell>
          <table:table-cell table:style-name="ce25" office:value-type="float" office:value="2234">
            <text:p>2.234</text:p>
          </table:table-cell>
          <table:table-cell table:style-name="ce25" office:value-type="float" office:value="1752">
            <text:p>1.752</text:p>
          </table:table-cell>
          <table:table-cell table:style-name="ce25" office:value-type="float" office:value="1872">
            <text:p>1.872</text:p>
          </table:table-cell>
          <table:table-cell table:style-name="ce25" office:value-type="float" office:value="1956">
            <text:p>1.956</text:p>
          </table:table-cell>
          <table:table-cell table:style-name="ce25" office:value-type="float" office:value="2096">
            <text:p>2.096</text:p>
          </table:table-cell>
          <table:table-cell table:style-name="ce25" office:value-type="float" office:value="2210">
            <text:p>2.210</text:p>
          </table:table-cell>
          <table:table-cell table:style-name="ce25" office:value-type="float" office:value="2302">
            <text:p>2.302</text:p>
          </table:table-cell>
          <table:table-cell table:style-name="ce25" office:value-type="float" office:value="2327">
            <text:p>2.327</text:p>
          </table:table-cell>
          <table:table-cell table:style-name="ce27" office:value-type="float" office:value="2565">
            <text:p>2565</text:p>
          </table:table-cell>
          <table:table-cell table:style-name="ce27" office:value-type="float" office:value="2542">
            <text:p>2542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24840">
            <text:p>24.840</text:p>
          </table:table-cell>
          <table:table-cell table:style-name="ce25" office:value-type="float" office:value="25058">
            <text:p>25.058</text:p>
          </table:table-cell>
          <table:table-cell table:style-name="ce25" office:value-type="float" office:value="34958">
            <text:p>34.958</text:p>
          </table:table-cell>
          <table:table-cell table:style-name="ce25" office:value-type="float" office:value="26382">
            <text:p>26.382</text:p>
          </table:table-cell>
          <table:table-cell table:style-name="ce25" office:value-type="float" office:value="30331">
            <text:p>30.331</text:p>
          </table:table-cell>
          <table:table-cell table:style-name="ce25" office:value-type="float" office:value="22198">
            <text:p>22.198</text:p>
          </table:table-cell>
          <table:table-cell table:style-name="ce25" office:value-type="float" office:value="24476">
            <text:p>24.476</text:p>
          </table:table-cell>
          <table:table-cell table:style-name="ce25" office:value-type="float" office:value="25573">
            <text:p>25.573</text:p>
          </table:table-cell>
          <table:table-cell table:style-name="ce25" office:value-type="float" office:value="28027">
            <text:p>28.027</text:p>
          </table:table-cell>
          <table:table-cell table:style-name="ce25" office:value-type="float" office:value="28589">
            <text:p>28.589</text:p>
          </table:table-cell>
          <table:table-cell table:style-name="ce27" office:value-type="float" office:value="28729">
            <text:p>28729</text:p>
          </table:table-cell>
          <table:table-cell table:style-name="ce25" office:value-type="float" office:value="29223">
            <text:p>29.223</text:p>
          </table:table-cell>
          <table:table-cell table:style-name="ce27" office:value-type="float" office:value="31511">
            <text:p>31511</text:p>
          </table:table-cell>
          <table:table-cell table:style-name="ce27" office:value-type="float" office:value="32190">
            <text:p>32190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7"/>
          <table:table-cell table:style-name="ce25" table:number-columns-repeated="5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12]+[.G8]+[.G4]" office:value-type="float" office:value="25194">
            <text:p>25.194</text:p>
          </table:table-cell>
          <table:table-cell table:style-name="ce25" table:formula="of:=[.H12]+[.H8]+[.H4]" office:value-type="float" office:value="24774">
            <text:p>24.774</text:p>
          </table:table-cell>
          <table:table-cell table:style-name="ce25" table:formula="of:=[.I12]+[.I8]+[.I4]" office:value-type="float" office:value="22858">
            <text:p>22.858</text:p>
          </table:table-cell>
          <table:table-cell table:style-name="ce25" table:formula="of:=[.J12]+[.J8]+[.J4]" office:value-type="float" office:value="22464">
            <text:p>22.464</text:p>
          </table:table-cell>
          <table:table-cell table:style-name="ce25" table:formula="of:=[.K12]+[.K8]+[.K4]" office:value-type="float" office:value="21312">
            <text:p>21.312</text:p>
          </table:table-cell>
          <table:table-cell table:style-name="ce25" table:formula="of:=[.L12]+[.L8]+[.L4]" office:value-type="float" office:value="21499">
            <text:p>21.499</text:p>
          </table:table-cell>
          <table:table-cell table:style-name="ce25" table:formula="of:=[.M12]+[.M8]+[.M4]" office:value-type="float" office:value="21341">
            <text:p>21.341</text:p>
          </table:table-cell>
          <table:table-cell table:style-name="ce25" table:formula="of:=[.N12]+[.N8]+[.N4]" office:value-type="float" office:value="20279">
            <text:p>20.279</text:p>
          </table:table-cell>
          <table:table-cell table:style-name="ce25" table:formula="of:=[.O12]+[.O8]+[.O4]" office:value-type="float" office:value="16604">
            <text:p>16.60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13]+[.G9]+[.G5]" office:value-type="float" office:value="133119">
            <text:p>133.119</text:p>
          </table:table-cell>
          <table:table-cell table:style-name="ce25" table:formula="of:=[.H13]+[.H9]+[.H5]" office:value-type="float" office:value="126491">
            <text:p>126.491</text:p>
          </table:table-cell>
          <table:table-cell table:style-name="ce25" table:formula="of:=[.I13]+[.I9]+[.I5]" office:value-type="float" office:value="123208">
            <text:p>123.208</text:p>
          </table:table-cell>
          <table:table-cell table:style-name="ce25" table:formula="of:=[.J13]+[.J9]+[.J5]" office:value-type="float" office:value="120818">
            <text:p>120.818</text:p>
          </table:table-cell>
          <table:table-cell table:style-name="ce25" table:formula="of:=[.K13]+[.K9]+[.K5]" office:value-type="float" office:value="113909">
            <text:p>113.909</text:p>
          </table:table-cell>
          <table:table-cell table:style-name="ce25" table:formula="of:=[.L13]+[.L9]+[.L5]" office:value-type="float" office:value="113438">
            <text:p>113.438</text:p>
          </table:table-cell>
          <table:table-cell table:style-name="ce25" table:formula="of:=[.M13]+[.M9]+[.M5]" office:value-type="float" office:value="109894">
            <text:p>109.894</text:p>
          </table:table-cell>
          <table:table-cell table:style-name="ce25" table:formula="of:=[.N13]+[.N9]+[.N5]" office:value-type="float" office:value="104174">
            <text:p>104.174</text:p>
          </table:table-cell>
          <table:table-cell table:style-name="ce25" table:formula="of:=[.O13]+[.O9]+[.O5]" office:value-type="float" office:value="89403">
            <text:p>89.403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14]+[.G10]+[.G6]" office:value-type="float" office:value="1023389">
            <text:p>1.023.389</text:p>
          </table:table-cell>
          <table:table-cell table:style-name="ce25" table:formula="of:=[.H14]+[.H10]+[.H6]" office:value-type="float" office:value="992656">
            <text:p>992.656</text:p>
          </table:table-cell>
          <table:table-cell table:style-name="ce25" table:formula="of:=[.I14]+[.I10]+[.I6]" office:value-type="float" office:value="977194">
            <text:p>977.194</text:p>
          </table:table-cell>
          <table:table-cell table:style-name="ce25" table:formula="of:=[.J14]+[.J10]+[.J6]" office:value-type="float" office:value="966729">
            <text:p>966.729</text:p>
          </table:table-cell>
          <table:table-cell table:style-name="ce25" table:formula="of:=[.K14]+[.K10]+[.K6]" office:value-type="float" office:value="940013">
            <text:p>940.013</text:p>
          </table:table-cell>
          <table:table-cell table:style-name="ce25" table:formula="of:=[.L14]+[.L10]+[.L6]" office:value-type="float" office:value="928140">
            <text:p>928.140</text:p>
          </table:table-cell>
          <table:table-cell table:style-name="ce25" table:formula="of:=[.M14]+[.M10]+[.M6]" office:value-type="float" office:value="912402">
            <text:p>912.402</text:p>
          </table:table-cell>
          <table:table-cell table:style-name="ce25" table:formula="of:=[.N14]+[.N10]+[.N6]" office:value-type="float" office:value="875144">
            <text:p>875.144</text:p>
          </table:table-cell>
          <table:table-cell table:style-name="ce25" table:formula="of:=[.O14]+[.O10]+[.O6]" office:value-type="float" office:value="790000">
            <text:p>790.000</text:p>
          </table:table-cell>
          <table:table-cell table:number-columns-repeated="1009"/>
        </table:table-row>
        <table:table-row table:style-name="ro5">
          <table:table-cell/>
          <table:table-cell table:style-name="ce25" table:number-columns-repeated="13"/>
          <table:table-cell table:number-columns-repeated="1010"/>
        </table:table-row>
        <table:table-row table:style-name="ro1">
          <table:table-cell table:style-name="ce24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 table:style-name="ce24"/>
          <table:table-cell table:style-name="ce24" office:value-type="string">
            <text:p>INDUSTRIA E SERVIZI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table:style-name="ce30" office:value-type="float" office:value="99">
            <text:p>99</text:p>
          </table:table-cell>
          <table:table-cell office:value-type="float" office:value="66">
            <text:p>66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">
            <text:p>1.134</text:p>
          </table:table-cell>
          <table:table-cell table:style-name="ce25" office:value-type="float" office:value="1212">
            <text:p>1.212</text:p>
          </table:table-cell>
          <table:table-cell table:style-name="ce25" office:value-type="float" office:value="1297">
            <text:p>1.297</text:p>
          </table:table-cell>
          <table:table-cell table:style-name="ce25" office:value-type="float" office:value="1278">
            <text:p>1.278</text:p>
          </table:table-cell>
          <table:table-cell table:style-name="ce25" office:value-type="float" office:value="1222">
            <text:p>1.222</text:p>
          </table:table-cell>
          <table:table-cell table:style-name="ce25" office:value-type="float" office:value="1372">
            <text:p>1.372</text:p>
          </table:table-cell>
          <table:table-cell table:style-name="ce25" office:value-type="float" office:value="1290">
            <text:p>1.290</text:p>
          </table:table-cell>
          <table:table-cell table:style-name="ce25" office:value-type="float" office:value="1308">
            <text:p>1.308</text:p>
          </table:table-cell>
          <table:table-cell table:style-name="ce25" office:value-type="float" office:value="1137">
            <text:p>1.137</text:p>
          </table:table-cell>
          <table:table-cell table:style-name="ce25" office:value-type="float" office:value="1124">
            <text:p>1.124</text:p>
          </table:table-cell>
          <table:table-cell table:style-name="ce25" office:value-type="float" office:value="1205">
            <text:p>1.205</text:p>
          </table:table-cell>
          <table:table-cell table:style-name="ce25" office:value-type="float" office:value="1088">
            <text:p>1.088</text:p>
          </table:table-cell>
          <table:table-cell table:style-name="ce27" office:value-type="float" office:value="979">
            <text:p>979</text:p>
          </table:table-cell>
          <table:table-cell table:style-name="ce27" office:value-type="float" office:value="878">
            <text:p>878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5" table:number-columns-repeated="11"/>
          <table:table-cell table:style-name="ce31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table:style-name="ce32" office:value-type="float" office:value="125">
            <text:p>125</text:p>
          </table:table-cell>
          <table:table-cell table:style-name="ce26" office:value-type="float" office:value="125">
            <text:p>12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1"/>
          <table:table-cell table:style-name="ce30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4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11"/>
          <table:table-cell table:style-name="ce33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30]+[.G26]+[.G22]" office:value-type="float" office:value="18">
            <text:p>18</text:p>
          </table:table-cell>
          <table:table-cell table:style-name="ce25" table:formula="of:=[.H30]+[.H26]+[.H22]" office:value-type="float" office:value="23">
            <text:p>23</text:p>
          </table:table-cell>
          <table:table-cell table:style-name="ce25" table:formula="of:=[.I30]+[.I26]+[.I22]" office:value-type="float" office:value="24">
            <text:p>24</text:p>
          </table:table-cell>
          <table:table-cell table:style-name="ce25" table:formula="of:=[.J30]+[.J26]+[.J22]" office:value-type="float" office:value="11">
            <text:p>11</text:p>
          </table:table-cell>
          <table:table-cell table:style-name="ce25" table:formula="of:=[.K30]+[.K26]+[.K22]" office:value-type="float" office:value="24">
            <text:p>24</text:p>
          </table:table-cell>
          <table:table-cell table:style-name="ce25" table:formula="of:=[.L30]+[.L26]+[.L22]" office:value-type="float" office:value="15">
            <text:p>15</text:p>
          </table:table-cell>
          <table:table-cell table:style-name="ce25" table:formula="of:=[.M30]+[.M26]+[.M22]" office:value-type="float" office:value="20">
            <text:p>20</text:p>
          </table:table-cell>
          <table:table-cell table:style-name="ce31" table:formula="of:=[.N30]+[.N26]+[.N22]" office:value-type="float" office:value="16">
            <text:p>16</text:p>
          </table:table-cell>
          <table:table-cell table:style-name="ce31" table:formula="of:=[.O30]+[.O26]+[.O22]" office:value-type="float" office:value="10">
            <text:p>1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31]+[.G27]+[.G23]" office:value-type="float" office:value="120">
            <text:p>120</text:p>
          </table:table-cell>
          <table:table-cell table:style-name="ce25" table:formula="of:=[.H31]+[.H27]+[.H23]" office:value-type="float" office:value="137">
            <text:p>137</text:p>
          </table:table-cell>
          <table:table-cell table:style-name="ce25" table:formula="of:=[.I31]+[.I27]+[.I23]" office:value-type="float" office:value="148">
            <text:p>148</text:p>
          </table:table-cell>
          <table:table-cell table:style-name="ce25" table:formula="of:=[.J31]+[.J27]+[.J23]" office:value-type="float" office:value="114">
            <text:p>114</text:p>
          </table:table-cell>
          <table:table-cell table:style-name="ce25" table:formula="of:=[.K31]+[.K27]+[.K23]" office:value-type="float" office:value="102">
            <text:p>102</text:p>
          </table:table-cell>
          <table:table-cell table:style-name="ce25" table:formula="of:=[.L31]+[.L27]+[.L23]" office:value-type="float" office:value="117">
            <text:p>117</text:p>
          </table:table-cell>
          <table:table-cell table:style-name="ce25" table:formula="of:=[.M31]+[.M27]+[.M23]" office:value-type="float" office:value="123">
            <text:p>123</text:p>
          </table:table-cell>
          <table:table-cell table:style-name="ce31" table:formula="of:=[.N31]+[.N27]+[.N23]" office:value-type="float" office:value="112">
            <text:p>112</text:p>
          </table:table-cell>
          <table:table-cell table:style-name="ce31" table:formula="of:=[.O31]+[.O27]+[.O23]" office:value-type="float" office:value="75">
            <text:p>7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32]+[.G28]+[.G24]" office:value-type="float" office:value="1549">
            <text:p>1.549</text:p>
          </table:table-cell>
          <table:table-cell table:style-name="ce25" table:formula="of:=[.H32]+[.H28]+[.H24]" office:value-type="float" office:value="1481">
            <text:p>1.481</text:p>
          </table:table-cell>
          <table:table-cell table:style-name="ce25" table:formula="of:=[.I32]+[.I28]+[.I24]" office:value-type="float" office:value="1449">
            <text:p>1.449</text:p>
          </table:table-cell>
          <table:table-cell table:style-name="ce25" table:formula="of:=[.J32]+[.J28]+[.J24]" office:value-type="float" office:value="1328">
            <text:p>1.328</text:p>
          </table:table-cell>
          <table:table-cell table:style-name="ce25" table:formula="of:=[.K32]+[.K28]+[.K24]" office:value-type="float" office:value="1280">
            <text:p>1.280</text:p>
          </table:table-cell>
          <table:table-cell table:style-name="ce25" table:formula="of:=[.L32]+[.L28]+[.L24]" office:value-type="float" office:value="1341">
            <text:p>1.341</text:p>
          </table:table-cell>
          <table:table-cell table:style-name="ce25" table:formula="of:=[.M32]+[.M28]+[.M24]" office:value-type="float" office:value="1207">
            <text:p>1.207</text:p>
          </table:table-cell>
          <table:table-cell table:style-name="ce31" table:formula="of:=[.N32]+[.N28]+[.N24]" office:value-type="float" office:value="1120">
            <text:p>1.120</text:p>
          </table:table-cell>
          <table:table-cell table:style-name="ce31" table:formula="of:=[.O32]+[.O28]+[.O24]" office:value-type="float" office:value="1021">
            <text:p>1.021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13"/>
          <table:table-cell table:style-name="ce34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5" table:number-columns-repeated="13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7"/>
          <table:table-cell table:style-name="ce25" table:number-columns-repeated="7"/>
          <table:table-cell table:number-columns-repeated="24"/>
          <table:table-cell table:style-name="ce25"/>
          <table:table-cell table:style-name="ce36"/>
          <table:table-cell table:number-columns-repeated="984"/>
        </table:table-row>
        <table:table-row table:style-name="ro1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26" office:value-type="string">
            <text:p>da tavole territoriali</text:p>
          </table:table-cell>
          <table:table-cell table:number-columns-repeated="1017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4" table:print-ranges="inf_03.A1:inf_03.O28">
        <office:forms form:automatic-focus="false" form:apply-design-mode="false"/>
        <table:table-column table:style-name="co14" table:default-cell-style-name="ce40"/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9" table:default-cell-style-name="ce47"/>
        <table:table-column table:style-name="co20" table:default-cell-style-name="ce41"/>
        <table:table-column table:style-name="co21" table:default-cell-style-name="ce47"/>
        <table:table-column table:style-name="co22" table:default-cell-style-name="ce47"/>
        <table:table-column table:style-name="co23" table:default-cell-style-name="ce41"/>
        <table:table-column table:style-name="co3" table:default-cell-style-name="ce47"/>
        <table:table-column table:style-name="co3" table:number-columns-repeated="1009" table:default-cell-style-name="Default"/>
        <table:table-row table:style-name="ro15">
          <table:table-cell table:style-name="ce37" office:value-type="string" table:number-columns-spanned="15" table:number-rows-spanned="1">
            <text:p>Graduatoria decrescente<text:span text:style-name="T1">1</text:span><text:span text:style-name="T2"> delle province italiane per percentuale di infortuni </text:span><text:span text:style-name="T2">denunciati all'INAIL sul totale nazionale. Anni 2005-2009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Default"/>
          <table:covered-table-cell table:style-name="Default"/>
          <table:table-cell table:number-columns-repeated="1009"/>
        </table:table-row>
        <table:table-row table:style-name="ro10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38" office:value-type="string" table:number-columns-spanned="1" table:number-rows-spanned="2">
            <text:p>Pos</text:p>
          </table:table-cell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5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 table:number-columns-repeated="1009"/>
        </table:table-row>
        <table:table-row table:style-name="ro16">
          <table:covered-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number-columns-repeated="1009"/>
        </table:table-row>
        <table:table-row table:style-name="ro6">
          <table:table-cell office:value-type="string">
            <text:p>1°</text:p>
          </table:table-cell>
          <table:table-cell office:value-type="string">
            <text:p>MILANO</text:p>
          </table:table-cell>
          <table:table-cell office:value-type="percentage" office:value="0.0562253396466675">
            <text:p>5,62%</text:p>
          </table:table-cell>
          <table:table-cell/>
          <table:table-cell office:value-type="string">
            <text:p>MILANO</text:p>
          </table:table-cell>
          <table:table-cell office:value-type="percentage" office:value="0.0572542605892531">
            <text:p>5,73%</text:p>
          </table:table-cell>
          <table:table-cell/>
          <table:table-cell office:value-type="string">
            <text:p>MILANO</text:p>
          </table:table-cell>
          <table:table-cell office:value-type="percentage" office:value="0.0584095606980257">
            <text:p>5,84%</text:p>
          </table:table-cell>
          <table:table-cell/>
          <table:table-cell office:value-type="string">
            <text:p>MILANO</text:p>
          </table:table-cell>
          <table:table-cell office:value-type="percentage" office:value="0.0608277037836059">
            <text:p>6,08%</text:p>
          </table:table-cell>
          <table:table-cell/>
          <table:table-cell office:value-type="string">
            <text:p>MILANO</text:p>
          </table:table-cell>
          <table:table-cell office:value-type="percentage" office:value="0.0649708860759494">
            <text:p>6,50%</text:p>
          </table:table-cell>
          <table:table-cell table:number-columns-repeated="1009"/>
        </table:table-row>
        <table:table-row table:style-name="ro5">
          <table:table-cell office:value-type="string">
            <text:p>2°</text:p>
          </table:table-cell>
          <table:table-cell office:value-type="string">
            <text:p>ROMA</text:p>
          </table:table-cell>
          <table:table-cell office:value-type="percentage" office:value="0.0446351730440065">
            <text:p>4,46%</text:p>
          </table:table-cell>
          <table:table-cell/>
          <table:table-cell office:value-type="string">
            <text:p>ROMA</text:p>
          </table:table-cell>
          <table:table-cell office:value-type="percentage" office:value="0.0458962805901581">
            <text:p>4,59%</text:p>
          </table:table-cell>
          <table:table-cell/>
          <table:table-cell office:value-type="string">
            <text:p>ROMA</text:p>
          </table:table-cell>
          <table:table-cell office:value-type="percentage" office:value="0.0470921808588758">
            <text:p>4,71%</text:p>
          </table:table-cell>
          <table:table-cell/>
          <table:table-cell office:value-type="string">
            <text:p>ROMA</text:p>
          </table:table-cell>
          <table:table-cell office:value-type="percentage" office:value="0.0492616072326383">
            <text:p>4,93%</text:p>
          </table:table-cell>
          <table:table-cell/>
          <table:table-cell office:value-type="string">
            <text:p>ROMA</text:p>
          </table:table-cell>
          <table:table-cell office:value-type="percentage" office:value="0.0530607594936709">
            <text:p>5,31%</text:p>
          </table:table-cell>
          <table:table-cell table:number-columns-repeated="1009"/>
        </table:table-row>
        <table:table-row table:style-name="ro5">
          <table:table-cell office:value-type="string">
            <text:p>3°</text:p>
          </table:table-cell>
          <table:table-cell office:value-type="string">
            <text:p>TORINO</text:p>
          </table:table-cell>
          <table:table-cell office:value-type="percentage" office:value="0.0383119100530733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5302480827618">
            <text:p>3,75%</text:p>
          </table:table-cell>
          <table:table-cell/>
          <table:table-cell office:value-type="string">
            <text:p>TORINO</text:p>
          </table:table-cell>
          <table:table-cell office:value-type="percentage" office:value="0.038643054267746">
            <text:p>3,86%</text:p>
          </table:table-cell>
          <table:table-cell/>
          <table:table-cell office:value-type="string">
            <text:p>TORINO</text:p>
          </table:table-cell>
          <table:table-cell office:value-type="percentage" office:value="0.0382942692859689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8291139240506">
            <text:p>3,78%</text:p>
          </table:table-cell>
          <table:table-cell table:number-columns-repeated="1009"/>
        </table:table-row>
        <table:table-row table:style-name="ro5">
          <table:table-cell office:value-type="string">
            <text:p>4°</text:p>
          </table:table-cell>
          <table:table-cell office:value-type="string">
            <text:p>BOLOGNA</text:p>
          </table:table-cell>
          <table:table-cell office:value-type="percentage" office:value="0.0315354656970429">
            <text:p>3,15%</text:p>
          </table:table-cell>
          <table:table-cell/>
          <table:table-cell office:value-type="string">
            <text:p>BOLOGNA</text:p>
          </table:table-cell>
          <table:table-cell office:value-type="percentage" office:value="0.031180036157637">
            <text:p>3,12%</text:p>
          </table:table-cell>
          <table:table-cell/>
          <table:table-cell office:value-type="string">
            <text:p>BOLOGNA</text:p>
          </table:table-cell>
          <table:table-cell office:value-type="percentage" office:value="0.0304734097470194">
            <text:p>3,05%</text:p>
          </table:table-cell>
          <table:table-cell/>
          <table:table-cell office:value-type="string">
            <text:p>BOLOGNA</text:p>
          </table:table-cell>
          <table:table-cell office:value-type="percentage" office:value="0.0302190268115876">
            <text:p>3,02%</text:p>
          </table:table-cell>
          <table:table-cell/>
          <table:table-cell office:value-type="string">
            <text:p>BOLOGNA</text:p>
          </table:table-cell>
          <table:table-cell office:value-type="percentage" office:value="0.0290607594936709">
            <text:p>2,91%</text:p>
          </table:table-cell>
          <table:table-cell table:number-columns-repeated="1009"/>
        </table:table-row>
        <table:table-row table:style-name="ro5">
          <table:table-cell office:value-type="string">
            <text:p>5°</text:p>
          </table:table-cell>
          <table:table-cell office:value-type="string">
            <text:p>BRESCIA</text:p>
          </table:table-cell>
          <table:table-cell office:value-type="percentage" office:value="0.0267228072564336">
            <text:p>2,67%</text:p>
          </table:table-cell>
          <table:table-cell/>
          <table:table-cell office:value-type="string">
            <text:p>BRESCIA</text:p>
          </table:table-cell>
          <table:table-cell office:value-type="percentage" office:value="0.0271290017432377">
            <text:p>2,71%</text:p>
          </table:table-cell>
          <table:table-cell/>
          <table:table-cell office:value-type="string">
            <text:p>BRESCIA</text:p>
          </table:table-cell>
          <table:table-cell office:value-type="percentage" office:value="0.0268105506125589">
            <text:p>2,68%</text:p>
          </table:table-cell>
          <table:table-cell/>
          <table:table-cell office:value-type="string">
            <text:p>BRESCIA</text:p>
          </table:table-cell>
          <table:table-cell office:value-type="percentage" office:value="0.0258288921594618">
            <text:p>2,58%</text:p>
          </table:table-cell>
          <table:table-cell/>
          <table:table-cell office:value-type="string">
            <text:p>VERONA</text:p>
          </table:table-cell>
          <table:table-cell office:value-type="percentage" office:value="0.0240050632911392">
            <text:p>2,40%</text:p>
          </table:table-cell>
          <table:table-cell table:number-columns-repeated="1009"/>
        </table:table-row>
        <table:table-row table:style-name="ro5">
          <table:table-cell office:value-type="string">
            <text:p>6°</text:p>
          </table:table-cell>
          <table:table-cell office:value-type="string">
            <text:p>MODENA</text:p>
          </table:table-cell>
          <table:table-cell office:value-type="percentage" office:value="0.0257504885529153">
            <text:p>2,58%</text:p>
          </table:table-cell>
          <table:table-cell/>
          <table:table-cell office:value-type="string">
            <text:p>MODENA</text:p>
          </table:table-cell>
          <table:table-cell office:value-type="percentage" office:value="0.0256486503375503">
            <text:p>2,56%</text:p>
          </table:table-cell>
          <table:table-cell/>
          <table:table-cell office:value-type="string">
            <text:p>MODENA</text:p>
          </table:table-cell>
          <table:table-cell office:value-type="percentage" office:value="0.0262428184067988">
            <text:p>2,62%</text:p>
          </table:table-cell>
          <table:table-cell/>
          <table:table-cell office:value-type="string">
            <text:p>MODENA</text:p>
          </table:table-cell>
          <table:table-cell office:value-type="percentage" office:value="0.0253843938826067">
            <text:p>2,54%</text:p>
          </table:table-cell>
          <table:table-cell/>
          <table:table-cell office:value-type="string">
            <text:p>BRESCIA</text:p>
          </table:table-cell>
          <table:table-cell office:value-type="percentage" office:value="0.0233645569620253">
            <text:p>2,34%</text:p>
          </table:table-cell>
          <table:table-cell table:number-columns-repeated="1009"/>
        </table:table-row>
        <table:table-row table:style-name="ro5">
          <table:table-cell office:value-type="string">
            <text:p>7°</text:p>
          </table:table-cell>
          <table:table-cell office:value-type="string">
            <text:p>VERONA</text:p>
          </table:table-cell>
          <table:table-cell office:value-type="percentage" office:value="0.0253441146527578">
            <text:p>2,53%</text:p>
          </table:table-cell>
          <table:table-cell/>
          <table:table-cell office:value-type="string">
            <text:p>VERONA</text:p>
          </table:table-cell>
          <table:table-cell office:value-type="percentage" office:value="0.0246218854979432">
            <text:p>2,46%</text:p>
          </table:table-cell>
          <table:table-cell/>
          <table:table-cell office:value-type="string">
            <text:p>VERONA</text:p>
          </table:table-cell>
          <table:table-cell office:value-type="percentage" office:value="0.0241812271345306">
            <text:p>2,42%</text:p>
          </table:table-cell>
          <table:table-cell/>
          <table:table-cell office:value-type="string">
            <text:p>VERONA</text:p>
          </table:table-cell>
          <table:table-cell office:value-type="percentage" office:value="0.024616520252667">
            <text:p>2,46%</text:p>
          </table:table-cell>
          <table:table-cell/>
          <table:table-cell office:value-type="string">
            <text:p>MODENA</text:p>
          </table:table-cell>
          <table:table-cell office:value-type="percentage" office:value="0.0225569620253165">
            <text:p>2,26%</text:p>
          </table:table-cell>
          <table:table-cell table:number-columns-repeated="1009"/>
        </table:table-row>
        <table:table-row table:style-name="ro5">
          <table:table-cell office:value-type="string">
            <text:p>8°</text:p>
          </table:table-cell>
          <table:table-cell office:value-type="string">
            <text:p>TREVISO</text:p>
          </table:table-cell>
          <table:table-cell office:value-type="percentage" office:value="0.0227633212449509">
            <text:p>2,28%</text:p>
          </table:table-cell>
          <table:table-cell/>
          <table:table-cell office:value-type="string">
            <text:p>TREVISO</text:p>
          </table:table-cell>
          <table:table-cell office:value-type="percentage" office:value="0.0232557387858533">
            <text:p>2,33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33899092724479">
            <text:p>2,34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721865201612">
            <text:p>2,32%</text:p>
          </table:table-cell>
          <table:table-cell table:style-name="ce48"/>
          <table:table-cell office:value-type="string">
            <text:p>BOLZANO</text:p>
          </table:table-cell>
          <table:table-cell office:value-type="percentage" office:value="0.0219518987341772">
            <text:p>2,20%</text:p>
          </table:table-cell>
          <table:table-cell table:number-columns-repeated="1009"/>
        </table:table-row>
        <table:table-row table:style-name="ro5">
          <table:table-cell office:value-type="string">
            <text:p>9°</text:p>
          </table:table-cell>
          <table:table-cell table:style-name="ce4" office:value-type="string">
            <text:p>VICENZA</text:p>
          </table:table-cell>
          <table:table-cell table:style-name="ce48" office:value-type="percentage" office:value="0.0226718339271144">
            <text:p>2,27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630821476516">
            <text:p>2,32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29701381627835">
            <text:p>2,30%</text:p>
          </table:table-cell>
          <table:table-cell/>
          <table:table-cell office:value-type="string">
            <text:p>TREVISO</text:p>
          </table:table-cell>
          <table:table-cell office:value-type="percentage" office:value="0.022135785653561">
            <text:p>2,21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10177215189873">
            <text:p>2,10%</text:p>
          </table:table-cell>
          <table:table-cell table:number-columns-repeated="1009"/>
        </table:table-row>
        <table:table-row table:style-name="ro5">
          <table:table-cell office:value-type="string">
            <text:p>10°</text:p>
          </table:table-cell>
          <table:table-cell office:value-type="string">
            <text:p>PADOVA</text:p>
          </table:table-cell>
          <table:table-cell office:value-type="percentage" office:value="0.0211069752697014">
            <text:p>2,11%</text:p>
          </table:table-cell>
          <table:table-cell/>
          <table:table-cell office:value-type="string">
            <text:p>BERGAMO</text:p>
          </table:table-cell>
          <table:table-cell office:value-type="percentage" office:value="0.0216536408671799">
            <text:p>2,17%</text:p>
          </table:table-cell>
          <table:table-cell/>
          <table:table-cell office:value-type="string">
            <text:p>BERGAMO</text:p>
          </table:table-cell>
          <table:table-cell office:value-type="percentage" office:value="0.0213699663087104">
            <text:p>2,14%</text:p>
          </table:table-cell>
          <table:table-cell/>
          <table:table-cell office:value-type="string">
            <text:p>BERGAMO</text:p>
          </table:table-cell>
          <table:table-cell office:value-type="percentage" office:value="0.0212456464307588">
            <text:p>2,12%</text:p>
          </table:table-cell>
          <table:table-cell/>
          <table:table-cell office:value-type="string">
            <text:p>TREVISO</text:p>
          </table:table-cell>
          <table:table-cell office:value-type="percentage" office:value="0.0209139240506329">
            <text:p>2,09%</text:p>
          </table:table-cell>
          <table:table-cell table:number-columns-repeated="1009"/>
        </table:table-row>
        <table:table-row table:style-name="ro17">
          <table:table-cell table:style-name="ce41"/>
          <table:table-cell table:style-name="ce45" table:number-columns-repeated="14"/>
          <table:table-cell table:number-columns-repeated="1009"/>
        </table:table-row>
        <table:table-row table:style-name="ro5">
          <table:table-cell office:value-type="string">
            <text:p>94°</text:p>
          </table:table-cell>
          <table:table-cell office:value-type="string">
            <text:p>BENEVENTO</text:p>
          </table:table-cell>
          <table:table-cell office:value-type="percentage" office:value="0.00249356131405575">
            <text:p>0,25%</text:p>
          </table:table-cell>
          <table:table-cell/>
          <table:table-cell office:value-type="string">
            <text:p>MATERA</text:p>
          </table:table-cell>
          <table:table-cell office:value-type="percentage" office:value="0.00246294273173317">
            <text:p>0,25%</text:p>
          </table:table-cell>
          <table:table-cell table:style-name="ce41"/>
          <table:table-cell office:value-type="string">
            <text:p>MATERA</text:p>
          </table:table-cell>
          <table:table-cell office:value-type="percentage" office:value="0.00233888132643287">
            <text:p>0,23%</text:p>
          </table:table-cell>
          <table:table-cell/>
          <table:table-cell office:value-type="string">
            <text:p>VERBANIA</text:p>
          </table:table-cell>
          <table:table-cell office:value-type="percentage" office:value="0.00247730659182946">
            <text:p>0,25%</text:p>
          </table:table-cell>
          <table:table-cell/>
          <table:table-cell office:value-type="string">
            <text:p>RIETI</text:p>
          </table:table-cell>
          <table:table-cell office:value-type="percentage" office:value="0.002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5°</text:p>
          </table:table-cell>
          <table:table-cell office:value-type="string">
            <text:p>AGRIGENTO</text:p>
          </table:table-cell>
          <table:table-cell office:value-type="percentage" office:value="0.00236590459149317">
            <text:p>0,24%</text:p>
          </table:table-cell>
          <table:table-cell/>
          <table:table-cell office:value-type="string">
            <text:p>BENEVENTO</text:p>
          </table:table-cell>
          <table:table-cell office:value-type="percentage" office:value="0.00239829856554595">
            <text:p>0,24%</text:p>
          </table:table-cell>
          <table:table-cell table:style-name="ce41"/>
          <table:table-cell office:value-type="string">
            <text:p>BIELLA</text:p>
          </table:table-cell>
          <table:table-cell office:value-type="percentage" office:value="0.00216790405983327">
            <text:p>0,22%</text:p>
          </table:table-cell>
          <table:table-cell/>
          <table:table-cell office:value-type="string">
            <text:p>BIELLA</text:p>
          </table:table-cell>
          <table:table-cell office:value-type="percentage" office:value="0.00217564195149598">
            <text:p>0,22%</text:p>
          </table:table-cell>
          <table:table-cell/>
          <table:table-cell office:value-type="string">
            <text:p>CALTANISSETTA</text:p>
          </table:table-cell>
          <table:table-cell office:value-type="percentage" office:value="0.00197088607594937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6°</text:p>
          </table:table-cell>
          <table:table-cell office:value-type="string">
            <text:p>BIELLA</text:p>
          </table:table-cell>
          <table:table-cell office:value-type="percentage" office:value="0.00226803443752852">
            <text:p>0,23%</text:p>
          </table:table-cell>
          <table:table-cell/>
          <table:table-cell office:value-type="string">
            <text:p>BIELLA</text:p>
          </table:table-cell>
          <table:table-cell office:value-type="percentage" office:value="0.00226254581655279">
            <text:p>0,23%</text:p>
          </table:table-cell>
          <table:table-cell table:style-name="ce41"/>
          <table:table-cell office:value-type="string">
            <text:p>BENEVENTO</text:p>
          </table:table-cell>
          <table:table-cell office:value-type="percentage" office:value="0.00214817591368717">
            <text:p>0,21%</text:p>
          </table:table-cell>
          <table:table-cell/>
          <table:table-cell office:value-type="string">
            <text:p>BENEVENTO</text:p>
          </table:table-cell>
          <table:table-cell office:value-type="percentage" office:value="0.00213222052599344">
            <text:p>0,21%</text:p>
          </table:table-cell>
          <table:table-cell/>
          <table:table-cell office:value-type="string">
            <text:p>NUORO</text:p>
          </table:table-cell>
          <table:table-cell office:value-type="percentage" office:value="0.00189240506329114">
            <text:p>0,19%</text:p>
          </table:table-cell>
          <table:table-cell table:number-columns-repeated="1009"/>
        </table:table-row>
        <table:table-row table:style-name="ro5">
          <table:table-cell office:value-type="string">
            <text:p>97°</text:p>
          </table:table-cell>
          <table:table-cell office:value-type="string">
            <text:p>RIETI</text:p>
          </table:table-cell>
          <table:table-cell office:value-type="percentage" office:value="0.00205846465132162">
            <text:p>0,21%</text:p>
          </table:table-cell>
          <table:table-cell/>
          <table:table-cell office:value-type="string">
            <text:p>RIETI</text:p>
          </table:table-cell>
          <table:table-cell office:value-type="percentage" office:value="0.0019705696659405">
            <text:p>0,20%</text:p>
          </table:table-cell>
          <table:table-cell table:style-name="ce41"/>
          <table:table-cell office:value-type="string">
            <text:p>RIETI</text:p>
          </table:table-cell>
          <table:table-cell office:value-type="percentage" office:value="0.00183142956723023">
            <text:p>0,18%</text:p>
          </table:table-cell>
          <table:table-cell/>
          <table:table-cell office:value-type="string">
            <text:p>RIETI</text:p>
          </table:table-cell>
          <table:table-cell office:value-type="percentage" office:value="0.00185912261296427">
            <text:p>0,19%</text:p>
          </table:table-cell>
          <table:table-cell/>
          <table:table-cell office:value-type="string">
            <text:p>ENNA</text:p>
          </table:table-cell>
          <table:table-cell office:value-type="percentage" office:value="0.00165189873417722">
            <text:p>0,17%</text:p>
          </table:table-cell>
          <table:table-cell table:number-columns-repeated="1009"/>
        </table:table-row>
        <table:table-row table:style-name="ro5">
          <table:table-cell office:value-type="string">
            <text:p>98°</text:p>
          </table:table-cell>
          <table:table-cell office:value-type="string">
            <text:p>ORISTANO</text:p>
          </table:table-cell>
          <table:table-cell office:value-type="percentage" office:value="0.00184144822296523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7771457014862">
            <text:p>0,18%</text:p>
          </table:table-cell>
          <table:table-cell table:style-name="ce41"/>
          <table:table-cell office:value-type="string">
            <text:p>ORISTANO</text:p>
          </table:table-cell>
          <table:table-cell office:value-type="percentage" office:value="0.00178649323434188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6656641649831">
            <text:p>0,18%</text:p>
          </table:table-cell>
          <table:table-cell/>
          <table:table-cell office:value-type="string">
            <text:p>VIBO VALENTIA</text:p>
          </table:table-cell>
          <table:table-cell office:value-type="percentage" office:value="0.00148101265822785">
            <text:p>0,15%</text:p>
          </table:table-cell>
          <table:table-cell table:number-columns-repeated="1009"/>
        </table:table-row>
        <table:table-row table:style-name="ro5">
          <table:table-cell office:value-type="string">
            <text:p>99°</text:p>
          </table:table-cell>
          <table:table-cell office:value-type="string">
            <text:p>CALTANISSETTA</text:p>
          </table:table-cell>
          <table:table-cell office:value-type="percentage" office:value="0.00164251649697188">
            <text:p>0,16%</text:p>
          </table:table-cell>
          <table:table-cell/>
          <table:table-cell office:value-type="string">
            <text:p>CALTANISSETTA</text:p>
          </table:table-cell>
          <table:table-cell office:value-type="percentage" office:value="0.00157193064111929">
            <text:p>0,16%</text:p>
          </table:table-cell>
          <table:table-cell table:style-name="ce41"/>
          <table:table-cell office:value-type="string">
            <text:p>CALTANISSETTA</text:p>
          </table:table-cell>
          <table:table-cell office:value-type="percentage" office:value="0.00165606826815373">
            <text:p>0,17%</text:p>
          </table:table-cell>
          <table:table-cell/>
          <table:table-cell office:value-type="string">
            <text:p>CALTANISSETTA</text:p>
          </table:table-cell>
          <table:table-cell office:value-type="percentage" office:value="0.00165915552183412">
            <text:p>0,17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36708860759494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0°</text:p>
          </table:table-cell>
          <table:table-cell office:value-type="string">
            <text:p>VIBO VALENTIA</text:p>
          </table:table-cell>
          <table:table-cell office:value-type="percentage" office:value="0.001615921346438">
            <text:p>0,16%</text:p>
          </table:table-cell>
          <table:table-cell/>
          <table:table-cell office:value-type="string">
            <text:p>VIBO VALENTIA</text:p>
          </table:table-cell>
          <table:table-cell office:value-type="percentage" office:value="0.00146742257244995">
            <text:p>0,15%</text:p>
          </table:table-cell>
          <table:table-cell table:style-name="ce41"/>
          <table:table-cell office:value-type="string">
            <text:p>VIBO VALENTIA</text:p>
          </table:table-cell>
          <table:table-cell office:value-type="percentage" office:value="0.00152016326136944">
            <text:p>0,15%</text:p>
          </table:table-cell>
          <table:table-cell/>
          <table:table-cell office:value-type="string">
            <text:p>VIBO VALENTIA</text:p>
          </table:table-cell>
          <table:table-cell office:value-type="percentage" office:value="0.00150260985620652">
            <text:p>0,15%</text:p>
          </table:table-cell>
          <table:table-cell/>
          <table:table-cell office:value-type="string">
            <text:p>CROTONE</text:p>
          </table:table-cell>
          <table:table-cell office:value-type="percentage" office:value="0.00117721518987342">
            <text:p>0,12%</text:p>
          </table:table-cell>
          <table:table-cell table:number-columns-repeated="1009"/>
        </table:table-row>
        <table:table-row table:style-name="ro5">
          <table:table-cell office:value-type="string">
            <text:p>101°</text:p>
          </table:table-cell>
          <table:table-cell office:value-type="string">
            <text:p>ENNA</text:p>
          </table:table-cell>
          <table:table-cell office:value-type="percentage" office:value="0.00134145939292846">
            <text:p>0,13%</text:p>
          </table:table-cell>
          <table:table-cell/>
          <table:table-cell office:value-type="string">
            <text:p>ENNA</text:p>
          </table:table-cell>
          <table:table-cell office:value-type="percentage" office:value="0.00132951501791721">
            <text:p>0,13%</text:p>
          </table:table-cell>
          <table:table-cell table:style-name="ce41"/>
          <table:table-cell office:value-type="string">
            <text:p>ENNA</text:p>
          </table:table-cell>
          <table:table-cell office:value-type="percentage" office:value="0.00141823450628122">
            <text:p>0,14%</text:p>
          </table:table-cell>
          <table:table-cell/>
          <table:table-cell office:value-type="string">
            <text:p>ENNA</text:p>
          </table:table-cell>
          <table:table-cell office:value-type="percentage" office:value="0.00148775515800828">
            <text:p>0,15%</text:p>
          </table:table-cell>
          <table:table-cell/>
          <table:table-cell office:value-type="string">
            <text:p>ISERNIA</text:p>
          </table:table-cell>
          <table:table-cell office:value-type="percentage" office:value="0.00110379746835443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2°</text:p>
          </table:table-cell>
          <table:table-cell office:value-type="string">
            <text:p>ISERNIA</text:p>
          </table:table-cell>
          <table:table-cell office:value-type="percentage" office:value="0.00112444296457207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2373108888788">
            <text:p>0,11%</text:p>
          </table:table-cell>
          <table:table-cell table:style-name="ce41"/>
          <table:table-cell office:value-type="string">
            <text:p>ISERNIA</text:p>
          </table:table-cell>
          <table:table-cell office:value-type="percentage" office:value="0.00113436840340113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5295311400181">
            <text:p>0,12%</text:p>
          </table:table-cell>
          <table:table-cell/>
          <table:table-cell office:value-type="string">
            <text:p>MEDIO-CAMPIDANO</text:p>
          </table:table-cell>
          <table:table-cell office:value-type="percentage" office:value="0.00108481012658228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3°</text:p>
          </table:table-cell>
          <table:table-cell table:style-name="ce23" office:value-type="string">
            <text:p>CROTONE</text:p>
          </table:table-cell>
          <table:table-cell table:style-name="ce49" office:value-type="percentage" office:value="0.00112018774048665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table:style-name="ce49" office:value-type="percentage" office:value="0.00104615808946322">
            <text:p>0,10%</text:p>
          </table:table-cell>
          <table:table-cell table:style-name="ce23"/>
          <table:table-cell table:style-name="ce23" office:value-type="string">
            <text:p>CROTONE</text:p>
          </table:table-cell>
          <table:table-cell office:value-type="percentage" office:value="0.00105435981069748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office:value-type="percentage" office:value="0.00110838901940709">
            <text:p>0,11%</text:p>
          </table:table-cell>
          <table:table-cell/>
          <table:table-cell table:style-name="ce23" office:value-type="string">
            <text:p>OGLIASTRA</text:p>
          </table:table-cell>
          <table:table-cell office:value-type="percentage" office:value="0.00079746835443038">
            <text:p>0,08%</text:p>
          </table:table-cell>
          <table:table-cell table:style-name="ce10" table:number-columns-repeated="1009"/>
        </table:table-row>
        <table:table-row table:style-name="ro2">
          <table:table-cell table:style-name="ce42"/>
          <table:table-cell table:style-name="ce6"/>
          <table:table-cell table:style-name="ce50" table:number-columns-repeated="2"/>
          <table:table-cell table:style-name="ce6" table:number-columns-repeated="11"/>
          <table:table-cell table:style-name="ce10" table:number-columns-repeated="1009"/>
        </table:table-row>
        <table:table-row table:style-name="ro6">
          <table:table-cell table:style-name="ce43" office:value-type="string" table:number-columns-spanned="8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 table:number-columns-repeated="2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43" office:value-type="string" table:number-columns-spanned="12" table:number-rows-spanned="1">
            <text:p><text:span text:style-name="T3">1</text:span><text:span text:style-name="T4"> Fino al 2008 sono escluse da questa classifica le provincie di: Olbia-Tempio, Ogliastra, Medio Campidano, Carbonia-</text:span><text:span text:style-name="T4">Iglesias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6"/>
          <table:table-cell table:style-name="Default" table:number-columns-repeated="2"/>
          <table:table-cell table:number-columns-repeated="1009"/>
        </table:table-row>
      </table:table>
      <table:table table:name="inf_04" table:style-name="ta5" table:print-ranges="inf_04.A1:inf_04.I22">
        <office:forms form:automatic-focus="false" form:apply-design-mode="false"/>
        <table:table-column table:style-name="co24" table:default-cell-style-name="ce54"/>
        <table:table-column table:style-name="co25" table:default-cell-style-name="ce54"/>
        <table:table-column table:style-name="co24" table:default-cell-style-name="ce54"/>
        <table:table-column table:style-name="co22" table:default-cell-style-name="ce54"/>
        <table:table-column table:style-name="co26" table:default-cell-style-name="ce54"/>
        <table:table-column table:style-name="co24" table:default-cell-style-name="ce54"/>
        <table:table-column table:style-name="co22" table:default-cell-style-name="ce54"/>
        <table:table-column table:style-name="co24" table:number-columns-repeated="1017" table:default-cell-style-name="ce54"/>
        <table:table-row table:style-name="ro19">
          <table:table-cell table:style-name="ce53" office:value-type="string" table:number-columns-spanned="9" table:number-rows-spanned="1">
            <text:p>Infortuni sul lavoro in itinere<text:span text:style-name="T6">1</text:span> avvenuti nel periodo 2008-2009 e denunciati all'INAIL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/>
          <table:table-cell table:number-columns-repeated="1015"/>
        </table:table-row>
        <table:table-row table:style-name="ro22"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number-columns-repeated="1015"/>
        </table:table-row>
        <table:table-row table:style-name="ro23">
          <table:table-cell/>
          <table:table-cell table:style-name="ce63" table:number-columns-repeated="6"/>
          <table:table-cell table:style-name="ce66"/>
          <table:table-cell table:number-columns-repeated="1016"/>
        </table:table-row>
        <table:table-row table:style-name="ro20">
          <table:table-cell table:style-name="ce56" office:value-type="string">
            <text:p>Industria e Servizi</text:p>
          </table:table-cell>
          <table:table-cell table:number-columns-repeated="1023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963">
            <text:p>1.963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1641">
            <text:p>11.641 </text:p>
          </table:table-cell>
          <table:table-cell table:style-name="ce64" office:value-type="float" office:value="31">
            <text:p>31 </text:p>
          </table:table-cell>
          <table:table-cell table:style-name="ce64"/>
          <table:table-cell table:style-name="ce64" office:value-type="float" office:value="92136">
            <text:p>92.136 </text:p>
          </table:table-cell>
          <table:table-cell table:style-name="ce64" office:value-type="float" office:value="270">
            <text:p>27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638">
            <text:p>1.638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0333">
            <text:p>10.333 </text:p>
          </table:table-cell>
          <table:table-cell table:style-name="ce64" office:value-type="float" office:value="24">
            <text:p>24 </text:p>
          </table:table-cell>
          <table:table-cell table:style-name="ce64"/>
          <table:table-cell table:style-name="ce64" office:value-type="float" office:value="85577">
            <text:p>85.577 </text:p>
          </table:table-cell>
          <table:table-cell table:style-name="ce64" office:value-type="float" office:value="260">
            <text:p>260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Agricoltura">
            <text:p>Agricoltura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1">
            <text:p>11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79">
            <text:p>1.179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6">
            <text:p>116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61">
            <text:p>1.161 </text:p>
          </table:table-cell>
          <table:table-cell table:style-name="ce64" office:value-type="float" office:value="14">
            <text:p>14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Dipendenti Conto Stato">
            <text:p>Dipendenti Conto Stato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61">
            <text:p>61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01">
            <text:p>50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5902">
            <text:p>5.902 </text:p>
          </table:table-cell>
          <table:table-cell table:style-name="ce64" office:value-type="float" office:value="10">
            <text:p>1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77">
            <text:p>7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33">
            <text:p>533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399">
            <text:p>6.399 </text:p>
          </table:table-cell>
          <table:table-cell table:style-name="ce64" office:value-type="float" office:value="9">
            <text:p>9 </text:p>
          </table:table-cell>
          <table:table-cell table:number-columns-repeated="1015"/>
        </table:table-row>
        <table:table-row table:style-name="ro20">
          <table:table-cell table:style-name="ce58" office:value-type="string">
            <text:p>TOTALE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table:style-name="ce59" office:value-type="float" office:value="2008">
            <text:p>2008</text:p>
          </table:table-cell>
          <table:table-cell table:style-name="ce65" table:formula="of:=[.B7]+[.B10]+[.B13]" office:value-type="float" office:value="2041">
            <text:p>2.041 </text:p>
          </table:table-cell>
          <table:table-cell table:style-name="ce65" table:formula="of:=[.C7]+[.C10]+[.C13]" office:value-type="float" office:value="4">
            <text:p>4 </text:p>
          </table:table-cell>
          <table:table-cell table:style-name="ce59"/>
          <table:table-cell table:style-name="ce65" table:formula="of:=[.E7]+[.E10]+[.E13]" office:value-type="float" office:value="12253">
            <text:p>12.253 </text:p>
          </table:table-cell>
          <table:table-cell table:style-name="ce65" table:formula="of:=[.F7]+[.F10]+[.F13]" office:value-type="float" office:value="33">
            <text:p>33 </text:p>
          </table:table-cell>
          <table:table-cell table:style-name="ce59"/>
          <table:table-cell table:style-name="ce65" table:formula="of:=[.H7]+[.H10]+[.H13]" office:value-type="float" office:value="99217">
            <text:p>99.217 </text:p>
          </table:table-cell>
          <table:table-cell table:style-name="ce65" table:formula="of:=[.I7]+[.I10]+[.I13]" office:value-type="float" office:value="291">
            <text:p>291 </text:p>
          </table:table-cell>
          <table:table-cell table:number-columns-repeated="1015"/>
        </table:table-row>
        <table:table-row table:style-name="ro20">
          <table:table-cell table:style-name="ce59" office:value-type="float" office:value="2009">
            <text:p>2009</text:p>
          </table:table-cell>
          <table:table-cell table:style-name="ce65" table:formula="of:=[.B8]+[.B11]+[.B14]" office:value-type="float" office:value="1727">
            <text:p>1.727 </text:p>
          </table:table-cell>
          <table:table-cell table:style-name="ce65" table:formula="of:=[.C8]+[.C11]+[.C14]" office:value-type="float" office:value="4">
            <text:p>4 </text:p>
          </table:table-cell>
          <table:table-cell table:style-name="ce59"/>
          <table:table-cell table:style-name="ce65" table:formula="of:=[.E8]+[.E11]+[.E14]" office:value-type="float" office:value="10982">
            <text:p>10.982 </text:p>
          </table:table-cell>
          <table:table-cell table:style-name="ce65" table:formula="of:=[.F8]+[.F11]+[.F14]" office:value-type="float" office:value="26">
            <text:p>26 </text:p>
          </table:table-cell>
          <table:table-cell table:style-name="ce59"/>
          <table:table-cell table:style-name="ce65" table:formula="of:=[.H8]+[.H11]+[.H14]" office:value-type="float" office:value="93137">
            <text:p>93.137 </text:p>
          </table:table-cell>
          <table:table-cell table:style-name="ce65" table:formula="of:=[.I8]+[.I11]+[.I14]" office:value-type="float" office:value="283">
            <text:p>283 </text:p>
          </table:table-cell>
          <table:table-cell table:number-columns-repeated="1015"/>
        </table:table-row>
        <table:table-row table:style-name="ro24">
          <table:table-cell table:style-name="ce60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5">
          <table:table-cell table:style-name="ce61" office:value-type="string" table:number-columns-spanned="8" table:number-rows-spanned="1">
            <text:p>Fonte : INAIL - Elaborazioni Ufficio Statistica Provincia di Vicenza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6">
          <table:table-cell table:style-name="ce62" office:value-type="string" table:number-columns-spanned="9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</text:span><text:span text:style-name="T10">posto di lavoro (sono esclusi dalla tutela gli infortuni occorsi entro l'abitazione, comprensiva delle </text:span><text:span text:style-name="T10">pertinenze e delle parti condominiali);</text:span><text:span text:style-name="T11"> </text:span><text:span text:style-name="T11"><text:line-break/></text:span><text:span text:style-name="T12">-</text:span><text:span text:style-name="T13"> </text:span><text:span text:style-name="T10">durante il normale percorso che il lavoratore deve fare per recarsi da un luogo di lavoro ad un altro, nel </text:span><text:span text:style-name="T10">caso di rapporti di lavoro plurimi</text:span><text:span text:style-name="T11">; </text:span><text:span text:style-name="T11"><text:line-break/></text:span><text:span text:style-name="T11">- </text:span><text:span text:style-name="T10">durante l'abituale percorso per la consumazione dei pasti qualora non esista una mensa aziendale. </text:span><text:span text:style-name="T10"><text:line-break/></text:span><text:span text:style-name="T10"/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65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_05" table:style-name="ta5" table:print-ranges="inf_05.A1:inf_05.F38">
        <office:forms form:automatic-focus="false" form:apply-design-mode="false"/>
        <table:table-column table:style-name="co42" table:default-cell-style-name="ce41"/>
        <table:table-column table:style-name="co46" table:default-cell-style-name="ce156"/>
        <table:table-column table:style-name="co47" table:default-cell-style-name="ce158"/>
        <table:table-column table:style-name="co22" table:default-cell-style-name="ce156"/>
        <table:table-column table:style-name="co24" table:default-cell-style-name="ce156"/>
        <table:table-column table:style-name="co48" table:default-cell-style-name="ce158"/>
        <table:table-row table:style-name="ro40">
          <table:table-cell table:style-name="ce140" office:value-type="string" table:number-columns-spanned="6" table:number-rows-spanned="1">
            <text:p>Infortuni sul lavoro ad APPRENDISTI della gestione INDUSTRIA E SERVIZI denunciati all'Inail<text:span text:style-name="T2">. Anni 2008 - 2009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41"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51"/>
        </table:table-row>
        <table:table-row table:style-name="ro42"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</table:table-row>
        <table:table-row table:style-name="ro43">
          <table:table-cell table:style-name="Default" table:number-columns-repeated="6"/>
        </table:table-row>
        <table:table-row table:style-name="ro5">
          <table:table-cell office:value-type="string">
            <text:p>BELLUNO</text:p>
          </table:table-cell>
          <table:table-cell office:value-type="float" office:value="92">
            <text:p>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70">
            <text:p>7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PADOVA</text:p>
          </table:table-cell>
          <table:table-cell office:value-type="float" office:value="713">
            <text:p>713</text:p>
          </table:table-cell>
          <table:table-cell office:value-type="float" office:value="2">
            <text:p>2 </text:p>
          </table:table-cell>
          <table:table-cell/>
          <table:table-cell office:value-type="float" office:value="501">
            <text:p>501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ROVIGO</text:p>
          </table:table-cell>
          <table:table-cell office:value-type="float" office:value="128">
            <text:p>128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TREVISO</text:p>
          </table:table-cell>
          <table:table-cell office:value-type="float" office:value="707">
            <text:p>707</text:p>
          </table:table-cell>
          <table:table-cell office:value-type="float" office:value="2">
            <text:p>2 </text:p>
          </table:table-cell>
          <table:table-cell/>
          <table:table-cell office:value-type="float" office:value="567">
            <text:p>56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NEZIA</text:p>
          </table:table-cell>
          <table:table-cell office:value-type="float" office:value="558">
            <text:p>558</text:p>
          </table:table-cell>
          <table:table-cell office:value-type="float" office:value="1">
            <text:p>1 </text:p>
          </table:table-cell>
          <table:table-cell/>
          <table:table-cell office:value-type="float" office:value="392">
            <text:p>392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RONA</text:p>
          </table:table-cell>
          <table:table-cell office:value-type="float" office:value="739">
            <text:p>739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6">
            <text:p>526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ICENZA</text:p>
          </table:table-cell>
          <table:table-cell office:value-type="float" office:value="684">
            <text:p>684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79">
            <text:p>479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table:style-name="ce4" office:value-type="string">
            <text:p>VENETO</text:p>
          </table:table-cell>
          <table:table-cell table:style-name="ce157" office:value-type="float" office:value="3621">
            <text:p>3.621</text:p>
          </table:table-cell>
          <table:table-cell table:style-name="ce159" office:value-type="float" office:value="5">
            <text:p>5 </text:p>
          </table:table-cell>
          <table:table-cell table:style-name="ce157"/>
          <table:table-cell table:style-name="ce157" office:value-type="float" office:value="2622">
            <text:p>2.622</text:p>
          </table:table-cell>
          <table:table-cell table:style-name="ce159" office:value-type="float" office:value="0">
            <text:p><text:s/>- 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style-name="ce4" office:value-type="string">
            <text:p>ITALIA</text:p>
          </table:table-cell>
          <table:table-cell table:style-name="ce157" office:value-type="float" office:value="24104">
            <text:p>24.104</text:p>
          </table:table-cell>
          <table:table-cell table:style-name="ce159" office:value-type="float" office:value="30">
            <text:p>30 </text:p>
          </table:table-cell>
          <table:table-cell table:style-name="ce157"/>
          <table:table-cell table:style-name="ce157" office:value-type="float" office:value="19530">
            <text:p>19.530</text:p>
          </table:table-cell>
          <table:table-cell table:style-name="ce159" office:value-type="float" office:value="20">
            <text:p>20 </text:p>
          </table:table-cell>
        </table:table-row>
        <table:table-row table:style-name="ro5">
          <table:table-cell table:style-name="ce6" table:number-columns-repeated="6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ce61" office:value-type="string" table:number-columns-spanned="6" table:number-rows-spanned="1">
            <text:p>Fonte : INAIL - Elaborazioni Ufficio Statistica Provincia di Vicenza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Default">
            <draw:frame table:end-cell-address="inf_05.F39" table:end-x="1.73cm" table:end-y="0.266cm" draw:z-index="0" draw:name="Chart 1" draw:style-name="gr1" svg:width="11.918cm" svg:height="8.554cm" svg:x="0cm" svg:y="0.293cm">
              <draw:object draw:notify-on-update-of-ranges="inf_05.A6:inf_05.A12 inf_05.E6:inf_05.E12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inf_06" table:style-name="ta12" table:print-ranges="inf_06.A1:inf_06.I34">
        <office:forms form:automatic-focus="false" form:apply-design-mode="false"/>
        <table:table-column table:style-name="co49" table:default-cell-style-name="ce160"/>
        <table:table-column table:style-name="co8" table:default-cell-style-name="ce160"/>
        <table:table-column table:style-name="co50" table:default-cell-style-name="ce160"/>
        <table:table-column table:style-name="co51" table:default-cell-style-name="ce160"/>
        <table:table-column table:style-name="co8" table:default-cell-style-name="ce160"/>
        <table:table-column table:style-name="co50" table:default-cell-style-name="ce160"/>
        <table:table-column table:style-name="co52" table:default-cell-style-name="ce160"/>
        <table:table-column table:style-name="co8" table:default-cell-style-name="ce160"/>
        <table:table-column table:style-name="co50" table:default-cell-style-name="ce160"/>
        <table:table-column table:style-name="co11" table:default-cell-style-name="ce160"/>
        <table:table-column table:style-name="co7" table:number-columns-repeated="242" table:default-cell-style-name="ce160"/>
        <table:table-column table:style-name="co7" table:number-columns-repeated="772" table:default-cell-style-name="Default"/>
        <table:table-row table:style-name="ro42">
          <table:table-cell table:style-name="ce140" office:value-type="string" table:number-columns-spanned="9" table:number-rows-spanned="1">
            <text:p>Infortuni sul lavoro di lavoratori STRANIERI denunciati all'INAIL. Anni 2004-2009.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145"/>
          <table:table-cell table:number-columns-repeated="1014"/>
        </table:table-row>
        <table:table-row table:style-name="ro44">
          <table:table-cell table:number-columns-repeated="1024"/>
        </table:table-row>
        <table:table-row table:style-name="ro45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46"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1"/>
        </table:table-row>
        <table:table-row table:style-name="ro38">
          <table:table-cell table:number-columns-repeated="1024"/>
        </table:table-row>
        <table:table-row table:style-name="ro5">
          <table:table-cell office:value-type="float" office:value="2004">
            <text:p>2004</text:p>
          </table:table-cell>
          <table:table-cell table:style-name="ce13" office:value-type="float" office:value="5129">
            <text:p>5.129 </text:p>
          </table:table-cell>
          <table:table-cell table:style-name="ce13" office:value-type="float" office:value="2">
            <text:p>2 </text:p>
          </table:table-cell>
          <table:table-cell/>
          <table:table-cell table:style-name="ce13" office:value-type="float" office:value="22029">
            <text:p>22.029 </text:p>
          </table:table-cell>
          <table:table-cell table:style-name="ce13" office:value-type="float" office:value="20">
            <text:p>20 </text:p>
          </table:table-cell>
          <table:table-cell/>
          <table:table-cell table:style-name="ce13" office:value-type="float" office:value="117039">
            <text:p>117.039 </text:p>
          </table:table-cell>
          <table:table-cell table:style-name="ce13" office:value-type="float" office:value="175">
            <text:p>175 </text:p>
          </table:table-cell>
          <table:table-cell/>
          <table:table-cell table:formula="of:=[.B6]/[.$B$6]*100" office:value-type="float" office:value="100">
            <text:p>100</text:p>
          </table:table-cell>
          <table:table-cell table:formula="of:=[.E6]/[.$E$6]*100" office:value-type="float" office:value="100">
            <text:p>100</text:p>
          </table:table-cell>
          <table:table-cell table:formula="of:=[.H6]/[.$H$6]*100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office:value-type="float" office:value="2005">
            <text:p>2005</text:p>
          </table:table-cell>
          <table:table-cell table:style-name="ce13" office:value-type="float" office:value="5043">
            <text:p>5.043 </text:p>
          </table:table-cell>
          <table:table-cell table:style-name="ce13" office:value-type="float" office:value="7">
            <text:p>7 </text:p>
          </table:table-cell>
          <table:table-cell/>
          <table:table-cell table:style-name="ce13" office:value-type="float" office:value="21727">
            <text:p>21.727 </text:p>
          </table:table-cell>
          <table:table-cell table:style-name="ce13" office:value-type="float" office:value="24">
            <text:p>24 </text:p>
          </table:table-cell>
          <table:table-cell/>
          <table:table-cell table:style-name="ce13" office:value-type="float" office:value="124176">
            <text:p>124.176 </text:p>
          </table:table-cell>
          <table:table-cell table:style-name="ce13" office:value-type="float" office:value="168">
            <text:p>168 </text:p>
          </table:table-cell>
          <table:table-cell/>
          <table:table-cell table:formula="of:=[.B7]/[.$B$6]*100" office:value-type="float" office:value="98.3232598947163">
            <text:p>98,32</text:p>
          </table:table-cell>
          <table:table-cell table:formula="of:=[.E7]/[.$E$6]*100" office:value-type="float" office:value="98.6290798492896">
            <text:p>98,63</text:p>
          </table:table-cell>
          <table:table-cell table:formula="of:=[.H7]/[.$H$6]*100" office:value-type="float" office:value="106.097967344219">
            <text:p>106,1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number-columns-repeated="5"/>
        </table:table-row>
        <table:table-row table:style-name="ro5">
          <table:table-cell office:value-type="float" office:value="2006">
            <text:p>2006</text:p>
          </table:table-cell>
          <table:table-cell table:style-name="ce13" office:value-type="float" office:value="5161">
            <text:p>5.161 </text:p>
          </table:table-cell>
          <table:table-cell table:style-name="ce13" office:value-type="float" office:value="3">
            <text:p>3 </text:p>
          </table:table-cell>
          <table:table-cell/>
          <table:table-cell table:style-name="ce13" office:value-type="float" office:value="22504">
            <text:p>22.504 </text:p>
          </table:table-cell>
          <table:table-cell table:style-name="ce13" office:value-type="float" office:value="21">
            <text:p>21 </text:p>
          </table:table-cell>
          <table:table-cell/>
          <table:table-cell table:style-name="ce13" office:value-type="float" office:value="128619">
            <text:p>128.619 </text:p>
          </table:table-cell>
          <table:table-cell table:style-name="ce13" office:value-type="float" office:value="167">
            <text:p>167 </text:p>
          </table:table-cell>
          <table:table-cell/>
          <table:table-cell table:formula="of:=[.B8]/[.$B$6]*100" office:value-type="float" office:value="100.623903294989">
            <text:p>100,62</text:p>
          </table:table-cell>
          <table:table-cell table:formula="of:=[.E8]/[.$E$6]*100" office:value-type="float" office:value="102.156248581415">
            <text:p>102,16</text:p>
          </table:table-cell>
          <table:table-cell table:formula="of:=[.H8]/[.$H$6]*100" office:value-type="float" office:value="109.894137851485">
            <text:p>109,8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number-columns-repeated="5"/>
        </table:table-row>
        <table:table-row table:style-name="ro5">
          <table:table-cell office:value-type="float" office:value="2007">
            <text:p>2007</text:p>
          </table:table-cell>
          <table:table-cell table:style-name="ce13" office:value-type="float" office:value="5389">
            <text:p>5.389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23986">
            <text:p>23.986 </text:p>
          </table:table-cell>
          <table:table-cell table:style-name="ce13" office:value-type="float" office:value="23">
            <text:p>23 </text:p>
          </table:table-cell>
          <table:table-cell/>
          <table:table-cell table:style-name="ce13" office:value-type="float" office:value="139854">
            <text:p>139.854 </text:p>
          </table:table-cell>
          <table:table-cell table:style-name="ce13" office:value-type="float" office:value="174">
            <text:p>174 </text:p>
          </table:table-cell>
          <table:table-cell/>
          <table:table-cell table:formula="of:=[.B9]/[.$B$6]*100" office:value-type="float" office:value="105.069214271788">
            <text:p>105,07</text:p>
          </table:table-cell>
          <table:table-cell table:formula="of:=[.E9]/[.$E$6]*100" office:value-type="float" office:value="108.883744155431">
            <text:p>108,88</text:p>
          </table:table-cell>
          <table:table-cell table:formula="of:=[.H9]/[.$H$6]*100" office:value-type="float" office:value="119.493502165945">
            <text:p>119,4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number-columns-repeated="5"/>
        </table:table-row>
        <table:table-row table:style-name="ro5">
          <table:table-cell office:value-type="float" office:value="2008">
            <text:p>2008</text:p>
          </table:table-cell>
          <table:table-cell table:style-name="ce13" office:value-type="float" office:value="5319">
            <text:p>5.319 </text:p>
          </table:table-cell>
          <table:table-cell table:style-name="ce13" office:value-type="float" office:value="4">
            <text:p>4 </text:p>
          </table:table-cell>
          <table:table-cell/>
          <table:table-cell table:style-name="ce13" office:value-type="float" office:value="24399">
            <text:p>24.399 </text:p>
          </table:table-cell>
          <table:table-cell table:style-name="ce13" office:value-type="float" office:value="27">
            <text:p>27 </text:p>
          </table:table-cell>
          <table:table-cell/>
          <table:table-cell table:style-name="ce13" office:value-type="float" office:value="143641">
            <text:p>143.641 </text:p>
          </table:table-cell>
          <table:table-cell table:style-name="ce13" office:value-type="float" office:value="189">
            <text:p>189 </text:p>
          </table:table-cell>
          <table:table-cell/>
          <table:table-cell table:formula="of:=[.B10]/[.$B$6]*100" office:value-type="float" office:value="103.704425813999">
            <text:p>103,7</text:p>
          </table:table-cell>
          <table:table-cell table:formula="of:=[.E10]/[.$E$6]*100" office:value-type="float" office:value="110.758545553588">
            <text:p>110,76</text:p>
          </table:table-cell>
          <table:table-cell table:formula="of:=[.H10]/[.$H$6]*100" office:value-type="float" office:value="122.729175744837">
            <text:p>122,73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number-columns-repeated="5"/>
        </table:table-row>
        <table:table-row table:style-name="ro5">
          <table:table-cell office:value-type="float" office:value="2009">
            <text:p>2009</text:p>
          </table:table-cell>
          <table:table-cell table:style-name="ce13" office:value-type="float" office:value="3951">
            <text:p>3.951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846">
            <text:p>18.846 </text:p>
          </table:table-cell>
          <table:table-cell table:style-name="ce13" office:value-type="float" office:value="11">
            <text:p>11 </text:p>
          </table:table-cell>
          <table:table-cell/>
          <table:table-cell table:style-name="ce13" office:value-type="float" office:value="119193">
            <text:p>119.193 </text:p>
          </table:table-cell>
          <table:table-cell table:style-name="ce13" office:value-type="float" office:value="150">
            <text:p>150 </text:p>
          </table:table-cell>
          <table:table-cell/>
          <table:table-cell table:formula="of:=[.B11]/[.$B$6]*100" office:value-type="float" office:value="77.0325599532073">
            <text:p>77,03</text:p>
          </table:table-cell>
          <table:table-cell table:formula="of:=[.E11]/[.$E$6]*100" office:value-type="float" office:value="85.5508647691679">
            <text:p>85,55</text:p>
          </table:table-cell>
          <table:table-cell table:formula="of:=[.H11]/[.$H$6]*100" office:value-type="float" office:value="101.840412170302">
            <text:p>101,84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style-name="ce13" table:number-columns-repeated="2"/>
          <table:table-cell table:style-name="ce160"/>
          <table:table-cell table:number-columns-repeated="5"/>
        </table:table-row>
        <table:table-row table:style-name="ro10">
          <table:table-cell table:style-name="ce16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2" office:value-type="string" table:number-columns-spanned="9" table:number-rows-spanned="1">
            <text:p>Fonte : INAIL - Elaborazioni Ufficio Statistica Provincia di Vicenza 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6.J35" table:end-x="0.101cm" table:end-y="0.091cm" draw:z-index="0" draw:name="Chart 2" draw:style-name="gr1" svg:width="13.308cm" svg:height="8.249cm" svg:x="0cm" svg:y="0.423cm">
              <draw:object draw:notify-on-update-of-ranges="inf_06.A6:inf_06.A11 inf_06.K4:inf_06.K4 inf_06.K6:inf_06.K11 inf_06.L4:inf_06.L4 inf_06.L6:inf_06.L11 inf_06.M4:inf_06.M4 inf_06.M6:inf_06.M11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7" table:print-ranges="inf_07.A1:inf_07.I45">
        <office:forms form:automatic-focus="false" form:apply-design-mode="false"/>
        <table:table-column table:style-name="co35" table:default-cell-style-name="ce52"/>
        <table:table-column table:style-name="co36" table:number-columns-repeated="8" table:default-cell-style-name="ce52"/>
        <table:table-column table:style-name="co37" table:default-cell-style-name="ce52"/>
        <table:table-column table:style-name="co7" table:number-columns-repeated="239" table:default-cell-style-name="ce52"/>
        <table:table-column table:style-name="co7" table:number-columns-repeated="775" table:default-cell-style-name="Default"/>
        <table:table-row table:style-name="ro34">
          <table:table-cell table:style-name="ce75" office:value-type="string" table:number-columns-spanned="9" table:number-rows-spanned="1">
            <text:p>Infortuni sul lavoro denunciati<text:span text:style-name="T14">1</text:span><text:span text:style-name="T5"> dalle aziende nella provincia di Vicenza per settore economico. Anni 2002 </text:span><text:span text:style-name="T5">– 2009.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35">
          <table:table-cell table:style-name="ce76" office:value-type="string">
            <text:p>Settori di Attività Economica</text:p>
          </table:table-cell>
          <table:table-cell table:style-name="ce76" office:value-type="float" office:value="2002">
            <text:p>2002</text:p>
          </table:table-cell>
          <table:table-cell table:style-name="ce76" office:value-type="float" office:value="2003">
            <text:p>2003</text:p>
          </table:table-cell>
          <table:table-cell table:style-name="ce76" office:value-type="float" office:value="2004">
            <text:p>2004</text:p>
          </table:table-cell>
          <table:table-cell table:style-name="ce76" office:value-type="float" office:value="2005">
            <text:p>2005</text:p>
          </table:table-cell>
          <table:table-cell table:style-name="ce76" office:value-type="float" office:value="2006">
            <text:p>2006</text:p>
          </table:table-cell>
          <table:table-cell table:style-name="ce76" office:value-type="float" office:value="2007">
            <text:p>2007</text:p>
          </table:table-cell>
          <table:table-cell table:style-name="ce76" office:value-type="float" office:value="2008">
            <text:p>2008</text:p>
          </table:table-cell>
          <table:table-cell table:style-name="ce76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A AGRINDUSTRIA</text:p>
          </table:table-cell>
          <table:table-cell table:style-name="ce86" office:value-type="float" office:value="39">
            <text:p>39 </text:p>
          </table:table-cell>
          <table:table-cell table:style-name="ce86" office:value-type="float" office:value="37">
            <text:p>37 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30">
            <text:p>30 </text:p>
          </table:table-cell>
          <table:table-cell table:style-name="ce86" office:value-type="float" office:value="51">
            <text:p>51 </text:p>
          </table:table-cell>
          <table:table-cell table:style-name="ce86" office:value-type="float" office:value="36">
            <text:p>36 </text:p>
          </table:table-cell>
          <table:table-cell table:style-name="ce86" office:value-type="float" office:value="53">
            <text:p>53 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B PESCA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C ESTRAZ.MINERALI</text:p>
          </table:table-cell>
          <table:table-cell table:style-name="ce86" office:value-type="float" office:value="40">
            <text:p>40 </text:p>
          </table:table-cell>
          <table:table-cell table:style-name="ce86" office:value-type="float" office:value="45">
            <text:p>45 </text:p>
          </table:table-cell>
          <table:table-cell table:style-name="ce86" office:value-type="float" office:value="46">
            <text:p>46 </text:p>
          </table:table-cell>
          <table:table-cell table:style-name="ce86" office:value-type="float" office:value="49">
            <text:p>49 </text:p>
          </table:table-cell>
          <table:table-cell table:style-name="ce86" office:value-type="float" office:value="40">
            <text:p>40 </text:p>
          </table:table-cell>
          <table:table-cell table:style-name="ce86" office:value-type="float" office:value="28">
            <text:p>28 </text:p>
          </table:table-cell>
          <table:table-cell table:style-name="ce86" office:value-type="float" office:value="25">
            <text:p>25 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A IND. ALIMENTARE</text:p>
          </table:table-cell>
          <table:table-cell table:style-name="ce86" office:value-type="float" office:value="297">
            <text:p>297 </text:p>
          </table:table-cell>
          <table:table-cell table:style-name="ce86" office:value-type="float" office:value="331">
            <text:p>331 </text:p>
          </table:table-cell>
          <table:table-cell table:style-name="ce86" office:value-type="float" office:value="284">
            <text:p>284 </text:p>
          </table:table-cell>
          <table:table-cell table:style-name="ce86" office:value-type="float" office:value="273">
            <text:p>273 </text:p>
          </table:table-cell>
          <table:table-cell table:style-name="ce86" office:value-type="float" office:value="262">
            <text:p>262 </text:p>
          </table:table-cell>
          <table:table-cell table:style-name="ce86" office:value-type="float" office:value="246">
            <text:p>246 </text:p>
          </table:table-cell>
          <table:table-cell table:style-name="ce86" office:value-type="float" office:value="271">
            <text:p>271 </text:p>
          </table:table-cell>
          <table:table-cell office:value-type="float" office:value="222">
            <text:p>22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B IND. TESSILE</text:p>
          </table:table-cell>
          <table:table-cell table:style-name="ce86" office:value-type="float" office:value="732">
            <text:p>732 </text:p>
          </table:table-cell>
          <table:table-cell table:style-name="ce86" office:value-type="float" office:value="602">
            <text:p>602 </text:p>
          </table:table-cell>
          <table:table-cell table:style-name="ce86" office:value-type="float" office:value="538">
            <text:p>538 </text:p>
          </table:table-cell>
          <table:table-cell table:style-name="ce86" office:value-type="float" office:value="444">
            <text:p>444 </text:p>
          </table:table-cell>
          <table:table-cell table:style-name="ce86" office:value-type="float" office:value="457">
            <text:p>457 </text:p>
          </table:table-cell>
          <table:table-cell table:style-name="ce86" office:value-type="float" office:value="386">
            <text:p>386 </text:p>
          </table:table-cell>
          <table:table-cell table:style-name="ce86" office:value-type="float" office:value="313">
            <text:p>313 </text:p>
          </table:table-cell>
          <table:table-cell office:value-type="float" office:value="239">
            <text:p>239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C IND.CUOIO,PELLE,SIM.</text:p>
          </table:table-cell>
          <table:table-cell table:style-name="ce86" office:value-type="float" office:value="776">
            <text:p>776 </text:p>
          </table:table-cell>
          <table:table-cell table:style-name="ce86" office:value-type="float" office:value="761">
            <text:p>761 </text:p>
          </table:table-cell>
          <table:table-cell table:style-name="ce86" office:value-type="float" office:value="718">
            <text:p>718 </text:p>
          </table:table-cell>
          <table:table-cell table:style-name="ce86" office:value-type="float" office:value="622">
            <text:p>622 </text:p>
          </table:table-cell>
          <table:table-cell table:style-name="ce86" office:value-type="float" office:value="568">
            <text:p>568 </text:p>
          </table:table-cell>
          <table:table-cell table:style-name="ce86" office:value-type="float" office:value="591">
            <text:p>591 </text:p>
          </table:table-cell>
          <table:table-cell table:style-name="ce86" office:value-type="float" office:value="437">
            <text:p>437 </text:p>
          </table:table-cell>
          <table:table-cell office:value-type="float" office:value="365">
            <text:p>36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D IND. LEGNO</text:p>
          </table:table-cell>
          <table:table-cell table:style-name="ce86" office:value-type="float" office:value="255">
            <text:p>255 </text:p>
          </table:table-cell>
          <table:table-cell table:style-name="ce86" office:value-type="float" office:value="265">
            <text:p>265 </text:p>
          </table:table-cell>
          <table:table-cell table:style-name="ce86" office:value-type="float" office:value="258">
            <text:p>258 </text:p>
          </table:table-cell>
          <table:table-cell table:style-name="ce86" office:value-type="float" office:value="218">
            <text:p>218 </text:p>
          </table:table-cell>
          <table:table-cell table:style-name="ce86" office:value-type="float" office:value="220">
            <text:p>220 </text:p>
          </table:table-cell>
          <table:table-cell table:style-name="ce86" office:value-type="float" office:value="216">
            <text:p>216 </text:p>
          </table:table-cell>
          <table:table-cell table:style-name="ce86" office:value-type="float" office:value="184">
            <text:p>184 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E IND. CARTA</text:p>
          </table:table-cell>
          <table:table-cell table:style-name="ce86" office:value-type="float" office:value="331">
            <text:p>331 </text:p>
          </table:table-cell>
          <table:table-cell table:style-name="ce86" office:value-type="float" office:value="378">
            <text:p>378 </text:p>
          </table:table-cell>
          <table:table-cell table:style-name="ce86" office:value-type="float" office:value="275">
            <text:p>275 </text:p>
          </table:table-cell>
          <table:table-cell table:style-name="ce86" office:value-type="float" office:value="279">
            <text:p>279 </text:p>
          </table:table-cell>
          <table:table-cell table:style-name="ce86" office:value-type="float" office:value="277">
            <text:p>277 </text:p>
          </table:table-cell>
          <table:table-cell table:style-name="ce86" office:value-type="float" office:value="282">
            <text:p>282 </text:p>
          </table:table-cell>
          <table:table-cell table:style-name="ce86" office:value-type="float" office:value="258">
            <text:p>258 </text:p>
          </table:table-cell>
          <table:table-cell office:value-type="float" office:value="182">
            <text:p>18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F IND. PETROLIO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3">
            <text:p>3 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G IND. CHIMICA</text:p>
          </table:table-cell>
          <table:table-cell table:style-name="ce86" office:value-type="float" office:value="203">
            <text:p>203 </text:p>
          </table:table-cell>
          <table:table-cell table:style-name="ce86" office:value-type="float" office:value="174">
            <text:p>174 </text:p>
          </table:table-cell>
          <table:table-cell table:style-name="ce86" office:value-type="float" office:value="201">
            <text:p>201 </text:p>
          </table:table-cell>
          <table:table-cell table:style-name="ce86" office:value-type="float" office:value="176">
            <text:p>176 </text:p>
          </table:table-cell>
          <table:table-cell table:style-name="ce86" office:value-type="float" office:value="164">
            <text:p>164 </text:p>
          </table:table-cell>
          <table:table-cell table:style-name="ce86" office:value-type="float" office:value="196">
            <text:p>196 </text:p>
          </table:table-cell>
          <table:table-cell table:style-name="ce86" office:value-type="float" office:value="155">
            <text:p>155 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H IND. GOMMA</text:p>
          </table:table-cell>
          <table:table-cell table:style-name="ce86" office:value-type="float" office:value="507">
            <text:p>507 </text:p>
          </table:table-cell>
          <table:table-cell table:style-name="ce86" office:value-type="float" office:value="503">
            <text:p>503 </text:p>
          </table:table-cell>
          <table:table-cell table:style-name="ce86" office:value-type="float" office:value="553">
            <text:p>553 </text:p>
          </table:table-cell>
          <table:table-cell table:style-name="ce86" office:value-type="float" office:value="444">
            <text:p>444 </text:p>
          </table:table-cell>
          <table:table-cell table:style-name="ce86" office:value-type="float" office:value="469">
            <text:p>469 </text:p>
          </table:table-cell>
          <table:table-cell table:style-name="ce86" office:value-type="float" office:value="398">
            <text:p>398 </text:p>
          </table:table-cell>
          <table:table-cell table:style-name="ce86" office:value-type="float" office:value="371">
            <text:p>371 </text:p>
          </table:table-cell>
          <table:table-cell office:value-type="float" office:value="292">
            <text:p>29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I IND.TRASFORMAZ.</text:p>
          </table:table-cell>
          <table:table-cell table:style-name="ce86" office:value-type="float" office:value="413">
            <text:p>413 </text:p>
          </table:table-cell>
          <table:table-cell table:style-name="ce86" office:value-type="float" office:value="400">
            <text:p>400 </text:p>
          </table:table-cell>
          <table:table-cell table:style-name="ce86" office:value-type="float" office:value="408">
            <text:p>408 </text:p>
          </table:table-cell>
          <table:table-cell table:style-name="ce86" office:value-type="float" office:value="334">
            <text:p>334 </text:p>
          </table:table-cell>
          <table:table-cell table:style-name="ce86" office:value-type="float" office:value="326">
            <text:p>326 </text:p>
          </table:table-cell>
          <table:table-cell table:style-name="ce86" office:value-type="float" office:value="296">
            <text:p>296 </text:p>
          </table:table-cell>
          <table:table-cell table:style-name="ce86" office:value-type="float" office:value="272">
            <text:p>272 </text:p>
          </table:table-cell>
          <table:table-cell office:value-type="float" office:value="217">
            <text:p>217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J IND. METALLI</text:p>
          </table:table-cell>
          <table:table-cell table:style-name="ce86" office:value-type="float" office:value="2425">
            <text:p>2.425 </text:p>
          </table:table-cell>
          <table:table-cell table:style-name="ce86" office:value-type="float" office:value="2486">
            <text:p>2.486 </text:p>
          </table:table-cell>
          <table:table-cell table:style-name="ce86" office:value-type="float" office:value="2542">
            <text:p>2.542 </text:p>
          </table:table-cell>
          <table:table-cell table:style-name="ce86" office:value-type="float" office:value="2363">
            <text:p>2.363 </text:p>
          </table:table-cell>
          <table:table-cell table:style-name="ce86" office:value-type="float" office:value="2489">
            <text:p>2.489 </text:p>
          </table:table-cell>
          <table:table-cell table:style-name="ce86" office:value-type="float" office:value="2545">
            <text:p>2.545 </text:p>
          </table:table-cell>
          <table:table-cell table:style-name="ce86" office:value-type="float" office:value="2271">
            <text:p>2.271 </text:p>
          </table:table-cell>
          <table:table-cell office:value-type="float" office:value="1482">
            <text:p>148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K IND. MECCANICA</text:p>
          </table:table-cell>
          <table:table-cell table:style-name="ce86" office:value-type="float" office:value="1482">
            <text:p>1.482 </text:p>
          </table:table-cell>
          <table:table-cell table:style-name="ce86" office:value-type="float" office:value="1299">
            <text:p>1.299 </text:p>
          </table:table-cell>
          <table:table-cell table:style-name="ce86" office:value-type="float" office:value="1263">
            <text:p>1.263 </text:p>
          </table:table-cell>
          <table:table-cell table:style-name="ce86" office:value-type="float" office:value="1262">
            <text:p>1.262 </text:p>
          </table:table-cell>
          <table:table-cell table:style-name="ce86" office:value-type="float" office:value="1205">
            <text:p>1.205 </text:p>
          </table:table-cell>
          <table:table-cell table:style-name="ce86" office:value-type="float" office:value="1207">
            <text:p>1.207 </text:p>
          </table:table-cell>
          <table:table-cell table:style-name="ce86" office:value-type="float" office:value="1135">
            <text:p>1.135 </text:p>
          </table:table-cell>
          <table:table-cell office:value-type="float" office:value="745">
            <text:p>74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L IND. ELETTRICA</text:p>
          </table:table-cell>
          <table:table-cell table:style-name="ce86" office:value-type="float" office:value="599">
            <text:p>599 </text:p>
          </table:table-cell>
          <table:table-cell table:style-name="ce86" office:value-type="float" office:value="525">
            <text:p>525 </text:p>
          </table:table-cell>
          <table:table-cell table:style-name="ce86" office:value-type="float" office:value="539">
            <text:p>539 </text:p>
          </table:table-cell>
          <table:table-cell table:style-name="ce86" office:value-type="float" office:value="532">
            <text:p>532 </text:p>
          </table:table-cell>
          <table:table-cell table:style-name="ce86" office:value-type="float" office:value="550">
            <text:p>550 </text:p>
          </table:table-cell>
          <table:table-cell table:style-name="ce86" office:value-type="float" office:value="511">
            <text:p>511 </text:p>
          </table:table-cell>
          <table:table-cell table:style-name="ce86" office:value-type="float" office:value="499">
            <text:p>499 </text:p>
          </table:table-cell>
          <table:table-cell office:value-type="float" office:value="320">
            <text:p>320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M IND.MEZZI TRAS.</text:p>
          </table:table-cell>
          <table:table-cell table:style-name="ce86" office:value-type="float" office:value="90">
            <text:p>90 </text:p>
          </table:table-cell>
          <table:table-cell table:style-name="ce86" office:value-type="float" office:value="89">
            <text:p>89 </text:p>
          </table:table-cell>
          <table:table-cell table:style-name="ce86" office:value-type="float" office:value="93">
            <text:p>93 </text:p>
          </table:table-cell>
          <table:table-cell table:style-name="ce86" office:value-type="float" office:value="107">
            <text:p>107 </text:p>
          </table:table-cell>
          <table:table-cell table:style-name="ce86" office:value-type="float" office:value="97">
            <text:p>97 </text:p>
          </table:table-cell>
          <table:table-cell table:style-name="ce86" office:value-type="float" office:value="90">
            <text:p>90 </text:p>
          </table:table-cell>
          <table:table-cell table:style-name="ce86" office:value-type="float" office:value="65">
            <text:p>65 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N ALTRE INDUSTRIE</text:p>
          </table:table-cell>
          <table:table-cell table:style-name="ce86" office:value-type="float" office:value="788">
            <text:p>788 </text:p>
          </table:table-cell>
          <table:table-cell table:style-name="ce86" office:value-type="float" office:value="757">
            <text:p>757 </text:p>
          </table:table-cell>
          <table:table-cell table:style-name="ce86" office:value-type="float" office:value="679">
            <text:p>679 </text:p>
          </table:table-cell>
          <table:table-cell table:style-name="ce86" office:value-type="float" office:value="565">
            <text:p>565 </text:p>
          </table:table-cell>
          <table:table-cell table:style-name="ce86" office:value-type="float" office:value="529">
            <text:p>529 </text:p>
          </table:table-cell>
          <table:table-cell table:style-name="ce86" office:value-type="float" office:value="544">
            <text:p>544 </text:p>
          </table:table-cell>
          <table:table-cell table:style-name="ce86" office:value-type="float" office:value="468">
            <text:p>468 </text:p>
          </table:table-cell>
          <table:table-cell office:value-type="float" office:value="326">
            <text:p>3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D TOT.IND.MANIF.</text:p>
          </table:table-cell>
          <table:table-cell table:style-name="ce86" office:value-type="float" office:value="8899">
            <text:p>8.899 </text:p>
          </table:table-cell>
          <table:table-cell table:style-name="ce86" office:value-type="float" office:value="8574">
            <text:p>8.574 </text:p>
          </table:table-cell>
          <table:table-cell table:style-name="ce86" office:value-type="float" office:value="8352">
            <text:p>8.352 </text:p>
          </table:table-cell>
          <table:table-cell table:style-name="ce86" office:value-type="float" office:value="7620">
            <text:p>7.620 </text:p>
          </table:table-cell>
          <table:table-cell table:style-name="ce86" office:value-type="float" office:value="7614">
            <text:p>7.614 </text:p>
          </table:table-cell>
          <table:table-cell table:style-name="ce86" office:value-type="float" office:value="7510">
            <text:p>7.510 </text:p>
          </table:table-cell>
          <table:table-cell table:style-name="ce86" office:value-type="float" office:value="6702">
            <text:p>6.702 </text:p>
          </table:table-cell>
          <table:table-cell office:value-type="float" office:value="4726">
            <text:p>47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E ELET. GAS ACQUA</text:p>
          </table:table-cell>
          <table:table-cell table:style-name="ce86" office:value-type="float" office:value="89">
            <text:p>89 </text:p>
          </table:table-cell>
          <table:table-cell table:style-name="ce86" office:value-type="float" office:value="66">
            <text:p>66 </text:p>
          </table:table-cell>
          <table:table-cell table:style-name="ce86" office:value-type="float" office:value="81">
            <text:p>81 </text:p>
          </table:table-cell>
          <table:table-cell table:style-name="ce86" office:value-type="float" office:value="30">
            <text:p>30 </text:p>
          </table:table-cell>
          <table:table-cell table:style-name="ce86" office:value-type="float" office:value="34">
            <text:p>34 </text:p>
          </table:table-cell>
          <table:table-cell table:style-name="ce86" office:value-type="float" office:value="50">
            <text:p>50 </text:p>
          </table:table-cell>
          <table:table-cell table:style-name="ce86" office:value-type="float" office:value="44">
            <text:p>44 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F COSTRUZIONI</text:p>
          </table:table-cell>
          <table:table-cell table:style-name="ce86" office:value-type="float" office:value="2325">
            <text:p>2.325 </text:p>
          </table:table-cell>
          <table:table-cell table:style-name="ce86" office:value-type="float" office:value="2347">
            <text:p>2.347 </text:p>
          </table:table-cell>
          <table:table-cell table:style-name="ce86" office:value-type="float" office:value="2178">
            <text:p>2.178 </text:p>
          </table:table-cell>
          <table:table-cell table:style-name="ce86" office:value-type="float" office:value="2084">
            <text:p>2.084 </text:p>
          </table:table-cell>
          <table:table-cell table:style-name="ce86" office:value-type="float" office:value="1985">
            <text:p>1.985 </text:p>
          </table:table-cell>
          <table:table-cell table:style-name="ce86" office:value-type="float" office:value="1813">
            <text:p>1.813 </text:p>
          </table:table-cell>
          <table:table-cell table:style-name="ce86" office:value-type="float" office:value="1748">
            <text:p>1.748 </text:p>
          </table:table-cell>
          <table:table-cell office:value-type="float" office:value="1503">
            <text:p>1503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0 COMM. RIP. AUTO</text:p>
          </table:table-cell>
          <table:table-cell table:style-name="ce86" office:value-type="float" office:value="355">
            <text:p>355 </text:p>
          </table:table-cell>
          <table:table-cell table:style-name="ce86" office:value-type="float" office:value="341">
            <text:p>341 </text:p>
          </table:table-cell>
          <table:table-cell table:style-name="ce86" office:value-type="float" office:value="295">
            <text:p>295 </text:p>
          </table:table-cell>
          <table:table-cell table:style-name="ce86" office:value-type="float" office:value="304">
            <text:p>304 </text:p>
          </table:table-cell>
          <table:table-cell table:style-name="ce86" office:value-type="float" office:value="322">
            <text:p>322 </text:p>
          </table:table-cell>
          <table:table-cell table:style-name="ce86" office:value-type="float" office:value="261">
            <text:p>261 </text:p>
          </table:table-cell>
          <table:table-cell table:style-name="ce86" office:value-type="float" office:value="258">
            <text:p>258 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1 COMM. INGROSSO</text:p>
          </table:table-cell>
          <table:table-cell table:style-name="ce86" office:value-type="float" office:value="596">
            <text:p>596 </text:p>
          </table:table-cell>
          <table:table-cell table:style-name="ce86" office:value-type="float" office:value="458">
            <text:p>458 </text:p>
          </table:table-cell>
          <table:table-cell table:style-name="ce86" office:value-type="float" office:value="488">
            <text:p>488 </text:p>
          </table:table-cell>
          <table:table-cell table:style-name="ce86" office:value-type="float" office:value="462">
            <text:p>462 </text:p>
          </table:table-cell>
          <table:table-cell table:style-name="ce86" office:value-type="float" office:value="431">
            <text:p>431 </text:p>
          </table:table-cell>
          <table:table-cell table:style-name="ce86" office:value-type="float" office:value="465">
            <text:p>465 </text:p>
          </table:table-cell>
          <table:table-cell table:style-name="ce86" office:value-type="float" office:value="463">
            <text:p>463 </text:p>
          </table:table-cell>
          <table:table-cell office:value-type="float" office:value="364">
            <text:p>364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2 COMM. DETTAGLIO</text:p>
          </table:table-cell>
          <table:table-cell table:style-name="ce86" office:value-type="float" office:value="521">
            <text:p>521 </text:p>
          </table:table-cell>
          <table:table-cell table:style-name="ce86" office:value-type="float" office:value="580">
            <text:p>580 </text:p>
          </table:table-cell>
          <table:table-cell table:style-name="ce86" office:value-type="float" office:value="588">
            <text:p>588 </text:p>
          </table:table-cell>
          <table:table-cell table:style-name="ce86" office:value-type="float" office:value="573">
            <text:p>573 </text:p>
          </table:table-cell>
          <table:table-cell table:style-name="ce86" office:value-type="float" office:value="581">
            <text:p>581 </text:p>
          </table:table-cell>
          <table:table-cell table:style-name="ce86" office:value-type="float" office:value="556">
            <text:p>556 </text:p>
          </table:table-cell>
          <table:table-cell table:style-name="ce86" office:value-type="float" office:value="524">
            <text:p>524 </text:p>
          </table:table-cell>
          <table:table-cell office:value-type="float" office:value="515">
            <text:p>515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G TOT. COMMERCIO</text:p>
          </table:table-cell>
          <table:table-cell table:style-name="ce86" office:value-type="float" office:value="1472">
            <text:p>1.472 </text:p>
          </table:table-cell>
          <table:table-cell table:style-name="ce86" office:value-type="float" office:value="1379">
            <text:p>1.379 </text:p>
          </table:table-cell>
          <table:table-cell table:style-name="ce86" office:value-type="float" office:value="1371">
            <text:p>1.371 </text:p>
          </table:table-cell>
          <table:table-cell table:style-name="ce86" office:value-type="float" office:value="1339">
            <text:p>1.339 </text:p>
          </table:table-cell>
          <table:table-cell table:style-name="ce86" office:value-type="float" office:value="1334">
            <text:p>1.334 </text:p>
          </table:table-cell>
          <table:table-cell table:style-name="ce86" office:value-type="float" office:value="1282">
            <text:p>1.282 </text:p>
          </table:table-cell>
          <table:table-cell table:style-name="ce86" office:value-type="float" office:value="1245">
            <text:p>1.245 </text:p>
          </table:table-cell>
          <table:table-cell office:value-type="float" office:value="1119">
            <text:p>1119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H ALBERG. E RIST.</text:p>
          </table:table-cell>
          <table:table-cell table:style-name="ce86" office:value-type="float" office:value="386">
            <text:p>386 </text:p>
          </table:table-cell>
          <table:table-cell table:style-name="ce86" office:value-type="float" office:value="369">
            <text:p>369 </text:p>
          </table:table-cell>
          <table:table-cell table:style-name="ce86" office:value-type="float" office:value="417">
            <text:p>417 </text:p>
          </table:table-cell>
          <table:table-cell table:style-name="ce86" office:value-type="float" office:value="367">
            <text:p>367 </text:p>
          </table:table-cell>
          <table:table-cell table:style-name="ce86" office:value-type="float" office:value="352">
            <text:p>352 </text:p>
          </table:table-cell>
          <table:table-cell table:style-name="ce86" office:value-type="float" office:value="388">
            <text:p>388 </text:p>
          </table:table-cell>
          <table:table-cell table:style-name="ce86" office:value-type="float" office:value="377">
            <text:p>377 </text:p>
          </table:table-cell>
          <table:table-cell office:value-type="float" office:value="346">
            <text:p>34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I TRASPORTI</text:p>
          </table:table-cell>
          <table:table-cell table:style-name="ce86" office:value-type="float" office:value="860">
            <text:p>860 </text:p>
          </table:table-cell>
          <table:table-cell table:style-name="ce86" office:value-type="float" office:value="889">
            <text:p>889 </text:p>
          </table:table-cell>
          <table:table-cell table:style-name="ce86" office:value-type="float" office:value="886">
            <text:p>886 </text:p>
          </table:table-cell>
          <table:table-cell table:style-name="ce86" office:value-type="float" office:value="817">
            <text:p>817 </text:p>
          </table:table-cell>
          <table:table-cell table:style-name="ce86" office:value-type="float" office:value="868">
            <text:p>868 </text:p>
          </table:table-cell>
          <table:table-cell table:style-name="ce86" office:value-type="float" office:value="832">
            <text:p>832 </text:p>
          </table:table-cell>
          <table:table-cell table:style-name="ce86" office:value-type="float" office:value="825">
            <text:p>825 </text:p>
          </table:table-cell>
          <table:table-cell office:value-type="float" office:value="626">
            <text:p>6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J INTERM. FINANZ.</text:p>
          </table:table-cell>
          <table:table-cell table:style-name="ce86" office:value-type="float" office:value="315">
            <text:p>315 </text:p>
          </table:table-cell>
          <table:table-cell table:style-name="ce86" office:value-type="float" office:value="109">
            <text:p>109 </text:p>
          </table:table-cell>
          <table:table-cell table:style-name="ce86" office:value-type="float" office:value="82">
            <text:p>82 </text:p>
          </table:table-cell>
          <table:table-cell table:style-name="ce86" office:value-type="float" office:value="72">
            <text:p>72 </text:p>
          </table:table-cell>
          <table:table-cell table:style-name="ce86" office:value-type="float" office:value="74">
            <text:p>74 </text:p>
          </table:table-cell>
          <table:table-cell table:style-name="ce86" office:value-type="float" office:value="82">
            <text:p>82 </text:p>
          </table:table-cell>
          <table:table-cell table:style-name="ce86" office:value-type="float" office:value="84">
            <text:p>84 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K ATT.IMMOBILIARI</text:p>
          </table:table-cell>
          <table:table-cell table:style-name="ce86" office:value-type="float" office:value="1005">
            <text:p>1.005 </text:p>
          </table:table-cell>
          <table:table-cell table:style-name="ce86" office:value-type="float" office:value="972">
            <text:p>972 </text:p>
          </table:table-cell>
          <table:table-cell table:style-name="ce86" office:value-type="float" office:value="646">
            <text:p>646 </text:p>
          </table:table-cell>
          <table:table-cell table:style-name="ce86" office:value-type="float" office:value="707">
            <text:p>707 </text:p>
          </table:table-cell>
          <table:table-cell table:style-name="ce86" office:value-type="float" office:value="696">
            <text:p>696 </text:p>
          </table:table-cell>
          <table:table-cell table:style-name="ce86" office:value-type="float" office:value="748">
            <text:p>748 </text:p>
          </table:table-cell>
          <table:table-cell table:style-name="ce86" office:value-type="float" office:value="785">
            <text:p>785 </text:p>
          </table:table-cell>
          <table:table-cell office:value-type="float" office:value="603">
            <text:p>603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L PUBBLICA AMMIN.</text:p>
          </table:table-cell>
          <table:table-cell table:style-name="ce86" office:value-type="float" office:value="341">
            <text:p>341 </text:p>
          </table:table-cell>
          <table:table-cell table:style-name="ce86" office:value-type="float" office:value="309">
            <text:p>309 </text:p>
          </table:table-cell>
          <table:table-cell table:style-name="ce86" office:value-type="float" office:value="347">
            <text:p>347 </text:p>
          </table:table-cell>
          <table:table-cell table:style-name="ce86" office:value-type="float" office:value="402">
            <text:p>402 </text:p>
          </table:table-cell>
          <table:table-cell table:style-name="ce86" office:value-type="float" office:value="406">
            <text:p>406 </text:p>
          </table:table-cell>
          <table:table-cell table:style-name="ce86" office:value-type="float" office:value="370">
            <text:p>370 </text:p>
          </table:table-cell>
          <table:table-cell table:style-name="ce86" office:value-type="float" office:value="345">
            <text:p>345 </text:p>
          </table:table-cell>
          <table:table-cell office:value-type="float" office:value="368">
            <text:p>36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M ISTRUZIONE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61">
            <text:p>61 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78">
            <text:p>78 </text:p>
          </table:table-cell>
          <table:table-cell table:style-name="ce86" office:value-type="float" office:value="88">
            <text:p>88 </text:p>
          </table:table-cell>
          <table:table-cell table:style-name="ce86" office:value-type="float" office:value="105">
            <text:p>105 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N SANITA'</text:p>
          </table:table-cell>
          <table:table-cell table:style-name="ce86" office:value-type="float" office:value="338">
            <text:p>338 </text:p>
          </table:table-cell>
          <table:table-cell table:style-name="ce86" office:value-type="float" office:value="318">
            <text:p>318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400">
            <text:p>400 </text:p>
          </table:table-cell>
          <table:table-cell table:style-name="ce86" office:value-type="float" office:value="409">
            <text:p>409 </text:p>
          </table:table-cell>
          <table:table-cell table:style-name="ce86" office:value-type="float" office:value="384">
            <text:p>384 </text:p>
          </table:table-cell>
          <table:table-cell table:style-name="ce86" office:value-type="float" office:value="408">
            <text:p>408 </text:p>
          </table:table-cell>
          <table:table-cell office:value-type="float" office:value="416">
            <text:p>41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O SERV. PUBBLICI</text:p>
          </table:table-cell>
          <table:table-cell table:style-name="ce86" office:value-type="float" office:value="249">
            <text:p>249 </text:p>
          </table:table-cell>
          <table:table-cell table:style-name="ce86" office:value-type="float" office:value="242">
            <text:p>242 </text:p>
          </table:table-cell>
          <table:table-cell table:style-name="ce86" office:value-type="float" office:value="263">
            <text:p>263 </text:p>
          </table:table-cell>
          <table:table-cell table:style-name="ce86" office:value-type="float" office:value="246">
            <text:p>246 </text:p>
          </table:table-cell>
          <table:table-cell table:style-name="ce86" office:value-type="float" office:value="188">
            <text:p>188 </text:p>
          </table:table-cell>
          <table:table-cell table:style-name="ce86" office:value-type="float" office:value="213">
            <text:p>213 </text:p>
          </table:table-cell>
          <table:table-cell table:style-name="ce86" office:value-type="float" office:value="222">
            <text:p>222 </text:p>
          </table:table-cell>
          <table:table-cell office:value-type="float" office:value="258">
            <text:p>25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P PERSONALE DOMESTICO</text:p>
          </table:table-cell>
          <table:table-cell table:style-name="ce86" office:value-type="float" office:value="25">
            <text:p>25 </text:p>
          </table:table-cell>
          <table:table-cell table:style-name="ce86" office:value-type="float" office:value="35">
            <text:p>35 </text:p>
          </table:table-cell>
          <table:table-cell table:style-name="ce86" office:value-type="float" office:value="31">
            <text:p>31 </text:p>
          </table:table-cell>
          <table:table-cell table:style-name="ce86" office:value-type="float" office:value="46">
            <text:p>46 </text:p>
          </table:table-cell>
          <table:table-cell table:style-name="ce86" office:value-type="float" office:value="41">
            <text:p>41 </text:p>
          </table:table-cell>
          <table:table-cell table:style-name="ce86" office:value-type="float" office:value="48">
            <text:p>48 </text:p>
          </table:table-cell>
          <table:table-cell table:style-name="ce86" office:value-type="float" office:value="59">
            <text:p>59 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5">
          <table:table-cell table:style-name="ce79" office:value-type="string">
            <text:p>TOTALE</text:p>
          </table:table-cell>
          <table:table-cell table:style-name="ce87" office:value-type="float" office:value="16428">
            <text:p>16.428 </text:p>
          </table:table-cell>
          <table:table-cell table:style-name="ce87" office:value-type="float" office:value="15752">
            <text:p>15.752 </text:p>
          </table:table-cell>
          <table:table-cell table:style-name="ce87" office:value-type="float" office:value="15138">
            <text:p>15.138 </text:p>
          </table:table-cell>
          <table:table-cell table:style-name="ce87" office:value-type="float" office:value="14268">
            <text:p>14.268 </text:p>
          </table:table-cell>
          <table:table-cell table:style-name="ce87" office:value-type="float" office:value="14172">
            <text:p>14.172 </text:p>
          </table:table-cell>
          <table:table-cell table:style-name="ce87" office:value-type="float" office:value="13872">
            <text:p>13.872 </text:p>
          </table:table-cell>
          <table:table-cell table:style-name="ce87" office:value-type="float" office:value="13027">
            <text:p>13.027 </text:p>
          </table:table-cell>
          <table:table-cell table:style-name="ce91" office:value-type="float" office:value="10330">
            <text:p>10330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79" office:value-type="string">
            <text:p>NON DETERMINATO</text:p>
          </table:table-cell>
          <table:table-cell table:style-name="ce87" office:value-type="float" office:value="7021">
            <text:p>7.021 </text:p>
          </table:table-cell>
          <table:table-cell table:style-name="ce87" office:value-type="float" office:value="5850">
            <text:p>5.850 </text:p>
          </table:table-cell>
          <table:table-cell table:style-name="ce87" office:value-type="float" office:value="6037">
            <text:p>6.037 </text:p>
          </table:table-cell>
          <table:table-cell table:style-name="ce87" office:value-type="float" office:value="5806">
            <text:p>5.806 </text:p>
          </table:table-cell>
          <table:table-cell table:style-name="ce87" office:value-type="float" office:value="6101">
            <text:p>6.101 </text:p>
          </table:table-cell>
          <table:table-cell table:style-name="ce87" office:value-type="float" office:value="6279">
            <text:p>6.279 </text:p>
          </table:table-cell>
          <table:table-cell table:style-name="ce87" office:value-type="float" office:value="6057">
            <text:p>6.057 </text:p>
          </table:table-cell>
          <table:table-cell table:style-name="ce91" office:value-type="float" office:value="5114">
            <text:p>5114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80" office:value-type="string">
            <text:p>TOT INDUSTRIA E SERVIZI</text:p>
          </table:table-cell>
          <table:table-cell table:style-name="ce88" office:value-type="float" office:value="23449">
            <text:p>23.449 </text:p>
          </table:table-cell>
          <table:table-cell table:style-name="ce88" office:value-type="float" office:value="21602">
            <text:p>21.602 </text:p>
          </table:table-cell>
          <table:table-cell table:style-name="ce88" office:value-type="float" office:value="21175">
            <text:p>21.175 </text:p>
          </table:table-cell>
          <table:table-cell table:style-name="ce88" office:value-type="float" office:value="20074">
            <text:p>20.074 </text:p>
          </table:table-cell>
          <table:table-cell table:style-name="ce88" office:value-type="float" office:value="20273">
            <text:p>20.273 </text:p>
          </table:table-cell>
          <table:table-cell table:style-name="ce88" office:value-type="float" office:value="20151">
            <text:p>20.151 </text:p>
          </table:table-cell>
          <table:table-cell table:style-name="ce88" office:value-type="float" office:value="19084">
            <text:p>19.084 </text:p>
          </table:table-cell>
          <table:table-cell table:style-name="ce81" office:value-type="float" office:value="15444">
            <text:p>15444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1" office:value-type="string">
            <text:p>AGRICOLTURA</text:p>
          </table:table-cell>
          <table:table-cell table:style-name="ce88" table:formula="of:=[$Dati_Serie_grafici.H8]" office:value-type="float" office:value="1027">
            <text:p>1.027 </text:p>
          </table:table-cell>
          <table:table-cell table:style-name="ce88" table:formula="of:=[$Dati_Serie_grafici.I8]" office:value-type="float" office:value="936">
            <text:p>936 </text:p>
          </table:table-cell>
          <table:table-cell table:style-name="ce88" office:value-type="float" office:value="952">
            <text:p>952 </text:p>
          </table:table-cell>
          <table:table-cell table:style-name="ce88" office:value-type="float" office:value="891">
            <text:p>891 </text:p>
          </table:table-cell>
          <table:table-cell table:style-name="ce88" office:value-type="float" office:value="851">
            <text:p>851 </text:p>
          </table:table-cell>
          <table:table-cell table:style-name="ce88" office:value-type="float" office:value="807">
            <text:p>807 </text:p>
          </table:table-cell>
          <table:table-cell table:style-name="ce88" office:value-type="float" office:value="791">
            <text:p>791 </text:p>
          </table:table-cell>
          <table:table-cell table:style-name="ce81" office:value-type="float" office:value="725">
            <text:p>725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1" office:value-type="string">
            <text:p>CONTO STATO</text:p>
          </table:table-cell>
          <table:table-cell table:style-name="ce88" table:formula="of:=[$Dati_Serie_grafici.H12]" office:value-type="float" office:value="298">
            <text:p>298 </text:p>
          </table:table-cell>
          <table:table-cell table:style-name="ce88" table:formula="of:=[$Dati_Serie_grafici.I12]" office:value-type="float" office:value="320">
            <text:p>320 </text:p>
          </table:table-cell>
          <table:table-cell table:style-name="ce88" office:value-type="float" office:value="337">
            <text:p>337 </text:p>
          </table:table-cell>
          <table:table-cell table:style-name="ce88" office:value-type="float" office:value="347">
            <text:p>347 </text:p>
          </table:table-cell>
          <table:table-cell table:style-name="ce88" office:value-type="float" office:value="375">
            <text:p>375 </text:p>
          </table:table-cell>
          <table:table-cell table:style-name="ce88" office:value-type="float" office:value="383">
            <text:p>383 </text:p>
          </table:table-cell>
          <table:table-cell table:style-name="ce88" office:value-type="float" office:value="404">
            <text:p>404 </text:p>
          </table:table-cell>
          <table:table-cell table:style-name="ce81" office:value-type="float" office:value="435">
            <text:p>435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2" office:value-type="string">
            <text:p>TOTALE COMPLESSIVO</text:p>
          </table:table-cell>
          <table:table-cell table:style-name="ce89" table:formula="of:=SUM([.B39:.B41])" office:value-type="float" office:value="24774">
            <text:p>24.774 </text:p>
          </table:table-cell>
          <table:table-cell table:style-name="ce89" table:formula="of:=SUM([.C39:.C41])" office:value-type="float" office:value="22858">
            <text:p>22.858 </text:p>
          </table:table-cell>
          <table:table-cell table:style-name="ce89" table:formula="of:=SUM([.D39:.D41])" office:value-type="float" office:value="22464">
            <text:p>22.464 </text:p>
          </table:table-cell>
          <table:table-cell table:style-name="ce89" table:formula="of:=SUM([.E39:.E41])" office:value-type="float" office:value="21312">
            <text:p>21.312 </text:p>
          </table:table-cell>
          <table:table-cell table:style-name="ce89" table:formula="of:=SUM([.F39:.F41])" office:value-type="float" office:value="21499">
            <text:p>21.499 </text:p>
          </table:table-cell>
          <table:table-cell table:style-name="ce89" table:formula="of:=SUM([.G39:.G41])" office:value-type="float" office:value="21341">
            <text:p>21.341 </text:p>
          </table:table-cell>
          <table:table-cell table:style-name="ce89" table:formula="of:=SUM([.H39:.H41])" office:value-type="float" office:value="20279">
            <text:p>20.279 </text:p>
          </table:table-cell>
          <table:table-cell table:style-name="ce89" table:formula="of:=SUM([.I39:.I41])" office:value-type="float" office:value="16604">
            <text:p>16.604 </text:p>
          </table:table-cell>
          <table:table-cell table:style-name="ce81" table:number-columns-repeated="1006"/>
          <table:table-cell table:number-columns-repeated="9"/>
        </table:table-row>
        <table:table-row table:style-name="ro24">
          <table:table-cell table:style-name="ce83" table:number-columns-repeated="9"/>
          <table:table-cell table:number-columns-repeated="1015"/>
        </table:table-row>
        <table:table-row table:style-name="ro24">
          <table:table-cell table:style-name="ce84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6"/>
        </table:table-row>
        <table:table-row table:style-name="ro5" table:number-rows-repeated="2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0" office:value-type="string">
            <text:p>VERIFICA</text:p>
          </table:table-cell>
          <table:table-cell table:number-columns-repeated="1023"/>
        </table:table-row>
        <table:table-row table:style-name="ro5">
          <table:table-cell table:style-name="ce77" office:value-type="string">
            <text:p>TOT INDUSTRIA E SERVIZI</text:p>
          </table:table-cell>
          <table:table-cell table:style-name="ce90" table:formula="of:=[$Dati_Serie_grafici.H4]" office:value-type="float" office:value="23449">
            <text:p>23.449</text:p>
          </table:table-cell>
          <table:table-cell table:style-name="ce90" table:formula="of:=[$Dati_Serie_grafici.I4]" office:value-type="float" office:value="21602">
            <text:p>21.602</text:p>
          </table:table-cell>
          <table:table-cell table:style-name="ce90" table:formula="of:=[$Dati_Serie_grafici.J4]" office:value-type="float" office:value="21175">
            <text:p>21.175</text:p>
          </table:table-cell>
          <table:table-cell table:style-name="ce90" table:formula="of:=[$Dati_Serie_grafici.K4]" office:value-type="float" office:value="20074">
            <text:p>20.074</text:p>
          </table:table-cell>
          <table:table-cell table:style-name="ce90" table:formula="of:=[$Dati_Serie_grafici.L4]" office:value-type="float" office:value="20273">
            <text:p>20.273</text:p>
          </table:table-cell>
          <table:table-cell table:style-name="ce90" table:formula="of:=[$Dati_Serie_grafici.M4]" office:value-type="float" office:value="20151">
            <text:p>20.151</text:p>
          </table:table-cell>
          <table:table-cell table:style-name="ce90" table:formula="of:=[$Dati_Serie_grafici.N4]" office:value-type="float" office:value="19084">
            <text:p>19.084</text:p>
          </table:table-cell>
          <table:table-cell table:style-name="ce90" table:formula="of:=[$Dati_Serie_grafici.O4]" office:value-type="float" office:value="15444">
            <text:p>15.444</text:p>
          </table:table-cell>
          <table:table-cell table:number-columns-repeated="1015"/>
        </table:table-row>
        <table:table-row table:style-name="ro5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13" table:print-ranges="inf_08.A1:inf_08.I16">
        <office:forms form:automatic-focus="false" form:apply-design-mode="false"/>
        <table:table-column table:style-name="co53" table:default-cell-style-name="ce160"/>
        <table:table-column table:style-name="co54" table:number-columns-repeated="2" table:default-cell-style-name="ce160"/>
        <table:table-column table:style-name="co51" table:default-cell-style-name="ce160"/>
        <table:table-column table:style-name="co54" table:default-cell-style-name="ce160"/>
        <table:table-column table:style-name="co55" table:default-cell-style-name="ce160"/>
        <table:table-column table:style-name="co51" table:default-cell-style-name="ce160"/>
        <table:table-column table:style-name="co54" table:default-cell-style-name="ce160"/>
        <table:table-column table:style-name="co55" table:default-cell-style-name="ce160"/>
        <table:table-column table:style-name="co7" table:number-columns-repeated="248" table:default-cell-style-name="ce160"/>
        <table:table-column table:style-name="co7" table:number-columns-repeated="767" table:default-cell-style-name="Default"/>
        <table:table-row table:style-name="ro47">
          <table:table-cell table:style-name="ce140" office:value-type="string" table:number-columns-spanned="9" table:number-rows-spanned="1">
            <text:p>Infortuni sul lavoro avvenuti nell'anno 2009 indennizzati<text:span text:style-name="T1">2</text:span><text:span text:style-name="T2"> dall'INAIL e percentuale </text:span><text:span text:style-name="T2">sui denunciati</text:span><text:span text:style-name="T1">1</text:span><text:span text:style-name="T2"> dalle aziende a tutto il 30.04.2010.</text:span>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6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19"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number-columns-repeated="1015"/>
        </table:table-row>
        <table:table-row table:style-name="ro37">
          <table:table-cell table:style-name="ce41" office:value-type="string">
            <text:p>- INDUSTRIA E SERVIZI</text:p>
          </table:table-cell>
          <table:table-cell table:style-name="ce169" office:value-type="float" office:value="9177">
            <text:p>9.177 </text:p>
          </table:table-cell>
          <table:table-cell table:style-name="ce175" table:formula="of:=[.B5]/[.B20]" office:value-type="percentage" office:value="0.594211344211344">
            <text:p>59,4%</text:p>
          </table:table-cell>
          <table:table-cell table:style-name="ce170"/>
          <table:table-cell table:style-name="ce169" office:value-type="float" office:value="50535">
            <text:p>50.535 </text:p>
          </table:table-cell>
          <table:table-cell table:style-name="ce175" table:formula="of:=[.E5]/[.B21]" office:value-type="percentage" office:value="0.615702328301473">
            <text:p>61,6%</text:p>
          </table:table-cell>
          <table:table-cell table:style-name="ce170"/>
          <table:table-cell table:style-name="ce169" office:value-type="float" office:value="468568">
            <text:p>468.568 </text:p>
          </table:table-cell>
          <table:table-cell table:style-name="ce175" table:formula="of:=[.H5]/[.B22]" office:value-type="percentage" office:value="0.664464867884983">
            <text:p>66,4%</text:p>
          </table:table-cell>
          <table:table-cell table:number-columns-repeated="1015"/>
        </table:table-row>
        <table:table-row table:style-name="ro5">
          <table:table-cell table:style-name="ce164" office:value-type="string" office:string-value="mortali">
            <text:p>mortali </text:p>
          </table:table-cell>
          <table:table-cell table:style-name="ce170" office:value-type="float" office:value="8">
            <text:p>8 </text:p>
          </table:table-cell>
          <table:table-cell table:style-name="ce176" table:formula="of:=[.B6]/[.B25]" office:value-type="percentage" office:value="1">
            <text:p>100,0%</text:p>
          </table:table-cell>
          <table:table-cell table:style-name="ce170"/>
          <table:table-cell table:style-name="ce170" office:value-type="float" office:value="63">
            <text:p>63 </text:p>
          </table:table-cell>
          <table:table-cell table:style-name="ce176" table:formula="of:=[.E6]/[.B26]" office:value-type="percentage" office:value="0.954545454545455">
            <text:p>95,5%</text:p>
          </table:table-cell>
          <table:table-cell table:style-name="ce170"/>
          <table:table-cell table:style-name="ce170" office:value-type="float" office:value="822">
            <text:p>822 </text:p>
          </table:table-cell>
          <table:table-cell table:style-name="ce176" table:formula="of:=[.H6]/[.B27]" office:value-type="percentage" office:value="0.93621867881549">
            <text:p>93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AGRICOLTURA</text:p>
          </table:table-cell>
          <table:table-cell table:style-name="ce171" office:value-type="float" office:value="538">
            <text:p>538 </text:p>
          </table:table-cell>
          <table:table-cell table:style-name="ce175" table:formula="of:=[.B7]/[.C20]" office:value-type="percentage" office:value="0.742068965517241">
            <text:p>74,2%</text:p>
          </table:table-cell>
          <table:table-cell table:style-name="ce170"/>
          <table:table-cell table:style-name="ce171" office:value-type="float" office:value="3599">
            <text:p>3.599 </text:p>
          </table:table-cell>
          <table:table-cell table:style-name="ce175" table:formula="of:=[.E7]/[.C21]" office:value-type="percentage" office:value="0.752299331103679">
            <text:p>75,2%</text:p>
          </table:table-cell>
          <table:table-cell table:style-name="ce170"/>
          <table:table-cell table:style-name="ce171" office:value-type="float" office:value="42289">
            <text:p>42.289 </text:p>
          </table:table-cell>
          <table:table-cell table:style-name="ce175" table:formula="of:=[.H7]/[.C22]" office:value-type="percentage" office:value="0.803530372988277">
            <text:p>80,4%</text:p>
          </table:table-cell>
          <table:table-cell table:number-columns-repeated="1015"/>
        </table:table-row>
        <table:table-row table:style-name="ro5">
          <table:table-cell table:style-name="ce164" office:value-type="string" office:string-value="mortali">
            <text:p>mortali </text:p>
          </table:table-cell>
          <table:table-cell table:style-name="ce170" office:value-type="float" office:value="2">
            <text:p>2 </text:p>
          </table:table-cell>
          <table:table-cell table:style-name="ce176" table:formula="of:=[.B8]/[.C25]" office:value-type="percentage" office:value="1">
            <text:p>100,0%</text:p>
          </table:table-cell>
          <table:table-cell table:style-name="ce170"/>
          <table:table-cell table:style-name="ce170" office:value-type="float" office:value="7">
            <text:p>7 </text:p>
          </table:table-cell>
          <table:table-cell table:style-name="ce176" table:formula="of:=[.E8]/[.C26]" office:value-type="percentage" office:value="1">
            <text:p>100,0%</text:p>
          </table:table-cell>
          <table:table-cell table:style-name="ce170"/>
          <table:table-cell table:style-name="ce170" office:value-type="float" office:value="112">
            <text:p>112 </text:p>
          </table:table-cell>
          <table:table-cell table:style-name="ce176" table:formula="of:=[.H8]/[.C27]" office:value-type="percentage" office:value="0.896">
            <text:p>89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DIPENDENTI CONTO STATO</text:p>
          </table:table-cell>
          <table:table-cell table:style-name="ce171" office:value-type="float" office:value="246">
            <text:p>246 </text:p>
          </table:table-cell>
          <table:table-cell table:style-name="ce175" table:formula="of:=[.B9]/[.E20]" office:value-type="percentage" office:value="0.56551724137931">
            <text:p>56,6%</text:p>
          </table:table-cell>
          <table:table-cell table:style-name="ce170"/>
          <table:table-cell table:style-name="ce171" office:value-type="float" office:value="1473">
            <text:p>1.473 </text:p>
          </table:table-cell>
          <table:table-cell table:style-name="ce175" table:formula="of:=[.E9]/[.E21]" office:value-type="percentage" office:value="0.579464988198269">
            <text:p>57,9%</text:p>
          </table:table-cell>
          <table:table-cell table:style-name="ce170"/>
          <table:table-cell table:style-name="ce171" office:value-type="float" office:value="19780">
            <text:p>19.780 </text:p>
          </table:table-cell>
          <table:table-cell table:style-name="ce175" table:formula="of:=[.H9]/[.E22]" office:value-type="percentage" office:value="0.614476545511028">
            <text:p>61,4%</text:p>
          </table:table-cell>
          <table:table-cell table:number-columns-repeated="1015"/>
        </table:table-row>
        <table:table-row table:style-name="ro5">
          <table:table-cell table:style-name="ce164" office:value-type="string" office:string-value="mortali">
            <text:p>mortali </text:p>
          </table:table-cell>
          <table:table-cell table:style-name="ce170" office:value-type="float" office:value="0">
            <text:p><text:s/>- </text:p>
          </table:table-cell>
          <table:table-cell table:style-name="ce176" office:value-type="percentage" office:value="0">
            <text:p>0,0%</text:p>
          </table:table-cell>
          <table:table-cell table:style-name="ce170"/>
          <table:table-cell table:style-name="ce170" office:value-type="float" office:value="2">
            <text:p>2 </text:p>
          </table:table-cell>
          <table:table-cell table:style-name="ce176" table:formula="of:=[.E10]/[.E26]" office:value-type="percentage" office:value="1">
            <text:p>100,0%</text:p>
          </table:table-cell>
          <table:table-cell table:style-name="ce170"/>
          <table:table-cell table:style-name="ce170" office:value-type="float" office:value="16">
            <text:p>16 </text:p>
          </table:table-cell>
          <table:table-cell table:style-name="ce176" table:formula="of:=[.H10]/[.E27]" office:value-type="percentage" office:value="0.888888888888889">
            <text:p>88,9%</text:p>
          </table:table-cell>
          <table:table-cell table:number-columns-repeated="1015"/>
        </table:table-row>
        <table:table-row table:style-name="ro32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8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49">
          <table:table-cell table:style-name="ce143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5"/>
        </table:table-row>
        <table:table-row table:style-name="ro50">
          <table:table-cell table:style-name="ce143" office:value-type="string" table:number-columns-spanned="9" table:number-rows-spanned="1">
            <text:p><text:span text:style-name="T3">2</text:span><text:span text:style-name="T4">Per ciascun infortunio di cui viene a conoscenza l'Inail viene aperta una pratica che, amministrativamente, può </text:span><text:span text:style-name="T4">chiudersi (definizione) con l'erogazione all'infortunato o ai suoi eredi di una prestazione (indennizzo) ovvero senza </text:span><text:span text:style-name="T4">alcun esborso da parte dell'Inail (caso non indennizzato).</text:span>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5"/>
        </table:table-row>
        <table:table-row table:style-name="ro5">
          <table:table-cell table:style-name="ce165" table:number-columns-spanned="9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5"/>
        </table:table-row>
        <table:table-row table:style-name="ro5">
          <table:table-cell table:style-name="ce166" table:number-columns-repeated="9"/>
          <table:table-cell table:number-columns-repeated="1015"/>
        </table:table-row>
        <table:table-row table:style-name="ro5">
          <table:table-cell table:style-name="ce167"/>
          <table:table-cell/>
          <table:table-cell table:style-name="ce174"/>
          <table:table-cell table:number-columns-repeated="2"/>
          <table:table-cell table:style-name="ce174"/>
          <table:table-cell table:number-columns-repeated="2"/>
          <table:table-cell table:style-name="ce174"/>
          <table:table-cell table:number-columns-repeated="1015"/>
        </table:table-row>
        <table:table-row table:style-name="ro51">
          <table:table-cell table:style-name="ce168" office:value-type="string">
            <text:p>INFORTUNI DENUNCIATI 2009</text:p>
          </table:table-cell>
          <table:table-cell table:style-name="ce172" office:value-type="string">
            <text:p>Industria e servizi</text:p>
          </table:table-cell>
          <table:table-cell table:style-name="ce172" office:value-type="string">
            <text:p>Agricoltura</text:p>
          </table:table-cell>
          <table:table-cell table:style-name="ce172"/>
          <table:table-cell table:style-name="ce172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73" table:formula="of:=[$Dati_Serie_grafici.O4]" office:value-type="float" office:value="15444">
            <text:p>15.444 </text:p>
          </table:table-cell>
          <table:table-cell table:style-name="ce173" table:formula="of:=[$Dati_Serie_grafici.O8]" office:value-type="float" office:value="725">
            <text:p>725 </text:p>
          </table:table-cell>
          <table:table-cell/>
          <table:table-cell table:formula="of:=[$Dati_Serie_grafici.O12]" office:value-type="float" office:value="435">
            <text:p>435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VENETO</text:p>
          </table:table-cell>
          <table:table-cell table:style-name="ce173" table:formula="of:=[$Dati_Serie_grafici.O5]" office:value-type="float" office:value="82077">
            <text:p>82.077 </text:p>
          </table:table-cell>
          <table:table-cell table:style-name="ce173" table:formula="of:=[$Dati_Serie_grafici.O9]" office:value-type="float" office:value="4784">
            <text:p>4.784 </text:p>
          </table:table-cell>
          <table:table-cell/>
          <table:table-cell table:formula="of:=[$Dati_Serie_grafici.O13]" office:value-type="float" office:value="2542">
            <text:p>2542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173" table:formula="of:=[$Dati_Serie_grafici.O6]" office:value-type="float" office:value="705181">
            <text:p>705.181 </text:p>
          </table:table-cell>
          <table:table-cell table:style-name="ce173" table:formula="of:=[$Dati_Serie_grafici.O10]" office:value-type="float" office:value="52629">
            <text:p>52.629 </text:p>
          </table:table-cell>
          <table:table-cell/>
          <table:table-cell table:formula="of:=[$Dati_Serie_grafici.O14]" office:value-type="float" office:value="32190">
            <text:p>32190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0">
          <table:table-cell table:style-name="ce168" office:value-type="string">
            <text:p>INFORTUNI MORTALI DENUNCIATI 2009</text:p>
          </table:table-cell>
          <table:table-cell table:style-name="ce172" office:value-type="string">
            <text:p>Industria e servizi</text:p>
          </table:table-cell>
          <table:table-cell table:style-name="ce172" office:value-type="string">
            <text:p>Agricoltura</text:p>
          </table:table-cell>
          <table:table-cell table:style-name="ce172"/>
          <table:table-cell table:style-name="ce172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74" table:formula="of:=[$Dati_Serie_grafici.O22]" office:value-type="float" office:value="8">
            <text:p>8 </text:p>
          </table:table-cell>
          <table:table-cell table:style-name="ce174" table:formula="of:=[$Dati_Serie_grafici.O26]" office:value-type="float" office:value="2">
            <text:p>2 </text:p>
          </table:table-cell>
          <table:table-cell/>
          <table:table-cell table:style-name="ce174" table:formula="of:=[$Dati_Serie_grafici.O30]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174" table:formula="of:=[$Dati_Serie_grafici.O23]" office:value-type="float" office:value="66">
            <text:p>66 </text:p>
          </table:table-cell>
          <table:table-cell table:style-name="ce174" table:formula="of:=[$Dati_Serie_grafici.O27]" office:value-type="float" office:value="7">
            <text:p>7 </text:p>
          </table:table-cell>
          <table:table-cell/>
          <table:table-cell table:style-name="ce174" table:formula="of:=[$Dati_Serie_grafici.O31]" office:value-type="float" office:value="2">
            <text:p>2 </text:p>
          </table:table-cell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174" table:formula="of:=[$Dati_Serie_grafici.O24]" office:value-type="float" office:value="878">
            <text:p>878 </text:p>
          </table:table-cell>
          <table:table-cell table:style-name="ce174" table:formula="of:=[$Dati_Serie_grafici.O28]" office:value-type="float" office:value="125">
            <text:p>125 </text:p>
          </table:table-cell>
          <table:table-cell/>
          <table:table-cell table:style-name="ce174" table:formula="of:=[$Dati_Serie_grafici.O32]" office:value-type="float" office:value="18">
            <text:p>18 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9" table:style-name="ta14" table:print-ranges="inf_09.A1:inf_09.I42">
        <office:forms form:automatic-focus="false" form:apply-design-mode="false"/>
        <table:table-column table:style-name="co56" table:default-cell-style-name="ce160"/>
        <table:table-column table:style-name="co57" table:number-columns-repeated="8" table:default-cell-style-name="ce160"/>
        <table:table-column table:style-name="co7" table:number-columns-repeated="248" table:default-cell-style-name="ce160"/>
        <table:table-column table:style-name="co7" table:number-columns-repeated="767" table:default-cell-style-name="Default"/>
        <table:table-row table:style-name="ro1">
          <table:table-cell table:style-name="ce140" office:value-type="string" table:number-columns-spanned="9" table:number-rows-spanned="1">
            <text:p>MALATTIE PROFESSIONALI manifestatesi e denunciate all'INAIL<text:span text:style-name="T16">1</text:span>. Anni 2002 – 2009.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145" table:number-columns-repeated="2"/>
          <table:table-cell table:number-columns-repeated="1013"/>
        </table:table-row>
        <table:table-row table:style-name="ro52">
          <table:table-cell table:number-columns-repeated="1024"/>
        </table:table-row>
        <table:table-row table:style-name="ro29"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5"/>
        </table:table-row>
        <table:table-row table:style-name="ro53">
          <table:table-cell table:style-name="ce177"/>
          <table:table-cell table:style-name="ce179" office:value-type="string" table:number-columns-spanned="8" table:number-rows-spanned="1">
            <text:p>INDUSTRIA E SERVIZI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4"/>
          <table:covered-table-cell table:style-name="ce184"/>
          <table:table-cell table:style-name="ce184"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258">
            <text:p>258 </text:p>
          </table:table-cell>
          <table:table-cell table:style-name="ce148"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2481">
            <text:p>2.481 </text:p>
          </table:table-cell>
          <table:table-cell table:style-name="ce13" office:value-type="float" office:value="2045">
            <text:p>2.045 </text:p>
          </table:table-cell>
          <table:table-cell table:style-name="ce13" office:value-type="float" office:value="1952">
            <text:p>1.952 </text:p>
          </table:table-cell>
          <table:table-cell table:style-name="ce13" office:value-type="float" office:value="1989">
            <text:p>1.989 </text:p>
          </table:table-cell>
          <table:table-cell table:style-name="ce13" office:value-type="float" office:value="1818">
            <text:p>1.818 </text:p>
          </table:table-cell>
          <table:table-cell table:style-name="ce13" office:value-type="float" office:value="1853">
            <text:p>1.853 </text:p>
          </table:table-cell>
          <table:table-cell table:style-name="ce13" office:value-type="float" office:value="1914">
            <text:p>1.914 </text:p>
          </table:table-cell>
          <table:table-cell table:style-name="ce13" office:value-type="float" office:value="2001">
            <text:p>2.001 </text:p>
          </table:table-cell>
          <table:table-cell table:style-name="ce148" table:number-columns-repeated="1015"/>
        </table:table-row>
        <table:table-row table:style-name="ro5">
          <table:table-cell table:style-name="ce23" office:value-type="string">
            <text:p>ITALIA</text:p>
          </table:table-cell>
          <table:table-cell table:style-name="ce13" office:value-type="float" office:value="25501">
            <text:p>25.501 </text:p>
          </table:table-cell>
          <table:table-cell table:style-name="ce13" office:value-type="float" office:value="23911">
            <text:p>23.911 </text:p>
          </table:table-cell>
          <table:table-cell table:style-name="ce13" office:value-type="float" office:value="25235">
            <text:p>25.235 </text:p>
          </table:table-cell>
          <table:table-cell table:style-name="ce13" office:value-type="float" office:value="25147">
            <text:p>25.147 </text:p>
          </table:table-cell>
          <table:table-cell table:style-name="ce13" office:value-type="float" office:value="25060">
            <text:p>25.060 </text:p>
          </table:table-cell>
          <table:table-cell table:style-name="ce13" office:value-type="float" office:value="26817">
            <text:p>26.817 </text:p>
          </table:table-cell>
          <table:table-cell table:style-name="ce13" office:value-type="float" office:value="27756">
            <text:p>27.756 </text:p>
          </table:table-cell>
          <table:table-cell table:style-name="ce13" office:value-type="float" office:value="30362">
            <text:p>30.362 </text:p>
          </table:table-cell>
          <table:table-cell table:number-columns-repeated="1015"/>
        </table:table-row>
        <table:table-row table:style-name="ro54">
          <table:table-cell table:style-name="ce177"/>
          <table:table-cell table:style-name="ce179" office:value-type="string" table:number-columns-spanned="8" table:number-rows-spanned="1">
            <text:p>AGRICOLTURA</text:p>
          </table:table-cell>
          <table:covered-table-cell table:style-name="ce182"/>
          <table:covered-table-cell table:style-name="ce182"/>
          <table:covered-table-cell table:style-name="ce181"/>
          <table:covered-table-cell table:style-name="ce181"/>
          <table:covered-table-cell table:style-name="ce181"/>
          <table:covered-table-cell table:style-name="ce184"/>
          <table:covered-table-cell table:style-name="ce184"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2">
            <text:p>112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office:value-type="float" office:value="1033">
            <text:p>1.033 </text:p>
          </table:table-cell>
          <table:table-cell table:style-name="ce13" office:value-type="float" office:value="1080">
            <text:p>1.080 </text:p>
          </table:table-cell>
          <table:table-cell table:style-name="ce13" office:value-type="float" office:value="1076">
            <text:p>1.076 </text:p>
          </table:table-cell>
          <table:table-cell table:style-name="ce13" office:value-type="float" office:value="1318">
            <text:p>1.318 </text:p>
          </table:table-cell>
          <table:table-cell table:style-name="ce13" office:value-type="float" office:value="1448">
            <text:p>1.448 </text:p>
          </table:table-cell>
          <table:table-cell table:style-name="ce13" office:value-type="float" office:value="1649">
            <text:p>1.649 </text:p>
          </table:table-cell>
          <table:table-cell table:style-name="ce13" office:value-type="float" office:value="1834">
            <text:p>1.834 </text:p>
          </table:table-cell>
          <table:table-cell table:style-name="ce13" office:value-type="float" office:value="3914">
            <text:p>3.914 </text:p>
          </table:table-cell>
          <table:table-cell table:number-columns-repeated="1015"/>
        </table:table-row>
        <table:table-row table:style-name="ro46">
          <table:table-cell table:style-name="ce23"/>
          <table:table-cell table:style-name="ce179" office:value-type="string" table:number-columns-spanned="8" table:number-rows-spanned="1">
            <text:p>DIPENDENTI CONTO ST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3" table:formula="of:=[.H17]-[.H5]-[.H9]" office:value-type="float" office:value="1">
            <text:p>1 </text:p>
          </table:table-cell>
          <table:table-cell table:style-name="ce13" table:formula="of:=[.I17]-[.I5]-[.I9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3" table:formula="of:=[.H18]-[.H6]-[.H10]" office:value-type="float" office:value="15">
            <text:p>15 </text:p>
          </table:table-cell>
          <table:table-cell table:style-name="ce13" table:formula="of:=[.I18]-[.I6]-[.I10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80" office:value-type="string">
            <text:p>n.d.</text:p>
          </table:table-cell>
          <table:table-cell table:style-name="ce13" table:formula="of:=[.H19]-[.H7]-[.H11]" office:value-type="float" office:value="349">
            <text:p>349 </text:p>
          </table:table-cell>
          <table:table-cell table:style-name="ce13" table:formula="of:=[.I19]-[.I7]-[.I11]" office:value-type="float" office:value="370">
            <text:p>370 </text:p>
          </table:table-cell>
          <table:table-cell table:number-columns-repeated="1015"/>
        </table:table-row>
        <table:table-row table:style-name="ro54">
          <table:table-cell table:style-name="ce41"/>
          <table:table-cell table:style-name="ce179" office:value-type="string" table:number-columns-spanned="8" table:number-rows-spanned="1">
            <text:p>TUTTE LE GESTION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table:formula="of:=[.B5]+[.B9]" office:value-type="float" office:value="389">
            <text:p>389 </text:p>
          </table:table-cell>
          <table:table-cell table:style-name="ce13" table:formula="of:=[.C5]+[.C9]" office:value-type="float" office:value="266">
            <text:p>266 </text:p>
          </table:table-cell>
          <table:table-cell table:style-name="ce13" table:formula="of:=[.D5]+[.D9]" office:value-type="float" office:value="284">
            <text:p>284 </text:p>
          </table:table-cell>
          <table:table-cell table:style-name="ce13" table:formula="of:=[.E5]+[.E9]" office:value-type="float" office:value="312">
            <text:p>312 </text:p>
          </table:table-cell>
          <table:table-cell table:style-name="ce13" table:formula="of:=[.F5]+[.F9]" office:value-type="float" office:value="273">
            <text:p>273 </text:p>
          </table:table-cell>
          <table:table-cell table:style-name="ce13" table:formula="of:=[.G5]+[.G9]" office:value-type="float" office:value="234">
            <text:p>234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6">
            <text:p>266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table:formula="of:=[.B6]+[.B10]" office:value-type="float" office:value="2537">
            <text:p>2.537 </text:p>
          </table:table-cell>
          <table:table-cell table:style-name="ce13" table:formula="of:=[.C6]+[.C10]" office:value-type="float" office:value="2084">
            <text:p>2.084 </text:p>
          </table:table-cell>
          <table:table-cell table:style-name="ce13" table:formula="of:=[.D6]+[.D10]" office:value-type="float" office:value="2001">
            <text:p>2.001 </text:p>
          </table:table-cell>
          <table:table-cell table:style-name="ce13" table:formula="of:=[.E6]+[.E10]" office:value-type="float" office:value="2032">
            <text:p>2.032 </text:p>
          </table:table-cell>
          <table:table-cell table:style-name="ce13" table:formula="of:=[.F6]+[.F10]" office:value-type="float" office:value="1862">
            <text:p>1.862 </text:p>
          </table:table-cell>
          <table:table-cell table:style-name="ce13" table:formula="of:=[.G6]+[.G10]" office:value-type="float" office:value="1888">
            <text:p>1.888 </text:p>
          </table:table-cell>
          <table:table-cell table:style-name="ce13" office:value-type="float" office:value="1971">
            <text:p>1.971 </text:p>
          </table:table-cell>
          <table:table-cell table:style-name="ce13" office:value-type="float" office:value="2127">
            <text:p>2.127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table:formula="of:=[.B7]+[.B11]" office:value-type="float" office:value="26534">
            <text:p>26.534 </text:p>
          </table:table-cell>
          <table:table-cell table:style-name="ce13" table:formula="of:=[.C7]+[.C11]" office:value-type="float" office:value="24991">
            <text:p>24.991 </text:p>
          </table:table-cell>
          <table:table-cell table:style-name="ce13" table:formula="of:=[.D7]+[.D11]" office:value-type="float" office:value="26311">
            <text:p>26.311 </text:p>
          </table:table-cell>
          <table:table-cell table:style-name="ce13" table:formula="of:=[.E7]+[.E11]" office:value-type="float" office:value="26465">
            <text:p>26.465 </text:p>
          </table:table-cell>
          <table:table-cell table:style-name="ce13" table:formula="of:=[.F7]+[.F11]" office:value-type="float" office:value="26508">
            <text:p>26.508 </text:p>
          </table:table-cell>
          <table:table-cell table:style-name="ce13" table:formula="of:=[.G7]+[.G11]" office:value-type="float" office:value="28466">
            <text:p>28.466 </text:p>
          </table:table-cell>
          <table:table-cell table:style-name="ce13" office:value-type="float" office:value="29939">
            <text:p>29.939 </text:p>
          </table:table-cell>
          <table:table-cell table:style-name="ce13" office:value-type="float" office:value="34646">
            <text:p>34.646 </text:p>
          </table:table-cell>
          <table:table-cell table:number-columns-repeated="1015"/>
        </table:table-row>
        <table:table-row table:style-name="ro24">
          <table:table-cell table:style-name="ce6" table:number-columns-repeated="7"/>
          <table:table-cell table:style-name="ce161" table:number-columns-repeated="2"/>
          <table:table-cell table:number-columns-repeated="1015"/>
        </table:table-row>
        <table:table-row table:style-name="ro6">
          <table:table-cell table:style-name="ce43" office:value-type="string" table:number-columns-spanned="6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83" table:number-columns-repeated="5"/>
          <table:table-cell table:number-columns-repeated="1013"/>
        </table:table-row>
        <table:table-row table:style-name="ro40">
          <table:table-cell table:style-name="ce178" office:value-type="string" table:number-columns-spanned="9" table:number-rows-spanned="1">
            <text:p><text:span text:style-name="T6">1</text:span><text:span text:style-name="T17"> Fino al 2007 compreso l'INAIL non forniva notizie sulle malattie professionali dei dipendenti </text:span><text:span text:style-name="T17">conto stato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>
            <draw:frame table:end-cell-address="inf_09.J43" table:end-x="0.704cm" table:end-y="0.2cm" draw:z-index="0" draw:name="Chart 2" draw:style-name="gr1" svg:width="17.806cm" svg:height="8.836cm" svg:x="0.001cm" svg:y="0.397cm">
              <draw:object draw:notify-on-update-of-ranges="inf_09.B3:inf_09.I3 inf_09.A47:inf_09.A47 inf_09.B47:inf_09.I47 inf_09.A48:inf_09.A48 inf_09.B48:inf_09.I48 inf_09.A49:inf_09.A49 inf_09.B49:inf_09.I49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23" office:value-type="string">
            <text:p>Vicenza</text:p>
          </table:table-cell>
          <table:table-cell table:formula="of:=[.B17]/[.$B$17]*100" office:value-type="float" office:value="100">
            <text:p>100</text:p>
          </table:table-cell>
          <table:table-cell table:formula="of:=[.C17]/[.$B$17]*100" office:value-type="float" office:value="68.3804627249357">
            <text:p>68,38</text:p>
          </table:table-cell>
          <table:table-cell table:formula="of:=[.D17]/[.$B$17]*100" office:value-type="float" office:value="73.0077120822622">
            <text:p>73,01</text:p>
          </table:table-cell>
          <table:table-cell table:formula="of:=[.E17]/[.$B$17]*100" office:value-type="float" office:value="80.2056555269923">
            <text:p>80,21</text:p>
          </table:table-cell>
          <table:table-cell table:formula="of:=[.F17]/[.$B$17]*100" office:value-type="float" office:value="70.1799485861183">
            <text:p>70,18</text:p>
          </table:table-cell>
          <table:table-cell table:formula="of:=[.G17]/[.$B$17]*100" office:value-type="float" office:value="60.1542416452442">
            <text:p>60,15</text:p>
          </table:table-cell>
          <table:table-cell table:formula="of:=[.H17]/[.$B$17]*100" office:value-type="float" office:value="62.9820051413882">
            <text:p>62,98</text:p>
          </table:table-cell>
          <table:table-cell table:formula="of:=[.I17]/[.$B$17]*100" office:value-type="float" office:value="68.3804627249357">
            <text:p>68,38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formula="of:=[.B18]/[.$B$18]*100" office:value-type="float" office:value="100">
            <text:p>100</text:p>
          </table:table-cell>
          <table:table-cell table:formula="of:=[.C18]/[.$B$18]*100" office:value-type="float" office:value="82.1442648797793">
            <text:p>82,14</text:p>
          </table:table-cell>
          <table:table-cell table:formula="of:=[.D18]/[.$B$18]*100" office:value-type="float" office:value="78.8726842727631">
            <text:p>78,87</text:p>
          </table:table-cell>
          <table:table-cell table:formula="of:=[.E18]/[.$B$18]*100" office:value-type="float" office:value="80.0945999211667">
            <text:p>80,09</text:p>
          </table:table-cell>
          <table:table-cell table:formula="of:=[.F18]/[.$B$18]*100" office:value-type="float" office:value="73.3937721718565">
            <text:p>73,39</text:p>
          </table:table-cell>
          <table:table-cell table:formula="of:=[.G18]/[.$B$18]*100" office:value-type="float" office:value="74.4186046511628">
            <text:p>74,42</text:p>
          </table:table-cell>
          <table:table-cell table:formula="of:=[.H18]/[.$B$18]*100" office:value-type="float" office:value="77.690185258179">
            <text:p>77,69</text:p>
          </table:table-cell>
          <table:table-cell table:formula="of:=[.I18]/[.$B$18]*100" office:value-type="float" office:value="83.8391801340166">
            <text:p>83,84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 </text:p>
          </table:table-cell>
          <table:table-cell table:formula="of:=[.B19]/[.$B$19]*100" office:value-type="float" office:value="100">
            <text:p>100</text:p>
          </table:table-cell>
          <table:table-cell table:formula="of:=[.C19]/[.$B$19]*100" office:value-type="float" office:value="94.1848194768976">
            <text:p>94,18</text:p>
          </table:table-cell>
          <table:table-cell table:formula="of:=[.D19]/[.$B$19]*100" office:value-type="float" office:value="99.1595688550539">
            <text:p>99,16</text:p>
          </table:table-cell>
          <table:table-cell table:formula="of:=[.E19]/[.$B$19]*100" office:value-type="float" office:value="99.7399562825055">
            <text:p>99,74</text:p>
          </table:table-cell>
          <table:table-cell table:formula="of:=[.F19]/[.$B$19]*100" office:value-type="float" office:value="99.9020125122484">
            <text:p>99,9</text:p>
          </table:table-cell>
          <table:table-cell table:formula="of:=[.G19]/[.$B$19]*100" office:value-type="float" office:value="107.281224089847">
            <text:p>107,28</text:p>
          </table:table-cell>
          <table:table-cell table:formula="of:=[.H19]/[.$B$19]*100" office:value-type="float" office:value="112.832592145926">
            <text:p>112,83</text:p>
          </table:table-cell>
          <table:table-cell table:formula="of:=[.I19]/[.$B$19]*100" office:value-type="float" office:value="130.572096178488">
            <text:p>130,57</text:p>
          </table:table-cell>
          <table:table-cell table:number-columns-repeated="1015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10" table:style-name="ta10" table:print-ranges="inf_10.A1:inf_10.I41">
        <office:forms form:automatic-focus="false" form:apply-design-mode="false"/>
        <table:table-column table:style-name="co43" table:default-cell-style-name="ce115"/>
        <table:table-column table:style-name="co44" table:number-columns-repeated="8" table:default-cell-style-name="ce115"/>
        <table:table-column table:style-name="co45" table:default-cell-style-name="ce115"/>
        <table:table-column table:style-name="co7" table:number-columns-repeated="247" table:default-cell-style-name="ce115"/>
        <table:table-column table:style-name="co7" table:number-columns-repeated="767" table:default-cell-style-name="Default"/>
        <table:table-row table:style-name="ro19">
          <table:table-cell table:style-name="ce113" office:value-type="string" table:number-columns-spanned="9" table:number-rows-spanned="1">
            <text:p>Malattie professionali, denunciate dalle aziende della gestione Industria e servizi della provincia di Vicenza, per settore di attivita' economica. Anni 2002-2009.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/>
          <table:table-cell table:number-columns-repeated="1015"/>
        </table:table-row>
        <table:table-row table:style-name="ro5">
          <table:table-cell table:style-name="ce114" table:number-columns-repeated="6"/>
          <table:table-cell table:number-columns-repeated="1018"/>
        </table:table-row>
        <table:table-row table:style-name="ro35">
          <table:table-cell table:style-name="ce3" office:value-type="string">
            <text:p>Settori di Attività Economica</text:p>
          </table:table-cell>
          <table:table-cell table:style-name="ce129" office:value-type="float" office:value="2002">
            <text:p>2002</text:p>
          </table:table-cell>
          <table:table-cell table:style-name="ce129" office:value-type="float" office:value="2003">
            <text:p>2003</text:p>
          </table:table-cell>
          <table:table-cell table:style-name="ce129" office:value-type="float" office:value="2004">
            <text:p>2004</text:p>
          </table:table-cell>
          <table:table-cell table:style-name="ce129" office:value-type="float" office:value="2005">
            <text:p>2005</text:p>
          </table:table-cell>
          <table:table-cell table:style-name="ce129" office:value-type="float" office:value="2006">
            <text:p>2006</text:p>
          </table:table-cell>
          <table:table-cell table:style-name="ce129" office:value-type="float" office:value="2007">
            <text:p>2007</text:p>
          </table:table-cell>
          <table:table-cell table:style-name="ce129" office:value-type="float" office:value="2008">
            <text:p>2008</text:p>
          </table:table-cell>
          <table:table-cell table:style-name="ce129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office:value-type="string">
            <text:p>AGRINDUST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8]" office:value-type="float" office:value="0">
            <text:p><text:s/>- </text:p>
          </table:table-cell>
          <table:table-cell table:style-name="ce130" table:formula="of:=[.E48]" office:value-type="float" office:value="0">
            <text:p><text:s/>- </text:p>
          </table:table-cell>
          <table:table-cell table:style-name="ce130" table:formula="of:=[.F48]" office:value-type="float" office:value="1">
            <text:p>1 </text:p>
          </table:table-cell>
          <table:table-cell table:style-name="ce130" table:formula="of:=[.G48]" office:value-type="float" office:value="2">
            <text:p>2 </text:p>
          </table:table-cell>
          <table:table-cell table:style-name="ce130" table:formula="of:=[.H48]" office:value-type="float" office:value="0">
            <text:p><text:s/>- </text:p>
          </table:table-cell>
          <table:table-cell table:style-name="ce130" table:formula="of:=[.I48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office:value-type="string">
            <text:p>PESC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9]" office:value-type="float" office:value="0">
            <text:p><text:s/>- </text:p>
          </table:table-cell>
          <table:table-cell table:style-name="ce130" table:formula="of:=[.E49]" office:value-type="float" office:value="0">
            <text:p><text:s/>- </text:p>
          </table:table-cell>
          <table:table-cell table:style-name="ce130" table:formula="of:=[.F49]" office:value-type="float" office:value="0">
            <text:p><text:s/>- </text:p>
          </table:table-cell>
          <table:table-cell table:style-name="ce130" table:formula="of:=[.G49]" office:value-type="float" office:value="0">
            <text:p><text:s/>- </text:p>
          </table:table-cell>
          <table:table-cell table:style-name="ce130" table:formula="of:=[.H49]" office:value-type="float" office:value="0">
            <text:p><text:s/>- </text:p>
          </table:table-cell>
          <table:table-cell table:style-name="ce130" table:formula="of:=[.I49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office:value-type="string">
            <text:p>ESTRAZIONE MINERALI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1">
            <text:p>1 </text:p>
          </table:table-cell>
          <table:table-cell table:style-name="ce130" table:formula="of:=[.D50]" office:value-type="float" office:value="0">
            <text:p><text:s/>- </text:p>
          </table:table-cell>
          <table:table-cell table:style-name="ce130" table:formula="of:=[.E50]" office:value-type="float" office:value="1">
            <text:p>1 </text:p>
          </table:table-cell>
          <table:table-cell table:style-name="ce130" table:formula="of:=[.F50]" office:value-type="float" office:value="1">
            <text:p>1 </text:p>
          </table:table-cell>
          <table:table-cell table:style-name="ce130" table:formula="of:=[.G50]" office:value-type="float" office:value="1">
            <text:p>1 </text:p>
          </table:table-cell>
          <table:table-cell table:style-name="ce130" table:formula="of:=[.H50]" office:value-type="float" office:value="4">
            <text:p>4 </text:p>
          </table:table-cell>
          <table:table-cell table:style-name="ce130" table:formula="of:=[.I5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office:value-type="string">
            <text:p>INDUSTRIE di cui:</text:p>
          </table:table-cell>
          <table:table-cell table:style-name="ce130" office:value-type="float" office:value="156">
            <text:p>156 </text:p>
          </table:table-cell>
          <table:table-cell table:style-name="ce130" office:value-type="float" office:value="131">
            <text:p>131 </text:p>
          </table:table-cell>
          <table:table-cell table:style-name="ce130" table:formula="of:=[.D67]" office:value-type="float" office:value="127">
            <text:p>127 </text:p>
          </table:table-cell>
          <table:table-cell table:style-name="ce130" table:formula="of:=[.E67]" office:value-type="float" office:value="164">
            <text:p>164 </text:p>
          </table:table-cell>
          <table:table-cell table:style-name="ce130" table:formula="of:=[.F67]" office:value-type="float" office:value="142">
            <text:p>142 </text:p>
          </table:table-cell>
          <table:table-cell table:style-name="ce130" table:formula="of:=[.G67]" office:value-type="float" office:value="130">
            <text:p>130 </text:p>
          </table:table-cell>
          <table:table-cell table:style-name="ce130" table:formula="of:=[.H67]" office:value-type="float" office:value="119">
            <text:p>119 </text:p>
          </table:table-cell>
          <table:table-cell table:style-name="ce130" table:formula="of:=[.I67]" office:value-type="float" office:value="116">
            <text:p>11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ALIMENTARE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2">
            <text:p>2 </text:p>
          </table:table-cell>
          <table:table-cell table:style-name="ce130" table:formula="of:=[.D53]" office:value-type="float" office:value="1">
            <text:p>1 </text:p>
          </table:table-cell>
          <table:table-cell table:style-name="ce130" table:formula="of:=[.E53]" office:value-type="float" office:value="6">
            <text:p>6 </text:p>
          </table:table-cell>
          <table:table-cell table:style-name="ce130" table:formula="of:=[.F53]" office:value-type="float" office:value="7">
            <text:p>7 </text:p>
          </table:table-cell>
          <table:table-cell table:style-name="ce130" table:formula="of:=[.G53]" office:value-type="float" office:value="6">
            <text:p>6 </text:p>
          </table:table-cell>
          <table:table-cell table:style-name="ce130" table:formula="of:=[.H53]" office:value-type="float" office:value="9">
            <text:p>9 </text:p>
          </table:table-cell>
          <table:table-cell table:style-name="ce130" table:formula="of:=[.I53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TESSILE</text:p>
          </table:table-cell>
          <table:table-cell table:style-name="ce130" office:value-type="float" office:value="12">
            <text:p>12 </text:p>
          </table:table-cell>
          <table:table-cell table:style-name="ce130" office:value-type="float" office:value="4">
            <text:p>4 </text:p>
          </table:table-cell>
          <table:table-cell table:style-name="ce130" table:formula="of:=[.D54]" office:value-type="float" office:value="10">
            <text:p>10 </text:p>
          </table:table-cell>
          <table:table-cell table:style-name="ce130" table:formula="of:=[.E54]" office:value-type="float" office:value="7">
            <text:p>7 </text:p>
          </table:table-cell>
          <table:table-cell table:style-name="ce130" table:formula="of:=[.F54]" office:value-type="float" office:value="8">
            <text:p>8 </text:p>
          </table:table-cell>
          <table:table-cell table:style-name="ce130" table:formula="of:=[.G54]" office:value-type="float" office:value="8">
            <text:p>8 </text:p>
          </table:table-cell>
          <table:table-cell table:style-name="ce130" table:formula="of:=[.H54]" office:value-type="float" office:value="5">
            <text:p>5 </text:p>
          </table:table-cell>
          <table:table-cell table:style-name="ce130" table:formula="of:=[.I54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UOIO, PELLI ecc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9">
            <text:p>9 </text:p>
          </table:table-cell>
          <table:table-cell table:style-name="ce130" table:formula="of:=[.D55]" office:value-type="float" office:value="6">
            <text:p>6 </text:p>
          </table:table-cell>
          <table:table-cell table:style-name="ce130" table:formula="of:=[.E55]" office:value-type="float" office:value="13">
            <text:p>13 </text:p>
          </table:table-cell>
          <table:table-cell table:style-name="ce130" table:formula="of:=[.F55]" office:value-type="float" office:value="15">
            <text:p>15 </text:p>
          </table:table-cell>
          <table:table-cell table:style-name="ce130" table:formula="of:=[.G55]" office:value-type="float" office:value="7">
            <text:p>7 </text:p>
          </table:table-cell>
          <table:table-cell table:style-name="ce130" table:formula="of:=[.H55]" office:value-type="float" office:value="12">
            <text:p>12 </text:p>
          </table:table-cell>
          <table:table-cell table:style-name="ce130" table:formula="of:=[.I55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LEGNO</text:p>
          </table:table-cell>
          <table:table-cell table:style-name="ce130" office:value-type="float" office:value="3">
            <text:p>3 </text:p>
          </table:table-cell>
          <table:table-cell table:style-name="ce130" office:value-type="float" office:value="4">
            <text:p>4 </text:p>
          </table:table-cell>
          <table:table-cell table:style-name="ce130" table:formula="of:=[.D56]" office:value-type="float" office:value="7">
            <text:p>7 </text:p>
          </table:table-cell>
          <table:table-cell table:style-name="ce130" table:formula="of:=[.E56]" office:value-type="float" office:value="6">
            <text:p>6 </text:p>
          </table:table-cell>
          <table:table-cell table:style-name="ce130" table:formula="of:=[.F56]" office:value-type="float" office:value="3">
            <text:p>3 </text:p>
          </table:table-cell>
          <table:table-cell table:style-name="ce130" table:formula="of:=[.G56]" office:value-type="float" office:value="6">
            <text:p>6 </text:p>
          </table:table-cell>
          <table:table-cell table:style-name="ce130" table:formula="of:=[.H56]" office:value-type="float" office:value="3">
            <text:p>3 </text:p>
          </table:table-cell>
          <table:table-cell table:style-name="ce130" table:formula="of:=[.I5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ARTA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57]" office:value-type="float" office:value="4">
            <text:p>4 </text:p>
          </table:table-cell>
          <table:table-cell table:style-name="ce130" table:formula="of:=[.E57]" office:value-type="float" office:value="10">
            <text:p>10 </text:p>
          </table:table-cell>
          <table:table-cell table:style-name="ce130" table:formula="of:=[.F57]" office:value-type="float" office:value="6">
            <text:p>6 </text:p>
          </table:table-cell>
          <table:table-cell table:style-name="ce130" table:formula="of:=[.G57]" office:value-type="float" office:value="8">
            <text:p>8 </text:p>
          </table:table-cell>
          <table:table-cell table:style-name="ce130" table:formula="of:=[.H57]" office:value-type="float" office:value="6">
            <text:p>6 </text:p>
          </table:table-cell>
          <table:table-cell table:style-name="ce130" table:formula="of:=[.I57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PETRO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58]" office:value-type="float" office:value="0">
            <text:p><text:s/>- </text:p>
          </table:table-cell>
          <table:table-cell table:style-name="ce130" table:formula="of:=[.E58]" office:value-type="float" office:value="0">
            <text:p><text:s/>- </text:p>
          </table:table-cell>
          <table:table-cell table:style-name="ce130" table:formula="of:=[.F58]" office:value-type="float" office:value="0">
            <text:p><text:s/>- </text:p>
          </table:table-cell>
          <table:table-cell table:style-name="ce130" table:formula="of:=[.G58]" office:value-type="float" office:value="0">
            <text:p><text:s/>- </text:p>
          </table:table-cell>
          <table:table-cell table:style-name="ce130" table:formula="of:=[.H58]" office:value-type="float" office:value="0">
            <text:p><text:s/>- </text:p>
          </table:table-cell>
          <table:table-cell table:style-name="ce130" table:formula="of:=[.I5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HIM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1">
            <text:p>1 </text:p>
          </table:table-cell>
          <table:table-cell table:style-name="ce130" table:formula="of:=[.D59]" office:value-type="float" office:value="2">
            <text:p>2 </text:p>
          </table:table-cell>
          <table:table-cell table:style-name="ce130" table:formula="of:=[.E59]" office:value-type="float" office:value="5">
            <text:p>5 </text:p>
          </table:table-cell>
          <table:table-cell table:style-name="ce130" table:formula="of:=[.F59]" office:value-type="float" office:value="5">
            <text:p>5 </text:p>
          </table:table-cell>
          <table:table-cell table:style-name="ce130" table:formula="of:=[.G59]" office:value-type="float" office:value="2">
            <text:p>2 </text:p>
          </table:table-cell>
          <table:table-cell table:style-name="ce130" table:formula="of:=[.H59]" office:value-type="float" office:value="1">
            <text:p>1 </text:p>
          </table:table-cell>
          <table:table-cell table:style-name="ce130" table:formula="of:=[.I59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GOMMA</text:p>
          </table:table-cell>
          <table:table-cell table:style-name="ce130" office:value-type="float" office:value="6">
            <text:p>6 </text:p>
          </table:table-cell>
          <table:table-cell table:style-name="ce130" office:value-type="float" office:value="8">
            <text:p>8 </text:p>
          </table:table-cell>
          <table:table-cell table:style-name="ce130" table:formula="of:=[.D60]" office:value-type="float" office:value="6">
            <text:p>6 </text:p>
          </table:table-cell>
          <table:table-cell table:style-name="ce130" table:formula="of:=[.E60]" office:value-type="float" office:value="5">
            <text:p>5 </text:p>
          </table:table-cell>
          <table:table-cell table:style-name="ce130" table:formula="of:=[.F60]" office:value-type="float" office:value="7">
            <text:p>7 </text:p>
          </table:table-cell>
          <table:table-cell table:style-name="ce130" table:formula="of:=[.G60]" office:value-type="float" office:value="6">
            <text:p>6 </text:p>
          </table:table-cell>
          <table:table-cell table:style-name="ce130" table:formula="of:=[.H60]" office:value-type="float" office:value="1">
            <text:p>1 </text:p>
          </table:table-cell>
          <table:table-cell table:style-name="ce130" table:formula="of:=[.I60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TRASFORMAZIONE</text:p>
          </table:table-cell>
          <table:table-cell table:style-name="ce130" office:value-type="float" office:value="18">
            <text:p>18 </text:p>
          </table:table-cell>
          <table:table-cell table:style-name="ce130" office:value-type="float" office:value="18">
            <text:p>18 </text:p>
          </table:table-cell>
          <table:table-cell table:style-name="ce130" table:formula="of:=[.D61]" office:value-type="float" office:value="11">
            <text:p>11 </text:p>
          </table:table-cell>
          <table:table-cell table:style-name="ce130" table:formula="of:=[.E61]" office:value-type="float" office:value="2">
            <text:p>2 </text:p>
          </table:table-cell>
          <table:table-cell table:style-name="ce130" table:formula="of:=[.F61]" office:value-type="float" office:value="10">
            <text:p>10 </text:p>
          </table:table-cell>
          <table:table-cell table:style-name="ce130" table:formula="of:=[.G61]" office:value-type="float" office:value="11">
            <text:p>11 </text:p>
          </table:table-cell>
          <table:table-cell table:style-name="ce130" table:formula="of:=[.H61]" office:value-type="float" office:value="11">
            <text:p>11 </text:p>
          </table:table-cell>
          <table:table-cell table:style-name="ce130" table:formula="of:=[.I61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TALLI</text:p>
          </table:table-cell>
          <table:table-cell table:style-name="ce130" office:value-type="float" office:value="39">
            <text:p>39 </text:p>
          </table:table-cell>
          <table:table-cell table:style-name="ce130" office:value-type="float" office:value="36">
            <text:p>36 </text:p>
          </table:table-cell>
          <table:table-cell table:style-name="ce130" table:formula="of:=[.D62]" office:value-type="float" office:value="39">
            <text:p>39 </text:p>
          </table:table-cell>
          <table:table-cell table:style-name="ce130" table:formula="of:=[.E62]" office:value-type="float" office:value="47">
            <text:p>47 </text:p>
          </table:table-cell>
          <table:table-cell table:style-name="ce130" table:formula="of:=[.F62]" office:value-type="float" office:value="40">
            <text:p>40 </text:p>
          </table:table-cell>
          <table:table-cell table:style-name="ce130" table:formula="of:=[.G62]" office:value-type="float" office:value="40">
            <text:p>40 </text:p>
          </table:table-cell>
          <table:table-cell table:style-name="ce130" table:formula="of:=[.H62]" office:value-type="float" office:value="32">
            <text:p>32 </text:p>
          </table:table-cell>
          <table:table-cell table:style-name="ce130" table:formula="of:=[.I62]" office:value-type="float" office:value="32">
            <text:p>3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CCANICA</text:p>
          </table:table-cell>
          <table:table-cell table:style-name="ce130" office:value-type="float" office:value="25">
            <text:p>25 </text:p>
          </table:table-cell>
          <table:table-cell table:style-name="ce130" office:value-type="float" office:value="20">
            <text:p>20 </text:p>
          </table:table-cell>
          <table:table-cell table:style-name="ce130" table:formula="of:=[.D63]" office:value-type="float" office:value="21">
            <text:p>21 </text:p>
          </table:table-cell>
          <table:table-cell table:style-name="ce130" table:formula="of:=[.E63]" office:value-type="float" office:value="25">
            <text:p>25 </text:p>
          </table:table-cell>
          <table:table-cell table:style-name="ce130" table:formula="of:=[.F63]" office:value-type="float" office:value="18">
            <text:p>18 </text:p>
          </table:table-cell>
          <table:table-cell table:style-name="ce130" table:formula="of:=[.G63]" office:value-type="float" office:value="14">
            <text:p>14 </text:p>
          </table:table-cell>
          <table:table-cell table:style-name="ce130" table:formula="of:=[.H63]" office:value-type="float" office:value="18">
            <text:p>18 </text:p>
          </table:table-cell>
          <table:table-cell table:style-name="ce130" table:formula="of:=[.I63]" office:value-type="float" office:value="19">
            <text:p>19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ELETTR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64]" office:value-type="float" office:value="8">
            <text:p>8 </text:p>
          </table:table-cell>
          <table:table-cell table:style-name="ce130" table:formula="of:=[.E64]" office:value-type="float" office:value="16">
            <text:p>16 </text:p>
          </table:table-cell>
          <table:table-cell table:style-name="ce130" table:formula="of:=[.F64]" office:value-type="float" office:value="9">
            <text:p>9 </text:p>
          </table:table-cell>
          <table:table-cell table:style-name="ce130" table:formula="of:=[.G64]" office:value-type="float" office:value="12">
            <text:p>12 </text:p>
          </table:table-cell>
          <table:table-cell table:style-name="ce130" table:formula="of:=[.H64]" office:value-type="float" office:value="4">
            <text:p>4 </text:p>
          </table:table-cell>
          <table:table-cell table:style-name="ce130" table:formula="of:=[.I64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ZZI TRASPORTO</text:p>
          </table:table-cell>
          <table:table-cell table:style-name="ce130" office:value-type="float" office:value="2">
            <text:p>2 </text:p>
          </table:table-cell>
          <table:table-cell table:style-name="ce130" office:value-type="float" office:value="5">
            <text:p>5 </text:p>
          </table:table-cell>
          <table:table-cell table:style-name="ce130" table:formula="of:=[.D65]" office:value-type="float" office:value="0">
            <text:p><text:s/>- </text:p>
          </table:table-cell>
          <table:table-cell table:style-name="ce130" table:formula="of:=[.E65]" office:value-type="float" office:value="4">
            <text:p>4 </text:p>
          </table:table-cell>
          <table:table-cell table:style-name="ce130" table:formula="of:=[.F65]" office:value-type="float" office:value="6">
            <text:p>6 </text:p>
          </table:table-cell>
          <table:table-cell table:style-name="ce130" table:formula="of:=[.G65]" office:value-type="float" office:value="1">
            <text:p>1 </text:p>
          </table:table-cell>
          <table:table-cell table:style-name="ce130" table:formula="of:=[.H65]" office:value-type="float" office:value="1">
            <text:p>1 </text:p>
          </table:table-cell>
          <table:table-cell table:style-name="ce130" table:formula="of:=[.I65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ALTRE INDUSTRIE</text:p>
          </table:table-cell>
          <table:table-cell table:style-name="ce130" office:value-type="float" office:value="19">
            <text:p>19 </text:p>
          </table:table-cell>
          <table:table-cell table:style-name="ce130" office:value-type="float" office:value="9">
            <text:p>9 </text:p>
          </table:table-cell>
          <table:table-cell table:style-name="ce130" table:formula="of:=[.D66]" office:value-type="float" office:value="12">
            <text:p>12 </text:p>
          </table:table-cell>
          <table:table-cell table:style-name="ce130" table:formula="of:=[.E66]" office:value-type="float" office:value="18">
            <text:p>18 </text:p>
          </table:table-cell>
          <table:table-cell table:style-name="ce130" table:formula="of:=[.F66]" office:value-type="float" office:value="8">
            <text:p>8 </text:p>
          </table:table-cell>
          <table:table-cell table:style-name="ce130" table:formula="of:=[.G66]" office:value-type="float" office:value="9">
            <text:p>9 </text:p>
          </table:table-cell>
          <table:table-cell table:style-name="ce130" table:formula="of:=[.H66]" office:value-type="float" office:value="16">
            <text:p>16 </text:p>
          </table:table-cell>
          <table:table-cell table:style-name="ce130" table:formula="of:=[.I66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ELETRICITA', GAS, ACQUA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5">
            <text:p>5 </text:p>
          </table:table-cell>
          <table:table-cell table:style-name="ce130" table:formula="of:=[.D70]" office:value-type="float" office:value="0">
            <text:p><text:s/>- </text:p>
          </table:table-cell>
          <table:table-cell table:style-name="ce130" table:formula="of:=[.E70]" office:value-type="float" office:value="2">
            <text:p>2 </text:p>
          </table:table-cell>
          <table:table-cell table:style-name="ce130" table:formula="of:=[.F70]" office:value-type="float" office:value="0">
            <text:p><text:s/>- </text:p>
          </table:table-cell>
          <table:table-cell table:style-name="ce130" table:formula="of:=[.G70]" office:value-type="float" office:value="0">
            <text:p><text:s/>- </text:p>
          </table:table-cell>
          <table:table-cell table:style-name="ce130" table:formula="of:=[.H70]" office:value-type="float" office:value="0">
            <text:p><text:s/>- </text:p>
          </table:table-cell>
          <table:table-cell table:style-name="ce130" table:formula="of:=[.I7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STRUZIONI</text:p>
          </table:table-cell>
          <table:table-cell table:style-name="ce130" office:value-type="float" office:value="38">
            <text:p>38 </text:p>
          </table:table-cell>
          <table:table-cell table:style-name="ce130" office:value-type="float" office:value="34">
            <text:p>34 </text:p>
          </table:table-cell>
          <table:table-cell table:style-name="ce130" table:formula="of:=[.D71]" office:value-type="float" office:value="31">
            <text:p>31 </text:p>
          </table:table-cell>
          <table:table-cell table:style-name="ce130" table:formula="of:=[.E71]" office:value-type="float" office:value="28">
            <text:p>28 </text:p>
          </table:table-cell>
          <table:table-cell table:style-name="ce130" table:formula="of:=[.F71]" office:value-type="float" office:value="25">
            <text:p>25 </text:p>
          </table:table-cell>
          <table:table-cell table:style-name="ce130" table:formula="of:=[.G71]" office:value-type="float" office:value="30">
            <text:p>30 </text:p>
          </table:table-cell>
          <table:table-cell table:style-name="ce130" table:formula="of:=[.H71]" office:value-type="float" office:value="42">
            <text:p>42 </text:p>
          </table:table-cell>
          <table:table-cell table:style-name="ce130" table:formula="of:=[.I71]" office:value-type="float" office:value="31">
            <text:p>3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MMERCIO di cui: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77]" office:value-type="float" office:value="18">
            <text:p>18 </text:p>
          </table:table-cell>
          <table:table-cell table:style-name="ce130" table:formula="of:=[.E77]" office:value-type="float" office:value="10">
            <text:p>10 </text:p>
          </table:table-cell>
          <table:table-cell table:style-name="ce130" table:formula="of:=[.F77]" office:value-type="float" office:value="8">
            <text:p>8 </text:p>
          </table:table-cell>
          <table:table-cell table:style-name="ce130" table:formula="of:=[.G77]" office:value-type="float" office:value="11">
            <text:p>11 </text:p>
          </table:table-cell>
          <table:table-cell table:style-name="ce130" table:formula="of:=[.H77]" office:value-type="float" office:value="10">
            <text:p>10 </text:p>
          </table:table-cell>
          <table:table-cell table:style-name="ce130" table:formula="of:=[.I7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RIPARAZIONE AUTO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4">
            <text:p>4 </text:p>
          </table:table-cell>
          <table:table-cell table:style-name="ce130" table:formula="of:=[.D74]" office:value-type="float" office:value="6">
            <text:p>6 </text:p>
          </table:table-cell>
          <table:table-cell table:style-name="ce130" table:formula="of:=[.E74]" office:value-type="float" office:value="4">
            <text:p>4 </text:p>
          </table:table-cell>
          <table:table-cell table:style-name="ce130" table:formula="of:=[.F74]" office:value-type="float" office:value="4">
            <text:p>4 </text:p>
          </table:table-cell>
          <table:table-cell table:style-name="ce130" table:formula="of:=[.G74]" office:value-type="float" office:value="3">
            <text:p>3 </text:p>
          </table:table-cell>
          <table:table-cell table:style-name="ce130" table:formula="of:=[.H74]" office:value-type="float" office:value="1">
            <text:p>1 </text:p>
          </table:table-cell>
          <table:table-cell table:style-name="ce130" table:formula="of:=[.I74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INGROSS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2">
            <text:p>2 </text:p>
          </table:table-cell>
          <table:table-cell table:style-name="ce130" table:formula="of:=[.D75]" office:value-type="float" office:value="7">
            <text:p>7 </text:p>
          </table:table-cell>
          <table:table-cell table:style-name="ce130" table:formula="of:=[.E75]" office:value-type="float" office:value="3">
            <text:p>3 </text:p>
          </table:table-cell>
          <table:table-cell table:style-name="ce130" table:formula="of:=[.F75]" office:value-type="float" office:value="3">
            <text:p>3 </text:p>
          </table:table-cell>
          <table:table-cell table:style-name="ce130" table:formula="of:=[.G75]" office:value-type="float" office:value="2">
            <text:p>2 </text:p>
          </table:table-cell>
          <table:table-cell table:style-name="ce130" table:formula="of:=[.H75]" office:value-type="float" office:value="2">
            <text:p>2 </text:p>
          </table:table-cell>
          <table:table-cell table:style-name="ce130" table:formula="of:=[.I75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DETTAG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3 </text:p>
          </table:table-cell>
          <table:table-cell table:style-name="ce130" table:formula="of:=[.D76]" office:value-type="float" office:value="5">
            <text:p>5 </text:p>
          </table:table-cell>
          <table:table-cell table:style-name="ce130" table:formula="of:=[.E76]" office:value-type="float" office:value="3">
            <text:p>3 </text:p>
          </table:table-cell>
          <table:table-cell table:style-name="ce130" table:formula="of:=[.F76]" office:value-type="float" office:value="1">
            <text:p>1 </text:p>
          </table:table-cell>
          <table:table-cell table:style-name="ce130" table:formula="of:=[.G76]" office:value-type="float" office:value="6">
            <text:p>6 </text:p>
          </table:table-cell>
          <table:table-cell table:style-name="ce130" table:formula="of:=[.H76]" office:value-type="float" office:value="7">
            <text:p>7 </text:p>
          </table:table-cell>
          <table:table-cell table:style-name="ce130" table:formula="of:=[.I76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ALBERGHI E RISTORANTI</text:p>
          </table:table-cell>
          <table:table-cell table:style-name="ce130" office:value-type="float" office:value="5">
            <text:p>5 </text:p>
          </table:table-cell>
          <table:table-cell table:style-name="ce130" office:value-type="float" office:value="2">
            <text:p>2 </text:p>
          </table:table-cell>
          <table:table-cell table:style-name="ce130" table:formula="of:=[.D80]" office:value-type="float" office:value="3">
            <text:p>3 </text:p>
          </table:table-cell>
          <table:table-cell table:style-name="ce130" table:formula="of:=[.E80]" office:value-type="float" office:value="3">
            <text:p>3 </text:p>
          </table:table-cell>
          <table:table-cell table:style-name="ce130" table:formula="of:=[.F80]" office:value-type="float" office:value="0">
            <text:p><text:s/>- </text:p>
          </table:table-cell>
          <table:table-cell table:style-name="ce130" table:formula="of:=[.G80]" office:value-type="float" office:value="2">
            <text:p>2 </text:p>
          </table:table-cell>
          <table:table-cell table:style-name="ce130" table:formula="of:=[.H80]" office:value-type="float" office:value="3">
            <text:p>3 </text:p>
          </table:table-cell>
          <table:table-cell table:style-name="ce130" table:formula="of:=[.I80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TRASPORTI</text:p>
          </table:table-cell>
          <table:table-cell table:style-name="ce130" office:value-type="float" office:value="74">
            <text:p>74 </text:p>
          </table:table-cell>
          <table:table-cell table:style-name="ce130" office:value-type="float" office:value="6">
            <text:p>6 </text:p>
          </table:table-cell>
          <table:table-cell table:style-name="ce130" table:formula="of:=[.D81]" office:value-type="float" office:value="3">
            <text:p>3 </text:p>
          </table:table-cell>
          <table:table-cell table:style-name="ce130" table:formula="of:=[.E81]" office:value-type="float" office:value="11">
            <text:p>11 </text:p>
          </table:table-cell>
          <table:table-cell table:style-name="ce130" table:formula="of:=[.F81]" office:value-type="float" office:value="10">
            <text:p>10 </text:p>
          </table:table-cell>
          <table:table-cell table:style-name="ce130" table:formula="of:=[.G81]" office:value-type="float" office:value="5">
            <text:p>5 </text:p>
          </table:table-cell>
          <table:table-cell table:style-name="ce130" table:formula="of:=[.H81]" office:value-type="float" office:value="8">
            <text:p>8 </text:p>
          </table:table-cell>
          <table:table-cell table:style-name="ce130" table:formula="of:=[.I81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TERMEDIAZIONE FINANZIA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2]" office:value-type="float" office:value="0">
            <text:p><text:s/>- </text:p>
          </table:table-cell>
          <table:table-cell table:style-name="ce130" table:formula="of:=[.E82]" office:value-type="float" office:value="0">
            <text:p><text:s/>- </text:p>
          </table:table-cell>
          <table:table-cell table:style-name="ce130" table:formula="of:=[.F82]" office:value-type="float" office:value="1">
            <text:p>1 </text:p>
          </table:table-cell>
          <table:table-cell table:style-name="ce130" table:formula="of:=[.G82]" office:value-type="float" office:value="0">
            <text:p><text:s/>- </text:p>
          </table:table-cell>
          <table:table-cell table:style-name="ce130" table:formula="of:=[.H82]" office:value-type="float" office:value="0">
            <text:p><text:s/>- </text:p>
          </table:table-cell>
          <table:table-cell table:style-name="ce130" table:formula="of:=[.I82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ATTIVITA' IMMOBILIARI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83]" office:value-type="float" office:value="8">
            <text:p>8 </text:p>
          </table:table-cell>
          <table:table-cell table:style-name="ce130" table:formula="of:=[.E83]" office:value-type="float" office:value="5">
            <text:p>5 </text:p>
          </table:table-cell>
          <table:table-cell table:style-name="ce130" table:formula="of:=[.F83]" office:value-type="float" office:value="5">
            <text:p>5 </text:p>
          </table:table-cell>
          <table:table-cell table:style-name="ce130" table:formula="of:=[.G83]" office:value-type="float" office:value="4">
            <text:p>4 </text:p>
          </table:table-cell>
          <table:table-cell table:style-name="ce130" table:formula="of:=[.H83]" office:value-type="float" office:value="10">
            <text:p>10 </text:p>
          </table:table-cell>
          <table:table-cell table:style-name="ce130" table:formula="of:=[.I83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PUBBLICA AMMINISTRAZIONE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5">
            <text:p>5 </text:p>
          </table:table-cell>
          <table:table-cell table:style-name="ce130" table:formula="of:=[.D84]" office:value-type="float" office:value="6">
            <text:p>6 </text:p>
          </table:table-cell>
          <table:table-cell table:style-name="ce130" table:formula="of:=[.E84]" office:value-type="float" office:value="9">
            <text:p>9 </text:p>
          </table:table-cell>
          <table:table-cell table:style-name="ce130" table:formula="of:=[.F84]" office:value-type="float" office:value="4">
            <text:p>4 </text:p>
          </table:table-cell>
          <table:table-cell table:style-name="ce130" table:formula="of:=[.G84]" office:value-type="float" office:value="6">
            <text:p>6 </text:p>
          </table:table-cell>
          <table:table-cell table:style-name="ce130" table:formula="of:=[.H84]" office:value-type="float" office:value="4">
            <text:p>4 </text:p>
          </table:table-cell>
          <table:table-cell table:style-name="ce130" table:formula="of:=[.I84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STRUZIONE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5]" office:value-type="float" office:value="0">
            <text:p><text:s/>- </text:p>
          </table:table-cell>
          <table:table-cell table:style-name="ce130" table:formula="of:=[.E85]" office:value-type="float" office:value="0">
            <text:p><text:s/>- </text:p>
          </table:table-cell>
          <table:table-cell table:style-name="ce130" table:formula="of:=[.F85]" office:value-type="float" office:value="0">
            <text:p><text:s/>- </text:p>
          </table:table-cell>
          <table:table-cell table:style-name="ce130" table:formula="of:=[.G85]" office:value-type="float" office:value="0">
            <text:p><text:s/>- </text:p>
          </table:table-cell>
          <table:table-cell table:style-name="ce130" table:formula="of:=[.H85]" office:value-type="float" office:value="0">
            <text:p><text:s/>- </text:p>
          </table:table-cell>
          <table:table-cell table:style-name="ce130" table:formula="of:=[.I85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SANITA'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4">
            <text:p>4 </text:p>
          </table:table-cell>
          <table:table-cell table:style-name="ce130" table:formula="of:=[.D86]" office:value-type="float" office:value="3">
            <text:p>3 </text:p>
          </table:table-cell>
          <table:table-cell table:style-name="ce130" table:formula="of:=[.E86]" office:value-type="float" office:value="4">
            <text:p>4 </text:p>
          </table:table-cell>
          <table:table-cell table:style-name="ce130" table:formula="of:=[.F86]" office:value-type="float" office:value="4">
            <text:p>4 </text:p>
          </table:table-cell>
          <table:table-cell table:style-name="ce130" table:formula="of:=[.G86]" office:value-type="float" office:value="7">
            <text:p>7 </text:p>
          </table:table-cell>
          <table:table-cell table:style-name="ce130" table:formula="of:=[.H86]" office:value-type="float" office:value="5">
            <text:p>5 </text:p>
          </table:table-cell>
          <table:table-cell table:style-name="ce130" table:formula="of:=[.I86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SERVIZI PUBBLICI</text:p>
          </table:table-cell>
          <table:table-cell table:style-name="ce130" office:value-type="float" office:value="9">
            <text:p>9 </text:p>
          </table:table-cell>
          <table:table-cell table:style-name="ce130" office:value-type="float" office:value="5">
            <text:p>5 </text:p>
          </table:table-cell>
          <table:table-cell table:style-name="ce130" table:formula="of:=[.D87]" office:value-type="float" office:value="11">
            <text:p>11 </text:p>
          </table:table-cell>
          <table:table-cell table:style-name="ce130" table:formula="of:=[.E87]" office:value-type="float" office:value="8">
            <text:p>8 </text:p>
          </table:table-cell>
          <table:table-cell table:style-name="ce130" table:formula="of:=[.F87]" office:value-type="float" office:value="11">
            <text:p>11 </text:p>
          </table:table-cell>
          <table:table-cell table:style-name="ce130" table:formula="of:=[.G87]" office:value-type="float" office:value="5">
            <text:p>5 </text:p>
          </table:table-cell>
          <table:table-cell table:style-name="ce130" table:formula="of:=[.H87]" office:value-type="float" office:value="3">
            <text:p>3 </text:p>
          </table:table-cell>
          <table:table-cell table:style-name="ce130" table:formula="of:=[.I87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PERSONALE DOMESTIC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8]" office:value-type="float" office:value="0">
            <text:p><text:s/>- </text:p>
          </table:table-cell>
          <table:table-cell table:style-name="ce130" table:formula="of:=[.E88]" office:value-type="float" office:value="0">
            <text:p><text:s/>- </text:p>
          </table:table-cell>
          <table:table-cell table:style-name="ce130" table:formula="of:=[.F88]" office:value-type="float" office:value="0">
            <text:p><text:s/>- </text:p>
          </table:table-cell>
          <table:table-cell table:style-name="ce130" table:formula="of:=[.G88]" office:value-type="float" office:value="0">
            <text:p><text:s/>- </text:p>
          </table:table-cell>
          <table:table-cell table:style-name="ce130" table:formula="of:=[.H88]" office:value-type="float" office:value="0">
            <text:p><text:s/>- </text:p>
          </table:table-cell>
          <table:table-cell table:style-name="ce130" table:formula="of:=[.I8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TOTALE</text:p>
          </table:table-cell>
          <table:table-cell table:style-name="ce130" office:value-type="float" office:value="310">
            <text:p>310 </text:p>
          </table:table-cell>
          <table:table-cell table:style-name="ce130" office:value-type="float" office:value="208">
            <text:p>208 </text:p>
          </table:table-cell>
          <table:table-cell table:style-name="ce130" table:formula="of:=[.D91]" office:value-type="float" office:value="210">
            <text:p>210 </text:p>
          </table:table-cell>
          <table:table-cell table:style-name="ce130" table:formula="of:=[.E91]" office:value-type="float" office:value="245">
            <text:p>245 </text:p>
          </table:table-cell>
          <table:table-cell table:style-name="ce130" table:formula="of:=[.F91]" office:value-type="float" office:value="212">
            <text:p>212 </text:p>
          </table:table-cell>
          <table:table-cell table:style-name="ce130" table:formula="of:=[.G91]" office:value-type="float" office:value="203">
            <text:p>203 </text:p>
          </table:table-cell>
          <table:table-cell table:style-name="ce130" table:formula="of:=[.H91]" office:value-type="float" office:value="208">
            <text:p>208 </text:p>
          </table:table-cell>
          <table:table-cell table:style-name="ce130" table:formula="of:=[.I91]" office:value-type="float" office:value="211">
            <text:p>21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NON DETERMINATO</text:p>
          </table:table-cell>
          <table:table-cell table:style-name="ce130" office:value-type="float" office:value="73">
            <text:p>73 </text:p>
          </table:table-cell>
          <table:table-cell table:style-name="ce130" office:value-type="float" office:value="51">
            <text:p>51 </text:p>
          </table:table-cell>
          <table:table-cell table:style-name="ce130" table:formula="of:=[.D94]" office:value-type="float" office:value="68">
            <text:p>68 </text:p>
          </table:table-cell>
          <table:table-cell table:style-name="ce130" table:formula="of:=[.E94]" office:value-type="float" office:value="62">
            <text:p>62 </text:p>
          </table:table-cell>
          <table:table-cell table:style-name="ce130" table:formula="of:=[.F94]" office:value-type="float" office:value="58">
            <text:p>58 </text:p>
          </table:table-cell>
          <table:table-cell table:style-name="ce130" table:formula="of:=[.G94]" office:value-type="float" office:value="31">
            <text:p>31 </text:p>
          </table:table-cell>
          <table:table-cell table:style-name="ce130" table:formula="of:=[.H94]" office:value-type="float" office:value="31">
            <text:p>31 </text:p>
          </table:table-cell>
          <table:table-cell table:style-name="ce130" table:formula="of:=[.I94]" office:value-type="float" office:value="47">
            <text:p>47 </text:p>
          </table:table-cell>
          <table:table-cell table:number-columns-repeated="1015"/>
        </table:table-row>
        <table:table-row table:style-name="ro5">
          <table:table-cell table:style-name="ce119" office:value-type="string">
            <text:p>TOTALE <text:s/>INDUSTRIA E SERVIZI</text:p>
          </table:table-cell>
          <table:table-cell table:style-name="ce131" office:value-type="float" office:value="383">
            <text:p>383 </text:p>
          </table:table-cell>
          <table:table-cell table:style-name="ce131" office:value-type="float" office:value="259">
            <text:p>259 </text:p>
          </table:table-cell>
          <table:table-cell table:style-name="ce131" table:formula="of:=[.D97]" office:value-type="float" office:value="278">
            <text:p>278 </text:p>
          </table:table-cell>
          <table:table-cell table:style-name="ce131" table:formula="of:=[.E97]" office:value-type="float" office:value="307">
            <text:p>307 </text:p>
          </table:table-cell>
          <table:table-cell table:style-name="ce131" table:formula="of:=[.F97]" office:value-type="float" office:value="270">
            <text:p>270 </text:p>
          </table:table-cell>
          <table:table-cell table:style-name="ce131" table:formula="of:=[.G97]" office:value-type="float" office:value="234">
            <text:p>234 </text:p>
          </table:table-cell>
          <table:table-cell table:style-name="ce131" table:formula="of:=[.H97]" office:value-type="float" office:value="239">
            <text:p>239 </text:p>
          </table:table-cell>
          <table:table-cell table:style-name="ce131" table:formula="of:=[.I97]" office:value-type="float" office:value="258">
            <text:p>258 </text:p>
          </table:table-cell>
          <table:table-cell table:number-columns-repeated="1015"/>
        </table:table-row>
        <table:table-row table:style-name="ro5">
          <table:table-cell table:style-name="ce120"/>
          <table:table-cell table:style-name="ce132" table:number-columns-repeated="5"/>
          <table:table-cell table:style-name="ce137" table:number-columns-repeated="3"/>
          <table:table-cell table:number-columns-repeated="1015"/>
        </table:table-row>
        <table:table-row table:style-name="ro5">
          <table:table-cell table:style-name="ce121" office:value-type="string">
            <text:p>Fonte : INAIL - <text:s/>Elaborazioni Ufficio Statistica Provincia di Vicenza </text:p>
          </table:table-cell>
          <table:table-cell table:style-name="ce133"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22" table:number-columns-spanned="7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17"/>
        </table:table-row>
        <table:table-row table:style-name="ro5">
          <table:table-cell table:style-name="ce123"/>
          <table:table-cell table:style-name="ce131" table:number-columns-repeated="5"/>
          <table:table-cell table:number-columns-repeated="1018"/>
        </table:table-row>
        <table:table-row table:style-name="ro5">
          <table:table-cell table:style-name="ce123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124" office:value-type="string">
            <text:p>per agricoltura guardare annu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DUSTRIA</text:p>
          </table:table-cell>
          <table:table-cell table:number-columns-repeated="1023"/>
        </table:table-row>
        <table:table-row table:style-name="ro5">
          <table:table-cell table:style-name="ce125" office:value-type="string">
            <text:p>Settori di Attività Economica</text:p>
          </table:table-cell>
          <table:table-cell table:style-name="ce125" office:value-type="float" office:value="2002">
            <text:p>2002</text:p>
          </table:table-cell>
          <table:table-cell table:style-name="ce125" office:value-type="float" office:value="2003">
            <text:p>2003</text:p>
          </table:table-cell>
          <table:table-cell table:style-name="ce125" office:value-type="float" office:value="2004">
            <text:p>2004</text:p>
          </table:table-cell>
          <table:table-cell table:style-name="ce125" office:value-type="float" office:value="2005">
            <text:p>2005</text:p>
          </table:table-cell>
          <table:table-cell table:style-name="ce125" office:value-type="float" office:value="2006">
            <text:p>2006</text:p>
          </table:table-cell>
          <table:table-cell table:style-name="ce125" office:value-type="float" office:value="2007">
            <text:p>2007</text:p>
          </table:table-cell>
          <table:table-cell table:style-name="ce125" office:value-type="float" office:value="2008">
            <text:p>2008</text:p>
          </table:table-cell>
          <table:table-cell table:style-name="ce125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A AGRINDUSTRIA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B PESCA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C ESTRAZ.MINERALI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DA IND. ALIMENTARE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B IND. TESSILE</text:p>
          </table:table-cell>
          <table:table-cell table:style-name="ce13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C IND.CUOIO,PELLE,SIM.</text:p>
          </table:table-cell>
          <table:table-cell table:style-name="ce135" office:value-type="float" office:value="13">
            <text:p>13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3">
            <text:p>13</text:p>
          </table:table-cell>
          <table:table-cell table:style-name="ce125" office:value-type="float" office:value="15">
            <text:p>1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1">
            <text:p>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D IND. LEGNO</text:p>
          </table:table-cell>
          <table:table-cell table:style-name="ce13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E IND. CARTA</text:p>
          </table:table-cell>
          <table:table-cell table:style-name="ce13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F IND. PETROLI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G IND. CHIMICA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H IND. GOMMA</text:p>
          </table:table-cell>
          <table:table-cell table:style-name="ce13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7">
            <text:p>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I IND.TRASFORMAZ.</text:p>
          </table:table-cell>
          <table:table-cell table:style-name="ce135" office:value-type="float" office:value="18">
            <text:p>18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9">
            <text:p>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J IND. METALLI</text:p>
          </table:table-cell>
          <table:table-cell table:style-name="ce135" office:value-type="float" office:value="39">
            <text:p>39</text:p>
          </table:table-cell>
          <table:table-cell table:style-name="ce125" office:value-type="float" office:value="36">
            <text:p>36</text:p>
          </table:table-cell>
          <table:table-cell table:style-name="ce125" office:value-type="float" office:value="39">
            <text:p>39</text:p>
          </table:table-cell>
          <table:table-cell table:style-name="ce125" office:value-type="float" office:value="47">
            <text:p>47</text:p>
          </table:table-cell>
          <table:table-cell table:style-name="ce125" office:value-type="float" office:value="40">
            <text:p>40</text:p>
          </table:table-cell>
          <table:table-cell table:style-name="ce125" office:value-type="float" office:value="40">
            <text:p>40</text:p>
          </table:table-cell>
          <table:table-cell table:style-name="ce125" office:value-type="float" office:value="32">
            <text:p>32</text:p>
          </table:table-cell>
          <table:table-cell table:style-name="ce125" office:value-type="float" office:value="32">
            <text:p>3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K IND. MECCANICA</text:p>
          </table:table-cell>
          <table:table-cell table:style-name="ce135" office:value-type="float" office:value="25">
            <text:p>2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9">
            <text:p>1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L IND. ELETTRICA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M IND.MEZZI TRAS.</text:p>
          </table:table-cell>
          <table:table-cell table:style-name="ce135" office:value-type="float" office:value="2">
            <text:p>2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N ALTRE INDUSTRIE</text:p>
          </table:table-cell>
          <table:table-cell table:style-name="ce135" office:value-type="float" office:value="19">
            <text:p>19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14">
            <text:p>14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D TOT.IND.MANIF.</text:p>
          </table:table-cell>
          <table:table-cell table:style-name="ce135" office:value-type="float" office:value="156">
            <text:p>156</text:p>
          </table:table-cell>
          <table:table-cell table:style-name="ce125" office:value-type="float" office:value="131">
            <text:p>131</text:p>
          </table:table-cell>
          <table:table-cell table:style-name="ce125" office:value-type="float" office:value="127">
            <text:p>127</text:p>
          </table:table-cell>
          <table:table-cell table:style-name="ce125" office:value-type="float" office:value="164">
            <text:p>164</text:p>
          </table:table-cell>
          <table:table-cell table:style-name="ce125" office:value-type="float" office:value="142">
            <text:p>142</text:p>
          </table:table-cell>
          <table:table-cell table:style-name="ce125" office:value-type="float" office:value="130">
            <text:p>130</text:p>
          </table:table-cell>
          <table:table-cell table:style-name="ce125" office:value-type="float" office:value="119">
            <text:p>119</text:p>
          </table:table-cell>
          <table:table-cell table:style-name="ce125" office:value-type="float" office:value="116">
            <text:p>11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E ELET. GAS ACQUA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F COSTRUZIONI</text:p>
          </table:table-cell>
          <table:table-cell table:style-name="ce135" office:value-type="float" office:value="38">
            <text:p>38</text:p>
          </table:table-cell>
          <table:table-cell table:style-name="ce125" office:value-type="float" office:value="34">
            <text:p>34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28">
            <text:p>28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2">
            <text:p>42</text:p>
          </table:table-cell>
          <table:table-cell table:style-name="ce125" office:value-type="float" office:value="31">
            <text:p>3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G50 COMM. RIP. AUTO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1 COMM. INGROSS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2 COMM. DETTAGLI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G TOT. COMMERCIO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H ALBERG. E RIST.</text:p>
          </table:table-cell>
          <table:table-cell table:style-name="ce135" office:value-type="float" office:value="5">
            <text:p>5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I TRASPORTI</text:p>
          </table:table-cell>
          <table:table-cell table:style-name="ce135" office:value-type="float" office:value="74">
            <text:p>7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J INTERM. FINANZ.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K ATT.IMMOBILIARI</text:p>
          </table:table-cell>
          <table:table-cell table:style-name="ce13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0">
            <text:p>1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L PUBBLICA AMMIN.</text:p>
          </table:table-cell>
          <table:table-cell table:style-name="ce135" office:value-type="float" office:value="13">
            <text:p>13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M ISTRUZIONE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N SANITA'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">
            <text:p>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O SERV. PUBBLICI</text:p>
          </table:table-cell>
          <table:table-cell table:style-name="ce135" office:value-type="float" office:value="9">
            <text:p>9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8">
            <text:p>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P PERSONALE DOMESTIC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TOTALE</text:p>
          </table:table-cell>
          <table:table-cell table:style-name="ce135" office:value-type="float" office:value="310">
            <text:p>310</text:p>
          </table:table-cell>
          <table:table-cell table:style-name="ce125" office:value-type="float" office:value="208">
            <text:p>208</text:p>
          </table:table-cell>
          <table:table-cell table:style-name="ce125" office:value-type="float" office:value="210">
            <text:p>210</text:p>
          </table:table-cell>
          <table:table-cell table:style-name="ce125" office:value-type="float" office:value="245">
            <text:p>245</text:p>
          </table:table-cell>
          <table:table-cell table:style-name="ce125" office:value-type="float" office:value="212">
            <text:p>212</text:p>
          </table:table-cell>
          <table:table-cell table:style-name="ce125" office:value-type="float" office:value="203">
            <text:p>203</text:p>
          </table:table-cell>
          <table:table-cell table:style-name="ce125" office:value-type="float" office:value="208">
            <text:p>208</text:p>
          </table:table-cell>
          <table:table-cell table:style-name="ce125" office:value-type="float" office:value="211">
            <text:p>2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X NON DETERMINATO</text:p>
          </table:table-cell>
          <table:table-cell table:style-name="ce135" office:value-type="float" office:value="73">
            <text:p>73</text:p>
          </table:table-cell>
          <table:table-cell table:style-name="ce125" office:value-type="float" office:value="51">
            <text:p>51</text:p>
          </table:table-cell>
          <table:table-cell table:style-name="ce125" office:value-type="float" office:value="68">
            <text:p>68</text:p>
          </table:table-cell>
          <table:table-cell table:style-name="ce125" office:value-type="float" office:value="62">
            <text:p>62</text:p>
          </table:table-cell>
          <table:table-cell table:style-name="ce125" office:value-type="float" office:value="58">
            <text:p>58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47">
            <text:p>4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IN COMPLESSO</text:p>
          </table:table-cell>
          <table:table-cell table:style-name="ce135" office:value-type="float" office:value="383">
            <text:p>383</text:p>
          </table:table-cell>
          <table:table-cell table:style-name="ce125" office:value-type="float" office:value="259">
            <text:p>259</text:p>
          </table:table-cell>
          <table:table-cell table:style-name="ce125" office:value-type="float" office:value="278">
            <text:p>278</text:p>
          </table:table-cell>
          <table:table-cell table:style-name="ce125" office:value-type="float" office:value="307">
            <text:p>307</text:p>
          </table:table-cell>
          <table:table-cell table:style-name="ce125" office:value-type="float" office:value="270">
            <text:p>270</text:p>
          </table:table-cell>
          <table:table-cell table:style-name="ce125" office:value-type="float" office:value="234">
            <text:p>234</text:p>
          </table:table-cell>
          <table:table-cell table:style-name="ce125" office:value-type="float" office:value="239">
            <text:p>239</text:p>
          </table:table-cell>
          <table:table-cell table:style-name="ce125" office:value-type="float" office:value="258">
            <text:p>25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GRICOLTURA</text:p>
          </table:table-cell>
          <table:table-cell table:style-name="ce136" table:number-columns-repeated="5"/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5" table:number-rows-repeated="65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41" table:base-cell-address="$inf_01.$A$1" table:expression="$#RIF!.$A$1:$F$38"/>
        <table:named-expression table:name="Excel_BuiltIn_Print_Area_48" table:base-cell-address="$inf_01.$A$1" table:expression="$#RIF!.$A$19:$G$74"/>
        <table:named-expression table:name="Excel_BuiltIn_Print_Area_50" table:base-cell-address="$inf_01.$A$1" table:expression="$#RIF!.$A$1:$G$48"/>
        <table:named-expression table:name="Excel_BuiltIn_Print_Area_53" table:base-cell-address="$inf_01.$A$1" table:expression="$#RIF!.$A$1:$H$44"/>
        <table:named-expression table:name="Excel_BuiltIn_Print_Area_19" table:base-cell-address="$inf_01.$A$1" table:expression="$#RIF!.$A$8:$H$46"/>
        <table:named-expression table:name="Excel_BuiltIn_Print_Area_20" table:base-cell-address="$inf_01.$A$1" table:expression="$#RIF!.$A$69:$N$107"/>
        <table:named-expression table:name="Excel_BuiltIn_Print_Area_33" table:base-cell-address="$inf_01.$A$1" table:expression="$#RIF!.$A$1:$J$55"/>
        <table:named-range table:name="Excel_BuiltIn_Print_Area_2" table:base-cell-address="$inf_01.$A$1" table:cell-range-address="$inf_01.$A$1:.$F$50" table:range-usable-as="print-range"/>
        <table:named-range table:name="Excel_BuiltIn_Print_Area_13" table:base-cell-address="$inf_01.$A$1" table:cell-range-address="$inf_10.$A$1:.$G$41" table:range-usable-as="print-range"/>
        <table:named-expression table:name="Excel_BuiltIn_Print_Area_15" table:base-cell-address="$inf_01.$A$1" table:expression="[$#RIF!.$A$1:.$I$46];[$#RIF!.$A$58:.$I$101]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9" table:base-cell-address="$inf_01.$A$1" table:expression="$#RIF!.$A$1:$I$34"/>
        <table:named-expression table:name="Excel_BuiltIn_Print_Area_51" table:base-cell-address="$inf_01.$A$1" table:expression="$#RIF!.$A$1:$I$50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Print_Area_11" table:base-cell-address="$inf_01.$A$1" table:cell-range-address="$inf_08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09.2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8T09:29:47.17</dc:date>
    <meta:print-date>2009-12-18T13:41:57</meta:print-date>
    <meta:generator>StarOffice/9$Win32 OpenOffice.org_project/320m12$Build-9483</meta:generator>
    <meta:editing-duration>PT10H38M37S</meta:editing-duration>
    <meta:editing-cycles>21</meta:editing-cycles>
    <meta:document-statistic meta:table-count="11" meta:cell-count="245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4cm" svg:height="7.439cm" xlink:href=".." chart:class="chart:line" chart:style-name="ch1">
        <chart:title svg:x="2.887cm" svg:y="0.148cm" chart:style-name="ch2">
          <text:p>Infortuni sul lavoro denunciati dalle Aziende di tutte le gestioni INAIL. 
Numeri indice (base 2001=100) </text:p>
        </chart:title>
        <chart:legend chart:legend-position="bottom" svg:x="6.325cm" svg:y="6.701cm" chart:style-name="ch3"/>
        <chart:plot-area chart:style-name="ch4" table:cell-range-address="inf_01.A57:inf_01.J60" chart:data-source-has-labels="both" svg:x="0.36cm" svg:y="0.985cm" svg:width="16.944cm" svg:height="5.569cm">
          <chart:axis chart:dimension="x" chart:name="primary-x" chart:style-name="ch5">
            <chart:categories table:cell-range-address="inf_01.B57:inf_01.J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J58" chart:label-cell-address="inf_01.A58:inf_01.A58" chart:class="chart:line">
            <chart:data-point chart:repeated="9"/>
          </chart:series>
          <chart:series chart:style-name="ch9" chart:values-cell-range-address="inf_01.B59:inf_01.J59" chart:label-cell-address="inf_01.A59:inf_01.A59" chart:class="chart:line">
            <chart:data-point chart:repeated="9"/>
          </chart:series>
          <chart:series chart:style-name="ch10" chart:values-cell-range-address="inf_01.B60:inf_01.J60" chart:label-cell-address="inf_01.A60:inf_01.A60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57:inf_01.J57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58:inf_01.A58">VICENZA</text:p>
              </table:table-cell>
              <table:table-cell office:value-type="float" office:value="100">
                <text:p text:id="inf_01.B58:inf_01.J58">100</text:p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066761927443">
                <text:p>84.7066761927443</text:p>
              </table:table-cell>
              <table:table-cell office:value-type="float" office:value="80.4913868381361">
                <text:p>80.4913868381361</text:p>
              </table:table-cell>
              <table:table-cell office:value-type="float" office:value="65.9045804556641">
                <text:p>65.9045804556641</text:p>
              </table:table-cell>
            </table:table-row>
            <table:table-row>
              <table:table-cell office:value-type="string">
                <text:p text:id="inf_01.A59:inf_01.A59">VENETO</text:p>
              </table:table-cell>
              <table:table-cell office:value-type="float" office:value="100">
                <text:p text:id="inf_01.B59:inf_01.J59">100</text:p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5532042758735">
                <text:p>82.5532042758735</text:p>
              </table:table-cell>
              <table:table-cell office:value-type="float" office:value="78.2562969974234">
                <text:p>78.2562969974234</text:p>
              </table:table-cell>
              <table:table-cell office:value-type="float" office:value="67.1602100376355">
                <text:p>67.1602100376355</text:p>
              </table:table-cell>
            </table:table-row>
            <table:table-row>
              <table:table-cell office:value-type="string">
                <text:p text:id="inf_01.A60:inf_01.A60">ITALIA</text:p>
              </table:table-cell>
              <table:table-cell office:value-type="float" office:value="100">
                <text:p text:id="inf_01.B60:inf_01.J60">100</text:p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49547630471">
                <text:p>89.1549547630471</text:p>
              </table:table-cell>
              <table:table-cell office:value-type="float" office:value="85.5143058993208">
                <text:p>85.5143058993208</text:p>
              </table:table-cell>
              <table:table-cell office:value-type="float" office:value="77.1944978888771">
                <text:p>77.1944978888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52cm" svg:height="7.172cm" xlink:href=".." chart:class="chart:line" chart:style-name="ch1">
        <chart:title svg:x="1.604cm" svg:y="0.143cm" chart:style-name="ch2">
          <text:p>Infortuni sul lavoro denunciati dalle Aziende della gestione INAIL Industria e Servizi. 
Numeri indice (base 1996=100) </text:p>
        </chart:title>
        <chart:legend chart:legend-position="bottom" svg:x="6.339cm" svg:y="6.439cm" chart:style-name="ch3"/>
        <chart:plot-area chart:style-name="ch4" table:cell-range-address="inf_01.A64:inf_01.O67" chart:data-source-has-labels="both" svg:x="0.361cm" svg:y="0.975cm" svg:width="16.969cm" svg:height="5.322cm">
          <chart:axis chart:dimension="x" chart:name="primary-x" chart:style-name="ch5">
            <chart:categories table:cell-range-address="inf_01.B64:inf_01.O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O65" chart:label-cell-address="inf_01.A65:inf_01.A65" chart:class="chart:line">
            <chart:data-point chart:repeated="14"/>
          </chart:series>
          <chart:series chart:style-name="ch9" chart:values-cell-range-address="inf_01.B66:inf_01.O66" chart:label-cell-address="inf_01.A66:inf_01.A66" chart:class="chart:line">
            <chart:data-point chart:repeated="14"/>
          </chart:series>
          <chart:series chart:style-name="ch10" chart:values-cell-range-address="inf_01.B67:inf_01.O67" chart:label-cell-address="inf_01.A67:inf_01.A67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64:inf_01.O64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65:inf_01.A65">VICENZA</text:p>
              </table:table-cell>
              <table:table-cell office:value-type="float" office:value="100">
                <text:p text:id="inf_01.B65:inf_01.O65">100</text:p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565019739203">
                <text:p>80.3565019739203</text:p>
              </table:table-cell>
              <table:table-cell office:value-type="float" office:value="76.1016070502851">
                <text:p>76.1016070502851</text:p>
              </table:table-cell>
              <table:table-cell office:value-type="float" office:value="61.5863141524106">
                <text:p>61.5863141524106</text:p>
              </table:table-cell>
            </table:table-row>
            <table:table-row>
              <table:table-cell office:value-type="string">
                <text:p text:id="inf_01.A66:inf_01.A66">VENETO</text:p>
              </table:table-cell>
              <table:table-cell office:value-type="float" office:value="100">
                <text:p text:id="inf_01.B66:inf_01.O66">100</text:p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5.9664733188393">
                <text:p>85.9664733188393</text:p>
              </table:table-cell>
              <table:table-cell office:value-type="float" office:value="81.1364151466058">
                <text:p>81.1364151466058</text:p>
              </table:table-cell>
              <table:table-cell office:value-type="float" office:value="68.8975816132092">
                <text:p>68.8975816132092</text:p>
              </table:table-cell>
            </table:table-row>
            <table:table-row>
              <table:table-cell office:value-type="string">
                <text:p text:id="inf_01.A67:inf_01.A67">ITALIA</text:p>
              </table:table-cell>
              <table:table-cell office:value-type="float" office:value="100">
                <text:p text:id="inf_01.B67:inf_01.O67">100</text:p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109032762061">
                <text:p>94.6109032762061</text:p>
              </table:table-cell>
              <table:table-cell office:value-type="float" office:value="90.5222319712447">
                <text:p>90.5222319712447</text:p>
              </table:table-cell>
              <table:table-cell office:value-type="float" office:value="80.774711290208">
                <text:p>80.774711290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35" chart:interval-maj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261cm" svg:height="7.095cm" xlink:href=".." chart:class="chart:line" chart:style-name="ch1">
        <chart:title svg:x="2.83cm" svg:y="0.141cm" chart:style-name="ch2">
          <text:p>Infortuni mortali sul lavoro denunciati dalle Aziende di tutte le gestioni INAIL. 
Numeri indice (base 2001=100) </text:p>
        </chart:title>
        <chart:legend chart:legend-position="bottom" svg:x="26.014cm" svg:y="39.72cm" chart:style-name="ch3"/>
        <chart:plot-area chart:style-name="ch4" svg:x="0.385cm" svg:y="0.971cm" svg:width="18.106cm" svg:height="6.12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1cm" svg:height="7.68cm" xlink:href=".." chart:class="chart:line" chart:style-name="ch1">
        <chart:title svg:x="0.956cm" svg:y="0.153cm" chart:style-name="ch2">
          <text:p>Infortuni mortali sul lavoro denunciati dalle Aziende della gestione INAIL Industria e Servizi.
 Numeri indice (base 1996=100) </text:p>
        </chart:title>
        <chart:legend chart:legend-position="bottom" svg:x="25.384cm" svg:y="40.293cm" chart:style-name="ch3"/>
        <chart:plot-area chart:style-name="ch4" svg:x="0.36cm" svg:y="0.995cm" svg:width="16.921cm" svg:height="6.6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3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19cm" svg:height="8.555cm" xlink:href=".." chart:class="chart:circle" chart:style-name="ch1">
        <chart:title svg:x="2.122cm" svg:y="0.171cm" chart:style-name="ch2">
          <text:p>Infortuni sul lavoro ad apprendisti avvenuti 
nel 2009 e denunciati all'INAIL.</text:p>
        </chart:title>
        <chart:plot-area chart:style-name="ch3" table:cell-range-address="inf_05.A6:inf_05.A12 inf_05.E6:inf_05.E12" chart:data-source-has-labels="column" svg:x="0.238cm" svg:y="1.085cm" svg:width="11.443cm" svg:height="7.299cm">
          <chart:axis chart:dimension="x" chart:name="primary-x" chart:style-name="ch4">
            <chart:categories table:cell-range-address="inf_05.A6:inf_05.A12"/>
          </chart:axis>
          <chart:axis chart:dimension="y" chart:name="primary-y" chart:style-name="ch5"/>
          <chart:series chart:style-name="ch6" chart:values-cell-range-address="inf_05.E6:inf_05.E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inf_05.A6:inf_05.A12">BELLUNO</text:p>
              </table:table-cell>
              <table:table-cell office:value-type="float" office:value="70">
                <text:p text:id="inf_05.E6:inf_05.E12">7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79">
                <text:p>479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75" chart:maximum="12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09cm" svg:height="8.25cm" xlink:href=".." chart:class="chart:line" chart:style-name="ch1">
        <chart:title svg:x="-0.027cm" svg:y="0.165cm" chart:style-name="ch2">
          <text:p>Infortuni sul lavoro di lavoratori stranieri denunciati dalle Aziende all'INAIL. 
Numeri indice (base 2004=100) </text:p>
        </chart:title>
        <chart:legend chart:legend-position="bottom" svg:x="4.298cm" svg:y="7.496cm" chart:style-name="ch3"/>
        <chart:plot-area chart:style-name="ch4" table:cell-range-address="inf_06.A6:inf_06.A11 inf_06.K4:inf_06.M4 inf_06.K6:inf_06.M11" chart:data-source-has-labels="both" svg:x="0.266cm" svg:y="1.019cm" svg:width="12.511cm" svg:height="6.312cm">
          <chart:axis chart:dimension="x" chart:name="primary-x" chart:style-name="ch5">
            <chart:categories table:cell-range-address="inf_06.A6:inf_06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6.K6:inf_06.K11" chart:label-cell-address="inf_06.K4:inf_06.K4" chart:class="chart:line">
            <chart:data-point chart:repeated="6"/>
          </chart:series>
          <chart:series chart:style-name="ch9" chart:values-cell-range-address="inf_06.L6:inf_06.L11" chart:label-cell-address="inf_06.L4:inf_06.L4" chart:class="chart:line">
            <chart:data-point chart:repeated="6"/>
          </chart:series>
          <chart:series chart:style-name="ch10" chart:values-cell-range-address="inf_06.M6:inf_06.M11" chart:label-cell-address="inf_06.M4:inf_06.M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6.K4:inf_06.K4">Vicenza</text:p>
              </table:table-cell>
              <table:table-cell office:value-type="string">
                <text:p text:id="inf_06.L4:inf_06.L4">Veneto</text:p>
              </table:table-cell>
              <table:table-cell office:value-type="string">
                <text:p text:id="inf_06.M4:inf_06.M4">Italia</text:p>
              </table:table-cell>
            </table:table-row>
          </table:table-header-rows>
          <table:table-rows>
            <table:table-row>
              <table:table-cell office:value-type="string">
                <text:p text:id="inf_06.A6:inf_06.A11">2004</text:p>
              </table:table-cell>
              <table:table-cell office:value-type="float" office:value="100">
                <text:p text:id="inf_06.K6:inf_06.K11">100</text:p>
              </table:table-cell>
              <table:table-cell office:value-type="float" office:value="100">
                <text:p text:id="inf_06.L6:inf_06.L11">100</text:p>
              </table:table-cell>
              <table:table-cell office:value-type="float" office:value="100">
                <text:p text:id="inf_06.M6:inf_06.M11"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8.3232598947163">
                <text:p>98.3232598947163</text:p>
              </table:table-cell>
              <table:table-cell office:value-type="float" office:value="98.6290798492896">
                <text:p>98.6290798492896</text:p>
              </table:table-cell>
              <table:table-cell office:value-type="float" office:value="106.097967344219">
                <text:p>106.097967344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.623903294989">
                <text:p>100.623903294989</text:p>
              </table:table-cell>
              <table:table-cell office:value-type="float" office:value="102.156248581415">
                <text:p>102.156248581415</text:p>
              </table:table-cell>
              <table:table-cell office:value-type="float" office:value="109.894137851485">
                <text:p>109.89413785148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069214271788">
                <text:p>105.069214271788</text:p>
              </table:table-cell>
              <table:table-cell office:value-type="float" office:value="108.883744155431">
                <text:p>108.883744155431</text:p>
              </table:table-cell>
              <table:table-cell office:value-type="float" office:value="119.493502165945">
                <text:p>119.49350216594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3.704425813999">
                <text:p>103.704425813999</text:p>
              </table:table-cell>
              <table:table-cell office:value-type="float" office:value="110.758545553588">
                <text:p>110.758545553588</text:p>
              </table:table-cell>
              <table:table-cell office:value-type="float" office:value="122.729175744837">
                <text:p>122.72917574483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7.0325599532073">
                <text:p>77.0325599532073</text:p>
              </table:table-cell>
              <table:table-cell office:value-type="float" office:value="85.5508647691679">
                <text:p>85.5508647691679</text:p>
              </table:table-cell>
              <table:table-cell office:value-type="float" office:value="101.840412170302">
                <text:p>101.84041217030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3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807cm" svg:height="8.837cm" xlink:href=".." chart:class="chart:line" chart:style-name="ch1">
        <chart:title svg:x="3.902cm" svg:y="0.176cm" chart:style-name="ch2">
          <text:p>Malattie professionali denunciate dalle Aziende all'INAIL. 
Numeri indice (base 2002=100) </text:p>
        </chart:title>
        <chart:legend chart:legend-position="bottom" svg:x="6.494cm" svg:y="8.071cm" chart:style-name="ch3"/>
        <chart:plot-area chart:style-name="ch4" table:cell-range-address="inf_09.B3:inf_09.I3 inf_09.A47:inf_09.I49" chart:data-source-has-labels="both" svg:x="0.356cm" svg:y="1.041cm" svg:width="16.739cm" svg:height="6.855cm">
          <chart:axis chart:dimension="x" chart:name="primary-x" chart:style-name="ch5">
            <chart:categories table:cell-range-address="inf_09.B3:inf_09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9.B47:inf_09.I47" chart:label-cell-address="inf_09.A47:inf_09.A47" chart:class="chart:line">
            <chart:data-point chart:repeated="8"/>
          </chart:series>
          <chart:series chart:style-name="ch9" chart:values-cell-range-address="inf_09.B48:inf_09.I48" chart:label-cell-address="inf_09.A48:inf_09.A48" chart:class="chart:line">
            <chart:data-point chart:repeated="8"/>
          </chart:series>
          <chart:series chart:style-name="ch10" chart:values-cell-range-address="inf_09.B49:inf_09.I49" chart:label-cell-address="inf_09.A49:inf_09.A4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9.B3:inf_09.I3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9.A47:inf_09.A47">Vicenza</text:p>
              </table:table-cell>
              <table:table-cell office:value-type="float" office:value="100">
                <text:p text:id="inf_09.B47:inf_09.I47">100</text:p>
              </table:table-cell>
              <table:table-cell office:value-type="float" office:value="68.3804627249357">
                <text:p>68.3804627249357</text:p>
              </table:table-cell>
              <table:table-cell office:value-type="float" office:value="73.0077120822622">
                <text:p>73.0077120822622</text:p>
              </table:table-cell>
              <table:table-cell office:value-type="float" office:value="80.2056555269923">
                <text:p>80.2056555269923</text:p>
              </table:table-cell>
              <table:table-cell office:value-type="float" office:value="70.1799485861183">
                <text:p>70.1799485861183</text:p>
              </table:table-cell>
              <table:table-cell office:value-type="float" office:value="60.1542416452442">
                <text:p>60.1542416452442</text:p>
              </table:table-cell>
              <table:table-cell office:value-type="float" office:value="62.9820051413882">
                <text:p>62.9820051413882</text:p>
              </table:table-cell>
              <table:table-cell office:value-type="float" office:value="68.3804627249357">
                <text:p>68.3804627249357</text:p>
              </table:table-cell>
            </table:table-row>
            <table:table-row>
              <table:table-cell office:value-type="string">
                <text:p text:id="inf_09.A48:inf_09.A48">Veneto</text:p>
              </table:table-cell>
              <table:table-cell office:value-type="float" office:value="100">
                <text:p text:id="inf_09.B48:inf_09.I48">100</text:p>
              </table:table-cell>
              <table:table-cell office:value-type="float" office:value="82.1442648797793">
                <text:p>82.1442648797793</text:p>
              </table:table-cell>
              <table:table-cell office:value-type="float" office:value="78.8726842727631">
                <text:p>78.8726842727631</text:p>
              </table:table-cell>
              <table:table-cell office:value-type="float" office:value="80.0945999211667">
                <text:p>80.0945999211667</text:p>
              </table:table-cell>
              <table:table-cell office:value-type="float" office:value="73.3937721718565">
                <text:p>73.3937721718565</text:p>
              </table:table-cell>
              <table:table-cell office:value-type="float" office:value="74.4186046511628">
                <text:p>74.4186046511628</text:p>
              </table:table-cell>
              <table:table-cell office:value-type="float" office:value="77.690185258179">
                <text:p>77.690185258179</text:p>
              </table:table-cell>
              <table:table-cell office:value-type="float" office:value="83.8391801340166">
                <text:p>83.8391801340166</text:p>
              </table:table-cell>
            </table:table-row>
            <table:table-row>
              <table:table-cell office:value-type="string">
                <text:p text:id="inf_09.A49:inf_09.A49">Italia </text:p>
              </table:table-cell>
              <table:table-cell office:value-type="float" office:value="100">
                <text:p text:id="inf_09.B49:inf_09.I49">100</text:p>
              </table:table-cell>
              <table:table-cell office:value-type="float" office:value="94.1848194768976">
                <text:p>94.1848194768976</text:p>
              </table:table-cell>
              <table:table-cell office:value-type="float" office:value="99.1595688550539">
                <text:p>99.1595688550539</text:p>
              </table:table-cell>
              <table:table-cell office:value-type="float" office:value="99.7399562825055">
                <text:p>99.7399562825055</text:p>
              </table:table-cell>
              <table:table-cell office:value-type="float" office:value="99.9020125122484">
                <text:p>99.9020125122484</text:p>
              </table:table-cell>
              <table:table-cell office:value-type="float" office:value="107.281224089847">
                <text:p>107.281224089847</text:p>
              </table:table-cell>
              <table:table-cell office:value-type="float" office:value="112.832592145926">
                <text:p>112.832592145926</text:p>
              </table:table-cell>
              <table:table-cell office:value-type="float" office:value="130.572096178488">
                <text:p>130.572096178488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