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Thumbnails/thumbnail.png" manifest:media-type="image/png"/>
  <manifest:file-entry manifest:full-path="Object 16/meta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6.609cm"/>
    </style:style>
    <style:style style:name="co18" style:family="table-column">
      <style:table-column-properties fo:break-before="auto" style:column-width="1.372cm"/>
    </style:style>
    <style:style style:name="co19" style:family="table-column">
      <style:table-column-properties fo:break-before="auto" style:column-width="0.309cm"/>
    </style:style>
    <style:style style:name="co20" style:family="table-column">
      <style:table-column-properties fo:break-before="auto" style:column-width="1.625cm"/>
    </style:style>
    <style:style style:name="co4" style:family="table-column">
      <style:table-column-properties fo:break-before="auto" style:column-width="0.224cm"/>
    </style:style>
    <style:style style:name="co21" style:family="table-column">
      <style:table-column-properties fo:break-before="auto" style:column-width="1.877cm"/>
    </style:style>
    <style:style style:name="co22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2.016cm"/>
    </style:style>
    <style:style style:name="co9" style:family="table-column">
      <style:table-column-properties fo:break-before="auto" style:column-width="5.909cm"/>
    </style:style>
    <style:style style:name="co10" style:family="table-column">
      <style:table-column-properties fo:break-before="auto" style:column-width="1.54cm"/>
    </style:style>
    <style:style style:name="co11" style:family="table-column">
      <style:table-column-properties fo:break-before="auto" style:column-width="1.568cm"/>
    </style:style>
    <style:style style:name="co12" style:family="table-column">
      <style:table-column-properties fo:break-before="auto" style:column-width="1.764cm"/>
    </style:style>
    <style:style style:name="co13" style:family="table-column">
      <style:table-column-properties fo:break-before="auto" style:column-width="1.988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33cm"/>
    </style:style>
    <style:style style:name="co16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7.701cm"/>
    </style:style>
    <style:style style:name="co24" style:family="table-column">
      <style:table-column-properties fo:break-before="auto" style:column-width="1.429cm"/>
    </style:style>
    <style:style style:name="co25" style:family="table-column">
      <style:table-column-properties fo:break-before="auto" style:column-width="0.28cm"/>
    </style:style>
    <style:style style:name="co26" style:family="table-column">
      <style:table-column-properties fo:break-before="auto" style:column-width="2.028cm"/>
    </style:style>
    <style:style style:name="co27" style:family="table-column">
      <style:table-column-properties fo:break-before="auto" style:column-width="3.328cm"/>
    </style:style>
    <style:style style:name="co28" style:family="table-column">
      <style:table-column-properties fo:break-before="auto" style:column-width="11.901cm"/>
    </style:style>
    <style:style style:name="co29" style:family="table-column">
      <style:table-column-properties fo:break-before="auto" style:column-width="2.044cm"/>
    </style:style>
    <style:style style:name="co30" style:family="table-column">
      <style:table-column-properties fo:break-before="auto" style:column-width="2.24cm"/>
    </style:style>
    <style:style style:name="co31" style:family="table-column">
      <style:table-column-properties fo:break-before="auto" style:column-width="5.796cm"/>
    </style:style>
    <style:style style:name="co32" style:family="table-column">
      <style:table-column-properties fo:break-before="auto" style:column-width="2.212cm"/>
    </style:style>
    <style:style style:name="co33" style:family="table-column">
      <style:table-column-properties fo:break-before="auto" style:column-width="2.492cm"/>
    </style:style>
    <style:style style:name="co34" style:family="table-column">
      <style:table-column-properties fo:break-before="auto" style:column-width="9.156cm"/>
    </style:style>
    <style:style style:name="co35" style:family="table-column">
      <style:table-column-properties fo:break-before="auto" style:column-width="1.177cm"/>
    </style:style>
    <style:style style:name="co36" style:family="table-column">
      <style:table-column-properties fo:break-before="auto" style:column-width="1.792cm"/>
    </style:style>
    <style:style style:name="co37" style:family="table-column">
      <style:table-column-properties fo:break-before="auto" style:column-width="1.316cm"/>
    </style:style>
    <style:style style:name="co38" style:family="table-column">
      <style:table-column-properties fo:break-before="auto" style:column-width="1.092cm"/>
    </style:style>
    <style:style style:name="co39" style:family="table-column">
      <style:table-column-properties fo:break-before="auto" style:column-width="8.911cm"/>
    </style:style>
    <style:style style:name="ro15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185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079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736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132cm" fo:break-before="auto" style:use-optimal-row-height="false"/>
    </style:style>
    <style:style style:name="ro20" style:family="table-row">
      <style:table-row-properties style:row-height="0.106cm" fo:break-before="auto" style:use-optimal-row-height="false"/>
    </style:style>
    <style:style style:name="ro21" style:family="table-row">
      <style:table-row-properties style:row-height="0.499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0.263cm" fo:break-before="auto" style:use-optimal-row-height="false"/>
    </style:style>
    <style:style style:name="ro24" style:family="table-row">
      <style:table-row-properties style:row-height="0.684cm" fo:break-before="auto" style:use-optimal-row-height="false"/>
    </style:style>
    <style:style style:name="ro25" style:family="table-row">
      <style:table-row-properties style:row-height="0.45cm" fo:break-before="auto" style:use-optimal-row-height="false"/>
    </style:style>
    <style:style style:name="ro26" style:family="table-row">
      <style:table-row-properties style:row-height="0.658cm" fo:break-before="auto" style:use-optimal-row-height="false"/>
    </style:style>
    <style:style style:name="ro27" style:family="table-row">
      <style:table-row-properties style:row-height="0.473cm" fo:break-before="auto" style:use-optimal-row-height="true"/>
    </style:style>
    <style:style style:name="ro28" style:family="table-row">
      <style:table-row-properties style:row-height="0.476cm" fo:break-before="auto" style:use-optimal-row-height="false"/>
    </style:style>
    <style:style style:name="ta5" style:family="table" style:master-page-name="PageStyle_5f_tav_20_6.14">
      <style:table-properties table:display="true" style:writing-mode="lr-tb"/>
    </style:style>
    <style:style style:name="ta2" style:family="table" style:master-page-name="PageStyle_5f_tav_20_6.1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tav_20_6.13">
      <style:table-properties table:display="true" style:writing-mode="lr-tb"/>
    </style:style>
    <style:style style:name="ta6" style:family="table" style:master-page-name="PageStyle_5f_graf_20_03">
      <style:table-properties table:display="true" style:writing-mode="lr-tb"/>
    </style:style>
    <style:style style:name="ta7" style:family="table" style:master-page-name="PageStyle_5f_graf14">
      <style:table-properties table:display="true" style:writing-mode="lr-tb"/>
    </style:style>
    <style:style style:name="ta8" style:family="table" style:master-page-name="PageStyle_5f_graf15">
      <style:table-properties table:display="true" style:writing-mode="lr-tb"/>
    </style:style>
    <style:style style:name="ta9" style:family="table" style:master-page-name="PageStyle_5f_MortiCausaDat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2" style:family="table-cell" style:parent-style-name="Default">
      <style:text-properties style:use-window-font-color="true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0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 style:data-style-name="N106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9" style:family="table-cell" style:parent-style-name="Default">
      <style:text-properties fo:color="#ff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0.99pt solid #000000" fo:border-right="none" fo:border-top="none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9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Excel_5f_BuiltIn_5f_Comma" style:data-style-name="N19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5" style:family="table-cell" style:parent-style-name="Excel_5f_BuiltIn_5f_Comma" style:data-style-name="N19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Excel_5f_BuiltIn_5f_Comma" style:data-style-name="N197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7" style:family="table-cell" style:parent-style-name="Default" style:data-style-name="N197"/>
    <style:style style:name="ce1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Excel_5f_BuiltIn_5f_Comma" style:data-style-name="N19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2" style:family="table-cell" style:parent-style-name="Excel_5f_BuiltIn_5f_Comma" style:data-style-name="N19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3" style:family="table-cell" style:parent-style-name="Excel_5f_BuiltIn_5f_Comma" style:data-style-name="N197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0.99pt solid #000000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2.49pt solid #000000" style:diagonal-bl-tr="none" style:diagonal-tl-br="none" fo:border-left="0.99pt solid #000000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fo:border-bottom="2.49pt solid #000000" style:diagonal-bl-tr="none" style:diagonal-tl-br="none" fo:border-left="none" fo:border-right="0.99pt solid #000000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fo:border-bottom="2.4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none" fo:border-right="2.49pt solid #000000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 style:data-style-name="N11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 style:data-style-name="N197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4" style:family="table-cell" style:parent-style-name="Excel_5f_BuiltIn_5f_Comma" style:data-style-name="N19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5" style:family="table-cell" style:parent-style-name="Excel_5f_BuiltIn_5f_Comma" style:data-style-name="N19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6" style:family="table-cell" style:parent-style-name="Excel_5f_BuiltIn_5f_Comma" style:data-style-name="N19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52" style:family="table-cell" style:parent-style-name="Excel_5f_BuiltIn_5f_Comma" style:data-style-name="N19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3" style:family="table-cell" style:parent-style-name="Excel_5f_BuiltIn_5f_Comma" style:data-style-name="N19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4" style:family="table-cell" style:parent-style-name="Excel_5f_BuiltIn_5f_Comma" style:data-style-name="N19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64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5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6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67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8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9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gr1" style:family="graphic">
      <style:graphic-properties draw:ole-draw-aspect="1"/>
    </style:style>
    <style:style style:name="T3" style:family="text">
      <style:text-properties style:use-window-font-color="true" style:text-outline="false" style:text-line-through-style="none" style:text-position="33% 58%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use_01" table:style-name="ta2" table:print-ranges="cause_01.A1:cause_01.I46">
        <office:forms form:automatic-focus="false" form:apply-design-mode="false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4" table:default-cell-style-name="ce27"/>
        <table:table-column table:style-name="co12" table:number-columns-repeated="2" table:default-cell-style-name="ce27"/>
        <table:table-column table:style-name="co4" table:default-cell-style-name="ce27"/>
        <table:table-column table:style-name="co13" table:number-columns-repeated="2" table:default-cell-style-name="ce27"/>
        <table:table-column table:style-name="co7" table:number-columns-repeated="248" table:default-cell-style-name="ce27"/>
        <table:table-column table:style-name="co7" table:number-columns-repeated="767" table:default-cell-style-name="Default"/>
        <table:table-row table:style-name="ro8">
          <table:table-cell table:style-name="ce26" office:value-type="string" table:number-columns-spanned="9" table:number-rows-spanned="1">
            <text:p>Valori assoluti e distribuzione percentuale dei morti per causa nella provincia di Vicenza, nel Veneto e in Italia. Anni 2003 e 2009.</text:p>
          </table:table-cell>
          <table:covered-table-cell table:number-columns-repeated="8" table:style-name="ce57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29" office:value-type="string" table:number-columns-spanned="1" table:number-rows-spanned="2">
            <text:p>VALORI ASSOLUTI</text:p>
          </table:table-cell>
          <table:table-cell table:style-name="ce58" office:value-type="string" table:number-columns-spanned="2" table:number-rows-spanned="1">
            <text:p>VICENZA</text:p>
          </table:table-cell>
          <table:covered-table-cell table:style-name="ce58"/>
          <table:table-cell table:style-name="ce65"/>
          <table:table-cell table:style-name="ce58" office:value-type="string" table:number-columns-spanned="2" table:number-rows-spanned="1">
            <text:p>VENETO</text:p>
          </table:table-cell>
          <table:covered-table-cell table:style-name="ce58"/>
          <table:table-cell table:style-name="ce65"/>
          <table:table-cell table:style-name="ce58" office:value-type="string" table:number-columns-spanned="2" table:number-rows-spanned="1">
            <text:p>ITALIA<text:span text:style-name="T1">*</text:span></text:p>
          </table:table-cell>
          <table:covered-table-cell table:style-name="ce58"/>
          <table:table-cell/>
          <table:table-cell office:value-type="string">
            <text:p>colonne</text:p>
          </table:table-cell>
          <table:table-cell table:number-columns-repeated="1013"/>
        </table:table-row>
        <table:table-row table:style-name="ro4">
          <table:covered-table-cell table:style-name="ce30"/>
          <table:table-cell table:style-name="ce59" table:formula="of:=[.$K$4]" office:value-type="float" office:value="2003">
            <text:p>2003</text:p>
          </table:table-cell>
          <table:table-cell table:style-name="ce59" table:formula="of:=[.$L$4]" office:value-type="float" office:value="2009">
            <text:p>2009</text:p>
          </table:table-cell>
          <table:table-cell table:style-name="ce59"/>
          <table:table-cell table:style-name="ce59" table:formula="of:=[.$K$4]" office:value-type="float" office:value="2003">
            <text:p>2003</text:p>
          </table:table-cell>
          <table:table-cell table:style-name="ce59" table:formula="of:=[.$L$4]" office:value-type="float" office:value="2009">
            <text:p>2009</text:p>
          </table:table-cell>
          <table:table-cell table:style-name="ce59"/>
          <table:table-cell table:style-name="ce59" table:formula="of:=[.$K$4]" office:value-type="float" office:value="2003">
            <text:p>2003</text:p>
          </table:table-cell>
          <table:table-cell table:style-name="ce59" table:formula="of:=[.$L$4]" office:value-type="float" office:value="2009">
            <text:p>2009</text:p>
          </table:table-cell>
          <table:table-cell/>
          <table:table-cell office:value-type="float" office:value="2003">
            <text:p>2003</text:p>
          </table:table-cell>
          <table:table-cell office:value-type="float" office:value="2009">
            <text:p>2009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table:number-columns-repeated="1009"/>
        </table:table-row>
        <table:table-row table:style-name="ro4">
          <table:table-cell table:style-name="ce31" table:formula="of:=VLOOKUP([.$J5];[$MortiCausaDati.$A$5:.$AMJ$69];2;FALSE())" office:value-type="string" office:string-value="Malattie infettive e parassitarie">
            <text:p>Malattie infettive e parassitarie</text:p>
          </table:table-cell>
          <table:table-cell table:style-name="ce31" table:formula="of:=VLOOKUP([.$J5];[$MortiCausaDati.$A$5:.$AMJ$69];[.$K$5];FALSE())+VLOOKUP([.$J5];[$MortiCausaDati.$A$5:.$AMJ$69];[.$K$5]+1;FALSE())" office:value-type="float" office:value="95">
            <text:p>95</text:p>
          </table:table-cell>
          <table:table-cell table:style-name="ce31" table:formula="of:=VLOOKUP([.$J5];[$MortiCausaDati.$A$5:.$AMJ$69];[.$L$5];FALSE())+VLOOKUP([.$J5];[$MortiCausaDati.$A$5:.$AMJ$69];[.$L$5]+1;FALSE())" office:value-type="float" office:value="78">
            <text:p>78</text:p>
          </table:table-cell>
          <table:table-cell table:style-name="ce66"/>
          <table:table-cell table:style-name="ce66" table:formula="of:=VLOOKUP([.$J5];[$MortiCausaDati.$A$5:.$AMJ$69];[.$K$5]+2;FALSE())+VLOOKUP([.$J5];[$MortiCausaDati.$A$5:.$AMJ$69];[.$K$5]+3;FALSE())" office:value-type="float" office:value="500">
            <text:p>500 </text:p>
          </table:table-cell>
          <table:table-cell table:style-name="ce66" table:formula="of:=VLOOKUP([.$J5];[$MortiCausaDati.$A$5:.$AMJ$69];[.$L$5]+2;FALSE())+VLOOKUP([.$J5];[$MortiCausaDati.$A$5:.$AMJ$69];[.$L$5]+3;FALSE())" office:value-type="float" office:value="606">
            <text:p>606 </text:p>
          </table:table-cell>
          <table:table-cell table:style-name="ce66"/>
          <table:table-cell table:style-name="ce66" table:formula="of:=VLOOKUP([.$J5];[$MortiCausaDati.$A$5:.$AMJ$69];[.$K$5]+4;FALSE())+VLOOKUP([.$J5];[$MortiCausaDati.$A$5:.$AMJ$69];[.$K$5]+5;FALSE())" office:value-type="float" office:value="7262">
            <text:p>7.262 </text:p>
          </table:table-cell>
          <table:table-cell table:style-name="ce66" table:formula="of:=VLOOKUP([.$J5];[$MortiCausaDati.$A$5:.$AMJ$69];[.$L$5]+4;FALSE())+VLOOKUP([.$J5];[$MortiCausaDati.$A$5:.$AMJ$69];[.$L$5]+5;FALSE())" office:value-type="float" office:value="8905">
            <text:p>8.905 </text:p>
          </table:table-cell>
          <table:table-cell table:style-name="ce68" office:value-type="string">
            <text:p>A00-B99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37">
            <text:p>37</text:p>
          </table:table-cell>
          <table:table-cell table:number-columns-repeated="1009"/>
        </table:table-row>
        <table:table-row table:style-name="ro4">
          <table:table-cell table:style-name="ce31" table:formula="of:=VLOOKUP([.J6];[$MortiCausaDati.$A6:.$IV70];2;FALSE())" office:value-type="string" office:string-value="Tumore">
            <text:p>Tumore</text:p>
          </table:table-cell>
          <table:table-cell table:style-name="ce31" table:formula="of:=VLOOKUP([.$J6];[$MortiCausaDati.$A$5:.$AMJ$69];[.$K$5];FALSE())+VLOOKUP([.$J6];[$MortiCausaDati.$A$5:.$AMJ$69];[.$K$5]+1;FALSE())" office:value-type="float" office:value="2104">
            <text:p>2104</text:p>
          </table:table-cell>
          <table:table-cell table:style-name="ce31" table:formula="of:=VLOOKUP([.$J6];[$MortiCausaDati.$A$5:.$AMJ$69];[.$L$5];FALSE())+VLOOKUP([.$J6];[$MortiCausaDati.$A$5:.$AMJ$69];[.$L$5]+1;FALSE())" office:value-type="float" office:value="2266">
            <text:p>2266</text:p>
          </table:table-cell>
          <table:table-cell table:style-name="ce66"/>
          <table:table-cell table:style-name="ce66" table:formula="of:=VLOOKUP([.$J6];[$MortiCausaDati.$A$5:.$AMJ$69];[.$K$5]+2;FALSE())+VLOOKUP([.$J6];[$MortiCausaDati.$A$5:.$AMJ$69];[.$K$5]+3;FALSE())" office:value-type="float" office:value="13444">
            <text:p>13.444 </text:p>
          </table:table-cell>
          <table:table-cell table:style-name="ce66" table:formula="of:=VLOOKUP([.$J6];[$MortiCausaDati.$A$5:.$AMJ$69];[.$L$5]+2;FALSE())+VLOOKUP([.$J6];[$MortiCausaDati.$A$5:.$AMJ$69];[.$L$5]+3;FALSE())" office:value-type="float" office:value="14084">
            <text:p>14.084 </text:p>
          </table:table-cell>
          <table:table-cell table:style-name="ce66"/>
          <table:table-cell table:style-name="ce66" table:formula="of:=VLOOKUP([.$J6];[$MortiCausaDati.$A$5:.$AMJ$69];[.$K$5]+4;FALSE())+VLOOKUP([.$J6];[$MortiCausaDati.$A$5:.$AMJ$69];[.$K$5]+5;FALSE())" office:value-type="float" office:value="166366">
            <text:p>166.366 </text:p>
          </table:table-cell>
          <table:table-cell table:style-name="ce66" table:formula="of:=VLOOKUP([.$J6];[$MortiCausaDati.$A$5:.$AMJ$69];[.$L$5]+4;FALSE())+VLOOKUP([.$J6];[$MortiCausaDati.$A$5:.$AMJ$69];[.$L$5]+5;FALSE())" office:value-type="float" office:value="174113">
            <text:p>174.113 </text:p>
          </table:table-cell>
          <table:table-cell table:style-name="ce68" office:value-type="string">
            <text:p>C00-D48</text:p>
          </table:table-cell>
          <table:table-cell table:number-columns-repeated="1014"/>
        </table:table-row>
        <table:table-row table:style-name="ro13">
          <table:table-cell table:style-name="ce31" table:formula="of:=VLOOKUP([.J7];[$MortiCausaDati.$A7:.$IV71];2;FALSE())" office:value-type="string" office:string-value="Mal. del sangue e degli organi ematop. ed alc. dist. imm.">
            <text:p>Mal. del sangue e degli organi ematop. ed alc. dist. imm.</text:p>
          </table:table-cell>
          <table:table-cell table:style-name="ce31" table:formula="of:=VLOOKUP([.$J7];[$MortiCausaDati.$A$5:.$AMJ$69];[.$K$5];FALSE())+VLOOKUP([.$J7];[$MortiCausaDati.$A$5:.$AMJ$69];[.$K$5]+1;FALSE())" office:value-type="float" office:value="29">
            <text:p>29</text:p>
          </table:table-cell>
          <table:table-cell table:style-name="ce31" table:formula="of:=VLOOKUP([.$J7];[$MortiCausaDati.$A$5:.$AMJ$69];[.$L$5];FALSE())+VLOOKUP([.$J7];[$MortiCausaDati.$A$5:.$AMJ$69];[.$L$5]+1;FALSE())" office:value-type="float" office:value="27">
            <text:p>27</text:p>
          </table:table-cell>
          <table:table-cell table:style-name="ce66"/>
          <table:table-cell table:style-name="ce66" table:formula="of:=VLOOKUP([.$J7];[$MortiCausaDati.$A$5:.$AMJ$69];[.$K$5]+2;FALSE())+VLOOKUP([.$J7];[$MortiCausaDati.$A$5:.$AMJ$69];[.$K$5]+3;FALSE())" office:value-type="float" office:value="170">
            <text:p>170 </text:p>
          </table:table-cell>
          <table:table-cell table:style-name="ce66" table:formula="of:=VLOOKUP([.$J7];[$MortiCausaDati.$A$5:.$AMJ$69];[.$L$5]+2;FALSE())+VLOOKUP([.$J7];[$MortiCausaDati.$A$5:.$AMJ$69];[.$L$5]+3;FALSE())" office:value-type="float" office:value="180">
            <text:p>180 </text:p>
          </table:table-cell>
          <table:table-cell table:style-name="ce66"/>
          <table:table-cell table:style-name="ce66" table:formula="of:=VLOOKUP([.$J7];[$MortiCausaDati.$A$5:.$AMJ$69];[.$K$5]+4;FALSE())+VLOOKUP([.$J7];[$MortiCausaDati.$A$5:.$AMJ$69];[.$K$5]+5;FALSE())" office:value-type="float" office:value="2363">
            <text:p>2.363 </text:p>
          </table:table-cell>
          <table:table-cell table:style-name="ce66" table:formula="of:=VLOOKUP([.$J7];[$MortiCausaDati.$A$5:.$AMJ$69];[.$L$5]+4;FALSE())+VLOOKUP([.$J7];[$MortiCausaDati.$A$5:.$AMJ$69];[.$L$5]+5;FALSE())" office:value-type="float" office:value="2639">
            <text:p>2.639 </text:p>
          </table:table-cell>
          <table:table-cell table:style-name="ce68" office:value-type="string">
            <text:p>D50-D89</text:p>
          </table:table-cell>
          <table:table-cell table:number-columns-repeated="3"/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31" table:formula="of:=VLOOKUP([.J8];[$MortiCausaDati.$A8:.$IV72];2;FALSE())" office:value-type="string" office:string-value="Malattie endocrine, nutrizionali e metaboliche">
            <text:p>Malattie endocrine, nutrizionali e metaboliche</text:p>
          </table:table-cell>
          <table:table-cell table:style-name="ce31" table:formula="of:=VLOOKUP([.$J8];[$MortiCausaDati.$A$5:.$AMJ$69];[.$K$5];FALSE())+VLOOKUP([.$J8];[$MortiCausaDati.$A$5:.$AMJ$69];[.$K$5]+1;FALSE())" office:value-type="float" office:value="275">
            <text:p>275</text:p>
          </table:table-cell>
          <table:table-cell table:style-name="ce31" table:formula="of:=VLOOKUP([.$J8];[$MortiCausaDati.$A$5:.$AMJ$69];[.$L$5];FALSE())+VLOOKUP([.$J8];[$MortiCausaDati.$A$5:.$AMJ$69];[.$L$5]+1;FALSE())" office:value-type="float" office:value="306">
            <text:p>306</text:p>
          </table:table-cell>
          <table:table-cell table:style-name="ce66"/>
          <table:table-cell table:style-name="ce66" table:formula="of:=VLOOKUP([.$J8];[$MortiCausaDati.$A$5:.$AMJ$69];[.$K$5]+2;FALSE())+VLOOKUP([.$J8];[$MortiCausaDati.$A$5:.$AMJ$69];[.$K$5]+3;FALSE())" office:value-type="float" office:value="1513">
            <text:p>1.513 </text:p>
          </table:table-cell>
          <table:table-cell table:style-name="ce66" table:formula="of:=VLOOKUP([.$J8];[$MortiCausaDati.$A$5:.$AMJ$69];[.$L$5]+2;FALSE())+VLOOKUP([.$J8];[$MortiCausaDati.$A$5:.$AMJ$69];[.$L$5]+3;FALSE())" office:value-type="float" office:value="1671">
            <text:p>1.671 </text:p>
          </table:table-cell>
          <table:table-cell table:style-name="ce66"/>
          <table:table-cell table:style-name="ce66" table:formula="of:=VLOOKUP([.$J8];[$MortiCausaDati.$A$5:.$AMJ$69];[.$K$5]+4;FALSE())+VLOOKUP([.$J8];[$MortiCausaDati.$A$5:.$AMJ$69];[.$K$5]+5;FALSE())" office:value-type="float" office:value="23919">
            <text:p>23.919 </text:p>
          </table:table-cell>
          <table:table-cell table:style-name="ce66" table:formula="of:=VLOOKUP([.$J8];[$MortiCausaDati.$A$5:.$AMJ$69];[.$L$5]+4;FALSE())+VLOOKUP([.$J8];[$MortiCausaDati.$A$5:.$AMJ$69];[.$L$5]+5;FALSE())" office:value-type="float" office:value="25751">
            <text:p>25.751 </text:p>
          </table:table-cell>
          <table:table-cell table:style-name="ce68" office:value-type="string">
            <text:p>E00-E90</text:p>
          </table:table-cell>
          <table:table-cell table:number-columns-repeated="1014"/>
        </table:table-row>
        <table:table-row table:style-name="ro4">
          <table:table-cell table:style-name="ce31" table:formula="of:=VLOOKUP([.J9];[$MortiCausaDati.$A9:.$IV73];2;FALSE())" office:value-type="string" office:string-value="Disturbi psichici e comportamentali">
            <text:p>Disturbi psichici e comportamentali</text:p>
          </table:table-cell>
          <table:table-cell table:style-name="ce31" table:formula="of:=VLOOKUP([.$J9];[$MortiCausaDati.$A$5:.$AMJ$69];[.$K$5];FALSE())+VLOOKUP([.$J9];[$MortiCausaDati.$A$5:.$AMJ$69];[.$K$5]+1;FALSE())" office:value-type="float" office:value="161">
            <text:p>161</text:p>
          </table:table-cell>
          <table:table-cell table:style-name="ce31" table:formula="of:=VLOOKUP([.$J9];[$MortiCausaDati.$A$5:.$AMJ$69];[.$L$5];FALSE())+VLOOKUP([.$J9];[$MortiCausaDati.$A$5:.$AMJ$69];[.$L$5]+1;FALSE())" office:value-type="float" office:value="236">
            <text:p>236</text:p>
          </table:table-cell>
          <table:table-cell table:style-name="ce66"/>
          <table:table-cell table:style-name="ce66" table:formula="of:=VLOOKUP([.$J9];[$MortiCausaDati.$A$5:.$AMJ$69];[.$K$5]+2;FALSE())+VLOOKUP([.$J9];[$MortiCausaDati.$A$5:.$AMJ$69];[.$K$5]+3;FALSE())" office:value-type="float" office:value="1032">
            <text:p>1.032 </text:p>
          </table:table-cell>
          <table:table-cell table:style-name="ce66" table:formula="of:=VLOOKUP([.$J9];[$MortiCausaDati.$A$5:.$AMJ$69];[.$L$5]+2;FALSE())+VLOOKUP([.$J9];[$MortiCausaDati.$A$5:.$AMJ$69];[.$L$5]+3;FALSE())" office:value-type="float" office:value="1699">
            <text:p>1.699 </text:p>
          </table:table-cell>
          <table:table-cell table:style-name="ce66"/>
          <table:table-cell table:style-name="ce66" table:formula="of:=VLOOKUP([.$J9];[$MortiCausaDati.$A$5:.$AMJ$69];[.$K$5]+4;FALSE())+VLOOKUP([.$J9];[$MortiCausaDati.$A$5:.$AMJ$69];[.$K$5]+5;FALSE())" office:value-type="float" office:value="9252">
            <text:p>9.252 </text:p>
          </table:table-cell>
          <table:table-cell table:style-name="ce66" table:formula="of:=VLOOKUP([.$J9];[$MortiCausaDati.$A$5:.$AMJ$69];[.$L$5]+4;FALSE())+VLOOKUP([.$J9];[$MortiCausaDati.$A$5:.$AMJ$69];[.$L$5]+5;FALSE())" office:value-type="float" office:value="14639">
            <text:p>14.639 </text:p>
          </table:table-cell>
          <table:table-cell table:style-name="ce68" office:value-type="string">
            <text:p>F00-F99</text:p>
          </table:table-cell>
          <table:table-cell table:number-columns-repeated="1014"/>
        </table:table-row>
        <table:table-row table:style-name="ro13">
          <table:table-cell table:style-name="ce31" table:formula="of:=VLOOKUP([.J10];[$MortiCausaDati.$A10:.$IV74];2;FALSE())" office:value-type="string" office:string-value="Malattie del sistema nervoso e degli organi di senso">
            <text:p>Malattie del sistema nervoso e degli organi di senso</text:p>
          </table:table-cell>
          <table:table-cell table:style-name="ce31" table:formula="of:=VLOOKUP([.$J10];[$MortiCausaDati.$A$5:.$AMJ$69];[.$K$5];FALSE())+VLOOKUP([.$J10];[$MortiCausaDati.$A$5:.$AMJ$69];[.$K$5]+1;FALSE())" office:value-type="float" office:value="220">
            <text:p>220</text:p>
          </table:table-cell>
          <table:table-cell table:style-name="ce31" table:formula="of:=VLOOKUP([.$J10];[$MortiCausaDati.$A$5:.$AMJ$69];[.$L$5];FALSE())+VLOOKUP([.$J10];[$MortiCausaDati.$A$5:.$AMJ$69];[.$L$5]+1;FALSE())" office:value-type="float" office:value="289">
            <text:p>289</text:p>
          </table:table-cell>
          <table:table-cell table:style-name="ce66"/>
          <table:table-cell table:style-name="ce66" table:formula="of:=VLOOKUP([.$J10];[$MortiCausaDati.$A$5:.$AMJ$69];[.$K$5]+2;FALSE())+VLOOKUP([.$J10];[$MortiCausaDati.$A$5:.$AMJ$69];[.$K$5]+3;FALSE())" office:value-type="float" office:value="1437">
            <text:p>1.437 </text:p>
          </table:table-cell>
          <table:table-cell table:style-name="ce66" table:formula="of:=VLOOKUP([.$J10];[$MortiCausaDati.$A$5:.$AMJ$69];[.$L$5]+2;FALSE())+VLOOKUP([.$J10];[$MortiCausaDati.$A$5:.$AMJ$69];[.$L$5]+3;FALSE())" office:value-type="float" office:value="1694">
            <text:p>1.694 </text:p>
          </table:table-cell>
          <table:table-cell table:style-name="ce66"/>
          <table:table-cell table:style-name="ce66" table:formula="of:=VLOOKUP([.$J10];[$MortiCausaDati.$A$5:.$AMJ$69];[.$K$5]+4;FALSE())+VLOOKUP([.$J10];[$MortiCausaDati.$A$5:.$AMJ$69];[.$K$5]+5;FALSE())" office:value-type="float" office:value="19302">
            <text:p>19.302 </text:p>
          </table:table-cell>
          <table:table-cell table:style-name="ce66" table:formula="of:=VLOOKUP([.$J10];[$MortiCausaDati.$A$5:.$AMJ$69];[.$L$5]+4;FALSE())+VLOOKUP([.$J10];[$MortiCausaDati.$A$5:.$AMJ$69];[.$L$5]+5;FALSE())" office:value-type="float" office:value="22233">
            <text:p>22.233 </text:p>
          </table:table-cell>
          <table:table-cell table:style-name="ce68" office:value-type="string">
            <text:p>G00-H95</text:p>
          </table:table-cell>
          <table:table-cell table:number-columns-repeated="1014"/>
        </table:table-row>
        <table:table-row table:style-name="ro4">
          <table:table-cell table:style-name="ce31" table:formula="of:=VLOOKUP([.J11];[$MortiCausaDati.$A11:.$IV75];2;FALSE())" office:value-type="string" office:string-value="Malattie del sistema circolatorio">
            <text:p>Malattie del sistema circolatorio</text:p>
          </table:table-cell>
          <table:table-cell table:style-name="ce31" table:formula="of:=VLOOKUP([.$J11];[$MortiCausaDati.$A$5:.$AMJ$69];[.$K$5];FALSE())+VLOOKUP([.$J11];[$MortiCausaDati.$A$5:.$AMJ$69];[.$K$5]+1;FALSE())" office:value-type="float" office:value="2923">
            <text:p>2923</text:p>
          </table:table-cell>
          <table:table-cell table:style-name="ce31" table:formula="of:=VLOOKUP([.$J11];[$MortiCausaDati.$A$5:.$AMJ$69];[.$L$5];FALSE())+VLOOKUP([.$J11];[$MortiCausaDati.$A$5:.$AMJ$69];[.$L$5]+1;FALSE())" office:value-type="float" office:value="2810">
            <text:p>2810</text:p>
          </table:table-cell>
          <table:table-cell table:style-name="ce66"/>
          <table:table-cell table:style-name="ce66" table:formula="of:=VLOOKUP([.$J11];[$MortiCausaDati.$A$5:.$AMJ$69];[.$K$5]+2;FALSE())+VLOOKUP([.$J11];[$MortiCausaDati.$A$5:.$AMJ$69];[.$K$5]+3;FALSE())" office:value-type="float" office:value="17306">
            <text:p>17.306 </text:p>
          </table:table-cell>
          <table:table-cell table:style-name="ce66" table:formula="of:=VLOOKUP([.$J11];[$MortiCausaDati.$A$5:.$AMJ$69];[.$L$5]+2;FALSE())+VLOOKUP([.$J11];[$MortiCausaDati.$A$5:.$AMJ$69];[.$L$5]+3;FALSE())" office:value-type="float" office:value="16258">
            <text:p>16.258 </text:p>
          </table:table-cell>
          <table:table-cell table:style-name="ce66"/>
          <table:table-cell table:style-name="ce66" table:formula="of:=VLOOKUP([.$J11];[$MortiCausaDati.$A$5:.$AMJ$69];[.$K$5]+4;FALSE())+VLOOKUP([.$J11];[$MortiCausaDati.$A$5:.$AMJ$69];[.$K$5]+5;FALSE())" office:value-type="float" office:value="240251">
            <text:p>240.251 </text:p>
          </table:table-cell>
          <table:table-cell table:style-name="ce66" table:formula="of:=VLOOKUP([.$J11];[$MortiCausaDati.$A$5:.$AMJ$69];[.$L$5]+4;FALSE())+VLOOKUP([.$J11];[$MortiCausaDati.$A$5:.$AMJ$69];[.$L$5]+5;FALSE())" office:value-type="float" office:value="223699">
            <text:p>223.699 </text:p>
          </table:table-cell>
          <table:table-cell table:style-name="ce68" office:value-type="string">
            <text:p>I00-I99</text:p>
          </table:table-cell>
          <table:table-cell table:number-columns-repeated="1014"/>
        </table:table-row>
        <table:table-row table:style-name="ro4">
          <table:table-cell table:style-name="ce31" table:formula="of:=VLOOKUP([.J12];[$MortiCausaDati.$A12:.$IV76];2;FALSE())" office:value-type="string" office:string-value="Malattie del sistema respiratorio">
            <text:p>Malattie del sistema respiratorio</text:p>
          </table:table-cell>
          <table:table-cell table:style-name="ce31" table:formula="of:=VLOOKUP([.$J12];[$MortiCausaDati.$A$5:.$AMJ$69];[.$K$5];FALSE())+VLOOKUP([.$J12];[$MortiCausaDati.$A$5:.$AMJ$69];[.$K$5]+1;FALSE())" office:value-type="float" office:value="479">
            <text:p>479</text:p>
          </table:table-cell>
          <table:table-cell table:style-name="ce31" table:formula="of:=VLOOKUP([.$J12];[$MortiCausaDati.$A$5:.$AMJ$69];[.$L$5];FALSE())+VLOOKUP([.$J12];[$MortiCausaDati.$A$5:.$AMJ$69];[.$L$5]+1;FALSE())" office:value-type="float" office:value="471">
            <text:p>471</text:p>
          </table:table-cell>
          <table:table-cell table:style-name="ce66"/>
          <table:table-cell table:style-name="ce66" table:formula="of:=VLOOKUP([.$J12];[$MortiCausaDati.$A$5:.$AMJ$69];[.$K$5]+2;FALSE())+VLOOKUP([.$J12];[$MortiCausaDati.$A$5:.$AMJ$69];[.$K$5]+3;FALSE())" office:value-type="float" office:value="2719">
            <text:p>2.719 </text:p>
          </table:table-cell>
          <table:table-cell table:style-name="ce66" table:formula="of:=VLOOKUP([.$J12];[$MortiCausaDati.$A$5:.$AMJ$69];[.$L$5]+2;FALSE())+VLOOKUP([.$J12];[$MortiCausaDati.$A$5:.$AMJ$69];[.$L$5]+3;FALSE())" office:value-type="float" office:value="2838">
            <text:p>2.838 </text:p>
          </table:table-cell>
          <table:table-cell table:style-name="ce66"/>
          <table:table-cell table:style-name="ce66" table:formula="of:=VLOOKUP([.$J12];[$MortiCausaDati.$A$5:.$AMJ$69];[.$K$5]+4;FALSE())+VLOOKUP([.$J12];[$MortiCausaDati.$A$5:.$AMJ$69];[.$K$5]+5;FALSE())" office:value-type="float" office:value="40635">
            <text:p>40.635 </text:p>
          </table:table-cell>
          <table:table-cell table:style-name="ce66" table:formula="of:=VLOOKUP([.$J12];[$MortiCausaDati.$A$5:.$AMJ$69];[.$L$5]+4;FALSE())+VLOOKUP([.$J12];[$MortiCausaDati.$A$5:.$AMJ$69];[.$L$5]+5;FALSE())" office:value-type="float" office:value="39824">
            <text:p>39.824 </text:p>
          </table:table-cell>
          <table:table-cell table:style-name="ce68" office:value-type="string">
            <text:p>J00-J99</text:p>
          </table:table-cell>
          <table:table-cell table:number-columns-repeated="1014"/>
        </table:table-row>
        <table:table-row table:style-name="ro4">
          <table:table-cell table:style-name="ce31" table:formula="of:=VLOOKUP([.J13];[$MortiCausaDati.$A13:.$IV77];2;FALSE())" office:value-type="string" office:string-value="Malattie del sistema digerente">
            <text:p>Malattie del sistema digerente</text:p>
          </table:table-cell>
          <table:table-cell table:style-name="ce31" table:formula="of:=VLOOKUP([.$J13];[$MortiCausaDati.$A$5:.$AMJ$69];[.$K$5];FALSE())+VLOOKUP([.$J13];[$MortiCausaDati.$A$5:.$AMJ$69];[.$K$5]+1;FALSE())" office:value-type="float" office:value="308">
            <text:p>308</text:p>
          </table:table-cell>
          <table:table-cell table:style-name="ce31" table:formula="of:=VLOOKUP([.$J13];[$MortiCausaDati.$A$5:.$AMJ$69];[.$L$5];FALSE())+VLOOKUP([.$J13];[$MortiCausaDati.$A$5:.$AMJ$69];[.$L$5]+1;FALSE())" office:value-type="float" office:value="270">
            <text:p>270</text:p>
          </table:table-cell>
          <table:table-cell table:style-name="ce66"/>
          <table:table-cell table:style-name="ce66" table:formula="of:=VLOOKUP([.$J13];[$MortiCausaDati.$A$5:.$AMJ$69];[.$K$5]+2;FALSE())+VLOOKUP([.$J13];[$MortiCausaDati.$A$5:.$AMJ$69];[.$K$5]+3;FALSE())" office:value-type="float" office:value="1873">
            <text:p>1.873 </text:p>
          </table:table-cell>
          <table:table-cell table:style-name="ce66" table:formula="of:=VLOOKUP([.$J13];[$MortiCausaDati.$A$5:.$AMJ$69];[.$L$5]+2;FALSE())+VLOOKUP([.$J13];[$MortiCausaDati.$A$5:.$AMJ$69];[.$L$5]+3;FALSE())" office:value-type="float" office:value="1754">
            <text:p>1.754 </text:p>
          </table:table-cell>
          <table:table-cell table:style-name="ce66"/>
          <table:table-cell table:style-name="ce66" table:formula="of:=VLOOKUP([.$J13];[$MortiCausaDati.$A$5:.$AMJ$69];[.$K$5]+4;FALSE())+VLOOKUP([.$J13];[$MortiCausaDati.$A$5:.$AMJ$69];[.$K$5]+5;FALSE())" office:value-type="float" office:value="23833">
            <text:p>23.833 </text:p>
          </table:table-cell>
          <table:table-cell table:style-name="ce66" table:formula="of:=VLOOKUP([.$J13];[$MortiCausaDati.$A$5:.$AMJ$69];[.$L$5]+4;FALSE())+VLOOKUP([.$J13];[$MortiCausaDati.$A$5:.$AMJ$69];[.$L$5]+5;FALSE())" office:value-type="float" office:value="23554">
            <text:p>23.554 </text:p>
          </table:table-cell>
          <table:table-cell table:style-name="ce68" office:value-type="string">
            <text:p>K00-K93</text:p>
          </table:table-cell>
          <table:table-cell table:number-columns-repeated="1014"/>
        </table:table-row>
        <table:table-row table:style-name="ro13">
          <table:table-cell table:style-name="ce31" table:formula="of:=VLOOKUP([.J14];[$MortiCausaDati.$A14:.$IV78];2;FALSE())" office:value-type="string" office:string-value="Malattie della pelle e del tessuto sottocutaneo">
            <text:p>Malattie della pelle e del tessuto sottocutaneo</text:p>
          </table:table-cell>
          <table:table-cell table:style-name="ce31" table:formula="of:=VLOOKUP([.$J14];[$MortiCausaDati.$A$5:.$AMJ$69];[.$K$5];FALSE())+VLOOKUP([.$J14];[$MortiCausaDati.$A$5:.$AMJ$69];[.$K$5]+1;FALSE())" office:value-type="float" office:value="8">
            <text:p>8</text:p>
          </table:table-cell>
          <table:table-cell table:style-name="ce31" table:formula="of:=VLOOKUP([.$J14];[$MortiCausaDati.$A$5:.$AMJ$69];[.$L$5];FALSE())+VLOOKUP([.$J14];[$MortiCausaDati.$A$5:.$AMJ$69];[.$L$5]+1;FALSE())" office:value-type="float" office:value="11">
            <text:p>11</text:p>
          </table:table-cell>
          <table:table-cell table:style-name="ce66"/>
          <table:table-cell table:style-name="ce66" table:formula="of:=VLOOKUP([.$J14];[$MortiCausaDati.$A$5:.$AMJ$69];[.$K$5]+2;FALSE())+VLOOKUP([.$J14];[$MortiCausaDati.$A$5:.$AMJ$69];[.$K$5]+3;FALSE())" office:value-type="float" office:value="87">
            <text:p>87 </text:p>
          </table:table-cell>
          <table:table-cell table:style-name="ce66" table:formula="of:=VLOOKUP([.$J14];[$MortiCausaDati.$A$5:.$AMJ$69];[.$L$5]+2;FALSE())+VLOOKUP([.$J14];[$MortiCausaDati.$A$5:.$AMJ$69];[.$L$5]+3;FALSE())" office:value-type="float" office:value="78">
            <text:p>78 </text:p>
          </table:table-cell>
          <table:table-cell table:style-name="ce66"/>
          <table:table-cell table:style-name="ce66" table:formula="of:=VLOOKUP([.$J14];[$MortiCausaDati.$A$5:.$AMJ$69];[.$K$5]+4;FALSE())+VLOOKUP([.$J14];[$MortiCausaDati.$A$5:.$AMJ$69];[.$K$5]+5;FALSE())" office:value-type="float" office:value="894">
            <text:p>894 </text:p>
          </table:table-cell>
          <table:table-cell table:style-name="ce66" table:formula="of:=VLOOKUP([.$J14];[$MortiCausaDati.$A$5:.$AMJ$69];[.$L$5]+4;FALSE())+VLOOKUP([.$J14];[$MortiCausaDati.$A$5:.$AMJ$69];[.$L$5]+5;FALSE())" office:value-type="float" office:value="836">
            <text:p>836 </text:p>
          </table:table-cell>
          <table:table-cell table:style-name="ce68" office:value-type="string">
            <text:p>L00-L99</text:p>
          </table:table-cell>
          <table:table-cell table:number-columns-repeated="1014"/>
        </table:table-row>
        <table:table-row table:style-name="ro14">
          <table:table-cell table:style-name="ce31" table:formula="of:=VLOOKUP([.J15];[$MortiCausaDati.$A15:.$IV79];2;FALSE())" office:value-type="string" office:string-value="Malattie del sistema osteomuscolare e del tessuto connettivo">
            <text:p>Malattie del sistema osteomuscolare e del tessuto connettivo</text:p>
          </table:table-cell>
          <table:table-cell table:style-name="ce31" table:formula="of:=VLOOKUP([.$J15];[$MortiCausaDati.$A$5:.$AMJ$69];[.$K$5];FALSE())+VLOOKUP([.$J15];[$MortiCausaDati.$A$5:.$AMJ$69];[.$K$5]+1;FALSE())" office:value-type="float" office:value="29">
            <text:p>29</text:p>
          </table:table-cell>
          <table:table-cell table:style-name="ce31" table:formula="of:=VLOOKUP([.$J15];[$MortiCausaDati.$A$5:.$AMJ$69];[.$L$5];FALSE())+VLOOKUP([.$J15];[$MortiCausaDati.$A$5:.$AMJ$69];[.$L$5]+1;FALSE())" office:value-type="float" office:value="31">
            <text:p>31</text:p>
          </table:table-cell>
          <table:table-cell table:style-name="ce66"/>
          <table:table-cell table:style-name="ce66" table:formula="of:=VLOOKUP([.$J15];[$MortiCausaDati.$A$5:.$AMJ$69];[.$K$5]+2;FALSE())+VLOOKUP([.$J15];[$MortiCausaDati.$A$5:.$AMJ$69];[.$K$5]+3;FALSE())" office:value-type="float" office:value="253">
            <text:p>253 </text:p>
          </table:table-cell>
          <table:table-cell table:style-name="ce66" table:formula="of:=VLOOKUP([.$J15];[$MortiCausaDati.$A$5:.$AMJ$69];[.$L$5]+2;FALSE())+VLOOKUP([.$J15];[$MortiCausaDati.$A$5:.$AMJ$69];[.$L$5]+3;FALSE())" office:value-type="float" office:value="244">
            <text:p>244 </text:p>
          </table:table-cell>
          <table:table-cell table:style-name="ce66"/>
          <table:table-cell table:style-name="ce66" table:formula="of:=VLOOKUP([.$J15];[$MortiCausaDati.$A$5:.$AMJ$69];[.$K$5]+4;FALSE())+VLOOKUP([.$J15];[$MortiCausaDati.$A$5:.$AMJ$69];[.$K$5]+5;FALSE())" office:value-type="float" office:value="3084">
            <text:p>3.084 </text:p>
          </table:table-cell>
          <table:table-cell table:style-name="ce66" table:formula="of:=VLOOKUP([.$J15];[$MortiCausaDati.$A$5:.$AMJ$69];[.$L$5]+4;FALSE())+VLOOKUP([.$J15];[$MortiCausaDati.$A$5:.$AMJ$69];[.$L$5]+5;FALSE())" office:value-type="float" office:value="3361">
            <text:p>3.361 </text:p>
          </table:table-cell>
          <table:table-cell table:style-name="ce68" office:value-type="string">
            <text:p>M00-M99</text:p>
          </table:table-cell>
          <table:table-cell table:number-columns-repeated="1014"/>
        </table:table-row>
        <table:table-row table:style-name="ro4">
          <table:table-cell table:style-name="ce31" table:formula="of:=VLOOKUP([.J16];[$MortiCausaDati.$A16:.$IV80];2;FALSE())" office:value-type="string" office:string-value="Malattie del sistema genitourinario">
            <text:p>Malattie del sistema genitourinario</text:p>
          </table:table-cell>
          <table:table-cell table:style-name="ce31" table:formula="of:=VLOOKUP([.$J16];[$MortiCausaDati.$A$5:.$AMJ$69];[.$K$5];FALSE())+VLOOKUP([.$J16];[$MortiCausaDati.$A$5:.$AMJ$69];[.$K$5]+1;FALSE())" office:value-type="float" office:value="89">
            <text:p>89</text:p>
          </table:table-cell>
          <table:table-cell table:style-name="ce31" table:formula="of:=VLOOKUP([.$J16];[$MortiCausaDati.$A$5:.$AMJ$69];[.$L$5];FALSE())+VLOOKUP([.$J16];[$MortiCausaDati.$A$5:.$AMJ$69];[.$L$5]+1;FALSE())" office:value-type="float" office:value="87">
            <text:p>87</text:p>
          </table:table-cell>
          <table:table-cell table:style-name="ce66"/>
          <table:table-cell table:style-name="ce66" table:formula="of:=VLOOKUP([.$J16];[$MortiCausaDati.$A$5:.$AMJ$69];[.$K$5]+2;FALSE())+VLOOKUP([.$J16];[$MortiCausaDati.$A$5:.$AMJ$69];[.$K$5]+3;FALSE())" office:value-type="float" office:value="539">
            <text:p>539 </text:p>
          </table:table-cell>
          <table:table-cell table:style-name="ce66" table:formula="of:=VLOOKUP([.$J16];[$MortiCausaDati.$A$5:.$AMJ$69];[.$L$5]+2;FALSE())+VLOOKUP([.$J16];[$MortiCausaDati.$A$5:.$AMJ$69];[.$L$5]+3;FALSE())" office:value-type="float" office:value="638">
            <text:p>638 </text:p>
          </table:table-cell>
          <table:table-cell table:style-name="ce66"/>
          <table:table-cell table:style-name="ce66" table:formula="of:=VLOOKUP([.$J16];[$MortiCausaDati.$A$5:.$AMJ$69];[.$K$5]+4;FALSE())+VLOOKUP([.$J16];[$MortiCausaDati.$A$5:.$AMJ$69];[.$K$5]+5;FALSE())" office:value-type="float" office:value="9193">
            <text:p>9.193 </text:p>
          </table:table-cell>
          <table:table-cell table:style-name="ce66" table:formula="of:=VLOOKUP([.$J16];[$MortiCausaDati.$A$5:.$AMJ$69];[.$L$5]+4;FALSE())+VLOOKUP([.$J16];[$MortiCausaDati.$A$5:.$AMJ$69];[.$L$5]+5;FALSE())" office:value-type="float" office:value="10165">
            <text:p>10.165 </text:p>
          </table:table-cell>
          <table:table-cell table:style-name="ce68" office:value-type="string">
            <text:p>N00-N99</text:p>
          </table:table-cell>
          <table:table-cell table:number-columns-repeated="1014"/>
        </table:table-row>
        <table:table-row table:style-name="ro13">
          <table:table-cell table:style-name="ce31" table:formula="of:=VLOOKUP([.J17];[$MortiCausaDati.$A17:.$IV81];2;FALSE())" office:value-type="string" office:string-value="Complicazioni della gravidanza, del parto e del puerperio">
            <text:p>Complicazioni della gravidanza, del parto e del puerperio</text:p>
          </table:table-cell>
          <table:table-cell table:style-name="ce31" table:formula="of:=VLOOKUP([.$J17];[$MortiCausaDati.$A$5:.$AMJ$69];[.$K$5];FALSE())+VLOOKUP([.$J17];[$MortiCausaDati.$A$5:.$AMJ$69];[.$K$5]+1;FALSE())" office:value-type="float" office:value="0">
            <text:p>0</text:p>
          </table:table-cell>
          <table:table-cell table:style-name="ce31" table:formula="of:=VLOOKUP([.$J17];[$MortiCausaDati.$A$5:.$AMJ$69];[.$L$5];FALSE())+VLOOKUP([.$J17];[$MortiCausaDati.$A$5:.$AMJ$69];[.$L$5]+1;FALSE())" office:value-type="float" office:value="0">
            <text:p>0</text:p>
          </table:table-cell>
          <table:table-cell table:style-name="ce66"/>
          <table:table-cell table:style-name="ce66" table:formula="of:=VLOOKUP([.$J17];[$MortiCausaDati.$A$5:.$AMJ$69];[.$K$5]+2;FALSE())+VLOOKUP([.$J17];[$MortiCausaDati.$A$5:.$AMJ$69];[.$K$5]+3;FALSE())" office:value-type="float" office:value="1">
            <text:p>1 </text:p>
          </table:table-cell>
          <table:table-cell table:style-name="ce66" table:formula="of:=VLOOKUP([.$J17];[$MortiCausaDati.$A$5:.$AMJ$69];[.$L$5]+2;FALSE())+VLOOKUP([.$J17];[$MortiCausaDati.$A$5:.$AMJ$69];[.$L$5]+3;FALSE())" office:value-type="float" office:value="1">
            <text:p>1 </text:p>
          </table:table-cell>
          <table:table-cell table:style-name="ce66"/>
          <table:table-cell table:style-name="ce66" table:formula="of:=VLOOKUP([.$J17];[$MortiCausaDati.$A$5:.$AMJ$69];[.$K$5]+4;FALSE())+VLOOKUP([.$J17];[$MortiCausaDati.$A$5:.$AMJ$69];[.$K$5]+5;FALSE())" office:value-type="float" office:value="25">
            <text:p>25 </text:p>
          </table:table-cell>
          <table:table-cell table:style-name="ce66" table:formula="of:=VLOOKUP([.$J17];[$MortiCausaDati.$A$5:.$AMJ$69];[.$L$5]+4;FALSE())+VLOOKUP([.$J17];[$MortiCausaDati.$A$5:.$AMJ$69];[.$L$5]+5;FALSE())" office:value-type="float" office:value="16">
            <text:p>16 </text:p>
          </table:table-cell>
          <table:table-cell table:style-name="ce68" office:value-type="string">
            <text:p>O00-O99</text:p>
          </table:table-cell>
          <table:table-cell table:number-columns-repeated="1014"/>
        </table:table-row>
        <table:table-row table:style-name="ro13">
          <table:table-cell table:style-name="ce31" table:formula="of:=VLOOKUP([.J18];[$MortiCausaDati.$A18:.$IV82];2;FALSE())" office:value-type="string" office:string-value="Alcune condizioni che hanno origine nel periodo perinatale">
            <text:p>Alcune condizioni che hanno origine nel periodo perinatale</text:p>
          </table:table-cell>
          <table:table-cell table:style-name="ce31" table:formula="of:=VLOOKUP([.$J18];[$MortiCausaDati.$A$5:.$AMJ$69];[.$K$5];FALSE())+VLOOKUP([.$J18];[$MortiCausaDati.$A$5:.$AMJ$69];[.$K$5]+1;FALSE())" office:value-type="float" office:value="7">
            <text:p>7</text:p>
          </table:table-cell>
          <table:table-cell table:style-name="ce31" table:formula="of:=VLOOKUP([.$J18];[$MortiCausaDati.$A$5:.$AMJ$69];[.$L$5];FALSE())+VLOOKUP([.$J18];[$MortiCausaDati.$A$5:.$AMJ$69];[.$L$5]+1;FALSE())" office:value-type="float" office:value="12">
            <text:p>12</text:p>
          </table:table-cell>
          <table:table-cell table:style-name="ce66"/>
          <table:table-cell table:style-name="ce66" table:formula="of:=VLOOKUP([.$J18];[$MortiCausaDati.$A$5:.$AMJ$69];[.$K$5]+2;FALSE())+VLOOKUP([.$J18];[$MortiCausaDati.$A$5:.$AMJ$69];[.$K$5]+3;FALSE())" office:value-type="float" office:value="60">
            <text:p>60 </text:p>
          </table:table-cell>
          <table:table-cell table:style-name="ce66" table:formula="of:=VLOOKUP([.$J18];[$MortiCausaDati.$A$5:.$AMJ$69];[.$L$5]+2;FALSE())+VLOOKUP([.$J18];[$MortiCausaDati.$A$5:.$AMJ$69];[.$L$5]+3;FALSE())" office:value-type="float" office:value="84">
            <text:p>84 </text:p>
          </table:table-cell>
          <table:table-cell table:style-name="ce66"/>
          <table:table-cell table:style-name="ce66" table:formula="of:=VLOOKUP([.$J18];[$MortiCausaDati.$A$5:.$AMJ$69];[.$K$5]+4;FALSE())+VLOOKUP([.$J18];[$MortiCausaDati.$A$5:.$AMJ$69];[.$K$5]+5;FALSE())" office:value-type="float" office:value="1123">
            <text:p>1.123 </text:p>
          </table:table-cell>
          <table:table-cell table:style-name="ce66" table:formula="of:=VLOOKUP([.$J18];[$MortiCausaDati.$A$5:.$AMJ$69];[.$L$5]+4;FALSE())+VLOOKUP([.$J18];[$MortiCausaDati.$A$5:.$AMJ$69];[.$L$5]+5;FALSE())" office:value-type="float" office:value="1169">
            <text:p>1.169 </text:p>
          </table:table-cell>
          <table:table-cell table:style-name="ce68" office:value-type="string">
            <text:p>P00-P96</text:p>
          </table:table-cell>
          <table:table-cell table:number-columns-repeated="1014"/>
        </table:table-row>
        <table:table-row table:style-name="ro13">
          <table:table-cell table:style-name="ce31" table:formula="of:=VLOOKUP([.J19];[$MortiCausaDati.$A19:.$IV83];2;FALSE())" office:value-type="string" office:string-value="Malformazioni congenite e anormalità cromosomiche">
            <text:p>Malformazioni congenite e anormalità cromosomiche</text:p>
          </table:table-cell>
          <table:table-cell table:style-name="ce31" table:formula="of:=VLOOKUP([.$J19];[$MortiCausaDati.$A$5:.$AMJ$69];[.$K$5];FALSE())+VLOOKUP([.$J19];[$MortiCausaDati.$A$5:.$AMJ$69];[.$K$5]+1;FALSE())" office:value-type="float" office:value="23">
            <text:p>23</text:p>
          </table:table-cell>
          <table:table-cell table:style-name="ce31" table:formula="of:=VLOOKUP([.$J19];[$MortiCausaDati.$A$5:.$AMJ$69];[.$L$5];FALSE())+VLOOKUP([.$J19];[$MortiCausaDati.$A$5:.$AMJ$69];[.$L$5]+1;FALSE())" office:value-type="float" office:value="19">
            <text:p>19</text:p>
          </table:table-cell>
          <table:table-cell table:style-name="ce66"/>
          <table:table-cell table:style-name="ce66" table:formula="of:=VLOOKUP([.$J19];[$MortiCausaDati.$A$5:.$AMJ$69];[.$K$5]+2;FALSE())+VLOOKUP([.$J19];[$MortiCausaDati.$A$5:.$AMJ$69];[.$K$5]+3;FALSE())" office:value-type="float" office:value="137">
            <text:p>137 </text:p>
          </table:table-cell>
          <table:table-cell table:style-name="ce66" table:formula="of:=VLOOKUP([.$J19];[$MortiCausaDati.$A$5:.$AMJ$69];[.$L$5]+2;FALSE())+VLOOKUP([.$J19];[$MortiCausaDati.$A$5:.$AMJ$69];[.$L$5]+3;FALSE())" office:value-type="float" office:value="104">
            <text:p>104 </text:p>
          </table:table-cell>
          <table:table-cell table:style-name="ce66"/>
          <table:table-cell table:style-name="ce66" table:formula="of:=VLOOKUP([.$J19];[$MortiCausaDati.$A$5:.$AMJ$69];[.$K$5]+4;FALSE())+VLOOKUP([.$J19];[$MortiCausaDati.$A$5:.$AMJ$69];[.$K$5]+5;FALSE())" office:value-type="float" office:value="1745">
            <text:p>1.745 </text:p>
          </table:table-cell>
          <table:table-cell table:style-name="ce66" table:formula="of:=VLOOKUP([.$J19];[$MortiCausaDati.$A$5:.$AMJ$69];[.$L$5]+4;FALSE())+VLOOKUP([.$J19];[$MortiCausaDati.$A$5:.$AMJ$69];[.$L$5]+5;FALSE())" office:value-type="float" office:value="1288">
            <text:p>1.288 </text:p>
          </table:table-cell>
          <table:table-cell table:style-name="ce68" office:value-type="string">
            <text:p>Q00-Q99</text:p>
          </table:table-cell>
          <table:table-cell table:number-columns-repeated="1014"/>
        </table:table-row>
        <table:table-row table:style-name="ro13">
          <table:table-cell table:style-name="ce31" table:formula="of:=VLOOKUP([.J20];[$MortiCausaDati.$A20:.$IV84];2;FALSE())" office:value-type="string" office:string-value="Sintomi, segni, risultati anomali e cause mal definite">
            <text:p>Sintomi, segni, risultati anomali e cause mal definite</text:p>
          </table:table-cell>
          <table:table-cell table:style-name="ce31" table:formula="of:=VLOOKUP([.$J20];[$MortiCausaDati.$A$5:.$AMJ$69];[.$K$5];FALSE())+VLOOKUP([.$J20];[$MortiCausaDati.$A$5:.$AMJ$69];[.$K$5]+1;FALSE())" office:value-type="float" office:value="80">
            <text:p>80</text:p>
          </table:table-cell>
          <table:table-cell table:style-name="ce31" table:formula="of:=VLOOKUP([.$J20];[$MortiCausaDati.$A$5:.$AMJ$69];[.$L$5];FALSE())+VLOOKUP([.$J20];[$MortiCausaDati.$A$5:.$AMJ$69];[.$L$5]+1;FALSE())" office:value-type="float" office:value="101">
            <text:p>101</text:p>
          </table:table-cell>
          <table:table-cell table:style-name="ce66"/>
          <table:table-cell table:style-name="ce66" table:formula="of:=VLOOKUP([.$J20];[$MortiCausaDati.$A$5:.$AMJ$69];[.$K$5]+2;FALSE())+VLOOKUP([.$J20];[$MortiCausaDati.$A$5:.$AMJ$69];[.$K$5]+3;FALSE())" office:value-type="float" office:value="440">
            <text:p>440 </text:p>
          </table:table-cell>
          <table:table-cell table:style-name="ce66" table:formula="of:=VLOOKUP([.$J20];[$MortiCausaDati.$A$5:.$AMJ$69];[.$L$5]+2;FALSE())+VLOOKUP([.$J20];[$MortiCausaDati.$A$5:.$AMJ$69];[.$L$5]+3;FALSE())" office:value-type="float" office:value="493">
            <text:p>493 </text:p>
          </table:table-cell>
          <table:table-cell table:style-name="ce66"/>
          <table:table-cell table:style-name="ce66" table:formula="of:=VLOOKUP([.$J20];[$MortiCausaDati.$A$5:.$AMJ$69];[.$K$5]+4;FALSE())+VLOOKUP([.$J20];[$MortiCausaDati.$A$5:.$AMJ$69];[.$K$5]+5;FALSE())" office:value-type="float" office:value="10618">
            <text:p>10.618 </text:p>
          </table:table-cell>
          <table:table-cell table:style-name="ce66" table:formula="of:=VLOOKUP([.$J20];[$MortiCausaDati.$A$5:.$AMJ$69];[.$L$5]+4;FALSE())+VLOOKUP([.$J20];[$MortiCausaDati.$A$5:.$AMJ$69];[.$L$5]+5;FALSE())" office:value-type="float" office:value="9025">
            <text:p>9.025 </text:p>
          </table:table-cell>
          <table:table-cell table:style-name="ce68" office:value-type="string">
            <text:p>R00-R99</text:p>
          </table:table-cell>
          <table:table-cell table:number-columns-repeated="1014"/>
        </table:table-row>
        <table:table-row table:style-name="ro13">
          <table:table-cell table:style-name="ce31" table:formula="of:=VLOOKUP([.J21];[$MortiCausaDati.$A21:.$IV85];2;FALSE())" office:value-type="string" office:string-value="Cause esterne di traumatismo e avvelenamento">
            <text:p>Cause esterne di traumatismo e avvelenamento</text:p>
          </table:table-cell>
          <table:table-cell table:style-name="ce31" table:formula="of:=VLOOKUP([.$J21];[$MortiCausaDati.$A$5:.$AMJ$69];[.$K$5];FALSE())+VLOOKUP([.$J21];[$MortiCausaDati.$A$5:.$AMJ$69];[.$K$5]+1;FALSE())" office:value-type="float" office:value="297">
            <text:p>297</text:p>
          </table:table-cell>
          <table:table-cell table:style-name="ce31" table:formula="of:=VLOOKUP([.$J21];[$MortiCausaDati.$A$5:.$AMJ$69];[.$L$5];FALSE())+VLOOKUP([.$J21];[$MortiCausaDati.$A$5:.$AMJ$69];[.$L$5]+1;FALSE())" office:value-type="float" office:value="265">
            <text:p>265</text:p>
          </table:table-cell>
          <table:table-cell table:style-name="ce66"/>
          <table:table-cell table:style-name="ce66" table:formula="of:=VLOOKUP([.$J21];[$MortiCausaDati.$A$5:.$AMJ$69];[.$K$5]+2;FALSE())+VLOOKUP([.$J21];[$MortiCausaDati.$A$5:.$AMJ$69];[.$K$5]+3;FALSE())" office:value-type="float" office:value="1913">
            <text:p>1.913 </text:p>
          </table:table-cell>
          <table:table-cell table:style-name="ce66" table:formula="of:=VLOOKUP([.$J21];[$MortiCausaDati.$A$5:.$AMJ$69];[.$L$5]+2;FALSE())+VLOOKUP([.$J21];[$MortiCausaDati.$A$5:.$AMJ$69];[.$L$5]+3;FALSE())" office:value-type="float" office:value="1665">
            <text:p>1.665 </text:p>
          </table:table-cell>
          <table:table-cell table:style-name="ce66"/>
          <table:table-cell table:style-name="ce66" table:formula="of:=VLOOKUP([.$J21];[$MortiCausaDati.$A$5:.$AMJ$69];[.$K$5]+4;FALSE())+VLOOKUP([.$J21];[$MortiCausaDati.$A$5:.$AMJ$69];[.$K$5]+5;FALSE())" office:value-type="float" office:value="24731">
            <text:p>24.731 </text:p>
          </table:table-cell>
          <table:table-cell table:style-name="ce66" table:formula="of:=VLOOKUP([.$J21];[$MortiCausaDati.$A$5:.$AMJ$69];[.$L$5]+4;FALSE())+VLOOKUP([.$J21];[$MortiCausaDati.$A$5:.$AMJ$69];[.$L$5]+5;FALSE())" office:value-type="float" office:value="23965">
            <text:p>23.965 </text:p>
          </table:table-cell>
          <table:table-cell table:style-name="ce68" office:value-type="string">
            <text:p>V01-Y89</text:p>
          </table:table-cell>
          <table:table-cell table:number-columns-repeated="1014"/>
        </table:table-row>
        <table:table-row table:style-name="ro4">
          <table:table-cell table:style-name="ce32" office:value-type="string">
            <text:p>TOTALE</text:p>
          </table:table-cell>
          <table:table-cell table:style-name="ce60" table:formula="of:=SUM([.B5:.B21])" office:value-type="float" office:value="7127">
            <text:p>7.127 </text:p>
          </table:table-cell>
          <table:table-cell table:style-name="ce60" table:formula="of:=SUM([.C5:.C21])" office:value-type="float" office:value="7279">
            <text:p>7.279 </text:p>
          </table:table-cell>
          <table:table-cell table:style-name="ce60"/>
          <table:table-cell table:style-name="ce60" table:formula="of:=SUM([.E5:.E21])" office:value-type="float" office:value="43424">
            <text:p>43.424 </text:p>
          </table:table-cell>
          <table:table-cell table:style-name="ce60" table:formula="of:=SUM([.F5:.F21])" office:value-type="float" office:value="44091">
            <text:p>44.091 </text:p>
          </table:table-cell>
          <table:table-cell table:style-name="ce60"/>
          <table:table-cell table:style-name="ce60" table:formula="of:=SUM([.H5:.H21])" office:value-type="float" office:value="584596">
            <text:p>584.596 </text:p>
          </table:table-cell>
          <table:table-cell table:style-name="ce60" table:formula="of:=SUM([.I5:.I21])" office:value-type="float" office:value="585182">
            <text:p>585.182 </text:p>
          </table:table-cell>
          <table:table-cell table:number-columns-repeated="1015"/>
        </table:table-row>
        <table:table-row table:style-name="ro19">
          <table:table-cell table:number-columns-repeated="1024"/>
        </table:table-row>
        <table:table-row table:style-name="ro4">
          <table:table-cell table:style-name="ce29" office:value-type="string" table:number-columns-spanned="1" table:number-rows-spanned="2">
            <text:p>VALORI PERCENTUALI</text:p>
          </table:table-cell>
          <table:table-cell table:style-name="ce58" office:value-type="string" table:number-columns-spanned="2" table:number-rows-spanned="1">
            <text:p>VICENZA</text:p>
          </table:table-cell>
          <table:covered-table-cell table:style-name="ce58"/>
          <table:table-cell table:style-name="ce65"/>
          <table:table-cell table:style-name="ce58" office:value-type="string" table:number-columns-spanned="2" table:number-rows-spanned="1">
            <text:p>VENETO</text:p>
          </table:table-cell>
          <table:covered-table-cell table:style-name="ce58"/>
          <table:table-cell table:style-name="ce65"/>
          <table:table-cell table:style-name="ce58" office:value-type="string" table:number-columns-spanned="2" table:number-rows-spanned="1">
            <text:p>ITALIA<text:span text:style-name="T1">*</text:span></text:p>
          </table:table-cell>
          <table:covered-table-cell table:style-name="ce58"/>
          <table:table-cell table:number-columns-repeated="1015"/>
        </table:table-row>
        <table:table-row table:style-name="ro4">
          <table:covered-table-cell table:style-name="ce30"/>
          <table:table-cell table:style-name="ce59" table:formula="of:=[.$K$4]" office:value-type="float" office:value="2003">
            <text:p>2003</text:p>
          </table:table-cell>
          <table:table-cell table:style-name="ce59" table:formula="of:=[.$L$4]" office:value-type="float" office:value="2009">
            <text:p>2009</text:p>
          </table:table-cell>
          <table:table-cell table:style-name="ce59"/>
          <table:table-cell table:style-name="ce59" table:formula="of:=[.$K$4]" office:value-type="float" office:value="2003">
            <text:p>2003</text:p>
          </table:table-cell>
          <table:table-cell table:style-name="ce59" table:formula="of:=[.$L$4]" office:value-type="float" office:value="2009">
            <text:p>2009</text:p>
          </table:table-cell>
          <table:table-cell table:style-name="ce59"/>
          <table:table-cell table:style-name="ce59" table:formula="of:=[.$K$4]" office:value-type="float" office:value="2003">
            <text:p>2003</text:p>
          </table:table-cell>
          <table:table-cell table:style-name="ce59" table:formula="of:=[.$L$4]" office:value-type="float" office:value="2009">
            <text:p>2009</text:p>
          </table:table-cell>
          <table:table-cell table:number-columns-repeated="1015"/>
        </table:table-row>
        <table:table-row table:style-name="ro4">
          <table:table-cell table:style-name="ce31" table:formula="of:=[.A5]" office:value-type="string" office:string-value="Malattie infettive e parassitarie">
            <text:p>Malattie infettive e parassitarie</text:p>
          </table:table-cell>
          <table:table-cell table:style-name="ce61" table:formula="of:=[.B5]/[.B$22]" office:value-type="percentage" office:value="0.0133295916935597">
            <text:p>1,33%</text:p>
          </table:table-cell>
          <table:table-cell table:style-name="ce61" table:formula="of:=[.C5]/[.C$22]" office:value-type="percentage" office:value="0.0107157576590191">
            <text:p>1,07%</text:p>
          </table:table-cell>
          <table:table-cell table:style-name="ce61"/>
          <table:table-cell table:style-name="ce61" table:formula="of:=[.E5]/[.E$22]" office:value-type="percentage" office:value="0.0115143699336772">
            <text:p>1,15%</text:p>
          </table:table-cell>
          <table:table-cell table:style-name="ce61" table:formula="of:=[.F5]/[.F$22]" office:value-type="percentage" office:value="0.0137443015581411">
            <text:p>1,37%</text:p>
          </table:table-cell>
          <table:table-cell table:style-name="ce61"/>
          <table:table-cell table:style-name="ce61" table:formula="of:=[.H5]/[.H$22]" office:value-type="percentage" office:value="0.0124222540010537">
            <text:p>1,24%</text:p>
          </table:table-cell>
          <table:table-cell table:style-name="ce61" table:formula="of:=[.I5]/[.I$22]" office:value-type="percentage" office:value="0.0152174878926556">
            <text:p>1,52%</text:p>
          </table:table-cell>
          <table:table-cell table:number-columns-repeated="1015"/>
        </table:table-row>
        <table:table-row table:style-name="ro4">
          <table:table-cell table:style-name="ce31" table:formula="of:=[.A6]" office:value-type="string" office:string-value="Tumore">
            <text:p>Tumore</text:p>
          </table:table-cell>
          <table:table-cell table:style-name="ce61" table:formula="of:=[.B6]/[.B$22]" office:value-type="percentage" office:value="0.29521537813947">
            <text:p>29,52%</text:p>
          </table:table-cell>
          <table:table-cell table:style-name="ce61" table:formula="of:=[.C6]/[.C$22]" office:value-type="percentage" office:value="0.31130649814535">
            <text:p>31,13%</text:p>
          </table:table-cell>
          <table:table-cell table:style-name="ce61"/>
          <table:table-cell table:style-name="ce61" table:formula="of:=[.E6]/[.E$22]" office:value-type="percentage" office:value="0.309598378776713">
            <text:p>30,96%</text:p>
          </table:table-cell>
          <table:table-cell table:style-name="ce61" table:formula="of:=[.F6]/[.F$22]" office:value-type="percentage" office:value="0.31943026921594">
            <text:p>31,94%</text:p>
          </table:table-cell>
          <table:table-cell table:style-name="ce61"/>
          <table:table-cell table:style-name="ce61" table:formula="of:=[.H6]/[.H$22]" office:value-type="percentage" office:value="0.284582857221055">
            <text:p>28,46%</text:p>
          </table:table-cell>
          <table:table-cell table:style-name="ce61" table:formula="of:=[.I6]/[.I$22]" office:value-type="percentage" office:value="0.297536492920151">
            <text:p>29,75%</text:p>
          </table:table-cell>
          <table:table-cell table:number-columns-repeated="1015"/>
        </table:table-row>
        <table:table-row table:style-name="ro13">
          <table:table-cell table:style-name="ce31" table:formula="of:=[.A7]" office:value-type="string" office:string-value="Mal. del sangue e degli organi ematop. ed alc. dist. imm.">
            <text:p>Mal. del sangue e degli organi ematop. ed alc. dist. imm.</text:p>
          </table:table-cell>
          <table:table-cell table:style-name="ce61" table:formula="of:=[.B7]/[.B$22]" office:value-type="percentage" office:value="0.00406903325382349">
            <text:p>0,41%</text:p>
          </table:table-cell>
          <table:table-cell table:style-name="ce61" table:formula="of:=[.C7]/[.C$22]" office:value-type="percentage" office:value="0.00370930072812199">
            <text:p>0,37%</text:p>
          </table:table-cell>
          <table:table-cell table:style-name="ce61"/>
          <table:table-cell table:style-name="ce61" table:formula="of:=[.E7]/[.E$22]" office:value-type="percentage" office:value="0.00391488577745026">
            <text:p>0,39%</text:p>
          </table:table-cell>
          <table:table-cell table:style-name="ce61" table:formula="of:=[.F7]/[.F$22]" office:value-type="percentage" office:value="0.00408246580934885">
            <text:p>0,41%</text:p>
          </table:table-cell>
          <table:table-cell table:style-name="ce61"/>
          <table:table-cell table:style-name="ce61" table:formula="of:=[.H7]/[.H$22]" office:value-type="percentage" office:value="0.00404210771199256">
            <text:p>0,40%</text:p>
          </table:table-cell>
          <table:table-cell table:style-name="ce61" table:formula="of:=[.I7]/[.I$22]" office:value-type="percentage" office:value="0.00450970809081619">
            <text:p>0,45%</text:p>
          </table:table-cell>
          <table:table-cell table:number-columns-repeated="1015"/>
        </table:table-row>
        <table:table-row table:style-name="ro13">
          <table:table-cell table:style-name="ce31" table:formula="of:=[.A8]" office:value-type="string" office:string-value="Malattie endocrine, nutrizionali e metaboliche">
            <text:p>Malattie endocrine, nutrizionali e metaboliche</text:p>
          </table:table-cell>
          <table:table-cell table:style-name="ce61" table:formula="of:=[.B8]/[.B$22]" office:value-type="percentage" office:value="0.0385856601655676">
            <text:p>3,86%</text:p>
          </table:table-cell>
          <table:table-cell table:style-name="ce61" table:formula="of:=[.C8]/[.C$22]" office:value-type="percentage" office:value="0.0420387415853826">
            <text:p>4,20%</text:p>
          </table:table-cell>
          <table:table-cell table:style-name="ce61"/>
          <table:table-cell table:style-name="ce61" table:formula="of:=[.E8]/[.E$22]" office:value-type="percentage" office:value="0.0348424834193073">
            <text:p>3,48%</text:p>
          </table:table-cell>
          <table:table-cell table:style-name="ce61" table:formula="of:=[.F8]/[.F$22]" office:value-type="percentage" office:value="0.0378988909301218">
            <text:p>3,79%</text:p>
          </table:table-cell>
          <table:table-cell table:style-name="ce61"/>
          <table:table-cell table:style-name="ce61" table:formula="of:=[.H8]/[.H$22]" office:value-type="percentage" office:value="0.0409154356170757">
            <text:p>4,09%</text:p>
          </table:table-cell>
          <table:table-cell table:style-name="ce61" table:formula="of:=[.I8]/[.I$22]" office:value-type="percentage" office:value="0.0440051129392223">
            <text:p>4,40%</text:p>
          </table:table-cell>
          <table:table-cell table:number-columns-repeated="1015"/>
        </table:table-row>
        <table:table-row table:style-name="ro4">
          <table:table-cell table:style-name="ce31" table:formula="of:=[.A9]" office:value-type="string" office:string-value="Disturbi psichici e comportamentali">
            <text:p>Disturbi psichici e comportamentali</text:p>
          </table:table-cell>
          <table:table-cell table:style-name="ce61" table:formula="of:=[.B9]/[.B$22]" office:value-type="percentage" office:value="0.0225901501332959">
            <text:p>2,26%</text:p>
          </table:table-cell>
          <table:table-cell table:style-name="ce61" table:formula="of:=[.C9]/[.C$22]" office:value-type="percentage" office:value="0.0324220359939552">
            <text:p>3,24%</text:p>
          </table:table-cell>
          <table:table-cell table:style-name="ce61"/>
          <table:table-cell table:style-name="ce61" table:formula="of:=[.E9]/[.E$22]" office:value-type="percentage" office:value="0.0237656595431098">
            <text:p>2,38%</text:p>
          </table:table-cell>
          <table:table-cell table:style-name="ce61" table:formula="of:=[.F9]/[.F$22]" office:value-type="percentage" office:value="0.0385339411671316">
            <text:p>3,85%</text:p>
          </table:table-cell>
          <table:table-cell table:style-name="ce61"/>
          <table:table-cell table:style-name="ce61" table:formula="of:=[.H9]/[.H$22]" office:value-type="percentage" office:value="0.0158263142409459">
            <text:p>1,58%</text:p>
          </table:table-cell>
          <table:table-cell table:style-name="ce61" table:formula="of:=[.I9]/[.I$22]" office:value-type="percentage" office:value="0.0250161488220759">
            <text:p>2,50%</text:p>
          </table:table-cell>
          <table:table-cell table:number-columns-repeated="1015"/>
        </table:table-row>
        <table:table-row table:style-name="ro13">
          <table:table-cell table:style-name="ce31" table:formula="of:=[.A10]" office:value-type="string" office:string-value="Malattie del sistema nervoso e degli organi di senso">
            <text:p>Malattie del sistema nervoso e degli organi di senso</text:p>
          </table:table-cell>
          <table:table-cell table:style-name="ce61" table:formula="of:=[.B10]/[.B$22]" office:value-type="percentage" office:value="0.030868528132454">
            <text:p>3,09%</text:p>
          </table:table-cell>
          <table:table-cell table:style-name="ce61" table:formula="of:=[.C10]/[.C$22]" office:value-type="percentage" office:value="0.0397032559417502">
            <text:p>3,97%</text:p>
          </table:table-cell>
          <table:table-cell table:style-name="ce61"/>
          <table:table-cell table:style-name="ce61" table:formula="of:=[.E10]/[.E$22]" office:value-type="percentage" office:value="0.0330922991893884">
            <text:p>3,31%</text:p>
          </table:table-cell>
          <table:table-cell table:style-name="ce61" table:formula="of:=[.F10]/[.F$22]" office:value-type="percentage" office:value="0.0384205393390941">
            <text:p>3,84%</text:p>
          </table:table-cell>
          <table:table-cell table:style-name="ce61"/>
          <table:table-cell table:style-name="ce61" table:formula="of:=[.H10]/[.H$22]" office:value-type="percentage" office:value="0.0330176737439189">
            <text:p>3,30%</text:p>
          </table:table-cell>
          <table:table-cell table:style-name="ce61" table:formula="of:=[.I10]/[.I$22]" office:value-type="percentage" office:value="0.0379933080648414">
            <text:p>3,80%</text:p>
          </table:table-cell>
          <table:table-cell table:number-columns-repeated="1015"/>
        </table:table-row>
        <table:table-row table:style-name="ro4">
          <table:table-cell table:style-name="ce31" table:formula="of:=[.A11]" office:value-type="string" office:string-value="Malattie del sistema circolatorio">
            <text:p>Malattie del sistema circolatorio</text:p>
          </table:table-cell>
          <table:table-cell table:style-name="ce61" table:formula="of:=[.B11]/[.B$22]" office:value-type="percentage" office:value="0.410130489687105">
            <text:p>41,01%</text:p>
          </table:table-cell>
          <table:table-cell table:style-name="ce61" table:formula="of:=[.C11]/[.C$22]" office:value-type="percentage" office:value="0.386042038741585">
            <text:p>38,60%</text:p>
          </table:table-cell>
          <table:table-cell table:style-name="ce61"/>
          <table:table-cell table:style-name="ce61" table:formula="of:=[.E11]/[.E$22]" office:value-type="percentage" office:value="0.398535372144436">
            <text:p>39,85%</text:p>
          </table:table-cell>
          <table:table-cell table:style-name="ce61" table:formula="of:=[.F11]/[.F$22]" office:value-type="percentage" office:value="0.368737384046631">
            <text:p>36,87%</text:p>
          </table:table-cell>
          <table:table-cell table:style-name="ce61"/>
          <table:table-cell table:style-name="ce61" table:formula="of:=[.H11]/[.H$22]" office:value-type="percentage" office:value="0.410969284771021">
            <text:p>41,10%</text:p>
          </table:table-cell>
          <table:table-cell table:style-name="ce61" table:formula="of:=[.I11]/[.I$22]" office:value-type="percentage" office:value="0.382272523761838">
            <text:p>38,23%</text:p>
          </table:table-cell>
          <table:table-cell table:number-columns-repeated="1015"/>
        </table:table-row>
        <table:table-row table:style-name="ro4">
          <table:table-cell table:style-name="ce31" table:formula="of:=[.A12]" office:value-type="string" office:string-value="Malattie del sistema respiratorio">
            <text:p>Malattie del sistema respiratorio</text:p>
          </table:table-cell>
          <table:table-cell table:style-name="ce61" table:formula="of:=[.B12]/[.B$22]" office:value-type="percentage" office:value="0.0672092044338431">
            <text:p>6,72%</text:p>
          </table:table-cell>
          <table:table-cell table:style-name="ce61" table:formula="of:=[.C12]/[.C$22]" office:value-type="percentage" office:value="0.0647066904794615">
            <text:p>6,47%</text:p>
          </table:table-cell>
          <table:table-cell table:style-name="ce61"/>
          <table:table-cell table:style-name="ce61" table:formula="of:=[.E12]/[.E$22]" office:value-type="percentage" office:value="0.0626151436993368">
            <text:p>6,26%</text:p>
          </table:table-cell>
          <table:table-cell table:style-name="ce61" table:formula="of:=[.F12]/[.F$22]" office:value-type="percentage" office:value="0.0643668775940668">
            <text:p>6,44%</text:p>
          </table:table-cell>
          <table:table-cell table:style-name="ce61"/>
          <table:table-cell table:style-name="ce61" table:formula="of:=[.H12]/[.H$22]" office:value-type="percentage" office:value="0.0695095416321699">
            <text:p>6,95%</text:p>
          </table:table-cell>
          <table:table-cell table:style-name="ce61" table:formula="of:=[.I12]/[.I$22]" office:value-type="percentage" office:value="0.0680540413068071">
            <text:p>6,81%</text:p>
          </table:table-cell>
          <table:table-cell table:number-columns-repeated="1015"/>
        </table:table-row>
        <table:table-row table:style-name="ro4">
          <table:table-cell table:style-name="ce31" table:formula="of:=[.A13]" office:value-type="string" office:string-value="Malattie del sistema digerente">
            <text:p>Malattie del sistema digerente</text:p>
          </table:table-cell>
          <table:table-cell table:style-name="ce61" table:formula="of:=[.B13]/[.B$22]" office:value-type="percentage" office:value="0.0432159393854357">
            <text:p>4,32%</text:p>
          </table:table-cell>
          <table:table-cell table:style-name="ce61" table:formula="of:=[.C13]/[.C$22]" office:value-type="percentage" office:value="0.0370930072812199">
            <text:p>3,71%</text:p>
          </table:table-cell>
          <table:table-cell table:style-name="ce61"/>
          <table:table-cell table:style-name="ce61" table:formula="of:=[.E13]/[.E$22]" office:value-type="percentage" office:value="0.0431328297715549">
            <text:p>4,31%</text:p>
          </table:table-cell>
          <table:table-cell table:style-name="ce61" table:formula="of:=[.F13]/[.F$22]" office:value-type="percentage" office:value="0.0397813612755438">
            <text:p>3,98%</text:p>
          </table:table-cell>
          <table:table-cell table:style-name="ce61"/>
          <table:table-cell table:style-name="ce61" table:formula="of:=[.H13]/[.H$22]" office:value-type="percentage" office:value="0.0407683254760553">
            <text:p>4,08%</text:p>
          </table:table-cell>
          <table:table-cell table:style-name="ce61" table:formula="of:=[.I13]/[.I$22]" office:value-type="percentage" office:value="0.0402507254153409">
            <text:p>4,03%</text:p>
          </table:table-cell>
          <table:table-cell table:number-columns-repeated="1015"/>
        </table:table-row>
        <table:table-row table:style-name="ro13">
          <table:table-cell table:style-name="ce31" table:formula="of:=[.A14]" office:value-type="string" office:string-value="Malattie della pelle e del tessuto sottocutaneo">
            <text:p>Malattie della pelle e del tessuto sottocutaneo</text:p>
          </table:table-cell>
          <table:table-cell table:style-name="ce61" table:formula="of:=[.B14]/[.B$22]" office:value-type="percentage" office:value="0.00112249193208924">
            <text:p>0,11%</text:p>
          </table:table-cell>
          <table:table-cell table:style-name="ce61" table:formula="of:=[.C14]/[.C$22]" office:value-type="percentage" office:value="0.00151119659293859">
            <text:p>0,15%</text:p>
          </table:table-cell>
          <table:table-cell table:style-name="ce61"/>
          <table:table-cell table:style-name="ce61" table:formula="of:=[.E14]/[.E$22]" office:value-type="percentage" office:value="0.00200350036845984">
            <text:p>0,20%</text:p>
          </table:table-cell>
          <table:table-cell table:style-name="ce61" table:formula="of:=[.F14]/[.F$22]" office:value-type="percentage" office:value="0.0017690685173845">
            <text:p>0,18%</text:p>
          </table:table-cell>
          <table:table-cell table:style-name="ce61"/>
          <table:table-cell table:style-name="ce61" table:formula="of:=[.H14]/[.H$22]" office:value-type="percentage" office:value="0.00152926123339879">
            <text:p>0,15%</text:p>
          </table:table-cell>
          <table:table-cell table:style-name="ce61" table:formula="of:=[.I14]/[.I$22]" office:value-type="percentage" office:value="0.00142861537094442">
            <text:p>0,14%</text:p>
          </table:table-cell>
          <table:table-cell table:number-columns-repeated="1015"/>
        </table:table-row>
        <table:table-row table:style-name="ro14">
          <table:table-cell table:style-name="ce31" table:formula="of:=[.A15]" office:value-type="string" office:string-value="Malattie del sistema osteomuscolare e del tessuto connettivo">
            <text:p>Malattie del sistema osteomuscolare e del tessuto connettivo</text:p>
          </table:table-cell>
          <table:table-cell table:style-name="ce61" table:formula="of:=[.B15]/[.B$22]" office:value-type="percentage" office:value="0.00406903325382349">
            <text:p>0,41%</text:p>
          </table:table-cell>
          <table:table-cell table:style-name="ce61" table:formula="of:=[.C15]/[.C$22]" office:value-type="percentage" office:value="0.00425882676191785">
            <text:p>0,43%</text:p>
          </table:table-cell>
          <table:table-cell table:style-name="ce61"/>
          <table:table-cell table:style-name="ce61" table:formula="of:=[.E15]/[.E$22]" office:value-type="percentage" office:value="0.00582627118644068">
            <text:p>0,58%</text:p>
          </table:table-cell>
          <table:table-cell table:style-name="ce61" table:formula="of:=[.F15]/[.F$22]" office:value-type="percentage" office:value="0.00553400920822844">
            <text:p>0,55%</text:p>
          </table:table-cell>
          <table:table-cell table:style-name="ce61"/>
          <table:table-cell table:style-name="ce61" table:formula="of:=[.H15]/[.H$22]" office:value-type="percentage" office:value="0.00527543808031529">
            <text:p>0,53%</text:p>
          </table:table-cell>
          <table:table-cell table:style-name="ce61" table:formula="of:=[.I15]/[.I$22]" office:value-type="percentage" office:value="0.00574351227481365">
            <text:p>0,57%</text:p>
          </table:table-cell>
          <table:table-cell table:number-columns-repeated="1015"/>
        </table:table-row>
        <table:table-row table:style-name="ro4">
          <table:table-cell table:style-name="ce31" table:formula="of:=[.A16]" office:value-type="string" office:string-value="Malattie del sistema genitourinario">
            <text:p>Malattie del sistema genitourinario</text:p>
          </table:table-cell>
          <table:table-cell table:style-name="ce61" table:formula="of:=[.B16]/[.B$22]" office:value-type="percentage" office:value="0.0124877227444928">
            <text:p>1,25%</text:p>
          </table:table-cell>
          <table:table-cell table:style-name="ce61" table:formula="of:=[.C16]/[.C$22]" office:value-type="percentage" office:value="0.0119521912350598">
            <text:p>1,20%</text:p>
          </table:table-cell>
          <table:table-cell table:style-name="ce61"/>
          <table:table-cell table:style-name="ce61" table:formula="of:=[.E16]/[.E$22]" office:value-type="percentage" office:value="0.0124124907885041">
            <text:p>1,24%</text:p>
          </table:table-cell>
          <table:table-cell table:style-name="ce61" table:formula="of:=[.F16]/[.F$22]" office:value-type="percentage" office:value="0.0144700732575809">
            <text:p>1,45%</text:p>
          </table:table-cell>
          <table:table-cell table:style-name="ce61"/>
          <table:table-cell table:style-name="ce61" table:formula="of:=[.H16]/[.H$22]" office:value-type="percentage" office:value="0.0157253898418737">
            <text:p>1,57%</text:p>
          </table:table-cell>
          <table:table-cell table:style-name="ce61" table:formula="of:=[.I16]/[.I$22]" office:value-type="percentage" office:value="0.0173706641694379">
            <text:p>1,74%</text:p>
          </table:table-cell>
          <table:table-cell table:number-columns-repeated="1015"/>
        </table:table-row>
        <table:table-row table:style-name="ro13">
          <table:table-cell table:style-name="ce31" table:formula="of:=[.A17]" office:value-type="string" office:string-value="Complicazioni della gravidanza, del parto e del puerperio">
            <text:p>Complicazioni della gravidanza, del parto e del puerperio</text:p>
          </table:table-cell>
          <table:table-cell table:style-name="ce61" table:formula="of:=[.B17]/[.B$22]" office:value-type="percentage" office:value="0">
            <text:p>0,00%</text:p>
          </table:table-cell>
          <table:table-cell table:style-name="ce61" table:formula="of:=[.C17]/[.C$22]" office:value-type="percentage" office:value="0">
            <text:p>0,00%</text:p>
          </table:table-cell>
          <table:table-cell table:style-name="ce61"/>
          <table:table-cell table:style-name="ce61" table:formula="of:=[.E17]/[.E$22]" office:value-type="percentage" office:value="0.0000230287398673545">
            <text:p>0,00%</text:p>
          </table:table-cell>
          <table:table-cell table:style-name="ce61" table:formula="of:=[.F17]/[.F$22]" office:value-type="percentage" office:value="0.0000226803656074936">
            <text:p>0,00%</text:p>
          </table:table-cell>
          <table:table-cell table:style-name="ce61"/>
          <table:table-cell table:style-name="ce61" table:formula="of:=[.H17]/[.H$22]" office:value-type="percentage" office:value="0.0000427645758780423">
            <text:p>0,00%</text:p>
          </table:table-cell>
          <table:table-cell table:style-name="ce61" table:formula="of:=[.I17]/[.I$22]" office:value-type="percentage" office:value="0.0000273419209750129">
            <text:p>0,00%</text:p>
          </table:table-cell>
          <table:table-cell table:number-columns-repeated="1015"/>
        </table:table-row>
        <table:table-row table:style-name="ro13">
          <table:table-cell table:style-name="ce31" table:formula="of:=[.A18]" office:value-type="string" office:string-value="Alcune condizioni che hanno origine nel periodo perinatale">
            <text:p>Alcune condizioni che hanno origine nel periodo perinatale</text:p>
          </table:table-cell>
          <table:table-cell table:style-name="ce61" table:formula="of:=[.B18]/[.B$22]" office:value-type="percentage" office:value="0.000982180440578083">
            <text:p>0,10%</text:p>
          </table:table-cell>
          <table:table-cell table:style-name="ce61" table:formula="of:=[.C18]/[.C$22]" office:value-type="percentage" office:value="0.00164857810138755">
            <text:p>0,16%</text:p>
          </table:table-cell>
          <table:table-cell table:style-name="ce61"/>
          <table:table-cell table:style-name="ce61" table:formula="of:=[.E18]/[.E$22]" office:value-type="percentage" office:value="0.00138172439204127">
            <text:p>0,14%</text:p>
          </table:table-cell>
          <table:table-cell table:style-name="ce61" table:formula="of:=[.F18]/[.F$22]" office:value-type="percentage" office:value="0.00190515071102946">
            <text:p>0,19%</text:p>
          </table:table-cell>
          <table:table-cell table:style-name="ce61"/>
          <table:table-cell table:style-name="ce61" table:formula="of:=[.H18]/[.H$22]" office:value-type="percentage" office:value="0.00192098474844166">
            <text:p>0,19%</text:p>
          </table:table-cell>
          <table:table-cell table:style-name="ce61" table:formula="of:=[.I18]/[.I$22]" office:value-type="percentage" office:value="0.00199766910123688">
            <text:p>0,20%</text:p>
          </table:table-cell>
          <table:table-cell table:number-columns-repeated="1015"/>
        </table:table-row>
        <table:table-row table:style-name="ro13">
          <table:table-cell table:style-name="ce31" table:formula="of:=[.A19]" office:value-type="string" office:string-value="Malformazioni congenite e anormalità cromosomiche">
            <text:p>Malformazioni congenite e anormalità cromosomiche</text:p>
          </table:table-cell>
          <table:table-cell table:style-name="ce61" table:formula="of:=[.B19]/[.B$22]" office:value-type="percentage" office:value="0.00322716430475656">
            <text:p>0,32%</text:p>
          </table:table-cell>
          <table:table-cell table:style-name="ce61" table:formula="of:=[.C19]/[.C$22]" office:value-type="percentage" office:value="0.00261024866053029">
            <text:p>0,26%</text:p>
          </table:table-cell>
          <table:table-cell table:style-name="ce61"/>
          <table:table-cell table:style-name="ce61" table:formula="of:=[.E19]/[.E$22]" office:value-type="percentage" office:value="0.00315493736182756">
            <text:p>0,32%</text:p>
          </table:table-cell>
          <table:table-cell table:style-name="ce61" table:formula="of:=[.F19]/[.F$22]" office:value-type="percentage" office:value="0.00235875802317933">
            <text:p>0,24%</text:p>
          </table:table-cell>
          <table:table-cell table:style-name="ce61"/>
          <table:table-cell table:style-name="ce61" table:formula="of:=[.H19]/[.H$22]" office:value-type="percentage" office:value="0.00298496739628735">
            <text:p>0,30%</text:p>
          </table:table-cell>
          <table:table-cell table:style-name="ce61" table:formula="of:=[.I19]/[.I$22]" office:value-type="percentage" office:value="0.00220102463848854">
            <text:p>0,22%</text:p>
          </table:table-cell>
          <table:table-cell table:number-columns-repeated="1015"/>
        </table:table-row>
        <table:table-row table:style-name="ro13">
          <table:table-cell table:style-name="ce31" table:formula="of:=[.A20]" office:value-type="string" office:string-value="Sintomi, segni, risultati anomali e cause mal definite">
            <text:p>Sintomi, segni, risultati anomali e cause mal definite</text:p>
          </table:table-cell>
          <table:table-cell table:style-name="ce61" table:formula="of:=[.B20]/[.B$22]" office:value-type="percentage" office:value="0.0112249193208924">
            <text:p>1,12%</text:p>
          </table:table-cell>
          <table:table-cell table:style-name="ce61" table:formula="of:=[.C20]/[.C$22]" office:value-type="percentage" office:value="0.0138755323533452">
            <text:p>1,39%</text:p>
          </table:table-cell>
          <table:table-cell table:style-name="ce61"/>
          <table:table-cell table:style-name="ce61" table:formula="of:=[.E20]/[.E$22]" office:value-type="percentage" office:value="0.010132645541636">
            <text:p>1,01%</text:p>
          </table:table-cell>
          <table:table-cell table:style-name="ce61" table:formula="of:=[.F20]/[.F$22]" office:value-type="percentage" office:value="0.0111814202444943">
            <text:p>1,12%</text:p>
          </table:table-cell>
          <table:table-cell table:style-name="ce61"/>
          <table:table-cell table:style-name="ce61" table:formula="of:=[.H20]/[.H$22]" office:value-type="percentage" office:value="0.0181629706669221">
            <text:p>1,82%</text:p>
          </table:table-cell>
          <table:table-cell table:style-name="ce61" table:formula="of:=[.I20]/[.I$22]" office:value-type="percentage" office:value="0.0154225522999682">
            <text:p>1,54%</text:p>
          </table:table-cell>
          <table:table-cell table:number-columns-repeated="1015"/>
        </table:table-row>
        <table:table-row table:style-name="ro13">
          <table:table-cell table:style-name="ce31" table:formula="of:=[.A21]" office:value-type="string" office:string-value="Cause esterne di traumatismo e avvelenamento">
            <text:p>Cause esterne di traumatismo e avvelenamento</text:p>
          </table:table-cell>
          <table:table-cell table:style-name="ce61" table:formula="of:=[.B21]/[.B$22]" office:value-type="percentage" office:value="0.041672512978813">
            <text:p>4,17%</text:p>
          </table:table-cell>
          <table:table-cell table:style-name="ce61" table:formula="of:=[.C21]/[.C$22]" office:value-type="percentage" office:value="0.0364060997389751">
            <text:p>3,64%</text:p>
          </table:table-cell>
          <table:table-cell table:style-name="ce61"/>
          <table:table-cell table:style-name="ce61" table:formula="of:=[.E21]/[.E$22]" office:value-type="percentage" office:value="0.0440539793662491">
            <text:p>4,41%</text:p>
          </table:table-cell>
          <table:table-cell table:style-name="ce61" table:formula="of:=[.F21]/[.F$22]" office:value-type="percentage" office:value="0.0377628087364768">
            <text:p>3,78%</text:p>
          </table:table-cell>
          <table:table-cell table:style-name="ce61"/>
          <table:table-cell table:style-name="ce61" table:formula="of:=[.H21]/[.H$22]" office:value-type="percentage" office:value="0.0423044290415945">
            <text:p>4,23%</text:p>
          </table:table-cell>
          <table:table-cell table:style-name="ce61" table:formula="of:=[.I21]/[.I$22]" office:value-type="percentage" office:value="0.0409530710103865">
            <text:p>4,10%</text:p>
          </table:table-cell>
          <table:table-cell table:number-columns-repeated="1015"/>
        </table:table-row>
        <table:table-row table:style-name="ro4">
          <table:table-cell table:style-name="ce32" office:value-type="string">
            <text:p>Totale</text:p>
          </table:table-cell>
          <table:table-cell table:style-name="ce62" table:formula="of:=[.B22]/[.B$22]" office:value-type="percentage" office:value="1">
            <text:p>100%</text:p>
          </table:table-cell>
          <table:table-cell table:style-name="ce62" table:formula="of:=[.C22]/[.C$22]" office:value-type="percentage" office:value="1">
            <text:p>100%</text:p>
          </table:table-cell>
          <table:table-cell table:style-name="ce62"/>
          <table:table-cell table:style-name="ce62" table:formula="of:=[.E22]/[.E$22]" office:value-type="percentage" office:value="1">
            <text:p>100%</text:p>
          </table:table-cell>
          <table:table-cell table:style-name="ce62" table:formula="of:=[.F22]/[.F$22]" office:value-type="percentage" office:value="1">
            <text:p>100%</text:p>
          </table:table-cell>
          <table:table-cell table:style-name="ce62"/>
          <table:table-cell table:style-name="ce62" table:formula="of:=[.H22]/[.H$22]" office:value-type="percentage" office:value="1">
            <text:p>100%</text:p>
          </table:table-cell>
          <table:table-cell table:style-name="ce62" table:formula="of:=[.I22]/[.I$22]" office:value-type="percentage" office:value="1">
            <text:p>100%</text:p>
          </table:table-cell>
          <table:table-cell table:number-columns-repeated="1015"/>
        </table:table-row>
        <table:table-row table:style-name="ro20">
          <table:table-cell table:style-name="ce33"/>
          <table:table-cell table:style-name="ce63" table:number-columns-repeated="6"/>
          <table:table-cell table:style-name="ce67" table:number-columns-repeated="2"/>
          <table:table-cell table:number-columns-repeated="1015"/>
        </table:table-row>
        <table:table-row table:style-name="ro4">
          <table:table-cell office:value-type="string">
            <text:p><text:span text:style-name="T1">*</text:span><text:span text:style-name="T2"> I totali sono al netto di Estero e N.I.</text:span></text:p>
          </table:table-cell>
          <table:table-cell table:number-columns-repeated="1023"/>
        </table:table-row>
        <table:table-row table:style-name="ro4">
          <table:table-cell table:style-name="ce34" office:value-type="string" table:number-columns-spanned="6" table:number-rows-spanned="1">
            <text:p>Fonte: Istat - Elaborazioni Ufficio Statistica Provincia di Vicenza</text:p>
          </table:table-cell>
          <table:covered-table-cell table:number-columns-repeated="5" table:style-name="ce64"/>
          <table:table-cell table:style-name="ce64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formula="of:=[.L4]" office:value-type="float" office:value="2009">
            <text:p>2009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/>
          <table:table-cell office:value-type="string">
            <text:p>Italia</text:p>
          </table:table-cell>
          <table:table-cell/>
          <table:table-cell table:style-name="ce64" table:number-columns-repeated="4"/>
          <table:table-cell table:number-columns-repeated="1014"/>
        </table:table-row>
        <table:table-row table:style-name="ro4">
          <table:table-cell table:style-name="ce31" table:formula="of:=VLOOKUP([.$J50];[$MortiCausaDati.$A$5:.$AMJ$69];2;FALSE())" office:value-type="string" office:string-value="Malattie del sistema circolatorio">
            <text:p>Malattie del sistema circolatorio</text:p>
          </table:table-cell>
          <table:table-cell table:formula="of:=VLOOKUP([.$J50];[$MortiCausaDati.$A$5:.$AMJ$69];[.$L$5];FALSE())+VLOOKUP([.$J50];[$MortiCausaDati.$A$5:.$AMJ$69];[.$L$5]+1;FALSE())" office:value-type="float" office:value="2810">
            <text:p>2810</text:p>
          </table:table-cell>
          <table:table-cell table:formula="of:=VLOOKUP([.$J50];[$MortiCausaDati.$A$5:.$AMJ$69];[.$L$5]+2;FALSE())+VLOOKUP([.$J50];[$MortiCausaDati.$A$5:.$AMJ$69];[.$L$5]+3;FALSE())" office:value-type="float" office:value="16258">
            <text:p>16258</text:p>
          </table:table-cell>
          <table:table-cell/>
          <table:table-cell table:formula="of:=VLOOKUP([.$J50];[$MortiCausaDati.$A$5:.$AMJ$69];[.$L$5]+4;FALSE())+VLOOKUP([.$J50];[$MortiCausaDati.$A$5:.$AMJ$69];[.$L$5]+5;FALSE())" office:value-type="float" office:value="223699">
            <text:p>223699</text:p>
          </table:table-cell>
          <table:table-cell/>
          <table:table-cell table:style-name="ce64" table:number-columns-repeated="3"/>
          <table:table-cell table:style-name="ce68" office:value-type="string">
            <text:p>I00-I99</text:p>
          </table:table-cell>
          <table:table-cell table:number-columns-repeated="1014"/>
        </table:table-row>
        <table:table-row table:style-name="ro4">
          <table:table-cell table:style-name="ce31" table:formula="of:=VLOOKUP([.$J51];[$MortiCausaDati.$A$5:.$AMJ$69];2;FALSE())" office:value-type="string" office:string-value="Tumore">
            <text:p>Tumore</text:p>
          </table:table-cell>
          <table:table-cell table:formula="of:=VLOOKUP([.$J51];[$MortiCausaDati.$A$5:.$AMJ$69];[.$L$5];FALSE())+VLOOKUP([.$J51];[$MortiCausaDati.$A$5:.$AMJ$69];[.$L$5]+1;FALSE())" office:value-type="float" office:value="2266">
            <text:p>2266</text:p>
          </table:table-cell>
          <table:table-cell table:formula="of:=VLOOKUP([.$J51];[$MortiCausaDati.$A$5:.$AMJ$69];[.$L$5]+2;FALSE())+VLOOKUP([.$J51];[$MortiCausaDati.$A$5:.$AMJ$69];[.$L$5]+3;FALSE())" office:value-type="float" office:value="14084">
            <text:p>14084</text:p>
          </table:table-cell>
          <table:table-cell/>
          <table:table-cell table:formula="of:=VLOOKUP([.$J51];[$MortiCausaDati.$A$5:.$AMJ$69];[.$L$5]+4;FALSE())+VLOOKUP([.$J51];[$MortiCausaDati.$A$5:.$AMJ$69];[.$L$5]+5;FALSE())" office:value-type="float" office:value="174113">
            <text:p>174113</text:p>
          </table:table-cell>
          <table:table-cell table:number-columns-repeated="4"/>
          <table:table-cell table:style-name="ce68" office:value-type="string">
            <text:p>C00-D48</text:p>
          </table:table-cell>
          <table:table-cell table:number-columns-repeated="1014"/>
        </table:table-row>
        <table:table-row table:style-name="ro4">
          <table:table-cell table:style-name="ce31" table:formula="of:=VLOOKUP([.$J52];[$MortiCausaDati.$A$5:.$AMJ$69];2;FALSE())" office:value-type="string" office:string-value="Malattie del sistema respiratorio">
            <text:p>Malattie del sistema respiratorio</text:p>
          </table:table-cell>
          <table:table-cell table:formula="of:=VLOOKUP([.$J52];[$MortiCausaDati.$A$5:.$AMJ$69];[.$L$5];FALSE())+VLOOKUP([.$J52];[$MortiCausaDati.$A$5:.$AMJ$69];[.$L$5]+1;FALSE())" office:value-type="float" office:value="471">
            <text:p>471</text:p>
          </table:table-cell>
          <table:table-cell table:formula="of:=VLOOKUP([.$J52];[$MortiCausaDati.$A$5:.$AMJ$69];[.$L$5]+2;FALSE())+VLOOKUP([.$J52];[$MortiCausaDati.$A$5:.$AMJ$69];[.$L$5]+3;FALSE())" office:value-type="float" office:value="2838">
            <text:p>2838</text:p>
          </table:table-cell>
          <table:table-cell/>
          <table:table-cell table:formula="of:=VLOOKUP([.$J52];[$MortiCausaDati.$A$5:.$AMJ$69];[.$L$5]+4;FALSE())+VLOOKUP([.$J52];[$MortiCausaDati.$A$5:.$AMJ$69];[.$L$5]+5;FALSE())" office:value-type="float" office:value="39824">
            <text:p>39824</text:p>
          </table:table-cell>
          <table:table-cell table:number-columns-repeated="4"/>
          <table:table-cell table:style-name="ce68" office:value-type="string">
            <text:p>J00-J99</text:p>
          </table:table-cell>
          <table:table-cell table:number-columns-repeated="1014"/>
        </table:table-row>
        <table:table-row table:style-name="ro4">
          <table:table-cell table:style-name="ce31" table:formula="of:=VLOOKUP([.$J53];[$MortiCausaDati.$A$5:.$AMJ$69];2;FALSE())" office:value-type="string" office:string-value="Malattie del sistema digerente">
            <text:p>Malattie del sistema digerente</text:p>
          </table:table-cell>
          <table:table-cell table:formula="of:=VLOOKUP([.$J53];[$MortiCausaDati.$A$5:.$AMJ$69];[.$L$5];FALSE())+VLOOKUP([.$J53];[$MortiCausaDati.$A$5:.$AMJ$69];[.$L$5]+1;FALSE())" office:value-type="float" office:value="270">
            <text:p>270</text:p>
          </table:table-cell>
          <table:table-cell table:formula="of:=VLOOKUP([.$J53];[$MortiCausaDati.$A$5:.$AMJ$69];[.$L$5]+2;FALSE())+VLOOKUP([.$J53];[$MortiCausaDati.$A$5:.$AMJ$69];[.$L$5]+3;FALSE())" office:value-type="float" office:value="1754">
            <text:p>1754</text:p>
          </table:table-cell>
          <table:table-cell/>
          <table:table-cell table:formula="of:=VLOOKUP([.$J53];[$MortiCausaDati.$A$5:.$AMJ$69];[.$L$5]+4;FALSE())+VLOOKUP([.$J53];[$MortiCausaDati.$A$5:.$AMJ$69];[.$L$5]+5;FALSE())" office:value-type="float" office:value="23554">
            <text:p>23554</text:p>
          </table:table-cell>
          <table:table-cell table:number-columns-repeated="4"/>
          <table:table-cell table:style-name="ce68" office:value-type="string">
            <text:p>K00-K93</text:p>
          </table:table-cell>
          <table:table-cell table:number-columns-repeated="1014"/>
        </table:table-row>
        <table:table-row table:style-name="ro13">
          <table:table-cell table:style-name="ce31" table:formula="of:=VLOOKUP([.$J54];[$MortiCausaDati.$A$5:.$AMJ$69];2;FALSE())" office:value-type="string" office:string-value="Cause esterne di traumatismo e avvelenamento">
            <text:p>Cause esterne di traumatismo e avvelenamento</text:p>
          </table:table-cell>
          <table:table-cell table:formula="of:=VLOOKUP([.$J54];[$MortiCausaDati.$A$5:.$AMJ$69];[.$L$5];FALSE())+VLOOKUP([.$J54];[$MortiCausaDati.$A$5:.$AMJ$69];[.$L$5]+1;FALSE())" office:value-type="float" office:value="265">
            <text:p>265</text:p>
          </table:table-cell>
          <table:table-cell table:formula="of:=VLOOKUP([.$J54];[$MortiCausaDati.$A$5:.$AMJ$69];[.$L$5]+2;FALSE())+VLOOKUP([.$J54];[$MortiCausaDati.$A$5:.$AMJ$69];[.$L$5]+3;FALSE())" office:value-type="float" office:value="1665">
            <text:p>1665</text:p>
          </table:table-cell>
          <table:table-cell/>
          <table:table-cell table:formula="of:=VLOOKUP([.$J54];[$MortiCausaDati.$A$5:.$AMJ$69];[.$L$5]+4;FALSE())+VLOOKUP([.$J54];[$MortiCausaDati.$A$5:.$AMJ$69];[.$L$5]+5;FALSE())" office:value-type="float" office:value="23965">
            <text:p>23965</text:p>
          </table:table-cell>
          <table:table-cell table:number-columns-repeated="4"/>
          <table:table-cell table:style-name="ce68" office:value-type="string">
            <text:p>V01-Y89</text:p>
          </table:table-cell>
          <table:table-cell table:number-columns-repeated="1014"/>
        </table:table-row>
        <table:table-row table:style-name="ro13">
          <table:table-cell table:style-name="ce31" table:formula="of:=VLOOKUP([.$J55];[$MortiCausaDati.$A$5:.$AMJ$69];2;FALSE())" office:value-type="string" office:string-value="Malattie endocrine, nutrizionali e metaboliche">
            <text:p>Malattie endocrine, nutrizionali e metaboliche</text:p>
          </table:table-cell>
          <table:table-cell table:formula="of:=VLOOKUP([.$J55];[$MortiCausaDati.$A$5:.$AMJ$69];[.$L$5];FALSE())+VLOOKUP([.$J55];[$MortiCausaDati.$A$5:.$AMJ$69];[.$L$5]+1;FALSE())" office:value-type="float" office:value="306">
            <text:p>306</text:p>
          </table:table-cell>
          <table:table-cell table:formula="of:=VLOOKUP([.$J55];[$MortiCausaDati.$A$5:.$AMJ$69];[.$L$5]+2;FALSE())+VLOOKUP([.$J55];[$MortiCausaDati.$A$5:.$AMJ$69];[.$L$5]+3;FALSE())" office:value-type="float" office:value="1671">
            <text:p>1671</text:p>
          </table:table-cell>
          <table:table-cell/>
          <table:table-cell table:formula="of:=VLOOKUP([.$J55];[$MortiCausaDati.$A$5:.$AMJ$69];[.$L$5]+4;FALSE())+VLOOKUP([.$J55];[$MortiCausaDati.$A$5:.$AMJ$69];[.$L$5]+5;FALSE())" office:value-type="float" office:value="25751">
            <text:p>25751</text:p>
          </table:table-cell>
          <table:table-cell table:number-columns-repeated="4"/>
          <table:table-cell table:style-name="ce68" office:value-type="string">
            <text:p>E00-E90</text:p>
          </table:table-cell>
          <table:table-cell table:number-columns-repeated="1014"/>
        </table:table-row>
        <table:table-row table:style-name="ro4">
          <table:table-cell office:value-type="string">
            <text:p>Altre</text:p>
          </table:table-cell>
          <table:table-cell table:formula="of:=[.C22]-[.B50]-[.B51]-[.B52]-[.B53]-[.B54]-[.B55]" office:value-type="float" office:value="891">
            <text:p>891</text:p>
          </table:table-cell>
          <table:table-cell table:formula="of:=[.F22]-[.C50]-[.C51]-[.C52]-[.C53]-[.C54]-[.C55]" office:value-type="float" office:value="5821">
            <text:p>5821</text:p>
          </table:table-cell>
          <table:table-cell/>
          <table:table-cell table:formula="of:=[.I22]-[.E50]-[.E51]-[.E52]-[.E53]-[.E54]-[.E55]" office:value-type="float" office:value="74276">
            <text:p>74276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Principali cause di morte. Confronto fra Vicenza, Veneto e Italia. Anno 2009</text:p>
          </table:table-cell>
          <table:table-cell table:style-name="ce57" table:number-columns-repeated="8"/>
          <table:table-cell table:number-columns-repeated="1015"/>
        </table:table-row>
        <table:table-row table:style-name="ro4" table:number-rows-repeated="6547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use_02" table:style-name="ta3" table:print-ranges="cause_02.A1:cause_02.H44">
        <office:forms form:automatic-focus="false" form:apply-design-mode="false"/>
        <table:table-column table:style-name="co14" table:number-columns-repeated="6" table:default-cell-style-name="Default"/>
        <table:table-column table:style-name="co15" table:default-cell-style-name="Default"/>
        <table:table-column table:style-name="co14" table:default-cell-style-name="Default"/>
        <table:table-row table:style-name="ro4">
          <table:table-cell table:style-name="ce69" office:value-type="string" table:number-columns-spanned="8" table:number-rows-spanned="1">
            <text:p>Principali cause di morte. Confronto fra Vicenza, Veneto e Italia. Anno 2009</text:p>
          </table:table-cell>
          <table:covered-table-cell table:number-columns-repeated="7"/>
        </table:table-row>
        <table:table-row table:style-name="ro4">
          <table:table-cell>
            <draw:frame table:end-cell-address="cause_02.D23" table:end-x="1.702cm" table:end-y="0.399cm" draw:z-index="0" draw:name="Chart 1" draw:style-name="gr1" svg:width="8.501cm" svg:height="9.764cm" svg:x="0.001cm" svg:y="0.155cm">
              <draw:object draw:notify-on-update-of-ranges="cause_01.A50:cause_01.A56 cause_01.B50:cause_01.B5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cause_02.H23" table:end-x="1.059cm" table:end-y="0.107cm" draw:z-index="1" draw:name="Chart 2" draw:style-name="gr1" svg:width="8.711cm" svg:height="9.281cm" svg:x="1.479cm" svg:y="0.346cm">
              <draw:object draw:notify-on-update-of-ranges="cause_01.A50:cause_01.A56 cause_01.C50:cause_01.C5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4" table:number-rows-repeated="20">
          <table:table-cell table:number-columns-repeated="8"/>
        </table:table-row>
        <table:table-row table:style-name="ro4">
          <table:table-cell>
            <draw:frame table:end-cell-address="cause_02.H44" table:end-x="1.812cm" table:end-y="0.122cm" draw:z-index="2" draw:name="Chart 1" draw:style-name="gr1" svg:width="17.741cm" svg:height="9.366cm" svg:x="0.001cm" svg:y="0.276cm">
              <draw:object draw:notify-on-update-of-ranges="cause_01.A50:cause_01.A56 cause_01.E50:cause_01.E5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7"/>
        </table:table-row>
        <table:table-row table:style-name="ro4" table:number-rows-repeated="20">
          <table:table-cell table:number-columns-repeated="8"/>
        </table:table-row>
        <table:table-row table:style-name="ro21">
          <table:table-cell table:style-name="ce70" office:value-type="string" table:number-columns-spanned="6" table:number-rows-spanned="1">
            <text:p>Fonte: Istat - Elaborazioni Ufficio Statistica Provincia di Vicenza</text:p>
          </table:table-cell>
          <table:covered-table-cell table:number-columns-repeated="5"/>
          <table:table-cell table:number-columns-repeated="2"/>
        </table:table-row>
      </table:table>
      <table:table table:name="cause_03" table:style-name="ta4" table:print-ranges="cause_03.A1:cause_03.I45">
        <office:forms form:automatic-focus="false" form:apply-design-mode="false"/>
        <table:table-column table:style-name="co23" table:default-cell-style-name="ce27"/>
        <table:table-column table:style-name="co24" table:number-columns-repeated="2" table:default-cell-style-name="ce27"/>
        <table:table-column table:style-name="co25" table:default-cell-style-name="ce27"/>
        <table:table-column table:style-name="co24" table:number-columns-repeated="2" table:default-cell-style-name="ce27"/>
        <table:table-column table:style-name="co25" table:default-cell-style-name="ce27"/>
        <table:table-column table:style-name="co24" table:number-columns-repeated="2" table:default-cell-style-name="ce27"/>
        <table:table-column table:style-name="co7" table:number-columns-repeated="248" table:default-cell-style-name="ce27"/>
        <table:table-column table:style-name="co7" table:number-columns-repeated="767" table:default-cell-style-name="Default"/>
        <table:table-row table:style-name="ro22">
          <table:table-cell table:style-name="ce26" office:value-type="string" table:number-columns-spanned="9" table:number-rows-spanned="1">
            <text:p>Distribuzione percentuale per sesso dei morti per causa nella provincia di Vicenza, nel Veneto e in Italia. Anni 2003 e 2009.</text:p>
          </table:table-cell>
          <table:covered-table-cell table:number-columns-repeated="8" table:style-name="ce57"/>
          <table:table-cell table:number-columns-repeated="1015"/>
        </table:table-row>
        <table:table-row table:style-name="ro11">
          <table:table-cell table:style-name="ce57" table:number-columns-repeated="8"/>
          <table:table-cell table:number-columns-repeated="1016"/>
        </table:table-row>
        <table:table-row table:style-name="ro12">
          <table:table-cell table:style-name="ce29" office:value-type="string" table:number-columns-spanned="1" table:number-rows-spanned="2">
            <text:p>MASCHI</text:p>
          </table:table-cell>
          <table:table-cell table:style-name="ce29" office:value-type="string" table:number-columns-spanned="2" table:number-rows-spanned="1">
            <text:p>VICENZA</text:p>
          </table:table-cell>
          <table:covered-table-cell table:style-name="ce29"/>
          <table:table-cell table:style-name="ce74"/>
          <table:table-cell table:style-name="ce29" office:value-type="string" table:number-columns-spanned="2" table:number-rows-spanned="1">
            <text:p>VENETO</text:p>
          </table:table-cell>
          <table:covered-table-cell table:style-name="ce29"/>
          <table:table-cell table:style-name="ce74"/>
          <table:table-cell table:style-name="ce29" office:value-type="string" table:number-columns-spanned="2" table:number-rows-spanned="1">
            <text:p>ITALIA<text:span text:style-name="T1">*</text:span><text:span text:style-name="T2"> </text:span></text:p>
          </table:table-cell>
          <table:covered-table-cell table:style-name="ce29"/>
          <table:table-cell/>
          <table:table-cell office:value-type="string">
            <text:p>colonne</text:p>
          </table:table-cell>
          <table:table-cell/>
          <table:table-cell office:value-type="string">
            <text:p>riga finale tabellone</text:p>
          </table:table-cell>
          <table:table-cell table:number-columns-repeated="1011"/>
        </table:table-row>
        <table:table-row table:style-name="ro4">
          <table:covered-table-cell table:style-name="ce30"/>
          <table:table-cell table:style-name="ce30" table:formula="of:=[.$K$4]" office:value-type="float" office:value="2003">
            <text:p>2003</text:p>
          </table:table-cell>
          <table:table-cell table:style-name="ce30" table:formula="of:=[.$L$4]" office:value-type="float" office:value="2009">
            <text:p>2009</text:p>
          </table:table-cell>
          <table:table-cell table:style-name="ce30"/>
          <table:table-cell table:style-name="ce30" table:formula="of:=[.$K$4]" office:value-type="float" office:value="2003">
            <text:p>2003</text:p>
          </table:table-cell>
          <table:table-cell table:style-name="ce30" table:formula="of:=[.$L$4]" office:value-type="float" office:value="2009">
            <text:p>2009</text:p>
          </table:table-cell>
          <table:table-cell table:style-name="ce30"/>
          <table:table-cell table:style-name="ce30" table:formula="of:=[.$K$4]" office:value-type="float" office:value="2003">
            <text:p>2003</text:p>
          </table:table-cell>
          <table:table-cell table:style-name="ce30" table:formula="of:=[.$L$4]" office:value-type="float" office:value="2009">
            <text:p>2009</text:p>
          </table:table-cell>
          <table:table-cell/>
          <table:table-cell office:value-type="float" office:value="2003">
            <text:p>2003</text:p>
          </table:table-cell>
          <table:table-cell office:value-type="float" office:value="2009">
            <text:p>2009</text:p>
          </table:table-cell>
          <table:table-cell table:number-columns-repeated="2"/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table:number-columns-repeated="1007"/>
        </table:table-row>
        <table:table-row table:style-name="ro4">
          <table:table-cell table:style-name="ce31" table:formula="of:=VLOOKUP([.$J5];[$MortiCausaDati.$A$5:.$AMJ$69];2;FALSE())" office:value-type="string" office:string-value="Malattie infettive e parassitarie">
            <text:p>Malattie infettive e parassitarie</text:p>
          </table:table-cell>
          <table:table-cell table:style-name="ce61" table:formula="of:=VLOOKUP([.$J5];[$MortiCausaDati.$A$5:.$AMJ$69];[.$K$5];FALSE())/INDIRECT(&quot;MortiCausaDati.&quot;&amp;ADDRESS([.$M$5];[.$K$5];1;1);TRUE())" office:value-type="percentage" office:value="0.0134228187919463">
            <text:p>1,34%</text:p>
          </table:table-cell>
          <table:table-cell table:style-name="ce61" table:formula="of:=VLOOKUP([.$J5];[$MortiCausaDati.$A$5:.$AMJ$69];[.$L$5];FALSE())/INDIRECT(&quot;MortiCausaDati.&quot;&amp;ADDRESS([.$M$5];[.$L$5];1;1);TRUE())" office:value-type="percentage" office:value="0.0103329506314581">
            <text:p>1,03%</text:p>
          </table:table-cell>
          <table:table-cell table:style-name="ce75"/>
          <table:table-cell table:style-name="ce61" table:formula="of:=VLOOKUP([.$J5];[$MortiCausaDati.$A$5:.$AMJ$69];[.$K$5]+2;FALSE())/INDIRECT(&quot;MortiCausaDati.&quot;&amp;ADDRESS([.$M$5];[.$K$5]+2;1;1);TRUE())" office:value-type="percentage" office:value="0.013268255698242">
            <text:p>1,33%</text:p>
          </table:table-cell>
          <table:table-cell table:style-name="ce61" table:formula="of:=VLOOKUP([.$J5];[$MortiCausaDati.$A$5:.$AMJ$69];[.$L$5]+2;FALSE())/INDIRECT(&quot;MortiCausaDati.&quot;&amp;ADDRESS([.$M$5];[.$L$5]+2;1;1);TRUE())" office:value-type="percentage" office:value="0.014282358468405">
            <text:p>1,43%</text:p>
          </table:table-cell>
          <table:table-cell table:style-name="ce75"/>
          <table:table-cell table:style-name="ce61" table:formula="of:=VLOOKUP([.$J5];[$MortiCausaDati.$A$5:.$AMJ$69];[.$K$5]+4;FALSE())/INDIRECT(&quot;MortiCausaDati.&quot;&amp;ADDRESS([.$M$5];[.$K$5]+4;1;1);TRUE())" office:value-type="percentage" office:value="0.0133624082989055">
            <text:p>1,34%</text:p>
          </table:table-cell>
          <table:table-cell table:style-name="ce61" table:formula="of:=VLOOKUP([.$J5];[$MortiCausaDati.$A$5:.$AMJ$69];[.$L$5]+4;FALSE())/INDIRECT(&quot;MortiCausaDati.&quot;&amp;ADDRESS([.$M$5];[.$L$5]+4;1;1);TRUE())" office:value-type="percentage" office:value="0.0159624215063744">
            <text:p>1,60%</text:p>
          </table:table-cell>
          <table:table-cell table:style-name="ce68" office:value-type="string">
            <text:p>A00-B99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70">
            <text:p>70</text:p>
          </table:table-cell>
          <table:table-cell/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37">
            <text:p>37</text:p>
          </table:table-cell>
          <table:table-cell table:number-columns-repeated="1007"/>
        </table:table-row>
        <table:table-row table:style-name="ro4">
          <table:table-cell table:style-name="ce31" table:formula="of:=VLOOKUP([.$J6];[$MortiCausaDati.$A$5:.$AMJ$69];2;FALSE())" office:value-type="string" office:string-value="Tumore">
            <text:p>Tumore</text:p>
          </table:table-cell>
          <table:table-cell table:style-name="ce61" table:formula="of:=VLOOKUP([.$J6];[$MortiCausaDati.$A$5:.$AMJ$69];[.$K$5];FALSE())/INDIRECT(&quot;MortiCausaDati.&quot;&amp;ADDRESS([.$M$5];[.$K$5];1;1);TRUE())" office:value-type="percentage" office:value="0.344324482054275">
            <text:p>34,43%</text:p>
          </table:table-cell>
          <table:table-cell table:style-name="ce61" table:formula="of:=VLOOKUP([.$J6];[$MortiCausaDati.$A$5:.$AMJ$69];[.$L$5];FALSE())/INDIRECT(&quot;MortiCausaDati.&quot;&amp;ADDRESS([.$M$5];[.$L$5];1;1);TRUE())" office:value-type="percentage" office:value="0.351320321469575">
            <text:p>35,13%</text:p>
          </table:table-cell>
          <table:table-cell table:style-name="ce75"/>
          <table:table-cell table:style-name="ce61" table:formula="of:=VLOOKUP([.$J6];[$MortiCausaDati.$A$5:.$AMJ$69];[.$K$5]+2;FALSE())/INDIRECT(&quot;MortiCausaDati.&quot;&amp;ADDRESS([.$M$5];[.$K$5]+2;1;1);TRUE())" office:value-type="percentage" office:value="0.366346017153959">
            <text:p>36,63%</text:p>
          </table:table-cell>
          <table:table-cell table:style-name="ce61" table:formula="of:=VLOOKUP([.$J6];[$MortiCausaDati.$A$5:.$AMJ$69];[.$L$5]+2;FALSE())/INDIRECT(&quot;MortiCausaDati.&quot;&amp;ADDRESS([.$M$5];[.$L$5]+2;1;1);TRUE())" office:value-type="percentage" office:value="0.366690157387832">
            <text:p>36,67%</text:p>
          </table:table-cell>
          <table:table-cell table:style-name="ce75"/>
          <table:table-cell table:style-name="ce61" table:formula="of:=VLOOKUP([.$J6];[$MortiCausaDati.$A$5:.$AMJ$69];[.$K$5]+4;FALSE())/INDIRECT(&quot;MortiCausaDati.&quot;&amp;ADDRESS([.$M$5];[.$K$5]+4;1;1);TRUE())" office:value-type="percentage" office:value="0.333231152943144">
            <text:p>33,32%</text:p>
          </table:table-cell>
          <table:table-cell table:style-name="ce61" table:formula="of:=VLOOKUP([.$J6];[$MortiCausaDati.$A$5:.$AMJ$69];[.$L$5]+4;FALSE())/INDIRECT(&quot;MortiCausaDati.&quot;&amp;ADDRESS([.$M$5];[.$L$5]+4;1;1);TRUE())" office:value-type="percentage" office:value="0.345361404693093">
            <text:p>34,54%</text:p>
          </table:table-cell>
          <table:table-cell table:style-name="ce68" office:value-type="string">
            <text:p>C00-D48</text:p>
          </table:table-cell>
          <table:table-cell table:number-columns-repeated="1014"/>
        </table:table-row>
        <table:table-row table:style-name="ro13">
          <table:table-cell table:style-name="ce31" table:formula="of:=VLOOKUP([.$J7];[$MortiCausaDati.$A$5:.$AMJ$69];2;FALSE())" office:value-type="string" office:string-value="Mal. del sangue e degli organi ematop. ed alc. dist. imm.">
            <text:p>Mal. del sangue e degli organi ematop. ed alc. dist. imm.</text:p>
          </table:table-cell>
          <table:table-cell table:style-name="ce61" table:formula="of:=VLOOKUP([.$J7];[$MortiCausaDati.$A$5:.$AMJ$69];[.$K$5];FALSE())/INDIRECT(&quot;MortiCausaDati.&quot;&amp;ADDRESS([.$M$5];[.$K$5];1;1);TRUE())" office:value-type="percentage" office:value="0.00379340531076743">
            <text:p>0,38%</text:p>
          </table:table-cell>
          <table:table-cell table:style-name="ce61" table:formula="of:=VLOOKUP([.$J7];[$MortiCausaDati.$A$5:.$AMJ$69];[.$L$5];FALSE())/INDIRECT(&quot;MortiCausaDati.&quot;&amp;ADDRESS([.$M$5];[.$L$5];1;1);TRUE())" office:value-type="percentage" office:value="0.00373134328358209">
            <text:p>0,37%</text:p>
          </table:table-cell>
          <table:table-cell table:style-name="ce75"/>
          <table:table-cell table:style-name="ce61" table:formula="of:=VLOOKUP([.$J7];[$MortiCausaDati.$A$5:.$AMJ$69];[.$K$5]+2;FALSE())/INDIRECT(&quot;MortiCausaDati.&quot;&amp;ADDRESS([.$M$5];[.$K$5]+2;1;1);TRUE())" office:value-type="percentage" office:value="0.00326967729706677">
            <text:p>0,33%</text:p>
          </table:table-cell>
          <table:table-cell table:style-name="ce61" table:formula="of:=VLOOKUP([.$J7];[$MortiCausaDati.$A$5:.$AMJ$69];[.$L$5]+2;FALSE())/INDIRECT(&quot;MortiCausaDati.&quot;&amp;ADDRESS([.$M$5];[.$L$5]+2;1;1);TRUE())" office:value-type="percentage" office:value="0.00347662673244069">
            <text:p>0,35%</text:p>
          </table:table-cell>
          <table:table-cell table:style-name="ce75"/>
          <table:table-cell table:style-name="ce61" table:formula="of:=VLOOKUP([.$J7];[$MortiCausaDati.$A$5:.$AMJ$69];[.$K$5]+4;FALSE())/INDIRECT(&quot;MortiCausaDati.&quot;&amp;ADDRESS([.$M$5];[.$K$5]+4;1;1);TRUE())" office:value-type="percentage" office:value="0.00330925127319088">
            <text:p>0,33%</text:p>
          </table:table-cell>
          <table:table-cell table:style-name="ce61" table:formula="of:=VLOOKUP([.$J7];[$MortiCausaDati.$A$5:.$AMJ$69];[.$L$5]+4;FALSE())/INDIRECT(&quot;MortiCausaDati.&quot;&amp;ADDRESS([.$M$5];[.$L$5]+4;1;1);TRUE())" office:value-type="percentage" office:value="0.00380425992729012">
            <text:p>0,38%</text:p>
          </table:table-cell>
          <table:table-cell table:style-name="ce68" office:value-type="string">
            <text:p>D50-D89</text:p>
          </table:table-cell>
          <table:table-cell table:number-columns-repeated="1014"/>
        </table:table-row>
        <table:table-row table:style-name="ro4">
          <table:table-cell table:style-name="ce31" table:formula="of:=VLOOKUP([.$J8];[$MortiCausaDati.$A$5:.$AMJ$69];2;FALSE())" office:value-type="string" office:string-value="Malattie endocrine, nutrizionali e metaboliche">
            <text:p>Malattie endocrine, nutrizionali e metaboliche</text:p>
          </table:table-cell>
          <table:table-cell table:style-name="ce61" table:formula="of:=VLOOKUP([.$J8];[$MortiCausaDati.$A$5:.$AMJ$69];[.$K$5];FALSE())/INDIRECT(&quot;MortiCausaDati.&quot;&amp;ADDRESS([.$M$5];[.$K$5];1;1);TRUE())" office:value-type="percentage" office:value="0.0303472424861395">
            <text:p>3,03%</text:p>
          </table:table-cell>
          <table:table-cell table:style-name="ce61" table:formula="of:=VLOOKUP([.$J8];[$MortiCausaDati.$A$5:.$AMJ$69];[.$L$5];FALSE())/INDIRECT(&quot;MortiCausaDati.&quot;&amp;ADDRESS([.$M$5];[.$L$5];1;1);TRUE())" office:value-type="percentage" office:value="0.0350172215843858">
            <text:p>3,50%</text:p>
          </table:table-cell>
          <table:table-cell table:style-name="ce75"/>
          <table:table-cell table:style-name="ce61" table:formula="of:=VLOOKUP([.$J8];[$MortiCausaDati.$A$5:.$AMJ$69];[.$K$5]+2;FALSE())/INDIRECT(&quot;MortiCausaDati.&quot;&amp;ADDRESS([.$M$5];[.$K$5]+2;1;1);TRUE())" office:value-type="percentage" office:value="0.0271051509264086">
            <text:p>2,71%</text:p>
          </table:table-cell>
          <table:table-cell table:style-name="ce61" table:formula="of:=VLOOKUP([.$J8];[$MortiCausaDati.$A$5:.$AMJ$69];[.$L$5]+2;FALSE())/INDIRECT(&quot;MortiCausaDati.&quot;&amp;ADDRESS([.$M$5];[.$L$5]+2;1;1);TRUE())" office:value-type="percentage" office:value="0.0343904157857646">
            <text:p>3,44%</text:p>
          </table:table-cell>
          <table:table-cell table:style-name="ce75"/>
          <table:table-cell table:style-name="ce61" table:formula="of:=VLOOKUP([.$J8];[$MortiCausaDati.$A$5:.$AMJ$69];[.$K$5]+4;FALSE())/INDIRECT(&quot;MortiCausaDati.&quot;&amp;ADDRESS([.$M$5];[.$K$5]+4;1;1);TRUE())" office:value-type="percentage" office:value="0.0326814688895546">
            <text:p>3,27%</text:p>
          </table:table-cell>
          <table:table-cell table:style-name="ce61" table:formula="of:=VLOOKUP([.$J8];[$MortiCausaDati.$A$5:.$AMJ$69];[.$L$5]+4;FALSE())/INDIRECT(&quot;MortiCausaDati.&quot;&amp;ADDRESS([.$M$5];[.$L$5]+4;1;1);TRUE())" office:value-type="percentage" office:value="0.0377156157486516">
            <text:p>3,77%</text:p>
          </table:table-cell>
          <table:table-cell table:style-name="ce68" office:value-type="string">
            <text:p>E00-E90</text:p>
          </table:table-cell>
          <table:table-cell table:number-columns-repeated="1014"/>
        </table:table-row>
        <table:table-row table:style-name="ro4">
          <table:table-cell table:style-name="ce31" table:formula="of:=VLOOKUP([.$J9];[$MortiCausaDati.$A$5:.$AMJ$69];2;FALSE())" office:value-type="string" office:string-value="Disturbi psichici e comportamentali">
            <text:p>Disturbi psichici e comportamentali</text:p>
          </table:table-cell>
          <table:table-cell table:style-name="ce61" table:formula="of:=VLOOKUP([.$J9];[$MortiCausaDati.$A$5:.$AMJ$69];[.$K$5];FALSE())/INDIRECT(&quot;MortiCausaDati.&quot;&amp;ADDRESS([.$M$5];[.$K$5];1;1);TRUE())" office:value-type="percentage" office:value="0.0175080245112343">
            <text:p>1,75%</text:p>
          </table:table-cell>
          <table:table-cell table:style-name="ce61" table:formula="of:=VLOOKUP([.$J9];[$MortiCausaDati.$A$5:.$AMJ$69];[.$L$5];FALSE())/INDIRECT(&quot;MortiCausaDati.&quot;&amp;ADDRESS([.$M$5];[.$L$5];1;1);TRUE())" office:value-type="percentage" office:value="0.0221010332950631">
            <text:p>2,21%</text:p>
          </table:table-cell>
          <table:table-cell table:style-name="ce75"/>
          <table:table-cell table:style-name="ce61" table:formula="of:=VLOOKUP([.$J9];[$MortiCausaDati.$A$5:.$AMJ$69];[.$K$5]+2;FALSE())/INDIRECT(&quot;MortiCausaDati.&quot;&amp;ADDRESS([.$M$5];[.$K$5]+2;1;1);TRUE())" office:value-type="percentage" office:value="0.016490546367815">
            <text:p>1,65%</text:p>
          </table:table-cell>
          <table:table-cell table:style-name="ce61" table:formula="of:=VLOOKUP([.$J9];[$MortiCausaDati.$A$5:.$AMJ$69];[.$L$5]+2;FALSE())/INDIRECT(&quot;MortiCausaDati.&quot;&amp;ADDRESS([.$M$5];[.$L$5]+2;1;1);TRUE())" office:value-type="percentage" office:value="0.027061310782241">
            <text:p>2,71%</text:p>
          </table:table-cell>
          <table:table-cell table:style-name="ce75"/>
          <table:table-cell table:style-name="ce61" table:formula="of:=VLOOKUP([.$J9];[$MortiCausaDati.$A$5:.$AMJ$69];[.$K$5]+4;FALSE())/INDIRECT(&quot;MortiCausaDati.&quot;&amp;ADDRESS([.$M$5];[.$K$5]+4;1;1);TRUE())" office:value-type="percentage" office:value="0.0111434682346712">
            <text:p>1,11%</text:p>
          </table:table-cell>
          <table:table-cell table:style-name="ce61" table:formula="of:=VLOOKUP([.$J9];[$MortiCausaDati.$A$5:.$AMJ$69];[.$L$5]+4;FALSE())/INDIRECT(&quot;MortiCausaDati.&quot;&amp;ADDRESS([.$M$5];[.$L$5]+4;1;1);TRUE())" office:value-type="percentage" office:value="0.0169468880309966">
            <text:p>1,69%</text:p>
          </table:table-cell>
          <table:table-cell table:style-name="ce68" office:value-type="string">
            <text:p>F00-F99</text:p>
          </table:table-cell>
          <table:table-cell table:number-columns-repeated="1014"/>
        </table:table-row>
        <table:table-row table:style-name="ro13">
          <table:table-cell table:style-name="ce31" table:formula="of:=VLOOKUP([.$J10];[$MortiCausaDati.$A$5:.$AMJ$69];2;FALSE())" office:value-type="string" office:string-value="Malattie del sistema nervoso e degli organi di senso">
            <text:p>Malattie del sistema nervoso e degli organi di senso</text:p>
          </table:table-cell>
          <table:table-cell table:style-name="ce61" table:formula="of:=VLOOKUP([.$J10];[$MortiCausaDati.$A$5:.$AMJ$69];[.$K$5];FALSE())/INDIRECT(&quot;MortiCausaDati.&quot;&amp;ADDRESS([.$M$5];[.$K$5];1;1);TRUE())" office:value-type="percentage" office:value="0.0230522322731252">
            <text:p>2,31%</text:p>
          </table:table-cell>
          <table:table-cell table:style-name="ce61" table:formula="of:=VLOOKUP([.$J10];[$MortiCausaDati.$A$5:.$AMJ$69];[.$L$5];FALSE())/INDIRECT(&quot;MortiCausaDati.&quot;&amp;ADDRESS([.$M$5];[.$L$5];1;1);TRUE())" office:value-type="percentage" office:value="0.0327210103329506">
            <text:p>3,27%</text:p>
          </table:table-cell>
          <table:table-cell table:style-name="ce75"/>
          <table:table-cell table:style-name="ce61" table:formula="of:=VLOOKUP([.$J10];[$MortiCausaDati.$A$5:.$AMJ$69];[.$K$5]+2;FALSE())/INDIRECT(&quot;MortiCausaDati.&quot;&amp;ADDRESS([.$M$5];[.$K$5]+2;1;1);TRUE())" office:value-type="percentage" office:value="0.0269156044164337">
            <text:p>2,69%</text:p>
          </table:table-cell>
          <table:table-cell table:style-name="ce61" table:formula="of:=VLOOKUP([.$J10];[$MortiCausaDati.$A$5:.$AMJ$69];[.$L$5]+2;FALSE())/INDIRECT(&quot;MortiCausaDati.&quot;&amp;ADDRESS([.$M$5];[.$L$5]+2;1;1);TRUE())" office:value-type="percentage" office:value="0.0354240075170308">
            <text:p>3,54%</text:p>
          </table:table-cell>
          <table:table-cell table:style-name="ce75"/>
          <table:table-cell table:style-name="ce61" table:formula="of:=VLOOKUP([.$J10];[$MortiCausaDati.$A$5:.$AMJ$69];[.$K$5]+4;FALSE())/INDIRECT(&quot;MortiCausaDati.&quot;&amp;ADDRESS([.$M$5];[.$K$5]+4;1;1);TRUE())" office:value-type="percentage" office:value="0.0283132572089426">
            <text:p>2,83%</text:p>
          </table:table-cell>
          <table:table-cell table:style-name="ce61" table:formula="of:=VLOOKUP([.$J10];[$MortiCausaDati.$A$5:.$AMJ$69];[.$L$5]+4;FALSE())/INDIRECT(&quot;MortiCausaDati.&quot;&amp;ADDRESS([.$M$5];[.$L$5]+4;1;1);TRUE())" office:value-type="percentage" office:value="0.032779219318046">
            <text:p>3,28%</text:p>
          </table:table-cell>
          <table:table-cell table:style-name="ce68" office:value-type="string">
            <text:p>G00-H95</text:p>
          </table:table-cell>
          <table:table-cell table:number-columns-repeated="1014"/>
        </table:table-row>
        <table:table-row table:style-name="ro4">
          <table:table-cell table:style-name="ce31" table:formula="of:=VLOOKUP([.$J11];[$MortiCausaDati.$A$5:.$AMJ$69];2;FALSE())" office:value-type="string" office:string-value="Malattie del sistema circolatorio">
            <text:p>Malattie del sistema circolatorio</text:p>
          </table:table-cell>
          <table:table-cell table:style-name="ce61" table:formula="of:=VLOOKUP([.$J11];[$MortiCausaDati.$A$5:.$AMJ$69];[.$K$5];FALSE())/INDIRECT(&quot;MortiCausaDati.&quot;&amp;ADDRESS([.$M$5];[.$K$5];1;1);TRUE())" office:value-type="percentage" office:value="0.3673767143274">
            <text:p>36,74%</text:p>
          </table:table-cell>
          <table:table-cell table:style-name="ce61" table:formula="of:=VLOOKUP([.$J11];[$MortiCausaDati.$A$5:.$AMJ$69];[.$L$5];FALSE())/INDIRECT(&quot;MortiCausaDati.&quot;&amp;ADDRESS([.$M$5];[.$L$5];1;1);TRUE())" office:value-type="percentage" office:value="0.355338691159587">
            <text:p>35,53%</text:p>
          </table:table-cell>
          <table:table-cell table:style-name="ce75"/>
          <table:table-cell table:style-name="ce61" table:formula="of:=VLOOKUP([.$J11];[$MortiCausaDati.$A$5:.$AMJ$69];[.$K$5]+2;FALSE())/INDIRECT(&quot;MortiCausaDati.&quot;&amp;ADDRESS([.$M$5];[.$K$5]+2;1;1);TRUE())" office:value-type="percentage" office:value="0.35260389518078">
            <text:p>35,26%</text:p>
          </table:table-cell>
          <table:table-cell table:style-name="ce61" table:formula="of:=VLOOKUP([.$J11];[$MortiCausaDati.$A$5:.$AMJ$69];[.$L$5]+2;FALSE())/INDIRECT(&quot;MortiCausaDati.&quot;&amp;ADDRESS([.$M$5];[.$L$5]+2;1;1);TRUE())" office:value-type="percentage" office:value="0.329903688043223">
            <text:p>32,99%</text:p>
          </table:table-cell>
          <table:table-cell table:style-name="ce75"/>
          <table:table-cell table:style-name="ce61" table:formula="of:=VLOOKUP([.$J11];[$MortiCausaDati.$A$5:.$AMJ$69];[.$K$5]+4;FALSE())/INDIRECT(&quot;MortiCausaDati.&quot;&amp;ADDRESS([.$M$5];[.$K$5]+4;1;1);TRUE())" office:value-type="percentage" office:value="0.365714066756307">
            <text:p>36,57%</text:p>
          </table:table-cell>
          <table:table-cell table:style-name="ce61" table:formula="of:=VLOOKUP([.$J11];[$MortiCausaDati.$A$5:.$AMJ$69];[.$L$5]+4;FALSE())/INDIRECT(&quot;MortiCausaDati.&quot;&amp;ADDRESS([.$M$5];[.$L$5]+4;1;1);TRUE())" office:value-type="percentage" office:value="0.341114134829722">
            <text:p>34,11%</text:p>
          </table:table-cell>
          <table:table-cell table:style-name="ce68" office:value-type="string">
            <text:p>I00-I99</text:p>
          </table:table-cell>
          <table:table-cell table:number-columns-repeated="1014"/>
        </table:table-row>
        <table:table-row table:style-name="ro4">
          <table:table-cell table:style-name="ce31" table:formula="of:=VLOOKUP([.$J12];[$MortiCausaDati.$A$5:.$AMJ$69];2;FALSE())" office:value-type="string" office:string-value="Malattie del sistema respiratorio">
            <text:p>Malattie del sistema respiratorio</text:p>
          </table:table-cell>
          <table:table-cell table:style-name="ce61" table:formula="of:=VLOOKUP([.$J12];[$MortiCausaDati.$A$5:.$AMJ$69];[.$K$5];FALSE())/INDIRECT(&quot;MortiCausaDati.&quot;&amp;ADDRESS([.$M$5];[.$K$5];1;1);TRUE())" office:value-type="percentage" office:value="0.077035307849431">
            <text:p>7,70%</text:p>
          </table:table-cell>
          <table:table-cell table:style-name="ce61" table:formula="of:=VLOOKUP([.$J12];[$MortiCausaDati.$A$5:.$AMJ$69];[.$L$5];FALSE())/INDIRECT(&quot;MortiCausaDati.&quot;&amp;ADDRESS([.$M$5];[.$L$5];1;1);TRUE())" office:value-type="percentage" office:value="0.0680252583237658">
            <text:p>6,80%</text:p>
          </table:table-cell>
          <table:table-cell table:style-name="ce75"/>
          <table:table-cell table:style-name="ce61" table:formula="of:=VLOOKUP([.$J12];[$MortiCausaDati.$A$5:.$AMJ$69];[.$K$5]+2;FALSE())/INDIRECT(&quot;MortiCausaDati.&quot;&amp;ADDRESS([.$M$5];[.$K$5]+2;1;1);TRUE())" office:value-type="percentage" office:value="0.0665308250011847">
            <text:p>6,65%</text:p>
          </table:table-cell>
          <table:table-cell table:style-name="ce61" table:formula="of:=VLOOKUP([.$J12];[$MortiCausaDati.$A$5:.$AMJ$69];[.$L$5]+2;FALSE())/INDIRECT(&quot;MortiCausaDati.&quot;&amp;ADDRESS([.$M$5];[.$L$5]+2;1;1);TRUE())" office:value-type="percentage" office:value="0.0705661263800799">
            <text:p>7,06%</text:p>
          </table:table-cell>
          <table:table-cell table:style-name="ce75"/>
          <table:table-cell table:style-name="ce61" table:formula="of:=VLOOKUP([.$J12];[$MortiCausaDati.$A$5:.$AMJ$69];[.$K$5]+4;FALSE())/INDIRECT(&quot;MortiCausaDati.&quot;&amp;ADDRESS([.$M$5];[.$K$5]+4;1;1);TRUE())" office:value-type="percentage" office:value="0.0796867706584365">
            <text:p>7,97%</text:p>
          </table:table-cell>
          <table:table-cell table:style-name="ce61" table:formula="of:=VLOOKUP([.$J12];[$MortiCausaDati.$A$5:.$AMJ$69];[.$L$5]+4;FALSE())/INDIRECT(&quot;MortiCausaDati.&quot;&amp;ADDRESS([.$M$5];[.$L$5]+4;1;1);TRUE())" office:value-type="percentage" office:value="0.0782053175256137">
            <text:p>7,82%</text:p>
          </table:table-cell>
          <table:table-cell table:style-name="ce68" office:value-type="string">
            <text:p>J00-J99</text:p>
          </table:table-cell>
          <table:table-cell table:number-columns-repeated="1014"/>
        </table:table-row>
        <table:table-row table:style-name="ro4">
          <table:table-cell table:style-name="ce31" table:formula="of:=VLOOKUP([.$J13];[$MortiCausaDati.$A$5:.$AMJ$69];2;FALSE())" office:value-type="string" office:string-value="Malattie del sistema digerente">
            <text:p>Malattie del sistema digerente</text:p>
          </table:table-cell>
          <table:table-cell table:style-name="ce61" table:formula="of:=VLOOKUP([.$J13];[$MortiCausaDati.$A$5:.$AMJ$69];[.$K$5];FALSE())/INDIRECT(&quot;MortiCausaDati.&quot;&amp;ADDRESS([.$M$5];[.$K$5];1;1);TRUE())" office:value-type="percentage" office:value="0.0431864604610446">
            <text:p>4,32%</text:p>
          </table:table-cell>
          <table:table-cell table:style-name="ce61" table:formula="of:=VLOOKUP([.$J13];[$MortiCausaDati.$A$5:.$AMJ$69];[.$L$5];FALSE())/INDIRECT(&quot;MortiCausaDati.&quot;&amp;ADDRESS([.$M$5];[.$L$5];1;1);TRUE())" office:value-type="percentage" office:value="0.039609644087256">
            <text:p>3,96%</text:p>
          </table:table-cell>
          <table:table-cell table:style-name="ce75"/>
          <table:table-cell table:style-name="ce61" table:formula="of:=VLOOKUP([.$J13];[$MortiCausaDati.$A$5:.$AMJ$69];[.$K$5]+2;FALSE())/INDIRECT(&quot;MortiCausaDati.&quot;&amp;ADDRESS([.$M$5];[.$K$5]+2;1;1);TRUE())" office:value-type="percentage" office:value="0.0435483106667299">
            <text:p>4,35%</text:p>
          </table:table-cell>
          <table:table-cell table:style-name="ce61" table:formula="of:=VLOOKUP([.$J13];[$MortiCausaDati.$A$5:.$AMJ$69];[.$L$5]+2;FALSE())/INDIRECT(&quot;MortiCausaDati.&quot;&amp;ADDRESS([.$M$5];[.$L$5]+2;1;1);TRUE())" office:value-type="percentage" office:value="0.0391355414611229">
            <text:p>3,91%</text:p>
          </table:table-cell>
          <table:table-cell table:style-name="ce75"/>
          <table:table-cell table:style-name="ce61" table:formula="of:=VLOOKUP([.$J13];[$MortiCausaDati.$A$5:.$AMJ$69];[.$K$5]+4;FALSE())/INDIRECT(&quot;MortiCausaDati.&quot;&amp;ADDRESS([.$M$5];[.$K$5]+4;1;1);TRUE())" office:value-type="percentage" office:value="0.0418707371618468">
            <text:p>4,19%</text:p>
          </table:table-cell>
          <table:table-cell table:style-name="ce61" table:formula="of:=VLOOKUP([.$J13];[$MortiCausaDati.$A$5:.$AMJ$69];[.$L$5]+4;FALSE())/INDIRECT(&quot;MortiCausaDati.&quot;&amp;ADDRESS([.$M$5];[.$L$5]+4;1;1);TRUE())" office:value-type="percentage" office:value="0.0404967336807094">
            <text:p>4,05%</text:p>
          </table:table-cell>
          <table:table-cell table:style-name="ce68" office:value-type="string">
            <text:p>K00-K93</text:p>
          </table:table-cell>
          <table:table-cell table:number-columns-repeated="1014"/>
        </table:table-row>
        <table:table-row table:style-name="ro4">
          <table:table-cell table:style-name="ce31" table:formula="of:=VLOOKUP([.$J14];[$MortiCausaDati.$A$5:.$AMJ$69];2;FALSE())" office:value-type="string" office:string-value="Malattie della pelle e del tessuto sottocutaneo">
            <text:p>Malattie della pelle e del tessuto sottocutaneo</text:p>
          </table:table-cell>
          <table:table-cell table:style-name="ce61" table:formula="of:=VLOOKUP([.$J14];[$MortiCausaDati.$A$5:.$AMJ$69];[.$K$5];FALSE())/INDIRECT(&quot;MortiCausaDati.&quot;&amp;ADDRESS([.$M$5];[.$K$5];1;1);TRUE())" office:value-type="percentage" office:value="0.000583600817041144">
            <text:p>0,06%</text:p>
          </table:table-cell>
          <table:table-cell table:style-name="ce61" table:formula="of:=VLOOKUP([.$J14];[$MortiCausaDati.$A$5:.$AMJ$69];[.$L$5];FALSE())/INDIRECT(&quot;MortiCausaDati.&quot;&amp;ADDRESS([.$M$5];[.$L$5];1;1);TRUE())" office:value-type="percentage" office:value="0.000287026406429391">
            <text:p>0,03%</text:p>
          </table:table-cell>
          <table:table-cell table:style-name="ce75"/>
          <table:table-cell table:style-name="ce61" table:formula="of:=VLOOKUP([.$J14];[$MortiCausaDati.$A$5:.$AMJ$69];[.$K$5]+2;FALSE())/INDIRECT(&quot;MortiCausaDati.&quot;&amp;ADDRESS([.$M$5];[.$K$5]+2;1;1);TRUE())" office:value-type="percentage" office:value="0.00113727905984931">
            <text:p>0,11%</text:p>
          </table:table-cell>
          <table:table-cell table:style-name="ce61" table:formula="of:=VLOOKUP([.$J14];[$MortiCausaDati.$A$5:.$AMJ$69];[.$L$5]+2;FALSE())/INDIRECT(&quot;MortiCausaDati.&quot;&amp;ADDRESS([.$M$5];[.$L$5]+2;1;1);TRUE())" office:value-type="percentage" office:value="0.000798684519614752">
            <text:p>0,08%</text:p>
          </table:table-cell>
          <table:table-cell table:style-name="ce75"/>
          <table:table-cell table:style-name="ce61" table:formula="of:=VLOOKUP([.$J14];[$MortiCausaDati.$A$5:.$AMJ$69];[.$K$5]+4;FALSE())/INDIRECT(&quot;MortiCausaDati.&quot;&amp;ADDRESS([.$M$5];[.$K$5]+4;1;1);TRUE())" office:value-type="percentage" office:value="0.000937040623671945">
            <text:p>0,09%</text:p>
          </table:table-cell>
          <table:table-cell table:style-name="ce61" table:formula="of:=VLOOKUP([.$J14];[$MortiCausaDati.$A$5:.$AMJ$69];[.$L$5]+4;FALSE())/INDIRECT(&quot;MortiCausaDati.&quot;&amp;ADDRESS([.$M$5];[.$L$5]+4;1;1);TRUE())" office:value-type="percentage" office:value="0.000910631535275545">
            <text:p>0,09%</text:p>
          </table:table-cell>
          <table:table-cell table:style-name="ce68" office:value-type="string">
            <text:p>L00-L99</text:p>
          </table:table-cell>
          <table:table-cell table:number-columns-repeated="1014"/>
        </table:table-row>
        <table:table-row table:style-name="ro13">
          <table:table-cell table:style-name="ce31" table:formula="of:=VLOOKUP([.$J15];[$MortiCausaDati.$A$5:.$AMJ$69];2;FALSE())" office:value-type="string" office:string-value="Malattie del sistema osteomuscolare e del tessuto connettivo">
            <text:p>Malattie del sistema osteomuscolare e del tessuto connettivo</text:p>
          </table:table-cell>
          <table:table-cell table:style-name="ce61" table:formula="of:=VLOOKUP([.$J15];[$MortiCausaDati.$A$5:.$AMJ$69];[.$K$5];FALSE())/INDIRECT(&quot;MortiCausaDati.&quot;&amp;ADDRESS([.$M$5];[.$K$5];1;1);TRUE())" office:value-type="percentage" office:value="0.00233440326816457">
            <text:p>0,23%</text:p>
          </table:table-cell>
          <table:table-cell table:style-name="ce61" table:formula="of:=VLOOKUP([.$J15];[$MortiCausaDati.$A$5:.$AMJ$69];[.$L$5];FALSE())/INDIRECT(&quot;MortiCausaDati.&quot;&amp;ADDRESS([.$M$5];[.$L$5];1;1);TRUE())" office:value-type="percentage" office:value="0.00143513203214696">
            <text:p>0,14%</text:p>
          </table:table-cell>
          <table:table-cell table:style-name="ce75"/>
          <table:table-cell table:style-name="ce61" table:formula="of:=VLOOKUP([.$J15];[$MortiCausaDati.$A$5:.$AMJ$69];[.$K$5]+2;FALSE())/INDIRECT(&quot;MortiCausaDati.&quot;&amp;ADDRESS([.$M$5];[.$K$5]+2;1;1);TRUE())" office:value-type="percentage" office:value="0.00303274415959816">
            <text:p>0,30%</text:p>
          </table:table-cell>
          <table:table-cell table:style-name="ce61" table:formula="of:=VLOOKUP([.$J15];[$MortiCausaDati.$A$5:.$AMJ$69];[.$L$5]+2;FALSE())/INDIRECT(&quot;MortiCausaDati.&quot;&amp;ADDRESS([.$M$5];[.$L$5]+2;1;1);TRUE())" office:value-type="percentage" office:value="0.00277190509748649">
            <text:p>0,28%</text:p>
          </table:table-cell>
          <table:table-cell table:style-name="ce75"/>
          <table:table-cell table:style-name="ce61" table:formula="of:=VLOOKUP([.$J15];[$MortiCausaDati.$A$5:.$AMJ$69];[.$K$5]+4;FALSE())/INDIRECT(&quot;MortiCausaDati.&quot;&amp;ADDRESS([.$M$5];[.$K$5]+4;1;1);TRUE())" office:value-type="percentage" office:value="0.00299574325783596">
            <text:p>0,30%</text:p>
          </table:table-cell>
          <table:table-cell table:style-name="ce61" table:formula="of:=VLOOKUP([.$J15];[$MortiCausaDati.$A$5:.$AMJ$69];[.$L$5]+4;FALSE())/INDIRECT(&quot;MortiCausaDati.&quot;&amp;ADDRESS([.$M$5];[.$L$5]+4;1;1);TRUE())" office:value-type="percentage" office:value="0.00331905856872631">
            <text:p>0,33%</text:p>
          </table:table-cell>
          <table:table-cell table:style-name="ce68" office:value-type="string">
            <text:p>M00-M99</text:p>
          </table:table-cell>
          <table:table-cell table:number-columns-repeated="1014"/>
        </table:table-row>
        <table:table-row table:style-name="ro4">
          <table:table-cell table:style-name="ce31" table:formula="of:=VLOOKUP([.$J16];[$MortiCausaDati.$A$5:.$AMJ$69];2;FALSE())" office:value-type="string" office:string-value="Malattie del sistema genitourinario">
            <text:p>Malattie del sistema genitourinario</text:p>
          </table:table-cell>
          <table:table-cell table:style-name="ce61" table:formula="of:=VLOOKUP([.$J16];[$MortiCausaDati.$A$5:.$AMJ$69];[.$K$5];FALSE())/INDIRECT(&quot;MortiCausaDati.&quot;&amp;ADDRESS([.$M$5];[.$K$5];1;1);TRUE())" office:value-type="percentage" office:value="0.0110884155237817">
            <text:p>1,11%</text:p>
          </table:table-cell>
          <table:table-cell table:style-name="ce61" table:formula="of:=VLOOKUP([.$J16];[$MortiCausaDati.$A$5:.$AMJ$69];[.$L$5];FALSE())/INDIRECT(&quot;MortiCausaDati.&quot;&amp;ADDRESS([.$M$5];[.$L$5];1;1);TRUE())" office:value-type="percentage" office:value="0.0123421354764638">
            <text:p>1,23%</text:p>
          </table:table-cell>
          <table:table-cell table:style-name="ce75"/>
          <table:table-cell table:style-name="ce61" table:formula="of:=VLOOKUP([.$J16];[$MortiCausaDati.$A$5:.$AMJ$69];[.$K$5]+2;FALSE())/INDIRECT(&quot;MortiCausaDati.&quot;&amp;ADDRESS([.$M$5];[.$K$5]+2;1;1);TRUE())" office:value-type="percentage" office:value="0.0106146045585936">
            <text:p>1,06%</text:p>
          </table:table-cell>
          <table:table-cell table:style-name="ce61" table:formula="of:=VLOOKUP([.$J16];[$MortiCausaDati.$A$5:.$AMJ$69];[.$L$5]+2;FALSE())/INDIRECT(&quot;MortiCausaDati.&quot;&amp;ADDRESS([.$M$5];[.$L$5]+2;1;1);TRUE())" office:value-type="percentage" office:value="0.0145642471223867">
            <text:p>1,46%</text:p>
          </table:table-cell>
          <table:table-cell table:style-name="ce75"/>
          <table:table-cell table:style-name="ce61" table:formula="of:=VLOOKUP([.$J16];[$MortiCausaDati.$A$5:.$AMJ$69];[.$K$5]+4;FALSE())/INDIRECT(&quot;MortiCausaDati.&quot;&amp;ADDRESS([.$M$5];[.$K$5]+4;1;1);TRUE())" office:value-type="percentage" office:value="0.0153235751060702">
            <text:p>1,53%</text:p>
          </table:table-cell>
          <table:table-cell table:style-name="ce61" table:formula="of:=VLOOKUP([.$J16];[$MortiCausaDati.$A$5:.$AMJ$69];[.$L$5]+4;FALSE())/INDIRECT(&quot;MortiCausaDati.&quot;&amp;ADDRESS([.$M$5];[.$L$5]+4;1;1);TRUE())" office:value-type="percentage" office:value="0.0171965206140258">
            <text:p>1,72%</text:p>
          </table:table-cell>
          <table:table-cell table:style-name="ce68" office:value-type="string">
            <text:p>N00-N99</text:p>
          </table:table-cell>
          <table:table-cell table:number-columns-repeated="1014"/>
        </table:table-row>
        <table:table-row table:style-name="ro13">
          <table:table-cell table:style-name="ce31" table:formula="of:=VLOOKUP([.$J17];[$MortiCausaDati.$A$5:.$AMJ$69];2;FALSE())" office:value-type="string" office:string-value="Complicazioni della gravidanza, del parto e del puerperio">
            <text:p>Complicazioni della gravidanza, del parto e del puerperio</text:p>
          </table:table-cell>
          <table:table-cell table:style-name="ce61" table:formula="of:=VLOOKUP([.$J17];[$MortiCausaDati.$A$5:.$AMJ$69];[.$K$5];FALSE())/INDIRECT(&quot;MortiCausaDati.&quot;&amp;ADDRESS([.$M$5];[.$K$5];1;1);TRUE())" office:value-type="percentage" office:value="0">
            <text:p>0,00%</text:p>
          </table:table-cell>
          <table:table-cell table:style-name="ce61" table:formula="of:=VLOOKUP([.$J17];[$MortiCausaDati.$A$5:.$AMJ$69];[.$L$5];FALSE())/INDIRECT(&quot;MortiCausaDati.&quot;&amp;ADDRESS([.$M$5];[.$L$5];1;1);TRUE())" office:value-type="percentage" office:value="0">
            <text:p>0,00%</text:p>
          </table:table-cell>
          <table:table-cell table:style-name="ce75"/>
          <table:table-cell table:style-name="ce61" table:formula="of:=VLOOKUP([.$J17];[$MortiCausaDati.$A$5:.$AMJ$69];[.$K$5]+2;FALSE())/INDIRECT(&quot;MortiCausaDati.&quot;&amp;ADDRESS([.$M$5];[.$K$5]+2;1;1);TRUE())" office:value-type="percentage" office:value="0">
            <text:p>0,00%</text:p>
          </table:table-cell>
          <table:table-cell table:style-name="ce61" table:formula="of:=VLOOKUP([.$J17];[$MortiCausaDati.$A$5:.$AMJ$69];[.$L$5]+2;FALSE())/INDIRECT(&quot;MortiCausaDati.&quot;&amp;ADDRESS([.$M$5];[.$L$5]+2;1;1);TRUE())" office:value-type="percentage" office:value="0">
            <text:p>0,00%</text:p>
          </table:table-cell>
          <table:table-cell table:style-name="ce75"/>
          <table:table-cell table:style-name="ce61" table:formula="of:=VLOOKUP([.$J17];[$MortiCausaDati.$A$5:.$AMJ$69];[.$K$5]+4;FALSE())/INDIRECT(&quot;MortiCausaDati.&quot;&amp;ADDRESS([.$M$5];[.$K$5]+4;1;1);TRUE())" office:value-type="percentage" office:value="0">
            <text:p>0,00%</text:p>
          </table:table-cell>
          <table:table-cell table:style-name="ce61" table:formula="of:=VLOOKUP([.$J17];[$MortiCausaDati.$A$5:.$AMJ$69];[.$L$5]+4;FALSE())/INDIRECT(&quot;MortiCausaDati.&quot;&amp;ADDRESS([.$M$5];[.$L$5]+4;1;1);TRUE())" office:value-type="percentage" office:value="0">
            <text:p>0,00%</text:p>
          </table:table-cell>
          <table:table-cell table:style-name="ce68" office:value-type="string">
            <text:p>O00-O99</text:p>
          </table:table-cell>
          <table:table-cell table:number-columns-repeated="1014"/>
        </table:table-row>
        <table:table-row table:style-name="ro13">
          <table:table-cell table:style-name="ce31" table:formula="of:=VLOOKUP([.$J18];[$MortiCausaDati.$A$5:.$AMJ$69];2;FALSE())" office:value-type="string" office:string-value="Alcune condizioni che hanno origine nel periodo perinatale">
            <text:p>Alcune condizioni che hanno origine nel periodo perinatale</text:p>
          </table:table-cell>
          <table:table-cell table:style-name="ce61" table:formula="of:=VLOOKUP([.$J18];[$MortiCausaDati.$A$5:.$AMJ$69];[.$K$5];FALSE())/INDIRECT(&quot;MortiCausaDati.&quot;&amp;ADDRESS([.$M$5];[.$K$5];1;1);TRUE())" office:value-type="percentage" office:value="0.00175080245112343">
            <text:p>0,18%</text:p>
          </table:table-cell>
          <table:table-cell table:style-name="ce61" table:formula="of:=VLOOKUP([.$J18];[$MortiCausaDati.$A$5:.$AMJ$69];[.$L$5];FALSE())/INDIRECT(&quot;MortiCausaDati.&quot;&amp;ADDRESS([.$M$5];[.$L$5];1;1);TRUE())" office:value-type="percentage" office:value="0.00258323765786452">
            <text:p>0,26%</text:p>
          </table:table-cell>
          <table:table-cell table:style-name="ce75"/>
          <table:table-cell table:style-name="ce61" table:formula="of:=VLOOKUP([.$J18];[$MortiCausaDati.$A$5:.$AMJ$69];[.$K$5]+2;FALSE())/INDIRECT(&quot;MortiCausaDati.&quot;&amp;ADDRESS([.$M$5];[.$K$5]+2;1;1);TRUE())" office:value-type="percentage" office:value="0.00194285172724257">
            <text:p>0,19%</text:p>
          </table:table-cell>
          <table:table-cell table:style-name="ce61" table:formula="of:=VLOOKUP([.$J18];[$MortiCausaDati.$A$5:.$AMJ$69];[.$L$5]+2;FALSE())/INDIRECT(&quot;MortiCausaDati.&quot;&amp;ADDRESS([.$M$5];[.$L$5]+2;1;1);TRUE())" office:value-type="percentage" office:value="0.00225510923185342">
            <text:p>0,23%</text:p>
          </table:table-cell>
          <table:table-cell table:style-name="ce75"/>
          <table:table-cell table:style-name="ce61" table:formula="of:=VLOOKUP([.$J18];[$MortiCausaDati.$A$5:.$AMJ$69];[.$K$5]+4;FALSE())/INDIRECT(&quot;MortiCausaDati.&quot;&amp;ADDRESS([.$M$5];[.$K$5]+4;1;1);TRUE())" office:value-type="percentage" office:value="0.00213882134919916">
            <text:p>0,21%</text:p>
          </table:table-cell>
          <table:table-cell table:style-name="ce61" table:formula="of:=VLOOKUP([.$J18];[$MortiCausaDati.$A$5:.$AMJ$69];[.$L$5]+4;FALSE())/INDIRECT(&quot;MortiCausaDati.&quot;&amp;ADDRESS([.$M$5];[.$L$5]+4;1;1);TRUE())" office:value-type="percentage" office:value="0.00225372515101013">
            <text:p>0,23%</text:p>
          </table:table-cell>
          <table:table-cell table:style-name="ce68" office:value-type="string">
            <text:p>P00-P96</text:p>
          </table:table-cell>
          <table:table-cell table:number-columns-repeated="1014"/>
        </table:table-row>
        <table:table-row table:style-name="ro13">
          <table:table-cell table:style-name="ce31" table:formula="of:=VLOOKUP([.$J19];[$MortiCausaDati.$A$5:.$AMJ$69];2;FALSE())" office:value-type="string" office:string-value="Malformazioni congenite e anormalità cromosomiche">
            <text:p>Malformazioni congenite e anormalità cromosomiche</text:p>
          </table:table-cell>
          <table:table-cell table:style-name="ce61" table:formula="of:=VLOOKUP([.$J19];[$MortiCausaDati.$A$5:.$AMJ$69];[.$K$5];FALSE())/INDIRECT(&quot;MortiCausaDati.&quot;&amp;ADDRESS([.$M$5];[.$K$5];1;1);TRUE())" office:value-type="percentage" office:value="0.00262620367668515">
            <text:p>0,26%</text:p>
          </table:table-cell>
          <table:table-cell table:style-name="ce61" table:formula="of:=VLOOKUP([.$J19];[$MortiCausaDati.$A$5:.$AMJ$69];[.$L$5];FALSE())/INDIRECT(&quot;MortiCausaDati.&quot;&amp;ADDRESS([.$M$5];[.$L$5];1;1);TRUE())" office:value-type="percentage" office:value="0.0034443168771527">
            <text:p>0,34%</text:p>
          </table:table-cell>
          <table:table-cell table:style-name="ce75"/>
          <table:table-cell table:style-name="ce61" table:formula="of:=VLOOKUP([.$J19];[$MortiCausaDati.$A$5:.$AMJ$69];[.$K$5]+2;FALSE())/INDIRECT(&quot;MortiCausaDati.&quot;&amp;ADDRESS([.$M$5];[.$K$5]+2;1;1);TRUE())" office:value-type="percentage" office:value="0.00336445055205421">
            <text:p>0,34%</text:p>
          </table:table-cell>
          <table:table-cell table:style-name="ce61" table:formula="of:=VLOOKUP([.$J19];[$MortiCausaDati.$A$5:.$AMJ$69];[.$L$5]+2;FALSE())/INDIRECT(&quot;MortiCausaDati.&quot;&amp;ADDRESS([.$M$5];[.$L$5]+2;1;1);TRUE())" office:value-type="percentage" office:value="0.00244303500117454">
            <text:p>0,24%</text:p>
          </table:table-cell>
          <table:table-cell table:style-name="ce75"/>
          <table:table-cell table:style-name="ce61" table:formula="of:=VLOOKUP([.$J19];[$MortiCausaDati.$A$5:.$AMJ$69];[.$K$5]+4;FALSE())/INDIRECT(&quot;MortiCausaDati.&quot;&amp;ADDRESS([.$M$5];[.$K$5]+4;1;1);TRUE())" office:value-type="percentage" office:value="0.00299225983544313">
            <text:p>0,30%</text:p>
          </table:table-cell>
          <table:table-cell table:style-name="ce61" table:formula="of:=VLOOKUP([.$J19];[$MortiCausaDati.$A$5:.$AMJ$69];[.$L$5]+4;FALSE())/INDIRECT(&quot;MortiCausaDati.&quot;&amp;ADDRESS([.$M$5];[.$L$5]+4;1;1);TRUE())" office:value-type="percentage" office:value="0.00239436322595616">
            <text:p>0,24%</text:p>
          </table:table-cell>
          <table:table-cell table:style-name="ce68" office:value-type="string">
            <text:p>Q00-Q99</text:p>
          </table:table-cell>
          <table:table-cell table:number-columns-repeated="1014"/>
        </table:table-row>
        <table:table-row table:style-name="ro13">
          <table:table-cell table:style-name="ce31" table:formula="of:=VLOOKUP([.$J20];[$MortiCausaDati.$A$5:.$AMJ$69];2;FALSE())" office:value-type="string" office:string-value="Sintomi, segni, risultati anomali e cause mal definite">
            <text:p>Sintomi, segni, risultati anomali e cause mal definite</text:p>
          </table:table-cell>
          <table:table-cell table:style-name="ce61" table:formula="of:=VLOOKUP([.$J20];[$MortiCausaDati.$A$5:.$AMJ$69];[.$K$5];FALSE())/INDIRECT(&quot;MortiCausaDati.&quot;&amp;ADDRESS([.$M$5];[.$K$5];1;1);TRUE())" office:value-type="percentage" office:value="0.00817041143857601">
            <text:p>0,82%</text:p>
          </table:table-cell>
          <table:table-cell table:style-name="ce61" table:formula="of:=VLOOKUP([.$J20];[$MortiCausaDati.$A$5:.$AMJ$69];[.$L$5];FALSE())/INDIRECT(&quot;MortiCausaDati.&quot;&amp;ADDRESS([.$M$5];[.$L$5];1;1);TRUE())" office:value-type="percentage" office:value="0.0123421354764638">
            <text:p>1,23%</text:p>
          </table:table-cell>
          <table:table-cell table:style-name="ce75"/>
          <table:table-cell table:style-name="ce61" table:formula="of:=VLOOKUP([.$J20];[$MortiCausaDati.$A$5:.$AMJ$69];[.$K$5]+2;FALSE())/INDIRECT(&quot;MortiCausaDati.&quot;&amp;ADDRESS([.$M$5];[.$K$5]+2;1;1);TRUE())" office:value-type="percentage" office:value="0.00715538075155191">
            <text:p>0,72%</text:p>
          </table:table-cell>
          <table:table-cell table:style-name="ce61" table:formula="of:=VLOOKUP([.$J20];[$MortiCausaDati.$A$5:.$AMJ$69];[.$L$5]+2;FALSE())/INDIRECT(&quot;MortiCausaDati.&quot;&amp;ADDRESS([.$M$5];[.$L$5]+2;1;1);TRUE())" office:value-type="percentage" office:value="0.0085036410617806">
            <text:p>0,85%</text:p>
          </table:table-cell>
          <table:table-cell table:style-name="ce75"/>
          <table:table-cell table:style-name="ce61" table:formula="of:=VLOOKUP([.$J20];[$MortiCausaDati.$A$5:.$AMJ$69];[.$K$5]+4;FALSE())/INDIRECT(&quot;MortiCausaDati.&quot;&amp;ADDRESS([.$M$5];[.$K$5]+4;1;1);TRUE())" office:value-type="percentage" office:value="0.0146652082738249">
            <text:p>1,47%</text:p>
          </table:table-cell>
          <table:table-cell table:style-name="ce61" table:formula="of:=VLOOKUP([.$J20];[$MortiCausaDati.$A$5:.$AMJ$69];[.$L$5]+4;FALSE())/INDIRECT(&quot;MortiCausaDati.&quot;&amp;ADDRESS([.$M$5];[.$L$5]+4;1;1);TRUE())" office:value-type="percentage" office:value="0.0126996181676265">
            <text:p>1,27%</text:p>
          </table:table-cell>
          <table:table-cell table:style-name="ce68" office:value-type="string">
            <text:p>R00-R99</text:p>
          </table:table-cell>
          <table:table-cell table:number-columns-repeated="1014"/>
        </table:table-row>
        <table:table-row table:style-name="ro13">
          <table:table-cell table:style-name="ce31" table:formula="of:=VLOOKUP([.$J21];[$MortiCausaDati.$A$5:.$AMJ$69];2;FALSE())" office:value-type="string" office:string-value="Cause esterne di traumatismo e avvelenamento">
            <text:p>Cause esterne di traumatismo e avvelenamento</text:p>
          </table:table-cell>
          <table:table-cell table:style-name="ce61" table:formula="of:=VLOOKUP([.$J21];[$MortiCausaDati.$A$5:.$AMJ$69];[.$K$5];FALSE())/INDIRECT(&quot;MortiCausaDati.&quot;&amp;ADDRESS([.$M$5];[.$K$5];1;1);TRUE())" office:value-type="percentage" office:value="0.0533994747592647">
            <text:p>5,34%</text:p>
          </table:table-cell>
          <table:table-cell table:style-name="ce61" table:formula="of:=VLOOKUP([.$J21];[$MortiCausaDati.$A$5:.$AMJ$69];[.$L$5];FALSE())/INDIRECT(&quot;MortiCausaDati.&quot;&amp;ADDRESS([.$M$5];[.$L$5];1;1);TRUE())" office:value-type="percentage" office:value="0.0493685419058553">
            <text:p>4,94%</text:p>
          </table:table-cell>
          <table:table-cell table:style-name="ce75"/>
          <table:table-cell table:style-name="ce61" table:formula="of:=VLOOKUP([.$J21];[$MortiCausaDati.$A$5:.$AMJ$69];[.$K$5]+2;FALSE())/INDIRECT(&quot;MortiCausaDati.&quot;&amp;ADDRESS([.$M$5];[.$K$5]+2;1;1);TRUE())" office:value-type="percentage" office:value="0.0566744064824906">
            <text:p>5,67%</text:p>
          </table:table-cell>
          <table:table-cell table:style-name="ce61" table:formula="of:=VLOOKUP([.$J21];[$MortiCausaDati.$A$5:.$AMJ$69];[.$L$5]+2;FALSE())/INDIRECT(&quot;MortiCausaDati.&quot;&amp;ADDRESS([.$M$5];[.$L$5]+2;1;1);TRUE())" office:value-type="percentage" office:value="0.047733145407564">
            <text:p>4,77%</text:p>
          </table:table-cell>
          <table:table-cell table:style-name="ce75"/>
          <table:table-cell table:style-name="ce61" table:formula="of:=VLOOKUP([.$J21];[$MortiCausaDati.$A$5:.$AMJ$69];[.$K$5]+4;FALSE())/INDIRECT(&quot;MortiCausaDati.&quot;&amp;ADDRESS([.$M$5];[.$K$5]+4;1;1);TRUE())" office:value-type="percentage" office:value="0.0516347701289563">
            <text:p>5,16%</text:p>
          </table:table-cell>
          <table:table-cell table:style-name="ce61" table:formula="of:=VLOOKUP([.$J21];[$MortiCausaDati.$A$5:.$AMJ$69];[.$L$5]+4;FALSE())/INDIRECT(&quot;MortiCausaDati.&quot;&amp;ADDRESS([.$M$5];[.$L$5]+4;1;1);TRUE())" office:value-type="percentage" office:value="0.0488400874768826">
            <text:p>4,88%</text:p>
          </table:table-cell>
          <table:table-cell table:style-name="ce68" office:value-type="string">
            <text:p>V01-Y89</text:p>
          </table:table-cell>
          <table:table-cell table:number-columns-repeated="1014"/>
        </table:table-row>
        <table:table-row table:style-name="ro4">
          <table:table-cell table:style-name="ce71" table:number-columns-repeated="9"/>
          <table:table-cell table:style-name="ce68"/>
          <table:table-cell table:number-columns-repeated="1014"/>
        </table:table-row>
        <table:table-row table:style-name="ro4">
          <table:table-cell table:style-name="ce29" office:value-type="string" table:number-columns-spanned="1" table:number-rows-spanned="2">
            <text:p>FEMMINE</text:p>
          </table:table-cell>
          <table:table-cell table:style-name="ce29" office:value-type="string" table:number-columns-spanned="2" table:number-rows-spanned="1">
            <text:p>VICENZA</text:p>
          </table:table-cell>
          <table:covered-table-cell table:style-name="ce29"/>
          <table:table-cell table:style-name="ce74"/>
          <table:table-cell table:style-name="ce29" office:value-type="string" table:number-columns-spanned="2" table:number-rows-spanned="1">
            <text:p>VENETO</text:p>
          </table:table-cell>
          <table:covered-table-cell table:style-name="ce29"/>
          <table:table-cell table:style-name="ce74"/>
          <table:table-cell table:style-name="ce29" office:value-type="string" table:number-columns-spanned="2" table:number-rows-spanned="1">
            <text:p>ITALIA<text:span text:style-name="T1">*</text:span><text:span text:style-name="T2"> </text:span></text:p>
          </table:table-cell>
          <table:covered-table-cell table:style-name="ce29"/>
          <table:table-cell table:number-columns-repeated="1015"/>
        </table:table-row>
        <table:table-row table:style-name="ro4">
          <table:covered-table-cell table:style-name="ce30"/>
          <table:table-cell table:style-name="ce30" table:formula="of:=[.$K$4]" office:value-type="float" office:value="2003">
            <text:p>2003</text:p>
          </table:table-cell>
          <table:table-cell table:style-name="ce30" table:formula="of:=[.$L$4]" office:value-type="float" office:value="2009">
            <text:p>2009</text:p>
          </table:table-cell>
          <table:table-cell table:style-name="ce30"/>
          <table:table-cell table:style-name="ce30" table:formula="of:=[.$K$4]" office:value-type="float" office:value="2003">
            <text:p>2003</text:p>
          </table:table-cell>
          <table:table-cell table:style-name="ce30" table:formula="of:=[.$L$4]" office:value-type="float" office:value="2009">
            <text:p>2009</text:p>
          </table:table-cell>
          <table:table-cell table:style-name="ce30"/>
          <table:table-cell table:style-name="ce30" table:formula="of:=[.$K$4]" office:value-type="float" office:value="2003">
            <text:p>2003</text:p>
          </table:table-cell>
          <table:table-cell table:style-name="ce30" table:formula="of:=[.$L$4]" office:value-type="float" office:value="2009">
            <text:p>2009</text:p>
          </table:table-cell>
          <table:table-cell table:number-columns-repeated="1015"/>
        </table:table-row>
        <table:table-row table:style-name="ro4">
          <table:table-cell table:style-name="ce31" table:formula="of:=[.A5]" office:value-type="string" office:string-value="Malattie infettive e parassitarie">
            <text:p>Malattie infettive e parassitarie</text:p>
          </table:table-cell>
          <table:table-cell table:style-name="ce61" table:formula="of:=VLOOKUP([.$J25];[$MortiCausaDati.$A$5:.$AMJ$69];[.$K$5]+1;FALSE())/INDIRECT(&quot;MortiCausaDati.&quot;&amp;ADDRESS([.$M$5];[.$K$5]+1;1;1);TRUE())" office:value-type="percentage" office:value="0.0132432432432432">
            <text:p>1,32%</text:p>
          </table:table-cell>
          <table:table-cell table:style-name="ce61" table:formula="of:=VLOOKUP([.$J25];[$MortiCausaDati.$A$5:.$AMJ$69];[.$L$5]+1;FALSE())/INDIRECT(&quot;MortiCausaDati.&quot;&amp;ADDRESS([.$M$5];[.$L$5]+1;1;1);TRUE())" office:value-type="percentage" office:value="0.0110671936758893">
            <text:p>1,11%</text:p>
          </table:table-cell>
          <table:table-cell table:style-name="ce75"/>
          <table:table-cell table:style-name="ce61" table:formula="of:=VLOOKUP([.$J25];[$MortiCausaDati.$A$5:.$AMJ$69];[.$K$5]+3;FALSE())/INDIRECT(&quot;MortiCausaDati.&quot;&amp;ADDRESS([.$M$5];[.$K$5]+3;1;1);TRUE())" office:value-type="percentage" office:value="0.00985618923883339">
            <text:p>0,99%</text:p>
          </table:table-cell>
          <table:table-cell table:style-name="ce61" table:formula="of:=VLOOKUP([.$J25];[$MortiCausaDati.$A$5:.$AMJ$69];[.$L$5]+3;FALSE())/INDIRECT(&quot;MortiCausaDati.&quot;&amp;ADDRESS([.$M$5];[.$L$5]+3;1;1);TRUE())" office:value-type="percentage" office:value="0.0132421292642287">
            <text:p>1,32%</text:p>
          </table:table-cell>
          <table:table-cell table:style-name="ce75"/>
          <table:table-cell table:style-name="ce61" table:formula="of:=VLOOKUP([.$J25];[$MortiCausaDati.$A$5:.$AMJ$69];[.$K$5]+5;FALSE())/INDIRECT(&quot;MortiCausaDati.&quot;&amp;ADDRESS([.$M$5];[.$K$5]+5;1;1);TRUE())" office:value-type="percentage" office:value="0.0115151148486498">
            <text:p>1,15%</text:p>
          </table:table-cell>
          <table:table-cell table:style-name="ce61" table:formula="of:=VLOOKUP([.$J25];[$MortiCausaDati.$A$5:.$AMJ$69];[.$L$5]+5;FALSE())/INDIRECT(&quot;MortiCausaDati.&quot;&amp;ADDRESS([.$M$5];[.$L$5]+5;1;1);TRUE())" office:value-type="percentage" office:value="0.014513040124483">
            <text:p>1,45%</text:p>
          </table:table-cell>
          <table:table-cell table:style-name="ce68" office:value-type="string">
            <text:p>A00-B99</text:p>
          </table:table-cell>
          <table:table-cell table:number-columns-repeated="1014"/>
        </table:table-row>
        <table:table-row table:style-name="ro4">
          <table:table-cell table:style-name="ce31" table:formula="of:=[.A6]" office:value-type="string" office:string-value="Tumore">
            <text:p>Tumore</text:p>
          </table:table-cell>
          <table:table-cell table:style-name="ce61" table:formula="of:=VLOOKUP([.$J26];[$MortiCausaDati.$A$5:.$AMJ$69];[.$K$5]+1;FALSE())/INDIRECT(&quot;MortiCausaDati.&quot;&amp;ADDRESS([.$M$5];[.$K$5]+1;1;1);TRUE())" office:value-type="percentage" office:value="0.24972972972973">
            <text:p>24,97%</text:p>
          </table:table-cell>
          <table:table-cell table:style-name="ce61" table:formula="of:=VLOOKUP([.$J26];[$MortiCausaDati.$A$5:.$AMJ$69];[.$L$5]+1;FALSE())/INDIRECT(&quot;MortiCausaDati.&quot;&amp;ADDRESS([.$M$5];[.$L$5]+1;1;1);TRUE())" office:value-type="percentage" office:value="0.274571805006588">
            <text:p>27,46%</text:p>
          </table:table-cell>
          <table:table-cell table:style-name="ce75"/>
          <table:table-cell table:style-name="ce61" table:formula="of:=VLOOKUP([.$J26];[$MortiCausaDati.$A$5:.$AMJ$69];[.$K$5]+3;FALSE())/INDIRECT(&quot;MortiCausaDati.&quot;&amp;ADDRESS([.$M$5];[.$K$5]+3;1;1);TRUE())" office:value-type="percentage" office:value="0.255947314188432">
            <text:p>25,59%</text:p>
          </table:table-cell>
          <table:table-cell table:style-name="ce61" table:formula="of:=VLOOKUP([.$J26];[$MortiCausaDati.$A$5:.$AMJ$69];[.$L$5]+3;FALSE())/INDIRECT(&quot;MortiCausaDati.&quot;&amp;ADDRESS([.$M$5];[.$L$5]+3;1;1);TRUE())" office:value-type="percentage" office:value="0.275322283609576">
            <text:p>27,53%</text:p>
          </table:table-cell>
          <table:table-cell table:style-name="ce75"/>
          <table:table-cell table:style-name="ce61" table:formula="of:=VLOOKUP([.$J26];[$MortiCausaDati.$A$5:.$AMJ$69];[.$K$5]+5;FALSE())/INDIRECT(&quot;MortiCausaDati.&quot;&amp;ADDRESS([.$M$5];[.$K$5]+5;1;1);TRUE())" office:value-type="percentage" office:value="0.237642930606812">
            <text:p>23,76%</text:p>
          </table:table-cell>
          <table:table-cell table:style-name="ce61" table:formula="of:=VLOOKUP([.$J26];[$MortiCausaDati.$A$5:.$AMJ$69];[.$L$5]+5;FALSE())/INDIRECT(&quot;MortiCausaDati.&quot;&amp;ADDRESS([.$M$5];[.$L$5]+5;1;1);TRUE())" office:value-type="percentage" office:value="0.25231078187549">
            <text:p>25,23%</text:p>
          </table:table-cell>
          <table:table-cell table:style-name="ce68" office:value-type="string">
            <text:p>C00-D48</text:p>
          </table:table-cell>
          <table:table-cell table:number-columns-repeated="1014"/>
        </table:table-row>
        <table:table-row table:style-name="ro13">
          <table:table-cell table:style-name="ce31" table:formula="of:=[.A7]" office:value-type="string" office:string-value="Mal. del sangue e degli organi ematop. ed alc. dist. imm.">
            <text:p>Mal. del sangue e degli organi ematop. ed alc. dist. imm.</text:p>
          </table:table-cell>
          <table:table-cell table:style-name="ce61" table:formula="of:=VLOOKUP([.$J27];[$MortiCausaDati.$A$5:.$AMJ$69];[.$K$5]+1;FALSE())/INDIRECT(&quot;MortiCausaDati.&quot;&amp;ADDRESS([.$M$5];[.$K$5]+1;1;1);TRUE())" office:value-type="percentage" office:value="0.00432432432432432">
            <text:p>0,43%</text:p>
          </table:table-cell>
          <table:table-cell table:style-name="ce61" table:formula="of:=VLOOKUP([.$J27];[$MortiCausaDati.$A$5:.$AMJ$69];[.$L$5]+1;FALSE())/INDIRECT(&quot;MortiCausaDati.&quot;&amp;ADDRESS([.$M$5];[.$L$5]+1;1;1);TRUE())" office:value-type="percentage" office:value="0.00368906455862978">
            <text:p>0,37%</text:p>
          </table:table-cell>
          <table:table-cell table:style-name="ce75"/>
          <table:table-cell table:style-name="ce61" table:formula="of:=VLOOKUP([.$J27];[$MortiCausaDati.$A$5:.$AMJ$69];[.$K$5]+3;FALSE())/INDIRECT(&quot;MortiCausaDati.&quot;&amp;ADDRESS([.$M$5];[.$K$5]+3;1;1);TRUE())" office:value-type="percentage" office:value="0.00452488687782805">
            <text:p>0,45%</text:p>
          </table:table-cell>
          <table:table-cell table:style-name="ce61" table:formula="of:=VLOOKUP([.$J27];[$MortiCausaDati.$A$5:.$AMJ$69];[.$L$5]+3;FALSE())/INDIRECT(&quot;MortiCausaDati.&quot;&amp;ADDRESS([.$M$5];[.$L$5]+3;1;1);TRUE())" office:value-type="percentage" office:value="0.00464789967552399">
            <text:p>0,46%</text:p>
          </table:table-cell>
          <table:table-cell table:style-name="ce75"/>
          <table:table-cell table:style-name="ce61" table:formula="of:=VLOOKUP([.$J27];[$MortiCausaDati.$A$5:.$AMJ$69];[.$K$5]+5;FALSE())/INDIRECT(&quot;MortiCausaDati.&quot;&amp;ADDRESS([.$M$5];[.$K$5]+5;1;1);TRUE())" office:value-type="percentage" office:value="0.00474922862847117">
            <text:p>0,47%</text:p>
          </table:table-cell>
          <table:table-cell table:style-name="ce61" table:formula="of:=VLOOKUP([.$J27];[$MortiCausaDati.$A$5:.$AMJ$69];[.$L$5]+5;FALSE())/INDIRECT(&quot;MortiCausaDati.&quot;&amp;ADDRESS([.$M$5];[.$L$5]+5;1;1);TRUE())" office:value-type="percentage" office:value="0.00517681637430012">
            <text:p>0,52%</text:p>
          </table:table-cell>
          <table:table-cell table:style-name="ce68" office:value-type="string">
            <text:p>D50-D89</text:p>
          </table:table-cell>
          <table:table-cell table:number-columns-repeated="1014"/>
        </table:table-row>
        <table:table-row table:style-name="ro4">
          <table:table-cell table:style-name="ce31" table:formula="of:=[.A8]" office:value-type="string" office:string-value="Malattie endocrine, nutrizionali e metaboliche">
            <text:p>Malattie endocrine, nutrizionali e metaboliche</text:p>
          </table:table-cell>
          <table:table-cell table:style-name="ce61" table:formula="of:=VLOOKUP([.$J28];[$MortiCausaDati.$A$5:.$AMJ$69];[.$K$5]+1;FALSE())/INDIRECT(&quot;MortiCausaDati.&quot;&amp;ADDRESS([.$M$5];[.$K$5]+1;1;1);TRUE())" office:value-type="percentage" office:value="0.0462162162162162">
            <text:p>4,62%</text:p>
          </table:table-cell>
          <table:table-cell table:style-name="ce61" table:formula="of:=VLOOKUP([.$J28];[$MortiCausaDati.$A$5:.$AMJ$69];[.$L$5]+1;FALSE())/INDIRECT(&quot;MortiCausaDati.&quot;&amp;ADDRESS([.$M$5];[.$L$5]+1;1;1);TRUE())" office:value-type="percentage" office:value="0.0484848484848485">
            <text:p>4,85%</text:p>
          </table:table-cell>
          <table:table-cell table:style-name="ce75"/>
          <table:table-cell table:style-name="ce61" table:formula="of:=VLOOKUP([.$J28];[$MortiCausaDati.$A$5:.$AMJ$69];[.$K$5]+3;FALSE())/INDIRECT(&quot;MortiCausaDati.&quot;&amp;ADDRESS([.$M$5];[.$K$5]+3;1;1);TRUE())" office:value-type="percentage" office:value="0.042157609426101">
            <text:p>4,22%</text:p>
          </table:table-cell>
          <table:table-cell table:style-name="ce61" table:formula="of:=VLOOKUP([.$J28];[$MortiCausaDati.$A$5:.$AMJ$69];[.$L$5]+3;FALSE())/INDIRECT(&quot;MortiCausaDati.&quot;&amp;ADDRESS([.$M$5];[.$L$5]+3;1;1);TRUE())" office:value-type="percentage" office:value="0.0411733754275191">
            <text:p>4,12%</text:p>
          </table:table-cell>
          <table:table-cell table:style-name="ce75"/>
          <table:table-cell table:style-name="ce61" table:formula="of:=VLOOKUP([.$J28];[$MortiCausaDati.$A$5:.$AMJ$69];[.$K$5]+5;FALSE())/INDIRECT(&quot;MortiCausaDati.&quot;&amp;ADDRESS([.$M$5];[.$K$5]+5;1;1);TRUE())" office:value-type="percentage" office:value="0.0488602523510866">
            <text:p>4,89%</text:p>
          </table:table-cell>
          <table:table-cell table:style-name="ce61" table:formula="of:=VLOOKUP([.$J28];[$MortiCausaDati.$A$5:.$AMJ$69];[.$L$5]+5;FALSE())/INDIRECT(&quot;MortiCausaDati.&quot;&amp;ADDRESS([.$M$5];[.$L$5]+5;1;1);TRUE())" office:value-type="percentage" office:value="0.0499527869026878">
            <text:p>5,00%</text:p>
          </table:table-cell>
          <table:table-cell table:style-name="ce68" office:value-type="string">
            <text:p>E00-E90</text:p>
          </table:table-cell>
          <table:table-cell table:number-columns-repeated="1014"/>
        </table:table-row>
        <table:table-row table:style-name="ro4">
          <table:table-cell table:style-name="ce31" table:formula="of:=[.A9]" office:value-type="string" office:string-value="Disturbi psichici e comportamentali">
            <text:p>Disturbi psichici e comportamentali</text:p>
          </table:table-cell>
          <table:table-cell table:style-name="ce61" table:formula="of:=VLOOKUP([.$J29];[$MortiCausaDati.$A$5:.$AMJ$69];[.$K$5]+1;FALSE())/INDIRECT(&quot;MortiCausaDati.&quot;&amp;ADDRESS([.$M$5];[.$K$5]+1;1;1);TRUE())" office:value-type="percentage" office:value="0.0272972972972973">
            <text:p>2,73%</text:p>
          </table:table-cell>
          <table:table-cell table:style-name="ce61" table:formula="of:=VLOOKUP([.$J29];[$MortiCausaDati.$A$5:.$AMJ$69];[.$L$5]+1;FALSE())/INDIRECT(&quot;MortiCausaDati.&quot;&amp;ADDRESS([.$M$5];[.$L$5]+1;1;1);TRUE())" office:value-type="percentage" office:value="0.041897233201581">
            <text:p>4,19%</text:p>
          </table:table-cell>
          <table:table-cell table:style-name="ce75"/>
          <table:table-cell table:style-name="ce61" table:formula="of:=VLOOKUP([.$J29];[$MortiCausaDati.$A$5:.$AMJ$69];[.$K$5]+3;FALSE())/INDIRECT(&quot;MortiCausaDati.&quot;&amp;ADDRESS([.$M$5];[.$K$5]+3;1;1);TRUE())" office:value-type="percentage" office:value="0.0306437883607365">
            <text:p>3,06%</text:p>
          </table:table-cell>
          <table:table-cell table:style-name="ce61" table:formula="of:=VLOOKUP([.$J29];[$MortiCausaDati.$A$5:.$AMJ$69];[.$L$5]+3;FALSE())/INDIRECT(&quot;MortiCausaDati.&quot;&amp;ADDRESS([.$M$5];[.$L$5]+3;1;1);TRUE())" office:value-type="percentage" office:value="0.0492414276944664">
            <text:p>4,92%</text:p>
          </table:table-cell>
          <table:table-cell table:style-name="ce75"/>
          <table:table-cell table:style-name="ce61" table:formula="of:=VLOOKUP([.$J29];[$MortiCausaDati.$A$5:.$AMJ$69];[.$K$5]+5;FALSE())/INDIRECT(&quot;MortiCausaDati.&quot;&amp;ADDRESS([.$M$5];[.$K$5]+5;1;1);TRUE())" office:value-type="percentage" office:value="0.0203447140043425">
            <text:p>2,03%</text:p>
          </table:table-cell>
          <table:table-cell table:style-name="ce61" table:formula="of:=VLOOKUP([.$J29];[$MortiCausaDati.$A$5:.$AMJ$69];[.$L$5]+5;FALSE())/INDIRECT(&quot;MortiCausaDati.&quot;&amp;ADDRESS([.$M$5];[.$L$5]+5;1;1);TRUE())" office:value-type="percentage" office:value="0.0326468593315689">
            <text:p>3,26%</text:p>
          </table:table-cell>
          <table:table-cell table:style-name="ce68" office:value-type="string">
            <text:p>F00-F99</text:p>
          </table:table-cell>
          <table:table-cell table:number-columns-repeated="1014"/>
        </table:table-row>
        <table:table-row table:style-name="ro13">
          <table:table-cell table:style-name="ce31" table:formula="of:=[.A10]" office:value-type="string" office:string-value="Malattie del sistema nervoso e degli organi di senso">
            <text:p>Malattie del sistema nervoso e degli organi di senso</text:p>
          </table:table-cell>
          <table:table-cell table:style-name="ce61" table:formula="of:=VLOOKUP([.$J30];[$MortiCausaDati.$A$5:.$AMJ$69];[.$K$5]+1;FALSE())/INDIRECT(&quot;MortiCausaDati.&quot;&amp;ADDRESS([.$M$5];[.$K$5]+1;1;1);TRUE())" office:value-type="percentage" office:value="0.0381081081081081">
            <text:p>3,81%</text:p>
          </table:table-cell>
          <table:table-cell table:style-name="ce61" table:formula="of:=VLOOKUP([.$J30];[$MortiCausaDati.$A$5:.$AMJ$69];[.$L$5]+1;FALSE())/INDIRECT(&quot;MortiCausaDati.&quot;&amp;ADDRESS([.$M$5];[.$L$5]+1;1;1);TRUE())" office:value-type="percentage" office:value="0.0461133069828722">
            <text:p>4,61%</text:p>
          </table:table-cell>
          <table:table-cell table:style-name="ce75"/>
          <table:table-cell table:style-name="ce61" table:formula="of:=VLOOKUP([.$J30];[$MortiCausaDati.$A$5:.$AMJ$69];[.$K$5]+3;FALSE())/INDIRECT(&quot;MortiCausaDati.&quot;&amp;ADDRESS([.$M$5];[.$K$5]+3;1;1);TRUE())" office:value-type="percentage" office:value="0.0389319474933919">
            <text:p>3,89%</text:p>
          </table:table-cell>
          <table:table-cell table:style-name="ce61" table:formula="of:=VLOOKUP([.$J30];[$MortiCausaDati.$A$5:.$AMJ$69];[.$L$5]+3;FALSE())/INDIRECT(&quot;MortiCausaDati.&quot;&amp;ADDRESS([.$M$5];[.$L$5]+3;1;1);TRUE())" office:value-type="percentage" office:value="0.0412172235376655">
            <text:p>4,12%</text:p>
          </table:table-cell>
          <table:table-cell table:style-name="ce75"/>
          <table:table-cell table:style-name="ce61" table:formula="of:=VLOOKUP([.$J30];[$MortiCausaDati.$A$5:.$AMJ$69];[.$K$5]+5;FALSE())/INDIRECT(&quot;MortiCausaDati.&quot;&amp;ADDRESS([.$M$5];[.$K$5]+5;1;1);TRUE())" office:value-type="percentage" office:value="0.0375568865495661">
            <text:p>3,76%</text:p>
          </table:table-cell>
          <table:table-cell table:style-name="ce61" table:formula="of:=VLOOKUP([.$J30];[$MortiCausaDati.$A$5:.$AMJ$69];[.$L$5]+5;FALSE())/INDIRECT(&quot;MortiCausaDati.&quot;&amp;ADDRESS([.$M$5];[.$L$5]+5;1;1);TRUE())" office:value-type="percentage" office:value="0.0429240201619875">
            <text:p>4,29%</text:p>
          </table:table-cell>
          <table:table-cell table:style-name="ce68" office:value-type="string">
            <text:p>G00-H95</text:p>
          </table:table-cell>
          <table:table-cell table:number-columns-repeated="1014"/>
        </table:table-row>
        <table:table-row table:style-name="ro4">
          <table:table-cell table:style-name="ce31" table:formula="of:=[.A11]" office:value-type="string" office:string-value="Malattie del sistema circolatorio">
            <text:p>Malattie del sistema circolatorio</text:p>
          </table:table-cell>
          <table:table-cell table:style-name="ce61" table:formula="of:=VLOOKUP([.$J31];[$MortiCausaDati.$A$5:.$AMJ$69];[.$K$5]+1;FALSE())/INDIRECT(&quot;MortiCausaDati.&quot;&amp;ADDRESS([.$M$5];[.$K$5]+1;1;1);TRUE())" office:value-type="percentage" office:value="0.44972972972973">
            <text:p>44,97%</text:p>
          </table:table-cell>
          <table:table-cell table:style-name="ce61" table:formula="of:=VLOOKUP([.$J31];[$MortiCausaDati.$A$5:.$AMJ$69];[.$L$5]+1;FALSE())/INDIRECT(&quot;MortiCausaDati.&quot;&amp;ADDRESS([.$M$5];[.$L$5]+1;1;1);TRUE())" office:value-type="percentage" office:value="0.414229249011858">
            <text:p>41,42%</text:p>
          </table:table-cell>
          <table:table-cell table:style-name="ce75"/>
          <table:table-cell table:style-name="ce61" table:formula="of:=VLOOKUP([.$J31];[$MortiCausaDati.$A$5:.$AMJ$69];[.$K$5]+3;FALSE())/INDIRECT(&quot;MortiCausaDati.&quot;&amp;ADDRESS([.$M$5];[.$K$5]+3;1;1);TRUE())" office:value-type="percentage" office:value="0.441960485641324">
            <text:p>44,20%</text:p>
          </table:table-cell>
          <table:table-cell table:style-name="ce61" table:formula="of:=VLOOKUP([.$J31];[$MortiCausaDati.$A$5:.$AMJ$69];[.$L$5]+3;FALSE())/INDIRECT(&quot;MortiCausaDati.&quot;&amp;ADDRESS([.$M$5];[.$L$5]+3;1;1);TRUE())" office:value-type="percentage" office:value="0.404981145312637">
            <text:p>40,50%</text:p>
          </table:table-cell>
          <table:table-cell table:style-name="ce75"/>
          <table:table-cell table:style-name="ce61" table:formula="of:=VLOOKUP([.$J31];[$MortiCausaDati.$A$5:.$AMJ$69];[.$K$5]+5;FALSE())/INDIRECT(&quot;MortiCausaDati.&quot;&amp;ADDRESS([.$M$5];[.$K$5]+5;1;1);TRUE())" office:value-type="percentage" office:value="0.45463528747454">
            <text:p>45,46%</text:p>
          </table:table-cell>
          <table:table-cell table:style-name="ce61" table:formula="of:=VLOOKUP([.$J31];[$MortiCausaDati.$A$5:.$AMJ$69];[.$L$5]+5;FALSE())/INDIRECT(&quot;MortiCausaDati.&quot;&amp;ADDRESS([.$M$5];[.$L$5]+5;1;1);TRUE())" office:value-type="percentage" office:value="0.421194025880757">
            <text:p>42,12%</text:p>
          </table:table-cell>
          <table:table-cell table:style-name="ce68" office:value-type="string">
            <text:p>I00-I99</text:p>
          </table:table-cell>
          <table:table-cell table:number-columns-repeated="1014"/>
        </table:table-row>
        <table:table-row table:style-name="ro4">
          <table:table-cell table:style-name="ce31" table:formula="of:=[.A12]" office:value-type="string" office:string-value="Malattie del sistema respiratorio">
            <text:p>Malattie del sistema respiratorio</text:p>
          </table:table-cell>
          <table:table-cell table:style-name="ce61" table:formula="of:=VLOOKUP([.$J32];[$MortiCausaDati.$A$5:.$AMJ$69];[.$K$5]+1;FALSE())/INDIRECT(&quot;MortiCausaDati.&quot;&amp;ADDRESS([.$M$5];[.$K$5]+1;1;1);TRUE())" office:value-type="percentage" office:value="0.0581081081081081">
            <text:p>5,81%</text:p>
          </table:table-cell>
          <table:table-cell table:style-name="ce61" table:formula="of:=VLOOKUP([.$J32];[$MortiCausaDati.$A$5:.$AMJ$69];[.$L$5]+1;FALSE())/INDIRECT(&quot;MortiCausaDati.&quot;&amp;ADDRESS([.$M$5];[.$L$5]+1;1;1);TRUE())" office:value-type="percentage" office:value="0.0616600790513834">
            <text:p>6,17%</text:p>
          </table:table-cell>
          <table:table-cell table:style-name="ce75"/>
          <table:table-cell table:style-name="ce61" table:formula="of:=VLOOKUP([.$J32];[$MortiCausaDati.$A$5:.$AMJ$69];[.$K$5]+3;FALSE())/INDIRECT(&quot;MortiCausaDati.&quot;&amp;ADDRESS([.$M$5];[.$K$5]+3;1;1);TRUE())" office:value-type="percentage" office:value="0.0589131311321177">
            <text:p>5,89%</text:p>
          </table:table-cell>
          <table:table-cell table:style-name="ce61" table:formula="of:=VLOOKUP([.$J32];[$MortiCausaDati.$A$5:.$AMJ$69];[.$L$5]+3;FALSE())/INDIRECT(&quot;MortiCausaDati.&quot;&amp;ADDRESS([.$M$5];[.$L$5]+3;1;1);TRUE())" office:value-type="percentage" office:value="0.0585810751556608">
            <text:p>5,86%</text:p>
          </table:table-cell>
          <table:table-cell table:style-name="ce75"/>
          <table:table-cell table:style-name="ce61" table:formula="of:=VLOOKUP([.$J32];[$MortiCausaDati.$A$5:.$AMJ$69];[.$K$5]+5;FALSE())/INDIRECT(&quot;MortiCausaDati.&quot;&amp;ADDRESS([.$M$5];[.$K$5]+5;1;1);TRUE())" office:value-type="percentage" office:value="0.0596897036185559">
            <text:p>5,97%</text:p>
          </table:table-cell>
          <table:table-cell table:style-name="ce61" table:formula="of:=VLOOKUP([.$J32];[$MortiCausaDati.$A$5:.$AMJ$69];[.$L$5]+5;FALSE())/INDIRECT(&quot;MortiCausaDati.&quot;&amp;ADDRESS([.$M$5];[.$L$5]+5;1;1);TRUE())" office:value-type="percentage" office:value="0.0584544692848878">
            <text:p>5,85%</text:p>
          </table:table-cell>
          <table:table-cell table:style-name="ce68" office:value-type="string">
            <text:p>J00-J99</text:p>
          </table:table-cell>
          <table:table-cell table:number-columns-repeated="1014"/>
        </table:table-row>
        <table:table-row table:style-name="ro4">
          <table:table-cell table:style-name="ce31" table:formula="of:=[.A13]" office:value-type="string" office:string-value="Malattie del sistema digerente">
            <text:p>Malattie del sistema digerente</text:p>
          </table:table-cell>
          <table:table-cell table:style-name="ce61" table:formula="of:=VLOOKUP([.$J33];[$MortiCausaDati.$A$5:.$AMJ$69];[.$K$5]+1;FALSE())/INDIRECT(&quot;MortiCausaDati.&quot;&amp;ADDRESS([.$M$5];[.$K$5]+1;1;1);TRUE())" office:value-type="percentage" office:value="0.0432432432432432">
            <text:p>4,32%</text:p>
          </table:table-cell>
          <table:table-cell table:style-name="ce61" table:formula="of:=VLOOKUP([.$J33];[$MortiCausaDati.$A$5:.$AMJ$69];[.$L$5]+1;FALSE())/INDIRECT(&quot;MortiCausaDati.&quot;&amp;ADDRESS([.$M$5];[.$L$5]+1;1;1);TRUE())" office:value-type="percentage" office:value="0.0347826086956522">
            <text:p>3,48%</text:p>
          </table:table-cell>
          <table:table-cell table:style-name="ce75"/>
          <table:table-cell table:style-name="ce61" table:formula="of:=VLOOKUP([.$J33];[$MortiCausaDati.$A$5:.$AMJ$69];[.$K$5]+3;FALSE())/INDIRECT(&quot;MortiCausaDati.&quot;&amp;ADDRESS([.$M$5];[.$K$5]+3;1;1);TRUE())" office:value-type="percentage" office:value="0.0427400206083957">
            <text:p>4,27%</text:p>
          </table:table-cell>
          <table:table-cell table:style-name="ce61" table:formula="of:=VLOOKUP([.$J33];[$MortiCausaDati.$A$5:.$AMJ$69];[.$L$5]+3;FALSE())/INDIRECT(&quot;MortiCausaDati.&quot;&amp;ADDRESS([.$M$5];[.$L$5]+3;1;1);TRUE())" office:value-type="percentage" office:value="0.0403841094448829">
            <text:p>4,04%</text:p>
          </table:table-cell>
          <table:table-cell table:style-name="ce75"/>
          <table:table-cell table:style-name="ce61" table:formula="of:=VLOOKUP([.$J33];[$MortiCausaDati.$A$5:.$AMJ$69];[.$K$5]+5;FALSE())/INDIRECT(&quot;MortiCausaDati.&quot;&amp;ADDRESS([.$M$5];[.$K$5]+5;1;1);TRUE())" office:value-type="percentage" office:value="0.0397046268847346">
            <text:p>3,97%</text:p>
          </table:table-cell>
          <table:table-cell table:style-name="ce61" table:formula="of:=VLOOKUP([.$J33];[$MortiCausaDati.$A$5:.$AMJ$69];[.$L$5]+5;FALSE())/INDIRECT(&quot;MortiCausaDati.&quot;&amp;ADDRESS([.$M$5];[.$L$5]+5;1;1);TRUE())" office:value-type="percentage" office:value="0.040018087271083">
            <text:p>4,00%</text:p>
          </table:table-cell>
          <table:table-cell table:style-name="ce68" office:value-type="string">
            <text:p>K00-K93</text:p>
          </table:table-cell>
          <table:table-cell table:number-columns-repeated="1014"/>
        </table:table-row>
        <table:table-row table:style-name="ro4">
          <table:table-cell table:style-name="ce31" table:formula="of:=[.A14]" office:value-type="string" office:string-value="Malattie della pelle e del tessuto sottocutaneo">
            <text:p>Malattie della pelle e del tessuto sottocutaneo</text:p>
          </table:table-cell>
          <table:table-cell table:style-name="ce61" table:formula="of:=VLOOKUP([.$J34];[$MortiCausaDati.$A$5:.$AMJ$69];[.$K$5]+1;FALSE())/INDIRECT(&quot;MortiCausaDati.&quot;&amp;ADDRESS([.$M$5];[.$K$5]+1;1;1);TRUE())" office:value-type="percentage" office:value="0.00162162162162162">
            <text:p>0,16%</text:p>
          </table:table-cell>
          <table:table-cell table:style-name="ce61" table:formula="of:=VLOOKUP([.$J34];[$MortiCausaDati.$A$5:.$AMJ$69];[.$L$5]+1;FALSE())/INDIRECT(&quot;MortiCausaDati.&quot;&amp;ADDRESS([.$M$5];[.$L$5]+1;1;1);TRUE())" office:value-type="percentage" office:value="0.00263504611330698">
            <text:p>0,26%</text:p>
          </table:table-cell>
          <table:table-cell table:style-name="ce75"/>
          <table:table-cell table:style-name="ce61" table:formula="of:=VLOOKUP([.$J34];[$MortiCausaDati.$A$5:.$AMJ$69];[.$K$5]+3;FALSE())/INDIRECT(&quot;MortiCausaDati.&quot;&amp;ADDRESS([.$M$5];[.$K$5]+3;1;1);TRUE())" office:value-type="percentage" office:value="0.00282245419112047">
            <text:p>0,28%</text:p>
          </table:table-cell>
          <table:table-cell table:style-name="ce61" table:formula="of:=VLOOKUP([.$J34];[$MortiCausaDati.$A$5:.$AMJ$69];[.$L$5]+3;FALSE())/INDIRECT(&quot;MortiCausaDati.&quot;&amp;ADDRESS([.$M$5];[.$L$5]+3;1;1);TRUE())" office:value-type="percentage" office:value="0.00267473471893361">
            <text:p>0,27%</text:p>
          </table:table-cell>
          <table:table-cell table:style-name="ce75"/>
          <table:table-cell table:style-name="ce61" table:formula="of:=VLOOKUP([.$J34];[$MortiCausaDati.$A$5:.$AMJ$69];[.$K$5]+5;FALSE())/INDIRECT(&quot;MortiCausaDati.&quot;&amp;ADDRESS([.$M$5];[.$K$5]+5;1;1);TRUE())" office:value-type="percentage" office:value="0.00210068499136198">
            <text:p>0,21%</text:p>
          </table:table-cell>
          <table:table-cell table:style-name="ce61" table:formula="of:=VLOOKUP([.$J34];[$MortiCausaDati.$A$5:.$AMJ$69];[.$L$5]+5;FALSE())/INDIRECT(&quot;MortiCausaDati.&quot;&amp;ADDRESS([.$M$5];[.$L$5]+5;1;1);TRUE())" office:value-type="percentage" office:value="0.00191844768655823">
            <text:p>0,19%</text:p>
          </table:table-cell>
          <table:table-cell table:style-name="ce68" office:value-type="string">
            <text:p>L00-L99</text:p>
          </table:table-cell>
          <table:table-cell table:number-columns-repeated="1014"/>
        </table:table-row>
        <table:table-row table:style-name="ro13">
          <table:table-cell table:style-name="ce31" table:formula="of:=[.A15]" office:value-type="string" office:string-value="Malattie del sistema osteomuscolare e del tessuto connettivo">
            <text:p>Malattie del sistema osteomuscolare e del tessuto connettivo</text:p>
          </table:table-cell>
          <table:table-cell table:style-name="ce61" table:formula="of:=VLOOKUP([.$J35];[$MortiCausaDati.$A$5:.$AMJ$69];[.$K$5]+1;FALSE())/INDIRECT(&quot;MortiCausaDati.&quot;&amp;ADDRESS([.$M$5];[.$K$5]+1;1;1);TRUE())" office:value-type="percentage" office:value="0.00567567567567568">
            <text:p>0,57%</text:p>
          </table:table-cell>
          <table:table-cell table:style-name="ce61" table:formula="of:=VLOOKUP([.$J35];[$MortiCausaDati.$A$5:.$AMJ$69];[.$L$5]+1;FALSE())/INDIRECT(&quot;MortiCausaDati.&quot;&amp;ADDRESS([.$M$5];[.$L$5]+1;1;1);TRUE())" office:value-type="percentage" office:value="0.00685111989459816">
            <text:p>0,69%</text:p>
          </table:table-cell>
          <table:table-cell table:style-name="ce75"/>
          <table:table-cell table:style-name="ce61" table:formula="of:=VLOOKUP([.$J35];[$MortiCausaDati.$A$5:.$AMJ$69];[.$K$5]+3;FALSE())/INDIRECT(&quot;MortiCausaDati.&quot;&amp;ADDRESS([.$M$5];[.$K$5]+3;1;1);TRUE())" office:value-type="percentage" office:value="0.00846736257336141">
            <text:p>0,85%</text:p>
          </table:table-cell>
          <table:table-cell table:style-name="ce61" table:formula="of:=VLOOKUP([.$J35];[$MortiCausaDati.$A$5:.$AMJ$69];[.$L$5]+3;FALSE())/INDIRECT(&quot;MortiCausaDati.&quot;&amp;ADDRESS([.$M$5];[.$L$5]+3;1;1);TRUE())" office:value-type="percentage" office:value="0.00811190037709375">
            <text:p>0,81%</text:p>
          </table:table-cell>
          <table:table-cell table:style-name="ce75"/>
          <table:table-cell table:style-name="ce61" table:formula="of:=VLOOKUP([.$J35];[$MortiCausaDati.$A$5:.$AMJ$69];[.$K$5]+5;FALSE())/INDIRECT(&quot;MortiCausaDati.&quot;&amp;ADDRESS([.$M$5];[.$K$5]+5;1;1);TRUE())" office:value-type="percentage" office:value="0.00747507747326248">
            <text:p>0,75%</text:p>
          </table:table-cell>
          <table:table-cell table:style-name="ce61" table:formula="of:=VLOOKUP([.$J35];[$MortiCausaDati.$A$5:.$AMJ$69];[.$L$5]+5;FALSE())/INDIRECT(&quot;MortiCausaDati.&quot;&amp;ADDRESS([.$M$5];[.$L$5]+5;1;1);TRUE())" office:value-type="percentage" office:value="0.00803620114109402">
            <text:p>0,80%</text:p>
          </table:table-cell>
          <table:table-cell table:style-name="ce68" office:value-type="string">
            <text:p>M00-M99</text:p>
          </table:table-cell>
          <table:table-cell table:number-columns-repeated="1014"/>
        </table:table-row>
        <table:table-row table:style-name="ro4">
          <table:table-cell table:style-name="ce31" table:formula="of:=[.A16]" office:value-type="string" office:string-value="Malattie del sistema genitourinario">
            <text:p>Malattie del sistema genitourinario</text:p>
          </table:table-cell>
          <table:table-cell table:style-name="ce61" table:formula="of:=VLOOKUP([.$J36];[$MortiCausaDati.$A$5:.$AMJ$69];[.$K$5]+1;FALSE())/INDIRECT(&quot;MortiCausaDati.&quot;&amp;ADDRESS([.$M$5];[.$K$5]+1;1;1);TRUE())" office:value-type="percentage" office:value="0.0137837837837838">
            <text:p>1,38%</text:p>
          </table:table-cell>
          <table:table-cell table:style-name="ce61" table:formula="of:=VLOOKUP([.$J36];[$MortiCausaDati.$A$5:.$AMJ$69];[.$L$5]+1;FALSE())/INDIRECT(&quot;MortiCausaDati.&quot;&amp;ADDRESS([.$M$5];[.$L$5]+1;1;1);TRUE())" office:value-type="percentage" office:value="0.0115942028985507">
            <text:p>1,16%</text:p>
          </table:table-cell>
          <table:table-cell table:style-name="ce75"/>
          <table:table-cell table:style-name="ce61" table:formula="of:=VLOOKUP([.$J36];[$MortiCausaDati.$A$5:.$AMJ$69];[.$K$5]+3;FALSE())/INDIRECT(&quot;MortiCausaDati.&quot;&amp;ADDRESS([.$M$5];[.$K$5]+3;1;1);TRUE())" office:value-type="percentage" office:value="0.0141122709556023">
            <text:p>1,41%</text:p>
          </table:table-cell>
          <table:table-cell table:style-name="ce61" table:formula="of:=VLOOKUP([.$J36];[$MortiCausaDati.$A$5:.$AMJ$69];[.$L$5]+3;FALSE())/INDIRECT(&quot;MortiCausaDati.&quot;&amp;ADDRESS([.$M$5];[.$L$5]+3;1;1);TRUE())" office:value-type="percentage" office:value="0.0143821801280365">
            <text:p>1,44%</text:p>
          </table:table-cell>
          <table:table-cell table:style-name="ce75"/>
          <table:table-cell table:style-name="ce61" table:formula="of:=VLOOKUP([.$J36];[$MortiCausaDati.$A$5:.$AMJ$69];[.$K$5]+5;FALSE())/INDIRECT(&quot;MortiCausaDati.&quot;&amp;ADDRESS([.$M$5];[.$K$5]+5;1;1);TRUE())" office:value-type="percentage" office:value="0.016113094157743">
            <text:p>1,61%</text:p>
          </table:table-cell>
          <table:table-cell table:style-name="ce61" table:formula="of:=VLOOKUP([.$J36];[$MortiCausaDati.$A$5:.$AMJ$69];[.$L$5]+5;FALSE())/INDIRECT(&quot;MortiCausaDati.&quot;&amp;ADDRESS([.$M$5];[.$L$5]+5;1;1);TRUE())" office:value-type="percentage" office:value="0.017535343325664">
            <text:p>1,75%</text:p>
          </table:table-cell>
          <table:table-cell table:style-name="ce68" office:value-type="string">
            <text:p>N00-N99</text:p>
          </table:table-cell>
          <table:table-cell table:number-columns-repeated="1014"/>
        </table:table-row>
        <table:table-row table:style-name="ro13">
          <table:table-cell table:style-name="ce31" table:formula="of:=[.A17]" office:value-type="string" office:string-value="Complicazioni della gravidanza, del parto e del puerperio">
            <text:p>Complicazioni della gravidanza, del parto e del puerperio</text:p>
          </table:table-cell>
          <table:table-cell table:style-name="ce61" table:formula="of:=VLOOKUP([.$J37];[$MortiCausaDati.$A$5:.$AMJ$69];[.$K$5]+1;FALSE())/INDIRECT(&quot;MortiCausaDati.&quot;&amp;ADDRESS([.$M$5];[.$K$5]+1;1;1);TRUE())" office:value-type="percentage" office:value="0">
            <text:p>0,00%</text:p>
          </table:table-cell>
          <table:table-cell table:style-name="ce61" table:formula="of:=VLOOKUP([.$J37];[$MortiCausaDati.$A$5:.$AMJ$69];[.$L$5]+1;FALSE())/INDIRECT(&quot;MortiCausaDati.&quot;&amp;ADDRESS([.$M$5];[.$L$5]+1;1;1);TRUE())" office:value-type="percentage" office:value="0">
            <text:p>0,00%</text:p>
          </table:table-cell>
          <table:table-cell table:style-name="ce75"/>
          <table:table-cell table:style-name="ce61" table:formula="of:=VLOOKUP([.$J37];[$MortiCausaDati.$A$5:.$AMJ$69];[.$K$5]+3;FALSE())/INDIRECT(&quot;MortiCausaDati.&quot;&amp;ADDRESS([.$M$5];[.$K$5]+3;1;1);TRUE())" office:value-type="percentage" office:value="0.0000448008601765154">
            <text:p>0,00%</text:p>
          </table:table-cell>
          <table:table-cell table:style-name="ce61" table:formula="of:=VLOOKUP([.$J37];[$MortiCausaDati.$A$5:.$AMJ$69];[.$L$5]+3;FALSE())/INDIRECT(&quot;MortiCausaDati.&quot;&amp;ADDRESS([.$M$5];[.$L$5]+3;1;1);TRUE())" office:value-type="percentage" office:value="0.0000438481101464527">
            <text:p>0,00%</text:p>
          </table:table-cell>
          <table:table-cell table:style-name="ce75"/>
          <table:table-cell table:style-name="ce61" table:formula="of:=VLOOKUP([.$J37];[$MortiCausaDati.$A$5:.$AMJ$69];[.$K$5]+5;FALSE())/INDIRECT(&quot;MortiCausaDati.&quot;&amp;ADDRESS([.$M$5];[.$K$5]+5;1;1);TRUE())" office:value-type="percentage" office:value="0.0000840273996544793">
            <text:p>0,01%</text:p>
          </table:table-cell>
          <table:table-cell table:style-name="ce61" table:formula="of:=VLOOKUP([.$J37];[$MortiCausaDati.$A$5:.$AMJ$69];[.$L$5]+5;FALSE())/INDIRECT(&quot;MortiCausaDati.&quot;&amp;ADDRESS([.$M$5];[.$L$5]+5;1;1);TRUE())" office:value-type="percentage" office:value="0.0000531978561263981">
            <text:p>0,01%</text:p>
          </table:table-cell>
          <table:table-cell table:style-name="ce68" office:value-type="string">
            <text:p>O00-O99</text:p>
          </table:table-cell>
          <table:table-cell table:number-columns-repeated="1014"/>
        </table:table-row>
        <table:table-row table:style-name="ro13">
          <table:table-cell table:style-name="ce31" table:formula="of:=[.A18]" office:value-type="string" office:string-value="Alcune condizioni che hanno origine nel periodo perinatale">
            <text:p>Alcune condizioni che hanno origine nel periodo perinatale</text:p>
          </table:table-cell>
          <table:table-cell table:style-name="ce61" table:formula="of:=VLOOKUP([.$J38];[$MortiCausaDati.$A$5:.$AMJ$69];[.$K$5]+1;FALSE())/INDIRECT(&quot;MortiCausaDati.&quot;&amp;ADDRESS([.$M$5];[.$K$5]+1;1;1);TRUE())" office:value-type="percentage" office:value="0.00027027027027027">
            <text:p>0,03%</text:p>
          </table:table-cell>
          <table:table-cell table:style-name="ce61" table:formula="of:=VLOOKUP([.$J38];[$MortiCausaDati.$A$5:.$AMJ$69];[.$L$5]+1;FALSE())/INDIRECT(&quot;MortiCausaDati.&quot;&amp;ADDRESS([.$M$5];[.$L$5]+1;1;1);TRUE())" office:value-type="percentage" office:value="0.000790513833992095">
            <text:p>0,08%</text:p>
          </table:table-cell>
          <table:table-cell table:style-name="ce75"/>
          <table:table-cell table:style-name="ce61" table:formula="of:=VLOOKUP([.$J38];[$MortiCausaDati.$A$5:.$AMJ$69];[.$K$5]+3;FALSE())/INDIRECT(&quot;MortiCausaDati.&quot;&amp;ADDRESS([.$M$5];[.$K$5]+3;1;1);TRUE())" office:value-type="percentage" office:value="0.000851216343353792">
            <text:p>0,09%</text:p>
          </table:table-cell>
          <table:table-cell table:style-name="ce61" table:formula="of:=VLOOKUP([.$J38];[$MortiCausaDati.$A$5:.$AMJ$69];[.$L$5]+3;FALSE())/INDIRECT(&quot;MortiCausaDati.&quot;&amp;ADDRESS([.$M$5];[.$L$5]+3;1;1);TRUE())" office:value-type="percentage" office:value="0.0015785319652723">
            <text:p>0,16%</text:p>
          </table:table-cell>
          <table:table-cell table:style-name="ce75"/>
          <table:table-cell table:style-name="ce61" table:formula="of:=VLOOKUP([.$J38];[$MortiCausaDati.$A$5:.$AMJ$69];[.$K$5]+5;FALSE())/INDIRECT(&quot;MortiCausaDati.&quot;&amp;ADDRESS([.$M$5];[.$K$5]+5;1;1);TRUE())" office:value-type="percentage" office:value="0.0017107978569652">
            <text:p>0,17%</text:p>
          </table:table-cell>
          <table:table-cell table:style-name="ce61" table:formula="of:=VLOOKUP([.$J38];[$MortiCausaDati.$A$5:.$AMJ$69];[.$L$5]+5;FALSE())/INDIRECT(&quot;MortiCausaDati.&quot;&amp;ADDRESS([.$M$5];[.$L$5]+5;1;1);TRUE())" office:value-type="percentage" office:value="0.00175552925217114">
            <text:p>0,18%</text:p>
          </table:table-cell>
          <table:table-cell table:style-name="ce68" office:value-type="string">
            <text:p>P00-P96</text:p>
          </table:table-cell>
          <table:table-cell table:number-columns-repeated="1014"/>
        </table:table-row>
        <table:table-row table:style-name="ro13">
          <table:table-cell table:style-name="ce31" table:formula="of:=[.A19]" office:value-type="string" office:string-value="Malformazioni congenite e anormalità cromosomiche">
            <text:p>Malformazioni congenite e anormalità cromosomiche</text:p>
          </table:table-cell>
          <table:table-cell table:style-name="ce61" table:formula="of:=VLOOKUP([.$J39];[$MortiCausaDati.$A$5:.$AMJ$69];[.$K$5]+1;FALSE())/INDIRECT(&quot;MortiCausaDati.&quot;&amp;ADDRESS([.$M$5];[.$K$5]+1;1;1);TRUE())" office:value-type="percentage" office:value="0.00378378378378378">
            <text:p>0,38%</text:p>
          </table:table-cell>
          <table:table-cell table:style-name="ce61" table:formula="of:=VLOOKUP([.$J39];[$MortiCausaDati.$A$5:.$AMJ$69];[.$L$5]+1;FALSE())/INDIRECT(&quot;MortiCausaDati.&quot;&amp;ADDRESS([.$M$5];[.$L$5]+1;1;1);TRUE())" office:value-type="percentage" office:value="0.00184453227931489">
            <text:p>0,18%</text:p>
          </table:table-cell>
          <table:table-cell table:style-name="ce75"/>
          <table:table-cell table:style-name="ce61" table:formula="of:=VLOOKUP([.$J39];[$MortiCausaDati.$A$5:.$AMJ$69];[.$K$5]+3;FALSE())/INDIRECT(&quot;MortiCausaDati.&quot;&amp;ADDRESS([.$M$5];[.$K$5]+3;1;1);TRUE())" office:value-type="percentage" office:value="0.00295685677165002">
            <text:p>0,30%</text:p>
          </table:table-cell>
          <table:table-cell table:style-name="ce61" table:formula="of:=VLOOKUP([.$J39];[$MortiCausaDati.$A$5:.$AMJ$69];[.$L$5]+3;FALSE())/INDIRECT(&quot;MortiCausaDati.&quot;&amp;ADDRESS([.$M$5];[.$L$5]+3;1;1);TRUE())" office:value-type="percentage" office:value="0.00228010172761554">
            <text:p>0,23%</text:p>
          </table:table-cell>
          <table:table-cell table:style-name="ce75"/>
          <table:table-cell table:style-name="ce61" table:formula="of:=VLOOKUP([.$J39];[$MortiCausaDati.$A$5:.$AMJ$69];[.$K$5]+5;FALSE())/INDIRECT(&quot;MortiCausaDati.&quot;&amp;ADDRESS([.$M$5];[.$K$5]+5;1;1);TRUE())" office:value-type="percentage" office:value="0.00297793104375475">
            <text:p>0,30%</text:p>
          </table:table-cell>
          <table:table-cell table:style-name="ce61" table:formula="of:=VLOOKUP([.$J39];[$MortiCausaDati.$A$5:.$AMJ$69];[.$L$5]+5;FALSE())/INDIRECT(&quot;MortiCausaDati.&quot;&amp;ADDRESS([.$M$5];[.$L$5]+5;1;1);TRUE())" office:value-type="percentage" office:value="0.00201819366679523">
            <text:p>0,20%</text:p>
          </table:table-cell>
          <table:table-cell table:style-name="ce68" office:value-type="string">
            <text:p>Q00-Q99</text:p>
          </table:table-cell>
          <table:table-cell table:number-columns-repeated="1014"/>
        </table:table-row>
        <table:table-row table:style-name="ro13">
          <table:table-cell table:style-name="ce31" table:formula="of:=[.A20]" office:value-type="string" office:string-value="Sintomi, segni, risultati anomali e cause mal definite">
            <text:p>Sintomi, segni, risultati anomali e cause mal definite</text:p>
          </table:table-cell>
          <table:table-cell table:style-name="ce61" table:formula="of:=VLOOKUP([.$J40];[$MortiCausaDati.$A$5:.$AMJ$69];[.$K$5]+1;FALSE())/INDIRECT(&quot;MortiCausaDati.&quot;&amp;ADDRESS([.$M$5];[.$K$5]+1;1;1);TRUE())" office:value-type="percentage" office:value="0.0140540540540541">
            <text:p>1,41%</text:p>
          </table:table-cell>
          <table:table-cell table:style-name="ce61" table:formula="of:=VLOOKUP([.$J40];[$MortiCausaDati.$A$5:.$AMJ$69];[.$L$5]+1;FALSE())/INDIRECT(&quot;MortiCausaDati.&quot;&amp;ADDRESS([.$M$5];[.$L$5]+1;1;1);TRUE())" office:value-type="percentage" office:value="0.0152832674571805">
            <text:p>1,53%</text:p>
          </table:table-cell>
          <table:table-cell table:style-name="ce75"/>
          <table:table-cell table:style-name="ce61" table:formula="of:=VLOOKUP([.$J40];[$MortiCausaDati.$A$5:.$AMJ$69];[.$K$5]+3;FALSE())/INDIRECT(&quot;MortiCausaDati.&quot;&amp;ADDRESS([.$M$5];[.$K$5]+3;1;1);TRUE())" office:value-type="percentage" office:value="0.0129474485910129">
            <text:p>1,29%</text:p>
          </table:table-cell>
          <table:table-cell table:style-name="ce61" table:formula="of:=VLOOKUP([.$J40];[$MortiCausaDati.$A$5:.$AMJ$69];[.$L$5]+3;FALSE())/INDIRECT(&quot;MortiCausaDati.&quot;&amp;ADDRESS([.$M$5];[.$L$5]+3;1;1);TRUE())" office:value-type="percentage" office:value="0.0136806103656932">
            <text:p>1,37%</text:p>
          </table:table-cell>
          <table:table-cell table:style-name="ce75"/>
          <table:table-cell table:style-name="ce61" table:formula="of:=VLOOKUP([.$J40];[$MortiCausaDati.$A$5:.$AMJ$69];[.$K$5]+5;FALSE())/INDIRECT(&quot;MortiCausaDati.&quot;&amp;ADDRESS([.$M$5];[.$K$5]+5;1;1);TRUE())" office:value-type="percentage" office:value="0.0215379030794361">
            <text:p>2,15%</text:p>
          </table:table-cell>
          <table:table-cell table:style-name="ce61" table:formula="of:=VLOOKUP([.$J40];[$MortiCausaDati.$A$5:.$AMJ$69];[.$L$5]+5;FALSE())/INDIRECT(&quot;MortiCausaDati.&quot;&amp;ADDRESS([.$M$5];[.$L$5]+5;1;1);TRUE())" office:value-type="percentage" office:value="0.0179974997007621">
            <text:p>1,80%</text:p>
          </table:table-cell>
          <table:table-cell table:style-name="ce68" office:value-type="string">
            <text:p>R00-R99</text:p>
          </table:table-cell>
          <table:table-cell table:number-columns-repeated="1014"/>
        </table:table-row>
        <table:table-row table:style-name="ro13">
          <table:table-cell table:style-name="ce31" table:formula="of:=[.A21]" office:value-type="string" office:string-value="Cause esterne di traumatismo e avvelenamento">
            <text:p>Cause esterne di traumatismo e avvelenamento</text:p>
          </table:table-cell>
          <table:table-cell table:style-name="ce61" table:formula="of:=VLOOKUP([.$J41];[$MortiCausaDati.$A$5:.$AMJ$69];[.$K$5]+1;FALSE())/INDIRECT(&quot;MortiCausaDati.&quot;&amp;ADDRESS([.$M$5];[.$K$5]+1;1;1);TRUE())" office:value-type="percentage" office:value="0.0308108108108108">
            <text:p>3,08%</text:p>
          </table:table-cell>
          <table:table-cell table:style-name="ce61" table:formula="of:=VLOOKUP([.$J41];[$MortiCausaDati.$A$5:.$AMJ$69];[.$L$5]+1;FALSE())/INDIRECT(&quot;MortiCausaDati.&quot;&amp;ADDRESS([.$M$5];[.$L$5]+1;1;1);TRUE())" office:value-type="percentage" office:value="0.0245059288537549">
            <text:p>2,45%</text:p>
          </table:table-cell>
          <table:table-cell table:style-name="ce75"/>
          <table:table-cell table:style-name="ce61" table:formula="of:=VLOOKUP([.$J41];[$MortiCausaDati.$A$5:.$AMJ$69];[.$K$5]+3;FALSE())/INDIRECT(&quot;MortiCausaDati.&quot;&amp;ADDRESS([.$M$5];[.$K$5]+3;1;1);TRUE())" office:value-type="percentage" office:value="0.0321222167465615">
            <text:p>3,21%</text:p>
          </table:table-cell>
          <table:table-cell table:style-name="ce61" table:formula="of:=VLOOKUP([.$J41];[$MortiCausaDati.$A$5:.$AMJ$69];[.$L$5]+3;FALSE())/INDIRECT(&quot;MortiCausaDati.&quot;&amp;ADDRESS([.$M$5];[.$L$5]+3;1;1);TRUE())" office:value-type="percentage" office:value="0.0284574234850478">
            <text:p>2,85%</text:p>
          </table:table-cell>
          <table:table-cell table:style-name="ce75"/>
          <table:table-cell table:style-name="ce61" table:formula="of:=VLOOKUP([.$J41];[$MortiCausaDati.$A$5:.$AMJ$69];[.$K$5]+5;FALSE())/INDIRECT(&quot;MortiCausaDati.&quot;&amp;ADDRESS([.$M$5];[.$K$5]+5;1;1);TRUE())" office:value-type="percentage" office:value="0.0333017390310632">
            <text:p>3,33%</text:p>
          </table:table-cell>
          <table:table-cell table:style-name="ce61" table:formula="of:=VLOOKUP([.$J41];[$MortiCausaDati.$A$5:.$AMJ$69];[.$L$5]+5;FALSE())/INDIRECT(&quot;MortiCausaDati.&quot;&amp;ADDRESS([.$M$5];[.$L$5]+5;1;1);TRUE())" office:value-type="percentage" office:value="0.0334947001635834">
            <text:p>3,35%</text:p>
          </table:table-cell>
          <table:table-cell table:style-name="ce68" office:value-type="string">
            <text:p>V01-Y89</text:p>
          </table:table-cell>
          <table:table-cell table:number-columns-repeated="1014"/>
        </table:table-row>
        <table:table-row table:style-name="ro19">
          <table:table-cell table:style-name="ce72"/>
          <table:table-cell table:style-name="ce73" table:number-columns-repeated="8"/>
          <table:table-cell table:number-columns-repeated="1015"/>
        </table:table-row>
        <table:table-row table:style-name="ro23">
          <table:table-cell table:style-name="ce71" table:number-columns-repeated="9"/>
          <table:table-cell table:number-columns-repeated="1015"/>
        </table:table-row>
        <table:table-row table:style-name="ro4">
          <table:table-cell office:value-type="string">
            <text:p><text:span text:style-name="T1">*</text:span><text:span text:style-name="T2"> I totali sono al netto di Estero e N.I.</text:span></text:p>
          </table:table-cell>
          <table:table-cell table:number-columns-repeated="5"/>
          <table:table-cell table:style-name="ce71" table:number-columns-repeated="3"/>
          <table:table-cell table:number-columns-repeated="1015"/>
        </table:table-row>
        <table:table-row table:style-name="ro4">
          <table:table-cell office:value-type="string">
            <text:p>Fonte: Istat - Elaborazioni Ufficio Statistica Provincia di Vicenza</text:p>
          </table:table-cell>
          <table:table-cell table:style-name="ce71" table:number-columns-repeated="8"/>
          <table:table-cell table:number-columns-repeated="1015"/>
        </table:table-row>
        <table:table-row table:style-name="ro4" table:number-rows-repeated="6549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use_04" table:style-name="ta6" table:print-ranges="cause_04.C1:cause_04.I33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6" table:number-columns-repeated="1019" table:default-cell-style-name="Default"/>
        <table:table-row table:style-name="ro4">
          <table:table-cell table:number-columns-repeated="2"/>
          <table:table-cell>
            <draw:frame table:end-cell-address="cause_04.J32" table:end-x="0.283cm" table:end-y="0.425cm" draw:z-index="0" draw:name="Chart 2" draw:style-name="gr1" svg:width="24.23cm" svg:height="14.477cm" svg:x="0.142cm" svg:y="0.001cm">
              <draw:object draw:notify-on-update-of-ranges="cause_04.D74:cause_04.D89 cause_04.E59:cause_04.E59 cause_04.E74:cause_04.E89 cause_04.F59:cause_04.F59 cause_04.F74:cause_04.F89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1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2"/>
          <table:table-cell office:value-type="string">
            <text:p>Ordina per prime 10</text:p>
          </table:table-cell>
          <table:table-cell table:number-columns-repeated="1011"/>
        </table:table-row>
        <table:table-row table:style-name="ro4">
          <table:table-cell table:number-columns-repeated="12"/>
          <table:table-cell office:value-type="string">
            <text:p>voci esclusi </text:p>
          </table:table-cell>
          <table:table-cell table:number-columns-repeated="1011"/>
        </table:table-row>
        <table:table-row table:style-name="ro4">
          <table:table-cell table:number-columns-repeated="12"/>
          <table:table-cell office:value-type="string">
            <text:p>Malattie del sistema circolatorio</text:p>
          </table:table-cell>
          <table:table-cell table:number-columns-repeated="1011"/>
        </table:table-row>
        <table:table-row table:style-name="ro4">
          <table:table-cell table:number-columns-repeated="12"/>
          <table:table-cell office:value-type="string">
            <text:p>Tumore</text:p>
          </table:table-cell>
          <table:table-cell table:number-columns-repeated="1011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2"/>
          <table:table-cell table:style-name="ce76" office:value-type="string" table:number-columns-spanned="9" table:number-rows-spanned="1">
            <text:p>Fonte: Istat - Elaborazioni Ufficio Statistica Provincia di Vicenza</text:p>
          </table:table-cell>
          <table:covered-table-cell table:number-columns-repeated="8"/>
          <table:table-cell table:number-columns-repeated="101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table:style-name="ce78" office:value-type="string">
            <text:p>colonne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4">
            <text:p>4</text:p>
          </table:table-cell>
          <table:table-cell table:style-name="ce79"/>
          <table:table-cell table:style-name="ce79" office:value-type="float" office:value="49">
            <text:p>49</text:p>
          </table:table-cell>
          <table:table-cell table:style-name="ce79" office:value-type="float" office:value="50">
            <text:p>50</text:p>
          </table:table-cell>
          <table:table-cell table:style-name="ce79"/>
          <table:table-cell table:number-columns-repeated="1014"/>
        </table:table-row>
        <table:table-row table:style-name="ro4">
          <table:table-cell table:number-columns-repeated="4"/>
          <table:table-cell table:style-name="ce80" office:value-type="float" office:value="2003" table:number-columns-spanned="2" table:number-rows-spanned="1">
            <text:p>2003</text:p>
          </table:table-cell>
          <table:covered-table-cell table:style-name="ce82"/>
          <table:table-cell table:style-name="ce79"/>
          <table:table-cell table:style-name="ce80" office:value-type="float" office:value="2009" table:number-columns-spanned="3" table:number-rows-spanned="1">
            <text:p>2009</text:p>
          </table:table-cell>
          <table:covered-table-cell table:number-columns-repeated="2" table:style-name="ce82"/>
          <table:table-cell table:number-columns-repeated="1014"/>
        </table:table-row>
        <table:table-row table:style-name="ro4">
          <table:table-cell table:number-columns-repeated="2"/>
          <table:table-cell table:style-name="ce77" office:value-type="string">
            <text:p>codice</text:p>
          </table:table-cell>
          <table:table-cell table:style-name="ce77" office:value-type="string">
            <text:p>Descrizione</text:p>
          </table:table-cell>
          <table:table-cell table:style-name="ce81" office:value-type="string">
            <text:p>M</text:p>
          </table:table-cell>
          <table:table-cell table:style-name="ce81" office:value-type="string">
            <text:p>F</text:p>
          </table:table-cell>
          <table:table-cell table:style-name="ce81" office:value-type="string">
            <text:p>totale</text:p>
          </table:table-cell>
          <table:table-cell table:style-name="ce81" office:value-type="string">
            <text:p>M</text:p>
          </table:table-cell>
          <table:table-cell table:style-name="ce81" office:value-type="string">
            <text:p>F</text:p>
          </table:table-cell>
          <table:table-cell table:style-name="ce81" office:value-type="string">
            <text:p>totale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68" office:value-type="string">
            <text:p>O00-O99</text:p>
          </table:table-cell>
          <table:table-cell table:formula="of:=VLOOKUP([.C40];[$MortiCausaDati.$A$5:.$AMJ$69];2;FALSE())" office:value-type="string" office:string-value="Complicazioni della gravidanza, del parto e del puerperio">
            <text:p>Complicazioni della gravidanza, del parto e del puerperio</text:p>
          </table:table-cell>
          <table:table-cell table:formula="of:=VLOOKUP([.$C40];[$MortiCausaDati.$A$5:.$AMJ$69];[.E$37];FALSE())" office:value-type="float" office:value="0">
            <text:p>0</text:p>
          </table:table-cell>
          <table:table-cell table:formula="of:=VLOOKUP([.$C40];[$MortiCausaDati.$A$5:.$AMJ$69];[.F$37];FALSE())" office:value-type="float" office:value="0">
            <text:p>0</text:p>
          </table:table-cell>
          <table:table-cell table:formula="of:=[.E40]+[.F40]" office:value-type="float" office:value="0">
            <text:p>0</text:p>
          </table:table-cell>
          <table:table-cell table:formula="of:=VLOOKUP([.$C40];[$MortiCausaDati.$A$5:.$AMJ$69];[.H$37];FALSE())" office:value-type="float" office:value="0">
            <text:p>0</text:p>
          </table:table-cell>
          <table:table-cell table:formula="of:=VLOOKUP([.$C40];[$MortiCausaDati.$A$5:.$AMJ$69];[.I$37];FALSE())" office:value-type="float" office:value="0">
            <text:p>0</text:p>
          </table:table-cell>
          <table:table-cell table:formula="of:=[.H40]+[.I40]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68" office:value-type="string">
            <text:p>L00-L99</text:p>
          </table:table-cell>
          <table:table-cell table:formula="of:=VLOOKUP([.C41];[$MortiCausaDati.$A$5:.$AMJ$69];2;FALSE())" office:value-type="string" office:string-value="Malattie della pelle e del tessuto sottocutaneo">
            <text:p>Malattie della pelle e del tessuto sottocutaneo</text:p>
          </table:table-cell>
          <table:table-cell table:formula="of:=VLOOKUP([.$C41];[$MortiCausaDati.$A$5:.$AMJ$69];[.E$37];FALSE())" office:value-type="float" office:value="2">
            <text:p>2</text:p>
          </table:table-cell>
          <table:table-cell table:formula="of:=VLOOKUP([.$C41];[$MortiCausaDati.$A$5:.$AMJ$69];[.F$37];FALSE())" office:value-type="float" office:value="6">
            <text:p>6</text:p>
          </table:table-cell>
          <table:table-cell table:formula="of:=[.E41]+[.F41]" office:value-type="float" office:value="8">
            <text:p>8</text:p>
          </table:table-cell>
          <table:table-cell table:formula="of:=VLOOKUP([.$C41];[$MortiCausaDati.$A$5:.$AMJ$69];[.H$37];FALSE())" office:value-type="float" office:value="1">
            <text:p>1</text:p>
          </table:table-cell>
          <table:table-cell table:formula="of:=VLOOKUP([.$C41];[$MortiCausaDati.$A$5:.$AMJ$69];[.I$37];FALSE())" office:value-type="float" office:value="10">
            <text:p>10</text:p>
          </table:table-cell>
          <table:table-cell table:formula="of:=[.H41]+[.I41]" office:value-type="float" office:value="11">
            <text:p>11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68" office:value-type="string">
            <text:p>P00-P96</text:p>
          </table:table-cell>
          <table:table-cell table:formula="of:=VLOOKUP([.C42];[$MortiCausaDati.$A$5:.$AMJ$69];2;FALSE())" office:value-type="string" office:string-value="Alcune condizioni che hanno origine nel periodo perinatale">
            <text:p>Alcune condizioni che hanno origine nel periodo perinatale</text:p>
          </table:table-cell>
          <table:table-cell table:formula="of:=VLOOKUP([.$C42];[$MortiCausaDati.$A$5:.$AMJ$69];[.E$37];FALSE())" office:value-type="float" office:value="6">
            <text:p>6</text:p>
          </table:table-cell>
          <table:table-cell table:formula="of:=VLOOKUP([.$C42];[$MortiCausaDati.$A$5:.$AMJ$69];[.F$37];FALSE())" office:value-type="float" office:value="1">
            <text:p>1</text:p>
          </table:table-cell>
          <table:table-cell table:formula="of:=[.E42]+[.F42]" office:value-type="float" office:value="7">
            <text:p>7</text:p>
          </table:table-cell>
          <table:table-cell table:formula="of:=VLOOKUP([.$C42];[$MortiCausaDati.$A$5:.$AMJ$69];[.H$37];FALSE())" office:value-type="float" office:value="9">
            <text:p>9</text:p>
          </table:table-cell>
          <table:table-cell table:formula="of:=VLOOKUP([.$C42];[$MortiCausaDati.$A$5:.$AMJ$69];[.I$37];FALSE())" office:value-type="float" office:value="3">
            <text:p>3</text:p>
          </table:table-cell>
          <table:table-cell table:formula="of:=[.H42]+[.I42]" office:value-type="float" office:value="12">
            <text:p>12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68" office:value-type="string">
            <text:p>Q00-Q99</text:p>
          </table:table-cell>
          <table:table-cell table:formula="of:=VLOOKUP([.C43];[$MortiCausaDati.$A$5:.$AMJ$69];2;FALSE())" office:value-type="string" office:string-value="Malformazioni congenite e anormalità cromosomiche">
            <text:p>Malformazioni congenite e anormalità cromosomiche</text:p>
          </table:table-cell>
          <table:table-cell table:formula="of:=VLOOKUP([.$C43];[$MortiCausaDati.$A$5:.$AMJ$69];[.E$37];FALSE())" office:value-type="float" office:value="9">
            <text:p>9</text:p>
          </table:table-cell>
          <table:table-cell table:formula="of:=VLOOKUP([.$C43];[$MortiCausaDati.$A$5:.$AMJ$69];[.F$37];FALSE())" office:value-type="float" office:value="14">
            <text:p>14</text:p>
          </table:table-cell>
          <table:table-cell table:formula="of:=[.E43]+[.F43]" office:value-type="float" office:value="23">
            <text:p>23</text:p>
          </table:table-cell>
          <table:table-cell table:formula="of:=VLOOKUP([.$C43];[$MortiCausaDati.$A$5:.$AMJ$69];[.H$37];FALSE())" office:value-type="float" office:value="12">
            <text:p>12</text:p>
          </table:table-cell>
          <table:table-cell table:formula="of:=VLOOKUP([.$C43];[$MortiCausaDati.$A$5:.$AMJ$69];[.I$37];FALSE())" office:value-type="float" office:value="7">
            <text:p>7</text:p>
          </table:table-cell>
          <table:table-cell table:formula="of:=[.H43]+[.I43]" office:value-type="float" office:value="19">
            <text:p>19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68" office:value-type="string">
            <text:p>D50-D89</text:p>
          </table:table-cell>
          <table:table-cell table:formula="of:=VLOOKUP([.C44];[$MortiCausaDati.$A$5:.$AMJ$69];2;FALSE())" office:value-type="string" office:string-value="Mal. del sangue e degli organi ematop. ed alc. dist. imm.">
            <text:p>Mal. del sangue e degli organi ematop. ed alc. dist. imm.</text:p>
          </table:table-cell>
          <table:table-cell table:formula="of:=VLOOKUP([.$C44];[$MortiCausaDati.$A$5:.$AMJ$69];[.E$37];FALSE())" office:value-type="float" office:value="13">
            <text:p>13</text:p>
          </table:table-cell>
          <table:table-cell table:formula="of:=VLOOKUP([.$C44];[$MortiCausaDati.$A$5:.$AMJ$69];[.F$37];FALSE())" office:value-type="float" office:value="16">
            <text:p>16</text:p>
          </table:table-cell>
          <table:table-cell table:formula="of:=[.E44]+[.F44]" office:value-type="float" office:value="29">
            <text:p>29</text:p>
          </table:table-cell>
          <table:table-cell table:formula="of:=VLOOKUP([.$C44];[$MortiCausaDati.$A$5:.$AMJ$69];[.H$37];FALSE())" office:value-type="float" office:value="13">
            <text:p>13</text:p>
          </table:table-cell>
          <table:table-cell table:formula="of:=VLOOKUP([.$C44];[$MortiCausaDati.$A$5:.$AMJ$69];[.I$37];FALSE())" office:value-type="float" office:value="14">
            <text:p>14</text:p>
          </table:table-cell>
          <table:table-cell table:formula="of:=[.H44]+[.I44]" office:value-type="float" office:value="27">
            <text:p>2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68" office:value-type="string">
            <text:p>M00-M99</text:p>
          </table:table-cell>
          <table:table-cell table:formula="of:=VLOOKUP([.C45];[$MortiCausaDati.$A$5:.$AMJ$69];2;FALSE())" office:value-type="string" office:string-value="Malattie del sistema osteomuscolare e del tessuto connettivo">
            <text:p>Malattie del sistema osteomuscolare e del tessuto connettivo</text:p>
          </table:table-cell>
          <table:table-cell table:formula="of:=VLOOKUP([.$C45];[$MortiCausaDati.$A$5:.$AMJ$69];[.E$37];FALSE())" office:value-type="float" office:value="8">
            <text:p>8</text:p>
          </table:table-cell>
          <table:table-cell table:formula="of:=VLOOKUP([.$C45];[$MortiCausaDati.$A$5:.$AMJ$69];[.F$37];FALSE())" office:value-type="float" office:value="21">
            <text:p>21</text:p>
          </table:table-cell>
          <table:table-cell table:formula="of:=[.E45]+[.F45]" office:value-type="float" office:value="29">
            <text:p>29</text:p>
          </table:table-cell>
          <table:table-cell table:formula="of:=VLOOKUP([.$C45];[$MortiCausaDati.$A$5:.$AMJ$69];[.H$37];FALSE())" office:value-type="float" office:value="5">
            <text:p>5</text:p>
          </table:table-cell>
          <table:table-cell table:formula="of:=VLOOKUP([.$C45];[$MortiCausaDati.$A$5:.$AMJ$69];[.I$37];FALSE())" office:value-type="float" office:value="26">
            <text:p>26</text:p>
          </table:table-cell>
          <table:table-cell table:formula="of:=[.H45]+[.I45]" office:value-type="float" office:value="31">
            <text:p>31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68" office:value-type="string">
            <text:p>A00-B99</text:p>
          </table:table-cell>
          <table:table-cell table:formula="of:=VLOOKUP([.C46];[$MortiCausaDati.$A$5:.$AMJ$69];2;FALSE())" office:value-type="string" office:string-value="Malattie infettive e parassitarie">
            <text:p>Malattie infettive e parassitarie</text:p>
          </table:table-cell>
          <table:table-cell table:formula="of:=VLOOKUP([.$C46];[$MortiCausaDati.$A$5:.$AMJ$69];[.E$37];FALSE())" office:value-type="float" office:value="46">
            <text:p>46</text:p>
          </table:table-cell>
          <table:table-cell table:formula="of:=VLOOKUP([.$C46];[$MortiCausaDati.$A$5:.$AMJ$69];[.F$37];FALSE())" office:value-type="float" office:value="49">
            <text:p>49</text:p>
          </table:table-cell>
          <table:table-cell table:formula="of:=[.E46]+[.F46]" office:value-type="float" office:value="95">
            <text:p>95</text:p>
          </table:table-cell>
          <table:table-cell table:formula="of:=VLOOKUP([.$C46];[$MortiCausaDati.$A$5:.$AMJ$69];[.H$37];FALSE())" office:value-type="float" office:value="36">
            <text:p>36</text:p>
          </table:table-cell>
          <table:table-cell table:formula="of:=VLOOKUP([.$C46];[$MortiCausaDati.$A$5:.$AMJ$69];[.I$37];FALSE())" office:value-type="float" office:value="42">
            <text:p>42</text:p>
          </table:table-cell>
          <table:table-cell table:formula="of:=[.H46]+[.I46]" office:value-type="float" office:value="78">
            <text:p>78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68" office:value-type="string">
            <text:p>N00-N99</text:p>
          </table:table-cell>
          <table:table-cell table:formula="of:=VLOOKUP([.C47];[$MortiCausaDati.$A$5:.$AMJ$69];2;FALSE())" office:value-type="string" office:string-value="Malattie del sistema genitourinario">
            <text:p>Malattie del sistema genitourinario</text:p>
          </table:table-cell>
          <table:table-cell table:formula="of:=VLOOKUP([.$C47];[$MortiCausaDati.$A$5:.$AMJ$69];[.E$37];FALSE())" office:value-type="float" office:value="38">
            <text:p>38</text:p>
          </table:table-cell>
          <table:table-cell table:formula="of:=VLOOKUP([.$C47];[$MortiCausaDati.$A$5:.$AMJ$69];[.F$37];FALSE())" office:value-type="float" office:value="51">
            <text:p>51</text:p>
          </table:table-cell>
          <table:table-cell table:formula="of:=[.E47]+[.F47]" office:value-type="float" office:value="89">
            <text:p>89</text:p>
          </table:table-cell>
          <table:table-cell table:formula="of:=VLOOKUP([.$C47];[$MortiCausaDati.$A$5:.$AMJ$69];[.H$37];FALSE())" office:value-type="float" office:value="43">
            <text:p>43</text:p>
          </table:table-cell>
          <table:table-cell table:formula="of:=VLOOKUP([.$C47];[$MortiCausaDati.$A$5:.$AMJ$69];[.I$37];FALSE())" office:value-type="float" office:value="44">
            <text:p>44</text:p>
          </table:table-cell>
          <table:table-cell table:formula="of:=[.H47]+[.I47]" office:value-type="float" office:value="87">
            <text:p>8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68" office:value-type="string">
            <text:p>R00-R99</text:p>
          </table:table-cell>
          <table:table-cell table:formula="of:=VLOOKUP([.C48];[$MortiCausaDati.$A$5:.$AMJ$69];2;FALSE())" office:value-type="string" office:string-value="Sintomi, segni, risultati anomali e cause mal definite">
            <text:p>Sintomi, segni, risultati anomali e cause mal definite</text:p>
          </table:table-cell>
          <table:table-cell table:formula="of:=VLOOKUP([.$C48];[$MortiCausaDati.$A$5:.$AMJ$69];[.E$37];FALSE())" office:value-type="float" office:value="28">
            <text:p>28</text:p>
          </table:table-cell>
          <table:table-cell table:formula="of:=VLOOKUP([.$C48];[$MortiCausaDati.$A$5:.$AMJ$69];[.F$37];FALSE())" office:value-type="float" office:value="52">
            <text:p>52</text:p>
          </table:table-cell>
          <table:table-cell table:formula="of:=[.E48]+[.F48]" office:value-type="float" office:value="80">
            <text:p>80</text:p>
          </table:table-cell>
          <table:table-cell table:formula="of:=VLOOKUP([.$C48];[$MortiCausaDati.$A$5:.$AMJ$69];[.H$37];FALSE())" office:value-type="float" office:value="43">
            <text:p>43</text:p>
          </table:table-cell>
          <table:table-cell table:formula="of:=VLOOKUP([.$C48];[$MortiCausaDati.$A$5:.$AMJ$69];[.I$37];FALSE())" office:value-type="float" office:value="58">
            <text:p>58</text:p>
          </table:table-cell>
          <table:table-cell table:formula="of:=[.H48]+[.I48]" office:value-type="float" office:value="101">
            <text:p>101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68" office:value-type="string">
            <text:p>F00-F99</text:p>
          </table:table-cell>
          <table:table-cell table:formula="of:=VLOOKUP([.C49];[$MortiCausaDati.$A$5:.$AMJ$69];2;FALSE())" office:value-type="string" office:string-value="Disturbi psichici e comportamentali">
            <text:p>Disturbi psichici e comportamentali</text:p>
          </table:table-cell>
          <table:table-cell table:formula="of:=VLOOKUP([.$C49];[$MortiCausaDati.$A$5:.$AMJ$69];[.E$37];FALSE())" office:value-type="float" office:value="60">
            <text:p>60</text:p>
          </table:table-cell>
          <table:table-cell table:formula="of:=VLOOKUP([.$C49];[$MortiCausaDati.$A$5:.$AMJ$69];[.F$37];FALSE())" office:value-type="float" office:value="101">
            <text:p>101</text:p>
          </table:table-cell>
          <table:table-cell table:formula="of:=[.E49]+[.F49]" office:value-type="float" office:value="161">
            <text:p>161</text:p>
          </table:table-cell>
          <table:table-cell table:formula="of:=VLOOKUP([.$C49];[$MortiCausaDati.$A$5:.$AMJ$69];[.H$37];FALSE())" office:value-type="float" office:value="77">
            <text:p>77</text:p>
          </table:table-cell>
          <table:table-cell table:formula="of:=VLOOKUP([.$C49];[$MortiCausaDati.$A$5:.$AMJ$69];[.I$37];FALSE())" office:value-type="float" office:value="159">
            <text:p>159</text:p>
          </table:table-cell>
          <table:table-cell table:formula="of:=[.H49]+[.I49]" office:value-type="float" office:value="236">
            <text:p>236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68" office:value-type="string">
            <text:p>V01-Y89</text:p>
          </table:table-cell>
          <table:table-cell table:formula="of:=VLOOKUP([.C50];[$MortiCausaDati.$A$5:.$AMJ$69];2;FALSE())" office:value-type="string" office:string-value="Cause esterne di traumatismo e avvelenamento">
            <text:p>Cause esterne di traumatismo e avvelenamento</text:p>
          </table:table-cell>
          <table:table-cell table:formula="of:=VLOOKUP([.$C50];[$MortiCausaDati.$A$5:.$AMJ$69];[.E$37];FALSE())" office:value-type="float" office:value="183">
            <text:p>183</text:p>
          </table:table-cell>
          <table:table-cell table:formula="of:=VLOOKUP([.$C50];[$MortiCausaDati.$A$5:.$AMJ$69];[.F$37];FALSE())" office:value-type="float" office:value="114">
            <text:p>114</text:p>
          </table:table-cell>
          <table:table-cell table:formula="of:=[.E50]+[.F50]" office:value-type="float" office:value="297">
            <text:p>297</text:p>
          </table:table-cell>
          <table:table-cell table:formula="of:=VLOOKUP([.$C50];[$MortiCausaDati.$A$5:.$AMJ$69];[.H$37];FALSE())" office:value-type="float" office:value="172">
            <text:p>172</text:p>
          </table:table-cell>
          <table:table-cell table:formula="of:=VLOOKUP([.$C50];[$MortiCausaDati.$A$5:.$AMJ$69];[.I$37];FALSE())" office:value-type="float" office:value="93">
            <text:p>93</text:p>
          </table:table-cell>
          <table:table-cell table:formula="of:=[.H50]+[.I50]" office:value-type="float" office:value="265">
            <text:p>265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68" office:value-type="string">
            <text:p>K00-K93</text:p>
          </table:table-cell>
          <table:table-cell table:formula="of:=VLOOKUP([.C51];[$MortiCausaDati.$A$5:.$AMJ$69];2;FALSE())" office:value-type="string" office:string-value="Malattie del sistema digerente">
            <text:p>Malattie del sistema digerente</text:p>
          </table:table-cell>
          <table:table-cell table:formula="of:=VLOOKUP([.$C51];[$MortiCausaDati.$A$5:.$AMJ$69];[.E$37];FALSE())" office:value-type="float" office:value="148">
            <text:p>148</text:p>
          </table:table-cell>
          <table:table-cell table:formula="of:=VLOOKUP([.$C51];[$MortiCausaDati.$A$5:.$AMJ$69];[.F$37];FALSE())" office:value-type="float" office:value="160">
            <text:p>160</text:p>
          </table:table-cell>
          <table:table-cell table:formula="of:=[.E51]+[.F51]" office:value-type="float" office:value="308">
            <text:p>308</text:p>
          </table:table-cell>
          <table:table-cell table:formula="of:=VLOOKUP([.$C51];[$MortiCausaDati.$A$5:.$AMJ$69];[.H$37];FALSE())" office:value-type="float" office:value="138">
            <text:p>138</text:p>
          </table:table-cell>
          <table:table-cell table:formula="of:=VLOOKUP([.$C51];[$MortiCausaDati.$A$5:.$AMJ$69];[.I$37];FALSE())" office:value-type="float" office:value="132">
            <text:p>132</text:p>
          </table:table-cell>
          <table:table-cell table:formula="of:=[.H51]+[.I51]" office:value-type="float" office:value="270">
            <text:p>270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68" office:value-type="string">
            <text:p>G00-H95</text:p>
          </table:table-cell>
          <table:table-cell table:formula="of:=VLOOKUP([.C52];[$MortiCausaDati.$A$5:.$AMJ$69];2;FALSE())" office:value-type="string" office:string-value="Malattie del sistema nervoso e degli organi di senso">
            <text:p>Malattie del sistema nervoso e degli organi di senso</text:p>
          </table:table-cell>
          <table:table-cell table:formula="of:=VLOOKUP([.$C52];[$MortiCausaDati.$A$5:.$AMJ$69];[.E$37];FALSE())" office:value-type="float" office:value="79">
            <text:p>79</text:p>
          </table:table-cell>
          <table:table-cell table:formula="of:=VLOOKUP([.$C52];[$MortiCausaDati.$A$5:.$AMJ$69];[.F$37];FALSE())" office:value-type="float" office:value="141">
            <text:p>141</text:p>
          </table:table-cell>
          <table:table-cell table:formula="of:=[.E52]+[.F52]" office:value-type="float" office:value="220">
            <text:p>220</text:p>
          </table:table-cell>
          <table:table-cell table:formula="of:=VLOOKUP([.$C52];[$MortiCausaDati.$A$5:.$AMJ$69];[.H$37];FALSE())" office:value-type="float" office:value="114">
            <text:p>114</text:p>
          </table:table-cell>
          <table:table-cell table:formula="of:=VLOOKUP([.$C52];[$MortiCausaDati.$A$5:.$AMJ$69];[.I$37];FALSE())" office:value-type="float" office:value="175">
            <text:p>175</text:p>
          </table:table-cell>
          <table:table-cell table:formula="of:=[.H52]+[.I52]" office:value-type="float" office:value="289">
            <text:p>289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68" office:value-type="string">
            <text:p>E00-E90</text:p>
          </table:table-cell>
          <table:table-cell table:formula="of:=VLOOKUP([.C53];[$MortiCausaDati.$A$5:.$AMJ$69];2;FALSE())" office:value-type="string" office:string-value="Malattie endocrine, nutrizionali e metaboliche">
            <text:p>Malattie endocrine, nutrizionali e metaboliche</text:p>
          </table:table-cell>
          <table:table-cell table:formula="of:=VLOOKUP([.$C53];[$MortiCausaDati.$A$5:.$AMJ$69];[.E$37];FALSE())" office:value-type="float" office:value="104">
            <text:p>104</text:p>
          </table:table-cell>
          <table:table-cell table:formula="of:=VLOOKUP([.$C53];[$MortiCausaDati.$A$5:.$AMJ$69];[.F$37];FALSE())" office:value-type="float" office:value="171">
            <text:p>171</text:p>
          </table:table-cell>
          <table:table-cell table:formula="of:=[.E53]+[.F53]" office:value-type="float" office:value="275">
            <text:p>275</text:p>
          </table:table-cell>
          <table:table-cell table:formula="of:=VLOOKUP([.$C53];[$MortiCausaDati.$A$5:.$AMJ$69];[.H$37];FALSE())" office:value-type="float" office:value="122">
            <text:p>122</text:p>
          </table:table-cell>
          <table:table-cell table:formula="of:=VLOOKUP([.$C53];[$MortiCausaDati.$A$5:.$AMJ$69];[.I$37];FALSE())" office:value-type="float" office:value="184">
            <text:p>184</text:p>
          </table:table-cell>
          <table:table-cell table:formula="of:=[.H53]+[.I53]" office:value-type="float" office:value="306">
            <text:p>306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68" office:value-type="string">
            <text:p>J00-J99</text:p>
          </table:table-cell>
          <table:table-cell table:formula="of:=VLOOKUP([.C54];[$MortiCausaDati.$A$5:.$AMJ$69];2;FALSE())" office:value-type="string" office:string-value="Malattie del sistema respiratorio">
            <text:p>Malattie del sistema respiratorio</text:p>
          </table:table-cell>
          <table:table-cell table:formula="of:=VLOOKUP([.$C54];[$MortiCausaDati.$A$5:.$AMJ$69];[.E$37];FALSE())" office:value-type="float" office:value="264">
            <text:p>264</text:p>
          </table:table-cell>
          <table:table-cell table:formula="of:=VLOOKUP([.$C54];[$MortiCausaDati.$A$5:.$AMJ$69];[.F$37];FALSE())" office:value-type="float" office:value="215">
            <text:p>215</text:p>
          </table:table-cell>
          <table:table-cell table:formula="of:=[.E54]+[.F54]" office:value-type="float" office:value="479">
            <text:p>479</text:p>
          </table:table-cell>
          <table:table-cell table:formula="of:=VLOOKUP([.$C54];[$MortiCausaDati.$A$5:.$AMJ$69];[.H$37];FALSE())" office:value-type="float" office:value="237">
            <text:p>237</text:p>
          </table:table-cell>
          <table:table-cell table:formula="of:=VLOOKUP([.$C54];[$MortiCausaDati.$A$5:.$AMJ$69];[.I$37];FALSE())" office:value-type="float" office:value="234">
            <text:p>234</text:p>
          </table:table-cell>
          <table:table-cell table:formula="of:=[.H54]+[.I54]" office:value-type="float" office:value="471">
            <text:p>471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68" office:value-type="string">
            <text:p>C00-D48</text:p>
          </table:table-cell>
          <table:table-cell table:formula="of:=VLOOKUP([.C55];[$MortiCausaDati.$A$5:.$AMJ$69];2;FALSE())" office:value-type="string" office:string-value="Tumore">
            <text:p>Tumore</text:p>
          </table:table-cell>
          <table:table-cell table:formula="of:=VLOOKUP([.$C55];[$MortiCausaDati.$A$5:.$AMJ$69];[.E$37];FALSE())" office:value-type="float" office:value="1180">
            <text:p>1180</text:p>
          </table:table-cell>
          <table:table-cell table:formula="of:=VLOOKUP([.$C55];[$MortiCausaDati.$A$5:.$AMJ$69];[.F$37];FALSE())" office:value-type="float" office:value="924">
            <text:p>924</text:p>
          </table:table-cell>
          <table:table-cell table:formula="of:=[.E55]+[.F55]" office:value-type="float" office:value="2104">
            <text:p>2104</text:p>
          </table:table-cell>
          <table:table-cell table:formula="of:=VLOOKUP([.$C55];[$MortiCausaDati.$A$5:.$AMJ$69];[.H$37];FALSE())" office:value-type="float" office:value="1224">
            <text:p>1224</text:p>
          </table:table-cell>
          <table:table-cell table:formula="of:=VLOOKUP([.$C55];[$MortiCausaDati.$A$5:.$AMJ$69];[.I$37];FALSE())" office:value-type="float" office:value="1042">
            <text:p>1042</text:p>
          </table:table-cell>
          <table:table-cell table:formula="of:=[.H55]+[.I55]" office:value-type="float" office:value="2266">
            <text:p>2266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68" office:value-type="string">
            <text:p>I00-I99</text:p>
          </table:table-cell>
          <table:table-cell table:formula="of:=VLOOKUP([.C56];[$MortiCausaDati.$A$5:.$AMJ$69];2;FALSE())" office:value-type="string" office:string-value="Malattie del sistema circolatorio">
            <text:p>Malattie del sistema circolatorio</text:p>
          </table:table-cell>
          <table:table-cell table:formula="of:=VLOOKUP([.$C56];[$MortiCausaDati.$A$5:.$AMJ$69];[.E$37];FALSE())" office:value-type="float" office:value="1259">
            <text:p>1259</text:p>
          </table:table-cell>
          <table:table-cell table:formula="of:=VLOOKUP([.$C56];[$MortiCausaDati.$A$5:.$AMJ$69];[.F$37];FALSE())" office:value-type="float" office:value="1664">
            <text:p>1664</text:p>
          </table:table-cell>
          <table:table-cell table:formula="of:=[.E56]+[.F56]" office:value-type="float" office:value="2923">
            <text:p>2923</text:p>
          </table:table-cell>
          <table:table-cell table:formula="of:=VLOOKUP([.$C56];[$MortiCausaDati.$A$5:.$AMJ$69];[.H$37];FALSE())" office:value-type="float" office:value="1238">
            <text:p>1238</text:p>
          </table:table-cell>
          <table:table-cell table:formula="of:=VLOOKUP([.$C56];[$MortiCausaDati.$A$5:.$AMJ$69];[.I$37];FALSE())" office:value-type="float" office:value="1572">
            <text:p>1572</text:p>
          </table:table-cell>
          <table:table-cell table:formula="of:=[.H56]+[.I56]" office:value-type="float" office:value="2810">
            <text:p>2810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formula="of:=SUM([.E40:.E56])" office:value-type="float" office:value="3427">
            <text:p>3427</text:p>
          </table:table-cell>
          <table:table-cell table:formula="of:=SUM([.F40:.F56])" office:value-type="float" office:value="3700">
            <text:p>3700</text:p>
          </table:table-cell>
          <table:table-cell table:formula="of:=SUM([.G40:.G56])" office:value-type="float" office:value="7127">
            <text:p>7127</text:p>
          </table:table-cell>
          <table:table-cell table:formula="of:=SUM([.H40:.H56])" office:value-type="float" office:value="3484">
            <text:p>3484</text:p>
          </table:table-cell>
          <table:table-cell table:formula="of:=SUM([.I40:.I56])" office:value-type="float" office:value="3795">
            <text:p>3795</text:p>
          </table:table-cell>
          <table:table-cell table:formula="of:=SUM([.J40:.J56])" office:value-type="float" office:value="7279">
            <text:p>7279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>
            <text:p>Maschi</text:p>
          </table:table-cell>
          <table:table-cell office:value-type="string">
            <text:p>Femmine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float" office:value="17">
            <text:p>17</text:p>
          </table:table-cell>
          <table:table-cell office:value-type="string">
            <text:p>Complicazioni della gravidanza, del parto e del puerperio 2003</text:p>
          </table:table-cell>
          <table:table-cell table:number-columns-repeated="2" office:value-type="float" office:value="0">
            <text:p>0</text:p>
          </table:table-cell>
          <table:table-cell table:formula="of:=SUM([.E60:.F60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>
            <text:p>Complicazioni della gravidanza, del parto e del puerperio 2009</text:p>
          </table:table-cell>
          <table:table-cell table:number-columns-repeated="2" office:value-type="float" office:value="0">
            <text:p>0</text:p>
          </table:table-cell>
          <table:table-cell table:formula="of:=SUM([.E61:.F61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float" office:value="16">
            <text:p>16</text:p>
          </table:table-cell>
          <table:table-cell office:value-type="string">
            <text:p>Malattie della pelle e del tessuto sottocutaneo 200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SUM([.E62:.F62])" office:value-type="float" office:value="8">
            <text:p>8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>
            <text:p>Malattie della pelle e del tessuto sottocutaneo 200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float" office:value="15">
            <text:p>15</text:p>
          </table:table-cell>
          <table:table-cell office:value-type="string">
            <text:p>Alcune condizioni che hanno origine nel periodo perinatale 200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f:=SUM([.E64:.F64])" office:value-type="float" office:value="7">
            <text:p>7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>
            <text:p>Alcune condizioni che hanno origine nel periodo perinatale 2009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float" office:value="14">
            <text:p>14</text:p>
          </table:table-cell>
          <table:table-cell office:value-type="string">
            <text:p>Malformazioni congenite e anormalità cromosomiche 2003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formula="of:=SUM([.E66:.F66])" office:value-type="float" office:value="23">
            <text:p>23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>
            <text:p>Malformazioni congenite e anormalità cromosomiche 200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float" office:value="13">
            <text:p>13</text:p>
          </table:table-cell>
          <table:table-cell office:value-type="string">
            <text:p>Mal. del sangue e degli organi ematop. ed alc. dist. imm. 2003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formula="of:=SUM([.E68:.F68])" office:value-type="float" office:value="29">
            <text:p>29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>
            <text:p>Mal. del sangue e degli organi ematop. ed alc. dist. Imm. 2009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float" office:value="12">
            <text:p>12</text:p>
          </table:table-cell>
          <table:table-cell office:value-type="string">
            <text:p>Malattie del sistema osteomuscolare e del tessuto connettivo 2003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table:formula="of:=SUM([.E70:.F70])" office:value-type="float" office:value="29">
            <text:p>29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>
            <text:p>Malattie del sistema osteomuscolare e del tessuto connettivo 2009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float" office:value="11">
            <text:p>11</text:p>
          </table:table-cell>
          <table:table-cell office:value-type="string">
            <text:p>Malattie infettive e parassitarie 2003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table:formula="of:=SUM([.E72:.F72])" office:value-type="float" office:value="95">
            <text:p>95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>
            <text:p>Malattie infettive e parassitarie 2009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78">
            <text:p>78</text:p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float" office:value="10">
            <text:p>10</text:p>
          </table:table-cell>
          <table:table-cell office:value-type="string">
            <text:p>Malattie del sistema genitourinario 2003</text:p>
          </table:table-cell>
          <table:table-cell office:value-type="float" office:value="38">
            <text:p>38</text:p>
          </table:table-cell>
          <table:table-cell office:value-type="float" office:value="51">
            <text:p>51</text:p>
          </table:table-cell>
          <table:table-cell table:formula="of:=SUM([.E74:.F74])" office:value-type="float" office:value="89">
            <text:p>89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>
            <text:p>Malattie del sistema genitourinario 2009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87">
            <text:p>87</text:p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float" office:value="9">
            <text:p>9</text:p>
          </table:table-cell>
          <table:table-cell office:value-type="string">
            <text:p>Sintomi, segni, risultati anomali e cause mal definite 2003</text:p>
          </table:table-cell>
          <table:table-cell office:value-type="float" office:value="28">
            <text:p>28</text:p>
          </table:table-cell>
          <table:table-cell office:value-type="float" office:value="52">
            <text:p>52</text:p>
          </table:table-cell>
          <table:table-cell table:formula="of:=SUM([.E76:.F76])" office:value-type="float" office:value="80">
            <text:p>80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>
            <text:p>Sintomi, segni, risultati anomali e cause mal definite 2009</text:p>
          </table:table-cell>
          <table:table-cell office:value-type="float" office:value="43">
            <text:p>43</text:p>
          </table:table-cell>
          <table:table-cell office:value-type="float" office:value="58">
            <text:p>58</text:p>
          </table:table-cell>
          <table:table-cell office:value-type="float" office:value="101">
            <text:p>101</text:p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float" office:value="8">
            <text:p>8</text:p>
          </table:table-cell>
          <table:table-cell office:value-type="string">
            <text:p>Disturbi psichici e comportamentali 2003</text:p>
          </table:table-cell>
          <table:table-cell office:value-type="float" office:value="60">
            <text:p>60</text:p>
          </table:table-cell>
          <table:table-cell office:value-type="float" office:value="101">
            <text:p>101</text:p>
          </table:table-cell>
          <table:table-cell table:formula="of:=SUM([.E78:.F78])" office:value-type="float" office:value="161">
            <text:p>161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>
            <text:p>Disturbi psichici e comportamentali 2009</text:p>
          </table:table-cell>
          <table:table-cell office:value-type="float" office:value="77">
            <text:p>77</text:p>
          </table:table-cell>
          <table:table-cell office:value-type="float" office:value="159">
            <text:p>159</text:p>
          </table:table-cell>
          <table:table-cell office:value-type="float" office:value="236">
            <text:p>236</text:p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float" office:value="7">
            <text:p>7</text:p>
          </table:table-cell>
          <table:table-cell office:value-type="string">
            <text:p>Cause esterne di traumatismo e avvelenamento 2003</text:p>
          </table:table-cell>
          <table:table-cell office:value-type="float" office:value="183">
            <text:p>183</text:p>
          </table:table-cell>
          <table:table-cell office:value-type="float" office:value="114">
            <text:p>114</text:p>
          </table:table-cell>
          <table:table-cell table:formula="of:=SUM([.E80:.F80])" office:value-type="float" office:value="297">
            <text:p>297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>
            <text:p>Cause esterne di traumatismo e avvelenamento 2009</text:p>
          </table:table-cell>
          <table:table-cell office:value-type="float" office:value="172">
            <text:p>172</text:p>
          </table:table-cell>
          <table:table-cell office:value-type="float" office:value="93">
            <text:p>93</text:p>
          </table:table-cell>
          <table:table-cell office:value-type="float" office:value="265">
            <text:p>265</text:p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float" office:value="6">
            <text:p>6</text:p>
          </table:table-cell>
          <table:table-cell office:value-type="string">
            <text:p>Malattie del sistema digerente 2003</text:p>
          </table:table-cell>
          <table:table-cell office:value-type="float" office:value="148">
            <text:p>148</text:p>
          </table:table-cell>
          <table:table-cell office:value-type="float" office:value="160">
            <text:p>160</text:p>
          </table:table-cell>
          <table:table-cell table:formula="of:=SUM([.E82:.F82])" office:value-type="float" office:value="308">
            <text:p>308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>
            <text:p>Malattie del sistema digerente 2009</text:p>
          </table:table-cell>
          <table:table-cell office:value-type="float" office:value="138">
            <text:p>138</text:p>
          </table:table-cell>
          <table:table-cell office:value-type="float" office:value="132">
            <text:p>132</text:p>
          </table:table-cell>
          <table:table-cell office:value-type="float" office:value="270">
            <text:p>270</text:p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float" office:value="5">
            <text:p>5</text:p>
          </table:table-cell>
          <table:table-cell office:value-type="string">
            <text:p>Malattie del sistema nervoso e degli organi di senso 2003</text:p>
          </table:table-cell>
          <table:table-cell office:value-type="float" office:value="79">
            <text:p>79</text:p>
          </table:table-cell>
          <table:table-cell office:value-type="float" office:value="141">
            <text:p>141</text:p>
          </table:table-cell>
          <table:table-cell table:formula="of:=SUM([.E84:.F84])" office:value-type="float" office:value="220">
            <text:p>220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>
            <text:p>Malattie del sistema nervoso e degli organi di senso 2009</text:p>
          </table:table-cell>
          <table:table-cell office:value-type="float" office:value="114">
            <text:p>114</text:p>
          </table:table-cell>
          <table:table-cell office:value-type="float" office:value="175">
            <text:p>175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float" office:value="4">
            <text:p>4</text:p>
          </table:table-cell>
          <table:table-cell office:value-type="string">
            <text:p>Malattie endocrine, nutrizionali e metaboliche 2003</text:p>
          </table:table-cell>
          <table:table-cell office:value-type="float" office:value="104">
            <text:p>104</text:p>
          </table:table-cell>
          <table:table-cell office:value-type="float" office:value="171">
            <text:p>171</text:p>
          </table:table-cell>
          <table:table-cell table:formula="of:=SUM([.E86:.F86])" office:value-type="float" office:value="275">
            <text:p>275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>
            <text:p>Malattie endocrine, nutrizionali e metaboliche 2009</text:p>
          </table:table-cell>
          <table:table-cell office:value-type="float" office:value="122">
            <text:p>122</text:p>
          </table:table-cell>
          <table:table-cell office:value-type="float" office:value="184">
            <text:p>184</text:p>
          </table:table-cell>
          <table:table-cell office:value-type="float" office:value="306">
            <text:p>306</text:p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float" office:value="3">
            <text:p>3</text:p>
          </table:table-cell>
          <table:table-cell office:value-type="string">
            <text:p>Malattie del sistema respiratorio 2003</text:p>
          </table:table-cell>
          <table:table-cell office:value-type="float" office:value="264">
            <text:p>264</text:p>
          </table:table-cell>
          <table:table-cell office:value-type="float" office:value="215">
            <text:p>215</text:p>
          </table:table-cell>
          <table:table-cell table:formula="of:=SUM([.E88:.F88])" office:value-type="float" office:value="479">
            <text:p>479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>
            <text:p>Malattie del sistema respiratorio 2009</text:p>
          </table:table-cell>
          <table:table-cell office:value-type="float" office:value="237">
            <text:p>237</text:p>
          </table:table-cell>
          <table:table-cell office:value-type="float" office:value="234">
            <text:p>234</text:p>
          </table:table-cell>
          <table:table-cell office:value-type="float" office:value="471">
            <text:p>471</text:p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float" office:value="2">
            <text:p>2</text:p>
          </table:table-cell>
          <table:table-cell office:value-type="string">
            <text:p>Tumore 2003</text:p>
          </table:table-cell>
          <table:table-cell office:value-type="float" office:value="1180">
            <text:p>1180</text:p>
          </table:table-cell>
          <table:table-cell office:value-type="float" office:value="924">
            <text:p>924</text:p>
          </table:table-cell>
          <table:table-cell table:formula="of:=SUM([.E90:.F90])" office:value-type="float" office:value="2104">
            <text:p>2104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>
            <text:p>Tumore 2009</text:p>
          </table:table-cell>
          <table:table-cell office:value-type="float" office:value="1224">
            <text:p>1224</text:p>
          </table:table-cell>
          <table:table-cell office:value-type="float" office:value="1042">
            <text:p>1042</text:p>
          </table:table-cell>
          <table:table-cell office:value-type="float" office:value="2266">
            <text:p>2266</text:p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float" office:value="1">
            <text:p>1</text:p>
          </table:table-cell>
          <table:table-cell office:value-type="string">
            <text:p>Malattie del sistema circolatorio 2003</text:p>
          </table:table-cell>
          <table:table-cell office:value-type="float" office:value="1259">
            <text:p>1259</text:p>
          </table:table-cell>
          <table:table-cell office:value-type="float" office:value="1664">
            <text:p>1664</text:p>
          </table:table-cell>
          <table:table-cell table:formula="of:=SUM([.E92:.F92])" office:value-type="float" office:value="2923">
            <text:p>2923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>
            <text:p>Malattie del sistema circolatorio 2009</text:p>
          </table:table-cell>
          <table:table-cell office:value-type="float" office:value="1238">
            <text:p>1238</text:p>
          </table:table-cell>
          <table:table-cell office:value-type="float" office:value="1572">
            <text:p>1572</text:p>
          </table:table-cell>
          <table:table-cell office:value-type="float" office:value="2810">
            <text:p>2810</text:p>
          </table:table-cell>
          <table:table-cell table:number-columns-repeated="1017"/>
        </table:table-row>
        <table:table-row table:style-name="ro4">
          <table:table-cell table:number-columns-repeated="4"/>
          <table:table-cell table:formula="of:=SUM([.E60:.E93])" office:value-type="float" office:value="6911">
            <text:p>6911</text:p>
          </table:table-cell>
          <table:table-cell table:formula="of:=SUM([.F60:.F93])" office:value-type="float" office:value="7495">
            <text:p>7495</text:p>
          </table:table-cell>
          <table:table-cell table:formula="of:=SUM([.E94:.F94])" office:value-type="float" office:value="14406">
            <text:p>14406</text:p>
          </table:table-cell>
          <table:table-cell table:number-columns-repeated="1017"/>
        </table:table-row>
      </table:table>
      <table:table table:name="cause_05" table:style-name="ta5" table:print-ranges="cause_05.A1:cause_05.I38">
        <office:forms form:automatic-focus="false" form:apply-design-mode="false"/>
        <table:table-column table:style-name="co17" table:default-cell-style-name="ce39"/>
        <table:table-column table:style-name="co18" table:number-columns-repeated="2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4" table:default-cell-style-name="ce49"/>
        <table:table-column table:style-name="co21" table:number-columns-repeated="2" table:default-cell-style-name="ce49"/>
        <table:table-column table:style-name="co22" table:default-cell-style-name="ce49"/>
        <table:table-column table:style-name="co7" table:number-columns-repeated="250" table:default-cell-style-name="ce49"/>
        <table:table-column table:style-name="co7" table:number-columns-repeated="764" table:default-cell-style-name="Default"/>
        <table:table-row table:style-name="ro15">
          <table:table-cell table:style-name="ce35" office:value-type="string" table:number-columns-spanned="9" table:number-rows-spanned="1">
            <text:p>Morti per Malattie del sistema circolatorio e per Tumori nella provincia di Vicenza, nel Veneto e in Italia. Anni 2003 e 2009.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number-columns-repeated="1015"/>
        </table:table-row>
        <table:table-row table:style-name="ro11">
          <table:table-cell table:style-name="ce36" table:number-columns-repeated="9"/>
          <table:table-cell table:number-columns-repeated="1015"/>
        </table:table-row>
        <table:table-row table:style-name="ro12">
          <table:table-cell table:style-name="ce37" office:value-type="string" table:number-columns-spanned="1" table:number-rows-spanned="2">
            <text:p>Malattie del sistema circolatorio</text:p>
          </table:table-cell>
          <table:table-cell table:style-name="ce45" office:value-type="string" table:number-columns-spanned="2" table:number-rows-spanned="1">
            <text:p>Vicenza</text:p>
          </table:table-cell>
          <table:covered-table-cell table:style-name="ce45"/>
          <table:table-cell table:style-name="ce53"/>
          <table:table-cell table:style-name="ce45" office:value-type="string" table:number-columns-spanned="2" table:number-rows-spanned="1">
            <text:p>Veneto</text:p>
          </table:table-cell>
          <table:covered-table-cell table:style-name="ce45"/>
          <table:table-cell table:style-name="ce53"/>
          <table:table-cell table:style-name="ce45" office:value-type="string" table:number-columns-spanned="2" table:number-rows-spanned="1">
            <text:p>Italia<text:span text:style-name="T3">*</text:span></text:p>
          </table:table-cell>
          <table:covered-table-cell table:style-name="ce45"/>
          <table:table-cell/>
          <table:table-cell table:style-name="ce2" office:value-type="string">
            <text:p>colonne</text:p>
          </table:table-cell>
          <table:table-cell table:style-name="ce2" table:number-columns-repeated="4"/>
          <table:table-cell table:style-name="ce2" office:value-type="string">
            <text:p>riga finale tabellone</text:p>
          </table:table-cell>
          <table:table-cell table:number-columns-repeated="1008"/>
        </table:table-row>
        <table:table-row table:style-name="ro4">
          <table:covered-table-cell table:style-name="ce38"/>
          <table:table-cell table:style-name="ce37" table:formula="of:=[.$K$4]" office:value-type="float" office:value="2003">
            <text:p>2003</text:p>
          </table:table-cell>
          <table:table-cell table:style-name="ce37" table:formula="of:=[.$L$4]" office:value-type="float" office:value="2009">
            <text:p>2009</text:p>
          </table:table-cell>
          <table:table-cell table:style-name="ce38"/>
          <table:table-cell table:style-name="ce37" table:formula="of:=[.$K$4]" office:value-type="float" office:value="2003">
            <text:p>2003</text:p>
          </table:table-cell>
          <table:table-cell table:style-name="ce37" table:formula="of:=[.$L$4]" office:value-type="float" office:value="2009">
            <text:p>2009</text:p>
          </table:table-cell>
          <table:table-cell table:style-name="ce38"/>
          <table:table-cell table:style-name="ce37" table:formula="of:=[.$K$4]" office:value-type="float" office:value="2003">
            <text:p>2003</text:p>
          </table:table-cell>
          <table:table-cell table:style-name="ce37" table:formula="of:=[.$L$4]" office:value-type="float" office:value="2009">
            <text:p>2009</text:p>
          </table:table-cell>
          <table:table-cell/>
          <table:table-cell table:style-name="ce2" office:value-type="float" office:value="2003">
            <text:p>2003</text:p>
          </table:table-cell>
          <table:table-cell table:style-name="ce2" office:value-type="float" office:value="2009">
            <text:p>2009</text:p>
          </table:table-cell>
          <table:table-cell table:style-name="ce2" office:value-type="float" office:value="2008">
            <text:p>2008</text:p>
          </table:table-cell>
          <table:table-cell table:style-name="ce2" office:value-type="float" office:value="2007">
            <text:p>2007</text:p>
          </table:table-cell>
          <table:table-cell table:style-name="ce2" office:value-type="float" office:value="2006">
            <text:p>2006</text:p>
          </table:table-cell>
          <table:table-cell table:style-name="ce2"/>
          <table:table-cell table:number-columns-repeated="1008"/>
        </table:table-row>
        <table:table-row table:style-name="ro4">
          <table:table-cell table:formula="of:=VLOOKUP([.$J5];[$MortiCausaDati.$A$5:.$AMJ$69];2;FALSE())" office:value-type="string" office:string-value="Malattie ischemiche del cuore">
            <text:p>Malattie ischemiche del cuore</text:p>
          </table:table-cell>
          <table:table-cell table:style-name="ce46" table:formula="of:=VLOOKUP([.$J5];[$MortiCausaDati.$A$5:.$AMJ$69];[.$K$5];FALSE())+VLOOKUP([.$J5];[$MortiCausaDati.$A$5:.$AMJ$69];[.$K$5]+1;FALSE())" office:value-type="float" office:value="1053">
            <text:p>1.053</text:p>
          </table:table-cell>
          <table:table-cell table:style-name="ce46" table:formula="of:=VLOOKUP([.$J5];[$MortiCausaDati.$A$5:.$AMJ$69];[.$L$5];FALSE())+VLOOKUP([.$J5];[$MortiCausaDati.$A$5:.$AMJ$69];[.$L$5]+1;FALSE())" office:value-type="float" office:value="1002">
            <text:p>1.002</text:p>
          </table:table-cell>
          <table:table-cell table:style-name="ce54"/>
          <table:table-cell table:style-name="ce46" table:formula="of:=VLOOKUP([.$J5];[$MortiCausaDati.$A$5:.$AMJ$69];[.$K$5]+2;FALSE())+VLOOKUP([.$J5];[$MortiCausaDati.$A$5:.$AMJ$69];[.$K$5]+3;FALSE())" office:value-type="float" office:value="6487">
            <text:p>6.487</text:p>
          </table:table-cell>
          <table:table-cell table:style-name="ce46" table:formula="of:=VLOOKUP([.$J5];[$MortiCausaDati.$A$5:.$AMJ$69];[.$L$5]+2;FALSE())+VLOOKUP([.$J5];[$MortiCausaDati.$A$5:.$AMJ$69];[.$L$5]+3;FALSE())" office:value-type="float" office:value="5782">
            <text:p>5.782</text:p>
          </table:table-cell>
          <table:table-cell table:style-name="ce46"/>
          <table:table-cell table:style-name="ce46" table:formula="of:=VLOOKUP([.$J5];[$MortiCausaDati.$A$5:.$AMJ$69];[.$K$5]+4;FALSE())+VLOOKUP([.$J5];[$MortiCausaDati.$A$5:.$AMJ$69];[.$K$5]+5;FALSE())" office:value-type="float" office:value="81428">
            <text:p>81.428</text:p>
          </table:table-cell>
          <table:table-cell table:style-name="ce46" table:formula="of:=VLOOKUP([.$J5];[$MortiCausaDati.$A$5:.$AMJ$69];[.$L$5]+4;FALSE())+VLOOKUP([.$J5];[$MortiCausaDati.$A$5:.$AMJ$69];[.$L$5]+5;FALSE())" office:value-type="float" office:value="73492">
            <text:p>73.492</text:p>
          </table:table-cell>
          <table:table-cell table:style-name="ce46" office:value-type="string">
            <text:p>I20-I2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70">
            <text:p>70</text:p>
          </table:table-cell>
          <table:table-cell table:number-columns-repeated="1008"/>
        </table:table-row>
        <table:table-row table:style-name="ro4">
          <table:table-cell table:formula="of:=VLOOKUP([.$J6];[$MortiCausaDati.$A$5:.$AMJ$69];2;FALSE())" office:value-type="string" office:string-value="Altre malattie del cuore">
            <text:p>Altre malattie del cuore</text:p>
          </table:table-cell>
          <table:table-cell table:style-name="ce46" table:formula="of:=VLOOKUP([.$J6];[$MortiCausaDati.$A$5:.$AMJ$69];[.$K$5];FALSE())+VLOOKUP([.$J6];[$MortiCausaDati.$A$5:.$AMJ$69];[.$K$5]+1;FALSE())" office:value-type="float" office:value="695">
            <text:p>695</text:p>
          </table:table-cell>
          <table:table-cell table:style-name="ce46" table:formula="of:=VLOOKUP([.$J6];[$MortiCausaDati.$A$5:.$AMJ$69];[.$L$5];FALSE())+VLOOKUP([.$J6];[$MortiCausaDati.$A$5:.$AMJ$69];[.$L$5]+1;FALSE())" office:value-type="float" office:value="601">
            <text:p>601</text:p>
          </table:table-cell>
          <table:table-cell table:style-name="ce54"/>
          <table:table-cell table:style-name="ce46" table:formula="of:=VLOOKUP([.$J6];[$MortiCausaDati.$A$5:.$AMJ$69];[.$K$5]+2;FALSE())+VLOOKUP([.$J6];[$MortiCausaDati.$A$5:.$AMJ$69];[.$K$5]+3;FALSE())" office:value-type="float" office:value="3461">
            <text:p>3.461</text:p>
          </table:table-cell>
          <table:table-cell table:style-name="ce46" table:formula="of:=VLOOKUP([.$J6];[$MortiCausaDati.$A$5:.$AMJ$69];[.$L$5]+2;FALSE())+VLOOKUP([.$J6];[$MortiCausaDati.$A$5:.$AMJ$69];[.$L$5]+3;FALSE())" office:value-type="float" office:value="3082">
            <text:p>3.082</text:p>
          </table:table-cell>
          <table:table-cell table:style-name="ce46"/>
          <table:table-cell table:style-name="ce46" table:formula="of:=VLOOKUP([.$J6];[$MortiCausaDati.$A$5:.$AMJ$69];[.$K$5]+4;FALSE())+VLOOKUP([.$J6];[$MortiCausaDati.$A$5:.$AMJ$69];[.$K$5]+5;FALSE())" office:value-type="float" office:value="47316">
            <text:p>47.316</text:p>
          </table:table-cell>
          <table:table-cell table:style-name="ce46" table:formula="of:=VLOOKUP([.$J6];[$MortiCausaDati.$A$5:.$AMJ$69];[.$L$5]+4;FALSE())+VLOOKUP([.$J6];[$MortiCausaDati.$A$5:.$AMJ$69];[.$L$5]+5;FALSE())" office:value-type="float" office:value="41585">
            <text:p>41.585</text:p>
          </table:table-cell>
          <table:table-cell table:style-name="ce46" office:value-type="string">
            <text:p>I30-I33, I39-I52</text:p>
          </table:table-cell>
          <table:table-cell table:number-columns-repeated="1014"/>
        </table:table-row>
        <table:table-row table:style-name="ro4">
          <table:table-cell table:formula="of:=VLOOKUP([.$J7];[$MortiCausaDati.$A$5:.$AMJ$69];2;FALSE())" office:value-type="string" office:string-value="Malattie cerebrovascolari">
            <text:p>Malattie cerebrovascolari</text:p>
          </table:table-cell>
          <table:table-cell table:style-name="ce46" table:formula="of:=VLOOKUP([.$J7];[$MortiCausaDati.$A$5:.$AMJ$69];[.$K$5];FALSE())+VLOOKUP([.$J7];[$MortiCausaDati.$A$5:.$AMJ$69];[.$K$5]+1;FALSE())" office:value-type="float" office:value="661">
            <text:p>661</text:p>
          </table:table-cell>
          <table:table-cell table:style-name="ce46" table:formula="of:=VLOOKUP([.$J7];[$MortiCausaDati.$A$5:.$AMJ$69];[.$L$5];FALSE())+VLOOKUP([.$J7];[$MortiCausaDati.$A$5:.$AMJ$69];[.$L$5]+1;FALSE())" office:value-type="float" office:value="649">
            <text:p>649</text:p>
          </table:table-cell>
          <table:table-cell table:style-name="ce54"/>
          <table:table-cell table:style-name="ce46" table:formula="of:=VLOOKUP([.$J7];[$MortiCausaDati.$A$5:.$AMJ$69];[.$K$5]+2;FALSE())+VLOOKUP([.$J7];[$MortiCausaDati.$A$5:.$AMJ$69];[.$K$5]+3;FALSE())" office:value-type="float" office:value="4058">
            <text:p>4.058</text:p>
          </table:table-cell>
          <table:table-cell table:style-name="ce46" table:formula="of:=VLOOKUP([.$J7];[$MortiCausaDati.$A$5:.$AMJ$69];[.$L$5]+2;FALSE())+VLOOKUP([.$J7];[$MortiCausaDati.$A$5:.$AMJ$69];[.$L$5]+3;FALSE())" office:value-type="float" office:value="3794">
            <text:p>3.794</text:p>
          </table:table-cell>
          <table:table-cell table:style-name="ce46"/>
          <table:table-cell table:style-name="ce46" table:formula="of:=VLOOKUP([.$J7];[$MortiCausaDati.$A$5:.$AMJ$69];[.$K$5]+4;FALSE())+VLOOKUP([.$J7];[$MortiCausaDati.$A$5:.$AMJ$69];[.$K$5]+5;FALSE())" office:value-type="float" office:value="68662">
            <text:p>68.662</text:p>
          </table:table-cell>
          <table:table-cell table:style-name="ce46" table:formula="of:=VLOOKUP([.$J7];[$MortiCausaDati.$A$5:.$AMJ$69];[.$L$5]+4;FALSE())+VLOOKUP([.$J7];[$MortiCausaDati.$A$5:.$AMJ$69];[.$L$5]+5;FALSE())" office:value-type="float" office:value="63118">
            <text:p>63.118</text:p>
          </table:table-cell>
          <table:table-cell table:style-name="ce46" office:value-type="string">
            <text:p>I60-I69</text:p>
          </table:table-cell>
          <table:table-cell table:number-columns-repeated="1014"/>
        </table:table-row>
        <table:table-row table:style-name="ro4">
          <table:table-cell office:value-type="string">
            <text:p>Altre</text:p>
          </table:table-cell>
          <table:table-cell table:style-name="ce46" table:formula="of:=[.B9]-[.B5]-[.B6]-[.B7]" office:value-type="float" office:value="514">
            <text:p>514</text:p>
          </table:table-cell>
          <table:table-cell table:style-name="ce46" table:formula="of:=[.C9]-[.C5]-[.C6]-[.C7]" office:value-type="float" office:value="558">
            <text:p>558</text:p>
          </table:table-cell>
          <table:table-cell table:style-name="ce54"/>
          <table:table-cell table:style-name="ce46" table:formula="of:=[.E9]-[.E5]-[.E6]-[.E7]" office:value-type="float" office:value="3300">
            <text:p>3.300</text:p>
          </table:table-cell>
          <table:table-cell table:style-name="ce46" table:formula="of:=[.F9]-[.F5]-[.F6]-[.F7]" office:value-type="float" office:value="3600">
            <text:p>3.600</text:p>
          </table:table-cell>
          <table:table-cell table:style-name="ce46"/>
          <table:table-cell table:style-name="ce46" table:formula="of:=[.H9]-[.H5]-[.H6]-[.H7]" office:value-type="float" office:value="42845">
            <text:p>42.845</text:p>
          </table:table-cell>
          <table:table-cell table:style-name="ce46" table:formula="of:=[.I9]-[.I5]-[.I6]-[.I7]" office:value-type="float" office:value="45504">
            <text:p>45.504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36" office:value-type="string">
            <text:p>TOTALE</text:p>
          </table:table-cell>
          <table:table-cell table:style-name="ce47" table:formula="of:=VLOOKUP([.$J9];[$MortiCausaDati.$A$5:.$AMJ$69];[.$K$5];FALSE())+VLOOKUP([.$J9];[$MortiCausaDati.$A$5:.$AMJ$69];[.$K$5]+1;FALSE())" office:value-type="float" office:value="2923">
            <text:p>2.923</text:p>
          </table:table-cell>
          <table:table-cell table:style-name="ce47" table:formula="of:=VLOOKUP([.$J9];[$MortiCausaDati.$A$5:.$AMJ$69];[.$L$5];FALSE())+VLOOKUP([.$J9];[$MortiCausaDati.$A$5:.$AMJ$69];[.$L$5]+1;FALSE())" office:value-type="float" office:value="2810">
            <text:p>2.810</text:p>
          </table:table-cell>
          <table:table-cell table:style-name="ce55"/>
          <table:table-cell table:style-name="ce47" table:formula="of:=VLOOKUP([.$J9];[$MortiCausaDati.$A$5:.$AMJ$69];[.$K$5]+2;FALSE())+VLOOKUP([.$J9];[$MortiCausaDati.$A$5:.$AMJ$69];[.$K$5]+3;FALSE())" office:value-type="float" office:value="17306">
            <text:p>17.306</text:p>
          </table:table-cell>
          <table:table-cell table:style-name="ce47" table:formula="of:=VLOOKUP([.$J9];[$MortiCausaDati.$A$5:.$AMJ$69];[.$L$5]+2;FALSE())+VLOOKUP([.$J9];[$MortiCausaDati.$A$5:.$AMJ$69];[.$L$5]+3;FALSE())" office:value-type="float" office:value="16258">
            <text:p>16.258</text:p>
          </table:table-cell>
          <table:table-cell table:style-name="ce47"/>
          <table:table-cell table:style-name="ce47" table:formula="of:=VLOOKUP([.$J9];[$MortiCausaDati.$A$5:.$AMJ$69];[.$K$5]+4;FALSE())+VLOOKUP([.$J9];[$MortiCausaDati.$A$5:.$AMJ$69];[.$K$5]+5;FALSE())" office:value-type="float" office:value="240251">
            <text:p>240.251</text:p>
          </table:table-cell>
          <table:table-cell table:style-name="ce47" table:formula="of:=VLOOKUP([.$J9];[$MortiCausaDati.$A$5:.$AMJ$69];[.$L$5]+4;FALSE())+VLOOKUP([.$J9];[$MortiCausaDati.$A$5:.$AMJ$69];[.$L$5]+5;FALSE())" office:value-type="float" office:value="223699">
            <text:p>223.699</text:p>
          </table:table-cell>
          <table:table-cell table:style-name="ce46" office:value-type="string">
            <text:p>I00-I99</text:p>
          </table:table-cell>
          <table:table-cell table:number-columns-repeated="1014"/>
        </table:table-row>
        <table:table-row table:style-name="ro16">
          <table:table-cell table:style-name="ce40"/>
          <table:table-cell table:style-name="ce48"/>
          <table:table-cell table:style-name="ce52" table:number-columns-repeated="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12">
          <table:table-cell table:style-name="ce37" office:value-type="string" table:number-columns-spanned="1" table:number-rows-spanned="2">
            <text:p>Tumori</text:p>
          </table:table-cell>
          <table:table-cell table:style-name="ce45" office:value-type="string" table:number-columns-spanned="2" table:number-rows-spanned="1">
            <text:p>Vicenza</text:p>
          </table:table-cell>
          <table:covered-table-cell table:style-name="ce45"/>
          <table:table-cell table:style-name="ce53"/>
          <table:table-cell table:style-name="ce45" office:value-type="string" table:number-columns-spanned="2" table:number-rows-spanned="1">
            <text:p>Veneto</text:p>
          </table:table-cell>
          <table:covered-table-cell table:style-name="ce45"/>
          <table:table-cell table:style-name="ce53"/>
          <table:table-cell table:style-name="ce45" office:value-type="string" table:number-columns-spanned="2" table:number-rows-spanned="1">
            <text:p>Italia<text:span text:style-name="T3">*</text:span></text:p>
          </table:table-cell>
          <table:covered-table-cell table:style-name="ce45"/>
          <table:table-cell table:number-columns-repeated="1015"/>
        </table:table-row>
        <table:table-row table:style-name="ro4">
          <table:covered-table-cell table:style-name="ce38"/>
          <table:table-cell table:style-name="ce37" table:formula="of:=[.$K$4]" office:value-type="float" office:value="2003">
            <text:p>2003</text:p>
          </table:table-cell>
          <table:table-cell table:style-name="ce37" table:formula="of:=[.$L$4]" office:value-type="float" office:value="2009">
            <text:p>2009</text:p>
          </table:table-cell>
          <table:table-cell table:style-name="ce38"/>
          <table:table-cell table:style-name="ce37" table:formula="of:=[.$K$4]" office:value-type="float" office:value="2003">
            <text:p>2003</text:p>
          </table:table-cell>
          <table:table-cell table:style-name="ce37" table:formula="of:=[.$L$4]" office:value-type="float" office:value="2009">
            <text:p>2009</text:p>
          </table:table-cell>
          <table:table-cell table:style-name="ce38"/>
          <table:table-cell table:style-name="ce37" table:formula="of:=[.$K$4]" office:value-type="float" office:value="2003">
            <text:p>2003</text:p>
          </table:table-cell>
          <table:table-cell table:style-name="ce37" table:formula="of:=[.$L$4]" office:value-type="float" office:value="2009">
            <text:p>2009</text:p>
          </table:table-cell>
          <table:table-cell table:number-columns-repeated="1015"/>
        </table:table-row>
        <table:table-row table:style-name="ro4">
          <table:table-cell table:formula="of:=VLOOKUP([.$J14];[$MortiCausaDati.$A$5:.$AMJ$69];2;FALSE())" office:value-type="string" office:string-value="Tumori maligni">
            <text:p>Tumori maligni</text:p>
          </table:table-cell>
          <table:table-cell table:style-name="ce46" table:formula="of:=VLOOKUP([.$J14];[$MortiCausaDati.$A$5:.$AMJ$69];[.$K$5];FALSE())+VLOOKUP([.$J14];[$MortiCausaDati.$A$5:.$AMJ$69];[.$K$5]+1;FALSE())" office:value-type="float" office:value="1975">
            <text:p>1.975</text:p>
          </table:table-cell>
          <table:table-cell table:style-name="ce46" table:formula="of:=VLOOKUP([.$J14];[$MortiCausaDati.$A$5:.$AMJ$69];[.$L$5];FALSE())+VLOOKUP([.$J14];[$MortiCausaDati.$A$5:.$AMJ$69];[.$L$5]+1;FALSE())" office:value-type="float" office:value="2153">
            <text:p>2.153</text:p>
          </table:table-cell>
          <table:table-cell table:style-name="ce54"/>
          <table:table-cell table:style-name="ce46" table:formula="of:=VLOOKUP([.$J14];[$MortiCausaDati.$A$5:.$AMJ$69];[.$K$5]+2;FALSE())+VLOOKUP([.$J14];[$MortiCausaDati.$A$5:.$AMJ$69];[.$K$5]+3;FALSE())" office:value-type="float" office:value="12696">
            <text:p>12.696</text:p>
          </table:table-cell>
          <table:table-cell table:style-name="ce46" table:formula="of:=VLOOKUP([.$J14];[$MortiCausaDati.$A$5:.$AMJ$69];[.$L$5]+2;FALSE())+VLOOKUP([.$J14];[$MortiCausaDati.$A$5:.$AMJ$69];[.$L$5]+3;FALSE())" office:value-type="float" office:value="13375">
            <text:p>13.375</text:p>
          </table:table-cell>
          <table:table-cell table:style-name="ce46"/>
          <table:table-cell table:style-name="ce46" table:formula="of:=VLOOKUP([.$J14];[$MortiCausaDati.$A$5:.$AMJ$69];[.$K$5]+4;FALSE())+VLOOKUP([.$J14];[$MortiCausaDati.$A$5:.$AMJ$69];[.$K$5]+5;FALSE())" office:value-type="float" office:value="158277">
            <text:p>158.277</text:p>
          </table:table-cell>
          <table:table-cell table:style-name="ce46" table:formula="of:=VLOOKUP([.$J14];[$MortiCausaDati.$A$5:.$AMJ$69];[.$L$5]+4;FALSE())+VLOOKUP([.$J14];[$MortiCausaDati.$A$5:.$AMJ$69];[.$L$5]+5;FALSE())" office:value-type="float" office:value="166301">
            <text:p>166.301</text:p>
          </table:table-cell>
          <table:table-cell table:style-name="ce46" office:value-type="string">
            <text:p>C00-C97</text:p>
          </table:table-cell>
          <table:table-cell table:number-columns-repeated="1014"/>
        </table:table-row>
        <table:table-row table:style-name="ro17">
          <table:table-cell table:style-name="ce41" table:formula="of:=VLOOKUP([.$J15];[$MortiCausaDati.$A$5:.$AMJ$69];2;FALSE())" office:value-type="string" office:string-value="Tumori maligni delle labbra, cavità orale e faringe">
            <text:p>Tumori maligni delle labbra, cavità orale e faringe</text:p>
          </table:table-cell>
          <table:table-cell table:style-name="ce46" table:formula="of:=VLOOKUP([.$J15];[$MortiCausaDati.$A$5:.$AMJ$69];[.$K$5];FALSE())+VLOOKUP([.$J15];[$MortiCausaDati.$A$5:.$AMJ$69];[.$K$5]+1;FALSE())" office:value-type="float" office:value="54">
            <text:p>54</text:p>
          </table:table-cell>
          <table:table-cell table:style-name="ce46" table:formula="of:=VLOOKUP([.$J15];[$MortiCausaDati.$A$5:.$AMJ$69];[.$L$5];FALSE())+VLOOKUP([.$J15];[$MortiCausaDati.$A$5:.$AMJ$69];[.$L$5]+1;FALSE())" office:value-type="float" office:value="29">
            <text:p>29</text:p>
          </table:table-cell>
          <table:table-cell table:style-name="ce54"/>
          <table:table-cell table:style-name="ce46" table:formula="of:=VLOOKUP([.$J15];[$MortiCausaDati.$A$5:.$AMJ$69];[.$K$5]+2;FALSE())+VLOOKUP([.$J15];[$MortiCausaDati.$A$5:.$AMJ$69];[.$K$5]+3;FALSE())" office:value-type="float" office:value="309">
            <text:p>309</text:p>
          </table:table-cell>
          <table:table-cell table:style-name="ce46" table:formula="of:=VLOOKUP([.$J15];[$MortiCausaDati.$A$5:.$AMJ$69];[.$L$5]+2;FALSE())+VLOOKUP([.$J15];[$MortiCausaDati.$A$5:.$AMJ$69];[.$L$5]+3;FALSE())" office:value-type="float" office:value="264">
            <text:p>264</text:p>
          </table:table-cell>
          <table:table-cell table:style-name="ce46"/>
          <table:table-cell table:style-name="ce46" table:formula="of:=VLOOKUP([.$J15];[$MortiCausaDati.$A$5:.$AMJ$69];[.$K$5]+4;FALSE())+VLOOKUP([.$J15];[$MortiCausaDati.$A$5:.$AMJ$69];[.$K$5]+5;FALSE())" office:value-type="float" office:value="2723">
            <text:p>2.723</text:p>
          </table:table-cell>
          <table:table-cell table:style-name="ce46" table:formula="of:=VLOOKUP([.$J15];[$MortiCausaDati.$A$5:.$AMJ$69];[.$L$5]+4;FALSE())+VLOOKUP([.$J15];[$MortiCausaDati.$A$5:.$AMJ$69];[.$L$5]+5;FALSE())" office:value-type="float" office:value="2674">
            <text:p>2.674</text:p>
          </table:table-cell>
          <table:table-cell table:style-name="ce46" office:value-type="string">
            <text:p>C00-C14</text:p>
          </table:table-cell>
          <table:table-cell table:number-columns-repeated="1014"/>
        </table:table-row>
        <table:table-row table:style-name="ro4">
          <table:table-cell table:style-name="ce41" table:formula="of:=VLOOKUP([.$J16];[$MortiCausaDati.$A$5:.$AMJ$69];2;FALSE())" office:value-type="string" office:string-value="Tumori maligni dell'esofago">
            <text:p>Tumori maligni dell'esofago</text:p>
          </table:table-cell>
          <table:table-cell table:style-name="ce46" table:formula="of:=VLOOKUP([.$J16];[$MortiCausaDati.$A$5:.$AMJ$69];[.$K$5];FALSE())+VLOOKUP([.$J16];[$MortiCausaDati.$A$5:.$AMJ$69];[.$K$5]+1;FALSE())" office:value-type="float" office:value="41">
            <text:p>41</text:p>
          </table:table-cell>
          <table:table-cell table:style-name="ce46" table:formula="of:=VLOOKUP([.$J16];[$MortiCausaDati.$A$5:.$AMJ$69];[.$L$5];FALSE())+VLOOKUP([.$J16];[$MortiCausaDati.$A$5:.$AMJ$69];[.$L$5]+1;FALSE())" office:value-type="float" office:value="47">
            <text:p>47</text:p>
          </table:table-cell>
          <table:table-cell table:style-name="ce54"/>
          <table:table-cell table:style-name="ce46" table:formula="of:=VLOOKUP([.$J16];[$MortiCausaDati.$A$5:.$AMJ$69];[.$K$5]+2;FALSE())+VLOOKUP([.$J16];[$MortiCausaDati.$A$5:.$AMJ$69];[.$K$5]+3;FALSE())" office:value-type="float" office:value="245">
            <text:p>245</text:p>
          </table:table-cell>
          <table:table-cell table:style-name="ce46" table:formula="of:=VLOOKUP([.$J16];[$MortiCausaDati.$A$5:.$AMJ$69];[.$L$5]+2;FALSE())+VLOOKUP([.$J16];[$MortiCausaDati.$A$5:.$AMJ$69];[.$L$5]+3;FALSE())" office:value-type="float" office:value="226">
            <text:p>226</text:p>
          </table:table-cell>
          <table:table-cell table:style-name="ce46"/>
          <table:table-cell table:style-name="ce46" table:formula="of:=VLOOKUP([.$J16];[$MortiCausaDati.$A$5:.$AMJ$69];[.$K$5]+4;FALSE())+VLOOKUP([.$J16];[$MortiCausaDati.$A$5:.$AMJ$69];[.$K$5]+5;FALSE())" office:value-type="float" office:value="1876">
            <text:p>1.876</text:p>
          </table:table-cell>
          <table:table-cell table:style-name="ce46" table:formula="of:=VLOOKUP([.$J16];[$MortiCausaDati.$A$5:.$AMJ$69];[.$L$5]+4;FALSE())+VLOOKUP([.$J16];[$MortiCausaDati.$A$5:.$AMJ$69];[.$L$5]+5;FALSE())" office:value-type="float" office:value="1777">
            <text:p>1.777</text:p>
          </table:table-cell>
          <table:table-cell table:style-name="ce46" office:value-type="string">
            <text:p>C15</text:p>
          </table:table-cell>
          <table:table-cell table:number-columns-repeated="1014"/>
        </table:table-row>
        <table:table-row table:style-name="ro4">
          <table:table-cell table:style-name="ce41" table:formula="of:=VLOOKUP([.$J17];[$MortiCausaDati.$A$5:.$AMJ$69];2;FALSE())" office:value-type="string" office:string-value="Tumori maligni dello stomaco">
            <text:p>Tumori maligni dello stomaco</text:p>
          </table:table-cell>
          <table:table-cell table:style-name="ce46" table:formula="of:=VLOOKUP([.$J17];[$MortiCausaDati.$A$5:.$AMJ$69];[.$K$5];FALSE())+VLOOKUP([.$J17];[$MortiCausaDati.$A$5:.$AMJ$69];[.$K$5]+1;FALSE())" office:value-type="float" office:value="111">
            <text:p>111</text:p>
          </table:table-cell>
          <table:table-cell table:style-name="ce46" table:formula="of:=VLOOKUP([.$J17];[$MortiCausaDati.$A$5:.$AMJ$69];[.$L$5];FALSE())+VLOOKUP([.$J17];[$MortiCausaDati.$A$5:.$AMJ$69];[.$L$5]+1;FALSE())" office:value-type="float" office:value="91">
            <text:p>91</text:p>
          </table:table-cell>
          <table:table-cell table:style-name="ce54"/>
          <table:table-cell table:style-name="ce46" table:formula="of:=VLOOKUP([.$J17];[$MortiCausaDati.$A$5:.$AMJ$69];[.$K$5]+2;FALSE())+VLOOKUP([.$J17];[$MortiCausaDati.$A$5:.$AMJ$69];[.$K$5]+3;FALSE())" office:value-type="float" office:value="707">
            <text:p>707</text:p>
          </table:table-cell>
          <table:table-cell table:style-name="ce46" table:formula="of:=VLOOKUP([.$J17];[$MortiCausaDati.$A$5:.$AMJ$69];[.$L$5]+2;FALSE())+VLOOKUP([.$J17];[$MortiCausaDati.$A$5:.$AMJ$69];[.$L$5]+3;FALSE())" office:value-type="float" office:value="624">
            <text:p>624</text:p>
          </table:table-cell>
          <table:table-cell table:style-name="ce46"/>
          <table:table-cell table:style-name="ce46" table:formula="of:=VLOOKUP([.$J17];[$MortiCausaDati.$A$5:.$AMJ$69];[.$K$5]+4;FALSE())+VLOOKUP([.$J17];[$MortiCausaDati.$A$5:.$AMJ$69];[.$K$5]+5;FALSE())" office:value-type="float" office:value="10970">
            <text:p>10.970</text:p>
          </table:table-cell>
          <table:table-cell table:style-name="ce46" table:formula="of:=VLOOKUP([.$J17];[$MortiCausaDati.$A$5:.$AMJ$69];[.$L$5]+4;FALSE())+VLOOKUP([.$J17];[$MortiCausaDati.$A$5:.$AMJ$69];[.$L$5]+5;FALSE())" office:value-type="float" office:value="10208">
            <text:p>10.208</text:p>
          </table:table-cell>
          <table:table-cell table:style-name="ce46" office:value-type="string">
            <text:p>C16</text:p>
          </table:table-cell>
          <table:table-cell table:number-columns-repeated="1014"/>
        </table:table-row>
        <table:table-row table:style-name="ro4">
          <table:table-cell table:style-name="ce41" table:formula="of:=VLOOKUP([.$J18];[$MortiCausaDati.$A$5:.$AMJ$69];2;FALSE())" office:value-type="string" office:string-value="Tumori maligni del colon">
            <text:p>Tumori maligni del colon</text:p>
          </table:table-cell>
          <table:table-cell table:style-name="ce46" table:formula="of:=VLOOKUP([.$J18];[$MortiCausaDati.$A$5:.$AMJ$69];[.$K$5];FALSE())+VLOOKUP([.$J18];[$MortiCausaDati.$A$5:.$AMJ$69];[.$K$5]+1;FALSE())" office:value-type="float" office:value="183">
            <text:p>183</text:p>
          </table:table-cell>
          <table:table-cell table:style-name="ce46" table:formula="of:=VLOOKUP([.$J18];[$MortiCausaDati.$A$5:.$AMJ$69];[.$L$5];FALSE())+VLOOKUP([.$J18];[$MortiCausaDati.$A$5:.$AMJ$69];[.$L$5]+1;FALSE())" office:value-type="float" office:value="183">
            <text:p>183</text:p>
          </table:table-cell>
          <table:table-cell table:style-name="ce54"/>
          <table:table-cell table:style-name="ce46" table:formula="of:=VLOOKUP([.$J18];[$MortiCausaDati.$A$5:.$AMJ$69];[.$K$5]+2;FALSE())+VLOOKUP([.$J18];[$MortiCausaDati.$A$5:.$AMJ$69];[.$K$5]+3;FALSE())" office:value-type="float" office:value="1084">
            <text:p>1.084</text:p>
          </table:table-cell>
          <table:table-cell table:style-name="ce46" table:formula="of:=VLOOKUP([.$J18];[$MortiCausaDati.$A$5:.$AMJ$69];[.$L$5]+2;FALSE())+VLOOKUP([.$J18];[$MortiCausaDati.$A$5:.$AMJ$69];[.$L$5]+3;FALSE())" office:value-type="float" office:value="1160">
            <text:p>1.160</text:p>
          </table:table-cell>
          <table:table-cell table:style-name="ce46"/>
          <table:table-cell table:style-name="ce46" table:formula="of:=VLOOKUP([.$J18];[$MortiCausaDati.$A$5:.$AMJ$69];[.$K$5]+4;FALSE())+VLOOKUP([.$J18];[$MortiCausaDati.$A$5:.$AMJ$69];[.$K$5]+5;FALSE())" office:value-type="float" office:value="13754">
            <text:p>13.754</text:p>
          </table:table-cell>
          <table:table-cell table:style-name="ce46" table:formula="of:=VLOOKUP([.$J18];[$MortiCausaDati.$A$5:.$AMJ$69];[.$L$5]+4;FALSE())+VLOOKUP([.$J18];[$MortiCausaDati.$A$5:.$AMJ$69];[.$L$5]+5;FALSE())" office:value-type="float" office:value="14320">
            <text:p>14.320</text:p>
          </table:table-cell>
          <table:table-cell table:style-name="ce46" office:value-type="string">
            <text:p>C18-C19</text:p>
          </table:table-cell>
          <table:table-cell table:number-columns-repeated="1014"/>
        </table:table-row>
        <table:table-row table:style-name="ro4">
          <table:table-cell table:style-name="ce41" table:formula="of:=VLOOKUP([.$J19];[$MortiCausaDati.$A$5:.$AMJ$69];2;FALSE())" office:value-type="string" office:string-value="Tumori maligni del retto e dell'ano">
            <text:p>Tumori maligni del retto e dell'ano</text:p>
          </table:table-cell>
          <table:table-cell table:style-name="ce46" table:formula="of:=VLOOKUP([.$J19];[$MortiCausaDati.$A$5:.$AMJ$69];[.$K$5];FALSE())+VLOOKUP([.$J19];[$MortiCausaDati.$A$5:.$AMJ$69];[.$K$5]+1;FALSE())" office:value-type="float" office:value="53">
            <text:p>53</text:p>
          </table:table-cell>
          <table:table-cell table:style-name="ce46" table:formula="of:=VLOOKUP([.$J19];[$MortiCausaDati.$A$5:.$AMJ$69];[.$L$5];FALSE())+VLOOKUP([.$J19];[$MortiCausaDati.$A$5:.$AMJ$69];[.$L$5]+1;FALSE())" office:value-type="float" office:value="52">
            <text:p>52</text:p>
          </table:table-cell>
          <table:table-cell table:style-name="ce54"/>
          <table:table-cell table:style-name="ce46" table:formula="of:=VLOOKUP([.$J19];[$MortiCausaDati.$A$5:.$AMJ$69];[.$K$5]+2;FALSE())+VLOOKUP([.$J19];[$MortiCausaDati.$A$5:.$AMJ$69];[.$K$5]+3;FALSE())" office:value-type="float" office:value="313">
            <text:p>313</text:p>
          </table:table-cell>
          <table:table-cell table:style-name="ce46" table:formula="of:=VLOOKUP([.$J19];[$MortiCausaDati.$A$5:.$AMJ$69];[.$L$5]+2;FALSE())+VLOOKUP([.$J19];[$MortiCausaDati.$A$5:.$AMJ$69];[.$L$5]+3;FALSE())" office:value-type="float" office:value="367">
            <text:p>367</text:p>
          </table:table-cell>
          <table:table-cell table:style-name="ce46"/>
          <table:table-cell table:style-name="ce46" table:formula="of:=VLOOKUP([.$J19];[$MortiCausaDati.$A$5:.$AMJ$69];[.$K$5]+4;FALSE())+VLOOKUP([.$J19];[$MortiCausaDati.$A$5:.$AMJ$69];[.$K$5]+5;FALSE())" office:value-type="float" office:value="3431">
            <text:p>3.431</text:p>
          </table:table-cell>
          <table:table-cell table:style-name="ce46" table:formula="of:=VLOOKUP([.$J19];[$MortiCausaDati.$A$5:.$AMJ$69];[.$L$5]+4;FALSE())+VLOOKUP([.$J19];[$MortiCausaDati.$A$5:.$AMJ$69];[.$L$5]+5;FALSE())" office:value-type="float" office:value="4199">
            <text:p>4.199</text:p>
          </table:table-cell>
          <table:table-cell table:style-name="ce46" office:value-type="string">
            <text:p>C20-C21</text:p>
          </table:table-cell>
          <table:table-cell table:number-columns-repeated="1014"/>
        </table:table-row>
        <table:table-row table:style-name="ro17">
          <table:table-cell table:style-name="ce41" table:formula="of:=VLOOKUP([.$J20];[$MortiCausaDati.$A$5:.$AMJ$69];2;FALSE())" office:value-type="string" office:string-value="Tumori maligni del fegato e dei dotti biliari intraepatici">
            <text:p>Tumori maligni del fegato e dei dotti biliari intraepatici</text:p>
          </table:table-cell>
          <table:table-cell table:style-name="ce46" table:formula="of:=VLOOKUP([.$J20];[$MortiCausaDati.$A$5:.$AMJ$69];[.$K$5];FALSE())+VLOOKUP([.$J20];[$MortiCausaDati.$A$5:.$AMJ$69];[.$K$5]+1;FALSE())" office:value-type="float" office:value="122">
            <text:p>122</text:p>
          </table:table-cell>
          <table:table-cell table:style-name="ce46" table:formula="of:=VLOOKUP([.$J20];[$MortiCausaDati.$A$5:.$AMJ$69];[.$L$5];FALSE())+VLOOKUP([.$J20];[$MortiCausaDati.$A$5:.$AMJ$69];[.$L$5]+1;FALSE())" office:value-type="float" office:value="154">
            <text:p>154</text:p>
          </table:table-cell>
          <table:table-cell table:style-name="ce54"/>
          <table:table-cell table:style-name="ce46" table:formula="of:=VLOOKUP([.$J20];[$MortiCausaDati.$A$5:.$AMJ$69];[.$K$5]+2;FALSE())+VLOOKUP([.$J20];[$MortiCausaDati.$A$5:.$AMJ$69];[.$K$5]+3;FALSE())" office:value-type="float" office:value="731">
            <text:p>731</text:p>
          </table:table-cell>
          <table:table-cell table:style-name="ce46" table:formula="of:=VLOOKUP([.$J20];[$MortiCausaDati.$A$5:.$AMJ$69];[.$L$5]+2;FALSE())+VLOOKUP([.$J20];[$MortiCausaDati.$A$5:.$AMJ$69];[.$L$5]+3;FALSE())" office:value-type="float" office:value="833">
            <text:p>833</text:p>
          </table:table-cell>
          <table:table-cell table:style-name="ce46"/>
          <table:table-cell table:style-name="ce46" table:formula="of:=VLOOKUP([.$J20];[$MortiCausaDati.$A$5:.$AMJ$69];[.$K$5]+4;FALSE())+VLOOKUP([.$J20];[$MortiCausaDati.$A$5:.$AMJ$69];[.$K$5]+5;FALSE())" office:value-type="float" office:value="9794">
            <text:p>9.794</text:p>
          </table:table-cell>
          <table:table-cell table:style-name="ce46" table:formula="of:=VLOOKUP([.$J20];[$MortiCausaDati.$A$5:.$AMJ$69];[.$L$5]+4;FALSE())+VLOOKUP([.$J20];[$MortiCausaDati.$A$5:.$AMJ$69];[.$L$5]+5;FALSE())" office:value-type="float" office:value="9696">
            <text:p>9.696</text:p>
          </table:table-cell>
          <table:table-cell table:style-name="ce46" office:value-type="string">
            <text:p>C22</text:p>
          </table:table-cell>
          <table:table-cell table:number-columns-repeated="1014"/>
        </table:table-row>
        <table:table-row table:style-name="ro4">
          <table:table-cell table:style-name="ce41" table:formula="of:=VLOOKUP([.$J21];[$MortiCausaDati.$A$5:.$AMJ$69];2;FALSE())" office:value-type="string" office:string-value="Tumori maligni del pancreas">
            <text:p>Tumori maligni del pancreas</text:p>
          </table:table-cell>
          <table:table-cell table:style-name="ce46" table:formula="of:=VLOOKUP([.$J21];[$MortiCausaDati.$A$5:.$AMJ$69];[.$K$5];FALSE())+VLOOKUP([.$J21];[$MortiCausaDati.$A$5:.$AMJ$69];[.$K$5]+1;FALSE())" office:value-type="float" office:value="137">
            <text:p>137</text:p>
          </table:table-cell>
          <table:table-cell table:style-name="ce46" table:formula="of:=VLOOKUP([.$J21];[$MortiCausaDati.$A$5:.$AMJ$69];[.$L$5];FALSE())+VLOOKUP([.$J21];[$MortiCausaDati.$A$5:.$AMJ$69];[.$L$5]+1;FALSE())" office:value-type="float" office:value="153">
            <text:p>153</text:p>
          </table:table-cell>
          <table:table-cell table:style-name="ce54"/>
          <table:table-cell table:style-name="ce46" table:formula="of:=VLOOKUP([.$J21];[$MortiCausaDati.$A$5:.$AMJ$69];[.$K$5]+2;FALSE())+VLOOKUP([.$J21];[$MortiCausaDati.$A$5:.$AMJ$69];[.$K$5]+3;FALSE())" office:value-type="float" office:value="844">
            <text:p>844</text:p>
          </table:table-cell>
          <table:table-cell table:style-name="ce46" table:formula="of:=VLOOKUP([.$J21];[$MortiCausaDati.$A$5:.$AMJ$69];[.$L$5]+2;FALSE())+VLOOKUP([.$J21];[$MortiCausaDati.$A$5:.$AMJ$69];[.$L$5]+3;FALSE())" office:value-type="float" office:value="890">
            <text:p>890</text:p>
          </table:table-cell>
          <table:table-cell table:style-name="ce46"/>
          <table:table-cell table:style-name="ce46" table:formula="of:=VLOOKUP([.$J21];[$MortiCausaDati.$A$5:.$AMJ$69];[.$K$5]+4;FALSE())+VLOOKUP([.$J21];[$MortiCausaDati.$A$5:.$AMJ$69];[.$K$5]+5;FALSE())" office:value-type="float" office:value="8739">
            <text:p>8.739</text:p>
          </table:table-cell>
          <table:table-cell table:style-name="ce46" table:formula="of:=VLOOKUP([.$J21];[$MortiCausaDati.$A$5:.$AMJ$69];[.$L$5]+4;FALSE())+VLOOKUP([.$J21];[$MortiCausaDati.$A$5:.$AMJ$69];[.$L$5]+5;FALSE())" office:value-type="float" office:value="9994">
            <text:p>9.994</text:p>
          </table:table-cell>
          <table:table-cell table:style-name="ce46" office:value-type="string">
            <text:p>C25</text:p>
          </table:table-cell>
          <table:table-cell table:number-columns-repeated="1014"/>
        </table:table-row>
        <table:table-row table:style-name="ro17">
          <table:table-cell table:style-name="ce41" table:formula="of:=VLOOKUP([.$J22];[$MortiCausaDati.$A$5:.$AMJ$69];2;FALSE())" office:value-type="string" office:string-value="Tumori maligni della laringe e della trachea/bronchi/polm.">
            <text:p>Tumori maligni della laringe e della trachea/bronchi/polm.</text:p>
          </table:table-cell>
          <table:table-cell table:style-name="ce46" table:formula="of:=VLOOKUP([.$J22];[$MortiCausaDati.$A$5:.$AMJ$69];[.$K$5];FALSE())+VLOOKUP([.$J22];[$MortiCausaDati.$A$5:.$AMJ$69];[.$K$5]+1;FALSE())" office:value-type="float" office:value="435">
            <text:p>435</text:p>
          </table:table-cell>
          <table:table-cell table:style-name="ce46" table:formula="of:=VLOOKUP([.$J22];[$MortiCausaDati.$A$5:.$AMJ$69];[.$L$5];FALSE())+VLOOKUP([.$J22];[$MortiCausaDati.$A$5:.$AMJ$69];[.$L$5]+1;FALSE())" office:value-type="float" office:value="434">
            <text:p>434</text:p>
          </table:table-cell>
          <table:table-cell table:style-name="ce54"/>
          <table:table-cell table:style-name="ce46" table:formula="of:=VLOOKUP([.$J22];[$MortiCausaDati.$A$5:.$AMJ$69];[.$K$5]+2;FALSE())+VLOOKUP([.$J22];[$MortiCausaDati.$A$5:.$AMJ$69];[.$K$5]+3;FALSE())" office:value-type="float" office:value="2907">
            <text:p>2.907</text:p>
          </table:table-cell>
          <table:table-cell table:style-name="ce46" table:formula="of:=VLOOKUP([.$J22];[$MortiCausaDati.$A$5:.$AMJ$69];[.$L$5]+2;FALSE())+VLOOKUP([.$J22];[$MortiCausaDati.$A$5:.$AMJ$69];[.$L$5]+3;FALSE())" office:value-type="float" office:value="2825">
            <text:p>2.825</text:p>
          </table:table-cell>
          <table:table-cell table:style-name="ce46"/>
          <table:table-cell table:style-name="ce46" table:formula="of:=VLOOKUP([.$J22];[$MortiCausaDati.$A$5:.$AMJ$69];[.$K$5]+4;FALSE())+VLOOKUP([.$J22];[$MortiCausaDati.$A$5:.$AMJ$69];[.$K$5]+5;FALSE())" office:value-type="float" office:value="34000">
            <text:p>34.000</text:p>
          </table:table-cell>
          <table:table-cell table:style-name="ce46" table:formula="of:=VLOOKUP([.$J22];[$MortiCausaDati.$A$5:.$AMJ$69];[.$L$5]+4;FALSE())+VLOOKUP([.$J22];[$MortiCausaDati.$A$5:.$AMJ$69];[.$L$5]+5;FALSE())" office:value-type="float" office:value="35056">
            <text:p>35.056</text:p>
          </table:table-cell>
          <table:table-cell table:style-name="ce46" office:value-type="string">
            <text:p>C32-C34</text:p>
          </table:table-cell>
          <table:table-cell table:number-columns-repeated="1014"/>
        </table:table-row>
        <table:table-row table:style-name="ro4">
          <table:table-cell table:style-name="ce41" table:formula="of:=VLOOKUP([.$J23];[$MortiCausaDati.$A$5:.$AMJ$69];2;FALSE())" office:value-type="string" office:string-value="Tumori maligni della cute">
            <text:p>Tumori maligni della cute</text:p>
          </table:table-cell>
          <table:table-cell table:style-name="ce46" table:formula="of:=VLOOKUP([.$J23];[$MortiCausaDati.$A$5:.$AMJ$69];[.$K$5];FALSE())+VLOOKUP([.$J23];[$MortiCausaDati.$A$5:.$AMJ$69];[.$K$5]+1;FALSE())" office:value-type="float" office:value="17">
            <text:p>17</text:p>
          </table:table-cell>
          <table:table-cell table:style-name="ce46" table:formula="of:=VLOOKUP([.$J23];[$MortiCausaDati.$A$5:.$AMJ$69];[.$L$5];FALSE())+VLOOKUP([.$J23];[$MortiCausaDati.$A$5:.$AMJ$69];[.$L$5]+1;FALSE())" office:value-type="float" office:value="32">
            <text:p>32</text:p>
          </table:table-cell>
          <table:table-cell table:style-name="ce54"/>
          <table:table-cell table:style-name="ce46" table:formula="of:=VLOOKUP([.$J23];[$MortiCausaDati.$A$5:.$AMJ$69];[.$K$5]+2;FALSE())+VLOOKUP([.$J23];[$MortiCausaDati.$A$5:.$AMJ$69];[.$K$5]+3;FALSE())" office:value-type="float" office:value="117">
            <text:p>117</text:p>
          </table:table-cell>
          <table:table-cell table:style-name="ce46" table:formula="of:=VLOOKUP([.$J23];[$MortiCausaDati.$A$5:.$AMJ$69];[.$L$5]+2;FALSE())+VLOOKUP([.$J23];[$MortiCausaDati.$A$5:.$AMJ$69];[.$L$5]+3;FALSE())" office:value-type="float" office:value="173">
            <text:p>173</text:p>
          </table:table-cell>
          <table:table-cell table:style-name="ce46"/>
          <table:table-cell table:style-name="ce46" table:formula="of:=VLOOKUP([.$J23];[$MortiCausaDati.$A$5:.$AMJ$69];[.$K$5]+4;FALSE())+VLOOKUP([.$J23];[$MortiCausaDati.$A$5:.$AMJ$69];[.$K$5]+5;FALSE())" office:value-type="float" office:value="1479">
            <text:p>1.479</text:p>
          </table:table-cell>
          <table:table-cell table:style-name="ce46" table:formula="of:=VLOOKUP([.$J23];[$MortiCausaDati.$A$5:.$AMJ$69];[.$L$5]+4;FALSE())+VLOOKUP([.$J23];[$MortiCausaDati.$A$5:.$AMJ$69];[.$L$5]+5;FALSE())" office:value-type="float" office:value="1789">
            <text:p>1.789</text:p>
          </table:table-cell>
          <table:table-cell table:style-name="ce46" office:value-type="string">
            <text:p>C43</text:p>
          </table:table-cell>
          <table:table-cell table:number-columns-repeated="1014"/>
        </table:table-row>
        <table:table-row table:style-name="ro4">
          <table:table-cell table:style-name="ce41" table:formula="of:=VLOOKUP([.$J24];[$MortiCausaDati.$A$5:.$AMJ$69];2;FALSE())" office:value-type="string" office:string-value="Tumori maligni del seno">
            <text:p>Tumori maligni del seno</text:p>
          </table:table-cell>
          <table:table-cell table:style-name="ce46" table:formula="of:=VLOOKUP([.$J24];[$MortiCausaDati.$A$5:.$AMJ$69];[.$K$5];FALSE())+VLOOKUP([.$J24];[$MortiCausaDati.$A$5:.$AMJ$69];[.$K$5]+1;FALSE())" office:value-type="float" office:value="144">
            <text:p>144</text:p>
          </table:table-cell>
          <table:table-cell table:style-name="ce46" table:formula="of:=VLOOKUP([.$J24];[$MortiCausaDati.$A$5:.$AMJ$69];[.$L$5];FALSE())+VLOOKUP([.$J24];[$MortiCausaDati.$A$5:.$AMJ$69];[.$L$5]+1;FALSE())" office:value-type="float" office:value="174">
            <text:p>174</text:p>
          </table:table-cell>
          <table:table-cell table:style-name="ce54"/>
          <table:table-cell table:style-name="ce46" table:formula="of:=VLOOKUP([.$J24];[$MortiCausaDati.$A$5:.$AMJ$69];[.$K$5]+2;FALSE())+VLOOKUP([.$J24];[$MortiCausaDati.$A$5:.$AMJ$69];[.$K$5]+3;FALSE())" office:value-type="float" office:value="936">
            <text:p>936</text:p>
          </table:table-cell>
          <table:table-cell table:style-name="ce46" table:formula="of:=VLOOKUP([.$J24];[$MortiCausaDati.$A$5:.$AMJ$69];[.$L$5]+2;FALSE())+VLOOKUP([.$J24];[$MortiCausaDati.$A$5:.$AMJ$69];[.$L$5]+3;FALSE())" office:value-type="float" office:value="1030">
            <text:p>1.030</text:p>
          </table:table-cell>
          <table:table-cell table:style-name="ce46"/>
          <table:table-cell table:style-name="ce46" table:formula="of:=VLOOKUP([.$J24];[$MortiCausaDati.$A$5:.$AMJ$69];[.$K$5]+4;FALSE())+VLOOKUP([.$J24];[$MortiCausaDati.$A$5:.$AMJ$69];[.$K$5]+5;FALSE())" office:value-type="float" office:value="11534">
            <text:p>11.534</text:p>
          </table:table-cell>
          <table:table-cell table:style-name="ce46" table:formula="of:=VLOOKUP([.$J24];[$MortiCausaDati.$A$5:.$AMJ$69];[.$L$5]+4;FALSE())+VLOOKUP([.$J24];[$MortiCausaDati.$A$5:.$AMJ$69];[.$L$5]+5;FALSE())" office:value-type="float" office:value="12286">
            <text:p>12.286</text:p>
          </table:table-cell>
          <table:table-cell table:style-name="ce46" office:value-type="string">
            <text:p>C50</text:p>
          </table:table-cell>
          <table:table-cell table:number-columns-repeated="1014"/>
        </table:table-row>
        <table:table-row table:style-name="ro18">
          <table:table-cell table:style-name="ce41" table:formula="of:=VLOOKUP([.$J25];[$MortiCausaDati.$A$5:.$AMJ$69];2;FALSE())" office:value-type="string" office:string-value="Tumori maligni della cervice uterina">
            <text:p>Tumori maligni della cervice uterina</text:p>
          </table:table-cell>
          <table:table-cell table:style-name="ce46" table:formula="of:=VLOOKUP([.$J25];[$MortiCausaDati.$A$5:.$AMJ$69];[.$K$5];FALSE())+VLOOKUP([.$J25];[$MortiCausaDati.$A$5:.$AMJ$69];[.$K$5]+1;FALSE())" office:value-type="float" office:value="3">
            <text:p>3</text:p>
          </table:table-cell>
          <table:table-cell table:style-name="ce46" table:formula="of:=VLOOKUP([.$J25];[$MortiCausaDati.$A$5:.$AMJ$69];[.$L$5];FALSE())+VLOOKUP([.$J25];[$MortiCausaDati.$A$5:.$AMJ$69];[.$L$5]+1;FALSE())" office:value-type="float" office:value="1">
            <text:p>1</text:p>
          </table:table-cell>
          <table:table-cell table:style-name="ce54"/>
          <table:table-cell table:style-name="ce46" table:formula="of:=VLOOKUP([.$J25];[$MortiCausaDati.$A$5:.$AMJ$69];[.$K$5]+2;FALSE())+VLOOKUP([.$J25];[$MortiCausaDati.$A$5:.$AMJ$69];[.$K$5]+3;FALSE())" office:value-type="float" office:value="28">
            <text:p>28</text:p>
          </table:table-cell>
          <table:table-cell table:style-name="ce46" table:formula="of:=VLOOKUP([.$J25];[$MortiCausaDati.$A$5:.$AMJ$69];[.$L$5]+2;FALSE())+VLOOKUP([.$J25];[$MortiCausaDati.$A$5:.$AMJ$69];[.$L$5]+3;FALSE())" office:value-type="float" office:value="18">
            <text:p>18</text:p>
          </table:table-cell>
          <table:table-cell table:style-name="ce46"/>
          <table:table-cell table:style-name="ce46" table:formula="of:=VLOOKUP([.$J25];[$MortiCausaDati.$A$5:.$AMJ$69];[.$K$5]+4;FALSE())+VLOOKUP([.$J25];[$MortiCausaDati.$A$5:.$AMJ$69];[.$K$5]+5;FALSE())" office:value-type="float" office:value="359">
            <text:p>359</text:p>
          </table:table-cell>
          <table:table-cell table:style-name="ce46" table:formula="of:=VLOOKUP([.$J25];[$MortiCausaDati.$A$5:.$AMJ$69];[.$L$5]+4;FALSE())+VLOOKUP([.$J25];[$MortiCausaDati.$A$5:.$AMJ$69];[.$L$5]+5;FALSE())" office:value-type="float" office:value="384">
            <text:p>384</text:p>
          </table:table-cell>
          <table:table-cell table:style-name="ce46" office:value-type="string">
            <text:p>C53</text:p>
          </table:table-cell>
          <table:table-cell table:number-columns-repeated="1014"/>
        </table:table-row>
        <table:table-row table:style-name="ro18">
          <table:table-cell table:style-name="ce41" table:formula="of:=VLOOKUP([.$J26];[$MortiCausaDati.$A$5:.$AMJ$69];2;FALSE())" office:value-type="string" office:string-value="Tumori maligni di altre parti dell'utero">
            <text:p>Tumori maligni di altre parti dell'utero</text:p>
          </table:table-cell>
          <table:table-cell table:style-name="ce46" table:formula="of:=VLOOKUP([.$J26];[$MortiCausaDati.$A$5:.$AMJ$69];[.$K$5];FALSE())+VLOOKUP([.$J26];[$MortiCausaDati.$A$5:.$AMJ$69];[.$K$5]+1;FALSE())" office:value-type="float" office:value="24">
            <text:p>24</text:p>
          </table:table-cell>
          <table:table-cell table:style-name="ce46" table:formula="of:=VLOOKUP([.$J26];[$MortiCausaDati.$A$5:.$AMJ$69];[.$L$5];FALSE())+VLOOKUP([.$J26];[$MortiCausaDati.$A$5:.$AMJ$69];[.$L$5]+1;FALSE())" office:value-type="float" office:value="26">
            <text:p>26</text:p>
          </table:table-cell>
          <table:table-cell table:style-name="ce54"/>
          <table:table-cell table:style-name="ce46" table:formula="of:=VLOOKUP([.$J26];[$MortiCausaDati.$A$5:.$AMJ$69];[.$K$5]+2;FALSE())+VLOOKUP([.$J26];[$MortiCausaDati.$A$5:.$AMJ$69];[.$K$5]+3;FALSE())" office:value-type="float" office:value="126">
            <text:p>126</text:p>
          </table:table-cell>
          <table:table-cell table:style-name="ce46" table:formula="of:=VLOOKUP([.$J26];[$MortiCausaDati.$A$5:.$AMJ$69];[.$L$5]+2;FALSE())+VLOOKUP([.$J26];[$MortiCausaDati.$A$5:.$AMJ$69];[.$L$5]+3;FALSE())" office:value-type="float" office:value="177">
            <text:p>177</text:p>
          </table:table-cell>
          <table:table-cell table:style-name="ce46"/>
          <table:table-cell table:style-name="ce46" table:formula="of:=VLOOKUP([.$J26];[$MortiCausaDati.$A$5:.$AMJ$69];[.$K$5]+4;FALSE())+VLOOKUP([.$J26];[$MortiCausaDati.$A$5:.$AMJ$69];[.$K$5]+5;FALSE())" office:value-type="float" office:value="2312">
            <text:p>2.312</text:p>
          </table:table-cell>
          <table:table-cell table:style-name="ce46" table:formula="of:=VLOOKUP([.$J26];[$MortiCausaDati.$A$5:.$AMJ$69];[.$L$5]+4;FALSE())+VLOOKUP([.$J26];[$MortiCausaDati.$A$5:.$AMJ$69];[.$L$5]+5;FALSE())" office:value-type="float" office:value="2507">
            <text:p>2.507</text:p>
          </table:table-cell>
          <table:table-cell table:style-name="ce46" office:value-type="string">
            <text:p>C54-55</text:p>
          </table:table-cell>
          <table:table-cell table:number-columns-repeated="1014"/>
        </table:table-row>
        <table:table-row table:style-name="ro4">
          <table:table-cell table:style-name="ce41" table:formula="of:=VLOOKUP([.$J27];[$MortiCausaDati.$A$5:.$AMJ$69];2;FALSE())" office:value-type="string" office:string-value="Tumori maligni dell'ovaio">
            <text:p>Tumori maligni dell'ovaio</text:p>
          </table:table-cell>
          <table:table-cell table:style-name="ce46" table:formula="of:=VLOOKUP([.$J27];[$MortiCausaDati.$A$5:.$AMJ$69];[.$K$5];FALSE())+VLOOKUP([.$J27];[$MortiCausaDati.$A$5:.$AMJ$69];[.$K$5]+1;FALSE())" office:value-type="float" office:value="38">
            <text:p>38</text:p>
          </table:table-cell>
          <table:table-cell table:style-name="ce46" table:formula="of:=VLOOKUP([.$J27];[$MortiCausaDati.$A$5:.$AMJ$69];[.$L$5];FALSE())+VLOOKUP([.$J27];[$MortiCausaDati.$A$5:.$AMJ$69];[.$L$5]+1;FALSE())" office:value-type="float" office:value="44">
            <text:p>44</text:p>
          </table:table-cell>
          <table:table-cell table:style-name="ce54"/>
          <table:table-cell table:style-name="ce46" table:formula="of:=VLOOKUP([.$J27];[$MortiCausaDati.$A$5:.$AMJ$69];[.$K$5]+2;FALSE())+VLOOKUP([.$J27];[$MortiCausaDati.$A$5:.$AMJ$69];[.$K$5]+3;FALSE())" office:value-type="float" office:value="251">
            <text:p>251</text:p>
          </table:table-cell>
          <table:table-cell table:style-name="ce46" table:formula="of:=VLOOKUP([.$J27];[$MortiCausaDati.$A$5:.$AMJ$69];[.$L$5]+2;FALSE())+VLOOKUP([.$J27];[$MortiCausaDati.$A$5:.$AMJ$69];[.$L$5]+3;FALSE())" office:value-type="float" office:value="290">
            <text:p>290</text:p>
          </table:table-cell>
          <table:table-cell table:style-name="ce46"/>
          <table:table-cell table:style-name="ce46" table:formula="of:=VLOOKUP([.$J27];[$MortiCausaDati.$A$5:.$AMJ$69];[.$K$5]+4;FALSE())+VLOOKUP([.$J27];[$MortiCausaDati.$A$5:.$AMJ$69];[.$K$5]+5;FALSE())" office:value-type="float" office:value="3023">
            <text:p>3.023</text:p>
          </table:table-cell>
          <table:table-cell table:style-name="ce46" table:formula="of:=VLOOKUP([.$J27];[$MortiCausaDati.$A$5:.$AMJ$69];[.$L$5]+4;FALSE())+VLOOKUP([.$J27];[$MortiCausaDati.$A$5:.$AMJ$69];[.$L$5]+5;FALSE())" office:value-type="float" office:value="3347">
            <text:p>3.347</text:p>
          </table:table-cell>
          <table:table-cell table:style-name="ce46" office:value-type="string">
            <text:p>C56</text:p>
          </table:table-cell>
          <table:table-cell table:number-columns-repeated="1014"/>
        </table:table-row>
        <table:table-row table:style-name="ro4">
          <table:table-cell table:style-name="ce41" table:formula="of:=VLOOKUP([.$J28];[$MortiCausaDati.$A$5:.$AMJ$69];2;FALSE())" office:value-type="string" office:string-value="Tumori maligni della prostata">
            <text:p>Tumori maligni della prostata</text:p>
          </table:table-cell>
          <table:table-cell table:style-name="ce46" table:formula="of:=VLOOKUP([.$J28];[$MortiCausaDati.$A$5:.$AMJ$69];[.$K$5];FALSE())+VLOOKUP([.$J28];[$MortiCausaDati.$A$5:.$AMJ$69];[.$K$5]+1;FALSE())" office:value-type="float" office:value="68">
            <text:p>68</text:p>
          </table:table-cell>
          <table:table-cell table:style-name="ce46" table:formula="of:=VLOOKUP([.$J28];[$MortiCausaDati.$A$5:.$AMJ$69];[.$L$5];FALSE())+VLOOKUP([.$J28];[$MortiCausaDati.$A$5:.$AMJ$69];[.$L$5]+1;FALSE())" office:value-type="float" office:value="69">
            <text:p>69</text:p>
          </table:table-cell>
          <table:table-cell table:style-name="ce54"/>
          <table:table-cell table:style-name="ce46" table:formula="of:=VLOOKUP([.$J28];[$MortiCausaDati.$A$5:.$AMJ$69];[.$K$5]+2;FALSE())+VLOOKUP([.$J28];[$MortiCausaDati.$A$5:.$AMJ$69];[.$K$5]+3;FALSE())" office:value-type="float" office:value="522">
            <text:p>522</text:p>
          </table:table-cell>
          <table:table-cell table:style-name="ce46" table:formula="of:=VLOOKUP([.$J28];[$MortiCausaDati.$A$5:.$AMJ$69];[.$L$5]+2;FALSE())+VLOOKUP([.$J28];[$MortiCausaDati.$A$5:.$AMJ$69];[.$L$5]+3;FALSE())" office:value-type="float" office:value="498">
            <text:p>498</text:p>
          </table:table-cell>
          <table:table-cell table:style-name="ce46"/>
          <table:table-cell table:style-name="ce46" table:formula="of:=VLOOKUP([.$J28];[$MortiCausaDati.$A$5:.$AMJ$69];[.$K$5]+4;FALSE())+VLOOKUP([.$J28];[$MortiCausaDati.$A$5:.$AMJ$69];[.$K$5]+5;FALSE())" office:value-type="float" office:value="7684">
            <text:p>7.684</text:p>
          </table:table-cell>
          <table:table-cell table:style-name="ce46" table:formula="of:=VLOOKUP([.$J28];[$MortiCausaDati.$A$5:.$AMJ$69];[.$L$5]+4;FALSE())+VLOOKUP([.$J28];[$MortiCausaDati.$A$5:.$AMJ$69];[.$L$5]+5;FALSE())" office:value-type="float" office:value="7468">
            <text:p>7.468</text:p>
          </table:table-cell>
          <table:table-cell table:style-name="ce46" office:value-type="string">
            <text:p>C61</text:p>
          </table:table-cell>
          <table:table-cell table:number-columns-repeated="1014"/>
        </table:table-row>
        <table:table-row table:style-name="ro4">
          <table:table-cell table:style-name="ce41" table:formula="of:=VLOOKUP([.$J29];[$MortiCausaDati.$A$5:.$AMJ$69];2;FALSE())" office:value-type="string" office:string-value="Tumori maligni del rene">
            <text:p>Tumori maligni del rene</text:p>
          </table:table-cell>
          <table:table-cell table:style-name="ce46" table:formula="of:=VLOOKUP([.$J29];[$MortiCausaDati.$A$5:.$AMJ$69];[.$K$5];FALSE())+VLOOKUP([.$J29];[$MortiCausaDati.$A$5:.$AMJ$69];[.$K$5]+1;FALSE())" office:value-type="float" office:value="52">
            <text:p>52</text:p>
          </table:table-cell>
          <table:table-cell table:style-name="ce46" table:formula="of:=VLOOKUP([.$J29];[$MortiCausaDati.$A$5:.$AMJ$69];[.$L$5];FALSE())+VLOOKUP([.$J29];[$MortiCausaDati.$A$5:.$AMJ$69];[.$L$5]+1;FALSE())" office:value-type="float" office:value="47">
            <text:p>47</text:p>
          </table:table-cell>
          <table:table-cell table:style-name="ce54"/>
          <table:table-cell table:style-name="ce46" table:formula="of:=VLOOKUP([.$J29];[$MortiCausaDati.$A$5:.$AMJ$69];[.$K$5]+2;FALSE())+VLOOKUP([.$J29];[$MortiCausaDati.$A$5:.$AMJ$69];[.$K$5]+3;FALSE())" office:value-type="float" office:value="279">
            <text:p>279</text:p>
          </table:table-cell>
          <table:table-cell table:style-name="ce46" table:formula="of:=VLOOKUP([.$J29];[$MortiCausaDati.$A$5:.$AMJ$69];[.$L$5]+2;FALSE())+VLOOKUP([.$J29];[$MortiCausaDati.$A$5:.$AMJ$69];[.$L$5]+3;FALSE())" office:value-type="float" office:value="288">
            <text:p>288</text:p>
          </table:table-cell>
          <table:table-cell table:style-name="ce46"/>
          <table:table-cell table:style-name="ce46" table:formula="of:=VLOOKUP([.$J29];[$MortiCausaDati.$A$5:.$AMJ$69];[.$K$5]+4;FALSE())+VLOOKUP([.$J29];[$MortiCausaDati.$A$5:.$AMJ$69];[.$K$5]+5;FALSE())" office:value-type="float" office:value="2899">
            <text:p>2.899</text:p>
          </table:table-cell>
          <table:table-cell table:style-name="ce46" table:formula="of:=VLOOKUP([.$J29];[$MortiCausaDati.$A$5:.$AMJ$69];[.$L$5]+4;FALSE())+VLOOKUP([.$J29];[$MortiCausaDati.$A$5:.$AMJ$69];[.$L$5]+5;FALSE())" office:value-type="float" office:value="3269">
            <text:p>3.269</text:p>
          </table:table-cell>
          <table:table-cell table:style-name="ce46" office:value-type="string">
            <text:p>C64</text:p>
          </table:table-cell>
          <table:table-cell table:number-columns-repeated="1014"/>
        </table:table-row>
        <table:table-row table:style-name="ro4">
          <table:table-cell table:style-name="ce41" table:formula="of:=VLOOKUP([.$J30];[$MortiCausaDati.$A$5:.$AMJ$69];2;FALSE())" office:value-type="string" office:string-value="Tumori maligni della vescica">
            <text:p>Tumori maligni della vescica</text:p>
          </table:table-cell>
          <table:table-cell table:style-name="ce46" table:formula="of:=VLOOKUP([.$J30];[$MortiCausaDati.$A$5:.$AMJ$69];[.$K$5];FALSE())+VLOOKUP([.$J30];[$MortiCausaDati.$A$5:.$AMJ$69];[.$K$5]+1;FALSE())" office:value-type="float" office:value="41">
            <text:p>41</text:p>
          </table:table-cell>
          <table:table-cell table:style-name="ce46" table:formula="of:=VLOOKUP([.$J30];[$MortiCausaDati.$A$5:.$AMJ$69];[.$L$5];FALSE())+VLOOKUP([.$J30];[$MortiCausaDati.$A$5:.$AMJ$69];[.$L$5]+1;FALSE())" office:value-type="float" office:value="46">
            <text:p>46</text:p>
          </table:table-cell>
          <table:table-cell table:style-name="ce54"/>
          <table:table-cell table:style-name="ce46" table:formula="of:=VLOOKUP([.$J30];[$MortiCausaDati.$A$5:.$AMJ$69];[.$K$5]+2;FALSE())+VLOOKUP([.$J30];[$MortiCausaDati.$A$5:.$AMJ$69];[.$K$5]+3;FALSE())" office:value-type="float" office:value="296">
            <text:p>296</text:p>
          </table:table-cell>
          <table:table-cell table:style-name="ce46" table:formula="of:=VLOOKUP([.$J30];[$MortiCausaDati.$A$5:.$AMJ$69];[.$L$5]+2;FALSE())+VLOOKUP([.$J30];[$MortiCausaDati.$A$5:.$AMJ$69];[.$L$5]+3;FALSE())" office:value-type="float" office:value="328">
            <text:p>328</text:p>
          </table:table-cell>
          <table:table-cell table:style-name="ce46"/>
          <table:table-cell table:style-name="ce46" table:formula="of:=VLOOKUP([.$J30];[$MortiCausaDati.$A$5:.$AMJ$69];[.$K$5]+4;FALSE())+VLOOKUP([.$J30];[$MortiCausaDati.$A$5:.$AMJ$69];[.$K$5]+5;FALSE())" office:value-type="float" office:value="5098">
            <text:p>5.098</text:p>
          </table:table-cell>
          <table:table-cell table:style-name="ce46" table:formula="of:=VLOOKUP([.$J30];[$MortiCausaDati.$A$5:.$AMJ$69];[.$L$5]+4;FALSE())+VLOOKUP([.$J30];[$MortiCausaDati.$A$5:.$AMJ$69];[.$L$5]+5;FALSE())" office:value-type="float" office:value="5482">
            <text:p>5.482</text:p>
          </table:table-cell>
          <table:table-cell table:style-name="ce46" office:value-type="string">
            <text:p>C67</text:p>
          </table:table-cell>
          <table:table-cell table:number-columns-repeated="1014"/>
        </table:table-row>
        <table:table-row table:style-name="ro17">
          <table:table-cell table:style-name="ce41" table:formula="of:=VLOOKUP([.$J31];[$MortiCausaDati.$A$5:.$AMJ$69];2;FALSE())" office:value-type="string" office:string-value="Tumori maligni del tessuto linfatico/ematopoietico">
            <text:p>Tumori maligni del tessuto linfatico/ematopoietico</text:p>
          </table:table-cell>
          <table:table-cell table:style-name="ce46" table:formula="of:=VLOOKUP([.$J31];[$MortiCausaDati.$A$5:.$AMJ$69];[.$K$5];FALSE())+VLOOKUP([.$J31];[$MortiCausaDati.$A$5:.$AMJ$69];[.$K$5]+1;FALSE())" office:value-type="float" office:value="175">
            <text:p>175</text:p>
          </table:table-cell>
          <table:table-cell table:style-name="ce46" table:formula="of:=VLOOKUP([.$J31];[$MortiCausaDati.$A$5:.$AMJ$69];[.$L$5];FALSE())+VLOOKUP([.$J31];[$MortiCausaDati.$A$5:.$AMJ$69];[.$L$5]+1;FALSE())" office:value-type="float" office:value="197">
            <text:p>197</text:p>
          </table:table-cell>
          <table:table-cell table:style-name="ce54"/>
          <table:table-cell table:style-name="ce46" table:formula="of:=VLOOKUP([.$J31];[$MortiCausaDati.$A$5:.$AMJ$69];[.$K$5]+2;FALSE())+VLOOKUP([.$J31];[$MortiCausaDati.$A$5:.$AMJ$69];[.$K$5]+3;FALSE())" office:value-type="float" office:value="1060">
            <text:p>1.060</text:p>
          </table:table-cell>
          <table:table-cell table:style-name="ce46" table:formula="of:=VLOOKUP([.$J31];[$MortiCausaDati.$A$5:.$AMJ$69];[.$L$5]+2;FALSE())+VLOOKUP([.$J31];[$MortiCausaDati.$A$5:.$AMJ$69];[.$L$5]+3;FALSE())" office:value-type="float" office:value="1159">
            <text:p>1.159</text:p>
          </table:table-cell>
          <table:table-cell table:style-name="ce46"/>
          <table:table-cell table:style-name="ce46" table:formula="of:=VLOOKUP([.$J31];[$MortiCausaDati.$A$5:.$AMJ$69];[.$K$5]+4;FALSE())+VLOOKUP([.$J31];[$MortiCausaDati.$A$5:.$AMJ$69];[.$K$5]+5;FALSE())" office:value-type="float" office:value="13452">
            <text:p>13.452</text:p>
          </table:table-cell>
          <table:table-cell table:style-name="ce46" table:formula="of:=VLOOKUP([.$J31];[$MortiCausaDati.$A$5:.$AMJ$69];[.$L$5]+4;FALSE())+VLOOKUP([.$J31];[$MortiCausaDati.$A$5:.$AMJ$69];[.$L$5]+5;FALSE())" office:value-type="float" office:value="14117">
            <text:p>14.117</text:p>
          </table:table-cell>
          <table:table-cell table:style-name="ce46" office:value-type="string">
            <text:p>C81-C96</text:p>
          </table:table-cell>
          <table:table-cell table:number-columns-repeated="1014"/>
        </table:table-row>
        <table:table-row table:style-name="ro4">
          <table:table-cell table:style-name="ce41" office:value-type="string">
            <text:p>Altri Tumori maligni</text:p>
          </table:table-cell>
          <table:table-cell table:style-name="ce50" table:formula="of:=[.B14]-[.B15]-[.B16]-[.B17]-[.B18]-[.B19]-[.B20]-[.B21]-[.B22]-[.B23]-[.B24]-[.B25]-[.B26]-[.B27]-[.B28]-[.B29]-[.B30]-[.B31]" office:value-type="float" office:value="277">
            <text:p>277</text:p>
          </table:table-cell>
          <table:table-cell table:style-name="ce50" table:formula="of:=[.C14]-[.C15]-[.C16]-[.C17]-[.C18]-[.C19]-[.C20]-[.C21]-[.C22]-[.C23]-[.C24]-[.C25]-[.C26]-[.C27]-[.C28]-[.C29]-[.C30]-[.C31]" office:value-type="float" office:value="374">
            <text:p>374</text:p>
          </table:table-cell>
          <table:table-cell table:style-name="ce50"/>
          <table:table-cell table:style-name="ce50" table:formula="of:=[.E14]-[.E15]-[.E16]-[.E17]-[.E18]-[.E19]-[.E20]-[.E21]-[.E22]-[.E23]-[.E24]-[.E25]-[.E26]-[.E27]-[.E28]-[.E29]-[.E30]-[.E31]" office:value-type="float" office:value="1941">
            <text:p>1.941</text:p>
          </table:table-cell>
          <table:table-cell table:style-name="ce50" table:formula="of:=[.F14]-[.F15]-[.F16]-[.F17]-[.F18]-[.F19]-[.F20]-[.F21]-[.F22]-[.F23]-[.F24]-[.F25]-[.F26]-[.F27]-[.F28]-[.F29]-[.F30]-[.F31]" office:value-type="float" office:value="2225">
            <text:p>2.225</text:p>
          </table:table-cell>
          <table:table-cell table:style-name="ce50"/>
          <table:table-cell table:style-name="ce50" table:formula="of:=[.H14]-[.H15]-[.H16]-[.H17]-[.H18]-[.H19]-[.H20]-[.H21]-[.H22]-[.H23]-[.H24]-[.H25]-[.H26]-[.H27]-[.H28]-[.H29]-[.H30]-[.H31]" office:value-type="float" office:value="25150">
            <text:p>25.150</text:p>
          </table:table-cell>
          <table:table-cell table:style-name="ce50" table:formula="of:=[.I14]-[.I15]-[.I16]-[.I17]-[.I18]-[.I19]-[.I20]-[.I21]-[.I22]-[.I23]-[.I24]-[.I25]-[.I26]-[.I27]-[.I28]-[.I29]-[.I30]-[.I31]" office:value-type="float" office:value="27728">
            <text:p>27.728</text:p>
          </table:table-cell>
          <table:table-cell table:style-name="ce56"/>
          <table:table-cell table:number-columns-repeated="1014"/>
        </table:table-row>
        <table:table-row table:style-name="ro4">
          <table:table-cell office:value-type="string">
            <text:p>Altri Tumori</text:p>
          </table:table-cell>
          <table:table-cell table:style-name="ce50" table:formula="of:=[.B34]-[.B14]" office:value-type="float" office:value="129">
            <text:p>129</text:p>
          </table:table-cell>
          <table:table-cell table:style-name="ce50" table:formula="of:=[.C34]-[.C14]" office:value-type="float" office:value="113">
            <text:p>113</text:p>
          </table:table-cell>
          <table:table-cell table:style-name="ce50"/>
          <table:table-cell table:style-name="ce50" table:formula="of:=[.E34]-[.E14]" office:value-type="float" office:value="748">
            <text:p>748</text:p>
          </table:table-cell>
          <table:table-cell table:style-name="ce50" table:formula="of:=[.F34]-[.F14]" office:value-type="float" office:value="709">
            <text:p>709</text:p>
          </table:table-cell>
          <table:table-cell table:style-name="ce50"/>
          <table:table-cell table:style-name="ce50" table:formula="of:=[.H34]-[.H14]" office:value-type="float" office:value="8089">
            <text:p>8.089</text:p>
          </table:table-cell>
          <table:table-cell table:style-name="ce50" table:formula="of:=[.I34]-[.I14]" office:value-type="float" office:value="7812">
            <text:p>7.812</text:p>
          </table:table-cell>
          <table:table-cell table:style-name="ce56"/>
          <table:table-cell table:number-columns-repeated="1014"/>
        </table:table-row>
        <table:table-row table:style-name="ro4">
          <table:table-cell table:style-name="ce42" office:value-type="string">
            <text:p>TOTALE</text:p>
          </table:table-cell>
          <table:table-cell table:style-name="ce47" table:formula="of:=VLOOKUP([.$J34];[$MortiCausaDati.$A$5:.$AMJ$69];[.$K$5];FALSE())+VLOOKUP([.$J34];[$MortiCausaDati.$A$5:.$AMJ$69];[.$K$5]+1;FALSE())" office:value-type="float" office:value="2104">
            <text:p>2.104</text:p>
          </table:table-cell>
          <table:table-cell table:style-name="ce47" table:formula="of:=VLOOKUP([.$J34];[$MortiCausaDati.$A$5:.$AMJ$69];[.$L$5];FALSE())+VLOOKUP([.$J34];[$MortiCausaDati.$A$5:.$AMJ$69];[.$L$5]+1;FALSE())" office:value-type="float" office:value="2266">
            <text:p>2.266</text:p>
          </table:table-cell>
          <table:table-cell table:style-name="ce55"/>
          <table:table-cell table:style-name="ce47" table:formula="of:=VLOOKUP([.$J34];[$MortiCausaDati.$A$5:.$AMJ$69];[.$K$5]+2;FALSE())+VLOOKUP([.$J34];[$MortiCausaDati.$A$5:.$AMJ$69];[.$K$5]+3;FALSE())" office:value-type="float" office:value="13444">
            <text:p>13.444</text:p>
          </table:table-cell>
          <table:table-cell table:style-name="ce47" table:formula="of:=VLOOKUP([.$J34];[$MortiCausaDati.$A$5:.$AMJ$69];[.$L$5]+2;FALSE())+VLOOKUP([.$J34];[$MortiCausaDati.$A$5:.$AMJ$69];[.$L$5]+3;FALSE())" office:value-type="float" office:value="14084">
            <text:p>14.084</text:p>
          </table:table-cell>
          <table:table-cell table:style-name="ce47"/>
          <table:table-cell table:style-name="ce47" table:formula="of:=VLOOKUP([.$J34];[$MortiCausaDati.$A$5:.$AMJ$69];[.$K$5]+4;FALSE())+VLOOKUP([.$J34];[$MortiCausaDati.$A$5:.$AMJ$69];[.$K$5]+5;FALSE())" office:value-type="float" office:value="166366">
            <text:p>166.366</text:p>
          </table:table-cell>
          <table:table-cell table:style-name="ce47" table:formula="of:=VLOOKUP([.$J34];[$MortiCausaDati.$A$5:.$AMJ$69];[.$L$5]+4;FALSE())+VLOOKUP([.$J34];[$MortiCausaDati.$A$5:.$AMJ$69];[.$L$5]+5;FALSE())" office:value-type="float" office:value="174113">
            <text:p>174.113</text:p>
          </table:table-cell>
          <table:table-cell table:style-name="ce46" office:value-type="string">
            <text:p>C00-D48</text:p>
          </table:table-cell>
          <table:table-cell table:number-columns-repeated="1014"/>
        </table:table-row>
        <table:table-row table:style-name="ro16">
          <table:table-cell table:style-name="ce43" table:number-columns-repeated="9"/>
          <table:table-cell table:style-name="ce56"/>
          <table:table-cell table:number-columns-repeated="1014"/>
        </table:table-row>
        <table:table-row table:style-name="ro4">
          <table:table-cell table:style-name="ce44" table:number-columns-repeated="9"/>
          <table:table-cell table:style-name="ce56"/>
          <table:table-cell table:number-columns-repeated="1014"/>
        </table:table-row>
        <table:table-row table:style-name="ro4">
          <table:table-cell table:style-name="ce28" office:value-type="string" table:number-columns-spanned="9" table:number-rows-spanned="1">
            <text:p><text:span text:style-name="T1">*</text:span><text:span text:style-name="T2"> I totali sono al netto di </text:span><text:span text:style-name="T2">Estero e non indicato</text:span>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number-columns-repeated="1015"/>
        </table:table-row>
        <table:table-row table:style-name="ro4">
          <table:table-cell table:style-name="ce28" office:value-type="string" table:number-columns-spanned="9" table:number-rows-spanned="1">
            <text:p>Fonte: Istat - Elaborazioni Ufficio Statistica Provincia di Vicenza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number-columns-repeated="1015"/>
        </table:table-row>
        <table:table-row table:style-name="ro4" table:number-rows-repeated="6549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use_06" table:style-name="ta7" table:print-ranges="cause_06.A8:cause_06.H46">
        <office:forms form:automatic-focus="false" form:apply-design-mode="false"/>
        <table:table-column table:style-name="co30" table:default-cell-style-name="Default"/>
        <table:table-column table:style-name="co26" table:number-columns-repeated="3" table:default-cell-style-name="Default"/>
        <table:table-column table:style-name="co29" table:default-cell-style-name="Default"/>
        <table:table-column table:style-name="co26" table:number-columns-repeated="1019" table:default-cell-style-name="Default"/>
        <table:table-row table:style-name="ro4">
          <table:table-cell office:value-type="string">
            <text:p>colonna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49">
            <text:p>49</text:p>
          </table:table-cell>
          <table:table-cell/>
          <table:table-cell office:value-type="string">
            <text:p>riga totali</text:p>
          </table:table-cell>
          <table:table-cell table:style-name="ce79" office:value-type="float" office:value="70">
            <text:p>70</text:p>
          </table:table-cell>
          <table:table-cell table:number-columns-repeated="2"/>
          <table:table-cell table:style-name="ce83" office:value-type="string">
            <text:p>colonna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49">
            <text:p>49</text:p>
          </table:table-cell>
          <table:table-cell/>
          <table:table-cell office:value-type="string">
            <text:p>riga totali</text:p>
          </table:table-cell>
          <table:table-cell table:style-name="ce79" office:value-type="float" office:value="70">
            <text:p>70</text:p>
          </table:table-cell>
          <table:table-cell table:number-columns-repeated="1010"/>
        </table:table-row>
        <table:table-row table:style-name="ro4">
          <table:table-cell office:value-type="string">
            <text:p>Tumori</text:p>
          </table:table-cell>
          <table:table-cell table:style-name="ce79" table:number-columns-repeated="2"/>
          <table:table-cell table:number-columns-repeated="2"/>
          <table:table-cell table:style-name="ce79"/>
          <table:table-cell table:number-columns-repeated="2"/>
          <table:table-cell table:style-name="ce83" office:value-type="string">
            <text:p>Malattie del sistema circolatorio</text:p>
          </table:table-cell>
          <table:table-cell table:style-name="ce79" table:number-columns-repeated="2"/>
          <table:table-cell table:number-columns-repeated="2"/>
          <table:table-cell table:style-name="ce79"/>
          <table:table-cell table:number-columns-repeated="1010"/>
        </table:table-row>
        <table:table-row table:style-name="ro4">
          <table:table-cell office:value-type="string">
            <text:p>percentuali</text:p>
          </table:table-cell>
          <table:table-cell table:style-name="ce79" office:value-type="float" office:value="2003">
            <text:p>2003</text:p>
          </table:table-cell>
          <table:table-cell table:style-name="ce79" office:value-type="float" office:value="2009">
            <text:p>2009</text:p>
          </table:table-cell>
          <table:table-cell/>
          <table:table-cell office:value-type="string">
            <text:p>assoluti</text:p>
          </table:table-cell>
          <table:table-cell/>
          <table:table-cell office:value-type="string">
            <text:p>totali</text:p>
          </table:table-cell>
          <table:table-cell/>
          <table:table-cell table:style-name="ce83" office:value-type="string">
            <text:p>percentuali</text:p>
          </table:table-cell>
          <table:table-cell table:style-name="ce79" office:value-type="float" office:value="2003">
            <text:p>2003</text:p>
          </table:table-cell>
          <table:table-cell table:style-name="ce79" office:value-type="float" office:value="2009">
            <text:p>2009</text:p>
          </table:table-cell>
          <table:table-cell/>
          <table:table-cell office:value-type="string">
            <text:p>assoluti</text:p>
          </table:table-cell>
          <table:table-cell/>
          <table:table-cell office:value-type="string">
            <text:p>totali</text:p>
          </table:table-cell>
          <table:table-cell table:number-columns-repeated="1009"/>
        </table:table-row>
        <table:table-row table:style-name="ro4">
          <table:table-cell office:value-type="string">
            <text:p>VICENZA</text:p>
          </table:table-cell>
          <table:table-cell table:formula="of:=(VLOOKUP([.$D4];[$MortiCausaDati.$A$5:.$AMJ$69];[.B$1];FALSE())+VLOOKUP([.$D4];[$MortiCausaDati.$A$5:.$AMJ$69];[.B$1]+1;FALSE()))/(INDIRECT(&quot;MortiCausaDati.&quot;&amp;ADDRESS([.$F$1];[.$B$1];1;1);TRUE())+INDIRECT(&quot;MortiCausaDati.&quot;&amp;ADDRESS([.$F$1];[.$B$1]+1;1;1);TRUE()))" office:value-type="float" office:value="0.29521537813947">
            <text:p>0,3</text:p>
          </table:table-cell>
          <table:table-cell table:formula="of:=(VLOOKUP([.$D4];[$MortiCausaDati.$A$5:.$AMJ$69];[.C$1];FALSE())+VLOOKUP([.$D4];[$MortiCausaDati.$A$5:.$AMJ$69];[.C$1]+1;FALSE()))/(INDIRECT(&quot;MortiCausaDati.&quot;&amp;ADDRESS([.$F$1];[.$C$1];1;1);TRUE())+INDIRECT(&quot;MortiCausaDati.&quot;&amp;ADDRESS([.$F$1];[.$C$1]+1;1;1);TRUE()))" office:value-type="float" office:value="0.31130649814535">
            <text:p>0,31</text:p>
          </table:table-cell>
          <table:table-cell table:style-name="ce79" office:value-type="string">
            <text:p>C00-D48</text:p>
          </table:table-cell>
          <table:table-cell table:formula="of:=VLOOKUP([.$D4];[$MortiCausaDati.$A$5:.$AMJ$69];[.B$1];FALSE())+VLOOKUP([.$D4];[$MortiCausaDati.$A$5:.$AMJ$69];[.B$1]+1;FALSE())" office:value-type="float" office:value="2104">
            <text:p>2104</text:p>
          </table:table-cell>
          <table:table-cell table:formula="of:=VLOOKUP([.$D4];[$MortiCausaDati.$A$5:.$AMJ$69];[.C$1];FALSE())+VLOOKUP([.$D4];[$MortiCausaDati.$A$5:.$AMJ$69];[.C$1]+1;FALSE())" office:value-type="float" office:value="2266">
            <text:p>2266</text:p>
          </table:table-cell>
          <table:table-cell table:formula="of:=INDIRECT(&quot;MortiCausaDati.&quot;&amp;ADDRESS([.$F$1];[.$B$1];1;1);TRUE())+INDIRECT(&quot;MortiCausaDati.&quot;&amp;ADDRESS([.$F$1];[.$B$1]+1;1;1);TRUE())" office:value-type="float" office:value="7127">
            <text:p>7127</text:p>
          </table:table-cell>
          <table:table-cell table:formula="of:=INDIRECT(&quot;MortiCausaDati.&quot;&amp;ADDRESS([.$F$1];[.$C$1];1;1);TRUE())+INDIRECT(&quot;MortiCausaDati.&quot;&amp;ADDRESS([.$F$1];[.$C$1]+1;1;1);TRUE())" office:value-type="float" office:value="7279">
            <text:p>7279</text:p>
          </table:table-cell>
          <table:table-cell table:style-name="ce83" office:value-type="string">
            <text:p>VICENZA</text:p>
          </table:table-cell>
          <table:table-cell table:formula="of:=(VLOOKUP([.$L4];[$MortiCausaDati.$A$5:.$AMJ$69];[.B$1];FALSE())+VLOOKUP([.$L4];[$MortiCausaDati.$A$5:.$AMJ$69];[.B$1]+1;FALSE()))/(INDIRECT(&quot;MortiCausaDati.&quot;&amp;ADDRESS([.$F$1];[.$B$1];1;1);TRUE())+INDIRECT(&quot;MortiCausaDati.&quot;&amp;ADDRESS([.$F$1];[.$B$1]+1;1;1);TRUE()))" office:value-type="float" office:value="0.410130489687105">
            <text:p>0,41</text:p>
          </table:table-cell>
          <table:table-cell table:formula="of:=(VLOOKUP([.$L4];[$MortiCausaDati.$A$5:.$AMJ$69];[.C$1];FALSE())+VLOOKUP([.$L4];[$MortiCausaDati.$A$5:.$AMJ$69];[.C$1]+1;FALSE()))/(INDIRECT(&quot;MortiCausaDati.&quot;&amp;ADDRESS([.$F$1];[.$C$1];1;1);TRUE())+INDIRECT(&quot;MortiCausaDati.&quot;&amp;ADDRESS([.$F$1];[.$C$1]+1;1;1);TRUE()))" office:value-type="float" office:value="0.386042038741585">
            <text:p>0,39</text:p>
          </table:table-cell>
          <table:table-cell table:style-name="ce79" office:value-type="string">
            <text:p>I00-I99</text:p>
          </table:table-cell>
          <table:table-cell table:formula="of:=VLOOKUP([.$L4];[$MortiCausaDati.$A$5:.$AMJ$69];[.B$1];FALSE())+VLOOKUP([.$L4];[$MortiCausaDati.$A$5:.$AMJ$69];[.B$1]+1;FALSE())" office:value-type="float" office:value="2923">
            <text:p>2923</text:p>
          </table:table-cell>
          <table:table-cell table:formula="of:=VLOOKUP([.$L4];[$MortiCausaDati.$A$5:.$AMJ$69];[.C$1];FALSE())+VLOOKUP([.$L4];[$MortiCausaDati.$A$5:.$AMJ$69];[.C$1]+1;FALSE())" office:value-type="float" office:value="2810">
            <text:p>2810</text:p>
          </table:table-cell>
          <table:table-cell table:formula="of:=INDIRECT(&quot;MortiCausaDati.&quot;&amp;ADDRESS([.$F$1];[.$B$1];1;1);TRUE())+INDIRECT(&quot;MortiCausaDati.&quot;&amp;ADDRESS([.$F$1];[.$B$1]+1;1;1);TRUE())" office:value-type="float" office:value="7127">
            <text:p>7127</text:p>
          </table:table-cell>
          <table:table-cell table:formula="of:=INDIRECT(&quot;MortiCausaDati.&quot;&amp;ADDRESS([.$F$1];[.$C$1];1;1);TRUE())+INDIRECT(&quot;MortiCausaDati.&quot;&amp;ADDRESS([.$F$1];[.$C$1]+1;1;1);TRUE())" office:value-type="float" office:value="7279">
            <text:p>7279</text:p>
          </table:table-cell>
          <table:table-cell table:number-columns-repeated="1008"/>
        </table:table-row>
        <table:table-row table:style-name="ro4">
          <table:table-cell office:value-type="string">
            <text:p>VENETO</text:p>
          </table:table-cell>
          <table:table-cell table:formula="of:=(VLOOKUP([.$D5];[$MortiCausaDati.$A$5:.$AMJ$69];[.B$1]+2;FALSE())+VLOOKUP([.$D5];[$MortiCausaDati.$A$5:.$AMJ$69];[.B$1]+3;FALSE()))/(INDIRECT(&quot;MortiCausaDati.&quot;&amp;ADDRESS([.$F$1];[.$B$1]+2;1;1);TRUE())+INDIRECT(&quot;MortiCausaDati.&quot;&amp;ADDRESS([.$F$1];[.$B$1]+3;1;1);TRUE()))" office:value-type="float" office:value="0.309598378776713">
            <text:p>0,31</text:p>
          </table:table-cell>
          <table:table-cell table:formula="of:=(VLOOKUP([.$D5];[$MortiCausaDati.$A$5:.$AMJ$69];[.C$1]+2;FALSE())+VLOOKUP([.$D5];[$MortiCausaDati.$A$5:.$AMJ$69];[.C$1]+3;FALSE()))/(INDIRECT(&quot;MortiCausaDati.&quot;&amp;ADDRESS([.$F$1];[.$C$1]+2;1;1);TRUE())+INDIRECT(&quot;MortiCausaDati.&quot;&amp;ADDRESS([.$F$1];[.$C$1]+3;1;1);TRUE()))" office:value-type="float" office:value="0.31943026921594">
            <text:p>0,32</text:p>
          </table:table-cell>
          <table:table-cell table:style-name="ce79" office:value-type="string">
            <text:p>C00-D48</text:p>
          </table:table-cell>
          <table:table-cell table:formula="of:=(VLOOKUP([.$D5];[$MortiCausaDati.$A$5:.$AMJ$69];[.B$1]+2;FALSE())+VLOOKUP([.$D5];[$MortiCausaDati.$A$5:.$AMJ$69];[.B$1]+3;FALSE()))" office:value-type="float" office:value="13444">
            <text:p>13444</text:p>
          </table:table-cell>
          <table:table-cell table:formula="of:=(VLOOKUP([.$D5];[$MortiCausaDati.$A$5:.$AMJ$69];[.C$1]+2;FALSE())+VLOOKUP([.$D5];[$MortiCausaDati.$A$5:.$AMJ$69];[.C$1]+3;FALSE()))" office:value-type="float" office:value="14084">
            <text:p>14084</text:p>
          </table:table-cell>
          <table:table-cell table:formula="of:=INDIRECT(&quot;MortiCausaDati.&quot;&amp;ADDRESS([.$F$1];[.$B$1]+2;1;1);TRUE())+INDIRECT(&quot;MortiCausaDati.&quot;&amp;ADDRESS([.$F$1];[.$B$1]+3;1;1);TRUE())" office:value-type="float" office:value="43424">
            <text:p>43424</text:p>
          </table:table-cell>
          <table:table-cell table:formula="of:=INDIRECT(&quot;MortiCausaDati.&quot;&amp;ADDRESS([.$F$1];[.$C$1]+2;1;1);TRUE())+INDIRECT(&quot;MortiCausaDati.&quot;&amp;ADDRESS([.$F$1];[.$C$1]+3;1;1);TRUE())" office:value-type="float" office:value="44091">
            <text:p>44091</text:p>
          </table:table-cell>
          <table:table-cell table:style-name="ce83" office:value-type="string">
            <text:p>VENETO</text:p>
          </table:table-cell>
          <table:table-cell table:formula="of:=(VLOOKUP([.$L5];[$MortiCausaDati.$A$5:.$AMJ$69];[.B$1]+2;FALSE())+VLOOKUP([.$L5];[$MortiCausaDati.$A$5:.$AMJ$69];[.B$1]+3;FALSE()))/(INDIRECT(&quot;MortiCausaDati.&quot;&amp;ADDRESS([.$F$1];[.$B$1]+2;1;1);TRUE())+INDIRECT(&quot;MortiCausaDati.&quot;&amp;ADDRESS([.$F$1];[.$B$1]+3;1;1);TRUE()))" office:value-type="float" office:value="0.398535372144436">
            <text:p>0,4</text:p>
          </table:table-cell>
          <table:table-cell table:formula="of:=(VLOOKUP([.$L5];[$MortiCausaDati.$A$5:.$AMJ$69];[.C$1]+2;FALSE())+VLOOKUP([.$L5];[$MortiCausaDati.$A$5:.$AMJ$69];[.C$1]+3;FALSE()))/(INDIRECT(&quot;MortiCausaDati.&quot;&amp;ADDRESS([.$F$1];[.$C$1]+2;1;1);TRUE())+INDIRECT(&quot;MortiCausaDati.&quot;&amp;ADDRESS([.$F$1];[.$C$1]+3;1;1);TRUE()))" office:value-type="float" office:value="0.368737384046631">
            <text:p>0,37</text:p>
          </table:table-cell>
          <table:table-cell table:style-name="ce79" office:value-type="string">
            <text:p>I00-I99</text:p>
          </table:table-cell>
          <table:table-cell table:formula="of:=(VLOOKUP([.$L5];[$MortiCausaDati.$A$5:.$AMJ$69];[.B$1]+2;FALSE())+VLOOKUP([.$L5];[$MortiCausaDati.$A$5:.$AMJ$69];[.B$1]+3;FALSE()))" office:value-type="float" office:value="17306">
            <text:p>17306</text:p>
          </table:table-cell>
          <table:table-cell table:formula="of:=(VLOOKUP([.$L5];[$MortiCausaDati.$A$5:.$AMJ$69];[.C$1]+2;FALSE())+VLOOKUP([.$L5];[$MortiCausaDati.$A$5:.$AMJ$69];[.C$1]+3;FALSE()))" office:value-type="float" office:value="16258">
            <text:p>16258</text:p>
          </table:table-cell>
          <table:table-cell table:formula="of:=INDIRECT(&quot;MortiCausaDati.&quot;&amp;ADDRESS([.$F$1];[.$B$1]+2;1;1);TRUE())+INDIRECT(&quot;MortiCausaDati.&quot;&amp;ADDRESS([.$F$1];[.$B$1]+3;1;1);TRUE())" office:value-type="float" office:value="43424">
            <text:p>43424</text:p>
          </table:table-cell>
          <table:table-cell table:formula="of:=INDIRECT(&quot;MortiCausaDati.&quot;&amp;ADDRESS([.$F$1];[.$C$1]+2;1;1);TRUE())+INDIRECT(&quot;MortiCausaDati.&quot;&amp;ADDRESS([.$F$1];[.$C$1]+3;1;1);TRUE())" office:value-type="float" office:value="44091">
            <text:p>44091</text:p>
          </table:table-cell>
          <table:table-cell table:number-columns-repeated="1008"/>
        </table:table-row>
        <table:table-row table:style-name="ro4">
          <table:table-cell office:value-type="string">
            <text:p>ITALIA</text:p>
          </table:table-cell>
          <table:table-cell table:formula="of:=(VLOOKUP([.$D6];[$MortiCausaDati.$A$5:.$AMJ$69];[.B$1]+4;FALSE())+VLOOKUP([.$D6];[$MortiCausaDati.$A$5:.$AMJ$69];[.B$1]+5;FALSE()))/(INDIRECT(&quot;MortiCausaDati.&quot;&amp;ADDRESS([.$F$1];[.$B$1]+4;1;1);TRUE())+INDIRECT(&quot;MortiCausaDati.&quot;&amp;ADDRESS([.$F$1];[.$B$1]+5;1;1);TRUE()))" office:value-type="float" office:value="0.284582857221055">
            <text:p>0,28</text:p>
          </table:table-cell>
          <table:table-cell table:formula="of:=(VLOOKUP([.$D6];[$MortiCausaDati.$A$5:.$AMJ$69];[.C$1]+4;FALSE())+VLOOKUP([.$D6];[$MortiCausaDati.$A$5:.$AMJ$69];[.C$1]+5;FALSE()))/(INDIRECT(&quot;MortiCausaDati.&quot;&amp;ADDRESS([.$F$1];[.$C$1]+4;1;1);TRUE())+INDIRECT(&quot;MortiCausaDati.&quot;&amp;ADDRESS([.$F$1];[.$C$1]+5;1;1);TRUE()))" office:value-type="float" office:value="0.297536492920151">
            <text:p>0,3</text:p>
          </table:table-cell>
          <table:table-cell table:style-name="ce79" office:value-type="string">
            <text:p>C00-D48</text:p>
          </table:table-cell>
          <table:table-cell table:formula="of:=(VLOOKUP([.$D6];[$MortiCausaDati.$A$5:.$AMJ$69];[.B$1]+4;FALSE())+VLOOKUP([.$D6];[$MortiCausaDati.$A$5:.$AMJ$69];[.B$1]+5;FALSE()))" office:value-type="float" office:value="166366">
            <text:p>166366</text:p>
          </table:table-cell>
          <table:table-cell table:formula="of:=(VLOOKUP([.$D6];[$MortiCausaDati.$A$5:.$AMJ$69];[.C$1]+4;FALSE())+VLOOKUP([.$D6];[$MortiCausaDati.$A$5:.$AMJ$69];[.C$1]+5;FALSE()))" office:value-type="float" office:value="174113">
            <text:p>174113</text:p>
          </table:table-cell>
          <table:table-cell table:formula="of:=INDIRECT(&quot;MortiCausaDati.&quot;&amp;ADDRESS([.$F$1];[.$B$1]+4;1;1);TRUE())+INDIRECT(&quot;MortiCausaDati.&quot;&amp;ADDRESS([.$F$1];[.$B$1]+5;1;1);TRUE())" office:value-type="float" office:value="584596">
            <text:p>584596</text:p>
          </table:table-cell>
          <table:table-cell table:formula="of:=INDIRECT(&quot;MortiCausaDati.&quot;&amp;ADDRESS([.$F$1];[.$C$1]+4;1;1);TRUE())+INDIRECT(&quot;MortiCausaDati.&quot;&amp;ADDRESS([.$F$1];[.$C$1]+5;1;1);TRUE())" office:value-type="float" office:value="585182">
            <text:p>585182</text:p>
          </table:table-cell>
          <table:table-cell table:style-name="ce83" office:value-type="string">
            <text:p>ITALIA</text:p>
          </table:table-cell>
          <table:table-cell table:formula="of:=(VLOOKUP([.$L6];[$MortiCausaDati.$A$5:.$AMJ$69];[.B$1]+4;FALSE())+VLOOKUP([.$L6];[$MortiCausaDati.$A$5:.$AMJ$69];[.B$1]+5;FALSE()))/(INDIRECT(&quot;MortiCausaDati.&quot;&amp;ADDRESS([.$F$1];[.$B$1]+4;1;1);TRUE())+INDIRECT(&quot;MortiCausaDati.&quot;&amp;ADDRESS([.$F$1];[.$B$1]+5;1;1);TRUE()))" office:value-type="float" office:value="0.410969284771021">
            <text:p>0,41</text:p>
          </table:table-cell>
          <table:table-cell table:formula="of:=(VLOOKUP([.$L6];[$MortiCausaDati.$A$5:.$AMJ$69];[.C$1]+4;FALSE())+VLOOKUP([.$L6];[$MortiCausaDati.$A$5:.$AMJ$69];[.C$1]+5;FALSE()))/(INDIRECT(&quot;MortiCausaDati.&quot;&amp;ADDRESS([.$F$1];[.$C$1]+4;1;1);TRUE())+INDIRECT(&quot;MortiCausaDati.&quot;&amp;ADDRESS([.$F$1];[.$C$1]+5;1;1);TRUE()))" office:value-type="float" office:value="0.382272523761838">
            <text:p>0,38</text:p>
          </table:table-cell>
          <table:table-cell table:style-name="ce79" office:value-type="string">
            <text:p>I00-I99</text:p>
          </table:table-cell>
          <table:table-cell table:formula="of:=(VLOOKUP([.$L6];[$MortiCausaDati.$A$5:.$AMJ$69];[.B$1]+4;FALSE())+VLOOKUP([.$L6];[$MortiCausaDati.$A$5:.$AMJ$69];[.B$1]+5;FALSE()))" office:value-type="float" office:value="240251">
            <text:p>240251</text:p>
          </table:table-cell>
          <table:table-cell table:formula="of:=(VLOOKUP([.$L6];[$MortiCausaDati.$A$5:.$AMJ$69];[.C$1]+4;FALSE())+VLOOKUP([.$L6];[$MortiCausaDati.$A$5:.$AMJ$69];[.C$1]+5;FALSE()))" office:value-type="float" office:value="223699">
            <text:p>223699</text:p>
          </table:table-cell>
          <table:table-cell table:formula="of:=INDIRECT(&quot;MortiCausaDati.&quot;&amp;ADDRESS([.$F$1];[.$B$1]+4;1;1);TRUE())+INDIRECT(&quot;MortiCausaDati.&quot;&amp;ADDRESS([.$F$1];[.$B$1]+5;1;1);TRUE())" office:value-type="float" office:value="584596">
            <text:p>584596</text:p>
          </table:table-cell>
          <table:table-cell table:formula="of:=INDIRECT(&quot;MortiCausaDati.&quot;&amp;ADDRESS([.$F$1];[.$C$1]+4;1;1);TRUE())+INDIRECT(&quot;MortiCausaDati.&quot;&amp;ADDRESS([.$F$1];[.$C$1]+5;1;1);TRUE())" office:value-type="float" office:value="585182">
            <text:p>585182</text:p>
          </table:table-cell>
          <table:table-cell table:number-columns-repeated="1008"/>
        </table:table-row>
        <table:table-row table:style-name="ro4">
          <table:table-cell>
            <draw:frame table:end-cell-address="cause_06.H27" table:end-x="1.659cm" table:end-y="0.106cm" draw:z-index="0" draw:name="Chart 1" draw:style-name="gr1" svg:width="16.086cm" svg:height="8.799cm" svg:x="0cm" svg:y="0.374cm">
              <draw:object draw:notify-on-update-of-ranges="cause_06.A4:cause_06.A6 cause_06.B3:cause_06.B3 cause_06.B4:cause_06.B6 cause_06.C3:cause_06.C3 cause_06.C4:cause_06.C6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>
            <draw:frame table:end-cell-address="cause_06.H46" table:end-x="1.686cm" table:end-y="0.267cm" draw:z-index="1" draw:name="Chart 2" draw:style-name="gr1" svg:width="16.113cm" svg:height="8.827cm" svg:x="0cm" svg:y="0.053cm">
              <draw:object draw:notify-on-update-of-ranges="cause_06.I4:cause_06.I6 cause_06.J3:cause_06.J3 cause_06.J4:cause_06.J6 cause_06.C3:cause_06.C3 cause_06.K4:cause_06.K6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8">
          <table:table-cell table:number-columns-repeated="1024"/>
        </table:table-row>
        <table:table-row table:style-name="ro24">
          <table:table-cell table:style-name="ce76" office:value-type="string" table:number-columns-spanned="8" table:number-rows-spanned="1">
            <text:p>Fonte: Istat - Elaborazioni Ufficio Statistica Provincia di Vicenza</text:p>
          </table:table-cell>
          <table:covered-table-cell table:number-columns-repeated="7"/>
          <table:table-cell table:number-columns-repeated="1016"/>
        </table:table-row>
      </table:table>
      <table:table table:name="cause_07" table:style-name="ta8" table:print-ranges="cause_07.A69:cause_07.N109">
        <office:forms form:automatic-focus="false" form:apply-design-mode="false"/>
        <table:table-column table:style-name="co31" table:default-cell-style-name="Default"/>
        <table:table-column table:style-name="co32" table:default-cell-style-name="ce61"/>
        <table:table-column table:style-name="co26" table:number-columns-repeated="2" table:default-cell-style-name="Default"/>
        <table:table-column table:style-name="co26" table:default-cell-style-name="ce61"/>
        <table:table-column table:style-name="co26" table:number-columns-repeated="2" table:default-cell-style-name="Default"/>
        <table:table-column table:style-name="co26" table:default-cell-style-name="ce61"/>
        <table:table-column table:style-name="co26" table:number-columns-repeated="2" table:default-cell-style-name="Default"/>
        <table:table-column table:style-name="co32" table:default-cell-style-name="Default"/>
        <table:table-column table:style-name="co26" table:number-columns-repeated="1013" table:default-cell-style-name="Default"/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79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29" office:value-type="string" table:number-columns-spanned="1" table:number-rows-spanned="2">
            <text:p>MASCHI</text:p>
          </table:table-cell>
          <table:table-cell table:style-name="ce29" office:value-type="string" table:number-columns-spanned="2" table:number-rows-spanned="1">
            <text:p>VICENZA</text:p>
          </table:table-cell>
          <table:covered-table-cell table:style-name="ce29"/>
          <table:table-cell table:style-name="ce74"/>
          <table:table-cell table:style-name="ce29" office:value-type="string" table:number-columns-spanned="2" table:number-rows-spanned="1">
            <text:p>VENETO</text:p>
          </table:table-cell>
          <table:covered-table-cell table:style-name="ce29"/>
          <table:table-cell table:style-name="ce74"/>
          <table:table-cell table:style-name="ce29" office:value-type="string" table:number-columns-spanned="2" table:number-rows-spanned="1">
            <text:p>ITALIA<text:span text:style-name="T1">*</text:span><text:span text:style-name="T2"> </text:span></text:p>
          </table:table-cell>
          <table:covered-table-cell table:style-name="ce29"/>
          <table:table-cell table:style-name="ce27"/>
          <table:table-cell table:style-name="ce27" office:value-type="string">
            <text:p>colonne</text:p>
          </table:table-cell>
          <table:table-cell table:style-name="ce27"/>
          <table:table-cell table:style-name="ce27" office:value-type="string">
            <text:p>riga finale tabellone</text:p>
          </table:table-cell>
          <table:table-cell table:style-name="ce27"/>
          <table:table-cell table:number-columns-repeated="1010"/>
        </table:table-row>
        <table:table-row table:style-name="ro4">
          <table:covered-table-cell table:style-name="ce30"/>
          <table:table-cell table:style-name="ce30" table:formula="of:=[.$K$5]" office:value-type="float" office:value="2003">
            <text:p>2003</text:p>
          </table:table-cell>
          <table:table-cell table:style-name="ce30" table:formula="of:=[.$L$5]" office:value-type="float" office:value="2009">
            <text:p>2009</text:p>
          </table:table-cell>
          <table:table-cell table:style-name="ce30"/>
          <table:table-cell table:style-name="ce30" table:formula="of:=[.$K$5]" office:value-type="float" office:value="2003">
            <text:p>2003</text:p>
          </table:table-cell>
          <table:table-cell table:style-name="ce30" table:formula="of:=[.$L$5]" office:value-type="float" office:value="2009">
            <text:p>2009</text:p>
          </table:table-cell>
          <table:table-cell table:style-name="ce30"/>
          <table:table-cell table:style-name="ce30" table:formula="of:=[.$K$5]" office:value-type="float" office:value="2003">
            <text:p>2003</text:p>
          </table:table-cell>
          <table:table-cell table:style-name="ce30" table:formula="of:=[.$L$5]" office:value-type="float" office:value="2009">
            <text:p>2009</text:p>
          </table:table-cell>
          <table:table-cell table:style-name="ce27"/>
          <table:table-cell table:style-name="ce27" office:value-type="float" office:value="2003">
            <text:p>2003</text:p>
          </table:table-cell>
          <table:table-cell table:style-name="ce27" office:value-type="float" office:value="2009">
            <text:p>2009</text:p>
          </table:table-cell>
          <table:table-cell table:style-name="ce27" table:number-columns-repeated="2"/>
          <table:table-cell table:number-columns-repeated="1010"/>
        </table:table-row>
        <table:table-row table:style-name="ro4">
          <table:table-cell table:style-name="ce31" table:formula="of:=VLOOKUP([.$J6];[$MortiCausaDati.$A$5:.$AMJ$69];2;FALSE())" office:value-type="string" office:string-value="Malattie ischemiche del cuore">
            <text:p>Malattie ischemiche del cuore</text:p>
          </table:table-cell>
          <table:table-cell table:formula="of:=VLOOKUP([.$J6];[$MortiCausaDati.$A$5:.$AMJ$69];[.$K$6];FALSE())/INDIRECT(&quot;MortiCausaDati.&quot;&amp;ADDRESS([.$M$6];[.$K$6];1;1);TRUE())" office:value-type="percentage" office:value="0.15290341406478">
            <text:p>15,29%</text:p>
          </table:table-cell>
          <table:table-cell table:style-name="ce61" table:formula="of:=VLOOKUP([.$J6];[$MortiCausaDati.$A$5:.$AMJ$69];[.$L$6];FALSE())/INDIRECT(&quot;MortiCausaDati.&quot;&amp;ADDRESS([.$M$6];[.$L$6];1;1);TRUE())" office:value-type="percentage" office:value="0.149540757749713">
            <text:p>14,95%</text:p>
          </table:table-cell>
          <table:table-cell table:style-name="ce75"/>
          <table:table-cell table:formula="of:=VLOOKUP([.$J6];[$MortiCausaDati.$A$5:.$AMJ$69];[.$K$6]+2;FALSE())/INDIRECT(&quot;MortiCausaDati.&quot;&amp;ADDRESS([.$M$6];[.$K$6]+2;1;1);TRUE())" office:value-type="percentage" office:value="0.148794010330285">
            <text:p>14,88%</text:p>
          </table:table-cell>
          <table:table-cell table:style-name="ce61" table:formula="of:=VLOOKUP([.$J6];[$MortiCausaDati.$A$5:.$AMJ$69];[.$L$6]+2;FALSE())/INDIRECT(&quot;MortiCausaDati.&quot;&amp;ADDRESS([.$M$6];[.$L$6]+2;1;1);TRUE())" office:value-type="percentage" office:value="0.13610523843082">
            <text:p>13,61%</text:p>
          </table:table-cell>
          <table:table-cell table:style-name="ce75"/>
          <table:table-cell table:formula="of:=VLOOKUP([.$J6];[$MortiCausaDati.$A$5:.$AMJ$69];[.$K$6]+4;FALSE())/INDIRECT(&quot;MortiCausaDati.&quot;&amp;ADDRESS([.$M$6];[.$K$6]+4;1;1);TRUE())" office:value-type="percentage" office:value="0.142921337355525">
            <text:p>14,29%</text:p>
          </table:table-cell>
          <table:table-cell table:style-name="ce61" table:formula="of:=VLOOKUP([.$J6];[$MortiCausaDati.$A$5:.$AMJ$69];[.$L$6]+4;FALSE())/INDIRECT(&quot;MortiCausaDati.&quot;&amp;ADDRESS([.$M$6];[.$L$6]+4;1;1);TRUE())" office:value-type="percentage" office:value="0.130589484491136">
            <text:p>13,06%</text:p>
          </table:table-cell>
          <table:table-cell table:style-name="ce93" office:value-type="string">
            <text:p>I20-I2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70">
            <text:p>70</text:p>
          </table:table-cell>
          <table:table-cell table:style-name="ce27"/>
          <table:table-cell table:number-columns-repeated="1010"/>
        </table:table-row>
        <table:table-row table:style-name="ro4">
          <table:table-cell table:style-name="ce31" table:formula="of:=VLOOKUP([.$J7];[$MortiCausaDati.$A$5:.$AMJ$69];2;FALSE())" office:value-type="string" office:string-value="Altre malattie del cuore">
            <text:p>Altre malattie del cuore</text:p>
          </table:table-cell>
          <table:table-cell table:formula="of:=VLOOKUP([.$J7];[$MortiCausaDati.$A$5:.$AMJ$69];[.$K$6];FALSE())/INDIRECT(&quot;MortiCausaDati.&quot;&amp;ADDRESS([.$M$6];[.$K$6];1;1);TRUE())" office:value-type="percentage" office:value="0.0840385176539247">
            <text:p>8,40%</text:p>
          </table:table-cell>
          <table:table-cell table:style-name="ce61" table:formula="of:=VLOOKUP([.$J7];[$MortiCausaDati.$A$5:.$AMJ$69];[.$L$6];FALSE())/INDIRECT(&quot;MortiCausaDati.&quot;&amp;ADDRESS([.$M$6];[.$L$6];1;1);TRUE())" office:value-type="percentage" office:value="0.0711825487944891">
            <text:p>7,12%</text:p>
          </table:table-cell>
          <table:table-cell table:style-name="ce75"/>
          <table:table-cell table:formula="of:=VLOOKUP([.$J7];[$MortiCausaDati.$A$5:.$AMJ$69];[.$K$6]+2;FALSE())/INDIRECT(&quot;MortiCausaDati.&quot;&amp;ADDRESS([.$M$6];[.$K$6]+2;1;1);TRUE())" office:value-type="percentage" office:value="0.0678576505710089">
            <text:p>6,79%</text:p>
          </table:table-cell>
          <table:table-cell table:style-name="ce61" table:formula="of:=VLOOKUP([.$J7];[$MortiCausaDati.$A$5:.$AMJ$69];[.$L$6]+2;FALSE())/INDIRECT(&quot;MortiCausaDati.&quot;&amp;ADDRESS([.$M$6];[.$L$6]+2;1;1);TRUE())" office:value-type="percentage" office:value="0.0591026544514917">
            <text:p>5,91%</text:p>
          </table:table-cell>
          <table:table-cell table:style-name="ce75"/>
          <table:table-cell table:formula="of:=VLOOKUP([.$J7];[$MortiCausaDati.$A$5:.$AMJ$69];[.$K$6]+4;FALSE())/INDIRECT(&quot;MortiCausaDati.&quot;&amp;ADDRESS([.$M$6];[.$K$6]+4;1;1);TRUE())" office:value-type="percentage" office:value="0.0681914767620892">
            <text:p>6,82%</text:p>
          </table:table-cell>
          <table:table-cell table:style-name="ce61" table:formula="of:=VLOOKUP([.$J7];[$MortiCausaDati.$A$5:.$AMJ$69];[.$L$6]+4;FALSE())/INDIRECT(&quot;MortiCausaDati.&quot;&amp;ADDRESS([.$M$6];[.$L$6]+4;1;1);TRUE())" office:value-type="percentage" office:value="0.0613779718583212">
            <text:p>6,14%</text:p>
          </table:table-cell>
          <table:table-cell table:style-name="ce93" office:value-type="string">
            <text:p>I30-I33, I39-I52</text:p>
          </table:table-cell>
          <table:table-cell table:number-columns-repeated="1014"/>
        </table:table-row>
        <table:table-row table:style-name="ro4">
          <table:table-cell table:style-name="ce31" table:formula="of:=VLOOKUP([.$J8];[$MortiCausaDati.$A$5:.$AMJ$69];2;FALSE())" office:value-type="string" office:string-value="Malattie cerebrovascolari">
            <text:p>Malattie cerebrovascolari</text:p>
          </table:table-cell>
          <table:table-cell table:formula="of:=VLOOKUP([.$J8];[$MortiCausaDati.$A$5:.$AMJ$69];[.$K$6];FALSE())/INDIRECT(&quot;MortiCausaDati.&quot;&amp;ADDRESS([.$M$6];[.$K$6];1;1);TRUE())" office:value-type="percentage" office:value="0.0659468923256493">
            <text:p>6,59%</text:p>
          </table:table-cell>
          <table:table-cell table:style-name="ce91" table:formula="of:=VLOOKUP([.$J8];[$MortiCausaDati.$A$5:.$AMJ$69];[.$L$6];FALSE())/INDIRECT(&quot;MortiCausaDati.&quot;&amp;ADDRESS([.$M$6];[.$L$6];1;1);TRUE())" office:value-type="percentage" office:value="0.0743398392652124">
            <text:p>7,43%</text:p>
          </table:table-cell>
          <table:table-cell table:style-name="ce75"/>
          <table:table-cell table:formula="of:=VLOOKUP([.$J8];[$MortiCausaDati.$A$5:.$AMJ$69];[.$K$6]+2;FALSE())/INDIRECT(&quot;MortiCausaDati.&quot;&amp;ADDRESS([.$M$6];[.$K$6]+2;1;1);TRUE())" office:value-type="percentage" office:value="0.074302231910155">
            <text:p>7,43%</text:p>
          </table:table-cell>
          <table:table-cell table:style-name="ce61" table:formula="of:=VLOOKUP([.$J8];[$MortiCausaDati.$A$5:.$AMJ$69];[.$L$6]+2;FALSE())/INDIRECT(&quot;MortiCausaDati.&quot;&amp;ADDRESS([.$M$6];[.$L$6]+2;1;1);TRUE())" office:value-type="percentage" office:value="0.0708480150340615">
            <text:p>7,08%</text:p>
          </table:table-cell>
          <table:table-cell table:style-name="ce75"/>
          <table:table-cell table:formula="of:=VLOOKUP([.$J8];[$MortiCausaDati.$A$5:.$AMJ$69];[.$K$6]+4;FALSE())/INDIRECT(&quot;MortiCausaDati.&quot;&amp;ADDRESS([.$M$6];[.$K$6]+4;1;1);TRUE())" office:value-type="percentage" office:value="0.0948396580672579">
            <text:p>9,48%</text:p>
          </table:table-cell>
          <table:table-cell table:style-name="ce61" table:formula="of:=VLOOKUP([.$J8];[$MortiCausaDati.$A$5:.$AMJ$69];[.$L$6]+4;FALSE())/INDIRECT(&quot;MortiCausaDati.&quot;&amp;ADDRESS([.$M$6];[.$L$6]+4;1;1);TRUE())" office:value-type="percentage" office:value="0.0874100795308314">
            <text:p>8,74%</text:p>
          </table:table-cell>
          <table:table-cell table:style-name="ce93" office:value-type="string">
            <text:p>I60-I69</text:p>
          </table:table-cell>
          <table:table-cell table:number-columns-repeated="1014"/>
        </table:table-row>
        <table:table-row table:style-name="ro4">
          <table:table-cell office:value-type="string">
            <text:p>Altre</text:p>
          </table:table-cell>
          <table:table-cell table:formula="of:=([$MortiCausaDati.C37]-[$MortiCausaDati.C38]-[$MortiCausaDati.C39])/[$MortiCausaDati.C70]" office:value-type="percentage" office:value="0.130434782608696">
            <text:p>13,04%</text:p>
          </table:table-cell>
          <table:table-cell table:style-name="ce91" table:formula="of:=([$MortiCausaDati.M37]-[$MortiCausaDati.M38]-[$MortiCausaDati.M39])/[$MortiCausaDati.M70]" office:value-type="percentage" office:value="0.142597087378641">
            <text:p>14,26%</text:p>
          </table:table-cell>
          <table:table-cell/>
          <table:table-cell table:formula="of:=([$MortiCausaDati.E37]-[$MortiCausaDati.E38]-[$MortiCausaDati.E39])/[$MortiCausaDati.E70]" office:value-type="percentage" office:value="0.135952234279486">
            <text:p>13,60%</text:p>
          </table:table-cell>
          <table:table-cell table:style-name="ce61" table:formula="of:=([$MortiCausaDati.O37]-[$MortiCausaDati.O38]-[$MortiCausaDati.O39])/[$MortiCausaDati.O70]" office:value-type="percentage" office:value="0.1334242306194">
            <text:p>13,34%</text:p>
          </table:table-cell>
          <table:table-cell/>
          <table:table-cell table:formula="of:=([$MortiCausaDati.G37]-[$MortiCausaDati.G38]-[$MortiCausaDati.G39])/[$MortiCausaDati.G70]" office:value-type="percentage" office:value="0.154601252638692">
            <text:p>15,46%</text:p>
          </table:table-cell>
          <table:table-cell table:style-name="ce61" table:formula="of:=([$MortiCausaDati.Q37]-[$MortiCausaDati.Q38]-[$MortiCausaDati.Q39])/[$MortiCausaDati.Q70]" office:value-type="percentage" office:value="0.149191444966093">
            <text:p>14,92%</text:p>
          </table:table-cell>
          <table:table-cell table:style-name="ce93"/>
          <table:table-cell table:number-columns-repeated="1014"/>
        </table:table-row>
        <table:table-row table:style-name="ro13">
          <table:table-cell table:style-name="ce84" table:formula="of:=VLOOKUP([.$J10];[$MortiCausaDati.$A$5:.$AMJ$69];2;FALSE())" office:value-type="string" office:string-value="Malattie del sistema circolatorio">
            <text:p>Malattie del sistema circolatorio</text:p>
          </table:table-cell>
          <table:table-cell table:style-name="ce89" table:formula="of:=VLOOKUP([.$J10];[$MortiCausaDati.$A$5:.$AMJ$69];[.$K$6];FALSE())/INDIRECT(&quot;MortiCausaDati.&quot;&amp;ADDRESS([.$M$6];[.$K$6];1;1);TRUE())" office:value-type="percentage" office:value="0.3673767143274">
            <text:p>36,74%</text:p>
          </table:table-cell>
          <table:table-cell table:style-name="ce89" table:formula="of:=VLOOKUP([.$J10];[$MortiCausaDati.$A$5:.$AMJ$69];[.$L$6];FALSE())/INDIRECT(&quot;MortiCausaDati.&quot;&amp;ADDRESS([.$M$6];[.$L$6];1;1);TRUE())" office:value-type="percentage" office:value="0.355338691159587">
            <text:p>35,53%</text:p>
          </table:table-cell>
          <table:table-cell table:style-name="ce32"/>
          <table:table-cell table:style-name="ce89" table:formula="of:=VLOOKUP([.$J10];[$MortiCausaDati.$A$5:.$AMJ$69];[.$K$6]+2;FALSE())/INDIRECT(&quot;MortiCausaDati.&quot;&amp;ADDRESS([.$M$6];[.$K$6]+2;1;1);TRUE())" office:value-type="percentage" office:value="0.35260389518078">
            <text:p>35,26%</text:p>
          </table:table-cell>
          <table:table-cell table:style-name="ce89" table:formula="of:=VLOOKUP([.$J10];[$MortiCausaDati.$A$5:.$AMJ$69];[.$L$6]+2;FALSE())/INDIRECT(&quot;MortiCausaDati.&quot;&amp;ADDRESS([.$M$6];[.$L$6]+2;1;1);TRUE())" office:value-type="percentage" office:value="0.329903688043223">
            <text:p>32,99%</text:p>
          </table:table-cell>
          <table:table-cell table:style-name="ce32"/>
          <table:table-cell table:style-name="ce89" table:formula="of:=VLOOKUP([.$J10];[$MortiCausaDati.$A$5:.$AMJ$69];[.$K$6]+4;FALSE())/INDIRECT(&quot;MortiCausaDati.&quot;&amp;ADDRESS([.$M$6];[.$K$6]+4;1;1);TRUE())" office:value-type="percentage" office:value="0.365714066756307">
            <text:p>36,57%</text:p>
          </table:table-cell>
          <table:table-cell table:style-name="ce89" table:formula="of:=VLOOKUP([.$J10];[$MortiCausaDati.$A$5:.$AMJ$69];[.$L$6]+4;FALSE())/INDIRECT(&quot;MortiCausaDati.&quot;&amp;ADDRESS([.$M$6];[.$L$6]+4;1;1);TRUE())" office:value-type="percentage" office:value="0.341114134829722">
            <text:p>34,11%</text:p>
          </table:table-cell>
          <table:table-cell table:style-name="ce93" office:value-type="string">
            <text:p>I00-I99</text:p>
          </table:table-cell>
          <table:table-cell table:number-columns-repeated="1014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25">
          <table:table-cell table:style-name="ce29" office:value-type="string" table:number-columns-spanned="1" table:number-rows-spanned="2">
            <text:p>FEMMINE</text:p>
          </table:table-cell>
          <table:table-cell table:style-name="ce29" office:value-type="string" table:number-columns-spanned="2" table:number-rows-spanned="1">
            <text:p>VICENZA</text:p>
          </table:table-cell>
          <table:covered-table-cell table:style-name="ce29"/>
          <table:table-cell table:style-name="ce74"/>
          <table:table-cell table:style-name="ce29" office:value-type="string" table:number-columns-spanned="2" table:number-rows-spanned="1">
            <text:p>VENETO</text:p>
          </table:table-cell>
          <table:covered-table-cell table:style-name="ce29"/>
          <table:table-cell table:style-name="ce74"/>
          <table:table-cell table:style-name="ce29" office:value-type="string" table:number-columns-spanned="2" table:number-rows-spanned="1">
            <text:p>ITALIA<text:span text:style-name="T1">*</text:span><text:span text:style-name="T2"> </text:span></text:p>
          </table:table-cell>
          <table:covered-table-cell table:style-name="ce29"/>
          <table:table-cell table:style-name="ce27"/>
          <table:table-cell table:number-columns-repeated="1014"/>
        </table:table-row>
        <table:table-row table:style-name="ro4">
          <table:covered-table-cell table:style-name="ce30"/>
          <table:table-cell table:style-name="ce30" table:formula="of:=[.$K$5]" office:value-type="float" office:value="2003">
            <text:p>2003</text:p>
          </table:table-cell>
          <table:table-cell table:style-name="ce30" table:formula="of:=[.$L$5]" office:value-type="float" office:value="2009">
            <text:p>2009</text:p>
          </table:table-cell>
          <table:table-cell table:style-name="ce30"/>
          <table:table-cell table:style-name="ce30" table:formula="of:=[.$K$5]" office:value-type="float" office:value="2003">
            <text:p>2003</text:p>
          </table:table-cell>
          <table:table-cell table:style-name="ce30" table:formula="of:=[.$L$5]" office:value-type="float" office:value="2009">
            <text:p>2009</text:p>
          </table:table-cell>
          <table:table-cell table:style-name="ce30"/>
          <table:table-cell table:style-name="ce30" table:formula="of:=[.$K$5]" office:value-type="float" office:value="2003">
            <text:p>2003</text:p>
          </table:table-cell>
          <table:table-cell table:style-name="ce30" table:formula="of:=[.$L$5]" office:value-type="float" office:value="2009">
            <text:p>2009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31" table:formula="of:=[.A6]" office:value-type="string" office:string-value="Malattie ischemiche del cuore">
            <text:p>Malattie ischemiche del cuore</text:p>
          </table:table-cell>
          <table:table-cell table:formula="of:=VLOOKUP([.$J14];[$MortiCausaDati.$A$5:.$AMJ$69];[.$K$6]+1;FALSE())/INDIRECT(&quot;MortiCausaDati.&quot;&amp;ADDRESS([.$M$6];[.$K$6]+1;1;1);TRUE())" office:value-type="percentage" office:value="0.142972972972973">
            <text:p>14,30%</text:p>
          </table:table-cell>
          <table:table-cell table:style-name="ce61" table:formula="of:=VLOOKUP([.$J14];[$MortiCausaDati.$A$5:.$AMJ$69];[.$L$6]+1;FALSE())/INDIRECT(&quot;MortiCausaDati.&quot;&amp;ADDRESS([.$M$6];[.$L$6]+1;1;1);TRUE())" office:value-type="percentage" office:value="0.126745718050066">
            <text:p>12,67%</text:p>
          </table:table-cell>
          <table:table-cell table:style-name="ce75"/>
          <table:table-cell table:formula="of:=VLOOKUP([.$J14];[$MortiCausaDati.$A$5:.$AMJ$69];[.$K$6]+3;FALSE())/INDIRECT(&quot;MortiCausaDati.&quot;&amp;ADDRESS([.$M$6];[.$K$6]+3;1;1);TRUE())" office:value-type="percentage" office:value="0.149948479010797">
            <text:p>14,99%</text:p>
          </table:table-cell>
          <table:table-cell table:style-name="ce61" table:formula="of:=VLOOKUP([.$J14];[$MortiCausaDati.$A$5:.$AMJ$69];[.$L$6]+3;FALSE())/INDIRECT(&quot;MortiCausaDati.&quot;&amp;ADDRESS([.$M$6];[.$L$6]+3;1;1);TRUE())" office:value-type="percentage" office:value="0.126501797772516">
            <text:p>12,65%</text:p>
          </table:table-cell>
          <table:table-cell table:style-name="ce75"/>
          <table:table-cell table:formula="of:=VLOOKUP([.$J14];[$MortiCausaDati.$A$5:.$AMJ$69];[.$K$6]+5;FALSE())/INDIRECT(&quot;MortiCausaDati.&quot;&amp;ADDRESS([.$M$6];[.$K$6]+5;1;1);TRUE())" office:value-type="percentage" office:value="0.135784916745652">
            <text:p>13,58%</text:p>
          </table:table-cell>
          <table:table-cell table:style-name="ce61" table:formula="of:=VLOOKUP([.$J14];[$MortiCausaDati.$A$5:.$AMJ$69];[.$L$6]+5;FALSE())/INDIRECT(&quot;MortiCausaDati.&quot;&amp;ADDRESS([.$M$6];[.$L$6]+5;1;1);TRUE())" office:value-type="percentage" office:value="0.120858879387161">
            <text:p>12,09%</text:p>
          </table:table-cell>
          <table:table-cell table:style-name="ce93" office:value-type="string">
            <text:p>I20-I25</text:p>
          </table:table-cell>
          <table:table-cell table:number-columns-repeated="1014"/>
        </table:table-row>
        <table:table-row table:style-name="ro4">
          <table:table-cell table:style-name="ce31" table:formula="of:=[.A7]" office:value-type="string" office:string-value="Altre malattie del cuore">
            <text:p>Altre malattie del cuore</text:p>
          </table:table-cell>
          <table:table-cell table:formula="of:=VLOOKUP([.$J15];[$MortiCausaDati.$A$5:.$AMJ$69];[.$K$6]+1;FALSE())/INDIRECT(&quot;MortiCausaDati.&quot;&amp;ADDRESS([.$M$6];[.$K$6]+1;1;1);TRUE())" office:value-type="percentage" office:value="0.11">
            <text:p>11,00%</text:p>
          </table:table-cell>
          <table:table-cell table:style-name="ce61" table:formula="of:=VLOOKUP([.$J15];[$MortiCausaDati.$A$5:.$AMJ$69];[.$L$6]+1;FALSE())/INDIRECT(&quot;MortiCausaDati.&quot;&amp;ADDRESS([.$M$6];[.$L$6]+1;1;1);TRUE())" office:value-type="percentage" office:value="0.0930171277997365">
            <text:p>9,30%</text:p>
          </table:table-cell>
          <table:table-cell table:style-name="ce75"/>
          <table:table-cell table:formula="of:=VLOOKUP([.$J15];[$MortiCausaDati.$A$5:.$AMJ$69];[.$K$6]+3;FALSE())/INDIRECT(&quot;MortiCausaDati.&quot;&amp;ADDRESS([.$M$6];[.$K$6]+3;1;1);TRUE())" office:value-type="percentage" office:value="0.0909009452981497">
            <text:p>9,09%</text:p>
          </table:table-cell>
          <table:table-cell table:style-name="ce61" table:formula="of:=VLOOKUP([.$J15];[$MortiCausaDati.$A$5:.$AMJ$69];[.$L$6]+3;FALSE())/INDIRECT(&quot;MortiCausaDati.&quot;&amp;ADDRESS([.$M$6];[.$L$6]+3;1;1);TRUE())" office:value-type="percentage" office:value="0.0799789529071297">
            <text:p>8,00%</text:p>
          </table:table-cell>
          <table:table-cell table:style-name="ce75"/>
          <table:table-cell table:formula="of:=VLOOKUP([.$J15];[$MortiCausaDati.$A$5:.$AMJ$69];[.$K$6]+5;FALSE())/INDIRECT(&quot;MortiCausaDati.&quot;&amp;ADDRESS([.$M$6];[.$K$6]+5;1;1);TRUE())" office:value-type="percentage" office:value="0.0932368026566103">
            <text:p>9,32%</text:p>
          </table:table-cell>
          <table:table-cell table:style-name="ce61" table:formula="of:=VLOOKUP([.$J15];[$MortiCausaDati.$A$5:.$AMJ$69];[.$L$6]+5;FALSE())/INDIRECT(&quot;MortiCausaDati.&quot;&amp;ADDRESS([.$M$6];[.$L$6]+5;1;1);TRUE())" office:value-type="percentage" office:value="0.0802223670386083">
            <text:p>8,02%</text:p>
          </table:table-cell>
          <table:table-cell table:style-name="ce93" office:value-type="string">
            <text:p>I30-I33, I39-I52</text:p>
          </table:table-cell>
          <table:table-cell table:number-columns-repeated="1014"/>
        </table:table-row>
        <table:table-row table:style-name="ro4">
          <table:table-cell table:style-name="ce31" table:formula="of:=[.A8]" office:value-type="string" office:string-value="Malattie cerebrovascolari">
            <text:p>Malattie cerebrovascolari</text:p>
          </table:table-cell>
          <table:table-cell table:formula="of:=VLOOKUP([.$J16];[$MortiCausaDati.$A$5:.$AMJ$69];[.$K$6]+1;FALSE())/INDIRECT(&quot;MortiCausaDati.&quot;&amp;ADDRESS([.$M$6];[.$K$6]+1;1;1);TRUE())" office:value-type="percentage" office:value="0.117567567567568">
            <text:p>11,76%</text:p>
          </table:table-cell>
          <table:table-cell table:style-name="ce61" table:formula="of:=VLOOKUP([.$J16];[$MortiCausaDati.$A$5:.$AMJ$69];[.$L$6]+1;FALSE())/INDIRECT(&quot;MortiCausaDati.&quot;&amp;ADDRESS([.$M$6];[.$L$6]+1;1;1);TRUE())" office:value-type="percentage" office:value="0.102766798418972">
            <text:p>10,28%</text:p>
          </table:table-cell>
          <table:table-cell table:style-name="ce75"/>
          <table:table-cell table:formula="of:=VLOOKUP([.$J16];[$MortiCausaDati.$A$5:.$AMJ$69];[.$K$6]+3;FALSE())/INDIRECT(&quot;MortiCausaDati.&quot;&amp;ADDRESS([.$M$6];[.$K$6]+3;1;1);TRUE())" office:value-type="percentage" office:value="0.111554141839523">
            <text:p>11,16%</text:p>
          </table:table-cell>
          <table:table-cell table:style-name="ce61" table:formula="of:=VLOOKUP([.$J16];[$MortiCausaDati.$A$5:.$AMJ$69];[.$L$6]+3;FALSE())/INDIRECT(&quot;MortiCausaDati.&quot;&amp;ADDRESS([.$M$6];[.$L$6]+3;1;1);TRUE())" office:value-type="percentage" office:value="0.100236779794791">
            <text:p>10,02%</text:p>
          </table:table-cell>
          <table:table-cell table:style-name="ce75"/>
          <table:table-cell table:formula="of:=VLOOKUP([.$J16];[$MortiCausaDati.$A$5:.$AMJ$69];[.$K$6]+5;FALSE())/INDIRECT(&quot;MortiCausaDati.&quot;&amp;ADDRESS([.$M$6];[.$K$6]+5;1;1);TRUE())" office:value-type="percentage" office:value="0.13927037328332">
            <text:p>13,93%</text:p>
          </table:table-cell>
          <table:table-cell table:style-name="ce61" table:formula="of:=VLOOKUP([.$J16];[$MortiCausaDati.$A$5:.$AMJ$69];[.$L$6]+5;FALSE())/INDIRECT(&quot;MortiCausaDati.&quot;&amp;ADDRESS([.$M$6];[.$L$6]+5;1;1);TRUE())" office:value-type="percentage" office:value="0.127199398864226">
            <text:p>12,72%</text:p>
          </table:table-cell>
          <table:table-cell table:style-name="ce93" office:value-type="string">
            <text:p>I60-I69</text:p>
          </table:table-cell>
          <table:table-cell table:number-columns-repeated="1014"/>
        </table:table-row>
        <table:table-row table:style-name="ro4">
          <table:table-cell table:style-name="ce31" table:formula="of:=[.A9]" office:value-type="string" office:string-value="Altre">
            <text:p>Altre</text:p>
          </table:table-cell>
          <table:table-cell table:formula="of:=([$MortiCausaDati.D37]-[$MortiCausaDati.D38]-[$MortiCausaDati.D39])/[$MortiCausaDati.D70]" office:value-type="percentage" office:value="0.196756756756757">
            <text:p>19,68%</text:p>
          </table:table-cell>
          <table:table-cell table:style-name="ce61" table:formula="of:=([$MortiCausaDati.N37]-[$MortiCausaDati.N38]-[$MortiCausaDati.N39])/[$MortiCausaDati.N70]" office:value-type="percentage" office:value="0.18140200286123">
            <text:p>18,14%</text:p>
          </table:table-cell>
          <table:table-cell table:style-name="ce75"/>
          <table:table-cell table:formula="of:=([$MortiCausaDati.F37]-[$MortiCausaDati.F38]-[$MortiCausaDati.F39])/[$MortiCausaDati.F70]" office:value-type="percentage" office:value="0.201111061332378">
            <text:p>20,11%</text:p>
          </table:table-cell>
          <table:table-cell table:style-name="ce61" table:formula="of:=([$MortiCausaDati.P37]-[$MortiCausaDati.P38]-[$MortiCausaDati.P39])/[$MortiCausaDati.P70]" office:value-type="percentage" office:value="0.20031700153839">
            <text:p>20,03%</text:p>
          </table:table-cell>
          <table:table-cell table:style-name="ce75"/>
          <table:table-cell table:formula="of:=([$MortiCausaDati.H37]-[$MortiCausaDati.H38]-[$MortiCausaDati.H39])/[$MortiCausaDati.H70]" office:value-type="percentage" office:value="0.225613568072277">
            <text:p>22,56%</text:p>
          </table:table-cell>
          <table:table-cell table:style-name="ce61" table:formula="of:=([$MortiCausaDati.R37]-[$MortiCausaDati.R38]-[$MortiCausaDati.R39])/[$MortiCausaDati.R70]" office:value-type="percentage" office:value="0.221629830913579">
            <text:p>22,16%</text:p>
          </table:table-cell>
          <table:table-cell table:style-name="ce93"/>
          <table:table-cell table:number-columns-repeated="1014"/>
        </table:table-row>
        <table:table-row table:style-name="ro13">
          <table:table-cell table:style-name="ce84" table:formula="of:=[.A10]" office:value-type="string" office:string-value="Malattie del sistema circolatorio">
            <text:p>Malattie del sistema circolatorio</text:p>
          </table:table-cell>
          <table:table-cell table:style-name="ce89" table:formula="of:=VLOOKUP([.$J18];[$MortiCausaDati.$A$5:.$AMJ$69];[.$K$6]+1;FALSE())/INDIRECT(&quot;MortiCausaDati.&quot;&amp;ADDRESS([.$M$6];[.$K$6]+1;1;1);TRUE())" office:value-type="percentage" office:value="0.44972972972973">
            <text:p>44,97%</text:p>
          </table:table-cell>
          <table:table-cell table:style-name="ce89" table:formula="of:=VLOOKUP([.$J18];[$MortiCausaDati.$A$5:.$AMJ$69];[.$L$6]+1;FALSE())/INDIRECT(&quot;MortiCausaDati.&quot;&amp;ADDRESS([.$M$6];[.$L$6]+1;1;1);TRUE())" office:value-type="percentage" office:value="0.414229249011858">
            <text:p>41,42%</text:p>
          </table:table-cell>
          <table:table-cell table:style-name="ce32"/>
          <table:table-cell table:style-name="ce89" table:formula="of:=VLOOKUP([.$J18];[$MortiCausaDati.$A$5:.$AMJ$69];[.$K$6]+3;FALSE())/INDIRECT(&quot;MortiCausaDati.&quot;&amp;ADDRESS([.$M$6];[.$K$6]+3;1;1);TRUE())" office:value-type="percentage" office:value="0.441960485641324">
            <text:p>44,20%</text:p>
          </table:table-cell>
          <table:table-cell table:style-name="ce89" table:formula="of:=VLOOKUP([.$J18];[$MortiCausaDati.$A$5:.$AMJ$69];[.$L$6]+3;FALSE())/INDIRECT(&quot;MortiCausaDati.&quot;&amp;ADDRESS([.$M$6];[.$L$6]+3;1;1);TRUE())" office:value-type="percentage" office:value="0.404981145312637">
            <text:p>40,50%</text:p>
          </table:table-cell>
          <table:table-cell table:style-name="ce32"/>
          <table:table-cell table:style-name="ce89" table:formula="of:=VLOOKUP([.$J18];[$MortiCausaDati.$A$5:.$AMJ$69];[.$K$6]+5;FALSE())/INDIRECT(&quot;MortiCausaDati.&quot;&amp;ADDRESS([.$M$6];[.$K$6]+5;1;1);TRUE())" office:value-type="percentage" office:value="0.45463528747454">
            <text:p>45,46%</text:p>
          </table:table-cell>
          <table:table-cell table:style-name="ce89" table:formula="of:=VLOOKUP([.$J18];[$MortiCausaDati.$A$5:.$AMJ$69];[.$L$6]+5;FALSE())/INDIRECT(&quot;MortiCausaDati.&quot;&amp;ADDRESS([.$M$6];[.$L$6]+5;1;1);TRUE())" office:value-type="percentage" office:value="0.421194025880757">
            <text:p>42,12%</text:p>
          </table:table-cell>
          <table:table-cell table:style-name="ce93" office:value-type="string">
            <text:p>I00-I99</text:p>
          </table:table-cell>
          <table:table-cell table:number-columns-repeated="1014"/>
        </table:table-row>
        <table:table-row table:style-name="ro4" table:number-rows-repeated="2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29" office:value-type="string" table:number-columns-spanned="1" table:number-rows-spanned="2">
            <text:p>MASCHI</text:p>
          </table:table-cell>
          <table:table-cell table:style-name="ce29" office:value-type="string" table:number-columns-spanned="2" table:number-rows-spanned="1">
            <text:p>VICENZA</text:p>
          </table:table-cell>
          <table:covered-table-cell table:style-name="ce29"/>
          <table:table-cell table:style-name="ce74"/>
          <table:table-cell table:style-name="ce29" office:value-type="string" table:number-columns-spanned="2" table:number-rows-spanned="1">
            <text:p>VENETO</text:p>
          </table:table-cell>
          <table:covered-table-cell table:style-name="ce29"/>
          <table:table-cell table:style-name="ce74"/>
          <table:table-cell table:style-name="ce29" office:value-type="string" table:number-columns-spanned="2" table:number-rows-spanned="1">
            <text:p>ITALIA<text:span text:style-name="T1">*</text:span><text:span text:style-name="T2"> </text:span></text:p>
          </table:table-cell>
          <table:covered-table-cell table:style-name="ce29"/>
          <table:table-cell table:number-columns-repeated="1015"/>
        </table:table-row>
        <table:table-row table:style-name="ro4">
          <table:covered-table-cell table:style-name="ce30"/>
          <table:table-cell table:style-name="ce30" table:formula="of:=[.$K$5]" office:value-type="float" office:value="2003">
            <text:p>2003</text:p>
          </table:table-cell>
          <table:table-cell table:style-name="ce30" table:formula="of:=[.$L$5]" office:value-type="float" office:value="2009">
            <text:p>2009</text:p>
          </table:table-cell>
          <table:table-cell table:style-name="ce30"/>
          <table:table-cell table:style-name="ce30" table:formula="of:=[.$K$5]" office:value-type="float" office:value="2003">
            <text:p>2003</text:p>
          </table:table-cell>
          <table:table-cell table:style-name="ce30" table:formula="of:=[.$L$5]" office:value-type="float" office:value="2009">
            <text:p>2009</text:p>
          </table:table-cell>
          <table:table-cell table:style-name="ce30"/>
          <table:table-cell table:style-name="ce30" table:formula="of:=[.$K$5]" office:value-type="float" office:value="2003">
            <text:p>2003</text:p>
          </table:table-cell>
          <table:table-cell table:style-name="ce30" table:formula="of:=[.$L$5]" office:value-type="float" office:value="2009">
            <text:p>2009</text:p>
          </table:table-cell>
          <table:table-cell table:number-columns-repeated="1015"/>
        </table:table-row>
        <table:table-row table:style-name="ro4">
          <table:table-cell table:style-name="ce31" table:formula="of:=VLOOKUP([.$J23];[$MortiCausaDati.$A$5:.$AMJ$69];2;FALSE())" office:value-type="string" office:string-value="Tumori maligni">
            <text:p>Tumori maligni</text:p>
          </table:table-cell>
          <table:table-cell table:formula="of:=VLOOKUP([.$J23];[$MortiCausaDati.$A$5:.$AMJ$69];[.$K$6];FALSE())/INDIRECT(&quot;MortiCausaDati.&quot;&amp;ADDRESS([.$M$6];[.$K$6];1;1);TRUE())" office:value-type="percentage" office:value="0.325357455500438">
            <text:p>32,54%</text:p>
          </table:table-cell>
          <table:table-cell table:style-name="ce91" table:formula="of:=VLOOKUP([.$J23];[$MortiCausaDati.$A$5:.$AMJ$69];[.$L$6];FALSE())/INDIRECT(&quot;MortiCausaDati.&quot;&amp;ADDRESS([.$M$6];[.$L$6];1;1);TRUE())" office:value-type="percentage" office:value="0.3349598163031">
            <text:p>33,50%</text:p>
          </table:table-cell>
          <table:table-cell table:style-name="ce75"/>
          <table:table-cell table:formula="of:=VLOOKUP([.$J23];[$MortiCausaDati.$A$5:.$AMJ$69];[.$K$6]+2;FALSE())/INDIRECT(&quot;MortiCausaDati.&quot;&amp;ADDRESS([.$M$6];[.$K$6]+2;1;1);TRUE())" office:value-type="percentage" office:value="0.347865232431408">
            <text:p>34,79%</text:p>
          </table:table-cell>
          <table:table-cell table:style-name="ce91" table:formula="of:=VLOOKUP([.$J23];[$MortiCausaDati.$A$5:.$AMJ$69];[.$L$6]+2;FALSE())/INDIRECT(&quot;MortiCausaDati.&quot;&amp;ADDRESS([.$M$6];[.$L$6]+2;1;1);TRUE())" office:value-type="percentage" office:value="0.348790227859995">
            <text:p>34,88%</text:p>
          </table:table-cell>
          <table:table-cell table:style-name="ce75"/>
          <table:table-cell table:formula="of:=VLOOKUP([.$J23];[$MortiCausaDati.$A$5:.$AMJ$69];[.$K$6]+4;FALSE())/INDIRECT(&quot;MortiCausaDati.&quot;&amp;ADDRESS([.$M$6];[.$K$6]+4;1;1);TRUE())" office:value-type="percentage" office:value="0.317879710457931">
            <text:p>31,79%</text:p>
          </table:table-cell>
          <table:table-cell table:style-name="ce91" table:formula="of:=VLOOKUP([.$J23];[$MortiCausaDati.$A$5:.$AMJ$69];[.$L$6]+4;FALSE())/INDIRECT(&quot;MortiCausaDati.&quot;&amp;ADDRESS([.$M$6];[.$L$6]+4;1;1);TRUE())" office:value-type="percentage" office:value="0.330510023978792">
            <text:p>33,05%</text:p>
          </table:table-cell>
          <table:table-cell table:style-name="ce93" office:value-type="string">
            <text:p>C00-C97</text:p>
          </table:table-cell>
          <table:table-cell table:style-name="ce95"/>
          <table:table-cell table:number-columns-repeated="1013"/>
        </table:table-row>
        <table:table-row table:style-name="ro13">
          <table:table-cell table:style-name="ce85" table:formula="of:=VLOOKUP([.$J24];[$MortiCausaDati.$A$5:.$AMJ$69];2;FALSE())" office:value-type="string" office:string-value="Tumori maligni delle labbra, cavità orale e faringe">
            <text:p>Tumori maligni delle labbra, cavità orale e faringe</text:p>
          </table:table-cell>
          <table:table-cell table:formula="of:=VLOOKUP([.$J24];[$MortiCausaDati.$A$5:.$AMJ$69];[.$K$6];FALSE())/INDIRECT(&quot;MortiCausaDati.&quot;&amp;ADDRESS([.$M$6];[.$K$6];1;1);TRUE())" office:value-type="percentage" office:value="0.0128392179749052">
            <text:p>1,28%</text:p>
          </table:table-cell>
          <table:table-cell table:style-name="ce61" table:formula="of:=VLOOKUP([.$J24];[$MortiCausaDati.$A$5:.$AMJ$69];[.$L$6];FALSE())/INDIRECT(&quot;MortiCausaDati.&quot;&amp;ADDRESS([.$M$6];[.$L$6];1;1);TRUE())" office:value-type="percentage" office:value="0.00574052812858783">
            <text:p>0,57%</text:p>
          </table:table-cell>
          <table:table-cell table:style-name="ce75"/>
          <table:table-cell table:formula="of:=VLOOKUP([.$J24];[$MortiCausaDati.$A$5:.$AMJ$69];[.$K$6]+2;FALSE())/INDIRECT(&quot;MortiCausaDati.&quot;&amp;ADDRESS([.$M$6];[.$K$6]+2;1;1);TRUE())" office:value-type="percentage" office:value="0.0110410842060371">
            <text:p>1,10%</text:p>
          </table:table-cell>
          <table:table-cell table:style-name="ce61" table:formula="of:=VLOOKUP([.$J24];[$MortiCausaDati.$A$5:.$AMJ$69];[.$L$6]+2;FALSE())/INDIRECT(&quot;MortiCausaDati.&quot;&amp;ADDRESS([.$M$6];[.$L$6]+2;1;1);TRUE())" office:value-type="percentage" office:value="0.00864458538877143">
            <text:p>0,86%</text:p>
          </table:table-cell>
          <table:table-cell table:style-name="ce75"/>
          <table:table-cell table:formula="of:=VLOOKUP([.$J24];[$MortiCausaDati.$A$5:.$AMJ$69];[.$K$6]+4;FALSE())/INDIRECT(&quot;MortiCausaDati.&quot;&amp;ADDRESS([.$M$6];[.$K$6]+4;1;1);TRUE())" office:value-type="percentage" office:value="0.00701212927677184">
            <text:p>0,70%</text:p>
          </table:table-cell>
          <table:table-cell table:style-name="ce91" table:formula="of:=VLOOKUP([.$J24];[$MortiCausaDati.$A$5:.$AMJ$69];[.$L$6]+4;FALSE())/INDIRECT(&quot;MortiCausaDati.&quot;&amp;ADDRESS([.$M$6];[.$L$6]+4;1;1);TRUE())" office:value-type="percentage" office:value="0.00654318643686405">
            <text:p>0,65%</text:p>
          </table:table-cell>
          <table:table-cell table:style-name="ce93" office:value-type="string">
            <text:p>C00-C14</text:p>
          </table:table-cell>
          <table:table-cell table:number-columns-repeated="1014"/>
        </table:table-row>
        <table:table-row table:style-name="ro4">
          <table:table-cell table:style-name="ce85" table:formula="of:=VLOOKUP([.$J25];[$MortiCausaDati.$A$5:.$AMJ$69];2;FALSE())" office:value-type="string" office:string-value="Tumori maligni dell'esofago">
            <text:p>Tumori maligni dell'esofago</text:p>
          </table:table-cell>
          <table:table-cell table:formula="of:=VLOOKUP([.$J25];[$MortiCausaDati.$A$5:.$AMJ$69];[.$K$6];FALSE())/INDIRECT(&quot;MortiCausaDati.&quot;&amp;ADDRESS([.$M$6];[.$K$6];1;1);TRUE())" office:value-type="percentage" office:value="0.0110884155237817">
            <text:p>1,11%</text:p>
          </table:table-cell>
          <table:table-cell table:style-name="ce61" table:formula="of:=VLOOKUP([.$J25];[$MortiCausaDati.$A$5:.$AMJ$69];[.$L$6];FALSE())/INDIRECT(&quot;MortiCausaDati.&quot;&amp;ADDRESS([.$M$6];[.$L$6];1;1);TRUE())" office:value-type="percentage" office:value="0.0100459242250287">
            <text:p>1,00%</text:p>
          </table:table-cell>
          <table:table-cell table:style-name="ce75"/>
          <table:table-cell table:formula="of:=VLOOKUP([.$J25];[$MortiCausaDati.$A$5:.$AMJ$69];[.$K$6]+2;FALSE())/INDIRECT(&quot;MortiCausaDati.&quot;&amp;ADDRESS([.$M$6];[.$K$6]+2;1;1);TRUE())" office:value-type="percentage" office:value="0.00924039236127565">
            <text:p>0,92%</text:p>
          </table:table-cell>
          <table:table-cell table:style-name="ce61" table:formula="of:=VLOOKUP([.$J25];[$MortiCausaDati.$A$5:.$AMJ$69];[.$L$6]+2;FALSE())/INDIRECT(&quot;MortiCausaDati.&quot;&amp;ADDRESS([.$M$6];[.$L$6]+2;1;1);TRUE())" office:value-type="percentage" office:value="0.00817477096546864">
            <text:p>0,82%</text:p>
          </table:table-cell>
          <table:table-cell table:style-name="ce75"/>
          <table:table-cell table:formula="of:=VLOOKUP([.$J25];[$MortiCausaDati.$A$5:.$AMJ$69];[.$K$6]+4;FALSE())/INDIRECT(&quot;MortiCausaDati.&quot;&amp;ADDRESS([.$M$6];[.$K$6]+4;1;1);TRUE())" office:value-type="percentage" office:value="0.00500567797850032">
            <text:p>0,50%</text:p>
          </table:table-cell>
          <table:table-cell table:style-name="ce61" table:formula="of:=VLOOKUP([.$J25];[$MortiCausaDati.$A$5:.$AMJ$69];[.$L$6]+4;FALSE())/INDIRECT(&quot;MortiCausaDati.&quot;&amp;ADDRESS([.$M$6];[.$L$6]+4;1;1);TRUE())" office:value-type="percentage" office:value="0.00471489146256566">
            <text:p>0,47%</text:p>
          </table:table-cell>
          <table:table-cell table:style-name="ce93" office:value-type="string">
            <text:p>C15</text:p>
          </table:table-cell>
          <table:table-cell table:number-columns-repeated="1014"/>
        </table:table-row>
        <table:table-row table:style-name="ro4">
          <table:table-cell table:style-name="ce85" table:formula="of:=VLOOKUP([.$J26];[$MortiCausaDati.$A$5:.$AMJ$69];2;FALSE())" office:value-type="string" office:string-value="Tumori maligni dello stomaco">
            <text:p>Tumori maligni dello stomaco</text:p>
          </table:table-cell>
          <table:table-cell table:formula="of:=VLOOKUP([.$J26];[$MortiCausaDati.$A$5:.$AMJ$69];[.$K$6];FALSE())/INDIRECT(&quot;MortiCausaDati.&quot;&amp;ADDRESS([.$M$6];[.$K$6];1;1);TRUE())" office:value-type="percentage" office:value="0.0189670265538372">
            <text:p>1,90%</text:p>
          </table:table-cell>
          <table:table-cell table:style-name="ce61" table:formula="of:=VLOOKUP([.$J26];[$MortiCausaDati.$A$5:.$AMJ$69];[.$L$6];FALSE())/INDIRECT(&quot;MortiCausaDati.&quot;&amp;ADDRESS([.$M$6];[.$L$6];1;1);TRUE())" office:value-type="percentage" office:value="0.0129161882893226">
            <text:p>1,29%</text:p>
          </table:table-cell>
          <table:table-cell table:style-name="ce75"/>
          <table:table-cell table:formula="of:=VLOOKUP([.$J26];[$MortiCausaDati.$A$5:.$AMJ$69];[.$K$6]+2;FALSE())/INDIRECT(&quot;MortiCausaDati.&quot;&amp;ADDRESS([.$M$6];[.$K$6]+2;1;1);TRUE())" office:value-type="percentage" office:value="0.0189546509974885">
            <text:p>1,90%</text:p>
          </table:table-cell>
          <table:table-cell table:style-name="ce91" table:formula="of:=VLOOKUP([.$J26];[$MortiCausaDati.$A$5:.$AMJ$69];[.$L$6]+2;FALSE())/INDIRECT(&quot;MortiCausaDati.&quot;&amp;ADDRESS([.$M$6];[.$L$6]+2;1;1);TRUE())" office:value-type="percentage" office:value="0.0173831336622034">
            <text:p>1,74%</text:p>
          </table:table-cell>
          <table:table-cell table:style-name="ce75"/>
          <table:table-cell table:formula="of:=VLOOKUP([.$J26];[$MortiCausaDati.$A$5:.$AMJ$69];[.$K$6]+4;FALSE())/INDIRECT(&quot;MortiCausaDati.&quot;&amp;ADDRESS([.$M$6];[.$K$6]+4;1;1);TRUE())" office:value-type="percentage" office:value="0.0221127653497008">
            <text:p>2,21%</text:p>
          </table:table-cell>
          <table:table-cell table:style-name="ce91" table:formula="of:=VLOOKUP([.$J26];[$MortiCausaDati.$A$5:.$AMJ$69];[.$L$6]+4;FALSE())/INDIRECT(&quot;MortiCausaDati.&quot;&amp;ADDRESS([.$M$6];[.$L$6]+4;1;1);TRUE())" office:value-type="percentage" office:value="0.0207370841507921">
            <text:p>2,07%</text:p>
          </table:table-cell>
          <table:table-cell table:style-name="ce93" office:value-type="string">
            <text:p>C16</text:p>
          </table:table-cell>
          <table:table-cell table:number-columns-repeated="1014"/>
        </table:table-row>
        <table:table-row table:style-name="ro4">
          <table:table-cell table:style-name="ce85" table:formula="of:=VLOOKUP([.$J27];[$MortiCausaDati.$A$5:.$AMJ$69];2;FALSE())" office:value-type="string" office:string-value="Tumori maligni del colon">
            <text:p>Tumori maligni del colon</text:p>
          </table:table-cell>
          <table:table-cell table:formula="of:=VLOOKUP([.$J27];[$MortiCausaDati.$A$5:.$AMJ$69];[.$K$6];FALSE())/INDIRECT(&quot;MortiCausaDati.&quot;&amp;ADDRESS([.$M$6];[.$K$6];1;1);TRUE())" office:value-type="percentage" office:value="0.028596440035016">
            <text:p>2,86%</text:p>
          </table:table-cell>
          <table:table-cell table:style-name="ce61" table:formula="of:=VLOOKUP([.$J27];[$MortiCausaDati.$A$5:.$AMJ$69];[.$L$6];FALSE())/INDIRECT(&quot;MortiCausaDati.&quot;&amp;ADDRESS([.$M$6];[.$L$6];1;1);TRUE())" office:value-type="percentage" office:value="0.0315729047072331">
            <text:p>3,16%</text:p>
          </table:table-cell>
          <table:table-cell table:style-name="ce75"/>
          <table:table-cell table:formula="of:=VLOOKUP([.$J27];[$MortiCausaDati.$A$5:.$AMJ$69];[.$K$6]+2;FALSE())/INDIRECT(&quot;MortiCausaDati.&quot;&amp;ADDRESS([.$M$6];[.$K$6]+2;1;1);TRUE())" office:value-type="percentage" office:value="0.028384589868739">
            <text:p>2,84%</text:p>
          </table:table-cell>
          <table:table-cell table:style-name="ce91" table:formula="of:=VLOOKUP([.$J27];[$MortiCausaDati.$A$5:.$AMJ$69];[.$L$6]+2;FALSE())/INDIRECT(&quot;MortiCausaDati.&quot;&amp;ADDRESS([.$M$6];[.$L$6]+2;1;1);TRUE())" office:value-type="percentage" office:value="0.0287526427061311">
            <text:p>2,88%</text:p>
          </table:table-cell>
          <table:table-cell table:style-name="ce75"/>
          <table:table-cell table:formula="of:=VLOOKUP([.$J27];[$MortiCausaDati.$A$5:.$AMJ$69];[.$K$6]+4;FALSE())/INDIRECT(&quot;MortiCausaDati.&quot;&amp;ADDRESS([.$M$6];[.$K$6]+4;1;1);TRUE())" office:value-type="percentage" office:value="0.0253697652869992">
            <text:p>2,54%</text:p>
          </table:table-cell>
          <table:table-cell table:style-name="ce91" table:formula="of:=VLOOKUP([.$J27];[$MortiCausaDati.$A$5:.$AMJ$69];[.$L$6]+4;FALSE())/INDIRECT(&quot;MortiCausaDati.&quot;&amp;ADDRESS([.$M$6];[.$L$6]+4;1;1);TRUE())" office:value-type="percentage" office:value="0.0265981759241679">
            <text:p>2,66%</text:p>
          </table:table-cell>
          <table:table-cell table:style-name="ce93" office:value-type="string">
            <text:p>C18-C19</text:p>
          </table:table-cell>
          <table:table-cell table:number-columns-repeated="1014"/>
        </table:table-row>
        <table:table-row table:style-name="ro13">
          <table:table-cell table:style-name="ce85" table:formula="of:=VLOOKUP([.$J28];[$MortiCausaDati.$A$5:.$AMJ$69];2;FALSE())" office:value-type="string" office:string-value="Tumori maligni del retto e dell'ano">
            <text:p>Tumori maligni del retto e dell'ano</text:p>
          </table:table-cell>
          <table:table-cell table:formula="of:=VLOOKUP([.$J28];[$MortiCausaDati.$A$5:.$AMJ$69];[.$K$6];FALSE())/INDIRECT(&quot;MortiCausaDati.&quot;&amp;ADDRESS([.$M$6];[.$K$6];1;1);TRUE())" office:value-type="percentage" office:value="0.00846221184709659">
            <text:p>0,85%</text:p>
          </table:table-cell>
          <table:table-cell table:style-name="ce61" table:formula="of:=VLOOKUP([.$J28];[$MortiCausaDati.$A$5:.$AMJ$69];[.$L$6];FALSE())/INDIRECT(&quot;MortiCausaDati.&quot;&amp;ADDRESS([.$M$6];[.$L$6];1;1);TRUE())" office:value-type="percentage" office:value="0.00861079219288174">
            <text:p>0,86%</text:p>
          </table:table-cell>
          <table:table-cell table:style-name="ce75"/>
          <table:table-cell table:formula="of:=VLOOKUP([.$J28];[$MortiCausaDati.$A$5:.$AMJ$69];[.$K$6]+2;FALSE())/INDIRECT(&quot;MortiCausaDati.&quot;&amp;ADDRESS([.$M$6];[.$K$6]+2;1;1);TRUE())" office:value-type="percentage" office:value="0.00838743306638867">
            <text:p>0,84%</text:p>
          </table:table-cell>
          <table:table-cell table:style-name="ce61" table:formula="of:=VLOOKUP([.$J28];[$MortiCausaDati.$A$5:.$AMJ$69];[.$L$6]+2;FALSE())/INDIRECT(&quot;MortiCausaDati.&quot;&amp;ADDRESS([.$M$6];[.$L$6]+2;1;1);TRUE())" office:value-type="percentage" office:value="0.00925534413906507">
            <text:p>0,93%</text:p>
          </table:table-cell>
          <table:table-cell table:style-name="ce75"/>
          <table:table-cell table:formula="of:=VLOOKUP([.$J28];[$MortiCausaDati.$A$5:.$AMJ$69];[.$K$6]+4;FALSE())/INDIRECT(&quot;MortiCausaDati.&quot;&amp;ADDRESS([.$M$6];[.$K$6]+4;1;1);TRUE())" office:value-type="percentage" office:value="0.00671255495098825">
            <text:p>0,67%</text:p>
          </table:table-cell>
          <table:table-cell table:style-name="ce91" table:formula="of:=VLOOKUP([.$J28];[$MortiCausaDati.$A$5:.$AMJ$69];[.$L$6]+4;FALSE())/INDIRECT(&quot;MortiCausaDati.&quot;&amp;ADDRESS([.$M$6];[.$L$6]+4;1;1);TRUE())" office:value-type="percentage" office:value="0.0083890611705307">
            <text:p>0,84%</text:p>
          </table:table-cell>
          <table:table-cell table:style-name="ce93" office:value-type="string">
            <text:p>C20-C21</text:p>
          </table:table-cell>
          <table:table-cell table:number-columns-repeated="1014"/>
        </table:table-row>
        <table:table-row table:style-name="ro13">
          <table:table-cell table:style-name="ce85" table:formula="of:=VLOOKUP([.$J29];[$MortiCausaDati.$A$5:.$AMJ$69];2;FALSE())" office:value-type="string" office:string-value="Tumori maligni del fegato e dei dotti biliari intraepatici">
            <text:p>Tumori maligni del fegato e dei dotti biliari intraepatici</text:p>
          </table:table-cell>
          <table:table-cell table:formula="of:=VLOOKUP([.$J29];[$MortiCausaDati.$A$5:.$AMJ$69];[.$K$6];FALSE())/INDIRECT(&quot;MortiCausaDati.&quot;&amp;ADDRESS([.$M$6];[.$K$6];1;1);TRUE())" office:value-type="percentage" office:value="0.0230522322731252">
            <text:p>2,31%</text:p>
          </table:table-cell>
          <table:table-cell table:style-name="ce91" table:formula="of:=VLOOKUP([.$J29];[$MortiCausaDati.$A$5:.$AMJ$69];[.$L$6];FALSE())/INDIRECT(&quot;MortiCausaDati.&quot;&amp;ADDRESS([.$M$6];[.$L$6];1;1);TRUE())" office:value-type="percentage" office:value="0.0309988518943743">
            <text:p>3,10%</text:p>
          </table:table-cell>
          <table:table-cell table:style-name="ce75"/>
          <table:table-cell table:formula="of:=VLOOKUP([.$J29];[$MortiCausaDati.$A$5:.$AMJ$69];[.$K$6]+2;FALSE())/INDIRECT(&quot;MortiCausaDati.&quot;&amp;ADDRESS([.$M$6];[.$K$6]+2;1;1);TRUE())" office:value-type="percentage" office:value="0.0240250201393167">
            <text:p>2,40%</text:p>
          </table:table-cell>
          <table:table-cell table:style-name="ce91" table:formula="of:=VLOOKUP([.$J29];[$MortiCausaDati.$A$5:.$AMJ$69];[.$L$6]+2;FALSE())/INDIRECT(&quot;MortiCausaDati.&quot;&amp;ADDRESS([.$M$6];[.$L$6]+2;1;1);TRUE())" office:value-type="percentage" office:value="0.0264975334742777">
            <text:p>2,65%</text:p>
          </table:table-cell>
          <table:table-cell table:style-name="ce75"/>
          <table:table-cell table:formula="of:=VLOOKUP([.$J29];[$MortiCausaDati.$A$5:.$AMJ$69];[.$K$6]+4;FALSE())/INDIRECT(&quot;MortiCausaDati.&quot;&amp;ADDRESS([.$M$6];[.$K$6]+4;1;1);TRUE())" office:value-type="percentage" office:value="0.0220918648153438">
            <text:p>2,21%</text:p>
          </table:table-cell>
          <table:table-cell table:style-name="ce91" table:formula="of:=VLOOKUP([.$J29];[$MortiCausaDati.$A$5:.$AMJ$69];[.$L$6]+4;FALSE())/INDIRECT(&quot;MortiCausaDati.&quot;&amp;ADDRESS([.$M$6];[.$L$6]+4;1;1);TRUE())" office:value-type="percentage" office:value="0.0222805870233248">
            <text:p>2,23%</text:p>
          </table:table-cell>
          <table:table-cell table:style-name="ce93" office:value-type="string">
            <text:p>C22</text:p>
          </table:table-cell>
          <table:table-cell table:number-columns-repeated="1014"/>
        </table:table-row>
        <table:table-row table:style-name="ro4">
          <table:table-cell table:style-name="ce85" table:formula="of:=VLOOKUP([.$J30];[$MortiCausaDati.$A$5:.$AMJ$69];2;FALSE())" office:value-type="string" office:string-value="Tumori maligni del pancreas">
            <text:p>Tumori maligni del pancreas</text:p>
          </table:table-cell>
          <table:table-cell table:formula="of:=VLOOKUP([.$J30];[$MortiCausaDati.$A$5:.$AMJ$69];[.$K$6];FALSE())/INDIRECT(&quot;MortiCausaDati.&quot;&amp;ADDRESS([.$M$6];[.$K$6];1;1);TRUE())" office:value-type="percentage" office:value="0.0166326232856726">
            <text:p>1,66%</text:p>
          </table:table-cell>
          <table:table-cell table:style-name="ce91" table:formula="of:=VLOOKUP([.$J30];[$MortiCausaDati.$A$5:.$AMJ$69];[.$L$6];FALSE())/INDIRECT(&quot;MortiCausaDati.&quot;&amp;ADDRESS([.$M$6];[.$L$6];1;1);TRUE())" office:value-type="percentage" office:value="0.0192307692307692">
            <text:p>1,92%</text:p>
          </table:table-cell>
          <table:table-cell table:style-name="ce75"/>
          <table:table-cell table:formula="of:=VLOOKUP([.$J30];[$MortiCausaDati.$A$5:.$AMJ$69];[.$K$6]+2;FALSE())/INDIRECT(&quot;MortiCausaDati.&quot;&amp;ADDRESS([.$M$6];[.$K$6]+2;1;1);TRUE())" office:value-type="percentage" office:value="0.0192863573899446">
            <text:p>1,93%</text:p>
          </table:table-cell>
          <table:table-cell table:style-name="ce91" table:formula="of:=VLOOKUP([.$J30];[$MortiCausaDati.$A$5:.$AMJ$69];[.$L$6]+2;FALSE())/INDIRECT(&quot;MortiCausaDati.&quot;&amp;ADDRESS([.$M$6];[.$L$6]+2;1;1);TRUE())" office:value-type="percentage" office:value="0.0204369274136716">
            <text:p>2,04%</text:p>
          </table:table-cell>
          <table:table-cell table:style-name="ce75"/>
          <table:table-cell table:formula="of:=VLOOKUP([.$J30];[$MortiCausaDati.$A$5:.$AMJ$69];[.$K$6]+4;FALSE())/INDIRECT(&quot;MortiCausaDati.&quot;&amp;ADDRESS([.$M$6];[.$K$6]+4;1;1);TRUE())" office:value-type="percentage" office:value="0.0148149954367167">
            <text:p>1,48%</text:p>
          </table:table-cell>
          <table:table-cell table:style-name="ce91" table:formula="of:=VLOOKUP([.$J30];[$MortiCausaDati.$A$5:.$AMJ$69];[.$L$6]+4;FALSE())/INDIRECT(&quot;MortiCausaDati.&quot;&amp;ADDRESS([.$M$6];[.$L$6]+4;1;1);TRUE())" office:value-type="percentage" office:value="0.0170488506353325">
            <text:p>1,70%</text:p>
          </table:table-cell>
          <table:table-cell table:style-name="ce93" office:value-type="string">
            <text:p>C25</text:p>
          </table:table-cell>
          <table:table-cell table:number-columns-repeated="1014"/>
        </table:table-row>
        <table:table-row table:style-name="ro13">
          <table:table-cell table:style-name="ce85" table:formula="of:=VLOOKUP([.$J31];[$MortiCausaDati.$A$5:.$AMJ$69];2;FALSE())" office:value-type="string" office:string-value="Tumori maligni della laringe e della trachea/bronchi/polm.">
            <text:p>Tumori maligni della laringe e della trachea/bronchi/polm.</text:p>
          </table:table-cell>
          <table:table-cell table:formula="of:=VLOOKUP([.$J31];[$MortiCausaDati.$A$5:.$AMJ$69];[.$K$6];FALSE())/INDIRECT(&quot;MortiCausaDati.&quot;&amp;ADDRESS([.$M$6];[.$K$6];1;1);TRUE())" office:value-type="percentage" office:value="0.0965859352203093">
            <text:p>9,66%</text:p>
          </table:table-cell>
          <table:table-cell table:style-name="ce61" table:formula="of:=VLOOKUP([.$J31];[$MortiCausaDati.$A$5:.$AMJ$69];[.$L$6];FALSE())/INDIRECT(&quot;MortiCausaDati.&quot;&amp;ADDRESS([.$M$6];[.$L$6];1;1);TRUE())" office:value-type="percentage" office:value="0.0881171067738232">
            <text:p>8,81%</text:p>
          </table:table-cell>
          <table:table-cell table:style-name="ce75"/>
          <table:table-cell table:formula="of:=VLOOKUP([.$J31];[$MortiCausaDati.$A$5:.$AMJ$69];[.$K$6]+2;FALSE())/INDIRECT(&quot;MortiCausaDati.&quot;&amp;ADDRESS([.$M$6];[.$K$6]+2;1;1);TRUE())" office:value-type="percentage" office:value="0.108420603705634">
            <text:p>10,84%</text:p>
          </table:table-cell>
          <table:table-cell table:style-name="ce61" table:formula="of:=VLOOKUP([.$J31];[$MortiCausaDati.$A$5:.$AMJ$69];[.$L$6]+2;FALSE())/INDIRECT(&quot;MortiCausaDati.&quot;&amp;ADDRESS([.$M$6];[.$L$6]+2;1;1);TRUE())" office:value-type="percentage" office:value="0.097815362931642">
            <text:p>9,78%</text:p>
          </table:table-cell>
          <table:table-cell table:style-name="ce75"/>
          <table:table-cell table:formula="of:=VLOOKUP([.$J31];[$MortiCausaDati.$A$5:.$AMJ$69];[.$K$6]+4;FALSE())/INDIRECT(&quot;MortiCausaDati.&quot;&amp;ADDRESS([.$M$6];[.$K$6]+4;1;1);TRUE())" office:value-type="percentage" office:value="0.0955328591234316">
            <text:p>9,55%</text:p>
          </table:table-cell>
          <table:table-cell table:style-name="ce91" table:formula="of:=VLOOKUP([.$J31];[$MortiCausaDati.$A$5:.$AMJ$69];[.$L$6]+4;FALSE())/INDIRECT(&quot;MortiCausaDati.&quot;&amp;ADDRESS([.$M$6];[.$L$6]+4;1;1);TRUE())" office:value-type="percentage" office:value="0.0944665949412484">
            <text:p>9,45%</text:p>
          </table:table-cell>
          <table:table-cell table:style-name="ce93" office:value-type="string">
            <text:p>C32-C34</text:p>
          </table:table-cell>
          <table:table-cell table:number-columns-repeated="1014"/>
        </table:table-row>
        <table:table-row table:style-name="ro4">
          <table:table-cell table:style-name="ce85" table:formula="of:=VLOOKUP([.$J32];[$MortiCausaDati.$A$5:.$AMJ$69];2;FALSE())" office:value-type="string" office:string-value="Tumori maligni della cute">
            <text:p>Tumori maligni della cute</text:p>
          </table:table-cell>
          <table:table-cell table:formula="of:=VLOOKUP([.$J32];[$MortiCausaDati.$A$5:.$AMJ$69];[.$K$6];FALSE())/INDIRECT(&quot;MortiCausaDati.&quot;&amp;ADDRESS([.$M$6];[.$K$6];1;1);TRUE())" office:value-type="percentage" office:value="0.00233440326816457">
            <text:p>0,23%</text:p>
          </table:table-cell>
          <table:table-cell table:style-name="ce91" table:formula="of:=VLOOKUP([.$J32];[$MortiCausaDati.$A$5:.$AMJ$69];[.$L$6];FALSE())/INDIRECT(&quot;MortiCausaDati.&quot;&amp;ADDRESS([.$M$6];[.$L$6];1;1);TRUE())" office:value-type="percentage" office:value="0.00459242250287026">
            <text:p>0,46%</text:p>
          </table:table-cell>
          <table:table-cell table:style-name="ce75"/>
          <table:table-cell table:formula="of:=VLOOKUP([.$J32];[$MortiCausaDati.$A$5:.$AMJ$69];[.$K$6]+2;FALSE())/INDIRECT(&quot;MortiCausaDati.&quot;&amp;ADDRESS([.$M$6];[.$K$6]+2;1;1);TRUE())" office:value-type="percentage" office:value="0.0031275174145856">
            <text:p>0,31%</text:p>
          </table:table-cell>
          <table:table-cell table:style-name="ce91" table:formula="of:=VLOOKUP([.$J32];[$MortiCausaDati.$A$5:.$AMJ$69];[.$L$6]+2;FALSE())/INDIRECT(&quot;MortiCausaDati.&quot;&amp;ADDRESS([.$M$6];[.$L$6]+2;1;1);TRUE())" office:value-type="percentage" office:value="0.00451021846370684">
            <text:p>0,45%</text:p>
          </table:table-cell>
          <table:table-cell table:style-name="ce75"/>
          <table:table-cell table:formula="of:=VLOOKUP([.$J32];[$MortiCausaDati.$A$5:.$AMJ$69];[.$K$6]+4;FALSE())/INDIRECT(&quot;MortiCausaDati.&quot;&amp;ADDRESS([.$M$6];[.$K$6]+4;1;1);TRUE())" office:value-type="percentage" office:value="0.00284595609494416">
            <text:p>0,28%</text:p>
          </table:table-cell>
          <table:table-cell table:style-name="ce91" table:formula="of:=VLOOKUP([.$J32];[$MortiCausaDati.$A$5:.$AMJ$69];[.$L$6]+4;FALSE())/INDIRECT(&quot;MortiCausaDati.&quot;&amp;ADDRESS([.$M$6];[.$L$6]+4;1;1);TRUE())" office:value-type="percentage" office:value="0.00367416970796504">
            <text:p>0,37%</text:p>
          </table:table-cell>
          <table:table-cell table:style-name="ce93" office:value-type="string">
            <text:p>C43</text:p>
          </table:table-cell>
          <table:table-cell table:number-columns-repeated="1014"/>
        </table:table-row>
        <table:table-row table:style-name="ro4">
          <table:table-cell table:style-name="ce85" table:formula="of:=VLOOKUP([.$J33];[$MortiCausaDati.$A$5:.$AMJ$69];2;FALSE())" office:value-type="string" office:string-value="Tumori maligni del seno">
            <text:p>Tumori maligni del seno</text:p>
          </table:table-cell>
          <table:table-cell table:formula="of:=VLOOKUP([.$J33];[$MortiCausaDati.$A$5:.$AMJ$69];[.$K$6];FALSE())/INDIRECT(&quot;MortiCausaDati.&quot;&amp;ADDRESS([.$M$6];[.$K$6];1;1);TRUE())" office:value-type="percentage" office:value="0.000583600817041144">
            <text:p>0,06%</text:p>
          </table:table-cell>
          <table:table-cell table:style-name="ce61" table:formula="of:=VLOOKUP([.$J33];[$MortiCausaDati.$A$5:.$AMJ$69];[.$L$6];FALSE())/INDIRECT(&quot;MortiCausaDati.&quot;&amp;ADDRESS([.$M$6];[.$L$6];1;1);TRUE())" office:value-type="percentage" office:value="0">
            <text:p>0,00%</text:p>
          </table:table-cell>
          <table:table-cell table:style-name="ce75"/>
          <table:table-cell table:formula="of:=VLOOKUP([.$J33];[$MortiCausaDati.$A$5:.$AMJ$69];[.$K$6]+2;FALSE())/INDIRECT(&quot;MortiCausaDati.&quot;&amp;ADDRESS([.$M$6];[.$K$6]+2;1;1);TRUE())" office:value-type="percentage" office:value="0.000616026157418377">
            <text:p>0,06%</text:p>
          </table:table-cell>
          <table:table-cell table:style-name="ce61" table:formula="of:=VLOOKUP([.$J33];[$MortiCausaDati.$A$5:.$AMJ$69];[.$L$6]+2;FALSE())/INDIRECT(&quot;MortiCausaDati.&quot;&amp;ADDRESS([.$M$6];[.$L$6]+2;1;1);TRUE())" office:value-type="percentage" office:value="0.000281888653981677">
            <text:p>0,03%</text:p>
          </table:table-cell>
          <table:table-cell table:style-name="ce75"/>
          <table:table-cell table:formula="of:=VLOOKUP([.$J33];[$MortiCausaDati.$A$5:.$AMJ$69];[.$K$6]+4;FALSE())/INDIRECT(&quot;MortiCausaDati.&quot;&amp;ADDRESS([.$M$6];[.$K$6]+4;1;1);TRUE())" office:value-type="percentage" office:value="0.000445878066282561">
            <text:p>0,04%</text:p>
          </table:table-cell>
          <table:table-cell table:style-name="ce91" table:formula="of:=VLOOKUP([.$J33];[$MortiCausaDati.$A$5:.$AMJ$69];[.$L$6]+4;FALSE())/INDIRECT(&quot;MortiCausaDati.&quot;&amp;ADDRESS([.$M$6];[.$L$6]+4;1;1);TRUE())" office:value-type="percentage" office:value="0.000471137551069201">
            <text:p>0,05%</text:p>
          </table:table-cell>
          <table:table-cell table:style-name="ce93" office:value-type="string">
            <text:p>C50</text:p>
          </table:table-cell>
          <table:table-cell table:number-columns-repeated="1014"/>
        </table:table-row>
        <table:table-row table:style-name="ro13">
          <table:table-cell table:style-name="ce85" table:formula="of:=VLOOKUP([.$J34];[$MortiCausaDati.$A$5:.$AMJ$69];2;FALSE())" office:value-type="string" office:string-value="Tumori maligni della cervice uterina">
            <text:p>Tumori maligni della cervice uterina</text:p>
          </table:table-cell>
          <table:table-cell table:formula="of:=VLOOKUP([.$J34];[$MortiCausaDati.$A$5:.$AMJ$69];[.$K$6];FALSE())/INDIRECT(&quot;MortiCausaDati.&quot;&amp;ADDRESS([.$M$6];[.$K$6];1;1);TRUE())" office:value-type="percentage" office:value="0">
            <text:p>0,00%</text:p>
          </table:table-cell>
          <table:table-cell table:style-name="ce61" table:formula="of:=VLOOKUP([.$J34];[$MortiCausaDati.$A$5:.$AMJ$69];[.$L$6];FALSE())/INDIRECT(&quot;MortiCausaDati.&quot;&amp;ADDRESS([.$M$6];[.$L$6];1;1);TRUE())" office:value-type="percentage" office:value="0">
            <text:p>0,00%</text:p>
          </table:table-cell>
          <table:table-cell table:style-name="ce75"/>
          <table:table-cell table:formula="of:=VLOOKUP([.$J34];[$MortiCausaDati.$A$5:.$AMJ$69];[.$K$6]+2;FALSE())/INDIRECT(&quot;MortiCausaDati.&quot;&amp;ADDRESS([.$M$6];[.$K$6]+2;1;1);TRUE())" office:value-type="percentage" office:value="0">
            <text:p>0,00%</text:p>
          </table:table-cell>
          <table:table-cell table:style-name="ce61" table:formula="of:=VLOOKUP([.$J34];[$MortiCausaDati.$A$5:.$AMJ$69];[.$L$6]+2;FALSE())/INDIRECT(&quot;MortiCausaDati.&quot;&amp;ADDRESS([.$M$6];[.$L$6]+2;1;1);TRUE())" office:value-type="percentage" office:value="0">
            <text:p>0,00%</text:p>
          </table:table-cell>
          <table:table-cell table:style-name="ce75"/>
          <table:table-cell table:formula="of:=VLOOKUP([.$J34];[$MortiCausaDati.$A$5:.$AMJ$69];[.$K$6]+4;FALSE())/INDIRECT(&quot;MortiCausaDati.&quot;&amp;ADDRESS([.$M$6];[.$K$6]+4;1;1);TRUE())" office:value-type="percentage" office:value="0">
            <text:p>0,00%</text:p>
          </table:table-cell>
          <table:table-cell table:style-name="ce61" table:formula="of:=VLOOKUP([.$J34];[$MortiCausaDati.$A$5:.$AMJ$69];[.$L$6]+4;FALSE())/INDIRECT(&quot;MortiCausaDati.&quot;&amp;ADDRESS([.$M$6];[.$L$6]+4;1;1);TRUE())" office:value-type="percentage" office:value="0">
            <text:p>0,00%</text:p>
          </table:table-cell>
          <table:table-cell table:style-name="ce93" office:value-type="string">
            <text:p>C53</text:p>
          </table:table-cell>
          <table:table-cell table:number-columns-repeated="1014"/>
        </table:table-row>
        <table:table-row table:style-name="ro13">
          <table:table-cell table:style-name="ce85" table:formula="of:=VLOOKUP([.$J35];[$MortiCausaDati.$A$5:.$AMJ$69];2;FALSE())" office:value-type="string" office:string-value="Tumori maligni di altre parti dell'utero">
            <text:p>Tumori maligni di altre parti dell'utero</text:p>
          </table:table-cell>
          <table:table-cell table:formula="of:=VLOOKUP([.$J35];[$MortiCausaDati.$A$5:.$AMJ$69];[.$K$6];FALSE())/INDIRECT(&quot;MortiCausaDati.&quot;&amp;ADDRESS([.$M$6];[.$K$6];1;1);TRUE())" office:value-type="percentage" office:value="0">
            <text:p>0,00%</text:p>
          </table:table-cell>
          <table:table-cell table:style-name="ce61" table:formula="of:=VLOOKUP([.$J35];[$MortiCausaDati.$A$5:.$AMJ$69];[.$L$6];FALSE())/INDIRECT(&quot;MortiCausaDati.&quot;&amp;ADDRESS([.$M$6];[.$L$6];1;1);TRUE())" office:value-type="percentage" office:value="0">
            <text:p>0,00%</text:p>
          </table:table-cell>
          <table:table-cell table:style-name="ce75"/>
          <table:table-cell table:formula="of:=VLOOKUP([.$J35];[$MortiCausaDati.$A$5:.$AMJ$69];[.$K$6]+2;FALSE())/INDIRECT(&quot;MortiCausaDati.&quot;&amp;ADDRESS([.$M$6];[.$K$6]+2;1;1);TRUE())" office:value-type="percentage" office:value="0">
            <text:p>0,00%</text:p>
          </table:table-cell>
          <table:table-cell table:style-name="ce61" table:formula="of:=VLOOKUP([.$J35];[$MortiCausaDati.$A$5:.$AMJ$69];[.$L$6]+2;FALSE())/INDIRECT(&quot;MortiCausaDati.&quot;&amp;ADDRESS([.$M$6];[.$L$6]+2;1;1);TRUE())" office:value-type="percentage" office:value="0">
            <text:p>0,00%</text:p>
          </table:table-cell>
          <table:table-cell table:style-name="ce75"/>
          <table:table-cell table:formula="of:=VLOOKUP([.$J35];[$MortiCausaDati.$A$5:.$AMJ$69];[.$K$6]+4;FALSE())/INDIRECT(&quot;MortiCausaDati.&quot;&amp;ADDRESS([.$M$6];[.$K$6]+4;1;1);TRUE())" office:value-type="percentage" office:value="0">
            <text:p>0,00%</text:p>
          </table:table-cell>
          <table:table-cell table:style-name="ce61" table:formula="of:=VLOOKUP([.$J35];[$MortiCausaDati.$A$5:.$AMJ$69];[.$L$6]+4;FALSE())/INDIRECT(&quot;MortiCausaDati.&quot;&amp;ADDRESS([.$M$6];[.$L$6]+4;1;1);TRUE())" office:value-type="percentage" office:value="0">
            <text:p>0,00%</text:p>
          </table:table-cell>
          <table:table-cell table:style-name="ce93" office:value-type="string">
            <text:p>C54-55</text:p>
          </table:table-cell>
          <table:table-cell table:number-columns-repeated="1014"/>
        </table:table-row>
        <table:table-row table:style-name="ro4">
          <table:table-cell table:style-name="ce85" table:formula="of:=VLOOKUP([.$J36];[$MortiCausaDati.$A$5:.$AMJ$69];2;FALSE())" office:value-type="string" office:string-value="Tumori maligni dell'ovaio">
            <text:p>Tumori maligni dell'ovaio</text:p>
          </table:table-cell>
          <table:table-cell table:formula="of:=VLOOKUP([.$J36];[$MortiCausaDati.$A$5:.$AMJ$69];[.$K$6];FALSE())/INDIRECT(&quot;MortiCausaDati.&quot;&amp;ADDRESS([.$M$6];[.$K$6];1;1);TRUE())" office:value-type="percentage" office:value="0">
            <text:p>0,00%</text:p>
          </table:table-cell>
          <table:table-cell table:style-name="ce61" table:formula="of:=VLOOKUP([.$J36];[$MortiCausaDati.$A$5:.$AMJ$69];[.$L$6];FALSE())/INDIRECT(&quot;MortiCausaDati.&quot;&amp;ADDRESS([.$M$6];[.$L$6];1;1);TRUE())" office:value-type="percentage" office:value="0">
            <text:p>0,00%</text:p>
          </table:table-cell>
          <table:table-cell table:style-name="ce75"/>
          <table:table-cell table:formula="of:=VLOOKUP([.$J36];[$MortiCausaDati.$A$5:.$AMJ$69];[.$K$6]+2;FALSE())/INDIRECT(&quot;MortiCausaDati.&quot;&amp;ADDRESS([.$M$6];[.$K$6]+2;1;1);TRUE())" office:value-type="percentage" office:value="0">
            <text:p>0,00%</text:p>
          </table:table-cell>
          <table:table-cell table:style-name="ce61" table:formula="of:=VLOOKUP([.$J36];[$MortiCausaDati.$A$5:.$AMJ$69];[.$L$6]+2;FALSE())/INDIRECT(&quot;MortiCausaDati.&quot;&amp;ADDRESS([.$M$6];[.$L$6]+2;1;1);TRUE())" office:value-type="percentage" office:value="0">
            <text:p>0,00%</text:p>
          </table:table-cell>
          <table:table-cell table:style-name="ce75"/>
          <table:table-cell table:formula="of:=VLOOKUP([.$J36];[$MortiCausaDati.$A$5:.$AMJ$69];[.$K$6]+4;FALSE())/INDIRECT(&quot;MortiCausaDati.&quot;&amp;ADDRESS([.$M$6];[.$K$6]+4;1;1);TRUE())" office:value-type="percentage" office:value="0">
            <text:p>0,00%</text:p>
          </table:table-cell>
          <table:table-cell table:style-name="ce61" table:formula="of:=VLOOKUP([.$J36];[$MortiCausaDati.$A$5:.$AMJ$69];[.$L$6]+4;FALSE())/INDIRECT(&quot;MortiCausaDati.&quot;&amp;ADDRESS([.$M$6];[.$L$6]+4;1;1);TRUE())" office:value-type="percentage" office:value="0">
            <text:p>0,00%</text:p>
          </table:table-cell>
          <table:table-cell table:style-name="ce93" office:value-type="string">
            <text:p>C56</text:p>
          </table:table-cell>
          <table:table-cell table:number-columns-repeated="1014"/>
        </table:table-row>
        <table:table-row table:style-name="ro4">
          <table:table-cell table:style-name="ce85" table:formula="of:=VLOOKUP([.$J37];[$MortiCausaDati.$A$5:.$AMJ$69];2;FALSE())" office:value-type="string" office:string-value="Tumori maligni della prostata">
            <text:p>Tumori maligni della prostata</text:p>
          </table:table-cell>
          <table:table-cell table:formula="of:=VLOOKUP([.$J37];[$MortiCausaDati.$A$5:.$AMJ$69];[.$K$6];FALSE())/INDIRECT(&quot;MortiCausaDati.&quot;&amp;ADDRESS([.$M$6];[.$K$6];1;1);TRUE())" office:value-type="percentage" office:value="0.0198424277793989">
            <text:p>1,98%</text:p>
          </table:table-cell>
          <table:table-cell table:style-name="ce61" table:formula="of:=VLOOKUP([.$J37];[$MortiCausaDati.$A$5:.$AMJ$69];[.$L$6];FALSE())/INDIRECT(&quot;MortiCausaDati.&quot;&amp;ADDRESS([.$M$6];[.$L$6];1;1);TRUE())" office:value-type="percentage" office:value="0.019804822043628">
            <text:p>1,98%</text:p>
          </table:table-cell>
          <table:table-cell table:style-name="ce75"/>
          <table:table-cell table:formula="of:=VLOOKUP([.$J37];[$MortiCausaDati.$A$5:.$AMJ$69];[.$K$6]+2;FALSE())/INDIRECT(&quot;MortiCausaDati.&quot;&amp;ADDRESS([.$M$6];[.$K$6]+2;1;1);TRUE())" office:value-type="percentage" office:value="0.0247358195517225">
            <text:p>2,47%</text:p>
          </table:table-cell>
          <table:table-cell table:style-name="ce61" table:formula="of:=VLOOKUP([.$J37];[$MortiCausaDati.$A$5:.$AMJ$69];[.$L$6]+2;FALSE())/INDIRECT(&quot;MortiCausaDati.&quot;&amp;ADDRESS([.$M$6];[.$L$6]+2;1;1);TRUE())" office:value-type="percentage" office:value="0.0233967582804792">
            <text:p>2,34%</text:p>
          </table:table-cell>
          <table:table-cell table:style-name="ce75"/>
          <table:table-cell table:formula="of:=VLOOKUP([.$J37];[$MortiCausaDati.$A$5:.$AMJ$69];[.$K$6]+4;FALSE())/INDIRECT(&quot;MortiCausaDati.&quot;&amp;ADDRESS([.$M$6];[.$K$6]+4;1;1);TRUE())" office:value-type="percentage" office:value="0.026766617666525">
            <text:p>2,68%</text:p>
          </table:table-cell>
          <table:table-cell table:style-name="ce91" table:formula="of:=VLOOKUP([.$J37];[$MortiCausaDati.$A$5:.$AMJ$69];[.$L$6]+4;FALSE())/INDIRECT(&quot;MortiCausaDati.&quot;&amp;ADDRESS([.$M$6];[.$L$6]+4;1;1);TRUE())" office:value-type="percentage" office:value="0.0262571285924238">
            <text:p>2,63%</text:p>
          </table:table-cell>
          <table:table-cell table:style-name="ce93" office:value-type="string">
            <text:p>C61</text:p>
          </table:table-cell>
          <table:table-cell table:number-columns-repeated="1014"/>
        </table:table-row>
        <table:table-row table:style-name="ro4">
          <table:table-cell table:style-name="ce85" table:formula="of:=VLOOKUP([.$J38];[$MortiCausaDati.$A$5:.$AMJ$69];2;FALSE())" office:value-type="string" office:string-value="Tumori maligni del rene">
            <text:p>Tumori maligni del rene</text:p>
          </table:table-cell>
          <table:table-cell table:formula="of:=VLOOKUP([.$J38];[$MortiCausaDati.$A$5:.$AMJ$69];[.$K$6];FALSE())/INDIRECT(&quot;MortiCausaDati.&quot;&amp;ADDRESS([.$M$6];[.$K$6];1;1);TRUE())" office:value-type="percentage" office:value="0.01021301429822">
            <text:p>1,02%</text:p>
          </table:table-cell>
          <table:table-cell table:style-name="ce61" table:formula="of:=VLOOKUP([.$J38];[$MortiCausaDati.$A$5:.$AMJ$69];[.$L$6];FALSE())/INDIRECT(&quot;MortiCausaDati.&quot;&amp;ADDRESS([.$M$6];[.$L$6];1;1);TRUE())" office:value-type="percentage" office:value="0.00631458094144661">
            <text:p>0,63%</text:p>
          </table:table-cell>
          <table:table-cell table:style-name="ce75"/>
          <table:table-cell table:formula="of:=VLOOKUP([.$J38];[$MortiCausaDati.$A$5:.$AMJ$69];[.$K$6]+2;FALSE())/INDIRECT(&quot;MortiCausaDati.&quot;&amp;ADDRESS([.$M$6];[.$K$6]+2;1;1);TRUE())" office:value-type="percentage" office:value="0.00843481969388239">
            <text:p>0,84%</text:p>
          </table:table-cell>
          <table:table-cell table:style-name="ce91" table:formula="of:=VLOOKUP([.$J38];[$MortiCausaDati.$A$5:.$AMJ$69];[.$L$6]+2;FALSE())/INDIRECT(&quot;MortiCausaDati.&quot;&amp;ADDRESS([.$M$6];[.$L$6]+2;1;1);TRUE())" office:value-type="percentage" office:value="0.00822175240779892">
            <text:p>0,82%</text:p>
          </table:table-cell>
          <table:table-cell table:style-name="ce75"/>
          <table:table-cell table:formula="of:=VLOOKUP([.$J38];[$MortiCausaDati.$A$5:.$AMJ$69];[.$K$6]+4;FALSE())/INDIRECT(&quot;MortiCausaDati.&quot;&amp;ADDRESS([.$M$6];[.$K$6]+4;1;1);TRUE())" office:value-type="percentage" office:value="0.00641298062520465">
            <text:p>0,64%</text:p>
          </table:table-cell>
          <table:table-cell table:style-name="ce91" table:formula="of:=VLOOKUP([.$J38];[$MortiCausaDati.$A$5:.$AMJ$69];[.$L$6]+4;FALSE())/INDIRECT(&quot;MortiCausaDati.&quot;&amp;ADDRESS([.$M$6];[.$L$6]+4;1;1);TRUE())" office:value-type="percentage" office:value="0.00732372775281452">
            <text:p>0,73%</text:p>
          </table:table-cell>
          <table:table-cell table:style-name="ce93" office:value-type="string">
            <text:p>C64</text:p>
          </table:table-cell>
          <table:table-cell table:number-columns-repeated="1014"/>
        </table:table-row>
        <table:table-row table:style-name="ro4">
          <table:table-cell table:style-name="ce85" table:formula="of:=VLOOKUP([.$J39];[$MortiCausaDati.$A$5:.$AMJ$69];2;FALSE())" office:value-type="string" office:string-value="Tumori maligni della vescica">
            <text:p>Tumori maligni della vescica</text:p>
          </table:table-cell>
          <table:table-cell table:formula="of:=VLOOKUP([.$J39];[$MortiCausaDati.$A$5:.$AMJ$69];[.$K$6];FALSE())/INDIRECT(&quot;MortiCausaDati.&quot;&amp;ADDRESS([.$M$6];[.$K$6];1;1);TRUE())" office:value-type="percentage" office:value="0.0093376130726583">
            <text:p>0,93%</text:p>
          </table:table-cell>
          <table:table-cell table:style-name="ce61" table:formula="of:=VLOOKUP([.$J39];[$MortiCausaDati.$A$5:.$AMJ$69];[.$L$6];FALSE())/INDIRECT(&quot;MortiCausaDati.&quot;&amp;ADDRESS([.$M$6];[.$L$6];1;1);TRUE())" office:value-type="percentage" office:value="0.00918484500574053">
            <text:p>0,92%</text:p>
          </table:table-cell>
          <table:table-cell table:style-name="ce75"/>
          <table:table-cell table:formula="of:=VLOOKUP([.$J39];[$MortiCausaDati.$A$5:.$AMJ$69];[.$K$6]+2;FALSE())/INDIRECT(&quot;MortiCausaDati.&quot;&amp;ADDRESS([.$M$6];[.$K$6]+2;1;1);TRUE())" office:value-type="percentage" office:value="0.0108041510685684">
            <text:p>1,08%</text:p>
          </table:table-cell>
          <table:table-cell table:style-name="ce91" table:formula="of:=VLOOKUP([.$J39];[$MortiCausaDati.$A$5:.$AMJ$69];[.$L$6]+2;FALSE())/INDIRECT(&quot;MortiCausaDati.&quot;&amp;ADDRESS([.$M$6];[.$L$6]+2;1;1);TRUE())" office:value-type="percentage" office:value="0.0119802677942213">
            <text:p>1,20%</text:p>
          </table:table-cell>
          <table:table-cell table:style-name="ce75"/>
          <table:table-cell table:formula="of:=VLOOKUP([.$J39];[$MortiCausaDati.$A$5:.$AMJ$69];[.$K$6]+4;FALSE())/INDIRECT(&quot;MortiCausaDati.&quot;&amp;ADDRESS([.$M$6];[.$K$6]+4;1;1);TRUE())" office:value-type="percentage" office:value="0.0140416756655079">
            <text:p>1,40%</text:p>
          </table:table-cell>
          <table:table-cell table:style-name="ce91" table:formula="of:=VLOOKUP([.$J39];[$MortiCausaDati.$A$5:.$AMJ$69];[.$L$6]+4;FALSE())/INDIRECT(&quot;MortiCausaDati.&quot;&amp;ADDRESS([.$M$6];[.$L$6]+4;1;1);TRUE())" office:value-type="percentage" office:value="0.015252199227897">
            <text:p>1,53%</text:p>
          </table:table-cell>
          <table:table-cell table:style-name="ce93" office:value-type="string">
            <text:p>C67</text:p>
          </table:table-cell>
          <table:table-cell table:number-columns-repeated="1014"/>
        </table:table-row>
        <table:table-row table:style-name="ro13">
          <table:table-cell table:style-name="ce85" table:formula="of:=VLOOKUP([.$J40];[$MortiCausaDati.$A$5:.$AMJ$69];2;FALSE())" office:value-type="string" office:string-value="Tumori maligni del tessuto linfatico/ematopoietico">
            <text:p>Tumori maligni del tessuto linfatico/ematopoietico</text:p>
          </table:table-cell>
          <table:table-cell table:formula="of:=VLOOKUP([.$J40];[$MortiCausaDati.$A$5:.$AMJ$69];[.$K$6];FALSE())/INDIRECT(&quot;MortiCausaDati.&quot;&amp;ADDRESS([.$M$6];[.$K$6];1;1);TRUE())" office:value-type="percentage" office:value="0.0242194339072075">
            <text:p>2,42%</text:p>
          </table:table-cell>
          <table:table-cell table:style-name="ce91" table:formula="of:=VLOOKUP([.$J40];[$MortiCausaDati.$A$5:.$AMJ$69];[.$L$6];FALSE())/INDIRECT(&quot;MortiCausaDati.&quot;&amp;ADDRESS([.$M$6];[.$L$6];1;1);TRUE())" office:value-type="percentage" office:value="0.0327210103329506">
            <text:p>3,27%</text:p>
          </table:table-cell>
          <table:table-cell table:style-name="ce75"/>
          <table:table-cell table:formula="of:=VLOOKUP([.$J40];[$MortiCausaDati.$A$5:.$AMJ$69];[.$K$6]+2;FALSE())/INDIRECT(&quot;MortiCausaDati.&quot;&amp;ADDRESS([.$M$6];[.$K$6]+2;1;1);TRUE())" office:value-type="percentage" office:value="0.0248779794342037">
            <text:p>2,49%</text:p>
          </table:table-cell>
          <table:table-cell table:style-name="ce91" table:formula="of:=VLOOKUP([.$J40];[$MortiCausaDati.$A$5:.$AMJ$69];[.$L$6]+2;FALSE())/INDIRECT(&quot;MortiCausaDati.&quot;&amp;ADDRESS([.$M$6];[.$L$6]+2;1;1);TRUE())" office:value-type="percentage" office:value="0.0294573643410853">
            <text:p>2,95%</text:p>
          </table:table-cell>
          <table:table-cell table:style-name="ce75"/>
          <table:table-cell table:formula="of:=VLOOKUP([.$J40];[$MortiCausaDati.$A$5:.$AMJ$69];[.$K$6]+4;FALSE())/INDIRECT(&quot;MortiCausaDati.&quot;&amp;ADDRESS([.$M$6];[.$K$6]+4;1;1);TRUE())" office:value-type="percentage" office:value="0.0242724872332569">
            <text:p>2,43%</text:p>
          </table:table-cell>
          <table:table-cell table:style-name="ce91" table:formula="of:=VLOOKUP([.$J40];[$MortiCausaDati.$A$5:.$AMJ$69];[.$L$6]+4;FALSE())/INDIRECT(&quot;MortiCausaDati.&quot;&amp;ADDRESS([.$M$6];[.$L$6]+4;1;1);TRUE())" office:value-type="percentage" office:value="0.0264329261861064">
            <text:p>2,64%</text:p>
          </table:table-cell>
          <table:table-cell table:style-name="ce93" office:value-type="string">
            <text:p>C81-C96</text:p>
          </table:table-cell>
          <table:table-cell table:number-columns-repeated="1014"/>
        </table:table-row>
        <table:table-row table:style-name="ro4">
          <table:table-cell table:style-name="ce86" office:value-type="string">
            <text:p>Altri Tumori maligni</text:p>
          </table:table-cell>
          <table:table-cell table:formula="of:=(VLOOKUP([.$J23];[$MortiCausaDati.$A$5:.$AMJ$69];[.$K$6];FALSE())-VLOOKUP([.$J24];[$MortiCausaDati.$A$5:.$AMJ$69];[.$K$6];FALSE())-VLOOKUP([.$J25];[$MortiCausaDati.$A$5:.$AMJ$69];[.$K$6];FALSE())-VLOOKUP([.$J26];[$MortiCausaDati.$A$5:.$AMJ$69];[.$K$6];FALSE())-VLOOKUP([.$J27];[$MortiCausaDati.$A$5:.$AMJ$69];[.$K$6];FALSE())-VLOOKUP([.$J28];[$MortiCausaDati.$A$5:.$AMJ$69];[.$K$6];FALSE())-VLOOKUP([.$J29];[$MortiCausaDati.$A$5:.$AMJ$69];[.$K$6];FALSE())-VLOOKUP([.$J30];[$MortiCausaDati.$A$5:.$AMJ$69];[.$K$6];FALSE())-VLOOKUP([.$J31];[$MortiCausaDati.$A$5:.$AMJ$69];[.$K$6];FALSE())-VLOOKUP([.$J32];[$MortiCausaDati.$A$5:.$AMJ$69];[.$K$6];FALSE())-VLOOKUP([.$J33];[$MortiCausaDati.$A$5:.$AMJ$69];[.$K$6];FALSE())-VLOOKUP([.$J34];[$MortiCausaDati.$A$5:.$AMJ$69];[.$K$6];FALSE())-VLOOKUP([.$J35];[$MortiCausaDati.$A$5:.$AMJ$69];[.$K$6];FALSE())-VLOOKUP([.$J36];[$MortiCausaDati.$A$5:.$AMJ$69];[.$K$6];FALSE())-VLOOKUP([.$J37];[$MortiCausaDati.$A$5:.$AMJ$69];[.$K$6];FALSE())-VLOOKUP([.$J38];[$MortiCausaDati.$A$5:.$AMJ$69];[.$K$6];FALSE())-VLOOKUP([.$J39];[$MortiCausaDati.$A$5:.$AMJ$69];[.$K$6];FALSE())-VLOOKUP([.$J40];[$MortiCausaDati.$A$5:.$AMJ$69];[.$K$6];FALSE()))/INDIRECT(&quot;MortiCausaDati.&quot;&amp;ADDRESS([.$M$6];[.$K$6];1;1);TRUE())" office:value-type="percentage" office:value="0.0426028596440035">
            <text:p>4,26%</text:p>
          </table:table-cell>
          <table:table-cell table:style-name="ce61" table:formula="of:=(VLOOKUP([.$J23];[$MortiCausaDati.$A$5:.$AMJ$69];[.$L$6];FALSE())-VLOOKUP([.$J24];[$MortiCausaDati.$A$5:.$AMJ$69];[.$L$6];FALSE())-VLOOKUP([.$J25];[$MortiCausaDati.$A$5:.$AMJ$69];[.$L$6];FALSE())-VLOOKUP([.$J26];[$MortiCausaDati.$A$5:.$AMJ$69];[.$L$6];FALSE())-VLOOKUP([.$J27];[$MortiCausaDati.$A$5:.$AMJ$69];[.$L$6];FALSE())-VLOOKUP([.$J28];[$MortiCausaDati.$A$5:.$AMJ$69];[.$L$6];FALSE())-VLOOKUP([.$J29];[$MortiCausaDati.$A$5:.$AMJ$69];[.$L$6];FALSE())-VLOOKUP([.$J30];[$MortiCausaDati.$A$5:.$AMJ$69];[.$L$6];FALSE())-VLOOKUP([.$J31];[$MortiCausaDati.$A$5:.$AMJ$69];[.$L$6];FALSE())-VLOOKUP([.$J32];[$MortiCausaDati.$A$5:.$AMJ$69];[.$L$6];FALSE())-VLOOKUP([.$J33];[$MortiCausaDati.$A$5:.$AMJ$69];[.$L$6];FALSE())-VLOOKUP([.$J34];[$MortiCausaDati.$A$5:.$AMJ$69];[.$L$6];FALSE())-VLOOKUP([.$J35];[$MortiCausaDati.$A$5:.$AMJ$69];[.$L$6];FALSE())-VLOOKUP([.$J36];[$MortiCausaDati.$A$5:.$AMJ$69];[.$L$6];FALSE())-VLOOKUP([.$J37];[$MortiCausaDati.$A$5:.$AMJ$69];[.$L$6];FALSE())-VLOOKUP([.$J38];[$MortiCausaDati.$A$5:.$AMJ$69];[.$L$6];FALSE())-VLOOKUP([.$J39];[$MortiCausaDati.$A$5:.$AMJ$69];[.$L$6];FALSE())-VLOOKUP([.$J40];[$MortiCausaDati.$A$5:.$AMJ$69];[.$L$6];FALSE()))/INDIRECT(&quot;MortiCausaDati.&quot;&amp;ADDRESS([.$M$6];[.$L$6];1;1);TRUE())" office:value-type="percentage" office:value="0.0551090700344432">
            <text:p>5,51%</text:p>
          </table:table-cell>
          <table:table-cell/>
          <table:table-cell table:formula="of:=(VLOOKUP([.$J23];[$MortiCausaDati.$A$5:.$AMJ$69];[.$K$6]+2;FALSE())-VLOOKUP([.$J24];[$MortiCausaDati.$A$5:.$AMJ$69];[.$K$6]+2;FALSE())-VLOOKUP([.$J25];[$MortiCausaDati.$A$5:.$AMJ$69];[.$K$6]+2;FALSE())-VLOOKUP([.$J26];[$MortiCausaDati.$A$5:.$AMJ$69];[.$K$6]+2;FALSE())-VLOOKUP([.$J27];[$MortiCausaDati.$A$5:.$AMJ$69];[.$K$6]+2;FALSE())-VLOOKUP([.$J28];[$MortiCausaDati.$A$5:.$AMJ$69];[.$K$6]+2;FALSE())-VLOOKUP([.$J29];[$MortiCausaDati.$A$5:.$AMJ$69];[.$K$6]+2;FALSE())-VLOOKUP([.$J30];[$MortiCausaDati.$A$5:.$AMJ$69];[.$K$6]+2;FALSE())-VLOOKUP([.$J31];[$MortiCausaDati.$A$5:.$AMJ$69];[.$K$6]+2;FALSE())-VLOOKUP([.$J32];[$MortiCausaDati.$A$5:.$AMJ$69];[.$K$6]+2;FALSE())-VLOOKUP([.$J33];[$MortiCausaDati.$A$5:.$AMJ$69];[.$K$6]+2;FALSE())-VLOOKUP([.$J34];[$MortiCausaDati.$A$5:.$AMJ$69];[.$K$6]+2;FALSE())-VLOOKUP([.$J35];[$MortiCausaDati.$A$5:.$AMJ$69];[.$K$6]+2;FALSE())-VLOOKUP([.$J36];[$MortiCausaDati.$A$5:.$AMJ$69];[.$K$6]+2;FALSE())-VLOOKUP([.$J37];[$MortiCausaDati.$A$5:.$AMJ$69];[.$K$6]+2;FALSE())-VLOOKUP([.$J38];[$MortiCausaDati.$A$5:.$AMJ$69];[.$K$6]+2;FALSE())-VLOOKUP([.$J39];[$MortiCausaDati.$A$5:.$AMJ$69];[.$K$6]+2;FALSE())-VLOOKUP([.$J40];[$MortiCausaDati.$A$5:.$AMJ$69];[.$K$6]+2;FALSE()))/INDIRECT(&quot;MortiCausaDati.&quot;&amp;ADDRESS([.$M$6];[.$K$6]+2;1;1);TRUE())" office:value-type="percentage" office:value="0.0475287873762024">
            <text:p>4,75%</text:p>
          </table:table-cell>
          <table:table-cell table:style-name="ce61" table:formula="of:=(VLOOKUP([.$J23];[$MortiCausaDati.$A$5:.$AMJ$69];[.$L$6]+2;FALSE())-VLOOKUP([.$J24];[$MortiCausaDati.$A$5:.$AMJ$69];[.$L$6]+2;FALSE())-VLOOKUP([.$J25];[$MortiCausaDati.$A$5:.$AMJ$69];[.$L$6]+2;FALSE())-VLOOKUP([.$J26];[$MortiCausaDati.$A$5:.$AMJ$69];[.$L$6]+2;FALSE())-VLOOKUP([.$J27];[$MortiCausaDati.$A$5:.$AMJ$69];[.$L$6]+2;FALSE())-VLOOKUP([.$J28];[$MortiCausaDati.$A$5:.$AMJ$69];[.$L$6]+2;FALSE())-VLOOKUP([.$J29];[$MortiCausaDati.$A$5:.$AMJ$69];[.$L$6]+2;FALSE())-VLOOKUP([.$J30];[$MortiCausaDati.$A$5:.$AMJ$69];[.$L$6]+2;FALSE())-VLOOKUP([.$J31];[$MortiCausaDati.$A$5:.$AMJ$69];[.$L$6]+2;FALSE())-VLOOKUP([.$J32];[$MortiCausaDati.$A$5:.$AMJ$69];[.$L$6]+2;FALSE())-VLOOKUP([.$J33];[$MortiCausaDati.$A$5:.$AMJ$69];[.$L$6]+2;FALSE())-VLOOKUP([.$J34];[$MortiCausaDati.$A$5:.$AMJ$69];[.$L$6]+2;FALSE())-VLOOKUP([.$J35];[$MortiCausaDati.$A$5:.$AMJ$69];[.$L$6]+2;FALSE())-VLOOKUP([.$J36];[$MortiCausaDati.$A$5:.$AMJ$69];[.$L$6]+2;FALSE())-VLOOKUP([.$J37];[$MortiCausaDati.$A$5:.$AMJ$69];[.$L$6]+2;FALSE())-VLOOKUP([.$J38];[$MortiCausaDati.$A$5:.$AMJ$69];[.$L$6]+2;FALSE())-VLOOKUP([.$J39];[$MortiCausaDati.$A$5:.$AMJ$69];[.$L$6]+2;FALSE())-VLOOKUP([.$J40];[$MortiCausaDati.$A$5:.$AMJ$69];[.$L$6]+2;FALSE()))/INDIRECT(&quot;MortiCausaDati.&quot;&amp;ADDRESS([.$M$6];[.$L$6]+2;1;1);TRUE())" office:value-type="percentage" office:value="0.0539816772374912">
            <text:p>5,40%</text:p>
          </table:table-cell>
          <table:table-cell/>
          <table:table-cell table:formula="of:=(VLOOKUP([.$J23];[$MortiCausaDati.$A$5:.$AMJ$69];[.$K$6]+4;FALSE())-VLOOKUP([.$J24];[$MortiCausaDati.$A$5:.$AMJ$69];[.$K$6]+4;FALSE())-VLOOKUP([.$J25];[$MortiCausaDati.$A$5:.$AMJ$69];[.$K$6]+4;FALSE())-VLOOKUP([.$J26];[$MortiCausaDati.$A$5:.$AMJ$69];[.$K$6]+4;FALSE())-VLOOKUP([.$J27];[$MortiCausaDati.$A$5:.$AMJ$69];[.$K$6]+4;FALSE())-VLOOKUP([.$J28];[$MortiCausaDati.$A$5:.$AMJ$69];[.$K$6]+4;FALSE())-VLOOKUP([.$J29];[$MortiCausaDati.$A$5:.$AMJ$69];[.$K$6]+4;FALSE())-VLOOKUP([.$J30];[$MortiCausaDati.$A$5:.$AMJ$69];[.$K$6]+4;FALSE())-VLOOKUP([.$J31];[$MortiCausaDati.$A$5:.$AMJ$69];[.$K$6]+4;FALSE())-VLOOKUP([.$J32];[$MortiCausaDati.$A$5:.$AMJ$69];[.$K$6]+4;FALSE())-VLOOKUP([.$J33];[$MortiCausaDati.$A$5:.$AMJ$69];[.$K$6]+4;FALSE())-VLOOKUP([.$J34];[$MortiCausaDati.$A$5:.$AMJ$69];[.$K$6]+4;FALSE())-VLOOKUP([.$J35];[$MortiCausaDati.$A$5:.$AMJ$69];[.$K$6]+4;FALSE())-VLOOKUP([.$J36];[$MortiCausaDati.$A$5:.$AMJ$69];[.$K$6]+4;FALSE())-VLOOKUP([.$J37];[$MortiCausaDati.$A$5:.$AMJ$69];[.$K$6]+4;FALSE())-VLOOKUP([.$J38];[$MortiCausaDati.$A$5:.$AMJ$69];[.$K$6]+4;FALSE())-VLOOKUP([.$J39];[$MortiCausaDati.$A$5:.$AMJ$69];[.$K$6]+4;FALSE())-VLOOKUP([.$J40];[$MortiCausaDati.$A$5:.$AMJ$69];[.$K$6]+4;FALSE()))/INDIRECT(&quot;MortiCausaDati.&quot;&amp;ADDRESS([.$M$6];[.$K$6]+4;1;1);TRUE())" office:value-type="percentage" office:value="0.0444415028877572">
            <text:p>4,44%</text:p>
          </table:table-cell>
          <table:table-cell table:style-name="ce91" table:formula="of:=(VLOOKUP([.$J23];[$MortiCausaDati.$A$5:.$AMJ$69];[.$L$6]+4;FALSE())-VLOOKUP([.$J24];[$MortiCausaDati.$A$5:.$AMJ$69];[.$L$6]+4;FALSE())-VLOOKUP([.$J25];[$MortiCausaDati.$A$5:.$AMJ$69];[.$L$6]+4;FALSE())-VLOOKUP([.$J26];[$MortiCausaDati.$A$5:.$AMJ$69];[.$L$6]+4;FALSE())-VLOOKUP([.$J27];[$MortiCausaDati.$A$5:.$AMJ$69];[.$L$6]+4;FALSE())-VLOOKUP([.$J28];[$MortiCausaDati.$A$5:.$AMJ$69];[.$L$6]+4;FALSE())-VLOOKUP([.$J29];[$MortiCausaDati.$A$5:.$AMJ$69];[.$L$6]+4;FALSE())-VLOOKUP([.$J30];[$MortiCausaDati.$A$5:.$AMJ$69];[.$L$6]+4;FALSE())-VLOOKUP([.$J31];[$MortiCausaDati.$A$5:.$AMJ$69];[.$L$6]+4;FALSE())-VLOOKUP([.$J32];[$MortiCausaDati.$A$5:.$AMJ$69];[.$L$6]+4;FALSE())-VLOOKUP([.$J33];[$MortiCausaDati.$A$5:.$AMJ$69];[.$L$6]+4;FALSE())-VLOOKUP([.$J34];[$MortiCausaDati.$A$5:.$AMJ$69];[.$L$6]+4;FALSE())-VLOOKUP([.$J35];[$MortiCausaDati.$A$5:.$AMJ$69];[.$L$6]+4;FALSE())-VLOOKUP([.$J36];[$MortiCausaDati.$A$5:.$AMJ$69];[.$L$6]+4;FALSE())-VLOOKUP([.$J37];[$MortiCausaDati.$A$5:.$AMJ$69];[.$L$6]+4;FALSE())-VLOOKUP([.$J38];[$MortiCausaDati.$A$5:.$AMJ$69];[.$L$6]+4;FALSE())-VLOOKUP([.$J39];[$MortiCausaDati.$A$5:.$AMJ$69];[.$L$6]+4;FALSE())-VLOOKUP([.$J40];[$MortiCausaDati.$A$5:.$AMJ$69];[.$L$6]+4;FALSE()))/INDIRECT(&quot;MortiCausaDati.&quot;&amp;ADDRESS([.$M$6];[.$L$6]+4;1;1);TRUE())" office:value-type="percentage" office:value="0.0503203032156896">
            <text:p>5,03%</text:p>
          </table:table-cell>
          <table:table-cell table:style-name="ce94"/>
          <table:table-cell table:number-columns-repeated="1014"/>
        </table:table-row>
        <table:table-row table:style-name="ro4">
          <table:table-cell table:style-name="ce87" office:value-type="string">
            <text:p>Altri Tumori</text:p>
          </table:table-cell>
          <table:table-cell table:formula="of:=(VLOOKUP([.$J43];[$MortiCausaDati.$A$5:.$AMJ$69];[.$K$6];FALSE())-VLOOKUP([.$J23];[$MortiCausaDati.$A$5:.$AMJ$69];[.$K$6];FALSE()))/INDIRECT(&quot;MortiCausaDati.&quot;&amp;ADDRESS([.$M$6];[.$K$6];1;1);TRUE())" office:value-type="percentage" office:value="0.0189670265538372">
            <text:p>1,90%</text:p>
          </table:table-cell>
          <table:table-cell table:style-name="ce61" table:formula="of:=(VLOOKUP([.$J43];[$MortiCausaDati.$A$5:.$AMJ$69];[.$L$6];FALSE())-VLOOKUP([.$J23];[$MortiCausaDati.$A$5:.$AMJ$69];[.$L$6];FALSE()))/INDIRECT(&quot;MortiCausaDati.&quot;&amp;ADDRESS([.$M$6];[.$L$6];1;1);TRUE())" office:value-type="percentage" office:value="0.0163605051664753">
            <text:p>1,64%</text:p>
          </table:table-cell>
          <table:table-cell/>
          <table:table-cell table:formula="of:=(VLOOKUP([.$J43];[$MortiCausaDati.$A$5:.$AMJ$69];[.$K$6]+2;FALSE())-VLOOKUP([.$J23];[$MortiCausaDati.$A$5:.$AMJ$69];[.$K$6]+2;FALSE()))/INDIRECT(&quot;MortiCausaDati.&quot;&amp;ADDRESS([.$M$6];[.$K$6]+2;1;1);TRUE())" office:value-type="percentage" office:value="0.0184807847225513">
            <text:p>1,85%</text:p>
          </table:table-cell>
          <table:table-cell table:style-name="ce91" table:formula="of:=(VLOOKUP([.$J43];[$MortiCausaDati.$A$5:.$AMJ$69];[.$L$6]+2;FALSE())-VLOOKUP([.$J23];[$MortiCausaDati.$A$5:.$AMJ$69];[.$L$6]+2;FALSE()))/INDIRECT(&quot;MortiCausaDati.&quot;&amp;ADDRESS([.$M$6];[.$L$6]+2;1;1);TRUE())" office:value-type="percentage" office:value="0.0178999295278365">
            <text:p>1,79%</text:p>
          </table:table-cell>
          <table:table-cell/>
          <table:table-cell table:formula="of:=(VLOOKUP([.$J43];[$MortiCausaDati.$A$5:.$AMJ$69];[.$K$6]+4;FALSE())-VLOOKUP([.$J23];[$MortiCausaDati.$A$5:.$AMJ$69];[.$K$6]+4;FALSE()))/INDIRECT(&quot;MortiCausaDati.&quot;&amp;ADDRESS([.$M$6];[.$K$6]+4;1;1);TRUE())" office:value-type="percentage" office:value="0.0153514424852129">
            <text:p>1,54%</text:p>
          </table:table-cell>
          <table:table-cell table:style-name="ce61" table:formula="of:=(VLOOKUP([.$J43];[$MortiCausaDati.$A$5:.$AMJ$69];[.$L$6]+4;FALSE())-VLOOKUP([.$J23];[$MortiCausaDati.$A$5:.$AMJ$69];[.$L$6]+4;FALSE()))/INDIRECT(&quot;MortiCausaDati.&quot;&amp;ADDRESS([.$M$6];[.$L$6]+4;1;1);TRUE())" office:value-type="percentage" office:value="0.0148513807143008">
            <text:p>1,49%</text:p>
          </table:table-cell>
          <table:table-cell table:style-name="ce94"/>
          <table:table-cell table:number-columns-repeated="1014"/>
        </table:table-row>
        <table:table-row table:style-name="ro4">
          <table:table-cell table:style-name="ce88" table:formula="of:=VLOOKUP([.$J43];[$MortiCausaDati.$A$5:.$AMJ$69];2;FALSE())" office:value-type="string" office:string-value="Tumore">
            <text:p>Tumore</text:p>
          </table:table-cell>
          <table:table-cell table:style-name="ce89" table:formula="of:=VLOOKUP([.$J43];[$MortiCausaDati.$A$5:.$AMJ$69];[.$K$6];FALSE())/INDIRECT(&quot;MortiCausaDati.&quot;&amp;ADDRESS([.$M$6];[.$K$6];1;1);TRUE())" office:value-type="percentage" office:value="0.344324482054275">
            <text:p>34,43%</text:p>
          </table:table-cell>
          <table:table-cell table:style-name="ce89" table:formula="of:=VLOOKUP([.$J43];[$MortiCausaDati.$A$5:.$AMJ$69];[.$L$6];FALSE())/INDIRECT(&quot;MortiCausaDati.&quot;&amp;ADDRESS([.$M$6];[.$L$6];1;1);TRUE())" office:value-type="percentage" office:value="0.351320321469575">
            <text:p>35,13%</text:p>
          </table:table-cell>
          <table:table-cell table:style-name="ce32"/>
          <table:table-cell table:style-name="ce89" table:formula="of:=VLOOKUP([.$J43];[$MortiCausaDati.$A$5:.$AMJ$69];[.$K$6]+2;FALSE())/INDIRECT(&quot;MortiCausaDati.&quot;&amp;ADDRESS([.$M$6];[.$K$6]+2;1;1);TRUE())" office:value-type="percentage" office:value="0.366346017153959">
            <text:p>36,63%</text:p>
          </table:table-cell>
          <table:table-cell table:style-name="ce89" table:formula="of:=VLOOKUP([.$J43];[$MortiCausaDati.$A$5:.$AMJ$69];[.$L$6]+2;FALSE())/INDIRECT(&quot;MortiCausaDati.&quot;&amp;ADDRESS([.$M$6];[.$L$6]+2;1;1);TRUE())" office:value-type="percentage" office:value="0.366690157387832">
            <text:p>36,67%</text:p>
          </table:table-cell>
          <table:table-cell table:style-name="ce32"/>
          <table:table-cell table:style-name="ce89" table:formula="of:=VLOOKUP([.$J43];[$MortiCausaDati.$A$5:.$AMJ$69];[.$K$6]+4;FALSE())/INDIRECT(&quot;MortiCausaDati.&quot;&amp;ADDRESS([.$M$6];[.$K$6]+4;1;1);TRUE())" office:value-type="percentage" office:value="0.333231152943144">
            <text:p>33,32%</text:p>
          </table:table-cell>
          <table:table-cell table:style-name="ce89" table:formula="of:=VLOOKUP([.$J43];[$MortiCausaDati.$A$5:.$AMJ$69];[.$L$6]+4;FALSE())/INDIRECT(&quot;MortiCausaDati.&quot;&amp;ADDRESS([.$M$6];[.$L$6]+4;1;1);TRUE())" office:value-type="percentage" office:value="0.345361404693093">
            <text:p>34,54%</text:p>
          </table:table-cell>
          <table:table-cell table:style-name="ce93" office:value-type="string">
            <text:p>C00-D48</text:p>
          </table:table-cell>
          <table:table-cell table:number-columns-repeated="1014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29" office:value-type="string" table:number-columns-spanned="1" table:number-rows-spanned="2">
            <text:p>FEMMINE</text:p>
          </table:table-cell>
          <table:table-cell table:style-name="ce29" office:value-type="string" table:number-columns-spanned="2" table:number-rows-spanned="1">
            <text:p>VICENZA</text:p>
          </table:table-cell>
          <table:covered-table-cell table:style-name="ce29"/>
          <table:table-cell table:style-name="ce74"/>
          <table:table-cell table:style-name="ce29" office:value-type="string" table:number-columns-spanned="2" table:number-rows-spanned="1">
            <text:p>VENETO</text:p>
          </table:table-cell>
          <table:covered-table-cell table:style-name="ce29"/>
          <table:table-cell table:style-name="ce74"/>
          <table:table-cell table:style-name="ce29" office:value-type="string" table:number-columns-spanned="2" table:number-rows-spanned="1">
            <text:p>ITALIA<text:span text:style-name="T1">*</text:span><text:span text:style-name="T2"> </text:span></text:p>
          </table:table-cell>
          <table:covered-table-cell table:style-name="ce29"/>
          <table:table-cell table:style-name="ce27"/>
          <table:table-cell table:number-columns-repeated="1014"/>
        </table:table-row>
        <table:table-row table:style-name="ro4">
          <table:covered-table-cell table:style-name="ce30"/>
          <table:table-cell table:style-name="ce30" table:formula="of:=[.$K$5]" office:value-type="float" office:value="2003">
            <text:p>2003</text:p>
          </table:table-cell>
          <table:table-cell table:style-name="ce30" table:formula="of:=[.$L$5]" office:value-type="float" office:value="2009">
            <text:p>2009</text:p>
          </table:table-cell>
          <table:table-cell table:style-name="ce30"/>
          <table:table-cell table:style-name="ce30" table:formula="of:=[.$K$5]" office:value-type="float" office:value="2003">
            <text:p>2003</text:p>
          </table:table-cell>
          <table:table-cell table:style-name="ce30" table:formula="of:=[.$L$5]" office:value-type="float" office:value="2009">
            <text:p>2009</text:p>
          </table:table-cell>
          <table:table-cell table:style-name="ce30"/>
          <table:table-cell table:style-name="ce30" table:formula="of:=[.$K$5]" office:value-type="float" office:value="2003">
            <text:p>2003</text:p>
          </table:table-cell>
          <table:table-cell table:style-name="ce30" table:formula="of:=[.$L$5]" office:value-type="float" office:value="2009">
            <text:p>2009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31" table:formula="of:=[.A23]" office:value-type="string" office:string-value="Tumori maligni">
            <text:p>Tumori maligni</text:p>
          </table:table-cell>
          <table:table-cell table:formula="of:=VLOOKUP([.$J47];[$MortiCausaDati.$A$5:.$AMJ$69];[.$K$6]+1;FALSE())/INDIRECT(&quot;MortiCausaDati.&quot;&amp;ADDRESS([.$M$6];[.$K$6]+1;1;1);TRUE())" office:value-type="percentage" office:value="0.232432432432432">
            <text:p>23,24%</text:p>
          </table:table-cell>
          <table:table-cell table:style-name="ce91" table:formula="of:=VLOOKUP([.$J47];[$MortiCausaDati.$A$5:.$AMJ$69];[.$L$6]+1;FALSE())/INDIRECT(&quot;MortiCausaDati.&quot;&amp;ADDRESS([.$M$6];[.$L$6]+1;1;1);TRUE())" office:value-type="percentage" office:value="0.259815546772068">
            <text:p>25,98%</text:p>
          </table:table-cell>
          <table:table-cell table:style-name="ce75"/>
          <table:table-cell table:formula="of:=VLOOKUP([.$J47];[$MortiCausaDati.$A$5:.$AMJ$69];[.$K$6]+3;FALSE())/INDIRECT(&quot;MortiCausaDati.&quot;&amp;ADDRESS([.$M$6];[.$K$6]+3;1;1);TRUE())" office:value-type="percentage" office:value="0.23990860624524">
            <text:p>23,99%</text:p>
          </table:table-cell>
          <table:table-cell table:style-name="ce91" table:formula="of:=VLOOKUP([.$J47];[$MortiCausaDati.$A$5:.$AMJ$69];[.$L$6]+3;FALSE())/INDIRECT(&quot;MortiCausaDati.&quot;&amp;ADDRESS([.$M$6];[.$L$6]+3;1;1);TRUE())" office:value-type="percentage" office:value="0.26094010348154">
            <text:p>26,09%</text:p>
          </table:table-cell>
          <table:table-cell table:style-name="ce75"/>
          <table:table-cell table:formula="of:=VLOOKUP([.$J47];[$MortiCausaDati.$A$5:.$AMJ$69];[.$K$6]+5;FALSE())/INDIRECT(&quot;MortiCausaDati.&quot;&amp;ADDRESS([.$M$6];[.$K$6]+5;1;1);TRUE())" office:value-type="percentage" office:value="0.225267375185701">
            <text:p>22,53%</text:p>
          </table:table-cell>
          <table:table-cell table:style-name="ce91" table:formula="of:=VLOOKUP([.$J47];[$MortiCausaDati.$A$5:.$AMJ$69];[.$L$6]+5;FALSE())/INDIRECT(&quot;MortiCausaDati.&quot;&amp;ADDRESS([.$M$6];[.$L$6]+5;1;1);TRUE())" office:value-type="percentage" office:value="0.240381162639146">
            <text:p>24,04%</text:p>
          </table:table-cell>
          <table:table-cell table:style-name="ce93" office:value-type="string">
            <text:p>C00-C97</text:p>
          </table:table-cell>
          <table:table-cell table:number-columns-repeated="1014"/>
        </table:table-row>
        <table:table-row table:style-name="ro13">
          <table:table-cell table:style-name="ce31" table:formula="of:=[.A24]" office:value-type="string" office:string-value="Tumori maligni delle labbra, cavità orale e faringe">
            <text:p>Tumori maligni delle labbra, cavità orale e faringe</text:p>
          </table:table-cell>
          <table:table-cell table:formula="of:=VLOOKUP([.$J48];[$MortiCausaDati.$A$5:.$AMJ$69];[.$K$6]+1;FALSE())/INDIRECT(&quot;MortiCausaDati.&quot;&amp;ADDRESS([.$M$6];[.$K$6]+1;1;1);TRUE())" office:value-type="percentage" office:value="0.0027027027027027">
            <text:p>0,27%</text:p>
          </table:table-cell>
          <table:table-cell table:style-name="ce91" table:formula="of:=VLOOKUP([.$J48];[$MortiCausaDati.$A$5:.$AMJ$69];[.$L$6]+1;FALSE())/INDIRECT(&quot;MortiCausaDati.&quot;&amp;ADDRESS([.$M$6];[.$L$6]+1;1;1);TRUE())" office:value-type="percentage" office:value="0.00237154150197628">
            <text:p>0,24%</text:p>
          </table:table-cell>
          <table:table-cell table:style-name="ce75"/>
          <table:table-cell table:formula="of:=VLOOKUP([.$J48];[$MortiCausaDati.$A$5:.$AMJ$69];[.$K$6]+3;FALSE())/INDIRECT(&quot;MortiCausaDati.&quot;&amp;ADDRESS([.$M$6];[.$K$6]+3;1;1);TRUE())" office:value-type="percentage" office:value="0.00340486537341517">
            <text:p>0,34%</text:p>
          </table:table-cell>
          <table:table-cell table:style-name="ce91" table:formula="of:=VLOOKUP([.$J48];[$MortiCausaDati.$A$5:.$AMJ$69];[.$L$6]+3;FALSE())/INDIRECT(&quot;MortiCausaDati.&quot;&amp;ADDRESS([.$M$6];[.$L$6]+3;1;1);TRUE())" office:value-type="percentage" office:value="0.00350784881171622">
            <text:p>0,35%</text:p>
          </table:table-cell>
          <table:table-cell table:style-name="ce75"/>
          <table:table-cell table:formula="of:=VLOOKUP([.$J48];[$MortiCausaDati.$A$5:.$AMJ$69];[.$K$6]+5;FALSE())/INDIRECT(&quot;MortiCausaDati.&quot;&amp;ADDRESS([.$M$6];[.$K$6]+5;1;1);TRUE())" office:value-type="percentage" office:value="0.00238637815018721">
            <text:p>0,24%</text:p>
          </table:table-cell>
          <table:table-cell table:style-name="ce91" table:formula="of:=VLOOKUP([.$J48];[$MortiCausaDati.$A$5:.$AMJ$69];[.$L$6]+5;FALSE())/INDIRECT(&quot;MortiCausaDati.&quot;&amp;ADDRESS([.$M$6];[.$L$6]+5;1;1);TRUE())" office:value-type="percentage" office:value="0.0027031160644226">
            <text:p>0,27%</text:p>
          </table:table-cell>
          <table:table-cell table:style-name="ce93" office:value-type="string">
            <text:p>C00-C14</text:p>
          </table:table-cell>
          <table:table-cell table:number-columns-repeated="1014"/>
        </table:table-row>
        <table:table-row table:style-name="ro4">
          <table:table-cell table:style-name="ce31" table:formula="of:=[.A25]" office:value-type="string" office:string-value="Tumori maligni dell'esofago">
            <text:p>Tumori maligni dell'esofago</text:p>
          </table:table-cell>
          <table:table-cell table:formula="of:=VLOOKUP([.$J49];[$MortiCausaDati.$A$5:.$AMJ$69];[.$K$6]+1;FALSE())/INDIRECT(&quot;MortiCausaDati.&quot;&amp;ADDRESS([.$M$6];[.$K$6]+1;1;1);TRUE())" office:value-type="percentage" office:value="0.000810810810810811">
            <text:p>0,08%</text:p>
          </table:table-cell>
          <table:table-cell table:style-name="ce91" table:formula="of:=VLOOKUP([.$J49];[$MortiCausaDati.$A$5:.$AMJ$69];[.$L$6]+1;FALSE())/INDIRECT(&quot;MortiCausaDati.&quot;&amp;ADDRESS([.$M$6];[.$L$6]+1;1;1);TRUE())" office:value-type="percentage" office:value="0.00316205533596838">
            <text:p>0,32%</text:p>
          </table:table-cell>
          <table:table-cell table:style-name="ce75"/>
          <table:table-cell table:formula="of:=VLOOKUP([.$J49];[$MortiCausaDati.$A$5:.$AMJ$69];[.$K$6]+3;FALSE())/INDIRECT(&quot;MortiCausaDati.&quot;&amp;ADDRESS([.$M$6];[.$K$6]+3;1;1);TRUE())" office:value-type="percentage" office:value="0.00224004300882577">
            <text:p>0,22%</text:p>
          </table:table-cell>
          <table:table-cell table:style-name="ce91" table:formula="of:=VLOOKUP([.$J49];[$MortiCausaDati.$A$5:.$AMJ$69];[.$L$6]+3;FALSE())/INDIRECT(&quot;MortiCausaDati.&quot;&amp;ADDRESS([.$M$6];[.$L$6]+3;1;1);TRUE())" office:value-type="percentage" office:value="0.00228010172761554">
            <text:p>0,23%</text:p>
          </table:table-cell>
          <table:table-cell table:style-name="ce75"/>
          <table:table-cell table:formula="of:=VLOOKUP([.$J49];[$MortiCausaDati.$A$5:.$AMJ$69];[.$K$6]+5;FALSE())/INDIRECT(&quot;MortiCausaDati.&quot;&amp;ADDRESS([.$M$6];[.$K$6]+5;1;1);TRUE())" office:value-type="percentage" office:value="0.00147552113793266">
            <text:p>0,15%</text:p>
          </table:table-cell>
          <table:table-cell table:style-name="ce61" table:formula="of:=VLOOKUP([.$J49];[$MortiCausaDati.$A$5:.$AMJ$69];[.$L$6]+5;FALSE())/INDIRECT(&quot;MortiCausaDati.&quot;&amp;ADDRESS([.$M$6];[.$L$6]+5;1;1);TRUE())" office:value-type="percentage" office:value="0.00144964157944435">
            <text:p>0,14%</text:p>
          </table:table-cell>
          <table:table-cell table:style-name="ce93" office:value-type="string">
            <text:p>C15</text:p>
          </table:table-cell>
          <table:table-cell table:number-columns-repeated="1014"/>
        </table:table-row>
        <table:table-row table:style-name="ro4">
          <table:table-cell table:style-name="ce31" table:formula="of:=[.A26]" office:value-type="string" office:string-value="Tumori maligni dello stomaco">
            <text:p>Tumori maligni dello stomaco</text:p>
          </table:table-cell>
          <table:table-cell table:formula="of:=VLOOKUP([.$J50];[$MortiCausaDati.$A$5:.$AMJ$69];[.$K$6]+1;FALSE())/INDIRECT(&quot;MortiCausaDati.&quot;&amp;ADDRESS([.$M$6];[.$K$6]+1;1;1);TRUE())" office:value-type="percentage" office:value="0.0124324324324324">
            <text:p>1,24%</text:p>
          </table:table-cell>
          <table:table-cell table:style-name="ce61" table:formula="of:=VLOOKUP([.$J50];[$MortiCausaDati.$A$5:.$AMJ$69];[.$L$6]+1;FALSE())/INDIRECT(&quot;MortiCausaDati.&quot;&amp;ADDRESS([.$M$6];[.$L$6]+1;1;1);TRUE())" office:value-type="percentage" office:value="0.0121212121212121">
            <text:p>1,21%</text:p>
          </table:table-cell>
          <table:table-cell table:style-name="ce75"/>
          <table:table-cell table:formula="of:=VLOOKUP([.$J50];[$MortiCausaDati.$A$5:.$AMJ$69];[.$K$6]+3;FALSE())/INDIRECT(&quot;MortiCausaDati.&quot;&amp;ADDRESS([.$M$6];[.$K$6]+3;1;1);TRUE())" office:value-type="percentage" office:value="0.0137538640741902">
            <text:p>1,38%</text:p>
          </table:table-cell>
          <table:table-cell table:style-name="ce91" table:formula="of:=VLOOKUP([.$J50];[$MortiCausaDati.$A$5:.$AMJ$69];[.$L$6]+3;FALSE())/INDIRECT(&quot;MortiCausaDati.&quot;&amp;ADDRESS([.$M$6];[.$L$6]+3;1;1);TRUE())" office:value-type="percentage" office:value="0.011137419977199">
            <text:p>1,11%</text:p>
          </table:table-cell>
          <table:table-cell table:style-name="ce75"/>
          <table:table-cell table:formula="of:=VLOOKUP([.$J50];[$MortiCausaDati.$A$5:.$AMJ$69];[.$K$6]+5;FALSE())/INDIRECT(&quot;MortiCausaDati.&quot;&amp;ADDRESS([.$M$6];[.$K$6]+5;1;1);TRUE())" office:value-type="percentage" office:value="0.0155349856481201">
            <text:p>1,55%</text:p>
          </table:table-cell>
          <table:table-cell table:style-name="ce61" table:formula="of:=VLOOKUP([.$J50];[$MortiCausaDati.$A$5:.$AMJ$69];[.$L$6]+5;FALSE())/INDIRECT(&quot;MortiCausaDati.&quot;&amp;ADDRESS([.$M$6];[.$L$6]+5;1;1);TRUE())" office:value-type="percentage" office:value="0.0143301724940485">
            <text:p>1,43%</text:p>
          </table:table-cell>
          <table:table-cell table:style-name="ce93" office:value-type="string">
            <text:p>C16</text:p>
          </table:table-cell>
          <table:table-cell table:number-columns-repeated="1014"/>
        </table:table-row>
        <table:table-row table:style-name="ro4">
          <table:table-cell table:style-name="ce31" table:formula="of:=[.A27]" office:value-type="string" office:string-value="Tumori maligni del colon">
            <text:p>Tumori maligni del colon</text:p>
          </table:table-cell>
          <table:table-cell table:formula="of:=VLOOKUP([.$J51];[$MortiCausaDati.$A$5:.$AMJ$69];[.$K$6]+1;FALSE())/INDIRECT(&quot;MortiCausaDati.&quot;&amp;ADDRESS([.$M$6];[.$K$6]+1;1;1);TRUE())" office:value-type="percentage" office:value="0.022972972972973">
            <text:p>2,30%</text:p>
          </table:table-cell>
          <table:table-cell table:style-name="ce91" table:formula="of:=VLOOKUP([.$J51];[$MortiCausaDati.$A$5:.$AMJ$69];[.$L$6]+1;FALSE())/INDIRECT(&quot;MortiCausaDati.&quot;&amp;ADDRESS([.$M$6];[.$L$6]+1;1;1);TRUE())" office:value-type="percentage" office:value="0.019235836627141">
            <text:p>1,92%</text:p>
          </table:table-cell>
          <table:table-cell table:style-name="ce75"/>
          <table:table-cell table:formula="of:=VLOOKUP([.$J51];[$MortiCausaDati.$A$5:.$AMJ$69];[.$K$6]+3;FALSE())/INDIRECT(&quot;MortiCausaDati.&quot;&amp;ADDRESS([.$M$6];[.$K$6]+3;1;1);TRUE())" office:value-type="percentage" office:value="0.02172841718561">
            <text:p>2,17%</text:p>
          </table:table-cell>
          <table:table-cell table:style-name="ce91" table:formula="of:=VLOOKUP([.$J51];[$MortiCausaDati.$A$5:.$AMJ$69];[.$L$6]+3;FALSE())/INDIRECT(&quot;MortiCausaDati.&quot;&amp;ADDRESS([.$M$6];[.$L$6]+3;1;1);TRUE())" office:value-type="percentage" office:value="0.0240287643602561">
            <text:p>2,40%</text:p>
          </table:table-cell>
          <table:table-cell table:style-name="ce75"/>
          <table:table-cell table:formula="of:=VLOOKUP([.$J51];[$MortiCausaDati.$A$5:.$AMJ$69];[.$K$6]+5;FALSE())/INDIRECT(&quot;MortiCausaDati.&quot;&amp;ADDRESS([.$M$6];[.$K$6]+5;1;1);TRUE())" office:value-type="percentage" office:value="0.0217496521265654">
            <text:p>2,17%</text:p>
          </table:table-cell>
          <table:table-cell table:style-name="ce91" table:formula="of:=VLOOKUP([.$J51];[$MortiCausaDati.$A$5:.$AMJ$69];[.$L$6]+5;FALSE())/INDIRECT(&quot;MortiCausaDati.&quot;&amp;ADDRESS([.$M$6];[.$L$6]+5;1;1);TRUE())" office:value-type="percentage" office:value="0.0224594698833637">
            <text:p>2,25%</text:p>
          </table:table-cell>
          <table:table-cell table:style-name="ce93" office:value-type="string">
            <text:p>C18-C19</text:p>
          </table:table-cell>
          <table:table-cell table:number-columns-repeated="1014"/>
        </table:table-row>
        <table:table-row table:style-name="ro4">
          <table:table-cell table:style-name="ce31" table:formula="of:=[.A28]" office:value-type="string" office:string-value="Tumori maligni del retto e dell'ano">
            <text:p>Tumori maligni del retto e dell'ano</text:p>
          </table:table-cell>
          <table:table-cell table:formula="of:=VLOOKUP([.$J52];[$MortiCausaDati.$A$5:.$AMJ$69];[.$K$6]+1;FALSE())/INDIRECT(&quot;MortiCausaDati.&quot;&amp;ADDRESS([.$M$6];[.$K$6]+1;1;1);TRUE())" office:value-type="percentage" office:value="0.00648648648648649">
            <text:p>0,65%</text:p>
          </table:table-cell>
          <table:table-cell table:style-name="ce91" table:formula="of:=VLOOKUP([.$J52];[$MortiCausaDati.$A$5:.$AMJ$69];[.$L$6]+1;FALSE())/INDIRECT(&quot;MortiCausaDati.&quot;&amp;ADDRESS([.$M$6];[.$L$6]+1;1;1);TRUE())" office:value-type="percentage" office:value="0.00579710144927536">
            <text:p>0,58%</text:p>
          </table:table-cell>
          <table:table-cell table:style-name="ce75"/>
          <table:table-cell table:formula="of:=VLOOKUP([.$J52];[$MortiCausaDati.$A$5:.$AMJ$69];[.$K$6]+3;FALSE())/INDIRECT(&quot;MortiCausaDati.&quot;&amp;ADDRESS([.$M$6];[.$K$6]+3;1;1);TRUE())" office:value-type="percentage" office:value="0.00609291698400609">
            <text:p>0,61%</text:p>
          </table:table-cell>
          <table:table-cell table:style-name="ce91" table:formula="of:=VLOOKUP([.$J52];[$MortiCausaDati.$A$5:.$AMJ$69];[.$L$6]+3;FALSE())/INDIRECT(&quot;MortiCausaDati.&quot;&amp;ADDRESS([.$M$6];[.$L$6]+3;1;1);TRUE())" office:value-type="percentage" office:value="0.00745417872489696">
            <text:p>0,75%</text:p>
          </table:table-cell>
          <table:table-cell table:style-name="ce75"/>
          <table:table-cell table:formula="of:=VLOOKUP([.$J52];[$MortiCausaDati.$A$5:.$AMJ$69];[.$K$6]+5;FALSE())/INDIRECT(&quot;MortiCausaDati.&quot;&amp;ADDRESS([.$M$6];[.$K$6]+5;1;1);TRUE())" office:value-type="percentage" office:value="0.00505508836321348">
            <text:p>0,51%</text:p>
          </table:table-cell>
          <table:table-cell table:style-name="ce91" table:formula="of:=VLOOKUP([.$J52];[$MortiCausaDati.$A$5:.$AMJ$69];[.$L$6]+5;FALSE())/INDIRECT(&quot;MortiCausaDati.&quot;&amp;ADDRESS([.$M$6];[.$L$6]+5;1;1);TRUE())" office:value-type="percentage" office:value="0.00602798207232248">
            <text:p>0,60%</text:p>
          </table:table-cell>
          <table:table-cell table:style-name="ce93" office:value-type="string">
            <text:p>C20-C21</text:p>
          </table:table-cell>
          <table:table-cell table:number-columns-repeated="1014"/>
        </table:table-row>
        <table:table-row table:style-name="ro13">
          <table:table-cell table:style-name="ce31" table:formula="of:=[.A29]" office:value-type="string" office:string-value="Tumori maligni del fegato e dei dotti biliari intraepatici">
            <text:p>Tumori maligni del fegato e dei dotti biliari intraepatici</text:p>
          </table:table-cell>
          <table:table-cell table:formula="of:=VLOOKUP([.$J53];[$MortiCausaDati.$A$5:.$AMJ$69];[.$K$6]+1;FALSE())/INDIRECT(&quot;MortiCausaDati.&quot;&amp;ADDRESS([.$M$6];[.$K$6]+1;1;1);TRUE())" office:value-type="percentage" office:value="0.0116216216216216">
            <text:p>1,16%</text:p>
          </table:table-cell>
          <table:table-cell table:style-name="ce91" table:formula="of:=VLOOKUP([.$J53];[$MortiCausaDati.$A$5:.$AMJ$69];[.$L$6]+1;FALSE())/INDIRECT(&quot;MortiCausaDati.&quot;&amp;ADDRESS([.$M$6];[.$L$6]+1;1;1);TRUE())" office:value-type="percentage" office:value="0.0121212121212121">
            <text:p>1,21%</text:p>
          </table:table-cell>
          <table:table-cell table:style-name="ce75"/>
          <table:table-cell table:formula="of:=VLOOKUP([.$J53];[$MortiCausaDati.$A$5:.$AMJ$69];[.$K$6]+3;FALSE())/INDIRECT(&quot;MortiCausaDati.&quot;&amp;ADDRESS([.$M$6];[.$K$6]+3;1;1);TRUE())" office:value-type="percentage" office:value="0.0100353926795394">
            <text:p>1,00%</text:p>
          </table:table-cell>
          <table:table-cell table:style-name="ce91" table:formula="of:=VLOOKUP([.$J53];[$MortiCausaDati.$A$5:.$AMJ$69];[.$L$6]+3;FALSE())/INDIRECT(&quot;MortiCausaDati.&quot;&amp;ADDRESS([.$M$6];[.$L$6]+3;1;1);TRUE())" office:value-type="percentage" office:value="0.0117951416293958">
            <text:p>1,18%</text:p>
          </table:table-cell>
          <table:table-cell table:style-name="ce75"/>
          <table:table-cell table:formula="of:=VLOOKUP([.$J53];[$MortiCausaDati.$A$5:.$AMJ$69];[.$K$6]+5;FALSE())/INDIRECT(&quot;MortiCausaDati.&quot;&amp;ADDRESS([.$M$6];[.$K$6]+5;1;1);TRUE())" office:value-type="percentage" office:value="0.0116025033442905">
            <text:p>1,16%</text:p>
          </table:table-cell>
          <table:table-cell table:style-name="ce91" table:formula="of:=VLOOKUP([.$J53];[$MortiCausaDati.$A$5:.$AMJ$69];[.$L$6]+5;FALSE())/INDIRECT(&quot;MortiCausaDati.&quot;&amp;ADDRESS([.$M$6];[.$L$6]+5;1;1);TRUE())" office:value-type="percentage" office:value="0.0111682249205357">
            <text:p>1,12%</text:p>
          </table:table-cell>
          <table:table-cell table:style-name="ce93" office:value-type="string">
            <text:p>C22</text:p>
          </table:table-cell>
          <table:table-cell table:number-columns-repeated="1014"/>
        </table:table-row>
        <table:table-row table:style-name="ro4">
          <table:table-cell table:style-name="ce31" table:formula="of:=[.A30]" office:value-type="string" office:string-value="Tumori maligni del pancreas">
            <text:p>Tumori maligni del pancreas</text:p>
          </table:table-cell>
          <table:table-cell table:formula="of:=VLOOKUP([.$J54];[$MortiCausaDati.$A$5:.$AMJ$69];[.$K$6]+1;FALSE())/INDIRECT(&quot;MortiCausaDati.&quot;&amp;ADDRESS([.$M$6];[.$K$6]+1;1;1);TRUE())" office:value-type="percentage" office:value="0.0216216216216216">
            <text:p>2,16%</text:p>
          </table:table-cell>
          <table:table-cell table:style-name="ce91" table:formula="of:=VLOOKUP([.$J54];[$MortiCausaDati.$A$5:.$AMJ$69];[.$L$6]+1;FALSE())/INDIRECT(&quot;MortiCausaDati.&quot;&amp;ADDRESS([.$M$6];[.$L$6]+1;1;1);TRUE())" office:value-type="percentage" office:value="0.02266139657444">
            <text:p>2,27%</text:p>
          </table:table-cell>
          <table:table-cell table:style-name="ce75"/>
          <table:table-cell table:formula="of:=VLOOKUP([.$J54];[$MortiCausaDati.$A$5:.$AMJ$69];[.$K$6]+3;FALSE())/INDIRECT(&quot;MortiCausaDati.&quot;&amp;ADDRESS([.$M$6];[.$K$6]+3;1;1);TRUE())" office:value-type="percentage" office:value="0.0195779758971372">
            <text:p>1,96%</text:p>
          </table:table-cell>
          <table:table-cell table:style-name="ce91" table:formula="of:=VLOOKUP([.$J54];[$MortiCausaDati.$A$5:.$AMJ$69];[.$L$6]+3;FALSE())/INDIRECT(&quot;MortiCausaDati.&quot;&amp;ADDRESS([.$M$6];[.$L$6]+3;1;1);TRUE())" office:value-type="percentage" office:value="0.019950890116636">
            <text:p>2,00%</text:p>
          </table:table-cell>
          <table:table-cell table:style-name="ce75"/>
          <table:table-cell table:formula="of:=VLOOKUP([.$J54];[$MortiCausaDati.$A$5:.$AMJ$69];[.$K$6]+5;FALSE())/INDIRECT(&quot;MortiCausaDati.&quot;&amp;ADDRESS([.$M$6];[.$K$6]+5;1;1);TRUE())" office:value-type="percentage" office:value="0.0150778765939998">
            <text:p>1,51%</text:p>
          </table:table-cell>
          <table:table-cell table:style-name="ce91" table:formula="of:=VLOOKUP([.$J54];[$MortiCausaDati.$A$5:.$AMJ$69];[.$L$6]+5;FALSE())/INDIRECT(&quot;MortiCausaDati.&quot;&amp;ADDRESS([.$M$6];[.$L$6]+5;1;1);TRUE())" office:value-type="percentage" office:value="0.0171064356106449">
            <text:p>1,71%</text:p>
          </table:table-cell>
          <table:table-cell table:style-name="ce93" office:value-type="string">
            <text:p>C25</text:p>
          </table:table-cell>
          <table:table-cell table:number-columns-repeated="1014"/>
        </table:table-row>
        <table:table-row table:style-name="ro13">
          <table:table-cell table:style-name="ce31" table:formula="of:=[.A31]" office:value-type="string" office:string-value="Tumori maligni della laringe e della trachea/bronchi/polm.">
            <text:p>Tumori maligni della laringe e della trachea/bronchi/polm.</text:p>
          </table:table-cell>
          <table:table-cell table:formula="of:=VLOOKUP([.$J55];[$MortiCausaDati.$A$5:.$AMJ$69];[.$K$6]+1;FALSE())/INDIRECT(&quot;MortiCausaDati.&quot;&amp;ADDRESS([.$M$6];[.$K$6]+1;1;1);TRUE())" office:value-type="percentage" office:value="0.0281081081081081">
            <text:p>2,81%</text:p>
          </table:table-cell>
          <table:table-cell table:style-name="ce91" table:formula="of:=VLOOKUP([.$J55];[$MortiCausaDati.$A$5:.$AMJ$69];[.$L$6]+1;FALSE())/INDIRECT(&quot;MortiCausaDati.&quot;&amp;ADDRESS([.$M$6];[.$L$6]+1;1;1);TRUE())" office:value-type="percentage" office:value="0.0334650856389987">
            <text:p>3,35%</text:p>
          </table:table-cell>
          <table:table-cell table:style-name="ce75"/>
          <table:table-cell table:formula="of:=VLOOKUP([.$J55];[$MortiCausaDati.$A$5:.$AMJ$69];[.$K$6]+3;FALSE())/INDIRECT(&quot;MortiCausaDati.&quot;&amp;ADDRESS([.$M$6];[.$K$6]+3;1;1);TRUE())" office:value-type="percentage" office:value="0.027731732449263">
            <text:p>2,77%</text:p>
          </table:table-cell>
          <table:table-cell table:style-name="ce91" table:formula="of:=VLOOKUP([.$J55];[$MortiCausaDati.$A$5:.$AMJ$69];[.$L$6]+3;FALSE())/INDIRECT(&quot;MortiCausaDati.&quot;&amp;ADDRESS([.$M$6];[.$L$6]+3;1;1);TRUE())" office:value-type="percentage" office:value="0.0325791458388143">
            <text:p>3,26%</text:p>
          </table:table-cell>
          <table:table-cell table:style-name="ce75"/>
          <table:table-cell table:formula="of:=VLOOKUP([.$J55];[$MortiCausaDati.$A$5:.$AMJ$69];[.$K$6]+5;FALSE())/INDIRECT(&quot;MortiCausaDati.&quot;&amp;ADDRESS([.$M$6];[.$K$6]+5;1;1);TRUE())" office:value-type="percentage" office:value="0.0220992061091281">
            <text:p>2,21%</text:p>
          </table:table-cell>
          <table:table-cell table:style-name="ce91" table:formula="of:=VLOOKUP([.$J55];[$MortiCausaDati.$A$5:.$AMJ$69];[.$L$6]+5;FALSE())/INDIRECT(&quot;MortiCausaDati.&quot;&amp;ADDRESS([.$M$6];[.$L$6]+5;1;1);TRUE())" office:value-type="percentage" office:value="0.0272240028726842">
            <text:p>2,72%</text:p>
          </table:table-cell>
          <table:table-cell table:style-name="ce93" office:value-type="string">
            <text:p>C32-C34</text:p>
          </table:table-cell>
          <table:table-cell table:number-columns-repeated="1014"/>
        </table:table-row>
        <table:table-row table:style-name="ro4">
          <table:table-cell table:style-name="ce31" table:formula="of:=[.A32]" office:value-type="string" office:string-value="Tumori maligni della cute">
            <text:p>Tumori maligni della cute</text:p>
          </table:table-cell>
          <table:table-cell table:formula="of:=VLOOKUP([.$J56];[$MortiCausaDati.$A$5:.$AMJ$69];[.$K$6]+1;FALSE())/INDIRECT(&quot;MortiCausaDati.&quot;&amp;ADDRESS([.$M$6];[.$K$6]+1;1;1);TRUE())" office:value-type="percentage" office:value="0.00243243243243243">
            <text:p>0,24%</text:p>
          </table:table-cell>
          <table:table-cell table:style-name="ce91" table:formula="of:=VLOOKUP([.$J56];[$MortiCausaDati.$A$5:.$AMJ$69];[.$L$6]+1;FALSE())/INDIRECT(&quot;MortiCausaDati.&quot;&amp;ADDRESS([.$M$6];[.$L$6]+1;1;1);TRUE())" office:value-type="percentage" office:value="0.00421607378129117">
            <text:p>0,42%</text:p>
          </table:table-cell>
          <table:table-cell table:style-name="ce75"/>
          <table:table-cell table:formula="of:=VLOOKUP([.$J56];[$MortiCausaDati.$A$5:.$AMJ$69];[.$K$6]+3;FALSE())/INDIRECT(&quot;MortiCausaDati.&quot;&amp;ADDRESS([.$M$6];[.$K$6]+3;1;1);TRUE())" office:value-type="percentage" office:value="0.00228484386900228">
            <text:p>0,23%</text:p>
          </table:table-cell>
          <table:table-cell table:style-name="ce91" table:formula="of:=VLOOKUP([.$J56];[$MortiCausaDati.$A$5:.$AMJ$69];[.$L$6]+3;FALSE())/INDIRECT(&quot;MortiCausaDati.&quot;&amp;ADDRESS([.$M$6];[.$L$6]+3;1;1);TRUE())" office:value-type="percentage" office:value="0.00337630448127686">
            <text:p>0,34%</text:p>
          </table:table-cell>
          <table:table-cell table:style-name="ce75"/>
          <table:table-cell table:formula="of:=VLOOKUP([.$J56];[$MortiCausaDati.$A$5:.$AMJ$69];[.$K$6]+5;FALSE())/INDIRECT(&quot;MortiCausaDati.&quot;&amp;ADDRESS([.$M$6];[.$K$6]+5;1;1);TRUE())" office:value-type="percentage" office:value="0.00222504554285061">
            <text:p>0,22%</text:p>
          </table:table-cell>
          <table:table-cell table:style-name="ce61" table:formula="of:=VLOOKUP([.$J56];[$MortiCausaDati.$A$5:.$AMJ$69];[.$L$6]+5;FALSE())/INDIRECT(&quot;MortiCausaDati.&quot;&amp;ADDRESS([.$M$6];[.$L$6]+5;1;1);TRUE())" office:value-type="percentage" office:value="0.00247370030987751">
            <text:p>0,25%</text:p>
          </table:table-cell>
          <table:table-cell table:style-name="ce93" office:value-type="string">
            <text:p>C43</text:p>
          </table:table-cell>
          <table:table-cell table:number-columns-repeated="1014"/>
        </table:table-row>
        <table:table-row table:style-name="ro4">
          <table:table-cell table:style-name="ce31" table:formula="of:=[.A33]" office:value-type="string" office:string-value="Tumori maligni del seno">
            <text:p>Tumori maligni del seno</text:p>
          </table:table-cell>
          <table:table-cell table:formula="of:=VLOOKUP([.$J57];[$MortiCausaDati.$A$5:.$AMJ$69];[.$K$6]+1;FALSE())/INDIRECT(&quot;MortiCausaDati.&quot;&amp;ADDRESS([.$M$6];[.$K$6]+1;1;1);TRUE())" office:value-type="percentage" office:value="0.0383783783783784">
            <text:p>3,84%</text:p>
          </table:table-cell>
          <table:table-cell table:style-name="ce91" table:formula="of:=VLOOKUP([.$J57];[$MortiCausaDati.$A$5:.$AMJ$69];[.$L$6]+1;FALSE())/INDIRECT(&quot;MortiCausaDati.&quot;&amp;ADDRESS([.$M$6];[.$L$6]+1;1;1);TRUE())" office:value-type="percentage" office:value="0.0458498023715415">
            <text:p>4,58%</text:p>
          </table:table-cell>
          <table:table-cell table:style-name="ce75"/>
          <table:table-cell table:formula="of:=VLOOKUP([.$J57];[$MortiCausaDati.$A$5:.$AMJ$69];[.$K$6]+3;FALSE())/INDIRECT(&quot;MortiCausaDati.&quot;&amp;ADDRESS([.$M$6];[.$K$6]+3;1;1);TRUE())" office:value-type="percentage" office:value="0.0413511939429237">
            <text:p>4,14%</text:p>
          </table:table-cell>
          <table:table-cell table:style-name="ce91" table:formula="of:=VLOOKUP([.$J57];[$MortiCausaDati.$A$5:.$AMJ$69];[.$L$6]+3;FALSE())/INDIRECT(&quot;MortiCausaDati.&quot;&amp;ADDRESS([.$M$6];[.$L$6]+3;1;1);TRUE())" office:value-type="percentage" office:value="0.0449004647899676">
            <text:p>4,49%</text:p>
          </table:table-cell>
          <table:table-cell table:style-name="ce75"/>
          <table:table-cell table:formula="of:=VLOOKUP([.$J57];[$MortiCausaDati.$A$5:.$AMJ$69];[.$K$6]+5;FALSE())/INDIRECT(&quot;MortiCausaDati.&quot;&amp;ADDRESS([.$M$6];[.$K$6]+5;1;1);TRUE())" office:value-type="percentage" office:value="0.0383366608183597">
            <text:p>3,83%</text:p>
          </table:table-cell>
          <table:table-cell table:style-name="ce91" table:formula="of:=VLOOKUP([.$J57];[$MortiCausaDati.$A$5:.$AMJ$69];[.$L$6]+5;FALSE())/INDIRECT(&quot;MortiCausaDati.&quot;&amp;ADDRESS([.$M$6];[.$L$6]+5;1;1);TRUE())" office:value-type="percentage" office:value="0.0404037717279994">
            <text:p>4,04%</text:p>
          </table:table-cell>
          <table:table-cell table:style-name="ce93" office:value-type="string">
            <text:p>C50</text:p>
          </table:table-cell>
          <table:table-cell table:number-columns-repeated="1014"/>
        </table:table-row>
        <table:table-row table:style-name="ro4">
          <table:table-cell table:style-name="ce31" table:formula="of:=[.A34]" office:value-type="string" office:string-value="Tumori maligni della cervice uterina">
            <text:p>Tumori maligni della cervice uterina</text:p>
          </table:table-cell>
          <table:table-cell table:formula="of:=VLOOKUP([.$J58];[$MortiCausaDati.$A$5:.$AMJ$69];[.$K$6]+1;FALSE())/INDIRECT(&quot;MortiCausaDati.&quot;&amp;ADDRESS([.$M$6];[.$K$6]+1;1;1);TRUE())" office:value-type="percentage" office:value="0.000810810810810811">
            <text:p>0,08%</text:p>
          </table:table-cell>
          <table:table-cell table:style-name="ce91" table:formula="of:=VLOOKUP([.$J58];[$MortiCausaDati.$A$5:.$AMJ$69];[.$L$6]+1;FALSE())/INDIRECT(&quot;MortiCausaDati.&quot;&amp;ADDRESS([.$M$6];[.$L$6]+1;1;1);TRUE())" office:value-type="percentage" office:value="0.000263504611330698">
            <text:p>0,03%</text:p>
          </table:table-cell>
          <table:table-cell table:style-name="ce75"/>
          <table:table-cell table:formula="of:=VLOOKUP([.$J58];[$MortiCausaDati.$A$5:.$AMJ$69];[.$K$6]+3;FALSE())/INDIRECT(&quot;MortiCausaDati.&quot;&amp;ADDRESS([.$M$6];[.$K$6]+3;1;1);TRUE())" office:value-type="percentage" office:value="0.00125442408494243">
            <text:p>0,13%</text:p>
          </table:table-cell>
          <table:table-cell table:style-name="ce61" table:formula="of:=VLOOKUP([.$J58];[$MortiCausaDati.$A$5:.$AMJ$69];[.$L$6]+3;FALSE())/INDIRECT(&quot;MortiCausaDati.&quot;&amp;ADDRESS([.$M$6];[.$L$6]+3;1;1);TRUE())" office:value-type="percentage" office:value="0.000789265982636148">
            <text:p>0,08%</text:p>
          </table:table-cell>
          <table:table-cell table:style-name="ce75"/>
          <table:table-cell table:formula="of:=VLOOKUP([.$J58];[$MortiCausaDati.$A$5:.$AMJ$69];[.$K$6]+5;FALSE())/INDIRECT(&quot;MortiCausaDati.&quot;&amp;ADDRESS([.$M$6];[.$K$6]+5;1;1);TRUE())" office:value-type="percentage" office:value="0.00120663345903832">
            <text:p>0,12%</text:p>
          </table:table-cell>
          <table:table-cell table:style-name="ce61" table:formula="of:=VLOOKUP([.$J58];[$MortiCausaDati.$A$5:.$AMJ$69];[.$L$6]+5;FALSE())/INDIRECT(&quot;MortiCausaDati.&quot;&amp;ADDRESS([.$M$6];[.$L$6]+5;1;1);TRUE())" office:value-type="percentage" office:value="0.00127674854703355">
            <text:p>0,13%</text:p>
          </table:table-cell>
          <table:table-cell table:style-name="ce93" office:value-type="string">
            <text:p>C53</text:p>
          </table:table-cell>
          <table:table-cell table:number-columns-repeated="1014"/>
        </table:table-row>
        <table:table-row table:style-name="ro13">
          <table:table-cell table:style-name="ce31" table:formula="of:=[.A35]" office:value-type="string" office:string-value="Tumori maligni di altre parti dell'utero">
            <text:p>Tumori maligni di altre parti dell'utero</text:p>
          </table:table-cell>
          <table:table-cell table:formula="of:=VLOOKUP([.$J59];[$MortiCausaDati.$A$5:.$AMJ$69];[.$K$6]+1;FALSE())/INDIRECT(&quot;MortiCausaDati.&quot;&amp;ADDRESS([.$M$6];[.$K$6]+1;1;1);TRUE())" office:value-type="percentage" office:value="0.00648648648648649">
            <text:p>0,65%</text:p>
          </table:table-cell>
          <table:table-cell table:style-name="ce91" table:formula="of:=VLOOKUP([.$J59];[$MortiCausaDati.$A$5:.$AMJ$69];[.$L$6]+1;FALSE())/INDIRECT(&quot;MortiCausaDati.&quot;&amp;ADDRESS([.$M$6];[.$L$6]+1;1;1);TRUE())" office:value-type="percentage" office:value="0.00685111989459816">
            <text:p>0,69%</text:p>
          </table:table-cell>
          <table:table-cell table:style-name="ce75"/>
          <table:table-cell table:formula="of:=VLOOKUP([.$J59];[$MortiCausaDati.$A$5:.$AMJ$69];[.$K$6]+3;FALSE())/INDIRECT(&quot;MortiCausaDati.&quot;&amp;ADDRESS([.$M$6];[.$K$6]+3;1;1);TRUE())" office:value-type="percentage" office:value="0.00564490838224094">
            <text:p>0,56%</text:p>
          </table:table-cell>
          <table:table-cell table:style-name="ce91" table:formula="of:=VLOOKUP([.$J59];[$MortiCausaDati.$A$5:.$AMJ$69];[.$L$6]+3;FALSE())/INDIRECT(&quot;MortiCausaDati.&quot;&amp;ADDRESS([.$M$6];[.$L$6]+3;1;1);TRUE())" office:value-type="percentage" office:value="0.00776111549592213">
            <text:p>0,78%</text:p>
          </table:table-cell>
          <table:table-cell table:style-name="ce75"/>
          <table:table-cell table:formula="of:=VLOOKUP([.$J59];[$MortiCausaDati.$A$5:.$AMJ$69];[.$K$6]+5;FALSE())/INDIRECT(&quot;MortiCausaDati.&quot;&amp;ADDRESS([.$M$6];[.$K$6]+5;1;1);TRUE())" office:value-type="percentage" office:value="0.00777085392004625">
            <text:p>0,78%</text:p>
          </table:table-cell>
          <table:table-cell table:style-name="ce91" table:formula="of:=VLOOKUP([.$J59];[$MortiCausaDati.$A$5:.$AMJ$69];[.$L$6]+5;FALSE())/INDIRECT(&quot;MortiCausaDati.&quot;&amp;ADDRESS([.$M$6];[.$L$6]+5;1;1);TRUE())" office:value-type="percentage" office:value="0.008335439081805">
            <text:p>0,83%</text:p>
          </table:table-cell>
          <table:table-cell table:style-name="ce93" office:value-type="string">
            <text:p>C54-55</text:p>
          </table:table-cell>
          <table:table-cell table:number-columns-repeated="1014"/>
        </table:table-row>
        <table:table-row table:style-name="ro4">
          <table:table-cell table:style-name="ce31" table:formula="of:=[.A36]" office:value-type="string" office:string-value="Tumori maligni dell'ovaio">
            <text:p>Tumori maligni dell'ovaio</text:p>
          </table:table-cell>
          <table:table-cell table:formula="of:=VLOOKUP([.$J60];[$MortiCausaDati.$A$5:.$AMJ$69];[.$K$6]+1;FALSE())/INDIRECT(&quot;MortiCausaDati.&quot;&amp;ADDRESS([.$M$6];[.$K$6]+1;1;1);TRUE())" office:value-type="percentage" office:value="0.0102702702702703">
            <text:p>1,03%</text:p>
          </table:table-cell>
          <table:table-cell table:style-name="ce91" table:formula="of:=VLOOKUP([.$J60];[$MortiCausaDati.$A$5:.$AMJ$69];[.$L$6]+1;FALSE())/INDIRECT(&quot;MortiCausaDati.&quot;&amp;ADDRESS([.$M$6];[.$L$6]+1;1;1);TRUE())" office:value-type="percentage" office:value="0.0115942028985507">
            <text:p>1,16%</text:p>
          </table:table-cell>
          <table:table-cell table:style-name="ce75"/>
          <table:table-cell table:formula="of:=VLOOKUP([.$J60];[$MortiCausaDati.$A$5:.$AMJ$69];[.$K$6]+3;FALSE())/INDIRECT(&quot;MortiCausaDati.&quot;&amp;ADDRESS([.$M$6];[.$K$6]+3;1;1);TRUE())" office:value-type="percentage" office:value="0.0112450159043054">
            <text:p>1,12%</text:p>
          </table:table-cell>
          <table:table-cell table:style-name="ce61" table:formula="of:=VLOOKUP([.$J60];[$MortiCausaDati.$A$5:.$AMJ$69];[.$L$6]+3;FALSE())/INDIRECT(&quot;MortiCausaDati.&quot;&amp;ADDRESS([.$M$6];[.$L$6]+3;1;1);TRUE())" office:value-type="percentage" office:value="0.0127159519424713">
            <text:p>1,27%</text:p>
          </table:table-cell>
          <table:table-cell table:style-name="ce75"/>
          <table:table-cell table:formula="of:=VLOOKUP([.$J60];[$MortiCausaDati.$A$5:.$AMJ$69];[.$K$6]+5;FALSE())/INDIRECT(&quot;MortiCausaDati.&quot;&amp;ADDRESS([.$M$6];[.$K$6]+5;1;1);TRUE())" office:value-type="percentage" office:value="0.0101605931662196">
            <text:p>1,02%</text:p>
          </table:table-cell>
          <table:table-cell table:style-name="ce61" table:formula="of:=VLOOKUP([.$J60];[$MortiCausaDati.$A$5:.$AMJ$69];[.$L$6]+5;FALSE())/INDIRECT(&quot;MortiCausaDati.&quot;&amp;ADDRESS([.$M$6];[.$L$6]+5;1;1);TRUE())" office:value-type="percentage" office:value="0.0111283265284409">
            <text:p>1,11%</text:p>
          </table:table-cell>
          <table:table-cell table:style-name="ce93" office:value-type="string">
            <text:p>C56</text:p>
          </table:table-cell>
          <table:table-cell table:number-columns-repeated="1014"/>
        </table:table-row>
        <table:table-row table:style-name="ro4">
          <table:table-cell table:style-name="ce31" table:formula="of:=[.A37]" office:value-type="string" office:string-value="Tumori maligni della prostata">
            <text:p>Tumori maligni della prostata</text:p>
          </table:table-cell>
          <table:table-cell table:formula="of:=VLOOKUP([.$J61];[$MortiCausaDati.$A$5:.$AMJ$69];[.$K$6]+1;FALSE())/INDIRECT(&quot;MortiCausaDati.&quot;&amp;ADDRESS([.$M$6];[.$K$6]+1;1;1);TRUE())" office:value-type="percentage" office:value="0">
            <text:p>0,00%</text:p>
          </table:table-cell>
          <table:table-cell table:style-name="ce61" table:formula="of:=VLOOKUP([.$J61];[$MortiCausaDati.$A$5:.$AMJ$69];[.$L$6]+1;FALSE())/INDIRECT(&quot;MortiCausaDati.&quot;&amp;ADDRESS([.$M$6];[.$L$6]+1;1;1);TRUE())" office:value-type="percentage" office:value="0">
            <text:p>0,00%</text:p>
          </table:table-cell>
          <table:table-cell table:style-name="ce75"/>
          <table:table-cell table:formula="of:=VLOOKUP([.$J61];[$MortiCausaDati.$A$5:.$AMJ$69];[.$K$6]+3;FALSE())/INDIRECT(&quot;MortiCausaDati.&quot;&amp;ADDRESS([.$M$6];[.$K$6]+3;1;1);TRUE())" office:value-type="percentage" office:value="0">
            <text:p>0,00%</text:p>
          </table:table-cell>
          <table:table-cell table:style-name="ce61" table:formula="of:=VLOOKUP([.$J61];[$MortiCausaDati.$A$5:.$AMJ$69];[.$L$6]+3;FALSE())/INDIRECT(&quot;MortiCausaDati.&quot;&amp;ADDRESS([.$M$6];[.$L$6]+3;1;1);TRUE())" office:value-type="percentage" office:value="0">
            <text:p>0,00%</text:p>
          </table:table-cell>
          <table:table-cell table:style-name="ce75"/>
          <table:table-cell table:formula="of:=VLOOKUP([.$J61];[$MortiCausaDati.$A$5:.$AMJ$69];[.$K$6]+5;FALSE())/INDIRECT(&quot;MortiCausaDati.&quot;&amp;ADDRESS([.$M$6];[.$K$6]+5;1;1);TRUE())" office:value-type="percentage" office:value="0">
            <text:p>0,00%</text:p>
          </table:table-cell>
          <table:table-cell table:style-name="ce61" table:formula="of:=VLOOKUP([.$J61];[$MortiCausaDati.$A$5:.$AMJ$69];[.$L$6]+5;FALSE())/INDIRECT(&quot;MortiCausaDati.&quot;&amp;ADDRESS([.$M$6];[.$L$6]+5;1;1);TRUE())" office:value-type="percentage" office:value="0">
            <text:p>0,00%</text:p>
          </table:table-cell>
          <table:table-cell table:style-name="ce93" office:value-type="string">
            <text:p>C61</text:p>
          </table:table-cell>
          <table:table-cell table:number-columns-repeated="1014"/>
        </table:table-row>
        <table:table-row table:style-name="ro4">
          <table:table-cell table:style-name="ce31" table:formula="of:=[.A38]" office:value-type="string" office:string-value="Tumori maligni del rene">
            <text:p>Tumori maligni del rene</text:p>
          </table:table-cell>
          <table:table-cell table:formula="of:=VLOOKUP([.$J62];[$MortiCausaDati.$A$5:.$AMJ$69];[.$K$6]+1;FALSE())/INDIRECT(&quot;MortiCausaDati.&quot;&amp;ADDRESS([.$M$6];[.$K$6]+1;1;1);TRUE())" office:value-type="percentage" office:value="0.0045945945945946">
            <text:p>0,46%</text:p>
          </table:table-cell>
          <table:table-cell table:style-name="ce91" table:formula="of:=VLOOKUP([.$J62];[$MortiCausaDati.$A$5:.$AMJ$69];[.$L$6]+1;FALSE())/INDIRECT(&quot;MortiCausaDati.&quot;&amp;ADDRESS([.$M$6];[.$L$6]+1;1;1);TRUE())" office:value-type="percentage" office:value="0.00658761528326746">
            <text:p>0,66%</text:p>
          </table:table-cell>
          <table:table-cell table:style-name="ce75"/>
          <table:table-cell table:formula="of:=VLOOKUP([.$J62];[$MortiCausaDati.$A$5:.$AMJ$69];[.$K$6]+3;FALSE())/INDIRECT(&quot;MortiCausaDati.&quot;&amp;ADDRESS([.$M$6];[.$K$6]+3;1;1);TRUE())" office:value-type="percentage" office:value="0.00452488687782805">
            <text:p>0,45%</text:p>
          </table:table-cell>
          <table:table-cell table:style-name="ce61" table:formula="of:=VLOOKUP([.$J62];[$MortiCausaDati.$A$5:.$AMJ$69];[.$L$6]+3;FALSE())/INDIRECT(&quot;MortiCausaDati.&quot;&amp;ADDRESS([.$M$6];[.$L$6]+3;1;1);TRUE())" office:value-type="percentage" office:value="0.00495483644654915">
            <text:p>0,50%</text:p>
          </table:table-cell>
          <table:table-cell table:style-name="ce75"/>
          <table:table-cell table:formula="of:=VLOOKUP([.$J62];[$MortiCausaDati.$A$5:.$AMJ$69];[.$K$6]+5;FALSE())/INDIRECT(&quot;MortiCausaDati.&quot;&amp;ADDRESS([.$M$6];[.$K$6]+5;1;1);TRUE())" office:value-type="percentage" office:value="0.00355603955337757">
            <text:p>0,36%</text:p>
          </table:table-cell>
          <table:table-cell table:style-name="ce91" table:formula="of:=VLOOKUP([.$J62];[$MortiCausaDati.$A$5:.$AMJ$69];[.$L$6]+5;FALSE())/INDIRECT(&quot;MortiCausaDati.&quot;&amp;ADDRESS([.$M$6];[.$L$6]+5;1;1);TRUE())" office:value-type="percentage" office:value="0.00394329108536926">
            <text:p>0,39%</text:p>
          </table:table-cell>
          <table:table-cell table:style-name="ce93" office:value-type="string">
            <text:p>C64</text:p>
          </table:table-cell>
          <table:table-cell table:number-columns-repeated="1014"/>
        </table:table-row>
        <table:table-row table:style-name="ro4">
          <table:table-cell table:style-name="ce31" table:formula="of:=[.A39]" office:value-type="string" office:string-value="Tumori maligni della vescica">
            <text:p>Tumori maligni della vescica</text:p>
          </table:table-cell>
          <table:table-cell table:formula="of:=VLOOKUP([.$J63];[$MortiCausaDati.$A$5:.$AMJ$69];[.$K$6]+1;FALSE())/INDIRECT(&quot;MortiCausaDati.&quot;&amp;ADDRESS([.$M$6];[.$K$6]+1;1;1);TRUE())" office:value-type="percentage" office:value="0.00243243243243243">
            <text:p>0,24%</text:p>
          </table:table-cell>
          <table:table-cell table:style-name="ce91" table:formula="of:=VLOOKUP([.$J63];[$MortiCausaDati.$A$5:.$AMJ$69];[.$L$6]+1;FALSE())/INDIRECT(&quot;MortiCausaDati.&quot;&amp;ADDRESS([.$M$6];[.$L$6]+1;1;1);TRUE())" office:value-type="percentage" office:value="0.00368906455862978">
            <text:p>0,37%</text:p>
          </table:table-cell>
          <table:table-cell table:style-name="ce75"/>
          <table:table-cell table:formula="of:=VLOOKUP([.$J63];[$MortiCausaDati.$A$5:.$AMJ$69];[.$K$6]+3;FALSE())/INDIRECT(&quot;MortiCausaDati.&quot;&amp;ADDRESS([.$M$6];[.$K$6]+3;1;1);TRUE())" office:value-type="percentage" office:value="0.00304645849200305">
            <text:p>0,30%</text:p>
          </table:table-cell>
          <table:table-cell table:style-name="ce91" table:formula="of:=VLOOKUP([.$J63];[$MortiCausaDati.$A$5:.$AMJ$69];[.$L$6]+3;FALSE())/INDIRECT(&quot;MortiCausaDati.&quot;&amp;ADDRESS([.$M$6];[.$L$6]+3;1;1);TRUE())" office:value-type="percentage" office:value="0.00320091204069105">
            <text:p>0,32%</text:p>
          </table:table-cell>
          <table:table-cell table:style-name="ce75"/>
          <table:table-cell table:formula="of:=VLOOKUP([.$J63];[$MortiCausaDati.$A$5:.$AMJ$69];[.$K$6]+5;FALSE())/INDIRECT(&quot;MortiCausaDati.&quot;&amp;ADDRESS([.$M$6];[.$K$6]+5;1;1);TRUE())" office:value-type="percentage" office:value="0.00358628941725318">
            <text:p>0,36%</text:p>
          </table:table-cell>
          <table:table-cell table:style-name="ce91" table:formula="of:=VLOOKUP([.$J63];[$MortiCausaDati.$A$5:.$AMJ$69];[.$L$6]+5;FALSE())/INDIRECT(&quot;MortiCausaDati.&quot;&amp;ADDRESS([.$M$6];[.$L$6]+5;1;1);TRUE())" office:value-type="percentage" office:value="0.00380364671303746">
            <text:p>0,38%</text:p>
          </table:table-cell>
          <table:table-cell table:style-name="ce93" office:value-type="string">
            <text:p>C67</text:p>
          </table:table-cell>
          <table:table-cell table:number-columns-repeated="1014"/>
        </table:table-row>
        <table:table-row table:style-name="ro13">
          <table:table-cell table:style-name="ce31" table:formula="of:=[.A40]" office:value-type="string" office:string-value="Tumori maligni del tessuto linfatico/ematopoietico">
            <text:p>Tumori maligni del tessuto linfatico/ematopoietico</text:p>
          </table:table-cell>
          <table:table-cell table:formula="of:=VLOOKUP([.$J64];[$MortiCausaDati.$A$5:.$AMJ$69];[.$K$6]+1;FALSE())/INDIRECT(&quot;MortiCausaDati.&quot;&amp;ADDRESS([.$M$6];[.$K$6]+1;1;1);TRUE())" office:value-type="percentage" office:value="0.0248648648648649">
            <text:p>2,49%</text:p>
          </table:table-cell>
          <table:table-cell table:style-name="ce91" table:formula="of:=VLOOKUP([.$J64];[$MortiCausaDati.$A$5:.$AMJ$69];[.$L$6]+1;FALSE())/INDIRECT(&quot;MortiCausaDati.&quot;&amp;ADDRESS([.$M$6];[.$L$6]+1;1;1);TRUE())" office:value-type="percentage" office:value="0.021870882740448">
            <text:p>2,19%</text:p>
          </table:table-cell>
          <table:table-cell table:style-name="ce75"/>
          <table:table-cell table:formula="of:=VLOOKUP([.$J64];[$MortiCausaDati.$A$5:.$AMJ$69];[.$K$6]+3;FALSE())/INDIRECT(&quot;MortiCausaDati.&quot;&amp;ADDRESS([.$M$6];[.$K$6]+3;1;1);TRUE())" office:value-type="percentage" office:value="0.0239684601944357">
            <text:p>2,40%</text:p>
          </table:table-cell>
          <table:table-cell table:style-name="ce61" table:formula="of:=VLOOKUP([.$J64];[$MortiCausaDati.$A$5:.$AMJ$69];[.$L$6]+3;FALSE())/INDIRECT(&quot;MortiCausaDati.&quot;&amp;ADDRESS([.$M$6];[.$L$6]+3;1;1);TRUE())" office:value-type="percentage" office:value="0.0233271945979128">
            <text:p>2,33%</text:p>
          </table:table-cell>
          <table:table-cell table:style-name="ce75"/>
          <table:table-cell table:formula="of:=VLOOKUP([.$J64];[$MortiCausaDati.$A$5:.$AMJ$69];[.$K$6]+5;FALSE())/INDIRECT(&quot;MortiCausaDati.&quot;&amp;ADDRESS([.$M$6];[.$K$6]+5;1;1);TRUE())" office:value-type="percentage" office:value="0.0217933463743858">
            <text:p>2,18%</text:p>
          </table:table-cell>
          <table:table-cell table:style-name="ce91" table:formula="of:=VLOOKUP([.$J64];[$MortiCausaDati.$A$5:.$AMJ$69];[.$L$6]+5;FALSE())/INDIRECT(&quot;MortiCausaDati.&quot;&amp;ADDRESS([.$M$6];[.$L$6]+5;1;1);TRUE())" office:value-type="percentage" office:value="0.0219407907861313">
            <text:p>2,19%</text:p>
          </table:table-cell>
          <table:table-cell table:style-name="ce93" office:value-type="string">
            <text:p>C81-C96</text:p>
          </table:table-cell>
          <table:table-cell table:number-columns-repeated="1014"/>
        </table:table-row>
        <table:table-row table:style-name="ro4">
          <table:table-cell table:style-name="ce31" table:formula="of:=[.A41]" office:value-type="string" office:string-value="Altri Tumori maligni">
            <text:p>Altri Tumori maligni</text:p>
          </table:table-cell>
          <table:table-cell table:formula="of:=(VLOOKUP([.$J47];[$MortiCausaDati.$A$5:.$AMJ$69];[.$K$6]+1;FALSE())-VLOOKUP([.$J48];[$MortiCausaDati.$A$5:.$AMJ$69];[.$K$6]+1;FALSE())-VLOOKUP([.$J49];[$MortiCausaDati.$A$5:.$AMJ$69];[.$K$6]+1;FALSE())-VLOOKUP([.$J50];[$MortiCausaDati.$A$5:.$AMJ$69];[.$K$6]+1;FALSE())-VLOOKUP([.$J51];[$MortiCausaDati.$A$5:.$AMJ$69];[.$K$6]+1;FALSE())-VLOOKUP([.$J52];[$MortiCausaDati.$A$5:.$AMJ$69];[.$K$6]+1;FALSE())-VLOOKUP([.$J53];[$MortiCausaDati.$A$5:.$AMJ$69];[.$K$6]+1;FALSE())-VLOOKUP([.$J54];[$MortiCausaDati.$A$5:.$AMJ$69];[.$K$6]+1;FALSE())-VLOOKUP([.$J55];[$MortiCausaDati.$A$5:.$AMJ$69];[.$K$6]+1;FALSE())-VLOOKUP([.$J56];[$MortiCausaDati.$A$5:.$AMJ$69];[.$K$6]+1;FALSE())-VLOOKUP([.$J57];[$MortiCausaDati.$A$5:.$AMJ$69];[.$K$6]+1;FALSE())-VLOOKUP([.$J58];[$MortiCausaDati.$A$5:.$AMJ$69];[.$K$6]+1;FALSE())-VLOOKUP([.$J59];[$MortiCausaDati.$A$5:.$AMJ$69];[.$K$6]+1;FALSE())-VLOOKUP([.$J60];[$MortiCausaDati.$A$5:.$AMJ$69];[.$K$6]+1;FALSE())-VLOOKUP([.$J61];[$MortiCausaDati.$A$5:.$AMJ$69];[.$K$6]+1;FALSE())-VLOOKUP([.$J62];[$MortiCausaDati.$A$5:.$AMJ$69];[.$K$6]+1;FALSE())-VLOOKUP([.$J63];[$MortiCausaDati.$A$5:.$AMJ$69];[.$K$6]+1;FALSE())-VLOOKUP([.$J64];[$MortiCausaDati.$A$5:.$AMJ$69];[.$K$6]+1;FALSE()))/INDIRECT(&quot;MortiCausaDati.&quot;&amp;ADDRESS([.$M$6];[.$K$6]+1;1;1);TRUE())" office:value-type="percentage" office:value="0.0354054054054054">
            <text:p>3,54%</text:p>
          </table:table-cell>
          <table:table-cell table:style-name="ce91" table:formula="of:=(VLOOKUP([.$J47];[$MortiCausaDati.$A$5:.$AMJ$69];[.$L$6]+1;FALSE())-VLOOKUP([.$J48];[$MortiCausaDati.$A$5:.$AMJ$69];[.$L$6]+1;FALSE())-VLOOKUP([.$J49];[$MortiCausaDati.$A$5:.$AMJ$69];[.$L$6]+1;FALSE())-VLOOKUP([.$J50];[$MortiCausaDati.$A$5:.$AMJ$69];[.$L$6]+1;FALSE())-VLOOKUP([.$J51];[$MortiCausaDati.$A$5:.$AMJ$69];[.$L$6]+1;FALSE())-VLOOKUP([.$J52];[$MortiCausaDati.$A$5:.$AMJ$69];[.$L$6]+1;FALSE())-VLOOKUP([.$J53];[$MortiCausaDati.$A$5:.$AMJ$69];[.$L$6]+1;FALSE())-VLOOKUP([.$J54];[$MortiCausaDati.$A$5:.$AMJ$69];[.$L$6]+1;FALSE())-VLOOKUP([.$J55];[$MortiCausaDati.$A$5:.$AMJ$69];[.$L$6]+1;FALSE())-VLOOKUP([.$J56];[$MortiCausaDati.$A$5:.$AMJ$69];[.$L$6]+1;FALSE())-VLOOKUP([.$J57];[$MortiCausaDati.$A$5:.$AMJ$69];[.$L$6]+1;FALSE())-VLOOKUP([.$J58];[$MortiCausaDati.$A$5:.$AMJ$69];[.$L$6]+1;FALSE())-VLOOKUP([.$J59];[$MortiCausaDati.$A$5:.$AMJ$69];[.$L$6]+1;FALSE())-VLOOKUP([.$J60];[$MortiCausaDati.$A$5:.$AMJ$69];[.$L$6]+1;FALSE())-VLOOKUP([.$J61];[$MortiCausaDati.$A$5:.$AMJ$69];[.$L$6]+1;FALSE())-VLOOKUP([.$J62];[$MortiCausaDati.$A$5:.$AMJ$69];[.$L$6]+1;FALSE())-VLOOKUP([.$J63];[$MortiCausaDati.$A$5:.$AMJ$69];[.$L$6]+1;FALSE())-VLOOKUP([.$J64];[$MortiCausaDati.$A$5:.$AMJ$69];[.$L$6]+1;FALSE()))/INDIRECT(&quot;MortiCausaDati.&quot;&amp;ADDRESS([.$M$6];[.$L$6]+1;1;1);TRUE())" office:value-type="percentage" office:value="0.0479578392621871">
            <text:p>4,80%</text:p>
          </table:table-cell>
          <table:table-cell/>
          <table:table-cell table:formula="of:=(VLOOKUP([.$J47];[$MortiCausaDati.$A$5:.$AMJ$69];[.$K$6]+3;FALSE())-VLOOKUP([.$J48];[$MortiCausaDati.$A$5:.$AMJ$69];[.$K$6]+3;FALSE())-VLOOKUP([.$J49];[$MortiCausaDati.$A$5:.$AMJ$69];[.$K$6]+3;FALSE())-VLOOKUP([.$J50];[$MortiCausaDati.$A$5:.$AMJ$69];[.$K$6]+3;FALSE())-VLOOKUP([.$J51];[$MortiCausaDati.$A$5:.$AMJ$69];[.$K$6]+3;FALSE())-VLOOKUP([.$J52];[$MortiCausaDati.$A$5:.$AMJ$69];[.$K$6]+3;FALSE())-VLOOKUP([.$J53];[$MortiCausaDati.$A$5:.$AMJ$69];[.$K$6]+3;FALSE())-VLOOKUP([.$J54];[$MortiCausaDati.$A$5:.$AMJ$69];[.$K$6]+3;FALSE())-VLOOKUP([.$J55];[$MortiCausaDati.$A$5:.$AMJ$69];[.$K$6]+3;FALSE())-VLOOKUP([.$J56];[$MortiCausaDati.$A$5:.$AMJ$69];[.$K$6]+3;FALSE())-VLOOKUP([.$J57];[$MortiCausaDati.$A$5:.$AMJ$69];[.$K$6]+3;FALSE())-VLOOKUP([.$J58];[$MortiCausaDati.$A$5:.$AMJ$69];[.$K$6]+3;FALSE())-VLOOKUP([.$J59];[$MortiCausaDati.$A$5:.$AMJ$69];[.$K$6]+3;FALSE())-VLOOKUP([.$J60];[$MortiCausaDati.$A$5:.$AMJ$69];[.$K$6]+3;FALSE())-VLOOKUP([.$J61];[$MortiCausaDati.$A$5:.$AMJ$69];[.$K$6]+3;FALSE())-VLOOKUP([.$J62];[$MortiCausaDati.$A$5:.$AMJ$69];[.$K$6]+3;FALSE())-VLOOKUP([.$J63];[$MortiCausaDati.$A$5:.$AMJ$69];[.$K$6]+3;FALSE())-VLOOKUP([.$J64];[$MortiCausaDati.$A$5:.$AMJ$69];[.$K$6]+3;FALSE()))/INDIRECT(&quot;MortiCausaDati.&quot;&amp;ADDRESS([.$M$6];[.$K$6]+3;1;1);TRUE())" office:value-type="percentage" office:value="0.0420232068455714">
            <text:p>4,20%</text:p>
          </table:table-cell>
          <table:table-cell table:style-name="ce91" table:formula="of:=(VLOOKUP([.$J47];[$MortiCausaDati.$A$5:.$AMJ$69];[.$L$6]+3;FALSE())-VLOOKUP([.$J48];[$MortiCausaDati.$A$5:.$AMJ$69];[.$L$6]+3;FALSE())-VLOOKUP([.$J49];[$MortiCausaDati.$A$5:.$AMJ$69];[.$L$6]+3;FALSE())-VLOOKUP([.$J50];[$MortiCausaDati.$A$5:.$AMJ$69];[.$L$6]+3;FALSE())-VLOOKUP([.$J51];[$MortiCausaDati.$A$5:.$AMJ$69];[.$L$6]+3;FALSE())-VLOOKUP([.$J52];[$MortiCausaDati.$A$5:.$AMJ$69];[.$L$6]+3;FALSE())-VLOOKUP([.$J53];[$MortiCausaDati.$A$5:.$AMJ$69];[.$L$6]+3;FALSE())-VLOOKUP([.$J54];[$MortiCausaDati.$A$5:.$AMJ$69];[.$L$6]+3;FALSE())-VLOOKUP([.$J55];[$MortiCausaDati.$A$5:.$AMJ$69];[.$L$6]+3;FALSE())-VLOOKUP([.$J56];[$MortiCausaDati.$A$5:.$AMJ$69];[.$L$6]+3;FALSE())-VLOOKUP([.$J57];[$MortiCausaDati.$A$5:.$AMJ$69];[.$L$6]+3;FALSE())-VLOOKUP([.$J58];[$MortiCausaDati.$A$5:.$AMJ$69];[.$L$6]+3;FALSE())-VLOOKUP([.$J59];[$MortiCausaDati.$A$5:.$AMJ$69];[.$L$6]+3;FALSE())-VLOOKUP([.$J60];[$MortiCausaDati.$A$5:.$AMJ$69];[.$L$6]+3;FALSE())-VLOOKUP([.$J61];[$MortiCausaDati.$A$5:.$AMJ$69];[.$L$6]+3;FALSE())-VLOOKUP([.$J62];[$MortiCausaDati.$A$5:.$AMJ$69];[.$L$6]+3;FALSE())-VLOOKUP([.$J63];[$MortiCausaDati.$A$5:.$AMJ$69];[.$L$6]+3;FALSE())-VLOOKUP([.$J64];[$MortiCausaDati.$A$5:.$AMJ$69];[.$L$6]+3;FALSE()))/INDIRECT(&quot;MortiCausaDati.&quot;&amp;ADDRESS([.$M$6];[.$L$6]+3;1;1);TRUE())" office:value-type="percentage" office:value="0.0471805665175831">
            <text:p>4,72%</text:p>
          </table:table-cell>
          <table:table-cell/>
          <table:table-cell table:formula="of:=(VLOOKUP([.$J47];[$MortiCausaDati.$A$5:.$AMJ$69];[.$K$6]+5;FALSE())-VLOOKUP([.$J48];[$MortiCausaDati.$A$5:.$AMJ$69];[.$K$6]+5;FALSE())-VLOOKUP([.$J49];[$MortiCausaDati.$A$5:.$AMJ$69];[.$K$6]+5;FALSE())-VLOOKUP([.$J50];[$MortiCausaDati.$A$5:.$AMJ$69];[.$K$6]+5;FALSE())-VLOOKUP([.$J51];[$MortiCausaDati.$A$5:.$AMJ$69];[.$K$6]+5;FALSE())-VLOOKUP([.$J52];[$MortiCausaDati.$A$5:.$AMJ$69];[.$K$6]+5;FALSE())-VLOOKUP([.$J53];[$MortiCausaDati.$A$5:.$AMJ$69];[.$K$6]+5;FALSE())-VLOOKUP([.$J54];[$MortiCausaDati.$A$5:.$AMJ$69];[.$K$6]+5;FALSE())-VLOOKUP([.$J55];[$MortiCausaDati.$A$5:.$AMJ$69];[.$K$6]+5;FALSE())-VLOOKUP([.$J56];[$MortiCausaDati.$A$5:.$AMJ$69];[.$K$6]+5;FALSE())-VLOOKUP([.$J57];[$MortiCausaDati.$A$5:.$AMJ$69];[.$K$6]+5;FALSE())-VLOOKUP([.$J58];[$MortiCausaDati.$A$5:.$AMJ$69];[.$K$6]+5;FALSE())-VLOOKUP([.$J59];[$MortiCausaDati.$A$5:.$AMJ$69];[.$K$6]+5;FALSE())-VLOOKUP([.$J60];[$MortiCausaDati.$A$5:.$AMJ$69];[.$K$6]+5;FALSE())-VLOOKUP([.$J61];[$MortiCausaDati.$A$5:.$AMJ$69];[.$K$6]+5;FALSE())-VLOOKUP([.$J62];[$MortiCausaDati.$A$5:.$AMJ$69];[.$K$6]+5;FALSE())-VLOOKUP([.$J63];[$MortiCausaDati.$A$5:.$AMJ$69];[.$K$6]+5;FALSE())-VLOOKUP([.$J64];[$MortiCausaDati.$A$5:.$AMJ$69];[.$K$6]+5;FALSE()))/INDIRECT(&quot;MortiCausaDati.&quot;&amp;ADDRESS([.$M$6];[.$K$6]+5;1;1);TRUE())" office:value-type="percentage" office:value="0.0416507014607323">
            <text:p>4,17%</text:p>
          </table:table-cell>
          <table:table-cell table:style-name="ce91" table:formula="of:=(VLOOKUP([.$J47];[$MortiCausaDati.$A$5:.$AMJ$69];[.$L$6]+5;FALSE())-VLOOKUP([.$J48];[$MortiCausaDati.$A$5:.$AMJ$69];[.$L$6]+5;FALSE())-VLOOKUP([.$J49];[$MortiCausaDati.$A$5:.$AMJ$69];[.$L$6]+5;FALSE())-VLOOKUP([.$J50];[$MortiCausaDati.$A$5:.$AMJ$69];[.$L$6]+5;FALSE())-VLOOKUP([.$J51];[$MortiCausaDati.$A$5:.$AMJ$69];[.$L$6]+5;FALSE())-VLOOKUP([.$J52];[$MortiCausaDati.$A$5:.$AMJ$69];[.$L$6]+5;FALSE())-VLOOKUP([.$J53];[$MortiCausaDati.$A$5:.$AMJ$69];[.$L$6]+5;FALSE())-VLOOKUP([.$J54];[$MortiCausaDati.$A$5:.$AMJ$69];[.$L$6]+5;FALSE())-VLOOKUP([.$J55];[$MortiCausaDati.$A$5:.$AMJ$69];[.$L$6]+5;FALSE())-VLOOKUP([.$J56];[$MortiCausaDati.$A$5:.$AMJ$69];[.$L$6]+5;FALSE())-VLOOKUP([.$J57];[$MortiCausaDati.$A$5:.$AMJ$69];[.$L$6]+5;FALSE())-VLOOKUP([.$J58];[$MortiCausaDati.$A$5:.$AMJ$69];[.$L$6]+5;FALSE())-VLOOKUP([.$J59];[$MortiCausaDati.$A$5:.$AMJ$69];[.$L$6]+5;FALSE())-VLOOKUP([.$J60];[$MortiCausaDati.$A$5:.$AMJ$69];[.$L$6]+5;FALSE())-VLOOKUP([.$J61];[$MortiCausaDati.$A$5:.$AMJ$69];[.$L$6]+5;FALSE())-VLOOKUP([.$J62];[$MortiCausaDati.$A$5:.$AMJ$69];[.$L$6]+5;FALSE())-VLOOKUP([.$J63];[$MortiCausaDati.$A$5:.$AMJ$69];[.$L$6]+5;FALSE())-VLOOKUP([.$J64];[$MortiCausaDati.$A$5:.$AMJ$69];[.$L$6]+5;FALSE()))/INDIRECT(&quot;MortiCausaDati.&quot;&amp;ADDRESS([.$M$6];[.$L$6]+5;1;1);TRUE())" office:value-type="percentage" office:value="0.0446064023619848">
            <text:p>4,46%</text:p>
          </table:table-cell>
          <table:table-cell table:style-name="ce94"/>
          <table:table-cell table:number-columns-repeated="1014"/>
        </table:table-row>
        <table:table-row table:style-name="ro4">
          <table:table-cell table:style-name="ce31" table:formula="of:=[.A42]" office:value-type="string" office:string-value="Altri Tumori">
            <text:p>Altri Tumori</text:p>
          </table:table-cell>
          <table:table-cell table:formula="of:=(VLOOKUP([.$J67];[$MortiCausaDati.$A$5:.$AMJ$69];[.$K$6]+1;FALSE())-VLOOKUP([.$J47];[$MortiCausaDati.$A$5:.$AMJ$69];[.$K$6]+1;FALSE()))/INDIRECT(&quot;MortiCausaDati.&quot;&amp;ADDRESS([.$M$6];[.$K$6]+1;1;1);TRUE())" office:value-type="percentage" office:value="0.0172972972972973">
            <text:p>1,73%</text:p>
          </table:table-cell>
          <table:table-cell table:style-name="ce61" table:formula="of:=(VLOOKUP([.$J67];[$MortiCausaDati.$A$5:.$AMJ$69];[.$L$6]+1;FALSE())-VLOOKUP([.$J47];[$MortiCausaDati.$A$5:.$AMJ$69];[.$L$6]+1;FALSE()))/INDIRECT(&quot;MortiCausaDati.&quot;&amp;ADDRESS([.$M$6];[.$L$6]+1;1;1);TRUE())" office:value-type="percentage" office:value="0.0147562582345191">
            <text:p>1,48%</text:p>
          </table:table-cell>
          <table:table-cell/>
          <table:table-cell table:formula="of:=(VLOOKUP([.$J67];[$MortiCausaDati.$A$5:.$AMJ$69];[.$K$6]+3;FALSE())-VLOOKUP([.$J47];[$MortiCausaDati.$A$5:.$AMJ$69];[.$K$6]+3;FALSE()))/INDIRECT(&quot;MortiCausaDati.&quot;&amp;ADDRESS([.$M$6];[.$K$6]+3;1;1);TRUE())" office:value-type="percentage" office:value="0.0160387079431925">
            <text:p>1,60%</text:p>
          </table:table-cell>
          <table:table-cell table:style-name="ce61" table:formula="of:=(VLOOKUP([.$J67];[$MortiCausaDati.$A$5:.$AMJ$69];[.$L$6]+3;FALSE())-VLOOKUP([.$J47];[$MortiCausaDati.$A$5:.$AMJ$69];[.$L$6]+3;FALSE()))/INDIRECT(&quot;MortiCausaDati.&quot;&amp;ADDRESS([.$M$6];[.$L$6]+3;1;1);TRUE())" office:value-type="percentage" office:value="0.0143821801280365">
            <text:p>1,44%</text:p>
          </table:table-cell>
          <table:table-cell/>
          <table:table-cell table:formula="of:=(VLOOKUP([.$J67];[$MortiCausaDati.$A$5:.$AMJ$69];[.$K$6]+5;FALSE())-VLOOKUP([.$J47];[$MortiCausaDati.$A$5:.$AMJ$69];[.$K$6]+5;FALSE()))/INDIRECT(&quot;MortiCausaDati.&quot;&amp;ADDRESS([.$M$6];[.$K$6]+5;1;1);TRUE())" office:value-type="percentage" office:value="0.0123755554211117">
            <text:p>1,24%</text:p>
          </table:table-cell>
          <table:table-cell table:style-name="ce91" table:formula="of:=(VLOOKUP([.$J67];[$MortiCausaDati.$A$5:.$AMJ$69];[.$L$6]+5;FALSE())-VLOOKUP([.$J47];[$MortiCausaDati.$A$5:.$AMJ$69];[.$L$6]+5;FALSE()))/INDIRECT(&quot;MortiCausaDati.&quot;&amp;ADDRESS([.$M$6];[.$L$6]+5;1;1);TRUE())" office:value-type="percentage" office:value="0.0119296192363448">
            <text:p>1,19%</text:p>
          </table:table-cell>
          <table:table-cell table:style-name="ce94"/>
          <table:table-cell table:number-columns-repeated="1014"/>
        </table:table-row>
        <table:table-row table:style-name="ro4">
          <table:table-cell table:style-name="ce84" table:formula="of:=[.A43]" office:value-type="string" office:string-value="Tumore">
            <text:p>Tumore</text:p>
          </table:table-cell>
          <table:table-cell table:style-name="ce89" table:formula="of:=VLOOKUP([.$J67];[$MortiCausaDati.$A$5:.$AMJ$69];[.$K$6]+1;FALSE())/INDIRECT(&quot;MortiCausaDati.&quot;&amp;ADDRESS([.$M$6];[.$K$6]+1;1;1);TRUE())" office:value-type="percentage" office:value="0.24972972972973">
            <text:p>24,97%</text:p>
          </table:table-cell>
          <table:table-cell table:style-name="ce92" table:formula="of:=VLOOKUP([.$J67];[$MortiCausaDati.$A$5:.$AMJ$69];[.$L$6]+1;FALSE())/INDIRECT(&quot;MortiCausaDati.&quot;&amp;ADDRESS([.$M$6];[.$L$6]+1;1;1);TRUE())" office:value-type="percentage" office:value="0.274571805006588">
            <text:p>27,46%</text:p>
          </table:table-cell>
          <table:table-cell table:style-name="ce32"/>
          <table:table-cell table:style-name="ce89" table:formula="of:=VLOOKUP([.$J67];[$MortiCausaDati.$A$5:.$AMJ$69];[.$K$6]+3;FALSE())/INDIRECT(&quot;MortiCausaDati.&quot;&amp;ADDRESS([.$M$6];[.$K$6]+3;1;1);TRUE())" office:value-type="percentage" office:value="0.255947314188432">
            <text:p>25,59%</text:p>
          </table:table-cell>
          <table:table-cell table:style-name="ce92" table:formula="of:=VLOOKUP([.$J67];[$MortiCausaDati.$A$5:.$AMJ$69];[.$L$6]+3;FALSE())/INDIRECT(&quot;MortiCausaDati.&quot;&amp;ADDRESS([.$M$6];[.$L$6]+3;1;1);TRUE())" office:value-type="percentage" office:value="0.275322283609576">
            <text:p>27,53%</text:p>
          </table:table-cell>
          <table:table-cell table:style-name="ce32"/>
          <table:table-cell table:style-name="ce89" table:formula="of:=VLOOKUP([.$J67];[$MortiCausaDati.$A$5:.$AMJ$69];[.$K$6]+5;FALSE())/INDIRECT(&quot;MortiCausaDati.&quot;&amp;ADDRESS([.$M$6];[.$K$6]+5;1;1);TRUE())" office:value-type="percentage" office:value="0.237642930606812">
            <text:p>23,76%</text:p>
          </table:table-cell>
          <table:table-cell table:style-name="ce92" table:formula="of:=VLOOKUP([.$J67];[$MortiCausaDati.$A$5:.$AMJ$69];[.$L$6]+5;FALSE())/INDIRECT(&quot;MortiCausaDati.&quot;&amp;ADDRESS([.$M$6];[.$L$6]+5;1;1);TRUE())" office:value-type="percentage" office:value="0.25231078187549">
            <text:p>25,23%</text:p>
          </table:table-cell>
          <table:table-cell table:style-name="ce93" office:value-type="string">
            <text:p>C00-D48</text:p>
          </table:table-cell>
          <table:table-cell table:number-columns-repeated="1014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4">
          <table:table-cell>
            <draw:frame table:end-cell-address="cause_07.F88" table:end-x="1.996cm" table:end-y="0.212cm" draw:z-index="0" draw:name="Chart 2" draw:style-name="gr1" svg:width="16.089cm" svg:height="8.824cm" svg:x="0cm" svg:y="0.001cm">
              <draw:object draw:notify-on-update-of-ranges="cause_07.B5:cause_07.B5 cause_07.C5:cause_07.C5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style-name="Default"/>
          <table:table-cell table:number-columns-repeated="2"/>
          <table:table-cell table:style-name="Default"/>
          <table:table-cell/>
          <table:table-cell>
            <draw:frame table:end-cell-address="cause_07.N88" table:end-x="1.771cm" table:end-y="0.24cm" draw:z-index="1" draw:name="Chart 3" draw:style-name="gr1" svg:width="16.153cm" svg:height="8.852cm" svg:x="0.002cm" svg:y="0.001cm">
              <draw:object draw:notify-on-update-of-ranges="cause_07.B5:cause_07.B5 cause_07.C5:cause_07.C5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style-name="Default"/>
          <table:table-cell table:number-columns-repeated="1016"/>
        </table:table-row>
        <table:table-row table:style-name="ro4" table:number-rows-repeated="19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4">
          <table:table-cell>
            <draw:frame table:end-cell-address="cause_07.F108" table:end-x="1.996cm" table:end-y="0.213cm" draw:z-index="2" draw:name="Chart 4" draw:style-name="gr1" svg:width="16.089cm" svg:height="8.826cm" svg:x="0cm" svg:y="0.001cm">
              <draw:object draw:notify-on-update-of-ranges="cause_07.B5:cause_07.B5 cause_07.C5:cause_07.C5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style-name="Default"/>
          <table:table-cell table:number-columns-repeated="2"/>
          <table:table-cell table:style-name="Default"/>
          <table:table-cell/>
          <table:table-cell>
            <draw:frame table:end-cell-address="cause_07.N108" table:end-x="1.771cm" table:end-y="0.241cm" draw:z-index="3" draw:name="Chart 5" draw:style-name="gr1" svg:width="16.153cm" svg:height="8.854cm" svg:x="0.002cm" svg:y="0.001cm">
              <draw:object draw:notify-on-update-of-ranges="cause_07.B5:cause_07.B5 cause_07.C5:cause_07.C5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style-name="Default"/>
          <table:table-cell table:number-columns-repeated="1016"/>
        </table:table-row>
        <table:table-row table:style-name="ro4" table:number-rows-repeated="18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26">
          <table:table-cell table:style-name="ce76" office:value-type="string" table:number-columns-spanned="9" table:number-rows-spanned="1">
            <text:p><text:span text:style-name="T1">*</text:span><text:span text:style-name="T2"> I totali sono al netto di Estero e non indicato</text:span></text:p>
          </table:table-cell>
          <table:covered-table-cell table:number-columns-repeated="8" table:style-name="ce90"/>
          <table:table-cell table:number-columns-repeated="1015"/>
        </table:table-row>
        <table:table-row table:style-name="ro4">
          <table:table-cell table:style-name="ce76" office:value-type="string" table:number-columns-spanned="9" table:number-rows-spanned="1">
            <text:p>Fonte: Istat - Elaborazioni Ufficio Statistica Provincia di Vicenza</text:p>
          </table:table-cell>
          <table:covered-table-cell table:number-columns-repeated="8" table:style-name="ce90"/>
          <table:table-cell table:number-columns-repeated="1015"/>
        </table:table-row>
      </table:table>
      <table:table table:name="MortiCausaDati" table:style-name="ta9" table:print="false">
        <office:forms form:automatic-focus="false" form:apply-design-mode="false"/>
        <table:table-column table:style-name="co33" table:default-cell-style-name="ce100"/>
        <table:table-column table:style-name="co34" table:default-cell-style-name="ce107"/>
        <table:table-column table:style-name="co11" table:default-cell-style-name="ce115"/>
        <table:table-column table:style-name="co35" table:default-cell-style-name="ce122"/>
        <table:table-column table:style-name="co35" table:default-cell-style-name="ce126"/>
        <table:table-column table:style-name="co35" table:default-cell-style-name="ce128"/>
        <table:table-column table:style-name="co18" table:default-cell-style-name="ce71"/>
        <table:table-column table:style-name="co18" table:default-cell-style-name="ce136"/>
        <table:table-column table:style-name="co12" table:number-columns-repeated="2" table:default-cell-style-name="ce71"/>
        <table:table-column table:style-name="co33" table:default-cell-style-name="ce100"/>
        <table:table-column table:style-name="co34" table:default-cell-style-name="ce107"/>
        <table:table-column table:style-name="co11" table:default-cell-style-name="ce145"/>
        <table:table-column table:style-name="co35" table:default-cell-style-name="ce145"/>
        <table:table-column table:style-name="co36" table:default-cell-style-name="Default"/>
        <table:table-column table:style-name="co37" table:default-cell-style-name="Default"/>
        <table:table-column table:style-name="co26" table:default-cell-style-name="Default"/>
        <table:table-column table:style-name="co10" table:default-cell-style-name="Default"/>
        <table:table-column table:style-name="co38" table:number-columns-repeated="2" table:default-cell-style-name="Default"/>
        <table:table-column table:style-name="co26" table:number-columns-repeated="2" table:default-cell-style-name="Default"/>
        <table:table-column table:style-name="co26" table:default-cell-style-name="ce100"/>
        <table:table-column table:style-name="co39" table:default-cell-style-name="ce107"/>
        <table:table-column table:style-name="co26" table:number-columns-repeated="2" table:default-cell-style-name="ce145"/>
        <table:table-column table:style-name="co26" table:number-columns-repeated="6" table:default-cell-style-name="ce144"/>
        <table:table-column table:style-name="co26" table:number-columns-repeated="2" table:default-cell-style-name="Default"/>
        <table:table-column table:style-name="co26" table:default-cell-style-name="ce100"/>
        <table:table-column table:style-name="co26" table:default-cell-style-name="ce148"/>
        <table:table-column table:style-name="co26" table:default-cell-style-name="ce153"/>
        <table:table-column table:style-name="co26" table:number-columns-repeated="9" table:default-cell-style-name="Default"/>
        <table:table-column table:style-name="co26" table:default-cell-style-name="ce156"/>
        <table:table-column table:style-name="co26" table:default-cell-style-name="ce160"/>
        <table:table-column table:style-name="co26" table:number-columns-repeated="2" table:default-cell-style-name="ce165"/>
        <table:table-column table:style-name="co26" table:number-columns-repeated="6" table:default-cell-style-name="ce168"/>
        <table:table-column table:style-name="co26" table:number-columns-repeated="968" table:default-cell-style-name="Default"/>
        <table:table-row table:style-name="ro27">
          <table:table-cell table:style-name="ce96" office:value-type="string" table:number-columns-spanned="8" table:number-rows-spanned="1">
            <text:p>DALLA PUBBLICAZIONE ISTAT "Cause di morte - 2003"</text:p>
          </table:table-cell>
          <table:covered-table-cell table:number-columns-repeated="6" table:style-name="ce102"/>
          <table:covered-table-cell table:style-name="ce133"/>
          <table:table-cell table:style-name="ce102" table:number-columns-repeated="2"/>
          <table:table-cell table:style-name="ce96" office:value-type="string" table:number-columns-spanned="10" table:number-rows-spanned="1">
            <text:p>http://www.istat.it/dati/dataset/20090302_00/ Cause di morte 2006</text:p>
          </table:table-cell>
          <table:covered-table-cell table:number-columns-repeated="8" table:style-name="ce102"/>
          <table:covered-table-cell table:style-name="ce133"/>
          <table:table-cell table:number-columns-repeated="2"/>
          <table:table-cell table:style-name="Default" office:value-type="float" office:value="2007">
            <text:p>2007</text:p>
          </table:table-cell>
          <table:table-cell table:style-name="Default" table:number-columns-repeated="9"/>
          <table:table-cell table:number-columns-repeated="2"/>
          <table:table-cell table:style-name="Default" office:value-type="float" office:value="2008">
            <text:p>2008</text:p>
          </table:table-cell>
          <table:table-cell table:style-name="Default" office:value-type="string">
            <text:p><text:a xlink:href="http://www.istat.it/it/archivio/24446">http://www.istat.it/it/archivio/24446</text:a></text:p>
          </table:table-cell>
          <table:table-cell table:style-name="Default"/>
          <table:table-cell table:number-columns-repeated="9"/>
          <table:table-cell table:style-name="Default" office:value-type="float" office:value="2009">
            <text:p>2009</text:p>
          </table:table-cell>
          <table:table-cell table:style-name="Default" office:value-type="string">
            <text:p>http://www.istat.it/it/archivio/58063</text:p>
          </table:table-cell>
          <table:table-cell table:style-name="Default" table:number-columns-repeated="8"/>
          <table:table-cell table:number-columns-repeated="968"/>
        </table:table-row>
        <table:table-row table:style-name="ro28">
          <table:table-cell table:style-name="ce97" office:value-type="string" table:number-columns-spanned="1" table:number-rows-spanned="3">
            <text:p>codice</text:p>
          </table:table-cell>
          <table:table-cell table:style-name="ce103" office:value-type="string" table:number-columns-spanned="1" table:number-rows-spanned="3">
            <text:p>descrizione</text:p>
          </table:table-cell>
          <table:table-cell table:style-name="ce111" office:value-type="float" office:value="2003" table:number-columns-spanned="6" table:number-rows-spanned="1">
            <text:p>2003</text:p>
          </table:table-cell>
          <table:covered-table-cell table:number-columns-repeated="4" table:style-name="ce118"/>
          <table:covered-table-cell table:style-name="ce134"/>
          <table:table-cell table:style-name="ce138" table:number-columns-repeated="2"/>
          <table:table-cell table:style-name="ce97" office:value-type="string" table:number-columns-spanned="1" table:number-rows-spanned="3">
            <text:p>codice</text:p>
          </table:table-cell>
          <table:table-cell table:style-name="ce103" office:value-type="string" table:number-columns-spanned="1" table:number-rows-spanned="3">
            <text:p>descrizione</text:p>
          </table:table-cell>
          <table:table-cell table:style-name="ce111" office:value-type="float" office:value="2006" table:number-columns-spanned="8" table:number-rows-spanned="1">
            <text:p>2006</text:p>
          </table:table-cell>
          <table:covered-table-cell table:number-columns-repeated="6" table:style-name="ce118"/>
          <table:covered-table-cell table:style-name="ce134"/>
          <table:table-cell table:number-columns-repeated="2"/>
          <table:table-cell table:style-name="ce97" office:value-type="string" table:number-columns-spanned="1" table:number-rows-spanned="3">
            <text:p>codice</text:p>
          </table:table-cell>
          <table:table-cell table:style-name="ce103" office:value-type="string" table:number-columns-spanned="1" table:number-rows-spanned="3">
            <text:p>descrizione</text:p>
          </table:table-cell>
          <table:table-cell table:style-name="ce111" office:value-type="float" office:value="2007" table:number-columns-spanned="8" table:number-rows-spanned="1">
            <text:p>2007</text:p>
          </table:table-cell>
          <table:covered-table-cell table:number-columns-repeated="6" table:style-name="ce118"/>
          <table:covered-table-cell table:style-name="ce134"/>
          <table:table-cell table:number-columns-repeated="2"/>
          <table:table-cell table:style-name="ce97" office:value-type="string" table:number-columns-spanned="1" table:number-rows-spanned="3">
            <text:p>codice</text:p>
          </table:table-cell>
          <table:table-cell table:style-name="ce103" office:value-type="string" table:number-columns-spanned="1" table:number-rows-spanned="3">
            <text:p>descrizione</text:p>
          </table:table-cell>
          <table:table-cell table:style-name="ce111" office:value-type="float" office:value="2008" table:number-columns-spanned="8" table:number-rows-spanned="1">
            <text:p>2008</text:p>
          </table:table-cell>
          <table:covered-table-cell table:number-columns-repeated="6" table:style-name="ce118"/>
          <table:covered-table-cell table:style-name="ce134"/>
          <table:table-cell table:number-columns-repeated="2"/>
          <table:table-cell table:style-name="ce97" office:value-type="string" table:number-columns-spanned="1" table:number-rows-spanned="3">
            <text:p>codice</text:p>
          </table:table-cell>
          <table:table-cell table:style-name="ce103" office:value-type="string" table:number-columns-spanned="1" table:number-rows-spanned="3">
            <text:p>descrizione</text:p>
          </table:table-cell>
          <table:table-cell table:style-name="ce111" office:value-type="float" office:value="2009" table:number-columns-spanned="8" table:number-rows-spanned="1">
            <text:p>2009</text:p>
          </table:table-cell>
          <table:covered-table-cell table:number-columns-repeated="6" table:style-name="ce118"/>
          <table:covered-table-cell table:style-name="ce134"/>
          <table:table-cell table:number-columns-repeated="968"/>
        </table:table-row>
        <table:table-row table:style-name="ro18">
          <table:covered-table-cell table:style-name="ce98"/>
          <table:covered-table-cell table:style-name="ce104"/>
          <table:table-cell table:style-name="ce112" office:value-type="string" table:number-columns-spanned="2" table:number-rows-spanned="1">
            <text:p>vicenza</text:p>
          </table:table-cell>
          <table:covered-table-cell table:style-name="ce119"/>
          <table:table-cell table:style-name="ce124" office:value-type="string" table:number-columns-spanned="2" table:number-rows-spanned="1">
            <text:p>veneto</text:p>
          </table:table-cell>
          <table:covered-table-cell table:style-name="ce119"/>
          <table:table-cell table:style-name="ce130" office:value-type="string" table:number-columns-spanned="2" table:number-rows-spanned="1">
            <text:p>italia</text:p>
          </table:table-cell>
          <table:covered-table-cell table:style-name="ce130"/>
          <table:table-cell table:style-name="ce139" table:number-columns-repeated="2"/>
          <table:covered-table-cell table:style-name="ce98"/>
          <table:covered-table-cell table:style-name="ce104"/>
          <table:table-cell table:style-name="ce112" office:value-type="string" table:number-columns-spanned="2" table:number-rows-spanned="1">
            <text:p>vicenza</text:p>
          </table:table-cell>
          <table:covered-table-cell table:style-name="ce119"/>
          <table:table-cell table:style-name="ce124" office:value-type="string" table:number-columns-spanned="2" table:number-rows-spanned="1">
            <text:p>veneto</text:p>
          </table:table-cell>
          <table:covered-table-cell table:style-name="ce119"/>
          <table:table-cell table:style-name="ce130" office:value-type="string" table:number-columns-spanned="2" table:number-rows-spanned="1">
            <text:p>italia</text:p>
          </table:table-cell>
          <table:covered-table-cell table:style-name="ce130"/>
          <table:table-cell table:style-name="ce130" office:value-type="string" table:number-columns-spanned="2" table:number-rows-spanned="1">
            <text:p>estero o non indicato</text:p>
          </table:table-cell>
          <table:covered-table-cell table:style-name="ce130"/>
          <table:table-cell table:number-columns-repeated="2"/>
          <table:covered-table-cell table:style-name="ce98"/>
          <table:covered-table-cell table:style-name="ce104"/>
          <table:table-cell table:style-name="ce112" office:value-type="string" table:number-columns-spanned="2" table:number-rows-spanned="1">
            <text:p>vicenza</text:p>
          </table:table-cell>
          <table:covered-table-cell table:style-name="ce119"/>
          <table:table-cell table:style-name="ce124" office:value-type="string" table:number-columns-spanned="2" table:number-rows-spanned="1">
            <text:p>veneto</text:p>
          </table:table-cell>
          <table:covered-table-cell table:style-name="ce119"/>
          <table:table-cell table:style-name="ce130" office:value-type="string" table:number-columns-spanned="2" table:number-rows-spanned="1">
            <text:p>italia</text:p>
          </table:table-cell>
          <table:covered-table-cell table:style-name="ce130"/>
          <table:table-cell table:style-name="ce130" office:value-type="string" table:number-columns-spanned="2" table:number-rows-spanned="1">
            <text:p>estero o non indicato</text:p>
          </table:table-cell>
          <table:covered-table-cell table:style-name="ce130"/>
          <table:table-cell table:number-columns-repeated="2"/>
          <table:covered-table-cell table:style-name="ce98"/>
          <table:covered-table-cell table:style-name="ce104"/>
          <table:table-cell table:style-name="ce112" office:value-type="string" table:number-columns-spanned="2" table:number-rows-spanned="1">
            <text:p>vicenza</text:p>
          </table:table-cell>
          <table:covered-table-cell table:style-name="ce119"/>
          <table:table-cell table:style-name="ce124" office:value-type="string" table:number-columns-spanned="2" table:number-rows-spanned="1">
            <text:p>veneto</text:p>
          </table:table-cell>
          <table:covered-table-cell table:style-name="ce119"/>
          <table:table-cell table:style-name="ce130" office:value-type="string" table:number-columns-spanned="2" table:number-rows-spanned="1">
            <text:p>italia</text:p>
          </table:table-cell>
          <table:covered-table-cell table:style-name="ce130"/>
          <table:table-cell table:style-name="ce130" office:value-type="string" table:number-columns-spanned="2" table:number-rows-spanned="1">
            <text:p>estero o non indicato</text:p>
          </table:table-cell>
          <table:covered-table-cell table:style-name="ce130"/>
          <table:table-cell table:number-columns-repeated="2"/>
          <table:covered-table-cell table:style-name="ce98"/>
          <table:covered-table-cell table:style-name="ce104"/>
          <table:table-cell table:style-name="ce112" office:value-type="string" table:number-columns-spanned="2" table:number-rows-spanned="1">
            <text:p>vicenza</text:p>
          </table:table-cell>
          <table:covered-table-cell table:style-name="ce119"/>
          <table:table-cell table:style-name="ce124" office:value-type="string" table:number-columns-spanned="2" table:number-rows-spanned="1">
            <text:p>veneto</text:p>
          </table:table-cell>
          <table:covered-table-cell table:style-name="ce119"/>
          <table:table-cell table:style-name="ce130" office:value-type="string" table:number-columns-spanned="2" table:number-rows-spanned="1">
            <text:p>italia</text:p>
          </table:table-cell>
          <table:covered-table-cell table:style-name="ce130"/>
          <table:table-cell table:style-name="ce130" office:value-type="string" table:number-columns-spanned="2" table:number-rows-spanned="1">
            <text:p>estero o non indicato</text:p>
          </table:table-cell>
          <table:covered-table-cell table:style-name="ce130"/>
          <table:table-cell table:number-columns-repeated="968"/>
        </table:table-row>
        <table:table-row table:style-name="ro4">
          <table:covered-table-cell table:style-name="ce99"/>
          <table:covered-table-cell table:style-name="ce105"/>
          <table:table-cell table:style-name="ce113" office:value-type="string">
            <text:p>M</text:p>
          </table:table-cell>
          <table:table-cell table:style-name="ce120" office:value-type="string">
            <text:p>F</text:p>
          </table:table-cell>
          <table:table-cell table:style-name="ce125" office:value-type="string">
            <text:p>M</text:p>
          </table:table-cell>
          <table:table-cell table:style-name="ce120" office:value-type="string">
            <text:p>F</text:p>
          </table:table-cell>
          <table:table-cell table:style-name="ce131" office:value-type="string">
            <text:p>M</text:p>
          </table:table-cell>
          <table:table-cell table:style-name="ce135" office:value-type="string">
            <text:p>F</text:p>
          </table:table-cell>
          <table:table-cell table:style-name="ce131" table:number-columns-repeated="2"/>
          <table:covered-table-cell table:style-name="ce99"/>
          <table:covered-table-cell table:style-name="ce105"/>
          <table:table-cell table:style-name="ce113" office:value-type="string">
            <text:p>M</text:p>
          </table:table-cell>
          <table:table-cell table:style-name="ce120" office:value-type="string">
            <text:p>F</text:p>
          </table:table-cell>
          <table:table-cell table:style-name="ce125" office:value-type="string">
            <text:p>M</text:p>
          </table:table-cell>
          <table:table-cell table:style-name="ce120" office:value-type="string">
            <text:p>F</text:p>
          </table:table-cell>
          <table:table-cell table:style-name="ce131" office:value-type="string">
            <text:p>M</text:p>
          </table:table-cell>
          <table:table-cell table:style-name="ce135" office:value-type="string">
            <text:p>F</text:p>
          </table:table-cell>
          <table:table-cell table:style-name="ce131" office:value-type="string">
            <text:p>M</text:p>
          </table:table-cell>
          <table:table-cell table:style-name="ce135" office:value-type="string">
            <text:p>F</text:p>
          </table:table-cell>
          <table:table-cell table:number-columns-repeated="2"/>
          <table:covered-table-cell table:style-name="ce99"/>
          <table:covered-table-cell table:style-name="ce105"/>
          <table:table-cell table:style-name="ce113" office:value-type="string">
            <text:p>M</text:p>
          </table:table-cell>
          <table:table-cell table:style-name="ce120" office:value-type="string">
            <text:p>F</text:p>
          </table:table-cell>
          <table:table-cell table:style-name="ce125" office:value-type="string">
            <text:p>M</text:p>
          </table:table-cell>
          <table:table-cell table:style-name="ce120" office:value-type="string">
            <text:p>F</text:p>
          </table:table-cell>
          <table:table-cell table:style-name="ce131" office:value-type="string">
            <text:p>M</text:p>
          </table:table-cell>
          <table:table-cell table:style-name="ce135" office:value-type="string">
            <text:p>F</text:p>
          </table:table-cell>
          <table:table-cell table:style-name="ce131" office:value-type="string">
            <text:p>M</text:p>
          </table:table-cell>
          <table:table-cell table:style-name="ce135" office:value-type="string">
            <text:p>F</text:p>
          </table:table-cell>
          <table:table-cell table:number-columns-repeated="2"/>
          <table:covered-table-cell table:style-name="ce99"/>
          <table:covered-table-cell table:style-name="ce105"/>
          <table:table-cell table:style-name="ce113" office:value-type="string">
            <text:p>M</text:p>
          </table:table-cell>
          <table:table-cell table:style-name="ce120" office:value-type="string">
            <text:p>F</text:p>
          </table:table-cell>
          <table:table-cell table:style-name="ce125" office:value-type="string">
            <text:p>M</text:p>
          </table:table-cell>
          <table:table-cell table:style-name="ce120" office:value-type="string">
            <text:p>F</text:p>
          </table:table-cell>
          <table:table-cell table:style-name="ce131" office:value-type="string">
            <text:p>M</text:p>
          </table:table-cell>
          <table:table-cell table:style-name="ce135" office:value-type="string">
            <text:p>F</text:p>
          </table:table-cell>
          <table:table-cell table:style-name="ce131" office:value-type="string">
            <text:p>M</text:p>
          </table:table-cell>
          <table:table-cell table:style-name="ce135" office:value-type="string">
            <text:p>F</text:p>
          </table:table-cell>
          <table:table-cell table:number-columns-repeated="2"/>
          <table:covered-table-cell table:style-name="ce99"/>
          <table:covered-table-cell table:style-name="ce105"/>
          <table:table-cell table:style-name="ce113" office:value-type="string">
            <text:p>M</text:p>
          </table:table-cell>
          <table:table-cell table:style-name="ce120" office:value-type="string">
            <text:p>F</text:p>
          </table:table-cell>
          <table:table-cell table:style-name="ce125" office:value-type="string">
            <text:p>M</text:p>
          </table:table-cell>
          <table:table-cell table:style-name="ce120" office:value-type="string">
            <text:p>F</text:p>
          </table:table-cell>
          <table:table-cell table:style-name="ce131" office:value-type="string">
            <text:p>M</text:p>
          </table:table-cell>
          <table:table-cell table:style-name="ce135" office:value-type="string">
            <text:p>F</text:p>
          </table:table-cell>
          <table:table-cell table:style-name="ce131" office:value-type="string">
            <text:p>M</text:p>
          </table:table-cell>
          <table:table-cell table:style-name="ce135" office:value-type="string">
            <text:p>F</text:p>
          </table:table-cell>
          <table:table-cell table:number-columns-repeated="968"/>
        </table:table-row>
        <table:table-row table:style-name="ro4">
          <table:table-cell table:style-name="ce68" office:value-type="string">
            <text:p>A00-B99</text:p>
          </table:table-cell>
          <table:table-cell table:style-name="ce106" office:value-type="string">
            <text:p>Malattie infettive e parassitarie</text:p>
          </table:table-cell>
          <table:table-cell table:style-name="ce114" office:value-type="float" office:value="46">
            <text:p>46 </text:p>
          </table:table-cell>
          <table:table-cell table:style-name="ce121" office:value-type="float" office:value="49">
            <text:p>49 </text:p>
          </table:table-cell>
          <table:table-cell office:value-type="float" office:value="280">
            <text:p>280</text:p>
          </table:table-cell>
          <table:table-cell office:value-type="float" office:value="220">
            <text:p>220</text:p>
          </table:table-cell>
          <table:table-cell office:value-type="float" office:value="3836">
            <text:p>3836</text:p>
          </table:table-cell>
          <table:table-cell office:value-type="float" office:value="3426">
            <text:p>3426</text:p>
          </table:table-cell>
          <table:table-cell table:number-columns-repeated="2"/>
          <table:table-cell table:style-name="ce142" office:value-type="string">
            <text:p>A00-B99</text:p>
          </table:table-cell>
          <table:table-cell table:style-name="ce143" office:value-type="string">
            <text:p>Malattie infettive e parassitarie</text:p>
          </table:table-cell>
          <table:table-cell table:style-name="ce144" office:value-type="float" office:value="56">
            <text:p>56 </text:p>
          </table:table-cell>
          <table:table-cell table:style-name="ce144" office:value-type="float" office:value="44">
            <text:p>44 </text:p>
          </table:table-cell>
          <table:table-cell office:value-type="float" office:value="231">
            <text:p>231</text:p>
          </table:table-cell>
          <table:table-cell office:value-type="float" office:value="257">
            <text:p>257</text:p>
          </table:table-cell>
          <table:table-cell office:value-type="float" office:value="3826">
            <text:p>3826</text:p>
          </table:table-cell>
          <table:table-cell office:value-type="float" office:value="3451">
            <text:p>3451</text:p>
          </table:table-cell>
          <table:table-cell office:value-type="float" office:value="61">
            <text:p>61</text:p>
          </table:table-cell>
          <table:table-cell office:value-type="float" office:value="23">
            <text:p>23</text:p>
          </table:table-cell>
          <table:table-cell table:number-columns-repeated="2"/>
          <table:table-cell table:style-name="ce68" office:value-type="string">
            <text:p>A00-B99</text:p>
          </table:table-cell>
          <table:table-cell table:style-name="ce106" office:value-type="string">
            <text:p>Malattie infettive e parassitarie</text:p>
          </table:table-cell>
          <table:table-cell table:style-name="ce144" office:value-type="float" office:value="54">
            <text:p>54 </text:p>
          </table:table-cell>
          <table:table-cell table:style-name="ce144" office:value-type="float" office:value="46">
            <text:p>46 </text:p>
          </table:table-cell>
          <table:table-cell office:value-type="float" office:value="273">
            <text:p>273 </text:p>
          </table:table-cell>
          <table:table-cell office:value-type="float" office:value="251">
            <text:p>251 </text:p>
          </table:table-cell>
          <table:table-cell office:value-type="float" office:value="4139">
            <text:p>4.139 </text:p>
          </table:table-cell>
          <table:table-cell office:value-type="float" office:value="3693">
            <text:p>3.693 </text:p>
          </table:table-cell>
          <table:table-cell office:value-type="float" office:value="76">
            <text:p>76 </text:p>
          </table:table-cell>
          <table:table-cell office:value-type="float" office:value="28">
            <text:p>28 </text:p>
          </table:table-cell>
          <table:table-cell/>
          <table:table-cell table:formula="of:=[.A5]=[.AI5]" office:value-type="boolean" office:boolean-value="true">
            <text:p>VERO</text:p>
          </table:table-cell>
          <table:table-cell table:style-name="ce68" office:value-type="string">
            <text:p>A00-B99</text:p>
          </table:table-cell>
          <table:table-cell table:style-name="ce147" office:value-type="string">
            <text:p>Malattie infettive e parassitarie</text:p>
          </table:table-cell>
          <table:table-cell table:style-name="ce152" office:value-type="float" office:value="49">
            <text:p>49 </text:p>
          </table:table-cell>
          <table:table-cell office:value-type="float" office:value="47">
            <text:p>47</text:p>
          </table:table-cell>
          <table:table-cell office:value-type="float" office:value="283">
            <text:p>283</text:p>
          </table:table-cell>
          <table:table-cell office:value-type="float" office:value="298">
            <text:p>298</text:p>
          </table:table-cell>
          <table:table-cell office:value-type="float" office:value="4293">
            <text:p>4293</text:p>
          </table:table-cell>
          <table:table-cell office:value-type="float" office:value="4021">
            <text:p>4021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/>
          <table:table-cell table:formula="of:=[.A5]=[.AU5]" office:value-type="boolean" office:boolean-value="true">
            <text:p>VERO</text:p>
          </table:table-cell>
          <table:table-cell table:style-name="ce155" office:value-type="string">
            <text:p>A00-B99</text:p>
          </table:table-cell>
          <table:table-cell table:style-name="ce159" office:value-type="string">
            <text:p>Malattie infettive e parassitarie</text:p>
          </table:table-cell>
          <table:table-cell table:style-name="ce164" office:value-type="float" office:value="36">
            <text:p>36 </text:p>
          </table:table-cell>
          <table:table-cell table:style-name="ce164" office:value-type="float" office:value="42">
            <text:p>42 </text:p>
          </table:table-cell>
          <table:table-cell table:style-name="ce167" office:value-type="float" office:value="304">
            <text:p>304 </text:p>
          </table:table-cell>
          <table:table-cell table:style-name="ce167" office:value-type="float" office:value="302">
            <text:p>302 </text:p>
          </table:table-cell>
          <table:table-cell table:style-name="ce167" office:value-type="float" office:value="4540">
            <text:p>4.540 </text:p>
          </table:table-cell>
          <table:table-cell table:style-name="ce167" office:value-type="float" office:value="4365">
            <text:p>4.365 </text:p>
          </table:table-cell>
          <table:table-cell table:style-name="ce167" office:value-type="float" office:value="67">
            <text:p>67 </text:p>
          </table:table-cell>
          <table:table-cell table:style-name="ce167" office:value-type="float" office:value="35">
            <text:p>35 </text:p>
          </table:table-cell>
          <table:table-cell table:number-columns-repeated="968"/>
        </table:table-row>
        <table:table-row table:style-name="ro4">
          <table:table-cell office:value-type="string">
            <text:p>A15-A19,B90</text:p>
          </table:table-cell>
          <table:table-cell office:value-type="string">
            <text:p>Tubercolosi</text:p>
          </table:table-cell>
          <table:table-cell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280">
            <text:p>280</text:p>
          </table:table-cell>
          <table:table-cell office:value-type="float" office:value="207">
            <text:p>207</text:p>
          </table:table-cell>
          <table:table-cell table:number-columns-repeated="2"/>
          <table:table-cell office:value-type="string">
            <text:p>A15-A19,B90</text:p>
          </table:table-cell>
          <table:table-cell office:value-type="string">
            <text:p>Tubercolosi</text:p>
          </table:table-cell>
          <table:table-cell office:value-type="float" office:value="7">
            <text:p>7 </text:p>
          </table:table-cell>
          <table:table-cell office:value-type="float" office:value="1">
            <text:p>1 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213">
            <text:p>213</text:p>
          </table:table-cell>
          <table:table-cell office:value-type="float" office:value="184">
            <text:p>18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15-A19,B90</text:p>
          </table:table-cell>
          <table:table-cell office:value-type="string">
            <text:p>Tubercolosi</text:p>
          </table:table-cell>
          <table:table-cell table:number-columns-repeated="2" office:value-type="float" office:value="2">
            <text:p>2 </text:p>
          </table:table-cell>
          <table:table-cell office:value-type="float" office:value="18">
            <text:p>18 </text:p>
          </table:table-cell>
          <table:table-cell office:value-type="float" office:value="14">
            <text:p>14 </text:p>
          </table:table-cell>
          <table:table-cell office:value-type="float" office:value="223">
            <text:p>223 </text:p>
          </table:table-cell>
          <table:table-cell office:value-type="float" office:value="149">
            <text:p>149 </text:p>
          </table:table-cell>
          <table:table-cell office:value-type="float" office:value="17">
            <text:p>17 </text:p>
          </table:table-cell>
          <table:table-cell office:value-type="float" office:value="5">
            <text:p>5 </text:p>
          </table:table-cell>
          <table:table-cell/>
          <table:table-cell table:formula="of:=[.A6]=[.AI6]" office:value-type="boolean" office:boolean-value="true">
            <text:p>VERO</text:p>
          </table:table-cell>
          <table:table-cell office:value-type="string">
            <text:p>A15-A19,B90</text:p>
          </table:table-cell>
          <table:table-cell office:value-type="string">
            <text:p>Tubercolosi</text:p>
          </table:table-cell>
          <table:table-cell office:value-type="float" office:value="5">
            <text:p>5 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218">
            <text:p>218</text:p>
          </table:table-cell>
          <table:table-cell office:value-type="float" office:value="160">
            <text:p>16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table:formula="of:=[.A6]=[.AU6]" office:value-type="boolean" office:boolean-value="true">
            <text:p>VERO</text:p>
          </table:table-cell>
          <table:table-cell office:value-type="string">
            <text:p>A15-A19,B90</text:p>
          </table:table-cell>
          <table:table-cell office:value-type="string">
            <text:p>Tubercolosi</text:p>
          </table:table-cell>
          <table:table-cell office:value-type="float" office:value="2">
            <text:p>2 </text:p>
          </table:table-cell>
          <table:table-cell office:value-type="float" office:value="1">
            <text:p>1 </text:p>
          </table:table-cell>
          <table:table-cell office:value-type="float" office:value="13">
            <text:p>13 </text:p>
          </table:table-cell>
          <table:table-cell office:value-type="float" office:value="14">
            <text:p>14 </text:p>
          </table:table-cell>
          <table:table-cell office:value-type="float" office:value="221">
            <text:p>221 </text:p>
          </table:table-cell>
          <table:table-cell office:value-type="float" office:value="166">
            <text:p>166 </text:p>
          </table:table-cell>
          <table:table-cell office:value-type="float" office:value="16">
            <text:p>16 </text:p>
          </table:table-cell>
          <table:table-cell office:value-type="float" office:value="5">
            <text:p>5 </text:p>
          </table:table-cell>
          <table:table-cell table:number-columns-repeated="968"/>
        </table:table-row>
        <table:table-row table:style-name="ro4">
          <table:table-cell office:value-type="string">
            <text:p>A39</text:p>
          </table:table-cell>
          <table:table-cell office:value-type="string">
            <text:p>Infezione meningococcica</text:p>
          </table:table-cell>
          <table:table-cell table:number-columns-repeated="2" office:value-type="float" office:value="0">
            <text:p><text:s/>- 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string">
            <text:p>A39</text:p>
          </table:table-cell>
          <table:table-cell office:value-type="string">
            <text:p>Infezione meningococcica</text:p>
          </table:table-cell>
          <table:table-cell table:number-columns-repeated="2" office:value-type="string" office:string-value="0">
            <text:p>0 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A39</text:p>
          </table:table-cell>
          <table:table-cell office:value-type="string">
            <text:p>Infezione meningococcica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">
            <text:p>11 </text:p>
          </table:table-cell>
          <table:table-cell office:value-type="float" office:value="9">
            <text:p>9 </text:p>
          </table:table-cell>
          <table:table-cell table:number-columns-repeated="2" office:value-type="float" office:value="-0">
            <text:p><text:s/>- </text:p>
          </table:table-cell>
          <table:table-cell/>
          <table:table-cell table:formula="of:=[.A7]=[.AI7]" office:value-type="boolean" office:boolean-value="true">
            <text:p>VERO</text:p>
          </table:table-cell>
          <table:table-cell office:value-type="string">
            <text:p>A39</text:p>
          </table:table-cell>
          <table:table-cell office:value-type="string">
            <text:p>Infezione meningococcica</text:p>
          </table:table-cell>
          <table:table-cell office:value-type="float" office:value="0">
            <text:p><text:s/>- 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-0">
            <text:p>0</text:p>
          </table:table-cell>
          <table:table-cell office:value-type="float" office:value="1">
            <text:p>1</text:p>
          </table:table-cell>
          <table:table-cell/>
          <table:table-cell table:formula="of:=[.A7]=[.AU7]" office:value-type="boolean" office:boolean-value="true">
            <text:p>VERO</text:p>
          </table:table-cell>
          <table:table-cell office:value-type="string">
            <text:p>A39</text:p>
          </table:table-cell>
          <table:table-cell office:value-type="string">
            <text:p>Infezione meningococcica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9">
            <text:p>9 </text:p>
          </table:table-cell>
          <table:table-cell office:value-type="float" office:value="11">
            <text:p>11 </text:p>
          </table:table-cell>
          <table:table-cell table:number-columns-repeated="2" office:value-type="float" office:value="-0">
            <text:p><text:s/>- </text:p>
          </table:table-cell>
          <table:table-cell table:number-columns-repeated="968"/>
        </table:table-row>
        <table:table-row table:style-name="ro4">
          <table:table-cell office:value-type="string">
            <text:p>B20-B24</text:p>
          </table:table-cell>
          <table:table-cell office:value-type="string">
            <text:p>AIDS (malattia da HIV)</text:p>
          </table:table-cell>
          <table:table-cell office:value-type="float" office:value="7">
            <text:p>7 </text:p>
          </table:table-cell>
          <table:table-cell office:value-type="float" office:value="3">
            <text:p>3 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962">
            <text:p>962</text:p>
          </table:table-cell>
          <table:table-cell office:value-type="float" office:value="252">
            <text:p>252</text:p>
          </table:table-cell>
          <table:table-cell table:number-columns-repeated="2"/>
          <table:table-cell office:value-type="string">
            <text:p>B20-B24</text:p>
          </table:table-cell>
          <table:table-cell office:value-type="string">
            <text:p>AIDS (malattia da HIV)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715">
            <text:p>715</text:p>
          </table:table-cell>
          <table:table-cell office:value-type="float" office:value="204">
            <text:p>204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B20-B24</text:p>
          </table:table-cell>
          <table:table-cell office:value-type="string">
            <text:p>AIDS (malattia da HIV)</text:p>
          </table:table-cell>
          <table:table-cell office:value-type="float" office:value="10">
            <text:p>10 </text:p>
          </table:table-cell>
          <table:table-cell office:value-type="float" office:value="3">
            <text:p>3 </text:p>
          </table:table-cell>
          <table:table-cell office:value-type="float" office:value="45">
            <text:p>45 </text:p>
          </table:table-cell>
          <table:table-cell office:value-type="float" office:value="17">
            <text:p>17 </text:p>
          </table:table-cell>
          <table:table-cell office:value-type="float" office:value="784">
            <text:p>784 </text:p>
          </table:table-cell>
          <table:table-cell office:value-type="float" office:value="193">
            <text:p>193 </text:p>
          </table:table-cell>
          <table:table-cell office:value-type="float" office:value="32">
            <text:p>32 </text:p>
          </table:table-cell>
          <table:table-cell office:value-type="float" office:value="13">
            <text:p>13 </text:p>
          </table:table-cell>
          <table:table-cell/>
          <table:table-cell table:formula="of:=[.A8]=[.AI8]" office:value-type="boolean" office:boolean-value="true">
            <text:p>VERO</text:p>
          </table:table-cell>
          <table:table-cell office:value-type="string">
            <text:p>B20-B24</text:p>
          </table:table-cell>
          <table:table-cell office:value-type="string">
            <text:p>AIDS (malattia da HIV)</text:p>
          </table:table-cell>
          <table:table-cell office:value-type="float" office:value="9">
            <text:p>9 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14">
            <text:p>14</text:p>
          </table:table-cell>
          <table:table-cell office:value-type="float" office:value="704">
            <text:p>704</text:p>
          </table:table-cell>
          <table:table-cell office:value-type="float" office:value="194">
            <text:p>194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/>
          <table:table-cell table:formula="of:=[.A8]=[.AU8]" office:value-type="boolean" office:boolean-value="true">
            <text:p>VERO</text:p>
          </table:table-cell>
          <table:table-cell office:value-type="string">
            <text:p>B20-B24</text:p>
          </table:table-cell>
          <table:table-cell office:value-type="string">
            <text:p>AIDS (malattia da HIV)</text:p>
          </table:table-cell>
          <table:table-cell office:value-type="float" office:value="12">
            <text:p>12 </text:p>
          </table:table-cell>
          <table:table-cell office:value-type="float" office:value="3">
            <text:p>3 </text:p>
          </table:table-cell>
          <table:table-cell office:value-type="float" office:value="43">
            <text:p>43 </text:p>
          </table:table-cell>
          <table:table-cell office:value-type="float" office:value="14">
            <text:p>14 </text:p>
          </table:table-cell>
          <table:table-cell office:value-type="float" office:value="678">
            <text:p>678 </text:p>
          </table:table-cell>
          <table:table-cell office:value-type="float" office:value="180">
            <text:p>180 </text:p>
          </table:table-cell>
          <table:table-cell office:value-type="float" office:value="24">
            <text:p>24 </text:p>
          </table:table-cell>
          <table:table-cell office:value-type="float" office:value="17">
            <text:p>17 </text:p>
          </table:table-cell>
          <table:table-cell table:number-columns-repeated="968"/>
        </table:table-row>
        <table:table-row table:style-name="ro4">
          <table:table-cell office:value-type="string">
            <text:p>B15-B19</text:p>
          </table:table-cell>
          <table:table-cell office:value-type="string">
            <text:p>Epatite virale</text:p>
          </table:table-cell>
          <table:table-cell office:value-type="float" office:value="10">
            <text:p>10 </text:p>
          </table:table-cell>
          <table:table-cell office:value-type="float" office:value="11">
            <text:p>11 </text:p>
          </table:table-cell>
          <table:table-cell office:value-type="float" office:value="53">
            <text:p>53</text:p>
          </table:table-cell>
          <table:table-cell office:value-type="float" office:value="36">
            <text:p>36</text:p>
          </table:table-cell>
          <table:table-cell office:value-type="float" office:value="793">
            <text:p>793</text:p>
          </table:table-cell>
          <table:table-cell office:value-type="float" office:value="771">
            <text:p>771</text:p>
          </table:table-cell>
          <table:table-cell table:number-columns-repeated="2"/>
          <table:table-cell office:value-type="string">
            <text:p>B15-B19</text:p>
          </table:table-cell>
          <table:table-cell office:value-type="string">
            <text:p>Epatite virale</text:p>
          </table:table-cell>
          <table:table-cell office:value-type="float" office:value="8">
            <text:p>8 </text:p>
          </table:table-cell>
          <table:table-cell office:value-type="float" office:value="6">
            <text:p>6 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871">
            <text:p>871</text:p>
          </table:table-cell>
          <table:table-cell office:value-type="float" office:value="775">
            <text:p>77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15-B19</text:p>
          </table:table-cell>
          <table:table-cell office:value-type="string">
            <text:p>Epatite virale</text:p>
          </table:table-cell>
          <table:table-cell office:value-type="float" office:value="7">
            <text:p>7 </text:p>
          </table:table-cell>
          <table:table-cell office:value-type="float" office:value="9">
            <text:p>9 </text:p>
          </table:table-cell>
          <table:table-cell office:value-type="float" office:value="49">
            <text:p>49 </text:p>
          </table:table-cell>
          <table:table-cell office:value-type="float" office:value="46">
            <text:p>46 </text:p>
          </table:table-cell>
          <table:table-cell office:value-type="float" office:value="859">
            <text:p>859 </text:p>
          </table:table-cell>
          <table:table-cell office:value-type="float" office:value="855">
            <text:p>855 </text:p>
          </table:table-cell>
          <table:table-cell office:value-type="float" office:value="8">
            <text:p>8 </text:p>
          </table:table-cell>
          <table:table-cell office:value-type="float" office:value="3">
            <text:p>3 </text:p>
          </table:table-cell>
          <table:table-cell/>
          <table:table-cell table:formula="of:=[.A9]=[.AI9]" office:value-type="boolean" office:boolean-value="true">
            <text:p>VERO</text:p>
          </table:table-cell>
          <table:table-cell office:value-type="string">
            <text:p>B15-B19</text:p>
          </table:table-cell>
          <table:table-cell office:value-type="string">
            <text:p>Epatite virale</text:p>
          </table:table-cell>
          <table:table-cell office:value-type="float" office:value="7">
            <text:p>7 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 office:value-type="float" office:value="84">
            <text:p>84</text:p>
          </table:table-cell>
          <table:table-cell office:value-type="float" office:value="1234">
            <text:p>1234</text:p>
          </table:table-cell>
          <table:table-cell office:value-type="float" office:value="1287">
            <text:p>1287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/>
          <table:table-cell table:formula="of:=[.A9]=[.AU9]" office:value-type="boolean" office:boolean-value="true">
            <text:p>VERO</text:p>
          </table:table-cell>
          <table:table-cell office:value-type="string">
            <text:p>B15-B19</text:p>
          </table:table-cell>
          <table:table-cell office:value-type="string">
            <text:p>Epatite virale</text:p>
          </table:table-cell>
          <table:table-cell office:value-type="float" office:value="2">
            <text:p>2 </text:p>
          </table:table-cell>
          <table:table-cell office:value-type="float" office:value="9">
            <text:p>9 </text:p>
          </table:table-cell>
          <table:table-cell office:value-type="float" office:value="74">
            <text:p>74 </text:p>
          </table:table-cell>
          <table:table-cell office:value-type="float" office:value="87">
            <text:p>87 </text:p>
          </table:table-cell>
          <table:table-cell office:value-type="float" office:value="1265">
            <text:p>1.265 </text:p>
          </table:table-cell>
          <table:table-cell office:value-type="float" office:value="1383">
            <text:p>1.383 </text:p>
          </table:table-cell>
          <table:table-cell office:value-type="float" office:value="12">
            <text:p>12 </text:p>
          </table:table-cell>
          <table:table-cell office:value-type="float" office:value="5">
            <text:p>5 </text:p>
          </table:table-cell>
          <table:table-cell table:number-columns-repeated="968"/>
        </table:table-row>
        <table:table-row table:style-name="ro4">
          <table:table-cell table:style-name="ce68" office:value-type="string">
            <text:p>C00-D48</text:p>
          </table:table-cell>
          <table:table-cell table:style-name="ce106" office:value-type="string">
            <text:p>Tumore</text:p>
          </table:table-cell>
          <table:table-cell table:style-name="ce114" office:value-type="float" office:value="1180">
            <text:p>1.180 </text:p>
          </table:table-cell>
          <table:table-cell table:style-name="ce121" office:value-type="float" office:value="924">
            <text:p>924 </text:p>
          </table:table-cell>
          <table:table-cell office:value-type="float" office:value="7731">
            <text:p>7731</text:p>
          </table:table-cell>
          <table:table-cell office:value-type="float" office:value="5713">
            <text:p>5713</text:p>
          </table:table-cell>
          <table:table-cell office:value-type="float" office:value="95662">
            <text:p>95662</text:p>
          </table:table-cell>
          <table:table-cell office:value-type="float" office:value="70704">
            <text:p>70704</text:p>
          </table:table-cell>
          <table:table-cell table:style-name="ce140" table:formula="of:=([.C10]-[.C11])/[.C70]" office:value-type="percentage" office:value="0.0189670265538372">
            <text:p>1,90%</text:p>
          </table:table-cell>
          <table:table-cell table:style-name="ce141"/>
          <table:table-cell table:style-name="ce142" office:value-type="string">
            <text:p>C00-D48</text:p>
          </table:table-cell>
          <table:table-cell table:style-name="ce143" office:value-type="string">
            <text:p>Tumore</text:p>
          </table:table-cell>
          <table:table-cell table:style-name="ce144" office:value-type="float" office:value="1139">
            <text:p>1.139 </text:p>
          </table:table-cell>
          <table:table-cell table:style-name="ce144" office:value-type="float" office:value="1022">
            <text:p>1.022 </text:p>
          </table:table-cell>
          <table:table-cell office:value-type="float" office:value="7761">
            <text:p>7761</text:p>
          </table:table-cell>
          <table:table-cell office:value-type="float" office:value="5892">
            <text:p>5892</text:p>
          </table:table-cell>
          <table:table-cell office:value-type="float" office:value="96107">
            <text:p>96107</text:p>
          </table:table-cell>
          <table:table-cell office:value-type="float" office:value="72022">
            <text:p>72022</text:p>
          </table:table-cell>
          <table:table-cell office:value-type="float" office:value="309">
            <text:p>309</text:p>
          </table:table-cell>
          <table:table-cell office:value-type="float" office:value="226">
            <text:p>226</text:p>
          </table:table-cell>
          <table:table-cell table:style-name="ce117"/>
          <table:table-cell/>
          <table:table-cell table:style-name="ce68" office:value-type="string">
            <text:p>C00-D48</text:p>
          </table:table-cell>
          <table:table-cell table:style-name="ce106" office:value-type="string">
            <text:p>Tumore</text:p>
          </table:table-cell>
          <table:table-cell table:style-name="ce144" office:value-type="float" office:value="1237">
            <text:p>1.237 </text:p>
          </table:table-cell>
          <table:table-cell table:style-name="ce144" office:value-type="float" office:value="1026">
            <text:p>1.026 </text:p>
          </table:table-cell>
          <table:table-cell office:value-type="float" office:value="7779">
            <text:p>7.779 </text:p>
          </table:table-cell>
          <table:table-cell office:value-type="float" office:value="6155">
            <text:p>6.155 </text:p>
          </table:table-cell>
          <table:table-cell office:value-type="float" office:value="97062">
            <text:p>97.062 </text:p>
          </table:table-cell>
          <table:table-cell office:value-type="float" office:value="74031">
            <text:p>74.031 </text:p>
          </table:table-cell>
          <table:table-cell office:value-type="float" office:value="293">
            <text:p>293 </text:p>
          </table:table-cell>
          <table:table-cell office:value-type="float" office:value="239">
            <text:p>239 </text:p>
          </table:table-cell>
          <table:table-cell/>
          <table:table-cell table:formula="of:=[.A10]=[.AI10]" office:value-type="boolean" office:boolean-value="true">
            <text:p>VERO</text:p>
          </table:table-cell>
          <table:table-cell table:style-name="ce68" office:value-type="string">
            <text:p>C00-D48</text:p>
          </table:table-cell>
          <table:table-cell table:style-name="ce147" office:value-type="string">
            <text:p>Tumore</text:p>
          </table:table-cell>
          <table:table-cell table:style-name="ce152" office:value-type="float" office:value="1267">
            <text:p>1.267 </text:p>
          </table:table-cell>
          <table:table-cell office:value-type="float" office:value="957">
            <text:p>957</text:p>
          </table:table-cell>
          <table:table-cell office:value-type="float" office:value="7902">
            <text:p>7902</text:p>
          </table:table-cell>
          <table:table-cell office:value-type="float" office:value="6071">
            <text:p>6071</text:p>
          </table:table-cell>
          <table:table-cell office:value-type="float" office:value="97441">
            <text:p>97441</text:p>
          </table:table-cell>
          <table:table-cell office:value-type="float" office:value="74767">
            <text:p>74767</text:p>
          </table:table-cell>
          <table:table-cell office:value-type="float" office:value="332">
            <text:p>332</text:p>
          </table:table-cell>
          <table:table-cell office:value-type="float" office:value="243">
            <text:p>243</text:p>
          </table:table-cell>
          <table:table-cell/>
          <table:table-cell table:formula="of:=[.A10]=[.AU10]" office:value-type="boolean" office:boolean-value="true">
            <text:p>VERO</text:p>
          </table:table-cell>
          <table:table-cell table:style-name="ce155" office:value-type="string">
            <text:p>C00-D48</text:p>
          </table:table-cell>
          <table:table-cell table:style-name="ce159" office:value-type="string">
            <text:p>Tumore</text:p>
          </table:table-cell>
          <table:table-cell table:style-name="ce164" office:value-type="float" office:value="1224">
            <text:p>1.224 </text:p>
          </table:table-cell>
          <table:table-cell table:style-name="ce164" office:value-type="float" office:value="1042">
            <text:p>1.042 </text:p>
          </table:table-cell>
          <table:table-cell table:style-name="ce167" office:value-type="float" office:value="7805">
            <text:p>7.805 </text:p>
          </table:table-cell>
          <table:table-cell table:style-name="ce167" office:value-type="float" office:value="6279">
            <text:p>6.279 </text:p>
          </table:table-cell>
          <table:table-cell table:style-name="ce167" office:value-type="float" office:value="98227">
            <text:p>98.227 </text:p>
          </table:table-cell>
          <table:table-cell table:style-name="ce167" office:value-type="float" office:value="75886">
            <text:p>75.886 </text:p>
          </table:table-cell>
          <table:table-cell table:style-name="ce167" office:value-type="float" office:value="339">
            <text:p>339 </text:p>
          </table:table-cell>
          <table:table-cell table:style-name="ce167" office:value-type="float" office:value="226">
            <text:p>226 </text:p>
          </table:table-cell>
          <table:table-cell table:number-columns-repeated="968"/>
        </table:table-row>
        <table:table-row table:style-name="ro4">
          <table:table-cell office:value-type="string">
            <text:p>C00-C97</text:p>
          </table:table-cell>
          <table:table-cell office:value-type="string">
            <text:p>Tumori maligni</text:p>
          </table:table-cell>
          <table:table-cell office:value-type="float" office:value="1115">
            <text:p>1.115 </text:p>
          </table:table-cell>
          <table:table-cell office:value-type="float" office:value="860">
            <text:p>860 </text:p>
          </table:table-cell>
          <table:table-cell office:value-type="float" office:value="7341">
            <text:p>7341</text:p>
          </table:table-cell>
          <table:table-cell office:value-type="float" office:value="5355">
            <text:p>5355</text:p>
          </table:table-cell>
          <table:table-cell office:value-type="float" office:value="91255">
            <text:p>91255</text:p>
          </table:table-cell>
          <table:table-cell office:value-type="float" office:value="67022">
            <text:p>67022</text:p>
          </table:table-cell>
          <table:table-cell table:style-name="ce141"/>
          <table:table-cell/>
          <table:table-cell office:value-type="string">
            <text:p>C00-C97</text:p>
          </table:table-cell>
          <table:table-cell office:value-type="string">
            <text:p>Tumori maligni</text:p>
          </table:table-cell>
          <table:table-cell office:value-type="float" office:value="1093">
            <text:p>1.093 </text:p>
          </table:table-cell>
          <table:table-cell office:value-type="float" office:value="962">
            <text:p>962 </text:p>
          </table:table-cell>
          <table:table-cell office:value-type="float" office:value="7358">
            <text:p>7358</text:p>
          </table:table-cell>
          <table:table-cell office:value-type="float" office:value="5568">
            <text:p>5568</text:p>
          </table:table-cell>
          <table:table-cell office:value-type="float" office:value="91938">
            <text:p>91938</text:p>
          </table:table-cell>
          <table:table-cell office:value-type="float" office:value="68489">
            <text:p>68489</text:p>
          </table:table-cell>
          <table:table-cell office:value-type="float" office:value="297">
            <text:p>297</text:p>
          </table:table-cell>
          <table:table-cell office:value-type="float" office:value="221">
            <text:p>221</text:p>
          </table:table-cell>
          <table:table-cell table:style-name="ce117"/>
          <table:table-cell/>
          <table:table-cell office:value-type="string">
            <text:p>C00-C97</text:p>
          </table:table-cell>
          <table:table-cell office:value-type="string">
            <text:p>Tumori maligni</text:p>
          </table:table-cell>
          <table:table-cell office:value-type="float" office:value="1173">
            <text:p>1.173 </text:p>
          </table:table-cell>
          <table:table-cell office:value-type="float" office:value="978">
            <text:p>978 </text:p>
          </table:table-cell>
          <table:table-cell office:value-type="float" office:value="7406">
            <text:p>7.406 </text:p>
          </table:table-cell>
          <table:table-cell office:value-type="float" office:value="5827">
            <text:p>5.827 </text:p>
          </table:table-cell>
          <table:table-cell office:value-type="float" office:value="92845">
            <text:p>92.845 </text:p>
          </table:table-cell>
          <table:table-cell office:value-type="float" office:value="70456">
            <text:p>70.456 </text:p>
          </table:table-cell>
          <table:table-cell office:value-type="float" office:value="278">
            <text:p>278 </text:p>
          </table:table-cell>
          <table:table-cell office:value-type="float" office:value="227">
            <text:p>227 </text:p>
          </table:table-cell>
          <table:table-cell/>
          <table:table-cell table:formula="of:=[.A11]=[.AI11]" office:value-type="boolean" office:boolean-value="true">
            <text:p>VERO</text:p>
          </table:table-cell>
          <table:table-cell office:value-type="string">
            <text:p>C00-C97</text:p>
          </table:table-cell>
          <table:table-cell office:value-type="string">
            <text:p>Tumori maligni</text:p>
          </table:table-cell>
          <table:table-cell office:value-type="float" office:value="1195">
            <text:p>1.195 </text:p>
          </table:table-cell>
          <table:table-cell office:value-type="float" office:value="910">
            <text:p>910</text:p>
          </table:table-cell>
          <table:table-cell office:value-type="float" office:value="7495">
            <text:p>7495</text:p>
          </table:table-cell>
          <table:table-cell office:value-type="float" office:value="5739">
            <text:p>5739</text:p>
          </table:table-cell>
          <table:table-cell office:value-type="float" office:value="93143">
            <text:p>93143</text:p>
          </table:table-cell>
          <table:table-cell office:value-type="float" office:value="71154">
            <text:p>71154</text:p>
          </table:table-cell>
          <table:table-cell office:value-type="float" office:value="322">
            <text:p>322</text:p>
          </table:table-cell>
          <table:table-cell office:value-type="float" office:value="228">
            <text:p>228</text:p>
          </table:table-cell>
          <table:table-cell/>
          <table:table-cell table:formula="of:=[.A11]=[.AU11]" office:value-type="boolean" office:boolean-value="true">
            <text:p>VERO</text:p>
          </table:table-cell>
          <table:table-cell office:value-type="string">
            <text:p>C00-C97</text:p>
          </table:table-cell>
          <table:table-cell office:value-type="string">
            <text:p>Tumori maligni</text:p>
          </table:table-cell>
          <table:table-cell office:value-type="float" office:value="1167">
            <text:p>1.167 </text:p>
          </table:table-cell>
          <table:table-cell office:value-type="float" office:value="986">
            <text:p>986 </text:p>
          </table:table-cell>
          <table:table-cell office:value-type="float" office:value="7424">
            <text:p>7.424 </text:p>
          </table:table-cell>
          <table:table-cell office:value-type="float" office:value="5951">
            <text:p>5.951 </text:p>
          </table:table-cell>
          <table:table-cell office:value-type="float" office:value="94003">
            <text:p>94.003 </text:p>
          </table:table-cell>
          <table:table-cell office:value-type="float" office:value="72298">
            <text:p>72.298 </text:p>
          </table:table-cell>
          <table:table-cell office:value-type="float" office:value="317">
            <text:p>317 </text:p>
          </table:table-cell>
          <table:table-cell office:value-type="float" office:value="212">
            <text:p>212 </text:p>
          </table:table-cell>
          <table:table-cell table:number-columns-repeated="968"/>
        </table:table-row>
        <table:table-row table:style-name="ro4">
          <table:table-cell table:style-name="ce94" office:value-type="string">
            <text:p>C00-C14</text:p>
          </table:table-cell>
          <table:table-cell table:style-name="ce108" office:value-type="string">
            <text:p>Tumori maligni delle labbra, cavità orale e faringe</text:p>
          </table:table-cell>
          <table:table-cell office:value-type="float" office:value="44">
            <text:p>44 </text:p>
          </table:table-cell>
          <table:table-cell office:value-type="float" office:value="10">
            <text:p>10 </text:p>
          </table:table-cell>
          <table:table-cell office:value-type="float" office:value="233">
            <text:p>233</text:p>
          </table:table-cell>
          <table:table-cell office:value-type="float" office:value="76">
            <text:p>76</text:p>
          </table:table-cell>
          <table:table-cell office:value-type="float" office:value="2013">
            <text:p>2013</text:p>
          </table:table-cell>
          <table:table-cell office:value-type="float" office:value="710">
            <text:p>710</text:p>
          </table:table-cell>
          <table:table-cell table:number-columns-repeated="2"/>
          <table:table-cell table:style-name="ce94" office:value-type="string">
            <text:p>C00-C14</text:p>
          </table:table-cell>
          <table:table-cell table:style-name="ce108" office:value-type="string">
            <text:p>Tumori maligni delle labbra, cavità orale e faringe</text:p>
          </table:table-cell>
          <table:table-cell office:value-type="float" office:value="32">
            <text:p>32 </text:p>
          </table:table-cell>
          <table:table-cell office:value-type="float" office:value="14">
            <text:p>14 </text:p>
          </table:table-cell>
          <table:table-cell office:value-type="float" office:value="207">
            <text:p>207</text:p>
          </table:table-cell>
          <table:table-cell office:value-type="float" office:value="88">
            <text:p>88</text:p>
          </table:table-cell>
          <table:table-cell office:value-type="float" office:value="1976">
            <text:p>1976</text:p>
          </table:table-cell>
          <table:table-cell office:value-type="float" office:value="758">
            <text:p>75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4" office:value-type="string">
            <text:p>C00-C14</text:p>
          </table:table-cell>
          <table:table-cell table:style-name="ce108" office:value-type="string">
            <text:p>Tumori maligni delle labbra, cavità orale e faringe</text:p>
          </table:table-cell>
          <table:table-cell office:value-type="float" office:value="33">
            <text:p>33 </text:p>
          </table:table-cell>
          <table:table-cell office:value-type="float" office:value="11">
            <text:p>11 </text:p>
          </table:table-cell>
          <table:table-cell office:value-type="float" office:value="207">
            <text:p>207 </text:p>
          </table:table-cell>
          <table:table-cell office:value-type="float" office:value="71">
            <text:p>71 </text:p>
          </table:table-cell>
          <table:table-cell office:value-type="float" office:value="2021">
            <text:p>2.021 </text:p>
          </table:table-cell>
          <table:table-cell office:value-type="float" office:value="769">
            <text:p>769 </text:p>
          </table:table-cell>
          <table:table-cell office:value-type="float" office:value="8">
            <text:p>8 </text:p>
          </table:table-cell>
          <table:table-cell office:value-type="float" office:value="3">
            <text:p>3 </text:p>
          </table:table-cell>
          <table:table-cell/>
          <table:table-cell table:formula="of:=[.A12]=[.AI12]" office:value-type="boolean" office:boolean-value="true">
            <text:p>VERO</text:p>
          </table:table-cell>
          <table:table-cell table:style-name="ce94" office:value-type="string">
            <text:p>C00-C14</text:p>
          </table:table-cell>
          <table:table-cell table:style-name="ce149" office:value-type="string">
            <text:p>Tumori maligni delle labbra, cavità orale e faringe</text:p>
          </table:table-cell>
          <table:table-cell office:value-type="float" office:value="50">
            <text:p>50 </text:p>
          </table:table-cell>
          <table:table-cell office:value-type="float" office:value="11">
            <text:p>11</text:p>
          </table:table-cell>
          <table:table-cell office:value-type="float" office:value="226">
            <text:p>226</text:p>
          </table:table-cell>
          <table:table-cell office:value-type="float" office:value="69">
            <text:p>69</text:p>
          </table:table-cell>
          <table:table-cell office:value-type="float" office:value="1954">
            <text:p>1954</text:p>
          </table:table-cell>
          <table:table-cell office:value-type="float" office:value="791">
            <text:p>791</text:p>
          </table:table-cell>
          <table:table-cell office:value-type="float" office:value="10">
            <text:p>10</text:p>
          </table:table-cell>
          <table:table-cell office:value-type="float" office:value="-0">
            <text:p>0</text:p>
          </table:table-cell>
          <table:table-cell/>
          <table:table-cell table:formula="of:=[.A12]=[.AU12]" office:value-type="boolean" office:boolean-value="true">
            <text:p>VERO</text:p>
          </table:table-cell>
          <table:table-cell table:style-name="ce157" office:value-type="string">
            <text:p>C00-C14</text:p>
          </table:table-cell>
          <table:table-cell table:style-name="ce161" office:value-type="string">
            <text:p>Tumori maligni delle labbra, cavità orale e faringe</text:p>
          </table:table-cell>
          <table:table-cell office:value-type="float" office:value="20">
            <text:p>20 </text:p>
          </table:table-cell>
          <table:table-cell office:value-type="float" office:value="9">
            <text:p>9 </text:p>
          </table:table-cell>
          <table:table-cell office:value-type="float" office:value="184">
            <text:p>184 </text:p>
          </table:table-cell>
          <table:table-cell office:value-type="float" office:value="80">
            <text:p>80 </text:p>
          </table:table-cell>
          <table:table-cell office:value-type="float" office:value="1861">
            <text:p>1.861 </text:p>
          </table:table-cell>
          <table:table-cell office:value-type="float" office:value="813">
            <text:p>813 </text:p>
          </table:table-cell>
          <table:table-cell office:value-type="float" office:value="12">
            <text:p>12 </text:p>
          </table:table-cell>
          <table:table-cell office:value-type="float" office:value="1">
            <text:p>1 </text:p>
          </table:table-cell>
          <table:table-cell table:number-columns-repeated="968"/>
        </table:table-row>
        <table:table-row table:style-name="ro4">
          <table:table-cell table:style-name="ce94" office:value-type="string">
            <text:p>C15</text:p>
          </table:table-cell>
          <table:table-cell table:style-name="ce108" office:value-type="string">
            <text:p>Tumori maligni dell'esofago</text:p>
          </table:table-cell>
          <table:table-cell office:value-type="float" office:value="38">
            <text:p>38 </text:p>
          </table:table-cell>
          <table:table-cell office:value-type="float" office:value="3">
            <text:p>3 </text:p>
          </table:table-cell>
          <table:table-cell office:value-type="float" office:value="195">
            <text:p>195</text:p>
          </table:table-cell>
          <table:table-cell office:value-type="float" office:value="50">
            <text:p>50</text:p>
          </table:table-cell>
          <table:table-cell office:value-type="float" office:value="1437">
            <text:p>1437</text:p>
          </table:table-cell>
          <table:table-cell office:value-type="float" office:value="439">
            <text:p>439</text:p>
          </table:table-cell>
          <table:table-cell table:number-columns-repeated="2"/>
          <table:table-cell table:style-name="ce94" office:value-type="string">
            <text:p>C15</text:p>
          </table:table-cell>
          <table:table-cell table:style-name="ce108" office:value-type="string">
            <text:p>Tumori maligni dell'esofago</text:p>
          </table:table-cell>
          <table:table-cell office:value-type="float" office:value="29">
            <text:p>29 </text:p>
          </table:table-cell>
          <table:table-cell office:value-type="float" office:value="8">
            <text:p>8 </text:p>
          </table:table-cell>
          <table:table-cell office:value-type="float" office:value="184">
            <text:p>184</text:p>
          </table:table-cell>
          <table:table-cell office:value-type="float" office:value="50">
            <text:p>50</text:p>
          </table:table-cell>
          <table:table-cell office:value-type="float" office:value="1307">
            <text:p>1307</text:p>
          </table:table-cell>
          <table:table-cell office:value-type="float" office:value="424">
            <text:p>42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94" office:value-type="string">
            <text:p>C15</text:p>
          </table:table-cell>
          <table:table-cell table:style-name="ce108" office:value-type="string">
            <text:p>Tumori maligni dell'esofago</text:p>
          </table:table-cell>
          <table:table-cell office:value-type="float" office:value="31">
            <text:p>31 </text:p>
          </table:table-cell>
          <table:table-cell office:value-type="float" office:value="8">
            <text:p>8 </text:p>
          </table:table-cell>
          <table:table-cell office:value-type="float" office:value="182">
            <text:p>182 </text:p>
          </table:table-cell>
          <table:table-cell office:value-type="float" office:value="52">
            <text:p>52 </text:p>
          </table:table-cell>
          <table:table-cell office:value-type="float" office:value="1329">
            <text:p>1.329 </text:p>
          </table:table-cell>
          <table:table-cell office:value-type="float" office:value="430">
            <text:p>430 </text:p>
          </table:table-cell>
          <table:table-cell office:value-type="float" office:value="5">
            <text:p>5 </text:p>
          </table:table-cell>
          <table:table-cell office:value-type="float" office:value="-0">
            <text:p><text:s/>- </text:p>
          </table:table-cell>
          <table:table-cell/>
          <table:table-cell table:formula="of:=[.A13]=[.AI13]" office:value-type="boolean" office:boolean-value="true">
            <text:p>VERO</text:p>
          </table:table-cell>
          <table:table-cell table:style-name="ce94" office:value-type="string">
            <text:p>C15</text:p>
          </table:table-cell>
          <table:table-cell table:style-name="ce149" office:value-type="string">
            <text:p>Tumori maligni dell'esofago</text:p>
          </table:table-cell>
          <table:table-cell office:value-type="float" office:value="35">
            <text:p>35 </text:p>
          </table:table-cell>
          <table:table-cell office:value-type="float" office:value="10">
            <text:p>10</text:p>
          </table:table-cell>
          <table:table-cell office:value-type="float" office:value="189">
            <text:p>189</text:p>
          </table:table-cell>
          <table:table-cell office:value-type="float" office:value="60">
            <text:p>60</text:p>
          </table:table-cell>
          <table:table-cell office:value-type="float" office:value="1333">
            <text:p>1333</text:p>
          </table:table-cell>
          <table:table-cell office:value-type="float" office:value="440">
            <text:p>440</text:p>
          </table:table-cell>
          <table:table-cell office:value-type="float" office:value="5">
            <text:p>5</text:p>
          </table:table-cell>
          <table:table-cell office:value-type="float" office:value="-0">
            <text:p>0</text:p>
          </table:table-cell>
          <table:table-cell/>
          <table:table-cell table:formula="of:=[.A13]=[.AU13]" office:value-type="boolean" office:boolean-value="true">
            <text:p>VERO</text:p>
          </table:table-cell>
          <table:table-cell table:style-name="ce157" office:value-type="string">
            <text:p>C15</text:p>
          </table:table-cell>
          <table:table-cell table:style-name="ce161" office:value-type="string">
            <text:p>Tumori maligni dell'esofago</text:p>
          </table:table-cell>
          <table:table-cell office:value-type="float" office:value="35">
            <text:p>35 </text:p>
          </table:table-cell>
          <table:table-cell office:value-type="float" office:value="12">
            <text:p>12 </text:p>
          </table:table-cell>
          <table:table-cell office:value-type="float" office:value="174">
            <text:p>174 </text:p>
          </table:table-cell>
          <table:table-cell office:value-type="float" office:value="52">
            <text:p>52 </text:p>
          </table:table-cell>
          <table:table-cell office:value-type="float" office:value="1341">
            <text:p>1.341 </text:p>
          </table:table-cell>
          <table:table-cell office:value-type="float" office:value="436">
            <text:p>436 </text:p>
          </table:table-cell>
          <table:table-cell table:number-columns-repeated="2" office:value-type="float" office:value="3">
            <text:p>3 </text:p>
          </table:table-cell>
          <table:table-cell table:number-columns-repeated="968"/>
        </table:table-row>
        <table:table-row table:style-name="ro4">
          <table:table-cell table:style-name="ce94" office:value-type="string">
            <text:p>C16</text:p>
          </table:table-cell>
          <table:table-cell table:style-name="ce108" office:value-type="string">
            <text:p>Tumori maligni dello stomaco</text:p>
          </table:table-cell>
          <table:table-cell office:value-type="float" office:value="65">
            <text:p>65 </text:p>
          </table:table-cell>
          <table:table-cell office:value-type="float" office:value="46">
            <text:p>46 </text:p>
          </table:table-cell>
          <table:table-cell office:value-type="float" office:value="400">
            <text:p>400</text:p>
          </table:table-cell>
          <table:table-cell office:value-type="float" office:value="307">
            <text:p>307</text:p>
          </table:table-cell>
          <table:table-cell office:value-type="float" office:value="6348">
            <text:p>6348</text:p>
          </table:table-cell>
          <table:table-cell office:value-type="float" office:value="4622">
            <text:p>4622</text:p>
          </table:table-cell>
          <table:table-cell table:number-columns-repeated="2"/>
          <table:table-cell table:style-name="ce94" office:value-type="string">
            <text:p>C16</text:p>
          </table:table-cell>
          <table:table-cell table:style-name="ce108" office:value-type="string">
            <text:p>Tumori maligni dello stomaco</text:p>
          </table:table-cell>
          <table:table-cell office:value-type="float" office:value="56">
            <text:p>56 </text:p>
          </table:table-cell>
          <table:table-cell office:value-type="float" office:value="41">
            <text:p>41 </text:p>
          </table:table-cell>
          <table:table-cell office:value-type="float" office:value="408">
            <text:p>408</text:p>
          </table:table-cell>
          <table:table-cell office:value-type="float" office:value="308">
            <text:p>308</text:p>
          </table:table-cell>
          <table:table-cell office:value-type="float" office:value="6225">
            <text:p>6225</text:p>
          </table:table-cell>
          <table:table-cell office:value-type="float" office:value="4368">
            <text:p>436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94" office:value-type="string">
            <text:p>C16</text:p>
          </table:table-cell>
          <table:table-cell table:style-name="ce108" office:value-type="string">
            <text:p>Tumori maligni dello stomaco</text:p>
          </table:table-cell>
          <table:table-cell office:value-type="float" office:value="52">
            <text:p>52 </text:p>
          </table:table-cell>
          <table:table-cell office:value-type="float" office:value="49">
            <text:p>49 </text:p>
          </table:table-cell>
          <table:table-cell office:value-type="float" office:value="387">
            <text:p>387 </text:p>
          </table:table-cell>
          <table:table-cell office:value-type="float" office:value="309">
            <text:p>309 </text:p>
          </table:table-cell>
          <table:table-cell office:value-type="float" office:value="6067">
            <text:p>6.067 </text:p>
          </table:table-cell>
          <table:table-cell office:value-type="float" office:value="4429">
            <text:p>4.429 </text:p>
          </table:table-cell>
          <table:table-cell office:value-type="float" office:value="18">
            <text:p>18 </text:p>
          </table:table-cell>
          <table:table-cell office:value-type="float" office:value="8">
            <text:p>8 </text:p>
          </table:table-cell>
          <table:table-cell/>
          <table:table-cell table:formula="of:=[.A14]=[.AI14]" office:value-type="boolean" office:boolean-value="true">
            <text:p>VERO</text:p>
          </table:table-cell>
          <table:table-cell table:style-name="ce94" office:value-type="string">
            <text:p>C16</text:p>
          </table:table-cell>
          <table:table-cell table:style-name="ce149" office:value-type="string">
            <text:p>Tumori maligni dello stomaco</text:p>
          </table:table-cell>
          <table:table-cell office:value-type="float" office:value="70">
            <text:p>70 </text:p>
          </table:table-cell>
          <table:table-cell office:value-type="float" office:value="35">
            <text:p>35</text:p>
          </table:table-cell>
          <table:table-cell office:value-type="float" office:value="417">
            <text:p>417</text:p>
          </table:table-cell>
          <table:table-cell office:value-type="float" office:value="258">
            <text:p>258</text:p>
          </table:table-cell>
          <table:table-cell office:value-type="float" office:value="5909">
            <text:p>5909</text:p>
          </table:table-cell>
          <table:table-cell office:value-type="float" office:value="4238">
            <text:p>423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/>
          <table:table-cell table:formula="of:=[.A14]=[.AU14]" office:value-type="boolean" office:boolean-value="true">
            <text:p>VERO</text:p>
          </table:table-cell>
          <table:table-cell table:style-name="ce157" office:value-type="string">
            <text:p>C16</text:p>
          </table:table-cell>
          <table:table-cell table:style-name="ce161" office:value-type="string">
            <text:p>Tumori maligni dello stomaco</text:p>
          </table:table-cell>
          <table:table-cell office:value-type="float" office:value="45">
            <text:p>45 </text:p>
          </table:table-cell>
          <table:table-cell office:value-type="float" office:value="46">
            <text:p>46 </text:p>
          </table:table-cell>
          <table:table-cell office:value-type="float" office:value="370">
            <text:p>370 </text:p>
          </table:table-cell>
          <table:table-cell office:value-type="float" office:value="254">
            <text:p>254 </text:p>
          </table:table-cell>
          <table:table-cell office:value-type="float" office:value="5898">
            <text:p>5.898 </text:p>
          </table:table-cell>
          <table:table-cell office:value-type="float" office:value="4310">
            <text:p>4.310 </text:p>
          </table:table-cell>
          <table:table-cell office:value-type="float" office:value="20">
            <text:p>20 </text:p>
          </table:table-cell>
          <table:table-cell office:value-type="float" office:value="12">
            <text:p>12 </text:p>
          </table:table-cell>
          <table:table-cell table:number-columns-repeated="968"/>
        </table:table-row>
        <table:table-row table:style-name="ro4">
          <table:table-cell table:style-name="ce94" office:value-type="string">
            <text:p>C18-C19</text:p>
          </table:table-cell>
          <table:table-cell table:style-name="ce108" office:value-type="string">
            <text:p>Tumori maligni del colon</text:p>
          </table:table-cell>
          <table:table-cell office:value-type="float" office:value="98">
            <text:p>98 </text:p>
          </table:table-cell>
          <table:table-cell office:value-type="float" office:value="85">
            <text:p>85 </text:p>
          </table:table-cell>
          <table:table-cell office:value-type="float" office:value="599">
            <text:p>599</text:p>
          </table:table-cell>
          <table:table-cell office:value-type="float" office:value="485">
            <text:p>485</text:p>
          </table:table-cell>
          <table:table-cell office:value-type="float" office:value="7283">
            <text:p>7283</text:p>
          </table:table-cell>
          <table:table-cell office:value-type="float" office:value="6471">
            <text:p>6471</text:p>
          </table:table-cell>
          <table:table-cell table:number-columns-repeated="2"/>
          <table:table-cell table:style-name="ce94" office:value-type="string">
            <text:p>C18</text:p>
          </table:table-cell>
          <table:table-cell table:style-name="ce108" office:value-type="string">
            <text:p>Tumori maligni del colon</text:p>
          </table:table-cell>
          <table:table-cell office:value-type="float" office:value="94">
            <text:p>94 </text:p>
          </table:table-cell>
          <table:table-cell office:value-type="float" office:value="82">
            <text:p>82 </text:p>
          </table:table-cell>
          <table:table-cell office:value-type="float" office:value="612">
            <text:p>612</text:p>
          </table:table-cell>
          <table:table-cell office:value-type="float" office:value="523">
            <text:p>523</text:p>
          </table:table-cell>
          <table:table-cell office:value-type="float" office:value="7218">
            <text:p>7218</text:p>
          </table:table-cell>
          <table:table-cell office:value-type="float" office:value="6426">
            <text:p>6426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ce94" office:value-type="string">
            <text:p>C18</text:p>
          </table:table-cell>
          <table:table-cell table:style-name="ce108" office:value-type="string">
            <text:p>Tumori maligni del colon</text:p>
          </table:table-cell>
          <table:table-cell table:number-columns-repeated="2" office:value-type="float" office:value="98">
            <text:p>98 </text:p>
          </table:table-cell>
          <table:table-cell office:value-type="float" office:value="615">
            <text:p>615 </text:p>
          </table:table-cell>
          <table:table-cell office:value-type="float" office:value="556">
            <text:p>556 </text:p>
          </table:table-cell>
          <table:table-cell office:value-type="float" office:value="7388">
            <text:p>7.388 </text:p>
          </table:table-cell>
          <table:table-cell office:value-type="float" office:value="6669">
            <text:p>6.669 </text:p>
          </table:table-cell>
          <table:table-cell office:value-type="float" office:value="10">
            <text:p>10 </text:p>
          </table:table-cell>
          <table:table-cell office:value-type="float" office:value="12">
            <text:p>12 </text:p>
          </table:table-cell>
          <table:table-cell table:formula="of:=[.AK15]+[.AL15]" office:value-type="float" office:value="163">
            <text:p>163</text:p>
          </table:table-cell>
          <table:table-cell table:formula="of:=[.A15]=[.AI15]" office:value-type="boolean" office:boolean-value="false">
            <text:p>FALSO</text:p>
          </table:table-cell>
          <table:table-cell table:style-name="ce94" office:value-type="string">
            <text:p>C18</text:p>
          </table:table-cell>
          <table:table-cell table:style-name="ce149" office:value-type="string">
            <text:p>Tumori maligni del colon</text:p>
          </table:table-cell>
          <table:table-cell office:value-type="float" office:value="90">
            <text:p>90 </text:p>
          </table:table-cell>
          <table:table-cell office:value-type="float" office:value="73">
            <text:p>73</text:p>
          </table:table-cell>
          <table:table-cell office:value-type="float" office:value="561">
            <text:p>561</text:p>
          </table:table-cell>
          <table:table-cell office:value-type="float" office:value="523">
            <text:p>523</text:p>
          </table:table-cell>
          <table:table-cell office:value-type="float" office:value="7438">
            <text:p>7438</text:p>
          </table:table-cell>
          <table:table-cell office:value-type="float" office:value="6733">
            <text:p>6733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/>
          <table:table-cell table:formula="of:=[.A15]=[.AU15]" office:value-type="boolean" office:boolean-value="false">
            <text:p>FALSO</text:p>
          </table:table-cell>
          <table:table-cell table:style-name="ce157" office:value-type="string">
            <text:p>C18</text:p>
          </table:table-cell>
          <table:table-cell table:style-name="ce161" office:value-type="string">
            <text:p>Tumori maligni del colon</text:p>
          </table:table-cell>
          <table:table-cell office:value-type="float" office:value="110">
            <text:p>110 </text:p>
          </table:table-cell>
          <table:table-cell office:value-type="float" office:value="73">
            <text:p>73 </text:p>
          </table:table-cell>
          <table:table-cell office:value-type="float" office:value="612">
            <text:p>612 </text:p>
          </table:table-cell>
          <table:table-cell office:value-type="float" office:value="548">
            <text:p>548 </text:p>
          </table:table-cell>
          <table:table-cell office:value-type="float" office:value="7565">
            <text:p>7.565 </text:p>
          </table:table-cell>
          <table:table-cell office:value-type="float" office:value="6755">
            <text:p>6.755 </text:p>
          </table:table-cell>
          <table:table-cell office:value-type="float" office:value="16">
            <text:p>16 </text:p>
          </table:table-cell>
          <table:table-cell office:value-type="float" office:value="11">
            <text:p>11 </text:p>
          </table:table-cell>
          <table:table-cell table:number-columns-repeated="968"/>
        </table:table-row>
        <table:table-row table:style-name="ro4">
          <table:table-cell table:style-name="ce94" office:value-type="string">
            <text:p>C20-C21</text:p>
          </table:table-cell>
          <table:table-cell table:style-name="ce108" office:value-type="string">
            <text:p>Tumori maligni del retto e dell'ano</text:p>
          </table:table-cell>
          <table:table-cell office:value-type="float" office:value="29">
            <text:p>29 </text:p>
          </table:table-cell>
          <table:table-cell office:value-type="float" office:value="24">
            <text:p>24 </text:p>
          </table:table-cell>
          <table:table-cell office:value-type="float" office:value="177">
            <text:p>177</text:p>
          </table:table-cell>
          <table:table-cell office:value-type="float" office:value="136">
            <text:p>136</text:p>
          </table:table-cell>
          <table:table-cell office:value-type="float" office:value="1927">
            <text:p>1927</text:p>
          </table:table-cell>
          <table:table-cell office:value-type="float" office:value="1504">
            <text:p>1504</text:p>
          </table:table-cell>
          <table:table-cell table:number-columns-repeated="2"/>
          <table:table-cell table:style-name="ce94" office:value-type="string">
            <text:p>C19-C21</text:p>
          </table:table-cell>
          <table:table-cell table:style-name="ce108" office:value-type="string">
            <text:p>Tumori maligni del retto e dell'ano</text:p>
          </table:table-cell>
          <table:table-cell office:value-type="float" office:value="29">
            <text:p>29 </text:p>
          </table:table-cell>
          <table:table-cell office:value-type="float" office:value="27">
            <text:p>27 </text:p>
          </table:table-cell>
          <table:table-cell office:value-type="float" office:value="209">
            <text:p>209</text:p>
          </table:table-cell>
          <table:table-cell office:value-type="float" office:value="161">
            <text:p>161</text:p>
          </table:table-cell>
          <table:table-cell office:value-type="float" office:value="2507">
            <text:p>2507</text:p>
          </table:table-cell>
          <table:table-cell office:value-type="float" office:value="1873">
            <text:p>187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94" office:value-type="string">
            <text:p>C19-C21</text:p>
          </table:table-cell>
          <table:table-cell table:style-name="ce108" office:value-type="string">
            <text:p>Tumori maligni del retto e dell'ano</text:p>
          </table:table-cell>
          <table:table-cell office:value-type="float" office:value="30">
            <text:p>30 </text:p>
          </table:table-cell>
          <table:table-cell office:value-type="float" office:value="19">
            <text:p>19 </text:p>
          </table:table-cell>
          <table:table-cell office:value-type="float" office:value="198">
            <text:p>198 </text:p>
          </table:table-cell>
          <table:table-cell office:value-type="float" office:value="169">
            <text:p>169 </text:p>
          </table:table-cell>
          <table:table-cell office:value-type="float" office:value="2319">
            <text:p>2.319 </text:p>
          </table:table-cell>
          <table:table-cell office:value-type="float" office:value="1940">
            <text:p>1.940 </text:p>
          </table:table-cell>
          <table:table-cell office:value-type="float" office:value="7">
            <text:p>7 </text:p>
          </table:table-cell>
          <table:table-cell office:value-type="float" office:value="4">
            <text:p>4 </text:p>
          </table:table-cell>
          <table:table-cell/>
          <table:table-cell table:formula="of:=[.A16]=[.AI16]" office:value-type="boolean" office:boolean-value="false">
            <text:p>FALSO</text:p>
          </table:table-cell>
          <table:table-cell table:style-name="ce94" office:value-type="string">
            <text:p>C19-C21</text:p>
          </table:table-cell>
          <table:table-cell table:style-name="ce149" office:value-type="string">
            <text:p>Tumori maligni del retto e dell'ano</text:p>
          </table:table-cell>
          <table:table-cell office:value-type="float" office:value="33">
            <text:p>33 </text:p>
          </table:table-cell>
          <table:table-cell office:value-type="float" office:value="31">
            <text:p>31</text:p>
          </table:table-cell>
          <table:table-cell office:value-type="float" office:value="211">
            <text:p>211</text:p>
          </table:table-cell>
          <table:table-cell office:value-type="float" office:value="172">
            <text:p>172</text:p>
          </table:table-cell>
          <table:table-cell office:value-type="float" office:value="2431">
            <text:p>2431</text:p>
          </table:table-cell>
          <table:table-cell office:value-type="float" office:value="1869">
            <text:p>186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table:formula="of:=[.A16]=[.AU16]" office:value-type="boolean" office:boolean-value="false">
            <text:p>FALSO</text:p>
          </table:table-cell>
          <table:table-cell table:style-name="ce157" office:value-type="string">
            <text:p>C19-C21</text:p>
          </table:table-cell>
          <table:table-cell table:style-name="ce161" office:value-type="string">
            <text:p>Tumori maligni del retto e dell'ano</text:p>
          </table:table-cell>
          <table:table-cell office:value-type="float" office:value="30">
            <text:p>30 </text:p>
          </table:table-cell>
          <table:table-cell office:value-type="float" office:value="22">
            <text:p>22 </text:p>
          </table:table-cell>
          <table:table-cell office:value-type="float" office:value="197">
            <text:p>197 </text:p>
          </table:table-cell>
          <table:table-cell office:value-type="float" office:value="170">
            <text:p>170 </text:p>
          </table:table-cell>
          <table:table-cell office:value-type="float" office:value="2386">
            <text:p>2.386 </text:p>
          </table:table-cell>
          <table:table-cell office:value-type="float" office:value="1813">
            <text:p>1.813 </text:p>
          </table:table-cell>
          <table:table-cell office:value-type="float" office:value="11">
            <text:p>11 </text:p>
          </table:table-cell>
          <table:table-cell office:value-type="float" office:value="3">
            <text:p>3 </text:p>
          </table:table-cell>
          <table:table-cell table:number-columns-repeated="968"/>
        </table:table-row>
        <table:table-row table:style-name="ro4">
          <table:table-cell table:style-name="ce94" office:value-type="string">
            <text:p>C22</text:p>
          </table:table-cell>
          <table:table-cell table:style-name="ce108" office:value-type="string">
            <text:p>Tumori maligni del fegato e dei dotti biliari intraepatici</text:p>
          </table:table-cell>
          <table:table-cell office:value-type="float" office:value="79">
            <text:p>79 </text:p>
          </table:table-cell>
          <table:table-cell office:value-type="float" office:value="43">
            <text:p>43 </text:p>
          </table:table-cell>
          <table:table-cell office:value-type="float" office:value="507">
            <text:p>507</text:p>
          </table:table-cell>
          <table:table-cell office:value-type="float" office:value="224">
            <text:p>224</text:p>
          </table:table-cell>
          <table:table-cell office:value-type="float" office:value="6342">
            <text:p>6342</text:p>
          </table:table-cell>
          <table:table-cell office:value-type="float" office:value="3452">
            <text:p>3452</text:p>
          </table:table-cell>
          <table:table-cell table:number-columns-repeated="2"/>
          <table:table-cell table:style-name="ce94" office:value-type="string">
            <text:p>C22</text:p>
          </table:table-cell>
          <table:table-cell table:style-name="ce108" office:value-type="string">
            <text:p>Tumori maligni del fegato e dei dotti biliari intraepatici</text:p>
          </table:table-cell>
          <table:table-cell office:value-type="float" office:value="91">
            <text:p>91 </text:p>
          </table:table-cell>
          <table:table-cell office:value-type="float" office:value="43">
            <text:p>43 </text:p>
          </table:table-cell>
          <table:table-cell office:value-type="float" office:value="518">
            <text:p>518</text:p>
          </table:table-cell>
          <table:table-cell office:value-type="float" office:value="250">
            <text:p>250</text:p>
          </table:table-cell>
          <table:table-cell office:value-type="float" office:value="6281">
            <text:p>6281</text:p>
          </table:table-cell>
          <table:table-cell office:value-type="float" office:value="3380">
            <text:p>3380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94" office:value-type="string">
            <text:p>C22</text:p>
          </table:table-cell>
          <table:table-cell table:style-name="ce108" office:value-type="string">
            <text:p>Tumori maligni del fegato e dei dotti biliari intraepatici</text:p>
          </table:table-cell>
          <table:table-cell office:value-type="float" office:value="99">
            <text:p>99 </text:p>
          </table:table-cell>
          <table:table-cell office:value-type="float" office:value="36">
            <text:p>36 </text:p>
          </table:table-cell>
          <table:table-cell office:value-type="float" office:value="545">
            <text:p>545 </text:p>
          </table:table-cell>
          <table:table-cell office:value-type="float" office:value="248">
            <text:p>248 </text:p>
          </table:table-cell>
          <table:table-cell office:value-type="float" office:value="6206">
            <text:p>6.206 </text:p>
          </table:table-cell>
          <table:table-cell office:value-type="float" office:value="3491">
            <text:p>3.491 </text:p>
          </table:table-cell>
          <table:table-cell office:value-type="float" office:value="21">
            <text:p>21 </text:p>
          </table:table-cell>
          <table:table-cell office:value-type="float" office:value="7">
            <text:p>7 </text:p>
          </table:table-cell>
          <table:table-cell/>
          <table:table-cell table:formula="of:=[.A17]=[.AI17]" office:value-type="boolean" office:boolean-value="true">
            <text:p>VERO</text:p>
          </table:table-cell>
          <table:table-cell table:style-name="ce94" office:value-type="string">
            <text:p>C22</text:p>
          </table:table-cell>
          <table:table-cell table:style-name="ce149" office:value-type="string">
            <text:p>Tumori maligni del fegato e dei dotti biliari intraepatici</text:p>
          </table:table-cell>
          <table:table-cell office:value-type="float" office:value="96">
            <text:p>96 </text:p>
          </table:table-cell>
          <table:table-cell office:value-type="float" office:value="30">
            <text:p>30</text:p>
          </table:table-cell>
          <table:table-cell office:value-type="float" office:value="539">
            <text:p>539</text:p>
          </table:table-cell>
          <table:table-cell office:value-type="float" office:value="248">
            <text:p>248</text:p>
          </table:table-cell>
          <table:table-cell office:value-type="float" office:value="6064">
            <text:p>6064</text:p>
          </table:table-cell>
          <table:table-cell office:value-type="float" office:value="3369">
            <text:p>3369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/>
          <table:table-cell table:formula="of:=[.A17]=[.AU17]" office:value-type="boolean" office:boolean-value="true">
            <text:p>VERO</text:p>
          </table:table-cell>
          <table:table-cell table:style-name="ce157" office:value-type="string">
            <text:p>C22</text:p>
          </table:table-cell>
          <table:table-cell table:style-name="ce161" office:value-type="string">
            <text:p>Tumori maligni del fegato e dei dotti biliari intraepatici</text:p>
          </table:table-cell>
          <table:table-cell office:value-type="float" office:value="108">
            <text:p>108 </text:p>
          </table:table-cell>
          <table:table-cell office:value-type="float" office:value="46">
            <text:p>46 </text:p>
          </table:table-cell>
          <table:table-cell office:value-type="float" office:value="564">
            <text:p>564 </text:p>
          </table:table-cell>
          <table:table-cell office:value-type="float" office:value="269">
            <text:p>269 </text:p>
          </table:table-cell>
          <table:table-cell office:value-type="float" office:value="6337">
            <text:p>6.337 </text:p>
          </table:table-cell>
          <table:table-cell office:value-type="float" office:value="3359">
            <text:p>3.359 </text:p>
          </table:table-cell>
          <table:table-cell office:value-type="float" office:value="31">
            <text:p>31 </text:p>
          </table:table-cell>
          <table:table-cell office:value-type="float" office:value="12">
            <text:p>12 </text:p>
          </table:table-cell>
          <table:table-cell table:number-columns-repeated="968"/>
        </table:table-row>
        <table:table-row table:style-name="ro4">
          <table:table-cell table:style-name="ce94" office:value-type="string">
            <text:p>C25</text:p>
          </table:table-cell>
          <table:table-cell table:style-name="ce108" office:value-type="string">
            <text:p>Tumori maligni del pancreas</text:p>
          </table:table-cell>
          <table:table-cell office:value-type="float" office:value="57">
            <text:p>57 </text:p>
          </table:table-cell>
          <table:table-cell office:value-type="float" office:value="80">
            <text:p>80 </text:p>
          </table:table-cell>
          <table:table-cell office:value-type="float" office:value="407">
            <text:p>407</text:p>
          </table:table-cell>
          <table:table-cell office:value-type="float" office:value="437">
            <text:p>437</text:p>
          </table:table-cell>
          <table:table-cell office:value-type="float" office:value="4253">
            <text:p>4253</text:p>
          </table:table-cell>
          <table:table-cell office:value-type="float" office:value="4486">
            <text:p>4486</text:p>
          </table:table-cell>
          <table:table-cell table:number-columns-repeated="2"/>
          <table:table-cell table:style-name="ce94" office:value-type="string">
            <text:p>C25</text:p>
          </table:table-cell>
          <table:table-cell table:style-name="ce108" office:value-type="string">
            <text:p>Tumori maligni del pancreas</text:p>
          </table:table-cell>
          <table:table-cell office:value-type="float" office:value="73">
            <text:p>73 </text:p>
          </table:table-cell>
          <table:table-cell office:value-type="float" office:value="76">
            <text:p>76 </text:p>
          </table:table-cell>
          <table:table-cell office:value-type="float" office:value="439">
            <text:p>439</text:p>
          </table:table-cell>
          <table:table-cell office:value-type="float" office:value="484">
            <text:p>484</text:p>
          </table:table-cell>
          <table:table-cell office:value-type="float" office:value="4736">
            <text:p>4736</text:p>
          </table:table-cell>
          <table:table-cell office:value-type="float" office:value="4807">
            <text:p>4807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ce94" office:value-type="string">
            <text:p>C25</text:p>
          </table:table-cell>
          <table:table-cell table:style-name="ce108" office:value-type="string">
            <text:p>Tumori maligni del pancreas</text:p>
          </table:table-cell>
          <table:table-cell office:value-type="float" office:value="76">
            <text:p>76 </text:p>
          </table:table-cell>
          <table:table-cell office:value-type="float" office:value="68">
            <text:p>68 </text:p>
          </table:table-cell>
          <table:table-cell office:value-type="float" office:value="455">
            <text:p>455 </text:p>
          </table:table-cell>
          <table:table-cell office:value-type="float" office:value="475">
            <text:p>475 </text:p>
          </table:table-cell>
          <table:table-cell office:value-type="float" office:value="4727">
            <text:p>4.727 </text:p>
          </table:table-cell>
          <table:table-cell office:value-type="float" office:value="5069">
            <text:p>5.069 </text:p>
          </table:table-cell>
          <table:table-cell office:value-type="float" office:value="23">
            <text:p>23 </text:p>
          </table:table-cell>
          <table:table-cell office:value-type="float" office:value="15">
            <text:p>15 </text:p>
          </table:table-cell>
          <table:table-cell/>
          <table:table-cell table:formula="of:=[.A18]=[.AI18]" office:value-type="boolean" office:boolean-value="true">
            <text:p>VERO</text:p>
          </table:table-cell>
          <table:table-cell table:style-name="ce94" office:value-type="string">
            <text:p>C25</text:p>
          </table:table-cell>
          <table:table-cell table:style-name="ce149" office:value-type="string">
            <text:p>Tumori maligni del pancreas</text:p>
          </table:table-cell>
          <table:table-cell office:value-type="float" office:value="74">
            <text:p>74 </text:p>
          </table:table-cell>
          <table:table-cell office:value-type="float" office:value="98">
            <text:p>98</text:p>
          </table:table-cell>
          <table:table-cell office:value-type="float" office:value="469">
            <text:p>469</text:p>
          </table:table-cell>
          <table:table-cell office:value-type="float" office:value="479">
            <text:p>479</text:p>
          </table:table-cell>
          <table:table-cell office:value-type="float" office:value="4754">
            <text:p>4754</text:p>
          </table:table-cell>
          <table:table-cell office:value-type="float" office:value="5034">
            <text:p>5034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/>
          <table:table-cell table:formula="of:=[.A18]=[.AU18]" office:value-type="boolean" office:boolean-value="true">
            <text:p>VERO</text:p>
          </table:table-cell>
          <table:table-cell table:style-name="ce157" office:value-type="string">
            <text:p>C25</text:p>
          </table:table-cell>
          <table:table-cell table:style-name="ce161" office:value-type="string">
            <text:p>Tumori maligni del pancreas</text:p>
          </table:table-cell>
          <table:table-cell office:value-type="float" office:value="67">
            <text:p>67 </text:p>
          </table:table-cell>
          <table:table-cell office:value-type="float" office:value="86">
            <text:p>86 </text:p>
          </table:table-cell>
          <table:table-cell office:value-type="float" office:value="435">
            <text:p>435 </text:p>
          </table:table-cell>
          <table:table-cell office:value-type="float" office:value="455">
            <text:p>455 </text:p>
          </table:table-cell>
          <table:table-cell office:value-type="float" office:value="4849">
            <text:p>4.849 </text:p>
          </table:table-cell>
          <table:table-cell office:value-type="float" office:value="5145">
            <text:p>5.145 </text:p>
          </table:table-cell>
          <table:table-cell office:value-type="float" office:value="21">
            <text:p>21 </text:p>
          </table:table-cell>
          <table:table-cell office:value-type="float" office:value="9">
            <text:p>9 </text:p>
          </table:table-cell>
          <table:table-cell table:number-columns-repeated="968"/>
        </table:table-row>
        <table:table-row table:style-name="ro4">
          <table:table-cell table:style-name="ce94" office:value-type="string">
            <text:p>C32-C34</text:p>
          </table:table-cell>
          <table:table-cell table:style-name="ce108" office:value-type="string">
            <text:p>Tumori maligni della laringe e della trachea/bronchi/polm.</text:p>
          </table:table-cell>
          <table:table-cell office:value-type="float" office:value="331">
            <text:p>331 </text:p>
          </table:table-cell>
          <table:table-cell office:value-type="float" office:value="104">
            <text:p>104 </text:p>
          </table:table-cell>
          <table:table-cell office:value-type="float" office:value="2288">
            <text:p>2288</text:p>
          </table:table-cell>
          <table:table-cell office:value-type="float" office:value="619">
            <text:p>619</text:p>
          </table:table-cell>
          <table:table-cell office:value-type="float" office:value="27425">
            <text:p>27425</text:p>
          </table:table-cell>
          <table:table-cell office:value-type="float" office:value="6575">
            <text:p>6575</text:p>
          </table:table-cell>
          <table:table-cell table:number-columns-repeated="2"/>
          <table:table-cell table:style-name="ce94" office:value-type="string">
            <text:p>C32-C34</text:p>
          </table:table-cell>
          <table:table-cell table:style-name="ce108" office:value-type="string">
            <text:p>Tumori maligni della laringe e della trachea/bronchi/polm.</text:p>
          </table:table-cell>
          <table:table-cell office:value-type="float" office:value="297">
            <text:p>297 </text:p>
          </table:table-cell>
          <table:table-cell office:value-type="float" office:value="122">
            <text:p>122 </text:p>
          </table:table-cell>
          <table:table-cell office:value-type="float" office:value="2224">
            <text:p>2224</text:p>
          </table:table-cell>
          <table:table-cell office:value-type="float" office:value="682">
            <text:p>682</text:p>
          </table:table-cell>
          <table:table-cell office:value-type="float" office:value="26963">
            <text:p>26963</text:p>
          </table:table-cell>
          <table:table-cell office:value-type="float" office:value="7334">
            <text:p>7334</text:p>
          </table:table-cell>
          <table:table-cell office:value-type="float" office:value="80">
            <text:p>80</text:p>
          </table:table-cell>
          <table:table-cell office:value-type="float" office:value="16">
            <text:p>16</text:p>
          </table:table-cell>
          <table:table-cell table:number-columns-repeated="2"/>
          <table:table-cell table:style-name="ce94" office:value-type="string">
            <text:p>C32-C34</text:p>
          </table:table-cell>
          <table:table-cell table:style-name="ce108" office:value-type="string">
            <text:p>Tumori maligni della laringe e della trachea/bronchi/polm.</text:p>
          </table:table-cell>
          <table:table-cell office:value-type="float" office:value="332">
            <text:p>332 </text:p>
          </table:table-cell>
          <table:table-cell office:value-type="float" office:value="104">
            <text:p>104 </text:p>
          </table:table-cell>
          <table:table-cell office:value-type="float" office:value="2174">
            <text:p>2.174 </text:p>
          </table:table-cell>
          <table:table-cell office:value-type="float" office:value="693">
            <text:p>693 </text:p>
          </table:table-cell>
          <table:table-cell office:value-type="float" office:value="26884">
            <text:p>26.884 </text:p>
          </table:table-cell>
          <table:table-cell office:value-type="float" office:value="7631">
            <text:p>7.631 </text:p>
          </table:table-cell>
          <table:table-cell office:value-type="float" office:value="70">
            <text:p>70 </text:p>
          </table:table-cell>
          <table:table-cell office:value-type="float" office:value="25">
            <text:p>25 </text:p>
          </table:table-cell>
          <table:table-cell/>
          <table:table-cell table:formula="of:=[.A19]=[.AI19]" office:value-type="boolean" office:boolean-value="true">
            <text:p>VERO</text:p>
          </table:table-cell>
          <table:table-cell table:style-name="ce94" office:value-type="string">
            <text:p>C32-C34</text:p>
          </table:table-cell>
          <table:table-cell table:style-name="ce149" office:value-type="string">
            <text:p>Tumori maligni della laringe e della trachea/bronchi/polm.</text:p>
          </table:table-cell>
          <table:table-cell office:value-type="float" office:value="329">
            <text:p>329 </text:p>
          </table:table-cell>
          <table:table-cell office:value-type="float" office:value="98">
            <text:p>98</text:p>
          </table:table-cell>
          <table:table-cell office:value-type="float" office:value="2180">
            <text:p>2180</text:p>
          </table:table-cell>
          <table:table-cell office:value-type="float" office:value="693">
            <text:p>693</text:p>
          </table:table-cell>
          <table:table-cell office:value-type="float" office:value="26844">
            <text:p>26844</text:p>
          </table:table-cell>
          <table:table-cell office:value-type="float" office:value="7867">
            <text:p>7867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/>
          <table:table-cell table:formula="of:=[.A19]=[.AU19]" office:value-type="boolean" office:boolean-value="true">
            <text:p>VERO</text:p>
          </table:table-cell>
          <table:table-cell table:style-name="ce157" office:value-type="string">
            <text:p>C32-C34</text:p>
          </table:table-cell>
          <table:table-cell table:style-name="ce161" office:value-type="string">
            <text:p>Tumori maligni della laringe e della trachea/bronchi/polm.</text:p>
          </table:table-cell>
          <table:table-cell office:value-type="float" office:value="307">
            <text:p>307 </text:p>
          </table:table-cell>
          <table:table-cell office:value-type="float" office:value="127">
            <text:p>127 </text:p>
          </table:table-cell>
          <table:table-cell office:value-type="float" office:value="2082">
            <text:p>2.082 </text:p>
          </table:table-cell>
          <table:table-cell office:value-type="float" office:value="743">
            <text:p>743 </text:p>
          </table:table-cell>
          <table:table-cell office:value-type="float" office:value="26868">
            <text:p>26.868 </text:p>
          </table:table-cell>
          <table:table-cell office:value-type="float" office:value="8188">
            <text:p>8.188 </text:p>
          </table:table-cell>
          <table:table-cell office:value-type="float" office:value="74">
            <text:p>74 </text:p>
          </table:table-cell>
          <table:table-cell office:value-type="float" office:value="16">
            <text:p>16 </text:p>
          </table:table-cell>
          <table:table-cell table:number-columns-repeated="968"/>
        </table:table-row>
        <table:table-row table:style-name="ro4">
          <table:table-cell table:style-name="ce94" office:value-type="string">
            <text:p>C43</text:p>
          </table:table-cell>
          <table:table-cell table:style-name="ce108" office:value-type="string">
            <text:p>Tumori maligni della cute</text:p>
          </table:table-cell>
          <table:table-cell office:value-type="float" office:value="8">
            <text:p>8 </text:p>
          </table:table-cell>
          <table:table-cell office:value-type="float" office:value="9">
            <text:p>9 </text:p>
          </table:table-cell>
          <table:table-cell office:value-type="float" office:value="66">
            <text:p>66</text:p>
          </table:table-cell>
          <table:table-cell office:value-type="float" office:value="51">
            <text:p>51</text:p>
          </table:table-cell>
          <table:table-cell office:value-type="float" office:value="817">
            <text:p>817</text:p>
          </table:table-cell>
          <table:table-cell office:value-type="float" office:value="662">
            <text:p>662</text:p>
          </table:table-cell>
          <table:table-cell table:number-columns-repeated="2"/>
          <table:table-cell table:style-name="ce94" office:value-type="string">
            <text:p>C43</text:p>
          </table:table-cell>
          <table:table-cell table:style-name="ce108" office:value-type="string">
            <text:p>Tumori maligni della cute</text:p>
          </table:table-cell>
          <table:table-cell office:value-type="float" office:value="12">
            <text:p>12 </text:p>
          </table:table-cell>
          <table:table-cell office:value-type="float" office:value="10">
            <text:p>10 </text:p>
          </table:table-cell>
          <table:table-cell office:value-type="float" office:value="78">
            <text:p>78</text:p>
          </table:table-cell>
          <table:table-cell office:value-type="float" office:value="58">
            <text:p>58</text:p>
          </table:table-cell>
          <table:table-cell office:value-type="float" office:value="938">
            <text:p>938</text:p>
          </table:table-cell>
          <table:table-cell office:value-type="float" office:value="629">
            <text:p>62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94" office:value-type="string">
            <text:p>C43</text:p>
          </table:table-cell>
          <table:table-cell table:style-name="ce108" office:value-type="string">
            <text:p>Tumori maligni della cute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84">
            <text:p>84 </text:p>
          </table:table-cell>
          <table:table-cell office:value-type="float" office:value="67">
            <text:p>67 </text:p>
          </table:table-cell>
          <table:table-cell office:value-type="float" office:value="924">
            <text:p>924 </text:p>
          </table:table-cell>
          <table:table-cell office:value-type="float" office:value="726">
            <text:p>726 </text:p>
          </table:table-cell>
          <table:table-cell office:value-type="float" office:value="3">
            <text:p>3 </text:p>
          </table:table-cell>
          <table:table-cell office:value-type="float" office:value="2">
            <text:p>2 </text:p>
          </table:table-cell>
          <table:table-cell/>
          <table:table-cell table:formula="of:=[.A20]=[.AI20]" office:value-type="boolean" office:boolean-value="true">
            <text:p>VERO</text:p>
          </table:table-cell>
          <table:table-cell table:style-name="ce94" office:value-type="string">
            <text:p>C43</text:p>
          </table:table-cell>
          <table:table-cell table:style-name="ce149" office:value-type="string">
            <text:p>Tumori maligni della cute</text:p>
          </table:table-cell>
          <table:table-cell office:value-type="float" office:value="13">
            <text:p>13 </text:p>
          </table:table-cell>
          <table:table-cell office:value-type="float" office:value="11">
            <text:p>11</text:p>
          </table:table-cell>
          <table:table-cell office:value-type="float" office:value="79">
            <text:p>79</text:p>
          </table:table-cell>
          <table:table-cell office:value-type="float" office:value="61">
            <text:p>61</text:p>
          </table:table-cell>
          <table:table-cell office:value-type="float" office:value="903">
            <text:p>903</text:p>
          </table:table-cell>
          <table:table-cell office:value-type="float" office:value="652">
            <text:p>65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table:formula="of:=[.A20]=[.AU20]" office:value-type="boolean" office:boolean-value="true">
            <text:p>VERO</text:p>
          </table:table-cell>
          <table:table-cell table:style-name="ce157" office:value-type="string">
            <text:p>C43</text:p>
          </table:table-cell>
          <table:table-cell table:style-name="ce161" office:value-type="string">
            <text:p>Tumori maligni della cute</text:p>
          </table:table-cell>
          <table:table-cell table:number-columns-repeated="2" office:value-type="float" office:value="16">
            <text:p>16 </text:p>
          </table:table-cell>
          <table:table-cell office:value-type="float" office:value="96">
            <text:p>96 </text:p>
          </table:table-cell>
          <table:table-cell office:value-type="float" office:value="77">
            <text:p>77 </text:p>
          </table:table-cell>
          <table:table-cell office:value-type="float" office:value="1045">
            <text:p>1.045 </text:p>
          </table:table-cell>
          <table:table-cell office:value-type="float" office:value="744">
            <text:p>744 </text:p>
          </table:table-cell>
          <table:table-cell office:value-type="float" office:value="3">
            <text:p>3 </text:p>
          </table:table-cell>
          <table:table-cell office:value-type="float" office:value="1">
            <text:p>1 </text:p>
          </table:table-cell>
          <table:table-cell table:number-columns-repeated="968"/>
        </table:table-row>
        <table:table-row table:style-name="ro4">
          <table:table-cell table:style-name="ce94" office:value-type="string">
            <text:p>C50</text:p>
          </table:table-cell>
          <table:table-cell table:style-name="ce108" office:value-type="string">
            <text:p>Tumori maligni del seno</text:p>
          </table:table-cell>
          <table:table-cell office:value-type="float" office:value="2">
            <text:p>2 </text:p>
          </table:table-cell>
          <table:table-cell office:value-type="float" office:value="142">
            <text:p>142 </text:p>
          </table:table-cell>
          <table:table-cell office:value-type="float" office:value="13">
            <text:p>13</text:p>
          </table:table-cell>
          <table:table-cell office:value-type="float" office:value="923">
            <text:p>923</text:p>
          </table:table-cell>
          <table:table-cell office:value-type="float" office:value="128">
            <text:p>128</text:p>
          </table:table-cell>
          <table:table-cell office:value-type="float" office:value="11406">
            <text:p>11406</text:p>
          </table:table-cell>
          <table:table-cell table:number-columns-repeated="2"/>
          <table:table-cell table:style-name="ce94" office:value-type="string">
            <text:p>C50</text:p>
          </table:table-cell>
          <table:table-cell table:style-name="ce108" office:value-type="string">
            <text:p>Tumori maligni del seno</text:p>
          </table:table-cell>
          <table:table-cell office:value-type="float" office:value="2">
            <text:p>2 </text:p>
          </table:table-cell>
          <table:table-cell office:value-type="float" office:value="164">
            <text:p>164 </text:p>
          </table:table-cell>
          <table:table-cell office:value-type="float" office:value="9">
            <text:p>9</text:p>
          </table:table-cell>
          <table:table-cell office:value-type="float" office:value="939">
            <text:p>939</text:p>
          </table:table-cell>
          <table:table-cell office:value-type="float" office:value="136">
            <text:p>136</text:p>
          </table:table-cell>
          <table:table-cell office:value-type="float" office:value="11440">
            <text:p>1144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number-columns-repeated="2"/>
          <table:table-cell table:style-name="ce94" office:value-type="string">
            <text:p>C50</text:p>
          </table:table-cell>
          <table:table-cell table:style-name="ce108" office:value-type="string">
            <text:p>Tumori maligni del seno</text:p>
          </table:table-cell>
          <table:table-cell office:value-type="float" office:value="2">
            <text:p>2 </text:p>
          </table:table-cell>
          <table:table-cell office:value-type="float" office:value="182">
            <text:p>182 </text:p>
          </table:table-cell>
          <table:table-cell office:value-type="float" office:value="13">
            <text:p>13 </text:p>
          </table:table-cell>
          <table:table-cell office:value-type="float" office:value="1004">
            <text:p>1.004 </text:p>
          </table:table-cell>
          <table:table-cell office:value-type="float" office:value="134">
            <text:p>134 </text:p>
          </table:table-cell>
          <table:table-cell office:value-type="float" office:value="11878">
            <text:p>11.878 </text:p>
          </table:table-cell>
          <table:table-cell office:value-type="float" office:value="-0">
            <text:p><text:s/>- </text:p>
          </table:table-cell>
          <table:table-cell office:value-type="float" office:value="38">
            <text:p>38 </text:p>
          </table:table-cell>
          <table:table-cell/>
          <table:table-cell table:formula="of:=[.A21]=[.AI21]" office:value-type="boolean" office:boolean-value="true">
            <text:p>VERO</text:p>
          </table:table-cell>
          <table:table-cell table:style-name="ce94" office:value-type="string">
            <text:p>C50</text:p>
          </table:table-cell>
          <table:table-cell table:style-name="ce149" office:value-type="string">
            <text:p>Tumori maligni del seno</text:p>
          </table:table-cell>
          <table:table-cell office:value-type="float" office:value="1">
            <text:p>1 </text:p>
          </table:table-cell>
          <table:table-cell office:value-type="float" office:value="154">
            <text:p>154</text:p>
          </table:table-cell>
          <table:table-cell office:value-type="float" office:value="8">
            <text:p>8</text:p>
          </table:table-cell>
          <table:table-cell office:value-type="float" office:value="1018">
            <text:p>1018</text:p>
          </table:table-cell>
          <table:table-cell office:value-type="float" office:value="134">
            <text:p>134</text:p>
          </table:table-cell>
          <table:table-cell office:value-type="float" office:value="12164">
            <text:p>12164</text:p>
          </table:table-cell>
          <table:table-cell office:value-type="float" office:value="-0">
            <text:p>0</text:p>
          </table:table-cell>
          <table:table-cell office:value-type="float" office:value="31">
            <text:p>31</text:p>
          </table:table-cell>
          <table:table-cell/>
          <table:table-cell table:formula="of:=[.A21]=[.AU21]" office:value-type="boolean" office:boolean-value="true">
            <text:p>VERO</text:p>
          </table:table-cell>
          <table:table-cell table:style-name="ce157" office:value-type="string">
            <text:p>C50</text:p>
          </table:table-cell>
          <table:table-cell table:style-name="ce161" office:value-type="string">
            <text:p>Tumori maligni del seno</text:p>
          </table:table-cell>
          <table:table-cell office:value-type="float" office:value="0">
            <text:p><text:s/>- </text:p>
          </table:table-cell>
          <table:table-cell office:value-type="float" office:value="174">
            <text:p>174 </text:p>
          </table:table-cell>
          <table:table-cell office:value-type="float" office:value="6">
            <text:p>6 </text:p>
          </table:table-cell>
          <table:table-cell office:value-type="float" office:value="1024">
            <text:p>1.024 </text:p>
          </table:table-cell>
          <table:table-cell office:value-type="float" office:value="134">
            <text:p>134 </text:p>
          </table:table-cell>
          <table:table-cell office:value-type="float" office:value="12152">
            <text:p>12.152 </text:p>
          </table:table-cell>
          <table:table-cell office:value-type="float" office:value="-0">
            <text:p><text:s/>- </text:p>
          </table:table-cell>
          <table:table-cell office:value-type="float" office:value="41">
            <text:p>41 </text:p>
          </table:table-cell>
          <table:table-cell table:number-columns-repeated="968"/>
        </table:table-row>
        <table:table-row table:style-name="ro4">
          <table:table-cell table:style-name="ce94" office:value-type="string">
            <text:p>C53</text:p>
          </table:table-cell>
          <table:table-cell table:style-name="ce108" office:value-type="string">
            <text:p>Tumori maligni della cervice uterina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359">
            <text:p>359</text:p>
          </table:table-cell>
          <table:table-cell table:number-columns-repeated="2"/>
          <table:table-cell table:style-name="ce94" office:value-type="string">
            <text:p>C53</text:p>
          </table:table-cell>
          <table:table-cell table:style-name="ce108" office:value-type="string">
            <text:p>Tumori maligni della cervice uterina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45">
            <text:p>34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94" office:value-type="string">
            <text:p>C53</text:p>
          </table:table-cell>
          <table:table-cell table:style-name="ce108" office:value-type="string">
            <text:p>Tumori maligni della cervice uterina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28">
            <text:p>28 </text:p>
          </table:table-cell>
          <table:table-cell office:value-type="float" office:value="0">
            <text:p><text:s/>- </text:p>
          </table:table-cell>
          <table:table-cell office:value-type="float" office:value="407">
            <text:p>407 </text:p>
          </table:table-cell>
          <table:table-cell office:value-type="float" office:value="-0">
            <text:p><text:s/>- </text:p>
          </table:table-cell>
          <table:table-cell office:value-type="float" office:value="10">
            <text:p>10 </text:p>
          </table:table-cell>
          <table:table-cell/>
          <table:table-cell table:formula="of:=[.A22]=[.AI22]" office:value-type="boolean" office:boolean-value="true">
            <text:p>VERO</text:p>
          </table:table-cell>
          <table:table-cell table:style-name="ce94" office:value-type="string">
            <text:p>C53</text:p>
          </table:table-cell>
          <table:table-cell table:style-name="ce149" office:value-type="string">
            <text:p>Tumori maligni della cervice uterina</text:p>
          </table:table-cell>
          <table:table-cell office:value-type="string" office:string-value="-">
            <text:p>- </text:p>
          </table:table-cell>
          <table:table-cell office:value-type="float" office:value="1">
            <text:p>1</text:p>
          </table:table-cell>
          <table:table-cell office:value-type="float" office:value="-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77">
            <text:p>377</text:p>
          </table:table-cell>
          <table:table-cell office:value-type="float" office:value="-0">
            <text:p>0</text:p>
          </table:table-cell>
          <table:table-cell office:value-type="float" office:value="1">
            <text:p>1</text:p>
          </table:table-cell>
          <table:table-cell/>
          <table:table-cell table:formula="of:=[.A22]=[.AU22]" office:value-type="boolean" office:boolean-value="true">
            <text:p>VERO</text:p>
          </table:table-cell>
          <table:table-cell table:style-name="ce157" office:value-type="string">
            <text:p>C53</text:p>
          </table:table-cell>
          <table:table-cell table:style-name="ce161" office:value-type="string">
            <text:p>Tumori maligni della cervice uterina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0">
            <text:p><text:s/>- </text:p>
          </table:table-cell>
          <table:table-cell office:value-type="float" office:value="384">
            <text:p>384 </text:p>
          </table:table-cell>
          <table:table-cell office:value-type="float" office:value="-0">
            <text:p><text:s/>- </text:p>
          </table:table-cell>
          <table:table-cell office:value-type="float" office:value="6">
            <text:p>6 </text:p>
          </table:table-cell>
          <table:table-cell table:number-columns-repeated="968"/>
        </table:table-row>
        <table:table-row table:style-name="ro4">
          <table:table-cell table:style-name="ce94" office:value-type="string">
            <text:p>C54-55</text:p>
          </table:table-cell>
          <table:table-cell table:style-name="ce108" office:value-type="string">
            <text:p>Tumori maligni di altre parti dell'utero</text:p>
          </table:table-cell>
          <table:table-cell office:value-type="float" office:value="0">
            <text:p><text:s/>- </text:p>
          </table:table-cell>
          <table:table-cell office:value-type="float" office:value="24">
            <text:p>24 </text:p>
          </table:table-cell>
          <table:table-cell office:value-type="float" office:value="0">
            <text:p>0</text:p>
          </table:table-cell>
          <table:table-cell office:value-type="float" office:value="126">
            <text:p>126</text:p>
          </table:table-cell>
          <table:table-cell office:value-type="float" office:value="0">
            <text:p>0</text:p>
          </table:table-cell>
          <table:table-cell office:value-type="float" office:value="2312">
            <text:p>2312</text:p>
          </table:table-cell>
          <table:table-cell table:number-columns-repeated="2"/>
          <table:table-cell table:style-name="ce94" office:value-type="string">
            <text:p>C54-55</text:p>
          </table:table-cell>
          <table:table-cell table:style-name="ce108" office:value-type="string">
            <text:p>Tumori maligni di altre parti dell'utero</text:p>
          </table:table-cell>
          <table:table-cell office:value-type="float" office:value="0">
            <text:p><text:s/>- </text:p>
          </table:table-cell>
          <table:table-cell office:value-type="float" office:value="29">
            <text:p>29 </text:p>
          </table:table-cell>
          <table:table-cell office:value-type="float" office:value="0">
            <text:p>0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office:value-type="float" office:value="2393">
            <text:p>239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ce94" office:value-type="string">
            <text:p>C54-55</text:p>
          </table:table-cell>
          <table:table-cell table:style-name="ce108" office:value-type="string">
            <text:p>Tumori maligni di altre parti dell'utero</text:p>
          </table:table-cell>
          <table:table-cell office:value-type="float" office:value="0">
            <text:p><text:s/>- </text:p>
          </table:table-cell>
          <table:table-cell office:value-type="float" office:value="31">
            <text:p>31 </text:p>
          </table:table-cell>
          <table:table-cell office:value-type="float" office:value="0">
            <text:p><text:s/>- </text:p>
          </table:table-cell>
          <table:table-cell office:value-type="float" office:value="166">
            <text:p>166 </text:p>
          </table:table-cell>
          <table:table-cell office:value-type="float" office:value="0">
            <text:p><text:s/>- </text:p>
          </table:table-cell>
          <table:table-cell office:value-type="float" office:value="2387">
            <text:p>2.387 </text:p>
          </table:table-cell>
          <table:table-cell office:value-type="float" office:value="-0">
            <text:p><text:s/>- </text:p>
          </table:table-cell>
          <table:table-cell office:value-type="float" office:value="17">
            <text:p>17 </text:p>
          </table:table-cell>
          <table:table-cell/>
          <table:table-cell table:formula="of:=[.A23]=[.AI23]" office:value-type="boolean" office:boolean-value="true">
            <text:p>VERO</text:p>
          </table:table-cell>
          <table:table-cell table:style-name="ce94" office:value-type="string">
            <text:p>C54-55</text:p>
          </table:table-cell>
          <table:table-cell table:style-name="ce149" office:value-type="string">
            <text:p>Tumori maligni di altre parti dell'utero</text:p>
          </table:table-cell>
          <table:table-cell office:value-type="float" office:value="0">
            <text:p><text:s/>- </text:p>
          </table:table-cell>
          <table:table-cell office:value-type="float" office:value="20">
            <text:p>20</text:p>
          </table:table-cell>
          <table:table-cell office:value-type="float" office:value="-0">
            <text:p>0</text:p>
          </table:table-cell>
          <table:table-cell office:value-type="float" office:value="191">
            <text:p>191</text:p>
          </table:table-cell>
          <table:table-cell office:value-type="float" office:value="0">
            <text:p>0</text:p>
          </table:table-cell>
          <table:table-cell office:value-type="float" office:value="2412">
            <text:p>2412</text:p>
          </table:table-cell>
          <table:table-cell office:value-type="float" office:value="-0">
            <text:p>0</text:p>
          </table:table-cell>
          <table:table-cell office:value-type="float" office:value="7">
            <text:p>7</text:p>
          </table:table-cell>
          <table:table-cell/>
          <table:table-cell table:formula="of:=[.A23]=[.AU23]" office:value-type="boolean" office:boolean-value="true">
            <text:p>VERO</text:p>
          </table:table-cell>
          <table:table-cell table:style-name="ce157" office:value-type="string">
            <text:p>C54-55</text:p>
          </table:table-cell>
          <table:table-cell table:style-name="ce161" office:value-type="string">
            <text:p>Tumori maligni di altre parti dell'utero</text:p>
          </table:table-cell>
          <table:table-cell office:value-type="float" office:value="0">
            <text:p><text:s/>- </text:p>
          </table:table-cell>
          <table:table-cell office:value-type="float" office:value="26">
            <text:p>26 </text:p>
          </table:table-cell>
          <table:table-cell office:value-type="float" office:value="0">
            <text:p><text:s/>- </text:p>
          </table:table-cell>
          <table:table-cell office:value-type="float" office:value="177">
            <text:p>177 </text:p>
          </table:table-cell>
          <table:table-cell office:value-type="float" office:value="0">
            <text:p><text:s/>- </text:p>
          </table:table-cell>
          <table:table-cell office:value-type="float" office:value="2507">
            <text:p>2.507 </text:p>
          </table:table-cell>
          <table:table-cell office:value-type="float" office:value="-0">
            <text:p><text:s/>- </text:p>
          </table:table-cell>
          <table:table-cell office:value-type="float" office:value="16">
            <text:p>16 </text:p>
          </table:table-cell>
          <table:table-cell table:number-columns-repeated="968"/>
        </table:table-row>
        <table:table-row table:style-name="ro4">
          <table:table-cell table:style-name="ce94" office:value-type="string">
            <text:p>C56</text:p>
          </table:table-cell>
          <table:table-cell table:style-name="ce108" office:value-type="string">
            <text:p>Tumori maligni dell'ovaio</text:p>
          </table:table-cell>
          <table:table-cell office:value-type="float" office:value="0">
            <text:p><text:s/>- </text:p>
          </table:table-cell>
          <table:table-cell office:value-type="float" office:value="38">
            <text:p>38 </text:p>
          </table:table-cell>
          <table:table-cell office:value-type="float" office:value="0">
            <text:p>0</text:p>
          </table:table-cell>
          <table:table-cell office:value-type="float" office:value="251">
            <text:p>251</text:p>
          </table:table-cell>
          <table:table-cell office:value-type="float" office:value="0">
            <text:p>0</text:p>
          </table:table-cell>
          <table:table-cell office:value-type="float" office:value="3023">
            <text:p>3023</text:p>
          </table:table-cell>
          <table:table-cell table:number-columns-repeated="2"/>
          <table:table-cell table:style-name="ce94" office:value-type="string">
            <text:p>C56</text:p>
          </table:table-cell>
          <table:table-cell table:style-name="ce108" office:value-type="string">
            <text:p>Tumori maligni dell'ovaio</text:p>
          </table:table-cell>
          <table:table-cell office:value-type="float" office:value="0">
            <text:p><text:s/>- </text:p>
          </table:table-cell>
          <table:table-cell office:value-type="float" office:value="48">
            <text:p>48 </text:p>
          </table:table-cell>
          <table:table-cell office:value-type="float" office:value="0">
            <text:p>0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office:value-type="float" office:value="2944">
            <text:p>294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ce94" office:value-type="string">
            <text:p>C56</text:p>
          </table:table-cell>
          <table:table-cell table:style-name="ce108" office:value-type="string">
            <text:p>Tumori maligni dell'ovaio</text:p>
          </table:table-cell>
          <table:table-cell office:value-type="float" office:value="0">
            <text:p><text:s/>- </text:p>
          </table:table-cell>
          <table:table-cell office:value-type="float" office:value="53">
            <text:p>53 </text:p>
          </table:table-cell>
          <table:table-cell office:value-type="float" office:value="0">
            <text:p><text:s/>- </text:p>
          </table:table-cell>
          <table:table-cell office:value-type="float" office:value="253">
            <text:p>253 </text:p>
          </table:table-cell>
          <table:table-cell office:value-type="float" office:value="0">
            <text:p><text:s/>- </text:p>
          </table:table-cell>
          <table:table-cell office:value-type="float" office:value="3246">
            <text:p>3.246 </text:p>
          </table:table-cell>
          <table:table-cell office:value-type="float" office:value="-0">
            <text:p><text:s/>- </text:p>
          </table:table-cell>
          <table:table-cell office:value-type="float" office:value="10">
            <text:p>10 </text:p>
          </table:table-cell>
          <table:table-cell/>
          <table:table-cell table:formula="of:=[.A24]=[.AI24]" office:value-type="boolean" office:boolean-value="true">
            <text:p>VERO</text:p>
          </table:table-cell>
          <table:table-cell table:style-name="ce94" office:value-type="string">
            <text:p>C56</text:p>
          </table:table-cell>
          <table:table-cell table:style-name="ce149" office:value-type="string">
            <text:p>Tumori maligni dell'ovaio</text:p>
          </table:table-cell>
          <table:table-cell office:value-type="float" office:value="0">
            <text:p><text:s/>- </text:p>
          </table:table-cell>
          <table:table-cell office:value-type="float" office:value="43">
            <text:p>43</text:p>
          </table:table-cell>
          <table:table-cell office:value-type="float" office:value="-0">
            <text:p>0</text:p>
          </table:table-cell>
          <table:table-cell office:value-type="float" office:value="254">
            <text:p>254</text:p>
          </table:table-cell>
          <table:table-cell office:value-type="float" office:value="0">
            <text:p>0</text:p>
          </table:table-cell>
          <table:table-cell office:value-type="float" office:value="3199">
            <text:p>3199</text:p>
          </table:table-cell>
          <table:table-cell office:value-type="float" office:value="-0">
            <text:p>0</text:p>
          </table:table-cell>
          <table:table-cell office:value-type="float" office:value="13">
            <text:p>13</text:p>
          </table:table-cell>
          <table:table-cell/>
          <table:table-cell table:formula="of:=[.A24]=[.AU24]" office:value-type="boolean" office:boolean-value="true">
            <text:p>VERO</text:p>
          </table:table-cell>
          <table:table-cell table:style-name="ce157" office:value-type="string">
            <text:p>C56</text:p>
          </table:table-cell>
          <table:table-cell table:style-name="ce161" office:value-type="string">
            <text:p>Tumori maligni dell'ovaio</text:p>
          </table:table-cell>
          <table:table-cell office:value-type="float" office:value="0">
            <text:p><text:s/>- </text:p>
          </table:table-cell>
          <table:table-cell office:value-type="float" office:value="44">
            <text:p>44 </text:p>
          </table:table-cell>
          <table:table-cell office:value-type="float" office:value="0">
            <text:p><text:s/>- </text:p>
          </table:table-cell>
          <table:table-cell office:value-type="float" office:value="290">
            <text:p>290 </text:p>
          </table:table-cell>
          <table:table-cell office:value-type="float" office:value="0">
            <text:p><text:s/>- </text:p>
          </table:table-cell>
          <table:table-cell office:value-type="float" office:value="3347">
            <text:p>3.347 </text:p>
          </table:table-cell>
          <table:table-cell office:value-type="float" office:value="-0">
            <text:p><text:s/>- </text:p>
          </table:table-cell>
          <table:table-cell office:value-type="float" office:value="3">
            <text:p>3 </text:p>
          </table:table-cell>
          <table:table-cell table:number-columns-repeated="968"/>
        </table:table-row>
        <table:table-row table:style-name="ro4">
          <table:table-cell table:style-name="ce94" office:value-type="string">
            <text:p>C61</text:p>
          </table:table-cell>
          <table:table-cell table:style-name="ce108" office:value-type="string">
            <text:p>Tumori maligni della prostata</text:p>
          </table:table-cell>
          <table:table-cell office:value-type="float" office:value="68">
            <text:p>68 </text:p>
          </table:table-cell>
          <table:table-cell office:value-type="float" office:value="0">
            <text:p><text:s/>- </text:p>
          </table:table-cell>
          <table:table-cell office:value-type="float" office:value="522">
            <text:p>522</text:p>
          </table:table-cell>
          <table:table-cell office:value-type="float" office:value="0">
            <text:p>0</text:p>
          </table:table-cell>
          <table:table-cell office:value-type="float" office:value="7684">
            <text:p>7684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4" office:value-type="string">
            <text:p>C61</text:p>
          </table:table-cell>
          <table:table-cell table:style-name="ce108" office:value-type="string">
            <text:p>Tumori maligni della prostata</text:p>
          </table:table-cell>
          <table:table-cell office:value-type="float" office:value="78">
            <text:p>78 </text:p>
          </table:table-cell>
          <table:table-cell office:value-type="float" office:value="0">
            <text:p><text:s/>- 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7446">
            <text:p>744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4" office:value-type="string">
            <text:p>C61</text:p>
          </table:table-cell>
          <table:table-cell table:style-name="ce108" office:value-type="string">
            <text:p>Tumori maligni della prostata</text:p>
          </table:table-cell>
          <table:table-cell office:value-type="float" office:value="67">
            <text:p>67 </text:p>
          </table:table-cell>
          <table:table-cell office:value-type="float" office:value="0">
            <text:p><text:s/>- </text:p>
          </table:table-cell>
          <table:table-cell office:value-type="float" office:value="488">
            <text:p>488 </text:p>
          </table:table-cell>
          <table:table-cell office:value-type="float" office:value="0">
            <text:p><text:s/>- </text:p>
          </table:table-cell>
          <table:table-cell office:value-type="float" office:value="7486">
            <text:p>7.486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-0">
            <text:p><text:s/>- </text:p>
          </table:table-cell>
          <table:table-cell/>
          <table:table-cell table:formula="of:=[.A25]=[.AI25]" office:value-type="boolean" office:boolean-value="true">
            <text:p>VERO</text:p>
          </table:table-cell>
          <table:table-cell table:style-name="ce94" office:value-type="string">
            <text:p>C61</text:p>
          </table:table-cell>
          <table:table-cell table:style-name="ce149" office:value-type="string">
            <text:p>Tumori maligni della prostata</text:p>
          </table:table-cell>
          <table:table-cell office:value-type="float" office:value="87">
            <text:p>87 </text:p>
          </table:table-cell>
          <table:table-cell office:value-type="float" office:value="0">
            <text:p>0</text:p>
          </table:table-cell>
          <table:table-cell office:value-type="float" office:value="503">
            <text:p>503</text:p>
          </table:table-cell>
          <table:table-cell office:value-type="float" office:value="0">
            <text:p>0</text:p>
          </table:table-cell>
          <table:table-cell office:value-type="float" office:value="7435">
            <text:p>743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-0">
            <text:p>0</text:p>
          </table:table-cell>
          <table:table-cell/>
          <table:table-cell table:formula="of:=[.A25]=[.AU25]" office:value-type="boolean" office:boolean-value="true">
            <text:p>VERO</text:p>
          </table:table-cell>
          <table:table-cell table:style-name="ce157" office:value-type="string">
            <text:p>C61</text:p>
          </table:table-cell>
          <table:table-cell table:style-name="ce161" office:value-type="string">
            <text:p>Tumori maligni della prostata</text:p>
          </table:table-cell>
          <table:table-cell office:value-type="float" office:value="69">
            <text:p>69 </text:p>
          </table:table-cell>
          <table:table-cell office:value-type="float" office:value="0">
            <text:p><text:s/>- </text:p>
          </table:table-cell>
          <table:table-cell office:value-type="float" office:value="498">
            <text:p>498 </text:p>
          </table:table-cell>
          <table:table-cell office:value-type="float" office:value="0">
            <text:p><text:s/>- </text:p>
          </table:table-cell>
          <table:table-cell office:value-type="float" office:value="7468">
            <text:p>7.468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0">
            <text:p><text:s/>- </text:p>
          </table:table-cell>
          <table:table-cell table:number-columns-repeated="968"/>
        </table:table-row>
        <table:table-row table:style-name="ro4">
          <table:table-cell table:style-name="ce94" office:value-type="string">
            <text:p>C64</text:p>
          </table:table-cell>
          <table:table-cell table:style-name="ce108" office:value-type="string">
            <text:p>Tumori maligni del rene</text:p>
          </table:table-cell>
          <table:table-cell office:value-type="float" office:value="35">
            <text:p>35 </text:p>
          </table:table-cell>
          <table:table-cell office:value-type="float" office:value="17">
            <text:p>17 </text:p>
          </table:table-cell>
          <table:table-cell office:value-type="float" office:value="178">
            <text:p>178</text:p>
          </table:table-cell>
          <table:table-cell office:value-type="float" office:value="101">
            <text:p>101</text:p>
          </table:table-cell>
          <table:table-cell office:value-type="float" office:value="1841">
            <text:p>1841</text:p>
          </table:table-cell>
          <table:table-cell office:value-type="float" office:value="1058">
            <text:p>1058</text:p>
          </table:table-cell>
          <table:table-cell table:number-columns-repeated="2"/>
          <table:table-cell table:style-name="ce94" office:value-type="string">
            <text:p>C64</text:p>
          </table:table-cell>
          <table:table-cell table:style-name="ce108" office:value-type="string">
            <text:p>Tumori maligni del rene</text:p>
          </table:table-cell>
          <table:table-cell table:number-columns-repeated="2" office:value-type="float" office:value="26">
            <text:p>26 </text:p>
          </table:table-cell>
          <table:table-cell office:value-type="float" office:value="181">
            <text:p>181</text:p>
          </table:table-cell>
          <table:table-cell office:value-type="float" office:value="96">
            <text:p>96</text:p>
          </table:table-cell>
          <table:table-cell office:value-type="float" office:value="2031">
            <text:p>2031</text:p>
          </table:table-cell>
          <table:table-cell office:value-type="float" office:value="1127">
            <text:p>112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94" office:value-type="string">
            <text:p>C64</text:p>
          </table:table-cell>
          <table:table-cell table:style-name="ce108" office:value-type="string">
            <text:p>Tumori maligni del rene</text:p>
          </table:table-cell>
          <table:table-cell office:value-type="float" office:value="41">
            <text:p>41 </text:p>
          </table:table-cell>
          <table:table-cell office:value-type="float" office:value="16">
            <text:p>16 </text:p>
          </table:table-cell>
          <table:table-cell office:value-type="float" office:value="181">
            <text:p>181 </text:p>
          </table:table-cell>
          <table:table-cell office:value-type="float" office:value="102">
            <text:p>102 </text:p>
          </table:table-cell>
          <table:table-cell office:value-type="float" office:value="2001">
            <text:p>2.001 </text:p>
          </table:table-cell>
          <table:table-cell office:value-type="float" office:value="1064">
            <text:p>1.064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/>
          <table:table-cell table:formula="of:=[.A26]=[.AI26]" office:value-type="boolean" office:boolean-value="true">
            <text:p>VERO</text:p>
          </table:table-cell>
          <table:table-cell table:style-name="ce94" office:value-type="string">
            <text:p>C64</text:p>
          </table:table-cell>
          <table:table-cell table:style-name="ce149" office:value-type="string">
            <text:p>Tumori maligni del rene</text:p>
          </table:table-cell>
          <table:table-cell office:value-type="float" office:value="34">
            <text:p>34 </text:p>
          </table:table-cell>
          <table:table-cell office:value-type="float" office:value="23">
            <text:p>23</text:p>
          </table:table-cell>
          <table:table-cell office:value-type="float" office:value="183">
            <text:p>183</text:p>
          </table:table-cell>
          <table:table-cell office:value-type="float" office:value="96">
            <text:p>96</text:p>
          </table:table-cell>
          <table:table-cell office:value-type="float" office:value="2066">
            <text:p>2066</text:p>
          </table:table-cell>
          <table:table-cell office:value-type="float" office:value="1077">
            <text:p>107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/>
          <table:table-cell table:formula="of:=[.A26]=[.AU26]" office:value-type="boolean" office:boolean-value="true">
            <text:p>VERO</text:p>
          </table:table-cell>
          <table:table-cell table:style-name="ce157" office:value-type="string">
            <text:p>C64</text:p>
          </table:table-cell>
          <table:table-cell table:style-name="ce161" office:value-type="string">
            <text:p>Tumori maligni del rene</text:p>
          </table:table-cell>
          <table:table-cell office:value-type="float" office:value="22">
            <text:p>22 </text:p>
          </table:table-cell>
          <table:table-cell office:value-type="float" office:value="25">
            <text:p>25 </text:p>
          </table:table-cell>
          <table:table-cell office:value-type="float" office:value="175">
            <text:p>175 </text:p>
          </table:table-cell>
          <table:table-cell office:value-type="float" office:value="113">
            <text:p>113 </text:p>
          </table:table-cell>
          <table:table-cell office:value-type="float" office:value="2083">
            <text:p>2.083 </text:p>
          </table:table-cell>
          <table:table-cell office:value-type="float" office:value="1186">
            <text:p>1.186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table:number-columns-repeated="968"/>
        </table:table-row>
        <table:table-row table:style-name="ro4">
          <table:table-cell table:style-name="ce94" office:value-type="string">
            <text:p>C67</text:p>
          </table:table-cell>
          <table:table-cell table:style-name="ce108" office:value-type="string">
            <text:p>Tumori maligni della vescica</text:p>
          </table:table-cell>
          <table:table-cell office:value-type="float" office:value="32">
            <text:p>32 </text:p>
          </table:table-cell>
          <table:table-cell office:value-type="float" office:value="9">
            <text:p>9 </text:p>
          </table:table-cell>
          <table:table-cell office:value-type="float" office:value="228">
            <text:p>228</text:p>
          </table:table-cell>
          <table:table-cell office:value-type="float" office:value="68">
            <text:p>68</text:p>
          </table:table-cell>
          <table:table-cell office:value-type="float" office:value="4031">
            <text:p>4031</text:p>
          </table:table-cell>
          <table:table-cell office:value-type="float" office:value="1067">
            <text:p>1067</text:p>
          </table:table-cell>
          <table:table-cell table:number-columns-repeated="2"/>
          <table:table-cell table:style-name="ce94" office:value-type="string">
            <text:p>C67</text:p>
          </table:table-cell>
          <table:table-cell table:style-name="ce108" office:value-type="string">
            <text:p>Tumori maligni della vescica</text:p>
          </table:table-cell>
          <table:table-cell office:value-type="float" office:value="29">
            <text:p>29 </text:p>
          </table:table-cell>
          <table:table-cell office:value-type="float" office:value="18">
            <text:p>18 </text:p>
          </table:table-cell>
          <table:table-cell office:value-type="float" office:value="248">
            <text:p>248</text:p>
          </table:table-cell>
          <table:table-cell office:value-type="float" office:value="91">
            <text:p>91</text:p>
          </table:table-cell>
          <table:table-cell office:value-type="float" office:value="4127">
            <text:p>4127</text:p>
          </table:table-cell>
          <table:table-cell office:value-type="float" office:value="1142">
            <text:p>114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4" office:value-type="string">
            <text:p>C67</text:p>
          </table:table-cell>
          <table:table-cell table:style-name="ce108" office:value-type="string">
            <text:p>Tumori maligni della vescica</text:p>
          </table:table-cell>
          <table:table-cell office:value-type="float" office:value="42">
            <text:p>42 </text:p>
          </table:table-cell>
          <table:table-cell office:value-type="float" office:value="18">
            <text:p>18 </text:p>
          </table:table-cell>
          <table:table-cell office:value-type="float" office:value="243">
            <text:p>243 </text:p>
          </table:table-cell>
          <table:table-cell office:value-type="float" office:value="99">
            <text:p>99 </text:p>
          </table:table-cell>
          <table:table-cell office:value-type="float" office:value="4354">
            <text:p>4.354 </text:p>
          </table:table-cell>
          <table:table-cell office:value-type="float" office:value="1119">
            <text:p>1.119 </text:p>
          </table:table-cell>
          <table:table-cell office:value-type="float" office:value="9">
            <text:p>9 </text:p>
          </table:table-cell>
          <table:table-cell office:value-type="float" office:value="-0">
            <text:p><text:s/>- </text:p>
          </table:table-cell>
          <table:table-cell/>
          <table:table-cell table:formula="of:=[.A27]=[.AI27]" office:value-type="boolean" office:boolean-value="true">
            <text:p>VERO</text:p>
          </table:table-cell>
          <table:table-cell table:style-name="ce94" office:value-type="string">
            <text:p>C67</text:p>
          </table:table-cell>
          <table:table-cell table:style-name="ce149" office:value-type="string">
            <text:p>Tumori maligni della vescica</text:p>
          </table:table-cell>
          <table:table-cell office:value-type="float" office:value="29">
            <text:p>29 </text:p>
          </table:table-cell>
          <table:table-cell office:value-type="float" office:value="9">
            <text:p>9</text:p>
          </table:table-cell>
          <table:table-cell office:value-type="float" office:value="266">
            <text:p>266</text:p>
          </table:table-cell>
          <table:table-cell office:value-type="float" office:value="82">
            <text:p>82</text:p>
          </table:table-cell>
          <table:table-cell office:value-type="float" office:value="4352">
            <text:p>4352</text:p>
          </table:table-cell>
          <table:table-cell office:value-type="float" office:value="1180">
            <text:p>118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/>
          <table:table-cell table:formula="of:=[.A27]=[.AU27]" office:value-type="boolean" office:boolean-value="true">
            <text:p>VERO</text:p>
          </table:table-cell>
          <table:table-cell table:style-name="ce157" office:value-type="string">
            <text:p>C67</text:p>
          </table:table-cell>
          <table:table-cell table:style-name="ce161" office:value-type="string">
            <text:p>Tumori maligni della vescica</text:p>
          </table:table-cell>
          <table:table-cell office:value-type="float" office:value="32">
            <text:p>32 </text:p>
          </table:table-cell>
          <table:table-cell office:value-type="float" office:value="14">
            <text:p>14 </text:p>
          </table:table-cell>
          <table:table-cell office:value-type="float" office:value="255">
            <text:p>255 </text:p>
          </table:table-cell>
          <table:table-cell office:value-type="float" office:value="73">
            <text:p>73 </text:p>
          </table:table-cell>
          <table:table-cell office:value-type="float" office:value="4338">
            <text:p>4.338 </text:p>
          </table:table-cell>
          <table:table-cell office:value-type="float" office:value="1144">
            <text:p>1.144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table:number-columns-repeated="968"/>
        </table:table-row>
        <table:table-row table:style-name="ro4">
          <table:table-cell table:style-name="ce94" office:value-type="string">
            <text:p>C81-C96</text:p>
          </table:table-cell>
          <table:table-cell table:style-name="ce108" office:value-type="string">
            <text:p>Tumori maligni del tessuto linfatico/ematopoietico</text:p>
          </table:table-cell>
          <table:table-cell office:value-type="float" office:value="83">
            <text:p>83 </text:p>
          </table:table-cell>
          <table:table-cell office:value-type="float" office:value="92">
            <text:p>92 </text:p>
          </table:table-cell>
          <table:table-cell office:value-type="float" office:value="525">
            <text:p>525</text:p>
          </table:table-cell>
          <table:table-cell office:value-type="float" office:value="535">
            <text:p>535</text:p>
          </table:table-cell>
          <table:table-cell office:value-type="float" office:value="6968">
            <text:p>6968</text:p>
          </table:table-cell>
          <table:table-cell office:value-type="float" office:value="6484">
            <text:p>6484</text:p>
          </table:table-cell>
          <table:table-cell table:style-name="ce141"/>
          <table:table-cell/>
          <table:table-cell table:style-name="ce94" office:value-type="string">
            <text:p>C81-C96</text:p>
          </table:table-cell>
          <table:table-cell table:style-name="ce108" office:value-type="string">
            <text:p>Tumori maligni del tessuto linfatico/ematopoietico</text:p>
          </table:table-cell>
          <table:table-cell office:value-type="float" office:value="107">
            <text:p>107 </text:p>
          </table:table-cell>
          <table:table-cell office:value-type="float" office:value="100">
            <text:p>100 </text:p>
          </table:table-cell>
          <table:table-cell office:value-type="float" office:value="577">
            <text:p>577</text:p>
          </table:table-cell>
          <table:table-cell office:value-type="float" office:value="505">
            <text:p>505</text:p>
          </table:table-cell>
          <table:table-cell office:value-type="float" office:value="7097">
            <text:p>7097</text:p>
          </table:table-cell>
          <table:table-cell office:value-type="float" office:value="6441">
            <text:p>6441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table:number-columns-repeated="2"/>
          <table:table-cell table:style-name="ce94" office:value-type="string">
            <text:p>C81-C96</text:p>
          </table:table-cell>
          <table:table-cell table:style-name="ce108" office:value-type="string">
            <text:p>Tumori maligni del tessuto linfatico/ematopoietico</text:p>
          </table:table-cell>
          <table:table-cell office:value-type="float" office:value="95">
            <text:p>95 </text:p>
          </table:table-cell>
          <table:table-cell office:value-type="float" office:value="105">
            <text:p>105 </text:p>
          </table:table-cell>
          <table:table-cell office:value-type="float" office:value="568">
            <text:p>568 </text:p>
          </table:table-cell>
          <table:table-cell office:value-type="float" office:value="539">
            <text:p>539 </text:p>
          </table:table-cell>
          <table:table-cell office:value-type="float" office:value="7377">
            <text:p>7.377 </text:p>
          </table:table-cell>
          <table:table-cell office:value-type="float" office:value="6423">
            <text:p>6.423 </text:p>
          </table:table-cell>
          <table:table-cell office:value-type="float" office:value="47">
            <text:p>47 </text:p>
          </table:table-cell>
          <table:table-cell office:value-type="float" office:value="33">
            <text:p>33 </text:p>
          </table:table-cell>
          <table:table-cell/>
          <table:table-cell table:formula="of:=[.A28]=[.AI28]" office:value-type="boolean" office:boolean-value="true">
            <text:p>VERO</text:p>
          </table:table-cell>
          <table:table-cell table:style-name="ce94" office:value-type="string">
            <text:p>C81-C96</text:p>
          </table:table-cell>
          <table:table-cell table:style-name="ce149" office:value-type="string">
            <text:p>Tumori maligni del tessuto linfatico/ematopoietico</text:p>
          </table:table-cell>
          <table:table-cell office:value-type="float" office:value="81">
            <text:p>81 </text:p>
          </table:table-cell>
          <table:table-cell office:value-type="float" office:value="89">
            <text:p>89</text:p>
          </table:table-cell>
          <table:table-cell office:value-type="float" office:value="619">
            <text:p>619</text:p>
          </table:table-cell>
          <table:table-cell office:value-type="float" office:value="526">
            <text:p>526</text:p>
          </table:table-cell>
          <table:table-cell office:value-type="float" office:value="7607">
            <text:p>7607</text:p>
          </table:table-cell>
          <table:table-cell office:value-type="float" office:value="6438">
            <text:p>6438</text:p>
          </table:table-cell>
          <table:table-cell office:value-type="float" office:value="48">
            <text:p>48</text:p>
          </table:table-cell>
          <table:table-cell office:value-type="float" office:value="25">
            <text:p>25</text:p>
          </table:table-cell>
          <table:table-cell/>
          <table:table-cell table:formula="of:=[.A28]=[.AU28]" office:value-type="boolean" office:boolean-value="true">
            <text:p>VERO</text:p>
          </table:table-cell>
          <table:table-cell table:style-name="ce157" office:value-type="string">
            <text:p>C81-C96</text:p>
          </table:table-cell>
          <table:table-cell table:style-name="ce161" office:value-type="string">
            <text:p>Tumori maligni del tessuto linfatico/ematopoietico</text:p>
          </table:table-cell>
          <table:table-cell office:value-type="float" office:value="114">
            <text:p>114 </text:p>
          </table:table-cell>
          <table:table-cell office:value-type="float" office:value="83">
            <text:p>83 </text:p>
          </table:table-cell>
          <table:table-cell office:value-type="float" office:value="627">
            <text:p>627 </text:p>
          </table:table-cell>
          <table:table-cell office:value-type="float" office:value="532">
            <text:p>532 </text:p>
          </table:table-cell>
          <table:table-cell office:value-type="float" office:value="7518">
            <text:p>7.518 </text:p>
          </table:table-cell>
          <table:table-cell office:value-type="float" office:value="6599">
            <text:p>6.599 </text:p>
          </table:table-cell>
          <table:table-cell office:value-type="float" office:value="44">
            <text:p>44 </text:p>
          </table:table-cell>
          <table:table-cell office:value-type="float" office:value="32">
            <text:p>32 </text:p>
          </table:table-cell>
          <table:table-cell table:number-columns-repeated="968"/>
        </table:table-row>
        <table:table-row table:style-name="ro4">
          <table:table-cell table:style-name="ce68" office:value-type="string">
            <text:p>D50-D89</text:p>
          </table:table-cell>
          <table:table-cell table:style-name="ce106" office:value-type="string">
            <text:p>Mal. del sangue e degli organi ematop. ed alc. dist. imm.</text:p>
          </table:table-cell>
          <table:table-cell table:style-name="ce114" office:value-type="float" office:value="13">
            <text:p>13 </text:p>
          </table:table-cell>
          <table:table-cell table:style-name="ce121" office:value-type="float" office:value="16">
            <text:p>16 </text:p>
          </table:table-cell>
          <table:table-cell office:value-type="float" office:value="69">
            <text:p>69</text:p>
          </table:table-cell>
          <table:table-cell office:value-type="float" office:value="101">
            <text:p>101</text:p>
          </table:table-cell>
          <table:table-cell office:value-type="float" office:value="950">
            <text:p>950</text:p>
          </table:table-cell>
          <table:table-cell office:value-type="float" office:value="1413">
            <text:p>1413</text:p>
          </table:table-cell>
          <table:table-cell table:number-columns-repeated="2"/>
          <table:table-cell table:style-name="ce68" office:value-type="string">
            <text:p>D50-D89</text:p>
          </table:table-cell>
          <table:table-cell table:style-name="ce106" office:value-type="string">
            <text:p>Mal. del sangue e degli organi ematop. ed alc. dist. imm.</text:p>
          </table:table-cell>
          <table:table-cell table:style-name="ce144" office:value-type="float" office:value="6">
            <text:p>6 </text:p>
          </table:table-cell>
          <table:table-cell table:style-name="ce144" office:value-type="float" office:value="14">
            <text:p>14 </text:p>
          </table:table-cell>
          <table:table-cell office:value-type="float" office:value="67">
            <text:p>67</text:p>
          </table:table-cell>
          <table:table-cell office:value-type="float" office:value="104">
            <text:p>104</text:p>
          </table:table-cell>
          <table:table-cell office:value-type="float" office:value="999">
            <text:p>999</text:p>
          </table:table-cell>
          <table:table-cell office:value-type="float" office:value="1540">
            <text:p>1540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68" office:value-type="string">
            <text:p>D50-D89</text:p>
          </table:table-cell>
          <table:table-cell table:style-name="ce106" office:value-type="string">
            <text:p>Mal. del sangue e degli organi ematop. ed alc. dist. imm.</text:p>
          </table:table-cell>
          <table:table-cell table:style-name="ce144" office:value-type="float" office:value="9">
            <text:p>9 </text:p>
          </table:table-cell>
          <table:table-cell table:style-name="ce144" office:value-type="float" office:value="15">
            <text:p>15 </text:p>
          </table:table-cell>
          <table:table-cell office:value-type="float" office:value="60">
            <text:p>60 </text:p>
          </table:table-cell>
          <table:table-cell office:value-type="float" office:value="104">
            <text:p>104 </text:p>
          </table:table-cell>
          <table:table-cell office:value-type="float" office:value="1054">
            <text:p>1.054 </text:p>
          </table:table-cell>
          <table:table-cell office:value-type="float" office:value="1647">
            <text:p>1.647 </text:p>
          </table:table-cell>
          <table:table-cell office:value-type="float" office:value="9">
            <text:p>9 </text:p>
          </table:table-cell>
          <table:table-cell office:value-type="float" office:value="16">
            <text:p>16 </text:p>
          </table:table-cell>
          <table:table-cell/>
          <table:table-cell table:formula="of:=[.A29]=[.AI29]" office:value-type="boolean" office:boolean-value="true">
            <text:p>VERO</text:p>
          </table:table-cell>
          <table:table-cell table:style-name="ce68" office:value-type="string">
            <text:p>D50-D89</text:p>
          </table:table-cell>
          <table:table-cell table:style-name="ce147" office:value-type="string">
            <text:p>Mal. del sangue e degli organi ematop. ed alc. dist. imm.</text:p>
          </table:table-cell>
          <table:table-cell table:style-name="ce152" office:value-type="float" office:value="10">
            <text:p>10 </text:p>
          </table:table-cell>
          <table:table-cell office:value-type="float" office:value="6">
            <text:p>6</text:p>
          </table:table-cell>
          <table:table-cell office:value-type="float" office:value="69">
            <text:p>69</text:p>
          </table:table-cell>
          <table:table-cell office:value-type="float" office:value="84">
            <text:p>84</text:p>
          </table:table-cell>
          <table:table-cell office:value-type="float" office:value="1023">
            <text:p>1023</text:p>
          </table:table-cell>
          <table:table-cell office:value-type="float" office:value="1563">
            <text:p>1563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/>
          <table:table-cell table:formula="of:=[.A29]=[.AU29]" office:value-type="boolean" office:boolean-value="true">
            <text:p>VERO</text:p>
          </table:table-cell>
          <table:table-cell table:style-name="ce155" office:value-type="string">
            <text:p>D50-D89</text:p>
          </table:table-cell>
          <table:table-cell table:style-name="ce159" office:value-type="string">
            <text:p>Mal. del sangue e degli organi ematop. ed alc. dist. imm.</text:p>
          </table:table-cell>
          <table:table-cell table:style-name="ce164" office:value-type="float" office:value="13">
            <text:p>13 </text:p>
          </table:table-cell>
          <table:table-cell table:style-name="ce164" office:value-type="float" office:value="14">
            <text:p>14 </text:p>
          </table:table-cell>
          <table:table-cell table:style-name="ce167" office:value-type="float" office:value="74">
            <text:p>74 </text:p>
          </table:table-cell>
          <table:table-cell table:style-name="ce167" office:value-type="float" office:value="106">
            <text:p>106 </text:p>
          </table:table-cell>
          <table:table-cell table:style-name="ce167" office:value-type="float" office:value="1082">
            <text:p>1.082 </text:p>
          </table:table-cell>
          <table:table-cell table:style-name="ce167" office:value-type="float" office:value="1557">
            <text:p>1.557 </text:p>
          </table:table-cell>
          <table:table-cell table:style-name="ce167" office:value-type="float" office:value="17">
            <text:p>17 </text:p>
          </table:table-cell>
          <table:table-cell table:style-name="ce167" office:value-type="float" office:value="8">
            <text:p>8 </text:p>
          </table:table-cell>
          <table:table-cell table:number-columns-repeated="968"/>
        </table:table-row>
        <table:table-row table:style-name="ro4">
          <table:table-cell table:style-name="ce68" office:value-type="string">
            <text:p>E00-E90</text:p>
          </table:table-cell>
          <table:table-cell table:style-name="ce106" office:value-type="string">
            <text:p>Malattie endocrine, nutrizionali e metaboliche</text:p>
          </table:table-cell>
          <table:table-cell table:style-name="ce114" office:value-type="float" office:value="104">
            <text:p>104 </text:p>
          </table:table-cell>
          <table:table-cell table:style-name="ce121" office:value-type="float" office:value="171">
            <text:p>171 </text:p>
          </table:table-cell>
          <table:table-cell office:value-type="float" office:value="572">
            <text:p>572</text:p>
          </table:table-cell>
          <table:table-cell office:value-type="float" office:value="941">
            <text:p>941</text:p>
          </table:table-cell>
          <table:table-cell office:value-type="float" office:value="9382">
            <text:p>9382</text:p>
          </table:table-cell>
          <table:table-cell office:value-type="float" office:value="14537">
            <text:p>14537</text:p>
          </table:table-cell>
          <table:table-cell table:number-columns-repeated="2"/>
          <table:table-cell table:style-name="ce68" office:value-type="string">
            <text:p>E00-E90</text:p>
          </table:table-cell>
          <table:table-cell table:style-name="ce106" office:value-type="string">
            <text:p>Malattie endocrine, nutrizionali e metaboliche</text:p>
          </table:table-cell>
          <table:table-cell table:style-name="ce144" office:value-type="float" office:value="114">
            <text:p>114 </text:p>
          </table:table-cell>
          <table:table-cell table:style-name="ce144" office:value-type="float" office:value="132">
            <text:p>132 </text:p>
          </table:table-cell>
          <table:table-cell office:value-type="float" office:value="662">
            <text:p>662</text:p>
          </table:table-cell>
          <table:table-cell office:value-type="float" office:value="867">
            <text:p>867</text:p>
          </table:table-cell>
          <table:table-cell office:value-type="float" office:value="9648">
            <text:p>9648</text:p>
          </table:table-cell>
          <table:table-cell office:value-type="float" office:value="13825">
            <text:p>13825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table:number-columns-repeated="2"/>
          <table:table-cell table:style-name="ce68" office:value-type="string">
            <text:p>E00-E90</text:p>
          </table:table-cell>
          <table:table-cell table:style-name="ce106" office:value-type="string">
            <text:p>Malattie endocrine, nutrizionali e metaboliche</text:p>
          </table:table-cell>
          <table:table-cell table:style-name="ce144" office:value-type="float" office:value="102">
            <text:p>102 </text:p>
          </table:table-cell>
          <table:table-cell table:style-name="ce144" office:value-type="float" office:value="155">
            <text:p>155 </text:p>
          </table:table-cell>
          <table:table-cell office:value-type="float" office:value="654">
            <text:p>654 </text:p>
          </table:table-cell>
          <table:table-cell office:value-type="float" office:value="920">
            <text:p>920 </text:p>
          </table:table-cell>
          <table:table-cell office:value-type="float" office:value="10112">
            <text:p>10.112 </text:p>
          </table:table-cell>
          <table:table-cell office:value-type="float" office:value="14303">
            <text:p>14.303 </text:p>
          </table:table-cell>
          <table:table-cell office:value-type="float" office:value="35">
            <text:p>35 </text:p>
          </table:table-cell>
          <table:table-cell office:value-type="float" office:value="34">
            <text:p>34 </text:p>
          </table:table-cell>
          <table:table-cell/>
          <table:table-cell table:formula="of:=[.A30]=[.AI30]" office:value-type="boolean" office:boolean-value="true">
            <text:p>VERO</text:p>
          </table:table-cell>
          <table:table-cell table:style-name="ce68" office:value-type="string">
            <text:p>E00-E90</text:p>
          </table:table-cell>
          <table:table-cell table:style-name="ce147" office:value-type="string">
            <text:p>Malattie endocrine, nutrizionali e metaboliche</text:p>
          </table:table-cell>
          <table:table-cell table:style-name="ce152" office:value-type="float" office:value="140">
            <text:p>140 </text:p>
          </table:table-cell>
          <table:table-cell office:value-type="float" office:value="178">
            <text:p>178</text:p>
          </table:table-cell>
          <table:table-cell office:value-type="float" office:value="743">
            <text:p>743</text:p>
          </table:table-cell>
          <table:table-cell office:value-type="float" office:value="978">
            <text:p>978</text:p>
          </table:table-cell>
          <table:table-cell office:value-type="float" office:value="10323">
            <text:p>10323</text:p>
          </table:table-cell>
          <table:table-cell office:value-type="float" office:value="14581">
            <text:p>14581</text:p>
          </table:table-cell>
          <table:table-cell office:value-type="float" office:value="52">
            <text:p>52</text:p>
          </table:table-cell>
          <table:table-cell office:value-type="float" office:value="43">
            <text:p>43</text:p>
          </table:table-cell>
          <table:table-cell/>
          <table:table-cell table:formula="of:=[.A30]=[.AU30]" office:value-type="boolean" office:boolean-value="true">
            <text:p>VERO</text:p>
          </table:table-cell>
          <table:table-cell table:style-name="ce155" office:value-type="string">
            <text:p>E00-E90</text:p>
          </table:table-cell>
          <table:table-cell table:style-name="ce159" office:value-type="string">
            <text:p>Malattie endocrine, nutrizionali e metaboliche</text:p>
          </table:table-cell>
          <table:table-cell table:style-name="ce164" office:value-type="float" office:value="122">
            <text:p>122 </text:p>
          </table:table-cell>
          <table:table-cell table:style-name="ce164" office:value-type="float" office:value="184">
            <text:p>184 </text:p>
          </table:table-cell>
          <table:table-cell table:style-name="ce167" office:value-type="float" office:value="732">
            <text:p>732 </text:p>
          </table:table-cell>
          <table:table-cell table:style-name="ce167" office:value-type="float" office:value="939">
            <text:p>939 </text:p>
          </table:table-cell>
          <table:table-cell table:style-name="ce167" office:value-type="float" office:value="10727">
            <text:p>10.727 </text:p>
          </table:table-cell>
          <table:table-cell table:style-name="ce167" office:value-type="float" office:value="15024">
            <text:p>15.024 </text:p>
          </table:table-cell>
          <table:table-cell table:style-name="ce167" office:value-type="float" office:value="53">
            <text:p>53 </text:p>
          </table:table-cell>
          <table:table-cell table:style-name="ce167" office:value-type="float" office:value="36">
            <text:p>36 </text:p>
          </table:table-cell>
          <table:table-cell table:number-columns-repeated="968"/>
        </table:table-row>
        <table:table-row table:style-name="ro4">
          <table:table-cell office:value-type="string">
            <text:p>E10-E14</text:p>
          </table:table-cell>
          <table:table-cell office:value-type="string">
            <text:p>Diabete mellito</text:p>
          </table:table-cell>
          <table:table-cell office:value-type="float" office:value="87">
            <text:p>87 </text:p>
          </table:table-cell>
          <table:table-cell office:value-type="float" office:value="129">
            <text:p>129 </text:p>
          </table:table-cell>
          <table:table-cell office:value-type="float" office:value="471">
            <text:p>471</text:p>
          </table:table-cell>
          <table:table-cell office:value-type="float" office:value="704">
            <text:p>704</text:p>
          </table:table-cell>
          <table:table-cell office:value-type="float" office:value="7757">
            <text:p>7757</text:p>
          </table:table-cell>
          <table:table-cell office:value-type="float" office:value="11920">
            <text:p>11920</text:p>
          </table:table-cell>
          <table:table-cell table:number-columns-repeated="2"/>
          <table:table-cell office:value-type="string">
            <text:p>E10-E14</text:p>
          </table:table-cell>
          <table:table-cell office:value-type="string">
            <text:p>Diabete mellito</text:p>
          </table:table-cell>
          <table:table-cell office:value-type="float" office:value="86">
            <text:p>86 </text:p>
          </table:table-cell>
          <table:table-cell office:value-type="float" office:value="105">
            <text:p>105 </text:p>
          </table:table-cell>
          <table:table-cell office:value-type="float" office:value="516">
            <text:p>516</text:p>
          </table:table-cell>
          <table:table-cell office:value-type="float" office:value="666">
            <text:p>666</text:p>
          </table:table-cell>
          <table:table-cell office:value-type="float" office:value="7946">
            <text:p>7946</text:p>
          </table:table-cell>
          <table:table-cell office:value-type="float" office:value="11296">
            <text:p>1129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string">
            <text:p>E10-E14</text:p>
          </table:table-cell>
          <table:table-cell office:value-type="string">
            <text:p>Diabete mellito</text:p>
          </table:table-cell>
          <table:table-cell office:value-type="float" office:value="76">
            <text:p>76 </text:p>
          </table:table-cell>
          <table:table-cell office:value-type="float" office:value="121">
            <text:p>121 </text:p>
          </table:table-cell>
          <table:table-cell office:value-type="float" office:value="523">
            <text:p>523 </text:p>
          </table:table-cell>
          <table:table-cell office:value-type="float" office:value="692">
            <text:p>692 </text:p>
          </table:table-cell>
          <table:table-cell office:value-type="float" office:value="8265">
            <text:p>8.265 </text:p>
          </table:table-cell>
          <table:table-cell office:value-type="float" office:value="11588">
            <text:p>11.588 </text:p>
          </table:table-cell>
          <table:table-cell office:value-type="float" office:value="23">
            <text:p>23 </text:p>
          </table:table-cell>
          <table:table-cell office:value-type="float" office:value="22">
            <text:p>22 </text:p>
          </table:table-cell>
          <table:table-cell/>
          <table:table-cell table:formula="of:=[.A31]=[.AI31]" office:value-type="boolean" office:boolean-value="true">
            <text:p>VERO</text:p>
          </table:table-cell>
          <table:table-cell office:value-type="string">
            <text:p>E10-E14</text:p>
          </table:table-cell>
          <table:table-cell office:value-type="string">
            <text:p>Diabete mellito</text:p>
          </table:table-cell>
          <table:table-cell office:value-type="float" office:value="104">
            <text:p>104 </text:p>
          </table:table-cell>
          <table:table-cell office:value-type="float" office:value="144">
            <text:p>144</text:p>
          </table:table-cell>
          <table:table-cell office:value-type="float" office:value="583">
            <text:p>583</text:p>
          </table:table-cell>
          <table:table-cell office:value-type="float" office:value="730">
            <text:p>730</text:p>
          </table:table-cell>
          <table:table-cell office:value-type="float" office:value="8401">
            <text:p>8401</text:p>
          </table:table-cell>
          <table:table-cell office:value-type="float" office:value="11769">
            <text:p>11769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/>
          <table:table-cell table:formula="of:=[.A31]=[.AU31]" office:value-type="boolean" office:boolean-value="true">
            <text:p>VERO</text:p>
          </table:table-cell>
          <table:table-cell office:value-type="string">
            <text:p>E10-E14</text:p>
          </table:table-cell>
          <table:table-cell office:value-type="string">
            <text:p>Diabete mellito</text:p>
          </table:table-cell>
          <table:table-cell office:value-type="float" office:value="99">
            <text:p>99 </text:p>
          </table:table-cell>
          <table:table-cell office:value-type="float" office:value="140">
            <text:p>140 </text:p>
          </table:table-cell>
          <table:table-cell office:value-type="float" office:value="564">
            <text:p>564 </text:p>
          </table:table-cell>
          <table:table-cell office:value-type="float" office:value="681">
            <text:p>681 </text:p>
          </table:table-cell>
          <table:table-cell office:value-type="float" office:value="8732">
            <text:p>8.732 </text:p>
          </table:table-cell>
          <table:table-cell office:value-type="float" office:value="12028">
            <text:p>12.028 </text:p>
          </table:table-cell>
          <table:table-cell office:value-type="float" office:value="41">
            <text:p>41 </text:p>
          </table:table-cell>
          <table:table-cell office:value-type="float" office:value="22">
            <text:p>22 </text:p>
          </table:table-cell>
          <table:table-cell table:number-columns-repeated="968"/>
        </table:table-row>
        <table:table-row table:style-name="ro4">
          <table:table-cell table:style-name="ce68" office:value-type="string">
            <text:p>F00-F99</text:p>
          </table:table-cell>
          <table:table-cell table:style-name="ce106" office:value-type="string">
            <text:p>Disturbi psichici e comportamentali</text:p>
          </table:table-cell>
          <table:table-cell table:style-name="ce114" office:value-type="float" office:value="60">
            <text:p>60 </text:p>
          </table:table-cell>
          <table:table-cell table:style-name="ce121" office:value-type="float" office:value="101">
            <text:p>101 </text:p>
          </table:table-cell>
          <table:table-cell office:value-type="float" office:value="348">
            <text:p>348</text:p>
          </table:table-cell>
          <table:table-cell office:value-type="float" office:value="684">
            <text:p>684</text:p>
          </table:table-cell>
          <table:table-cell office:value-type="float" office:value="3199">
            <text:p>3199</text:p>
          </table:table-cell>
          <table:table-cell office:value-type="float" office:value="6053">
            <text:p>6053</text:p>
          </table:table-cell>
          <table:table-cell table:number-columns-repeated="2"/>
          <table:table-cell table:style-name="ce68" office:value-type="string">
            <text:p>F00-F99</text:p>
          </table:table-cell>
          <table:table-cell table:style-name="ce106" office:value-type="string">
            <text:p>Disturbi psichici e comportamentali</text:p>
          </table:table-cell>
          <table:table-cell table:style-name="ce144" office:value-type="float" office:value="54">
            <text:p>54 </text:p>
          </table:table-cell>
          <table:table-cell table:style-name="ce144" office:value-type="float" office:value="119">
            <text:p>119 </text:p>
          </table:table-cell>
          <table:table-cell office:value-type="float" office:value="359">
            <text:p>359</text:p>
          </table:table-cell>
          <table:table-cell office:value-type="float" office:value="730">
            <text:p>730</text:p>
          </table:table-cell>
          <table:table-cell office:value-type="float" office:value="3050">
            <text:p>3050</text:p>
          </table:table-cell>
          <table:table-cell office:value-type="float" office:value="5777">
            <text:p>5777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table:number-columns-repeated="2"/>
          <table:table-cell table:style-name="ce68" office:value-type="string">
            <text:p>F00-F99</text:p>
          </table:table-cell>
          <table:table-cell table:style-name="ce106" office:value-type="string">
            <text:p>Disturbi psichici e comportamentali</text:p>
          </table:table-cell>
          <table:table-cell table:style-name="ce144" office:value-type="float" office:value="66">
            <text:p>66 </text:p>
          </table:table-cell>
          <table:table-cell table:style-name="ce144" office:value-type="float" office:value="138">
            <text:p>138 </text:p>
          </table:table-cell>
          <table:table-cell office:value-type="float" office:value="379">
            <text:p>379 </text:p>
          </table:table-cell>
          <table:table-cell office:value-type="float" office:value="765">
            <text:p>765 </text:p>
          </table:table-cell>
          <table:table-cell office:value-type="float" office:value="3128">
            <text:p>3.128 </text:p>
          </table:table-cell>
          <table:table-cell office:value-type="float" office:value="6139">
            <text:p>6.139 </text:p>
          </table:table-cell>
          <table:table-cell office:value-type="float" office:value="29">
            <text:p>29 </text:p>
          </table:table-cell>
          <table:table-cell office:value-type="float" office:value="4">
            <text:p>4 </text:p>
          </table:table-cell>
          <table:table-cell/>
          <table:table-cell table:formula="of:=[.A32]=[.AI32]" office:value-type="boolean" office:boolean-value="true">
            <text:p>VERO</text:p>
          </table:table-cell>
          <table:table-cell table:style-name="ce68" office:value-type="string">
            <text:p>F00-F99</text:p>
          </table:table-cell>
          <table:table-cell table:style-name="ce147" office:value-type="string">
            <text:p>Disturbi psichici e comportamentali</text:p>
          </table:table-cell>
          <table:table-cell table:style-name="ce152" office:value-type="float" office:value="65">
            <text:p>65 </text:p>
          </table:table-cell>
          <table:table-cell office:value-type="float" office:value="182">
            <text:p>182</text:p>
          </table:table-cell>
          <table:table-cell office:value-type="float" office:value="481">
            <text:p>481</text:p>
          </table:table-cell>
          <table:table-cell office:value-type="float" office:value="1094">
            <text:p>1094</text:p>
          </table:table-cell>
          <table:table-cell office:value-type="float" office:value="4535">
            <text:p>4535</text:p>
          </table:table-cell>
          <table:table-cell office:value-type="float" office:value="9341">
            <text:p>9341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/>
          <table:table-cell table:formula="of:=[.A32]=[.AU32]" office:value-type="boolean" office:boolean-value="true">
            <text:p>VERO</text:p>
          </table:table-cell>
          <table:table-cell table:style-name="ce155" office:value-type="string">
            <text:p>F00-F99</text:p>
          </table:table-cell>
          <table:table-cell table:style-name="ce159" office:value-type="string">
            <text:p>Disturbi psichici e comportamentali</text:p>
          </table:table-cell>
          <table:table-cell table:style-name="ce164" office:value-type="float" office:value="77">
            <text:p>77 </text:p>
          </table:table-cell>
          <table:table-cell table:style-name="ce164" office:value-type="float" office:value="159">
            <text:p>159 </text:p>
          </table:table-cell>
          <table:table-cell table:style-name="ce167" office:value-type="float" office:value="576">
            <text:p>576 </text:p>
          </table:table-cell>
          <table:table-cell table:style-name="ce167" office:value-type="float" office:value="1123">
            <text:p>1.123 </text:p>
          </table:table-cell>
          <table:table-cell table:style-name="ce167" office:value-type="float" office:value="4820">
            <text:p>4.820 </text:p>
          </table:table-cell>
          <table:table-cell table:style-name="ce167" office:value-type="float" office:value="9819">
            <text:p>9.819 </text:p>
          </table:table-cell>
          <table:table-cell table:style-name="ce167" office:value-type="float" office:value="18">
            <text:p>18 </text:p>
          </table:table-cell>
          <table:table-cell table:style-name="ce167" office:value-type="float" office:value="6">
            <text:p>6 </text:p>
          </table:table-cell>
          <table:table-cell table:number-columns-repeated="968"/>
        </table:table-row>
        <table:table-row table:style-name="ro4">
          <table:table-cell office:value-type="string">
            <text:p>F10</text:p>
          </table:table-cell>
          <table:table-cell office:value-type="string">
            <text:p>Abuso di alcool (compresa psicosi alcolica)</text:p>
          </table:table-cell>
          <table:table-cell office:value-type="float" office:value="5">
            <text:p>5 </text:p>
          </table:table-cell>
          <table:table-cell office:value-type="float" office:value="2">
            <text:p>2 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10</text:p>
          </table:table-cell>
          <table:table-cell office:value-type="string">
            <text:p>Abuso di alcool (compresa psicosi alcolica)</text:p>
          </table:table-cell>
          <table:table-cell office:value-type="float" office:value="5">
            <text:p>5 </text:p>
          </table:table-cell>
          <table:table-cell office:value-type="float" office:value="0">
            <text:p><text:s/>- 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71">
            <text:p>171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10</text:p>
          </table:table-cell>
          <table:table-cell office:value-type="string">
            <text:p>Abuso di alcool (compresa psicosi alcolica)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office:value-type="float" office:value="26">
            <text:p>26 </text:p>
          </table:table-cell>
          <table:table-cell office:value-type="float" office:value="5">
            <text:p>5 </text:p>
          </table:table-cell>
          <table:table-cell office:value-type="float" office:value="177">
            <text:p>177 </text:p>
          </table:table-cell>
          <table:table-cell office:value-type="float" office:value="39">
            <text:p>39 </text:p>
          </table:table-cell>
          <table:table-cell office:value-type="float" office:value="9">
            <text:p>9 </text:p>
          </table:table-cell>
          <table:table-cell office:value-type="float" office:value="1">
            <text:p>1 </text:p>
          </table:table-cell>
          <table:table-cell/>
          <table:table-cell table:formula="of:=[.A33]=[.AI33]" office:value-type="boolean" office:boolean-value="true">
            <text:p>VERO</text:p>
          </table:table-cell>
          <table:table-cell office:value-type="string">
            <text:p>F10</text:p>
          </table:table-cell>
          <table:table-cell office:value-type="string">
            <text:p>Abuso di alcool (compresa psicosi alcolica)</text:p>
          </table:table-cell>
          <table:table-cell office:value-type="float" office:value="5">
            <text:p>5 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91">
            <text:p>191</text:p>
          </table:table-cell>
          <table:table-cell office:value-type="float" office:value="45">
            <text:p>4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table:formula="of:=[.A33]=[.AU33]" office:value-type="boolean" office:boolean-value="true">
            <text:p>VERO</text:p>
          </table:table-cell>
          <table:table-cell office:value-type="string">
            <text:p>F10</text:p>
          </table:table-cell>
          <table:table-cell office:value-type="string">
            <text:p>Abuso di alcool (compresa psicosi alcolica)</text:p>
          </table:table-cell>
          <table:table-cell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19">
            <text:p>19 </text:p>
          </table:table-cell>
          <table:table-cell office:value-type="float" office:value="6">
            <text:p>6 </text:p>
          </table:table-cell>
          <table:table-cell office:value-type="float" office:value="179">
            <text:p>179 </text:p>
          </table:table-cell>
          <table:table-cell office:value-type="float" office:value="45">
            <text:p>45 </text:p>
          </table:table-cell>
          <table:table-cell office:value-type="float" office:value="10">
            <text:p>10 </text:p>
          </table:table-cell>
          <table:table-cell office:value-type="float" office:value="-0">
            <text:p><text:s/>- </text:p>
          </table:table-cell>
          <table:table-cell table:number-columns-repeated="968"/>
        </table:table-row>
        <table:table-row table:style-name="ro4">
          <table:table-cell office:value-type="string">
            <text:p>F11-F16, F18-F19</text:p>
          </table:table-cell>
          <table:table-cell office:value-type="string">
            <text:p>Dipendenza da droghe, tossicomania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338">
            <text:p>338</text:p>
          </table:table-cell>
          <table:table-cell office:value-type="float" office:value="51">
            <text:p>51</text:p>
          </table:table-cell>
          <table:table-cell table:number-columns-repeated="2"/>
          <table:table-cell office:value-type="string">
            <text:p>F11-F16, F18-F19</text:p>
          </table:table-cell>
          <table:table-cell office:value-type="string">
            <text:p>Dipendenza da droghe, tossicomania</text:p>
          </table:table-cell>
          <table:table-cell office:value-type="float" office:value="3">
            <text:p>3 </text:p>
          </table:table-cell>
          <table:table-cell office:value-type="string" office:string-value="0">
            <text:p>0 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354">
            <text:p>354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F11-F16, F18-F19</text:p>
          </table:table-cell>
          <table:table-cell office:value-type="string">
            <text:p>Dipendenza da droghe, tossicomania</text:p>
          </table:table-cell>
          <table:table-cell office:value-type="float" office:value="2">
            <text:p>2 </text:p>
          </table:table-cell>
          <table:table-cell office:value-type="float" office:value="1">
            <text:p>1 </text:p>
          </table:table-cell>
          <table:table-cell office:value-type="float" office:value="9">
            <text:p>9 </text:p>
          </table:table-cell>
          <table:table-cell office:value-type="float" office:value="5">
            <text:p>5 </text:p>
          </table:table-cell>
          <table:table-cell office:value-type="float" office:value="200">
            <text:p>200 </text:p>
          </table:table-cell>
          <table:table-cell office:value-type="float" office:value="24">
            <text:p>24 </text:p>
          </table:table-cell>
          <table:table-cell office:value-type="float" office:value="16">
            <text:p>16 </text:p>
          </table:table-cell>
          <table:table-cell office:value-type="float" office:value="-0">
            <text:p><text:s/>- </text:p>
          </table:table-cell>
          <table:table-cell/>
          <table:table-cell table:formula="of:=[.A34]=[.AI34]" office:value-type="boolean" office:boolean-value="true">
            <text:p>VERO</text:p>
          </table:table-cell>
          <table:table-cell office:value-type="string">
            <text:p>F11-F16, F18-F19</text:p>
          </table:table-cell>
          <table:table-cell office:value-type="string">
            <text:p>Dipendenza da droghe, tossicomania</text:p>
          </table:table-cell>
          <table:table-cell office:value-type="float" office:value="0">
            <text:p><text:s/>- 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28">
            <text:p>128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table:formula="of:=[.A34]=[.AU34]" office:value-type="boolean" office:boolean-value="true">
            <text:p>VERO</text:p>
          </table:table-cell>
          <table:table-cell office:value-type="string">
            <text:p>F11-F16, F18-F19</text:p>
          </table:table-cell>
          <table:table-cell office:value-type="string">
            <text:p>Dipendenza da droghe, tossicomania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9">
            <text:p>9 </text:p>
          </table:table-cell>
          <table:table-cell office:value-type="float" office:value="1">
            <text:p>1 </text:p>
          </table:table-cell>
          <table:table-cell office:value-type="float" office:value="101">
            <text:p>101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-0">
            <text:p><text:s/>- </text:p>
          </table:table-cell>
          <table:table-cell table:number-columns-repeated="968"/>
        </table:table-row>
        <table:table-row table:style-name="ro4">
          <table:table-cell table:style-name="ce68" office:value-type="string">
            <text:p>G00-H95</text:p>
          </table:table-cell>
          <table:table-cell table:style-name="ce106" office:value-type="string">
            <text:p>Malattie del sistema nervoso e degli organi di senso</text:p>
          </table:table-cell>
          <table:table-cell table:style-name="ce114" office:value-type="float" office:value="79">
            <text:p>79 </text:p>
          </table:table-cell>
          <table:table-cell table:style-name="ce121" office:value-type="float" office:value="141">
            <text:p>141 </text:p>
          </table:table-cell>
          <table:table-cell office:value-type="float" office:value="568">
            <text:p>568</text:p>
          </table:table-cell>
          <table:table-cell office:value-type="float" office:value="869">
            <text:p>869</text:p>
          </table:table-cell>
          <table:table-cell office:value-type="float" office:value="8128">
            <text:p>8128</text:p>
          </table:table-cell>
          <table:table-cell office:value-type="float" office:value="11174">
            <text:p>11174</text:p>
          </table:table-cell>
          <table:table-cell table:number-columns-repeated="2"/>
          <table:table-cell table:style-name="ce68" office:value-type="string">
            <text:p>G00-H95</text:p>
          </table:table-cell>
          <table:table-cell table:style-name="ce106" office:value-type="string">
            <text:p>Malattie del sistema nervoso e degli organi di senso</text:p>
          </table:table-cell>
          <table:table-cell table:style-name="ce144" office:value-type="float" office:value="115">
            <text:p>115 </text:p>
          </table:table-cell>
          <table:table-cell table:style-name="ce144" office:value-type="float" office:value="131">
            <text:p>131 </text:p>
          </table:table-cell>
          <table:table-cell office:value-type="float" office:value="642">
            <text:p>642</text:p>
          </table:table-cell>
          <table:table-cell office:value-type="float" office:value="787">
            <text:p>787</text:p>
          </table:table-cell>
          <table:table-cell office:value-type="float" office:value="8304">
            <text:p>8304</text:p>
          </table:table-cell>
          <table:table-cell office:value-type="float" office:value="10986">
            <text:p>10986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table:number-columns-repeated="2"/>
          <table:table-cell table:style-name="ce68" office:value-type="string">
            <text:p>G00-H95</text:p>
          </table:table-cell>
          <table:table-cell table:style-name="ce106" office:value-type="string">
            <text:p>Malattie del sistema nervoso e degli organi di senso</text:p>
          </table:table-cell>
          <table:table-cell table:style-name="ce144" office:value-type="float" office:value="93">
            <text:p>93 </text:p>
          </table:table-cell>
          <table:table-cell table:style-name="ce144" office:value-type="float" office:value="148">
            <text:p>148 </text:p>
          </table:table-cell>
          <table:table-cell office:value-type="float" office:value="593">
            <text:p>593 </text:p>
          </table:table-cell>
          <table:table-cell office:value-type="float" office:value="867">
            <text:p>867 </text:p>
          </table:table-cell>
          <table:table-cell office:value-type="float" office:value="8687">
            <text:p>8.687 </text:p>
          </table:table-cell>
          <table:table-cell office:value-type="float" office:value="12008">
            <text:p>12.008 </text:p>
          </table:table-cell>
          <table:table-cell office:value-type="float" office:value="31">
            <text:p>31 </text:p>
          </table:table-cell>
          <table:table-cell office:value-type="float" office:value="28">
            <text:p>28 </text:p>
          </table:table-cell>
          <table:table-cell/>
          <table:table-cell table:formula="of:=[.A35]=[.AI35]" office:value-type="boolean" office:boolean-value="true">
            <text:p>VERO</text:p>
          </table:table-cell>
          <table:table-cell table:style-name="ce68" office:value-type="string">
            <text:p>G00-H95</text:p>
          </table:table-cell>
          <table:table-cell table:style-name="ce147" office:value-type="string">
            <text:p>Malattie del sistema nervoso e degli organi di senso</text:p>
          </table:table-cell>
          <table:table-cell table:style-name="ce152" office:value-type="float" office:value="118">
            <text:p>118 </text:p>
          </table:table-cell>
          <table:table-cell office:value-type="float" office:value="184">
            <text:p>184</text:p>
          </table:table-cell>
          <table:table-cell office:value-type="float" office:value="658">
            <text:p>658</text:p>
          </table:table-cell>
          <table:table-cell office:value-type="float" office:value="991">
            <text:p>991</text:p>
          </table:table-cell>
          <table:table-cell office:value-type="float" office:value="8964">
            <text:p>8964</text:p>
          </table:table-cell>
          <table:table-cell office:value-type="float" office:value="12493">
            <text:p>12493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/>
          <table:table-cell table:formula="of:=[.A35]=[.AU35]" office:value-type="boolean" office:boolean-value="true">
            <text:p>VERO</text:p>
          </table:table-cell>
          <table:table-cell table:style-name="ce155" office:value-type="string">
            <text:p>G00-H95</text:p>
          </table:table-cell>
          <table:table-cell table:style-name="ce159" office:value-type="string">
            <text:p>Malattie del sistema nervoso e degli organi di senso</text:p>
          </table:table-cell>
          <table:table-cell table:style-name="ce164" office:value-type="float" office:value="114">
            <text:p>114 </text:p>
          </table:table-cell>
          <table:table-cell table:style-name="ce164" office:value-type="float" office:value="175">
            <text:p>175 </text:p>
          </table:table-cell>
          <table:table-cell table:style-name="ce167" office:value-type="float" office:value="754">
            <text:p>754 </text:p>
          </table:table-cell>
          <table:table-cell table:style-name="ce167" office:value-type="float" office:value="940">
            <text:p>940 </text:p>
          </table:table-cell>
          <table:table-cell table:style-name="ce167" office:value-type="float" office:value="9323">
            <text:p>9.323 </text:p>
          </table:table-cell>
          <table:table-cell table:style-name="ce167" office:value-type="float" office:value="12910">
            <text:p>12.910 </text:p>
          </table:table-cell>
          <table:table-cell table:style-name="ce167" office:value-type="float" office:value="33">
            <text:p>33 </text:p>
          </table:table-cell>
          <table:table-cell table:style-name="ce167" office:value-type="float" office:value="25">
            <text:p>25 </text:p>
          </table:table-cell>
          <table:table-cell table:number-columns-repeated="968"/>
        </table:table-row>
        <table:table-row table:style-name="ro4">
          <table:table-cell office:value-type="string">
            <text:p>G00-G03</text:p>
          </table:table-cell>
          <table:table-cell office:value-type="string">
            <text:p>Meningite (diverso da 03)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string">
            <text:p>G00-G03</text:p>
          </table:table-cell>
          <table:table-cell office:value-type="string">
            <text:p>Meningite (diverso da 03)</text:p>
          </table:table-cell>
          <table:table-cell office:value-type="string" office:string-value="0">
            <text:p>0 </text:p>
          </table:table-cell>
          <table:table-cell office:value-type="float" office:value="0">
            <text:p><text:s/>-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G00-G03</text:p>
          </table:table-cell>
          <table:table-cell office:value-type="string">
            <text:p>Meningite (diverso da 03)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3">
            <text:p>3 </text:p>
          </table:table-cell>
          <table:table-cell office:value-type="float" office:value="49">
            <text:p>49 </text:p>
          </table:table-cell>
          <table:table-cell office:value-type="float" office:value="50">
            <text:p>50 </text:p>
          </table:table-cell>
          <table:table-cell office:value-type="float" office:value="3">
            <text:p>3 </text:p>
          </table:table-cell>
          <table:table-cell office:value-type="float" office:value="1">
            <text:p>1 </text:p>
          </table:table-cell>
          <table:table-cell/>
          <table:table-cell table:formula="of:=[.A36]=[.AI36]" office:value-type="boolean" office:boolean-value="true">
            <text:p>VERO</text:p>
          </table:table-cell>
          <table:table-cell office:value-type="string">
            <text:p>G00-G03</text:p>
          </table:table-cell>
          <table:table-cell office:value-type="string">
            <text:p>Meningite (diverso da 03)</text:p>
          </table:table-cell>
          <table:table-cell office:value-type="float" office:value="1">
            <text:p>1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table:formula="of:=[.A36]=[.AU36]" office:value-type="boolean" office:boolean-value="true">
            <text:p>VERO</text:p>
          </table:table-cell>
          <table:table-cell office:value-type="string">
            <text:p>G00-G03</text:p>
          </table:table-cell>
          <table:table-cell office:value-type="string">
            <text:p>Meningite (diverso da 03)</text:p>
          </table:table-cell>
          <table:table-cell office:value-type="float" office:value="0">
            <text:p><text:s/>- </text:p>
          </table:table-cell>
          <table:table-cell table:number-columns-repeated="2" office:value-type="float" office:value="1">
            <text:p>1 </text:p>
          </table:table-cell>
          <table:table-cell office:value-type="float" office:value="4">
            <text:p>4 </text:p>
          </table:table-cell>
          <table:table-cell table:number-columns-repeated="2" office:value-type="float" office:value="40">
            <text:p>40 </text:p>
          </table:table-cell>
          <table:table-cell office:value-type="float" office:value="1">
            <text:p>1 </text:p>
          </table:table-cell>
          <table:table-cell office:value-type="float" office:value="-0">
            <text:p><text:s/>- </text:p>
          </table:table-cell>
          <table:table-cell table:number-columns-repeated="968"/>
        </table:table-row>
        <table:table-row table:style-name="ro4">
          <table:table-cell table:style-name="ce68" office:value-type="string">
            <text:p>I00-I99</text:p>
          </table:table-cell>
          <table:table-cell table:style-name="ce106" office:value-type="string">
            <text:p>Malattie del sistema circolatorio</text:p>
          </table:table-cell>
          <table:table-cell table:style-name="ce114" office:value-type="float" office:value="1259">
            <text:p>1.259 </text:p>
          </table:table-cell>
          <table:table-cell table:style-name="ce121" office:value-type="float" office:value="1664">
            <text:p>1.664 </text:p>
          </table:table-cell>
          <table:table-cell office:value-type="float" office:value="7441">
            <text:p>7441</text:p>
          </table:table-cell>
          <table:table-cell office:value-type="float" office:value="9865">
            <text:p>9865</text:p>
          </table:table-cell>
          <table:table-cell office:value-type="float" office:value="104987">
            <text:p>104987</text:p>
          </table:table-cell>
          <table:table-cell office:value-type="float" office:value="135264">
            <text:p>135264</text:p>
          </table:table-cell>
          <table:table-cell table:number-columns-repeated="2"/>
          <table:table-cell table:style-name="ce68" office:value-type="string">
            <text:p>I00-I99</text:p>
          </table:table-cell>
          <table:table-cell table:style-name="ce106" office:value-type="string">
            <text:p>Malattie del sistema circolatorio</text:p>
          </table:table-cell>
          <table:table-cell table:style-name="ce144" office:value-type="float" office:value="1185">
            <text:p>1.185 </text:p>
          </table:table-cell>
          <table:table-cell table:style-name="ce144" office:value-type="float" office:value="1466">
            <text:p>1.466 </text:p>
          </table:table-cell>
          <table:table-cell office:value-type="float" office:value="6869">
            <text:p>6869</text:p>
          </table:table-cell>
          <table:table-cell office:value-type="float" office:value="9196">
            <text:p>9196</text:p>
          </table:table-cell>
          <table:table-cell office:value-type="float" office:value="95714">
            <text:p>95714</text:p>
          </table:table-cell>
          <table:table-cell office:value-type="float" office:value="123279">
            <text:p>123279</text:p>
          </table:table-cell>
          <table:table-cell office:value-type="float" office:value="724">
            <text:p>724</text:p>
          </table:table-cell>
          <table:table-cell office:value-type="float" office:value="357">
            <text:p>357</text:p>
          </table:table-cell>
          <table:table-cell table:number-columns-repeated="2"/>
          <table:table-cell table:style-name="ce68" office:value-type="string">
            <text:p>I00-I99</text:p>
          </table:table-cell>
          <table:table-cell table:style-name="ce106" office:value-type="string">
            <text:p>Malattie del sistema circolatorio</text:p>
          </table:table-cell>
          <table:table-cell table:style-name="ce144" office:value-type="float" office:value="1225">
            <text:p>1.225 </text:p>
          </table:table-cell>
          <table:table-cell table:style-name="ce144" office:value-type="float" office:value="1461">
            <text:p>1.461 </text:p>
          </table:table-cell>
          <table:table-cell office:value-type="float" office:value="7076">
            <text:p>7.076 </text:p>
          </table:table-cell>
          <table:table-cell office:value-type="float" office:value="9471">
            <text:p>9.471 </text:p>
          </table:table-cell>
          <table:table-cell office:value-type="float" office:value="96611">
            <text:p>96.611 </text:p>
          </table:table-cell>
          <table:table-cell office:value-type="float" office:value="126551">
            <text:p>126.551 </text:p>
          </table:table-cell>
          <table:table-cell office:value-type="float" office:value="755">
            <text:p>755 </text:p>
          </table:table-cell>
          <table:table-cell office:value-type="float" office:value="394">
            <text:p>394 </text:p>
          </table:table-cell>
          <table:table-cell/>
          <table:table-cell table:formula="of:=[.A37]=[.AI37]" office:value-type="boolean" office:boolean-value="true">
            <text:p>VERO</text:p>
          </table:table-cell>
          <table:table-cell table:style-name="ce68" office:value-type="string">
            <text:p>I00-I99</text:p>
          </table:table-cell>
          <table:table-cell table:style-name="ce147" office:value-type="string">
            <text:p>Malattie del sistema circolatorio</text:p>
          </table:table-cell>
          <table:table-cell table:style-name="ce152" office:value-type="float" office:value="1186">
            <text:p>1.186 </text:p>
          </table:table-cell>
          <table:table-cell office:value-type="float" office:value="1543">
            <text:p>1543</text:p>
          </table:table-cell>
          <table:table-cell office:value-type="float" office:value="7172">
            <text:p>7172</text:p>
          </table:table-cell>
          <table:table-cell office:value-type="float" office:value="9480">
            <text:p>9480</text:p>
          </table:table-cell>
          <table:table-cell office:value-type="float" office:value="97953">
            <text:p>97953</text:p>
          </table:table-cell>
          <table:table-cell office:value-type="float" office:value="126531">
            <text:p>126531</text:p>
          </table:table-cell>
          <table:table-cell office:value-type="float" office:value="699">
            <text:p>699</text:p>
          </table:table-cell>
          <table:table-cell office:value-type="float" office:value="405">
            <text:p>405</text:p>
          </table:table-cell>
          <table:table-cell/>
          <table:table-cell table:formula="of:=[.A37]=[.AU37]" office:value-type="boolean" office:boolean-value="true">
            <text:p>VERO</text:p>
          </table:table-cell>
          <table:table-cell table:style-name="ce155" office:value-type="string">
            <text:p>I00-I99</text:p>
          </table:table-cell>
          <table:table-cell table:style-name="ce159" office:value-type="string">
            <text:p>Malattie del sistema circolatorio</text:p>
          </table:table-cell>
          <table:table-cell table:style-name="ce164" office:value-type="float" office:value="1238">
            <text:p>1.238 </text:p>
          </table:table-cell>
          <table:table-cell table:style-name="ce164" office:value-type="float" office:value="1572">
            <text:p>1.572 </text:p>
          </table:table-cell>
          <table:table-cell table:style-name="ce167" office:value-type="float" office:value="7022">
            <text:p>7.022 </text:p>
          </table:table-cell>
          <table:table-cell table:style-name="ce167" office:value-type="float" office:value="9236">
            <text:p>9.236 </text:p>
          </table:table-cell>
          <table:table-cell table:style-name="ce167" office:value-type="float" office:value="97019">
            <text:p>97.019 </text:p>
          </table:table-cell>
          <table:table-cell table:style-name="ce167" office:value-type="float" office:value="126680">
            <text:p>126.680 </text:p>
          </table:table-cell>
          <table:table-cell table:style-name="ce167" office:value-type="float" office:value="751">
            <text:p>751 </text:p>
          </table:table-cell>
          <table:table-cell table:style-name="ce167" office:value-type="float" office:value="380">
            <text:p>380 </text:p>
          </table:table-cell>
          <table:table-cell table:number-columns-repeated="968"/>
        </table:table-row>
        <table:table-row table:style-name="ro4">
          <table:table-cell office:value-type="string">
            <text:p>I20-I25</text:p>
          </table:table-cell>
          <table:table-cell office:value-type="string">
            <text:p>Malattie ischemiche del cuore</text:p>
          </table:table-cell>
          <table:table-cell office:value-type="float" office:value="524">
            <text:p>524 </text:p>
          </table:table-cell>
          <table:table-cell office:value-type="float" office:value="529">
            <text:p>529 </text:p>
          </table:table-cell>
          <table:table-cell office:value-type="float" office:value="3140">
            <text:p>3140</text:p>
          </table:table-cell>
          <table:table-cell office:value-type="float" office:value="3347">
            <text:p>3347</text:p>
          </table:table-cell>
          <table:table-cell office:value-type="float" office:value="41029">
            <text:p>41029</text:p>
          </table:table-cell>
          <table:table-cell office:value-type="float" office:value="40399">
            <text:p>40399</text:p>
          </table:table-cell>
          <table:table-cell table:number-columns-repeated="2"/>
          <table:table-cell office:value-type="string">
            <text:p>I20-I25</text:p>
          </table:table-cell>
          <table:table-cell office:value-type="string">
            <text:p>Malattie ischemiche del cuore</text:p>
          </table:table-cell>
          <table:table-cell office:value-type="float" office:value="475">
            <text:p>475 </text:p>
          </table:table-cell>
          <table:table-cell office:value-type="float" office:value="495">
            <text:p>495 </text:p>
          </table:table-cell>
          <table:table-cell office:value-type="float" office:value="2820">
            <text:p>2820</text:p>
          </table:table-cell>
          <table:table-cell office:value-type="float" office:value="3097">
            <text:p>3097</text:p>
          </table:table-cell>
          <table:table-cell office:value-type="float" office:value="37429">
            <text:p>37429</text:p>
          </table:table-cell>
          <table:table-cell office:value-type="float" office:value="36551">
            <text:p>36551</text:p>
          </table:table-cell>
          <table:table-cell office:value-type="float" office:value="358">
            <text:p>358</text:p>
          </table:table-cell>
          <table:table-cell office:value-type="float" office:value="112">
            <text:p>112</text:p>
          </table:table-cell>
          <table:table-cell table:style-name="ce117"/>
          <table:table-cell/>
          <table:table-cell office:value-type="string">
            <text:p>I20-I25</text:p>
          </table:table-cell>
          <table:table-cell office:value-type="string">
            <text:p>Malattie ischemiche del cuore</text:p>
          </table:table-cell>
          <table:table-cell office:value-type="float" office:value="514">
            <text:p>514 </text:p>
          </table:table-cell>
          <table:table-cell office:value-type="float" office:value="449">
            <text:p>449 </text:p>
          </table:table-cell>
          <table:table-cell office:value-type="float" office:value="2989">
            <text:p>2.989 </text:p>
          </table:table-cell>
          <table:table-cell office:value-type="float" office:value="3104">
            <text:p>3.104 </text:p>
          </table:table-cell>
          <table:table-cell office:value-type="float" office:value="37340">
            <text:p>37.340 </text:p>
          </table:table-cell>
          <table:table-cell office:value-type="float" office:value="37268">
            <text:p>37.268 </text:p>
          </table:table-cell>
          <table:table-cell office:value-type="float" office:value="372">
            <text:p>372 </text:p>
          </table:table-cell>
          <table:table-cell office:value-type="float" office:value="139">
            <text:p>139 </text:p>
          </table:table-cell>
          <table:table-cell/>
          <table:table-cell table:formula="of:=[.A38]=[.AI38]" office:value-type="boolean" office:boolean-value="true">
            <text:p>VERO</text:p>
          </table:table-cell>
          <table:table-cell office:value-type="string">
            <text:p>I20-I25</text:p>
          </table:table-cell>
          <table:table-cell office:value-type="string">
            <text:p>Malattie ischemiche del cuore</text:p>
          </table:table-cell>
          <table:table-cell office:value-type="float" office:value="513">
            <text:p>513 </text:p>
          </table:table-cell>
          <table:table-cell office:value-type="float" office:value="508">
            <text:p>508</text:p>
          </table:table-cell>
          <table:table-cell office:value-type="float" office:value="3009">
            <text:p>3009</text:p>
          </table:table-cell>
          <table:table-cell office:value-type="float" office:value="3182">
            <text:p>3182</text:p>
          </table:table-cell>
          <table:table-cell office:value-type="float" office:value="37827">
            <text:p>37827</text:p>
          </table:table-cell>
          <table:table-cell office:value-type="float" office:value="37219">
            <text:p>37219</text:p>
          </table:table-cell>
          <table:table-cell office:value-type="float" office:value="349">
            <text:p>349</text:p>
          </table:table-cell>
          <table:table-cell office:value-type="float" office:value="119">
            <text:p>119</text:p>
          </table:table-cell>
          <table:table-cell/>
          <table:table-cell table:formula="of:=[.A38]=[.AU38]" office:value-type="boolean" office:boolean-value="true">
            <text:p>VERO</text:p>
          </table:table-cell>
          <table:table-cell office:value-type="string">
            <text:p>I20-I25</text:p>
          </table:table-cell>
          <table:table-cell office:value-type="string">
            <text:p>Malattie ischemiche del cuore</text:p>
          </table:table-cell>
          <table:table-cell office:value-type="float" office:value="521">
            <text:p>521 </text:p>
          </table:table-cell>
          <table:table-cell office:value-type="float" office:value="481">
            <text:p>481 </text:p>
          </table:table-cell>
          <table:table-cell office:value-type="float" office:value="2897">
            <text:p>2.897 </text:p>
          </table:table-cell>
          <table:table-cell office:value-type="float" office:value="2885">
            <text:p>2.885 </text:p>
          </table:table-cell>
          <table:table-cell office:value-type="float" office:value="37142">
            <text:p>37.142 </text:p>
          </table:table-cell>
          <table:table-cell office:value-type="float" office:value="36350">
            <text:p>36.350 </text:p>
          </table:table-cell>
          <table:table-cell office:value-type="float" office:value="402">
            <text:p>402 </text:p>
          </table:table-cell>
          <table:table-cell office:value-type="float" office:value="133">
            <text:p>133 </text:p>
          </table:table-cell>
          <table:table-cell table:number-columns-repeated="968"/>
        </table:table-row>
        <table:table-row table:style-name="ro4">
          <table:table-cell office:value-type="string">
            <text:p>I30-I33, I39-I52</text:p>
          </table:table-cell>
          <table:table-cell office:value-type="string">
            <text:p>Altre malattie del cuore</text:p>
          </table:table-cell>
          <table:table-cell office:value-type="float" office:value="288">
            <text:p>288 </text:p>
          </table:table-cell>
          <table:table-cell office:value-type="float" office:value="407">
            <text:p>407 </text:p>
          </table:table-cell>
          <table:table-cell office:value-type="float" office:value="1432">
            <text:p>1432</text:p>
          </table:table-cell>
          <table:table-cell office:value-type="float" office:value="2029">
            <text:p>2029</text:p>
          </table:table-cell>
          <table:table-cell office:value-type="float" office:value="19576">
            <text:p>19576</text:p>
          </table:table-cell>
          <table:table-cell office:value-type="float" office:value="27740">
            <text:p>27740</text:p>
          </table:table-cell>
          <table:table-cell table:number-columns-repeated="2"/>
          <table:table-cell office:value-type="string">
            <text:p>I30-I33, I39-I52</text:p>
          </table:table-cell>
          <table:table-cell office:value-type="string">
            <text:p>Altre malattie del cuore</text:p>
          </table:table-cell>
          <table:table-cell office:value-type="float" office:value="240">
            <text:p>240 </text:p>
          </table:table-cell>
          <table:table-cell office:value-type="float" office:value="337">
            <text:p>337 </text:p>
          </table:table-cell>
          <table:table-cell office:value-type="float" office:value="1309">
            <text:p>1309</text:p>
          </table:table-cell>
          <table:table-cell office:value-type="float" office:value="1802">
            <text:p>1802</text:p>
          </table:table-cell>
          <table:table-cell office:value-type="float" office:value="17387">
            <text:p>17387</text:p>
          </table:table-cell>
          <table:table-cell office:value-type="float" office:value="24415">
            <text:p>24415</text:p>
          </table:table-cell>
          <table:table-cell office:value-type="float" office:value="191">
            <text:p>191</text:p>
          </table:table-cell>
          <table:table-cell office:value-type="float" office:value="78">
            <text:p>78</text:p>
          </table:table-cell>
          <table:table-cell table:number-columns-repeated="2"/>
          <table:table-cell office:value-type="string">
            <text:p>I30-I33, I39-I52</text:p>
          </table:table-cell>
          <table:table-cell office:value-type="string">
            <text:p>Altre malattie del cuore</text:p>
          </table:table-cell>
          <table:table-cell office:value-type="float" office:value="257">
            <text:p>257 </text:p>
          </table:table-cell>
          <table:table-cell office:value-type="float" office:value="344">
            <text:p>344 </text:p>
          </table:table-cell>
          <table:table-cell office:value-type="float" office:value="1304">
            <text:p>1.304 </text:p>
          </table:table-cell>
          <table:table-cell office:value-type="float" office:value="1828">
            <text:p>1.828 </text:p>
          </table:table-cell>
          <table:table-cell office:value-type="float" office:value="17738">
            <text:p>17.738 </text:p>
          </table:table-cell>
          <table:table-cell office:value-type="float" office:value="24674">
            <text:p>24.674 </text:p>
          </table:table-cell>
          <table:table-cell office:value-type="float" office:value="189">
            <text:p>189 </text:p>
          </table:table-cell>
          <table:table-cell office:value-type="float" office:value="80">
            <text:p>80 </text:p>
          </table:table-cell>
          <table:table-cell/>
          <table:table-cell table:formula="of:=[.A39]=[.AI39]" office:value-type="boolean" office:boolean-value="true">
            <text:p>VERO</text:p>
          </table:table-cell>
          <table:table-cell office:value-type="string">
            <text:p>I30-I33, I39-I52</text:p>
          </table:table-cell>
          <table:table-cell office:value-type="string">
            <text:p>Altre malattie del cuore</text:p>
          </table:table-cell>
          <table:table-cell office:value-type="float" office:value="243">
            <text:p>243 </text:p>
          </table:table-cell>
          <table:table-cell office:value-type="float" office:value="349">
            <text:p>349</text:p>
          </table:table-cell>
          <table:table-cell office:value-type="float" office:value="1265">
            <text:p>1265</text:p>
          </table:table-cell>
          <table:table-cell office:value-type="float" office:value="1804">
            <text:p>1804</text:p>
          </table:table-cell>
          <table:table-cell office:value-type="float" office:value="17432">
            <text:p>17432</text:p>
          </table:table-cell>
          <table:table-cell office:value-type="float" office:value="24214">
            <text:p>24214</text:p>
          </table:table-cell>
          <table:table-cell office:value-type="float" office:value="177">
            <text:p>177</text:p>
          </table:table-cell>
          <table:table-cell office:value-type="float" office:value="105">
            <text:p>105</text:p>
          </table:table-cell>
          <table:table-cell/>
          <table:table-cell table:formula="of:=[.A39]=[.AU39]" office:value-type="boolean" office:boolean-value="true">
            <text:p>VERO</text:p>
          </table:table-cell>
          <table:table-cell office:value-type="string">
            <text:p>I30-I33, I39-I52</text:p>
          </table:table-cell>
          <table:table-cell office:value-type="string">
            <text:p>Altre malattie del cuore</text:p>
          </table:table-cell>
          <table:table-cell office:value-type="float" office:value="248">
            <text:p>248 </text:p>
          </table:table-cell>
          <table:table-cell office:value-type="float" office:value="353">
            <text:p>353 </text:p>
          </table:table-cell>
          <table:table-cell office:value-type="float" office:value="1258">
            <text:p>1.258 </text:p>
          </table:table-cell>
          <table:table-cell office:value-type="float" office:value="1824">
            <text:p>1.824 </text:p>
          </table:table-cell>
          <table:table-cell office:value-type="float" office:value="17457">
            <text:p>17.457 </text:p>
          </table:table-cell>
          <table:table-cell office:value-type="float" office:value="24128">
            <text:p>24.128 </text:p>
          </table:table-cell>
          <table:table-cell office:value-type="float" office:value="175">
            <text:p>175 </text:p>
          </table:table-cell>
          <table:table-cell office:value-type="float" office:value="84">
            <text:p>84 </text:p>
          </table:table-cell>
          <table:table-cell table:number-columns-repeated="968"/>
        </table:table-row>
        <table:table-row table:style-name="ro4">
          <table:table-cell office:value-type="string">
            <text:p>I60-I69</text:p>
          </table:table-cell>
          <table:table-cell office:value-type="string">
            <text:p>Malattie cerebrovascolari</text:p>
          </table:table-cell>
          <table:table-cell office:value-type="float" office:value="226">
            <text:p>226 </text:p>
          </table:table-cell>
          <table:table-cell office:value-type="float" office:value="435">
            <text:p>435 </text:p>
          </table:table-cell>
          <table:table-cell office:value-type="float" office:value="1568">
            <text:p>1568</text:p>
          </table:table-cell>
          <table:table-cell office:value-type="float" office:value="2490">
            <text:p>2490</text:p>
          </table:table-cell>
          <table:table-cell office:value-type="float" office:value="27226">
            <text:p>27226</text:p>
          </table:table-cell>
          <table:table-cell office:value-type="float" office:value="41436">
            <text:p>41436</text:p>
          </table:table-cell>
          <table:table-cell table:number-columns-repeated="2"/>
          <table:table-cell office:value-type="string">
            <text:p>I60-I69</text:p>
          </table:table-cell>
          <table:table-cell office:value-type="string">
            <text:p>Malattie cerebrovascolari</text:p>
          </table:table-cell>
          <table:table-cell office:value-type="float" office:value="237">
            <text:p>237 </text:p>
          </table:table-cell>
          <table:table-cell office:value-type="float" office:value="324">
            <text:p>324 </text:p>
          </table:table-cell>
          <table:table-cell office:value-type="float" office:value="1394">
            <text:p>1394</text:p>
          </table:table-cell>
          <table:table-cell office:value-type="float" office:value="2214">
            <text:p>2214</text:p>
          </table:table-cell>
          <table:table-cell office:value-type="float" office:value="24132">
            <text:p>24132</text:p>
          </table:table-cell>
          <table:table-cell office:value-type="float" office:value="36615">
            <text:p>36615</text:p>
          </table:table-cell>
          <table:table-cell office:value-type="float" office:value="90">
            <text:p>90</text:p>
          </table:table-cell>
          <table:table-cell office:value-type="float" office:value="105">
            <text:p>105</text:p>
          </table:table-cell>
          <table:table-cell table:number-columns-repeated="2"/>
          <table:table-cell office:value-type="string">
            <text:p>I60-I69</text:p>
          </table:table-cell>
          <table:table-cell office:value-type="string">
            <text:p>Malattie cerebrovascolari</text:p>
          </table:table-cell>
          <table:table-cell office:value-type="float" office:value="255">
            <text:p>255 </text:p>
          </table:table-cell>
          <table:table-cell office:value-type="float" office:value="328">
            <text:p>328 </text:p>
          </table:table-cell>
          <table:table-cell office:value-type="float" office:value="1450">
            <text:p>1.450 </text:p>
          </table:table-cell>
          <table:table-cell office:value-type="float" office:value="2298">
            <text:p>2.298 </text:p>
          </table:table-cell>
          <table:table-cell office:value-type="float" office:value="24038">
            <text:p>24.038 </text:p>
          </table:table-cell>
          <table:table-cell office:value-type="float" office:value="37332">
            <text:p>37.332 </text:p>
          </table:table-cell>
          <table:table-cell office:value-type="float" office:value="97">
            <text:p>97 </text:p>
          </table:table-cell>
          <table:table-cell office:value-type="float" office:value="110">
            <text:p>110 </text:p>
          </table:table-cell>
          <table:table-cell/>
          <table:table-cell table:formula="of:=[.A40]=[.AI40]" office:value-type="boolean" office:boolean-value="true">
            <text:p>VERO</text:p>
          </table:table-cell>
          <table:table-cell office:value-type="string">
            <text:p>I60-I69</text:p>
          </table:table-cell>
          <table:table-cell office:value-type="string">
            <text:p>Malattie cerebrovascolari</text:p>
          </table:table-cell>
          <table:table-cell office:value-type="float" office:value="225">
            <text:p>225 </text:p>
          </table:table-cell>
          <table:table-cell office:value-type="float" office:value="344">
            <text:p>344</text:p>
          </table:table-cell>
          <table:table-cell office:value-type="float" office:value="1495">
            <text:p>1495</text:p>
          </table:table-cell>
          <table:table-cell office:value-type="float" office:value="2344">
            <text:p>2344</text:p>
          </table:table-cell>
          <table:table-cell office:value-type="float" office:value="25225">
            <text:p>25225</text:p>
          </table:table-cell>
          <table:table-cell office:value-type="float" office:value="38189">
            <text:p>38189</text:p>
          </table:table-cell>
          <table:table-cell office:value-type="float" office:value="93">
            <text:p>93</text:p>
          </table:table-cell>
          <table:table-cell office:value-type="float" office:value="110">
            <text:p>110</text:p>
          </table:table-cell>
          <table:table-cell/>
          <table:table-cell table:formula="of:=[.A40]=[.AU40]" office:value-type="boolean" office:boolean-value="true">
            <text:p>VERO</text:p>
          </table:table-cell>
          <table:table-cell office:value-type="string">
            <text:p>I60-I69</text:p>
          </table:table-cell>
          <table:table-cell office:value-type="string">
            <text:p>Malattie cerebrovascolari</text:p>
          </table:table-cell>
          <table:table-cell office:value-type="float" office:value="259">
            <text:p>259 </text:p>
          </table:table-cell>
          <table:table-cell office:value-type="float" office:value="390">
            <text:p>390 </text:p>
          </table:table-cell>
          <table:table-cell office:value-type="float" office:value="1508">
            <text:p>1.508 </text:p>
          </table:table-cell>
          <table:table-cell office:value-type="float" office:value="2286">
            <text:p>2.286 </text:p>
          </table:table-cell>
          <table:table-cell office:value-type="float" office:value="24861">
            <text:p>24.861 </text:p>
          </table:table-cell>
          <table:table-cell office:value-type="float" office:value="38257">
            <text:p>38.257 </text:p>
          </table:table-cell>
          <table:table-cell office:value-type="float" office:value="96">
            <text:p>96 </text:p>
          </table:table-cell>
          <table:table-cell office:value-type="float" office:value="81">
            <text:p>81 </text:p>
          </table:table-cell>
          <table:table-cell table:number-columns-repeated="968"/>
        </table:table-row>
        <table:table-row table:style-name="ro4">
          <table:table-cell table:style-name="ce68" office:value-type="string">
            <text:p>J00-J99</text:p>
          </table:table-cell>
          <table:table-cell table:style-name="ce106" office:value-type="string">
            <text:p>Malattie del sistema respiratorio</text:p>
          </table:table-cell>
          <table:table-cell table:style-name="ce114" office:value-type="float" office:value="264">
            <text:p>264 </text:p>
          </table:table-cell>
          <table:table-cell table:style-name="ce121" office:value-type="float" office:value="215">
            <text:p>215 </text:p>
          </table:table-cell>
          <table:table-cell office:value-type="float" office:value="1404">
            <text:p>1404</text:p>
          </table:table-cell>
          <table:table-cell office:value-type="float" office:value="1315">
            <text:p>1315</text:p>
          </table:table-cell>
          <table:table-cell office:value-type="float" office:value="22876">
            <text:p>22876</text:p>
          </table:table-cell>
          <table:table-cell office:value-type="float" office:value="17759">
            <text:p>17759</text:p>
          </table:table-cell>
          <table:table-cell table:number-columns-repeated="2"/>
          <table:table-cell table:style-name="ce68" office:value-type="string">
            <text:p>J00-J99</text:p>
          </table:table-cell>
          <table:table-cell table:style-name="ce106" office:value-type="string">
            <text:p>Malattie del sistema respiratorio</text:p>
          </table:table-cell>
          <table:table-cell table:style-name="ce144" office:value-type="float" office:value="205">
            <text:p>205 </text:p>
          </table:table-cell>
          <table:table-cell table:style-name="ce144" office:value-type="float" office:value="170">
            <text:p>170 </text:p>
          </table:table-cell>
          <table:table-cell office:value-type="float" office:value="1340">
            <text:p>1340</text:p>
          </table:table-cell>
          <table:table-cell office:value-type="float" office:value="1192">
            <text:p>1192</text:p>
          </table:table-cell>
          <table:table-cell office:value-type="float" office:value="20340">
            <text:p>20340</text:p>
          </table:table-cell>
          <table:table-cell office:value-type="float" office:value="15293">
            <text:p>15293</text:p>
          </table:table-cell>
          <table:table-cell office:value-type="float" office:value="78">
            <text:p>78</text:p>
          </table:table-cell>
          <table:table-cell office:value-type="float" office:value="40">
            <text:p>40</text:p>
          </table:table-cell>
          <table:table-cell table:number-columns-repeated="2"/>
          <table:table-cell table:style-name="ce68" office:value-type="string">
            <text:p>J00-J99</text:p>
          </table:table-cell>
          <table:table-cell table:style-name="ce106" office:value-type="string">
            <text:p>Malattie del sistema respiratorio</text:p>
          </table:table-cell>
          <table:table-cell table:style-name="ce144" office:value-type="float" office:value="242">
            <text:p>242 </text:p>
          </table:table-cell>
          <table:table-cell table:style-name="ce144" office:value-type="float" office:value="231">
            <text:p>231 </text:p>
          </table:table-cell>
          <table:table-cell office:value-type="float" office:value="1441">
            <text:p>1.441 </text:p>
          </table:table-cell>
          <table:table-cell office:value-type="float" office:value="1348">
            <text:p>1.348 </text:p>
          </table:table-cell>
          <table:table-cell office:value-type="float" office:value="21317">
            <text:p>21.317 </text:p>
          </table:table-cell>
          <table:table-cell office:value-type="float" office:value="16383">
            <text:p>16.383 </text:p>
          </table:table-cell>
          <table:table-cell office:value-type="float" office:value="72">
            <text:p>72 </text:p>
          </table:table-cell>
          <table:table-cell office:value-type="float" office:value="40">
            <text:p>40 </text:p>
          </table:table-cell>
          <table:table-cell/>
          <table:table-cell table:formula="of:=[.A41]=[.AI41]" office:value-type="boolean" office:boolean-value="true">
            <text:p>VERO</text:p>
          </table:table-cell>
          <table:table-cell table:style-name="ce68" office:value-type="string">
            <text:p>J00-J99</text:p>
          </table:table-cell>
          <table:table-cell table:style-name="ce147" office:value-type="string">
            <text:p>Malattie del sistema respiratorio</text:p>
          </table:table-cell>
          <table:table-cell table:style-name="ce152" office:value-type="float" office:value="240">
            <text:p>240 </text:p>
          </table:table-cell>
          <table:table-cell office:value-type="float" office:value="217">
            <text:p>217</text:p>
          </table:table-cell>
          <table:table-cell office:value-type="float" office:value="1433">
            <text:p>1433</text:p>
          </table:table-cell>
          <table:table-cell office:value-type="float" office:value="1285">
            <text:p>1285</text:p>
          </table:table-cell>
          <table:table-cell office:value-type="float" office:value="21092">
            <text:p>21092</text:p>
          </table:table-cell>
          <table:table-cell office:value-type="float" office:value="16567">
            <text:p>16567</text:p>
          </table:table-cell>
          <table:table-cell office:value-type="float" office:value="74">
            <text:p>74</text:p>
          </table:table-cell>
          <table:table-cell office:value-type="float" office:value="38">
            <text:p>38</text:p>
          </table:table-cell>
          <table:table-cell/>
          <table:table-cell table:formula="of:=[.A41]=[.AU41]" office:value-type="boolean" office:boolean-value="true">
            <text:p>VERO</text:p>
          </table:table-cell>
          <table:table-cell table:style-name="ce155" office:value-type="string">
            <text:p>J00-J99</text:p>
          </table:table-cell>
          <table:table-cell table:style-name="ce159" office:value-type="string">
            <text:p>Malattie del sistema respiratorio</text:p>
          </table:table-cell>
          <table:table-cell table:style-name="ce164" office:value-type="float" office:value="237">
            <text:p>237 </text:p>
          </table:table-cell>
          <table:table-cell table:style-name="ce164" office:value-type="float" office:value="234">
            <text:p>234 </text:p>
          </table:table-cell>
          <table:table-cell table:style-name="ce167" office:value-type="float" office:value="1502">
            <text:p>1.502 </text:p>
          </table:table-cell>
          <table:table-cell table:style-name="ce167" office:value-type="float" office:value="1336">
            <text:p>1.336 </text:p>
          </table:table-cell>
          <table:table-cell table:style-name="ce167" office:value-type="float" office:value="22243">
            <text:p>22.243 </text:p>
          </table:table-cell>
          <table:table-cell table:style-name="ce167" office:value-type="float" office:value="17581">
            <text:p>17.581 </text:p>
          </table:table-cell>
          <table:table-cell table:style-name="ce167" office:value-type="float" office:value="86">
            <text:p>86 </text:p>
          </table:table-cell>
          <table:table-cell table:style-name="ce167" office:value-type="float" office:value="39">
            <text:p>39 </text:p>
          </table:table-cell>
          <table:table-cell table:number-columns-repeated="968"/>
        </table:table-row>
        <table:table-row table:style-name="ro4">
          <table:table-cell office:value-type="string">
            <text:p>J10-J11</text:p>
          </table:table-cell>
          <table:table-cell office:value-type="string">
            <text:p>Influenza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  <table:table-cell office:value-type="float" office:value="341">
            <text:p>341</text:p>
          </table:table-cell>
          <table:table-cell office:value-type="float" office:value="618">
            <text:p>618</text:p>
          </table:table-cell>
          <table:table-cell table:number-columns-repeated="2"/>
          <table:table-cell office:value-type="string">
            <text:p>J10-J11</text:p>
          </table:table-cell>
          <table:table-cell office:value-type="string">
            <text:p>Influenza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2">
            <text:p>102</text:p>
          </table:table-cell>
          <table:table-cell office:value-type="float" office:value="194">
            <text:p>194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J10-J11</text:p>
          </table:table-cell>
          <table:table-cell office:value-type="string">
            <text:p>Influenza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9">
            <text:p>9 </text:p>
          </table:table-cell>
          <table:table-cell office:value-type="float" office:value="17">
            <text:p>17 </text:p>
          </table:table-cell>
          <table:table-cell office:value-type="float" office:value="142">
            <text:p>142 </text:p>
          </table:table-cell>
          <table:table-cell office:value-type="float" office:value="269">
            <text:p>269 </text:p>
          </table:table-cell>
          <table:table-cell table:number-columns-repeated="2" office:value-type="float" office:value="-0">
            <text:p><text:s/>- </text:p>
          </table:table-cell>
          <table:table-cell/>
          <table:table-cell table:formula="of:=[.A42]=[.AI42]" office:value-type="boolean" office:boolean-value="true">
            <text:p>VERO</text:p>
          </table:table-cell>
          <table:table-cell office:value-type="string">
            <text:p>J10-J11</text:p>
          </table:table-cell>
          <table:table-cell office:value-type="string">
            <text:p>Influenza</text:p>
          </table:table-cell>
          <table:table-cell office:value-type="float" office:value="4">
            <text:p>4 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62">
            <text:p>162</text:p>
          </table:table-cell>
          <table:table-cell office:value-type="float" office:value="292">
            <text:p>292</text:p>
          </table:table-cell>
          <table:table-cell office:value-type="float" office:value="-0">
            <text:p>0</text:p>
          </table:table-cell>
          <table:table-cell office:value-type="float" office:value="2">
            <text:p>2</text:p>
          </table:table-cell>
          <table:table-cell/>
          <table:table-cell table:formula="of:=[.A42]=[.AU42]" office:value-type="boolean" office:boolean-value="true">
            <text:p>VERO</text:p>
          </table:table-cell>
          <table:table-cell office:value-type="string">
            <text:p>J10-J11</text:p>
          </table:table-cell>
          <table:table-cell office:value-type="string">
            <text:p>Influenza</text:p>
          </table:table-cell>
          <table:table-cell office:value-type="float" office:value="1">
            <text:p>1 </text:p>
          </table:table-cell>
          <table:table-cell office:value-type="float" office:value="4">
            <text:p>4 </text:p>
          </table:table-cell>
          <table:table-cell office:value-type="float" office:value="12">
            <text:p>12 </text:p>
          </table:table-cell>
          <table:table-cell office:value-type="float" office:value="22">
            <text:p>22 </text:p>
          </table:table-cell>
          <table:table-cell office:value-type="float" office:value="187">
            <text:p>187 </text:p>
          </table:table-cell>
          <table:table-cell office:value-type="float" office:value="323">
            <text:p>323 </text:p>
          </table:table-cell>
          <table:table-cell table:number-columns-repeated="2" office:value-type="float" office:value="-0">
            <text:p><text:s/>- </text:p>
          </table:table-cell>
          <table:table-cell table:number-columns-repeated="968"/>
        </table:table-row>
        <table:table-row table:style-name="ro4">
          <table:table-cell office:value-type="string">
            <text:p>J12-J18</text:p>
          </table:table-cell>
          <table:table-cell office:value-type="string">
            <text:p>Polmonite</text:p>
          </table:table-cell>
          <table:table-cell office:value-type="float" office:value="72">
            <text:p>72 </text:p>
          </table:table-cell>
          <table:table-cell office:value-type="float" office:value="87">
            <text:p>87 </text:p>
          </table:table-cell>
          <table:table-cell office:value-type="float" office:value="344">
            <text:p>344</text:p>
          </table:table-cell>
          <table:table-cell office:value-type="float" office:value="439">
            <text:p>439</text:p>
          </table:table-cell>
          <table:table-cell office:value-type="float" office:value="3552">
            <text:p>3552</text:p>
          </table:table-cell>
          <table:table-cell office:value-type="float" office:value="4316">
            <text:p>4316</text:p>
          </table:table-cell>
          <table:table-cell table:number-columns-repeated="2"/>
          <table:table-cell office:value-type="string">
            <text:p>J12-J18</text:p>
          </table:table-cell>
          <table:table-cell office:value-type="string">
            <text:p>Polmonite</text:p>
          </table:table-cell>
          <table:table-cell office:value-type="float" office:value="49">
            <text:p>49 </text:p>
          </table:table-cell>
          <table:table-cell office:value-type="float" office:value="56">
            <text:p>56 </text:p>
          </table:table-cell>
          <table:table-cell office:value-type="float" office:value="292">
            <text:p>292</text:p>
          </table:table-cell>
          <table:table-cell office:value-type="float" office:value="390">
            <text:p>390</text:p>
          </table:table-cell>
          <table:table-cell office:value-type="float" office:value="3132">
            <text:p>3132</text:p>
          </table:table-cell>
          <table:table-cell office:value-type="float" office:value="3584">
            <text:p>3584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string">
            <text:p>J12-J18</text:p>
          </table:table-cell>
          <table:table-cell office:value-type="string">
            <text:p>Polmonite</text:p>
          </table:table-cell>
          <table:table-cell office:value-type="float" office:value="63">
            <text:p>63 </text:p>
          </table:table-cell>
          <table:table-cell office:value-type="float" office:value="79">
            <text:p>79 </text:p>
          </table:table-cell>
          <table:table-cell office:value-type="float" office:value="323">
            <text:p>323 </text:p>
          </table:table-cell>
          <table:table-cell office:value-type="float" office:value="404">
            <text:p>404 </text:p>
          </table:table-cell>
          <table:table-cell office:value-type="float" office:value="3303">
            <text:p>3.303 </text:p>
          </table:table-cell>
          <table:table-cell office:value-type="float" office:value="3729">
            <text:p>3.729 </text:p>
          </table:table-cell>
          <table:table-cell office:value-type="float" office:value="21">
            <text:p>21 </text:p>
          </table:table-cell>
          <table:table-cell office:value-type="float" office:value="9">
            <text:p>9 </text:p>
          </table:table-cell>
          <table:table-cell/>
          <table:table-cell table:formula="of:=[.A43]=[.AI43]" office:value-type="boolean" office:boolean-value="true">
            <text:p>VERO</text:p>
          </table:table-cell>
          <table:table-cell office:value-type="string">
            <text:p>J12-J18</text:p>
          </table:table-cell>
          <table:table-cell office:value-type="string">
            <text:p>Polmonite</text:p>
          </table:table-cell>
          <table:table-cell office:value-type="float" office:value="61">
            <text:p>61 </text:p>
          </table:table-cell>
          <table:table-cell office:value-type="float" office:value="74">
            <text:p>74</text:p>
          </table:table-cell>
          <table:table-cell office:value-type="float" office:value="347">
            <text:p>347</text:p>
          </table:table-cell>
          <table:table-cell office:value-type="float" office:value="379">
            <text:p>379</text:p>
          </table:table-cell>
          <table:table-cell office:value-type="float" office:value="3244">
            <text:p>3244</text:p>
          </table:table-cell>
          <table:table-cell office:value-type="float" office:value="3639">
            <text:p>3639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/>
          <table:table-cell table:formula="of:=[.A43]=[.AU43]" office:value-type="boolean" office:boolean-value="true">
            <text:p>VERO</text:p>
          </table:table-cell>
          <table:table-cell office:value-type="string">
            <text:p>J12-J18</text:p>
          </table:table-cell>
          <table:table-cell office:value-type="string">
            <text:p>Polmonite</text:p>
          </table:table-cell>
          <table:table-cell office:value-type="float" office:value="62">
            <text:p>62 </text:p>
          </table:table-cell>
          <table:table-cell office:value-type="float" office:value="86">
            <text:p>86 </text:p>
          </table:table-cell>
          <table:table-cell office:value-type="float" office:value="371">
            <text:p>371 </text:p>
          </table:table-cell>
          <table:table-cell office:value-type="float" office:value="407">
            <text:p>407 </text:p>
          </table:table-cell>
          <table:table-cell office:value-type="float" office:value="3445">
            <text:p>3.445 </text:p>
          </table:table-cell>
          <table:table-cell office:value-type="float" office:value="3766">
            <text:p>3.766 </text:p>
          </table:table-cell>
          <table:table-cell office:value-type="float" office:value="19">
            <text:p>19 </text:p>
          </table:table-cell>
          <table:table-cell office:value-type="float" office:value="11">
            <text:p>11 </text:p>
          </table:table-cell>
          <table:table-cell table:number-columns-repeated="968"/>
        </table:table-row>
        <table:table-row table:style-name="ro4">
          <table:table-cell office:value-type="string">
            <text:p>J40-J47</text:p>
          </table:table-cell>
          <table:table-cell office:value-type="string">
            <text:p>Malattie croniche delle basse vie respiratorie</text:p>
          </table:table-cell>
          <table:table-cell office:value-type="float" office:value="121">
            <text:p>121 </text:p>
          </table:table-cell>
          <table:table-cell office:value-type="float" office:value="83">
            <text:p>83 </text:p>
          </table:table-cell>
          <table:table-cell office:value-type="float" office:value="732">
            <text:p>732</text:p>
          </table:table-cell>
          <table:table-cell office:value-type="float" office:value="587">
            <text:p>587</text:p>
          </table:table-cell>
          <table:table-cell office:value-type="float" office:value="14465">
            <text:p>14465</text:p>
          </table:table-cell>
          <table:table-cell office:value-type="float" office:value="8750">
            <text:p>8750</text:p>
          </table:table-cell>
          <table:table-cell table:number-columns-repeated="2"/>
          <table:table-cell office:value-type="string">
            <text:p>J40-J47</text:p>
          </table:table-cell>
          <table:table-cell office:value-type="string">
            <text:p>Malattie croniche delle basse vie respiratorie</text:p>
          </table:table-cell>
          <table:table-cell office:value-type="float" office:value="102">
            <text:p>102 </text:p>
          </table:table-cell>
          <table:table-cell office:value-type="float" office:value="63">
            <text:p>63 </text:p>
          </table:table-cell>
          <table:table-cell office:value-type="float" office:value="734">
            <text:p>734</text:p>
          </table:table-cell>
          <table:table-cell office:value-type="float" office:value="467">
            <text:p>467</text:p>
          </table:table-cell>
          <table:table-cell office:value-type="float" office:value="12647">
            <text:p>12647</text:p>
          </table:table-cell>
          <table:table-cell office:value-type="float" office:value="7565">
            <text:p>7565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string">
            <text:p>J40-J47</text:p>
          </table:table-cell>
          <table:table-cell office:value-type="string">
            <text:p>Malattie croniche delle basse vie respiratorie</text:p>
          </table:table-cell>
          <table:table-cell office:value-type="float" office:value="129">
            <text:p>129 </text:p>
          </table:table-cell>
          <table:table-cell office:value-type="float" office:value="84">
            <text:p>84 </text:p>
          </table:table-cell>
          <table:table-cell office:value-type="float" office:value="774">
            <text:p>774 </text:p>
          </table:table-cell>
          <table:table-cell office:value-type="float" office:value="562">
            <text:p>562 </text:p>
          </table:table-cell>
          <table:table-cell office:value-type="float" office:value="13120">
            <text:p>13.120 </text:p>
          </table:table-cell>
          <table:table-cell office:value-type="float" office:value="8089">
            <text:p>8.089 </text:p>
          </table:table-cell>
          <table:table-cell office:value-type="float" office:value="22">
            <text:p>22 </text:p>
          </table:table-cell>
          <table:table-cell office:value-type="float" office:value="15">
            <text:p>15 </text:p>
          </table:table-cell>
          <table:table-cell/>
          <table:table-cell table:formula="of:=[.A44]=[.AI44]" office:value-type="boolean" office:boolean-value="true">
            <text:p>VERO</text:p>
          </table:table-cell>
          <table:table-cell office:value-type="string">
            <text:p>J40-J47</text:p>
          </table:table-cell>
          <table:table-cell office:value-type="string">
            <text:p>Malattie croniche delle basse vie respiratorie</text:p>
          </table:table-cell>
          <table:table-cell office:value-type="float" office:value="119">
            <text:p>119 </text:p>
          </table:table-cell>
          <table:table-cell office:value-type="float" office:value="89">
            <text:p>89</text:p>
          </table:table-cell>
          <table:table-cell office:value-type="float" office:value="745">
            <text:p>745</text:p>
          </table:table-cell>
          <table:table-cell office:value-type="float" office:value="540">
            <text:p>540</text:p>
          </table:table-cell>
          <table:table-cell office:value-type="float" office:value="12983">
            <text:p>12983</text:p>
          </table:table-cell>
          <table:table-cell office:value-type="float" office:value="8373">
            <text:p>8373</text:p>
          </table:table-cell>
          <table:table-cell table:number-columns-repeated="2" office:value-type="float" office:value="17">
            <text:p>17</text:p>
          </table:table-cell>
          <table:table-cell/>
          <table:table-cell table:formula="of:=[.A44]=[.AU44]" office:value-type="boolean" office:boolean-value="true">
            <text:p>VERO</text:p>
          </table:table-cell>
          <table:table-cell office:value-type="string">
            <text:p>J40-J47</text:p>
          </table:table-cell>
          <table:table-cell office:value-type="string">
            <text:p>Malattie croniche delle basse vie respiratorie</text:p>
          </table:table-cell>
          <table:table-cell office:value-type="float" office:value="129">
            <text:p>129 </text:p>
          </table:table-cell>
          <table:table-cell office:value-type="float" office:value="79">
            <text:p>79 </text:p>
          </table:table-cell>
          <table:table-cell office:value-type="float" office:value="740">
            <text:p>740 </text:p>
          </table:table-cell>
          <table:table-cell office:value-type="float" office:value="543">
            <text:p>543 </text:p>
          </table:table-cell>
          <table:table-cell office:value-type="float" office:value="13480">
            <text:p>13.480 </text:p>
          </table:table-cell>
          <table:table-cell office:value-type="float" office:value="8741">
            <text:p>8.741 </text:p>
          </table:table-cell>
          <table:table-cell office:value-type="float" office:value="27">
            <text:p>27 </text:p>
          </table:table-cell>
          <table:table-cell office:value-type="float" office:value="8">
            <text:p>8 </text:p>
          </table:table-cell>
          <table:table-cell table:number-columns-repeated="968"/>
        </table:table-row>
        <table:table-row table:style-name="ro4">
          <table:table-cell table:style-name="ce94" office:value-type="string">
            <text:p>J45-J46</text:p>
          </table:table-cell>
          <table:table-cell table:style-name="ce108" office:value-type="string">
            <text:p>Asma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325">
            <text:p>325</text:p>
          </table:table-cell>
          <table:table-cell office:value-type="float" office:value="467">
            <text:p>467</text:p>
          </table:table-cell>
          <table:table-cell table:number-columns-repeated="2"/>
          <table:table-cell table:style-name="ce94" office:value-type="string">
            <text:p>J45-J46</text:p>
          </table:table-cell>
          <table:table-cell table:style-name="ce108" office:value-type="string">
            <text:p>Asma</text:p>
          </table:table-cell>
          <table:table-cell office:value-type="float" office:value="2">
            <text:p>2 </text:p>
          </table:table-cell>
          <table:table-cell office:value-type="float" office:value="4">
            <text:p>4 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202">
            <text:p>202</text:p>
          </table:table-cell>
          <table:table-cell office:value-type="float" office:value="303">
            <text:p>30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4" office:value-type="string">
            <text:p>J45-J46</text:p>
          </table:table-cell>
          <table:table-cell table:style-name="ce108" office:value-type="string">
            <text:p>Asma</text:p>
          </table:table-cell>
          <table:table-cell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10">
            <text:p>10 </text:p>
          </table:table-cell>
          <table:table-cell office:value-type="float" office:value="19">
            <text:p>19 </text:p>
          </table:table-cell>
          <table:table-cell office:value-type="float" office:value="198">
            <text:p>198 </text:p>
          </table:table-cell>
          <table:table-cell office:value-type="float" office:value="330">
            <text:p>330 </text:p>
          </table:table-cell>
          <table:table-cell office:value-type="float" office:value="2">
            <text:p>2 </text:p>
          </table:table-cell>
          <table:table-cell office:value-type="float" office:value="3">
            <text:p>3 </text:p>
          </table:table-cell>
          <table:table-cell/>
          <table:table-cell table:formula="of:=[.A45]=[.AI45]" office:value-type="boolean" office:boolean-value="true">
            <text:p>VERO</text:p>
          </table:table-cell>
          <table:table-cell table:style-name="ce94" office:value-type="string">
            <text:p>J45-J46</text:p>
          </table:table-cell>
          <table:table-cell table:style-name="ce149" office:value-type="string">
            <text:p>Asma</text:p>
          </table:table-cell>
          <table:table-cell office:value-type="float" office:value="1">
            <text:p>1 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71">
            <text:p>171</text:p>
          </table:table-cell>
          <table:table-cell office:value-type="float" office:value="303">
            <text:p>303</text:p>
          </table:table-cell>
          <table:table-cell table:number-columns-repeated="2" office:value-type="float" office:value="-0">
            <text:p>0</text:p>
          </table:table-cell>
          <table:table-cell/>
          <table:table-cell table:formula="of:=[.A45]=[.AU45]" office:value-type="boolean" office:boolean-value="true">
            <text:p>VERO</text:p>
          </table:table-cell>
          <table:table-cell table:style-name="ce157" office:value-type="string">
            <text:p>J45-J46</text:p>
          </table:table-cell>
          <table:table-cell table:style-name="ce161" office:value-type="string">
            <text:p>Asma</text:p>
          </table:table-cell>
          <table:table-cell office:value-type="float" office:value="5">
            <text:p>5 </text:p>
          </table:table-cell>
          <table:table-cell office:value-type="float" office:value="4">
            <text:p>4 </text:p>
          </table:table-cell>
          <table:table-cell office:value-type="float" office:value="15">
            <text:p>15 </text:p>
          </table:table-cell>
          <table:table-cell office:value-type="float" office:value="22">
            <text:p>22 </text:p>
          </table:table-cell>
          <table:table-cell office:value-type="float" office:value="190">
            <text:p>190 </text:p>
          </table:table-cell>
          <table:table-cell office:value-type="float" office:value="302">
            <text:p>302 </text:p>
          </table:table-cell>
          <table:table-cell office:value-type="float" office:value="1">
            <text:p>1 </text:p>
          </table:table-cell>
          <table:table-cell office:value-type="float" office:value="2">
            <text:p>2 </text:p>
          </table:table-cell>
          <table:table-cell table:number-columns-repeated="968"/>
        </table:table-row>
        <table:table-row table:style-name="ro4">
          <table:table-cell table:style-name="ce68" office:value-type="string">
            <text:p>K00-K93</text:p>
          </table:table-cell>
          <table:table-cell table:style-name="ce106" office:value-type="string">
            <text:p>Malattie del sistema digerente</text:p>
          </table:table-cell>
          <table:table-cell table:style-name="ce114" office:value-type="float" office:value="148">
            <text:p>148 </text:p>
          </table:table-cell>
          <table:table-cell table:style-name="ce121" office:value-type="float" office:value="160">
            <text:p>160 </text:p>
          </table:table-cell>
          <table:table-cell office:value-type="float" office:value="919">
            <text:p>919</text:p>
          </table:table-cell>
          <table:table-cell office:value-type="float" office:value="954">
            <text:p>954</text:p>
          </table:table-cell>
          <table:table-cell office:value-type="float" office:value="12020">
            <text:p>12020</text:p>
          </table:table-cell>
          <table:table-cell office:value-type="float" office:value="11813">
            <text:p>11813</text:p>
          </table:table-cell>
          <table:table-cell table:number-columns-repeated="2"/>
          <table:table-cell table:style-name="ce68" office:value-type="string">
            <text:p>K00-K93</text:p>
          </table:table-cell>
          <table:table-cell table:style-name="ce106" office:value-type="string">
            <text:p>Malattie dell'apparato digerente</text:p>
          </table:table-cell>
          <table:table-cell table:style-name="ce144" office:value-type="float" office:value="144">
            <text:p>144 </text:p>
          </table:table-cell>
          <table:table-cell table:style-name="ce144" office:value-type="float" office:value="141">
            <text:p>141 </text:p>
          </table:table-cell>
          <table:table-cell office:value-type="float" office:value="889">
            <text:p>889</text:p>
          </table:table-cell>
          <table:table-cell office:value-type="float" office:value="922">
            <text:p>922</text:p>
          </table:table-cell>
          <table:table-cell office:value-type="float" office:value="11606">
            <text:p>11606</text:p>
          </table:table-cell>
          <table:table-cell office:value-type="float" office:value="11409">
            <text:p>11409</text:p>
          </table:table-cell>
          <table:table-cell office:value-type="float" office:value="76">
            <text:p>76</text:p>
          </table:table-cell>
          <table:table-cell office:value-type="float" office:value="43">
            <text:p>43</text:p>
          </table:table-cell>
          <table:table-cell table:number-columns-repeated="2"/>
          <table:table-cell table:style-name="ce68" office:value-type="string">
            <text:p>K00-K93</text:p>
          </table:table-cell>
          <table:table-cell table:style-name="ce106" office:value-type="string">
            <text:p>Malattie dell'apparato digerente</text:p>
          </table:table-cell>
          <table:table-cell table:style-name="ce144" office:value-type="float" office:value="148">
            <text:p>148 </text:p>
          </table:table-cell>
          <table:table-cell table:style-name="ce144" office:value-type="float" office:value="154">
            <text:p>154 </text:p>
          </table:table-cell>
          <table:table-cell office:value-type="float" office:value="833">
            <text:p>833 </text:p>
          </table:table-cell>
          <table:table-cell office:value-type="float" office:value="936">
            <text:p>936 </text:p>
          </table:table-cell>
          <table:table-cell office:value-type="float" office:value="11410">
            <text:p>11.410 </text:p>
          </table:table-cell>
          <table:table-cell office:value-type="float" office:value="11637">
            <text:p>11.637 </text:p>
          </table:table-cell>
          <table:table-cell office:value-type="float" office:value="109">
            <text:p>109 </text:p>
          </table:table-cell>
          <table:table-cell office:value-type="float" office:value="47">
            <text:p>47 </text:p>
          </table:table-cell>
          <table:table-cell/>
          <table:table-cell table:formula="of:=[.A46]=[.AI46]" office:value-type="boolean" office:boolean-value="true">
            <text:p>VERO</text:p>
          </table:table-cell>
          <table:table-cell table:style-name="ce68" office:value-type="string">
            <text:p>K00-K93</text:p>
          </table:table-cell>
          <table:table-cell table:style-name="ce147" office:value-type="string">
            <text:p>Malattie dell'apparato digerente</text:p>
          </table:table-cell>
          <table:table-cell table:style-name="ce152" office:value-type="float" office:value="150">
            <text:p>150 </text:p>
          </table:table-cell>
          <table:table-cell office:value-type="float" office:value="145">
            <text:p>145</text:p>
          </table:table-cell>
          <table:table-cell office:value-type="float" office:value="924">
            <text:p>924</text:p>
          </table:table-cell>
          <table:table-cell office:value-type="float" office:value="900">
            <text:p>900</text:p>
          </table:table-cell>
          <table:table-cell office:value-type="float" office:value="11560">
            <text:p>11560</text:p>
          </table:table-cell>
          <table:table-cell office:value-type="float" office:value="11872">
            <text:p>11872</text:p>
          </table:table-cell>
          <table:table-cell office:value-type="float" office:value="96">
            <text:p>96</text:p>
          </table:table-cell>
          <table:table-cell office:value-type="float" office:value="50">
            <text:p>50</text:p>
          </table:table-cell>
          <table:table-cell/>
          <table:table-cell table:formula="of:=[.A46]=[.AU46]" office:value-type="boolean" office:boolean-value="true">
            <text:p>VERO</text:p>
          </table:table-cell>
          <table:table-cell table:style-name="ce155" office:value-type="string">
            <text:p>K00-K93</text:p>
          </table:table-cell>
          <table:table-cell table:style-name="ce159" office:value-type="string">
            <text:p>Malattie dell'apparato digerente</text:p>
          </table:table-cell>
          <table:table-cell table:style-name="ce164" office:value-type="float" office:value="138">
            <text:p>138 </text:p>
          </table:table-cell>
          <table:table-cell table:style-name="ce164" office:value-type="float" office:value="132">
            <text:p>132 </text:p>
          </table:table-cell>
          <table:table-cell table:style-name="ce167" office:value-type="float" office:value="833">
            <text:p>833 </text:p>
          </table:table-cell>
          <table:table-cell table:style-name="ce167" office:value-type="float" office:value="921">
            <text:p>921 </text:p>
          </table:table-cell>
          <table:table-cell table:style-name="ce167" office:value-type="float" office:value="11518">
            <text:p>11.518 </text:p>
          </table:table-cell>
          <table:table-cell table:style-name="ce167" office:value-type="float" office:value="12036">
            <text:p>12.036 </text:p>
          </table:table-cell>
          <table:table-cell table:style-name="ce167" office:value-type="float" office:value="92">
            <text:p>92 </text:p>
          </table:table-cell>
          <table:table-cell table:style-name="ce167" office:value-type="float" office:value="59">
            <text:p>59 </text:p>
          </table:table-cell>
          <table:table-cell table:number-columns-repeated="968"/>
        </table:table-row>
        <table:table-row table:style-name="ro4">
          <table:table-cell office:value-type="string">
            <text:p>K25-K28</text:p>
          </table:table-cell>
          <table:table-cell office:value-type="string">
            <text:p>Ulcera dello stomaco, duodeno e digiuno</text:p>
          </table:table-cell>
          <table:table-cell office:value-type="float" office:value="7">
            <text:p>7 </text:p>
          </table:table-cell>
          <table:table-cell office:value-type="float" office:value="13">
            <text:p>13 </text:p>
          </table:table-cell>
          <table:table-cell office:value-type="float" office:value="38">
            <text:p>38</text:p>
          </table:table-cell>
          <table:table-cell office:value-type="float" office:value="57">
            <text:p>57</text:p>
          </table:table-cell>
          <table:table-cell office:value-type="float" office:value="601">
            <text:p>601</text:p>
          </table:table-cell>
          <table:table-cell office:value-type="float" office:value="589">
            <text:p>589</text:p>
          </table:table-cell>
          <table:table-cell table:number-columns-repeated="2"/>
          <table:table-cell office:value-type="string">
            <text:p>K25-K28</text:p>
          </table:table-cell>
          <table:table-cell office:value-type="string">
            <text:p>Ulcera dello stomaco, duodeno e digiuno</text:p>
          </table:table-cell>
          <table:table-cell office:value-type="float" office:value="5">
            <text:p>5 </text:p>
          </table:table-cell>
          <table:table-cell office:value-type="float" office:value="4">
            <text:p>4 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482">
            <text:p>482</text:p>
          </table:table-cell>
          <table:table-cell office:value-type="float" office:value="490">
            <text:p>49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K25-K28</text:p>
          </table:table-cell>
          <table:table-cell office:value-type="string">
            <text:p>Ulcera dello stomaco, duodeno e digiuno</text:p>
          </table:table-cell>
          <table:table-cell table:number-columns-repeated="2" office:value-type="float" office:value="3">
            <text:p>3 </text:p>
          </table:table-cell>
          <table:table-cell office:value-type="float" office:value="27">
            <text:p>27 </text:p>
          </table:table-cell>
          <table:table-cell office:value-type="float" office:value="34">
            <text:p>34 </text:p>
          </table:table-cell>
          <table:table-cell office:value-type="float" office:value="442">
            <text:p>442 </text:p>
          </table:table-cell>
          <table:table-cell office:value-type="float" office:value="434">
            <text:p>434 </text:p>
          </table:table-cell>
          <table:table-cell office:value-type="float" office:value="5">
            <text:p>5 </text:p>
          </table:table-cell>
          <table:table-cell office:value-type="float" office:value="1">
            <text:p>1 </text:p>
          </table:table-cell>
          <table:table-cell/>
          <table:table-cell table:formula="of:=[.A47]=[.AI47]" office:value-type="boolean" office:boolean-value="true">
            <text:p>VERO</text:p>
          </table:table-cell>
          <table:table-cell office:value-type="string">
            <text:p>K25-K28</text:p>
          </table:table-cell>
          <table:table-cell office:value-type="string">
            <text:p>Ulcera dello stomaco, duodeno e digiuno</text:p>
          </table:table-cell>
          <table:table-cell office:value-type="float" office:value="10">
            <text:p>10 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454">
            <text:p>454</text:p>
          </table:table-cell>
          <table:table-cell office:value-type="float" office:value="419">
            <text:p>419</text:p>
          </table:table-cell>
          <table:table-cell table:number-columns-repeated="2" office:value-type="float" office:value="2">
            <text:p>2</text:p>
          </table:table-cell>
          <table:table-cell/>
          <table:table-cell table:formula="of:=[.A47]=[.AU47]" office:value-type="boolean" office:boolean-value="true">
            <text:p>VERO</text:p>
          </table:table-cell>
          <table:table-cell office:value-type="string">
            <text:p>K25-K28</text:p>
          </table:table-cell>
          <table:table-cell office:value-type="string">
            <text:p>Ulcera dello stomaco, duodeno e digiuno</text:p>
          </table:table-cell>
          <table:table-cell office:value-type="float" office:value="5">
            <text:p>5 </text:p>
          </table:table-cell>
          <table:table-cell office:value-type="float" office:value="3">
            <text:p>3 </text:p>
          </table:table-cell>
          <table:table-cell office:value-type="float" office:value="24">
            <text:p>24 </text:p>
          </table:table-cell>
          <table:table-cell office:value-type="float" office:value="29">
            <text:p>29 </text:p>
          </table:table-cell>
          <table:table-cell table:number-columns-repeated="2" office:value-type="float" office:value="402">
            <text:p>402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table:number-columns-repeated="968"/>
        </table:table-row>
        <table:table-row table:style-name="ro4">
          <table:table-cell office:value-type="string">
            <text:p>K70, K73-K74</text:p>
          </table:table-cell>
          <table:table-cell office:value-type="string">
            <text:p>Malattie epatiche croniche</text:p>
          </table:table-cell>
          <table:table-cell office:value-type="float" office:value="67">
            <text:p>67 </text:p>
          </table:table-cell>
          <table:table-cell office:value-type="float" office:value="48">
            <text:p>48 </text:p>
          </table:table-cell>
          <table:table-cell office:value-type="float" office:value="405">
            <text:p>405</text:p>
          </table:table-cell>
          <table:table-cell office:value-type="float" office:value="289">
            <text:p>289</text:p>
          </table:table-cell>
          <table:table-cell office:value-type="float" office:value="5717">
            <text:p>5717</text:p>
          </table:table-cell>
          <table:table-cell office:value-type="float" office:value="3941">
            <text:p>3941</text:p>
          </table:table-cell>
          <table:table-cell table:number-columns-repeated="2"/>
          <table:table-cell office:value-type="string">
            <text:p>K70, K73-K74</text:p>
          </table:table-cell>
          <table:table-cell office:value-type="string">
            <text:p>Malattie epatiche croniche</text:p>
          </table:table-cell>
          <table:table-cell office:value-type="float" office:value="64">
            <text:p>64 </text:p>
          </table:table-cell>
          <table:table-cell office:value-type="float" office:value="36">
            <text:p>36 </text:p>
          </table:table-cell>
          <table:table-cell office:value-type="float" office:value="393">
            <text:p>393</text:p>
          </table:table-cell>
          <table:table-cell office:value-type="float" office:value="238">
            <text:p>238</text:p>
          </table:table-cell>
          <table:table-cell office:value-type="float" office:value="5143">
            <text:p>5143</text:p>
          </table:table-cell>
          <table:table-cell office:value-type="float" office:value="3499">
            <text:p>3499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string">
            <text:p>K70, K73-K74</text:p>
          </table:table-cell>
          <table:table-cell office:value-type="string">
            <text:p>Malattie epatiche croniche</text:p>
          </table:table-cell>
          <table:table-cell office:value-type="float" office:value="62">
            <text:p>62 </text:p>
          </table:table-cell>
          <table:table-cell office:value-type="float" office:value="37">
            <text:p>37 </text:p>
          </table:table-cell>
          <table:table-cell office:value-type="float" office:value="324">
            <text:p>324 </text:p>
          </table:table-cell>
          <table:table-cell office:value-type="float" office:value="250">
            <text:p>250 </text:p>
          </table:table-cell>
          <table:table-cell office:value-type="float" office:value="4925">
            <text:p>4.925 </text:p>
          </table:table-cell>
          <table:table-cell office:value-type="float" office:value="3450">
            <text:p>3.450 </text:p>
          </table:table-cell>
          <table:table-cell office:value-type="float" office:value="54">
            <text:p>54 </text:p>
          </table:table-cell>
          <table:table-cell office:value-type="float" office:value="18">
            <text:p>18 </text:p>
          </table:table-cell>
          <table:table-cell/>
          <table:table-cell table:formula="of:=[.A48]=[.AI48]" office:value-type="boolean" office:boolean-value="true">
            <text:p>VERO</text:p>
          </table:table-cell>
          <table:table-cell office:value-type="string">
            <text:p>K70, K73-K74</text:p>
          </table:table-cell>
          <table:table-cell office:value-type="string">
            <text:p>Malattie epatiche croniche</text:p>
          </table:table-cell>
          <table:table-cell office:value-type="float" office:value="68">
            <text:p>68 </text:p>
          </table:table-cell>
          <table:table-cell office:value-type="float" office:value="42">
            <text:p>42</text:p>
          </table:table-cell>
          <table:table-cell office:value-type="float" office:value="380">
            <text:p>380</text:p>
          </table:table-cell>
          <table:table-cell office:value-type="float" office:value="244">
            <text:p>244</text:p>
          </table:table-cell>
          <table:table-cell office:value-type="float" office:value="4970">
            <text:p>4970</text:p>
          </table:table-cell>
          <table:table-cell office:value-type="float" office:value="3519">
            <text:p>3519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/>
          <table:table-cell table:formula="of:=[.A48]=[.AU48]" office:value-type="boolean" office:boolean-value="true">
            <text:p>VERO</text:p>
          </table:table-cell>
          <table:table-cell office:value-type="string">
            <text:p>K70, K73-K74</text:p>
          </table:table-cell>
          <table:table-cell office:value-type="string">
            <text:p>Malattie epatiche croniche</text:p>
          </table:table-cell>
          <table:table-cell office:value-type="float" office:value="54">
            <text:p>54 </text:p>
          </table:table-cell>
          <table:table-cell office:value-type="float" office:value="26">
            <text:p>26 </text:p>
          </table:table-cell>
          <table:table-cell office:value-type="float" office:value="349">
            <text:p>349 </text:p>
          </table:table-cell>
          <table:table-cell office:value-type="float" office:value="201">
            <text:p>201 </text:p>
          </table:table-cell>
          <table:table-cell office:value-type="float" office:value="4906">
            <text:p>4.906 </text:p>
          </table:table-cell>
          <table:table-cell office:value-type="float" office:value="3314">
            <text:p>3.314 </text:p>
          </table:table-cell>
          <table:table-cell office:value-type="float" office:value="49">
            <text:p>49 </text:p>
          </table:table-cell>
          <table:table-cell office:value-type="float" office:value="29">
            <text:p>29 </text:p>
          </table:table-cell>
          <table:table-cell table:number-columns-repeated="968"/>
        </table:table-row>
        <table:table-row table:style-name="ro4">
          <table:table-cell table:style-name="ce68" office:value-type="string">
            <text:p>L00-L99</text:p>
          </table:table-cell>
          <table:table-cell table:style-name="ce106" office:value-type="string">
            <text:p>Malattie della pelle e del tessuto sottocutaneo</text:p>
          </table:table-cell>
          <table:table-cell table:style-name="ce114" office:value-type="float" office:value="2">
            <text:p>2 </text:p>
          </table:table-cell>
          <table:table-cell table:style-name="ce121" office:value-type="float" office:value="6">
            <text:p>6 </text:p>
          </table:table-cell>
          <table:table-cell office:value-type="float" office:value="24">
            <text:p>24</text:p>
          </table:table-cell>
          <table:table-cell office:value-type="float" office:value="63">
            <text:p>63</text:p>
          </table:table-cell>
          <table:table-cell office:value-type="float" office:value="269">
            <text:p>269</text:p>
          </table:table-cell>
          <table:table-cell office:value-type="float" office:value="625">
            <text:p>625</text:p>
          </table:table-cell>
          <table:table-cell table:number-columns-repeated="2"/>
          <table:table-cell table:style-name="ce68" office:value-type="string">
            <text:p>L00-L99</text:p>
          </table:table-cell>
          <table:table-cell table:style-name="ce106" office:value-type="string">
            <text:p>Malattie della pelle e del tessuto sottocutaneo</text:p>
          </table:table-cell>
          <table:table-cell table:style-name="ce144" office:value-type="float" office:value="4">
            <text:p>4 </text:p>
          </table:table-cell>
          <table:table-cell table:style-name="ce144" office:value-type="float" office:value="10">
            <text:p>10 </text:p>
          </table:table-cell>
          <table:table-cell office:value-type="float" office:value="23">
            <text:p>23</text:p>
          </table:table-cell>
          <table:table-cell office:value-type="float" office:value="43">
            <text:p>43</text:p>
          </table:table-cell>
          <table:table-cell office:value-type="float" office:value="284">
            <text:p>284</text:p>
          </table:table-cell>
          <table:table-cell office:value-type="float" office:value="617">
            <text:p>617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table:style-name="ce68" office:value-type="string">
            <text:p>L00-L99</text:p>
          </table:table-cell>
          <table:table-cell table:style-name="ce106" office:value-type="string">
            <text:p>Malattie della pelle e del tessuto sottocutaneo</text:p>
          </table:table-cell>
          <table:table-cell table:style-name="ce144" office:value-type="float" office:value="3">
            <text:p>3 </text:p>
          </table:table-cell>
          <table:table-cell table:style-name="ce144" office:value-type="float" office:value="7">
            <text:p>7 </text:p>
          </table:table-cell>
          <table:table-cell office:value-type="float" office:value="23">
            <text:p>23 </text:p>
          </table:table-cell>
          <table:table-cell office:value-type="float" office:value="51">
            <text:p>51 </text:p>
          </table:table-cell>
          <table:table-cell office:value-type="float" office:value="268">
            <text:p>268 </text:p>
          </table:table-cell>
          <table:table-cell office:value-type="float" office:value="658">
            <text:p>658 </text:p>
          </table:table-cell>
          <table:table-cell office:value-type="float" office:value="1">
            <text:p>1 </text:p>
          </table:table-cell>
          <table:table-cell office:value-type="float" office:value="2">
            <text:p>2 </text:p>
          </table:table-cell>
          <table:table-cell/>
          <table:table-cell table:formula="of:=[.A49]=[.AI49]" office:value-type="boolean" office:boolean-value="true">
            <text:p>VERO</text:p>
          </table:table-cell>
          <table:table-cell table:style-name="ce68" office:value-type="string">
            <text:p>L00-L99</text:p>
          </table:table-cell>
          <table:table-cell table:style-name="ce147" office:value-type="string">
            <text:p>Malattie della pelle e del tessuto sottocutaneo</text:p>
          </table:table-cell>
          <table:table-cell table:style-name="ce152" office:value-type="float" office:value="2">
            <text:p>2 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office:value-type="float" office:value="256">
            <text:p>256</text:p>
          </table:table-cell>
          <table:table-cell office:value-type="float" office:value="551">
            <text:p>551</text:p>
          </table:table-cell>
          <table:table-cell table:number-columns-repeated="2" office:value-type="float" office:value="-0">
            <text:p>0</text:p>
          </table:table-cell>
          <table:table-cell/>
          <table:table-cell table:formula="of:=[.A49]=[.AU49]" office:value-type="boolean" office:boolean-value="true">
            <text:p>VERO</text:p>
          </table:table-cell>
          <table:table-cell table:style-name="ce155" office:value-type="string">
            <text:p>L00-L99</text:p>
          </table:table-cell>
          <table:table-cell table:style-name="ce159" office:value-type="string">
            <text:p>Malattie della pelle e del tessuto sottocutaneo</text:p>
          </table:table-cell>
          <table:table-cell table:style-name="ce164" office:value-type="float" office:value="1">
            <text:p>1 </text:p>
          </table:table-cell>
          <table:table-cell table:style-name="ce164" office:value-type="float" office:value="10">
            <text:p>10 </text:p>
          </table:table-cell>
          <table:table-cell table:style-name="ce167" office:value-type="float" office:value="17">
            <text:p>17 </text:p>
          </table:table-cell>
          <table:table-cell table:style-name="ce167" office:value-type="float" office:value="61">
            <text:p>61 </text:p>
          </table:table-cell>
          <table:table-cell table:style-name="ce167" office:value-type="float" office:value="259">
            <text:p>259 </text:p>
          </table:table-cell>
          <table:table-cell table:style-name="ce167" office:value-type="float" office:value="577">
            <text:p>577 </text:p>
          </table:table-cell>
          <table:table-cell table:style-name="ce167" office:value-type="float" office:value="2">
            <text:p>2 </text:p>
          </table:table-cell>
          <table:table-cell table:style-name="ce167" office:value-type="float" office:value="1">
            <text:p>1 </text:p>
          </table:table-cell>
          <table:table-cell table:number-columns-repeated="968"/>
        </table:table-row>
        <table:table-row table:style-name="ro4">
          <table:table-cell table:style-name="ce68" office:value-type="string">
            <text:p>M00-M99</text:p>
          </table:table-cell>
          <table:table-cell table:style-name="ce106" office:value-type="string">
            <text:p>Malattie del sistema osteomuscolare e del tessuto connettivo</text:p>
          </table:table-cell>
          <table:table-cell table:style-name="ce114" office:value-type="float" office:value="8">
            <text:p>8 </text:p>
          </table:table-cell>
          <table:table-cell table:style-name="ce121" office:value-type="float" office:value="21">
            <text:p>21 </text:p>
          </table:table-cell>
          <table:table-cell office:value-type="float" office:value="64">
            <text:p>64</text:p>
          </table:table-cell>
          <table:table-cell office:value-type="float" office:value="189">
            <text:p>189</text:p>
          </table:table-cell>
          <table:table-cell office:value-type="float" office:value="860">
            <text:p>860</text:p>
          </table:table-cell>
          <table:table-cell office:value-type="float" office:value="2224">
            <text:p>2224</text:p>
          </table:table-cell>
          <table:table-cell table:number-columns-repeated="2"/>
          <table:table-cell table:style-name="ce68" office:value-type="string">
            <text:p>M00-M99</text:p>
          </table:table-cell>
          <table:table-cell table:style-name="ce106" office:value-type="string">
            <text:p>Malattie del sistema osteomuscolare e del tessuto connettivo</text:p>
          </table:table-cell>
          <table:table-cell table:style-name="ce144" office:value-type="float" office:value="6">
            <text:p>6 </text:p>
          </table:table-cell>
          <table:table-cell table:style-name="ce144" office:value-type="float" office:value="25">
            <text:p>25 </text:p>
          </table:table-cell>
          <table:table-cell office:value-type="float" office:value="64">
            <text:p>64</text:p>
          </table:table-cell>
          <table:table-cell office:value-type="float" office:value="186">
            <text:p>186</text:p>
          </table:table-cell>
          <table:table-cell office:value-type="float" office:value="834">
            <text:p>834</text:p>
          </table:table-cell>
          <table:table-cell office:value-type="float" office:value="2226">
            <text:p>2226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table:style-name="ce68" office:value-type="string">
            <text:p>M00-M99</text:p>
          </table:table-cell>
          <table:table-cell table:style-name="ce106" office:value-type="string">
            <text:p>Malattie del sistema osteomuscolare e del tessuto connettivo</text:p>
          </table:table-cell>
          <table:table-cell table:style-name="ce144" office:value-type="float" office:value="2">
            <text:p>2 </text:p>
          </table:table-cell>
          <table:table-cell table:style-name="ce144" office:value-type="float" office:value="25">
            <text:p>25 </text:p>
          </table:table-cell>
          <table:table-cell office:value-type="float" office:value="72">
            <text:p>72 </text:p>
          </table:table-cell>
          <table:table-cell office:value-type="float" office:value="217">
            <text:p>217 </text:p>
          </table:table-cell>
          <table:table-cell office:value-type="float" office:value="907">
            <text:p>907 </text:p>
          </table:table-cell>
          <table:table-cell office:value-type="float" office:value="2334">
            <text:p>2.334 </text:p>
          </table:table-cell>
          <table:table-cell office:value-type="float" office:value="3">
            <text:p>3 </text:p>
          </table:table-cell>
          <table:table-cell office:value-type="float" office:value="7">
            <text:p>7 </text:p>
          </table:table-cell>
          <table:table-cell/>
          <table:table-cell table:formula="of:=[.A50]=[.AI50]" office:value-type="boolean" office:boolean-value="true">
            <text:p>VERO</text:p>
          </table:table-cell>
          <table:table-cell table:style-name="ce68" office:value-type="string">
            <text:p>M00-M99</text:p>
          </table:table-cell>
          <table:table-cell table:style-name="ce147" office:value-type="string">
            <text:p>Malattie del sistema osteomuscolare e del tessuto connettivo</text:p>
          </table:table-cell>
          <table:table-cell table:style-name="ce152" office:value-type="float" office:value="13">
            <text:p>13 </text:p>
          </table:table-cell>
          <table:table-cell office:value-type="float" office:value="24">
            <text:p>24</text:p>
          </table:table-cell>
          <table:table-cell office:value-type="float" office:value="77">
            <text:p>77</text:p>
          </table:table-cell>
          <table:table-cell office:value-type="float" office:value="219">
            <text:p>219</text:p>
          </table:table-cell>
          <table:table-cell office:value-type="float" office:value="1004">
            <text:p>1004</text:p>
          </table:table-cell>
          <table:table-cell office:value-type="float" office:value="2647">
            <text:p>264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table:formula="of:=[.A50]=[.AU50]" office:value-type="boolean" office:boolean-value="true">
            <text:p>VERO</text:p>
          </table:table-cell>
          <table:table-cell table:style-name="ce155" office:value-type="string">
            <text:p>M00-M99</text:p>
          </table:table-cell>
          <table:table-cell table:style-name="ce159" office:value-type="string">
            <text:p>Malattie del sistema osteomuscolare e del tessuto connettivo</text:p>
          </table:table-cell>
          <table:table-cell table:style-name="ce164" office:value-type="float" office:value="5">
            <text:p>5 </text:p>
          </table:table-cell>
          <table:table-cell table:style-name="ce164" office:value-type="float" office:value="26">
            <text:p>26 </text:p>
          </table:table-cell>
          <table:table-cell table:style-name="ce167" office:value-type="float" office:value="59">
            <text:p>59 </text:p>
          </table:table-cell>
          <table:table-cell table:style-name="ce167" office:value-type="float" office:value="185">
            <text:p>185 </text:p>
          </table:table-cell>
          <table:table-cell table:style-name="ce167" office:value-type="float" office:value="944">
            <text:p>944 </text:p>
          </table:table-cell>
          <table:table-cell table:style-name="ce167" office:value-type="float" office:value="2417">
            <text:p>2.417 </text:p>
          </table:table-cell>
          <table:table-cell table:style-name="ce167" office:value-type="float" office:value="6">
            <text:p>6 </text:p>
          </table:table-cell>
          <table:table-cell table:style-name="ce167" office:value-type="float" office:value="5">
            <text:p>5 </text:p>
          </table:table-cell>
          <table:table-cell table:number-columns-repeated="968"/>
        </table:table-row>
        <table:table-row table:style-name="ro4">
          <table:table-cell office:value-type="string">
            <text:p>M05-M06, M15-M19</text:p>
          </table:table-cell>
          <table:table-cell office:value-type="string">
            <text:p>Artrite reumatoide e osteoartrite</text:p>
          </table:table-cell>
          <table:table-cell office:value-type="float" office:value="3">
            <text:p>3 </text:p>
          </table:table-cell>
          <table:table-cell office:value-type="float" office:value="8">
            <text:p>8 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198">
            <text:p>198</text:p>
          </table:table-cell>
          <table:table-cell office:value-type="float" office:value="771">
            <text:p>771</text:p>
          </table:table-cell>
          <table:table-cell table:number-columns-repeated="2"/>
          <table:table-cell office:value-type="string">
            <text:p>M05-M06, M15-M19</text:p>
          </table:table-cell>
          <table:table-cell office:value-type="string">
            <text:p>Artrite reumatoide e osteoartrite</text:p>
          </table:table-cell>
          <table:table-cell office:value-type="float" office:value="2">
            <text:p>2 </text:p>
          </table:table-cell>
          <table:table-cell office:value-type="float" office:value="9">
            <text:p>9 </text:p>
          </table:table-cell>
          <table:table-cell office:value-type="float" office:value="12">
            <text:p>12</text:p>
          </table:table-cell>
          <table:table-cell office:value-type="float" office:value="61">
            <text:p>61</text:p>
          </table:table-cell>
          <table:table-cell office:value-type="float" office:value="168">
            <text:p>168</text:p>
          </table:table-cell>
          <table:table-cell office:value-type="float" office:value="710">
            <text:p>7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M05-M06, M15-M19</text:p>
          </table:table-cell>
          <table:table-cell office:value-type="string">
            <text:p>Artrite reumatoide e osteoartrite</text:p>
          </table:table-cell>
          <table:table-cell office:value-type="float" office:value="2">
            <text:p>2 </text:p>
          </table:table-cell>
          <table:table-cell office:value-type="float" office:value="8">
            <text:p>8 </text:p>
          </table:table-cell>
          <table:table-cell office:value-type="float" office:value="21">
            <text:p>21 </text:p>
          </table:table-cell>
          <table:table-cell office:value-type="float" office:value="56">
            <text:p>56 </text:p>
          </table:table-cell>
          <table:table-cell office:value-type="float" office:value="197">
            <text:p>197 </text:p>
          </table:table-cell>
          <table:table-cell office:value-type="float" office:value="690">
            <text:p>690 </text:p>
          </table:table-cell>
          <table:table-cell table:number-columns-repeated="2" office:value-type="float" office:value="1">
            <text:p>1 </text:p>
          </table:table-cell>
          <table:table-cell/>
          <table:table-cell table:formula="of:=[.A51]=[.AI51]" office:value-type="boolean" office:boolean-value="true">
            <text:p>VERO</text:p>
          </table:table-cell>
          <table:table-cell office:value-type="string">
            <text:p>M05-M06, M15-M19</text:p>
          </table:table-cell>
          <table:table-cell office:value-type="string">
            <text:p>Artrite reumatoide e osteoartrite</text:p>
          </table:table-cell>
          <table:table-cell office:value-type="float" office:value="2">
            <text:p>2 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66">
            <text:p>66</text:p>
          </table:table-cell>
          <table:table-cell office:value-type="float" office:value="194">
            <text:p>194</text:p>
          </table:table-cell>
          <table:table-cell office:value-type="float" office:value="804">
            <text:p>804</text:p>
          </table:table-cell>
          <table:table-cell office:value-type="float" office:value="-0">
            <text:p>0</text:p>
          </table:table-cell>
          <table:table-cell office:value-type="float" office:value="1">
            <text:p>1</text:p>
          </table:table-cell>
          <table:table-cell/>
          <table:table-cell table:formula="of:=[.A51]=[.AU51]" office:value-type="boolean" office:boolean-value="true">
            <text:p>VERO</text:p>
          </table:table-cell>
          <table:table-cell office:value-type="string">
            <text:p>M05-M06, M15-M19</text:p>
          </table:table-cell>
          <table:table-cell office:value-type="string">
            <text:p>Artrite reumatoide e osteoartrite</text:p>
          </table:table-cell>
          <table:table-cell office:value-type="float" office:value="1">
            <text:p>1 </text:p>
          </table:table-cell>
          <table:table-cell office:value-type="float" office:value="6">
            <text:p>6 </text:p>
          </table:table-cell>
          <table:table-cell office:value-type="float" office:value="11">
            <text:p>11 </text:p>
          </table:table-cell>
          <table:table-cell office:value-type="float" office:value="53">
            <text:p>53 </text:p>
          </table:table-cell>
          <table:table-cell office:value-type="float" office:value="195">
            <text:p>195 </text:p>
          </table:table-cell>
          <table:table-cell office:value-type="float" office:value="688">
            <text:p>688 </text:p>
          </table:table-cell>
          <table:table-cell office:value-type="float" office:value="-0">
            <text:p><text:s/>- </text:p>
          </table:table-cell>
          <table:table-cell office:value-type="float" office:value="2">
            <text:p>2 </text:p>
          </table:table-cell>
          <table:table-cell table:number-columns-repeated="968"/>
        </table:table-row>
        <table:table-row table:style-name="ro4">
          <table:table-cell table:style-name="ce68" office:value-type="string">
            <text:p>N00-N99</text:p>
          </table:table-cell>
          <table:table-cell table:style-name="ce106" office:value-type="string">
            <text:p>Malattie del sistema genitourinario</text:p>
          </table:table-cell>
          <table:table-cell table:style-name="ce114" office:value-type="float" office:value="38">
            <text:p>38 </text:p>
          </table:table-cell>
          <table:table-cell table:style-name="ce121" office:value-type="float" office:value="51">
            <text:p>51 </text:p>
          </table:table-cell>
          <table:table-cell office:value-type="float" office:value="224">
            <text:p>224</text:p>
          </table:table-cell>
          <table:table-cell office:value-type="float" office:value="315">
            <text:p>315</text:p>
          </table:table-cell>
          <table:table-cell office:value-type="float" office:value="4399">
            <text:p>4399</text:p>
          </table:table-cell>
          <table:table-cell office:value-type="float" office:value="4794">
            <text:p>4794</text:p>
          </table:table-cell>
          <table:table-cell table:number-columns-repeated="2"/>
          <table:table-cell table:style-name="ce68" office:value-type="string">
            <text:p>N00-N99</text:p>
          </table:table-cell>
          <table:table-cell table:style-name="ce106" office:value-type="string">
            <text:p>Malattie del sistema genitourinario</text:p>
          </table:table-cell>
          <table:table-cell table:style-name="ce144" office:value-type="float" office:value="45">
            <text:p>45 </text:p>
          </table:table-cell>
          <table:table-cell table:style-name="ce144" office:value-type="float" office:value="44">
            <text:p>44 </text:p>
          </table:table-cell>
          <table:table-cell office:value-type="float" office:value="241">
            <text:p>241</text:p>
          </table:table-cell>
          <table:table-cell office:value-type="float" office:value="273">
            <text:p>273</text:p>
          </table:table-cell>
          <table:table-cell office:value-type="float" office:value="4348">
            <text:p>4348</text:p>
          </table:table-cell>
          <table:table-cell office:value-type="float" office:value="4720">
            <text:p>472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table:style-name="ce68" office:value-type="string">
            <text:p>N00-N99</text:p>
          </table:table-cell>
          <table:table-cell table:style-name="ce106" office:value-type="string">
            <text:p>Malattie del sistema genitourinario</text:p>
          </table:table-cell>
          <table:table-cell table:style-name="ce144" office:value-type="float" office:value="46">
            <text:p>46 </text:p>
          </table:table-cell>
          <table:table-cell table:style-name="ce144" office:value-type="float" office:value="54">
            <text:p>54 </text:p>
          </table:table-cell>
          <table:table-cell office:value-type="float" office:value="293">
            <text:p>293 </text:p>
          </table:table-cell>
          <table:table-cell office:value-type="float" office:value="320">
            <text:p>320 </text:p>
          </table:table-cell>
          <table:table-cell office:value-type="float" office:value="4691">
            <text:p>4.691 </text:p>
          </table:table-cell>
          <table:table-cell office:value-type="float" office:value="5103">
            <text:p>5.103 </text:p>
          </table:table-cell>
          <table:table-cell office:value-type="float" office:value="19">
            <text:p>19 </text:p>
          </table:table-cell>
          <table:table-cell office:value-type="float" office:value="7">
            <text:p>7 </text:p>
          </table:table-cell>
          <table:table-cell/>
          <table:table-cell table:formula="of:=[.A52]=[.AI52]" office:value-type="boolean" office:boolean-value="true">
            <text:p>VERO</text:p>
          </table:table-cell>
          <table:table-cell table:style-name="ce68" office:value-type="string">
            <text:p>N00-N99</text:p>
          </table:table-cell>
          <table:table-cell table:style-name="ce147" office:value-type="string">
            <text:p>Malattie del sistema genitourinario</text:p>
          </table:table-cell>
          <table:table-cell table:style-name="ce152" office:value-type="float" office:value="34">
            <text:p>34 </text:p>
          </table:table-cell>
          <table:table-cell office:value-type="float" office:value="50">
            <text:p>50</text:p>
          </table:table-cell>
          <table:table-cell office:value-type="float" office:value="293">
            <text:p>293</text:p>
          </table:table-cell>
          <table:table-cell office:value-type="float" office:value="330">
            <text:p>330</text:p>
          </table:table-cell>
          <table:table-cell office:value-type="float" office:value="4621">
            <text:p>4621</text:p>
          </table:table-cell>
          <table:table-cell office:value-type="float" office:value="4969">
            <text:p>4969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/>
          <table:table-cell table:formula="of:=[.A52]=[.AU52]" office:value-type="boolean" office:boolean-value="true">
            <text:p>VERO</text:p>
          </table:table-cell>
          <table:table-cell table:style-name="ce155" office:value-type="string">
            <text:p>N00-N99</text:p>
          </table:table-cell>
          <table:table-cell table:style-name="ce159" office:value-type="string">
            <text:p>Malattie del sistema genitourinario</text:p>
          </table:table-cell>
          <table:table-cell table:style-name="ce164" office:value-type="float" office:value="43">
            <text:p>43 </text:p>
          </table:table-cell>
          <table:table-cell table:style-name="ce164" office:value-type="float" office:value="44">
            <text:p>44 </text:p>
          </table:table-cell>
          <table:table-cell table:style-name="ce167" office:value-type="float" office:value="310">
            <text:p>310 </text:p>
          </table:table-cell>
          <table:table-cell table:style-name="ce167" office:value-type="float" office:value="328">
            <text:p>328 </text:p>
          </table:table-cell>
          <table:table-cell table:style-name="ce167" office:value-type="float" office:value="4891">
            <text:p>4.891 </text:p>
          </table:table-cell>
          <table:table-cell table:style-name="ce167" office:value-type="float" office:value="5274">
            <text:p>5.274 </text:p>
          </table:table-cell>
          <table:table-cell table:style-name="ce167" office:value-type="float" office:value="10">
            <text:p>10 </text:p>
          </table:table-cell>
          <table:table-cell table:style-name="ce167" office:value-type="float" office:value="8">
            <text:p>8 </text:p>
          </table:table-cell>
          <table:table-cell table:number-columns-repeated="968"/>
        </table:table-row>
        <table:table-row table:style-name="ro4">
          <table:table-cell office:value-type="string">
            <text:p>N00-N29</text:p>
          </table:table-cell>
          <table:table-cell office:value-type="string">
            <text:p>Malattie del rene e dell'uretere</text:p>
          </table:table-cell>
          <table:table-cell office:value-type="float" office:value="33">
            <text:p>33 </text:p>
          </table:table-cell>
          <table:table-cell office:value-type="float" office:value="44">
            <text:p>44 </text:p>
          </table:table-cell>
          <table:table-cell office:value-type="float" office:value="184">
            <text:p>184</text:p>
          </table:table-cell>
          <table:table-cell office:value-type="float" office:value="263">
            <text:p>263</text:p>
          </table:table-cell>
          <table:table-cell office:value-type="float" office:value="3821">
            <text:p>3821</text:p>
          </table:table-cell>
          <table:table-cell office:value-type="float" office:value="4261">
            <text:p>4261</text:p>
          </table:table-cell>
          <table:table-cell table:number-columns-repeated="2"/>
          <table:table-cell office:value-type="string">
            <text:p>N00-N29</text:p>
          </table:table-cell>
          <table:table-cell office:value-type="string">
            <text:p>Malattie del rene e dell'uretere</text:p>
          </table:table-cell>
          <table:table-cell office:value-type="float" office:value="38">
            <text:p>38 </text:p>
          </table:table-cell>
          <table:table-cell office:value-type="float" office:value="37">
            <text:p>37 </text:p>
          </table:table-cell>
          <table:table-cell office:value-type="float" office:value="199">
            <text:p>199</text:p>
          </table:table-cell>
          <table:table-cell office:value-type="float" office:value="226">
            <text:p>226</text:p>
          </table:table-cell>
          <table:table-cell office:value-type="float" office:value="3731">
            <text:p>3731</text:p>
          </table:table-cell>
          <table:table-cell office:value-type="float" office:value="4194">
            <text:p>419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N00-N29</text:p>
          </table:table-cell>
          <table:table-cell office:value-type="string">
            <text:p>Malattie del rene e dell'uretere</text:p>
          </table:table-cell>
          <table:table-cell office:value-type="float" office:value="39">
            <text:p>39 </text:p>
          </table:table-cell>
          <table:table-cell office:value-type="float" office:value="43">
            <text:p>43 </text:p>
          </table:table-cell>
          <table:table-cell office:value-type="float" office:value="241">
            <text:p>241 </text:p>
          </table:table-cell>
          <table:table-cell office:value-type="float" office:value="267">
            <text:p>267 </text:p>
          </table:table-cell>
          <table:table-cell office:value-type="float" office:value="4012">
            <text:p>4.012 </text:p>
          </table:table-cell>
          <table:table-cell office:value-type="float" office:value="4497">
            <text:p>4.497 </text:p>
          </table:table-cell>
          <table:table-cell office:value-type="float" office:value="16">
            <text:p>16 </text:p>
          </table:table-cell>
          <table:table-cell office:value-type="float" office:value="6">
            <text:p>6 </text:p>
          </table:table-cell>
          <table:table-cell/>
          <table:table-cell table:formula="of:=[.A53]=[.AI53]" office:value-type="boolean" office:boolean-value="true">
            <text:p>VERO</text:p>
          </table:table-cell>
          <table:table-cell office:value-type="string">
            <text:p>N00-N29</text:p>
          </table:table-cell>
          <table:table-cell office:value-type="string">
            <text:p>Malattie del rene e dell'uretere</text:p>
          </table:table-cell>
          <table:table-cell office:value-type="float" office:value="31">
            <text:p>31 </text:p>
          </table:table-cell>
          <table:table-cell office:value-type="float" office:value="46">
            <text:p>46</text:p>
          </table:table-cell>
          <table:table-cell office:value-type="float" office:value="256">
            <text:p>256</text:p>
          </table:table-cell>
          <table:table-cell office:value-type="float" office:value="292">
            <text:p>292</text:p>
          </table:table-cell>
          <table:table-cell office:value-type="float" office:value="4029">
            <text:p>4029</text:p>
          </table:table-cell>
          <table:table-cell office:value-type="float" office:value="4485">
            <text:p>4485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/>
          <table:table-cell table:formula="of:=[.A53]=[.AU53]" office:value-type="boolean" office:boolean-value="true">
            <text:p>VERO</text:p>
          </table:table-cell>
          <table:table-cell office:value-type="string">
            <text:p>N00-N29</text:p>
          </table:table-cell>
          <table:table-cell office:value-type="string">
            <text:p>Malattie del rene e dell'uretere</text:p>
          </table:table-cell>
          <table:table-cell office:value-type="float" office:value="39">
            <text:p>39 </text:p>
          </table:table-cell>
          <table:table-cell office:value-type="float" office:value="41">
            <text:p>41 </text:p>
          </table:table-cell>
          <table:table-cell table:number-columns-repeated="2" office:value-type="float" office:value="267">
            <text:p>267 </text:p>
          </table:table-cell>
          <table:table-cell office:value-type="float" office:value="4238">
            <text:p>4.238 </text:p>
          </table:table-cell>
          <table:table-cell office:value-type="float" office:value="4657">
            <text:p>4.657 </text:p>
          </table:table-cell>
          <table:table-cell office:value-type="float" office:value="10">
            <text:p>10 </text:p>
          </table:table-cell>
          <table:table-cell office:value-type="float" office:value="7">
            <text:p>7 </text:p>
          </table:table-cell>
          <table:table-cell table:number-columns-repeated="968"/>
        </table:table-row>
        <table:table-row table:style-name="ro4">
          <table:table-cell table:style-name="ce68" office:value-type="string">
            <text:p>O00-O99</text:p>
          </table:table-cell>
          <table:table-cell table:style-name="ce106" office:value-type="string">
            <text:p>Complicazioni della gravidanza, del parto e del puerperio</text:p>
          </table:table-cell>
          <table:table-cell table:style-name="ce114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/>
          <table:table-cell table:style-name="ce68" office:value-type="string">
            <text:p>O00-O99</text:p>
          </table:table-cell>
          <table:table-cell table:style-name="ce106" office:value-type="string">
            <text:p>Complicazioni della gravidanza, del parto e del puerperio</text:p>
          </table:table-cell>
          <table:table-cell table:number-columns-repeated="2" table:style-name="ce144" office:value-type="float" office:value="0">
            <text:p><text:s/>- 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68" office:value-type="string">
            <text:p>O00-O99</text:p>
          </table:table-cell>
          <table:table-cell table:style-name="ce106" office:value-type="string">
            <text:p>Complicazioni della gravidanza, del parto e del puerperio</text:p>
          </table:table-cell>
          <table:table-cell office:value-type="float" office:value="0">
            <text:p><text:s/>- </text:p>
          </table:table-cell>
          <table:table-cell table:style-name="ce144" office:value-type="float" office:value="0">
            <text:p><text:s/>-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1">
            <text:p>11 </text:p>
          </table:table-cell>
          <table:table-cell office:value-type="float" office:value="-0">
            <text:p><text:s/>- </text:p>
          </table:table-cell>
          <table:table-cell office:value-type="float" office:value="2">
            <text:p>2 </text:p>
          </table:table-cell>
          <table:table-cell/>
          <table:table-cell table:formula="of:=[.A54]=[.AI54]" office:value-type="boolean" office:boolean-value="true">
            <text:p>VERO</text:p>
          </table:table-cell>
          <table:table-cell table:style-name="ce68" office:value-type="string">
            <text:p>O00-O99</text:p>
          </table:table-cell>
          <table:table-cell table:style-name="ce147" office:value-type="string">
            <text:p>Complicazioni della gravidanza, del parto e del puerperio</text:p>
          </table:table-cell>
          <table:table-cell office:value-type="float" office:value="0">
            <text:p><text:s/>- 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-0">
            <text:p>0</text:p>
          </table:table-cell>
          <table:table-cell office:value-type="float" office:value="1">
            <text:p>1</text:p>
          </table:table-cell>
          <table:table-cell/>
          <table:table-cell table:formula="of:=[.A54]=[.AU54]" office:value-type="boolean" office:boolean-value="true">
            <text:p>VERO</text:p>
          </table:table-cell>
          <table:table-cell table:style-name="ce155" office:value-type="string">
            <text:p>O00-O99</text:p>
          </table:table-cell>
          <table:table-cell table:style-name="ce159" office:value-type="string">
            <text:p>Complicazioni della gravidanza, del parto e del puerperio</text:p>
          </table:table-cell>
          <table:table-cell office:value-type="float" office:value="0">
            <text:p><text:s/>- </text:p>
          </table:table-cell>
          <table:table-cell table:style-name="ce164" office:value-type="float" office:value="0">
            <text:p><text:s/>- </text:p>
          </table:table-cell>
          <table:table-cell table:style-name="ce167" office:value-type="float" office:value="0">
            <text:p><text:s/>- </text:p>
          </table:table-cell>
          <table:table-cell table:style-name="ce167" office:value-type="float" office:value="1">
            <text:p>1 </text:p>
          </table:table-cell>
          <table:table-cell table:style-name="ce167" office:value-type="float" office:value="0">
            <text:p><text:s/>- </text:p>
          </table:table-cell>
          <table:table-cell table:style-name="ce167" office:value-type="float" office:value="16">
            <text:p>16 </text:p>
          </table:table-cell>
          <table:table-cell table:style-name="ce167" office:value-type="float" office:value="-0">
            <text:p><text:s/>- </text:p>
          </table:table-cell>
          <table:table-cell table:style-name="ce167" office:value-type="float" office:value="3">
            <text:p>3 </text:p>
          </table:table-cell>
          <table:table-cell table:number-columns-repeated="968"/>
        </table:table-row>
        <table:table-row table:style-name="ro4">
          <table:table-cell table:style-name="ce68" office:value-type="string">
            <text:p>P00-P96</text:p>
          </table:table-cell>
          <table:table-cell table:style-name="ce106" office:value-type="string">
            <text:p>Alcune condizioni che hanno origine nel periodo perinatale</text:p>
          </table:table-cell>
          <table:table-cell table:style-name="ce114" office:value-type="float" office:value="6">
            <text:p>6 </text:p>
          </table:table-cell>
          <table:table-cell table:style-name="ce121" office:value-type="float" office:value="1">
            <text:p>1 </text:p>
          </table:table-cell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  <table:table-cell office:value-type="float" office:value="614">
            <text:p>614</text:p>
          </table:table-cell>
          <table:table-cell office:value-type="float" office:value="509">
            <text:p>509</text:p>
          </table:table-cell>
          <table:table-cell table:number-columns-repeated="2"/>
          <table:table-cell table:style-name="ce68" office:value-type="string">
            <text:p>P00-P96</text:p>
          </table:table-cell>
          <table:table-cell table:style-name="ce106" office:value-type="string">
            <text:p>Alcune condizioni che hanno origine nel periodo perinatale</text:p>
          </table:table-cell>
          <table:table-cell table:style-name="ce144" office:value-type="float" office:value="11">
            <text:p>11 </text:p>
          </table:table-cell>
          <table:table-cell table:style-name="ce144" office:value-type="float" office:value="2">
            <text:p>2 </text:p>
          </table:table-cell>
          <table:table-cell office:value-type="float" office:value="56">
            <text:p>56</text:p>
          </table:table-cell>
          <table:table-cell office:value-type="float" office:value="26">
            <text:p>26</text:p>
          </table:table-cell>
          <table:table-cell office:value-type="float" office:value="627">
            <text:p>627</text:p>
          </table:table-cell>
          <table:table-cell office:value-type="float" office:value="468">
            <text:p>468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table:number-columns-repeated="2"/>
          <table:table-cell table:style-name="ce68" office:value-type="string">
            <text:p>P00-P96</text:p>
          </table:table-cell>
          <table:table-cell table:style-name="ce106" office:value-type="string">
            <text:p>Alcune condizioni che hanno origine nel periodo perinatale</text:p>
          </table:table-cell>
          <table:table-cell table:style-name="ce144" office:value-type="float" office:value="7">
            <text:p>7 </text:p>
          </table:table-cell>
          <table:table-cell table:style-name="ce144" office:value-type="float" office:value="5">
            <text:p>5 </text:p>
          </table:table-cell>
          <table:table-cell office:value-type="float" office:value="44">
            <text:p>44 </text:p>
          </table:table-cell>
          <table:table-cell office:value-type="float" office:value="30">
            <text:p>30 </text:p>
          </table:table-cell>
          <table:table-cell office:value-type="float" office:value="603">
            <text:p>603 </text:p>
          </table:table-cell>
          <table:table-cell office:value-type="float" office:value="486">
            <text:p>486 </text:p>
          </table:table-cell>
          <table:table-cell office:value-type="float" office:value="25">
            <text:p>25 </text:p>
          </table:table-cell>
          <table:table-cell office:value-type="float" office:value="31">
            <text:p>31 </text:p>
          </table:table-cell>
          <table:table-cell/>
          <table:table-cell table:formula="of:=[.A55]=[.AI55]" office:value-type="boolean" office:boolean-value="true">
            <text:p>VERO</text:p>
          </table:table-cell>
          <table:table-cell table:style-name="ce68" office:value-type="string">
            <text:p>P00-P96</text:p>
          </table:table-cell>
          <table:table-cell table:style-name="ce147" office:value-type="string">
            <text:p>Alcune condizioni che hanno origine nel periodo perinatale</text:p>
          </table:table-cell>
          <table:table-cell table:style-name="ce152" office:value-type="float" office:value="13">
            <text:p>13 </text:p>
          </table:table-cell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office:value-type="float" office:value="29">
            <text:p>29</text:p>
          </table:table-cell>
          <table:table-cell office:value-type="float" office:value="611">
            <text:p>611</text:p>
          </table:table-cell>
          <table:table-cell office:value-type="float" office:value="488">
            <text:p>488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/>
          <table:table-cell table:formula="of:=[.A55]=[.AU55]" office:value-type="boolean" office:boolean-value="true">
            <text:p>VERO</text:p>
          </table:table-cell>
          <table:table-cell table:style-name="ce155" office:value-type="string">
            <text:p>P00-P96</text:p>
          </table:table-cell>
          <table:table-cell table:style-name="ce159" office:value-type="string">
            <text:p>Alcune condizioni che hanno origine nel periodo perinatale</text:p>
          </table:table-cell>
          <table:table-cell table:style-name="ce164" office:value-type="float" office:value="9">
            <text:p>9 </text:p>
          </table:table-cell>
          <table:table-cell table:style-name="ce164" office:value-type="float" office:value="3">
            <text:p>3 </text:p>
          </table:table-cell>
          <table:table-cell table:style-name="ce167" office:value-type="float" office:value="48">
            <text:p>48 </text:p>
          </table:table-cell>
          <table:table-cell table:style-name="ce167" office:value-type="float" office:value="36">
            <text:p>36 </text:p>
          </table:table-cell>
          <table:table-cell table:style-name="ce167" office:value-type="float" office:value="641">
            <text:p>641 </text:p>
          </table:table-cell>
          <table:table-cell table:style-name="ce167" office:value-type="float" office:value="528">
            <text:p>528 </text:p>
          </table:table-cell>
          <table:table-cell table:style-name="ce167" office:value-type="float" office:value="28">
            <text:p>28 </text:p>
          </table:table-cell>
          <table:table-cell table:style-name="ce167" office:value-type="float" office:value="25">
            <text:p>25 </text:p>
          </table:table-cell>
          <table:table-cell table:number-columns-repeated="968"/>
        </table:table-row>
        <table:table-row table:style-name="ro4">
          <table:table-cell table:style-name="ce68" office:value-type="string">
            <text:p>Q00-Q99</text:p>
          </table:table-cell>
          <table:table-cell table:style-name="ce106" office:value-type="string">
            <text:p>Malformazioni congenite e anormalità cromosomiche</text:p>
          </table:table-cell>
          <table:table-cell table:style-name="ce114" office:value-type="float" office:value="9">
            <text:p>9 </text:p>
          </table:table-cell>
          <table:table-cell table:style-name="ce121" office:value-type="float" office:value="14">
            <text:p>14 </text:p>
          </table:table-cell>
          <table:table-cell office:value-type="float" office:value="71">
            <text:p>71</text:p>
          </table:table-cell>
          <table:table-cell office:value-type="float" office:value="66">
            <text:p>66</text:p>
          </table:table-cell>
          <table:table-cell office:value-type="float" office:value="859">
            <text:p>859</text:p>
          </table:table-cell>
          <table:table-cell office:value-type="float" office:value="886">
            <text:p>886</text:p>
          </table:table-cell>
          <table:table-cell table:number-columns-repeated="2"/>
          <table:table-cell table:style-name="ce68" office:value-type="string">
            <text:p>Q00-Q99</text:p>
          </table:table-cell>
          <table:table-cell table:style-name="ce106" office:value-type="string">
            <text:p>Malformazioni congenite e anormalità cromosomiche</text:p>
          </table:table-cell>
          <table:table-cell table:style-name="ce144" office:value-type="float" office:value="12">
            <text:p>12 </text:p>
          </table:table-cell>
          <table:table-cell table:style-name="ce144" office:value-type="float" office:value="8">
            <text:p>8 </text:p>
          </table:table-cell>
          <table:table-cell office:value-type="float" office:value="57">
            <text:p>57</text:p>
          </table:table-cell>
          <table:table-cell office:value-type="float" office:value="50">
            <text:p>50</text:p>
          </table:table-cell>
          <table:table-cell office:value-type="float" office:value="697">
            <text:p>697</text:p>
          </table:table-cell>
          <table:table-cell office:value-type="float" office:value="636">
            <text:p>636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table:number-columns-repeated="2"/>
          <table:table-cell table:style-name="ce68" office:value-type="string">
            <text:p>Q00-Q99</text:p>
          </table:table-cell>
          <table:table-cell table:style-name="ce106" office:value-type="string">
            <text:p>Malformazioni congenite e anormalità cromosomiche</text:p>
          </table:table-cell>
          <table:table-cell table:style-name="ce144" office:value-type="float" office:value="11">
            <text:p>11 </text:p>
          </table:table-cell>
          <table:table-cell table:style-name="ce144" office:value-type="float" office:value="10">
            <text:p>10 </text:p>
          </table:table-cell>
          <table:table-cell office:value-type="float" office:value="48">
            <text:p>48 </text:p>
          </table:table-cell>
          <table:table-cell office:value-type="float" office:value="55">
            <text:p>55 </text:p>
          </table:table-cell>
          <table:table-cell office:value-type="float" office:value="662">
            <text:p>662 </text:p>
          </table:table-cell>
          <table:table-cell office:value-type="float" office:value="614">
            <text:p>614 </text:p>
          </table:table-cell>
          <table:table-cell office:value-type="float" office:value="18">
            <text:p>18 </text:p>
          </table:table-cell>
          <table:table-cell office:value-type="float" office:value="25">
            <text:p>25 </text:p>
          </table:table-cell>
          <table:table-cell/>
          <table:table-cell table:formula="of:=[.A56]=[.AI56]" office:value-type="boolean" office:boolean-value="true">
            <text:p>VERO</text:p>
          </table:table-cell>
          <table:table-cell table:style-name="ce68" office:value-type="string">
            <text:p>Q00-Q99</text:p>
          </table:table-cell>
          <table:table-cell table:style-name="ce147" office:value-type="string">
            <text:p>Malformazioni congenite e anormalità cromosomiche</text:p>
          </table:table-cell>
          <table:table-cell table:style-name="ce152" office:value-type="float" office:value="13">
            <text:p>13 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float" office:value="673">
            <text:p>673</text:p>
          </table:table-cell>
          <table:table-cell office:value-type="float" office:value="638">
            <text:p>638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/>
          <table:table-cell table:formula="of:=[.A56]=[.AU56]" office:value-type="boolean" office:boolean-value="true">
            <text:p>VERO</text:p>
          </table:table-cell>
          <table:table-cell table:style-name="ce155" office:value-type="string">
            <text:p>Q00-Q99</text:p>
          </table:table-cell>
          <table:table-cell table:style-name="ce159" office:value-type="string">
            <text:p>Malformazioni congenite e anormalità cromosomiche</text:p>
          </table:table-cell>
          <table:table-cell table:style-name="ce164" office:value-type="float" office:value="12">
            <text:p>12 </text:p>
          </table:table-cell>
          <table:table-cell table:style-name="ce164" office:value-type="float" office:value="7">
            <text:p>7 </text:p>
          </table:table-cell>
          <table:table-cell table:number-columns-repeated="2" table:style-name="ce167" office:value-type="float" office:value="52">
            <text:p>52 </text:p>
          </table:table-cell>
          <table:table-cell table:style-name="ce167" office:value-type="float" office:value="681">
            <text:p>681 </text:p>
          </table:table-cell>
          <table:table-cell table:style-name="ce167" office:value-type="float" office:value="607">
            <text:p>607 </text:p>
          </table:table-cell>
          <table:table-cell table:style-name="ce167" office:value-type="float" office:value="21">
            <text:p>21 </text:p>
          </table:table-cell>
          <table:table-cell table:style-name="ce167" office:value-type="float" office:value="14">
            <text:p>14 </text:p>
          </table:table-cell>
          <table:table-cell table:number-columns-repeated="968"/>
        </table:table-row>
        <table:table-row table:style-name="ro4">
          <table:table-cell office:value-type="string">
            <text:p>Q00-Q07</text:p>
          </table:table-cell>
          <table:table-cell office:value-type="string">
            <text:p>Malformazioni congenite del sistema nervoso</text:p>
          </table:table-cell>
          <table:table-cell office:value-type="float" office:value="3">
            <text:p>3 </text:p>
          </table:table-cell>
          <table:table-cell office:value-type="float" office:value="0">
            <text:p><text:s/>- 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96">
            <text:p>96</text:p>
          </table:table-cell>
          <table:table-cell office:value-type="float" office:value="93">
            <text:p>93</text:p>
          </table:table-cell>
          <table:table-cell table:number-columns-repeated="2"/>
          <table:table-cell office:value-type="string">
            <text:p>Q00-Q07</text:p>
          </table:table-cell>
          <table:table-cell office:value-type="string">
            <text:p>Malformazioni congenite del sistema nervoso</text:p>
          </table:table-cell>
          <table:table-cell office:value-type="float" office:value="2">
            <text:p>2 </text:p>
          </table:table-cell>
          <table:table-cell office:value-type="float" office:value="1">
            <text:p>1 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95">
            <text:p>95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Q00-Q07</text:p>
          </table:table-cell>
          <table:table-cell office:value-type="string">
            <text:p>Malformazioni congenite del sistema nervoso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5">
            <text:p>5 </text:p>
          </table:table-cell>
          <table:table-cell office:value-type="float" office:value="99">
            <text:p>99 </text:p>
          </table:table-cell>
          <table:table-cell office:value-type="float" office:value="80">
            <text:p>80 </text:p>
          </table:table-cell>
          <table:table-cell office:value-type="float" office:value="-0">
            <text:p><text:s/>- </text:p>
          </table:table-cell>
          <table:table-cell office:value-type="float" office:value="3">
            <text:p>3 </text:p>
          </table:table-cell>
          <table:table-cell/>
          <table:table-cell table:formula="of:=[.A57]=[.AI57]" office:value-type="boolean" office:boolean-value="true">
            <text:p>VERO</text:p>
          </table:table-cell>
          <table:table-cell office:value-type="string">
            <text:p>Q00-Q07</text:p>
          </table:table-cell>
          <table:table-cell office:value-type="string">
            <text:p>Malformazioni congenite del sistema nervoso</text:p>
          </table:table-cell>
          <table:table-cell office:value-type="float" office:value="3">
            <text:p>3 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8">
            <text:p>88</text:p>
          </table:table-cell>
          <table:table-cell office:value-type="float" office:value="60">
            <text:p>60</text:p>
          </table:table-cell>
          <table:table-cell office:value-type="float" office:value="-0">
            <text:p>0</text:p>
          </table:table-cell>
          <table:table-cell office:value-type="float" office:value="3">
            <text:p>3</text:p>
          </table:table-cell>
          <table:table-cell/>
          <table:table-cell table:formula="of:=[.A57]=[.AU57]" office:value-type="boolean" office:boolean-value="true">
            <text:p>VERO</text:p>
          </table:table-cell>
          <table:table-cell office:value-type="string">
            <text:p>Q00-Q07</text:p>
          </table:table-cell>
          <table:table-cell office:value-type="string">
            <text:p>Malformazioni congenite del sistema nervoso</text:p>
          </table:table-cell>
          <table:table-cell office:value-type="float" office:value="3">
            <text:p>3 </text:p>
          </table:table-cell>
          <table:table-cell office:value-type="float" office:value="0">
            <text:p><text:s/>- </text:p>
          </table:table-cell>
          <table:table-cell office:value-type="float" office:value="9">
            <text:p>9 </text:p>
          </table:table-cell>
          <table:table-cell office:value-type="float" office:value="5">
            <text:p>5 </text:p>
          </table:table-cell>
          <table:table-cell office:value-type="float" office:value="77">
            <text:p>77 </text:p>
          </table:table-cell>
          <table:table-cell office:value-type="float" office:value="74">
            <text:p>74 </text:p>
          </table:table-cell>
          <table:table-cell office:value-type="float" office:value="1">
            <text:p>1 </text:p>
          </table:table-cell>
          <table:table-cell office:value-type="float" office:value="2">
            <text:p>2 </text:p>
          </table:table-cell>
          <table:table-cell table:number-columns-repeated="968"/>
        </table:table-row>
        <table:table-row table:style-name="ro4">
          <table:table-cell office:value-type="string">
            <text:p>Q20-Q28</text:p>
          </table:table-cell>
          <table:table-cell office:value-type="string">
            <text:p>Malformazioni congenite del sistema circolatorio</text:p>
          </table:table-cell>
          <table:table-cell office:value-type="float" office:value="4">
            <text:p>4 </text:p>
          </table:table-cell>
          <table:table-cell office:value-type="float" office:value="8">
            <text:p>8 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303">
            <text:p>303</text:p>
          </table:table-cell>
          <table:table-cell office:value-type="float" office:value="311">
            <text:p>311</text:p>
          </table:table-cell>
          <table:table-cell table:number-columns-repeated="2"/>
          <table:table-cell office:value-type="string">
            <text:p>Q20-Q28</text:p>
          </table:table-cell>
          <table:table-cell office:value-type="string">
            <text:p>Malformazioni congenite del sistema circolatorio</text:p>
          </table:table-cell>
          <table:table-cell office:value-type="float" office:value="5">
            <text:p>5 </text:p>
          </table:table-cell>
          <table:table-cell office:value-type="float" office:value="3">
            <text:p>3 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88">
            <text:p>288</text:p>
          </table:table-cell>
          <table:table-cell office:value-type="float" office:value="268">
            <text:p>268</text:p>
          </table:table-cell>
          <table:table-cell table:number-columns-repeated="2" office:value-type="float" office:value="16">
            <text:p>16</text:p>
          </table:table-cell>
          <table:table-cell table:number-columns-repeated="2"/>
          <table:table-cell office:value-type="string">
            <text:p>Q20-Q28</text:p>
          </table:table-cell>
          <table:table-cell office:value-type="string">
            <text:p>Malformazioni congenite del sistema circolatorio</text:p>
          </table:table-cell>
          <table:table-cell table:number-columns-repeated="2" office:value-type="float" office:value="5">
            <text:p>5 </text:p>
          </table:table-cell>
          <table:table-cell table:number-columns-repeated="2" office:value-type="float" office:value="17">
            <text:p>17 </text:p>
          </table:table-cell>
          <table:table-cell office:value-type="float" office:value="264">
            <text:p>264 </text:p>
          </table:table-cell>
          <table:table-cell office:value-type="float" office:value="243">
            <text:p>243 </text:p>
          </table:table-cell>
          <table:table-cell table:number-columns-repeated="2" office:value-type="float" office:value="15">
            <text:p>15 </text:p>
          </table:table-cell>
          <table:table-cell/>
          <table:table-cell table:formula="of:=[.A58]=[.AI58]" office:value-type="boolean" office:boolean-value="true">
            <text:p>VERO</text:p>
          </table:table-cell>
          <table:table-cell office:value-type="string">
            <text:p>Q20-Q28</text:p>
          </table:table-cell>
          <table:table-cell office:value-type="string">
            <text:p>Malformazioni congenite del sistema circolatorio</text:p>
          </table:table-cell>
          <table:table-cell office:value-type="float" office:value="7">
            <text:p>7 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79">
            <text:p>279</text:p>
          </table:table-cell>
          <table:table-cell office:value-type="float" office:value="252">
            <text:p>252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/>
          <table:table-cell table:formula="of:=[.A58]=[.AU58]" office:value-type="boolean" office:boolean-value="true">
            <text:p>VERO</text:p>
          </table:table-cell>
          <table:table-cell office:value-type="string">
            <text:p>Q20-Q28</text:p>
          </table:table-cell>
          <table:table-cell office:value-type="string">
            <text:p>Malformazioni congenite del sistema circolatorio</text:p>
          </table:table-cell>
          <table:table-cell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14">
            <text:p>14 </text:p>
          </table:table-cell>
          <table:table-cell office:value-type="float" office:value="16">
            <text:p>16 </text:p>
          </table:table-cell>
          <table:table-cell office:value-type="float" office:value="256">
            <text:p>256 </text:p>
          </table:table-cell>
          <table:table-cell office:value-type="float" office:value="238">
            <text:p>238 </text:p>
          </table:table-cell>
          <table:table-cell office:value-type="float" office:value="12">
            <text:p>12 </text:p>
          </table:table-cell>
          <table:table-cell office:value-type="float" office:value="6">
            <text:p>6 </text:p>
          </table:table-cell>
          <table:table-cell table:number-columns-repeated="968"/>
        </table:table-row>
        <table:table-row table:style-name="ro4">
          <table:table-cell table:style-name="ce68" office:value-type="string">
            <text:p>R00-R99</text:p>
          </table:table-cell>
          <table:table-cell table:style-name="ce106" office:value-type="string">
            <text:p>Sintomi, segni, risultati anomali e cause mal definite</text:p>
          </table:table-cell>
          <table:table-cell table:style-name="ce114" office:value-type="float" office:value="28">
            <text:p>28 </text:p>
          </table:table-cell>
          <table:table-cell table:style-name="ce121" office:value-type="float" office:value="52">
            <text:p>52 </text:p>
          </table:table-cell>
          <table:table-cell office:value-type="float" office:value="151">
            <text:p>151</text:p>
          </table:table-cell>
          <table:table-cell office:value-type="float" office:value="289">
            <text:p>289</text:p>
          </table:table-cell>
          <table:table-cell office:value-type="float" office:value="4210">
            <text:p>4210</text:p>
          </table:table-cell>
          <table:table-cell office:value-type="float" office:value="6408">
            <text:p>6408</text:p>
          </table:table-cell>
          <table:table-cell table:number-columns-repeated="2"/>
          <table:table-cell table:style-name="ce68" office:value-type="string">
            <text:p>R00-R99</text:p>
          </table:table-cell>
          <table:table-cell table:style-name="ce106" office:value-type="string">
            <text:p>Sintomi, segni, risultati anomali e cause mal definite</text:p>
          </table:table-cell>
          <table:table-cell table:style-name="ce144" office:value-type="float" office:value="20">
            <text:p>20 </text:p>
          </table:table-cell>
          <table:table-cell table:style-name="ce144" office:value-type="float" office:value="56">
            <text:p>56 </text:p>
          </table:table-cell>
          <table:table-cell office:value-type="float" office:value="135">
            <text:p>135</text:p>
          </table:table-cell>
          <table:table-cell office:value-type="float" office:value="263">
            <text:p>263</text:p>
          </table:table-cell>
          <table:table-cell office:value-type="float" office:value="3752">
            <text:p>3752</text:p>
          </table:table-cell>
          <table:table-cell office:value-type="float" office:value="5491">
            <text:p>5491</text:p>
          </table:table-cell>
          <table:table-cell office:value-type="float" office:value="103">
            <text:p>103</text:p>
          </table:table-cell>
          <table:table-cell office:value-type="float" office:value="55">
            <text:p>55</text:p>
          </table:table-cell>
          <table:table-cell table:number-columns-repeated="2"/>
          <table:table-cell table:style-name="ce68" office:value-type="string">
            <text:p>R00-R99</text:p>
          </table:table-cell>
          <table:table-cell table:style-name="ce106" office:value-type="string">
            <text:p>Sintomi, segni, risultati anomali e cause mal definite</text:p>
          </table:table-cell>
          <table:table-cell table:style-name="ce144" office:value-type="float" office:value="23">
            <text:p>23 </text:p>
          </table:table-cell>
          <table:table-cell table:style-name="ce144" office:value-type="float" office:value="47">
            <text:p>47 </text:p>
          </table:table-cell>
          <table:table-cell office:value-type="float" office:value="168">
            <text:p>168 </text:p>
          </table:table-cell>
          <table:table-cell office:value-type="float" office:value="290">
            <text:p>290 </text:p>
          </table:table-cell>
          <table:table-cell office:value-type="float" office:value="3857">
            <text:p>3.857 </text:p>
          </table:table-cell>
          <table:table-cell office:value-type="float" office:value="5749">
            <text:p>5.749 </text:p>
          </table:table-cell>
          <table:table-cell office:value-type="float" office:value="136">
            <text:p>136 </text:p>
          </table:table-cell>
          <table:table-cell office:value-type="float" office:value="52">
            <text:p>52 </text:p>
          </table:table-cell>
          <table:table-cell/>
          <table:table-cell table:formula="of:=[.A59]=[.AI59]" office:value-type="boolean" office:boolean-value="true">
            <text:p>VERO</text:p>
          </table:table-cell>
          <table:table-cell table:style-name="ce68" office:value-type="string">
            <text:p>R00-R99</text:p>
          </table:table-cell>
          <table:table-cell table:style-name="ce147" office:value-type="string">
            <text:p>Sintomi, segni, risultati anomali e cause mal definite</text:p>
          </table:table-cell>
          <table:table-cell table:style-name="ce152" office:value-type="float" office:value="33">
            <text:p>33 </text:p>
          </table:table-cell>
          <table:table-cell office:value-type="float" office:value="65">
            <text:p>65</text:p>
          </table:table-cell>
          <table:table-cell office:value-type="float" office:value="168">
            <text:p>168</text:p>
          </table:table-cell>
          <table:table-cell office:value-type="float" office:value="303">
            <text:p>303</text:p>
          </table:table-cell>
          <table:table-cell office:value-type="float" office:value="3630">
            <text:p>3630</text:p>
          </table:table-cell>
          <table:table-cell office:value-type="float" office:value="5629">
            <text:p>5629</text:p>
          </table:table-cell>
          <table:table-cell office:value-type="float" office:value="129">
            <text:p>129</text:p>
          </table:table-cell>
          <table:table-cell office:value-type="float" office:value="35">
            <text:p>35</text:p>
          </table:table-cell>
          <table:table-cell/>
          <table:table-cell table:formula="of:=[.A59]=[.AU59]" office:value-type="boolean" office:boolean-value="true">
            <text:p>VERO</text:p>
          </table:table-cell>
          <table:table-cell table:style-name="ce155" office:value-type="string">
            <text:p>R00-R99</text:p>
          </table:table-cell>
          <table:table-cell table:style-name="ce159" office:value-type="string">
            <text:p>Sintomi, segni, risultati anomali e cause mal definite</text:p>
          </table:table-cell>
          <table:table-cell table:style-name="ce164" office:value-type="float" office:value="43">
            <text:p>43 </text:p>
          </table:table-cell>
          <table:table-cell table:style-name="ce164" office:value-type="float" office:value="58">
            <text:p>58 </text:p>
          </table:table-cell>
          <table:table-cell table:style-name="ce167" office:value-type="float" office:value="181">
            <text:p>181 </text:p>
          </table:table-cell>
          <table:table-cell table:style-name="ce167" office:value-type="float" office:value="312">
            <text:p>312 </text:p>
          </table:table-cell>
          <table:table-cell table:style-name="ce167" office:value-type="float" office:value="3612">
            <text:p>3.612 </text:p>
          </table:table-cell>
          <table:table-cell table:style-name="ce167" office:value-type="float" office:value="5413">
            <text:p>5.413 </text:p>
          </table:table-cell>
          <table:table-cell table:style-name="ce167" office:value-type="float" office:value="149">
            <text:p>149 </text:p>
          </table:table-cell>
          <table:table-cell table:style-name="ce167" office:value-type="float" office:value="37">
            <text:p>37 </text:p>
          </table:table-cell>
          <table:table-cell table:number-columns-repeated="968"/>
        </table:table-row>
        <table:table-row table:style-name="ro4">
          <table:table-cell office:value-type="string">
            <text:p>R95</text:p>
          </table:table-cell>
          <table:table-cell office:value-type="string">
            <text:p>Sindrome della morte improvvisa nell'infanzia</text:p>
          </table:table-cell>
          <table:table-cell table:number-columns-repeated="2" office:value-type="float" office:value="0">
            <text:p><text:s/>- </text:p>
          </table:table-cell>
          <table:table-cell table:number-columns-repeated="2"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R95</text:p>
          </table:table-cell>
          <table:table-cell office:value-type="string">
            <text:p>Sindrome della morte improvvisa nell'infanzia</text:p>
          </table:table-cell>
          <table:table-cell table:number-columns-repeated="2" office:value-type="string" office:string-value="0">
            <text:p>0 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R95</text:p>
          </table:table-cell>
          <table:table-cell office:value-type="string">
            <text:p>Sindrome della morte improvvisa nell'infanzia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">
            <text:p>3 </text:p>
          </table:table-cell>
          <table:table-cell office:value-type="float" office:value="12">
            <text:p>12 </text:p>
          </table:table-cell>
          <table:table-cell office:value-type="float" office:value="10">
            <text:p>10 </text:p>
          </table:table-cell>
          <table:table-cell office:value-type="float" office:value="1">
            <text:p>1 </text:p>
          </table:table-cell>
          <table:table-cell office:value-type="float" office:value="-0">
            <text:p><text:s/>- </text:p>
          </table:table-cell>
          <table:table-cell/>
          <table:table-cell table:formula="of:=[.A60]=[.AI60]" office:value-type="boolean" office:boolean-value="true">
            <text:p>VERO</text:p>
          </table:table-cell>
          <table:table-cell office:value-type="string">
            <text:p>R95</text:p>
          </table:table-cell>
          <table:table-cell office:value-type="string">
            <text:p>Sindrome della morte improvvisa nell'infanzia</text:p>
          </table:table-cell>
          <table:table-cell office:value-type="float" office:value="2">
            <text:p>2 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A60]=[.AU60]" office:value-type="boolean" office:boolean-value="true">
            <text:p>VERO</text:p>
          </table:table-cell>
          <table:table-cell office:value-type="string">
            <text:p>R95</text:p>
          </table:table-cell>
          <table:table-cell office:value-type="string">
            <text:p>Sindrome della morte improvvisa nell'infanzia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10">
            <text:p>10 </text:p>
          </table:table-cell>
          <table:table-cell table:number-columns-repeated="2" office:value-type="float" office:value="-0">
            <text:p><text:s/>- </text:p>
          </table:table-cell>
          <table:table-cell table:number-columns-repeated="968"/>
        </table:table-row>
        <table:table-row table:style-name="ro4">
          <table:table-cell office:value-type="string">
            <text:p>R96-R99</text:p>
          </table:table-cell>
          <table:table-cell office:value-type="string">
            <text:p>Cause sconosciute e non specificate</text:p>
          </table:table-cell>
          <table:table-cell office:value-type="float" office:value="11">
            <text:p>11 </text:p>
          </table:table-cell>
          <table:table-cell office:value-type="float" office:value="4">
            <text:p>4 </text:p>
          </table:table-cell>
          <table:table-cell office:value-type="float" office:value="52">
            <text:p>52</text:p>
          </table:table-cell>
          <table:table-cell office:value-type="float" office:value="36">
            <text:p>36</text:p>
          </table:table-cell>
          <table:table-cell office:value-type="float" office:value="1404">
            <text:p>1404</text:p>
          </table:table-cell>
          <table:table-cell office:value-type="float" office:value="673">
            <text:p>673</text:p>
          </table:table-cell>
          <table:table-cell table:number-columns-repeated="2"/>
          <table:table-cell office:value-type="string">
            <text:p>R96-R99</text:p>
          </table:table-cell>
          <table:table-cell office:value-type="string">
            <text:p>Cause sconosciute e non specificate</text:p>
          </table:table-cell>
          <table:table-cell office:value-type="float" office:value="8">
            <text:p>8 </text:p>
          </table:table-cell>
          <table:table-cell office:value-type="float" office:value="5">
            <text:p>5 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1372">
            <text:p>1372</text:p>
          </table:table-cell>
          <table:table-cell office:value-type="float" office:value="606">
            <text:p>606</text:p>
          </table:table-cell>
          <table:table-cell office:value-type="float" office:value="74">
            <text:p>74</text:p>
          </table:table-cell>
          <table:table-cell office:value-type="float" office:value="37">
            <text:p>37</text:p>
          </table:table-cell>
          <table:table-cell table:number-columns-repeated="2"/>
          <table:table-cell office:value-type="string">
            <text:p>R96-R99</text:p>
          </table:table-cell>
          <table:table-cell office:value-type="string">
            <text:p>Cause sconosciute e non specificate</text:p>
          </table:table-cell>
          <table:table-cell office:value-type="float" office:value="11">
            <text:p>11 </text:p>
          </table:table-cell>
          <table:table-cell office:value-type="float" office:value="6">
            <text:p>6 </text:p>
          </table:table-cell>
          <table:table-cell office:value-type="float" office:value="63">
            <text:p>63 </text:p>
          </table:table-cell>
          <table:table-cell office:value-type="float" office:value="38">
            <text:p>38 </text:p>
          </table:table-cell>
          <table:table-cell office:value-type="float" office:value="1361">
            <text:p>1.361 </text:p>
          </table:table-cell>
          <table:table-cell office:value-type="float" office:value="524">
            <text:p>524 </text:p>
          </table:table-cell>
          <table:table-cell office:value-type="float" office:value="109">
            <text:p>109 </text:p>
          </table:table-cell>
          <table:table-cell office:value-type="float" office:value="35">
            <text:p>35 </text:p>
          </table:table-cell>
          <table:table-cell/>
          <table:table-cell table:formula="of:=[.A61]=[.AI61]" office:value-type="boolean" office:boolean-value="true">
            <text:p>VERO</text:p>
          </table:table-cell>
          <table:table-cell office:value-type="string">
            <text:p>R96-R99</text:p>
          </table:table-cell>
          <table:table-cell office:value-type="string">
            <text:p>Cause sconosciute e non specificate</text:p>
          </table:table-cell>
          <table:table-cell office:value-type="float" office:value="10">
            <text:p>10 </text:p>
          </table:table-cell>
          <table:table-cell office:value-type="float" office:value="7">
            <text:p>7</text:p>
          </table:table-cell>
          <table:table-cell office:value-type="float" office:value="56">
            <text:p>56</text:p>
          </table:table-cell>
          <table:table-cell office:value-type="float" office:value="47">
            <text:p>47</text:p>
          </table:table-cell>
          <table:table-cell office:value-type="float" office:value="1213">
            <text:p>1213</text:p>
          </table:table-cell>
          <table:table-cell office:value-type="float" office:value="556">
            <text:p>556</text:p>
          </table:table-cell>
          <table:table-cell office:value-type="float" office:value="99">
            <text:p>99</text:p>
          </table:table-cell>
          <table:table-cell office:value-type="float" office:value="18">
            <text:p>18</text:p>
          </table:table-cell>
          <table:table-cell/>
          <table:table-cell table:formula="of:=[.A61]=[.AU61]" office:value-type="boolean" office:boolean-value="true">
            <text:p>VERO</text:p>
          </table:table-cell>
          <table:table-cell office:value-type="string">
            <text:p>R96-R99</text:p>
          </table:table-cell>
          <table:table-cell office:value-type="string">
            <text:p>Cause sconosciute e non specificate</text:p>
          </table:table-cell>
          <table:table-cell office:value-type="float" office:value="9">
            <text:p>9 </text:p>
          </table:table-cell>
          <table:table-cell office:value-type="float" office:value="8">
            <text:p>8 </text:p>
          </table:table-cell>
          <table:table-cell office:value-type="float" office:value="57">
            <text:p>57 </text:p>
          </table:table-cell>
          <table:table-cell office:value-type="float" office:value="51">
            <text:p>51 </text:p>
          </table:table-cell>
          <table:table-cell office:value-type="float" office:value="1297">
            <text:p>1.297 </text:p>
          </table:table-cell>
          <table:table-cell office:value-type="float" office:value="607">
            <text:p>607 </text:p>
          </table:table-cell>
          <table:table-cell office:value-type="float" office:value="114">
            <text:p>114 </text:p>
          </table:table-cell>
          <table:table-cell office:value-type="float" office:value="29">
            <text:p>29 </text:p>
          </table:table-cell>
          <table:table-cell table:number-columns-repeated="968"/>
        </table:table-row>
        <table:table-row table:style-name="ro4">
          <table:table-cell table:style-name="ce68" office:value-type="string">
            <text:p>V01-Y89</text:p>
          </table:table-cell>
          <table:table-cell table:style-name="ce106" office:value-type="string">
            <text:p>Cause esterne di traumatismo e avvelenamento</text:p>
          </table:table-cell>
          <table:table-cell table:style-name="ce114" office:value-type="float" office:value="183">
            <text:p>183 </text:p>
          </table:table-cell>
          <table:table-cell table:style-name="ce121" office:value-type="float" office:value="114">
            <text:p>114 </text:p>
          </table:table-cell>
          <table:table-cell office:value-type="float" office:value="1196">
            <text:p>1196</text:p>
          </table:table-cell>
          <table:table-cell office:value-type="float" office:value="717">
            <text:p>717</text:p>
          </table:table-cell>
          <table:table-cell office:value-type="float" office:value="14823">
            <text:p>14823</text:p>
          </table:table-cell>
          <table:table-cell office:value-type="float" office:value="9908">
            <text:p>9908</text:p>
          </table:table-cell>
          <table:table-cell table:number-columns-repeated="2"/>
          <table:table-cell table:style-name="ce68" office:value-type="string">
            <text:p>V01-Y89</text:p>
          </table:table-cell>
          <table:table-cell table:style-name="ce106" office:value-type="string">
            <text:p>Cause esterne di traumatismo e avvelenamento</text:p>
          </table:table-cell>
          <table:table-cell table:style-name="ce144" office:value-type="float" office:value="180">
            <text:p>180 </text:p>
          </table:table-cell>
          <table:table-cell table:style-name="ce144" office:value-type="float" office:value="111">
            <text:p>111 </text:p>
          </table:table-cell>
          <table:table-cell office:value-type="float" office:value="1140">
            <text:p>1140</text:p>
          </table:table-cell>
          <table:table-cell office:value-type="float" office:value="662">
            <text:p>662</text:p>
          </table:table-cell>
          <table:table-cell office:value-type="float" office:value="13995">
            <text:p>13995</text:p>
          </table:table-cell>
          <table:table-cell office:value-type="float" office:value="9409">
            <text:p>9409</text:p>
          </table:table-cell>
          <table:table-cell office:value-type="float" office:value="689">
            <text:p>689</text:p>
          </table:table-cell>
          <table:table-cell office:value-type="float" office:value="169">
            <text:p>169</text:p>
          </table:table-cell>
          <table:table-cell table:number-columns-repeated="2"/>
          <table:table-cell table:style-name="ce68" office:value-type="string">
            <text:p>V01-Y89</text:p>
          </table:table-cell>
          <table:table-cell table:style-name="ce106" office:value-type="string">
            <text:p>Cause esterne di traumatismo e avvelenamento</text:p>
          </table:table-cell>
          <table:table-cell table:style-name="ce144" office:value-type="float" office:value="223">
            <text:p>223 </text:p>
          </table:table-cell>
          <table:table-cell table:style-name="ce144" office:value-type="float" office:value="115">
            <text:p>115 </text:p>
          </table:table-cell>
          <table:table-cell office:value-type="float" office:value="1180">
            <text:p>1.180 </text:p>
          </table:table-cell>
          <table:table-cell office:value-type="float" office:value="710">
            <text:p>710 </text:p>
          </table:table-cell>
          <table:table-cell office:value-type="float" office:value="13994">
            <text:p>13.994 </text:p>
          </table:table-cell>
          <table:table-cell office:value-type="float" office:value="9550">
            <text:p>9.550 </text:p>
          </table:table-cell>
          <table:table-cell office:value-type="float" office:value="738">
            <text:p>738 </text:p>
          </table:table-cell>
          <table:table-cell office:value-type="float" office:value="177">
            <text:p>177 </text:p>
          </table:table-cell>
          <table:table-cell/>
          <table:table-cell table:formula="of:=[.A62]=[.AI62]" office:value-type="boolean" office:boolean-value="true">
            <text:p>VERO</text:p>
          </table:table-cell>
          <table:table-cell table:style-name="ce68" office:value-type="string">
            <text:p>V01-Y89</text:p>
          </table:table-cell>
          <table:table-cell table:style-name="ce147" office:value-type="string">
            <text:p>Cause esterne di traumatismo e avvelenamento</text:p>
          </table:table-cell>
          <table:table-cell table:style-name="ce152" office:value-type="float" office:value="190">
            <text:p>190 </text:p>
          </table:table-cell>
          <table:table-cell office:value-type="float" office:value="96">
            <text:p>96</text:p>
          </table:table-cell>
          <table:table-cell office:value-type="float" office:value="1094">
            <text:p>1094</text:p>
          </table:table-cell>
          <table:table-cell office:value-type="float" office:value="688">
            <text:p>688</text:p>
          </table:table-cell>
          <table:table-cell office:value-type="float" office:value="13846">
            <text:p>13846</text:p>
          </table:table-cell>
          <table:table-cell office:value-type="float" office:value="9697">
            <text:p>9697</text:p>
          </table:table-cell>
          <table:table-cell office:value-type="float" office:value="635">
            <text:p>635</text:p>
          </table:table-cell>
          <table:table-cell office:value-type="float" office:value="147">
            <text:p>147</text:p>
          </table:table-cell>
          <table:table-cell/>
          <table:table-cell table:formula="of:=[.A62]=[.AU62]" office:value-type="boolean" office:boolean-value="true">
            <text:p>VERO</text:p>
          </table:table-cell>
          <table:table-cell table:style-name="ce155" office:value-type="string">
            <text:p>V01-Y89</text:p>
          </table:table-cell>
          <table:table-cell table:style-name="ce159" office:value-type="string">
            <text:p>Cause esterne di traumatismo e avvelenamento</text:p>
          </table:table-cell>
          <table:table-cell table:style-name="ce164" office:value-type="float" office:value="172">
            <text:p>172 </text:p>
          </table:table-cell>
          <table:table-cell table:style-name="ce164" office:value-type="float" office:value="93">
            <text:p>93 </text:p>
          </table:table-cell>
          <table:table-cell table:style-name="ce167" office:value-type="float" office:value="1016">
            <text:p>1.016 </text:p>
          </table:table-cell>
          <table:table-cell table:style-name="ce167" office:value-type="float" office:value="649">
            <text:p>649 </text:p>
          </table:table-cell>
          <table:table-cell table:style-name="ce167" office:value-type="float" office:value="13891">
            <text:p>13.891 </text:p>
          </table:table-cell>
          <table:table-cell table:style-name="ce167" office:value-type="float" office:value="10074">
            <text:p>10.074 </text:p>
          </table:table-cell>
          <table:table-cell table:style-name="ce167" office:value-type="float" office:value="529">
            <text:p>529 </text:p>
          </table:table-cell>
          <table:table-cell table:style-name="ce167" office:value-type="float" office:value="148">
            <text:p>148 </text:p>
          </table:table-cell>
          <table:table-cell table:number-columns-repeated="968"/>
        </table:table-row>
        <table:table-row table:style-name="ro4">
          <table:table-cell office:value-type="string">
            <text:p>V01-X59</text:p>
          </table:table-cell>
          <table:table-cell office:value-type="string">
            <text:p>Accidenti</text:p>
          </table:table-cell>
          <table:table-cell office:value-type="float" office:value="138">
            <text:p>138 </text:p>
          </table:table-cell>
          <table:table-cell office:value-type="float" office:value="93">
            <text:p>93 </text:p>
          </table:table-cell>
          <table:table-cell office:value-type="float" office:value="934">
            <text:p>934</text:p>
          </table:table-cell>
          <table:table-cell office:value-type="float" office:value="567">
            <text:p>567</text:p>
          </table:table-cell>
          <table:table-cell office:value-type="float" office:value="10940">
            <text:p>10940</text:p>
          </table:table-cell>
          <table:table-cell office:value-type="float" office:value="8047">
            <text:p>8047</text:p>
          </table:table-cell>
          <table:table-cell table:number-columns-repeated="2"/>
          <table:table-cell office:value-type="string">
            <text:p>V01-X59</text:p>
          </table:table-cell>
          <table:table-cell office:value-type="string">
            <text:p>Accidenti</text:p>
          </table:table-cell>
          <table:table-cell office:value-type="float" office:value="132">
            <text:p>132 </text:p>
          </table:table-cell>
          <table:table-cell office:value-type="float" office:value="89">
            <text:p>89 </text:p>
          </table:table-cell>
          <table:table-cell office:value-type="float" office:value="863">
            <text:p>863</text:p>
          </table:table-cell>
          <table:table-cell office:value-type="float" office:value="536">
            <text:p>536</text:p>
          </table:table-cell>
          <table:table-cell office:value-type="float" office:value="10435">
            <text:p>10435</text:p>
          </table:table-cell>
          <table:table-cell office:value-type="float" office:value="7764">
            <text:p>7764</text:p>
          </table:table-cell>
          <table:table-cell office:value-type="float" office:value="559">
            <text:p>559</text:p>
          </table:table-cell>
          <table:table-cell office:value-type="float" office:value="134">
            <text:p>134</text:p>
          </table:table-cell>
          <table:table-cell table:number-columns-repeated="2"/>
          <table:table-cell office:value-type="string">
            <text:p>V01-X59</text:p>
          </table:table-cell>
          <table:table-cell office:value-type="string">
            <text:p>Accidenti</text:p>
          </table:table-cell>
          <table:table-cell office:value-type="float" office:value="163">
            <text:p>163 </text:p>
          </table:table-cell>
          <table:table-cell office:value-type="float" office:value="90">
            <text:p>90 </text:p>
          </table:table-cell>
          <table:table-cell office:value-type="float" office:value="882">
            <text:p>882 </text:p>
          </table:table-cell>
          <table:table-cell office:value-type="float" office:value="555">
            <text:p>555 </text:p>
          </table:table-cell>
          <table:table-cell office:value-type="float" office:value="10380">
            <text:p>10.380 </text:p>
          </table:table-cell>
          <table:table-cell office:value-type="float" office:value="7926">
            <text:p>7.926 </text:p>
          </table:table-cell>
          <table:table-cell office:value-type="float" office:value="595">
            <text:p>595 </text:p>
          </table:table-cell>
          <table:table-cell office:value-type="float" office:value="137">
            <text:p>137 </text:p>
          </table:table-cell>
          <table:table-cell/>
          <table:table-cell table:formula="of:=[.A63]=[.AI63]" office:value-type="boolean" office:boolean-value="true">
            <text:p>VERO</text:p>
          </table:table-cell>
          <table:table-cell office:value-type="string">
            <text:p>V01-X59</text:p>
          </table:table-cell>
          <table:table-cell office:value-type="string">
            <text:p>Accidenti</text:p>
          </table:table-cell>
          <table:table-cell office:value-type="float" office:value="142">
            <text:p>142 </text:p>
          </table:table-cell>
          <table:table-cell office:value-type="float" office:value="79">
            <text:p>79</text:p>
          </table:table-cell>
          <table:table-cell office:value-type="float" office:value="814">
            <text:p>814</text:p>
          </table:table-cell>
          <table:table-cell office:value-type="float" office:value="532">
            <text:p>532</text:p>
          </table:table-cell>
          <table:table-cell office:value-type="float" office:value="10124">
            <text:p>10124</text:p>
          </table:table-cell>
          <table:table-cell office:value-type="float" office:value="7836">
            <text:p>7836</text:p>
          </table:table-cell>
          <table:table-cell office:value-type="float" office:value="499">
            <text:p>499</text:p>
          </table:table-cell>
          <table:table-cell office:value-type="float" office:value="103">
            <text:p>103</text:p>
          </table:table-cell>
          <table:table-cell/>
          <table:table-cell table:formula="of:=[.A63]=[.AU63]" office:value-type="boolean" office:boolean-value="true">
            <text:p>VERO</text:p>
          </table:table-cell>
          <table:table-cell office:value-type="string">
            <text:p>V01-X59</text:p>
          </table:table-cell>
          <table:table-cell office:value-type="string">
            <text:p>Accidenti</text:p>
          </table:table-cell>
          <table:table-cell office:value-type="float" office:value="119">
            <text:p>119 </text:p>
          </table:table-cell>
          <table:table-cell office:value-type="float" office:value="77">
            <text:p>77 </text:p>
          </table:table-cell>
          <table:table-cell office:value-type="float" office:value="710">
            <text:p>710 </text:p>
          </table:table-cell>
          <table:table-cell office:value-type="float" office:value="516">
            <text:p>516 </text:p>
          </table:table-cell>
          <table:table-cell office:value-type="float" office:value="10014">
            <text:p>10.014 </text:p>
          </table:table-cell>
          <table:table-cell office:value-type="float" office:value="8123">
            <text:p>8.123 </text:p>
          </table:table-cell>
          <table:table-cell office:value-type="float" office:value="406">
            <text:p>406 </text:p>
          </table:table-cell>
          <table:table-cell office:value-type="float" office:value="102">
            <text:p>102 </text:p>
          </table:table-cell>
          <table:table-cell table:number-columns-repeated="968"/>
        </table:table-row>
        <table:table-row table:style-name="ro4">
          <table:table-cell table:style-name="ce94" office:value-type="string">
            <text:p>V01-V99</text:p>
          </table:table-cell>
          <table:table-cell table:style-name="ce108" office:value-type="string">
            <text:p>Accidenti di trasporto</text:p>
          </table:table-cell>
          <table:table-cell office:value-type="float" office:value="59">
            <text:p>59 </text:p>
          </table:table-cell>
          <table:table-cell office:value-type="float" office:value="28">
            <text:p>28 </text:p>
          </table:table-cell>
          <table:table-cell office:value-type="float" office:value="485">
            <text:p>485</text:p>
          </table:table-cell>
          <table:table-cell office:value-type="float" office:value="145">
            <text:p>145</text:p>
          </table:table-cell>
          <table:table-cell office:value-type="float" office:value="5022">
            <text:p>5022</text:p>
          </table:table-cell>
          <table:table-cell office:value-type="float" office:value="1340">
            <text:p>1340</text:p>
          </table:table-cell>
          <table:table-cell table:number-columns-repeated="2"/>
          <table:table-cell table:style-name="ce94" office:value-type="string">
            <text:p>V01-V99</text:p>
          </table:table-cell>
          <table:table-cell table:style-name="ce108" office:value-type="string">
            <text:p>Accidenti di trasporto</text:p>
          </table:table-cell>
          <table:table-cell office:value-type="float" office:value="53">
            <text:p>53 </text:p>
          </table:table-cell>
          <table:table-cell office:value-type="float" office:value="16">
            <text:p>16 </text:p>
          </table:table-cell>
          <table:table-cell office:value-type="float" office:value="406">
            <text:p>406</text:p>
          </table:table-cell>
          <table:table-cell office:value-type="float" office:value="104">
            <text:p>104</text:p>
          </table:table-cell>
          <table:table-cell office:value-type="float" office:value="4551">
            <text:p>4551</text:p>
          </table:table-cell>
          <table:table-cell office:value-type="float" office:value="1213">
            <text:p>1213</text:p>
          </table:table-cell>
          <table:table-cell office:value-type="float" office:value="300">
            <text:p>300</text:p>
          </table:table-cell>
          <table:table-cell office:value-type="float" office:value="76">
            <text:p>76</text:p>
          </table:table-cell>
          <table:table-cell table:number-columns-repeated="2"/>
          <table:table-cell table:style-name="ce94" office:value-type="string">
            <text:p>V01-V99</text:p>
          </table:table-cell>
          <table:table-cell table:style-name="ce108" office:value-type="string">
            <text:p>Accidenti di trasporto</text:p>
          </table:table-cell>
          <table:table-cell office:value-type="float" office:value="66">
            <text:p>66 </text:p>
          </table:table-cell>
          <table:table-cell office:value-type="float" office:value="17">
            <text:p>17 </text:p>
          </table:table-cell>
          <table:table-cell office:value-type="float" office:value="399">
            <text:p>399 </text:p>
          </table:table-cell>
          <table:table-cell office:value-type="float" office:value="120">
            <text:p>120 </text:p>
          </table:table-cell>
          <table:table-cell office:value-type="float" office:value="4332">
            <text:p>4.332 </text:p>
          </table:table-cell>
          <table:table-cell office:value-type="float" office:value="1095">
            <text:p>1.095 </text:p>
          </table:table-cell>
          <table:table-cell office:value-type="float" office:value="337">
            <text:p>337 </text:p>
          </table:table-cell>
          <table:table-cell office:value-type="float" office:value="67">
            <text:p>67 </text:p>
          </table:table-cell>
          <table:table-cell/>
          <table:table-cell table:formula="of:=[.A64]=[.AI64]" office:value-type="boolean" office:boolean-value="true">
            <text:p>VERO</text:p>
          </table:table-cell>
          <table:table-cell table:style-name="ce94" office:value-type="string">
            <text:p>V01-V99</text:p>
          </table:table-cell>
          <table:table-cell table:style-name="ce149" office:value-type="string">
            <text:p>Accidenti di trasporto</text:p>
          </table:table-cell>
          <table:table-cell office:value-type="float" office:value="71">
            <text:p>71 </text:p>
          </table:table-cell>
          <table:table-cell office:value-type="float" office:value="19">
            <text:p>19</text:p>
          </table:table-cell>
          <table:table-cell office:value-type="float" office:value="368">
            <text:p>368</text:p>
          </table:table-cell>
          <table:table-cell office:value-type="float" office:value="105">
            <text:p>105</text:p>
          </table:table-cell>
          <table:table-cell office:value-type="float" office:value="4022">
            <text:p>4022</text:p>
          </table:table-cell>
          <table:table-cell office:value-type="float" office:value="1028">
            <text:p>1028</text:p>
          </table:table-cell>
          <table:table-cell office:value-type="float" office:value="238">
            <text:p>238</text:p>
          </table:table-cell>
          <table:table-cell office:value-type="float" office:value="54">
            <text:p>54</text:p>
          </table:table-cell>
          <table:table-cell/>
          <table:table-cell table:formula="of:=[.A64]=[.AU64]" office:value-type="boolean" office:boolean-value="true">
            <text:p>VERO</text:p>
          </table:table-cell>
          <table:table-cell table:style-name="ce157" office:value-type="string">
            <text:p>V01-V99</text:p>
          </table:table-cell>
          <table:table-cell table:style-name="ce161" office:value-type="string">
            <text:p>Accidenti di trasporto</text:p>
          </table:table-cell>
          <table:table-cell office:value-type="float" office:value="37">
            <text:p>37 </text:p>
          </table:table-cell>
          <table:table-cell office:value-type="float" office:value="14">
            <text:p>14 </text:p>
          </table:table-cell>
          <table:table-cell office:value-type="float" office:value="275">
            <text:p>275 </text:p>
          </table:table-cell>
          <table:table-cell office:value-type="float" office:value="88">
            <text:p>88 </text:p>
          </table:table-cell>
          <table:table-cell office:value-type="float" office:value="3657">
            <text:p>3.657 </text:p>
          </table:table-cell>
          <table:table-cell office:value-type="float" office:value="1002">
            <text:p>1.002 </text:p>
          </table:table-cell>
          <table:table-cell office:value-type="float" office:value="184">
            <text:p>184 </text:p>
          </table:table-cell>
          <table:table-cell office:value-type="float" office:value="48">
            <text:p>48 </text:p>
          </table:table-cell>
          <table:table-cell table:number-columns-repeated="968"/>
        </table:table-row>
        <table:table-row table:style-name="ro4">
          <table:table-cell table:style-name="ce94" office:value-type="string">
            <text:p>W00-W19</text:p>
          </table:table-cell>
          <table:table-cell table:style-name="ce108" office:value-type="string">
            <text:p>Cadute accidentali</text:p>
          </table:table-cell>
          <table:table-cell office:value-type="float" office:value="28">
            <text:p>28 </text:p>
          </table:table-cell>
          <table:table-cell office:value-type="float" office:value="11">
            <text:p>11 </text:p>
          </table:table-cell>
          <table:table-cell office:value-type="float" office:value="129">
            <text:p>129</text:p>
          </table:table-cell>
          <table:table-cell office:value-type="float" office:value="99">
            <text:p>99</text:p>
          </table:table-cell>
          <table:table-cell office:value-type="float" office:value="1501">
            <text:p>1501</text:p>
          </table:table-cell>
          <table:table-cell office:value-type="float" office:value="1205">
            <text:p>1205</text:p>
          </table:table-cell>
          <table:table-cell table:number-columns-repeated="2"/>
          <table:table-cell table:style-name="ce94" office:value-type="string">
            <text:p>W00-W19</text:p>
          </table:table-cell>
          <table:table-cell table:style-name="ce108" office:value-type="string">
            <text:p>Cadute accidentali</text:p>
          </table:table-cell>
          <table:table-cell office:value-type="float" office:value="22">
            <text:p>22 </text:p>
          </table:table-cell>
          <table:table-cell office:value-type="float" office:value="26">
            <text:p>26 </text:p>
          </table:table-cell>
          <table:table-cell office:value-type="float" office:value="144">
            <text:p>144</text:p>
          </table:table-cell>
          <table:table-cell office:value-type="float" office:value="132">
            <text:p>132</text:p>
          </table:table-cell>
          <table:table-cell office:value-type="float" office:value="1568">
            <text:p>1568</text:p>
          </table:table-cell>
          <table:table-cell office:value-type="float" office:value="1271">
            <text:p>1271</text:p>
          </table:table-cell>
          <table:table-cell office:value-type="float" office:value="69">
            <text:p>69</text:p>
          </table:table-cell>
          <table:table-cell office:value-type="float" office:value="18">
            <text:p>18</text:p>
          </table:table-cell>
          <table:table-cell table:number-columns-repeated="2"/>
          <table:table-cell table:style-name="ce94" office:value-type="string">
            <text:p>W00-W19</text:p>
          </table:table-cell>
          <table:table-cell table:style-name="ce108" office:value-type="string">
            <text:p>Cadute accidentali</text:p>
          </table:table-cell>
          <table:table-cell office:value-type="float" office:value="30">
            <text:p>30 </text:p>
          </table:table-cell>
          <table:table-cell office:value-type="float" office:value="26">
            <text:p>26 </text:p>
          </table:table-cell>
          <table:table-cell office:value-type="float" office:value="149">
            <text:p>149 </text:p>
          </table:table-cell>
          <table:table-cell office:value-type="float" office:value="125">
            <text:p>125 </text:p>
          </table:table-cell>
          <table:table-cell office:value-type="float" office:value="1568">
            <text:p>1.568 </text:p>
          </table:table-cell>
          <table:table-cell office:value-type="float" office:value="1318">
            <text:p>1.318 </text:p>
          </table:table-cell>
          <table:table-cell office:value-type="float" office:value="58">
            <text:p>58 </text:p>
          </table:table-cell>
          <table:table-cell office:value-type="float" office:value="14">
            <text:p>14 </text:p>
          </table:table-cell>
          <table:table-cell/>
          <table:table-cell table:formula="of:=[.A65]=[.AI65]" office:value-type="boolean" office:boolean-value="true">
            <text:p>VERO</text:p>
          </table:table-cell>
          <table:table-cell table:style-name="ce94" office:value-type="string">
            <text:p>W00-W19</text:p>
          </table:table-cell>
          <table:table-cell table:style-name="ce149" office:value-type="string">
            <text:p>Cadute accidentali</text:p>
          </table:table-cell>
          <table:table-cell office:value-type="float" office:value="25">
            <text:p>25 </text:p>
          </table:table-cell>
          <table:table-cell office:value-type="float" office:value="17">
            <text:p>17</text:p>
          </table:table-cell>
          <table:table-cell office:value-type="float" office:value="140">
            <text:p>140</text:p>
          </table:table-cell>
          <table:table-cell office:value-type="float" office:value="143">
            <text:p>143</text:p>
          </table:table-cell>
          <table:table-cell office:value-type="float" office:value="1596">
            <text:p>1596</text:p>
          </table:table-cell>
          <table:table-cell office:value-type="float" office:value="1334">
            <text:p>1334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/>
          <table:table-cell table:formula="of:=[.A65]=[.AU65]" office:value-type="boolean" office:boolean-value="true">
            <text:p>VERO</text:p>
          </table:table-cell>
          <table:table-cell table:style-name="ce157" office:value-type="string">
            <text:p>W00-W19</text:p>
          </table:table-cell>
          <table:table-cell table:style-name="ce161" office:value-type="string">
            <text:p>Cadute accidentali</text:p>
          </table:table-cell>
          <table:table-cell table:number-columns-repeated="2" office:value-type="float" office:value="25">
            <text:p>25 </text:p>
          </table:table-cell>
          <table:table-cell office:value-type="float" office:value="152">
            <text:p>152 </text:p>
          </table:table-cell>
          <table:table-cell office:value-type="float" office:value="136">
            <text:p>136 </text:p>
          </table:table-cell>
          <table:table-cell office:value-type="float" office:value="1730">
            <text:p>1.730 </text:p>
          </table:table-cell>
          <table:table-cell office:value-type="float" office:value="1425">
            <text:p>1.425 </text:p>
          </table:table-cell>
          <table:table-cell office:value-type="float" office:value="68">
            <text:p>68 </text:p>
          </table:table-cell>
          <table:table-cell office:value-type="float" office:value="18">
            <text:p>18 </text:p>
          </table:table-cell>
          <table:table-cell table:number-columns-repeated="968"/>
        </table:table-row>
        <table:table-row table:style-name="ro4">
          <table:table-cell table:style-name="ce94" office:value-type="string">
            <text:p>X40-X49</text:p>
          </table:table-cell>
          <table:table-cell table:style-name="ce108" office:value-type="string">
            <text:p>Avvelenamento accidentale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32">
            <text:p>132</text:p>
          </table:table-cell>
          <table:table-cell office:value-type="float" office:value="88">
            <text:p>88</text:p>
          </table:table-cell>
          <table:table-cell table:number-columns-repeated="2"/>
          <table:table-cell table:style-name="ce94" office:value-type="string">
            <text:p>X40-X49</text:p>
          </table:table-cell>
          <table:table-cell table:style-name="ce108" office:value-type="string">
            <text:p>Avvelenamento accidentale</text:p>
          </table:table-cell>
          <table:table-cell office:value-type="float" office:value="1">
            <text:p>1 </text:p>
          </table:table-cell>
          <table:table-cell office:value-type="float" office:value="2">
            <text:p>2 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47">
            <text:p>147</text:p>
          </table:table-cell>
          <table:table-cell office:value-type="float" office:value="82">
            <text:p>8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94" office:value-type="string">
            <text:p>X40-X49</text:p>
          </table:table-cell>
          <table:table-cell table:style-name="ce108" office:value-type="string">
            <text:p>Avvelenamento accidentale</text:p>
          </table:table-cell>
          <table:table-cell office:value-type="float" office:value="9">
            <text:p>9 </text:p>
          </table:table-cell>
          <table:table-cell office:value-type="float" office:value="2">
            <text:p>2 </text:p>
          </table:table-cell>
          <table:table-cell office:value-type="float" office:value="32">
            <text:p>32 </text:p>
          </table:table-cell>
          <table:table-cell office:value-type="float" office:value="7">
            <text:p>7 </text:p>
          </table:table-cell>
          <table:table-cell office:value-type="float" office:value="372">
            <text:p>372 </text:p>
          </table:table-cell>
          <table:table-cell office:value-type="float" office:value="111">
            <text:p>111 </text:p>
          </table:table-cell>
          <table:table-cell office:value-type="float" office:value="26">
            <text:p>26 </text:p>
          </table:table-cell>
          <table:table-cell office:value-type="float" office:value="11">
            <text:p>11 </text:p>
          </table:table-cell>
          <table:table-cell/>
          <table:table-cell table:formula="of:=[.A66]=[.AI66]" office:value-type="boolean" office:boolean-value="true">
            <text:p>VERO</text:p>
          </table:table-cell>
          <table:table-cell table:style-name="ce94" office:value-type="string">
            <text:p>X40-X49</text:p>
          </table:table-cell>
          <table:table-cell table:style-name="ce149" office:value-type="string">
            <text:p>Avvelenamento accidentale</text:p>
          </table:table-cell>
          <table:table-cell office:value-type="float" office:value="2">
            <text:p>2 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345">
            <text:p>345</text:p>
          </table:table-cell>
          <table:table-cell office:value-type="float" office:value="123">
            <text:p>123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/>
          <table:table-cell table:formula="of:=[.A66]=[.AU66]" office:value-type="boolean" office:boolean-value="true">
            <text:p>VERO</text:p>
          </table:table-cell>
          <table:table-cell table:style-name="ce157" office:value-type="string">
            <text:p>X40-X49</text:p>
          </table:table-cell>
          <table:table-cell table:style-name="ce161" office:value-type="string">
            <text:p>Avvelenamento accidentale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25">
            <text:p>25 </text:p>
          </table:table-cell>
          <table:table-cell office:value-type="float" office:value="6">
            <text:p>6 </text:p>
          </table:table-cell>
          <table:table-cell office:value-type="float" office:value="370">
            <text:p>370 </text:p>
          </table:table-cell>
          <table:table-cell office:value-type="float" office:value="106">
            <text:p>106 </text:p>
          </table:table-cell>
          <table:table-cell office:value-type="float" office:value="29">
            <text:p>29 </text:p>
          </table:table-cell>
          <table:table-cell office:value-type="float" office:value="4">
            <text:p>4 </text:p>
          </table:table-cell>
          <table:table-cell table:number-columns-repeated="968"/>
        </table:table-row>
        <table:table-row table:style-name="ro4">
          <table:table-cell office:value-type="string">
            <text:p>X60-X84</text:p>
          </table:table-cell>
          <table:table-cell office:value-type="string">
            <text:p>Suicidio e autolesione intenzionale</text:p>
          </table:table-cell>
          <table:table-cell office:value-type="float" office:value="42">
            <text:p>42 </text:p>
          </table:table-cell>
          <table:table-cell office:value-type="float" office:value="15">
            <text:p>15 </text:p>
          </table:table-cell>
          <table:table-cell office:value-type="float" office:value="225">
            <text:p>225</text:p>
          </table:table-cell>
          <table:table-cell office:value-type="float" office:value="81">
            <text:p>81</text:p>
          </table:table-cell>
          <table:table-cell office:value-type="float" office:value="3004">
            <text:p>3004</text:p>
          </table:table-cell>
          <table:table-cell office:value-type="float" office:value="977">
            <text:p>977</text:p>
          </table:table-cell>
          <table:table-cell table:number-columns-repeated="2"/>
          <table:table-cell office:value-type="string">
            <text:p>X60-X84</text:p>
          </table:table-cell>
          <table:table-cell office:value-type="string">
            <text:p>Suicidio e autolesione intenzionale</text:p>
          </table:table-cell>
          <table:table-cell office:value-type="float" office:value="44">
            <text:p>44 </text:p>
          </table:table-cell>
          <table:table-cell office:value-type="float" office:value="12">
            <text:p>12 </text:p>
          </table:table-cell>
          <table:table-cell office:value-type="float" office:value="235">
            <text:p>235</text:p>
          </table:table-cell>
          <table:table-cell office:value-type="float" office:value="73">
            <text:p>73</text:p>
          </table:table-cell>
          <table:table-cell office:value-type="float" office:value="2772">
            <text:p>2772</text:p>
          </table:table-cell>
          <table:table-cell office:value-type="float" office:value="839">
            <text:p>839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string">
            <text:p>X60-X84</text:p>
          </table:table-cell>
          <table:table-cell office:value-type="string">
            <text:p>Suicidio e autolesione intenzionale</text:p>
          </table:table-cell>
          <table:table-cell office:value-type="float" office:value="50">
            <text:p>50 </text:p>
          </table:table-cell>
          <table:table-cell office:value-type="float" office:value="21">
            <text:p>21 </text:p>
          </table:table-cell>
          <table:table-cell office:value-type="float" office:value="247">
            <text:p>247 </text:p>
          </table:table-cell>
          <table:table-cell office:value-type="float" office:value="89">
            <text:p>89 </text:p>
          </table:table-cell>
          <table:table-cell office:value-type="float" office:value="2811">
            <text:p>2.811 </text:p>
          </table:table-cell>
          <table:table-cell office:value-type="float" office:value="839">
            <text:p>839 </text:p>
          </table:table-cell>
          <table:table-cell office:value-type="float" office:value="82">
            <text:p>82 </text:p>
          </table:table-cell>
          <table:table-cell office:value-type="float" office:value="25">
            <text:p>25 </text:p>
          </table:table-cell>
          <table:table-cell/>
          <table:table-cell table:formula="of:=[.A67]=[.AI67]" office:value-type="boolean" office:boolean-value="true">
            <text:p>VERO</text:p>
          </table:table-cell>
          <table:table-cell office:value-type="string">
            <text:p>X60-X84</text:p>
          </table:table-cell>
          <table:table-cell office:value-type="string">
            <text:p>Suicidio e autolesione intenzionale</text:p>
          </table:table-cell>
          <table:table-cell office:value-type="float" office:value="42">
            <text:p>42 </text:p>
          </table:table-cell>
          <table:table-cell office:value-type="float" office:value="11">
            <text:p>11</text:p>
          </table:table-cell>
          <table:table-cell office:value-type="float" office:value="248">
            <text:p>248</text:p>
          </table:table-cell>
          <table:table-cell office:value-type="float" office:value="80">
            <text:p>80</text:p>
          </table:table-cell>
          <table:table-cell office:value-type="float" office:value="2917">
            <text:p>2917</text:p>
          </table:table-cell>
          <table:table-cell office:value-type="float" office:value="885">
            <text:p>885</text:p>
          </table:table-cell>
          <table:table-cell office:value-type="float" office:value="80">
            <text:p>80</text:p>
          </table:table-cell>
          <table:table-cell office:value-type="float" office:value="22">
            <text:p>22</text:p>
          </table:table-cell>
          <table:table-cell/>
          <table:table-cell table:formula="of:=[.A67]=[.AU67]" office:value-type="boolean" office:boolean-value="true">
            <text:p>VERO</text:p>
          </table:table-cell>
          <table:table-cell office:value-type="string">
            <text:p>X60-X84</text:p>
          </table:table-cell>
          <table:table-cell office:value-type="string">
            <text:p>Suicidio e autolesione intenzionale</text:p>
          </table:table-cell>
          <table:table-cell office:value-type="float" office:value="45">
            <text:p>45 </text:p>
          </table:table-cell>
          <table:table-cell office:value-type="float" office:value="9">
            <text:p>9 </text:p>
          </table:table-cell>
          <table:table-cell office:value-type="float" office:value="251">
            <text:p>251 </text:p>
          </table:table-cell>
          <table:table-cell office:value-type="float" office:value="66">
            <text:p>66 </text:p>
          </table:table-cell>
          <table:table-cell office:value-type="float" office:value="3014">
            <text:p>3.014 </text:p>
          </table:table-cell>
          <table:table-cell office:value-type="float" office:value="860">
            <text:p>860 </text:p>
          </table:table-cell>
          <table:table-cell office:value-type="float" office:value="77">
            <text:p>77 </text:p>
          </table:table-cell>
          <table:table-cell office:value-type="float" office:value="20">
            <text:p>20 </text:p>
          </table:table-cell>
          <table:table-cell table:number-columns-repeated="968"/>
        </table:table-row>
        <table:table-row table:style-name="ro4">
          <table:table-cell office:value-type="string">
            <text:p>X85-Y09</text:p>
          </table:table-cell>
          <table:table-cell office:value-type="string">
            <text:p>Omicidio, aggressione</text:p>
          </table:table-cell>
          <table:table-cell office:value-type="float" office:value="1">
            <text:p>1 </text:p>
          </table:table-cell>
          <table:table-cell office:value-type="float" office:value="3">
            <text:p>3 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409">
            <text:p>409</text:p>
          </table:table-cell>
          <table:table-cell office:value-type="float" office:value="162">
            <text:p>162</text:p>
          </table:table-cell>
          <table:table-cell table:number-columns-repeated="2"/>
          <table:table-cell office:value-type="string">
            <text:p>X85-Y09</text:p>
          </table:table-cell>
          <table:table-cell office:value-type="string">
            <text:p>Omicidio, aggressione</text:p>
          </table:table-cell>
          <table:table-cell office:value-type="float" office:value="2">
            <text:p>2 </text:p>
          </table:table-cell>
          <table:table-cell office:value-type="float" office:value="3">
            <text:p>3 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330">
            <text:p>330</text:p>
          </table:table-cell>
          <table:table-cell office:value-type="float" office:value="144">
            <text:p>144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X85-Y09</text:p>
          </table:table-cell>
          <table:table-cell office:value-type="string">
            <text:p>Omicidio, aggressione</text:p>
          </table:table-cell>
          <table:table-cell office:value-type="float" office:value="3">
            <text:p>3 </text:p>
          </table:table-cell>
          <table:table-cell office:value-type="float" office:value="1">
            <text:p>1 </text:p>
          </table:table-cell>
          <table:table-cell table:number-columns-repeated="2" office:value-type="float" office:value="15">
            <text:p>15 </text:p>
          </table:table-cell>
          <table:table-cell office:value-type="float" office:value="360">
            <text:p>360 </text:p>
          </table:table-cell>
          <table:table-cell office:value-type="float" office:value="129">
            <text:p>129 </text:p>
          </table:table-cell>
          <table:table-cell office:value-type="float" office:value="58">
            <text:p>58 </text:p>
          </table:table-cell>
          <table:table-cell office:value-type="float" office:value="12">
            <text:p>12 </text:p>
          </table:table-cell>
          <table:table-cell/>
          <table:table-cell table:formula="of:=[.A68]=[.AI68]" office:value-type="boolean" office:boolean-value="true">
            <text:p>VERO</text:p>
          </table:table-cell>
          <table:table-cell office:value-type="string">
            <text:p>X85-Y09</text:p>
          </table:table-cell>
          <table:table-cell office:value-type="string">
            <text:p>Omicidio, aggressione</text:p>
          </table:table-cell>
          <table:table-cell office:value-type="float" office:value="3">
            <text:p>3 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333">
            <text:p>333</text:p>
          </table:table-cell>
          <table:table-cell office:value-type="float" office:value="110">
            <text:p>110</text:p>
          </table:table-cell>
          <table:table-cell office:value-type="float" office:value="51">
            <text:p>51</text:p>
          </table:table-cell>
          <table:table-cell office:value-type="float" office:value="17">
            <text:p>17</text:p>
          </table:table-cell>
          <table:table-cell/>
          <table:table-cell table:formula="of:=[.A68]=[.AU68]" office:value-type="boolean" office:boolean-value="true">
            <text:p>VERO</text:p>
          </table:table-cell>
          <table:table-cell office:value-type="string">
            <text:p>X85-Y09</text:p>
          </table:table-cell>
          <table:table-cell office:value-type="string">
            <text:p>Omicidio, aggressione</text:p>
          </table:table-cell>
          <table:table-cell office:value-type="float" office:value="2">
            <text:p>2 </text:p>
          </table:table-cell>
          <table:table-cell office:value-type="float" office:value="1">
            <text:p>1 </text:p>
          </table:table-cell>
          <table:table-cell office:value-type="float" office:value="13">
            <text:p>13 </text:p>
          </table:table-cell>
          <table:table-cell office:value-type="float" office:value="9">
            <text:p>9 </text:p>
          </table:table-cell>
          <table:table-cell office:value-type="float" office:value="322">
            <text:p>322 </text:p>
          </table:table-cell>
          <table:table-cell office:value-type="float" office:value="130">
            <text:p>130 </text:p>
          </table:table-cell>
          <table:table-cell office:value-type="float" office:value="37">
            <text:p>37 </text:p>
          </table:table-cell>
          <table:table-cell office:value-type="float" office:value="21">
            <text:p>21 </text:p>
          </table:table-cell>
          <table:table-cell table:number-columns-repeated="968"/>
        </table:table-row>
        <table:table-row table:style-name="ro4">
          <table:table-cell table:style-name="ce101" office:value-type="string">
            <text:p>Y10-Y34</text:p>
          </table:table-cell>
          <table:table-cell table:style-name="ce109" office:value-type="string">
            <text:p>Eventi di intento indeterminato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60">
            <text:p>60</text:p>
          </table:table-cell>
          <table:table-cell table:number-columns-repeated="2"/>
          <table:table-cell table:style-name="ce101" office:value-type="string">
            <text:p>Y10-Y34</text:p>
          </table:table-cell>
          <table:table-cell table:style-name="ce109" office:value-type="string">
            <text:p>Eventi di intento indeterminato</text:p>
          </table:table-cell>
          <table:table-cell office:value-type="float" office:value="1">
            <text:p>1 </text:p>
          </table:table-cell>
          <table:table-cell office:value-type="string" office:string-value="0">
            <text:p>0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01" office:value-type="string">
            <text:p>Y10-Y34</text:p>
          </table:table-cell>
          <table:table-cell table:style-name="ce109" office:value-type="string">
            <text:p>Eventi di intento indeterminato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27">
            <text:p>27 </text:p>
          </table:table-cell>
          <table:table-cell office:value-type="float" office:value="7">
            <text:p>7 </text:p>
          </table:table-cell>
          <table:table-cell office:value-type="float" office:value="2">
            <text:p>2 </text:p>
          </table:table-cell>
          <table:table-cell office:value-type="float" office:value="1">
            <text:p>1 </text:p>
          </table:table-cell>
          <table:table-cell/>
          <table:table-cell table:formula="of:=[.A69]=[.AI69]" office:value-type="boolean" office:boolean-value="true">
            <text:p>VERO</text:p>
          </table:table-cell>
          <table:table-cell table:style-name="ce101" office:value-type="string">
            <text:p>Y10-Y34</text:p>
          </table:table-cell>
          <table:table-cell table:style-name="ce150" office:value-type="string">
            <text:p>Eventi di intento indeterminato</text:p>
          </table:table-cell>
          <table:table-cell office:value-type="float" office:value="0">
            <text:p><text:s/>- </text:p>
          </table:table-cell>
          <table:table-cell office:value-type="float" office:value="1">
            <text:p>1</text:p>
          </table:table-cell>
          <table:table-cell office:value-type="float" office:value="-0">
            <text:p>0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formula="of:=[.A69]=[.AU69]" office:value-type="boolean" office:boolean-value="true">
            <text:p>VERO</text:p>
          </table:table-cell>
          <table:table-cell table:style-name="ce158" office:value-type="string">
            <text:p>Y10-Y34</text:p>
          </table:table-cell>
          <table:table-cell table:style-name="ce162" office:value-type="string">
            <text:p>Eventi di intento indeterminato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5">
            <text:p>5 </text:p>
          </table:table-cell>
          <table:table-cell office:value-type="float" office:value="1">
            <text:p>1 </text:p>
          </table:table-cell>
          <table:table-cell office:value-type="float" office:value="74">
            <text:p>74 </text:p>
          </table:table-cell>
          <table:table-cell office:value-type="float" office:value="28">
            <text:p>28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table:number-columns-repeated="968"/>
        </table:table-row>
        <table:table-row table:style-name="ro4">
          <table:table-cell table:style-name="ce27"/>
          <table:table-cell table:style-name="ce110" office:value-type="string">
            <text:p>Totale</text:p>
          </table:table-cell>
          <table:table-cell table:style-name="ce116" office:value-type="float" office:value="3427">
            <text:p>3.427 </text:p>
          </table:table-cell>
          <table:table-cell table:style-name="ce123" office:value-type="float" office:value="3700">
            <text:p>3.700 </text:p>
          </table:table-cell>
          <table:table-cell table:style-name="ce127" office:value-type="float" office:value="21103">
            <text:p>21103</text:p>
          </table:table-cell>
          <table:table-cell table:style-name="ce129" office:value-type="float" office:value="22321">
            <text:p>22321</text:p>
          </table:table-cell>
          <table:table-cell table:style-name="ce132" office:value-type="float" office:value="287074">
            <text:p>287074</text:p>
          </table:table-cell>
          <table:table-cell table:style-name="ce137" office:value-type="float" office:value="297522">
            <text:p>297522</text:p>
          </table:table-cell>
          <table:table-cell table:number-columns-repeated="2"/>
          <table:table-cell table:style-name="ce68" office:value-type="string">
            <text:p>A00-Y89</text:p>
          </table:table-cell>
          <table:table-cell table:style-name="ce110" office:value-type="string">
            <text:p>Totale</text:p>
          </table:table-cell>
          <table:table-cell table:style-name="ce146" office:value-type="float" office:value="3296">
            <text:p>3.296 </text:p>
          </table:table-cell>
          <table:table-cell table:style-name="ce146" office:value-type="float" office:value="3495">
            <text:p>3.495 </text:p>
          </table:table-cell>
          <table:table-cell office:value-type="float" office:value="20536">
            <text:p>20536</text:p>
          </table:table-cell>
          <table:table-cell office:value-type="float" office:value="21451">
            <text:p>21451</text:p>
          </table:table-cell>
          <table:table-cell office:value-type="float" office:value="274131">
            <text:p>274131</text:p>
          </table:table-cell>
          <table:table-cell office:value-type="float" office:value="281158">
            <text:p>281158</text:p>
          </table:table-cell>
          <table:table-cell office:value-type="float" office:value="2252">
            <text:p>2252</text:p>
          </table:table-cell>
          <table:table-cell office:value-type="float" office:value="1073">
            <text:p>1073</text:p>
          </table:table-cell>
          <table:table-cell table:number-columns-repeated="2"/>
          <table:table-cell table:style-name="ce68" office:value-type="string">
            <text:p>A00-Y89</text:p>
          </table:table-cell>
          <table:table-cell table:style-name="ce110" office:value-type="string">
            <text:p>Totale</text:p>
          </table:table-cell>
          <table:table-cell table:style-name="ce146" office:value-type="float" office:value="3491">
            <text:p>3.491 </text:p>
          </table:table-cell>
          <table:table-cell table:style-name="ce146" office:value-type="float" office:value="3637">
            <text:p>3.637 </text:p>
          </table:table-cell>
          <table:table-cell office:value-type="float" office:value="20916">
            <text:p>20.916 </text:p>
          </table:table-cell>
          <table:table-cell office:value-type="float" office:value="22491">
            <text:p>22.491 </text:p>
          </table:table-cell>
          <table:table-cell office:value-type="float" office:value="278502">
            <text:p>278.502 </text:p>
          </table:table-cell>
          <table:table-cell office:value-type="float" office:value="290897">
            <text:p>290.897 </text:p>
          </table:table-cell>
          <table:table-cell office:value-type="float" office:value="2349">
            <text:p>2.349 </text:p>
          </table:table-cell>
          <table:table-cell office:value-type="float" office:value="1133">
            <text:p>1.133 </text:p>
          </table:table-cell>
          <table:table-cell/>
          <table:table-cell table:formula="of:=[.A70]=[.AI70]" office:value-type="boolean" office:boolean-value="true">
            <text:p>VERO</text:p>
          </table:table-cell>
          <table:table-cell table:style-name="Default"/>
          <table:table-cell table:style-name="ce151" office:value-type="string">
            <text:p>Totale</text:p>
          </table:table-cell>
          <table:table-cell table:style-name="ce154" office:value-type="float" office:value="3523">
            <text:p>3.523 </text:p>
          </table:table-cell>
          <table:table-cell office:value-type="float" office:value="3721">
            <text:p>3721</text:p>
          </table:table-cell>
          <table:table-cell office:value-type="float" office:value="21406">
            <text:p>21406</text:p>
          </table:table-cell>
          <table:table-cell office:value-type="float" office:value="22854">
            <text:p>22854</text:p>
          </table:table-cell>
          <table:table-cell office:value-type="float" office:value="281825">
            <text:p>281825</text:p>
          </table:table-cell>
          <table:table-cell office:value-type="float" office:value="296367">
            <text:p>296367</text:p>
          </table:table-cell>
          <table:table-cell office:value-type="float" office:value="2202">
            <text:p>2202</text:p>
          </table:table-cell>
          <table:table-cell office:value-type="float" office:value="1076">
            <text:p>1076</text:p>
          </table:table-cell>
          <table:table-cell/>
          <table:table-cell table:formula="of:=[.A70]=[.AU70]" office:value-type="boolean" office:boolean-value="false">
            <text:p>FALSO</text:p>
          </table:table-cell>
          <table:table-cell table:style-name="ce155" office:value-type="string">
            <text:p>A00-Y89</text:p>
          </table:table-cell>
          <table:table-cell table:style-name="ce163" office:value-type="string">
            <text:p>Totale</text:p>
          </table:table-cell>
          <table:table-cell table:style-name="ce166" office:value-type="float" office:value="3484">
            <text:p>3.484 </text:p>
          </table:table-cell>
          <table:table-cell table:style-name="ce166" office:value-type="float" office:value="3795">
            <text:p>3.795 </text:p>
          </table:table-cell>
          <table:table-cell table:style-name="ce169" office:value-type="float" office:value="21285">
            <text:p>21.285 </text:p>
          </table:table-cell>
          <table:table-cell table:style-name="ce169" office:value-type="float" office:value="22806">
            <text:p>22.806 </text:p>
          </table:table-cell>
          <table:table-cell table:style-name="ce169" office:value-type="float" office:value="284418">
            <text:p>284.418 </text:p>
          </table:table-cell>
          <table:table-cell table:style-name="ce169" office:value-type="float" office:value="300764">
            <text:p>300.764 </text:p>
          </table:table-cell>
          <table:table-cell table:style-name="ce169" office:value-type="float" office:value="2201">
            <text:p>2.201 </text:p>
          </table:table-cell>
          <table:table-cell table:style-name="ce169" office:value-type="float" office:value="1055">
            <text:p>1.055 </text:p>
          </table:table-cell>
          <table:table-cell table:number-columns-repeated="968"/>
        </table:table-row>
        <table:table-row table:style-name="ro4" table:number-rows-repeated="3">
          <table:table-cell table:style-name="Default" table:number-columns-repeated="14"/>
          <table:table-cell table:number-columns-repeated="8"/>
          <table:table-cell table:style-name="Default" table:number-columns-repeated="10"/>
          <table:table-cell table:number-columns-repeated="2"/>
          <table:table-cell table:style-name="Default" table:number-columns-repeated="3"/>
          <table:table-cell table:number-columns-repeated="9"/>
          <table:table-cell table:style-name="Default" table:number-columns-repeated="10"/>
          <table:table-cell table:number-columns-repeated="968"/>
        </table:table-row>
        <table:table-row table:style-name="ro4">
          <table:table-cell table:style-name="Default" table:number-columns-repeated="14"/>
          <table:table-cell table:number-columns-repeated="8"/>
          <table:table-cell table:style-name="Default" table:number-columns-repeated="2"/>
          <table:table-cell table:style-name="Default" table:formula="of:=[.Y70]+[.Z70]" office:value-type="float" office:value="7128">
            <text:p>7128</text:p>
          </table:table-cell>
          <table:table-cell table:style-name="Default"/>
          <table:table-cell table:style-name="Default" table:formula="of:=[.AA70]+[.AB70]" office:value-type="float" office:value="43407">
            <text:p>43407</text:p>
          </table:table-cell>
          <table:table-cell table:style-name="Default"/>
          <table:table-cell table:style-name="Default" table:formula="of:=[.AC70]+[.AD70]" office:value-type="float" office:value="569399">
            <text:p>569399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9"/>
          <table:table-cell table:style-name="Default" table:number-columns-repeated="10"/>
          <table:table-cell table:number-columns-repeated="968"/>
        </table:table-row>
        <table:table-row table:style-name="ro4">
          <table:table-cell table:style-name="Default" table:number-columns-repeated="2"/>
          <table:table-cell table:style-name="ce117"/>
          <table:table-cell table:style-name="Default" table:number-columns-repeated="9"/>
          <table:table-cell table:style-name="ce117" table:formula="of:=[.M70]+[.N70]" office:value-type="float" office:value="6791">
            <text:p>6.791 </text:p>
          </table:table-cell>
          <table:table-cell table:style-name="Default"/>
          <table:table-cell table:style-name="ce117" table:formula="of:=[.O70]+[.P70]" office:value-type="float" office:value="41987">
            <text:p>41.987 </text:p>
          </table:table-cell>
          <table:table-cell/>
          <table:table-cell table:style-name="ce117" table:formula="of:=[.Q70]+[.R70]" office:value-type="float" office:value="555289">
            <text:p>555.289 </text:p>
          </table:table-cell>
          <table:table-cell table:number-columns-repeated="5"/>
          <table:table-cell table:style-name="Default" table:number-columns-repeated="10"/>
          <table:table-cell table:number-columns-repeated="2"/>
          <table:table-cell table:style-name="Default" table:number-columns-repeated="3"/>
          <table:table-cell table:number-columns-repeated="9"/>
          <table:table-cell table:style-name="Default" table:number-columns-repeated="10"/>
          <table:table-cell table:number-columns-repeated="968"/>
        </table:table-row>
      </table:table>
      <table:named-expressions>
        <table:named-expression table:name="Excel_BuiltIn_Print_Area_11" table:base-cell-address="$cause_01.$A$1" table:expression="$#RIF!.$A$1:$I$16"/>
        <table:named-expression table:name="Excel_BuiltIn_Print_Area_13" table:base-cell-address="$cause_01.$A$1" table:expression="$#RIF!.$A$1:$G$41"/>
        <table:named-expression table:name="Excel_BuiltIn_Print_Area_15" table:base-cell-address="$cause_01.$A$1" table:expression="[$cause_01.$A$1:.$I$46];[$cause_01.$A$58:.$I$101]"/>
        <table:named-range table:name="Excel_BuiltIn_Print_Area_16" table:base-cell-address="$cause_01.$A$1" table:cell-range-address="$cause_03.$A$1:.$I$45" table:range-usable-as="print-range"/>
        <table:named-range table:name="Excel_BuiltIn_Print_Area_18" table:base-cell-address="$cause_01.$A$1" table:cell-range-address="$cause_05.$A$1:.$I$38" table:range-usable-as="print-range"/>
        <table:named-range table:name="Excel_BuiltIn_Print_Area_19" table:base-cell-address="$cause_01.$A$1" table:cell-range-address="$cause_06.$A$8:.$H$46" table:range-usable-as="print-range"/>
        <table:named-expression table:name="Excel_BuiltIn_Print_Area_2" table:base-cell-address="$cause_01.$A$1" table:expression="$#RIF!.$A$1:$F$50"/>
        <table:named-range table:name="Excel_BuiltIn_Print_Area_20" table:base-cell-address="$cause_01.$A$1" table:cell-range-address="$cause_07.$A$69:.$N$107" table:range-usable-as="print-range"/>
        <table:named-expression table:name="Excel_BuiltIn_Print_Area_21" table:base-cell-address="$cause_01.$A$1" table:expression="$#RIF!.$A$1:$G$42"/>
        <table:named-expression table:name="Excel_BuiltIn_Print_Area_22" table:base-cell-address="$cause_01.$A$1" table:expression="$#RIF!.$A$1:$L$23"/>
        <table:named-expression table:name="Excel_BuiltIn_Print_Area_23" table:base-cell-address="$cause_01.$A$1" table:expression="$#RIF!.$A$1:$H$49"/>
        <table:named-expression table:name="Excel_BuiltIn_Print_Area_24" table:base-cell-address="$cause_01.$A$1" table:expression="$#RIF!.$A$9:$I$56"/>
        <table:named-expression table:name="Excel_BuiltIn_Print_Area_25" table:base-cell-address="$cause_01.$A$1" table:expression="$#RIF!.$A$17:$H$89"/>
        <table:named-expression table:name="Excel_BuiltIn_Print_Area_26" table:base-cell-address="$cause_01.$A$1" table:expression="$#RIF!.$A$17:$G$90"/>
        <table:named-expression table:name="Excel_BuiltIn_Print_Area_27" table:base-cell-address="$cause_01.$A$1" table:expression="$#RIF!.$A$16:$H$89"/>
        <table:named-expression table:name="Excel_BuiltIn_Print_Area_28" table:base-cell-address="$cause_01.$A$1" table:expression="$#RIF!.$A$1:$H$21"/>
        <table:named-expression table:name="Excel_BuiltIn_Print_Area_3" table:base-cell-address="$cause_01.$A$1" table:expression="$#RIF!.$A$1:$F$50"/>
        <table:named-expression table:name="Excel_BuiltIn_Print_Area_33" table:base-cell-address="$cause_01.$A$1" table:expression="$#RIF!.$A$1:$J$55"/>
        <table:named-expression table:name="Excel_BuiltIn_Print_Area_38" table:base-cell-address="$cause_01.$A$1" table:expression="$#RIF!.$A$1:$E$45"/>
        <table:named-expression table:name="Excel_BuiltIn_Print_Area_39" table:base-cell-address="$cause_01.$A$1" table:expression="$#RIF!.$A$1:$H$76"/>
        <table:named-expression table:name="Excel_BuiltIn_Print_Area_40" table:base-cell-address="$cause_01.$A$1" table:expression="$'tav 6.23 (2)'.$#rif!$#RIF!:$#RIF!$#RIF!"/>
        <table:named-expression table:name="Excel_BuiltIn_Print_Area_41" table:base-cell-address="$cause_01.$A$1" table:expression="$#RIF!.$A$1:$F$38"/>
        <table:named-expression table:name="Excel_BuiltIn_Print_Area_42" table:base-cell-address="$cause_01.$A$1" table:expression="$#RIF!.$A$1:$I$61"/>
        <table:named-expression table:name="Excel_BuiltIn_Print_Area_46" table:base-cell-address="$cause_01.$A$1" table:expression="$#RIF!.$A$1:$F$47"/>
        <table:named-expression table:name="Excel_BuiltIn_Print_Area_47" table:base-cell-address="$cause_01.$A$1" table:expression="$#RIF!.$A$1:$I$49"/>
        <table:named-expression table:name="Excel_BuiltIn_Print_Area_48" table:base-cell-address="$cause_01.$A$1" table:expression="$#RIF!.$A$19:$G$74"/>
        <table:named-expression table:name="Excel_BuiltIn_Print_Area_49" table:base-cell-address="$cause_01.$A$1" table:expression="$#RIF!.$A$1:$I$34"/>
        <table:named-expression table:name="Excel_BuiltIn_Print_Area_50" table:base-cell-address="$cause_01.$A$1" table:expression="$#RIF!.$A$1:$G$48"/>
        <table:named-expression table:name="Excel_BuiltIn_Print_Area_51" table:base-cell-address="$cause_01.$A$1" table:expression="$#RIF!.$A$1:$I$50"/>
        <table:named-expression table:name="Excel_BuiltIn_Print_Area_53" table:base-cell-address="$cause_01.$A$1" table:expression="$#RIF!.$A$1:$H$44"/>
        <table:named-expression table:name="Excel_BuiltIn_Print_Area_54" table:base-cell-address="$cause_01.$A$1" table:expression="$#RIF!.$A$1:$I$44"/>
        <table:named-expression table:name="Excel_BuiltIn_Print_Area_55" table:base-cell-address="$cause_01.$A$1" table:expression="$#RIF!.$A$1:$L$37"/>
        <table:named-expression table:name="Excel_BuiltIn_Print_Area_56" table:base-cell-address="$cause_01.$A$1" table:expression="$#RIF!.$A$1:$I$36"/>
        <table:named-expression table:name="Excel_BuiltIn_Print_Area_8" table:base-cell-address="$cause_01.$A$1" table:expression="$#RIF!.$A$1:$H$38"/>
      </table:named-expressions>
      <table:database-ranges>
        <table:database-range table:name="__Anonymous_Sheet_DB__3" table:target-range-address="cause_04.C40:cause_04.J56" table:contains-header="fals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min-integer-digits="1"/>
      <number:text> </number:text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L. </number:text>
      <number:number number:decimal-places="0" number:min-integer-digits="1" number:grouping="true"/>
      <number:text> </number:text>
    </number:number-style>
    <number:number-style style:name="N149P1" style:volatile="true">
      <number:text>-L. </number:text>
      <number:number number:decimal-places="0" number:min-integer-digits="1" number:grouping="true"/>
      <number:text> </number:text>
    </number:number-style>
    <number:number-style style:name="N149P2" style:volatile="true">
      <number:text> L.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 </number:text>
      <number:number number:decimal-places="2" number:min-integer-digits="1" number:grouping="true"/>
      <number:text> </number:text>
    </number:number-style>
    <number:number-style style:name="N153P1" style:volatile="true">
      <number:text>-L. </number:text>
      <number:number number:decimal-places="2" number:min-integer-digits="1" number:grouping="true"/>
      <number:text> </number:text>
    </number:number-style>
    <number:number-style style:name="N153P2" style:volatile="true">
      <number:text> L.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percentage-style style:name="N163">
      <number:number number:decimal-places="1" number:min-integer-digits="1"/>
      <number:text>%</number:text>
    </number:percentage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number:min-integer-digits="1" number:grouping="true"/>
    </number:number-style>
    <number:number-style style:name="N169">
      <number:number number:decimal-places="6" number:min-integer-digits="1" number:grouping="true"/>
    </number:number-style>
    <number:number-style style:name="N170">
      <number:number number:decimal-places="0" number:min-integer-digits="4"/>
    </number:number-style>
    <number:number-style style:name="N171">
      <number:number number:decimal-places="0" number:min-integer-digits="3"/>
    </number:number-style>
    <number:number-style style:name="N172">
      <number:number number:decimal-places="0" number:min-integer-digits="6"/>
    </number:number-style>
    <number:number-style style:name="N173">
      <number:number number:decimal-places="0" number:min-integer-digits="2"/>
    </number:number-style>
    <number:number-style style:name="N174">
      <number:number number:decimal-places="8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6" number:min-integer-digits="1"/>
    </number:number-style>
    <number:number-style style:name="N177">
      <number:number number:decimal-places="5" number:min-integer-digits="1"/>
    </number:number-style>
    <number:number-style style:name="N178">
      <number:number number:decimal-places="1" number:min-integer-digits="1" number:grouping="true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currency-style style:name="N18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1P0"/>
    </number:currency-style>
    <number:number-style style:name="N182">
      <number:scientific-number number:decimal-places="6" number:min-integer-digits="1" number:min-exponent-digits="2"/>
    </number:number-style>
    <number:number-style style:name="N183">
      <number:scientific-number number:decimal-places="7" number:min-integer-digits="1" number:min-exponent-digits="2"/>
    </number:number-style>
    <number:number-style style:name="N184">
      <number:scientific-number number:decimal-places="5" number:min-integer-digits="1" number:min-exponent-digits="2"/>
    </number:number-style>
    <number:number-style style:name="N185">
      <number:scientific-number number:decimal-places="4" number:min-integer-digits="1" number:min-exponent-digits="2"/>
    </number:number-style>
    <number:number-style style:name="N186">
      <number:scientific-number number:decimal-places="3" number:min-integer-digits="1" number:min-exponent-digits="2"/>
    </number:number-style>
    <number:number-style style:name="N187">
      <number:scientific-number number:decimal-places="1" number:min-integer-digits="1" number:min-exponent-digits="2"/>
    </number:number-style>
    <number:number-style style:name="N188">
      <number:scientific-number number:decimal-places="0" number:min-integer-digits="1" number:min-exponent-digits="2"/>
    </number:number-style>
    <number:number-style style:name="N189P0" style:volatile="true">
      <number:number number: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number:min-integer-digits="1" number:grouping="true"/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number:text>-</number:text>
      <number:number number:decimal-places="2" number:min-integer-digits="1" number:grouping="true"/>
      <number:text> </number:text>
      <style:map style:condition="value()&gt;=0" style:apply-style-name="N193P0"/>
    </number:number-style>
    <number:percentage-style style:name="N194">
      <number:number number:decimal-places="3" number:min-integer-digits="1"/>
      <number:text>%</number:text>
    </number:percentage-style>
    <number:number-style style:name="N195P0" style:volatile="true">
      <number:number number:decimal-places="1" number:min-integer-digits="1" number:grouping="true"/>
      <number:text> </number:text>
    </number:number-style>
    <number:number-style style:name="N195">
      <number:text>-</number:text>
      <number:number number:decimal-places="1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integer-digits="1" number:grouping="true"/>
      <number:text>)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number:min-integer-digits="1" number:grouping="true"/>
      <number:text>)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$</number:text>
      <number:number number:decimal-places="0" number:min-integer-digits="1" number:grouping="true"/>
    </number:number-style>
    <number:number-style style:name="N211">
      <number:text>-$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integer-digits="1" number:grouping="true"/>
    </number:number-style>
    <number:number-style style:name="N212">
      <style:text-properties fo:color="#ff0000"/>
      <number:text>-$</number:text>
      <number:number number:decimal-places="0" number:min-integer-digits="1" number:grouping="true"/>
      <style:map style:condition="value()&gt;=0" style:apply-style-name="N212P0"/>
    </number:number-style>
    <number:number-style style:name="N214P0" style:volatile="true">
      <number:text>$</number:text>
      <number:number number:decimal-places="2" number:min-integer-digits="1" number:grouping="true"/>
    </number:number-style>
    <number:number-style style:name="N214">
      <number:text>-$</number:text>
      <number:number number:decimal-places="2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number:min-integer-digits="1" number:grouping="true"/>
    </number:number-style>
    <number:number-style style:name="N215">
      <style:text-properties fo:color="#ff0000"/>
      <number:text>-$</number:text>
      <number:number number:decimal-places="2" number:min-integer-digits="1" number:grouping="true"/>
      <style:map style:condition="value()&gt;=0" style:apply-style-name="N215P0"/>
    </number:number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2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0" number:min-integer-digits="1"/>
    </number:number-style>
    <number:number-style style:name="N226P1" style:volatile="true">
      <number:number number:decimal-places="0" number:min-integer-digits="1"/>
    </number:number-style>
    <number:number-style style:name="N226">
      <number:number number:decimal-places="0" number:min-integer-digits="1"/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€</number:text>
      <number:number number:decimal-places="0" number:min-integer-digits="1" number:grouping="true"/>
      <number:text> </number:text>
    </number:number-style>
    <number:number-style style:name="N228">
      <number:text>(€</number:text>
      <number:number number: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0" number:min-integer-digits="1" number:grouping="true"/>
      <number:text> </number:text>
    </number:number-style>
    <number:number-style style:name="N22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€</number:text>
      <number:number number:decimal-places="2" number:min-integer-digits="1" number:grouping="true"/>
      <number:text> </number:text>
    </number:number-style>
    <number:number-style style:name="N231">
      <number:text>(€</number:text>
      <number:number number: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2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number:text> €</number:text>
      <number:number number:decimal-places="0" number:min-integer-digits="1" number:grouping="true"/>
      <number:text> </number:text>
    </number:number-style>
    <number:number-style style:name="N236P1" style:volatile="true">
      <number:text> €(</number:text>
      <number:number number:decimal-places="0" number:min-integer-digits="1" number:grouping="true"/>
      <number:text>)</number:text>
    </number:number-style>
    <number:number-style style:name="N236P2" style:volatile="true">
      <number:text> €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€</number:text>
      <number:number number:decimal-places="2" number:min-integer-digits="1" number:grouping="true"/>
      <number:text> </number:text>
    </number:number-style>
    <number:number-style style:name="N240P1" style:volatile="true">
      <number:text> €(</number:text>
      <number:number number:decimal-places="2" number:min-integer-digits="1" number:grouping="true"/>
      <number:text>)</number:text>
    </number:number-style>
    <number:number-style style:name="N240P2" style:volatile="true">
      <number:text> €-</number:text>
      <number:number number: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1" number:min-integer-digits="1" number:grouping="true"/>
      <number:text> </number:text>
    </number:number-style>
    <number:number-style style:name="N242P1" style:volatile="true">
      <number:text> (</number:text>
      <number:number number:decimal-places="1" number:min-integer-digits="1" number:grouping="true"/>
      <number:text>)</number:text>
    </number:number-style>
    <number:number-style style:name="N242P2" style:volatile="true">
      <number:text> -</number:text>
      <number:number number: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Normale_5f_dati_20_utenti_20_99-2006" style:display-name="Normale_dati utenti 99-200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e_5f_Istituti2000" style:display-name="Normale_Istituti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Comma" style:display-name="Excel_BuiltIn_Comma" style:family="table-cell" style:parent-style-name="Default" style:data-style-name="N1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size-complex="7.5pt" style:font-style-complex="normal" style:font-weight-complex="normal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6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7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8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2">00/00/0000</text:date>, <text:time style:data-style-name="N2" text:time-value="0000-00-00T09:53:54.87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Monica" style:display-name="PageStyle_PerMo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" style:display-name="PageStyle_tav 6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2" style:display-name="PageStyle_tav 6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i_5f_Serie_5f_grafici" style:display-name="PageStyle_Dati_Serie_grafic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" style:display-name="PageStyle_tav 6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4" style:display-name="PageStyle_tav 6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5" style:display-name="PageStyle_tav 6.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6" style:display-name="PageStyle_tav 6.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7" style:display-name="PageStyle_tav 6.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8" style:display-name="PageStyle_tav 6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9" style:display-name="PageStyle_tav 6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0" style:display-name="PageStyle_tav 6.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1" style:display-name="PageStyle_tav 6.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rtiCausaDati" style:display-name="PageStyle_MortiCausa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2" style:display-name="PageStyle_tav 6.12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13" style:display-name="PageStyle_tav 6.13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03" style:display-name="PageStyle_graf 03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14" style:display-name="PageStyle_tav 6.14" style:page-layout-name="Mpm10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14" style:display-name="PageStyle_graf14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15" style:display-name="PageStyle_graf15" style:page-layout-name="Mpm12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16" style:display-name="PageStyle_tav 6.1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6.17" style:display-name="PageStyle_tav 6.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4" style:display-name="PageStyle_graf 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5" style:display-name="PageStyle_graf 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6" style:display-name="PageStyle_graf 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raf_20_07" style:display-name="PageStyle_graf 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raf_20_08" style:display-name="PageStyle_graf 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6.18" style:display-name="PageStyle_tav 6.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9" style:display-name="PageStyle_tav 6.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0" style:display-name="PageStyle_tav 6.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1" style:display-name="PageStyle_tav 6.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VG_5f_DATI" style:display-name="PageStyle_IVG_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" style:display-name="PageStyle_Proposta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roposta2" style:display-name="PageStyle_propost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3" style:display-name="PageStyle_Proposta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4" style:display-name="PageStyle_Proposta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ussl" style:display-name="PageStyle_ussl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_20_6.22" style:display-name="PageStyle_tav 6.2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6.23" style:display-name="PageStyle_tav 6.2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6.23_20__28_2_29_" style:display-name="PageStyle_tav 6.23 (2)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raf_20_09" style:display-name="PageStyle_graf 0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_20_6.24" style:display-name="PageStyle_tav 6.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tipologia" style:display-name="PageStyle_pensioni tipolog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funzione" style:display-name="PageStyle_Pensioni fun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sesso" style:display-name="PageStyle_Pensioni sess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5" style:display-name="PageStyle_tav 6.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6" style:display-name="PageStyle_tav 6.2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raf_20_10_20_di_20_tav_20_6.26" style:display-name="PageStyle_graf 10 di tav 6.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7" style:display-name="PageStyle_tav 6.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graf_20_11" style:display-name="PageStyle_graf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8" style:display-name="PageStyle_tav 6.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9" style:display-name="PageStyle_tav 6.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2" style:display-name="PageStyle_graf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0" style:display-name="PageStyle_tav 6.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1" style:display-name="PageStyle_tav 6.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2" style:display-name="PageStyle_tav 6.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3" style:display-name="PageStyle_graf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3" style:display-name="PageStyle_tav 6.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4" style:display-name="PageStyle_tav 6.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9-20T17:12:56</meta:creation-date>
    <dc:date>2013-03-22T11:12:41.89</dc:date>
    <meta:print-date>2009-12-18T13:41:57</meta:print-date>
    <meta:generator>LibreOffice/3.6$Windows_x86 LibreOffice_project/e29a214-2bbed72-0621de6-a97528c-8f066d</meta:generator>
    <meta:editing-duration>P1DT2H56M12S</meta:editing-duration>
    <meta:editing-cycles>40</meta:editing-cycles>
    <meta:document-statistic meta:table-count="8" meta:cell-count="5130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5.5pt" style:font-size-asian="5.5pt" style:font-family-complex="Arial" style:font-size-complex="5.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color="#000000" fo:font-size="5.5pt" style:font-size-asian="5.5pt" style:font-family-complex="Arial" style:font-size-complex="5.5pt"/>
    </style:style>
    <style:style style:name="ch6" style:family="chart" style:data-style-name="N0" style:percentage-data-style-name="N11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8pt" style:font-size-asian="8pt" style:font-family-complex="Arial" style:font-size-complex="8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8.476cm" svg:height="9.729cm" xlink:href=".." chart:class="chart:circle" chart:style-name="ch1">
        <chart:title svg:x="3.642cm" svg:y="0.195cm" chart:style-name="ch2">
          <text:p>Vicenza</text:p>
        </chart:title>
        <chart:plot-area chart:style-name="ch3" table:cell-range-address="cause_01.A50:cause_01.B56" chart:data-source-has-labels="column" svg:x="0.169cm" svg:y="0.786cm" svg:width="8.138cm" svg:height="8.749cm">
          <chart:axis chart:dimension="x" chart:name="primary-x" chart:style-name="ch4">
            <chart:categories table:cell-range-address="cause_01.A50:cause_01.A56"/>
          </chart:axis>
          <chart:axis chart:dimension="y" chart:name="primary-y" chart:style-name="ch5"/>
          <chart:series chart:style-name="ch6" chart:values-cell-range-address="cause_01.B50:cause_01.B5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cause_01.A50:cause_01.A56">Malattie del sistema circolatorio</text:p>
              </table:table-cell>
              <table:table-cell office:value-type="float" office:value="2810">
                <text:p text:id="cause_01.B50:cause_01.B56">2810</text:p>
              </table:table-cell>
            </table:table-row>
            <table:table-row>
              <table:table-cell office:value-type="string">
                <text:p>Tumore</text:p>
              </table:table-cell>
              <table:table-cell office:value-type="float" office:value="2266">
                <text:p>2266</text:p>
              </table:table-cell>
            </table:table-row>
            <table:table-row>
              <table:table-cell office:value-type="string">
                <text:p>Malattie del sistema respiratorio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Malattie del sistema digerente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Cause esterne di traumatismo e avvelenamento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Malattie endocrine, nutrizionali e metaboliche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Altre</text:p>
              </table:table-cell>
              <table:table-cell office:value-type="float" office:value="891">
                <text:p>8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tacked="true" chart:vertical="tru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7.5pt" style:font-size-asian="7.5pt" style:font-size-complex="7.5pt"/>
    </style:style>
    <style:style style:name="ch6" style:family="chart" style:data-style-name="N0">
      <style:chart-properties chart:display-label="true" chart:logarithmic="false" chart:minimum="0" chart:maximum="500" chart:gap-width="150" chart:overlap="1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0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141cm" svg:height="14.425cm" xlink:href=".." chart:class="chart:bar" chart:style-name="ch1">
        <chart:title svg:x="0.587cm" svg:y="0.288cm" chart:style-name="ch2">
          <text:p>Prime 10 cause di morte per sesso nella provincia di Vicenza escluso "Malattie del sitema circolatorio" e "Tumori". Anni 2003 e 2009</text:p>
        </chart:title>
        <chart:legend chart:legend-position="bottom" svg:x="10.286cm" svg:y="13.547cm" chart:style-name="ch3"/>
        <chart:plot-area chart:style-name="ch4" table:cell-range-address="cause_04.D74:cause_04.F89 cause_04.E59:cause_04.F59" chart:data-source-has-labels="both" svg:x="0.482cm" svg:y="0.921cm" svg:width="22.695cm" svg:height="12.339cm">
          <chart:axis chart:dimension="x" chart:name="primary-x" chart:style-name="ch5">
            <chart:categories table:cell-range-address="cause_04.D74:cause_04.D8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ause_04.E74:cause_04.E89" chart:label-cell-address="cause_04.E59:cause_04.E59" chart:class="chart:bar">
            <chart:data-point chart:repeated="16"/>
          </chart:series>
          <chart:series chart:style-name="ch9" chart:values-cell-range-address="cause_04.F74:cause_04.F89" chart:label-cell-address="cause_04.F59:cause_04.F59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ause_04.E59:cause_04.E59">Maschi</text:p>
              </table:table-cell>
              <table:table-cell office:value-type="string">
                <text:p text:id="cause_04.F59:cause_04.F59">Femmine</text:p>
              </table:table-cell>
            </table:table-row>
          </table:table-header-rows>
          <table:table-rows>
            <table:table-row>
              <table:table-cell office:value-type="string">
                <text:p text:id="cause_04.D74:cause_04.D89">Malattie del sistema genitourinario 2003</text:p>
              </table:table-cell>
              <table:table-cell office:value-type="float" office:value="38">
                <text:p text:id="cause_04.E74:cause_04.E89">38</text:p>
              </table:table-cell>
              <table:table-cell office:value-type="float" office:value="51">
                <text:p text:id="cause_04.F74:cause_04.F89">51</text:p>
              </table:table-cell>
            </table:table-row>
            <table:table-row>
              <table:table-cell office:value-type="string">
                <text:p>Malattie del sistema genitourinario 2009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Sintomi, segni, risultati anomali e cause mal definite 2003</text:p>
              </table:table-cell>
              <table:table-cell office:value-type="float" office:value="28">
                <text:p>2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Sintomi, segni, risultati anomali e cause mal definite 2009</text:p>
              </table:table-cell>
              <table:table-cell office:value-type="float" office:value="43">
                <text:p>4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Disturbi psichici e comportamentali 2003</text:p>
              </table:table-cell>
              <table:table-cell office:value-type="float" office:value="60">
                <text:p>60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Disturbi psichici e comportamentali 2009</text:p>
              </table:table-cell>
              <table:table-cell office:value-type="float" office:value="77">
                <text:p>77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Cause esterne di traumatismo e avvelenamento 2003</text:p>
              </table:table-cell>
              <table:table-cell office:value-type="float" office:value="183">
                <text:p>183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Cause esterne di traumatismo e avvelenamento 2009</text:p>
              </table:table-cell>
              <table:table-cell office:value-type="float" office:value="172">
                <text:p>172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Malattie del sistema digerente 2003</text:p>
              </table:table-cell>
              <table:table-cell office:value-type="float" office:value="148">
                <text:p>148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Malattie del sistema digerente 2009</text:p>
              </table:table-cell>
              <table:table-cell office:value-type="float" office:value="138">
                <text:p>138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Malattie del sistema nervoso e degli organi di senso 2003</text:p>
              </table:table-cell>
              <table:table-cell office:value-type="float" office:value="79">
                <text:p>79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Malattie del sistema nervoso e degli organi di senso 2009</text:p>
              </table:table-cell>
              <table:table-cell office:value-type="float" office:value="114">
                <text:p>114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Malattie endocrine, nutrizionali e metaboliche 2003</text:p>
              </table:table-cell>
              <table:table-cell office:value-type="float" office:value="104">
                <text:p>104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Malattie endocrine, nutrizionali e metaboliche 2009</text:p>
              </table:table-cell>
              <table:table-cell office:value-type="float" office:value="122">
                <text:p>122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Malattie del sistema respiratorio 2003</text:p>
              </table:table-cell>
              <table:table-cell office:value-type="float" office:value="264">
                <text:p>264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Malattie del sistema respiratorio 2009</text:p>
              </table:table-cell>
              <table:table-cell office:value-type="float" office:value="237">
                <text:p>237</text:p>
              </table:table-cell>
              <table:table-cell office:value-type="float" office:value="234">
                <text:p>23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.22" chart:maximum="0.42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087cm" svg:height="8.8cm" xlink:href=".." xlink:type="simple" chart:class="chart:bar" chart:style-name="ch1">
        <chart:title svg:x="3.653cm" svg:y="0.311cm" chart:style-name="ch2">
          <text:p>Distribuzione percentuale delle morti per tumore. 
VICENZA, VENETO e ITALIA. Anni 2003 e 2009.  </text:p>
        </chart:title>
        <chart:legend chart:legend-position="bottom" svg:x="6.838cm" svg:y="8.07cm" style:legend-expansion="wide" chart:style-name="ch3"/>
        <chart:plot-area chart:style-name="ch4" table:cell-range-address="cause_06.A3:cause_06.C6" chart:data-source-has-labels="both" svg:x="0.771cm" svg:y="1.698cm" svg:width="14.674cm" svg:height="5.776cm">
          <chartooo:coordinate-region svg:x="2.001cm" svg:y="1.872cm" svg:width="13.444cm" svg:height="5.008cm"/>
          <chart:axis chart:dimension="x" chart:name="primary-x" chart:style-name="ch5" chartooo:axis-type="text">
            <chart:categories table:cell-range-address="cause_06.A4:cause_06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ause_06.B4:cause_06.B6" chart:label-cell-address="cause_06.B3:cause_06.B3" chart:class="chart:bar">
            <chart:data-point chart:repeated="3"/>
          </chart:series>
          <chart:series chart:style-name="ch9" chart:values-cell-range-address="cause_06.C4:cause_06.C6" chart:label-cell-address="cause_06.C3:cause_06.C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3</text:p>
                <draw:g>
                  <svg:desc>cause_06.B3:cause_06.B3</svg:desc>
                </draw:g>
              </table:table-cell>
              <table:table-cell office:value-type="string">
                <text:p>2009</text:p>
                <draw:g>
                  <svg:desc>cause_06.C3:cause_06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cause_06.A4:cause_06.A6</svg:desc>
                </draw:g>
              </table:table-cell>
              <table:table-cell office:value-type="float" office:value="0.29521537813947">
                <text:p>0.29521537813947</text:p>
                <draw:g>
                  <svg:desc>cause_06.B4:cause_06.B6</svg:desc>
                </draw:g>
              </table:table-cell>
              <table:table-cell office:value-type="float" office:value="0.31130649814535">
                <text:p>0.31130649814535</text:p>
                <draw:g>
                  <svg:desc>cause_06.C4:cause_06.C6</svg:desc>
                </draw:g>
              </table:table-cell>
            </table:table-row>
            <table:table-row>
              <table:table-cell office:value-type="string">
                <text:p>VENETO</text:p>
              </table:table-cell>
              <table:table-cell office:value-type="float" office:value="0.309598378776713">
                <text:p>0.309598378776713</text:p>
              </table:table-cell>
              <table:table-cell office:value-type="float" office:value="0.31943026921594">
                <text:p>0.31943026921594</text:p>
              </table:table-cell>
            </table:table-row>
            <table:table-row>
              <table:table-cell office:value-type="string">
                <text:p>ITALIA</text:p>
              </table:table-cell>
              <table:table-cell office:value-type="float" office:value="0.284582857221055">
                <text:p>0.284582857221055</text:p>
              </table:table-cell>
              <table:table-cell office:value-type="float" office:value="0.297536492920151">
                <text:p>0.29753649292015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.22" chart:maximum="0.42" chart:interval-major="0.02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114cm" svg:height="8.828cm" xlink:href=".." xlink:type="simple" chart:class="chart:bar" chart:style-name="ch1">
        <chart:title svg:x="1.563cm" svg:y="0.311cm" chart:style-name="ch2">
          <text:p>Distribuzione percentuale delle morti per Malattie del sistema circolatorio.
VICENZA, VENETO e ITALIA. Anni 2003 e 2009.  </text:p>
        </chart:title>
        <chart:legend chart:legend-position="bottom" svg:x="6.852cm" svg:y="8.098cm" style:legend-expansion="wide" chart:style-name="ch3"/>
        <chart:plot-area chart:style-name="ch4" table:cell-range-address="cause_06.I4:cause_06.K6 cause_06.J3:cause_06.J3 cause_06.C3:cause_06.C3" chart:data-source-has-labels="both" svg:x="0.772cm" svg:y="1.698cm" svg:width="14.698cm" svg:height="5.804cm">
          <chartooo:coordinate-region svg:x="2.002cm" svg:y="1.872cm" svg:width="13.468cm" svg:height="5.036cm"/>
          <chart:axis chart:dimension="x" chart:name="primary-x" chart:style-name="ch5" chartooo:axis-type="text">
            <chart:categories table:cell-range-address="cause_06.I4:cause_06.I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ause_06.J4:cause_06.J6" chart:label-cell-address="cause_06.J3:cause_06.J3" chart:class="chart:bar">
            <chart:data-point chart:repeated="3"/>
          </chart:series>
          <chart:series chart:style-name="ch9" chart:values-cell-range-address="cause_06.K4:cause_06.K6" chart:label-cell-address="cause_06.C3:cause_06.C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3</text:p>
                <draw:g>
                  <svg:desc>cause_06.J3:cause_06.J3</svg:desc>
                </draw:g>
              </table:table-cell>
              <table:table-cell office:value-type="string">
                <text:p>2009</text:p>
                <draw:g>
                  <svg:desc>cause_06.C3:cause_06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cause_06.I4:cause_06.I6</svg:desc>
                </draw:g>
              </table:table-cell>
              <table:table-cell office:value-type="float" office:value="0.410130489687105">
                <text:p>0.410130489687105</text:p>
                <draw:g>
                  <svg:desc>cause_06.J4:cause_06.J6</svg:desc>
                </draw:g>
              </table:table-cell>
              <table:table-cell office:value-type="float" office:value="0.386042038741585">
                <text:p>0.386042038741585</text:p>
                <draw:g>
                  <svg:desc>cause_06.K4:cause_06.K6</svg:desc>
                </draw:g>
              </table:table-cell>
            </table:table-row>
            <table:table-row>
              <table:table-cell office:value-type="string">
                <text:p>VENETO</text:p>
              </table:table-cell>
              <table:table-cell office:value-type="float" office:value="0.398535372144436">
                <text:p>0.398535372144436</text:p>
              </table:table-cell>
              <table:table-cell office:value-type="float" office:value="0.368737384046631">
                <text:p>0.368737384046631</text:p>
              </table:table-cell>
            </table:table-row>
            <table:table-row>
              <table:table-cell office:value-type="string">
                <text:p>ITALIA</text:p>
              </table:table-cell>
              <table:table-cell office:value-type="float" office:value="0.410969284771021">
                <text:p>0.410969284771021</text:p>
              </table:table-cell>
              <table:table-cell office:value-type="float" office:value="0.382272523761838">
                <text:p>0.382272523761838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.22" chart:maximum="0.47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037cm" svg:height="8.793cm" xlink:href=".." xlink:type="simple" chart:class="chart:bar" chart:style-name="ch1">
        <chart:title svg:x="3.231cm" svg:y="0.31cm" chart:style-name="ch2">
          <text:p>Distribuzione percentuale delle morti per tumore. 
VICENZA, VENETO e ITALIA. Anni 2003 e 2009.  MASCHI</text:p>
        </chart:title>
        <chart:legend chart:legend-position="bottom" svg:x="6.813cm" svg:y="8.063cm" style:legend-expansion="wide" chart:style-name="ch3"/>
        <chart:plot-area chart:style-name="ch4" table:cell-range-address="cause_07.B21:cause_07.B21 cause_07.E21:cause_07.E21 cause_07.H21:cause_07.H21 cause_07.B5:cause_07.C5 cause_07.B43:cause_07.C43 cause_07.E43:cause_07.F43 cause_07.H43:cause_07.I43" chart:data-source-has-labels="both" svg:x="0.77cm" svg:y="1.694cm" svg:width="14.627cm" svg:height="5.774cm">
          <chartooo:coordinate-region svg:x="2cm" svg:y="1.867cm" svg:width="13.397cm" svg:height="5.007cm"/>
          <chart:axis chart:dimension="x" chart:name="primary-x" chart:style-name="ch5" chartooo:axis-type="text">
            <chart:categories table:cell-range-address="cause_07.B21:cause_07.B21 cause_07.E21:cause_07.E21 cause_07.H21:cause_07.H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ause_07.B43:cause_07.B43 cause_07.E43:cause_07.E43 cause_07.H43:cause_07.H43" chart:label-cell-address="cause_07.B5:cause_07.B5" chart:class="chart:bar">
            <chart:data-point chart:repeated="3"/>
          </chart:series>
          <chart:series chart:style-name="ch9" chart:values-cell-range-address="cause_07.C43:cause_07.C43 cause_07.F43:cause_07.F43 cause_07.I43:cause_07.I43" chart:label-cell-address="cause_07.C5:cause_07.C5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3</text:p>
                <draw:g>
                  <svg:desc>cause_07.B5:cause_07.B5</svg:desc>
                </draw:g>
              </table:table-cell>
              <table:table-cell office:value-type="string">
                <text:p>2009</text:p>
                <draw:g>
                  <svg:desc>cause_07.C5:cause_07.C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cause_07.B21:cause_07.B21 cause_07.E21:cause_07.E21 cause_07.H21:cause_07.H21</svg:desc>
                </draw:g>
              </table:table-cell>
              <table:table-cell office:value-type="float" office:value="0.344324482054275">
                <text:p>0.344324482054275</text:p>
                <draw:g>
                  <svg:desc>cause_07.B43:cause_07.B43 cause_07.E43:cause_07.E43 cause_07.H43:cause_07.H43</svg:desc>
                </draw:g>
              </table:table-cell>
              <table:table-cell office:value-type="float" office:value="0.351320321469575">
                <text:p>0.351320321469575</text:p>
                <draw:g>
                  <svg:desc>cause_07.C43:cause_07.C43 cause_07.F43:cause_07.F43 cause_07.I43:cause_07.I43</svg:desc>
                </draw:g>
              </table:table-cell>
            </table:table-row>
            <table:table-row>
              <table:table-cell office:value-type="string">
                <text:p>VENETO</text:p>
              </table:table-cell>
              <table:table-cell office:value-type="float" office:value="0.366346017153959">
                <text:p>0.366346017153959</text:p>
              </table:table-cell>
              <table:table-cell office:value-type="float" office:value="0.366690157387832">
                <text:p>0.366690157387832</text:p>
              </table:table-cell>
            </table:table-row>
            <table:table-row>
              <table:table-cell office:value-type="string">
                <text:p>ITALIA* </text:p>
              </table:table-cell>
              <table:table-cell office:value-type="float" office:value="0.333231152943144">
                <text:p>0.333231152943144</text:p>
              </table:table-cell>
              <table:table-cell office:value-type="float" office:value="0.345361404693093">
                <text:p>0.345361404693093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.22" chart:maximum="0.47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1cm" svg:height="8.821cm" xlink:href=".." xlink:type="simple" chart:class="chart:bar" chart:style-name="ch1">
        <chart:title svg:x="3.144cm" svg:y="0.311cm" chart:style-name="ch2">
          <text:p>Distribuzione percentuale delle morti per tumore. 
VICENZA, VENETO e ITALIA. Anni 2003 e 2009.  FEMMINE</text:p>
        </chart:title>
        <chart:legend chart:legend-position="bottom" svg:x="6.845cm" svg:y="8.091cm" style:legend-expansion="wide" chart:style-name="ch3"/>
        <chart:plot-area chart:style-name="ch4" table:cell-range-address="cause_07.B21:cause_07.B21 cause_07.E21:cause_07.E21 cause_07.H21:cause_07.H21 cause_07.B5:cause_07.C5 cause_07.B67:cause_07.C67 cause_07.E67:cause_07.F67 cause_07.H67:cause_07.I67" chart:data-source-has-labels="both" svg:x="0.772cm" svg:y="1.698cm" svg:width="14.684cm" svg:height="5.797cm">
          <chartooo:coordinate-region svg:x="2.002cm" svg:y="1.872cm" svg:width="13.454cm" svg:height="5.029cm"/>
          <chart:axis chart:dimension="x" chart:name="primary-x" chart:style-name="ch5" chartooo:axis-type="text">
            <chart:categories table:cell-range-address="cause_07.B21:cause_07.B21 cause_07.E21:cause_07.E21 cause_07.H21:cause_07.H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ause_07.B67:cause_07.B67 cause_07.E67:cause_07.E67 cause_07.H67:cause_07.H67" chart:label-cell-address="cause_07.B5:cause_07.B5" chart:class="chart:bar">
            <chart:data-point chart:repeated="3"/>
          </chart:series>
          <chart:series chart:style-name="ch9" chart:values-cell-range-address="cause_07.C67:cause_07.C67 cause_07.F67:cause_07.F67 cause_07.I67:cause_07.I67" chart:label-cell-address="cause_07.C5:cause_07.C5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3</text:p>
                <draw:g>
                  <svg:desc>cause_07.B5:cause_07.B5</svg:desc>
                </draw:g>
              </table:table-cell>
              <table:table-cell office:value-type="string">
                <text:p>2009</text:p>
                <draw:g>
                  <svg:desc>cause_07.C5:cause_07.C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cause_07.B21:cause_07.B21 cause_07.E21:cause_07.E21 cause_07.H21:cause_07.H21</svg:desc>
                </draw:g>
              </table:table-cell>
              <table:table-cell office:value-type="float" office:value="0.24972972972973">
                <text:p>0.24972972972973</text:p>
                <draw:g>
                  <svg:desc>cause_07.B67:cause_07.B67 cause_07.E67:cause_07.E67 cause_07.H67:cause_07.H67</svg:desc>
                </draw:g>
              </table:table-cell>
              <table:table-cell office:value-type="float" office:value="0.274571805006588">
                <text:p>0.274571805006588</text:p>
                <draw:g>
                  <svg:desc>cause_07.C67:cause_07.C67 cause_07.F67:cause_07.F67 cause_07.I67:cause_07.I67</svg:desc>
                </draw:g>
              </table:table-cell>
            </table:table-row>
            <table:table-row>
              <table:table-cell office:value-type="string">
                <text:p>VENETO</text:p>
              </table:table-cell>
              <table:table-cell office:value-type="float" office:value="0.255947314188432">
                <text:p>0.255947314188432</text:p>
              </table:table-cell>
              <table:table-cell office:value-type="float" office:value="0.275322283609576">
                <text:p>0.275322283609576</text:p>
              </table:table-cell>
            </table:table-row>
            <table:table-row>
              <table:table-cell office:value-type="string">
                <text:p>ITALIA* </text:p>
              </table:table-cell>
              <table:table-cell office:value-type="float" office:value="0.237642930606812">
                <text:p>0.237642930606812</text:p>
              </table:table-cell>
              <table:table-cell office:value-type="float" office:value="0.25231078187549">
                <text:p>0.25231078187549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.22" chart:maximum="0.47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037cm" svg:height="8.794cm" xlink:href=".." xlink:type="simple" chart:class="chart:bar" chart:style-name="ch1">
        <chart:title svg:x="1.524cm" svg:y="0.31cm" chart:style-name="ch2">
          <text:p>Distribuzione percentuale delle morti per Malattie del sistema circolatorio.
VICENZA, VENETO e ITALIA. Anni 2003 e 2009. MASCHI</text:p>
        </chart:title>
        <chart:legend chart:legend-position="bottom" svg:x="6.813cm" svg:y="8.064cm" style:legend-expansion="wide" chart:style-name="ch3"/>
        <chart:plot-area chart:style-name="ch4" table:cell-range-address="cause_07.B21:cause_07.B21 cause_07.E21:cause_07.E21 cause_07.H21:cause_07.H21 cause_07.B5:cause_07.C5 cause_07.B10:cause_07.C10 cause_07.E10:cause_07.F10 cause_07.H10:cause_07.I10" chart:data-source-has-labels="both" svg:x="0.77cm" svg:y="1.694cm" svg:width="14.627cm" svg:height="5.775cm">
          <chartooo:coordinate-region svg:x="2cm" svg:y="1.867cm" svg:width="13.397cm" svg:height="5.008cm"/>
          <chart:axis chart:dimension="x" chart:name="primary-x" chart:style-name="ch5" chartooo:axis-type="text">
            <chart:categories table:cell-range-address="cause_07.B21:cause_07.B21 cause_07.E21:cause_07.E21 cause_07.H21:cause_07.H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ause_07.B10:cause_07.B10 cause_07.E10:cause_07.E10 cause_07.H10:cause_07.H10" chart:label-cell-address="cause_07.B5:cause_07.B5" chart:class="chart:bar">
            <chart:data-point chart:repeated="3"/>
          </chart:series>
          <chart:series chart:style-name="ch9" chart:values-cell-range-address="cause_07.C10:cause_07.C10 cause_07.F10:cause_07.F10 cause_07.I10:cause_07.I10" chart:label-cell-address="cause_07.C5:cause_07.C5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3</text:p>
                <draw:g>
                  <svg:desc>cause_07.B5:cause_07.B5</svg:desc>
                </draw:g>
              </table:table-cell>
              <table:table-cell office:value-type="string">
                <text:p>2009</text:p>
                <draw:g>
                  <svg:desc>cause_07.C5:cause_07.C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cause_07.B21:cause_07.B21 cause_07.E21:cause_07.E21 cause_07.H21:cause_07.H21</svg:desc>
                </draw:g>
              </table:table-cell>
              <table:table-cell office:value-type="float" office:value="0.3673767143274">
                <text:p>0.3673767143274</text:p>
                <draw:g>
                  <svg:desc>cause_07.B10:cause_07.B10 cause_07.E10:cause_07.E10 cause_07.H10:cause_07.H10</svg:desc>
                </draw:g>
              </table:table-cell>
              <table:table-cell office:value-type="float" office:value="0.355338691159587">
                <text:p>0.355338691159587</text:p>
                <draw:g>
                  <svg:desc>cause_07.C10:cause_07.C10 cause_07.F10:cause_07.F10 cause_07.I10:cause_07.I10</svg:desc>
                </draw:g>
              </table:table-cell>
            </table:table-row>
            <table:table-row>
              <table:table-cell office:value-type="string">
                <text:p>VENETO</text:p>
              </table:table-cell>
              <table:table-cell office:value-type="float" office:value="0.35260389518078">
                <text:p>0.35260389518078</text:p>
              </table:table-cell>
              <table:table-cell office:value-type="float" office:value="0.329903688043223">
                <text:p>0.329903688043223</text:p>
              </table:table-cell>
            </table:table-row>
            <table:table-row>
              <table:table-cell office:value-type="string">
                <text:p>ITALIA* </text:p>
              </table:table-cell>
              <table:table-cell office:value-type="float" office:value="0.365714066756307">
                <text:p>0.365714066756307</text:p>
              </table:table-cell>
              <table:table-cell office:value-type="float" office:value="0.341114134829722">
                <text:p>0.341114134829722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.22" chart:maximum="0.47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1cm" svg:height="8.822cm" xlink:href=".." xlink:type="simple" chart:class="chart:bar" chart:style-name="ch1">
        <chart:title svg:x="1.556cm" svg:y="0.311cm" chart:style-name="ch2">
          <text:p>Distribuzione percentuale delle morti per Malattie del sistema circolatorio.
VICENZA, VENETO e ITALIA. Anni 2003 e 2009. FEMMINE</text:p>
        </chart:title>
        <chart:legend chart:legend-position="bottom" svg:x="6.845cm" svg:y="8.092cm" style:legend-expansion="wide" chart:style-name="ch3"/>
        <chart:plot-area chart:style-name="ch4" table:cell-range-address="cause_07.B21:cause_07.B21 cause_07.E21:cause_07.E21 cause_07.H21:cause_07.H21 cause_07.B5:cause_07.C5 cause_07.B18:cause_07.C18 cause_07.E18:cause_07.F18 cause_07.H18:cause_07.I18" chart:data-source-has-labels="both" svg:x="0.772cm" svg:y="1.698cm" svg:width="14.684cm" svg:height="5.798cm">
          <chartooo:coordinate-region svg:x="2.002cm" svg:y="1.872cm" svg:width="13.454cm" svg:height="5.031cm"/>
          <chart:axis chart:dimension="x" chart:name="primary-x" chart:style-name="ch5" chartooo:axis-type="text">
            <chart:categories table:cell-range-address="cause_07.B21:cause_07.B21 cause_07.E21:cause_07.E21 cause_07.H21:cause_07.H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ause_07.B18:cause_07.B18 cause_07.E18:cause_07.E18 cause_07.H18:cause_07.H18" chart:label-cell-address="cause_07.B5:cause_07.B5" chart:class="chart:bar">
            <chart:data-point chart:repeated="3"/>
          </chart:series>
          <chart:series chart:style-name="ch9" chart:values-cell-range-address="cause_07.C18:cause_07.C18 cause_07.F18:cause_07.F18 cause_07.I18:cause_07.I18" chart:label-cell-address="cause_07.C5:cause_07.C5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3</text:p>
                <draw:g>
                  <svg:desc>cause_07.B5:cause_07.B5</svg:desc>
                </draw:g>
              </table:table-cell>
              <table:table-cell office:value-type="string">
                <text:p>2009</text:p>
                <draw:g>
                  <svg:desc>cause_07.C5:cause_07.C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cause_07.B21:cause_07.B21 cause_07.E21:cause_07.E21 cause_07.H21:cause_07.H21</svg:desc>
                </draw:g>
              </table:table-cell>
              <table:table-cell office:value-type="float" office:value="0.44972972972973">
                <text:p>0.44972972972973</text:p>
                <draw:g>
                  <svg:desc>cause_07.B18:cause_07.B18 cause_07.E18:cause_07.E18 cause_07.H18:cause_07.H18</svg:desc>
                </draw:g>
              </table:table-cell>
              <table:table-cell office:value-type="float" office:value="0.414229249011858">
                <text:p>0.414229249011858</text:p>
                <draw:g>
                  <svg:desc>cause_07.C18:cause_07.C18 cause_07.F18:cause_07.F18 cause_07.I18:cause_07.I18</svg:desc>
                </draw:g>
              </table:table-cell>
            </table:table-row>
            <table:table-row>
              <table:table-cell office:value-type="string">
                <text:p>VENETO</text:p>
              </table:table-cell>
              <table:table-cell office:value-type="float" office:value="0.441960485641324">
                <text:p>0.441960485641324</text:p>
              </table:table-cell>
              <table:table-cell office:value-type="float" office:value="0.404981145312637">
                <text:p>0.404981145312637</text:p>
              </table:table-cell>
            </table:table-row>
            <table:table-row>
              <table:table-cell office:value-type="string">
                <text:p>ITALIA* </text:p>
              </table:table-cell>
              <table:table-cell office:value-type="float" office:value="0.45463528747454">
                <text:p>0.45463528747454</text:p>
              </table:table-cell>
              <table:table-cell office:value-type="float" office:value="0.421194025880757">
                <text:p>0.421194025880757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9.25pt" fo:font-weight="bold" style:font-size-asian="9.25pt" style:font-weight-asian="bold" style:font-family-complex="Arial" style:font-size-complex="9.25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5.25pt" style:font-size-asian="5.25pt" style:font-family-complex="Arial" style:font-size-complex="5.2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color="#000000" fo:font-size="5.25pt" style:font-size-asian="5.25pt" style:font-family-complex="Arial" style:font-size-complex="5.25pt"/>
    </style:style>
    <style:style style:name="ch6" style:family="chart" style:data-style-name="N0" style:percentage-data-style-name="N11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8pt" style:font-size-asian="8pt" style:font-family-complex="Arial" style:font-size-complex="8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8.678cm" svg:height="9.246cm" xlink:href=".." chart:class="chart:circle" chart:style-name="ch1">
        <chart:title svg:x="3.81cm" svg:y="0.185cm" chart:style-name="ch2">
          <text:p>Veneto</text:p>
        </chart:title>
        <chart:plot-area chart:style-name="ch3" table:cell-range-address="cause_01.A50:cause_01.A56 cause_01.C50:cause_01.C56" chart:data-source-has-labels="column" svg:x="0.173cm" svg:y="0.766cm" svg:width="8.332cm" svg:height="8.296cm">
          <chart:axis chart:dimension="x" chart:name="primary-x" chart:style-name="ch4">
            <chart:categories table:cell-range-address="cause_01.A50:cause_01.A56"/>
          </chart:axis>
          <chart:axis chart:dimension="y" chart:name="primary-y" chart:style-name="ch5"/>
          <chart:series chart:style-name="ch6" chart:values-cell-range-address="cause_01.C50:cause_01.C5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 text:id="cause_01.A50:cause_01.A56">Malattie del sistema circolatorio</text:p>
              </table:table-cell>
              <table:table-cell office:value-type="float" office:value="16258">
                <text:p text:id="cause_01.C50:cause_01.C56">16258</text:p>
              </table:table-cell>
            </table:table-row>
            <table:table-row>
              <table:table-cell office:value-type="string">
                <text:p>Tumore</text:p>
              </table:table-cell>
              <table:table-cell office:value-type="float" office:value="14084">
                <text:p>14084</text:p>
              </table:table-cell>
            </table:table-row>
            <table:table-row>
              <table:table-cell office:value-type="string">
                <text:p>Malattie del sistema respiratorio</text:p>
              </table:table-cell>
              <table:table-cell office:value-type="float" office:value="2838">
                <text:p>2838</text:p>
              </table:table-cell>
            </table:table-row>
            <table:table-row>
              <table:table-cell office:value-type="string">
                <text:p>Malattie del sistema digerente</text:p>
              </table:table-cell>
              <table:table-cell office:value-type="float" office:value="1754">
                <text:p>1754</text:p>
              </table:table-cell>
            </table:table-row>
            <table:table-row>
              <table:table-cell office:value-type="string">
                <text:p>Cause esterne di traumatismo e avvelenamento</text:p>
              </table:table-cell>
              <table:table-cell office:value-type="float" office:value="1665">
                <text:p>1665</text:p>
              </table:table-cell>
            </table:table-row>
            <table:table-row>
              <table:table-cell office:value-type="string">
                <text:p>Malattie endocrine, nutrizionali e metaboliche</text:p>
              </table:table-cell>
              <table:table-cell office:value-type="float" office:value="1671">
                <text:p>1671</text:p>
              </table:table-cell>
            </table:table-row>
            <table:table-row>
              <table:table-cell office:value-type="string">
                <text:p>Altre</text:p>
              </table:table-cell>
              <table:table-cell office:value-type="float" office:value="5821">
                <text:p>58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fill="solid" draw:fill-color="#d9d9d9" draw:opacity="0%" draw:opacity-name=""/>
      <style:text-properties fo:font-family="Verdana" style:font-style-name="Normale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5.5pt" style:font-size-asian="5.5pt" style:font-family-complex="Arial" style:font-size-complex="5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color="#000000" fo:font-size="5.5pt" style:font-size-asian="5.5pt" style:font-family-complex="Arial" style:font-size-complex="5.5pt"/>
    </style:style>
    <style:style style:name="ch7" style:family="chart" style:data-style-name="N0" style:percentage-data-style-name="N11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8pt" style:font-size-asian="8pt" style:font-family-complex="Arial" style:font-size-complex="8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7.682cm" svg:height="9.331cm" xlink:href=".." chart:class="chart:circle" chart:style-name="ch1">
        <chart:title svg:x="6.366cm" svg:y="0.168cm" chart:style-name="ch2">
          <text:p>Italia</text:p>
        </chart:title>
        <chart:legend chart:legend-position="end" svg:x="11.848cm" svg:y="2.001cm" chart:style-name="ch3"/>
        <chart:plot-area chart:style-name="ch4" table:cell-range-address="cause_01.A50:cause_01.A56 cause_01.E50:cause_01.E56" chart:data-source-has-labels="column" svg:x="0.353cm" svg:y="0.77cm" svg:width="12.481cm" svg:height="8.189cm">
          <chart:axis chart:dimension="x" chart:name="primary-x" chart:style-name="ch5">
            <chart:categories table:cell-range-address="cause_01.A50:cause_01.A56"/>
          </chart:axis>
          <chart:axis chart:dimension="y" chart:name="primary-y" chart:style-name="ch6"/>
          <chart:series chart:style-name="ch7" chart:values-cell-range-address="cause_01.E50:cause_01.E5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 text:id="cause_01.A50:cause_01.A56">Malattie del sistema circolatorio</text:p>
              </table:table-cell>
              <table:table-cell office:value-type="float" office:value="223699">
                <text:p text:id="cause_01.E50:cause_01.E56">223699</text:p>
              </table:table-cell>
            </table:table-row>
            <table:table-row>
              <table:table-cell office:value-type="string">
                <text:p>Tumore</text:p>
              </table:table-cell>
              <table:table-cell office:value-type="float" office:value="174113">
                <text:p>174113</text:p>
              </table:table-cell>
            </table:table-row>
            <table:table-row>
              <table:table-cell office:value-type="string">
                <text:p>Malattie del sistema respiratorio</text:p>
              </table:table-cell>
              <table:table-cell office:value-type="float" office:value="39824">
                <text:p>39824</text:p>
              </table:table-cell>
            </table:table-row>
            <table:table-row>
              <table:table-cell office:value-type="string">
                <text:p>Malattie del sistema digerente</text:p>
              </table:table-cell>
              <table:table-cell office:value-type="float" office:value="23554">
                <text:p>23554</text:p>
              </table:table-cell>
            </table:table-row>
            <table:table-row>
              <table:table-cell office:value-type="string">
                <text:p>Cause esterne di traumatismo e avvelenamento</text:p>
              </table:table-cell>
              <table:table-cell office:value-type="float" office:value="23965">
                <text:p>23965</text:p>
              </table:table-cell>
            </table:table-row>
            <table:table-row>
              <table:table-cell office:value-type="string">
                <text:p>Malattie endocrine, nutrizionali e metaboliche</text:p>
              </table:table-cell>
              <table:table-cell office:value-type="float" office:value="25751">
                <text:p>25751</text:p>
              </table:table-cell>
            </table:table-row>
            <table:table-row>
              <table:table-cell office:value-type="string">
                <text:p>Altre</text:p>
              </table:table-cell>
              <table:table-cell office:value-type="float" office:value="74276">
                <text:p>7427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