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7.701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0.28cm"/>
    </style:style>
    <style:style style:name="co13" style:family="table-column">
      <style:table-column-properties fo:break-before="auto" style:column-width="2.028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11.901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6.609cm"/>
    </style:style>
    <style:style style:name="co18" style:family="table-column">
      <style:table-column-properties fo:break-before="auto" style:column-width="1.372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1.625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3.08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5.796cm"/>
    </style:style>
    <style:style style:name="co25" style:family="table-column">
      <style:table-column-properties fo:break-before="auto" style:column-width="2.212cm"/>
    </style:style>
    <style:style style:name="co26" style:family="table-column">
      <style:table-column-properties fo:break-before="auto" style:column-width="2.492cm"/>
    </style:style>
    <style:style style:name="co27" style:family="table-column">
      <style:table-column-properties fo:break-before="auto" style:column-width="9.156cm"/>
    </style:style>
    <style:style style:name="co28" style:family="table-column">
      <style:table-column-properties fo:break-before="auto" style:column-width="1.177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1.092cm"/>
    </style:style>
    <style:style style:name="co32" style:family="table-column">
      <style:table-column-properties fo:break-before="auto" style:column-width="8.9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ta1" style:family="table" style:master-page-name="PageStyle_5f_tav_20_6.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13">
      <style:table-properties table:display="true" style:writing-mode="lr-tb"/>
    </style:style>
    <style:style style:name="ta4" style:family="table" style:master-page-name="PageStyle_5f_graf_20_03">
      <style:table-properties table:display="true" style:writing-mode="lr-tb"/>
    </style:style>
    <style:style style:name="ta5" style:family="table" style:master-page-name="PageStyle_5f_tav_20_6.14">
      <style:table-properties table:display="true" style:writing-mode="lr-tb"/>
    </style:style>
    <style:style style:name="ta6" style:family="table" style:master-page-name="PageStyle_5f_graf14">
      <style:table-properties table:display="true" style:writing-mode="lr-tb"/>
    </style:style>
    <style:style style:name="ta7" style:family="table" style:master-page-name="PageStyle_5f_graf15">
      <style:table-properties table:display="true" style:writing-mode="lr-tb"/>
    </style:style>
    <style:style style:name="ta8" style:family="table" style:master-page-name="PageStyle_5f_MortiCausaD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197"/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7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use_01" table:style-name="ta1" table:print-ranges="cause_01.A1:cause_01.I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Valori assoluti e distribuzione percentuale dei morti per causa nella provincia di Vicenza, nel Veneto e in Italia. Anni 2003 e 200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VALORI ASSOLUT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/>
          <table:table-cell office:value-type="string">
            <text:p>colonne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7">
            <text:p>2007</text:p>
          </table:table-cell>
          <table:table-cell office:value-type="float" office:value="2006">
            <text:p>2006</text:p>
          </table:table-cell>
          <table:table-cell table:number-columns-repeated="1011"/>
        </table:table-row>
        <table:table-row table:style-name="ro4">
          <table:table-cell table:style-name="ce5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5" table:formula="of:=VLOOKUP([.$J5];[$MortiCausaDati.$A$5:.$AMJ$69];[.$K$5];FALSE())+VLOOKUP([.$J5];[$MortiCausaDati.$A$5:.$AMJ$69];[.$K$5]+1;FALSE())" office:value-type="float" office:value="95">
            <text:p>95</text:p>
          </table:table-cell>
          <table:table-cell table:style-name="ce5" table:formula="of:=VLOOKUP([.$J5];[$MortiCausaDati.$A$5:.$AMJ$69];[.$L$5];FALSE())+VLOOKUP([.$J5];[$MortiCausaDati.$A$5:.$AMJ$69];[.$L$5]+1;FALSE())" office:value-type="float" office:value="100">
            <text:p>100</text:p>
          </table:table-cell>
          <table:table-cell table:style-name="ce18"/>
          <table:table-cell table:style-name="ce18" table:formula="of:=VLOOKUP([.$J5];[$MortiCausaDati.$A$5:.$AMJ$69];[.$K$5]+2;FALSE())+VLOOKUP([.$J5];[$MortiCausaDati.$A$5:.$AMJ$69];[.$K$5]+3;FALSE())" office:value-type="float" office:value="500">
            <text:p>500 </text:p>
          </table:table-cell>
          <table:table-cell table:style-name="ce18" table:formula="of:=VLOOKUP([.$J5];[$MortiCausaDati.$A$5:.$AMJ$69];[.$L$5]+2;FALSE())+VLOOKUP([.$J5];[$MortiCausaDati.$A$5:.$AMJ$69];[.$L$5]+3;FALSE())" office:value-type="float" office:value="524">
            <text:p>524 </text:p>
          </table:table-cell>
          <table:table-cell table:style-name="ce18"/>
          <table:table-cell table:style-name="ce18" table:formula="of:=VLOOKUP([.$J5];[$MortiCausaDati.$A$5:.$AMJ$69];[.$K$5]+4;FALSE())+VLOOKUP([.$J5];[$MortiCausaDati.$A$5:.$AMJ$69];[.$K$5]+5;FALSE())" office:value-type="float" office:value="7262">
            <text:p>7.262 </text:p>
          </table:table-cell>
          <table:table-cell table:style-name="ce18" table:formula="of:=VLOOKUP([.$J5];[$MortiCausaDati.$A$5:.$AMJ$69];[.$L$5]+4;FALSE())+VLOOKUP([.$J5];[$MortiCausaDati.$A$5:.$AMJ$69];[.$L$5]+5;FALSE())" office:value-type="float" office:value="7832">
            <text:p>7.832 </text:p>
          </table:table-cell>
          <table:table-cell table:style-name="ce20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style-name="ce21"/>
          <table:table-cell table:number-columns-repeated="1010"/>
        </table:table-row>
        <table:table-row table:style-name="ro4">
          <table:table-cell table:style-name="ce5" table:formula="of:=VLOOKUP([.J6];[$MortiCausaDati.$A6:.$IV70];2;FALSE())" office:value-type="string" office:string-value="Tumore">
            <text:p>Tumore</text:p>
          </table:table-cell>
          <table:table-cell table:style-name="ce5" table:formula="of:=VLOOKUP([.$J6];[$MortiCausaDati.$A$5:.$AMJ$69];[.$K$5];FALSE())+VLOOKUP([.$J6];[$MortiCausaDati.$A$5:.$AMJ$69];[.$K$5]+1;FALSE())" office:value-type="float" office:value="2104">
            <text:p>2104</text:p>
          </table:table-cell>
          <table:table-cell table:style-name="ce5" table:formula="of:=VLOOKUP([.$J6];[$MortiCausaDati.$A$5:.$AMJ$69];[.$L$5];FALSE())+VLOOKUP([.$J6];[$MortiCausaDati.$A$5:.$AMJ$69];[.$L$5]+1;FALSE())" office:value-type="float" office:value="2263">
            <text:p>2263</text:p>
          </table:table-cell>
          <table:table-cell table:style-name="ce18"/>
          <table:table-cell table:style-name="ce18" table:formula="of:=VLOOKUP([.$J6];[$MortiCausaDati.$A$5:.$AMJ$69];[.$K$5]+2;FALSE())+VLOOKUP([.$J6];[$MortiCausaDati.$A$5:.$AMJ$69];[.$K$5]+3;FALSE())" office:value-type="float" office:value="13444">
            <text:p>13.444 </text:p>
          </table:table-cell>
          <table:table-cell table:style-name="ce18" table:formula="of:=VLOOKUP([.$J6];[$MortiCausaDati.$A$5:.$AMJ$69];[.$L$5]+2;FALSE())+VLOOKUP([.$J6];[$MortiCausaDati.$A$5:.$AMJ$69];[.$L$5]+3;FALSE())" office:value-type="float" office:value="13934">
            <text:p>13.934 </text:p>
          </table:table-cell>
          <table:table-cell table:style-name="ce18"/>
          <table:table-cell table:style-name="ce18" table:formula="of:=VLOOKUP([.$J6];[$MortiCausaDati.$A$5:.$AMJ$69];[.$K$5]+4;FALSE())+VLOOKUP([.$J6];[$MortiCausaDati.$A$5:.$AMJ$69];[.$K$5]+5;FALSE())" office:value-type="float" office:value="166366">
            <text:p>166.366 </text:p>
          </table:table-cell>
          <table:table-cell table:style-name="ce18" table:formula="of:=VLOOKUP([.$J6];[$MortiCausaDati.$A$5:.$AMJ$69];[.$L$5]+4;FALSE())+VLOOKUP([.$J6];[$MortiCausaDati.$A$5:.$AMJ$69];[.$L$5]+5;FALSE())" office:value-type="float" office:value="171093">
            <text:p>171.093 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VLOOKUP([.J7];[$MortiCausaDati.$A7:.$IV71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5" table:formula="of:=VLOOKUP([.$J7];[$MortiCausaDati.$A$5:.$AMJ$69];[.$K$5];FALSE())+VLOOKUP([.$J7];[$MortiCausaDati.$A$5:.$AMJ$69];[.$K$5]+1;FALSE())" office:value-type="float" office:value="29">
            <text:p>29</text:p>
          </table:table-cell>
          <table:table-cell table:style-name="ce5" table:formula="of:=VLOOKUP([.$J7];[$MortiCausaDati.$A$5:.$AMJ$69];[.$L$5];FALSE())+VLOOKUP([.$J7];[$MortiCausaDati.$A$5:.$AMJ$69];[.$L$5]+1;FALSE())" office:value-type="float" office:value="24">
            <text:p>24</text:p>
          </table:table-cell>
          <table:table-cell table:style-name="ce18"/>
          <table:table-cell table:style-name="ce18" table:formula="of:=VLOOKUP([.$J7];[$MortiCausaDati.$A$5:.$AMJ$69];[.$K$5]+2;FALSE())+VLOOKUP([.$J7];[$MortiCausaDati.$A$5:.$AMJ$69];[.$K$5]+3;FALSE())" office:value-type="float" office:value="170">
            <text:p>170 </text:p>
          </table:table-cell>
          <table:table-cell table:style-name="ce18" table:formula="of:=VLOOKUP([.$J7];[$MortiCausaDati.$A$5:.$AMJ$69];[.$L$5]+2;FALSE())+VLOOKUP([.$J7];[$MortiCausaDati.$A$5:.$AMJ$69];[.$L$5]+3;FALSE())" office:value-type="float" office:value="164">
            <text:p>164 </text:p>
          </table:table-cell>
          <table:table-cell table:style-name="ce18"/>
          <table:table-cell table:style-name="ce18" table:formula="of:=VLOOKUP([.$J7];[$MortiCausaDati.$A$5:.$AMJ$69];[.$K$5]+4;FALSE())+VLOOKUP([.$J7];[$MortiCausaDati.$A$5:.$AMJ$69];[.$K$5]+5;FALSE())" office:value-type="float" office:value="2363">
            <text:p>2.363 </text:p>
          </table:table-cell>
          <table:table-cell table:style-name="ce18" table:formula="of:=VLOOKUP([.$J7];[$MortiCausaDati.$A$5:.$AMJ$69];[.$L$5]+4;FALSE())+VLOOKUP([.$J7];[$MortiCausaDati.$A$5:.$AMJ$69];[.$L$5]+5;FALSE())" office:value-type="float" office:value="2701">
            <text:p>2.701 </text:p>
          </table:table-cell>
          <table:table-cell table:style-name="ce20" office:value-type="string">
            <text:p>D50-D89</text:p>
          </table:table-cell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5" table:formula="of:=VLOOKUP([.J8];[$MortiCausaDati.$A8:.$IV72];2;FALSE())" office:value-type="string" office:string-value="Malattie endocrine, nutrizionali e metaboliche">
            <text:p>Malattie endocrine, nutrizionali e metaboliche</text:p>
          </table:table-cell>
          <table:table-cell table:style-name="ce5" table:formula="of:=VLOOKUP([.$J8];[$MortiCausaDati.$A$5:.$AMJ$69];[.$K$5];FALSE())+VLOOKUP([.$J8];[$MortiCausaDati.$A$5:.$AMJ$69];[.$K$5]+1;FALSE())" office:value-type="float" office:value="275">
            <text:p>275</text:p>
          </table:table-cell>
          <table:table-cell table:style-name="ce5" table:formula="of:=VLOOKUP([.$J8];[$MortiCausaDati.$A$5:.$AMJ$69];[.$L$5];FALSE())+VLOOKUP([.$J8];[$MortiCausaDati.$A$5:.$AMJ$69];[.$L$5]+1;FALSE())" office:value-type="float" office:value="257">
            <text:p>257</text:p>
          </table:table-cell>
          <table:table-cell table:style-name="ce18"/>
          <table:table-cell table:style-name="ce18" table:formula="of:=VLOOKUP([.$J8];[$MortiCausaDati.$A$5:.$AMJ$69];[.$K$5]+2;FALSE())+VLOOKUP([.$J8];[$MortiCausaDati.$A$5:.$AMJ$69];[.$K$5]+3;FALSE())" office:value-type="float" office:value="1513">
            <text:p>1.513 </text:p>
          </table:table-cell>
          <table:table-cell table:style-name="ce18" table:formula="of:=VLOOKUP([.$J8];[$MortiCausaDati.$A$5:.$AMJ$69];[.$L$5]+2;FALSE())+VLOOKUP([.$J8];[$MortiCausaDati.$A$5:.$AMJ$69];[.$L$5]+3;FALSE())" office:value-type="float" office:value="1574">
            <text:p>1.574 </text:p>
          </table:table-cell>
          <table:table-cell table:style-name="ce18"/>
          <table:table-cell table:style-name="ce18" table:formula="of:=VLOOKUP([.$J8];[$MortiCausaDati.$A$5:.$AMJ$69];[.$K$5]+4;FALSE())+VLOOKUP([.$J8];[$MortiCausaDati.$A$5:.$AMJ$69];[.$K$5]+5;FALSE())" office:value-type="float" office:value="23919">
            <text:p>23.919 </text:p>
          </table:table-cell>
          <table:table-cell table:style-name="ce18" table:formula="of:=VLOOKUP([.$J8];[$MortiCausaDati.$A$5:.$AMJ$69];[.$L$5]+4;FALSE())+VLOOKUP([.$J8];[$MortiCausaDati.$A$5:.$AMJ$69];[.$L$5]+5;FALSE())" office:value-type="float" office:value="24415">
            <text:p>24.415 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VLOOKUP([.J9];[$MortiCausaDati.$A9:.$IV73];2;FALSE())" office:value-type="string" office:string-value="Disturbi psichici e comportamentali">
            <text:p>Disturbi psichici e comportamentali</text:p>
          </table:table-cell>
          <table:table-cell table:style-name="ce5" table:formula="of:=VLOOKUP([.$J9];[$MortiCausaDati.$A$5:.$AMJ$69];[.$K$5];FALSE())+VLOOKUP([.$J9];[$MortiCausaDati.$A$5:.$AMJ$69];[.$K$5]+1;FALSE())" office:value-type="float" office:value="161">
            <text:p>161</text:p>
          </table:table-cell>
          <table:table-cell table:style-name="ce5" table:formula="of:=VLOOKUP([.$J9];[$MortiCausaDati.$A$5:.$AMJ$69];[.$L$5];FALSE())+VLOOKUP([.$J9];[$MortiCausaDati.$A$5:.$AMJ$69];[.$L$5]+1;FALSE())" office:value-type="float" office:value="204">
            <text:p>204</text:p>
          </table:table-cell>
          <table:table-cell table:style-name="ce18"/>
          <table:table-cell table:style-name="ce18" table:formula="of:=VLOOKUP([.$J9];[$MortiCausaDati.$A$5:.$AMJ$69];[.$K$5]+2;FALSE())+VLOOKUP([.$J9];[$MortiCausaDati.$A$5:.$AMJ$69];[.$K$5]+3;FALSE())" office:value-type="float" office:value="1032">
            <text:p>1.032 </text:p>
          </table:table-cell>
          <table:table-cell table:style-name="ce18" table:formula="of:=VLOOKUP([.$J9];[$MortiCausaDati.$A$5:.$AMJ$69];[.$L$5]+2;FALSE())+VLOOKUP([.$J9];[$MortiCausaDati.$A$5:.$AMJ$69];[.$L$5]+3;FALSE())" office:value-type="float" office:value="1144">
            <text:p>1.144 </text:p>
          </table:table-cell>
          <table:table-cell table:style-name="ce18"/>
          <table:table-cell table:style-name="ce18" table:formula="of:=VLOOKUP([.$J9];[$MortiCausaDati.$A$5:.$AMJ$69];[.$K$5]+4;FALSE())+VLOOKUP([.$J9];[$MortiCausaDati.$A$5:.$AMJ$69];[.$K$5]+5;FALSE())" office:value-type="float" office:value="9252">
            <text:p>9.252 </text:p>
          </table:table-cell>
          <table:table-cell table:style-name="ce18" table:formula="of:=VLOOKUP([.$J9];[$MortiCausaDati.$A$5:.$AMJ$69];[.$L$5]+4;FALSE())+VLOOKUP([.$J9];[$MortiCausaDati.$A$5:.$AMJ$69];[.$L$5]+5;FALSE())" office:value-type="float" office:value="9267">
            <text:p>9.267 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VLOOKUP([.J10];[$MortiCausaDati.$A10:.$IV74];2;FALSE())" office:value-type="string" office:string-value="Malattie del sistema nervoso e degli organi di senso">
            <text:p>Malattie del sistema nervoso e degli organi di senso</text:p>
          </table:table-cell>
          <table:table-cell table:style-name="ce5" table:formula="of:=VLOOKUP([.$J10];[$MortiCausaDati.$A$5:.$AMJ$69];[.$K$5];FALSE())+VLOOKUP([.$J10];[$MortiCausaDati.$A$5:.$AMJ$69];[.$K$5]+1;FALSE())" office:value-type="float" office:value="220">
            <text:p>220</text:p>
          </table:table-cell>
          <table:table-cell table:style-name="ce5" table:formula="of:=VLOOKUP([.$J10];[$MortiCausaDati.$A$5:.$AMJ$69];[.$L$5];FALSE())+VLOOKUP([.$J10];[$MortiCausaDati.$A$5:.$AMJ$69];[.$L$5]+1;FALSE())" office:value-type="float" office:value="241">
            <text:p>241</text:p>
          </table:table-cell>
          <table:table-cell table:style-name="ce18"/>
          <table:table-cell table:style-name="ce18" table:formula="of:=VLOOKUP([.$J10];[$MortiCausaDati.$A$5:.$AMJ$69];[.$K$5]+2;FALSE())+VLOOKUP([.$J10];[$MortiCausaDati.$A$5:.$AMJ$69];[.$K$5]+3;FALSE())" office:value-type="float" office:value="1437">
            <text:p>1.437 </text:p>
          </table:table-cell>
          <table:table-cell table:style-name="ce18" table:formula="of:=VLOOKUP([.$J10];[$MortiCausaDati.$A$5:.$AMJ$69];[.$L$5]+2;FALSE())+VLOOKUP([.$J10];[$MortiCausaDati.$A$5:.$AMJ$69];[.$L$5]+3;FALSE())" office:value-type="float" office:value="1460">
            <text:p>1.460 </text:p>
          </table:table-cell>
          <table:table-cell table:style-name="ce18"/>
          <table:table-cell table:style-name="ce18" table:formula="of:=VLOOKUP([.$J10];[$MortiCausaDati.$A$5:.$AMJ$69];[.$K$5]+4;FALSE())+VLOOKUP([.$J10];[$MortiCausaDati.$A$5:.$AMJ$69];[.$K$5]+5;FALSE())" office:value-type="float" office:value="19302">
            <text:p>19.302 </text:p>
          </table:table-cell>
          <table:table-cell table:style-name="ce18" table:formula="of:=VLOOKUP([.$J10];[$MortiCausaDati.$A$5:.$AMJ$69];[.$L$5]+4;FALSE())+VLOOKUP([.$J10];[$MortiCausaDati.$A$5:.$AMJ$69];[.$L$5]+5;FALSE())" office:value-type="float" office:value="20695">
            <text:p>20.695 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VLOOKUP([.J11];[$MortiCausaDati.$A11:.$IV75];2;FALSE())" office:value-type="string" office:string-value="Malattie del sistema circolatorio">
            <text:p>Malattie del sistema circolatorio</text:p>
          </table:table-cell>
          <table:table-cell table:style-name="ce5" table:formula="of:=VLOOKUP([.$J11];[$MortiCausaDati.$A$5:.$AMJ$69];[.$K$5];FALSE())+VLOOKUP([.$J11];[$MortiCausaDati.$A$5:.$AMJ$69];[.$K$5]+1;FALSE())" office:value-type="float" office:value="2923">
            <text:p>2923</text:p>
          </table:table-cell>
          <table:table-cell table:style-name="ce5" table:formula="of:=VLOOKUP([.$J11];[$MortiCausaDati.$A$5:.$AMJ$69];[.$L$5];FALSE())+VLOOKUP([.$J11];[$MortiCausaDati.$A$5:.$AMJ$69];[.$L$5]+1;FALSE())" office:value-type="float" office:value="2686">
            <text:p>2686</text:p>
          </table:table-cell>
          <table:table-cell table:style-name="ce18"/>
          <table:table-cell table:style-name="ce18" table:formula="of:=VLOOKUP([.$J11];[$MortiCausaDati.$A$5:.$AMJ$69];[.$K$5]+2;FALSE())+VLOOKUP([.$J11];[$MortiCausaDati.$A$5:.$AMJ$69];[.$K$5]+3;FALSE())" office:value-type="float" office:value="17306">
            <text:p>17.306 </text:p>
          </table:table-cell>
          <table:table-cell table:style-name="ce18" table:formula="of:=VLOOKUP([.$J11];[$MortiCausaDati.$A$5:.$AMJ$69];[.$L$5]+2;FALSE())+VLOOKUP([.$J11];[$MortiCausaDati.$A$5:.$AMJ$69];[.$L$5]+3;FALSE())" office:value-type="float" office:value="16547">
            <text:p>16.547 </text:p>
          </table:table-cell>
          <table:table-cell table:style-name="ce18"/>
          <table:table-cell table:style-name="ce18" table:formula="of:=VLOOKUP([.$J11];[$MortiCausaDati.$A$5:.$AMJ$69];[.$K$5]+4;FALSE())+VLOOKUP([.$J11];[$MortiCausaDati.$A$5:.$AMJ$69];[.$K$5]+5;FALSE())" office:value-type="float" office:value="240251">
            <text:p>240.251 </text:p>
          </table:table-cell>
          <table:table-cell table:style-name="ce18" table:formula="of:=VLOOKUP([.$J11];[$MortiCausaDati.$A$5:.$AMJ$69];[.$L$5]+4;FALSE())+VLOOKUP([.$J11];[$MortiCausaDati.$A$5:.$AMJ$69];[.$L$5]+5;FALSE())" office:value-type="float" office:value="223162">
            <text:p>223.162 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J12];[$MortiCausaDati.$A12:.$IV76];2;FALSE())" office:value-type="string" office:string-value="Malattie del sistema respiratorio">
            <text:p>Malattie del sistema respiratorio</text:p>
          </table:table-cell>
          <table:table-cell table:style-name="ce5" table:formula="of:=VLOOKUP([.$J12];[$MortiCausaDati.$A$5:.$AMJ$69];[.$K$5];FALSE())+VLOOKUP([.$J12];[$MortiCausaDati.$A$5:.$AMJ$69];[.$K$5]+1;FALSE())" office:value-type="float" office:value="479">
            <text:p>479</text:p>
          </table:table-cell>
          <table:table-cell table:style-name="ce5" table:formula="of:=VLOOKUP([.$J12];[$MortiCausaDati.$A$5:.$AMJ$69];[.$L$5];FALSE())+VLOOKUP([.$J12];[$MortiCausaDati.$A$5:.$AMJ$69];[.$L$5]+1;FALSE())" office:value-type="float" office:value="473">
            <text:p>473</text:p>
          </table:table-cell>
          <table:table-cell table:style-name="ce18"/>
          <table:table-cell table:style-name="ce18" table:formula="of:=VLOOKUP([.$J12];[$MortiCausaDati.$A$5:.$AMJ$69];[.$K$5]+2;FALSE())+VLOOKUP([.$J12];[$MortiCausaDati.$A$5:.$AMJ$69];[.$K$5]+3;FALSE())" office:value-type="float" office:value="2719">
            <text:p>2.719 </text:p>
          </table:table-cell>
          <table:table-cell table:style-name="ce18" table:formula="of:=VLOOKUP([.$J12];[$MortiCausaDati.$A$5:.$AMJ$69];[.$L$5]+2;FALSE())+VLOOKUP([.$J12];[$MortiCausaDati.$A$5:.$AMJ$69];[.$L$5]+3;FALSE())" office:value-type="float" office:value="2789">
            <text:p>2.789 </text:p>
          </table:table-cell>
          <table:table-cell table:style-name="ce18"/>
          <table:table-cell table:style-name="ce18" table:formula="of:=VLOOKUP([.$J12];[$MortiCausaDati.$A$5:.$AMJ$69];[.$K$5]+4;FALSE())+VLOOKUP([.$J12];[$MortiCausaDati.$A$5:.$AMJ$69];[.$K$5]+5;FALSE())" office:value-type="float" office:value="40635">
            <text:p>40.635 </text:p>
          </table:table-cell>
          <table:table-cell table:style-name="ce18" table:formula="of:=VLOOKUP([.$J12];[$MortiCausaDati.$A$5:.$AMJ$69];[.$L$5]+4;FALSE())+VLOOKUP([.$J12];[$MortiCausaDati.$A$5:.$AMJ$69];[.$L$5]+5;FALSE())" office:value-type="float" office:value="37700">
            <text:p>37.700 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J13];[$MortiCausaDati.$A13:.$IV77];2;FALSE())" office:value-type="string" office:string-value="Malattie del sistema digerente">
            <text:p>Malattie del sistema digerente</text:p>
          </table:table-cell>
          <table:table-cell table:style-name="ce5" table:formula="of:=VLOOKUP([.$J13];[$MortiCausaDati.$A$5:.$AMJ$69];[.$K$5];FALSE())+VLOOKUP([.$J13];[$MortiCausaDati.$A$5:.$AMJ$69];[.$K$5]+1;FALSE())" office:value-type="float" office:value="308">
            <text:p>308</text:p>
          </table:table-cell>
          <table:table-cell table:style-name="ce5" table:formula="of:=VLOOKUP([.$J13];[$MortiCausaDati.$A$5:.$AMJ$69];[.$L$5];FALSE())+VLOOKUP([.$J13];[$MortiCausaDati.$A$5:.$AMJ$69];[.$L$5]+1;FALSE())" office:value-type="float" office:value="302">
            <text:p>302</text:p>
          </table:table-cell>
          <table:table-cell table:style-name="ce18"/>
          <table:table-cell table:style-name="ce18" table:formula="of:=VLOOKUP([.$J13];[$MortiCausaDati.$A$5:.$AMJ$69];[.$K$5]+2;FALSE())+VLOOKUP([.$J13];[$MortiCausaDati.$A$5:.$AMJ$69];[.$K$5]+3;FALSE())" office:value-type="float" office:value="1873">
            <text:p>1.873 </text:p>
          </table:table-cell>
          <table:table-cell table:style-name="ce18" table:formula="of:=VLOOKUP([.$J13];[$MortiCausaDati.$A$5:.$AMJ$69];[.$L$5]+2;FALSE())+VLOOKUP([.$J13];[$MortiCausaDati.$A$5:.$AMJ$69];[.$L$5]+3;FALSE())" office:value-type="float" office:value="1769">
            <text:p>1.769 </text:p>
          </table:table-cell>
          <table:table-cell table:style-name="ce18"/>
          <table:table-cell table:style-name="ce18" table:formula="of:=VLOOKUP([.$J13];[$MortiCausaDati.$A$5:.$AMJ$69];[.$K$5]+4;FALSE())+VLOOKUP([.$J13];[$MortiCausaDati.$A$5:.$AMJ$69];[.$K$5]+5;FALSE())" office:value-type="float" office:value="23833">
            <text:p>23.833 </text:p>
          </table:table-cell>
          <table:table-cell table:style-name="ce18" table:formula="of:=VLOOKUP([.$J13];[$MortiCausaDati.$A$5:.$AMJ$69];[.$L$5]+4;FALSE())+VLOOKUP([.$J13];[$MortiCausaDati.$A$5:.$AMJ$69];[.$L$5]+5;FALSE())" office:value-type="float" office:value="23047">
            <text:p>23.047 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5">
          <table:table-cell table:style-name="ce5" table:formula="of:=VLOOKUP([.J14];[$MortiCausaDati.$A14:.$IV78];2;FALSE())" office:value-type="string" office:string-value="Malattie della pelle e del tessuto sottocutaneo">
            <text:p>Malattie della pelle e del tessuto sottocutaneo</text:p>
          </table:table-cell>
          <table:table-cell table:style-name="ce5" table:formula="of:=VLOOKUP([.$J14];[$MortiCausaDati.$A$5:.$AMJ$69];[.$K$5];FALSE())+VLOOKUP([.$J14];[$MortiCausaDati.$A$5:.$AMJ$69];[.$K$5]+1;FALSE())" office:value-type="float" office:value="8">
            <text:p>8</text:p>
          </table:table-cell>
          <table:table-cell table:style-name="ce5" table:formula="of:=VLOOKUP([.$J14];[$MortiCausaDati.$A$5:.$AMJ$69];[.$L$5];FALSE())+VLOOKUP([.$J14];[$MortiCausaDati.$A$5:.$AMJ$69];[.$L$5]+1;FALSE())" office:value-type="float" office:value="10">
            <text:p>10</text:p>
          </table:table-cell>
          <table:table-cell table:style-name="ce18"/>
          <table:table-cell table:style-name="ce18" table:formula="of:=VLOOKUP([.$J14];[$MortiCausaDati.$A$5:.$AMJ$69];[.$K$5]+2;FALSE())+VLOOKUP([.$J14];[$MortiCausaDati.$A$5:.$AMJ$69];[.$K$5]+3;FALSE())" office:value-type="float" office:value="87">
            <text:p>87 </text:p>
          </table:table-cell>
          <table:table-cell table:style-name="ce18" table:formula="of:=VLOOKUP([.$J14];[$MortiCausaDati.$A$5:.$AMJ$69];[.$L$5]+2;FALSE())+VLOOKUP([.$J14];[$MortiCausaDati.$A$5:.$AMJ$69];[.$L$5]+3;FALSE())" office:value-type="float" office:value="74">
            <text:p>74 </text:p>
          </table:table-cell>
          <table:table-cell table:style-name="ce18"/>
          <table:table-cell table:style-name="ce18" table:formula="of:=VLOOKUP([.$J14];[$MortiCausaDati.$A$5:.$AMJ$69];[.$K$5]+4;FALSE())+VLOOKUP([.$J14];[$MortiCausaDati.$A$5:.$AMJ$69];[.$K$5]+5;FALSE())" office:value-type="float" office:value="894">
            <text:p>894 </text:p>
          </table:table-cell>
          <table:table-cell table:style-name="ce18" table:formula="of:=VLOOKUP([.$J14];[$MortiCausaDati.$A$5:.$AMJ$69];[.$L$5]+4;FALSE())+VLOOKUP([.$J14];[$MortiCausaDati.$A$5:.$AMJ$69];[.$L$5]+5;FALSE())" office:value-type="float" office:value="926">
            <text:p>926 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6">
          <table:table-cell table:style-name="ce5" table:formula="of:=VLOOKUP([.J15];[$MortiCausaDati.$A15:.$IV7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5" table:formula="of:=VLOOKUP([.$J15];[$MortiCausaDati.$A$5:.$AMJ$69];[.$K$5];FALSE())+VLOOKUP([.$J15];[$MortiCausaDati.$A$5:.$AMJ$69];[.$K$5]+1;FALSE())" office:value-type="float" office:value="29">
            <text:p>29</text:p>
          </table:table-cell>
          <table:table-cell table:style-name="ce5" table:formula="of:=VLOOKUP([.$J15];[$MortiCausaDati.$A$5:.$AMJ$69];[.$L$5];FALSE())+VLOOKUP([.$J15];[$MortiCausaDati.$A$5:.$AMJ$69];[.$L$5]+1;FALSE())" office:value-type="float" office:value="27">
            <text:p>27</text:p>
          </table:table-cell>
          <table:table-cell table:style-name="ce18"/>
          <table:table-cell table:style-name="ce18" table:formula="of:=VLOOKUP([.$J15];[$MortiCausaDati.$A$5:.$AMJ$69];[.$K$5]+2;FALSE())+VLOOKUP([.$J15];[$MortiCausaDati.$A$5:.$AMJ$69];[.$K$5]+3;FALSE())" office:value-type="float" office:value="253">
            <text:p>253 </text:p>
          </table:table-cell>
          <table:table-cell table:style-name="ce18" table:formula="of:=VLOOKUP([.$J15];[$MortiCausaDati.$A$5:.$AMJ$69];[.$L$5]+2;FALSE())+VLOOKUP([.$J15];[$MortiCausaDati.$A$5:.$AMJ$69];[.$L$5]+3;FALSE())" office:value-type="float" office:value="289">
            <text:p>289 </text:p>
          </table:table-cell>
          <table:table-cell table:style-name="ce18"/>
          <table:table-cell table:style-name="ce18" table:formula="of:=VLOOKUP([.$J15];[$MortiCausaDati.$A$5:.$AMJ$69];[.$K$5]+4;FALSE())+VLOOKUP([.$J15];[$MortiCausaDati.$A$5:.$AMJ$69];[.$K$5]+5;FALSE())" office:value-type="float" office:value="3084">
            <text:p>3.084 </text:p>
          </table:table-cell>
          <table:table-cell table:style-name="ce18" table:formula="of:=VLOOKUP([.$J15];[$MortiCausaDati.$A$5:.$AMJ$69];[.$L$5]+4;FALSE())+VLOOKUP([.$J15];[$MortiCausaDati.$A$5:.$AMJ$69];[.$L$5]+5;FALSE())" office:value-type="float" office:value="3241">
            <text:p>3.241 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VLOOKUP([.J16];[$MortiCausaDati.$A16:.$IV80];2;FALSE())" office:value-type="string" office:string-value="Malattie del sistema genitourinario">
            <text:p>Malattie del sistema genitourinario</text:p>
          </table:table-cell>
          <table:table-cell table:style-name="ce5" table:formula="of:=VLOOKUP([.$J16];[$MortiCausaDati.$A$5:.$AMJ$69];[.$K$5];FALSE())+VLOOKUP([.$J16];[$MortiCausaDati.$A$5:.$AMJ$69];[.$K$5]+1;FALSE())" office:value-type="float" office:value="89">
            <text:p>89</text:p>
          </table:table-cell>
          <table:table-cell table:style-name="ce5" table:formula="of:=VLOOKUP([.$J16];[$MortiCausaDati.$A$5:.$AMJ$69];[.$L$5];FALSE())+VLOOKUP([.$J16];[$MortiCausaDati.$A$5:.$AMJ$69];[.$L$5]+1;FALSE())" office:value-type="float" office:value="100">
            <text:p>100</text:p>
          </table:table-cell>
          <table:table-cell table:style-name="ce18"/>
          <table:table-cell table:style-name="ce18" table:formula="of:=VLOOKUP([.$J16];[$MortiCausaDati.$A$5:.$AMJ$69];[.$K$5]+2;FALSE())+VLOOKUP([.$J16];[$MortiCausaDati.$A$5:.$AMJ$69];[.$K$5]+3;FALSE())" office:value-type="float" office:value="539">
            <text:p>539 </text:p>
          </table:table-cell>
          <table:table-cell table:style-name="ce18" table:formula="of:=VLOOKUP([.$J16];[$MortiCausaDati.$A$5:.$AMJ$69];[.$L$5]+2;FALSE())+VLOOKUP([.$J16];[$MortiCausaDati.$A$5:.$AMJ$69];[.$L$5]+3;FALSE())" office:value-type="float" office:value="613">
            <text:p>613 </text:p>
          </table:table-cell>
          <table:table-cell table:style-name="ce18"/>
          <table:table-cell table:style-name="ce18" table:formula="of:=VLOOKUP([.$J16];[$MortiCausaDati.$A$5:.$AMJ$69];[.$K$5]+4;FALSE())+VLOOKUP([.$J16];[$MortiCausaDati.$A$5:.$AMJ$69];[.$K$5]+5;FALSE())" office:value-type="float" office:value="9193">
            <text:p>9.193 </text:p>
          </table:table-cell>
          <table:table-cell table:style-name="ce18" table:formula="of:=VLOOKUP([.$J16];[$MortiCausaDati.$A$5:.$AMJ$69];[.$L$5]+4;FALSE())+VLOOKUP([.$J16];[$MortiCausaDati.$A$5:.$AMJ$69];[.$L$5]+5;FALSE())" office:value-type="float" office:value="9794">
            <text:p>9.794 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VLOOKUP([.J17];[$MortiCausaDati.$A17:.$IV81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5" table:formula="of:=VLOOKUP([.$J17];[$MortiCausaDati.$A$5:.$AMJ$69];[.$K$5];FALSE())+VLOOKUP([.$J17];[$MortiCausaDati.$A$5:.$AMJ$69];[.$K$5]+1;FALSE())" office:value-type="float" office:value="0">
            <text:p>0</text:p>
          </table:table-cell>
          <table:table-cell table:style-name="ce5" table:formula="of:=VLOOKUP([.$J17];[$MortiCausaDati.$A$5:.$AMJ$69];[.$L$5];FALSE())+VLOOKUP([.$J17];[$MortiCausaDati.$A$5:.$AMJ$69];[.$L$5]+1;FALSE())" office:value-type="float" office:value="0">
            <text:p>0</text:p>
          </table:table-cell>
          <table:table-cell table:style-name="ce18"/>
          <table:table-cell table:style-name="ce18" table:formula="of:=VLOOKUP([.$J17];[$MortiCausaDati.$A$5:.$AMJ$69];[.$K$5]+2;FALSE())+VLOOKUP([.$J17];[$MortiCausaDati.$A$5:.$AMJ$69];[.$K$5]+3;FALSE())" office:value-type="float" office:value="1">
            <text:p>1 </text:p>
          </table:table-cell>
          <table:table-cell table:style-name="ce18" table:formula="of:=VLOOKUP([.$J17];[$MortiCausaDati.$A$5:.$AMJ$69];[.$L$5]+2;FALSE())+VLOOKUP([.$J17];[$MortiCausaDati.$A$5:.$AMJ$69];[.$L$5]+3;FALSE())" office:value-type="float" office:value="1">
            <text:p>1 </text:p>
          </table:table-cell>
          <table:table-cell table:style-name="ce18"/>
          <table:table-cell table:style-name="ce18" table:formula="of:=VLOOKUP([.$J17];[$MortiCausaDati.$A$5:.$AMJ$69];[.$K$5]+4;FALSE())+VLOOKUP([.$J17];[$MortiCausaDati.$A$5:.$AMJ$69];[.$K$5]+5;FALSE())" office:value-type="float" office:value="25">
            <text:p>25 </text:p>
          </table:table-cell>
          <table:table-cell table:style-name="ce18" table:formula="of:=VLOOKUP([.$J17];[$MortiCausaDati.$A$5:.$AMJ$69];[.$L$5]+4;FALSE())+VLOOKUP([.$J17];[$MortiCausaDati.$A$5:.$AMJ$69];[.$L$5]+5;FALSE())" office:value-type="float" office:value="11">
            <text:p>11 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VLOOKUP([.J18];[$MortiCausaDati.$A18:.$IV82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5" table:formula="of:=VLOOKUP([.$J18];[$MortiCausaDati.$A$5:.$AMJ$69];[.$K$5];FALSE())+VLOOKUP([.$J18];[$MortiCausaDati.$A$5:.$AMJ$69];[.$K$5]+1;FALSE())" office:value-type="float" office:value="7">
            <text:p>7</text:p>
          </table:table-cell>
          <table:table-cell table:style-name="ce5" table:formula="of:=VLOOKUP([.$J18];[$MortiCausaDati.$A$5:.$AMJ$69];[.$L$5];FALSE())+VLOOKUP([.$J18];[$MortiCausaDati.$A$5:.$AMJ$69];[.$L$5]+1;FALSE())" office:value-type="float" office:value="12">
            <text:p>12</text:p>
          </table:table-cell>
          <table:table-cell table:style-name="ce18"/>
          <table:table-cell table:style-name="ce18" table:formula="of:=VLOOKUP([.$J18];[$MortiCausaDati.$A$5:.$AMJ$69];[.$K$5]+2;FALSE())+VLOOKUP([.$J18];[$MortiCausaDati.$A$5:.$AMJ$69];[.$K$5]+3;FALSE())" office:value-type="float" office:value="60">
            <text:p>60 </text:p>
          </table:table-cell>
          <table:table-cell table:style-name="ce18" table:formula="of:=VLOOKUP([.$J18];[$MortiCausaDati.$A$5:.$AMJ$69];[.$L$5]+2;FALSE())+VLOOKUP([.$J18];[$MortiCausaDati.$A$5:.$AMJ$69];[.$L$5]+3;FALSE())" office:value-type="float" office:value="74">
            <text:p>74 </text:p>
          </table:table-cell>
          <table:table-cell table:style-name="ce18"/>
          <table:table-cell table:style-name="ce18" table:formula="of:=VLOOKUP([.$J18];[$MortiCausaDati.$A$5:.$AMJ$69];[.$K$5]+4;FALSE())+VLOOKUP([.$J18];[$MortiCausaDati.$A$5:.$AMJ$69];[.$K$5]+5;FALSE())" office:value-type="float" office:value="1123">
            <text:p>1.123 </text:p>
          </table:table-cell>
          <table:table-cell table:style-name="ce18" table:formula="of:=VLOOKUP([.$J18];[$MortiCausaDati.$A$5:.$AMJ$69];[.$L$5]+4;FALSE())+VLOOKUP([.$J18];[$MortiCausaDati.$A$5:.$AMJ$69];[.$L$5]+5;FALSE())" office:value-type="float" office:value="1089">
            <text:p>1.089 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VLOOKUP([.J19];[$MortiCausaDati.$A19:.$IV83];2;FALSE())" office:value-type="string" office:string-value="Malformazioni congenite e anormalità cromosomiche">
            <text:p>Malformazioni congenite e anormalità cromosomiche</text:p>
          </table:table-cell>
          <table:table-cell table:style-name="ce5" table:formula="of:=VLOOKUP([.$J19];[$MortiCausaDati.$A$5:.$AMJ$69];[.$K$5];FALSE())+VLOOKUP([.$J19];[$MortiCausaDati.$A$5:.$AMJ$69];[.$K$5]+1;FALSE())" office:value-type="float" office:value="23">
            <text:p>23</text:p>
          </table:table-cell>
          <table:table-cell table:style-name="ce5" table:formula="of:=VLOOKUP([.$J19];[$MortiCausaDati.$A$5:.$AMJ$69];[.$L$5];FALSE())+VLOOKUP([.$J19];[$MortiCausaDati.$A$5:.$AMJ$69];[.$L$5]+1;FALSE())" office:value-type="float" office:value="21">
            <text:p>21</text:p>
          </table:table-cell>
          <table:table-cell table:style-name="ce18"/>
          <table:table-cell table:style-name="ce18" table:formula="of:=VLOOKUP([.$J19];[$MortiCausaDati.$A$5:.$AMJ$69];[.$K$5]+2;FALSE())+VLOOKUP([.$J19];[$MortiCausaDati.$A$5:.$AMJ$69];[.$K$5]+3;FALSE())" office:value-type="float" office:value="137">
            <text:p>137 </text:p>
          </table:table-cell>
          <table:table-cell table:style-name="ce18" table:formula="of:=VLOOKUP([.$J19];[$MortiCausaDati.$A$5:.$AMJ$69];[.$L$5]+2;FALSE())+VLOOKUP([.$J19];[$MortiCausaDati.$A$5:.$AMJ$69];[.$L$5]+3;FALSE())" office:value-type="float" office:value="103">
            <text:p>103 </text:p>
          </table:table-cell>
          <table:table-cell table:style-name="ce18"/>
          <table:table-cell table:style-name="ce18" table:formula="of:=VLOOKUP([.$J19];[$MortiCausaDati.$A$5:.$AMJ$69];[.$K$5]+4;FALSE())+VLOOKUP([.$J19];[$MortiCausaDati.$A$5:.$AMJ$69];[.$K$5]+5;FALSE())" office:value-type="float" office:value="1745">
            <text:p>1.745 </text:p>
          </table:table-cell>
          <table:table-cell table:style-name="ce18" table:formula="of:=VLOOKUP([.$J19];[$MortiCausaDati.$A$5:.$AMJ$69];[.$L$5]+4;FALSE())+VLOOKUP([.$J19];[$MortiCausaDati.$A$5:.$AMJ$69];[.$L$5]+5;FALSE())" office:value-type="float" office:value="1276">
            <text:p>1.276 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VLOOKUP([.J20];[$MortiCausaDati.$A20:.$IV8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5" table:formula="of:=VLOOKUP([.$J20];[$MortiCausaDati.$A$5:.$AMJ$69];[.$K$5];FALSE())+VLOOKUP([.$J20];[$MortiCausaDati.$A$5:.$AMJ$69];[.$K$5]+1;FALSE())" office:value-type="float" office:value="80">
            <text:p>80</text:p>
          </table:table-cell>
          <table:table-cell table:style-name="ce5" table:formula="of:=VLOOKUP([.$J20];[$MortiCausaDati.$A$5:.$AMJ$69];[.$L$5];FALSE())+VLOOKUP([.$J20];[$MortiCausaDati.$A$5:.$AMJ$69];[.$L$5]+1;FALSE())" office:value-type="float" office:value="70">
            <text:p>70</text:p>
          </table:table-cell>
          <table:table-cell table:style-name="ce18"/>
          <table:table-cell table:style-name="ce18" table:formula="of:=VLOOKUP([.$J20];[$MortiCausaDati.$A$5:.$AMJ$69];[.$K$5]+2;FALSE())+VLOOKUP([.$J20];[$MortiCausaDati.$A$5:.$AMJ$69];[.$K$5]+3;FALSE())" office:value-type="float" office:value="440">
            <text:p>440 </text:p>
          </table:table-cell>
          <table:table-cell table:style-name="ce18" table:formula="of:=VLOOKUP([.$J20];[$MortiCausaDati.$A$5:.$AMJ$69];[.$L$5]+2;FALSE())+VLOOKUP([.$J20];[$MortiCausaDati.$A$5:.$AMJ$69];[.$L$5]+3;FALSE())" office:value-type="float" office:value="458">
            <text:p>458 </text:p>
          </table:table-cell>
          <table:table-cell table:style-name="ce18"/>
          <table:table-cell table:style-name="ce18" table:formula="of:=VLOOKUP([.$J20];[$MortiCausaDati.$A$5:.$AMJ$69];[.$K$5]+4;FALSE())+VLOOKUP([.$J20];[$MortiCausaDati.$A$5:.$AMJ$69];[.$K$5]+5;FALSE())" office:value-type="float" office:value="10618">
            <text:p>10.618 </text:p>
          </table:table-cell>
          <table:table-cell table:style-name="ce18" table:formula="of:=VLOOKUP([.$J20];[$MortiCausaDati.$A$5:.$AMJ$69];[.$L$5]+4;FALSE())+VLOOKUP([.$J20];[$MortiCausaDati.$A$5:.$AMJ$69];[.$L$5]+5;FALSE())" office:value-type="float" office:value="9606">
            <text:p>9.606 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VLOOKUP([.J21];[$MortiCausaDati.$A21:.$IV85];2;FALSE())" office:value-type="string" office:string-value="Cause esterne di traumatismo e avvelenamento">
            <text:p>Cause esterne di traumatismo e avvelenamento</text:p>
          </table:table-cell>
          <table:table-cell table:style-name="ce5" table:formula="of:=VLOOKUP([.$J21];[$MortiCausaDati.$A$5:.$AMJ$69];[.$K$5];FALSE())+VLOOKUP([.$J21];[$MortiCausaDati.$A$5:.$AMJ$69];[.$K$5]+1;FALSE())" office:value-type="float" office:value="297">
            <text:p>297</text:p>
          </table:table-cell>
          <table:table-cell table:style-name="ce5" table:formula="of:=VLOOKUP([.$J21];[$MortiCausaDati.$A$5:.$AMJ$69];[.$L$5];FALSE())+VLOOKUP([.$J21];[$MortiCausaDati.$A$5:.$AMJ$69];[.$L$5]+1;FALSE())" office:value-type="float" office:value="338">
            <text:p>338</text:p>
          </table:table-cell>
          <table:table-cell table:style-name="ce18"/>
          <table:table-cell table:style-name="ce18" table:formula="of:=VLOOKUP([.$J21];[$MortiCausaDati.$A$5:.$AMJ$69];[.$K$5]+2;FALSE())+VLOOKUP([.$J21];[$MortiCausaDati.$A$5:.$AMJ$69];[.$K$5]+3;FALSE())" office:value-type="float" office:value="1913">
            <text:p>1.913 </text:p>
          </table:table-cell>
          <table:table-cell table:style-name="ce18" table:formula="of:=VLOOKUP([.$J21];[$MortiCausaDati.$A$5:.$AMJ$69];[.$L$5]+2;FALSE())+VLOOKUP([.$J21];[$MortiCausaDati.$A$5:.$AMJ$69];[.$L$5]+3;FALSE())" office:value-type="float" office:value="1890">
            <text:p>1.890 </text:p>
          </table:table-cell>
          <table:table-cell table:style-name="ce18"/>
          <table:table-cell table:style-name="ce18" table:formula="of:=VLOOKUP([.$J21];[$MortiCausaDati.$A$5:.$AMJ$69];[.$K$5]+4;FALSE())+VLOOKUP([.$J21];[$MortiCausaDati.$A$5:.$AMJ$69];[.$K$5]+5;FALSE())" office:value-type="float" office:value="24731">
            <text:p>24.731 </text:p>
          </table:table-cell>
          <table:table-cell table:style-name="ce18" table:formula="of:=VLOOKUP([.$J21];[$MortiCausaDati.$A$5:.$AMJ$69];[.$L$5]+4;FALSE())+VLOOKUP([.$J21];[$MortiCausaDati.$A$5:.$AMJ$69];[.$L$5]+5;FALSE())" office:value-type="float" office:value="23544">
            <text:p>23.544 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TALE</text:p>
          </table:table-cell>
          <table:table-cell table:style-name="ce12" table:formula="of:=SUM([.B5:.B21])" office:value-type="float" office:value="7127">
            <text:p>7.127 </text:p>
          </table:table-cell>
          <table:table-cell table:style-name="ce12" table:formula="of:=SUM([.C5:.C21])" office:value-type="float" office:value="7128">
            <text:p>7.128 </text:p>
          </table:table-cell>
          <table:table-cell table:style-name="ce12"/>
          <table:table-cell table:style-name="ce12" table:formula="of:=SUM([.E5:.E21])" office:value-type="float" office:value="43424">
            <text:p>43.424 </text:p>
          </table:table-cell>
          <table:table-cell table:style-name="ce12" table:formula="of:=SUM([.F5:.F21])" office:value-type="float" office:value="43407">
            <text:p>43.407 </text:p>
          </table:table-cell>
          <table:table-cell table:style-name="ce12"/>
          <table:table-cell table:style-name="ce12" table:formula="of:=SUM([.H5:.H21])" office:value-type="float" office:value="584596">
            <text:p>584.596 </text:p>
          </table:table-cell>
          <table:table-cell table:style-name="ce12" table:formula="of:=SUM([.I5:.I21])" office:value-type="float" office:value="569399">
            <text:p>569.399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VALORI PERCENTUAL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 table:number-columns-repeated="1015"/>
        </table:table-row>
        <table:table-row table:style-name="ro4">
          <table:covered-table-cell table:style-name="ce4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4">
          <table:table-cell table:style-name="ce5" table:formula="of:=[.A5]" office:value-type="string" office:string-value="Malattie infettive e parassitarie">
            <text:p>Malattie infettive e parassitarie</text:p>
          </table:table-cell>
          <table:table-cell table:style-name="ce13" table:formula="of:=[.B5]/[.B$22]" office:value-type="percentage" office:value="0.0133295916935597">
            <text:p>1,33%</text:p>
          </table:table-cell>
          <table:table-cell table:style-name="ce13" table:formula="of:=[.C5]/[.C$22]" office:value-type="percentage" office:value="0.0140291806958474">
            <text:p>1,40%</text:p>
          </table:table-cell>
          <table:table-cell table:style-name="ce13"/>
          <table:table-cell table:style-name="ce13" table:formula="of:=[.E5]/[.E$22]" office:value-type="percentage" office:value="0.0115143699336772">
            <text:p>1,15%</text:p>
          </table:table-cell>
          <table:table-cell table:style-name="ce13" table:formula="of:=[.F5]/[.F$22]" office:value-type="percentage" office:value="0.0120717856566913">
            <text:p>1,21%</text:p>
          </table:table-cell>
          <table:table-cell table:style-name="ce13"/>
          <table:table-cell table:style-name="ce13" table:formula="of:=[.H5]/[.H$22]" office:value-type="percentage" office:value="0.0124222540010537">
            <text:p>1,24%</text:p>
          </table:table-cell>
          <table:table-cell table:style-name="ce13" table:formula="of:=[.I5]/[.I$22]" office:value-type="percentage" office:value="0.0137548538019912">
            <text:p>1,38%</text:p>
          </table:table-cell>
          <table:table-cell table:number-columns-repeated="1015"/>
        </table:table-row>
        <table:table-row table:style-name="ro4">
          <table:table-cell table:style-name="ce5" table:formula="of:=[.A6]" office:value-type="string" office:string-value="Tumore">
            <text:p>Tumore</text:p>
          </table:table-cell>
          <table:table-cell table:style-name="ce13" table:formula="of:=[.B6]/[.B$22]" office:value-type="percentage" office:value="0.29521537813947">
            <text:p>29,52%</text:p>
          </table:table-cell>
          <table:table-cell table:style-name="ce13" table:formula="of:=[.C6]/[.C$22]" office:value-type="percentage" office:value="0.317480359147026">
            <text:p>31,75%</text:p>
          </table:table-cell>
          <table:table-cell table:style-name="ce13"/>
          <table:table-cell table:style-name="ce13" table:formula="of:=[.E6]/[.E$22]" office:value-type="percentage" office:value="0.309598378776713">
            <text:p>30,96%</text:p>
          </table:table-cell>
          <table:table-cell table:style-name="ce13" table:formula="of:=[.F6]/[.F$22]" office:value-type="percentage" office:value="0.321008132328887">
            <text:p>32,10%</text:p>
          </table:table-cell>
          <table:table-cell table:style-name="ce13"/>
          <table:table-cell table:style-name="ce13" table:formula="of:=[.H6]/[.H$22]" office:value-type="percentage" office:value="0.284582857221055">
            <text:p>28,46%</text:p>
          </table:table-cell>
          <table:table-cell table:style-name="ce13" table:formula="of:=[.I6]/[.I$22]" office:value-type="percentage" office:value="0.300479979768141">
            <text:p>30,05%</text:p>
          </table:table-cell>
          <table:table-cell table:number-columns-repeated="1015"/>
        </table:table-row>
        <table:table-row table:style-name="ro5">
          <table:table-cell table:style-name="ce5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[.B7]/[.B$22]" office:value-type="percentage" office:value="0.00406903325382349">
            <text:p>0,41%</text:p>
          </table:table-cell>
          <table:table-cell table:style-name="ce13" table:formula="of:=[.C7]/[.C$22]" office:value-type="percentage" office:value="0.00336700336700337">
            <text:p>0,34%</text:p>
          </table:table-cell>
          <table:table-cell table:style-name="ce13"/>
          <table:table-cell table:style-name="ce13" table:formula="of:=[.E7]/[.E$22]" office:value-type="percentage" office:value="0.00391488577745026">
            <text:p>0,39%</text:p>
          </table:table-cell>
          <table:table-cell table:style-name="ce13" table:formula="of:=[.F7]/[.F$22]" office:value-type="percentage" office:value="0.00377819245743774">
            <text:p>0,38%</text:p>
          </table:table-cell>
          <table:table-cell table:style-name="ce13"/>
          <table:table-cell table:style-name="ce13" table:formula="of:=[.H7]/[.H$22]" office:value-type="percentage" office:value="0.00404210771199256">
            <text:p>0,40%</text:p>
          </table:table-cell>
          <table:table-cell table:style-name="ce13" table:formula="of:=[.I7]/[.I$22]" office:value-type="percentage" office:value="0.00474359807446097">
            <text:p>0,47%</text:p>
          </table:table-cell>
          <table:table-cell table:number-columns-repeated="1015"/>
        </table:table-row>
        <table:table-row table:style-name="ro5">
          <table:table-cell table:style-name="ce5" table:formula="of:=[.A8]" office:value-type="string" office:string-value="Malattie endocrine, nutrizionali e metaboliche">
            <text:p>Malattie endocrine, nutrizionali e metaboliche</text:p>
          </table:table-cell>
          <table:table-cell table:style-name="ce13" table:formula="of:=[.B8]/[.B$22]" office:value-type="percentage" office:value="0.0385856601655676">
            <text:p>3,86%</text:p>
          </table:table-cell>
          <table:table-cell table:style-name="ce13" table:formula="of:=[.C8]/[.C$22]" office:value-type="percentage" office:value="0.0360549943883277">
            <text:p>3,61%</text:p>
          </table:table-cell>
          <table:table-cell table:style-name="ce13"/>
          <table:table-cell table:style-name="ce13" table:formula="of:=[.E8]/[.E$22]" office:value-type="percentage" office:value="0.0348424834193073">
            <text:p>3,48%</text:p>
          </table:table-cell>
          <table:table-cell table:style-name="ce13" table:formula="of:=[.F8]/[.F$22]" office:value-type="percentage" office:value="0.0362614324878476">
            <text:p>3,63%</text:p>
          </table:table-cell>
          <table:table-cell table:style-name="ce13"/>
          <table:table-cell table:style-name="ce13" table:formula="of:=[.H8]/[.H$22]" office:value-type="percentage" office:value="0.0409154356170757">
            <text:p>4,09%</text:p>
          </table:table-cell>
          <table:table-cell table:style-name="ce13" table:formula="of:=[.I8]/[.I$22]" office:value-type="percentage" office:value="0.0428785438681838">
            <text:p>4,29%</text:p>
          </table:table-cell>
          <table:table-cell table:number-columns-repeated="1015"/>
        </table:table-row>
        <table:table-row table:style-name="ro4">
          <table:table-cell table:style-name="ce5" table:formula="of:=[.A9]" office:value-type="string" office:string-value="Disturbi psichici e comportamentali">
            <text:p>Disturbi psichici e comportamentali</text:p>
          </table:table-cell>
          <table:table-cell table:style-name="ce13" table:formula="of:=[.B9]/[.B$22]" office:value-type="percentage" office:value="0.0225901501332959">
            <text:p>2,26%</text:p>
          </table:table-cell>
          <table:table-cell table:style-name="ce13" table:formula="of:=[.C9]/[.C$22]" office:value-type="percentage" office:value="0.0286195286195286">
            <text:p>2,86%</text:p>
          </table:table-cell>
          <table:table-cell table:style-name="ce13"/>
          <table:table-cell table:style-name="ce13" table:formula="of:=[.E9]/[.E$22]" office:value-type="percentage" office:value="0.0237656595431098">
            <text:p>2,38%</text:p>
          </table:table-cell>
          <table:table-cell table:style-name="ce13" table:formula="of:=[.F9]/[.F$22]" office:value-type="percentage" office:value="0.0263551961665169">
            <text:p>2,64%</text:p>
          </table:table-cell>
          <table:table-cell table:style-name="ce13"/>
          <table:table-cell table:style-name="ce13" table:formula="of:=[.H9]/[.H$22]" office:value-type="percentage" office:value="0.0158263142409459">
            <text:p>1,58%</text:p>
          </table:table-cell>
          <table:table-cell table:style-name="ce13" table:formula="of:=[.I9]/[.I$22]" office:value-type="percentage" office:value="0.0162750549263346">
            <text:p>1,63%</text:p>
          </table:table-cell>
          <table:table-cell table:number-columns-repeated="1015"/>
        </table:table-row>
        <table:table-row table:style-name="ro5">
          <table:table-cell table:style-name="ce5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[.B10]/[.B$22]" office:value-type="percentage" office:value="0.030868528132454">
            <text:p>3,09%</text:p>
          </table:table-cell>
          <table:table-cell table:style-name="ce13" table:formula="of:=[.C10]/[.C$22]" office:value-type="percentage" office:value="0.0338103254769921">
            <text:p>3,38%</text:p>
          </table:table-cell>
          <table:table-cell table:style-name="ce13"/>
          <table:table-cell table:style-name="ce13" table:formula="of:=[.E10]/[.E$22]" office:value-type="percentage" office:value="0.0330922991893884">
            <text:p>3,31%</text:p>
          </table:table-cell>
          <table:table-cell table:style-name="ce13" table:formula="of:=[.F10]/[.F$22]" office:value-type="percentage" office:value="0.0336351279747506">
            <text:p>3,36%</text:p>
          </table:table-cell>
          <table:table-cell table:style-name="ce13"/>
          <table:table-cell table:style-name="ce13" table:formula="of:=[.H10]/[.H$22]" office:value-type="percentage" office:value="0.0330176737439189">
            <text:p>3,30%</text:p>
          </table:table-cell>
          <table:table-cell table:style-name="ce13" table:formula="of:=[.I10]/[.I$22]" office:value-type="percentage" office:value="0.0363453395597815">
            <text:p>3,63%</text:p>
          </table:table-cell>
          <table:table-cell table:number-columns-repeated="1015"/>
        </table:table-row>
        <table:table-row table:style-name="ro4">
          <table:table-cell table:style-name="ce5" table:formula="of:=[.A11]" office:value-type="string" office:string-value="Malattie del sistema circolatorio">
            <text:p>Malattie del sistema circolatorio</text:p>
          </table:table-cell>
          <table:table-cell table:style-name="ce13" table:formula="of:=[.B11]/[.B$22]" office:value-type="percentage" office:value="0.410130489687105">
            <text:p>41,01%</text:p>
          </table:table-cell>
          <table:table-cell table:style-name="ce13" table:formula="of:=[.C11]/[.C$22]" office:value-type="percentage" office:value="0.37682379349046">
            <text:p>37,68%</text:p>
          </table:table-cell>
          <table:table-cell table:style-name="ce13"/>
          <table:table-cell table:style-name="ce13" table:formula="of:=[.E11]/[.E$22]" office:value-type="percentage" office:value="0.398535372144436">
            <text:p>39,85%</text:p>
          </table:table-cell>
          <table:table-cell table:style-name="ce13" table:formula="of:=[.F11]/[.F$22]" office:value-type="percentage" office:value="0.381205796300136">
            <text:p>38,12%</text:p>
          </table:table-cell>
          <table:table-cell table:style-name="ce13"/>
          <table:table-cell table:style-name="ce13" table:formula="of:=[.H11]/[.H$22]" office:value-type="percentage" office:value="0.410969284771021">
            <text:p>41,10%</text:p>
          </table:table-cell>
          <table:table-cell table:style-name="ce13" table:formula="of:=[.I11]/[.I$22]" office:value-type="percentage" office:value="0.391925521470884">
            <text:p>39,19%</text:p>
          </table:table-cell>
          <table:table-cell table:number-columns-repeated="1015"/>
        </table:table-row>
        <table:table-row table:style-name="ro4">
          <table:table-cell table:style-name="ce5" table:formula="of:=[.A12]" office:value-type="string" office:string-value="Malattie del sistema respiratorio">
            <text:p>Malattie del sistema respiratorio</text:p>
          </table:table-cell>
          <table:table-cell table:style-name="ce13" table:formula="of:=[.B12]/[.B$22]" office:value-type="percentage" office:value="0.0672092044338431">
            <text:p>6,72%</text:p>
          </table:table-cell>
          <table:table-cell table:style-name="ce13" table:formula="of:=[.C12]/[.C$22]" office:value-type="percentage" office:value="0.066358024691358">
            <text:p>6,64%</text:p>
          </table:table-cell>
          <table:table-cell table:style-name="ce13"/>
          <table:table-cell table:style-name="ce13" table:formula="of:=[.E12]/[.E$22]" office:value-type="percentage" office:value="0.0626151436993368">
            <text:p>6,26%</text:p>
          </table:table-cell>
          <table:table-cell table:style-name="ce13" table:formula="of:=[.F12]/[.F$22]" office:value-type="percentage" office:value="0.0642523095353284">
            <text:p>6,43%</text:p>
          </table:table-cell>
          <table:table-cell table:style-name="ce13"/>
          <table:table-cell table:style-name="ce13" table:formula="of:=[.H12]/[.H$22]" office:value-type="percentage" office:value="0.0695095416321699">
            <text:p>6,95%</text:p>
          </table:table-cell>
          <table:table-cell table:style-name="ce13" table:formula="of:=[.I12]/[.I$22]" office:value-type="percentage" office:value="0.0662101619426799">
            <text:p>6,62%</text:p>
          </table:table-cell>
          <table:table-cell table:number-columns-repeated="1015"/>
        </table:table-row>
        <table:table-row table:style-name="ro4">
          <table:table-cell table:style-name="ce5" table:formula="of:=[.A13]" office:value-type="string" office:string-value="Malattie del sistema digerente">
            <text:p>Malattie del sistema digerente</text:p>
          </table:table-cell>
          <table:table-cell table:style-name="ce13" table:formula="of:=[.B13]/[.B$22]" office:value-type="percentage" office:value="0.0432159393854357">
            <text:p>4,32%</text:p>
          </table:table-cell>
          <table:table-cell table:style-name="ce13" table:formula="of:=[.C13]/[.C$22]" office:value-type="percentage" office:value="0.042368125701459">
            <text:p>4,24%</text:p>
          </table:table-cell>
          <table:table-cell table:style-name="ce13"/>
          <table:table-cell table:style-name="ce13" table:formula="of:=[.E13]/[.E$22]" office:value-type="percentage" office:value="0.0431328297715549">
            <text:p>4,31%</text:p>
          </table:table-cell>
          <table:table-cell table:style-name="ce13" table:formula="of:=[.F13]/[.F$22]" office:value-type="percentage" office:value="0.0407537954707766">
            <text:p>4,08%</text:p>
          </table:table-cell>
          <table:table-cell table:style-name="ce13"/>
          <table:table-cell table:style-name="ce13" table:formula="of:=[.H13]/[.H$22]" office:value-type="percentage" office:value="0.0407683254760553">
            <text:p>4,08%</text:p>
          </table:table-cell>
          <table:table-cell table:style-name="ce13" table:formula="of:=[.I13]/[.I$22]" office:value-type="percentage" office:value="0.0404760106709004">
            <text:p>4,05%</text:p>
          </table:table-cell>
          <table:table-cell table:number-columns-repeated="1015"/>
        </table:table-row>
        <table:table-row table:style-name="ro5">
          <table:table-cell table:style-name="ce5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13" table:formula="of:=[.B14]/[.B$22]" office:value-type="percentage" office:value="0.00112249193208924">
            <text:p>0,11%</text:p>
          </table:table-cell>
          <table:table-cell table:style-name="ce13" table:formula="of:=[.C14]/[.C$22]" office:value-type="percentage" office:value="0.00140291806958474">
            <text:p>0,14%</text:p>
          </table:table-cell>
          <table:table-cell table:style-name="ce13"/>
          <table:table-cell table:style-name="ce13" table:formula="of:=[.E14]/[.E$22]" office:value-type="percentage" office:value="0.00200350036845984">
            <text:p>0,20%</text:p>
          </table:table-cell>
          <table:table-cell table:style-name="ce13" table:formula="of:=[.F14]/[.F$22]" office:value-type="percentage" office:value="0.00170479415762435">
            <text:p>0,17%</text:p>
          </table:table-cell>
          <table:table-cell table:style-name="ce13"/>
          <table:table-cell table:style-name="ce13" table:formula="of:=[.H14]/[.H$22]" office:value-type="percentage" office:value="0.00152926123339879">
            <text:p>0,15%</text:p>
          </table:table-cell>
          <table:table-cell table:style-name="ce13" table:formula="of:=[.I14]/[.I$22]" office:value-type="percentage" office:value="0.00162627612623134">
            <text:p>0,16%</text:p>
          </table:table-cell>
          <table:table-cell table:number-columns-repeated="1015"/>
        </table:table-row>
        <table:table-row table:style-name="ro6">
          <table:table-cell table:style-name="ce5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[.B15]/[.B$22]" office:value-type="percentage" office:value="0.00406903325382349">
            <text:p>0,41%</text:p>
          </table:table-cell>
          <table:table-cell table:style-name="ce13" table:formula="of:=[.C15]/[.C$22]" office:value-type="percentage" office:value="0.00378787878787879">
            <text:p>0,38%</text:p>
          </table:table-cell>
          <table:table-cell table:style-name="ce13"/>
          <table:table-cell table:style-name="ce13" table:formula="of:=[.E15]/[.E$22]" office:value-type="percentage" office:value="0.00582627118644068">
            <text:p>0,58%</text:p>
          </table:table-cell>
          <table:table-cell table:style-name="ce13" table:formula="of:=[.F15]/[.F$22]" office:value-type="percentage" office:value="0.00665791231828968">
            <text:p>0,67%</text:p>
          </table:table-cell>
          <table:table-cell table:style-name="ce13"/>
          <table:table-cell table:style-name="ce13" table:formula="of:=[.H15]/[.H$22]" office:value-type="percentage" office:value="0.00527543808031529">
            <text:p>0,53%</text:p>
          </table:table-cell>
          <table:table-cell table:style-name="ce13" table:formula="of:=[.I15]/[.I$22]" office:value-type="percentage" office:value="0.0056919664418097">
            <text:p>0,57%</text:p>
          </table:table-cell>
          <table:table-cell table:number-columns-repeated="1015"/>
        </table:table-row>
        <table:table-row table:style-name="ro4">
          <table:table-cell table:style-name="ce5" table:formula="of:=[.A16]" office:value-type="string" office:string-value="Malattie del sistema genitourinario">
            <text:p>Malattie del sistema genitourinario</text:p>
          </table:table-cell>
          <table:table-cell table:style-name="ce13" table:formula="of:=[.B16]/[.B$22]" office:value-type="percentage" office:value="0.0124877227444928">
            <text:p>1,25%</text:p>
          </table:table-cell>
          <table:table-cell table:style-name="ce13" table:formula="of:=[.C16]/[.C$22]" office:value-type="percentage" office:value="0.0140291806958474">
            <text:p>1,40%</text:p>
          </table:table-cell>
          <table:table-cell table:style-name="ce13"/>
          <table:table-cell table:style-name="ce13" table:formula="of:=[.E16]/[.E$22]" office:value-type="percentage" office:value="0.0124124907885041">
            <text:p>1,24%</text:p>
          </table:table-cell>
          <table:table-cell table:style-name="ce13" table:formula="of:=[.F16]/[.F$22]" office:value-type="percentage" office:value="0.0141221461976179">
            <text:p>1,41%</text:p>
          </table:table-cell>
          <table:table-cell table:style-name="ce13"/>
          <table:table-cell table:style-name="ce13" table:formula="of:=[.H16]/[.H$22]" office:value-type="percentage" office:value="0.0157253898418737">
            <text:p>1,57%</text:p>
          </table:table-cell>
          <table:table-cell table:style-name="ce13" table:formula="of:=[.I16]/[.I$22]" office:value-type="percentage" office:value="0.0172005922033583">
            <text:p>1,72%</text:p>
          </table:table-cell>
          <table:table-cell table:number-columns-repeated="1015"/>
        </table:table-row>
        <table:table-row table:style-name="ro5">
          <table:table-cell table:style-name="ce5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[.B17]/[.B$22]" office:value-type="percentage" office:value="0">
            <text:p>0,00%</text:p>
          </table:table-cell>
          <table:table-cell table:style-name="ce13" table:formula="of:=[.C17]/[.C$22]" office:value-type="percentage" office:value="0">
            <text:p>0,00%</text:p>
          </table:table-cell>
          <table:table-cell table:style-name="ce13"/>
          <table:table-cell table:style-name="ce13" table:formula="of:=[.E17]/[.E$22]" office:value-type="percentage" office:value="0.0000230287398673545">
            <text:p>0,00%</text:p>
          </table:table-cell>
          <table:table-cell table:style-name="ce13" table:formula="of:=[.F17]/[.F$22]" office:value-type="percentage" office:value="0.0000230377588868155">
            <text:p>0,00%</text:p>
          </table:table-cell>
          <table:table-cell table:style-name="ce13"/>
          <table:table-cell table:style-name="ce13" table:formula="of:=[.H17]/[.H$22]" office:value-type="percentage" office:value="0.0000427645758780423">
            <text:p>0,00%</text:p>
          </table:table-cell>
          <table:table-cell table:style-name="ce13" table:formula="of:=[.I17]/[.I$22]" office:value-type="percentage" office:value="0.0000193186148904371">
            <text:p>0,00%</text:p>
          </table:table-cell>
          <table:table-cell table:number-columns-repeated="1015"/>
        </table:table-row>
        <table:table-row table:style-name="ro5">
          <table:table-cell table:style-name="ce5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[.B18]/[.B$22]" office:value-type="percentage" office:value="0.000982180440578083">
            <text:p>0,10%</text:p>
          </table:table-cell>
          <table:table-cell table:style-name="ce13" table:formula="of:=[.C18]/[.C$22]" office:value-type="percentage" office:value="0.00168350168350168">
            <text:p>0,17%</text:p>
          </table:table-cell>
          <table:table-cell table:style-name="ce13"/>
          <table:table-cell table:style-name="ce13" table:formula="of:=[.E18]/[.E$22]" office:value-type="percentage" office:value="0.00138172439204127">
            <text:p>0,14%</text:p>
          </table:table-cell>
          <table:table-cell table:style-name="ce13" table:formula="of:=[.F18]/[.F$22]" office:value-type="percentage" office:value="0.00170479415762435">
            <text:p>0,17%</text:p>
          </table:table-cell>
          <table:table-cell table:style-name="ce13"/>
          <table:table-cell table:style-name="ce13" table:formula="of:=[.H18]/[.H$22]" office:value-type="percentage" office:value="0.00192098474844166">
            <text:p>0,19%</text:p>
          </table:table-cell>
          <table:table-cell table:style-name="ce13" table:formula="of:=[.I18]/[.I$22]" office:value-type="percentage" office:value="0.00191254287415327">
            <text:p>0,19%</text:p>
          </table:table-cell>
          <table:table-cell table:number-columns-repeated="1015"/>
        </table:table-row>
        <table:table-row table:style-name="ro5">
          <table:table-cell table:style-name="ce5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[.B19]/[.B$22]" office:value-type="percentage" office:value="0.00322716430475656">
            <text:p>0,32%</text:p>
          </table:table-cell>
          <table:table-cell table:style-name="ce13" table:formula="of:=[.C19]/[.C$22]" office:value-type="percentage" office:value="0.00294612794612795">
            <text:p>0,29%</text:p>
          </table:table-cell>
          <table:table-cell table:style-name="ce13"/>
          <table:table-cell table:style-name="ce13" table:formula="of:=[.E19]/[.E$22]" office:value-type="percentage" office:value="0.00315493736182756">
            <text:p>0,32%</text:p>
          </table:table-cell>
          <table:table-cell table:style-name="ce13" table:formula="of:=[.F19]/[.F$22]" office:value-type="percentage" office:value="0.002372889165342">
            <text:p>0,24%</text:p>
          </table:table-cell>
          <table:table-cell table:style-name="ce13"/>
          <table:table-cell table:style-name="ce13" table:formula="of:=[.H19]/[.H$22]" office:value-type="percentage" office:value="0.00298496739628735">
            <text:p>0,30%</text:p>
          </table:table-cell>
          <table:table-cell table:style-name="ce13" table:formula="of:=[.I19]/[.I$22]" office:value-type="percentage" office:value="0.0022409593272907">
            <text:p>0,22%</text:p>
          </table:table-cell>
          <table:table-cell table:number-columns-repeated="1015"/>
        </table:table-row>
        <table:table-row table:style-name="ro5">
          <table:table-cell table:style-name="ce5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[.B20]/[.B$22]" office:value-type="percentage" office:value="0.0112249193208924">
            <text:p>1,12%</text:p>
          </table:table-cell>
          <table:table-cell table:style-name="ce13" table:formula="of:=[.C20]/[.C$22]" office:value-type="percentage" office:value="0.00982042648709315">
            <text:p>0,98%</text:p>
          </table:table-cell>
          <table:table-cell table:style-name="ce13"/>
          <table:table-cell table:style-name="ce13" table:formula="of:=[.E20]/[.E$22]" office:value-type="percentage" office:value="0.010132645541636">
            <text:p>1,01%</text:p>
          </table:table-cell>
          <table:table-cell table:style-name="ce13" table:formula="of:=[.F20]/[.F$22]" office:value-type="percentage" office:value="0.0105512935701615">
            <text:p>1,06%</text:p>
          </table:table-cell>
          <table:table-cell table:style-name="ce13"/>
          <table:table-cell table:style-name="ce13" table:formula="of:=[.H20]/[.H$22]" office:value-type="percentage" office:value="0.0181629706669221">
            <text:p>1,82%</text:p>
          </table:table-cell>
          <table:table-cell table:style-name="ce13" table:formula="of:=[.I20]/[.I$22]" office:value-type="percentage" office:value="0.0168704195125035">
            <text:p>1,69%</text:p>
          </table:table-cell>
          <table:table-cell table:number-columns-repeated="1015"/>
        </table:table-row>
        <table:table-row table:style-name="ro5">
          <table:table-cell table:style-name="ce5" table:formula="of:=[.A21]" office:value-type="string" office:string-value="Cause esterne di traumatismo e avvelenamento">
            <text:p>Cause esterne di traumatismo e avvelenamento</text:p>
          </table:table-cell>
          <table:table-cell table:style-name="ce13" table:formula="of:=[.B21]/[.B$22]" office:value-type="percentage" office:value="0.041672512978813">
            <text:p>4,17%</text:p>
          </table:table-cell>
          <table:table-cell table:style-name="ce13" table:formula="of:=[.C21]/[.C$22]" office:value-type="percentage" office:value="0.0474186307519641">
            <text:p>4,74%</text:p>
          </table:table-cell>
          <table:table-cell table:style-name="ce13"/>
          <table:table-cell table:style-name="ce13" table:formula="of:=[.E21]/[.E$22]" office:value-type="percentage" office:value="0.0440539793662491">
            <text:p>4,41%</text:p>
          </table:table-cell>
          <table:table-cell table:style-name="ce13" table:formula="of:=[.F21]/[.F$22]" office:value-type="percentage" office:value="0.0435413642960813">
            <text:p>4,35%</text:p>
          </table:table-cell>
          <table:table-cell table:style-name="ce13"/>
          <table:table-cell table:style-name="ce13" table:formula="of:=[.H21]/[.H$22]" office:value-type="percentage" office:value="0.0423044290415945">
            <text:p>4,23%</text:p>
          </table:table-cell>
          <table:table-cell table:style-name="ce13" table:formula="of:=[.I21]/[.I$22]" office:value-type="percentage" office:value="0.0413488608164047">
            <text:p>4,13%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e</text:p>
          </table:table-cell>
          <table:table-cell table:style-name="ce14" table:formula="of:=[.B22]/[.B$22]" office:value-type="percentage" office:value="1">
            <text:p>100%</text:p>
          </table:table-cell>
          <table:table-cell table:style-name="ce14" table:formula="of:=[.C22]/[.C$22]" office:value-type="percentage" office:value="1">
            <text:p>100%</text:p>
          </table:table-cell>
          <table:table-cell table:style-name="ce14"/>
          <table:table-cell table:style-name="ce14" table:formula="of:=[.E22]/[.E$22]" office:value-type="percentage" office:value="1">
            <text:p>100%</text:p>
          </table:table-cell>
          <table:table-cell table:style-name="ce14" table:formula="of:=[.F22]/[.F$22]" office:value-type="percentage" office:value="1">
            <text:p>100%</text:p>
          </table:table-cell>
          <table:table-cell table:style-name="ce14"/>
          <table:table-cell table:style-name="ce14" table:formula="of:=[.H22]/[.H$22]" office:value-type="percentage" office:value="1">
            <text:p>100%</text:p>
          </table:table-cell>
          <table:table-cell table:style-name="ce14" table:formula="of:=[.I22]/[.I$22]" office:value-type="percentage" office:value="1">
            <text:p>100%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5" table:number-columns-repeated="6"/>
          <table:table-cell table:style-name="ce19" table:number-columns-repeated="2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4">
          <table:table-cell table:style-name="ce8" office:value-type="string" table:number-columns-spanned="6" table:number-rows-spanned="1">
            <text:p>Fonte: Istat - Elaborazioni Ufficio Statistica Provincia di Vicenz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formula="of:=[.L4]" office:value-type="float" office:value="2007">
            <text:p>2007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5" table:formula="of:=VLOOKUP([.$J50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J50];[$MortiCausaDati.$A$5:.$AMJ$69];[.$L$5];FALSE())+VLOOKUP([.$J50];[$MortiCausaDati.$A$5:.$AMJ$69];[.$L$5]+1;FALSE())" office:value-type="float" office:value="2686">
            <text:p>2686</text:p>
          </table:table-cell>
          <table:table-cell table:formula="of:=VLOOKUP([.$J50];[$MortiCausaDati.$A$5:.$AMJ$69];[.$L$5]+2;FALSE())+VLOOKUP([.$J50];[$MortiCausaDati.$A$5:.$AMJ$69];[.$L$5]+3;FALSE())" office:value-type="float" office:value="16547">
            <text:p>16547</text:p>
          </table:table-cell>
          <table:table-cell/>
          <table:table-cell table:formula="of:=VLOOKUP([.$J50];[$MortiCausaDati.$A$5:.$AMJ$69];[.$L$5]+4;FALSE())+VLOOKUP([.$J50];[$MortiCausaDati.$A$5:.$AMJ$69];[.$L$5]+5;FALSE())" office:value-type="float" office:value="223162">
            <text:p>223162</text:p>
          </table:table-cell>
          <table:table-cell/>
          <table:table-cell table:style-name="ce16" table:number-columns-repeated="3"/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$J51];[$MortiCausaDati.$A$5:.$AMJ$69];2;FALSE())" office:value-type="string" office:string-value="Tumore">
            <text:p>Tumore</text:p>
          </table:table-cell>
          <table:table-cell table:formula="of:=VLOOKUP([.$J51];[$MortiCausaDati.$A$5:.$AMJ$69];[.$L$5];FALSE())+VLOOKUP([.$J51];[$MortiCausaDati.$A$5:.$AMJ$69];[.$L$5]+1;FALSE())" office:value-type="float" office:value="2263">
            <text:p>2263</text:p>
          </table:table-cell>
          <table:table-cell table:formula="of:=VLOOKUP([.$J51];[$MortiCausaDati.$A$5:.$AMJ$69];[.$L$5]+2;FALSE())+VLOOKUP([.$J51];[$MortiCausaDati.$A$5:.$AMJ$69];[.$L$5]+3;FALSE())" office:value-type="float" office:value="13934">
            <text:p>13934</text:p>
          </table:table-cell>
          <table:table-cell/>
          <table:table-cell table:formula="of:=VLOOKUP([.$J51];[$MortiCausaDati.$A$5:.$AMJ$69];[.$L$5]+4;FALSE())+VLOOKUP([.$J51];[$MortiCausaDati.$A$5:.$AMJ$69];[.$L$5]+5;FALSE())" office:value-type="float" office:value="171093">
            <text:p>171093</text:p>
          </table:table-cell>
          <table:table-cell table:number-columns-repeated="4"/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4">
          <table:table-cell table:style-name="ce5" table:formula="of:=VLOOKUP([.$J52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J52];[$MortiCausaDati.$A$5:.$AMJ$69];[.$L$5];FALSE())+VLOOKUP([.$J52];[$MortiCausaDati.$A$5:.$AMJ$69];[.$L$5]+1;FALSE())" office:value-type="float" office:value="473">
            <text:p>473</text:p>
          </table:table-cell>
          <table:table-cell table:formula="of:=VLOOKUP([.$J52];[$MortiCausaDati.$A$5:.$AMJ$69];[.$L$5]+2;FALSE())+VLOOKUP([.$J52];[$MortiCausaDati.$A$5:.$AMJ$69];[.$L$5]+3;FALSE())" office:value-type="float" office:value="2789">
            <text:p>2789</text:p>
          </table:table-cell>
          <table:table-cell/>
          <table:table-cell table:formula="of:=VLOOKUP([.$J52];[$MortiCausaDati.$A$5:.$AMJ$69];[.$L$5]+4;FALSE())+VLOOKUP([.$J52];[$MortiCausaDati.$A$5:.$AMJ$69];[.$L$5]+5;FALSE())" office:value-type="float" office:value="37700">
            <text:p>37700</text:p>
          </table:table-cell>
          <table:table-cell table:number-columns-repeated="4"/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$J53];[$MortiCausaDati.$A$5:.$AMJ$69];2;FALSE())" office:value-type="string" office:string-value="Malattie del sistema digerente">
            <text:p>Malattie del sistema digerente</text:p>
          </table:table-cell>
          <table:table-cell table:formula="of:=VLOOKUP([.$J53];[$MortiCausaDati.$A$5:.$AMJ$69];[.$L$5];FALSE())+VLOOKUP([.$J53];[$MortiCausaDati.$A$5:.$AMJ$69];[.$L$5]+1;FALSE())" office:value-type="float" office:value="302">
            <text:p>302</text:p>
          </table:table-cell>
          <table:table-cell table:formula="of:=VLOOKUP([.$J53];[$MortiCausaDati.$A$5:.$AMJ$69];[.$L$5]+2;FALSE())+VLOOKUP([.$J53];[$MortiCausaDati.$A$5:.$AMJ$69];[.$L$5]+3;FALSE())" office:value-type="float" office:value="1769">
            <text:p>1769</text:p>
          </table:table-cell>
          <table:table-cell/>
          <table:table-cell table:formula="of:=VLOOKUP([.$J53];[$MortiCausaDati.$A$5:.$AMJ$69];[.$L$5]+4;FALSE())+VLOOKUP([.$J53];[$MortiCausaDati.$A$5:.$AMJ$69];[.$L$5]+5;FALSE())" office:value-type="float" office:value="23047">
            <text:p>23047</text:p>
          </table:table-cell>
          <table:table-cell table:number-columns-repeated="4"/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5">
          <table:table-cell table:style-name="ce5" table:formula="of:=VLOOKUP([.$J54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J54];[$MortiCausaDati.$A$5:.$AMJ$69];[.$L$5];FALSE())+VLOOKUP([.$J54];[$MortiCausaDati.$A$5:.$AMJ$69];[.$L$5]+1;FALSE())" office:value-type="float" office:value="338">
            <text:p>338</text:p>
          </table:table-cell>
          <table:table-cell table:formula="of:=VLOOKUP([.$J54];[$MortiCausaDati.$A$5:.$AMJ$69];[.$L$5]+2;FALSE())+VLOOKUP([.$J54];[$MortiCausaDati.$A$5:.$AMJ$69];[.$L$5]+3;FALSE())" office:value-type="float" office:value="1890">
            <text:p>1890</text:p>
          </table:table-cell>
          <table:table-cell/>
          <table:table-cell table:formula="of:=VLOOKUP([.$J54];[$MortiCausaDati.$A$5:.$AMJ$69];[.$L$5]+4;FALSE())+VLOOKUP([.$J54];[$MortiCausaDati.$A$5:.$AMJ$69];[.$L$5]+5;FALSE())" office:value-type="float" office:value="23544">
            <text:p>23544</text:p>
          </table:table-cell>
          <table:table-cell table:number-columns-repeated="4"/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5">
          <table:table-cell table:style-name="ce5" table:formula="of:=VLOOKUP([.$J55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J55];[$MortiCausaDati.$A$5:.$AMJ$69];[.$L$5];FALSE())+VLOOKUP([.$J55];[$MortiCausaDati.$A$5:.$AMJ$69];[.$L$5]+1;FALSE())" office:value-type="float" office:value="257">
            <text:p>257</text:p>
          </table:table-cell>
          <table:table-cell table:formula="of:=VLOOKUP([.$J55];[$MortiCausaDati.$A$5:.$AMJ$69];[.$L$5]+2;FALSE())+VLOOKUP([.$J55];[$MortiCausaDati.$A$5:.$AMJ$69];[.$L$5]+3;FALSE())" office:value-type="float" office:value="1574">
            <text:p>1574</text:p>
          </table:table-cell>
          <table:table-cell/>
          <table:table-cell table:formula="of:=VLOOKUP([.$J55];[$MortiCausaDati.$A$5:.$AMJ$69];[.$L$5]+4;FALSE())+VLOOKUP([.$J55];[$MortiCausaDati.$A$5:.$AMJ$69];[.$L$5]+5;FALSE())" office:value-type="float" office:value="24415">
            <text:p>24415</text:p>
          </table:table-cell>
          <table:table-cell table:number-columns-repeated="4"/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[.C22]-[.B50]-[.B51]-[.B52]-[.B53]-[.B54]-[.B55]" office:value-type="float" office:value="809">
            <text:p>809</text:p>
          </table:table-cell>
          <table:table-cell table:formula="of:=[.F22]-[.C50]-[.C51]-[.C52]-[.C53]-[.C54]-[.C55]" office:value-type="float" office:value="4904">
            <text:p>4904</text:p>
          </table:table-cell>
          <table:table-cell/>
          <table:table-cell table:formula="of:=[.I22]-[.E50]-[.E51]-[.E52]-[.E53]-[.E54]-[.E55]" office:value-type="float" office:value="66438">
            <text:p>6643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rincipali cause di morte. Confronto fra Vicenza, Veneto e Italia. Anno 2007</text:p>
          </table:table-cell>
          <table:table-cell table:style-name="ce9" table:number-columns-repeated="8"/>
          <table:table-cell table:number-columns-repeated="1015"/>
        </table:table-row>
        <table:table-row table:style-name="ro4" table:number-rows-repeated="65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2" table:style-name="ta2" table:print-ranges="cause_02.A1:cause_02.H44">
        <office:forms form:automatic-focus="false" form:apply-design-mode="false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default-cell-style-name="Default"/>
        <table:table-row table:style-name="ro4">
          <table:table-cell table:style-name="ce22" office:value-type="string" table:number-columns-spanned="8" table:number-rows-spanned="1">
            <text:p>Principali cause di morte. Confronto fra Vicenza, Veneto e Italia. Anno 2007</text:p>
          </table:table-cell>
          <table:covered-table-cell table:number-columns-repeated="7"/>
        </table:table-row>
        <table:table-row table:style-name="ro4">
          <table:table-cell>
            <draw:frame table:end-cell-address="cause_02.D23" table:end-x="1.702cm" table:end-y="0.399cm" draw:z-index="0" draw:name="Chart 1" draw:style-name="gr1" svg:width="8.475cm" svg:height="9.728cm" svg:x="0.001cm" svg:y="0.155cm">
              <draw:object draw:notify-on-update-of-ranges="cause_01.A50:cause_01.A56 cause_01.B50:cause_01.B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ause_02.H23" table:end-x="1.059cm" table:end-y="0.107cm" draw:z-index="1" draw:name="Chart 2" draw:style-name="gr1" svg:width="8.677cm" svg:height="9.245cm" svg:x="1.478cm" svg:y="0.346cm">
              <draw:object draw:notify-on-update-of-ranges="cause_01.A50:cause_01.A56 cause_01.C50:cause_01.C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20">
          <table:table-cell table:number-columns-repeated="8"/>
        </table:table-row>
        <table:table-row table:style-name="ro4">
          <table:table-cell>
            <draw:frame table:end-cell-address="cause_02.H44" table:end-x="1.812cm" table:end-y="0.122cm" draw:z-index="2" draw:name="Chart 1" draw:style-name="gr1" svg:width="17.681cm" svg:height="9.33cm" svg:x="0.001cm" svg:y="0.276cm">
              <draw:object draw:notify-on-update-of-ranges="cause_01.A50:cause_01.A56 cause_01.E50:cause_01.E5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0">
          <table:table-cell table:number-columns-repeated="8"/>
        </table:table-row>
        <table:table-row table:style-name="ro9">
          <table:table-cell table:style-name="ce23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2"/>
        </table:table-row>
      </table:table>
      <table:table table:name="cause_03" table:style-name="ta3" table:print-ranges="cause_03.A1:cause_03.I45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0">
          <table:table-cell table:style-name="ce1" office:value-type="string" table:number-columns-spanned="9" table:number-rows-spanned="1">
            <text:p>Distribuzione percentuale per sesso dei morti per causa nella provincia di Vicenza, nel Veneto e in Italia. Anni 2003 e 200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1">
          <table:table-cell table:style-name="ce9" table:number-columns-repeated="8"/>
          <table:table-cell table:number-columns-repeated="1016"/>
        </table:table-row>
        <table:table-row table:style-name="ro12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/>
          <table:table-cell office:value-type="string">
            <text:p>colonne</text:p>
          </table:table-cell>
          <table:table-cell/>
          <table:table-cell office:value-type="string">
            <text:p>riga finale tabellone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7">
            <text:p>2007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1009"/>
        </table:table-row>
        <table:table-row table:style-name="ro4">
          <table:table-cell table:style-name="ce5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13" table:formula="of:=VLOOKUP([.$J5];[$MortiCausaDati.$A$5:.$AMJ$69];[.$K$5];FALSE())/INDIRECT(&quot;MortiCausaDati!&quot;&amp;ADDRESS([.$M$5];[.$K$5];1;1);TRUE())" office:value-type="percentage" office:value="0.0134228187919463">
            <text:p>1,34%</text:p>
          </table:table-cell>
          <table:table-cell table:style-name="ce13" table:formula="of:=VLOOKUP([.$J5];[$MortiCausaDati.$A$5:.$AMJ$69];[.$L$5];FALSE())/INDIRECT(&quot;MortiCausaDati!&quot;&amp;ADDRESS([.$M$5];[.$L$5];1;1);TRUE())" office:value-type="percentage" office:value="0.0154683471784589">
            <text:p>1,55%</text:p>
          </table:table-cell>
          <table:table-cell table:style-name="ce27"/>
          <table:table-cell table:style-name="ce13" table:formula="of:=VLOOKUP([.$J5];[$MortiCausaDati.$A$5:.$AMJ$69];[.$K$5]+2;FALSE())/INDIRECT(&quot;MortiCausaDati!&quot;&amp;ADDRESS([.$M$5];[.$K$5]+2;1;1);TRUE())" office:value-type="percentage" office:value="0.013268255698242">
            <text:p>1,33%</text:p>
          </table:table-cell>
          <table:table-cell table:style-name="ce13" table:formula="of:=VLOOKUP([.$J5];[$MortiCausaDati.$A$5:.$AMJ$69];[.$L$5]+2;FALSE())/INDIRECT(&quot;MortiCausaDati!&quot;&amp;ADDRESS([.$M$5];[.$L$5]+2;1;1);TRUE())" office:value-type="percentage" office:value="0.0130522088353414">
            <text:p>1,31%</text:p>
          </table:table-cell>
          <table:table-cell table:style-name="ce27"/>
          <table:table-cell table:style-name="ce13" table:formula="of:=VLOOKUP([.$J5];[$MortiCausaDati.$A$5:.$AMJ$69];[.$K$5]+4;FALSE())/INDIRECT(&quot;MortiCausaDati!&quot;&amp;ADDRESS([.$M$5];[.$K$5]+4;1;1);TRUE())" office:value-type="percentage" office:value="0.0133624082989055">
            <text:p>1,34%</text:p>
          </table:table-cell>
          <table:table-cell table:style-name="ce13" table:formula="of:=VLOOKUP([.$J5];[$MortiCausaDati.$A$5:.$AMJ$69];[.$L$5]+4;FALSE())/INDIRECT(&quot;MortiCausaDati!&quot;&amp;ADDRESS([.$M$5];[.$L$5]+4;1;1);TRUE())" office:value-type="percentage" office:value="0.014861652699083">
            <text:p>1,49%</text:p>
          </table:table-cell>
          <table:table-cell table:style-name="ce20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/>
          <table:table-cell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5" table:formula="of:=VLOOKUP([.$J6];[$MortiCausaDati.$A$5:.$AMJ$69];2;FALSE())" office:value-type="string" office:string-value="Tumore">
            <text:p>Tumore</text:p>
          </table:table-cell>
          <table:table-cell table:style-name="ce13" table:formula="of:=VLOOKUP([.$J6];[$MortiCausaDati.$A$5:.$AMJ$69];[.$K$5];FALSE())/INDIRECT(&quot;MortiCausaDati!&quot;&amp;ADDRESS([.$M$5];[.$K$5];1;1);TRUE())" office:value-type="percentage" office:value="0.344324482054275">
            <text:p>34,43%</text:p>
          </table:table-cell>
          <table:table-cell table:style-name="ce13" table:formula="of:=VLOOKUP([.$J6];[$MortiCausaDati.$A$5:.$AMJ$69];[.$L$5];FALSE())/INDIRECT(&quot;MortiCausaDati!&quot;&amp;ADDRESS([.$M$5];[.$L$5];1;1);TRUE())" office:value-type="percentage" office:value="0.354339730736179">
            <text:p>35,43%</text:p>
          </table:table-cell>
          <table:table-cell table:style-name="ce27"/>
          <table:table-cell table:style-name="ce13" table:formula="of:=VLOOKUP([.$J6];[$MortiCausaDati.$A$5:.$AMJ$69];[.$K$5]+2;FALSE())/INDIRECT(&quot;MortiCausaDati!&quot;&amp;ADDRESS([.$M$5];[.$K$5]+2;1;1);TRUE())" office:value-type="percentage" office:value="0.366346017153959">
            <text:p>36,63%</text:p>
          </table:table-cell>
          <table:table-cell table:style-name="ce13" table:formula="of:=VLOOKUP([.$J6];[$MortiCausaDati.$A$5:.$AMJ$69];[.$L$5]+2;FALSE())/INDIRECT(&quot;MortiCausaDati!&quot;&amp;ADDRESS([.$M$5];[.$L$5]+2;1;1);TRUE())" office:value-type="percentage" office:value="0.371916236374068">
            <text:p>37,19%</text:p>
          </table:table-cell>
          <table:table-cell table:style-name="ce27"/>
          <table:table-cell table:style-name="ce13" table:formula="of:=VLOOKUP([.$J6];[$MortiCausaDati.$A$5:.$AMJ$69];[.$K$5]+4;FALSE())/INDIRECT(&quot;MortiCausaDati!&quot;&amp;ADDRESS([.$M$5];[.$K$5]+4;1;1);TRUE())" office:value-type="percentage" office:value="0.333231152943144">
            <text:p>33,32%</text:p>
          </table:table-cell>
          <table:table-cell table:style-name="ce13" table:formula="of:=VLOOKUP([.$J6];[$MortiCausaDati.$A$5:.$AMJ$69];[.$L$5]+4;FALSE())/INDIRECT(&quot;MortiCausaDati!&quot;&amp;ADDRESS([.$M$5];[.$L$5]+4;1;1);TRUE())" office:value-type="percentage" office:value="0.348514552857789">
            <text:p>34,85%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VLOOKUP([.$J7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VLOOKUP([.$J7];[$MortiCausaDati.$A$5:.$AMJ$69];[.$K$5];FALSE())/INDIRECT(&quot;MortiCausaDati!&quot;&amp;ADDRESS([.$M$5];[.$K$5];1;1);TRUE())" office:value-type="percentage" office:value="0.00379340531076743">
            <text:p>0,38%</text:p>
          </table:table-cell>
          <table:table-cell table:style-name="ce13" table:formula="of:=VLOOKUP([.$J7];[$MortiCausaDati.$A$5:.$AMJ$69];[.$L$5];FALSE())/INDIRECT(&quot;MortiCausaDati!&quot;&amp;ADDRESS([.$M$5];[.$L$5];1;1);TRUE())" office:value-type="percentage" office:value="0.00257805786307648">
            <text:p>0,26%</text:p>
          </table:table-cell>
          <table:table-cell table:style-name="ce27"/>
          <table:table-cell table:style-name="ce13" table:formula="of:=VLOOKUP([.$J7];[$MortiCausaDati.$A$5:.$AMJ$69];[.$K$5]+2;FALSE())/INDIRECT(&quot;MortiCausaDati!&quot;&amp;ADDRESS([.$M$5];[.$K$5]+2;1;1);TRUE())" office:value-type="percentage" office:value="0.00326967729706677">
            <text:p>0,33%</text:p>
          </table:table-cell>
          <table:table-cell table:style-name="ce13" table:formula="of:=VLOOKUP([.$J7];[$MortiCausaDati.$A$5:.$AMJ$69];[.$L$5]+2;FALSE())/INDIRECT(&quot;MortiCausaDati!&quot;&amp;ADDRESS([.$M$5];[.$L$5]+2;1;1);TRUE())" office:value-type="percentage" office:value="0.00286861732644865">
            <text:p>0,29%</text:p>
          </table:table-cell>
          <table:table-cell table:style-name="ce27"/>
          <table:table-cell table:style-name="ce13" table:formula="of:=VLOOKUP([.$J7];[$MortiCausaDati.$A$5:.$AMJ$69];[.$K$5]+4;FALSE())/INDIRECT(&quot;MortiCausaDati!&quot;&amp;ADDRESS([.$M$5];[.$K$5]+4;1;1);TRUE())" office:value-type="percentage" office:value="0.00330925127319088">
            <text:p>0,33%</text:p>
          </table:table-cell>
          <table:table-cell table:style-name="ce13" table:formula="of:=VLOOKUP([.$J7];[$MortiCausaDati.$A$5:.$AMJ$69];[.$L$5]+4;FALSE())/INDIRECT(&quot;MortiCausaDati!&quot;&amp;ADDRESS([.$M$5];[.$L$5]+4;1;1);TRUE())" office:value-type="percentage" office:value="0.00378453296565195">
            <text:p>0,38%</text:p>
          </table:table-cell>
          <table:table-cell table:style-name="ce20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5" table:formula="of:=VLOOKUP([.$J8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style-name="ce13" table:formula="of:=VLOOKUP([.$J8];[$MortiCausaDati.$A$5:.$AMJ$69];[.$K$5];FALSE())/INDIRECT(&quot;MortiCausaDati!&quot;&amp;ADDRESS([.$M$5];[.$K$5];1;1);TRUE())" office:value-type="percentage" office:value="0.0303472424861395">
            <text:p>3,03%</text:p>
          </table:table-cell>
          <table:table-cell table:style-name="ce13" table:formula="of:=VLOOKUP([.$J8];[$MortiCausaDati.$A$5:.$AMJ$69];[.$L$5];FALSE())/INDIRECT(&quot;MortiCausaDati!&quot;&amp;ADDRESS([.$M$5];[.$L$5];1;1);TRUE())" office:value-type="percentage" office:value="0.0292179891148668">
            <text:p>2,92%</text:p>
          </table:table-cell>
          <table:table-cell table:style-name="ce27"/>
          <table:table-cell table:style-name="ce13" table:formula="of:=VLOOKUP([.$J8];[$MortiCausaDati.$A$5:.$AMJ$69];[.$K$5]+2;FALSE())/INDIRECT(&quot;MortiCausaDati!&quot;&amp;ADDRESS([.$M$5];[.$K$5]+2;1;1);TRUE())" office:value-type="percentage" office:value="0.0271051509264086">
            <text:p>2,71%</text:p>
          </table:table-cell>
          <table:table-cell table:style-name="ce13" table:formula="of:=VLOOKUP([.$J8];[$MortiCausaDati.$A$5:.$AMJ$69];[.$L$5]+2;FALSE())/INDIRECT(&quot;MortiCausaDati!&quot;&amp;ADDRESS([.$M$5];[.$L$5]+2;1;1);TRUE())" office:value-type="percentage" office:value="0.0312679288582903">
            <text:p>3,13%</text:p>
          </table:table-cell>
          <table:table-cell table:style-name="ce27"/>
          <table:table-cell table:style-name="ce13" table:formula="of:=VLOOKUP([.$J8];[$MortiCausaDati.$A$5:.$AMJ$69];[.$K$5]+4;FALSE())/INDIRECT(&quot;MortiCausaDati!&quot;&amp;ADDRESS([.$M$5];[.$K$5]+4;1;1);TRUE())" office:value-type="percentage" office:value="0.0326814688895546">
            <text:p>3,27%</text:p>
          </table:table-cell>
          <table:table-cell table:style-name="ce13" table:formula="of:=VLOOKUP([.$J8];[$MortiCausaDati.$A$5:.$AMJ$69];[.$L$5]+4;FALSE())/INDIRECT(&quot;MortiCausaDati!&quot;&amp;ADDRESS([.$M$5];[.$L$5]+4;1;1);TRUE())" office:value-type="percentage" office:value="0.0363085363839398">
            <text:p>3,63%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VLOOKUP([.$J9];[$MortiCausaDati.$A$5:.$AMJ$69];2;FALSE())" office:value-type="string" office:string-value="Disturbi psichici e comportamentali">
            <text:p>Disturbi psichici e comportamentali</text:p>
          </table:table-cell>
          <table:table-cell table:style-name="ce13" table:formula="of:=VLOOKUP([.$J9];[$MortiCausaDati.$A$5:.$AMJ$69];[.$K$5];FALSE())/INDIRECT(&quot;MortiCausaDati!&quot;&amp;ADDRESS([.$M$5];[.$K$5];1;1);TRUE())" office:value-type="percentage" office:value="0.0175080245112343">
            <text:p>1,75%</text:p>
          </table:table-cell>
          <table:table-cell table:style-name="ce13" table:formula="of:=VLOOKUP([.$J9];[$MortiCausaDati.$A$5:.$AMJ$69];[.$L$5];FALSE())/INDIRECT(&quot;MortiCausaDati!&quot;&amp;ADDRESS([.$M$5];[.$L$5];1;1);TRUE())" office:value-type="percentage" office:value="0.0189057576625609">
            <text:p>1,89%</text:p>
          </table:table-cell>
          <table:table-cell table:style-name="ce27"/>
          <table:table-cell table:style-name="ce13" table:formula="of:=VLOOKUP([.$J9];[$MortiCausaDati.$A$5:.$AMJ$69];[.$K$5]+2;FALSE())/INDIRECT(&quot;MortiCausaDati!&quot;&amp;ADDRESS([.$M$5];[.$K$5]+2;1;1);TRUE())" office:value-type="percentage" office:value="0.016490546367815">
            <text:p>1,65%</text:p>
          </table:table-cell>
          <table:table-cell table:style-name="ce13" table:formula="of:=VLOOKUP([.$J9];[$MortiCausaDati.$A$5:.$AMJ$69];[.$L$5]+2;FALSE())/INDIRECT(&quot;MortiCausaDati!&quot;&amp;ADDRESS([.$M$5];[.$L$5]+2;1;1);TRUE())" office:value-type="percentage" office:value="0.0181200994454007">
            <text:p>1,81%</text:p>
          </table:table-cell>
          <table:table-cell table:style-name="ce27"/>
          <table:table-cell table:style-name="ce13" table:formula="of:=VLOOKUP([.$J9];[$MortiCausaDati.$A$5:.$AMJ$69];[.$K$5]+4;FALSE())/INDIRECT(&quot;MortiCausaDati!&quot;&amp;ADDRESS([.$M$5];[.$K$5]+4;1;1);TRUE())" office:value-type="percentage" office:value="0.0111434682346712">
            <text:p>1,11%</text:p>
          </table:table-cell>
          <table:table-cell table:style-name="ce13" table:formula="of:=VLOOKUP([.$J9];[$MortiCausaDati.$A$5:.$AMJ$69];[.$L$5]+4;FALSE())/INDIRECT(&quot;MortiCausaDati!&quot;&amp;ADDRESS([.$M$5];[.$L$5]+4;1;1);TRUE())" office:value-type="percentage" office:value="0.0112315171883864">
            <text:p>1,12%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VLOOKUP([.$J10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VLOOKUP([.$J10];[$MortiCausaDati.$A$5:.$AMJ$69];[.$K$5];FALSE())/INDIRECT(&quot;MortiCausaDati!&quot;&amp;ADDRESS([.$M$5];[.$K$5];1;1);TRUE())" office:value-type="percentage" office:value="0.0230522322731252">
            <text:p>2,31%</text:p>
          </table:table-cell>
          <table:table-cell table:style-name="ce13" table:formula="of:=VLOOKUP([.$J10];[$MortiCausaDati.$A$5:.$AMJ$69];[.$L$5];FALSE())/INDIRECT(&quot;MortiCausaDati!&quot;&amp;ADDRESS([.$M$5];[.$L$5];1;1);TRUE())" office:value-type="percentage" office:value="0.0266399312517903">
            <text:p>2,66%</text:p>
          </table:table-cell>
          <table:table-cell table:style-name="ce27"/>
          <table:table-cell table:style-name="ce13" table:formula="of:=VLOOKUP([.$J10];[$MortiCausaDati.$A$5:.$AMJ$69];[.$K$5]+2;FALSE())/INDIRECT(&quot;MortiCausaDati!&quot;&amp;ADDRESS([.$M$5];[.$K$5]+2;1;1);TRUE())" office:value-type="percentage" office:value="0.0269156044164337">
            <text:p>2,69%</text:p>
          </table:table-cell>
          <table:table-cell table:style-name="ce13" table:formula="of:=VLOOKUP([.$J10];[$MortiCausaDati.$A$5:.$AMJ$69];[.$L$5]+2;FALSE())/INDIRECT(&quot;MortiCausaDati!&quot;&amp;ADDRESS([.$M$5];[.$L$5]+2;1;1);TRUE())" office:value-type="percentage" office:value="0.0283515012430675">
            <text:p>2,84%</text:p>
          </table:table-cell>
          <table:table-cell table:style-name="ce27"/>
          <table:table-cell table:style-name="ce13" table:formula="of:=VLOOKUP([.$J10];[$MortiCausaDati.$A$5:.$AMJ$69];[.$K$5]+4;FALSE())/INDIRECT(&quot;MortiCausaDati!&quot;&amp;ADDRESS([.$M$5];[.$K$5]+4;1;1);TRUE())" office:value-type="percentage" office:value="0.0283132572089426">
            <text:p>2,83%</text:p>
          </table:table-cell>
          <table:table-cell table:style-name="ce13" table:formula="of:=VLOOKUP([.$J10];[$MortiCausaDati.$A$5:.$AMJ$69];[.$L$5]+4;FALSE())/INDIRECT(&quot;MortiCausaDati!&quot;&amp;ADDRESS([.$M$5];[.$L$5]+4;1;1);TRUE())" office:value-type="percentage" office:value="0.0311918765394863">
            <text:p>3,12%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VLOOKUP([.$J11];[$MortiCausaDati.$A$5:.$AMJ$69];2;FALSE())" office:value-type="string" office:string-value="Malattie del sistema circolatorio">
            <text:p>Malattie del sistema circolatorio</text:p>
          </table:table-cell>
          <table:table-cell table:style-name="ce13" table:formula="of:=VLOOKUP([.$J11];[$MortiCausaDati.$A$5:.$AMJ$69];[.$K$5];FALSE())/INDIRECT(&quot;MortiCausaDati!&quot;&amp;ADDRESS([.$M$5];[.$K$5];1;1);TRUE())" office:value-type="percentage" office:value="0.3673767143274">
            <text:p>36,74%</text:p>
          </table:table-cell>
          <table:table-cell table:style-name="ce13" table:formula="of:=VLOOKUP([.$J11];[$MortiCausaDati.$A$5:.$AMJ$69];[.$L$5];FALSE())/INDIRECT(&quot;MortiCausaDati!&quot;&amp;ADDRESS([.$M$5];[.$L$5];1;1);TRUE())" office:value-type="percentage" office:value="0.350902320252077">
            <text:p>35,09%</text:p>
          </table:table-cell>
          <table:table-cell table:style-name="ce27"/>
          <table:table-cell table:style-name="ce13" table:formula="of:=VLOOKUP([.$J11];[$MortiCausaDati.$A$5:.$AMJ$69];[.$K$5]+2;FALSE())/INDIRECT(&quot;MortiCausaDati!&quot;&amp;ADDRESS([.$M$5];[.$K$5]+2;1;1);TRUE())" office:value-type="percentage" office:value="0.35260389518078">
            <text:p>35,26%</text:p>
          </table:table-cell>
          <table:table-cell table:style-name="ce13" table:formula="of:=VLOOKUP([.$J11];[$MortiCausaDati.$A$5:.$AMJ$69];[.$L$5]+2;FALSE())/INDIRECT(&quot;MortiCausaDati!&quot;&amp;ADDRESS([.$M$5];[.$L$5]+2;1;1);TRUE())" office:value-type="percentage" office:value="0.338305603365844">
            <text:p>33,83%</text:p>
          </table:table-cell>
          <table:table-cell table:style-name="ce27"/>
          <table:table-cell table:style-name="ce13" table:formula="of:=VLOOKUP([.$J11];[$MortiCausaDati.$A$5:.$AMJ$69];[.$K$5]+4;FALSE())/INDIRECT(&quot;MortiCausaDati!&quot;&amp;ADDRESS([.$M$5];[.$K$5]+4;1;1);TRUE())" office:value-type="percentage" office:value="0.365714066756307">
            <text:p>36,57%</text:p>
          </table:table-cell>
          <table:table-cell table:style-name="ce13" table:formula="of:=VLOOKUP([.$J11];[$MortiCausaDati.$A$5:.$AMJ$69];[.$L$5]+4;FALSE())/INDIRECT(&quot;MortiCausaDati!&quot;&amp;ADDRESS([.$M$5];[.$L$5]+4;1;1);TRUE())" office:value-type="percentage" office:value="0.346895174900001">
            <text:p>34,69%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$J12];[$MortiCausaDati.$A$5:.$AMJ$69];2;FALSE())" office:value-type="string" office:string-value="Malattie del sistema respiratorio">
            <text:p>Malattie del sistema respiratorio</text:p>
          </table:table-cell>
          <table:table-cell table:style-name="ce13" table:formula="of:=VLOOKUP([.$J12];[$MortiCausaDati.$A$5:.$AMJ$69];[.$K$5];FALSE())/INDIRECT(&quot;MortiCausaDati!&quot;&amp;ADDRESS([.$M$5];[.$K$5];1;1);TRUE())" office:value-type="percentage" office:value="0.077035307849431">
            <text:p>7,70%</text:p>
          </table:table-cell>
          <table:table-cell table:style-name="ce13" table:formula="of:=VLOOKUP([.$J12];[$MortiCausaDati.$A$5:.$AMJ$69];[.$L$5];FALSE())/INDIRECT(&quot;MortiCausaDati!&quot;&amp;ADDRESS([.$M$5];[.$L$5];1;1);TRUE())" office:value-type="percentage" office:value="0.0693211114293899">
            <text:p>6,93%</text:p>
          </table:table-cell>
          <table:table-cell table:style-name="ce27"/>
          <table:table-cell table:style-name="ce13" table:formula="of:=VLOOKUP([.$J12];[$MortiCausaDati.$A$5:.$AMJ$69];[.$K$5]+2;FALSE())/INDIRECT(&quot;MortiCausaDati!&quot;&amp;ADDRESS([.$M$5];[.$K$5]+2;1;1);TRUE())" office:value-type="percentage" office:value="0.0665308250011847">
            <text:p>6,65%</text:p>
          </table:table-cell>
          <table:table-cell table:style-name="ce13" table:formula="of:=VLOOKUP([.$J12];[$MortiCausaDati.$A$5:.$AMJ$69];[.$L$5]+2;FALSE())/INDIRECT(&quot;MortiCausaDati!&quot;&amp;ADDRESS([.$M$5];[.$L$5]+2;1;1);TRUE())" office:value-type="percentage" office:value="0.0688946261235418">
            <text:p>6,89%</text:p>
          </table:table-cell>
          <table:table-cell table:style-name="ce27"/>
          <table:table-cell table:style-name="ce13" table:formula="of:=VLOOKUP([.$J12];[$MortiCausaDati.$A$5:.$AMJ$69];[.$K$5]+4;FALSE())/INDIRECT(&quot;MortiCausaDati!&quot;&amp;ADDRESS([.$M$5];[.$K$5]+4;1;1);TRUE())" office:value-type="percentage" office:value="0.0796867706584365">
            <text:p>7,97%</text:p>
          </table:table-cell>
          <table:table-cell table:style-name="ce13" table:formula="of:=VLOOKUP([.$J12];[$MortiCausaDati.$A$5:.$AMJ$69];[.$L$5]+4;FALSE())/INDIRECT(&quot;MortiCausaDati!&quot;&amp;ADDRESS([.$M$5];[.$L$5]+4;1;1);TRUE())" office:value-type="percentage" office:value="0.0765416406345376">
            <text:p>7,65%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$J13];[$MortiCausaDati.$A$5:.$AMJ$69];2;FALSE())" office:value-type="string" office:string-value="Malattie del sistema digerente">
            <text:p>Malattie del sistema digerente</text:p>
          </table:table-cell>
          <table:table-cell table:style-name="ce13" table:formula="of:=VLOOKUP([.$J13];[$MortiCausaDati.$A$5:.$AMJ$69];[.$K$5];FALSE())/INDIRECT(&quot;MortiCausaDati!&quot;&amp;ADDRESS([.$M$5];[.$K$5];1;1);TRUE())" office:value-type="percentage" office:value="0.0431864604610446">
            <text:p>4,32%</text:p>
          </table:table-cell>
          <table:table-cell table:style-name="ce13" table:formula="of:=VLOOKUP([.$J13];[$MortiCausaDati.$A$5:.$AMJ$69];[.$L$5];FALSE())/INDIRECT(&quot;MortiCausaDati!&quot;&amp;ADDRESS([.$M$5];[.$L$5];1;1);TRUE())" office:value-type="percentage" office:value="0.0423947293039244">
            <text:p>4,24%</text:p>
          </table:table-cell>
          <table:table-cell table:style-name="ce27"/>
          <table:table-cell table:style-name="ce13" table:formula="of:=VLOOKUP([.$J13];[$MortiCausaDati.$A$5:.$AMJ$69];[.$K$5]+2;FALSE())/INDIRECT(&quot;MortiCausaDati!&quot;&amp;ADDRESS([.$M$5];[.$K$5]+2;1;1);TRUE())" office:value-type="percentage" office:value="0.0435483106667299">
            <text:p>4,35%</text:p>
          </table:table-cell>
          <table:table-cell table:style-name="ce13" table:formula="of:=VLOOKUP([.$J13];[$MortiCausaDati.$A$5:.$AMJ$69];[.$L$5]+2;FALSE())/INDIRECT(&quot;MortiCausaDati!&quot;&amp;ADDRESS([.$M$5];[.$L$5]+2;1;1);TRUE())" office:value-type="percentage" office:value="0.0398259705488621">
            <text:p>3,98%</text:p>
          </table:table-cell>
          <table:table-cell table:style-name="ce27"/>
          <table:table-cell table:style-name="ce13" table:formula="of:=VLOOKUP([.$J13];[$MortiCausaDati.$A$5:.$AMJ$69];[.$K$5]+4;FALSE())/INDIRECT(&quot;MortiCausaDati!&quot;&amp;ADDRESS([.$M$5];[.$K$5]+4;1;1);TRUE())" office:value-type="percentage" office:value="0.0418707371618468">
            <text:p>4,19%</text:p>
          </table:table-cell>
          <table:table-cell table:style-name="ce13" table:formula="of:=VLOOKUP([.$J13];[$MortiCausaDati.$A$5:.$AMJ$69];[.$L$5]+4;FALSE())/INDIRECT(&quot;MortiCausaDati!&quot;&amp;ADDRESS([.$M$5];[.$L$5]+4;1;1);TRUE())" office:value-type="percentage" office:value="0.0409691851405017">
            <text:p>4,10%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5" table:formula="of:=VLOOKUP([.$J14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style-name="ce13" table:formula="of:=VLOOKUP([.$J14];[$MortiCausaDati.$A$5:.$AMJ$69];[.$K$5];FALSE())/INDIRECT(&quot;MortiCausaDati!&quot;&amp;ADDRESS([.$M$5];[.$K$5];1;1);TRUE())" office:value-type="percentage" office:value="0.000583600817041144">
            <text:p>0,06%</text:p>
          </table:table-cell>
          <table:table-cell table:style-name="ce13" table:formula="of:=VLOOKUP([.$J14];[$MortiCausaDati.$A$5:.$AMJ$69];[.$L$5];FALSE())/INDIRECT(&quot;MortiCausaDati!&quot;&amp;ADDRESS([.$M$5];[.$L$5];1;1);TRUE())" office:value-type="percentage" office:value="0.000859352621025494">
            <text:p>0,09%</text:p>
          </table:table-cell>
          <table:table-cell table:style-name="ce27"/>
          <table:table-cell table:style-name="ce13" table:formula="of:=VLOOKUP([.$J14];[$MortiCausaDati.$A$5:.$AMJ$69];[.$K$5]+2;FALSE())/INDIRECT(&quot;MortiCausaDati!&quot;&amp;ADDRESS([.$M$5];[.$K$5]+2;1;1);TRUE())" office:value-type="percentage" office:value="0.00113727905984931">
            <text:p>0,11%</text:p>
          </table:table-cell>
          <table:table-cell table:style-name="ce13" table:formula="of:=VLOOKUP([.$J14];[$MortiCausaDati.$A$5:.$AMJ$69];[.$L$5]+2;FALSE())/INDIRECT(&quot;MortiCausaDati!&quot;&amp;ADDRESS([.$M$5];[.$L$5]+2;1;1);TRUE())" office:value-type="percentage" office:value="0.00109963664180532">
            <text:p>0,11%</text:p>
          </table:table-cell>
          <table:table-cell table:style-name="ce27"/>
          <table:table-cell table:style-name="ce13" table:formula="of:=VLOOKUP([.$J14];[$MortiCausaDati.$A$5:.$AMJ$69];[.$K$5]+4;FALSE())/INDIRECT(&quot;MortiCausaDati!&quot;&amp;ADDRESS([.$M$5];[.$K$5]+4;1;1);TRUE())" office:value-type="percentage" office:value="0.000937040623671945">
            <text:p>0,09%</text:p>
          </table:table-cell>
          <table:table-cell table:style-name="ce13" table:formula="of:=VLOOKUP([.$J14];[$MortiCausaDati.$A$5:.$AMJ$69];[.$L$5]+4;FALSE())/INDIRECT(&quot;MortiCausaDati!&quot;&amp;ADDRESS([.$M$5];[.$L$5]+4;1;1);TRUE())" office:value-type="percentage" office:value="0.000962291114605999">
            <text:p>0,10%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5">
          <table:table-cell table:style-name="ce5" table:formula="of:=VLOOKUP([.$J1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VLOOKUP([.$J15];[$MortiCausaDati.$A$5:.$AMJ$69];[.$K$5];FALSE())/INDIRECT(&quot;MortiCausaDati!&quot;&amp;ADDRESS([.$M$5];[.$K$5];1;1);TRUE())" office:value-type="percentage" office:value="0.00233440326816457">
            <text:p>0,23%</text:p>
          </table:table-cell>
          <table:table-cell table:style-name="ce13" table:formula="of:=VLOOKUP([.$J15];[$MortiCausaDati.$A$5:.$AMJ$69];[.$L$5];FALSE())/INDIRECT(&quot;MortiCausaDati!&quot;&amp;ADDRESS([.$M$5];[.$L$5];1;1);TRUE())" office:value-type="percentage" office:value="0.000572901747350329">
            <text:p>0,06%</text:p>
          </table:table-cell>
          <table:table-cell table:style-name="ce27"/>
          <table:table-cell table:style-name="ce13" table:formula="of:=VLOOKUP([.$J15];[$MortiCausaDati.$A$5:.$AMJ$69];[.$K$5]+2;FALSE())/INDIRECT(&quot;MortiCausaDati!&quot;&amp;ADDRESS([.$M$5];[.$K$5]+2;1;1);TRUE())" office:value-type="percentage" office:value="0.00303274415959816">
            <text:p>0,30%</text:p>
          </table:table-cell>
          <table:table-cell table:style-name="ce13" table:formula="of:=VLOOKUP([.$J15];[$MortiCausaDati.$A$5:.$AMJ$69];[.$L$5]+2;FALSE())/INDIRECT(&quot;MortiCausaDati!&quot;&amp;ADDRESS([.$M$5];[.$L$5]+2;1;1);TRUE())" office:value-type="percentage" office:value="0.00344234079173838">
            <text:p>0,34%</text:p>
          </table:table-cell>
          <table:table-cell table:style-name="ce27"/>
          <table:table-cell table:style-name="ce13" table:formula="of:=VLOOKUP([.$J15];[$MortiCausaDati.$A$5:.$AMJ$69];[.$K$5]+4;FALSE())/INDIRECT(&quot;MortiCausaDati!&quot;&amp;ADDRESS([.$M$5];[.$K$5]+4;1;1);TRUE())" office:value-type="percentage" office:value="0.00299574325783596">
            <text:p>0,30%</text:p>
          </table:table-cell>
          <table:table-cell table:style-name="ce13" table:formula="of:=VLOOKUP([.$J15];[$MortiCausaDati.$A$5:.$AMJ$69];[.$L$5]+4;FALSE())/INDIRECT(&quot;MortiCausaDati!&quot;&amp;ADDRESS([.$M$5];[.$L$5]+4;1;1);TRUE())" office:value-type="percentage" office:value="0.00325670910801359">
            <text:p>0,33%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VLOOKUP([.$J16];[$MortiCausaDati.$A$5:.$AMJ$69];2;FALSE())" office:value-type="string" office:string-value="Malattie del sistema genitourinario">
            <text:p>Malattie del sistema genitourinario</text:p>
          </table:table-cell>
          <table:table-cell table:style-name="ce13" table:formula="of:=VLOOKUP([.$J16];[$MortiCausaDati.$A$5:.$AMJ$69];[.$K$5];FALSE())/INDIRECT(&quot;MortiCausaDati!&quot;&amp;ADDRESS([.$M$5];[.$K$5];1;1);TRUE())" office:value-type="percentage" office:value="0.0110884155237817">
            <text:p>1,11%</text:p>
          </table:table-cell>
          <table:table-cell table:style-name="ce13" table:formula="of:=VLOOKUP([.$J16];[$MortiCausaDati.$A$5:.$AMJ$69];[.$L$5];FALSE())/INDIRECT(&quot;MortiCausaDati!&quot;&amp;ADDRESS([.$M$5];[.$L$5];1;1);TRUE())" office:value-type="percentage" office:value="0.0131767401890576">
            <text:p>1,32%</text:p>
          </table:table-cell>
          <table:table-cell table:style-name="ce27"/>
          <table:table-cell table:style-name="ce13" table:formula="of:=VLOOKUP([.$J16];[$MortiCausaDati.$A$5:.$AMJ$69];[.$K$5]+2;FALSE())/INDIRECT(&quot;MortiCausaDati!&quot;&amp;ADDRESS([.$M$5];[.$K$5]+2;1;1);TRUE())" office:value-type="percentage" office:value="0.0106146045585936">
            <text:p>1,06%</text:p>
          </table:table-cell>
          <table:table-cell table:style-name="ce13" table:formula="of:=VLOOKUP([.$J16];[$MortiCausaDati.$A$5:.$AMJ$69];[.$L$5]+2;FALSE())/INDIRECT(&quot;MortiCausaDati!&quot;&amp;ADDRESS([.$M$5];[.$L$5]+2;1;1);TRUE())" office:value-type="percentage" office:value="0.0140084146108242">
            <text:p>1,40%</text:p>
          </table:table-cell>
          <table:table-cell table:style-name="ce27"/>
          <table:table-cell table:style-name="ce13" table:formula="of:=VLOOKUP([.$J16];[$MortiCausaDati.$A$5:.$AMJ$69];[.$K$5]+4;FALSE())/INDIRECT(&quot;MortiCausaDati!&quot;&amp;ADDRESS([.$M$5];[.$K$5]+4;1;1);TRUE())" office:value-type="percentage" office:value="0.0153235751060702">
            <text:p>1,53%</text:p>
          </table:table-cell>
          <table:table-cell table:style-name="ce13" table:formula="of:=VLOOKUP([.$J16];[$MortiCausaDati.$A$5:.$AMJ$69];[.$L$5]+4;FALSE())/INDIRECT(&quot;MortiCausaDati!&quot;&amp;ADDRESS([.$M$5];[.$L$5]+4;1;1);TRUE())" office:value-type="percentage" office:value="0.0168436851440923">
            <text:p>1,68%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VLOOKUP([.$J17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VLOOKUP([.$J17];[$MortiCausaDati.$A$5:.$AMJ$69];[.$K$5];FALSE())/INDIRECT(&quot;MortiCausaDati!&quot;&amp;ADDRESS([.$M$5];[.$K$5];1;1);TRUE())" office:value-type="percentage" office:value="0">
            <text:p>0,00%</text:p>
          </table:table-cell>
          <table:table-cell table:style-name="ce13" table:formula="of:=VLOOKUP([.$J17];[$MortiCausaDati.$A$5:.$AMJ$69];[.$L$5];FALSE())/INDIRECT(&quot;MortiCausaDati!&quot;&amp;ADDRESS([.$M$5];[.$L$5];1;1);TRUE())" office:value-type="percentage" office:value="0">
            <text:p>0,00%</text:p>
          </table:table-cell>
          <table:table-cell table:style-name="ce27"/>
          <table:table-cell table:style-name="ce13" table:formula="of:=VLOOKUP([.$J17];[$MortiCausaDati.$A$5:.$AMJ$69];[.$K$5]+2;FALSE())/INDIRECT(&quot;MortiCausaDati!&quot;&amp;ADDRESS([.$M$5];[.$K$5]+2;1;1);TRUE())" office:value-type="percentage" office:value="0">
            <text:p>0,00%</text:p>
          </table:table-cell>
          <table:table-cell table:style-name="ce13" table:formula="of:=VLOOKUP([.$J17];[$MortiCausaDati.$A$5:.$AMJ$69];[.$L$5]+2;FALSE())/INDIRECT(&quot;MortiCausaDati!&quot;&amp;ADDRESS([.$M$5];[.$L$5]+2;1;1);TRUE())" office:value-type="percentage" office:value="0">
            <text:p>0,00%</text:p>
          </table:table-cell>
          <table:table-cell table:style-name="ce27"/>
          <table:table-cell table:style-name="ce13" table:formula="of:=VLOOKUP([.$J17];[$MortiCausaDati.$A$5:.$AMJ$69];[.$K$5]+4;FALSE())/INDIRECT(&quot;MortiCausaDati!&quot;&amp;ADDRESS([.$M$5];[.$K$5]+4;1;1);TRUE())" office:value-type="percentage" office:value="0">
            <text:p>0,00%</text:p>
          </table:table-cell>
          <table:table-cell table:style-name="ce13" table:formula="of:=VLOOKUP([.$J17];[$MortiCausaDati.$A$5:.$AMJ$69];[.$L$5]+4;FALSE())/INDIRECT(&quot;MortiCausaDati!&quot;&amp;ADDRESS([.$M$5];[.$L$5]+4;1;1);TRUE())" office:value-type="percentage" office:value="0">
            <text:p>0,00%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VLOOKUP([.$J18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VLOOKUP([.$J18];[$MortiCausaDati.$A$5:.$AMJ$69];[.$K$5];FALSE())/INDIRECT(&quot;MortiCausaDati!&quot;&amp;ADDRESS([.$M$5];[.$K$5];1;1);TRUE())" office:value-type="percentage" office:value="0.00175080245112343">
            <text:p>0,18%</text:p>
          </table:table-cell>
          <table:table-cell table:style-name="ce13" table:formula="of:=VLOOKUP([.$J18];[$MortiCausaDati.$A$5:.$AMJ$69];[.$L$5];FALSE())/INDIRECT(&quot;MortiCausaDati!&quot;&amp;ADDRESS([.$M$5];[.$L$5];1;1);TRUE())" office:value-type="percentage" office:value="0.00200515611572615">
            <text:p>0,20%</text:p>
          </table:table-cell>
          <table:table-cell table:style-name="ce27"/>
          <table:table-cell table:style-name="ce13" table:formula="of:=VLOOKUP([.$J18];[$MortiCausaDati.$A$5:.$AMJ$69];[.$K$5]+2;FALSE())/INDIRECT(&quot;MortiCausaDati!&quot;&amp;ADDRESS([.$M$5];[.$K$5]+2;1;1);TRUE())" office:value-type="percentage" office:value="0.00194285172724257">
            <text:p>0,19%</text:p>
          </table:table-cell>
          <table:table-cell table:style-name="ce13" table:formula="of:=VLOOKUP([.$J18];[$MortiCausaDati.$A$5:.$AMJ$69];[.$L$5]+2;FALSE())/INDIRECT(&quot;MortiCausaDati!&quot;&amp;ADDRESS([.$M$5];[.$L$5]+2;1;1);TRUE())" office:value-type="percentage" office:value="0.00210365270606234">
            <text:p>0,21%</text:p>
          </table:table-cell>
          <table:table-cell table:style-name="ce27"/>
          <table:table-cell table:style-name="ce13" table:formula="of:=VLOOKUP([.$J18];[$MortiCausaDati.$A$5:.$AMJ$69];[.$K$5]+4;FALSE())/INDIRECT(&quot;MortiCausaDati!&quot;&amp;ADDRESS([.$M$5];[.$K$5]+4;1;1);TRUE())" office:value-type="percentage" office:value="0.00213882134919916">
            <text:p>0,21%</text:p>
          </table:table-cell>
          <table:table-cell table:style-name="ce13" table:formula="of:=VLOOKUP([.$J18];[$MortiCausaDati.$A$5:.$AMJ$69];[.$L$5]+4;FALSE())/INDIRECT(&quot;MortiCausaDati!&quot;&amp;ADDRESS([.$M$5];[.$L$5]+4;1;1);TRUE())" office:value-type="percentage" office:value="0.0021651550078635">
            <text:p>0,22%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VLOOKUP([.$J19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VLOOKUP([.$J19];[$MortiCausaDati.$A$5:.$AMJ$69];[.$K$5];FALSE())/INDIRECT(&quot;MortiCausaDati!&quot;&amp;ADDRESS([.$M$5];[.$K$5];1;1);TRUE())" office:value-type="percentage" office:value="0.00262620367668515">
            <text:p>0,26%</text:p>
          </table:table-cell>
          <table:table-cell table:style-name="ce13" table:formula="of:=VLOOKUP([.$J19];[$MortiCausaDati.$A$5:.$AMJ$69];[.$L$5];FALSE())/INDIRECT(&quot;MortiCausaDati!&quot;&amp;ADDRESS([.$M$5];[.$L$5];1;1);TRUE())" office:value-type="percentage" office:value="0.00315095961042681">
            <text:p>0,32%</text:p>
          </table:table-cell>
          <table:table-cell table:style-name="ce27"/>
          <table:table-cell table:style-name="ce13" table:formula="of:=VLOOKUP([.$J19];[$MortiCausaDati.$A$5:.$AMJ$69];[.$K$5]+2;FALSE())/INDIRECT(&quot;MortiCausaDati!&quot;&amp;ADDRESS([.$M$5];[.$K$5]+2;1;1);TRUE())" office:value-type="percentage" office:value="0.00336445055205421">
            <text:p>0,34%</text:p>
          </table:table-cell>
          <table:table-cell table:style-name="ce13" table:formula="of:=VLOOKUP([.$J19];[$MortiCausaDati.$A$5:.$AMJ$69];[.$L$5]+2;FALSE())/INDIRECT(&quot;MortiCausaDati!&quot;&amp;ADDRESS([.$M$5];[.$L$5]+2;1;1);TRUE())" office:value-type="percentage" office:value="0.00229489386115892">
            <text:p>0,23%</text:p>
          </table:table-cell>
          <table:table-cell table:style-name="ce27"/>
          <table:table-cell table:style-name="ce13" table:formula="of:=VLOOKUP([.$J19];[$MortiCausaDati.$A$5:.$AMJ$69];[.$K$5]+4;FALSE())/INDIRECT(&quot;MortiCausaDati!&quot;&amp;ADDRESS([.$M$5];[.$K$5]+4;1;1);TRUE())" office:value-type="percentage" office:value="0.00299225983544313">
            <text:p>0,30%</text:p>
          </table:table-cell>
          <table:table-cell table:style-name="ce13" table:formula="of:=VLOOKUP([.$J19];[$MortiCausaDati.$A$5:.$AMJ$69];[.$L$5]+4;FALSE())/INDIRECT(&quot;MortiCausaDati!&quot;&amp;ADDRESS([.$M$5];[.$L$5]+4;1;1);TRUE())" office:value-type="percentage" office:value="0.00237700267861631">
            <text:p>0,24%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VLOOKUP([.$J20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VLOOKUP([.$J20];[$MortiCausaDati.$A$5:.$AMJ$69];[.$K$5];FALSE())/INDIRECT(&quot;MortiCausaDati!&quot;&amp;ADDRESS([.$M$5];[.$K$5];1;1);TRUE())" office:value-type="percentage" office:value="0.00817041143857601">
            <text:p>0,82%</text:p>
          </table:table-cell>
          <table:table-cell table:style-name="ce13" table:formula="of:=VLOOKUP([.$J20];[$MortiCausaDati.$A$5:.$AMJ$69];[.$L$5];FALSE())/INDIRECT(&quot;MortiCausaDati!&quot;&amp;ADDRESS([.$M$5];[.$L$5];1;1);TRUE())" office:value-type="percentage" office:value="0.00658837009452879">
            <text:p>0,66%</text:p>
          </table:table-cell>
          <table:table-cell table:style-name="ce27"/>
          <table:table-cell table:style-name="ce13" table:formula="of:=VLOOKUP([.$J20];[$MortiCausaDati.$A$5:.$AMJ$69];[.$K$5]+2;FALSE())/INDIRECT(&quot;MortiCausaDati!&quot;&amp;ADDRESS([.$M$5];[.$K$5]+2;1;1);TRUE())" office:value-type="percentage" office:value="0.00715538075155191">
            <text:p>0,72%</text:p>
          </table:table-cell>
          <table:table-cell table:style-name="ce13" table:formula="of:=VLOOKUP([.$J20];[$MortiCausaDati.$A$5:.$AMJ$69];[.$L$5]+2;FALSE())/INDIRECT(&quot;MortiCausaDati!&quot;&amp;ADDRESS([.$M$5];[.$L$5]+2;1;1);TRUE())" office:value-type="percentage" office:value="0.00803212851405622">
            <text:p>0,80%</text:p>
          </table:table-cell>
          <table:table-cell table:style-name="ce27"/>
          <table:table-cell table:style-name="ce13" table:formula="of:=VLOOKUP([.$J20];[$MortiCausaDati.$A$5:.$AMJ$69];[.$K$5]+4;FALSE())/INDIRECT(&quot;MortiCausaDati!&quot;&amp;ADDRESS([.$M$5];[.$K$5]+4;1;1);TRUE())" office:value-type="percentage" office:value="0.0146652082738249">
            <text:p>1,47%</text:p>
          </table:table-cell>
          <table:table-cell table:style-name="ce13" table:formula="of:=VLOOKUP([.$J20];[$MortiCausaDati.$A$5:.$AMJ$69];[.$L$5]+4;FALSE())/INDIRECT(&quot;MortiCausaDati!&quot;&amp;ADDRESS([.$M$5];[.$L$5]+4;1;1);TRUE())" office:value-type="percentage" office:value="0.0138490926456543">
            <text:p>1,38%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VLOOKUP([.$J21];[$MortiCausaDati.$A$5:.$AMJ$69];2;FALSE())" office:value-type="string" office:string-value="Cause esterne di traumatismo e avvelenamento">
            <text:p>Cause esterne di traumatismo e avvelenamento</text:p>
          </table:table-cell>
          <table:table-cell table:style-name="ce13" table:formula="of:=VLOOKUP([.$J21];[$MortiCausaDati.$A$5:.$AMJ$69];[.$K$5];FALSE())/INDIRECT(&quot;MortiCausaDati!&quot;&amp;ADDRESS([.$M$5];[.$K$5];1;1);TRUE())" office:value-type="percentage" office:value="0.0533994747592647">
            <text:p>5,34%</text:p>
          </table:table-cell>
          <table:table-cell table:style-name="ce13" table:formula="of:=VLOOKUP([.$J21];[$MortiCausaDati.$A$5:.$AMJ$69];[.$L$5];FALSE())/INDIRECT(&quot;MortiCausaDati!&quot;&amp;ADDRESS([.$M$5];[.$L$5];1;1);TRUE())" office:value-type="percentage" office:value="0.0638785448295617">
            <text:p>6,39%</text:p>
          </table:table-cell>
          <table:table-cell table:style-name="ce27"/>
          <table:table-cell table:style-name="ce13" table:formula="of:=VLOOKUP([.$J21];[$MortiCausaDati.$A$5:.$AMJ$69];[.$K$5]+2;FALSE())/INDIRECT(&quot;MortiCausaDati!&quot;&amp;ADDRESS([.$M$5];[.$K$5]+2;1;1);TRUE())" office:value-type="percentage" office:value="0.0566744064824906">
            <text:p>5,67%</text:p>
          </table:table-cell>
          <table:table-cell table:style-name="ce13" table:formula="of:=VLOOKUP([.$J21];[$MortiCausaDati.$A$5:.$AMJ$69];[.$L$5]+2;FALSE())/INDIRECT(&quot;MortiCausaDati!&quot;&amp;ADDRESS([.$M$5];[.$L$5]+2;1;1);TRUE())" office:value-type="percentage" office:value="0.0564161407534902">
            <text:p>5,64%</text:p>
          </table:table-cell>
          <table:table-cell table:style-name="ce27"/>
          <table:table-cell table:style-name="ce13" table:formula="of:=VLOOKUP([.$J21];[$MortiCausaDati.$A$5:.$AMJ$69];[.$K$5]+4;FALSE())/INDIRECT(&quot;MortiCausaDati!&quot;&amp;ADDRESS([.$M$5];[.$K$5]+4;1;1);TRUE())" office:value-type="percentage" office:value="0.0516347701289563">
            <text:p>5,16%</text:p>
          </table:table-cell>
          <table:table-cell table:style-name="ce13" table:formula="of:=VLOOKUP([.$J21];[$MortiCausaDati.$A$5:.$AMJ$69];[.$L$5]+4;FALSE())/INDIRECT(&quot;MortiCausaDati!&quot;&amp;ADDRESS([.$M$5];[.$L$5]+4;1;1);TRUE())" office:value-type="percentage" office:value="0.0502473949917774">
            <text:p>5,02%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21" table:number-columns-repeated="9"/>
          <table:table-cell table:style-name="ce20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number-columns-repeated="1015"/>
        </table:table-row>
        <table:table-row table:style-name="ro4">
          <table:covered-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4">
          <table:table-cell table:style-name="ce5" table:formula="of:=[.A5]" office:value-type="string" office:string-value="Malattie infettive e parassitarie">
            <text:p>Malattie infettive e parassitarie</text:p>
          </table:table-cell>
          <table:table-cell table:style-name="ce13" table:formula="of:=VLOOKUP([.$J25];[$MortiCausaDati.$A$5:.$AMJ$69];[.$K$5]+1;FALSE())/INDIRECT(&quot;MortiCausaDati!&quot;&amp;ADDRESS([.$M$5];[.$K$5]+1;1;1);TRUE())" office:value-type="percentage" office:value="0.0132432432432432">
            <text:p>1,32%</text:p>
          </table:table-cell>
          <table:table-cell table:style-name="ce13" table:formula="of:=VLOOKUP([.$J25];[$MortiCausaDati.$A$5:.$AMJ$69];[.$L$5]+1;FALSE())/INDIRECT(&quot;MortiCausaDati!&quot;&amp;ADDRESS([.$M$5];[.$L$5]+1;1;1);TRUE())" office:value-type="percentage" office:value="0.0126477866373385">
            <text:p>1,26%</text:p>
          </table:table-cell>
          <table:table-cell table:style-name="ce27"/>
          <table:table-cell table:style-name="ce13" table:formula="of:=VLOOKUP([.$J25];[$MortiCausaDati.$A$5:.$AMJ$69];[.$K$5]+3;FALSE())/INDIRECT(&quot;MortiCausaDati!&quot;&amp;ADDRESS([.$M$5];[.$K$5]+3;1;1);TRUE())" office:value-type="percentage" office:value="0.00985618923883339">
            <text:p>0,99%</text:p>
          </table:table-cell>
          <table:table-cell table:style-name="ce13" table:formula="of:=VLOOKUP([.$J25];[$MortiCausaDati.$A$5:.$AMJ$69];[.$L$5]+3;FALSE())/INDIRECT(&quot;MortiCausaDati!&quot;&amp;ADDRESS([.$M$5];[.$L$5]+3;1;1);TRUE())" office:value-type="percentage" office:value="0.0111600195633809">
            <text:p>1,12%</text:p>
          </table:table-cell>
          <table:table-cell table:style-name="ce27"/>
          <table:table-cell table:style-name="ce13" table:formula="of:=VLOOKUP([.$J25];[$MortiCausaDati.$A$5:.$AMJ$69];[.$K$5]+5;FALSE())/INDIRECT(&quot;MortiCausaDati!&quot;&amp;ADDRESS([.$M$5];[.$K$5]+5;1;1);TRUE())" office:value-type="percentage" office:value="0.0115151148486498">
            <text:p>1,15%</text:p>
          </table:table-cell>
          <table:table-cell table:style-name="ce13" table:formula="of:=VLOOKUP([.$J25];[$MortiCausaDati.$A$5:.$AMJ$69];[.$L$5]+5;FALSE())/INDIRECT(&quot;MortiCausaDati!&quot;&amp;ADDRESS([.$M$5];[.$L$5]+5;1;1);TRUE())" office:value-type="percentage" office:value="0.0126952151448795">
            <text:p>1,27%</text:p>
          </table:table-cell>
          <table:table-cell table:style-name="ce20" office:value-type="string">
            <text:p>A00-B99</text:p>
          </table:table-cell>
          <table:table-cell table:number-columns-repeated="1014"/>
        </table:table-row>
        <table:table-row table:style-name="ro4">
          <table:table-cell table:style-name="ce5" table:formula="of:=[.A6]" office:value-type="string" office:string-value="Tumore">
            <text:p>Tumore</text:p>
          </table:table-cell>
          <table:table-cell table:style-name="ce13" table:formula="of:=VLOOKUP([.$J26];[$MortiCausaDati.$A$5:.$AMJ$69];[.$K$5]+1;FALSE())/INDIRECT(&quot;MortiCausaDati!&quot;&amp;ADDRESS([.$M$5];[.$K$5]+1;1;1);TRUE())" office:value-type="percentage" office:value="0.24972972972973">
            <text:p>24,97%</text:p>
          </table:table-cell>
          <table:table-cell table:style-name="ce13" table:formula="of:=VLOOKUP([.$J26];[$MortiCausaDati.$A$5:.$AMJ$69];[.$L$5]+1;FALSE())/INDIRECT(&quot;MortiCausaDati!&quot;&amp;ADDRESS([.$M$5];[.$L$5]+1;1;1);TRUE())" office:value-type="percentage" office:value="0.282100632389332">
            <text:p>28,21%</text:p>
          </table:table-cell>
          <table:table-cell table:style-name="ce27"/>
          <table:table-cell table:style-name="ce13" table:formula="of:=VLOOKUP([.$J26];[$MortiCausaDati.$A$5:.$AMJ$69];[.$K$5]+3;FALSE())/INDIRECT(&quot;MortiCausaDati!&quot;&amp;ADDRESS([.$M$5];[.$K$5]+3;1;1);TRUE())" office:value-type="percentage" office:value="0.255947314188432">
            <text:p>25,59%</text:p>
          </table:table-cell>
          <table:table-cell table:style-name="ce13" table:formula="of:=VLOOKUP([.$J26];[$MortiCausaDati.$A$5:.$AMJ$69];[.$L$5]+3;FALSE())/INDIRECT(&quot;MortiCausaDati!&quot;&amp;ADDRESS([.$M$5];[.$L$5]+3;1;1);TRUE())" office:value-type="percentage" office:value="0.273665021564181">
            <text:p>27,37%</text:p>
          </table:table-cell>
          <table:table-cell table:style-name="ce27"/>
          <table:table-cell table:style-name="ce13" table:formula="of:=VLOOKUP([.$J26];[$MortiCausaDati.$A$5:.$AMJ$69];[.$K$5]+5;FALSE())/INDIRECT(&quot;MortiCausaDati!&quot;&amp;ADDRESS([.$M$5];[.$K$5]+5;1;1);TRUE())" office:value-type="percentage" office:value="0.237642930606812">
            <text:p>23,76%</text:p>
          </table:table-cell>
          <table:table-cell table:style-name="ce13" table:formula="of:=VLOOKUP([.$J26];[$MortiCausaDati.$A$5:.$AMJ$69];[.$L$5]+5;FALSE())/INDIRECT(&quot;MortiCausaDati!&quot;&amp;ADDRESS([.$M$5];[.$L$5]+5;1;1);TRUE())" office:value-type="percentage" office:value="0.254492139829562">
            <text:p>25,45%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VLOOKUP([.$J27];[$MortiCausaDati.$A$5:.$AMJ$69];[.$K$5]+1;FALSE())/INDIRECT(&quot;MortiCausaDati!&quot;&amp;ADDRESS([.$M$5];[.$K$5]+1;1;1);TRUE())" office:value-type="percentage" office:value="0.00432432432432432">
            <text:p>0,43%</text:p>
          </table:table-cell>
          <table:table-cell table:style-name="ce13" table:formula="of:=VLOOKUP([.$J27];[$MortiCausaDati.$A$5:.$AMJ$69];[.$L$5]+1;FALSE())/INDIRECT(&quot;MortiCausaDati!&quot;&amp;ADDRESS([.$M$5];[.$L$5]+1;1;1);TRUE())" office:value-type="percentage" office:value="0.00412427825130602">
            <text:p>0,41%</text:p>
          </table:table-cell>
          <table:table-cell table:style-name="ce27"/>
          <table:table-cell table:style-name="ce13" table:formula="of:=VLOOKUP([.$J27];[$MortiCausaDati.$A$5:.$AMJ$69];[.$K$5]+3;FALSE())/INDIRECT(&quot;MortiCausaDati!&quot;&amp;ADDRESS([.$M$5];[.$K$5]+3;1;1);TRUE())" office:value-type="percentage" office:value="0.00452488687782805">
            <text:p>0,45%</text:p>
          </table:table-cell>
          <table:table-cell table:style-name="ce13" table:formula="of:=VLOOKUP([.$J27];[$MortiCausaDati.$A$5:.$AMJ$69];[.$L$5]+3;FALSE())/INDIRECT(&quot;MortiCausaDati!&quot;&amp;ADDRESS([.$M$5];[.$L$5]+3;1;1);TRUE())" office:value-type="percentage" office:value="0.00462407185096261">
            <text:p>0,46%</text:p>
          </table:table-cell>
          <table:table-cell table:style-name="ce27"/>
          <table:table-cell table:style-name="ce13" table:formula="of:=VLOOKUP([.$J27];[$MortiCausaDati.$A$5:.$AMJ$69];[.$K$5]+5;FALSE())/INDIRECT(&quot;MortiCausaDati!&quot;&amp;ADDRESS([.$M$5];[.$K$5]+5;1;1);TRUE())" office:value-type="percentage" office:value="0.00474922862847117">
            <text:p>0,47%</text:p>
          </table:table-cell>
          <table:table-cell table:style-name="ce13" table:formula="of:=VLOOKUP([.$J27];[$MortiCausaDati.$A$5:.$AMJ$69];[.$L$5]+5;FALSE())/INDIRECT(&quot;MortiCausaDati!&quot;&amp;ADDRESS([.$M$5];[.$L$5]+5;1;1);TRUE())" office:value-type="percentage" office:value="0.00566179781847183">
            <text:p>0,57%</text:p>
          </table:table-cell>
          <table:table-cell table:style-name="ce20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5" table:formula="of:=[.A8]" office:value-type="string" office:string-value="Malattie endocrine, nutrizionali e metaboliche">
            <text:p>Malattie endocrine, nutrizionali e metaboliche</text:p>
          </table:table-cell>
          <table:table-cell table:style-name="ce13" table:formula="of:=VLOOKUP([.$J28];[$MortiCausaDati.$A$5:.$AMJ$69];[.$K$5]+1;FALSE())/INDIRECT(&quot;MortiCausaDati!&quot;&amp;ADDRESS([.$M$5];[.$K$5]+1;1;1);TRUE())" office:value-type="percentage" office:value="0.0462162162162162">
            <text:p>4,62%</text:p>
          </table:table-cell>
          <table:table-cell table:style-name="ce13" table:formula="of:=VLOOKUP([.$J28];[$MortiCausaDati.$A$5:.$AMJ$69];[.$L$5]+1;FALSE())/INDIRECT(&quot;MortiCausaDati!&quot;&amp;ADDRESS([.$M$5];[.$L$5]+1;1;1);TRUE())" office:value-type="percentage" office:value="0.0426175419301622">
            <text:p>4,26%</text:p>
          </table:table-cell>
          <table:table-cell table:style-name="ce27"/>
          <table:table-cell table:style-name="ce13" table:formula="of:=VLOOKUP([.$J28];[$MortiCausaDati.$A$5:.$AMJ$69];[.$K$5]+3;FALSE())/INDIRECT(&quot;MortiCausaDati!&quot;&amp;ADDRESS([.$M$5];[.$K$5]+3;1;1);TRUE())" office:value-type="percentage" office:value="0.042157609426101">
            <text:p>4,22%</text:p>
          </table:table-cell>
          <table:table-cell table:style-name="ce13" table:formula="of:=VLOOKUP([.$J28];[$MortiCausaDati.$A$5:.$AMJ$69];[.$L$5]+3;FALSE())/INDIRECT(&quot;MortiCausaDati!&quot;&amp;ADDRESS([.$M$5];[.$L$5]+3;1;1);TRUE())" office:value-type="percentage" office:value="0.0409052509892846">
            <text:p>4,09%</text:p>
          </table:table-cell>
          <table:table-cell table:style-name="ce27"/>
          <table:table-cell table:style-name="ce13" table:formula="of:=VLOOKUP([.$J28];[$MortiCausaDati.$A$5:.$AMJ$69];[.$K$5]+5;FALSE())/INDIRECT(&quot;MortiCausaDati!&quot;&amp;ADDRESS([.$M$5];[.$K$5]+5;1;1);TRUE())" office:value-type="percentage" office:value="0.0488602523510866">
            <text:p>4,89%</text:p>
          </table:table-cell>
          <table:table-cell table:style-name="ce13" table:formula="of:=VLOOKUP([.$J28];[$MortiCausaDati.$A$5:.$AMJ$69];[.$L$5]+5;FALSE())/INDIRECT(&quot;MortiCausaDati!&quot;&amp;ADDRESS([.$M$5];[.$L$5]+5;1;1);TRUE())" office:value-type="percentage" office:value="0.0491686060701898">
            <text:p>4,92%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[.A9]" office:value-type="string" office:string-value="Disturbi psichici e comportamentali">
            <text:p>Disturbi psichici e comportamentali</text:p>
          </table:table-cell>
          <table:table-cell table:style-name="ce13" table:formula="of:=VLOOKUP([.$J29];[$MortiCausaDati.$A$5:.$AMJ$69];[.$K$5]+1;FALSE())/INDIRECT(&quot;MortiCausaDati!&quot;&amp;ADDRESS([.$M$5];[.$K$5]+1;1;1);TRUE())" office:value-type="percentage" office:value="0.0272972972972973">
            <text:p>2,73%</text:p>
          </table:table-cell>
          <table:table-cell table:style-name="ce13" table:formula="of:=VLOOKUP([.$J29];[$MortiCausaDati.$A$5:.$AMJ$69];[.$L$5]+1;FALSE())/INDIRECT(&quot;MortiCausaDati!&quot;&amp;ADDRESS([.$M$5];[.$L$5]+1;1;1);TRUE())" office:value-type="percentage" office:value="0.0379433599120154">
            <text:p>3,79%</text:p>
          </table:table-cell>
          <table:table-cell table:style-name="ce27"/>
          <table:table-cell table:style-name="ce13" table:formula="of:=VLOOKUP([.$J29];[$MortiCausaDati.$A$5:.$AMJ$69];[.$K$5]+3;FALSE())/INDIRECT(&quot;MortiCausaDati!&quot;&amp;ADDRESS([.$M$5];[.$K$5]+3;1;1);TRUE())" office:value-type="percentage" office:value="0.0306437883607365">
            <text:p>3,06%</text:p>
          </table:table-cell>
          <table:table-cell table:style-name="ce13" table:formula="of:=VLOOKUP([.$J29];[$MortiCausaDati.$A$5:.$AMJ$69];[.$L$5]+3;FALSE())/INDIRECT(&quot;MortiCausaDati!&quot;&amp;ADDRESS([.$M$5];[.$L$5]+3;1;1);TRUE())" office:value-type="percentage" office:value="0.0340136054421769">
            <text:p>3,40%</text:p>
          </table:table-cell>
          <table:table-cell table:style-name="ce27"/>
          <table:table-cell table:style-name="ce13" table:formula="of:=VLOOKUP([.$J29];[$MortiCausaDati.$A$5:.$AMJ$69];[.$K$5]+5;FALSE())/INDIRECT(&quot;MortiCausaDati!&quot;&amp;ADDRESS([.$M$5];[.$K$5]+5;1;1);TRUE())" office:value-type="percentage" office:value="0.0203447140043425">
            <text:p>2,03%</text:p>
          </table:table-cell>
          <table:table-cell table:style-name="ce13" table:formula="of:=VLOOKUP([.$J29];[$MortiCausaDati.$A$5:.$AMJ$69];[.$L$5]+5;FALSE())/INDIRECT(&quot;MortiCausaDati!&quot;&amp;ADDRESS([.$M$5];[.$L$5]+5;1;1);TRUE())" office:value-type="percentage" office:value="0.0211036896220999">
            <text:p>2,11%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VLOOKUP([.$J30];[$MortiCausaDati.$A$5:.$AMJ$69];[.$K$5]+1;FALSE())/INDIRECT(&quot;MortiCausaDati!&quot;&amp;ADDRESS([.$M$5];[.$K$5]+1;1;1);TRUE())" office:value-type="percentage" office:value="0.0381081081081081">
            <text:p>3,81%</text:p>
          </table:table-cell>
          <table:table-cell table:style-name="ce13" table:formula="of:=VLOOKUP([.$J30];[$MortiCausaDati.$A$5:.$AMJ$69];[.$L$5]+1;FALSE())/INDIRECT(&quot;MortiCausaDati!&quot;&amp;ADDRESS([.$M$5];[.$L$5]+1;1;1);TRUE())" office:value-type="percentage" office:value="0.0406928787462194">
            <text:p>4,07%</text:p>
          </table:table-cell>
          <table:table-cell table:style-name="ce27"/>
          <table:table-cell table:style-name="ce13" table:formula="of:=VLOOKUP([.$J30];[$MortiCausaDati.$A$5:.$AMJ$69];[.$K$5]+3;FALSE())/INDIRECT(&quot;MortiCausaDati!&quot;&amp;ADDRESS([.$M$5];[.$K$5]+3;1;1);TRUE())" office:value-type="percentage" office:value="0.0389319474933919">
            <text:p>3,89%</text:p>
          </table:table-cell>
          <table:table-cell table:style-name="ce13" table:formula="of:=VLOOKUP([.$J30];[$MortiCausaDati.$A$5:.$AMJ$69];[.$L$5]+3;FALSE())/INDIRECT(&quot;MortiCausaDati!&quot;&amp;ADDRESS([.$M$5];[.$L$5]+3;1;1);TRUE())" office:value-type="percentage" office:value="0.0385487528344671">
            <text:p>3,85%</text:p>
          </table:table-cell>
          <table:table-cell table:style-name="ce27"/>
          <table:table-cell table:style-name="ce13" table:formula="of:=VLOOKUP([.$J30];[$MortiCausaDati.$A$5:.$AMJ$69];[.$K$5]+5;FALSE())/INDIRECT(&quot;MortiCausaDati!&quot;&amp;ADDRESS([.$M$5];[.$K$5]+5;1;1);TRUE())" office:value-type="percentage" office:value="0.0375568865495661">
            <text:p>3,76%</text:p>
          </table:table-cell>
          <table:table-cell table:style-name="ce13" table:formula="of:=VLOOKUP([.$J30];[$MortiCausaDati.$A$5:.$AMJ$69];[.$L$5]+5;FALSE())/INDIRECT(&quot;MortiCausaDati!&quot;&amp;ADDRESS([.$M$5];[.$L$5]+5;1;1);TRUE())" office:value-type="percentage" office:value="0.0412792156674012">
            <text:p>4,13%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[.A11]" office:value-type="string" office:string-value="Malattie del sistema circolatorio">
            <text:p>Malattie del sistema circolatorio</text:p>
          </table:table-cell>
          <table:table-cell table:style-name="ce13" table:formula="of:=VLOOKUP([.$J31];[$MortiCausaDati.$A$5:.$AMJ$69];[.$K$5]+1;FALSE())/INDIRECT(&quot;MortiCausaDati!&quot;&amp;ADDRESS([.$M$5];[.$K$5]+1;1;1);TRUE())" office:value-type="percentage" office:value="0.44972972972973">
            <text:p>44,97%</text:p>
          </table:table-cell>
          <table:table-cell table:style-name="ce13" table:formula="of:=VLOOKUP([.$J31];[$MortiCausaDati.$A$5:.$AMJ$69];[.$L$5]+1;FALSE())/INDIRECT(&quot;MortiCausaDati!&quot;&amp;ADDRESS([.$M$5];[.$L$5]+1;1;1);TRUE())" office:value-type="percentage" office:value="0.401704701677206">
            <text:p>40,17%</text:p>
          </table:table-cell>
          <table:table-cell table:style-name="ce27"/>
          <table:table-cell table:style-name="ce13" table:formula="of:=VLOOKUP([.$J31];[$MortiCausaDati.$A$5:.$AMJ$69];[.$K$5]+3;FALSE())/INDIRECT(&quot;MortiCausaDati!&quot;&amp;ADDRESS([.$M$5];[.$K$5]+3;1;1);TRUE())" office:value-type="percentage" office:value="0.441960485641324">
            <text:p>44,20%</text:p>
          </table:table-cell>
          <table:table-cell table:style-name="ce13" table:formula="of:=VLOOKUP([.$J31];[$MortiCausaDati.$A$5:.$AMJ$69];[.$L$5]+3;FALSE())/INDIRECT(&quot;MortiCausaDati!&quot;&amp;ADDRESS([.$M$5];[.$L$5]+3;1;1);TRUE())" office:value-type="percentage" office:value="0.421101774042951">
            <text:p>42,11%</text:p>
          </table:table-cell>
          <table:table-cell table:style-name="ce27"/>
          <table:table-cell table:style-name="ce13" table:formula="of:=VLOOKUP([.$J31];[$MortiCausaDati.$A$5:.$AMJ$69];[.$K$5]+5;FALSE())/INDIRECT(&quot;MortiCausaDati!&quot;&amp;ADDRESS([.$M$5];[.$K$5]+5;1;1);TRUE())" office:value-type="percentage" office:value="0.45463528747454">
            <text:p>45,46%</text:p>
          </table:table-cell>
          <table:table-cell table:style-name="ce13" table:formula="of:=VLOOKUP([.$J31];[$MortiCausaDati.$A$5:.$AMJ$69];[.$L$5]+5;FALSE())/INDIRECT(&quot;MortiCausaDati!&quot;&amp;ADDRESS([.$M$5];[.$L$5]+5;1;1);TRUE())" office:value-type="percentage" office:value="0.435037143731286">
            <text:p>43,50%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[.A12]" office:value-type="string" office:string-value="Malattie del sistema respiratorio">
            <text:p>Malattie del sistema respiratorio</text:p>
          </table:table-cell>
          <table:table-cell table:style-name="ce13" table:formula="of:=VLOOKUP([.$J32];[$MortiCausaDati.$A$5:.$AMJ$69];[.$K$5]+1;FALSE())/INDIRECT(&quot;MortiCausaDati!&quot;&amp;ADDRESS([.$M$5];[.$K$5]+1;1;1);TRUE())" office:value-type="percentage" office:value="0.0581081081081081">
            <text:p>5,81%</text:p>
          </table:table-cell>
          <table:table-cell table:style-name="ce13" table:formula="of:=VLOOKUP([.$J32];[$MortiCausaDati.$A$5:.$AMJ$69];[.$L$5]+1;FALSE())/INDIRECT(&quot;MortiCausaDati!&quot;&amp;ADDRESS([.$M$5];[.$L$5]+1;1;1);TRUE())" office:value-type="percentage" office:value="0.0635138850701127">
            <text:p>6,35%</text:p>
          </table:table-cell>
          <table:table-cell table:style-name="ce27"/>
          <table:table-cell table:style-name="ce13" table:formula="of:=VLOOKUP([.$J32];[$MortiCausaDati.$A$5:.$AMJ$69];[.$K$5]+3;FALSE())/INDIRECT(&quot;MortiCausaDati!&quot;&amp;ADDRESS([.$M$5];[.$K$5]+3;1;1);TRUE())" office:value-type="percentage" office:value="0.0589131311321177">
            <text:p>5,89%</text:p>
          </table:table-cell>
          <table:table-cell table:style-name="ce13" table:formula="of:=VLOOKUP([.$J32];[$MortiCausaDati.$A$5:.$AMJ$69];[.$L$5]+3;FALSE())/INDIRECT(&quot;MortiCausaDati!&quot;&amp;ADDRESS([.$M$5];[.$L$5]+3;1;1);TRUE())" office:value-type="percentage" office:value="0.0599350851451692">
            <text:p>5,99%</text:p>
          </table:table-cell>
          <table:table-cell table:style-name="ce27"/>
          <table:table-cell table:style-name="ce13" table:formula="of:=VLOOKUP([.$J32];[$MortiCausaDati.$A$5:.$AMJ$69];[.$K$5]+5;FALSE())/INDIRECT(&quot;MortiCausaDati!&quot;&amp;ADDRESS([.$M$5];[.$K$5]+5;1;1);TRUE())" office:value-type="percentage" office:value="0.0596897036185559">
            <text:p>5,97%</text:p>
          </table:table-cell>
          <table:table-cell table:style-name="ce13" table:formula="of:=VLOOKUP([.$J32];[$MortiCausaDati.$A$5:.$AMJ$69];[.$L$5]+5;FALSE())/INDIRECT(&quot;MortiCausaDati!&quot;&amp;ADDRESS([.$M$5];[.$L$5]+5;1;1);TRUE())" office:value-type="percentage" office:value="0.0563189032544165">
            <text:p>5,63%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[.A13]" office:value-type="string" office:string-value="Malattie del sistema digerente">
            <text:p>Malattie del sistema digerente</text:p>
          </table:table-cell>
          <table:table-cell table:style-name="ce13" table:formula="of:=VLOOKUP([.$J33];[$MortiCausaDati.$A$5:.$AMJ$69];[.$K$5]+1;FALSE())/INDIRECT(&quot;MortiCausaDati!&quot;&amp;ADDRESS([.$M$5];[.$K$5]+1;1;1);TRUE())" office:value-type="percentage" office:value="0.0432432432432432">
            <text:p>4,32%</text:p>
          </table:table-cell>
          <table:table-cell table:style-name="ce13" table:formula="of:=VLOOKUP([.$J33];[$MortiCausaDati.$A$5:.$AMJ$69];[.$L$5]+1;FALSE())/INDIRECT(&quot;MortiCausaDati!&quot;&amp;ADDRESS([.$M$5];[.$L$5]+1;1;1);TRUE())" office:value-type="percentage" office:value="0.0423425900467418">
            <text:p>4,23%</text:p>
          </table:table-cell>
          <table:table-cell table:style-name="ce27"/>
          <table:table-cell table:style-name="ce13" table:formula="of:=VLOOKUP([.$J33];[$MortiCausaDati.$A$5:.$AMJ$69];[.$K$5]+3;FALSE())/INDIRECT(&quot;MortiCausaDati!&quot;&amp;ADDRESS([.$M$5];[.$K$5]+3;1;1);TRUE())" office:value-type="percentage" office:value="0.0427400206083957">
            <text:p>4,27%</text:p>
          </table:table-cell>
          <table:table-cell table:style-name="ce13" table:formula="of:=VLOOKUP([.$J33];[$MortiCausaDati.$A$5:.$AMJ$69];[.$L$5]+3;FALSE())/INDIRECT(&quot;MortiCausaDati!&quot;&amp;ADDRESS([.$M$5];[.$L$5]+3;1;1);TRUE())" office:value-type="percentage" office:value="0.0416166466586635">
            <text:p>4,16%</text:p>
          </table:table-cell>
          <table:table-cell table:style-name="ce27"/>
          <table:table-cell table:style-name="ce13" table:formula="of:=VLOOKUP([.$J33];[$MortiCausaDati.$A$5:.$AMJ$69];[.$K$5]+5;FALSE())/INDIRECT(&quot;MortiCausaDati!&quot;&amp;ADDRESS([.$M$5];[.$K$5]+5;1;1);TRUE())" office:value-type="percentage" office:value="0.0397046268847346">
            <text:p>3,97%</text:p>
          </table:table-cell>
          <table:table-cell table:style-name="ce13" table:formula="of:=VLOOKUP([.$J33];[$MortiCausaDati.$A$5:.$AMJ$69];[.$L$5]+5;FALSE())/INDIRECT(&quot;MortiCausaDati!&quot;&amp;ADDRESS([.$M$5];[.$L$5]+5;1;1);TRUE())" office:value-type="percentage" office:value="0.0400038501600223">
            <text:p>4,00%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5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13" table:formula="of:=VLOOKUP([.$J34];[$MortiCausaDati.$A$5:.$AMJ$69];[.$K$5]+1;FALSE())/INDIRECT(&quot;MortiCausaDati!&quot;&amp;ADDRESS([.$M$5];[.$K$5]+1;1;1);TRUE())" office:value-type="percentage" office:value="0.00162162162162162">
            <text:p>0,16%</text:p>
          </table:table-cell>
          <table:table-cell table:style-name="ce13" table:formula="of:=VLOOKUP([.$J34];[$MortiCausaDati.$A$5:.$AMJ$69];[.$L$5]+1;FALSE())/INDIRECT(&quot;MortiCausaDati!&quot;&amp;ADDRESS([.$M$5];[.$L$5]+1;1;1);TRUE())" office:value-type="percentage" office:value="0.00192466318394281">
            <text:p>0,19%</text:p>
          </table:table-cell>
          <table:table-cell table:style-name="ce27"/>
          <table:table-cell table:style-name="ce13" table:formula="of:=VLOOKUP([.$J34];[$MortiCausaDati.$A$5:.$AMJ$69];[.$K$5]+3;FALSE())/INDIRECT(&quot;MortiCausaDati!&quot;&amp;ADDRESS([.$M$5];[.$K$5]+3;1;1);TRUE())" office:value-type="percentage" office:value="0.00282245419112047">
            <text:p>0,28%</text:p>
          </table:table-cell>
          <table:table-cell table:style-name="ce13" table:formula="of:=VLOOKUP([.$J34];[$MortiCausaDati.$A$5:.$AMJ$69];[.$L$5]+3;FALSE())/INDIRECT(&quot;MortiCausaDati!&quot;&amp;ADDRESS([.$M$5];[.$L$5]+3;1;1);TRUE())" office:value-type="percentage" office:value="0.00226757369614512">
            <text:p>0,23%</text:p>
          </table:table-cell>
          <table:table-cell table:style-name="ce27"/>
          <table:table-cell table:style-name="ce13" table:formula="of:=VLOOKUP([.$J34];[$MortiCausaDati.$A$5:.$AMJ$69];[.$K$5]+5;FALSE())/INDIRECT(&quot;MortiCausaDati!&quot;&amp;ADDRESS([.$M$5];[.$K$5]+5;1;1);TRUE())" office:value-type="percentage" office:value="0.00210068499136198">
            <text:p>0,21%</text:p>
          </table:table-cell>
          <table:table-cell table:style-name="ce13" table:formula="of:=VLOOKUP([.$J34];[$MortiCausaDati.$A$5:.$AMJ$69];[.$L$5]+5;FALSE())/INDIRECT(&quot;MortiCausaDati!&quot;&amp;ADDRESS([.$M$5];[.$L$5]+5;1;1);TRUE())" office:value-type="percentage" office:value="0.00226196901308711">
            <text:p>0,23%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5">
          <table:table-cell table:style-name="ce5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VLOOKUP([.$J35];[$MortiCausaDati.$A$5:.$AMJ$69];[.$K$5]+1;FALSE())/INDIRECT(&quot;MortiCausaDati!&quot;&amp;ADDRESS([.$M$5];[.$K$5]+1;1;1);TRUE())" office:value-type="percentage" office:value="0.00567567567567568">
            <text:p>0,57%</text:p>
          </table:table-cell>
          <table:table-cell table:style-name="ce13" table:formula="of:=VLOOKUP([.$J35];[$MortiCausaDati.$A$5:.$AMJ$69];[.$L$5]+1;FALSE())/INDIRECT(&quot;MortiCausaDati!&quot;&amp;ADDRESS([.$M$5];[.$L$5]+1;1;1);TRUE())" office:value-type="percentage" office:value="0.00687379708551004">
            <text:p>0,69%</text:p>
          </table:table-cell>
          <table:table-cell table:style-name="ce27"/>
          <table:table-cell table:style-name="ce13" table:formula="of:=VLOOKUP([.$J35];[$MortiCausaDati.$A$5:.$AMJ$69];[.$K$5]+3;FALSE())/INDIRECT(&quot;MortiCausaDati!&quot;&amp;ADDRESS([.$M$5];[.$K$5]+3;1;1);TRUE())" office:value-type="percentage" office:value="0.00846736257336141">
            <text:p>0,85%</text:p>
          </table:table-cell>
          <table:table-cell table:style-name="ce13" table:formula="of:=VLOOKUP([.$J35];[$MortiCausaDati.$A$5:.$AMJ$69];[.$L$5]+3;FALSE())/INDIRECT(&quot;MortiCausaDati!&quot;&amp;ADDRESS([.$M$5];[.$L$5]+3;1;1);TRUE())" office:value-type="percentage" office:value="0.00964830376595082">
            <text:p>0,96%</text:p>
          </table:table-cell>
          <table:table-cell table:style-name="ce27"/>
          <table:table-cell table:style-name="ce13" table:formula="of:=VLOOKUP([.$J35];[$MortiCausaDati.$A$5:.$AMJ$69];[.$K$5]+5;FALSE())/INDIRECT(&quot;MortiCausaDati!&quot;&amp;ADDRESS([.$M$5];[.$K$5]+5;1;1);TRUE())" office:value-type="percentage" office:value="0.00747507747326248">
            <text:p>0,75%</text:p>
          </table:table-cell>
          <table:table-cell table:style-name="ce13" table:formula="of:=VLOOKUP([.$J35];[$MortiCausaDati.$A$5:.$AMJ$69];[.$L$5]+5;FALSE())/INDIRECT(&quot;MortiCausaDati!&quot;&amp;ADDRESS([.$M$5];[.$L$5]+5;1;1);TRUE())" office:value-type="percentage" office:value="0.00802345847499287">
            <text:p>0,80%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[.A16]" office:value-type="string" office:string-value="Malattie del sistema genitourinario">
            <text:p>Malattie del sistema genitourinario</text:p>
          </table:table-cell>
          <table:table-cell table:style-name="ce13" table:formula="of:=VLOOKUP([.$J36];[$MortiCausaDati.$A$5:.$AMJ$69];[.$K$5]+1;FALSE())/INDIRECT(&quot;MortiCausaDati!&quot;&amp;ADDRESS([.$M$5];[.$K$5]+1;1;1);TRUE())" office:value-type="percentage" office:value="0.0137837837837838">
            <text:p>1,38%</text:p>
          </table:table-cell>
          <table:table-cell table:style-name="ce13" table:formula="of:=VLOOKUP([.$J36];[$MortiCausaDati.$A$5:.$AMJ$69];[.$L$5]+1;FALSE())/INDIRECT(&quot;MortiCausaDati!&quot;&amp;ADDRESS([.$M$5];[.$L$5]+1;1;1);TRUE())" office:value-type="percentage" office:value="0.0148474017047017">
            <text:p>1,48%</text:p>
          </table:table-cell>
          <table:table-cell table:style-name="ce27"/>
          <table:table-cell table:style-name="ce13" table:formula="of:=VLOOKUP([.$J36];[$MortiCausaDati.$A$5:.$AMJ$69];[.$K$5]+3;FALSE())/INDIRECT(&quot;MortiCausaDati!&quot;&amp;ADDRESS([.$M$5];[.$K$5]+3;1;1);TRUE())" office:value-type="percentage" office:value="0.0141122709556023">
            <text:p>1,41%</text:p>
          </table:table-cell>
          <table:table-cell table:style-name="ce13" table:formula="of:=VLOOKUP([.$J36];[$MortiCausaDati.$A$5:.$AMJ$69];[.$L$5]+3;FALSE())/INDIRECT(&quot;MortiCausaDati!&quot;&amp;ADDRESS([.$M$5];[.$L$5]+3;1;1);TRUE())" office:value-type="percentage" office:value="0.0142279133875773">
            <text:p>1,42%</text:p>
          </table:table-cell>
          <table:table-cell table:style-name="ce27"/>
          <table:table-cell table:style-name="ce13" table:formula="of:=VLOOKUP([.$J36];[$MortiCausaDati.$A$5:.$AMJ$69];[.$K$5]+5;FALSE())/INDIRECT(&quot;MortiCausaDati!&quot;&amp;ADDRESS([.$M$5];[.$K$5]+5;1;1);TRUE())" office:value-type="percentage" office:value="0.016113094157743">
            <text:p>1,61%</text:p>
          </table:table-cell>
          <table:table-cell table:style-name="ce13" table:formula="of:=VLOOKUP([.$J36];[$MortiCausaDati.$A$5:.$AMJ$69];[.$L$5]+5;FALSE())/INDIRECT(&quot;MortiCausaDati!&quot;&amp;ADDRESS([.$M$5];[.$L$5]+5;1;1);TRUE())" office:value-type="percentage" office:value="0.0175422916014947">
            <text:p>1,75%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VLOOKUP([.$J37];[$MortiCausaDati.$A$5:.$AMJ$69];[.$K$5]+1;FALSE())/INDIRECT(&quot;MortiCausaDati!&quot;&amp;ADDRESS([.$M$5];[.$K$5]+1;1;1);TRUE())" office:value-type="percentage" office:value="0">
            <text:p>0,00%</text:p>
          </table:table-cell>
          <table:table-cell table:style-name="ce13" table:formula="of:=VLOOKUP([.$J37];[$MortiCausaDati.$A$5:.$AMJ$69];[.$L$5]+1;FALSE())/INDIRECT(&quot;MortiCausaDati!&quot;&amp;ADDRESS([.$M$5];[.$L$5]+1;1;1);TRUE())" office:value-type="percentage" office:value="0">
            <text:p>0,00%</text:p>
          </table:table-cell>
          <table:table-cell table:style-name="ce27"/>
          <table:table-cell table:style-name="ce13" table:formula="of:=VLOOKUP([.$J37];[$MortiCausaDati.$A$5:.$AMJ$69];[.$K$5]+3;FALSE())/INDIRECT(&quot;MortiCausaDati!&quot;&amp;ADDRESS([.$M$5];[.$K$5]+3;1;1);TRUE())" office:value-type="percentage" office:value="0.0000448008601765154">
            <text:p>0,00%</text:p>
          </table:table-cell>
          <table:table-cell table:style-name="ce13" table:formula="of:=VLOOKUP([.$J37];[$MortiCausaDati.$A$5:.$AMJ$69];[.$L$5]+3;FALSE())/INDIRECT(&quot;MortiCausaDati!&quot;&amp;ADDRESS([.$M$5];[.$L$5]+3;1;1);TRUE())" office:value-type="percentage" office:value="0.0000444622293361789">
            <text:p>0,00%</text:p>
          </table:table-cell>
          <table:table-cell table:style-name="ce27"/>
          <table:table-cell table:style-name="ce13" table:formula="of:=VLOOKUP([.$J37];[$MortiCausaDati.$A$5:.$AMJ$69];[.$K$5]+5;FALSE())/INDIRECT(&quot;MortiCausaDati!&quot;&amp;ADDRESS([.$M$5];[.$K$5]+5;1;1);TRUE())" office:value-type="percentage" office:value="0.0000840273996544793">
            <text:p>0,01%</text:p>
          </table:table-cell>
          <table:table-cell table:style-name="ce13" table:formula="of:=VLOOKUP([.$J37];[$MortiCausaDati.$A$5:.$AMJ$69];[.$L$5]+5;FALSE())/INDIRECT(&quot;MortiCausaDati!&quot;&amp;ADDRESS([.$M$5];[.$L$5]+5;1;1);TRUE())" office:value-type="percentage" office:value="0.0000378140716473528">
            <text:p>0,00%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VLOOKUP([.$J38];[$MortiCausaDati.$A$5:.$AMJ$69];[.$K$5]+1;FALSE())/INDIRECT(&quot;MortiCausaDati!&quot;&amp;ADDRESS([.$M$5];[.$K$5]+1;1;1);TRUE())" office:value-type="percentage" office:value="0.00027027027027027">
            <text:p>0,03%</text:p>
          </table:table-cell>
          <table:table-cell table:style-name="ce13" table:formula="of:=VLOOKUP([.$J38];[$MortiCausaDati.$A$5:.$AMJ$69];[.$L$5]+1;FALSE())/INDIRECT(&quot;MortiCausaDati!&quot;&amp;ADDRESS([.$M$5];[.$L$5]+1;1;1);TRUE())" office:value-type="percentage" office:value="0.00137475941710201">
            <text:p>0,14%</text:p>
          </table:table-cell>
          <table:table-cell table:style-name="ce27"/>
          <table:table-cell table:style-name="ce13" table:formula="of:=VLOOKUP([.$J38];[$MortiCausaDati.$A$5:.$AMJ$69];[.$K$5]+3;FALSE())/INDIRECT(&quot;MortiCausaDati!&quot;&amp;ADDRESS([.$M$5];[.$K$5]+3;1;1);TRUE())" office:value-type="percentage" office:value="0.000851216343353792">
            <text:p>0,09%</text:p>
          </table:table-cell>
          <table:table-cell table:style-name="ce13" table:formula="of:=VLOOKUP([.$J38];[$MortiCausaDati.$A$5:.$AMJ$69];[.$L$5]+3;FALSE())/INDIRECT(&quot;MortiCausaDati!&quot;&amp;ADDRESS([.$M$5];[.$L$5]+3;1;1);TRUE())" office:value-type="percentage" office:value="0.00133386688008537">
            <text:p>0,13%</text:p>
          </table:table-cell>
          <table:table-cell table:style-name="ce27"/>
          <table:table-cell table:style-name="ce13" table:formula="of:=VLOOKUP([.$J38];[$MortiCausaDati.$A$5:.$AMJ$69];[.$K$5]+5;FALSE())/INDIRECT(&quot;MortiCausaDati!&quot;&amp;ADDRESS([.$M$5];[.$K$5]+5;1;1);TRUE())" office:value-type="percentage" office:value="0.0017107978569652">
            <text:p>0,17%</text:p>
          </table:table-cell>
          <table:table-cell table:style-name="ce13" table:formula="of:=VLOOKUP([.$J38];[$MortiCausaDati.$A$5:.$AMJ$69];[.$L$5]+5;FALSE())/INDIRECT(&quot;MortiCausaDati!&quot;&amp;ADDRESS([.$M$5];[.$L$5]+5;1;1);TRUE())" office:value-type="percentage" office:value="0.00167069443823759">
            <text:p>0,17%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VLOOKUP([.$J39];[$MortiCausaDati.$A$5:.$AMJ$69];[.$K$5]+1;FALSE())/INDIRECT(&quot;MortiCausaDati!&quot;&amp;ADDRESS([.$M$5];[.$K$5]+1;1;1);TRUE())" office:value-type="percentage" office:value="0.00378378378378378">
            <text:p>0,38%</text:p>
          </table:table-cell>
          <table:table-cell table:style-name="ce13" table:formula="of:=VLOOKUP([.$J39];[$MortiCausaDati.$A$5:.$AMJ$69];[.$L$5]+1;FALSE())/INDIRECT(&quot;MortiCausaDati!&quot;&amp;ADDRESS([.$M$5];[.$L$5]+1;1;1);TRUE())" office:value-type="percentage" office:value="0.00274951883420401">
            <text:p>0,27%</text:p>
          </table:table-cell>
          <table:table-cell table:style-name="ce27"/>
          <table:table-cell table:style-name="ce13" table:formula="of:=VLOOKUP([.$J39];[$MortiCausaDati.$A$5:.$AMJ$69];[.$K$5]+3;FALSE())/INDIRECT(&quot;MortiCausaDati!&quot;&amp;ADDRESS([.$M$5];[.$K$5]+3;1;1);TRUE())" office:value-type="percentage" office:value="0.00295685677165002">
            <text:p>0,30%</text:p>
          </table:table-cell>
          <table:table-cell table:style-name="ce13" table:formula="of:=VLOOKUP([.$J39];[$MortiCausaDati.$A$5:.$AMJ$69];[.$L$5]+3;FALSE())/INDIRECT(&quot;MortiCausaDati!&quot;&amp;ADDRESS([.$M$5];[.$L$5]+3;1;1);TRUE())" office:value-type="percentage" office:value="0.00244542261348984">
            <text:p>0,24%</text:p>
          </table:table-cell>
          <table:table-cell table:style-name="ce27"/>
          <table:table-cell table:style-name="ce13" table:formula="of:=VLOOKUP([.$J39];[$MortiCausaDati.$A$5:.$AMJ$69];[.$K$5]+5;FALSE())/INDIRECT(&quot;MortiCausaDati!&quot;&amp;ADDRESS([.$M$5];[.$K$5]+5;1;1);TRUE())" office:value-type="percentage" office:value="0.00297793104375475">
            <text:p>0,30%</text:p>
          </table:table-cell>
          <table:table-cell table:style-name="ce13" table:formula="of:=VLOOKUP([.$J39];[$MortiCausaDati.$A$5:.$AMJ$69];[.$L$5]+5;FALSE())/INDIRECT(&quot;MortiCausaDati!&quot;&amp;ADDRESS([.$M$5];[.$L$5]+5;1;1);TRUE())" office:value-type="percentage" office:value="0.0021107127264977">
            <text:p>0,21%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VLOOKUP([.$J40];[$MortiCausaDati.$A$5:.$AMJ$69];[.$K$5]+1;FALSE())/INDIRECT(&quot;MortiCausaDati!&quot;&amp;ADDRESS([.$M$5];[.$K$5]+1;1;1);TRUE())" office:value-type="percentage" office:value="0.0140540540540541">
            <text:p>1,41%</text:p>
          </table:table-cell>
          <table:table-cell table:style-name="ce13" table:formula="of:=VLOOKUP([.$J40];[$MortiCausaDati.$A$5:.$AMJ$69];[.$L$5]+1;FALSE())/INDIRECT(&quot;MortiCausaDati!&quot;&amp;ADDRESS([.$M$5];[.$L$5]+1;1;1);TRUE())" office:value-type="percentage" office:value="0.0129227385207589">
            <text:p>1,29%</text:p>
          </table:table-cell>
          <table:table-cell table:style-name="ce27"/>
          <table:table-cell table:style-name="ce13" table:formula="of:=VLOOKUP([.$J40];[$MortiCausaDati.$A$5:.$AMJ$69];[.$K$5]+3;FALSE())/INDIRECT(&quot;MortiCausaDati!&quot;&amp;ADDRESS([.$M$5];[.$K$5]+3;1;1);TRUE())" office:value-type="percentage" office:value="0.0129474485910129">
            <text:p>1,29%</text:p>
          </table:table-cell>
          <table:table-cell table:style-name="ce13" table:formula="of:=VLOOKUP([.$J40];[$MortiCausaDati.$A$5:.$AMJ$69];[.$L$5]+3;FALSE())/INDIRECT(&quot;MortiCausaDati!&quot;&amp;ADDRESS([.$M$5];[.$L$5]+3;1;1);TRUE())" office:value-type="percentage" office:value="0.0128940465074919">
            <text:p>1,29%</text:p>
          </table:table-cell>
          <table:table-cell table:style-name="ce27"/>
          <table:table-cell table:style-name="ce13" table:formula="of:=VLOOKUP([.$J40];[$MortiCausaDati.$A$5:.$AMJ$69];[.$K$5]+5;FALSE())/INDIRECT(&quot;MortiCausaDati!&quot;&amp;ADDRESS([.$M$5];[.$K$5]+5;1;1);TRUE())" office:value-type="percentage" office:value="0.0215379030794361">
            <text:p>2,15%</text:p>
          </table:table-cell>
          <table:table-cell table:style-name="ce13" table:formula="of:=VLOOKUP([.$J40];[$MortiCausaDati.$A$5:.$AMJ$69];[.$L$5]+5;FALSE())/INDIRECT(&quot;MortiCausaDati!&quot;&amp;ADDRESS([.$M$5];[.$L$5]+5;1;1);TRUE())" office:value-type="percentage" office:value="0.0197630089000574">
            <text:p>1,98%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[.A21]" office:value-type="string" office:string-value="Cause esterne di traumatismo e avvelenamento">
            <text:p>Cause esterne di traumatismo e avvelenamento</text:p>
          </table:table-cell>
          <table:table-cell table:style-name="ce13" table:formula="of:=VLOOKUP([.$J41];[$MortiCausaDati.$A$5:.$AMJ$69];[.$K$5]+1;FALSE())/INDIRECT(&quot;MortiCausaDati!&quot;&amp;ADDRESS([.$M$5];[.$K$5]+1;1;1);TRUE())" office:value-type="percentage" office:value="0.0308108108108108">
            <text:p>3,08%</text:p>
          </table:table-cell>
          <table:table-cell table:style-name="ce13" table:formula="of:=VLOOKUP([.$J41];[$MortiCausaDati.$A$5:.$AMJ$69];[.$L$5]+1;FALSE())/INDIRECT(&quot;MortiCausaDati!&quot;&amp;ADDRESS([.$M$5];[.$L$5]+1;1;1);TRUE())" office:value-type="percentage" office:value="0.0316194665933462">
            <text:p>3,16%</text:p>
          </table:table-cell>
          <table:table-cell table:style-name="ce27"/>
          <table:table-cell table:style-name="ce13" table:formula="of:=VLOOKUP([.$J41];[$MortiCausaDati.$A$5:.$AMJ$69];[.$K$5]+3;FALSE())/INDIRECT(&quot;MortiCausaDati!&quot;&amp;ADDRESS([.$M$5];[.$K$5]+3;1;1);TRUE())" office:value-type="percentage" office:value="0.0321222167465615">
            <text:p>3,21%</text:p>
          </table:table-cell>
          <table:table-cell table:style-name="ce13" table:formula="of:=VLOOKUP([.$J41];[$MortiCausaDati.$A$5:.$AMJ$69];[.$L$5]+3;FALSE())/INDIRECT(&quot;MortiCausaDati!&quot;&amp;ADDRESS([.$M$5];[.$L$5]+3;1;1);TRUE())" office:value-type="percentage" office:value="0.031568182828687">
            <text:p>3,16%</text:p>
          </table:table-cell>
          <table:table-cell table:style-name="ce27"/>
          <table:table-cell table:style-name="ce13" table:formula="of:=VLOOKUP([.$J41];[$MortiCausaDati.$A$5:.$AMJ$69];[.$K$5]+5;FALSE())/INDIRECT(&quot;MortiCausaDati!&quot;&amp;ADDRESS([.$M$5];[.$K$5]+5;1;1);TRUE())" office:value-type="percentage" office:value="0.0333017390310632">
            <text:p>3,33%</text:p>
          </table:table-cell>
          <table:table-cell table:style-name="ce13" table:formula="of:=VLOOKUP([.$J41];[$MortiCausaDati.$A$5:.$AMJ$69];[.$L$5]+5;FALSE())/INDIRECT(&quot;MortiCausaDati!&quot;&amp;ADDRESS([.$M$5];[.$L$5]+5;1;1);TRUE())" office:value-type="percentage" office:value="0.0328294894756563">
            <text:p>3,28%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7">
          <table:table-cell table:style-name="ce24"/>
          <table:table-cell table:style-name="ce25" table:number-columns-repeated="8"/>
          <table:table-cell table:number-columns-repeated="1015"/>
        </table:table-row>
        <table:table-row table:style-name="ro13">
          <table:table-cell table:style-name="ce21" table:number-columns-repeated="9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5"/>
          <table:table-cell table:style-name="ce21" table:number-columns-repeated="3"/>
          <table:table-cell table:number-columns-repeated="1015"/>
        </table:table-row>
        <table:table-row table:style-name="ro4">
          <table:table-cell office:value-type="string">
            <text:p>Fonte: Istat - Elaborazioni Ufficio Statistica Provincia di Vicenza</text:p>
          </table:table-cell>
          <table:table-cell table:style-name="ce21" table:number-columns-repeated="8"/>
          <table:table-cell table:number-columns-repeated="1015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4" table:style-name="ta4" table:print-ranges="cause_04.C1:cause_04.I33">
        <office:forms form:automatic-focus="false" form:apply-design-mode="false">
          <form:form form:name="Standard" form:apply-filter="true" form:control-implementation="ooo:com.sun.star.form.component.Form" office:target-frame="" xlink:href=""/>
        </office:forms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1019" table:default-cell-style-name="Default"/>
        <table:table-row table:style-name="ro4">
          <table:table-cell table:number-columns-repeated="2"/>
          <table:table-cell>
            <draw:frame table:end-cell-address="cause_04.J32" table:end-x="0.283cm" table:end-y="0.425cm" draw:z-index="0" draw:name="Chart 2" draw:style-name="gr1" svg:width="24.14cm" svg:height="14.424cm" svg:x="0.141cm" svg:y="0.001cm">
              <draw:object draw:notify-on-update-of-ranges="cause_04.D74:cause_04.D89 cause_04.E59:cause_04.E59 cause_04.E74:cause_04.E89 cause_04.F59:cause_04.F59 cause_04.F74:cause_04.F8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2"/>
          <table:table-cell office:value-type="string">
            <text:p>Ordina per prime 10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voci esclusi 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Malattie del sistema circolatorio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Tumore</text:p>
          </table:table-cell>
          <table:table-cell table:number-columns-repeated="1011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2"/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number-columns-repeated="8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30" office:value-type="string">
            <text:p>colonn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number-columns-repeated="1014"/>
        </table:table-row>
        <table:table-row table:style-name="ro4">
          <table:table-cell table:number-columns-repeated="4"/>
          <table:table-cell table:style-name="ce32" office:value-type="float" office:value="2003" table:number-columns-spanned="2" table:number-rows-spanned="1">
            <text:p>2003</text:p>
          </table:table-cell>
          <table:covered-table-cell table:style-name="ce34"/>
          <table:table-cell table:style-name="ce31"/>
          <table:table-cell table:style-name="ce32" office:value-type="float" office:value="2007" table:number-columns-spanned="3" table:number-rows-spanned="1">
            <text:p>2007</text:p>
          </table:table-cell>
          <table:covered-table-cell table:style-name="ce34"/>
          <table:covered-table-cell table:style-name="ce34"/>
          <table:table-cell table:number-columns-repeated="1014"/>
        </table:table-row>
        <table:table-row table:style-name="ro4">
          <table:table-cell table:number-columns-repeated="2"/>
          <table:table-cell table:style-name="ce29" office:value-type="string">
            <text:p>codice</text:p>
          </table:table-cell>
          <table:table-cell table:style-name="ce29" office:value-type="string">
            <text:p>Descrizion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total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totale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O00-O99</text:p>
          </table:table-cell>
          <table:table-cell table:formula="of:=VLOOKUP([.C40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formula="of:=VLOOKUP([.$C40];[$MortiCausaDati.$A$5:.$AMJ$69];[.E$37];FALSE())" office:value-type="float" office:value="0">
            <text:p>0</text:p>
          </table:table-cell>
          <table:table-cell table:formula="of:=VLOOKUP([.$C40];[$MortiCausaDati.$A$5:.$AMJ$69];[.F$37];FALSE())" office:value-type="float" office:value="0">
            <text:p>0</text:p>
          </table:table-cell>
          <table:table-cell table:formula="of:=[.E40]+[.F40]" office:value-type="float" office:value="0">
            <text:p>0</text:p>
          </table:table-cell>
          <table:table-cell table:formula="of:=VLOOKUP([.$C40];[$MortiCausaDati.$A$5:.$AMJ$69];[.H$37];FALSE())" office:value-type="float" office:value="0">
            <text:p>0</text:p>
          </table:table-cell>
          <table:table-cell table:formula="of:=VLOOKUP([.$C40];[$MortiCausaDati.$A$5:.$AMJ$69];[.I$37];FALSE())" office:value-type="float" office:value="0">
            <text:p>0</text:p>
          </table:table-cell>
          <table:table-cell table:formula="of:=[.H40]+[.I40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P00-P96</text:p>
          </table:table-cell>
          <table:table-cell table:formula="of:=VLOOKUP([.C41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formula="of:=VLOOKUP([.$C41];[$MortiCausaDati.$A$5:.$AMJ$69];[.E$37];FALSE())" office:value-type="float" office:value="6">
            <text:p>6</text:p>
          </table:table-cell>
          <table:table-cell table:formula="of:=VLOOKUP([.$C41];[$MortiCausaDati.$A$5:.$AMJ$69];[.F$37];FALSE())" office:value-type="float" office:value="1">
            <text:p>1</text:p>
          </table:table-cell>
          <table:table-cell table:formula="of:=[.E41]+[.F41]" office:value-type="float" office:value="7">
            <text:p>7</text:p>
          </table:table-cell>
          <table:table-cell table:formula="of:=VLOOKUP([.$C41];[$MortiCausaDati.$A$5:.$AMJ$69];[.H$37];FALSE())" office:value-type="float" office:value="7">
            <text:p>7</text:p>
          </table:table-cell>
          <table:table-cell table:formula="of:=VLOOKUP([.$C41];[$MortiCausaDati.$A$5:.$AMJ$69];[.I$37];FALSE())" office:value-type="float" office:value="5">
            <text:p>5</text:p>
          </table:table-cell>
          <table:table-cell table:formula="of:=[.H41]+[.I41]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L00-L99</text:p>
          </table:table-cell>
          <table:table-cell table:formula="of:=VLOOKUP([.C42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formula="of:=VLOOKUP([.$C42];[$MortiCausaDati.$A$5:.$AMJ$69];[.E$37];FALSE())" office:value-type="float" office:value="2">
            <text:p>2</text:p>
          </table:table-cell>
          <table:table-cell table:formula="of:=VLOOKUP([.$C42];[$MortiCausaDati.$A$5:.$AMJ$69];[.F$37];FALSE())" office:value-type="float" office:value="6">
            <text:p>6</text:p>
          </table:table-cell>
          <table:table-cell table:formula="of:=[.E42]+[.F42]" office:value-type="float" office:value="8">
            <text:p>8</text:p>
          </table:table-cell>
          <table:table-cell table:formula="of:=VLOOKUP([.$C42];[$MortiCausaDati.$A$5:.$AMJ$69];[.H$37];FALSE())" office:value-type="float" office:value="3">
            <text:p>3</text:p>
          </table:table-cell>
          <table:table-cell table:formula="of:=VLOOKUP([.$C42];[$MortiCausaDati.$A$5:.$AMJ$69];[.I$37];FALSE())" office:value-type="float" office:value="7">
            <text:p>7</text:p>
          </table:table-cell>
          <table:table-cell table:formula="of:=[.H42]+[.I42]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D50-D89</text:p>
          </table:table-cell>
          <table:table-cell table:formula="of:=VLOOKUP([.C43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formula="of:=VLOOKUP([.$C43];[$MortiCausaDati.$A$5:.$AMJ$69];[.E$37];FALSE())" office:value-type="float" office:value="13">
            <text:p>13</text:p>
          </table:table-cell>
          <table:table-cell table:formula="of:=VLOOKUP([.$C43];[$MortiCausaDati.$A$5:.$AMJ$69];[.F$37];FALSE())" office:value-type="float" office:value="16">
            <text:p>16</text:p>
          </table:table-cell>
          <table:table-cell table:formula="of:=[.E43]+[.F43]" office:value-type="float" office:value="29">
            <text:p>29</text:p>
          </table:table-cell>
          <table:table-cell table:formula="of:=VLOOKUP([.$C43];[$MortiCausaDati.$A$5:.$AMJ$69];[.H$37];FALSE())" office:value-type="float" office:value="9">
            <text:p>9</text:p>
          </table:table-cell>
          <table:table-cell table:formula="of:=VLOOKUP([.$C43];[$MortiCausaDati.$A$5:.$AMJ$69];[.I$37];FALSE())" office:value-type="float" office:value="15">
            <text:p>15</text:p>
          </table:table-cell>
          <table:table-cell table:formula="of:=[.H43]+[.I43]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Q00-Q99</text:p>
          </table:table-cell>
          <table:table-cell table:formula="of:=VLOOKUP([.C44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formula="of:=VLOOKUP([.$C44];[$MortiCausaDati.$A$5:.$AMJ$69];[.E$37];FALSE())" office:value-type="float" office:value="9">
            <text:p>9</text:p>
          </table:table-cell>
          <table:table-cell table:formula="of:=VLOOKUP([.$C44];[$MortiCausaDati.$A$5:.$AMJ$69];[.F$37];FALSE())" office:value-type="float" office:value="14">
            <text:p>14</text:p>
          </table:table-cell>
          <table:table-cell table:formula="of:=[.E44]+[.F44]" office:value-type="float" office:value="23">
            <text:p>23</text:p>
          </table:table-cell>
          <table:table-cell table:formula="of:=VLOOKUP([.$C44];[$MortiCausaDati.$A$5:.$AMJ$69];[.H$37];FALSE())" office:value-type="float" office:value="11">
            <text:p>11</text:p>
          </table:table-cell>
          <table:table-cell table:formula="of:=VLOOKUP([.$C44];[$MortiCausaDati.$A$5:.$AMJ$69];[.I$37];FALSE())" office:value-type="float" office:value="10">
            <text:p>10</text:p>
          </table:table-cell>
          <table:table-cell table:formula="of:=[.H44]+[.I44]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M00-M99</text:p>
          </table:table-cell>
          <table:table-cell table:formula="of:=VLOOKUP([.C4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formula="of:=VLOOKUP([.$C45];[$MortiCausaDati.$A$5:.$AMJ$69];[.E$37];FALSE())" office:value-type="float" office:value="8">
            <text:p>8</text:p>
          </table:table-cell>
          <table:table-cell table:formula="of:=VLOOKUP([.$C45];[$MortiCausaDati.$A$5:.$AMJ$69];[.F$37];FALSE())" office:value-type="float" office:value="21">
            <text:p>21</text:p>
          </table:table-cell>
          <table:table-cell table:formula="of:=[.E45]+[.F45]" office:value-type="float" office:value="29">
            <text:p>29</text:p>
          </table:table-cell>
          <table:table-cell table:formula="of:=VLOOKUP([.$C45];[$MortiCausaDati.$A$5:.$AMJ$69];[.H$37];FALSE())" office:value-type="float" office:value="2">
            <text:p>2</text:p>
          </table:table-cell>
          <table:table-cell table:formula="of:=VLOOKUP([.$C45];[$MortiCausaDati.$A$5:.$AMJ$69];[.I$37];FALSE())" office:value-type="float" office:value="25">
            <text:p>25</text:p>
          </table:table-cell>
          <table:table-cell table:formula="of:=[.H45]+[.I45]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R00-R99</text:p>
          </table:table-cell>
          <table:table-cell table:formula="of:=VLOOKUP([.C46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formula="of:=VLOOKUP([.$C46];[$MortiCausaDati.$A$5:.$AMJ$69];[.E$37];FALSE())" office:value-type="float" office:value="28">
            <text:p>28</text:p>
          </table:table-cell>
          <table:table-cell table:formula="of:=VLOOKUP([.$C46];[$MortiCausaDati.$A$5:.$AMJ$69];[.F$37];FALSE())" office:value-type="float" office:value="52">
            <text:p>52</text:p>
          </table:table-cell>
          <table:table-cell table:formula="of:=[.E46]+[.F46]" office:value-type="float" office:value="80">
            <text:p>80</text:p>
          </table:table-cell>
          <table:table-cell table:formula="of:=VLOOKUP([.$C46];[$MortiCausaDati.$A$5:.$AMJ$69];[.H$37];FALSE())" office:value-type="float" office:value="23">
            <text:p>23</text:p>
          </table:table-cell>
          <table:table-cell table:formula="of:=VLOOKUP([.$C46];[$MortiCausaDati.$A$5:.$AMJ$69];[.I$37];FALSE())" office:value-type="float" office:value="47">
            <text:p>47</text:p>
          </table:table-cell>
          <table:table-cell table:formula="of:=[.H46]+[.I46]" office:value-type="float" office:value="70">
            <text:p>7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N00-N99</text:p>
          </table:table-cell>
          <table:table-cell table:formula="of:=VLOOKUP([.C47];[$MortiCausaDati.$A$5:.$AMJ$69];2;FALSE())" office:value-type="string" office:string-value="Malattie del sistema genitourinario">
            <text:p>Malattie del sistema genitourinario</text:p>
          </table:table-cell>
          <table:table-cell table:formula="of:=VLOOKUP([.$C47];[$MortiCausaDati.$A$5:.$AMJ$69];[.E$37];FALSE())" office:value-type="float" office:value="38">
            <text:p>38</text:p>
          </table:table-cell>
          <table:table-cell table:formula="of:=VLOOKUP([.$C47];[$MortiCausaDati.$A$5:.$AMJ$69];[.F$37];FALSE())" office:value-type="float" office:value="51">
            <text:p>51</text:p>
          </table:table-cell>
          <table:table-cell table:formula="of:=[.E47]+[.F47]" office:value-type="float" office:value="89">
            <text:p>89</text:p>
          </table:table-cell>
          <table:table-cell table:formula="of:=VLOOKUP([.$C47];[$MortiCausaDati.$A$5:.$AMJ$69];[.H$37];FALSE())" office:value-type="float" office:value="46">
            <text:p>46</text:p>
          </table:table-cell>
          <table:table-cell table:formula="of:=VLOOKUP([.$C47];[$MortiCausaDati.$A$5:.$AMJ$69];[.I$37];FALSE())" office:value-type="float" office:value="54">
            <text:p>54</text:p>
          </table:table-cell>
          <table:table-cell table:formula="of:=[.H47]+[.I47]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A00-B99</text:p>
          </table:table-cell>
          <table:table-cell table:formula="of:=VLOOKUP([.C48];[$MortiCausaDati.$A$5:.$AMJ$69];2;FALSE())" office:value-type="string" office:string-value="Malattie infettive e parassitarie">
            <text:p>Malattie infettive e parassitarie</text:p>
          </table:table-cell>
          <table:table-cell table:formula="of:=VLOOKUP([.$C48];[$MortiCausaDati.$A$5:.$AMJ$69];[.E$37];FALSE())" office:value-type="float" office:value="46">
            <text:p>46</text:p>
          </table:table-cell>
          <table:table-cell table:formula="of:=VLOOKUP([.$C48];[$MortiCausaDati.$A$5:.$AMJ$69];[.F$37];FALSE())" office:value-type="float" office:value="49">
            <text:p>49</text:p>
          </table:table-cell>
          <table:table-cell table:formula="of:=[.E48]+[.F48]" office:value-type="float" office:value="95">
            <text:p>95</text:p>
          </table:table-cell>
          <table:table-cell table:formula="of:=VLOOKUP([.$C48];[$MortiCausaDati.$A$5:.$AMJ$69];[.H$37];FALSE())" office:value-type="float" office:value="54">
            <text:p>54</text:p>
          </table:table-cell>
          <table:table-cell table:formula="of:=VLOOKUP([.$C48];[$MortiCausaDati.$A$5:.$AMJ$69];[.I$37];FALSE())" office:value-type="float" office:value="46">
            <text:p>46</text:p>
          </table:table-cell>
          <table:table-cell table:formula="of:=[.H48]+[.I48]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F00-F99</text:p>
          </table:table-cell>
          <table:table-cell table:formula="of:=VLOOKUP([.C49];[$MortiCausaDati.$A$5:.$AMJ$69];2;FALSE())" office:value-type="string" office:string-value="Disturbi psichici e comportamentali">
            <text:p>Disturbi psichici e comportamentali</text:p>
          </table:table-cell>
          <table:table-cell table:formula="of:=VLOOKUP([.$C49];[$MortiCausaDati.$A$5:.$AMJ$69];[.E$37];FALSE())" office:value-type="float" office:value="60">
            <text:p>60</text:p>
          </table:table-cell>
          <table:table-cell table:formula="of:=VLOOKUP([.$C49];[$MortiCausaDati.$A$5:.$AMJ$69];[.F$37];FALSE())" office:value-type="float" office:value="101">
            <text:p>101</text:p>
          </table:table-cell>
          <table:table-cell table:formula="of:=[.E49]+[.F49]" office:value-type="float" office:value="161">
            <text:p>161</text:p>
          </table:table-cell>
          <table:table-cell table:formula="of:=VLOOKUP([.$C49];[$MortiCausaDati.$A$5:.$AMJ$69];[.H$37];FALSE())" office:value-type="float" office:value="66">
            <text:p>66</text:p>
          </table:table-cell>
          <table:table-cell table:formula="of:=VLOOKUP([.$C49];[$MortiCausaDati.$A$5:.$AMJ$69];[.I$37];FALSE())" office:value-type="float" office:value="138">
            <text:p>138</text:p>
          </table:table-cell>
          <table:table-cell table:formula="of:=[.H49]+[.I49]" office:value-type="float" office:value="204">
            <text:p>20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E00-E90</text:p>
          </table:table-cell>
          <table:table-cell table:formula="of:=VLOOKUP([.C50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C50];[$MortiCausaDati.$A$5:.$AMJ$69];[.E$37];FALSE())" office:value-type="float" office:value="104">
            <text:p>104</text:p>
          </table:table-cell>
          <table:table-cell table:formula="of:=VLOOKUP([.$C50];[$MortiCausaDati.$A$5:.$AMJ$69];[.F$37];FALSE())" office:value-type="float" office:value="171">
            <text:p>171</text:p>
          </table:table-cell>
          <table:table-cell table:formula="of:=[.E50]+[.F50]" office:value-type="float" office:value="275">
            <text:p>275</text:p>
          </table:table-cell>
          <table:table-cell table:formula="of:=VLOOKUP([.$C50];[$MortiCausaDati.$A$5:.$AMJ$69];[.H$37];FALSE())" office:value-type="float" office:value="102">
            <text:p>102</text:p>
          </table:table-cell>
          <table:table-cell table:formula="of:=VLOOKUP([.$C50];[$MortiCausaDati.$A$5:.$AMJ$69];[.I$37];FALSE())" office:value-type="float" office:value="155">
            <text:p>155</text:p>
          </table:table-cell>
          <table:table-cell table:formula="of:=[.H50]+[.I50]" office:value-type="float" office:value="257">
            <text:p>2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G00-H95</text:p>
          </table:table-cell>
          <table:table-cell table:formula="of:=VLOOKUP([.C51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formula="of:=VLOOKUP([.$C51];[$MortiCausaDati.$A$5:.$AMJ$69];[.E$37];FALSE())" office:value-type="float" office:value="79">
            <text:p>79</text:p>
          </table:table-cell>
          <table:table-cell table:formula="of:=VLOOKUP([.$C51];[$MortiCausaDati.$A$5:.$AMJ$69];[.F$37];FALSE())" office:value-type="float" office:value="141">
            <text:p>141</text:p>
          </table:table-cell>
          <table:table-cell table:formula="of:=[.E51]+[.F51]" office:value-type="float" office:value="220">
            <text:p>220</text:p>
          </table:table-cell>
          <table:table-cell table:formula="of:=VLOOKUP([.$C51];[$MortiCausaDati.$A$5:.$AMJ$69];[.H$37];FALSE())" office:value-type="float" office:value="93">
            <text:p>93</text:p>
          </table:table-cell>
          <table:table-cell table:formula="of:=VLOOKUP([.$C51];[$MortiCausaDati.$A$5:.$AMJ$69];[.I$37];FALSE())" office:value-type="float" office:value="148">
            <text:p>148</text:p>
          </table:table-cell>
          <table:table-cell table:formula="of:=[.H51]+[.I51]" office:value-type="float" office:value="241">
            <text:p>2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K00-K93</text:p>
          </table:table-cell>
          <table:table-cell table:formula="of:=VLOOKUP([.C52];[$MortiCausaDati.$A$5:.$AMJ$69];2;FALSE())" office:value-type="string" office:string-value="Malattie del sistema digerente">
            <text:p>Malattie del sistema digerente</text:p>
          </table:table-cell>
          <table:table-cell table:formula="of:=VLOOKUP([.$C52];[$MortiCausaDati.$A$5:.$AMJ$69];[.E$37];FALSE())" office:value-type="float" office:value="148">
            <text:p>148</text:p>
          </table:table-cell>
          <table:table-cell table:formula="of:=VLOOKUP([.$C52];[$MortiCausaDati.$A$5:.$AMJ$69];[.F$37];FALSE())" office:value-type="float" office:value="160">
            <text:p>160</text:p>
          </table:table-cell>
          <table:table-cell table:formula="of:=[.E52]+[.F52]" office:value-type="float" office:value="308">
            <text:p>308</text:p>
          </table:table-cell>
          <table:table-cell table:formula="of:=VLOOKUP([.$C52];[$MortiCausaDati.$A$5:.$AMJ$69];[.H$37];FALSE())" office:value-type="float" office:value="148">
            <text:p>148</text:p>
          </table:table-cell>
          <table:table-cell table:formula="of:=VLOOKUP([.$C52];[$MortiCausaDati.$A$5:.$AMJ$69];[.I$37];FALSE())" office:value-type="float" office:value="154">
            <text:p>154</text:p>
          </table:table-cell>
          <table:table-cell table:formula="of:=[.H52]+[.I52]" office:value-type="float" office:value="302">
            <text:p>3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V01-Y89</text:p>
          </table:table-cell>
          <table:table-cell table:formula="of:=VLOOKUP([.C53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C53];[$MortiCausaDati.$A$5:.$AMJ$69];[.E$37];FALSE())" office:value-type="float" office:value="183">
            <text:p>183</text:p>
          </table:table-cell>
          <table:table-cell table:formula="of:=VLOOKUP([.$C53];[$MortiCausaDati.$A$5:.$AMJ$69];[.F$37];FALSE())" office:value-type="float" office:value="114">
            <text:p>114</text:p>
          </table:table-cell>
          <table:table-cell table:formula="of:=[.E53]+[.F53]" office:value-type="float" office:value="297">
            <text:p>297</text:p>
          </table:table-cell>
          <table:table-cell table:formula="of:=VLOOKUP([.$C53];[$MortiCausaDati.$A$5:.$AMJ$69];[.H$37];FALSE())" office:value-type="float" office:value="223">
            <text:p>223</text:p>
          </table:table-cell>
          <table:table-cell table:formula="of:=VLOOKUP([.$C53];[$MortiCausaDati.$A$5:.$AMJ$69];[.I$37];FALSE())" office:value-type="float" office:value="115">
            <text:p>115</text:p>
          </table:table-cell>
          <table:table-cell table:formula="of:=[.H53]+[.I53]" office:value-type="float" office:value="338">
            <text:p>33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J00-J99</text:p>
          </table:table-cell>
          <table:table-cell table:formula="of:=VLOOKUP([.C54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C54];[$MortiCausaDati.$A$5:.$AMJ$69];[.E$37];FALSE())" office:value-type="float" office:value="264">
            <text:p>264</text:p>
          </table:table-cell>
          <table:table-cell table:formula="of:=VLOOKUP([.$C54];[$MortiCausaDati.$A$5:.$AMJ$69];[.F$37];FALSE())" office:value-type="float" office:value="215">
            <text:p>215</text:p>
          </table:table-cell>
          <table:table-cell table:formula="of:=[.E54]+[.F54]" office:value-type="float" office:value="479">
            <text:p>479</text:p>
          </table:table-cell>
          <table:table-cell table:formula="of:=VLOOKUP([.$C54];[$MortiCausaDati.$A$5:.$AMJ$69];[.H$37];FALSE())" office:value-type="float" office:value="242">
            <text:p>242</text:p>
          </table:table-cell>
          <table:table-cell table:formula="of:=VLOOKUP([.$C54];[$MortiCausaDati.$A$5:.$AMJ$69];[.I$37];FALSE())" office:value-type="float" office:value="231">
            <text:p>231</text:p>
          </table:table-cell>
          <table:table-cell table:formula="of:=[.H54]+[.I54]" office:value-type="float" office:value="473">
            <text:p>47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C00-D48</text:p>
          </table:table-cell>
          <table:table-cell table:formula="of:=VLOOKUP([.C55];[$MortiCausaDati.$A$5:.$AMJ$69];2;FALSE())" office:value-type="string" office:string-value="Tumore">
            <text:p>Tumore</text:p>
          </table:table-cell>
          <table:table-cell table:formula="of:=VLOOKUP([.$C55];[$MortiCausaDati.$A$5:.$AMJ$69];[.E$37];FALSE())" office:value-type="float" office:value="1180">
            <text:p>1180</text:p>
          </table:table-cell>
          <table:table-cell table:formula="of:=VLOOKUP([.$C55];[$MortiCausaDati.$A$5:.$AMJ$69];[.F$37];FALSE())" office:value-type="float" office:value="924">
            <text:p>924</text:p>
          </table:table-cell>
          <table:table-cell table:formula="of:=[.E55]+[.F55]" office:value-type="float" office:value="2104">
            <text:p>2104</text:p>
          </table:table-cell>
          <table:table-cell table:formula="of:=VLOOKUP([.$C55];[$MortiCausaDati.$A$5:.$AMJ$69];[.H$37];FALSE())" office:value-type="float" office:value="1237">
            <text:p>1237</text:p>
          </table:table-cell>
          <table:table-cell table:formula="of:=VLOOKUP([.$C55];[$MortiCausaDati.$A$5:.$AMJ$69];[.I$37];FALSE())" office:value-type="float" office:value="1026">
            <text:p>1026</text:p>
          </table:table-cell>
          <table:table-cell table:formula="of:=[.H55]+[.I55]" office:value-type="float" office:value="2263">
            <text:p>226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I00-I99</text:p>
          </table:table-cell>
          <table:table-cell table:formula="of:=VLOOKUP([.C56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C56];[$MortiCausaDati.$A$5:.$AMJ$69];[.E$37];FALSE())" office:value-type="float" office:value="1259">
            <text:p>1259</text:p>
          </table:table-cell>
          <table:table-cell table:formula="of:=VLOOKUP([.$C56];[$MortiCausaDati.$A$5:.$AMJ$69];[.F$37];FALSE())" office:value-type="float" office:value="1664">
            <text:p>1664</text:p>
          </table:table-cell>
          <table:table-cell table:formula="of:=[.E56]+[.F56]" office:value-type="float" office:value="2923">
            <text:p>2923</text:p>
          </table:table-cell>
          <table:table-cell table:formula="of:=VLOOKUP([.$C56];[$MortiCausaDati.$A$5:.$AMJ$69];[.H$37];FALSE())" office:value-type="float" office:value="1225">
            <text:p>1225</text:p>
          </table:table-cell>
          <table:table-cell table:formula="of:=VLOOKUP([.$C56];[$MortiCausaDati.$A$5:.$AMJ$69];[.I$37];FALSE())" office:value-type="float" office:value="1461">
            <text:p>1461</text:p>
          </table:table-cell>
          <table:table-cell table:formula="of:=[.H56]+[.I56]" office:value-type="float" office:value="2686">
            <text:p>268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formula="of:=SUM([.E40:.E56])" office:value-type="float" office:value="3427">
            <text:p>3427</text:p>
          </table:table-cell>
          <table:table-cell table:formula="of:=SUM([.F40:.F56])" office:value-type="float" office:value="3700">
            <text:p>3700</text:p>
          </table:table-cell>
          <table:table-cell table:formula="of:=SUM([.G40:.G56])" office:value-type="float" office:value="7127">
            <text:p>7127</text:p>
          </table:table-cell>
          <table:table-cell table:formula="of:=SUM([.H40:.H56])" office:value-type="float" office:value="3491">
            <text:p>3491</text:p>
          </table:table-cell>
          <table:table-cell table:formula="of:=SUM([.I40:.I56])" office:value-type="float" office:value="3637">
            <text:p>3637</text:p>
          </table:table-cell>
          <table:table-cell table:formula="of:=SUM([.J40:.J56])" office:value-type="float" office:value="7128">
            <text:p>7128</text:p>
          </table:table-cell>
          <table:table-cell table:formula="of:=[.J57]+[.G57]" office:value-type="float" office:value="14255">
            <text:p>14255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Maschi</text:p>
          </table:table-cell>
          <table:table-cell office:value-type="string">
            <text:p>Femmin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17">
            <text:p>17</text:p>
          </table:table-cell>
          <table:table-cell office:value-type="string">
            <text:p>Complicazioni della gravidanza, del parto e del puerperio 2003</text:p>
          </table:table-cell>
          <table:table-cell table:number-columns-repeated="2" office:value-type="float" office:value="0">
            <text:p>0</text:p>
          </table:table-cell>
          <table:table-cell table:formula="of:=SUM([.E60:.F6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Complicazioni della gravidanza, del parto e del puerperio 2007</text:p>
          </table:table-cell>
          <table:table-cell table:number-columns-repeated="2" office:value-type="float" office:value="0">
            <text:p>0</text:p>
          </table:table-cell>
          <table:table-cell table:formula="of:=SUM([.E61:.F6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6">
            <text:p>16</text:p>
          </table:table-cell>
          <table:table-cell office:value-type="string">
            <text:p>Alcune condizioni che hanno origine nel periodo perinatale 20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E62:.F62])" office:value-type="float" office:value="7">
            <text:p>7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Alcune condizioni che hanno origine nel periodo perinatale 200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E63:.F63])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5">
            <text:p>15</text:p>
          </table:table-cell>
          <table:table-cell office:value-type="string">
            <text:p>Malattie della pelle e del tessuto sottocutaneo 200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E64:.F64])"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la pelle e del tessuto sottocutaneo 200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E65:.F65])" office:value-type="float" office:value="10">
            <text:p>1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string">
            <text:p>Mal. del sangue e degli organi ematop. ed alc. dist. imm. 200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66:.F66])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. del sangue e degli organi ematop. ed alc. dist. Imm. 200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SUM([.E67:.F67])" office:value-type="float" office:value="24">
            <text:p>24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3">
            <text:p>13</text:p>
          </table:table-cell>
          <table:table-cell office:value-type="string">
            <text:p>Malformazioni congenite e anormalità cromosomiche 200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E68:.F68])" office:value-type="float" office:value="23">
            <text:p>2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formazioni congenite e anormalità cromosomiche 200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SUM([.E69:.F69])" office:value-type="float" office:value="21">
            <text:p>2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2">
            <text:p>12</text:p>
          </table:table-cell>
          <table:table-cell office:value-type="string">
            <text:p>Malattie del sistema osteomuscolare e del tessuto connettivo 200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SUM([.E70:.F70])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osteomuscolare e del tessuto connettivo 200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SUM([.E71:.F71])" office:value-type="float" office:value="27">
            <text:p>27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tomi, segni, risultati anomali e cause mal definite 200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formula="of:=SUM([.E72:.F72])" office:value-type="float" office:value="80">
            <text:p>8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Sintomi, segni, risultati anomali e cause mal definite 2007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table:formula="of:=SUM([.E73:.F73])" office:value-type="float" office:value="70">
            <text:p>7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office:value-type="string">
            <text:p>Malattie del sistema genitourinario 2003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formula="of:=SUM([.E74:.F74])" office:value-type="float" office:value="89">
            <text:p>89</text:p>
          </table:table-cell>
          <table:table-cell office:value-type="string">
            <text:p>Malattie del sistema genitourinario 200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del sistema genitourinario 2007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formula="of:=SUM([.E75:.F75])" office:value-type="float" office:value="100">
            <text:p>100</text:p>
          </table:table-cell>
          <table:table-cell office:value-type="string">
            <text:p>Malattie del sistema genitourinario 2006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office:value-type="string">
            <text:p>Malattie infettive e parassitarie 200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formula="of:=SUM([.E76:.F76])" office:value-type="float" office:value="95">
            <text:p>95</text:p>
          </table:table-cell>
          <table:table-cell office:value-type="string">
            <text:p>Malattie infettive e parassitarie 200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infettive e parassitarie 200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table:formula="of:=SUM([.E77:.F77])" office:value-type="float" office:value="100">
            <text:p>100</text:p>
          </table:table-cell>
          <table:table-cell office:value-type="string">
            <text:p>Malattie infettive e parassitarie 2006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Disturbi psichici e comportamentali 2003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formula="of:=SUM([.E78:.F78])" office:value-type="float" office:value="161">
            <text:p>161</text:p>
          </table:table-cell>
          <table:table-cell office:value-type="string">
            <text:p>Disturbi psichici e comportamentali 200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Disturbi psichici e comportamentali 2007</text:p>
          </table:table-cell>
          <table:table-cell office:value-type="float" office:value="66">
            <text:p>66</text:p>
          </table:table-cell>
          <table:table-cell office:value-type="float" office:value="138">
            <text:p>138</text:p>
          </table:table-cell>
          <table:table-cell table:formula="of:=SUM([.E79:.F79])" office:value-type="float" office:value="204">
            <text:p>204</text:p>
          </table:table-cell>
          <table:table-cell office:value-type="string">
            <text:p>Disturbi psichici e comportamentali 2006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string">
            <text:p>Malattie endocrine, nutrizionali e metaboliche 2003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formula="of:=SUM([.E80:.F80])" office:value-type="float" office:value="275">
            <text:p>275</text:p>
          </table:table-cell>
          <table:table-cell office:value-type="string">
            <text:p>Malattie endocrine, nutrizionali e metaboliche 2003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endocrine, nutrizionali e metaboliche 2007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table:formula="of:=SUM([.E81:.F81])" office:value-type="float" office:value="257">
            <text:p>257</text:p>
          </table:table-cell>
          <table:table-cell office:value-type="string">
            <text:p>Malattie endocrine, nutrizionali e metaboliche 2006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Malattie del sistema nervoso e degli organi di senso 2003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formula="of:=SUM([.E82:.F82])" office:value-type="float" office:value="220">
            <text:p>220</text:p>
          </table:table-cell>
          <table:table-cell office:value-type="string">
            <text:p>Malattie del sistema nervoso e degli organi di senso 2003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del sistema nervoso e degli organi di senso 2007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table:formula="of:=SUM([.E83:.F83])" office:value-type="float" office:value="241">
            <text:p>241</text:p>
          </table:table-cell>
          <table:table-cell office:value-type="string">
            <text:p>Malattie del sistema nervoso e degli organi di senso 2006</text:p>
          </table:table-cell>
          <table:table-cell table:number-columns-repeated="3"/>
          <table:table-cell office:value-type="float" office:value="115">
            <text:p>115</text:p>
          </table:table-cell>
          <table:table-cell office:value-type="float" office:value="131">
            <text:p>13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Malattie del sistema digerente 2003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formula="of:=SUM([.E84:.F84])" office:value-type="float" office:value="308">
            <text:p>308</text:p>
          </table:table-cell>
          <table:table-cell office:value-type="string">
            <text:p>Malattie del sistema digerente 2003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del sistema digerente 2007</text:p>
          </table:table-cell>
          <table:table-cell office:value-type="float" office:value="148">
            <text:p>148</text:p>
          </table:table-cell>
          <table:table-cell office:value-type="float" office:value="154">
            <text:p>154</text:p>
          </table:table-cell>
          <table:table-cell table:formula="of:=SUM([.E85:.F85])" office:value-type="float" office:value="302">
            <text:p>302</text:p>
          </table:table-cell>
          <table:table-cell office:value-type="string">
            <text:p>Malattie del sistema digerente 2006</text:p>
          </table:table-cell>
          <table:table-cell table:number-columns-repeated="3"/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Cause esterne di traumatismo e avvelenamento 2003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formula="of:=SUM([.E86:.F86])" office:value-type="float" office:value="297">
            <text:p>297</text:p>
          </table:table-cell>
          <table:table-cell office:value-type="string">
            <text:p>Cause esterne di traumatismo e avvelenamento 2003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Cause esterne di traumatismo e avvelenamento 2007</text:p>
          </table:table-cell>
          <table:table-cell office:value-type="float" office:value="223">
            <text:p>223</text:p>
          </table:table-cell>
          <table:table-cell office:value-type="float" office:value="115">
            <text:p>115</text:p>
          </table:table-cell>
          <table:table-cell table:formula="of:=SUM([.E87:.F87])" office:value-type="float" office:value="338">
            <text:p>338</text:p>
          </table:table-cell>
          <table:table-cell office:value-type="string">
            <text:p>Cause esterne di traumatismo e avvelenamento 2006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Malattie del sistema respiratorio 2003</text:p>
          </table:table-cell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formula="of:=SUM([.E88:.F88])" office:value-type="float" office:value="479">
            <text:p>479</text:p>
          </table:table-cell>
          <table:table-cell office:value-type="string">
            <text:p>Malattie del sistema respiratorio 2003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>
            <text:p>Malattie del sistema respiratorio 2007</text:p>
          </table:table-cell>
          <table:table-cell office:value-type="float" office:value="242">
            <text:p>242</text:p>
          </table:table-cell>
          <table:table-cell office:value-type="float" office:value="231">
            <text:p>231</text:p>
          </table:table-cell>
          <table:table-cell table:formula="of:=SUM([.E89:.F89])" office:value-type="float" office:value="473">
            <text:p>473</text:p>
          </table:table-cell>
          <table:table-cell office:value-type="string">
            <text:p>Malattie del sistema respiratorio 2006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Tumore 2003</text:p>
          </table:table-cell>
          <table:table-cell office:value-type="float" office:value="1180">
            <text:p>1180</text:p>
          </table:table-cell>
          <table:table-cell office:value-type="float" office:value="924">
            <text:p>924</text:p>
          </table:table-cell>
          <table:table-cell table:formula="of:=SUM([.E90:.F90])" office:value-type="float" office:value="2104">
            <text:p>2104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Tumore 2007</text:p>
          </table:table-cell>
          <table:table-cell office:value-type="float" office:value="1237">
            <text:p>1237</text:p>
          </table:table-cell>
          <table:table-cell office:value-type="float" office:value="1026">
            <text:p>1026</text:p>
          </table:table-cell>
          <table:table-cell table:formula="of:=SUM([.E91:.F91])" office:value-type="float" office:value="2263">
            <text:p>2263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Malattie del sistema circolatorio 2003</text:p>
          </table:table-cell>
          <table:table-cell office:value-type="float" office:value="1259">
            <text:p>1259</text:p>
          </table:table-cell>
          <table:table-cell office:value-type="float" office:value="1664">
            <text:p>1664</text:p>
          </table:table-cell>
          <table:table-cell table:formula="of:=SUM([.E92:.F92])" office:value-type="float" office:value="2923">
            <text:p>292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circolatorio 2006</text:p>
          </table:table-cell>
          <table:table-cell office:value-type="float" office:value="1225">
            <text:p>1225</text:p>
          </table:table-cell>
          <table:table-cell office:value-type="float" office:value="1461">
            <text:p>1461</text:p>
          </table:table-cell>
          <table:table-cell table:formula="of:=SUM([.E93:.F93])" office:value-type="float" office:value="2686">
            <text:p>2686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SUM([.E60:.E93])" office:value-type="float" office:value="6918">
            <text:p>6918</text:p>
          </table:table-cell>
          <table:table-cell table:formula="of:=SUM([.F60:.F93])" office:value-type="float" office:value="7337">
            <text:p>7337</text:p>
          </table:table-cell>
          <table:table-cell table:formula="of:=SUM([.E94:.F94])" office:value-type="float" office:value="14255">
            <text:p>14255</text:p>
          </table:table-cell>
          <table:table-cell table:number-columns-repeated="1017"/>
        </table:table-row>
      </table:table>
      <table:table table:name="cause_05" table:style-name="ta5" table:print-ranges="cause_05.A1:cause_05.I38">
        <office:forms form:automatic-focus="false" form:apply-design-mode="false"/>
        <table:table-column table:style-name="co17" table:default-cell-style-name="ce39"/>
        <table:table-column table:style-name="co18" table:number-columns-repeated="2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4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7" table:number-columns-repeated="248" table:default-cell-style-name="ce49"/>
        <table:table-column table:style-name="co7" table:number-columns-repeated="766" table:default-cell-style-name="Default"/>
        <table:table-row table:style-name="ro14">
          <table:table-cell table:style-name="ce35" office:value-type="string" table:number-columns-spanned="9" table:number-rows-spanned="1">
            <text:p>Morti per Malattie del sistema circolatorio e per Tumori nella provincia di Vicenza, nel Veneto e in Italia. Anni 2003 e 2007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5"/>
        </table:table-row>
        <table:table-row table:style-name="ro11">
          <table:table-cell table:style-name="ce36" table:number-columns-repeated="9"/>
          <table:table-cell table:number-columns-repeated="1015"/>
        </table:table-row>
        <table:table-row table:style-name="ro12">
          <table:table-cell table:style-name="ce37" office:value-type="string" table:number-columns-spanned="1" table:number-rows-spanned="2">
            <text:p>Malattie del sistema circolatorio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/>
          <table:table-cell table:style-name="ce2" office:value-type="string">
            <text:p>colonne</text:p>
          </table:table-cell>
          <table:table-cell table:style-name="ce2" table:number-columns-repeated="2"/>
          <table:table-cell table:style-name="ce2" office:value-type="string">
            <text:p>riga finale tabellone</text:p>
          </table:table-cell>
          <table:table-cell table:number-columns-repeated="1010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/>
          <table:table-cell table:style-name="ce2" office:value-type="float" office:value="2003">
            <text:p>2003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6">
            <text:p>2006</text:p>
          </table:table-cell>
          <table:table-cell table:style-name="ce2"/>
          <table:table-cell table:number-columns-repeated="1010"/>
        </table:table-row>
        <table:table-row table:style-name="ro4">
          <table:table-cell table:formula="of:=VLOOKUP([.$J5];[$MortiCausaDati.$A$5:.$AMJ$69];2;FALSE())" office:value-type="string" office:string-value="Malattie ischemiche del cuore">
            <text:p>Malattie ischemiche del cuore</text:p>
          </table:table-cell>
          <table:table-cell table:style-name="ce46" table:formula="of:=VLOOKUP([.$J5];[$MortiCausaDati.$A$5:.$AMJ$69];[.$K$5];FALSE())+VLOOKUP([.$J5];[$MortiCausaDati.$A$5:.$AMJ$69];[.$K$5]+1;FALSE())" office:value-type="float" office:value="1053">
            <text:p>1.053</text:p>
          </table:table-cell>
          <table:table-cell table:style-name="ce46" table:formula="of:=VLOOKUP([.$J5];[$MortiCausaDati.$A$5:.$AMJ$69];[.$L$5];FALSE())+VLOOKUP([.$J5];[$MortiCausaDati.$A$5:.$AMJ$69];[.$L$5]+1;FALSE())" office:value-type="float" office:value="963">
            <text:p>963</text:p>
          </table:table-cell>
          <table:table-cell table:style-name="ce54"/>
          <table:table-cell table:style-name="ce46" table:formula="of:=VLOOKUP([.$J5];[$MortiCausaDati.$A$5:.$AMJ$69];[.$K$5]+2;FALSE())+VLOOKUP([.$J5];[$MortiCausaDati.$A$5:.$AMJ$69];[.$K$5]+3;FALSE())" office:value-type="float" office:value="6487">
            <text:p>6.487</text:p>
          </table:table-cell>
          <table:table-cell table:style-name="ce46" table:formula="of:=VLOOKUP([.$J5];[$MortiCausaDati.$A$5:.$AMJ$69];[.$L$5]+2;FALSE())+VLOOKUP([.$J5];[$MortiCausaDati.$A$5:.$AMJ$69];[.$L$5]+3;FALSE())" office:value-type="float" office:value="6093">
            <text:p>6.093</text:p>
          </table:table-cell>
          <table:table-cell table:style-name="ce46"/>
          <table:table-cell table:style-name="ce46" table:formula="of:=VLOOKUP([.$J5];[$MortiCausaDati.$A$5:.$AMJ$69];[.$K$5]+4;FALSE())+VLOOKUP([.$J5];[$MortiCausaDati.$A$5:.$AMJ$69];[.$K$5]+5;FALSE())" office:value-type="float" office:value="81428">
            <text:p>81.428</text:p>
          </table:table-cell>
          <table:table-cell table:style-name="ce46" table:formula="of:=VLOOKUP([.$J5];[$MortiCausaDati.$A$5:.$AMJ$69];[.$L$5]+4;FALSE())+VLOOKUP([.$J5];[$MortiCausaDati.$A$5:.$AMJ$69];[.$L$5]+5;FALSE())" office:value-type="float" office:value="74608">
            <text:p>74.608</text:p>
          </table:table-cell>
          <table:table-cell table:style-name="ce46" office:value-type="string">
            <text:p>I20-I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0">
            <text:p>70</text:p>
          </table:table-cell>
          <table:table-cell table:number-columns-repeated="1010"/>
        </table:table-row>
        <table:table-row table:style-name="ro4">
          <table:table-cell table:formula="of:=VLOOKUP([.$J6];[$MortiCausaDati.$A$5:.$AMJ$69];2;FALSE())" office:value-type="string" office:string-value="Altre malattie del cuore">
            <text:p>Altre malattie del cuore</text:p>
          </table:table-cell>
          <table:table-cell table:style-name="ce46" table:formula="of:=VLOOKUP([.$J6];[$MortiCausaDati.$A$5:.$AMJ$69];[.$K$5];FALSE())+VLOOKUP([.$J6];[$MortiCausaDati.$A$5:.$AMJ$69];[.$K$5]+1;FALSE())" office:value-type="float" office:value="695">
            <text:p>695</text:p>
          </table:table-cell>
          <table:table-cell table:style-name="ce46" table:formula="of:=VLOOKUP([.$J6];[$MortiCausaDati.$A$5:.$AMJ$69];[.$L$5];FALSE())+VLOOKUP([.$J6];[$MortiCausaDati.$A$5:.$AMJ$69];[.$L$5]+1;FALSE())" office:value-type="float" office:value="601">
            <text:p>601</text:p>
          </table:table-cell>
          <table:table-cell table:style-name="ce54"/>
          <table:table-cell table:style-name="ce46" table:formula="of:=VLOOKUP([.$J6];[$MortiCausaDati.$A$5:.$AMJ$69];[.$K$5]+2;FALSE())+VLOOKUP([.$J6];[$MortiCausaDati.$A$5:.$AMJ$69];[.$K$5]+3;FALSE())" office:value-type="float" office:value="3461">
            <text:p>3.461</text:p>
          </table:table-cell>
          <table:table-cell table:style-name="ce46" table:formula="of:=VLOOKUP([.$J6];[$MortiCausaDati.$A$5:.$AMJ$69];[.$L$5]+2;FALSE())+VLOOKUP([.$J6];[$MortiCausaDati.$A$5:.$AMJ$69];[.$L$5]+3;FALSE())" office:value-type="float" office:value="3132">
            <text:p>3.132</text:p>
          </table:table-cell>
          <table:table-cell table:style-name="ce46"/>
          <table:table-cell table:style-name="ce46" table:formula="of:=VLOOKUP([.$J6];[$MortiCausaDati.$A$5:.$AMJ$69];[.$K$5]+4;FALSE())+VLOOKUP([.$J6];[$MortiCausaDati.$A$5:.$AMJ$69];[.$K$5]+5;FALSE())" office:value-type="float" office:value="47316">
            <text:p>47.316</text:p>
          </table:table-cell>
          <table:table-cell table:style-name="ce46" table:formula="of:=VLOOKUP([.$J6];[$MortiCausaDati.$A$5:.$AMJ$69];[.$L$5]+4;FALSE())+VLOOKUP([.$J6];[$MortiCausaDati.$A$5:.$AMJ$69];[.$L$5]+5;FALSE())" office:value-type="float" office:value="42412">
            <text:p>42.412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formula="of:=VLOOKUP([.$J7];[$MortiCausaDati.$A$5:.$AMJ$69];2;FALSE())" office:value-type="string" office:string-value="Malattie cerebrovascolari">
            <text:p>Malattie cerebrovascolari</text:p>
          </table:table-cell>
          <table:table-cell table:style-name="ce46" table:formula="of:=VLOOKUP([.$J7];[$MortiCausaDati.$A$5:.$AMJ$69];[.$K$5];FALSE())+VLOOKUP([.$J7];[$MortiCausaDati.$A$5:.$AMJ$69];[.$K$5]+1;FALSE())" office:value-type="float" office:value="661">
            <text:p>661</text:p>
          </table:table-cell>
          <table:table-cell table:style-name="ce46" table:formula="of:=VLOOKUP([.$J7];[$MortiCausaDati.$A$5:.$AMJ$69];[.$L$5];FALSE())+VLOOKUP([.$J7];[$MortiCausaDati.$A$5:.$AMJ$69];[.$L$5]+1;FALSE())" office:value-type="float" office:value="583">
            <text:p>583</text:p>
          </table:table-cell>
          <table:table-cell table:style-name="ce54"/>
          <table:table-cell table:style-name="ce46" table:formula="of:=VLOOKUP([.$J7];[$MortiCausaDati.$A$5:.$AMJ$69];[.$K$5]+2;FALSE())+VLOOKUP([.$J7];[$MortiCausaDati.$A$5:.$AMJ$69];[.$K$5]+3;FALSE())" office:value-type="float" office:value="4058">
            <text:p>4.058</text:p>
          </table:table-cell>
          <table:table-cell table:style-name="ce46" table:formula="of:=VLOOKUP([.$J7];[$MortiCausaDati.$A$5:.$AMJ$69];[.$L$5]+2;FALSE())+VLOOKUP([.$J7];[$MortiCausaDati.$A$5:.$AMJ$69];[.$L$5]+3;FALSE())" office:value-type="float" office:value="3748">
            <text:p>3.748</text:p>
          </table:table-cell>
          <table:table-cell table:style-name="ce46"/>
          <table:table-cell table:style-name="ce46" table:formula="of:=VLOOKUP([.$J7];[$MortiCausaDati.$A$5:.$AMJ$69];[.$K$5]+4;FALSE())+VLOOKUP([.$J7];[$MortiCausaDati.$A$5:.$AMJ$69];[.$K$5]+5;FALSE())" office:value-type="float" office:value="68662">
            <text:p>68.662</text:p>
          </table:table-cell>
          <table:table-cell table:style-name="ce46" table:formula="of:=VLOOKUP([.$J7];[$MortiCausaDati.$A$5:.$AMJ$69];[.$L$5]+4;FALSE())+VLOOKUP([.$J7];[$MortiCausaDati.$A$5:.$AMJ$69];[.$L$5]+5;FALSE())" office:value-type="float" office:value="61370">
            <text:p>61.370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style-name="ce46" table:formula="of:=[.B9]-[.B5]-[.B6]-[.B7]" office:value-type="float" office:value="514">
            <text:p>514</text:p>
          </table:table-cell>
          <table:table-cell table:style-name="ce46" table:formula="of:=[.C9]-[.C5]-[.C6]-[.C7]" office:value-type="float" office:value="539">
            <text:p>539</text:p>
          </table:table-cell>
          <table:table-cell table:style-name="ce54"/>
          <table:table-cell table:style-name="ce46" table:formula="of:=[.E9]-[.E5]-[.E6]-[.E7]" office:value-type="float" office:value="3300">
            <text:p>3.300</text:p>
          </table:table-cell>
          <table:table-cell table:style-name="ce46" table:formula="of:=[.F9]-[.F5]-[.F6]-[.F7]" office:value-type="float" office:value="3574">
            <text:p>3.574</text:p>
          </table:table-cell>
          <table:table-cell table:style-name="ce46"/>
          <table:table-cell table:style-name="ce46" table:formula="of:=[.H9]-[.H5]-[.H6]-[.H7]" office:value-type="float" office:value="42845">
            <text:p>42.845</text:p>
          </table:table-cell>
          <table:table-cell table:style-name="ce46" table:formula="of:=[.I9]-[.I5]-[.I6]-[.I7]" office:value-type="float" office:value="44772">
            <text:p>44.772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36" office:value-type="string">
            <text:p>TOTALE</text:p>
          </table:table-cell>
          <table:table-cell table:style-name="ce47" table:formula="of:=VLOOKUP([.$J9];[$MortiCausaDati.$A$5:.$AMJ$69];[.$K$5];FALSE())+VLOOKUP([.$J9];[$MortiCausaDati.$A$5:.$AMJ$69];[.$K$5]+1;FALSE())" office:value-type="float" office:value="2923">
            <text:p>2.923</text:p>
          </table:table-cell>
          <table:table-cell table:style-name="ce47" table:formula="of:=VLOOKUP([.$J9];[$MortiCausaDati.$A$5:.$AMJ$69];[.$L$5];FALSE())+VLOOKUP([.$J9];[$MortiCausaDati.$A$5:.$AMJ$69];[.$L$5]+1;FALSE())" office:value-type="float" office:value="2686">
            <text:p>2.686</text:p>
          </table:table-cell>
          <table:table-cell table:style-name="ce55"/>
          <table:table-cell table:style-name="ce47" table:formula="of:=VLOOKUP([.$J9];[$MortiCausaDati.$A$5:.$AMJ$69];[.$K$5]+2;FALSE())+VLOOKUP([.$J9];[$MortiCausaDati.$A$5:.$AMJ$69];[.$K$5]+3;FALSE())" office:value-type="float" office:value="17306">
            <text:p>17.306</text:p>
          </table:table-cell>
          <table:table-cell table:style-name="ce47" table:formula="of:=VLOOKUP([.$J9];[$MortiCausaDati.$A$5:.$AMJ$69];[.$L$5]+2;FALSE())+VLOOKUP([.$J9];[$MortiCausaDati.$A$5:.$AMJ$69];[.$L$5]+3;FALSE())" office:value-type="float" office:value="16547">
            <text:p>16.547</text:p>
          </table:table-cell>
          <table:table-cell table:style-name="ce47"/>
          <table:table-cell table:style-name="ce47" table:formula="of:=VLOOKUP([.$J9];[$MortiCausaDati.$A$5:.$AMJ$69];[.$K$5]+4;FALSE())+VLOOKUP([.$J9];[$MortiCausaDati.$A$5:.$AMJ$69];[.$K$5]+5;FALSE())" office:value-type="float" office:value="240251">
            <text:p>240.251</text:p>
          </table:table-cell>
          <table:table-cell table:style-name="ce47" table:formula="of:=VLOOKUP([.$J9];[$MortiCausaDati.$A$5:.$AMJ$69];[.$L$5]+4;FALSE())+VLOOKUP([.$J9];[$MortiCausaDati.$A$5:.$AMJ$69];[.$L$5]+5;FALSE())" office:value-type="float" office:value="223162">
            <text:p>223.162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15">
          <table:table-cell table:style-name="ce40"/>
          <table:table-cell table:style-name="ce48"/>
          <table:table-cell table:style-name="ce52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2">
          <table:table-cell table:style-name="ce37" office:value-type="string" table:number-columns-spanned="1" table:number-rows-spanned="2">
            <text:p>Tumori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 table:number-columns-repeated="1015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4">
          <table:table-cell table:formula="of:=VLOOKUP([.$J14];[$MortiCausaDati.$A$5:.$AMJ$69];2;FALSE())" office:value-type="string" office:string-value="Tumori maligni">
            <text:p>Tumori maligni</text:p>
          </table:table-cell>
          <table:table-cell table:style-name="ce46" table:formula="of:=VLOOKUP([.$J14];[$MortiCausaDati.$A$5:.$AMJ$69];[.$K$5];FALSE())+VLOOKUP([.$J14];[$MortiCausaDati.$A$5:.$AMJ$69];[.$K$5]+1;FALSE())" office:value-type="float" office:value="1975">
            <text:p>1.975</text:p>
          </table:table-cell>
          <table:table-cell table:style-name="ce46" table:formula="of:=VLOOKUP([.$J14];[$MortiCausaDati.$A$5:.$AMJ$69];[.$L$5];FALSE())+VLOOKUP([.$J14];[$MortiCausaDati.$A$5:.$AMJ$69];[.$L$5]+1;FALSE())" office:value-type="float" office:value="2151">
            <text:p>2.151</text:p>
          </table:table-cell>
          <table:table-cell table:style-name="ce54"/>
          <table:table-cell table:style-name="ce46" table:formula="of:=VLOOKUP([.$J14];[$MortiCausaDati.$A$5:.$AMJ$69];[.$K$5]+2;FALSE())+VLOOKUP([.$J14];[$MortiCausaDati.$A$5:.$AMJ$69];[.$K$5]+3;FALSE())" office:value-type="float" office:value="12696">
            <text:p>12.696</text:p>
          </table:table-cell>
          <table:table-cell table:style-name="ce46" table:formula="of:=VLOOKUP([.$J14];[$MortiCausaDati.$A$5:.$AMJ$69];[.$L$5]+2;FALSE())+VLOOKUP([.$J14];[$MortiCausaDati.$A$5:.$AMJ$69];[.$L$5]+3;FALSE())" office:value-type="float" office:value="13233">
            <text:p>13.233</text:p>
          </table:table-cell>
          <table:table-cell table:style-name="ce46"/>
          <table:table-cell table:style-name="ce46" table:formula="of:=VLOOKUP([.$J14];[$MortiCausaDati.$A$5:.$AMJ$69];[.$K$5]+4;FALSE())+VLOOKUP([.$J14];[$MortiCausaDati.$A$5:.$AMJ$69];[.$K$5]+5;FALSE())" office:value-type="float" office:value="158277">
            <text:p>158.277</text:p>
          </table:table-cell>
          <table:table-cell table:style-name="ce46" table:formula="of:=VLOOKUP([.$J14];[$MortiCausaDati.$A$5:.$AMJ$69];[.$L$5]+4;FALSE())+VLOOKUP([.$J14];[$MortiCausaDati.$A$5:.$AMJ$69];[.$L$5]+5;FALSE())" office:value-type="float" office:value="163301">
            <text:p>163.301</text:p>
          </table:table-cell>
          <table:table-cell table:style-name="ce46" office:value-type="string">
            <text:p>C00-C97</text:p>
          </table:table-cell>
          <table:table-cell table:number-columns-repeated="1014"/>
        </table:table-row>
        <table:table-row table:style-name="ro16">
          <table:table-cell table:style-name="ce41" table:formula="of:=VLOOKUP([.$J15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style-name="ce46" table:formula="of:=VLOOKUP([.$J15];[$MortiCausaDati.$A$5:.$AMJ$69];[.$K$5];FALSE())+VLOOKUP([.$J15];[$MortiCausaDati.$A$5:.$AMJ$69];[.$K$5]+1;FALSE())" office:value-type="float" office:value="54">
            <text:p>54</text:p>
          </table:table-cell>
          <table:table-cell table:style-name="ce46" table:formula="of:=VLOOKUP([.$J15];[$MortiCausaDati.$A$5:.$AMJ$69];[.$L$5];FALSE())+VLOOKUP([.$J15];[$MortiCausaDati.$A$5:.$AMJ$69];[.$L$5]+1;FALSE())" office:value-type="float" office:value="44">
            <text:p>44</text:p>
          </table:table-cell>
          <table:table-cell table:style-name="ce54"/>
          <table:table-cell table:style-name="ce46" table:formula="of:=VLOOKUP([.$J15];[$MortiCausaDati.$A$5:.$AMJ$69];[.$K$5]+2;FALSE())+VLOOKUP([.$J15];[$MortiCausaDati.$A$5:.$AMJ$69];[.$K$5]+3;FALSE())" office:value-type="float" office:value="309">
            <text:p>309</text:p>
          </table:table-cell>
          <table:table-cell table:style-name="ce46" table:formula="of:=VLOOKUP([.$J15];[$MortiCausaDati.$A$5:.$AMJ$69];[.$L$5]+2;FALSE())+VLOOKUP([.$J15];[$MortiCausaDati.$A$5:.$AMJ$69];[.$L$5]+3;FALSE())" office:value-type="float" office:value="278">
            <text:p>278</text:p>
          </table:table-cell>
          <table:table-cell table:style-name="ce46"/>
          <table:table-cell table:style-name="ce46" table:formula="of:=VLOOKUP([.$J15];[$MortiCausaDati.$A$5:.$AMJ$69];[.$K$5]+4;FALSE())+VLOOKUP([.$J15];[$MortiCausaDati.$A$5:.$AMJ$69];[.$K$5]+5;FALSE())" office:value-type="float" office:value="2723">
            <text:p>2.723</text:p>
          </table:table-cell>
          <table:table-cell table:style-name="ce46" table:formula="of:=VLOOKUP([.$J15];[$MortiCausaDati.$A$5:.$AMJ$69];[.$L$5]+4;FALSE())+VLOOKUP([.$J15];[$MortiCausaDati.$A$5:.$AMJ$69];[.$L$5]+5;FALSE())" office:value-type="float" office:value="2790">
            <text:p>2.790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41" table:formula="of:=VLOOKUP([.$J16];[$MortiCausaDati.$A$5:.$AMJ$69];2;FALSE())" office:value-type="string" office:string-value="Tumori maligni dell'esofago">
            <text:p>Tumori maligni dell'esofago</text:p>
          </table:table-cell>
          <table:table-cell table:style-name="ce46" table:formula="of:=VLOOKUP([.$J16];[$MortiCausaDati.$A$5:.$AMJ$69];[.$K$5];FALSE())+VLOOKUP([.$J16];[$MortiCausaDati.$A$5:.$AMJ$69];[.$K$5]+1;FALSE())" office:value-type="float" office:value="41">
            <text:p>41</text:p>
          </table:table-cell>
          <table:table-cell table:style-name="ce46" table:formula="of:=VLOOKUP([.$J16];[$MortiCausaDati.$A$5:.$AMJ$69];[.$L$5];FALSE())+VLOOKUP([.$J16];[$MortiCausaDati.$A$5:.$AMJ$69];[.$L$5]+1;FALSE())" office:value-type="float" office:value="39">
            <text:p>39</text:p>
          </table:table-cell>
          <table:table-cell table:style-name="ce54"/>
          <table:table-cell table:style-name="ce46" table:formula="of:=VLOOKUP([.$J16];[$MortiCausaDati.$A$5:.$AMJ$69];[.$K$5]+2;FALSE())+VLOOKUP([.$J16];[$MortiCausaDati.$A$5:.$AMJ$69];[.$K$5]+3;FALSE())" office:value-type="float" office:value="245">
            <text:p>245</text:p>
          </table:table-cell>
          <table:table-cell table:style-name="ce46" table:formula="of:=VLOOKUP([.$J16];[$MortiCausaDati.$A$5:.$AMJ$69];[.$L$5]+2;FALSE())+VLOOKUP([.$J16];[$MortiCausaDati.$A$5:.$AMJ$69];[.$L$5]+3;FALSE())" office:value-type="float" office:value="234">
            <text:p>234</text:p>
          </table:table-cell>
          <table:table-cell table:style-name="ce46"/>
          <table:table-cell table:style-name="ce46" table:formula="of:=VLOOKUP([.$J16];[$MortiCausaDati.$A$5:.$AMJ$69];[.$K$5]+4;FALSE())+VLOOKUP([.$J16];[$MortiCausaDati.$A$5:.$AMJ$69];[.$K$5]+5;FALSE())" office:value-type="float" office:value="1876">
            <text:p>1.876</text:p>
          </table:table-cell>
          <table:table-cell table:style-name="ce46" table:formula="of:=VLOOKUP([.$J16];[$MortiCausaDati.$A$5:.$AMJ$69];[.$L$5]+4;FALSE())+VLOOKUP([.$J16];[$MortiCausaDati.$A$5:.$AMJ$69];[.$L$5]+5;FALSE())" office:value-type="float" office:value="1759">
            <text:p>1.759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41" table:formula="of:=VLOOKUP([.$J17];[$MortiCausaDati.$A$5:.$AMJ$69];2;FALSE())" office:value-type="string" office:string-value="Tumori maligni dello stomaco">
            <text:p>Tumori maligni dello stomaco</text:p>
          </table:table-cell>
          <table:table-cell table:style-name="ce46" table:formula="of:=VLOOKUP([.$J17];[$MortiCausaDati.$A$5:.$AMJ$69];[.$K$5];FALSE())+VLOOKUP([.$J17];[$MortiCausaDati.$A$5:.$AMJ$69];[.$K$5]+1;FALSE())" office:value-type="float" office:value="111">
            <text:p>111</text:p>
          </table:table-cell>
          <table:table-cell table:style-name="ce46" table:formula="of:=VLOOKUP([.$J17];[$MortiCausaDati.$A$5:.$AMJ$69];[.$L$5];FALSE())+VLOOKUP([.$J17];[$MortiCausaDati.$A$5:.$AMJ$69];[.$L$5]+1;FALSE())" office:value-type="float" office:value="101">
            <text:p>101</text:p>
          </table:table-cell>
          <table:table-cell table:style-name="ce54"/>
          <table:table-cell table:style-name="ce46" table:formula="of:=VLOOKUP([.$J17];[$MortiCausaDati.$A$5:.$AMJ$69];[.$K$5]+2;FALSE())+VLOOKUP([.$J17];[$MortiCausaDati.$A$5:.$AMJ$69];[.$K$5]+3;FALSE())" office:value-type="float" office:value="707">
            <text:p>707</text:p>
          </table:table-cell>
          <table:table-cell table:style-name="ce46" table:formula="of:=VLOOKUP([.$J17];[$MortiCausaDati.$A$5:.$AMJ$69];[.$L$5]+2;FALSE())+VLOOKUP([.$J17];[$MortiCausaDati.$A$5:.$AMJ$69];[.$L$5]+3;FALSE())" office:value-type="float" office:value="696">
            <text:p>696</text:p>
          </table:table-cell>
          <table:table-cell table:style-name="ce46"/>
          <table:table-cell table:style-name="ce46" table:formula="of:=VLOOKUP([.$J17];[$MortiCausaDati.$A$5:.$AMJ$69];[.$K$5]+4;FALSE())+VLOOKUP([.$J17];[$MortiCausaDati.$A$5:.$AMJ$69];[.$K$5]+5;FALSE())" office:value-type="float" office:value="10970">
            <text:p>10.970</text:p>
          </table:table-cell>
          <table:table-cell table:style-name="ce46" table:formula="of:=VLOOKUP([.$J17];[$MortiCausaDati.$A$5:.$AMJ$69];[.$L$5]+4;FALSE())+VLOOKUP([.$J17];[$MortiCausaDati.$A$5:.$AMJ$69];[.$L$5]+5;FALSE())" office:value-type="float" office:value="10496">
            <text:p>10.496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41" table:formula="of:=VLOOKUP([.$J18];[$MortiCausaDati.$A$5:.$AMJ$69];2;FALSE())" office:value-type="string" office:string-value="Tumori maligni del colon">
            <text:p>Tumori maligni del colon</text:p>
          </table:table-cell>
          <table:table-cell table:style-name="ce46" table:formula="of:=VLOOKUP([.$J18];[$MortiCausaDati.$A$5:.$AMJ$69];[.$K$5];FALSE())+VLOOKUP([.$J18];[$MortiCausaDati.$A$5:.$AMJ$69];[.$K$5]+1;FALSE())" office:value-type="float" office:value="183">
            <text:p>183</text:p>
          </table:table-cell>
          <table:table-cell table:style-name="ce46" table:formula="of:=VLOOKUP([.$J18];[$MortiCausaDati.$A$5:.$AMJ$69];[.$L$5];FALSE())+VLOOKUP([.$J18];[$MortiCausaDati.$A$5:.$AMJ$69];[.$L$5]+1;FALSE())" office:value-type="float" office:value="196">
            <text:p>196</text:p>
          </table:table-cell>
          <table:table-cell table:style-name="ce54"/>
          <table:table-cell table:style-name="ce46" table:formula="of:=VLOOKUP([.$J18];[$MortiCausaDati.$A$5:.$AMJ$69];[.$K$5]+2;FALSE())+VLOOKUP([.$J18];[$MortiCausaDati.$A$5:.$AMJ$69];[.$K$5]+3;FALSE())" office:value-type="float" office:value="1084">
            <text:p>1.084</text:p>
          </table:table-cell>
          <table:table-cell table:style-name="ce46" table:formula="of:=VLOOKUP([.$J18];[$MortiCausaDati.$A$5:.$AMJ$69];[.$L$5]+2;FALSE())+VLOOKUP([.$J18];[$MortiCausaDati.$A$5:.$AMJ$69];[.$L$5]+3;FALSE())" office:value-type="float" office:value="1171">
            <text:p>1.171</text:p>
          </table:table-cell>
          <table:table-cell table:style-name="ce46"/>
          <table:table-cell table:style-name="ce46" table:formula="of:=VLOOKUP([.$J18];[$MortiCausaDati.$A$5:.$AMJ$69];[.$K$5]+4;FALSE())+VLOOKUP([.$J18];[$MortiCausaDati.$A$5:.$AMJ$69];[.$K$5]+5;FALSE())" office:value-type="float" office:value="13754">
            <text:p>13.754</text:p>
          </table:table-cell>
          <table:table-cell table:style-name="ce46" table:formula="of:=VLOOKUP([.$J18];[$MortiCausaDati.$A$5:.$AMJ$69];[.$L$5]+4;FALSE())+VLOOKUP([.$J18];[$MortiCausaDati.$A$5:.$AMJ$69];[.$L$5]+5;FALSE())" office:value-type="float" office:value="14057">
            <text:p>14.057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41" table:formula="of:=VLOOKUP([.$J19];[$MortiCausaDati.$A$5:.$AMJ$69];2;FALSE())" office:value-type="string" office:string-value="Tumori maligni del retto e dell'ano">
            <text:p>Tumori maligni del retto e dell'ano</text:p>
          </table:table-cell>
          <table:table-cell table:style-name="ce46" table:formula="of:=VLOOKUP([.$J19];[$MortiCausaDati.$A$5:.$AMJ$69];[.$K$5];FALSE())+VLOOKUP([.$J19];[$MortiCausaDati.$A$5:.$AMJ$69];[.$K$5]+1;FALSE())" office:value-type="float" office:value="53">
            <text:p>53</text:p>
          </table:table-cell>
          <table:table-cell table:style-name="ce46" table:formula="of:=VLOOKUP([.$J19];[$MortiCausaDati.$A$5:.$AMJ$69];[.$L$5];FALSE())+VLOOKUP([.$J19];[$MortiCausaDati.$A$5:.$AMJ$69];[.$L$5]+1;FALSE())" office:value-type="float" office:value="49">
            <text:p>49</text:p>
          </table:table-cell>
          <table:table-cell table:style-name="ce54"/>
          <table:table-cell table:style-name="ce46" table:formula="of:=VLOOKUP([.$J19];[$MortiCausaDati.$A$5:.$AMJ$69];[.$K$5]+2;FALSE())+VLOOKUP([.$J19];[$MortiCausaDati.$A$5:.$AMJ$69];[.$K$5]+3;FALSE())" office:value-type="float" office:value="313">
            <text:p>313</text:p>
          </table:table-cell>
          <table:table-cell table:style-name="ce46" table:formula="of:=VLOOKUP([.$J19];[$MortiCausaDati.$A$5:.$AMJ$69];[.$L$5]+2;FALSE())+VLOOKUP([.$J19];[$MortiCausaDati.$A$5:.$AMJ$69];[.$L$5]+3;FALSE())" office:value-type="float" office:value="367">
            <text:p>367</text:p>
          </table:table-cell>
          <table:table-cell table:style-name="ce46"/>
          <table:table-cell table:style-name="ce46" table:formula="of:=VLOOKUP([.$J19];[$MortiCausaDati.$A$5:.$AMJ$69];[.$K$5]+4;FALSE())+VLOOKUP([.$J19];[$MortiCausaDati.$A$5:.$AMJ$69];[.$K$5]+5;FALSE())" office:value-type="float" office:value="3431">
            <text:p>3.431</text:p>
          </table:table-cell>
          <table:table-cell table:style-name="ce46" table:formula="of:=VLOOKUP([.$J19];[$MortiCausaDati.$A$5:.$AMJ$69];[.$L$5]+4;FALSE())+VLOOKUP([.$J19];[$MortiCausaDati.$A$5:.$AMJ$69];[.$L$5]+5;FALSE())" office:value-type="float" office:value="4259">
            <text:p>4.259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16">
          <table:table-cell table:style-name="ce41" table:formula="of:=VLOOKUP([.$J20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style-name="ce46" table:formula="of:=VLOOKUP([.$J20];[$MortiCausaDati.$A$5:.$AMJ$69];[.$K$5];FALSE())+VLOOKUP([.$J20];[$MortiCausaDati.$A$5:.$AMJ$69];[.$K$5]+1;FALSE())" office:value-type="float" office:value="122">
            <text:p>122</text:p>
          </table:table-cell>
          <table:table-cell table:style-name="ce46" table:formula="of:=VLOOKUP([.$J20];[$MortiCausaDati.$A$5:.$AMJ$69];[.$L$5];FALSE())+VLOOKUP([.$J20];[$MortiCausaDati.$A$5:.$AMJ$69];[.$L$5]+1;FALSE())" office:value-type="float" office:value="135">
            <text:p>135</text:p>
          </table:table-cell>
          <table:table-cell table:style-name="ce54"/>
          <table:table-cell table:style-name="ce46" table:formula="of:=VLOOKUP([.$J20];[$MortiCausaDati.$A$5:.$AMJ$69];[.$K$5]+2;FALSE())+VLOOKUP([.$J20];[$MortiCausaDati.$A$5:.$AMJ$69];[.$K$5]+3;FALSE())" office:value-type="float" office:value="731">
            <text:p>731</text:p>
          </table:table-cell>
          <table:table-cell table:style-name="ce46" table:formula="of:=VLOOKUP([.$J20];[$MortiCausaDati.$A$5:.$AMJ$69];[.$L$5]+2;FALSE())+VLOOKUP([.$J20];[$MortiCausaDati.$A$5:.$AMJ$69];[.$L$5]+3;FALSE())" office:value-type="float" office:value="793">
            <text:p>793</text:p>
          </table:table-cell>
          <table:table-cell table:style-name="ce46"/>
          <table:table-cell table:style-name="ce46" table:formula="of:=VLOOKUP([.$J20];[$MortiCausaDati.$A$5:.$AMJ$69];[.$K$5]+4;FALSE())+VLOOKUP([.$J20];[$MortiCausaDati.$A$5:.$AMJ$69];[.$K$5]+5;FALSE())" office:value-type="float" office:value="9794">
            <text:p>9.794</text:p>
          </table:table-cell>
          <table:table-cell table:style-name="ce46" table:formula="of:=VLOOKUP([.$J20];[$MortiCausaDati.$A$5:.$AMJ$69];[.$L$5]+4;FALSE())+VLOOKUP([.$J20];[$MortiCausaDati.$A$5:.$AMJ$69];[.$L$5]+5;FALSE())" office:value-type="float" office:value="9697">
            <text:p>9.697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41" table:formula="of:=VLOOKUP([.$J21];[$MortiCausaDati.$A$5:.$AMJ$69];2;FALSE())" office:value-type="string" office:string-value="Tumori maligni del pancreas">
            <text:p>Tumori maligni del pancreas</text:p>
          </table:table-cell>
          <table:table-cell table:style-name="ce46" table:formula="of:=VLOOKUP([.$J21];[$MortiCausaDati.$A$5:.$AMJ$69];[.$K$5];FALSE())+VLOOKUP([.$J21];[$MortiCausaDati.$A$5:.$AMJ$69];[.$K$5]+1;FALSE())" office:value-type="float" office:value="137">
            <text:p>137</text:p>
          </table:table-cell>
          <table:table-cell table:style-name="ce46" table:formula="of:=VLOOKUP([.$J21];[$MortiCausaDati.$A$5:.$AMJ$69];[.$L$5];FALSE())+VLOOKUP([.$J21];[$MortiCausaDati.$A$5:.$AMJ$69];[.$L$5]+1;FALSE())" office:value-type="float" office:value="144">
            <text:p>144</text:p>
          </table:table-cell>
          <table:table-cell table:style-name="ce54"/>
          <table:table-cell table:style-name="ce46" table:formula="of:=VLOOKUP([.$J21];[$MortiCausaDati.$A$5:.$AMJ$69];[.$K$5]+2;FALSE())+VLOOKUP([.$J21];[$MortiCausaDati.$A$5:.$AMJ$69];[.$K$5]+3;FALSE())" office:value-type="float" office:value="844">
            <text:p>844</text:p>
          </table:table-cell>
          <table:table-cell table:style-name="ce46" table:formula="of:=VLOOKUP([.$J21];[$MortiCausaDati.$A$5:.$AMJ$69];[.$L$5]+2;FALSE())+VLOOKUP([.$J21];[$MortiCausaDati.$A$5:.$AMJ$69];[.$L$5]+3;FALSE())" office:value-type="float" office:value="930">
            <text:p>930</text:p>
          </table:table-cell>
          <table:table-cell table:style-name="ce46"/>
          <table:table-cell table:style-name="ce46" table:formula="of:=VLOOKUP([.$J21];[$MortiCausaDati.$A$5:.$AMJ$69];[.$K$5]+4;FALSE())+VLOOKUP([.$J21];[$MortiCausaDati.$A$5:.$AMJ$69];[.$K$5]+5;FALSE())" office:value-type="float" office:value="8739">
            <text:p>8.739</text:p>
          </table:table-cell>
          <table:table-cell table:style-name="ce46" table:formula="of:=VLOOKUP([.$J21];[$MortiCausaDati.$A$5:.$AMJ$69];[.$L$5]+4;FALSE())+VLOOKUP([.$J21];[$MortiCausaDati.$A$5:.$AMJ$69];[.$L$5]+5;FALSE())" office:value-type="float" office:value="9796">
            <text:p>9.796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16">
          <table:table-cell table:style-name="ce41" table:formula="of:=VLOOKUP([.$J22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style-name="ce46" table:formula="of:=VLOOKUP([.$J22];[$MortiCausaDati.$A$5:.$AMJ$69];[.$K$5];FALSE())+VLOOKUP([.$J22];[$MortiCausaDati.$A$5:.$AMJ$69];[.$K$5]+1;FALSE())" office:value-type="float" office:value="435">
            <text:p>435</text:p>
          </table:table-cell>
          <table:table-cell table:style-name="ce46" table:formula="of:=VLOOKUP([.$J22];[$MortiCausaDati.$A$5:.$AMJ$69];[.$L$5];FALSE())+VLOOKUP([.$J22];[$MortiCausaDati.$A$5:.$AMJ$69];[.$L$5]+1;FALSE())" office:value-type="float" office:value="436">
            <text:p>436</text:p>
          </table:table-cell>
          <table:table-cell table:style-name="ce54"/>
          <table:table-cell table:style-name="ce46" table:formula="of:=VLOOKUP([.$J22];[$MortiCausaDati.$A$5:.$AMJ$69];[.$K$5]+2;FALSE())+VLOOKUP([.$J22];[$MortiCausaDati.$A$5:.$AMJ$69];[.$K$5]+3;FALSE())" office:value-type="float" office:value="2907">
            <text:p>2.907</text:p>
          </table:table-cell>
          <table:table-cell table:style-name="ce46" table:formula="of:=VLOOKUP([.$J22];[$MortiCausaDati.$A$5:.$AMJ$69];[.$L$5]+2;FALSE())+VLOOKUP([.$J22];[$MortiCausaDati.$A$5:.$AMJ$69];[.$L$5]+3;FALSE())" office:value-type="float" office:value="2867">
            <text:p>2.867</text:p>
          </table:table-cell>
          <table:table-cell table:style-name="ce46"/>
          <table:table-cell table:style-name="ce46" table:formula="of:=VLOOKUP([.$J22];[$MortiCausaDati.$A$5:.$AMJ$69];[.$K$5]+4;FALSE())+VLOOKUP([.$J22];[$MortiCausaDati.$A$5:.$AMJ$69];[.$K$5]+5;FALSE())" office:value-type="float" office:value="34000">
            <text:p>34.000</text:p>
          </table:table-cell>
          <table:table-cell table:style-name="ce46" table:formula="of:=VLOOKUP([.$J22];[$MortiCausaDati.$A$5:.$AMJ$69];[.$L$5]+4;FALSE())+VLOOKUP([.$J22];[$MortiCausaDati.$A$5:.$AMJ$69];[.$L$5]+5;FALSE())" office:value-type="float" office:value="34515">
            <text:p>34.515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41" table:formula="of:=VLOOKUP([.$J23];[$MortiCausaDati.$A$5:.$AMJ$69];2;FALSE())" office:value-type="string" office:string-value="Tumori maligni della cute">
            <text:p>Tumori maligni della cute</text:p>
          </table:table-cell>
          <table:table-cell table:style-name="ce46" table:formula="of:=VLOOKUP([.$J23];[$MortiCausaDati.$A$5:.$AMJ$69];[.$K$5];FALSE())+VLOOKUP([.$J23];[$MortiCausaDati.$A$5:.$AMJ$69];[.$K$5]+1;FALSE())" office:value-type="float" office:value="17">
            <text:p>17</text:p>
          </table:table-cell>
          <table:table-cell table:style-name="ce46" table:formula="of:=VLOOKUP([.$J23];[$MortiCausaDati.$A$5:.$AMJ$69];[.$L$5];FALSE())+VLOOKUP([.$J23];[$MortiCausaDati.$A$5:.$AMJ$69];[.$L$5]+1;FALSE())" office:value-type="float" office:value="18">
            <text:p>18</text:p>
          </table:table-cell>
          <table:table-cell table:style-name="ce54"/>
          <table:table-cell table:style-name="ce46" table:formula="of:=VLOOKUP([.$J23];[$MortiCausaDati.$A$5:.$AMJ$69];[.$K$5]+2;FALSE())+VLOOKUP([.$J23];[$MortiCausaDati.$A$5:.$AMJ$69];[.$K$5]+3;FALSE())" office:value-type="float" office:value="117">
            <text:p>117</text:p>
          </table:table-cell>
          <table:table-cell table:style-name="ce46" table:formula="of:=VLOOKUP([.$J23];[$MortiCausaDati.$A$5:.$AMJ$69];[.$L$5]+2;FALSE())+VLOOKUP([.$J23];[$MortiCausaDati.$A$5:.$AMJ$69];[.$L$5]+3;FALSE())" office:value-type="float" office:value="151">
            <text:p>151</text:p>
          </table:table-cell>
          <table:table-cell table:style-name="ce46"/>
          <table:table-cell table:style-name="ce46" table:formula="of:=VLOOKUP([.$J23];[$MortiCausaDati.$A$5:.$AMJ$69];[.$K$5]+4;FALSE())+VLOOKUP([.$J23];[$MortiCausaDati.$A$5:.$AMJ$69];[.$K$5]+5;FALSE())" office:value-type="float" office:value="1479">
            <text:p>1.479</text:p>
          </table:table-cell>
          <table:table-cell table:style-name="ce46" table:formula="of:=VLOOKUP([.$J23];[$MortiCausaDati.$A$5:.$AMJ$69];[.$L$5]+4;FALSE())+VLOOKUP([.$J23];[$MortiCausaDati.$A$5:.$AMJ$69];[.$L$5]+5;FALSE())" office:value-type="float" office:value="1650">
            <text:p>1.650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41" table:formula="of:=VLOOKUP([.$J24];[$MortiCausaDati.$A$5:.$AMJ$69];2;FALSE())" office:value-type="string" office:string-value="Tumori maligni del seno">
            <text:p>Tumori maligni del seno</text:p>
          </table:table-cell>
          <table:table-cell table:style-name="ce46" table:formula="of:=VLOOKUP([.$J24];[$MortiCausaDati.$A$5:.$AMJ$69];[.$K$5];FALSE())+VLOOKUP([.$J24];[$MortiCausaDati.$A$5:.$AMJ$69];[.$K$5]+1;FALSE())" office:value-type="float" office:value="144">
            <text:p>144</text:p>
          </table:table-cell>
          <table:table-cell table:style-name="ce46" table:formula="of:=VLOOKUP([.$J24];[$MortiCausaDati.$A$5:.$AMJ$69];[.$L$5];FALSE())+VLOOKUP([.$J24];[$MortiCausaDati.$A$5:.$AMJ$69];[.$L$5]+1;FALSE())" office:value-type="float" office:value="184">
            <text:p>184</text:p>
          </table:table-cell>
          <table:table-cell table:style-name="ce54"/>
          <table:table-cell table:style-name="ce46" table:formula="of:=VLOOKUP([.$J24];[$MortiCausaDati.$A$5:.$AMJ$69];[.$K$5]+2;FALSE())+VLOOKUP([.$J24];[$MortiCausaDati.$A$5:.$AMJ$69];[.$K$5]+3;FALSE())" office:value-type="float" office:value="936">
            <text:p>936</text:p>
          </table:table-cell>
          <table:table-cell table:style-name="ce46" table:formula="of:=VLOOKUP([.$J24];[$MortiCausaDati.$A$5:.$AMJ$69];[.$L$5]+2;FALSE())+VLOOKUP([.$J24];[$MortiCausaDati.$A$5:.$AMJ$69];[.$L$5]+3;FALSE())" office:value-type="float" office:value="1017">
            <text:p>1.017</text:p>
          </table:table-cell>
          <table:table-cell table:style-name="ce46"/>
          <table:table-cell table:style-name="ce46" table:formula="of:=VLOOKUP([.$J24];[$MortiCausaDati.$A$5:.$AMJ$69];[.$K$5]+4;FALSE())+VLOOKUP([.$J24];[$MortiCausaDati.$A$5:.$AMJ$69];[.$K$5]+5;FALSE())" office:value-type="float" office:value="11534">
            <text:p>11.534</text:p>
          </table:table-cell>
          <table:table-cell table:style-name="ce46" table:formula="of:=VLOOKUP([.$J24];[$MortiCausaDati.$A$5:.$AMJ$69];[.$L$5]+4;FALSE())+VLOOKUP([.$J24];[$MortiCausaDati.$A$5:.$AMJ$69];[.$L$5]+5;FALSE())" office:value-type="float" office:value="12012">
            <text:p>12.012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17">
          <table:table-cell table:style-name="ce41" table:formula="of:=VLOOKUP([.$J25];[$MortiCausaDati.$A$5:.$AMJ$69];2;FALSE())" office:value-type="string" office:string-value="Tumori maligni della cervice uterina">
            <text:p>Tumori maligni della cervice uterina</text:p>
          </table:table-cell>
          <table:table-cell table:style-name="ce46" table:formula="of:=VLOOKUP([.$J25];[$MortiCausaDati.$A$5:.$AMJ$69];[.$K$5];FALSE())+VLOOKUP([.$J25];[$MortiCausaDati.$A$5:.$AMJ$69];[.$K$5]+1;FALSE())" office:value-type="float" office:value="3">
            <text:p>3</text:p>
          </table:table-cell>
          <table:table-cell table:style-name="ce46" table:formula="of:=VLOOKUP([.$J25];[$MortiCausaDati.$A$5:.$AMJ$69];[.$L$5];FALSE())+VLOOKUP([.$J25];[$MortiCausaDati.$A$5:.$AMJ$69];[.$L$5]+1;FALSE())" office:value-type="float" office:value="4">
            <text:p>4</text:p>
          </table:table-cell>
          <table:table-cell table:style-name="ce54"/>
          <table:table-cell table:style-name="ce46" table:formula="of:=VLOOKUP([.$J25];[$MortiCausaDati.$A$5:.$AMJ$69];[.$K$5]+2;FALSE())+VLOOKUP([.$J25];[$MortiCausaDati.$A$5:.$AMJ$69];[.$K$5]+3;FALSE())" office:value-type="float" office:value="28">
            <text:p>28</text:p>
          </table:table-cell>
          <table:table-cell table:style-name="ce46" table:formula="of:=VLOOKUP([.$J25];[$MortiCausaDati.$A$5:.$AMJ$69];[.$L$5]+2;FALSE())+VLOOKUP([.$J25];[$MortiCausaDati.$A$5:.$AMJ$69];[.$L$5]+3;FALSE())" office:value-type="float" office:value="28">
            <text:p>28</text:p>
          </table:table-cell>
          <table:table-cell table:style-name="ce46"/>
          <table:table-cell table:style-name="ce46" table:formula="of:=VLOOKUP([.$J25];[$MortiCausaDati.$A$5:.$AMJ$69];[.$K$5]+4;FALSE())+VLOOKUP([.$J25];[$MortiCausaDati.$A$5:.$AMJ$69];[.$K$5]+5;FALSE())" office:value-type="float" office:value="359">
            <text:p>359</text:p>
          </table:table-cell>
          <table:table-cell table:style-name="ce46" table:formula="of:=VLOOKUP([.$J25];[$MortiCausaDati.$A$5:.$AMJ$69];[.$L$5]+4;FALSE())+VLOOKUP([.$J25];[$MortiCausaDati.$A$5:.$AMJ$69];[.$L$5]+5;FALSE())" office:value-type="float" office:value="407">
            <text:p>407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17">
          <table:table-cell table:style-name="ce41" table:formula="of:=VLOOKUP([.$J26];[$MortiCausaDati.$A$5:.$AMJ$69];2;FALSE())" office:value-type="string" office:string-value="Tumori maligni di altre parti dell'utero">
            <text:p>Tumori maligni di altre parti dell'utero</text:p>
          </table:table-cell>
          <table:table-cell table:style-name="ce46" table:formula="of:=VLOOKUP([.$J26];[$MortiCausaDati.$A$5:.$AMJ$69];[.$K$5];FALSE())+VLOOKUP([.$J26];[$MortiCausaDati.$A$5:.$AMJ$69];[.$K$5]+1;FALSE())" office:value-type="float" office:value="24">
            <text:p>24</text:p>
          </table:table-cell>
          <table:table-cell table:style-name="ce46" table:formula="of:=VLOOKUP([.$J26];[$MortiCausaDati.$A$5:.$AMJ$69];[.$L$5];FALSE())+VLOOKUP([.$J26];[$MortiCausaDati.$A$5:.$AMJ$69];[.$L$5]+1;FALSE())" office:value-type="float" office:value="31">
            <text:p>31</text:p>
          </table:table-cell>
          <table:table-cell table:style-name="ce54"/>
          <table:table-cell table:style-name="ce46" table:formula="of:=VLOOKUP([.$J26];[$MortiCausaDati.$A$5:.$AMJ$69];[.$K$5]+2;FALSE())+VLOOKUP([.$J26];[$MortiCausaDati.$A$5:.$AMJ$69];[.$K$5]+3;FALSE())" office:value-type="float" office:value="126">
            <text:p>126</text:p>
          </table:table-cell>
          <table:table-cell table:style-name="ce46" table:formula="of:=VLOOKUP([.$J26];[$MortiCausaDati.$A$5:.$AMJ$69];[.$L$5]+2;FALSE())+VLOOKUP([.$J26];[$MortiCausaDati.$A$5:.$AMJ$69];[.$L$5]+3;FALSE())" office:value-type="float" office:value="166">
            <text:p>166</text:p>
          </table:table-cell>
          <table:table-cell table:style-name="ce46"/>
          <table:table-cell table:style-name="ce46" table:formula="of:=VLOOKUP([.$J26];[$MortiCausaDati.$A$5:.$AMJ$69];[.$K$5]+4;FALSE())+VLOOKUP([.$J26];[$MortiCausaDati.$A$5:.$AMJ$69];[.$K$5]+5;FALSE())" office:value-type="float" office:value="2312">
            <text:p>2.312</text:p>
          </table:table-cell>
          <table:table-cell table:style-name="ce46" table:formula="of:=VLOOKUP([.$J26];[$MortiCausaDati.$A$5:.$AMJ$69];[.$L$5]+4;FALSE())+VLOOKUP([.$J26];[$MortiCausaDati.$A$5:.$AMJ$69];[.$L$5]+5;FALSE())" office:value-type="float" office:value="2387">
            <text:p>2.387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41" table:formula="of:=VLOOKUP([.$J27];[$MortiCausaDati.$A$5:.$AMJ$69];2;FALSE())" office:value-type="string" office:string-value="Tumori maligni dell'ovaio">
            <text:p>Tumori maligni dell'ovaio</text:p>
          </table:table-cell>
          <table:table-cell table:style-name="ce46" table:formula="of:=VLOOKUP([.$J27];[$MortiCausaDati.$A$5:.$AMJ$69];[.$K$5];FALSE())+VLOOKUP([.$J27];[$MortiCausaDati.$A$5:.$AMJ$69];[.$K$5]+1;FALSE())" office:value-type="float" office:value="38">
            <text:p>38</text:p>
          </table:table-cell>
          <table:table-cell table:style-name="ce46" table:formula="of:=VLOOKUP([.$J27];[$MortiCausaDati.$A$5:.$AMJ$69];[.$L$5];FALSE())+VLOOKUP([.$J27];[$MortiCausaDati.$A$5:.$AMJ$69];[.$L$5]+1;FALSE())" office:value-type="float" office:value="53">
            <text:p>53</text:p>
          </table:table-cell>
          <table:table-cell table:style-name="ce54"/>
          <table:table-cell table:style-name="ce46" table:formula="of:=VLOOKUP([.$J27];[$MortiCausaDati.$A$5:.$AMJ$69];[.$K$5]+2;FALSE())+VLOOKUP([.$J27];[$MortiCausaDati.$A$5:.$AMJ$69];[.$K$5]+3;FALSE())" office:value-type="float" office:value="251">
            <text:p>251</text:p>
          </table:table-cell>
          <table:table-cell table:style-name="ce46" table:formula="of:=VLOOKUP([.$J27];[$MortiCausaDati.$A$5:.$AMJ$69];[.$L$5]+2;FALSE())+VLOOKUP([.$J27];[$MortiCausaDati.$A$5:.$AMJ$69];[.$L$5]+3;FALSE())" office:value-type="float" office:value="253">
            <text:p>253</text:p>
          </table:table-cell>
          <table:table-cell table:style-name="ce46"/>
          <table:table-cell table:style-name="ce46" table:formula="of:=VLOOKUP([.$J27];[$MortiCausaDati.$A$5:.$AMJ$69];[.$K$5]+4;FALSE())+VLOOKUP([.$J27];[$MortiCausaDati.$A$5:.$AMJ$69];[.$K$5]+5;FALSE())" office:value-type="float" office:value="3023">
            <text:p>3.023</text:p>
          </table:table-cell>
          <table:table-cell table:style-name="ce46" table:formula="of:=VLOOKUP([.$J27];[$MortiCausaDati.$A$5:.$AMJ$69];[.$L$5]+4;FALSE())+VLOOKUP([.$J27];[$MortiCausaDati.$A$5:.$AMJ$69];[.$L$5]+5;FALSE())" office:value-type="float" office:value="3246">
            <text:p>3.246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41" table:formula="of:=VLOOKUP([.$J28];[$MortiCausaDati.$A$5:.$AMJ$69];2;FALSE())" office:value-type="string" office:string-value="Tumori maligni della prostata">
            <text:p>Tumori maligni della prostata</text:p>
          </table:table-cell>
          <table:table-cell table:style-name="ce46" table:formula="of:=VLOOKUP([.$J28];[$MortiCausaDati.$A$5:.$AMJ$69];[.$K$5];FALSE())+VLOOKUP([.$J28];[$MortiCausaDati.$A$5:.$AMJ$69];[.$K$5]+1;FALSE())" office:value-type="float" office:value="68">
            <text:p>68</text:p>
          </table:table-cell>
          <table:table-cell table:style-name="ce46" table:formula="of:=VLOOKUP([.$J28];[$MortiCausaDati.$A$5:.$AMJ$69];[.$L$5];FALSE())+VLOOKUP([.$J28];[$MortiCausaDati.$A$5:.$AMJ$69];[.$L$5]+1;FALSE())" office:value-type="float" office:value="67">
            <text:p>67</text:p>
          </table:table-cell>
          <table:table-cell table:style-name="ce54"/>
          <table:table-cell table:style-name="ce46" table:formula="of:=VLOOKUP([.$J28];[$MortiCausaDati.$A$5:.$AMJ$69];[.$K$5]+2;FALSE())+VLOOKUP([.$J28];[$MortiCausaDati.$A$5:.$AMJ$69];[.$K$5]+3;FALSE())" office:value-type="float" office:value="522">
            <text:p>522</text:p>
          </table:table-cell>
          <table:table-cell table:style-name="ce46" table:formula="of:=VLOOKUP([.$J28];[$MortiCausaDati.$A$5:.$AMJ$69];[.$L$5]+2;FALSE())+VLOOKUP([.$J28];[$MortiCausaDati.$A$5:.$AMJ$69];[.$L$5]+3;FALSE())" office:value-type="float" office:value="488">
            <text:p>488</text:p>
          </table:table-cell>
          <table:table-cell table:style-name="ce46"/>
          <table:table-cell table:style-name="ce46" table:formula="of:=VLOOKUP([.$J28];[$MortiCausaDati.$A$5:.$AMJ$69];[.$K$5]+4;FALSE())+VLOOKUP([.$J28];[$MortiCausaDati.$A$5:.$AMJ$69];[.$K$5]+5;FALSE())" office:value-type="float" office:value="7684">
            <text:p>7.684</text:p>
          </table:table-cell>
          <table:table-cell table:style-name="ce46" table:formula="of:=VLOOKUP([.$J28];[$MortiCausaDati.$A$5:.$AMJ$69];[.$L$5]+4;FALSE())+VLOOKUP([.$J28];[$MortiCausaDati.$A$5:.$AMJ$69];[.$L$5]+5;FALSE())" office:value-type="float" office:value="7486">
            <text:p>7.486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41" table:formula="of:=VLOOKUP([.$J29];[$MortiCausaDati.$A$5:.$AMJ$69];2;FALSE())" office:value-type="string" office:string-value="Tumori maligni del rene">
            <text:p>Tumori maligni del rene</text:p>
          </table:table-cell>
          <table:table-cell table:style-name="ce46" table:formula="of:=VLOOKUP([.$J29];[$MortiCausaDati.$A$5:.$AMJ$69];[.$K$5];FALSE())+VLOOKUP([.$J29];[$MortiCausaDati.$A$5:.$AMJ$69];[.$K$5]+1;FALSE())" office:value-type="float" office:value="52">
            <text:p>52</text:p>
          </table:table-cell>
          <table:table-cell table:style-name="ce46" table:formula="of:=VLOOKUP([.$J29];[$MortiCausaDati.$A$5:.$AMJ$69];[.$L$5];FALSE())+VLOOKUP([.$J29];[$MortiCausaDati.$A$5:.$AMJ$69];[.$L$5]+1;FALSE())" office:value-type="float" office:value="57">
            <text:p>57</text:p>
          </table:table-cell>
          <table:table-cell table:style-name="ce54"/>
          <table:table-cell table:style-name="ce46" table:formula="of:=VLOOKUP([.$J29];[$MortiCausaDati.$A$5:.$AMJ$69];[.$K$5]+2;FALSE())+VLOOKUP([.$J29];[$MortiCausaDati.$A$5:.$AMJ$69];[.$K$5]+3;FALSE())" office:value-type="float" office:value="279">
            <text:p>279</text:p>
          </table:table-cell>
          <table:table-cell table:style-name="ce46" table:formula="of:=VLOOKUP([.$J29];[$MortiCausaDati.$A$5:.$AMJ$69];[.$L$5]+2;FALSE())+VLOOKUP([.$J29];[$MortiCausaDati.$A$5:.$AMJ$69];[.$L$5]+3;FALSE())" office:value-type="float" office:value="283">
            <text:p>283</text:p>
          </table:table-cell>
          <table:table-cell table:style-name="ce46"/>
          <table:table-cell table:style-name="ce46" table:formula="of:=VLOOKUP([.$J29];[$MortiCausaDati.$A$5:.$AMJ$69];[.$K$5]+4;FALSE())+VLOOKUP([.$J29];[$MortiCausaDati.$A$5:.$AMJ$69];[.$K$5]+5;FALSE())" office:value-type="float" office:value="2899">
            <text:p>2.899</text:p>
          </table:table-cell>
          <table:table-cell table:style-name="ce46" table:formula="of:=VLOOKUP([.$J29];[$MortiCausaDati.$A$5:.$AMJ$69];[.$L$5]+4;FALSE())+VLOOKUP([.$J29];[$MortiCausaDati.$A$5:.$AMJ$69];[.$L$5]+5;FALSE())" office:value-type="float" office:value="3065">
            <text:p>3.065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41" table:formula="of:=VLOOKUP([.$J30];[$MortiCausaDati.$A$5:.$AMJ$69];2;FALSE())" office:value-type="string" office:string-value="Tumori maligni della vescica">
            <text:p>Tumori maligni della vescica</text:p>
          </table:table-cell>
          <table:table-cell table:style-name="ce46" table:formula="of:=VLOOKUP([.$J30];[$MortiCausaDati.$A$5:.$AMJ$69];[.$K$5];FALSE())+VLOOKUP([.$J30];[$MortiCausaDati.$A$5:.$AMJ$69];[.$K$5]+1;FALSE())" office:value-type="float" office:value="41">
            <text:p>41</text:p>
          </table:table-cell>
          <table:table-cell table:style-name="ce46" table:formula="of:=VLOOKUP([.$J30];[$MortiCausaDati.$A$5:.$AMJ$69];[.$L$5];FALSE())+VLOOKUP([.$J30];[$MortiCausaDati.$A$5:.$AMJ$69];[.$L$5]+1;FALSE())" office:value-type="float" office:value="60">
            <text:p>60</text:p>
          </table:table-cell>
          <table:table-cell table:style-name="ce54"/>
          <table:table-cell table:style-name="ce46" table:formula="of:=VLOOKUP([.$J30];[$MortiCausaDati.$A$5:.$AMJ$69];[.$K$5]+2;FALSE())+VLOOKUP([.$J30];[$MortiCausaDati.$A$5:.$AMJ$69];[.$K$5]+3;FALSE())" office:value-type="float" office:value="296">
            <text:p>296</text:p>
          </table:table-cell>
          <table:table-cell table:style-name="ce46" table:formula="of:=VLOOKUP([.$J30];[$MortiCausaDati.$A$5:.$AMJ$69];[.$L$5]+2;FALSE())+VLOOKUP([.$J30];[$MortiCausaDati.$A$5:.$AMJ$69];[.$L$5]+3;FALSE())" office:value-type="float" office:value="342">
            <text:p>342</text:p>
          </table:table-cell>
          <table:table-cell table:style-name="ce46"/>
          <table:table-cell table:style-name="ce46" table:formula="of:=VLOOKUP([.$J30];[$MortiCausaDati.$A$5:.$AMJ$69];[.$K$5]+4;FALSE())+VLOOKUP([.$J30];[$MortiCausaDati.$A$5:.$AMJ$69];[.$K$5]+5;FALSE())" office:value-type="float" office:value="5098">
            <text:p>5.098</text:p>
          </table:table-cell>
          <table:table-cell table:style-name="ce46" table:formula="of:=VLOOKUP([.$J30];[$MortiCausaDati.$A$5:.$AMJ$69];[.$L$5]+4;FALSE())+VLOOKUP([.$J30];[$MortiCausaDati.$A$5:.$AMJ$69];[.$L$5]+5;FALSE())" office:value-type="float" office:value="5473">
            <text:p>5.473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16">
          <table:table-cell table:style-name="ce41" table:formula="of:=VLOOKUP([.$J31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style-name="ce46" table:formula="of:=VLOOKUP([.$J31];[$MortiCausaDati.$A$5:.$AMJ$69];[.$K$5];FALSE())+VLOOKUP([.$J31];[$MortiCausaDati.$A$5:.$AMJ$69];[.$K$5]+1;FALSE())" office:value-type="float" office:value="175">
            <text:p>175</text:p>
          </table:table-cell>
          <table:table-cell table:style-name="ce46" table:formula="of:=VLOOKUP([.$J31];[$MortiCausaDati.$A$5:.$AMJ$69];[.$L$5];FALSE())+VLOOKUP([.$J31];[$MortiCausaDati.$A$5:.$AMJ$69];[.$L$5]+1;FALSE())" office:value-type="float" office:value="200">
            <text:p>200</text:p>
          </table:table-cell>
          <table:table-cell table:style-name="ce54"/>
          <table:table-cell table:style-name="ce46" table:formula="of:=VLOOKUP([.$J31];[$MortiCausaDati.$A$5:.$AMJ$69];[.$K$5]+2;FALSE())+VLOOKUP([.$J31];[$MortiCausaDati.$A$5:.$AMJ$69];[.$K$5]+3;FALSE())" office:value-type="float" office:value="1060">
            <text:p>1.060</text:p>
          </table:table-cell>
          <table:table-cell table:style-name="ce46" table:formula="of:=VLOOKUP([.$J31];[$MortiCausaDati.$A$5:.$AMJ$69];[.$L$5]+2;FALSE())+VLOOKUP([.$J31];[$MortiCausaDati.$A$5:.$AMJ$69];[.$L$5]+3;FALSE())" office:value-type="float" office:value="1107">
            <text:p>1.107</text:p>
          </table:table-cell>
          <table:table-cell table:style-name="ce46"/>
          <table:table-cell table:style-name="ce46" table:formula="of:=VLOOKUP([.$J31];[$MortiCausaDati.$A$5:.$AMJ$69];[.$K$5]+4;FALSE())+VLOOKUP([.$J31];[$MortiCausaDati.$A$5:.$AMJ$69];[.$K$5]+5;FALSE())" office:value-type="float" office:value="13452">
            <text:p>13.452</text:p>
          </table:table-cell>
          <table:table-cell table:style-name="ce46" table:formula="of:=VLOOKUP([.$J31];[$MortiCausaDati.$A$5:.$AMJ$69];[.$L$5]+4;FALSE())+VLOOKUP([.$J31];[$MortiCausaDati.$A$5:.$AMJ$69];[.$L$5]+5;FALSE())" office:value-type="float" office:value="13800">
            <text:p>13.800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Altri Tumori maligni</text:p>
          </table:table-cell>
          <table:table-cell table:style-name="ce50" table:formula="of:=[.B14]-[.B15]-[.B16]-[.B17]-[.B18]-[.B19]-[.B20]-[.B21]-[.B22]-[.B23]-[.B24]-[.B25]-[.B26]-[.B27]-[.B28]-[.B29]-[.B30]-[.B31]" office:value-type="float" office:value="277">
            <text:p>277</text:p>
          </table:table-cell>
          <table:table-cell table:style-name="ce50" table:formula="of:=[.C14]-[.C15]-[.C16]-[.C17]-[.C18]-[.C19]-[.C20]-[.C21]-[.C22]-[.C23]-[.C24]-[.C25]-[.C26]-[.C27]-[.C28]-[.C29]-[.C30]-[.C31]" office:value-type="float" office:value="333">
            <text:p>333</text:p>
          </table:table-cell>
          <table:table-cell table:style-name="ce50"/>
          <table:table-cell table:style-name="ce50" table:formula="of:=[.E14]-[.E15]-[.E16]-[.E17]-[.E18]-[.E19]-[.E20]-[.E21]-[.E22]-[.E23]-[.E24]-[.E25]-[.E26]-[.E27]-[.E28]-[.E29]-[.E30]-[.E31]" office:value-type="float" office:value="1941">
            <text:p>1.941</text:p>
          </table:table-cell>
          <table:table-cell table:style-name="ce50" table:formula="of:=[.F14]-[.F15]-[.F16]-[.F17]-[.F18]-[.F19]-[.F20]-[.F21]-[.F22]-[.F23]-[.F24]-[.F25]-[.F26]-[.F27]-[.F28]-[.F29]-[.F30]-[.F31]" office:value-type="float" office:value="2062">
            <text:p>2.062</text:p>
          </table:table-cell>
          <table:table-cell table:style-name="ce50" table:formula="of:=[.G14]-[.G15]-[.G16]-[.G17]-[.G18]-[.G19]-[.G20]-[.G21]-[.G22]-[.G23]-[.G24]-[.G25]-[.G26]-[.G27]-[.G28]-[.G29]-[.G30]-[.G31]" office:value-type="float" office:value="0">
            <text:p>0</text:p>
          </table:table-cell>
          <table:table-cell table:style-name="ce50" table:formula="of:=[.H14]-[.H15]-[.H16]-[.H17]-[.H18]-[.H19]-[.H20]-[.H21]-[.H22]-[.H23]-[.H24]-[.H25]-[.H26]-[.H27]-[.H28]-[.H29]-[.H30]-[.H31]" office:value-type="float" office:value="25150">
            <text:p>25.150</text:p>
          </table:table-cell>
          <table:table-cell table:style-name="ce50" table:formula="of:=[.I14]-[.I15]-[.I16]-[.I17]-[.I18]-[.I19]-[.I20]-[.I21]-[.I22]-[.I23]-[.I24]-[.I25]-[.I26]-[.I27]-[.I28]-[.I29]-[.I30]-[.I31]" office:value-type="float" office:value="26406">
            <text:p>26.406</text:p>
          </table:table-cell>
          <table:table-cell table:style-name="ce56"/>
          <table:table-cell table:number-columns-repeated="1014"/>
        </table:table-row>
        <table:table-row table:style-name="ro4">
          <table:table-cell office:value-type="string">
            <text:p>Altri Tumori</text:p>
          </table:table-cell>
          <table:table-cell table:style-name="ce50" table:formula="of:=[.B34]-[.B14]" office:value-type="float" office:value="129">
            <text:p>129</text:p>
          </table:table-cell>
          <table:table-cell table:style-name="ce50" table:formula="of:=[.C34]-[.C14]" office:value-type="float" office:value="112">
            <text:p>112</text:p>
          </table:table-cell>
          <table:table-cell table:style-name="ce50"/>
          <table:table-cell table:style-name="ce50" table:formula="of:=[.E34]-[.E14]" office:value-type="float" office:value="748">
            <text:p>748</text:p>
          </table:table-cell>
          <table:table-cell table:style-name="ce50" table:formula="of:=[.F34]-[.F14]" office:value-type="float" office:value="701">
            <text:p>701</text:p>
          </table:table-cell>
          <table:table-cell table:style-name="ce50" table:formula="of:=[.G34]-[.G14]" office:value-type="float" office:value="0">
            <text:p>0</text:p>
          </table:table-cell>
          <table:table-cell table:style-name="ce50" table:formula="of:=[.H34]-[.H14]" office:value-type="float" office:value="8089">
            <text:p>8.089</text:p>
          </table:table-cell>
          <table:table-cell table:style-name="ce50" table:formula="of:=[.I34]-[.I14]" office:value-type="float" office:value="7792">
            <text:p>7.792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42" office:value-type="string">
            <text:p>TOTALE</text:p>
          </table:table-cell>
          <table:table-cell table:style-name="ce47" table:formula="of:=VLOOKUP([.$J34];[$MortiCausaDati.$A$5:.$AMJ$69];[.$K$5];FALSE())+VLOOKUP([.$J34];[$MortiCausaDati.$A$5:.$AMJ$69];[.$K$5]+1;FALSE())" office:value-type="float" office:value="2104">
            <text:p>2.104</text:p>
          </table:table-cell>
          <table:table-cell table:style-name="ce47" table:formula="of:=VLOOKUP([.$J34];[$MortiCausaDati.$A$5:.$AMJ$69];[.$L$5];FALSE())+VLOOKUP([.$J34];[$MortiCausaDati.$A$5:.$AMJ$69];[.$L$5]+1;FALSE())" office:value-type="float" office:value="2263">
            <text:p>2.263</text:p>
          </table:table-cell>
          <table:table-cell table:style-name="ce55"/>
          <table:table-cell table:style-name="ce47" table:formula="of:=VLOOKUP([.$J34];[$MortiCausaDati.$A$5:.$AMJ$69];[.$K$5]+2;FALSE())+VLOOKUP([.$J34];[$MortiCausaDati.$A$5:.$AMJ$69];[.$K$5]+3;FALSE())" office:value-type="float" office:value="13444">
            <text:p>13.444</text:p>
          </table:table-cell>
          <table:table-cell table:style-name="ce47" table:formula="of:=VLOOKUP([.$J34];[$MortiCausaDati.$A$5:.$AMJ$69];[.$L$5]+2;FALSE())+VLOOKUP([.$J34];[$MortiCausaDati.$A$5:.$AMJ$69];[.$L$5]+3;FALSE())" office:value-type="float" office:value="13934">
            <text:p>13.934</text:p>
          </table:table-cell>
          <table:table-cell table:style-name="ce47"/>
          <table:table-cell table:style-name="ce47" table:formula="of:=VLOOKUP([.$J34];[$MortiCausaDati.$A$5:.$AMJ$69];[.$K$5]+4;FALSE())+VLOOKUP([.$J34];[$MortiCausaDati.$A$5:.$AMJ$69];[.$K$5]+5;FALSE())" office:value-type="float" office:value="166366">
            <text:p>166.366</text:p>
          </table:table-cell>
          <table:table-cell table:style-name="ce47" table:formula="of:=VLOOKUP([.$J34];[$MortiCausaDati.$A$5:.$AMJ$69];[.$L$5]+4;FALSE())+VLOOKUP([.$J34];[$MortiCausaDati.$A$5:.$AMJ$69];[.$L$5]+5;FALSE())" office:value-type="float" office:value="171093">
            <text:p>171.093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15">
          <table:table-cell table:style-name="ce43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44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28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6" table:style-name="ta6" table:print-ranges="cause_06.A8:cause_06.H46">
        <office:forms form:automatic-focus="false" form:apply-design-mode="false"/>
        <table:table-column table:style-name="co23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number-columns-repeated="1019" table:default-cell-style-name="Default"/>
        <table:table-row table:style-name="ro4">
          <table:table-cell office:value-type="string">
            <text:p>colonna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/>
          <table:table-cell office:value-type="string">
            <text:p>riga totali</text:p>
          </table:table-cell>
          <table:table-cell table:style-name="ce31" office:value-type="float" office:value="70">
            <text:p>70</text:p>
          </table:table-cell>
          <table:table-cell table:number-columns-repeated="2"/>
          <table:table-cell table:style-name="ce57" office:value-type="string">
            <text:p>colonna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/>
          <table:table-cell office:value-type="string">
            <text:p>riga totali</text:p>
          </table:table-cell>
          <table:table-cell table:style-name="ce31" office:value-type="float" office:value="70">
            <text:p>70</text:p>
          </table:table-cell>
          <table:table-cell table:number-columns-repeated="1010"/>
        </table:table-row>
        <table:table-row table:style-name="ro4">
          <table:table-cell office:value-type="string">
            <text:p>Tumori</text:p>
          </table:table-cell>
          <table:table-cell table:style-name="ce31" table:number-columns-repeated="2"/>
          <table:table-cell table:number-columns-repeated="2"/>
          <table:table-cell table:style-name="ce31"/>
          <table:table-cell table:number-columns-repeated="2"/>
          <table:table-cell table:style-name="ce57" office:value-type="string">
            <text:p>Malattie del sistema circolatorio</text:p>
          </table:table-cell>
          <table:table-cell table:style-name="ce31" table:number-columns-repeated="2"/>
          <table:table-cell table:number-columns-repeated="2"/>
          <table:table-cell table:style-name="ce31"/>
          <table:table-cell table:number-columns-repeated="1010"/>
        </table:table-row>
        <table:table-row table:style-name="ro4">
          <table:table-cell office:value-type="string">
            <text:p>percentuali</text:p>
          </table:table-cell>
          <table:table-cell table:style-name="ce31" office:value-type="float" office:value="2003">
            <text:p>2003</text:p>
          </table:table-cell>
          <table:table-cell table:style-name="ce31" office:value-type="float" office:value="2007">
            <text:p>2007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/>
          <table:table-cell table:style-name="ce57" office:value-type="string">
            <text:p>percentuali</text:p>
          </table:table-cell>
          <table:table-cell table:style-name="ce31" office:value-type="float" office:value="2003">
            <text:p>2003</text:p>
          </table:table-cell>
          <table:table-cell table:style-name="ce31" office:value-type="float" office:value="2007">
            <text:p>2007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 table:number-columns-repeated="1009"/>
        </table:table-row>
        <table:table-row table:style-name="ro4">
          <table:table-cell office:value-type="string">
            <text:p>VICENZA</text:p>
          </table:table-cell>
          <table:table-cell table:formula="of:=(VLOOKUP([.$D4];[$MortiCausaDati.$A$5:.$AMJ$69];[.B$1];FALSE())+VLOOKUP([.$D4];[$MortiCausaDati.$A$5:.$AMJ$69];[.B$1]+1;FALSE()))/(INDIRECT(&quot;MortiCausaDati!&quot;&amp;ADDRESS([.$F$1];[.$B$1];1;1);TRUE())+INDIRECT(&quot;MortiCausaDati!&quot;&amp;ADDRESS([.$F$1];[.$B$1]+1;1;1);TRUE()))" office:value-type="float" office:value="0.29521537813947">
            <text:p>0,3</text:p>
          </table:table-cell>
          <table:table-cell table:formula="of:=(VLOOKUP([.$D4];[$MortiCausaDati.$A$5:.$AMJ$69];[.C$1];FALSE())+VLOOKUP([.$D4];[$MortiCausaDati.$A$5:.$AMJ$69];[.C$1]+1;FALSE()))/(INDIRECT(&quot;MortiCausaDati!&quot;&amp;ADDRESS([.$F$1];[.$C$1];1;1);TRUE())+INDIRECT(&quot;MortiCausaDati!&quot;&amp;ADDRESS([.$F$1];[.$C$1]+1;1;1);TRUE()))" office:value-type="float" office:value="0.317480359147026">
            <text:p>0,32</text:p>
          </table:table-cell>
          <table:table-cell table:style-name="ce31" office:value-type="string">
            <text:p>C00-D48</text:p>
          </table:table-cell>
          <table:table-cell table:formula="of:=VLOOKUP([.$D4];[$MortiCausaDati.$A$5:.$AMJ$69];[.B$1];FALSE())+VLOOKUP([.$D4];[$MortiCausaDati.$A$5:.$AMJ$69];[.B$1]+1;FALSE())" office:value-type="float" office:value="2104">
            <text:p>2104</text:p>
          </table:table-cell>
          <table:table-cell table:formula="of:=VLOOKUP([.$D4];[$MortiCausaDati.$A$5:.$AMJ$69];[.C$1];FALSE())+VLOOKUP([.$D4];[$MortiCausaDati.$A$5:.$AMJ$69];[.C$1]+1;FALSE())" office:value-type="float" office:value="2263">
            <text:p>2263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128">
            <text:p>7128</text:p>
          </table:table-cell>
          <table:table-cell table:style-name="ce57" office:value-type="string">
            <text:p>VICENZA</text:p>
          </table:table-cell>
          <table:table-cell table:formula="of:=(VLOOKUP([.$L4];[$MortiCausaDati.$A$5:.$AMJ$69];[.B$1];FALSE())+VLOOKUP([.$L4];[$MortiCausaDati.$A$5:.$AMJ$69];[.B$1]+1;FALSE()))/(INDIRECT(&quot;MortiCausaDati!&quot;&amp;ADDRESS([.$F$1];[.$B$1];1;1);TRUE())+INDIRECT(&quot;MortiCausaDati!&quot;&amp;ADDRESS([.$F$1];[.$B$1]+1;1;1);TRUE()))" office:value-type="float" office:value="0.410130489687105">
            <text:p>0,41</text:p>
          </table:table-cell>
          <table:table-cell table:formula="of:=(VLOOKUP([.$L4];[$MortiCausaDati.$A$5:.$AMJ$69];[.C$1];FALSE())+VLOOKUP([.$L4];[$MortiCausaDati.$A$5:.$AMJ$69];[.C$1]+1;FALSE()))/(INDIRECT(&quot;MortiCausaDati!&quot;&amp;ADDRESS([.$F$1];[.$C$1];1;1);TRUE())+INDIRECT(&quot;MortiCausaDati!&quot;&amp;ADDRESS([.$F$1];[.$C$1]+1;1;1);TRUE()))" office:value-type="float" office:value="0.37682379349046">
            <text:p>0,38</text:p>
          </table:table-cell>
          <table:table-cell table:style-name="ce31" office:value-type="string">
            <text:p>I00-I99</text:p>
          </table:table-cell>
          <table:table-cell table:formula="of:=VLOOKUP([.$L4];[$MortiCausaDati.$A$5:.$AMJ$69];[.B$1];FALSE())+VLOOKUP([.$L4];[$MortiCausaDati.$A$5:.$AMJ$69];[.B$1]+1;FALSE())" office:value-type="float" office:value="2923">
            <text:p>2923</text:p>
          </table:table-cell>
          <table:table-cell table:formula="of:=VLOOKUP([.$L4];[$MortiCausaDati.$A$5:.$AMJ$69];[.C$1];FALSE())+VLOOKUP([.$L4];[$MortiCausaDati.$A$5:.$AMJ$69];[.C$1]+1;FALSE())" office:value-type="float" office:value="2686">
            <text:p>2686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128">
            <text:p>7128</text:p>
          </table:table-cell>
          <table:table-cell table:number-columns-repeated="1008"/>
        </table:table-row>
        <table:table-row table:style-name="ro4">
          <table:table-cell office:value-type="string">
            <text:p>VENETO</text:p>
          </table:table-cell>
          <table:table-cell table:formula="of:=(VLOOKUP([.$D5];[$MortiCausaDati.$A$5:.$AMJ$69];[.B$1]+2;FALSE())+VLOOKUP([.$D5];[$MortiCausaDati.$A$5:.$AMJ$69];[.B$1]+3;FALSE()))/(INDIRECT(&quot;MortiCausaDati!&quot;&amp;ADDRESS([.$F$1];[.$B$1]+2;1;1);TRUE())+INDIRECT(&quot;MortiCausaDati!&quot;&amp;ADDRESS([.$F$1];[.$B$1]+3;1;1);TRUE()))" office:value-type="float" office:value="0.309598378776713">
            <text:p>0,31</text:p>
          </table:table-cell>
          <table:table-cell table:formula="of:=(VLOOKUP([.$D5];[$MortiCausaDati.$A$5:.$AMJ$69];[.C$1]+2;FALSE())+VLOOKUP([.$D5];[$MortiCausaDati.$A$5:.$AMJ$69];[.C$1]+3;FALSE()))/(INDIRECT(&quot;MortiCausaDati!&quot;&amp;ADDRESS([.$F$1];[.$C$1]+2;1;1);TRUE())+INDIRECT(&quot;MortiCausaDati!&quot;&amp;ADDRESS([.$F$1];[.$C$1]+3;1;1);TRUE()))" office:value-type="float" office:value="0.321008132328887">
            <text:p>0,32</text:p>
          </table:table-cell>
          <table:table-cell table:style-name="ce31" office:value-type="string">
            <text:p>C00-D48</text:p>
          </table:table-cell>
          <table:table-cell table:formula="of:=(VLOOKUP([.$D5];[$MortiCausaDati.$A$5:.$AMJ$69];[.B$1]+2;FALSE())+VLOOKUP([.$D5];[$MortiCausaDati.$A$5:.$AMJ$69];[.B$1]+3;FALSE()))" office:value-type="float" office:value="13444">
            <text:p>13444</text:p>
          </table:table-cell>
          <table:table-cell table:formula="of:=(VLOOKUP([.$D5];[$MortiCausaDati.$A$5:.$AMJ$69];[.C$1]+2;FALSE())+VLOOKUP([.$D5];[$MortiCausaDati.$A$5:.$AMJ$69];[.C$1]+3;FALSE()))" office:value-type="float" office:value="13934">
            <text:p>13934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3407">
            <text:p>43407</text:p>
          </table:table-cell>
          <table:table-cell table:style-name="ce57" office:value-type="string">
            <text:p>VENETO</text:p>
          </table:table-cell>
          <table:table-cell table:formula="of:=(VLOOKUP([.$L5];[$MortiCausaDati.$A$5:.$AMJ$69];[.B$1]+2;FALSE())+VLOOKUP([.$L5];[$MortiCausaDati.$A$5:.$AMJ$69];[.B$1]+3;FALSE()))/(INDIRECT(&quot;MortiCausaDati!&quot;&amp;ADDRESS([.$F$1];[.$B$1]+2;1;1);TRUE())+INDIRECT(&quot;MortiCausaDati!&quot;&amp;ADDRESS([.$F$1];[.$B$1]+3;1;1);TRUE()))" office:value-type="float" office:value="0.398535372144436">
            <text:p>0,4</text:p>
          </table:table-cell>
          <table:table-cell table:formula="of:=(VLOOKUP([.$L5];[$MortiCausaDati.$A$5:.$AMJ$69];[.C$1]+2;FALSE())+VLOOKUP([.$L5];[$MortiCausaDati.$A$5:.$AMJ$69];[.C$1]+3;FALSE()))/(INDIRECT(&quot;MortiCausaDati!&quot;&amp;ADDRESS([.$F$1];[.$C$1]+2;1;1);TRUE())+INDIRECT(&quot;MortiCausaDati!&quot;&amp;ADDRESS([.$F$1];[.$C$1]+3;1;1);TRUE()))" office:value-type="float" office:value="0.381205796300136">
            <text:p>0,38</text:p>
          </table:table-cell>
          <table:table-cell table:style-name="ce31" office:value-type="string">
            <text:p>I00-I99</text:p>
          </table:table-cell>
          <table:table-cell table:formula="of:=(VLOOKUP([.$L5];[$MortiCausaDati.$A$5:.$AMJ$69];[.B$1]+2;FALSE())+VLOOKUP([.$L5];[$MortiCausaDati.$A$5:.$AMJ$69];[.B$1]+3;FALSE()))" office:value-type="float" office:value="17306">
            <text:p>17306</text:p>
          </table:table-cell>
          <table:table-cell table:formula="of:=(VLOOKUP([.$L5];[$MortiCausaDati.$A$5:.$AMJ$69];[.C$1]+2;FALSE())+VLOOKUP([.$L5];[$MortiCausaDati.$A$5:.$AMJ$69];[.C$1]+3;FALSE()))" office:value-type="float" office:value="16547">
            <text:p>16547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3407">
            <text:p>43407</text:p>
          </table:table-cell>
          <table:table-cell table:number-columns-repeated="1008"/>
        </table:table-row>
        <table:table-row table:style-name="ro4">
          <table:table-cell office:value-type="string">
            <text:p>ITALIA</text:p>
          </table:table-cell>
          <table:table-cell table:formula="of:=(VLOOKUP([.$D6];[$MortiCausaDati.$A$5:.$AMJ$69];[.B$1]+4;FALSE())+VLOOKUP([.$D6];[$MortiCausaDati.$A$5:.$AMJ$69];[.B$1]+5;FALSE()))/(INDIRECT(&quot;MortiCausaDati!&quot;&amp;ADDRESS([.$F$1];[.$B$1]+4;1;1);TRUE())+INDIRECT(&quot;MortiCausaDati!&quot;&amp;ADDRESS([.$F$1];[.$B$1]+5;1;1);TRUE()))" office:value-type="float" office:value="0.284582857221055">
            <text:p>0,28</text:p>
          </table:table-cell>
          <table:table-cell table:formula="of:=(VLOOKUP([.$D6];[$MortiCausaDati.$A$5:.$AMJ$69];[.C$1]+4;FALSE())+VLOOKUP([.$D6];[$MortiCausaDati.$A$5:.$AMJ$69];[.C$1]+5;FALSE()))/(INDIRECT(&quot;MortiCausaDati!&quot;&amp;ADDRESS([.$F$1];[.$C$1]+4;1;1);TRUE())+INDIRECT(&quot;MortiCausaDati!&quot;&amp;ADDRESS([.$F$1];[.$C$1]+5;1;1);TRUE()))" office:value-type="float" office:value="0.300479979768141">
            <text:p>0,3</text:p>
          </table:table-cell>
          <table:table-cell table:style-name="ce31" office:value-type="string">
            <text:p>C00-D48</text:p>
          </table:table-cell>
          <table:table-cell table:formula="of:=(VLOOKUP([.$D6];[$MortiCausaDati.$A$5:.$AMJ$69];[.B$1]+4;FALSE())+VLOOKUP([.$D6];[$MortiCausaDati.$A$5:.$AMJ$69];[.B$1]+5;FALSE()))" office:value-type="float" office:value="166366">
            <text:p>166366</text:p>
          </table:table-cell>
          <table:table-cell table:formula="of:=(VLOOKUP([.$D6];[$MortiCausaDati.$A$5:.$AMJ$69];[.C$1]+4;FALSE())+VLOOKUP([.$D6];[$MortiCausaDati.$A$5:.$AMJ$69];[.C$1]+5;FALSE()))" office:value-type="float" office:value="171093">
            <text:p>171093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69399">
            <text:p>569399</text:p>
          </table:table-cell>
          <table:table-cell table:style-name="ce57" office:value-type="string">
            <text:p>ITALIA</text:p>
          </table:table-cell>
          <table:table-cell table:formula="of:=(VLOOKUP([.$L6];[$MortiCausaDati.$A$5:.$AMJ$69];[.B$1]+4;FALSE())+VLOOKUP([.$L6];[$MortiCausaDati.$A$5:.$AMJ$69];[.B$1]+5;FALSE()))/(INDIRECT(&quot;MortiCausaDati!&quot;&amp;ADDRESS([.$F$1];[.$B$1]+4;1;1);TRUE())+INDIRECT(&quot;MortiCausaDati!&quot;&amp;ADDRESS([.$F$1];[.$B$1]+5;1;1);TRUE()))" office:value-type="float" office:value="0.410969284771021">
            <text:p>0,41</text:p>
          </table:table-cell>
          <table:table-cell table:formula="of:=(VLOOKUP([.$L6];[$MortiCausaDati.$A$5:.$AMJ$69];[.C$1]+4;FALSE())+VLOOKUP([.$L6];[$MortiCausaDati.$A$5:.$AMJ$69];[.C$1]+5;FALSE()))/(INDIRECT(&quot;MortiCausaDati!&quot;&amp;ADDRESS([.$F$1];[.$C$1]+4;1;1);TRUE())+INDIRECT(&quot;MortiCausaDati!&quot;&amp;ADDRESS([.$F$1];[.$C$1]+5;1;1);TRUE()))" office:value-type="float" office:value="0.391925521470884">
            <text:p>0,39</text:p>
          </table:table-cell>
          <table:table-cell table:style-name="ce31" office:value-type="string">
            <text:p>I00-I99</text:p>
          </table:table-cell>
          <table:table-cell table:formula="of:=(VLOOKUP([.$L6];[$MortiCausaDati.$A$5:.$AMJ$69];[.B$1]+4;FALSE())+VLOOKUP([.$L6];[$MortiCausaDati.$A$5:.$AMJ$69];[.B$1]+5;FALSE()))" office:value-type="float" office:value="240251">
            <text:p>240251</text:p>
          </table:table-cell>
          <table:table-cell table:formula="of:=(VLOOKUP([.$L6];[$MortiCausaDati.$A$5:.$AMJ$69];[.C$1]+4;FALSE())+VLOOKUP([.$L6];[$MortiCausaDati.$A$5:.$AMJ$69];[.C$1]+5;FALSE()))" office:value-type="float" office:value="223162">
            <text:p>223162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69399">
            <text:p>569399</text:p>
          </table:table-cell>
          <table:table-cell table:number-columns-repeated="1008"/>
        </table:table-row>
        <table:table-row table:style-name="ro4">
          <table:table-cell>
            <draw:frame table:end-cell-address="cause_06.H27" table:end-x="1.659cm" table:end-y="0.106cm" draw:z-index="0" draw:name="Chart 1" draw:style-name="gr1" svg:width="16.031cm" svg:height="8.766cm" svg:x="0cm" svg:y="0.373cm">
              <draw:object draw:notify-on-update-of-ranges="cause_06.A4:cause_06.A6 cause_06.B3:cause_06.B3 cause_06.B4:cause_06.B6 cause_06.C3:cause_06.C3 cause_06.C4:cause_06.C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cause_06.H46" table:end-x="1.686cm" table:end-y="0.267cm" draw:z-index="1" draw:name="Chart 2" draw:style-name="gr1" svg:width="16.058cm" svg:height="8.795cm" svg:x="0cm" svg:y="0.053cm">
              <draw:object draw:notify-on-update-of-ranges="cause_06.I4:cause_06.I6 cause_06.J3:cause_06.J3 cause_06.J4:cause_06.J6 cause_06.C3:cause_06.C3 cause_06.K4:cause_06.K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18">
          <table:table-cell table:style-name="ce28" office:value-type="string" table:number-columns-spanned="8" table:number-rows-spanned="1">
            <text:p>Fonte: Istat - Elaborazioni Ufficio Statistica Provincia di Vicenza</text:p>
          </table:table-cell>
          <table:covered-table-cell table:number-columns-repeated="7"/>
          <table:table-cell table:number-columns-repeated="1016"/>
        </table:table-row>
      </table:table>
      <table:table table:name="cause_07" table:style-name="ta7" table:print-ranges="cause_07.A69:cause_07.N109">
        <office:forms form:automatic-focus="false" form:apply-design-mode="false"/>
        <table:table-column table:style-name="co24" table:default-cell-style-name="Default"/>
        <table:table-column table:style-name="co25" table:default-cell-style-name="ce13"/>
        <table:table-column table:style-name="co13" table:number-columns-repeated="2" table:default-cell-style-name="Default"/>
        <table:table-column table:style-name="co13" table:default-cell-style-name="ce13"/>
        <table:table-column table:style-name="co13" table:number-columns-repeated="2" table:default-cell-style-name="Default"/>
        <table:table-column table:style-name="co13" table:default-cell-style-name="ce13"/>
        <table:table-column table:style-name="co13" table:number-columns-repeated="2" table:default-cell-style-name="Default"/>
        <table:table-column table:style-name="co25" table:default-cell-style-name="Default"/>
        <table:table-column table:style-name="co13" table:number-columns-repeated="1013" table:default-cell-style-name="Default"/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style-name="ce2" office:value-type="string">
            <text:p>colonne</text:p>
          </table:table-cell>
          <table:table-cell table:style-name="ce2"/>
          <table:table-cell table:style-name="ce2" office:value-type="string">
            <text:p>riga finale tabellone</text:p>
          </table:table-cell>
          <table:table-cell table:style-name="ce2"/>
          <table:table-cell table:number-columns-repeated="1010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2"/>
          <table:table-cell table:style-name="ce2" office:value-type="float" office:value="2003">
            <text:p>2003</text:p>
          </table:table-cell>
          <table:table-cell table:style-name="ce2" office:value-type="float" office:value="2007">
            <text:p>2007</text:p>
          </table:table-cell>
          <table:table-cell table:style-name="ce2" table:number-columns-repeated="2"/>
          <table:table-cell table:number-columns-repeated="1010"/>
        </table:table-row>
        <table:table-row table:style-name="ro4">
          <table:table-cell table:style-name="ce5" table:formula="of:=VLOOKUP([.$J6];[$MortiCausaDati.$A$5:.$AMJ$69];2;FALSE())" office:value-type="string" office:string-value="Malattie ischemiche del cuore">
            <text:p>Malattie ischemiche del cuore</text:p>
          </table:table-cell>
          <table:table-cell table:formula="of:=VLOOKUP([.$J6];[$MortiCausaDati.$A$5:.$AMJ$69];[.$K$6];FALSE())/INDIRECT(&quot;MortiCausaDati!&quot;&amp;ADDRESS([.$M$6];[.$K$6];1;1);TRUE())" office:value-type="percentage" office:value="0.15290341406478">
            <text:p>15,29%</text:p>
          </table:table-cell>
          <table:table-cell table:style-name="ce13" table:formula="of:=VLOOKUP([.$J6];[$MortiCausaDati.$A$5:.$AMJ$69];[.$L$6];FALSE())/INDIRECT(&quot;MortiCausaDati!&quot;&amp;ADDRESS([.$M$6];[.$L$6];1;1);TRUE())" office:value-type="percentage" office:value="0.147235749069035">
            <text:p>14,72%</text:p>
          </table:table-cell>
          <table:table-cell table:style-name="ce27"/>
          <table:table-cell table:formula="of:=VLOOKUP([.$J6];[$MortiCausaDati.$A$5:.$AMJ$69];[.$K$6]+2;FALSE())/INDIRECT(&quot;MortiCausaDati!&quot;&amp;ADDRESS([.$M$6];[.$K$6]+2;1;1);TRUE())" office:value-type="percentage" office:value="0.148794010330285">
            <text:p>14,88%</text:p>
          </table:table-cell>
          <table:table-cell table:style-name="ce13" table:formula="of:=VLOOKUP([.$J6];[$MortiCausaDati.$A$5:.$AMJ$69];[.$L$6]+2;FALSE())/INDIRECT(&quot;MortiCausaDati!&quot;&amp;ADDRESS([.$M$6];[.$L$6]+2;1;1);TRUE())" office:value-type="percentage" office:value="0.142904953145917">
            <text:p>14,29%</text:p>
          </table:table-cell>
          <table:table-cell table:style-name="ce27"/>
          <table:table-cell table:formula="of:=VLOOKUP([.$J6];[$MortiCausaDati.$A$5:.$AMJ$69];[.$K$6]+4;FALSE())/INDIRECT(&quot;MortiCausaDati!&quot;&amp;ADDRESS([.$M$6];[.$K$6]+4;1;1);TRUE())" office:value-type="percentage" office:value="0.142921337355525">
            <text:p>14,29%</text:p>
          </table:table-cell>
          <table:table-cell table:style-name="ce13" table:formula="of:=VLOOKUP([.$J6];[$MortiCausaDati.$A$5:.$AMJ$69];[.$L$6]+4;FALSE())/INDIRECT(&quot;MortiCausaDati!&quot;&amp;ADDRESS([.$M$6];[.$L$6]+4;1;1);TRUE())" office:value-type="percentage" office:value="0.134074441117119">
            <text:p>13,41%</text:p>
          </table:table-cell>
          <table:table-cell table:style-name="ce46" office:value-type="string">
            <text:p>I20-I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number-columns-repeated="1010"/>
        </table:table-row>
        <table:table-row table:style-name="ro4">
          <table:table-cell table:style-name="ce5" table:formula="of:=VLOOKUP([.$J7];[$MortiCausaDati.$A$5:.$AMJ$69];2;FALSE())" office:value-type="string" office:string-value="Altre malattie del cuore">
            <text:p>Altre malattie del cuore</text:p>
          </table:table-cell>
          <table:table-cell table:formula="of:=VLOOKUP([.$J7];[$MortiCausaDati.$A$5:.$AMJ$69];[.$K$6];FALSE())/INDIRECT(&quot;MortiCausaDati!&quot;&amp;ADDRESS([.$M$6];[.$K$6];1;1);TRUE())" office:value-type="percentage" office:value="0.0840385176539247">
            <text:p>8,40%</text:p>
          </table:table-cell>
          <table:table-cell table:style-name="ce13" table:formula="of:=VLOOKUP([.$J7];[$MortiCausaDati.$A$5:.$AMJ$69];[.$L$6];FALSE())/INDIRECT(&quot;MortiCausaDati!&quot;&amp;ADDRESS([.$M$6];[.$L$6];1;1);TRUE())" office:value-type="percentage" office:value="0.0736178745345173">
            <text:p>7,36%</text:p>
          </table:table-cell>
          <table:table-cell table:style-name="ce27"/>
          <table:table-cell table:formula="of:=VLOOKUP([.$J7];[$MortiCausaDati.$A$5:.$AMJ$69];[.$K$6]+2;FALSE())/INDIRECT(&quot;MortiCausaDati!&quot;&amp;ADDRESS([.$M$6];[.$K$6]+2;1;1);TRUE())" office:value-type="percentage" office:value="0.0678576505710089">
            <text:p>6,79%</text:p>
          </table:table-cell>
          <table:table-cell table:style-name="ce13" table:formula="of:=VLOOKUP([.$J7];[$MortiCausaDati.$A$5:.$AMJ$69];[.$L$6]+2;FALSE())/INDIRECT(&quot;MortiCausaDati!&quot;&amp;ADDRESS([.$M$6];[.$L$6]+2;1;1);TRUE())" office:value-type="percentage" office:value="0.062344616561484">
            <text:p>6,23%</text:p>
          </table:table-cell>
          <table:table-cell table:style-name="ce27"/>
          <table:table-cell table:formula="of:=VLOOKUP([.$J7];[$MortiCausaDati.$A$5:.$AMJ$69];[.$K$6]+4;FALSE())/INDIRECT(&quot;MortiCausaDati!&quot;&amp;ADDRESS([.$M$6];[.$K$6]+4;1;1);TRUE())" office:value-type="percentage" office:value="0.0681914767620892">
            <text:p>6,82%</text:p>
          </table:table-cell>
          <table:table-cell table:style-name="ce13" table:formula="of:=VLOOKUP([.$J7];[$MortiCausaDati.$A$5:.$AMJ$69];[.$L$6]+4;FALSE())/INDIRECT(&quot;MortiCausaDati!&quot;&amp;ADDRESS([.$M$6];[.$L$6]+4;1;1);TRUE())" office:value-type="percentage" office:value="0.0636907454883627">
            <text:p>6,37%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5" table:formula="of:=VLOOKUP([.$J8];[$MortiCausaDati.$A$5:.$AMJ$69];2;FALSE())" office:value-type="string" office:string-value="Malattie cerebrovascolari">
            <text:p>Malattie cerebrovascolari</text:p>
          </table:table-cell>
          <table:table-cell table:formula="of:=VLOOKUP([.$J8];[$MortiCausaDati.$A$5:.$AMJ$69];[.$K$6];FALSE())/INDIRECT(&quot;MortiCausaDati!&quot;&amp;ADDRESS([.$M$6];[.$K$6];1;1);TRUE())" office:value-type="percentage" office:value="0.0659468923256493">
            <text:p>6,59%</text:p>
          </table:table-cell>
          <table:table-cell table:style-name="ce62" table:formula="of:=VLOOKUP([.$J8];[$MortiCausaDati.$A$5:.$AMJ$69];[.$L$6];FALSE())/INDIRECT(&quot;MortiCausaDati!&quot;&amp;ADDRESS([.$M$6];[.$L$6];1;1);TRUE())" office:value-type="percentage" office:value="0.073044972787167">
            <text:p>7,30%</text:p>
          </table:table-cell>
          <table:table-cell table:style-name="ce27"/>
          <table:table-cell table:formula="of:=VLOOKUP([.$J8];[$MortiCausaDati.$A$5:.$AMJ$69];[.$K$6]+2;FALSE())/INDIRECT(&quot;MortiCausaDati!&quot;&amp;ADDRESS([.$M$6];[.$K$6]+2;1;1);TRUE())" office:value-type="percentage" office:value="0.074302231910155">
            <text:p>7,43%</text:p>
          </table:table-cell>
          <table:table-cell table:style-name="ce13" table:formula="of:=VLOOKUP([.$J8];[$MortiCausaDati.$A$5:.$AMJ$69];[.$L$6]+2;FALSE())/INDIRECT(&quot;MortiCausaDati!&quot;&amp;ADDRESS([.$M$6];[.$L$6]+2;1;1);TRUE())" office:value-type="percentage" office:value="0.0693249187225091">
            <text:p>6,93%</text:p>
          </table:table-cell>
          <table:table-cell table:style-name="ce27"/>
          <table:table-cell table:formula="of:=VLOOKUP([.$J8];[$MortiCausaDati.$A$5:.$AMJ$69];[.$K$6]+4;FALSE())/INDIRECT(&quot;MortiCausaDati!&quot;&amp;ADDRESS([.$M$6];[.$K$6]+4;1;1);TRUE())" office:value-type="percentage" office:value="0.0948396580672579">
            <text:p>9,48%</text:p>
          </table:table-cell>
          <table:table-cell table:style-name="ce13" table:formula="of:=VLOOKUP([.$J8];[$MortiCausaDati.$A$5:.$AMJ$69];[.$L$6]+4;FALSE())/INDIRECT(&quot;MortiCausaDati!&quot;&amp;ADDRESS([.$M$6];[.$L$6]+4;1;1);TRUE())" office:value-type="percentage" office:value="0.0863117679585784">
            <text:p>8,63%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([$MortiCausaDati.C37]-[$MortiCausaDati.C38]-[$MortiCausaDati.C39])/[$MortiCausaDati.C70]" office:value-type="percentage" office:value="0.130434782608696">
            <text:p>13,04%</text:p>
          </table:table-cell>
          <table:table-cell table:style-name="ce62" table:formula="of:=([$MortiCausaDati.M37]-[$MortiCausaDati.M38]-[$MortiCausaDati.M39])/[$MortiCausaDati.M70]" office:value-type="percentage" office:value="0.142597087378641">
            <text:p>14,26%</text:p>
          </table:table-cell>
          <table:table-cell/>
          <table:table-cell table:formula="of:=([$MortiCausaDati.E37]-[$MortiCausaDati.E38]-[$MortiCausaDati.E39])/[$MortiCausaDati.E70]" office:value-type="percentage" office:value="0.135952234279486">
            <text:p>13,60%</text:p>
          </table:table-cell>
          <table:table-cell table:style-name="ce13" table:formula="of:=([$MortiCausaDati.O37]-[$MortiCausaDati.O38]-[$MortiCausaDati.O39])/[$MortiCausaDati.O70]" office:value-type="percentage" office:value="0.1334242306194">
            <text:p>13,34%</text:p>
          </table:table-cell>
          <table:table-cell/>
          <table:table-cell table:formula="of:=([$MortiCausaDati.G37]-[$MortiCausaDati.G38]-[$MortiCausaDati.G39])/[$MortiCausaDati.G70]" office:value-type="percentage" office:value="0.154601252638692">
            <text:p>15,46%</text:p>
          </table:table-cell>
          <table:table-cell table:style-name="ce13" table:formula="of:=([$MortiCausaDati.Q37]-[$MortiCausaDati.Q38]-[$MortiCausaDati.Q39])/[$MortiCausaDati.Q70]" office:value-type="percentage" office:value="0.149191444966093">
            <text:p>14,92%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58" table:formula="of:=VLOOKUP([.$J10];[$MortiCausaDati.$A$5:.$AMJ$69];2;FALSE())" office:value-type="string" office:string-value="Malattie del sistema circolatorio">
            <text:p>Malattie del sistema circolatorio</text:p>
          </table:table-cell>
          <table:table-cell table:style-name="ce61" table:formula="of:=VLOOKUP([.$J10];[$MortiCausaDati.$A$5:.$AMJ$69];[.$K$6];FALSE())/INDIRECT(&quot;MortiCausaDati!&quot;&amp;ADDRESS([.$M$6];[.$K$6];1;1);TRUE())" office:value-type="percentage" office:value="0.3673767143274">
            <text:p>36,74%</text:p>
          </table:table-cell>
          <table:table-cell table:style-name="ce61" table:formula="of:=VLOOKUP([.$J10];[$MortiCausaDati.$A$5:.$AMJ$69];[.$L$6];FALSE())/INDIRECT(&quot;MortiCausaDati!&quot;&amp;ADDRESS([.$M$6];[.$L$6];1;1);TRUE())" office:value-type="percentage" office:value="0.350902320252077">
            <text:p>35,09%</text:p>
          </table:table-cell>
          <table:table-cell table:style-name="ce6"/>
          <table:table-cell table:style-name="ce61" table:formula="of:=VLOOKUP([.$J10];[$MortiCausaDati.$A$5:.$AMJ$69];[.$K$6]+2;FALSE())/INDIRECT(&quot;MortiCausaDati!&quot;&amp;ADDRESS([.$M$6];[.$K$6]+2;1;1);TRUE())" office:value-type="percentage" office:value="0.35260389518078">
            <text:p>35,26%</text:p>
          </table:table-cell>
          <table:table-cell table:style-name="ce61" table:formula="of:=VLOOKUP([.$J10];[$MortiCausaDati.$A$5:.$AMJ$69];[.$L$6]+2;FALSE())/INDIRECT(&quot;MortiCausaDati!&quot;&amp;ADDRESS([.$M$6];[.$L$6]+2;1;1);TRUE())" office:value-type="percentage" office:value="0.338305603365844">
            <text:p>33,83%</text:p>
          </table:table-cell>
          <table:table-cell table:style-name="ce6"/>
          <table:table-cell table:style-name="ce61" table:formula="of:=VLOOKUP([.$J10];[$MortiCausaDati.$A$5:.$AMJ$69];[.$K$6]+4;FALSE())/INDIRECT(&quot;MortiCausaDati!&quot;&amp;ADDRESS([.$M$6];[.$K$6]+4;1;1);TRUE())" office:value-type="percentage" office:value="0.365714066756307">
            <text:p>36,57%</text:p>
          </table:table-cell>
          <table:table-cell table:style-name="ce61" table:formula="of:=VLOOKUP([.$J10];[$MortiCausaDati.$A$5:.$AMJ$69];[.$L$6]+4;FALSE())/INDIRECT(&quot;MortiCausaDati!&quot;&amp;ADDRESS([.$M$6];[.$L$6]+4;1;1);TRUE())" office:value-type="percentage" office:value="0.346895174900001">
            <text:p>34,69%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9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number-columns-repeated="1014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5" table:formula="of:=[.A6]" office:value-type="string" office:string-value="Malattie ischemiche del cuore">
            <text:p>Malattie ischemiche del cuore</text:p>
          </table:table-cell>
          <table:table-cell table:formula="of:=VLOOKUP([.$J14];[$MortiCausaDati.$A$5:.$AMJ$69];[.$K$6]+1;FALSE())/INDIRECT(&quot;MortiCausaDati!&quot;&amp;ADDRESS([.$M$6];[.$K$6]+1;1;1);TRUE())" office:value-type="percentage" office:value="0.142972972972973">
            <text:p>14,30%</text:p>
          </table:table-cell>
          <table:table-cell table:style-name="ce13" table:formula="of:=VLOOKUP([.$J14];[$MortiCausaDati.$A$5:.$AMJ$69];[.$L$6]+1;FALSE())/INDIRECT(&quot;MortiCausaDati!&quot;&amp;ADDRESS([.$M$6];[.$L$6]+1;1;1);TRUE())" office:value-type="percentage" office:value="0.12345339565576">
            <text:p>12,35%</text:p>
          </table:table-cell>
          <table:table-cell table:style-name="ce27"/>
          <table:table-cell table:formula="of:=VLOOKUP([.$J14];[$MortiCausaDati.$A$5:.$AMJ$69];[.$K$6]+3;FALSE())/INDIRECT(&quot;MortiCausaDati!&quot;&amp;ADDRESS([.$M$6];[.$K$6]+3;1;1);TRUE())" office:value-type="percentage" office:value="0.149948479010797">
            <text:p>14,99%</text:p>
          </table:table-cell>
          <table:table-cell table:style-name="ce13" table:formula="of:=VLOOKUP([.$J14];[$MortiCausaDati.$A$5:.$AMJ$69];[.$L$6]+3;FALSE())/INDIRECT(&quot;MortiCausaDati!&quot;&amp;ADDRESS([.$M$6];[.$L$6]+3;1;1);TRUE())" office:value-type="percentage" office:value="0.138010759859499">
            <text:p>13,80%</text:p>
          </table:table-cell>
          <table:table-cell table:style-name="ce27"/>
          <table:table-cell table:formula="of:=VLOOKUP([.$J14];[$MortiCausaDati.$A$5:.$AMJ$69];[.$K$6]+5;FALSE())/INDIRECT(&quot;MortiCausaDati!&quot;&amp;ADDRESS([.$M$6];[.$K$6]+5;1;1);TRUE())" office:value-type="percentage" office:value="0.135784916745652">
            <text:p>13,58%</text:p>
          </table:table-cell>
          <table:table-cell table:style-name="ce13" table:formula="of:=VLOOKUP([.$J14];[$MortiCausaDati.$A$5:.$AMJ$69];[.$L$6]+5;FALSE())/INDIRECT(&quot;MortiCausaDati!&quot;&amp;ADDRESS([.$M$6];[.$L$6]+5;1;1);TRUE())" office:value-type="percentage" office:value="0.128114074741231">
            <text:p>12,81%</text:p>
          </table:table-cell>
          <table:table-cell table:style-name="ce46" office:value-type="string">
            <text:p>I20-I25</text:p>
          </table:table-cell>
          <table:table-cell table:number-columns-repeated="1014"/>
        </table:table-row>
        <table:table-row table:style-name="ro4">
          <table:table-cell table:style-name="ce5" table:formula="of:=[.A7]" office:value-type="string" office:string-value="Altre malattie del cuore">
            <text:p>Altre malattie del cuore</text:p>
          </table:table-cell>
          <table:table-cell table:formula="of:=VLOOKUP([.$J15];[$MortiCausaDati.$A$5:.$AMJ$69];[.$K$6]+1;FALSE())/INDIRECT(&quot;MortiCausaDati!&quot;&amp;ADDRESS([.$M$6];[.$K$6]+1;1;1);TRUE())" office:value-type="percentage" office:value="0.11">
            <text:p>11,00%</text:p>
          </table:table-cell>
          <table:table-cell table:style-name="ce13" table:formula="of:=VLOOKUP([.$J15];[$MortiCausaDati.$A$5:.$AMJ$69];[.$L$6]+1;FALSE())/INDIRECT(&quot;MortiCausaDati!&quot;&amp;ADDRESS([.$M$6];[.$L$6]+1;1;1);TRUE())" office:value-type="percentage" office:value="0.0945834478966181">
            <text:p>9,46%</text:p>
          </table:table-cell>
          <table:table-cell table:style-name="ce27"/>
          <table:table-cell table:formula="of:=VLOOKUP([.$J15];[$MortiCausaDati.$A$5:.$AMJ$69];[.$K$6]+3;FALSE())/INDIRECT(&quot;MortiCausaDati!&quot;&amp;ADDRESS([.$M$6];[.$K$6]+3;1;1);TRUE())" office:value-type="percentage" office:value="0.0909009452981497">
            <text:p>9,09%</text:p>
          </table:table-cell>
          <table:table-cell table:style-name="ce13" table:formula="of:=VLOOKUP([.$J15];[$MortiCausaDati.$A$5:.$AMJ$69];[.$L$6]+3;FALSE())/INDIRECT(&quot;MortiCausaDati!&quot;&amp;ADDRESS([.$M$6];[.$L$6]+3;1;1);TRUE())" office:value-type="percentage" office:value="0.0812769552265351">
            <text:p>8,13%</text:p>
          </table:table-cell>
          <table:table-cell table:style-name="ce27"/>
          <table:table-cell table:formula="of:=VLOOKUP([.$J15];[$MortiCausaDati.$A$5:.$AMJ$69];[.$K$6]+5;FALSE())/INDIRECT(&quot;MortiCausaDati!&quot;&amp;ADDRESS([.$M$6];[.$K$6]+5;1;1);TRUE())" office:value-type="percentage" office:value="0.0932368026566103">
            <text:p>9,32%</text:p>
          </table:table-cell>
          <table:table-cell table:style-name="ce13" table:formula="of:=VLOOKUP([.$J15];[$MortiCausaDati.$A$5:.$AMJ$69];[.$L$6]+5;FALSE())/INDIRECT(&quot;MortiCausaDati!&quot;&amp;ADDRESS([.$M$6];[.$L$6]+5;1;1);TRUE())" office:value-type="percentage" office:value="0.0848204003478895">
            <text:p>8,48%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5" table:formula="of:=[.A8]" office:value-type="string" office:string-value="Malattie cerebrovascolari">
            <text:p>Malattie cerebrovascolari</text:p>
          </table:table-cell>
          <table:table-cell table:formula="of:=VLOOKUP([.$J16];[$MortiCausaDati.$A$5:.$AMJ$69];[.$K$6]+1;FALSE())/INDIRECT(&quot;MortiCausaDati!&quot;&amp;ADDRESS([.$M$6];[.$K$6]+1;1;1);TRUE())" office:value-type="percentage" office:value="0.117567567567568">
            <text:p>11,76%</text:p>
          </table:table-cell>
          <table:table-cell table:style-name="ce13" table:formula="of:=VLOOKUP([.$J16];[$MortiCausaDati.$A$5:.$AMJ$69];[.$L$6]+1;FALSE())/INDIRECT(&quot;MortiCausaDati!&quot;&amp;ADDRESS([.$M$6];[.$L$6]+1;1;1);TRUE())" office:value-type="percentage" office:value="0.0901842177618917">
            <text:p>9,02%</text:p>
          </table:table-cell>
          <table:table-cell table:style-name="ce27"/>
          <table:table-cell table:formula="of:=VLOOKUP([.$J16];[$MortiCausaDati.$A$5:.$AMJ$69];[.$K$6]+3;FALSE())/INDIRECT(&quot;MortiCausaDati!&quot;&amp;ADDRESS([.$M$6];[.$K$6]+3;1;1);TRUE())" office:value-type="percentage" office:value="0.111554141839523">
            <text:p>11,16%</text:p>
          </table:table-cell>
          <table:table-cell table:style-name="ce13" table:formula="of:=VLOOKUP([.$J16];[$MortiCausaDati.$A$5:.$AMJ$69];[.$L$6]+3;FALSE())/INDIRECT(&quot;MortiCausaDati!&quot;&amp;ADDRESS([.$M$6];[.$L$6]+3;1;1);TRUE())" office:value-type="percentage" office:value="0.102174203014539">
            <text:p>10,22%</text:p>
          </table:table-cell>
          <table:table-cell table:style-name="ce27"/>
          <table:table-cell table:formula="of:=VLOOKUP([.$J16];[$MortiCausaDati.$A$5:.$AMJ$69];[.$K$6]+5;FALSE())/INDIRECT(&quot;MortiCausaDati!&quot;&amp;ADDRESS([.$M$6];[.$K$6]+5;1;1);TRUE())" office:value-type="percentage" office:value="0.13927037328332">
            <text:p>13,93%</text:p>
          </table:table-cell>
          <table:table-cell table:style-name="ce13" table:formula="of:=VLOOKUP([.$J16];[$MortiCausaDati.$A$5:.$AMJ$69];[.$L$6]+5;FALSE())/INDIRECT(&quot;MortiCausaDati!&quot;&amp;ADDRESS([.$M$6];[.$L$6]+5;1;1);TRUE())" office:value-type="percentage" office:value="0.128334083885362">
            <text:p>12,83%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table:style-name="ce5" table:formula="of:=[.A9]" office:value-type="string" office:string-value="Altre">
            <text:p>Altre</text:p>
          </table:table-cell>
          <table:table-cell table:formula="of:=([$MortiCausaDati.D37]-[$MortiCausaDati.D38]-[$MortiCausaDati.D39])/[$MortiCausaDati.D70]" office:value-type="percentage" office:value="0.196756756756757">
            <text:p>19,68%</text:p>
          </table:table-cell>
          <table:table-cell table:style-name="ce13" table:formula="of:=([$MortiCausaDati.N37]-[$MortiCausaDati.N38]-[$MortiCausaDati.N39])/[$MortiCausaDati.N70]" office:value-type="percentage" office:value="0.18140200286123">
            <text:p>18,14%</text:p>
          </table:table-cell>
          <table:table-cell table:style-name="ce27"/>
          <table:table-cell table:formula="of:=([$MortiCausaDati.F37]-[$MortiCausaDati.F38]-[$MortiCausaDati.F39])/[$MortiCausaDati.F70]" office:value-type="percentage" office:value="0.201111061332378">
            <text:p>20,11%</text:p>
          </table:table-cell>
          <table:table-cell table:style-name="ce13" table:formula="of:=([$MortiCausaDati.P37]-[$MortiCausaDati.P38]-[$MortiCausaDati.P39])/[$MortiCausaDati.P70]" office:value-type="percentage" office:value="0.20031700153839">
            <text:p>20,03%</text:p>
          </table:table-cell>
          <table:table-cell table:style-name="ce27"/>
          <table:table-cell table:formula="of:=([$MortiCausaDati.H37]-[$MortiCausaDati.H38]-[$MortiCausaDati.H39])/[$MortiCausaDati.H70]" office:value-type="percentage" office:value="0.225613568072277">
            <text:p>22,56%</text:p>
          </table:table-cell>
          <table:table-cell table:style-name="ce13" table:formula="of:=([$MortiCausaDati.R37]-[$MortiCausaDati.R38]-[$MortiCausaDati.R39])/[$MortiCausaDati.R70]" office:value-type="percentage" office:value="0.221629830913579">
            <text:p>22,16%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58" table:formula="of:=[.A10]" office:value-type="string" office:string-value="Malattie del sistema circolatorio">
            <text:p>Malattie del sistema circolatorio</text:p>
          </table:table-cell>
          <table:table-cell table:style-name="ce61" table:formula="of:=VLOOKUP([.$J18];[$MortiCausaDati.$A$5:.$AMJ$69];[.$K$6]+1;FALSE())/INDIRECT(&quot;MortiCausaDati!&quot;&amp;ADDRESS([.$M$6];[.$K$6]+1;1;1);TRUE())" office:value-type="percentage" office:value="0.44972972972973">
            <text:p>44,97%</text:p>
          </table:table-cell>
          <table:table-cell table:style-name="ce61" table:formula="of:=VLOOKUP([.$J18];[$MortiCausaDati.$A$5:.$AMJ$69];[.$L$6]+1;FALSE())/INDIRECT(&quot;MortiCausaDati!&quot;&amp;ADDRESS([.$M$6];[.$L$6]+1;1;1);TRUE())" office:value-type="percentage" office:value="0.401704701677206">
            <text:p>40,17%</text:p>
          </table:table-cell>
          <table:table-cell table:style-name="ce6"/>
          <table:table-cell table:style-name="ce61" table:formula="of:=VLOOKUP([.$J18];[$MortiCausaDati.$A$5:.$AMJ$69];[.$K$6]+3;FALSE())/INDIRECT(&quot;MortiCausaDati!&quot;&amp;ADDRESS([.$M$6];[.$K$6]+3;1;1);TRUE())" office:value-type="percentage" office:value="0.441960485641324">
            <text:p>44,20%</text:p>
          </table:table-cell>
          <table:table-cell table:style-name="ce61" table:formula="of:=VLOOKUP([.$J18];[$MortiCausaDati.$A$5:.$AMJ$69];[.$L$6]+3;FALSE())/INDIRECT(&quot;MortiCausaDati!&quot;&amp;ADDRESS([.$M$6];[.$L$6]+3;1;1);TRUE())" office:value-type="percentage" office:value="0.421101774042951">
            <text:p>42,11%</text:p>
          </table:table-cell>
          <table:table-cell table:style-name="ce6"/>
          <table:table-cell table:style-name="ce61" table:formula="of:=VLOOKUP([.$J18];[$MortiCausaDati.$A$5:.$AMJ$69];[.$K$6]+5;FALSE())/INDIRECT(&quot;MortiCausaDati!&quot;&amp;ADDRESS([.$M$6];[.$K$6]+5;1;1);TRUE())" office:value-type="percentage" office:value="0.45463528747454">
            <text:p>45,46%</text:p>
          </table:table-cell>
          <table:table-cell table:style-name="ce61" table:formula="of:=VLOOKUP([.$J18];[$MortiCausaDati.$A$5:.$AMJ$69];[.$L$6]+5;FALSE())/INDIRECT(&quot;MortiCausaDati!&quot;&amp;ADDRESS([.$M$6];[.$L$6]+5;1;1);TRUE())" office:value-type="percentage" office:value="0.435037143731286">
            <text:p>43,50%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4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number-columns-repeated="1015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number-columns-repeated="1015"/>
        </table:table-row>
        <table:table-row table:style-name="ro4">
          <table:table-cell table:style-name="ce5" table:formula="of:=VLOOKUP([.$J23];[$MortiCausaDati.$A$5:.$AMJ$69];2;FALSE())" office:value-type="string" office:string-value="Tumori maligni">
            <text:p>Tumori maligni</text:p>
          </table:table-cell>
          <table:table-cell table:formula="of:=VLOOKUP([.$J23];[$MortiCausaDati.$A$5:.$AMJ$69];[.$K$6];FALSE())/INDIRECT(&quot;MortiCausaDati!&quot;&amp;ADDRESS([.$M$6];[.$K$6];1;1);TRUE())" office:value-type="percentage" office:value="0.325357455500438">
            <text:p>32,54%</text:p>
          </table:table-cell>
          <table:table-cell table:style-name="ce62" table:formula="of:=VLOOKUP([.$J23];[$MortiCausaDati.$A$5:.$AMJ$69];[.$L$6];FALSE())/INDIRECT(&quot;MortiCausaDati!&quot;&amp;ADDRESS([.$M$6];[.$L$6];1;1);TRUE())" office:value-type="percentage" office:value="0.336006874820968">
            <text:p>33,60%</text:p>
          </table:table-cell>
          <table:table-cell table:style-name="ce27"/>
          <table:table-cell table:formula="of:=VLOOKUP([.$J23];[$MortiCausaDati.$A$5:.$AMJ$69];[.$K$6]+2;FALSE())/INDIRECT(&quot;MortiCausaDati!&quot;&amp;ADDRESS([.$M$6];[.$K$6]+2;1;1);TRUE())" office:value-type="percentage" office:value="0.347865232431408">
            <text:p>34,79%</text:p>
          </table:table-cell>
          <table:table-cell table:style-name="ce62" table:formula="of:=VLOOKUP([.$J23];[$MortiCausaDati.$A$5:.$AMJ$69];[.$L$6]+2;FALSE())/INDIRECT(&quot;MortiCausaDati!&quot;&amp;ADDRESS([.$M$6];[.$L$6]+2;1;1);TRUE())" office:value-type="percentage" office:value="0.354082998661312">
            <text:p>35,41%</text:p>
          </table:table-cell>
          <table:table-cell table:style-name="ce27"/>
          <table:table-cell table:formula="of:=VLOOKUP([.$J23];[$MortiCausaDati.$A$5:.$AMJ$69];[.$K$6]+4;FALSE())/INDIRECT(&quot;MortiCausaDati!&quot;&amp;ADDRESS([.$M$6];[.$K$6]+4;1;1);TRUE())" office:value-type="percentage" office:value="0.317879710457931">
            <text:p>31,79%</text:p>
          </table:table-cell>
          <table:table-cell table:style-name="ce62" table:formula="of:=VLOOKUP([.$J23];[$MortiCausaDati.$A$5:.$AMJ$69];[.$L$6]+4;FALSE())/INDIRECT(&quot;MortiCausaDati!&quot;&amp;ADDRESS([.$M$6];[.$L$6]+4;1;1);TRUE())" office:value-type="percentage" office:value="0.333372830356694">
            <text:p>33,34%</text:p>
          </table:table-cell>
          <table:table-cell table:style-name="ce46" office:value-type="string">
            <text:p>C00-C97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59" table:formula="of:=VLOOKUP([.$J24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formula="of:=VLOOKUP([.$J24];[$MortiCausaDati.$A$5:.$AMJ$69];[.$K$6];FALSE())/INDIRECT(&quot;MortiCausaDati!&quot;&amp;ADDRESS([.$M$6];[.$K$6];1;1);TRUE())" office:value-type="percentage" office:value="0.0128392179749052">
            <text:p>1,28%</text:p>
          </table:table-cell>
          <table:table-cell table:style-name="ce13" table:formula="of:=VLOOKUP([.$J24];[$MortiCausaDati.$A$5:.$AMJ$69];[.$L$6];FALSE())/INDIRECT(&quot;MortiCausaDati!&quot;&amp;ADDRESS([.$M$6];[.$L$6];1;1);TRUE())" office:value-type="percentage" office:value="0.00945287883128044">
            <text:p>0,95%</text:p>
          </table:table-cell>
          <table:table-cell table:style-name="ce27"/>
          <table:table-cell table:formula="of:=VLOOKUP([.$J24];[$MortiCausaDati.$A$5:.$AMJ$69];[.$K$6]+2;FALSE())/INDIRECT(&quot;MortiCausaDati!&quot;&amp;ADDRESS([.$M$6];[.$K$6]+2;1;1);TRUE())" office:value-type="percentage" office:value="0.0110410842060371">
            <text:p>1,10%</text:p>
          </table:table-cell>
          <table:table-cell table:style-name="ce13" table:formula="of:=VLOOKUP([.$J24];[$MortiCausaDati.$A$5:.$AMJ$69];[.$L$6]+2;FALSE())/INDIRECT(&quot;MortiCausaDati!&quot;&amp;ADDRESS([.$M$6];[.$L$6]+2;1;1);TRUE())" office:value-type="percentage" office:value="0.00989672977624785">
            <text:p>0,99%</text:p>
          </table:table-cell>
          <table:table-cell table:style-name="ce27"/>
          <table:table-cell table:formula="of:=VLOOKUP([.$J24];[$MortiCausaDati.$A$5:.$AMJ$69];[.$K$6]+4;FALSE())/INDIRECT(&quot;MortiCausaDati!&quot;&amp;ADDRESS([.$M$6];[.$K$6]+4;1;1);TRUE())" office:value-type="percentage" office:value="0.00701212927677184">
            <text:p>0,70%</text:p>
          </table:table-cell>
          <table:table-cell table:style-name="ce62" table:formula="of:=VLOOKUP([.$J24];[$MortiCausaDati.$A$5:.$AMJ$69];[.$L$6]+4;FALSE())/INDIRECT(&quot;MortiCausaDati!&quot;&amp;ADDRESS([.$M$6];[.$L$6]+4;1;1);TRUE())" office:value-type="percentage" office:value="0.00725668038290569">
            <text:p>0,73%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59" table:formula="of:=VLOOKUP([.$J25];[$MortiCausaDati.$A$5:.$AMJ$69];2;FALSE())" office:value-type="string" office:string-value="Tumori maligni dell'esofago">
            <text:p>Tumori maligni dell'esofago</text:p>
          </table:table-cell>
          <table:table-cell table:formula="of:=VLOOKUP([.$J25];[$MortiCausaDati.$A$5:.$AMJ$69];[.$K$6];FALSE())/INDIRECT(&quot;MortiCausaDati!&quot;&amp;ADDRESS([.$M$6];[.$K$6];1;1);TRUE())" office:value-type="percentage" office:value="0.0110884155237817">
            <text:p>1,11%</text:p>
          </table:table-cell>
          <table:table-cell table:style-name="ce13" table:formula="of:=VLOOKUP([.$J25];[$MortiCausaDati.$A$5:.$AMJ$69];[.$L$6];FALSE())/INDIRECT(&quot;MortiCausaDati!&quot;&amp;ADDRESS([.$M$6];[.$L$6];1;1);TRUE())" office:value-type="percentage" office:value="0.00887997708393011">
            <text:p>0,89%</text:p>
          </table:table-cell>
          <table:table-cell table:style-name="ce27"/>
          <table:table-cell table:formula="of:=VLOOKUP([.$J25];[$MortiCausaDati.$A$5:.$AMJ$69];[.$K$6]+2;FALSE())/INDIRECT(&quot;MortiCausaDati!&quot;&amp;ADDRESS([.$M$6];[.$K$6]+2;1;1);TRUE())" office:value-type="percentage" office:value="0.00924039236127565">
            <text:p>0,92%</text:p>
          </table:table-cell>
          <table:table-cell table:style-name="ce13" table:formula="of:=VLOOKUP([.$J25];[$MortiCausaDati.$A$5:.$AMJ$69];[.$L$6]+2;FALSE())/INDIRECT(&quot;MortiCausaDati!&quot;&amp;ADDRESS([.$M$6];[.$L$6]+2;1;1);TRUE())" office:value-type="percentage" office:value="0.00870147255689424">
            <text:p>0,87%</text:p>
          </table:table-cell>
          <table:table-cell table:style-name="ce27"/>
          <table:table-cell table:formula="of:=VLOOKUP([.$J25];[$MortiCausaDati.$A$5:.$AMJ$69];[.$K$6]+4;FALSE())/INDIRECT(&quot;MortiCausaDati!&quot;&amp;ADDRESS([.$M$6];[.$K$6]+4;1;1);TRUE())" office:value-type="percentage" office:value="0.00500567797850032">
            <text:p>0,50%</text:p>
          </table:table-cell>
          <table:table-cell table:style-name="ce13" table:formula="of:=VLOOKUP([.$J25];[$MortiCausaDati.$A$5:.$AMJ$69];[.$L$6]+4;FALSE())/INDIRECT(&quot;MortiCausaDati!&quot;&amp;ADDRESS([.$M$6];[.$L$6]+4;1;1);TRUE())" office:value-type="percentage" office:value="0.0047719585496693">
            <text:p>0,48%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59" table:formula="of:=VLOOKUP([.$J26];[$MortiCausaDati.$A$5:.$AMJ$69];2;FALSE())" office:value-type="string" office:string-value="Tumori maligni dello stomaco">
            <text:p>Tumori maligni dello stomaco</text:p>
          </table:table-cell>
          <table:table-cell table:formula="of:=VLOOKUP([.$J26];[$MortiCausaDati.$A$5:.$AMJ$69];[.$K$6];FALSE())/INDIRECT(&quot;MortiCausaDati!&quot;&amp;ADDRESS([.$M$6];[.$K$6];1;1);TRUE())" office:value-type="percentage" office:value="0.0189670265538372">
            <text:p>1,90%</text:p>
          </table:table-cell>
          <table:table-cell table:style-name="ce13" table:formula="of:=VLOOKUP([.$J26];[$MortiCausaDati.$A$5:.$AMJ$69];[.$L$6];FALSE())/INDIRECT(&quot;MortiCausaDati!&quot;&amp;ADDRESS([.$M$6];[.$L$6];1;1);TRUE())" office:value-type="percentage" office:value="0.0148954454311086">
            <text:p>1,49%</text:p>
          </table:table-cell>
          <table:table-cell table:style-name="ce27"/>
          <table:table-cell table:formula="of:=VLOOKUP([.$J26];[$MortiCausaDati.$A$5:.$AMJ$69];[.$K$6]+2;FALSE())/INDIRECT(&quot;MortiCausaDati!&quot;&amp;ADDRESS([.$M$6];[.$K$6]+2;1;1);TRUE())" office:value-type="percentage" office:value="0.0189546509974885">
            <text:p>1,90%</text:p>
          </table:table-cell>
          <table:table-cell table:style-name="ce62" table:formula="of:=VLOOKUP([.$J26];[$MortiCausaDati.$A$5:.$AMJ$69];[.$L$6]+2;FALSE())/INDIRECT(&quot;MortiCausaDati!&quot;&amp;ADDRESS([.$M$6];[.$L$6]+2;1;1);TRUE())" office:value-type="percentage" office:value="0.0185025817555938">
            <text:p>1,85%</text:p>
          </table:table-cell>
          <table:table-cell table:style-name="ce27"/>
          <table:table-cell table:formula="of:=VLOOKUP([.$J26];[$MortiCausaDati.$A$5:.$AMJ$69];[.$K$6]+4;FALSE())/INDIRECT(&quot;MortiCausaDati!&quot;&amp;ADDRESS([.$M$6];[.$K$6]+4;1;1);TRUE())" office:value-type="percentage" office:value="0.0221127653497008">
            <text:p>2,21%</text:p>
          </table:table-cell>
          <table:table-cell table:style-name="ce62" table:formula="of:=VLOOKUP([.$J26];[$MortiCausaDati.$A$5:.$AMJ$69];[.$L$6]+4;FALSE())/INDIRECT(&quot;MortiCausaDati!&quot;&amp;ADDRESS([.$M$6];[.$L$6]+4;1;1);TRUE())" office:value-type="percentage" office:value="0.0217844037026664">
            <text:p>2,18%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59" table:formula="of:=VLOOKUP([.$J27];[$MortiCausaDati.$A$5:.$AMJ$69];2;FALSE())" office:value-type="string" office:string-value="Tumori maligni del colon">
            <text:p>Tumori maligni del colon</text:p>
          </table:table-cell>
          <table:table-cell table:formula="of:=VLOOKUP([.$J27];[$MortiCausaDati.$A$5:.$AMJ$69];[.$K$6];FALSE())/INDIRECT(&quot;MortiCausaDati!&quot;&amp;ADDRESS([.$M$6];[.$K$6];1;1);TRUE())" office:value-type="percentage" office:value="0.028596440035016">
            <text:p>2,86%</text:p>
          </table:table-cell>
          <table:table-cell table:style-name="ce13" table:formula="of:=VLOOKUP([.$J27];[$MortiCausaDati.$A$5:.$AMJ$69];[.$L$6];FALSE())/INDIRECT(&quot;MortiCausaDati!&quot;&amp;ADDRESS([.$M$6];[.$L$6];1;1);TRUE())" office:value-type="percentage" office:value="0.0280721856201661">
            <text:p>2,81%</text:p>
          </table:table-cell>
          <table:table-cell table:style-name="ce27"/>
          <table:table-cell table:formula="of:=VLOOKUP([.$J27];[$MortiCausaDati.$A$5:.$AMJ$69];[.$K$6]+2;FALSE())/INDIRECT(&quot;MortiCausaDati!&quot;&amp;ADDRESS([.$M$6];[.$K$6]+2;1;1);TRUE())" office:value-type="percentage" office:value="0.028384589868739">
            <text:p>2,84%</text:p>
          </table:table-cell>
          <table:table-cell table:style-name="ce62" table:formula="of:=VLOOKUP([.$J27];[$MortiCausaDati.$A$5:.$AMJ$69];[.$L$6]+2;FALSE())/INDIRECT(&quot;MortiCausaDati!&quot;&amp;ADDRESS([.$M$6];[.$L$6]+2;1;1);TRUE())" office:value-type="percentage" office:value="0.0294033275960987">
            <text:p>2,94%</text:p>
          </table:table-cell>
          <table:table-cell table:style-name="ce27"/>
          <table:table-cell table:formula="of:=VLOOKUP([.$J27];[$MortiCausaDati.$A$5:.$AMJ$69];[.$K$6]+4;FALSE())/INDIRECT(&quot;MortiCausaDati!&quot;&amp;ADDRESS([.$M$6];[.$K$6]+4;1;1);TRUE())" office:value-type="percentage" office:value="0.0253697652869992">
            <text:p>2,54%</text:p>
          </table:table-cell>
          <table:table-cell table:style-name="ce62" table:formula="of:=VLOOKUP([.$J27];[$MortiCausaDati.$A$5:.$AMJ$69];[.$L$6]+4;FALSE())/INDIRECT(&quot;MortiCausaDati!&quot;&amp;ADDRESS([.$M$6];[.$L$6]+4;1;1);TRUE())" office:value-type="percentage" office:value="0.026527637144437">
            <text:p>2,65%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5">
          <table:table-cell table:style-name="ce59" table:formula="of:=VLOOKUP([.$J28];[$MortiCausaDati.$A$5:.$AMJ$69];2;FALSE())" office:value-type="string" office:string-value="Tumori maligni del retto e dell'ano">
            <text:p>Tumori maligni del retto e dell'ano</text:p>
          </table:table-cell>
          <table:table-cell table:formula="of:=VLOOKUP([.$J28];[$MortiCausaDati.$A$5:.$AMJ$69];[.$K$6];FALSE())/INDIRECT(&quot;MortiCausaDati!&quot;&amp;ADDRESS([.$M$6];[.$K$6];1;1);TRUE())" office:value-type="percentage" office:value="0.00846221184709659">
            <text:p>0,85%</text:p>
          </table:table-cell>
          <table:table-cell table:style-name="ce13" table:formula="of:=VLOOKUP([.$J28];[$MortiCausaDati.$A$5:.$AMJ$69];[.$L$6];FALSE())/INDIRECT(&quot;MortiCausaDati!&quot;&amp;ADDRESS([.$M$6];[.$L$6];1;1);TRUE())" office:value-type="percentage" office:value="0.00859352621025494">
            <text:p>0,86%</text:p>
          </table:table-cell>
          <table:table-cell table:style-name="ce27"/>
          <table:table-cell table:formula="of:=VLOOKUP([.$J28];[$MortiCausaDati.$A$5:.$AMJ$69];[.$K$6]+2;FALSE())/INDIRECT(&quot;MortiCausaDati!&quot;&amp;ADDRESS([.$M$6];[.$K$6]+2;1;1);TRUE())" office:value-type="percentage" office:value="0.00838743306638867">
            <text:p>0,84%</text:p>
          </table:table-cell>
          <table:table-cell table:style-name="ce13" table:formula="of:=VLOOKUP([.$J28];[$MortiCausaDati.$A$5:.$AMJ$69];[.$L$6]+2;FALSE())/INDIRECT(&quot;MortiCausaDati!&quot;&amp;ADDRESS([.$M$6];[.$L$6]+2;1;1);TRUE())" office:value-type="percentage" office:value="0.00946643717728055">
            <text:p>0,95%</text:p>
          </table:table-cell>
          <table:table-cell table:style-name="ce27"/>
          <table:table-cell table:formula="of:=VLOOKUP([.$J28];[$MortiCausaDati.$A$5:.$AMJ$69];[.$K$6]+4;FALSE())/INDIRECT(&quot;MortiCausaDati!&quot;&amp;ADDRESS([.$M$6];[.$K$6]+4;1;1);TRUE())" office:value-type="percentage" office:value="0.00671255495098825">
            <text:p>0,67%</text:p>
          </table:table-cell>
          <table:table-cell table:style-name="ce62" table:formula="of:=VLOOKUP([.$J28];[$MortiCausaDati.$A$5:.$AMJ$69];[.$L$6]+4;FALSE())/INDIRECT(&quot;MortiCausaDati!&quot;&amp;ADDRESS([.$M$6];[.$L$6]+4;1;1);TRUE())" office:value-type="percentage" office:value="0.00832669065213176">
            <text:p>0,83%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5">
          <table:table-cell table:style-name="ce59" table:formula="of:=VLOOKUP([.$J29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29];[$MortiCausaDati.$A$5:.$AMJ$69];[.$K$6];FALSE())/INDIRECT(&quot;MortiCausaDati!&quot;&amp;ADDRESS([.$M$6];[.$K$6];1;1);TRUE())" office:value-type="percentage" office:value="0.0230522322731252">
            <text:p>2,31%</text:p>
          </table:table-cell>
          <table:table-cell table:style-name="ce62" table:formula="of:=VLOOKUP([.$J29];[$MortiCausaDati.$A$5:.$AMJ$69];[.$L$6];FALSE())/INDIRECT(&quot;MortiCausaDati!&quot;&amp;ADDRESS([.$M$6];[.$L$6];1;1);TRUE())" office:value-type="percentage" office:value="0.0283586364938413">
            <text:p>2,84%</text:p>
          </table:table-cell>
          <table:table-cell table:style-name="ce27"/>
          <table:table-cell table:formula="of:=VLOOKUP([.$J29];[$MortiCausaDati.$A$5:.$AMJ$69];[.$K$6]+2;FALSE())/INDIRECT(&quot;MortiCausaDati!&quot;&amp;ADDRESS([.$M$6];[.$K$6]+2;1;1);TRUE())" office:value-type="percentage" office:value="0.0240250201393167">
            <text:p>2,40%</text:p>
          </table:table-cell>
          <table:table-cell table:style-name="ce62" table:formula="of:=VLOOKUP([.$J29];[$MortiCausaDati.$A$5:.$AMJ$69];[.$L$6]+2;FALSE())/INDIRECT(&quot;MortiCausaDati!&quot;&amp;ADDRESS([.$M$6];[.$L$6]+2;1;1);TRUE())" office:value-type="percentage" office:value="0.0260566073819086">
            <text:p>2,61%</text:p>
          </table:table-cell>
          <table:table-cell table:style-name="ce27"/>
          <table:table-cell table:formula="of:=VLOOKUP([.$J29];[$MortiCausaDati.$A$5:.$AMJ$69];[.$K$6]+4;FALSE())/INDIRECT(&quot;MortiCausaDati!&quot;&amp;ADDRESS([.$M$6];[.$K$6]+4;1;1);TRUE())" office:value-type="percentage" office:value="0.0220918648153438">
            <text:p>2,21%</text:p>
          </table:table-cell>
          <table:table-cell table:style-name="ce62" table:formula="of:=VLOOKUP([.$J29];[$MortiCausaDati.$A$5:.$AMJ$69];[.$L$6]+4;FALSE())/INDIRECT(&quot;MortiCausaDati!&quot;&amp;ADDRESS([.$M$6];[.$L$6]+4;1;1);TRUE())" office:value-type="percentage" office:value="0.0222835024524061">
            <text:p>2,23%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59" table:formula="of:=VLOOKUP([.$J30];[$MortiCausaDati.$A$5:.$AMJ$69];2;FALSE())" office:value-type="string" office:string-value="Tumori maligni del pancreas">
            <text:p>Tumori maligni del pancreas</text:p>
          </table:table-cell>
          <table:table-cell table:formula="of:=VLOOKUP([.$J30];[$MortiCausaDati.$A$5:.$AMJ$69];[.$K$6];FALSE())/INDIRECT(&quot;MortiCausaDati!&quot;&amp;ADDRESS([.$M$6];[.$K$6];1;1);TRUE())" office:value-type="percentage" office:value="0.0166326232856726">
            <text:p>1,66%</text:p>
          </table:table-cell>
          <table:table-cell table:style-name="ce62" table:formula="of:=VLOOKUP([.$J30];[$MortiCausaDati.$A$5:.$AMJ$69];[.$L$6];FALSE())/INDIRECT(&quot;MortiCausaDati!&quot;&amp;ADDRESS([.$M$6];[.$L$6];1;1);TRUE())" office:value-type="percentage" office:value="0.0217702663993125">
            <text:p>2,18%</text:p>
          </table:table-cell>
          <table:table-cell table:style-name="ce27"/>
          <table:table-cell table:formula="of:=VLOOKUP([.$J30];[$MortiCausaDati.$A$5:.$AMJ$69];[.$K$6]+2;FALSE())/INDIRECT(&quot;MortiCausaDati!&quot;&amp;ADDRESS([.$M$6];[.$K$6]+2;1;1);TRUE())" office:value-type="percentage" office:value="0.0192863573899446">
            <text:p>1,93%</text:p>
          </table:table-cell>
          <table:table-cell table:style-name="ce62" table:formula="of:=VLOOKUP([.$J30];[$MortiCausaDati.$A$5:.$AMJ$69];[.$L$6]+2;FALSE())/INDIRECT(&quot;MortiCausaDati!&quot;&amp;ADDRESS([.$M$6];[.$L$6]+2;1;1);TRUE())" office:value-type="percentage" office:value="0.0217536813922356">
            <text:p>2,18%</text:p>
          </table:table-cell>
          <table:table-cell table:style-name="ce27"/>
          <table:table-cell table:formula="of:=VLOOKUP([.$J30];[$MortiCausaDati.$A$5:.$AMJ$69];[.$K$6]+4;FALSE())/INDIRECT(&quot;MortiCausaDati!&quot;&amp;ADDRESS([.$M$6];[.$K$6]+4;1;1);TRUE())" office:value-type="percentage" office:value="0.0148149954367167">
            <text:p>1,48%</text:p>
          </table:table-cell>
          <table:table-cell table:style-name="ce62" table:formula="of:=VLOOKUP([.$J30];[$MortiCausaDati.$A$5:.$AMJ$69];[.$L$6]+4;FALSE())/INDIRECT(&quot;MortiCausaDati!&quot;&amp;ADDRESS([.$M$6];[.$L$6]+4;1;1);TRUE())" office:value-type="percentage" office:value="0.0169729481296364">
            <text:p>1,70%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5">
          <table:table-cell table:style-name="ce59" table:formula="of:=VLOOKUP([.$J31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31];[$MortiCausaDati.$A$5:.$AMJ$69];[.$K$6];FALSE())/INDIRECT(&quot;MortiCausaDati!&quot;&amp;ADDRESS([.$M$6];[.$K$6];1;1);TRUE())" office:value-type="percentage" office:value="0.0965859352203093">
            <text:p>9,66%</text:p>
          </table:table-cell>
          <table:table-cell table:style-name="ce13" table:formula="of:=VLOOKUP([.$J31];[$MortiCausaDati.$A$5:.$AMJ$69];[.$L$6];FALSE())/INDIRECT(&quot;MortiCausaDati!&quot;&amp;ADDRESS([.$M$6];[.$L$6];1;1);TRUE())" office:value-type="percentage" office:value="0.0951016900601547">
            <text:p>9,51%</text:p>
          </table:table-cell>
          <table:table-cell table:style-name="ce27"/>
          <table:table-cell table:formula="of:=VLOOKUP([.$J31];[$MortiCausaDati.$A$5:.$AMJ$69];[.$K$6]+2;FALSE())/INDIRECT(&quot;MortiCausaDati!&quot;&amp;ADDRESS([.$M$6];[.$K$6]+2;1;1);TRUE())" office:value-type="percentage" office:value="0.108420603705634">
            <text:p>10,84%</text:p>
          </table:table-cell>
          <table:table-cell table:style-name="ce13" table:formula="of:=VLOOKUP([.$J31];[$MortiCausaDati.$A$5:.$AMJ$69];[.$L$6]+2;FALSE())/INDIRECT(&quot;MortiCausaDati!&quot;&amp;ADDRESS([.$M$6];[.$L$6]+2;1;1);TRUE())" office:value-type="percentage" office:value="0.103939567794989">
            <text:p>10,39%</text:p>
          </table:table-cell>
          <table:table-cell table:style-name="ce27"/>
          <table:table-cell table:formula="of:=VLOOKUP([.$J31];[$MortiCausaDati.$A$5:.$AMJ$69];[.$K$6]+4;FALSE())/INDIRECT(&quot;MortiCausaDati!&quot;&amp;ADDRESS([.$M$6];[.$K$6]+4;1;1);TRUE())" office:value-type="percentage" office:value="0.0955328591234316">
            <text:p>9,55%</text:p>
          </table:table-cell>
          <table:table-cell table:style-name="ce62" table:formula="of:=VLOOKUP([.$J31];[$MortiCausaDati.$A$5:.$AMJ$69];[.$L$6]+4;FALSE())/INDIRECT(&quot;MortiCausaDati!&quot;&amp;ADDRESS([.$M$6];[.$L$6]+4;1;1);TRUE())" office:value-type="percentage" office:value="0.0965307250935361">
            <text:p>9,65%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59" table:formula="of:=VLOOKUP([.$J32];[$MortiCausaDati.$A$5:.$AMJ$69];2;FALSE())" office:value-type="string" office:string-value="Tumori maligni della cute">
            <text:p>Tumori maligni della cute</text:p>
          </table:table-cell>
          <table:table-cell table:formula="of:=VLOOKUP([.$J32];[$MortiCausaDati.$A$5:.$AMJ$69];[.$K$6];FALSE())/INDIRECT(&quot;MortiCausaDati!&quot;&amp;ADDRESS([.$M$6];[.$K$6];1;1);TRUE())" office:value-type="percentage" office:value="0.00233440326816457">
            <text:p>0,23%</text:p>
          </table:table-cell>
          <table:table-cell table:style-name="ce62" table:formula="of:=VLOOKUP([.$J32];[$MortiCausaDati.$A$5:.$AMJ$69];[.$L$6];FALSE())/INDIRECT(&quot;MortiCausaDati!&quot;&amp;ADDRESS([.$M$6];[.$L$6];1;1);TRUE())" office:value-type="percentage" office:value="0.00401031223145231">
            <text:p>0,40%</text:p>
          </table:table-cell>
          <table:table-cell table:style-name="ce27"/>
          <table:table-cell table:formula="of:=VLOOKUP([.$J32];[$MortiCausaDati.$A$5:.$AMJ$69];[.$K$6]+2;FALSE())/INDIRECT(&quot;MortiCausaDati!&quot;&amp;ADDRESS([.$M$6];[.$K$6]+2;1;1);TRUE())" office:value-type="percentage" office:value="0.0031275174145856">
            <text:p>0,31%</text:p>
          </table:table-cell>
          <table:table-cell table:style-name="ce62" table:formula="of:=VLOOKUP([.$J32];[$MortiCausaDati.$A$5:.$AMJ$69];[.$L$6]+2;FALSE())/INDIRECT(&quot;MortiCausaDati!&quot;&amp;ADDRESS([.$M$6];[.$L$6]+2;1;1);TRUE())" office:value-type="percentage" office:value="0.00401606425702811">
            <text:p>0,40%</text:p>
          </table:table-cell>
          <table:table-cell table:style-name="ce27"/>
          <table:table-cell table:formula="of:=VLOOKUP([.$J32];[$MortiCausaDati.$A$5:.$AMJ$69];[.$K$6]+4;FALSE())/INDIRECT(&quot;MortiCausaDati!&quot;&amp;ADDRESS([.$M$6];[.$K$6]+4;1;1);TRUE())" office:value-type="percentage" office:value="0.00284595609494416">
            <text:p>0,28%</text:p>
          </table:table-cell>
          <table:table-cell table:style-name="ce62" table:formula="of:=VLOOKUP([.$J32];[$MortiCausaDati.$A$5:.$AMJ$69];[.$L$6]+4;FALSE())/INDIRECT(&quot;MortiCausaDati!&quot;&amp;ADDRESS([.$M$6];[.$L$6]+4;1;1);TRUE())" office:value-type="percentage" office:value="0.0033177499622983">
            <text:p>0,33%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59" table:formula="of:=VLOOKUP([.$J33];[$MortiCausaDati.$A$5:.$AMJ$69];2;FALSE())" office:value-type="string" office:string-value="Tumori maligni del seno">
            <text:p>Tumori maligni del seno</text:p>
          </table:table-cell>
          <table:table-cell table:formula="of:=VLOOKUP([.$J33];[$MortiCausaDati.$A$5:.$AMJ$69];[.$K$6];FALSE())/INDIRECT(&quot;MortiCausaDati!&quot;&amp;ADDRESS([.$M$6];[.$K$6];1;1);TRUE())" office:value-type="percentage" office:value="0.000583600817041144">
            <text:p>0,06%</text:p>
          </table:table-cell>
          <table:table-cell table:style-name="ce13" table:formula="of:=VLOOKUP([.$J33];[$MortiCausaDati.$A$5:.$AMJ$69];[.$L$6];FALSE())/INDIRECT(&quot;MortiCausaDati!&quot;&amp;ADDRESS([.$M$6];[.$L$6];1;1);TRUE())" office:value-type="percentage" office:value="0.000572901747350329">
            <text:p>0,06%</text:p>
          </table:table-cell>
          <table:table-cell table:style-name="ce27"/>
          <table:table-cell table:formula="of:=VLOOKUP([.$J33];[$MortiCausaDati.$A$5:.$AMJ$69];[.$K$6]+2;FALSE())/INDIRECT(&quot;MortiCausaDati!&quot;&amp;ADDRESS([.$M$6];[.$K$6]+2;1;1);TRUE())" office:value-type="percentage" office:value="0.000616026157418377">
            <text:p>0,06%</text:p>
          </table:table-cell>
          <table:table-cell table:style-name="ce13" table:formula="of:=VLOOKUP([.$J33];[$MortiCausaDati.$A$5:.$AMJ$69];[.$L$6]+2;FALSE())/INDIRECT(&quot;MortiCausaDati!&quot;&amp;ADDRESS([.$M$6];[.$L$6]+2;1;1);TRUE())" office:value-type="percentage" office:value="0.000621533754063875">
            <text:p>0,06%</text:p>
          </table:table-cell>
          <table:table-cell table:style-name="ce27"/>
          <table:table-cell table:formula="of:=VLOOKUP([.$J33];[$MortiCausaDati.$A$5:.$AMJ$69];[.$K$6]+4;FALSE())/INDIRECT(&quot;MortiCausaDati!&quot;&amp;ADDRESS([.$M$6];[.$K$6]+4;1;1);TRUE())" office:value-type="percentage" office:value="0.000445878066282561">
            <text:p>0,04%</text:p>
          </table:table-cell>
          <table:table-cell table:style-name="ce62" table:formula="of:=VLOOKUP([.$J33];[$MortiCausaDati.$A$5:.$AMJ$69];[.$L$6]+4;FALSE())/INDIRECT(&quot;MortiCausaDati!&quot;&amp;ADDRESS([.$M$6];[.$L$6]+4;1;1);TRUE())" office:value-type="percentage" office:value="0.000481145557303">
            <text:p>0,05%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5">
          <table:table-cell table:style-name="ce59" table:formula="of:=VLOOKUP([.$J34];[$MortiCausaDati.$A$5:.$AMJ$69];2;FALSE())" office:value-type="string" office:string-value="Tumori maligni della cervice uterina">
            <text:p>Tumori maligni della cervice uterina</text:p>
          </table:table-cell>
          <table:table-cell table:formula="of:=VLOOKUP([.$J34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4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27"/>
          <table:table-cell table:formula="of:=VLOOKUP([.$J34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4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27"/>
          <table:table-cell table:formula="of:=VLOOKUP([.$J34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4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5">
          <table:table-cell table:style-name="ce59" table:formula="of:=VLOOKUP([.$J35];[$MortiCausaDati.$A$5:.$AMJ$69];2;FALSE())" office:value-type="string" office:string-value="Tumori maligni di altre parti dell'utero">
            <text:p>Tumori maligni di altre parti dell'utero</text:p>
          </table:table-cell>
          <table:table-cell table:formula="of:=VLOOKUP([.$J35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5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27"/>
          <table:table-cell table:formula="of:=VLOOKUP([.$J35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5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27"/>
          <table:table-cell table:formula="of:=VLOOKUP([.$J35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5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59" table:formula="of:=VLOOKUP([.$J36];[$MortiCausaDati.$A$5:.$AMJ$69];2;FALSE())" office:value-type="string" office:string-value="Tumori maligni dell'ovaio">
            <text:p>Tumori maligni dell'ovaio</text:p>
          </table:table-cell>
          <table:table-cell table:formula="of:=VLOOKUP([.$J36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6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27"/>
          <table:table-cell table:formula="of:=VLOOKUP([.$J36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6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27"/>
          <table:table-cell table:formula="of:=VLOOKUP([.$J36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6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59" table:formula="of:=VLOOKUP([.$J37];[$MortiCausaDati.$A$5:.$AMJ$69];2;FALSE())" office:value-type="string" office:string-value="Tumori maligni della prostata">
            <text:p>Tumori maligni della prostata</text:p>
          </table:table-cell>
          <table:table-cell table:formula="of:=VLOOKUP([.$J37];[$MortiCausaDati.$A$5:.$AMJ$69];[.$K$6];FALSE())/INDIRECT(&quot;MortiCausaDati!&quot;&amp;ADDRESS([.$M$6];[.$K$6];1;1);TRUE())" office:value-type="percentage" office:value="0.0198424277793989">
            <text:p>1,98%</text:p>
          </table:table-cell>
          <table:table-cell table:style-name="ce13" table:formula="of:=VLOOKUP([.$J37];[$MortiCausaDati.$A$5:.$AMJ$69];[.$L$6];FALSE())/INDIRECT(&quot;MortiCausaDati!&quot;&amp;ADDRESS([.$M$6];[.$L$6];1;1);TRUE())" office:value-type="percentage" office:value="0.019192208536236">
            <text:p>1,92%</text:p>
          </table:table-cell>
          <table:table-cell table:style-name="ce27"/>
          <table:table-cell table:formula="of:=VLOOKUP([.$J37];[$MortiCausaDati.$A$5:.$AMJ$69];[.$K$6]+2;FALSE())/INDIRECT(&quot;MortiCausaDati!&quot;&amp;ADDRESS([.$M$6];[.$K$6]+2;1;1);TRUE())" office:value-type="percentage" office:value="0.0247358195517225">
            <text:p>2,47%</text:p>
          </table:table-cell>
          <table:table-cell table:style-name="ce13" table:formula="of:=VLOOKUP([.$J37];[$MortiCausaDati.$A$5:.$AMJ$69];[.$L$6]+2;FALSE())/INDIRECT(&quot;MortiCausaDati!&quot;&amp;ADDRESS([.$M$6];[.$L$6]+2;1;1);TRUE())" office:value-type="percentage" office:value="0.0233314209217824">
            <text:p>2,33%</text:p>
          </table:table-cell>
          <table:table-cell table:style-name="ce27"/>
          <table:table-cell table:formula="of:=VLOOKUP([.$J37];[$MortiCausaDati.$A$5:.$AMJ$69];[.$K$6]+4;FALSE())/INDIRECT(&quot;MortiCausaDati!&quot;&amp;ADDRESS([.$M$6];[.$K$6]+4;1;1);TRUE())" office:value-type="percentage" office:value="0.026766617666525">
            <text:p>2,68%</text:p>
          </table:table-cell>
          <table:table-cell table:style-name="ce62" table:formula="of:=VLOOKUP([.$J37];[$MortiCausaDati.$A$5:.$AMJ$69];[.$L$6]+4;FALSE())/INDIRECT(&quot;MortiCausaDati!&quot;&amp;ADDRESS([.$M$6];[.$L$6]+4;1;1);TRUE())" office:value-type="percentage" office:value="0.0268795197161959">
            <text:p>2,69%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59" table:formula="of:=VLOOKUP([.$J38];[$MortiCausaDati.$A$5:.$AMJ$69];2;FALSE())" office:value-type="string" office:string-value="Tumori maligni del rene">
            <text:p>Tumori maligni del rene</text:p>
          </table:table-cell>
          <table:table-cell table:formula="of:=VLOOKUP([.$J38];[$MortiCausaDati.$A$5:.$AMJ$69];[.$K$6];FALSE())/INDIRECT(&quot;MortiCausaDati!&quot;&amp;ADDRESS([.$M$6];[.$K$6];1;1);TRUE())" office:value-type="percentage" office:value="0.01021301429822">
            <text:p>1,02%</text:p>
          </table:table-cell>
          <table:table-cell table:style-name="ce13" table:formula="of:=VLOOKUP([.$J38];[$MortiCausaDati.$A$5:.$AMJ$69];[.$L$6];FALSE())/INDIRECT(&quot;MortiCausaDati!&quot;&amp;ADDRESS([.$M$6];[.$L$6];1;1);TRUE())" office:value-type="percentage" office:value="0.0117444858206818">
            <text:p>1,17%</text:p>
          </table:table-cell>
          <table:table-cell table:style-name="ce27"/>
          <table:table-cell table:formula="of:=VLOOKUP([.$J38];[$MortiCausaDati.$A$5:.$AMJ$69];[.$K$6]+2;FALSE())/INDIRECT(&quot;MortiCausaDati!&quot;&amp;ADDRESS([.$M$6];[.$K$6]+2;1;1);TRUE())" office:value-type="percentage" office:value="0.00843481969388239">
            <text:p>0,84%</text:p>
          </table:table-cell>
          <table:table-cell table:style-name="ce62" table:formula="of:=VLOOKUP([.$J38];[$MortiCausaDati.$A$5:.$AMJ$69];[.$L$6]+2;FALSE())/INDIRECT(&quot;MortiCausaDati!&quot;&amp;ADDRESS([.$M$6];[.$L$6]+2;1;1);TRUE())" office:value-type="percentage" office:value="0.0086536622681201">
            <text:p>0,87%</text:p>
          </table:table-cell>
          <table:table-cell table:style-name="ce27"/>
          <table:table-cell table:formula="of:=VLOOKUP([.$J38];[$MortiCausaDati.$A$5:.$AMJ$69];[.$K$6]+4;FALSE())/INDIRECT(&quot;MortiCausaDati!&quot;&amp;ADDRESS([.$M$6];[.$K$6]+4;1;1);TRUE())" office:value-type="percentage" office:value="0.00641298062520465">
            <text:p>0,64%</text:p>
          </table:table-cell>
          <table:table-cell table:style-name="ce62" table:formula="of:=VLOOKUP([.$J38];[$MortiCausaDati.$A$5:.$AMJ$69];[.$L$6]+4;FALSE())/INDIRECT(&quot;MortiCausaDati!&quot;&amp;ADDRESS([.$M$6];[.$L$6]+4;1;1);TRUE())" office:value-type="percentage" office:value="0.00718486761315897">
            <text:p>0,72%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59" table:formula="of:=VLOOKUP([.$J39];[$MortiCausaDati.$A$5:.$AMJ$69];2;FALSE())" office:value-type="string" office:string-value="Tumori maligni della vescica">
            <text:p>Tumori maligni della vescica</text:p>
          </table:table-cell>
          <table:table-cell table:formula="of:=VLOOKUP([.$J39];[$MortiCausaDati.$A$5:.$AMJ$69];[.$K$6];FALSE())/INDIRECT(&quot;MortiCausaDati!&quot;&amp;ADDRESS([.$M$6];[.$K$6];1;1);TRUE())" office:value-type="percentage" office:value="0.0093376130726583">
            <text:p>0,93%</text:p>
          </table:table-cell>
          <table:table-cell table:style-name="ce13" table:formula="of:=VLOOKUP([.$J39];[$MortiCausaDati.$A$5:.$AMJ$69];[.$L$6];FALSE())/INDIRECT(&quot;MortiCausaDati!&quot;&amp;ADDRESS([.$M$6];[.$L$6];1;1);TRUE())" office:value-type="percentage" office:value="0.0120309366943569">
            <text:p>1,20%</text:p>
          </table:table-cell>
          <table:table-cell table:style-name="ce27"/>
          <table:table-cell table:formula="of:=VLOOKUP([.$J39];[$MortiCausaDati.$A$5:.$AMJ$69];[.$K$6]+2;FALSE())/INDIRECT(&quot;MortiCausaDati!&quot;&amp;ADDRESS([.$M$6];[.$K$6]+2;1;1);TRUE())" office:value-type="percentage" office:value="0.0108041510685684">
            <text:p>1,08%</text:p>
          </table:table-cell>
          <table:table-cell table:style-name="ce62" table:formula="of:=VLOOKUP([.$J39];[$MortiCausaDati.$A$5:.$AMJ$69];[.$L$6]+2;FALSE())/INDIRECT(&quot;MortiCausaDati!&quot;&amp;ADDRESS([.$M$6];[.$L$6]+2;1;1);TRUE())" office:value-type="percentage" office:value="0.011617900172117">
            <text:p>1,16%</text:p>
          </table:table-cell>
          <table:table-cell table:style-name="ce27"/>
          <table:table-cell table:formula="of:=VLOOKUP([.$J39];[$MortiCausaDati.$A$5:.$AMJ$69];[.$K$6]+4;FALSE())/INDIRECT(&quot;MortiCausaDati!&quot;&amp;ADDRESS([.$M$6];[.$K$6]+4;1;1);TRUE())" office:value-type="percentage" office:value="0.0140416756655079">
            <text:p>1,40%</text:p>
          </table:table-cell>
          <table:table-cell table:style-name="ce62" table:formula="of:=VLOOKUP([.$J39];[$MortiCausaDati.$A$5:.$AMJ$69];[.$L$6]+4;FALSE())/INDIRECT(&quot;MortiCausaDati!&quot;&amp;ADDRESS([.$M$6];[.$L$6]+4;1;1);TRUE())" office:value-type="percentage" office:value="0.0156336399738602">
            <text:p>1,56%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5">
          <table:table-cell table:style-name="ce59" table:formula="of:=VLOOKUP([.$J40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formula="of:=VLOOKUP([.$J40];[$MortiCausaDati.$A$5:.$AMJ$69];[.$K$6];FALSE())/INDIRECT(&quot;MortiCausaDati!&quot;&amp;ADDRESS([.$M$6];[.$K$6];1;1);TRUE())" office:value-type="percentage" office:value="0.0242194339072075">
            <text:p>2,42%</text:p>
          </table:table-cell>
          <table:table-cell table:style-name="ce62" table:formula="of:=VLOOKUP([.$J40];[$MortiCausaDati.$A$5:.$AMJ$69];[.$L$6];FALSE())/INDIRECT(&quot;MortiCausaDati!&quot;&amp;ADDRESS([.$M$6];[.$L$6];1;1);TRUE())" office:value-type="percentage" office:value="0.0272128329991406">
            <text:p>2,72%</text:p>
          </table:table-cell>
          <table:table-cell table:style-name="ce27"/>
          <table:table-cell table:formula="of:=VLOOKUP([.$J40];[$MortiCausaDati.$A$5:.$AMJ$69];[.$K$6]+2;FALSE())/INDIRECT(&quot;MortiCausaDati!&quot;&amp;ADDRESS([.$M$6];[.$K$6]+2;1;1);TRUE())" office:value-type="percentage" office:value="0.0248779794342037">
            <text:p>2,49%</text:p>
          </table:table-cell>
          <table:table-cell table:style-name="ce62" table:formula="of:=VLOOKUP([.$J40];[$MortiCausaDati.$A$5:.$AMJ$69];[.$L$6]+2;FALSE())/INDIRECT(&quot;MortiCausaDati!&quot;&amp;ADDRESS([.$M$6];[.$L$6]+2;1;1);TRUE())" office:value-type="percentage" office:value="0.0271562440237139">
            <text:p>2,72%</text:p>
          </table:table-cell>
          <table:table-cell table:style-name="ce27"/>
          <table:table-cell table:formula="of:=VLOOKUP([.$J40];[$MortiCausaDati.$A$5:.$AMJ$69];[.$K$6]+4;FALSE())/INDIRECT(&quot;MortiCausaDati!&quot;&amp;ADDRESS([.$M$6];[.$K$6]+4;1;1);TRUE())" office:value-type="percentage" office:value="0.0242724872332569">
            <text:p>2,43%</text:p>
          </table:table-cell>
          <table:table-cell table:style-name="ce62" table:formula="of:=VLOOKUP([.$J40];[$MortiCausaDati.$A$5:.$AMJ$69];[.$L$6]+4;FALSE())/INDIRECT(&quot;MortiCausaDati!&quot;&amp;ADDRESS([.$M$6];[.$L$6]+4;1;1);TRUE())" office:value-type="percentage" office:value="0.0264881401210763">
            <text:p>2,65%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Altri Tumori maligni</text:p>
          </table:table-cell>
          <table:table-cell table:formula="of:=(VLOOKUP([.$J23];[$MortiCausaDati.$A$5:.$AMJ$69];[.$K$6];FALSE())-VLOOKUP([.$J24];[$MortiCausaDati.$A$5:.$AMJ$69];[.$K$6];FALSE())-VLOOKUP([.$J25];[$MortiCausaDati.$A$5:.$AMJ$69];[.$K$6];FALSE())-VLOOKUP([.$J26];[$MortiCausaDati.$A$5:.$AMJ$69];[.$K$6];FALSE())-VLOOKUP([.$J27];[$MortiCausaDati.$A$5:.$AMJ$69];[.$K$6];FALSE())-VLOOKUP([.$J28];[$MortiCausaDati.$A$5:.$AMJ$69];[.$K$6];FALSE())-VLOOKUP([.$J29];[$MortiCausaDati.$A$5:.$AMJ$69];[.$K$6];FALSE())-VLOOKUP([.$J30];[$MortiCausaDati.$A$5:.$AMJ$69];[.$K$6];FALSE())-VLOOKUP([.$J31];[$MortiCausaDati.$A$5:.$AMJ$69];[.$K$6];FALSE())-VLOOKUP([.$J32];[$MortiCausaDati.$A$5:.$AMJ$69];[.$K$6];FALSE())-VLOOKUP([.$J33];[$MortiCausaDati.$A$5:.$AMJ$69];[.$K$6];FALSE())-VLOOKUP([.$J34];[$MortiCausaDati.$A$5:.$AMJ$69];[.$K$6];FALSE())-VLOOKUP([.$J35];[$MortiCausaDati.$A$5:.$AMJ$69];[.$K$6];FALSE())-VLOOKUP([.$J36];[$MortiCausaDati.$A$5:.$AMJ$69];[.$K$6];FALSE())-VLOOKUP([.$J37];[$MortiCausaDati.$A$5:.$AMJ$69];[.$K$6];FALSE())-VLOOKUP([.$J38];[$MortiCausaDati.$A$5:.$AMJ$69];[.$K$6];FALSE())-VLOOKUP([.$J39];[$MortiCausaDati.$A$5:.$AMJ$69];[.$K$6];FALSE())-VLOOKUP([.$J40];[$MortiCausaDati.$A$5:.$AMJ$69];[.$K$6];FALSE()))/INDIRECT(&quot;MortiCausaDati!&quot;&amp;ADDRESS([.$M$6];[.$K$6];1;1);TRUE())" office:value-type="percentage" office:value="0.0426028596440035">
            <text:p>4,26%</text:p>
          </table:table-cell>
          <table:table-cell table:style-name="ce13" table:formula="of:=(VLOOKUP([.$J23];[$MortiCausaDati.$A$5:.$AMJ$69];[.$L$6];FALSE())-VLOOKUP([.$J24];[$MortiCausaDati.$A$5:.$AMJ$69];[.$L$6];FALSE())-VLOOKUP([.$J25];[$MortiCausaDati.$A$5:.$AMJ$69];[.$L$6];FALSE())-VLOOKUP([.$J26];[$MortiCausaDati.$A$5:.$AMJ$69];[.$L$6];FALSE())-VLOOKUP([.$J27];[$MortiCausaDati.$A$5:.$AMJ$69];[.$L$6];FALSE())-VLOOKUP([.$J28];[$MortiCausaDati.$A$5:.$AMJ$69];[.$L$6];FALSE())-VLOOKUP([.$J29];[$MortiCausaDati.$A$5:.$AMJ$69];[.$L$6];FALSE())-VLOOKUP([.$J30];[$MortiCausaDati.$A$5:.$AMJ$69];[.$L$6];FALSE())-VLOOKUP([.$J31];[$MortiCausaDati.$A$5:.$AMJ$69];[.$L$6];FALSE())-VLOOKUP([.$J32];[$MortiCausaDati.$A$5:.$AMJ$69];[.$L$6];FALSE())-VLOOKUP([.$J33];[$MortiCausaDati.$A$5:.$AMJ$69];[.$L$6];FALSE())-VLOOKUP([.$J34];[$MortiCausaDati.$A$5:.$AMJ$69];[.$L$6];FALSE())-VLOOKUP([.$J35];[$MortiCausaDati.$A$5:.$AMJ$69];[.$L$6];FALSE())-VLOOKUP([.$J36];[$MortiCausaDati.$A$5:.$AMJ$69];[.$L$6];FALSE())-VLOOKUP([.$J37];[$MortiCausaDati.$A$5:.$AMJ$69];[.$L$6];FALSE())-VLOOKUP([.$J38];[$MortiCausaDati.$A$5:.$AMJ$69];[.$L$6];FALSE())-VLOOKUP([.$J39];[$MortiCausaDati.$A$5:.$AMJ$69];[.$L$6];FALSE())-VLOOKUP([.$J40];[$MortiCausaDati.$A$5:.$AMJ$69];[.$L$6];FALSE()))/INDIRECT(&quot;MortiCausaDati!&quot;&amp;ADDRESS([.$M$6];[.$L$6];1;1);TRUE())" office:value-type="percentage" office:value="0.0461185906617015">
            <text:p>4,61%</text:p>
          </table:table-cell>
          <table:table-cell/>
          <table:table-cell table:formula="of:=(VLOOKUP([.$J23];[$MortiCausaDati.$A$5:.$AMJ$69];[.$K$6]+2;FALSE())-VLOOKUP([.$J24];[$MortiCausaDati.$A$5:.$AMJ$69];[.$K$6]+2;FALSE())-VLOOKUP([.$J25];[$MortiCausaDati.$A$5:.$AMJ$69];[.$K$6]+2;FALSE())-VLOOKUP([.$J26];[$MortiCausaDati.$A$5:.$AMJ$69];[.$K$6]+2;FALSE())-VLOOKUP([.$J27];[$MortiCausaDati.$A$5:.$AMJ$69];[.$K$6]+2;FALSE())-VLOOKUP([.$J28];[$MortiCausaDati.$A$5:.$AMJ$69];[.$K$6]+2;FALSE())-VLOOKUP([.$J29];[$MortiCausaDati.$A$5:.$AMJ$69];[.$K$6]+2;FALSE())-VLOOKUP([.$J30];[$MortiCausaDati.$A$5:.$AMJ$69];[.$K$6]+2;FALSE())-VLOOKUP([.$J31];[$MortiCausaDati.$A$5:.$AMJ$69];[.$K$6]+2;FALSE())-VLOOKUP([.$J32];[$MortiCausaDati.$A$5:.$AMJ$69];[.$K$6]+2;FALSE())-VLOOKUP([.$J33];[$MortiCausaDati.$A$5:.$AMJ$69];[.$K$6]+2;FALSE())-VLOOKUP([.$J34];[$MortiCausaDati.$A$5:.$AMJ$69];[.$K$6]+2;FALSE())-VLOOKUP([.$J35];[$MortiCausaDati.$A$5:.$AMJ$69];[.$K$6]+2;FALSE())-VLOOKUP([.$J36];[$MortiCausaDati.$A$5:.$AMJ$69];[.$K$6]+2;FALSE())-VLOOKUP([.$J37];[$MortiCausaDati.$A$5:.$AMJ$69];[.$K$6]+2;FALSE())-VLOOKUP([.$J38];[$MortiCausaDati.$A$5:.$AMJ$69];[.$K$6]+2;FALSE())-VLOOKUP([.$J39];[$MortiCausaDati.$A$5:.$AMJ$69];[.$K$6]+2;FALSE())-VLOOKUP([.$J40];[$MortiCausaDati.$A$5:.$AMJ$69];[.$K$6]+2;FALSE()))/INDIRECT(&quot;MortiCausaDati!&quot;&amp;ADDRESS([.$M$6];[.$K$6]+2;1;1);TRUE())" office:value-type="percentage" office:value="0.0475287873762024">
            <text:p>4,75%</text:p>
          </table:table-cell>
          <table:table-cell table:style-name="ce13" table:formula="of:=(VLOOKUP([.$J23];[$MortiCausaDati.$A$5:.$AMJ$69];[.$L$6]+2;FALSE())-VLOOKUP([.$J24];[$MortiCausaDati.$A$5:.$AMJ$69];[.$L$6]+2;FALSE())-VLOOKUP([.$J25];[$MortiCausaDati.$A$5:.$AMJ$69];[.$L$6]+2;FALSE())-VLOOKUP([.$J26];[$MortiCausaDati.$A$5:.$AMJ$69];[.$L$6]+2;FALSE())-VLOOKUP([.$J27];[$MortiCausaDati.$A$5:.$AMJ$69];[.$L$6]+2;FALSE())-VLOOKUP([.$J28];[$MortiCausaDati.$A$5:.$AMJ$69];[.$L$6]+2;FALSE())-VLOOKUP([.$J29];[$MortiCausaDati.$A$5:.$AMJ$69];[.$L$6]+2;FALSE())-VLOOKUP([.$J30];[$MortiCausaDati.$A$5:.$AMJ$69];[.$L$6]+2;FALSE())-VLOOKUP([.$J31];[$MortiCausaDati.$A$5:.$AMJ$69];[.$L$6]+2;FALSE())-VLOOKUP([.$J32];[$MortiCausaDati.$A$5:.$AMJ$69];[.$L$6]+2;FALSE())-VLOOKUP([.$J33];[$MortiCausaDati.$A$5:.$AMJ$69];[.$L$6]+2;FALSE())-VLOOKUP([.$J34];[$MortiCausaDati.$A$5:.$AMJ$69];[.$L$6]+2;FALSE())-VLOOKUP([.$J35];[$MortiCausaDati.$A$5:.$AMJ$69];[.$L$6]+2;FALSE())-VLOOKUP([.$J36];[$MortiCausaDati.$A$5:.$AMJ$69];[.$L$6]+2;FALSE())-VLOOKUP([.$J37];[$MortiCausaDati.$A$5:.$AMJ$69];[.$L$6]+2;FALSE())-VLOOKUP([.$J38];[$MortiCausaDati.$A$5:.$AMJ$69];[.$L$6]+2;FALSE())-VLOOKUP([.$J39];[$MortiCausaDati.$A$5:.$AMJ$69];[.$L$6]+2;FALSE())-VLOOKUP([.$J40];[$MortiCausaDati.$A$5:.$AMJ$69];[.$L$6]+2;FALSE()))/INDIRECT(&quot;MortiCausaDati!&quot;&amp;ADDRESS([.$M$6];[.$L$6]+2;1;1);TRUE())" office:value-type="percentage" office:value="0.0509657678332377">
            <text:p>5,10%</text:p>
          </table:table-cell>
          <table:table-cell/>
          <table:table-cell table:formula="of:=(VLOOKUP([.$J23];[$MortiCausaDati.$A$5:.$AMJ$69];[.$K$6]+4;FALSE())-VLOOKUP([.$J24];[$MortiCausaDati.$A$5:.$AMJ$69];[.$K$6]+4;FALSE())-VLOOKUP([.$J25];[$MortiCausaDati.$A$5:.$AMJ$69];[.$K$6]+4;FALSE())-VLOOKUP([.$J26];[$MortiCausaDati.$A$5:.$AMJ$69];[.$K$6]+4;FALSE())-VLOOKUP([.$J27];[$MortiCausaDati.$A$5:.$AMJ$69];[.$K$6]+4;FALSE())-VLOOKUP([.$J28];[$MortiCausaDati.$A$5:.$AMJ$69];[.$K$6]+4;FALSE())-VLOOKUP([.$J29];[$MortiCausaDati.$A$5:.$AMJ$69];[.$K$6]+4;FALSE())-VLOOKUP([.$J30];[$MortiCausaDati.$A$5:.$AMJ$69];[.$K$6]+4;FALSE())-VLOOKUP([.$J31];[$MortiCausaDati.$A$5:.$AMJ$69];[.$K$6]+4;FALSE())-VLOOKUP([.$J32];[$MortiCausaDati.$A$5:.$AMJ$69];[.$K$6]+4;FALSE())-VLOOKUP([.$J33];[$MortiCausaDati.$A$5:.$AMJ$69];[.$K$6]+4;FALSE())-VLOOKUP([.$J34];[$MortiCausaDati.$A$5:.$AMJ$69];[.$K$6]+4;FALSE())-VLOOKUP([.$J35];[$MortiCausaDati.$A$5:.$AMJ$69];[.$K$6]+4;FALSE())-VLOOKUP([.$J36];[$MortiCausaDati.$A$5:.$AMJ$69];[.$K$6]+4;FALSE())-VLOOKUP([.$J37];[$MortiCausaDati.$A$5:.$AMJ$69];[.$K$6]+4;FALSE())-VLOOKUP([.$J38];[$MortiCausaDati.$A$5:.$AMJ$69];[.$K$6]+4;FALSE())-VLOOKUP([.$J39];[$MortiCausaDati.$A$5:.$AMJ$69];[.$K$6]+4;FALSE())-VLOOKUP([.$J40];[$MortiCausaDati.$A$5:.$AMJ$69];[.$K$6]+4;FALSE()))/INDIRECT(&quot;MortiCausaDati!&quot;&amp;ADDRESS([.$M$6];[.$K$6]+4;1;1);TRUE())" office:value-type="percentage" office:value="0.0444415028877572">
            <text:p>4,44%</text:p>
          </table:table-cell>
          <table:table-cell table:style-name="ce62" table:formula="of:=(VLOOKUP([.$J23];[$MortiCausaDati.$A$5:.$AMJ$69];[.$L$6]+4;FALSE())-VLOOKUP([.$J24];[$MortiCausaDati.$A$5:.$AMJ$69];[.$L$6]+4;FALSE())-VLOOKUP([.$J25];[$MortiCausaDati.$A$5:.$AMJ$69];[.$L$6]+4;FALSE())-VLOOKUP([.$J26];[$MortiCausaDati.$A$5:.$AMJ$69];[.$L$6]+4;FALSE())-VLOOKUP([.$J27];[$MortiCausaDati.$A$5:.$AMJ$69];[.$L$6]+4;FALSE())-VLOOKUP([.$J28];[$MortiCausaDati.$A$5:.$AMJ$69];[.$L$6]+4;FALSE())-VLOOKUP([.$J29];[$MortiCausaDati.$A$5:.$AMJ$69];[.$L$6]+4;FALSE())-VLOOKUP([.$J30];[$MortiCausaDati.$A$5:.$AMJ$69];[.$L$6]+4;FALSE())-VLOOKUP([.$J31];[$MortiCausaDati.$A$5:.$AMJ$69];[.$L$6]+4;FALSE())-VLOOKUP([.$J32];[$MortiCausaDati.$A$5:.$AMJ$69];[.$L$6]+4;FALSE())-VLOOKUP([.$J33];[$MortiCausaDati.$A$5:.$AMJ$69];[.$L$6]+4;FALSE())-VLOOKUP([.$J34];[$MortiCausaDati.$A$5:.$AMJ$69];[.$L$6]+4;FALSE())-VLOOKUP([.$J35];[$MortiCausaDati.$A$5:.$AMJ$69];[.$L$6]+4;FALSE())-VLOOKUP([.$J36];[$MortiCausaDati.$A$5:.$AMJ$69];[.$L$6]+4;FALSE())-VLOOKUP([.$J37];[$MortiCausaDati.$A$5:.$AMJ$69];[.$L$6]+4;FALSE())-VLOOKUP([.$J38];[$MortiCausaDati.$A$5:.$AMJ$69];[.$L$6]+4;FALSE())-VLOOKUP([.$J39];[$MortiCausaDati.$A$5:.$AMJ$69];[.$L$6]+4;FALSE())-VLOOKUP([.$J40];[$MortiCausaDati.$A$5:.$AMJ$69];[.$L$6]+4;FALSE()))/INDIRECT(&quot;MortiCausaDati!&quot;&amp;ADDRESS([.$M$6];[.$L$6]+4;1;1);TRUE())" office:value-type="percentage" office:value="0.0489332213054125">
            <text:p>4,89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39" office:value-type="string">
            <text:p>Altri Tumori</text:p>
          </table:table-cell>
          <table:table-cell table:formula="of:=(VLOOKUP([.$J43];[$MortiCausaDati.$A$5:.$AMJ$69];[.$K$6];FALSE())-VLOOKUP([.$J23];[$MortiCausaDati.$A$5:.$AMJ$69];[.$K$6];FALSE()))/INDIRECT(&quot;MortiCausaDati!&quot;&amp;ADDRESS([.$M$6];[.$K$6];1;1);TRUE())" office:value-type="percentage" office:value="0.0189670265538372">
            <text:p>1,90%</text:p>
          </table:table-cell>
          <table:table-cell table:style-name="ce13" table:formula="of:=(VLOOKUP([.$J43];[$MortiCausaDati.$A$5:.$AMJ$69];[.$L$6];FALSE())-VLOOKUP([.$J23];[$MortiCausaDati.$A$5:.$AMJ$69];[.$L$6];FALSE()))/INDIRECT(&quot;MortiCausaDati!&quot;&amp;ADDRESS([.$M$6];[.$L$6];1;1);TRUE())" office:value-type="percentage" office:value="0.0183328559152105">
            <text:p>1,83%</text:p>
          </table:table-cell>
          <table:table-cell/>
          <table:table-cell table:formula="of:=(VLOOKUP([.$J43];[$MortiCausaDati.$A$5:.$AMJ$69];[.$K$6]+2;FALSE())-VLOOKUP([.$J23];[$MortiCausaDati.$A$5:.$AMJ$69];[.$K$6]+2;FALSE()))/INDIRECT(&quot;MortiCausaDati!&quot;&amp;ADDRESS([.$M$6];[.$K$6]+2;1;1);TRUE())" office:value-type="percentage" office:value="0.0184807847225513">
            <text:p>1,85%</text:p>
          </table:table-cell>
          <table:table-cell table:style-name="ce62" table:formula="of:=(VLOOKUP([.$J43];[$MortiCausaDati.$A$5:.$AMJ$69];[.$L$6]+2;FALSE())-VLOOKUP([.$J23];[$MortiCausaDati.$A$5:.$AMJ$69];[.$L$6]+2;FALSE()))/INDIRECT(&quot;MortiCausaDati!&quot;&amp;ADDRESS([.$M$6];[.$L$6]+2;1;1);TRUE())" office:value-type="percentage" office:value="0.0178332377127558">
            <text:p>1,78%</text:p>
          </table:table-cell>
          <table:table-cell/>
          <table:table-cell table:formula="of:=(VLOOKUP([.$J43];[$MortiCausaDati.$A$5:.$AMJ$69];[.$K$6]+4;FALSE())-VLOOKUP([.$J23];[$MortiCausaDati.$A$5:.$AMJ$69];[.$K$6]+4;FALSE()))/INDIRECT(&quot;MortiCausaDati!&quot;&amp;ADDRESS([.$M$6];[.$K$6]+4;1;1);TRUE())" office:value-type="percentage" office:value="0.0153514424852129">
            <text:p>1,54%</text:p>
          </table:table-cell>
          <table:table-cell table:style-name="ce13" table:formula="of:=(VLOOKUP([.$J43];[$MortiCausaDati.$A$5:.$AMJ$69];[.$L$6]+4;FALSE())-VLOOKUP([.$J23];[$MortiCausaDati.$A$5:.$AMJ$69];[.$L$6]+4;FALSE()))/INDIRECT(&quot;MortiCausaDati!&quot;&amp;ADDRESS([.$M$6];[.$L$6]+4;1;1);TRUE())" office:value-type="percentage" office:value="0.0151417225010951">
            <text:p>1,51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60" table:formula="of:=VLOOKUP([.$J43];[$MortiCausaDati.$A$5:.$AMJ$69];2;FALSE())" office:value-type="string" office:string-value="Tumore">
            <text:p>Tumore</text:p>
          </table:table-cell>
          <table:table-cell table:style-name="ce61" table:formula="of:=VLOOKUP([.$J43];[$MortiCausaDati.$A$5:.$AMJ$69];[.$K$6];FALSE())/INDIRECT(&quot;MortiCausaDati!&quot;&amp;ADDRESS([.$M$6];[.$K$6];1;1);TRUE())" office:value-type="percentage" office:value="0.344324482054275">
            <text:p>34,43%</text:p>
          </table:table-cell>
          <table:table-cell table:style-name="ce61" table:formula="of:=VLOOKUP([.$J43];[$MortiCausaDati.$A$5:.$AMJ$69];[.$L$6];FALSE())/INDIRECT(&quot;MortiCausaDati!&quot;&amp;ADDRESS([.$M$6];[.$L$6];1;1);TRUE())" office:value-type="percentage" office:value="0.354339730736179">
            <text:p>35,43%</text:p>
          </table:table-cell>
          <table:table-cell table:style-name="ce6"/>
          <table:table-cell table:style-name="ce61" table:formula="of:=VLOOKUP([.$J43];[$MortiCausaDati.$A$5:.$AMJ$69];[.$K$6]+2;FALSE())/INDIRECT(&quot;MortiCausaDati!&quot;&amp;ADDRESS([.$M$6];[.$K$6]+2;1;1);TRUE())" office:value-type="percentage" office:value="0.366346017153959">
            <text:p>36,63%</text:p>
          </table:table-cell>
          <table:table-cell table:style-name="ce61" table:formula="of:=VLOOKUP([.$J43];[$MortiCausaDati.$A$5:.$AMJ$69];[.$L$6]+2;FALSE())/INDIRECT(&quot;MortiCausaDati!&quot;&amp;ADDRESS([.$M$6];[.$L$6]+2;1;1);TRUE())" office:value-type="percentage" office:value="0.371916236374068">
            <text:p>37,19%</text:p>
          </table:table-cell>
          <table:table-cell table:style-name="ce6"/>
          <table:table-cell table:style-name="ce61" table:formula="of:=VLOOKUP([.$J43];[$MortiCausaDati.$A$5:.$AMJ$69];[.$K$6]+4;FALSE())/INDIRECT(&quot;MortiCausaDati!&quot;&amp;ADDRESS([.$M$6];[.$K$6]+4;1;1);TRUE())" office:value-type="percentage" office:value="0.333231152943144">
            <text:p>33,32%</text:p>
          </table:table-cell>
          <table:table-cell table:style-name="ce61" table:formula="of:=VLOOKUP([.$J43];[$MortiCausaDati.$A$5:.$AMJ$69];[.$L$6]+4;FALSE())/INDIRECT(&quot;MortiCausaDati!&quot;&amp;ADDRESS([.$M$6];[.$L$6]+4;1;1);TRUE())" office:value-type="percentage" office:value="0.348514552857789">
            <text:p>34,85%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number-columns-repeated="1014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7">
            <text:p>2007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5" table:formula="of:=[.A23]" office:value-type="string" office:string-value="Tumori maligni">
            <text:p>Tumori maligni</text:p>
          </table:table-cell>
          <table:table-cell table:formula="of:=VLOOKUP([.$J47];[$MortiCausaDati.$A$5:.$AMJ$69];[.$K$6]+1;FALSE())/INDIRECT(&quot;MortiCausaDati!&quot;&amp;ADDRESS([.$M$6];[.$K$6]+1;1;1);TRUE())" office:value-type="percentage" office:value="0.232432432432432">
            <text:p>23,24%</text:p>
          </table:table-cell>
          <table:table-cell table:style-name="ce62" table:formula="of:=VLOOKUP([.$J47];[$MortiCausaDati.$A$5:.$AMJ$69];[.$L$6]+1;FALSE())/INDIRECT(&quot;MortiCausaDati!&quot;&amp;ADDRESS([.$M$6];[.$L$6]+1;1;1);TRUE())" office:value-type="percentage" office:value="0.268902941985153">
            <text:p>26,89%</text:p>
          </table:table-cell>
          <table:table-cell table:style-name="ce27"/>
          <table:table-cell table:formula="of:=VLOOKUP([.$J47];[$MortiCausaDati.$A$5:.$AMJ$69];[.$K$6]+3;FALSE())/INDIRECT(&quot;MortiCausaDati!&quot;&amp;ADDRESS([.$M$6];[.$K$6]+3;1;1);TRUE())" office:value-type="percentage" office:value="0.23990860624524">
            <text:p>23,99%</text:p>
          </table:table-cell>
          <table:table-cell table:style-name="ce62" table:formula="of:=VLOOKUP([.$J47];[$MortiCausaDati.$A$5:.$AMJ$69];[.$L$6]+3;FALSE())/INDIRECT(&quot;MortiCausaDati!&quot;&amp;ADDRESS([.$M$6];[.$L$6]+3;1;1);TRUE())" office:value-type="percentage" office:value="0.259081410341915">
            <text:p>25,91%</text:p>
          </table:table-cell>
          <table:table-cell table:style-name="ce27"/>
          <table:table-cell table:formula="of:=VLOOKUP([.$J47];[$MortiCausaDati.$A$5:.$AMJ$69];[.$K$6]+5;FALSE())/INDIRECT(&quot;MortiCausaDati!&quot;&amp;ADDRESS([.$M$6];[.$K$6]+5;1;1);TRUE())" office:value-type="percentage" office:value="0.225267375185701">
            <text:p>22,53%</text:p>
          </table:table-cell>
          <table:table-cell table:style-name="ce62" table:formula="of:=VLOOKUP([.$J47];[$MortiCausaDati.$A$5:.$AMJ$69];[.$L$6]+5;FALSE())/INDIRECT(&quot;MortiCausaDati!&quot;&amp;ADDRESS([.$M$6];[.$L$6]+5;1;1);TRUE())" office:value-type="percentage" office:value="0.242202566544172">
            <text:p>24,22%</text:p>
          </table:table-cell>
          <table:table-cell table:style-name="ce46" office:value-type="string">
            <text:p>C00-C97</text:p>
          </table:table-cell>
          <table:table-cell table:number-columns-repeated="1014"/>
        </table:table-row>
        <table:table-row table:style-name="ro5">
          <table:table-cell table:style-name="ce5" table:formula="of:=[.A24]" office:value-type="string" office:string-value="Tumori maligni delle labbra, cavità orale e faringe">
            <text:p>Tumori maligni delle labbra, cavità orale e faringe</text:p>
          </table:table-cell>
          <table:table-cell table:formula="of:=VLOOKUP([.$J48];[$MortiCausaDati.$A$5:.$AMJ$69];[.$K$6]+1;FALSE())/INDIRECT(&quot;MortiCausaDati!&quot;&amp;ADDRESS([.$M$6];[.$K$6]+1;1;1);TRUE())" office:value-type="percentage" office:value="0.0027027027027027">
            <text:p>0,27%</text:p>
          </table:table-cell>
          <table:table-cell table:style-name="ce62" table:formula="of:=VLOOKUP([.$J48];[$MortiCausaDati.$A$5:.$AMJ$69];[.$L$6]+1;FALSE())/INDIRECT(&quot;MortiCausaDati!&quot;&amp;ADDRESS([.$M$6];[.$L$6]+1;1;1);TRUE())" office:value-type="percentage" office:value="0.00302447071762442">
            <text:p>0,30%</text:p>
          </table:table-cell>
          <table:table-cell table:style-name="ce27"/>
          <table:table-cell table:formula="of:=VLOOKUP([.$J48];[$MortiCausaDati.$A$5:.$AMJ$69];[.$K$6]+3;FALSE())/INDIRECT(&quot;MortiCausaDati!&quot;&amp;ADDRESS([.$M$6];[.$K$6]+3;1;1);TRUE())" office:value-type="percentage" office:value="0.00340486537341517">
            <text:p>0,34%</text:p>
          </table:table-cell>
          <table:table-cell table:style-name="ce62" table:formula="of:=VLOOKUP([.$J48];[$MortiCausaDati.$A$5:.$AMJ$69];[.$L$6]+3;FALSE())/INDIRECT(&quot;MortiCausaDati!&quot;&amp;ADDRESS([.$M$6];[.$L$6]+3;1;1);TRUE())" office:value-type="percentage" office:value="0.0031568182828687">
            <text:p>0,32%</text:p>
          </table:table-cell>
          <table:table-cell table:style-name="ce27"/>
          <table:table-cell table:formula="of:=VLOOKUP([.$J48];[$MortiCausaDati.$A$5:.$AMJ$69];[.$K$6]+5;FALSE())/INDIRECT(&quot;MortiCausaDati!&quot;&amp;ADDRESS([.$M$6];[.$K$6]+5;1;1);TRUE())" office:value-type="percentage" office:value="0.00238637815018721">
            <text:p>0,24%</text:p>
          </table:table-cell>
          <table:table-cell table:style-name="ce62" table:formula="of:=VLOOKUP([.$J48];[$MortiCausaDati.$A$5:.$AMJ$69];[.$L$6]+5;FALSE())/INDIRECT(&quot;MortiCausaDati!&quot;&amp;ADDRESS([.$M$6];[.$L$6]+5;1;1);TRUE())" office:value-type="percentage" office:value="0.00264354737243767">
            <text:p>0,26%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5" table:formula="of:=[.A25]" office:value-type="string" office:string-value="Tumori maligni dell'esofago">
            <text:p>Tumori maligni dell'esofago</text:p>
          </table:table-cell>
          <table:table-cell table:formula="of:=VLOOKUP([.$J49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62" table:formula="of:=VLOOKUP([.$J49];[$MortiCausaDati.$A$5:.$AMJ$69];[.$L$6]+1;FALSE())/INDIRECT(&quot;MortiCausaDati!&quot;&amp;ADDRESS([.$M$6];[.$L$6]+1;1;1);TRUE())" office:value-type="percentage" office:value="0.00219961506736321">
            <text:p>0,22%</text:p>
          </table:table-cell>
          <table:table-cell table:style-name="ce27"/>
          <table:table-cell table:formula="of:=VLOOKUP([.$J49];[$MortiCausaDati.$A$5:.$AMJ$69];[.$K$6]+3;FALSE())/INDIRECT(&quot;MortiCausaDati!&quot;&amp;ADDRESS([.$M$6];[.$K$6]+3;1;1);TRUE())" office:value-type="percentage" office:value="0.00224004300882577">
            <text:p>0,22%</text:p>
          </table:table-cell>
          <table:table-cell table:style-name="ce62" table:formula="of:=VLOOKUP([.$J49];[$MortiCausaDati.$A$5:.$AMJ$69];[.$L$6]+3;FALSE())/INDIRECT(&quot;MortiCausaDati!&quot;&amp;ADDRESS([.$M$6];[.$L$6]+3;1;1);TRUE())" office:value-type="percentage" office:value="0.0023120359254813">
            <text:p>0,23%</text:p>
          </table:table-cell>
          <table:table-cell table:style-name="ce27"/>
          <table:table-cell table:formula="of:=VLOOKUP([.$J49];[$MortiCausaDati.$A$5:.$AMJ$69];[.$K$6]+5;FALSE())/INDIRECT(&quot;MortiCausaDati!&quot;&amp;ADDRESS([.$M$6];[.$K$6]+5;1;1);TRUE())" office:value-type="percentage" office:value="0.00147552113793266">
            <text:p>0,15%</text:p>
          </table:table-cell>
          <table:table-cell table:style-name="ce13" table:formula="of:=VLOOKUP([.$J49];[$MortiCausaDati.$A$5:.$AMJ$69];[.$L$6]+5;FALSE())/INDIRECT(&quot;MortiCausaDati!&quot;&amp;ADDRESS([.$M$6];[.$L$6]+5;1;1);TRUE())" office:value-type="percentage" office:value="0.00147818643712379">
            <text:p>0,15%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5" table:formula="of:=[.A26]" office:value-type="string" office:string-value="Tumori maligni dello stomaco">
            <text:p>Tumori maligni dello stomaco</text:p>
          </table:table-cell>
          <table:table-cell table:formula="of:=VLOOKUP([.$J50];[$MortiCausaDati.$A$5:.$AMJ$69];[.$K$6]+1;FALSE())/INDIRECT(&quot;MortiCausaDati!&quot;&amp;ADDRESS([.$M$6];[.$K$6]+1;1;1);TRUE())" office:value-type="percentage" office:value="0.0124324324324324">
            <text:p>1,24%</text:p>
          </table:table-cell>
          <table:table-cell table:style-name="ce13" table:formula="of:=VLOOKUP([.$J50];[$MortiCausaDati.$A$5:.$AMJ$69];[.$L$6]+1;FALSE())/INDIRECT(&quot;MortiCausaDati!&quot;&amp;ADDRESS([.$M$6];[.$L$6]+1;1;1);TRUE())" office:value-type="percentage" office:value="0.0134726422875997">
            <text:p>1,35%</text:p>
          </table:table-cell>
          <table:table-cell table:style-name="ce27"/>
          <table:table-cell table:formula="of:=VLOOKUP([.$J50];[$MortiCausaDati.$A$5:.$AMJ$69];[.$K$6]+3;FALSE())/INDIRECT(&quot;MortiCausaDati!&quot;&amp;ADDRESS([.$M$6];[.$K$6]+3;1;1);TRUE())" office:value-type="percentage" office:value="0.0137538640741902">
            <text:p>1,38%</text:p>
          </table:table-cell>
          <table:table-cell table:style-name="ce62" table:formula="of:=VLOOKUP([.$J50];[$MortiCausaDati.$A$5:.$AMJ$69];[.$L$6]+3;FALSE())/INDIRECT(&quot;MortiCausaDati!&quot;&amp;ADDRESS([.$M$6];[.$L$6]+3;1;1);TRUE())" office:value-type="percentage" office:value="0.0137388288648793">
            <text:p>1,37%</text:p>
          </table:table-cell>
          <table:table-cell table:style-name="ce27"/>
          <table:table-cell table:formula="of:=VLOOKUP([.$J50];[$MortiCausaDati.$A$5:.$AMJ$69];[.$K$6]+5;FALSE())/INDIRECT(&quot;MortiCausaDati!&quot;&amp;ADDRESS([.$M$6];[.$K$6]+5;1;1);TRUE())" office:value-type="percentage" office:value="0.0155349856481201">
            <text:p>1,55%</text:p>
          </table:table-cell>
          <table:table-cell table:style-name="ce13" table:formula="of:=VLOOKUP([.$J50];[$MortiCausaDati.$A$5:.$AMJ$69];[.$L$6]+5;FALSE())/INDIRECT(&quot;MortiCausaDati!&quot;&amp;ADDRESS([.$M$6];[.$L$6]+5;1;1);TRUE())" office:value-type="percentage" office:value="0.0152253203023751">
            <text:p>1,52%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5" table:formula="of:=[.A27]" office:value-type="string" office:string-value="Tumori maligni del colon">
            <text:p>Tumori maligni del colon</text:p>
          </table:table-cell>
          <table:table-cell table:formula="of:=VLOOKUP([.$J51];[$MortiCausaDati.$A$5:.$AMJ$69];[.$K$6]+1;FALSE())/INDIRECT(&quot;MortiCausaDati!&quot;&amp;ADDRESS([.$M$6];[.$K$6]+1;1;1);TRUE())" office:value-type="percentage" office:value="0.022972972972973">
            <text:p>2,30%</text:p>
          </table:table-cell>
          <table:table-cell table:style-name="ce62" table:formula="of:=VLOOKUP([.$J51];[$MortiCausaDati.$A$5:.$AMJ$69];[.$L$6]+1;FALSE())/INDIRECT(&quot;MortiCausaDati!&quot;&amp;ADDRESS([.$M$6];[.$L$6]+1;1;1);TRUE())" office:value-type="percentage" office:value="0.0269452845751993">
            <text:p>2,69%</text:p>
          </table:table-cell>
          <table:table-cell table:style-name="ce27"/>
          <table:table-cell table:formula="of:=VLOOKUP([.$J51];[$MortiCausaDati.$A$5:.$AMJ$69];[.$K$6]+3;FALSE())/INDIRECT(&quot;MortiCausaDati!&quot;&amp;ADDRESS([.$M$6];[.$K$6]+3;1;1);TRUE())" office:value-type="percentage" office:value="0.02172841718561">
            <text:p>2,17%</text:p>
          </table:table-cell>
          <table:table-cell table:style-name="ce62" table:formula="of:=VLOOKUP([.$J51];[$MortiCausaDati.$A$5:.$AMJ$69];[.$L$6]+3;FALSE())/INDIRECT(&quot;MortiCausaDati!&quot;&amp;ADDRESS([.$M$6];[.$L$6]+3;1;1);TRUE())" office:value-type="percentage" office:value="0.0247209995109155">
            <text:p>2,47%</text:p>
          </table:table-cell>
          <table:table-cell table:style-name="ce27"/>
          <table:table-cell table:formula="of:=VLOOKUP([.$J51];[$MortiCausaDati.$A$5:.$AMJ$69];[.$K$6]+5;FALSE())/INDIRECT(&quot;MortiCausaDati!&quot;&amp;ADDRESS([.$M$6];[.$K$6]+5;1;1);TRUE())" office:value-type="percentage" office:value="0.0217496521265654">
            <text:p>2,17%</text:p>
          </table:table-cell>
          <table:table-cell table:style-name="ce62" table:formula="of:=VLOOKUP([.$J51];[$MortiCausaDati.$A$5:.$AMJ$69];[.$L$6]+5;FALSE())/INDIRECT(&quot;MortiCausaDati!&quot;&amp;ADDRESS([.$M$6];[.$L$6]+5;1;1);TRUE())" office:value-type="percentage" office:value="0.0229256403469269">
            <text:p>2,29%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5" table:formula="of:=[.A28]" office:value-type="string" office:string-value="Tumori maligni del retto e dell'ano">
            <text:p>Tumori maligni del retto e dell'ano</text:p>
          </table:table-cell>
          <table:table-cell table:formula="of:=VLOOKUP([.$J52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62" table:formula="of:=VLOOKUP([.$J52];[$MortiCausaDati.$A$5:.$AMJ$69];[.$L$6]+1;FALSE())/INDIRECT(&quot;MortiCausaDati!&quot;&amp;ADDRESS([.$M$6];[.$L$6]+1;1;1);TRUE())" office:value-type="percentage" office:value="0.00522408578498763">
            <text:p>0,52%</text:p>
          </table:table-cell>
          <table:table-cell table:style-name="ce27"/>
          <table:table-cell table:formula="of:=VLOOKUP([.$J52];[$MortiCausaDati.$A$5:.$AMJ$69];[.$K$6]+3;FALSE())/INDIRECT(&quot;MortiCausaDati!&quot;&amp;ADDRESS([.$M$6];[.$K$6]+3;1;1);TRUE())" office:value-type="percentage" office:value="0.00609291698400609">
            <text:p>0,61%</text:p>
          </table:table-cell>
          <table:table-cell table:style-name="ce62" table:formula="of:=VLOOKUP([.$J52];[$MortiCausaDati.$A$5:.$AMJ$69];[.$L$6]+3;FALSE())/INDIRECT(&quot;MortiCausaDati!&quot;&amp;ADDRESS([.$M$6];[.$L$6]+3;1;1);TRUE())" office:value-type="percentage" office:value="0.00751411675781424">
            <text:p>0,75%</text:p>
          </table:table-cell>
          <table:table-cell table:style-name="ce27"/>
          <table:table-cell table:formula="of:=VLOOKUP([.$J52];[$MortiCausaDati.$A$5:.$AMJ$69];[.$K$6]+5;FALSE())/INDIRECT(&quot;MortiCausaDati!&quot;&amp;ADDRESS([.$M$6];[.$K$6]+5;1;1);TRUE())" office:value-type="percentage" office:value="0.00505508836321348">
            <text:p>0,51%</text:p>
          </table:table-cell>
          <table:table-cell table:style-name="ce62" table:formula="of:=VLOOKUP([.$J52];[$MortiCausaDati.$A$5:.$AMJ$69];[.$L$6]+5;FALSE())/INDIRECT(&quot;MortiCausaDati!&quot;&amp;ADDRESS([.$M$6];[.$L$6]+5;1;1);TRUE())" office:value-type="percentage" office:value="0.00666902718144223">
            <text:p>0,67%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5">
          <table:table-cell table:style-name="ce5" table:formula="of:=[.A29]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53];[$MortiCausaDati.$A$5:.$AMJ$69];[.$K$6]+1;FALSE())/INDIRECT(&quot;MortiCausaDati!&quot;&amp;ADDRESS([.$M$6];[.$K$6]+1;1;1);TRUE())" office:value-type="percentage" office:value="0.0116216216216216">
            <text:p>1,16%</text:p>
          </table:table-cell>
          <table:table-cell table:style-name="ce62" table:formula="of:=VLOOKUP([.$J53];[$MortiCausaDati.$A$5:.$AMJ$69];[.$L$6]+1;FALSE())/INDIRECT(&quot;MortiCausaDati!&quot;&amp;ADDRESS([.$M$6];[.$L$6]+1;1;1);TRUE())" office:value-type="percentage" office:value="0.00989826780313445">
            <text:p>0,99%</text:p>
          </table:table-cell>
          <table:table-cell table:style-name="ce27"/>
          <table:table-cell table:formula="of:=VLOOKUP([.$J53];[$MortiCausaDati.$A$5:.$AMJ$69];[.$K$6]+3;FALSE())/INDIRECT(&quot;MortiCausaDati!&quot;&amp;ADDRESS([.$M$6];[.$K$6]+3;1;1);TRUE())" office:value-type="percentage" office:value="0.0100353926795394">
            <text:p>1,00%</text:p>
          </table:table-cell>
          <table:table-cell table:style-name="ce62" table:formula="of:=VLOOKUP([.$J53];[$MortiCausaDati.$A$5:.$AMJ$69];[.$L$6]+3;FALSE())/INDIRECT(&quot;MortiCausaDati!&quot;&amp;ADDRESS([.$M$6];[.$L$6]+3;1;1);TRUE())" office:value-type="percentage" office:value="0.0110266328753724">
            <text:p>1,10%</text:p>
          </table:table-cell>
          <table:table-cell table:style-name="ce27"/>
          <table:table-cell table:formula="of:=VLOOKUP([.$J53];[$MortiCausaDati.$A$5:.$AMJ$69];[.$K$6]+5;FALSE())/INDIRECT(&quot;MortiCausaDati!&quot;&amp;ADDRESS([.$M$6];[.$K$6]+5;1;1);TRUE())" office:value-type="percentage" office:value="0.0116025033442905">
            <text:p>1,16%</text:p>
          </table:table-cell>
          <table:table-cell table:style-name="ce62" table:formula="of:=VLOOKUP([.$J53];[$MortiCausaDati.$A$5:.$AMJ$69];[.$L$6]+5;FALSE())/INDIRECT(&quot;MortiCausaDati!&quot;&amp;ADDRESS([.$M$6];[.$L$6]+5;1;1);TRUE())" office:value-type="percentage" office:value="0.012000811283719">
            <text:p>1,20%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5" table:formula="of:=[.A30]" office:value-type="string" office:string-value="Tumori maligni del pancreas">
            <text:p>Tumori maligni del pancreas</text:p>
          </table:table-cell>
          <table:table-cell table:formula="of:=VLOOKUP([.$J54];[$MortiCausaDati.$A$5:.$AMJ$69];[.$K$6]+1;FALSE())/INDIRECT(&quot;MortiCausaDati!&quot;&amp;ADDRESS([.$M$6];[.$K$6]+1;1;1);TRUE())" office:value-type="percentage" office:value="0.0216216216216216">
            <text:p>2,16%</text:p>
          </table:table-cell>
          <table:table-cell table:style-name="ce62" table:formula="of:=VLOOKUP([.$J54];[$MortiCausaDati.$A$5:.$AMJ$69];[.$L$6]+1;FALSE())/INDIRECT(&quot;MortiCausaDati!&quot;&amp;ADDRESS([.$M$6];[.$L$6]+1;1;1);TRUE())" office:value-type="percentage" office:value="0.0186967280725873">
            <text:p>1,87%</text:p>
          </table:table-cell>
          <table:table-cell table:style-name="ce27"/>
          <table:table-cell table:formula="of:=VLOOKUP([.$J54];[$MortiCausaDati.$A$5:.$AMJ$69];[.$K$6]+3;FALSE())/INDIRECT(&quot;MortiCausaDati!&quot;&amp;ADDRESS([.$M$6];[.$K$6]+3;1;1);TRUE())" office:value-type="percentage" office:value="0.0195779758971372">
            <text:p>1,96%</text:p>
          </table:table-cell>
          <table:table-cell table:style-name="ce62" table:formula="of:=VLOOKUP([.$J54];[$MortiCausaDati.$A$5:.$AMJ$69];[.$L$6]+3;FALSE())/INDIRECT(&quot;MortiCausaDati!&quot;&amp;ADDRESS([.$M$6];[.$L$6]+3;1;1);TRUE())" office:value-type="percentage" office:value="0.021119558934685">
            <text:p>2,11%</text:p>
          </table:table-cell>
          <table:table-cell table:style-name="ce27"/>
          <table:table-cell table:formula="of:=VLOOKUP([.$J54];[$MortiCausaDati.$A$5:.$AMJ$69];[.$K$6]+5;FALSE())/INDIRECT(&quot;MortiCausaDati!&quot;&amp;ADDRESS([.$M$6];[.$K$6]+5;1;1);TRUE())" office:value-type="percentage" office:value="0.0150778765939998">
            <text:p>1,51%</text:p>
          </table:table-cell>
          <table:table-cell table:style-name="ce62" table:formula="of:=VLOOKUP([.$J54];[$MortiCausaDati.$A$5:.$AMJ$69];[.$L$6]+5;FALSE())/INDIRECT(&quot;MortiCausaDati!&quot;&amp;ADDRESS([.$M$6];[.$L$6]+5;1;1);TRUE())" office:value-type="percentage" office:value="0.0174254117436756">
            <text:p>1,74%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5">
          <table:table-cell table:style-name="ce5" table:formula="of:=[.A31]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55];[$MortiCausaDati.$A$5:.$AMJ$69];[.$K$6]+1;FALSE())/INDIRECT(&quot;MortiCausaDati!&quot;&amp;ADDRESS([.$M$6];[.$K$6]+1;1;1);TRUE())" office:value-type="percentage" office:value="0.0281081081081081">
            <text:p>2,81%</text:p>
          </table:table-cell>
          <table:table-cell table:style-name="ce62" table:formula="of:=VLOOKUP([.$J55];[$MortiCausaDati.$A$5:.$AMJ$69];[.$L$6]+1;FALSE())/INDIRECT(&quot;MortiCausaDati!&quot;&amp;ADDRESS([.$M$6];[.$L$6]+1;1;1);TRUE())" office:value-type="percentage" office:value="0.0285949958757217">
            <text:p>2,86%</text:p>
          </table:table-cell>
          <table:table-cell table:style-name="ce27"/>
          <table:table-cell table:formula="of:=VLOOKUP([.$J55];[$MortiCausaDati.$A$5:.$AMJ$69];[.$K$6]+3;FALSE())/INDIRECT(&quot;MortiCausaDati!&quot;&amp;ADDRESS([.$M$6];[.$K$6]+3;1;1);TRUE())" office:value-type="percentage" office:value="0.027731732449263">
            <text:p>2,77%</text:p>
          </table:table-cell>
          <table:table-cell table:style-name="ce62" table:formula="of:=VLOOKUP([.$J55];[$MortiCausaDati.$A$5:.$AMJ$69];[.$L$6]+3;FALSE())/INDIRECT(&quot;MortiCausaDati!&quot;&amp;ADDRESS([.$M$6];[.$L$6]+3;1;1);TRUE())" office:value-type="percentage" office:value="0.030812324929972">
            <text:p>3,08%</text:p>
          </table:table-cell>
          <table:table-cell table:style-name="ce27"/>
          <table:table-cell table:formula="of:=VLOOKUP([.$J55];[$MortiCausaDati.$A$5:.$AMJ$69];[.$K$6]+5;FALSE())/INDIRECT(&quot;MortiCausaDati!&quot;&amp;ADDRESS([.$M$6];[.$K$6]+5;1;1);TRUE())" office:value-type="percentage" office:value="0.0220992061091281">
            <text:p>2,21%</text:p>
          </table:table-cell>
          <table:table-cell table:style-name="ce62" table:formula="of:=VLOOKUP([.$J55];[$MortiCausaDati.$A$5:.$AMJ$69];[.$L$6]+5;FALSE())/INDIRECT(&quot;MortiCausaDati!&quot;&amp;ADDRESS([.$M$6];[.$L$6]+5;1;1);TRUE())" office:value-type="percentage" office:value="0.0262326527946318">
            <text:p>2,62%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5" table:formula="of:=[.A32]" office:value-type="string" office:string-value="Tumori maligni della cute">
            <text:p>Tumori maligni della cute</text:p>
          </table:table-cell>
          <table:table-cell table:formula="of:=VLOOKUP([.$J56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62" table:formula="of:=VLOOKUP([.$J56];[$MortiCausaDati.$A$5:.$AMJ$69];[.$L$6]+1;FALSE())/INDIRECT(&quot;MortiCausaDati!&quot;&amp;ADDRESS([.$M$6];[.$L$6]+1;1;1);TRUE())" office:value-type="percentage" office:value="0.00109980753368161">
            <text:p>0,11%</text:p>
          </table:table-cell>
          <table:table-cell table:style-name="ce27"/>
          <table:table-cell table:formula="of:=VLOOKUP([.$J56];[$MortiCausaDati.$A$5:.$AMJ$69];[.$K$6]+3;FALSE())/INDIRECT(&quot;MortiCausaDati!&quot;&amp;ADDRESS([.$M$6];[.$K$6]+3;1;1);TRUE())" office:value-type="percentage" office:value="0.00228484386900228">
            <text:p>0,23%</text:p>
          </table:table-cell>
          <table:table-cell table:style-name="ce62" table:formula="of:=VLOOKUP([.$J56];[$MortiCausaDati.$A$5:.$AMJ$69];[.$L$6]+3;FALSE())/INDIRECT(&quot;MortiCausaDati!&quot;&amp;ADDRESS([.$M$6];[.$L$6]+3;1;1);TRUE())" office:value-type="percentage" office:value="0.00297896936552399">
            <text:p>0,30%</text:p>
          </table:table-cell>
          <table:table-cell table:style-name="ce27"/>
          <table:table-cell table:formula="of:=VLOOKUP([.$J56];[$MortiCausaDati.$A$5:.$AMJ$69];[.$K$6]+5;FALSE())/INDIRECT(&quot;MortiCausaDati!&quot;&amp;ADDRESS([.$M$6];[.$K$6]+5;1;1);TRUE())" office:value-type="percentage" office:value="0.00222504554285061">
            <text:p>0,22%</text:p>
          </table:table-cell>
          <table:table-cell table:style-name="ce13" table:formula="of:=VLOOKUP([.$J56];[$MortiCausaDati.$A$5:.$AMJ$69];[.$L$6]+5;FALSE())/INDIRECT(&quot;MortiCausaDati!&quot;&amp;ADDRESS([.$M$6];[.$L$6]+5;1;1);TRUE())" office:value-type="percentage" office:value="0.00249572872872529">
            <text:p>0,25%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5" table:formula="of:=[.A33]" office:value-type="string" office:string-value="Tumori maligni del seno">
            <text:p>Tumori maligni del seno</text:p>
          </table:table-cell>
          <table:table-cell table:formula="of:=VLOOKUP([.$J57];[$MortiCausaDati.$A$5:.$AMJ$69];[.$K$6]+1;FALSE())/INDIRECT(&quot;MortiCausaDati!&quot;&amp;ADDRESS([.$M$6];[.$K$6]+1;1;1);TRUE())" office:value-type="percentage" office:value="0.0383783783783784">
            <text:p>3,84%</text:p>
          </table:table-cell>
          <table:table-cell table:style-name="ce62" table:formula="of:=VLOOKUP([.$J57];[$MortiCausaDati.$A$5:.$AMJ$69];[.$L$6]+1;FALSE())/INDIRECT(&quot;MortiCausaDati!&quot;&amp;ADDRESS([.$M$6];[.$L$6]+1;1;1);TRUE())" office:value-type="percentage" office:value="0.0500412427825131">
            <text:p>5,00%</text:p>
          </table:table-cell>
          <table:table-cell table:style-name="ce27"/>
          <table:table-cell table:formula="of:=VLOOKUP([.$J57];[$MortiCausaDati.$A$5:.$AMJ$69];[.$K$6]+3;FALSE())/INDIRECT(&quot;MortiCausaDati!&quot;&amp;ADDRESS([.$M$6];[.$K$6]+3;1;1);TRUE())" office:value-type="percentage" office:value="0.0413511939429237">
            <text:p>4,14%</text:p>
          </table:table-cell>
          <table:table-cell table:style-name="ce62" table:formula="of:=VLOOKUP([.$J57];[$MortiCausaDati.$A$5:.$AMJ$69];[.$L$6]+3;FALSE())/INDIRECT(&quot;MortiCausaDati!&quot;&amp;ADDRESS([.$M$6];[.$L$6]+3;1;1);TRUE())" office:value-type="percentage" office:value="0.0446400782535236">
            <text:p>4,46%</text:p>
          </table:table-cell>
          <table:table-cell table:style-name="ce27"/>
          <table:table-cell table:formula="of:=VLOOKUP([.$J57];[$MortiCausaDati.$A$5:.$AMJ$69];[.$K$6]+5;FALSE())/INDIRECT(&quot;MortiCausaDati!&quot;&amp;ADDRESS([.$M$6];[.$K$6]+5;1;1);TRUE())" office:value-type="percentage" office:value="0.0383366608183597">
            <text:p>3,83%</text:p>
          </table:table-cell>
          <table:table-cell table:style-name="ce62" table:formula="of:=VLOOKUP([.$J57];[$MortiCausaDati.$A$5:.$AMJ$69];[.$L$6]+5;FALSE())/INDIRECT(&quot;MortiCausaDati!&quot;&amp;ADDRESS([.$M$6];[.$L$6]+5;1;1);TRUE())" office:value-type="percentage" office:value="0.040832322093387">
            <text:p>4,08%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5">
          <table:table-cell table:style-name="ce5" table:formula="of:=[.A34]" office:value-type="string" office:string-value="Tumori maligni della cervice uterina">
            <text:p>Tumori maligni della cervice uterina</text:p>
          </table:table-cell>
          <table:table-cell table:formula="of:=VLOOKUP([.$J58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62" table:formula="of:=VLOOKUP([.$J58];[$MortiCausaDati.$A$5:.$AMJ$69];[.$L$6]+1;FALSE())/INDIRECT(&quot;MortiCausaDati!&quot;&amp;ADDRESS([.$M$6];[.$L$6]+1;1;1);TRUE())" office:value-type="percentage" office:value="0.00109980753368161">
            <text:p>0,11%</text:p>
          </table:table-cell>
          <table:table-cell table:style-name="ce27"/>
          <table:table-cell table:formula="of:=VLOOKUP([.$J58];[$MortiCausaDati.$A$5:.$AMJ$69];[.$K$6]+3;FALSE())/INDIRECT(&quot;MortiCausaDati!&quot;&amp;ADDRESS([.$M$6];[.$K$6]+3;1;1);TRUE())" office:value-type="percentage" office:value="0.00125442408494243">
            <text:p>0,13%</text:p>
          </table:table-cell>
          <table:table-cell table:style-name="ce13" table:formula="of:=VLOOKUP([.$J58];[$MortiCausaDati.$A$5:.$AMJ$69];[.$L$6]+3;FALSE())/INDIRECT(&quot;MortiCausaDati!&quot;&amp;ADDRESS([.$M$6];[.$L$6]+3;1;1);TRUE())" office:value-type="percentage" office:value="0.00124494242141301">
            <text:p>0,12%</text:p>
          </table:table-cell>
          <table:table-cell table:style-name="ce27"/>
          <table:table-cell table:formula="of:=VLOOKUP([.$J58];[$MortiCausaDati.$A$5:.$AMJ$69];[.$K$6]+5;FALSE())/INDIRECT(&quot;MortiCausaDati!&quot;&amp;ADDRESS([.$M$6];[.$K$6]+5;1;1);TRUE())" office:value-type="percentage" office:value="0.00120663345903832">
            <text:p>0,12%</text:p>
          </table:table-cell>
          <table:table-cell table:style-name="ce13" table:formula="of:=VLOOKUP([.$J58];[$MortiCausaDati.$A$5:.$AMJ$69];[.$L$6]+5;FALSE())/INDIRECT(&quot;MortiCausaDati!&quot;&amp;ADDRESS([.$M$6];[.$L$6]+5;1;1);TRUE())" office:value-type="percentage" office:value="0.00139912065095206">
            <text:p>0,14%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5">
          <table:table-cell table:style-name="ce5" table:formula="of:=[.A35]" office:value-type="string" office:string-value="Tumori maligni di altre parti dell'utero">
            <text:p>Tumori maligni di altre parti dell'utero</text:p>
          </table:table-cell>
          <table:table-cell table:formula="of:=VLOOKUP([.$J59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62" table:formula="of:=VLOOKUP([.$J59];[$MortiCausaDati.$A$5:.$AMJ$69];[.$L$6]+1;FALSE())/INDIRECT(&quot;MortiCausaDati!&quot;&amp;ADDRESS([.$M$6];[.$L$6]+1;1;1);TRUE())" office:value-type="percentage" office:value="0.00852350838603245">
            <text:p>0,85%</text:p>
          </table:table-cell>
          <table:table-cell table:style-name="ce27"/>
          <table:table-cell table:formula="of:=VLOOKUP([.$J59];[$MortiCausaDati.$A$5:.$AMJ$69];[.$K$6]+3;FALSE())/INDIRECT(&quot;MortiCausaDati!&quot;&amp;ADDRESS([.$M$6];[.$K$6]+3;1;1);TRUE())" office:value-type="percentage" office:value="0.00564490838224094">
            <text:p>0,56%</text:p>
          </table:table-cell>
          <table:table-cell table:style-name="ce62" table:formula="of:=VLOOKUP([.$J59];[$MortiCausaDati.$A$5:.$AMJ$69];[.$L$6]+3;FALSE())/INDIRECT(&quot;MortiCausaDati!&quot;&amp;ADDRESS([.$M$6];[.$L$6]+3;1;1);TRUE())" office:value-type="percentage" office:value="0.0073807300698057">
            <text:p>0,74%</text:p>
          </table:table-cell>
          <table:table-cell table:style-name="ce27"/>
          <table:table-cell table:formula="of:=VLOOKUP([.$J59];[$MortiCausaDati.$A$5:.$AMJ$69];[.$K$6]+5;FALSE())/INDIRECT(&quot;MortiCausaDati!&quot;&amp;ADDRESS([.$M$6];[.$K$6]+5;1;1);TRUE())" office:value-type="percentage" office:value="0.00777085392004625">
            <text:p>0,78%</text:p>
          </table:table-cell>
          <table:table-cell table:style-name="ce62" table:formula="of:=VLOOKUP([.$J59];[$MortiCausaDati.$A$5:.$AMJ$69];[.$L$6]+5;FALSE())/INDIRECT(&quot;MortiCausaDati!&quot;&amp;ADDRESS([.$M$6];[.$L$6]+5;1;1);TRUE())" office:value-type="percentage" office:value="0.00820565354747557">
            <text:p>0,82%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5" table:formula="of:=[.A36]" office:value-type="string" office:string-value="Tumori maligni dell'ovaio">
            <text:p>Tumori maligni dell'ovaio</text:p>
          </table:table-cell>
          <table:table-cell table:formula="of:=VLOOKUP([.$J60];[$MortiCausaDati.$A$5:.$AMJ$69];[.$K$6]+1;FALSE())/INDIRECT(&quot;MortiCausaDati!&quot;&amp;ADDRESS([.$M$6];[.$K$6]+1;1;1);TRUE())" office:value-type="percentage" office:value="0.0102702702702703">
            <text:p>1,03%</text:p>
          </table:table-cell>
          <table:table-cell table:style-name="ce62" table:formula="of:=VLOOKUP([.$J60];[$MortiCausaDati.$A$5:.$AMJ$69];[.$L$6]+1;FALSE())/INDIRECT(&quot;MortiCausaDati!&quot;&amp;ADDRESS([.$M$6];[.$L$6]+1;1;1);TRUE())" office:value-type="percentage" office:value="0.0145724498212813">
            <text:p>1,46%</text:p>
          </table:table-cell>
          <table:table-cell table:style-name="ce27"/>
          <table:table-cell table:formula="of:=VLOOKUP([.$J60];[$MortiCausaDati.$A$5:.$AMJ$69];[.$K$6]+3;FALSE())/INDIRECT(&quot;MortiCausaDati!&quot;&amp;ADDRESS([.$M$6];[.$K$6]+3;1;1);TRUE())" office:value-type="percentage" office:value="0.0112450159043054">
            <text:p>1,12%</text:p>
          </table:table-cell>
          <table:table-cell table:style-name="ce13" table:formula="of:=VLOOKUP([.$J60];[$MortiCausaDati.$A$5:.$AMJ$69];[.$L$6]+3;FALSE())/INDIRECT(&quot;MortiCausaDati!&quot;&amp;ADDRESS([.$M$6];[.$L$6]+3;1;1);TRUE())" office:value-type="percentage" office:value="0.0112489440220533">
            <text:p>1,12%</text:p>
          </table:table-cell>
          <table:table-cell table:style-name="ce27"/>
          <table:table-cell table:formula="of:=VLOOKUP([.$J60];[$MortiCausaDati.$A$5:.$AMJ$69];[.$K$6]+5;FALSE())/INDIRECT(&quot;MortiCausaDati!&quot;&amp;ADDRESS([.$M$6];[.$K$6]+5;1;1);TRUE())" office:value-type="percentage" office:value="0.0101605931662196">
            <text:p>1,02%</text:p>
          </table:table-cell>
          <table:table-cell table:style-name="ce13" table:formula="of:=VLOOKUP([.$J60];[$MortiCausaDati.$A$5:.$AMJ$69];[.$L$6]+5;FALSE())/INDIRECT(&quot;MortiCausaDati!&quot;&amp;ADDRESS([.$M$6];[.$L$6]+5;1;1);TRUE())" office:value-type="percentage" office:value="0.0111585887788461">
            <text:p>1,12%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5" table:formula="of:=[.A37]" office:value-type="string" office:string-value="Tumori maligni della prostata">
            <text:p>Tumori maligni della prostata</text:p>
          </table:table-cell>
          <table:table-cell table:formula="of:=VLOOKUP([.$J61];[$MortiCausaDati.$A$5:.$AMJ$69];[.$K$6]+1;FALSE())/INDIRECT(&quot;MortiCausaDati!&quot;&amp;ADDRESS([.$M$6];[.$K$6]+1;1;1);TRUE())" office:value-type="percentage" office:value="0">
            <text:p>0,00%</text:p>
          </table:table-cell>
          <table:table-cell table:style-name="ce13" table:formula="of:=VLOOKUP([.$J61];[$MortiCausaDati.$A$5:.$AMJ$69];[.$L$6]+1;FALSE())/INDIRECT(&quot;MortiCausaDati!&quot;&amp;ADDRESS([.$M$6];[.$L$6]+1;1;1);TRUE())" office:value-type="percentage" office:value="0">
            <text:p>0,00%</text:p>
          </table:table-cell>
          <table:table-cell table:style-name="ce27"/>
          <table:table-cell table:formula="of:=VLOOKUP([.$J61];[$MortiCausaDati.$A$5:.$AMJ$69];[.$K$6]+3;FALSE())/INDIRECT(&quot;MortiCausaDati!&quot;&amp;ADDRESS([.$M$6];[.$K$6]+3;1;1);TRUE())" office:value-type="percentage" office:value="0">
            <text:p>0,00%</text:p>
          </table:table-cell>
          <table:table-cell table:style-name="ce13" table:formula="of:=VLOOKUP([.$J61];[$MortiCausaDati.$A$5:.$AMJ$69];[.$L$6]+3;FALSE())/INDIRECT(&quot;MortiCausaDati!&quot;&amp;ADDRESS([.$M$6];[.$L$6]+3;1;1);TRUE())" office:value-type="percentage" office:value="0">
            <text:p>0,00%</text:p>
          </table:table-cell>
          <table:table-cell table:style-name="ce27"/>
          <table:table-cell table:formula="of:=VLOOKUP([.$J61];[$MortiCausaDati.$A$5:.$AMJ$69];[.$K$6]+5;FALSE())/INDIRECT(&quot;MortiCausaDati!&quot;&amp;ADDRESS([.$M$6];[.$K$6]+5;1;1);TRUE())" office:value-type="percentage" office:value="0">
            <text:p>0,00%</text:p>
          </table:table-cell>
          <table:table-cell table:style-name="ce13" table:formula="of:=VLOOKUP([.$J61];[$MortiCausaDati.$A$5:.$AMJ$69];[.$L$6]+5;FALSE())/INDIRECT(&quot;MortiCausaDati!&quot;&amp;ADDRESS([.$M$6];[.$L$6]+5;1;1);TRUE())" office:value-type="percentage" office:value="0">
            <text:p>0,00%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5" table:formula="of:=[.A38]" office:value-type="string" office:string-value="Tumori maligni del rene">
            <text:p>Tumori maligni del rene</text:p>
          </table:table-cell>
          <table:table-cell table:formula="of:=VLOOKUP([.$J62];[$MortiCausaDati.$A$5:.$AMJ$69];[.$K$6]+1;FALSE())/INDIRECT(&quot;MortiCausaDati!&quot;&amp;ADDRESS([.$M$6];[.$K$6]+1;1;1);TRUE())" office:value-type="percentage" office:value="0.0045945945945946">
            <text:p>0,46%</text:p>
          </table:table-cell>
          <table:table-cell table:style-name="ce62" table:formula="of:=VLOOKUP([.$J62];[$MortiCausaDati.$A$5:.$AMJ$69];[.$L$6]+1;FALSE())/INDIRECT(&quot;MortiCausaDati!&quot;&amp;ADDRESS([.$M$6];[.$L$6]+1;1;1);TRUE())" office:value-type="percentage" office:value="0.00439923013472642">
            <text:p>0,44%</text:p>
          </table:table-cell>
          <table:table-cell table:style-name="ce27"/>
          <table:table-cell table:formula="of:=VLOOKUP([.$J62];[$MortiCausaDati.$A$5:.$AMJ$69];[.$K$6]+3;FALSE())/INDIRECT(&quot;MortiCausaDati!&quot;&amp;ADDRESS([.$M$6];[.$K$6]+3;1;1);TRUE())" office:value-type="percentage" office:value="0.00452488687782805">
            <text:p>0,45%</text:p>
          </table:table-cell>
          <table:table-cell table:style-name="ce13" table:formula="of:=VLOOKUP([.$J62];[$MortiCausaDati.$A$5:.$AMJ$69];[.$L$6]+3;FALSE())/INDIRECT(&quot;MortiCausaDati!&quot;&amp;ADDRESS([.$M$6];[.$L$6]+3;1;1);TRUE())" office:value-type="percentage" office:value="0.00453514739229025">
            <text:p>0,45%</text:p>
          </table:table-cell>
          <table:table-cell table:style-name="ce27"/>
          <table:table-cell table:formula="of:=VLOOKUP([.$J62];[$MortiCausaDati.$A$5:.$AMJ$69];[.$K$6]+5;FALSE())/INDIRECT(&quot;MortiCausaDati!&quot;&amp;ADDRESS([.$M$6];[.$K$6]+5;1;1);TRUE())" office:value-type="percentage" office:value="0.00355603955337757">
            <text:p>0,36%</text:p>
          </table:table-cell>
          <table:table-cell table:style-name="ce62" table:formula="of:=VLOOKUP([.$J62];[$MortiCausaDati.$A$5:.$AMJ$69];[.$L$6]+5;FALSE())/INDIRECT(&quot;MortiCausaDati!&quot;&amp;ADDRESS([.$M$6];[.$L$6]+5;1;1);TRUE())" office:value-type="percentage" office:value="0.00365765202116213">
            <text:p>0,37%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5" table:formula="of:=[.A39]" office:value-type="string" office:string-value="Tumori maligni della vescica">
            <text:p>Tumori maligni della vescica</text:p>
          </table:table-cell>
          <table:table-cell table:formula="of:=VLOOKUP([.$J63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62" table:formula="of:=VLOOKUP([.$J63];[$MortiCausaDati.$A$5:.$AMJ$69];[.$L$6]+1;FALSE())/INDIRECT(&quot;MortiCausaDati!&quot;&amp;ADDRESS([.$M$6];[.$L$6]+1;1;1);TRUE())" office:value-type="percentage" office:value="0.00494913390156723">
            <text:p>0,49%</text:p>
          </table:table-cell>
          <table:table-cell table:style-name="ce27"/>
          <table:table-cell table:formula="of:=VLOOKUP([.$J63];[$MortiCausaDati.$A$5:.$AMJ$69];[.$K$6]+3;FALSE())/INDIRECT(&quot;MortiCausaDati!&quot;&amp;ADDRESS([.$M$6];[.$K$6]+3;1;1);TRUE())" office:value-type="percentage" office:value="0.00304645849200305">
            <text:p>0,30%</text:p>
          </table:table-cell>
          <table:table-cell table:style-name="ce62" table:formula="of:=VLOOKUP([.$J63];[$MortiCausaDati.$A$5:.$AMJ$69];[.$L$6]+3;FALSE())/INDIRECT(&quot;MortiCausaDati!&quot;&amp;ADDRESS([.$M$6];[.$L$6]+3;1;1);TRUE())" office:value-type="percentage" office:value="0.00440176070428171">
            <text:p>0,44%</text:p>
          </table:table-cell>
          <table:table-cell table:style-name="ce27"/>
          <table:table-cell table:formula="of:=VLOOKUP([.$J63];[$MortiCausaDati.$A$5:.$AMJ$69];[.$K$6]+5;FALSE())/INDIRECT(&quot;MortiCausaDati!&quot;&amp;ADDRESS([.$M$6];[.$K$6]+5;1;1);TRUE())" office:value-type="percentage" office:value="0.00358628941725318">
            <text:p>0,36%</text:p>
          </table:table-cell>
          <table:table-cell table:style-name="ce62" table:formula="of:=VLOOKUP([.$J63];[$MortiCausaDati.$A$5:.$AMJ$69];[.$L$6]+5;FALSE())/INDIRECT(&quot;MortiCausaDati!&quot;&amp;ADDRESS([.$M$6];[.$L$6]+5;1;1);TRUE())" office:value-type="percentage" office:value="0.00384672237939889">
            <text:p>0,38%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5">
          <table:table-cell table:style-name="ce5" table:formula="of:=[.A40]" office:value-type="string" office:string-value="Tumori maligni del tessuto linfatico/ematopoietico">
            <text:p>Tumori maligni del tessuto linfatico/ematopoietico</text:p>
          </table:table-cell>
          <table:table-cell table:formula="of:=VLOOKUP([.$J64];[$MortiCausaDati.$A$5:.$AMJ$69];[.$K$6]+1;FALSE())/INDIRECT(&quot;MortiCausaDati!&quot;&amp;ADDRESS([.$M$6];[.$K$6]+1;1;1);TRUE())" office:value-type="percentage" office:value="0.0248648648648649">
            <text:p>2,49%</text:p>
          </table:table-cell>
          <table:table-cell table:style-name="ce62" table:formula="of:=VLOOKUP([.$J64];[$MortiCausaDati.$A$5:.$AMJ$69];[.$L$6]+1;FALSE())/INDIRECT(&quot;MortiCausaDati!&quot;&amp;ADDRESS([.$M$6];[.$L$6]+1;1;1);TRUE())" office:value-type="percentage" office:value="0.0288699477591421">
            <text:p>2,89%</text:p>
          </table:table-cell>
          <table:table-cell table:style-name="ce27"/>
          <table:table-cell table:formula="of:=VLOOKUP([.$J64];[$MortiCausaDati.$A$5:.$AMJ$69];[.$K$6]+3;FALSE())/INDIRECT(&quot;MortiCausaDati!&quot;&amp;ADDRESS([.$M$6];[.$K$6]+3;1;1);TRUE())" office:value-type="percentage" office:value="0.0239684601944357">
            <text:p>2,40%</text:p>
          </table:table-cell>
          <table:table-cell table:style-name="ce13" table:formula="of:=VLOOKUP([.$J64];[$MortiCausaDati.$A$5:.$AMJ$69];[.$L$6]+3;FALSE())/INDIRECT(&quot;MortiCausaDati!&quot;&amp;ADDRESS([.$M$6];[.$L$6]+3;1;1);TRUE())" office:value-type="percentage" office:value="0.0239651416122004">
            <text:p>2,40%</text:p>
          </table:table-cell>
          <table:table-cell table:style-name="ce27"/>
          <table:table-cell table:formula="of:=VLOOKUP([.$J64];[$MortiCausaDati.$A$5:.$AMJ$69];[.$K$6]+5;FALSE())/INDIRECT(&quot;MortiCausaDati!&quot;&amp;ADDRESS([.$M$6];[.$K$6]+5;1;1);TRUE())" office:value-type="percentage" office:value="0.0217933463743858">
            <text:p>2,18%</text:p>
          </table:table-cell>
          <table:table-cell table:style-name="ce62" table:formula="of:=VLOOKUP([.$J64];[$MortiCausaDati.$A$5:.$AMJ$69];[.$L$6]+5;FALSE())/INDIRECT(&quot;MortiCausaDati!&quot;&amp;ADDRESS([.$M$6];[.$L$6]+5;1;1);TRUE())" office:value-type="percentage" office:value="0.022079980199177">
            <text:p>2,21%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5" table:formula="of:=[.A41]" office:value-type="string" office:string-value="Altri Tumori maligni">
            <text:p>Altri Tumori maligni</text:p>
          </table:table-cell>
          <table:table-cell table:formula="of:=(VLOOKUP([.$J47];[$MortiCausaDati.$A$5:.$AMJ$69];[.$K$6]+1;FALSE())-VLOOKUP([.$J48];[$MortiCausaDati.$A$5:.$AMJ$69];[.$K$6]+1;FALSE())-VLOOKUP([.$J49];[$MortiCausaDati.$A$5:.$AMJ$69];[.$K$6]+1;FALSE())-VLOOKUP([.$J50];[$MortiCausaDati.$A$5:.$AMJ$69];[.$K$6]+1;FALSE())-VLOOKUP([.$J51];[$MortiCausaDati.$A$5:.$AMJ$69];[.$K$6]+1;FALSE())-VLOOKUP([.$J52];[$MortiCausaDati.$A$5:.$AMJ$69];[.$K$6]+1;FALSE())-VLOOKUP([.$J53];[$MortiCausaDati.$A$5:.$AMJ$69];[.$K$6]+1;FALSE())-VLOOKUP([.$J54];[$MortiCausaDati.$A$5:.$AMJ$69];[.$K$6]+1;FALSE())-VLOOKUP([.$J55];[$MortiCausaDati.$A$5:.$AMJ$69];[.$K$6]+1;FALSE())-VLOOKUP([.$J56];[$MortiCausaDati.$A$5:.$AMJ$69];[.$K$6]+1;FALSE())-VLOOKUP([.$J57];[$MortiCausaDati.$A$5:.$AMJ$69];[.$K$6]+1;FALSE())-VLOOKUP([.$J58];[$MortiCausaDati.$A$5:.$AMJ$69];[.$K$6]+1;FALSE())-VLOOKUP([.$J59];[$MortiCausaDati.$A$5:.$AMJ$69];[.$K$6]+1;FALSE())-VLOOKUP([.$J60];[$MortiCausaDati.$A$5:.$AMJ$69];[.$K$6]+1;FALSE())-VLOOKUP([.$J61];[$MortiCausaDati.$A$5:.$AMJ$69];[.$K$6]+1;FALSE())-VLOOKUP([.$J62];[$MortiCausaDati.$A$5:.$AMJ$69];[.$K$6]+1;FALSE())-VLOOKUP([.$J63];[$MortiCausaDati.$A$5:.$AMJ$69];[.$K$6]+1;FALSE())-VLOOKUP([.$J64];[$MortiCausaDati.$A$5:.$AMJ$69];[.$K$6]+1;FALSE()))/INDIRECT(&quot;MortiCausaDati!&quot;&amp;ADDRESS([.$M$6];[.$K$6]+1;1;1);TRUE())" office:value-type="percentage" office:value="0.0354054054054054">
            <text:p>3,54%</text:p>
          </table:table-cell>
          <table:table-cell table:style-name="ce62" table:formula="of:=(VLOOKUP([.$J47];[$MortiCausaDati.$A$5:.$AMJ$69];[.$L$6]+1;FALSE())-VLOOKUP([.$J48];[$MortiCausaDati.$A$5:.$AMJ$69];[.$L$6]+1;FALSE())-VLOOKUP([.$J49];[$MortiCausaDati.$A$5:.$AMJ$69];[.$L$6]+1;FALSE())-VLOOKUP([.$J50];[$MortiCausaDati.$A$5:.$AMJ$69];[.$L$6]+1;FALSE())-VLOOKUP([.$J51];[$MortiCausaDati.$A$5:.$AMJ$69];[.$L$6]+1;FALSE())-VLOOKUP([.$J52];[$MortiCausaDati.$A$5:.$AMJ$69];[.$L$6]+1;FALSE())-VLOOKUP([.$J53];[$MortiCausaDati.$A$5:.$AMJ$69];[.$L$6]+1;FALSE())-VLOOKUP([.$J54];[$MortiCausaDati.$A$5:.$AMJ$69];[.$L$6]+1;FALSE())-VLOOKUP([.$J55];[$MortiCausaDati.$A$5:.$AMJ$69];[.$L$6]+1;FALSE())-VLOOKUP([.$J56];[$MortiCausaDati.$A$5:.$AMJ$69];[.$L$6]+1;FALSE())-VLOOKUP([.$J57];[$MortiCausaDati.$A$5:.$AMJ$69];[.$L$6]+1;FALSE())-VLOOKUP([.$J58];[$MortiCausaDati.$A$5:.$AMJ$69];[.$L$6]+1;FALSE())-VLOOKUP([.$J59];[$MortiCausaDati.$A$5:.$AMJ$69];[.$L$6]+1;FALSE())-VLOOKUP([.$J60];[$MortiCausaDati.$A$5:.$AMJ$69];[.$L$6]+1;FALSE())-VLOOKUP([.$J61];[$MortiCausaDati.$A$5:.$AMJ$69];[.$L$6]+1;FALSE())-VLOOKUP([.$J62];[$MortiCausaDati.$A$5:.$AMJ$69];[.$L$6]+1;FALSE())-VLOOKUP([.$J63];[$MortiCausaDati.$A$5:.$AMJ$69];[.$L$6]+1;FALSE())-VLOOKUP([.$J64];[$MortiCausaDati.$A$5:.$AMJ$69];[.$L$6]+1;FALSE()))/INDIRECT(&quot;MortiCausaDati!&quot;&amp;ADDRESS([.$M$6];[.$L$6]+1;1;1);TRUE())" office:value-type="percentage" office:value="0.047291723948309">
            <text:p>4,73%</text:p>
          </table:table-cell>
          <table:table-cell/>
          <table:table-cell table:formula="of:=(VLOOKUP([.$J47];[$MortiCausaDati.$A$5:.$AMJ$69];[.$K$6]+3;FALSE())-VLOOKUP([.$J48];[$MortiCausaDati.$A$5:.$AMJ$69];[.$K$6]+3;FALSE())-VLOOKUP([.$J49];[$MortiCausaDati.$A$5:.$AMJ$69];[.$K$6]+3;FALSE())-VLOOKUP([.$J50];[$MortiCausaDati.$A$5:.$AMJ$69];[.$K$6]+3;FALSE())-VLOOKUP([.$J51];[$MortiCausaDati.$A$5:.$AMJ$69];[.$K$6]+3;FALSE())-VLOOKUP([.$J52];[$MortiCausaDati.$A$5:.$AMJ$69];[.$K$6]+3;FALSE())-VLOOKUP([.$J53];[$MortiCausaDati.$A$5:.$AMJ$69];[.$K$6]+3;FALSE())-VLOOKUP([.$J54];[$MortiCausaDati.$A$5:.$AMJ$69];[.$K$6]+3;FALSE())-VLOOKUP([.$J55];[$MortiCausaDati.$A$5:.$AMJ$69];[.$K$6]+3;FALSE())-VLOOKUP([.$J56];[$MortiCausaDati.$A$5:.$AMJ$69];[.$K$6]+3;FALSE())-VLOOKUP([.$J57];[$MortiCausaDati.$A$5:.$AMJ$69];[.$K$6]+3;FALSE())-VLOOKUP([.$J58];[$MortiCausaDati.$A$5:.$AMJ$69];[.$K$6]+3;FALSE())-VLOOKUP([.$J59];[$MortiCausaDati.$A$5:.$AMJ$69];[.$K$6]+3;FALSE())-VLOOKUP([.$J60];[$MortiCausaDati.$A$5:.$AMJ$69];[.$K$6]+3;FALSE())-VLOOKUP([.$J61];[$MortiCausaDati.$A$5:.$AMJ$69];[.$K$6]+3;FALSE())-VLOOKUP([.$J62];[$MortiCausaDati.$A$5:.$AMJ$69];[.$K$6]+3;FALSE())-VLOOKUP([.$J63];[$MortiCausaDati.$A$5:.$AMJ$69];[.$K$6]+3;FALSE())-VLOOKUP([.$J64];[$MortiCausaDati.$A$5:.$AMJ$69];[.$K$6]+3;FALSE()))/INDIRECT(&quot;MortiCausaDati!&quot;&amp;ADDRESS([.$M$6];[.$K$6]+3;1;1);TRUE())" office:value-type="percentage" office:value="0.0420232068455714">
            <text:p>4,20%</text:p>
          </table:table-cell>
          <table:table-cell table:style-name="ce62" table:formula="of:=(VLOOKUP([.$J47];[$MortiCausaDati.$A$5:.$AMJ$69];[.$L$6]+3;FALSE())-VLOOKUP([.$J48];[$MortiCausaDati.$A$5:.$AMJ$69];[.$L$6]+3;FALSE())-VLOOKUP([.$J49];[$MortiCausaDati.$A$5:.$AMJ$69];[.$L$6]+3;FALSE())-VLOOKUP([.$J50];[$MortiCausaDati.$A$5:.$AMJ$69];[.$L$6]+3;FALSE())-VLOOKUP([.$J51];[$MortiCausaDati.$A$5:.$AMJ$69];[.$L$6]+3;FALSE())-VLOOKUP([.$J52];[$MortiCausaDati.$A$5:.$AMJ$69];[.$L$6]+3;FALSE())-VLOOKUP([.$J53];[$MortiCausaDati.$A$5:.$AMJ$69];[.$L$6]+3;FALSE())-VLOOKUP([.$J54];[$MortiCausaDati.$A$5:.$AMJ$69];[.$L$6]+3;FALSE())-VLOOKUP([.$J55];[$MortiCausaDati.$A$5:.$AMJ$69];[.$L$6]+3;FALSE())-VLOOKUP([.$J56];[$MortiCausaDati.$A$5:.$AMJ$69];[.$L$6]+3;FALSE())-VLOOKUP([.$J57];[$MortiCausaDati.$A$5:.$AMJ$69];[.$L$6]+3;FALSE())-VLOOKUP([.$J58];[$MortiCausaDati.$A$5:.$AMJ$69];[.$L$6]+3;FALSE())-VLOOKUP([.$J59];[$MortiCausaDati.$A$5:.$AMJ$69];[.$L$6]+3;FALSE())-VLOOKUP([.$J60];[$MortiCausaDati.$A$5:.$AMJ$69];[.$L$6]+3;FALSE())-VLOOKUP([.$J61];[$MortiCausaDati.$A$5:.$AMJ$69];[.$L$6]+3;FALSE())-VLOOKUP([.$J62];[$MortiCausaDati.$A$5:.$AMJ$69];[.$L$6]+3;FALSE())-VLOOKUP([.$J63];[$MortiCausaDati.$A$5:.$AMJ$69];[.$L$6]+3;FALSE())-VLOOKUP([.$J64];[$MortiCausaDati.$A$5:.$AMJ$69];[.$L$6]+3;FALSE()))/INDIRECT(&quot;MortiCausaDati!&quot;&amp;ADDRESS([.$M$6];[.$L$6]+3;1;1);TRUE())" office:value-type="percentage" office:value="0.0442843804188342">
            <text:p>4,43%</text:p>
          </table:table-cell>
          <table:table-cell/>
          <table:table-cell table:formula="of:=(VLOOKUP([.$J47];[$MortiCausaDati.$A$5:.$AMJ$69];[.$K$6]+5;FALSE())-VLOOKUP([.$J48];[$MortiCausaDati.$A$5:.$AMJ$69];[.$K$6]+5;FALSE())-VLOOKUP([.$J49];[$MortiCausaDati.$A$5:.$AMJ$69];[.$K$6]+5;FALSE())-VLOOKUP([.$J50];[$MortiCausaDati.$A$5:.$AMJ$69];[.$K$6]+5;FALSE())-VLOOKUP([.$J51];[$MortiCausaDati.$A$5:.$AMJ$69];[.$K$6]+5;FALSE())-VLOOKUP([.$J52];[$MortiCausaDati.$A$5:.$AMJ$69];[.$K$6]+5;FALSE())-VLOOKUP([.$J53];[$MortiCausaDati.$A$5:.$AMJ$69];[.$K$6]+5;FALSE())-VLOOKUP([.$J54];[$MortiCausaDati.$A$5:.$AMJ$69];[.$K$6]+5;FALSE())-VLOOKUP([.$J55];[$MortiCausaDati.$A$5:.$AMJ$69];[.$K$6]+5;FALSE())-VLOOKUP([.$J56];[$MortiCausaDati.$A$5:.$AMJ$69];[.$K$6]+5;FALSE())-VLOOKUP([.$J57];[$MortiCausaDati.$A$5:.$AMJ$69];[.$K$6]+5;FALSE())-VLOOKUP([.$J58];[$MortiCausaDati.$A$5:.$AMJ$69];[.$K$6]+5;FALSE())-VLOOKUP([.$J59];[$MortiCausaDati.$A$5:.$AMJ$69];[.$K$6]+5;FALSE())-VLOOKUP([.$J60];[$MortiCausaDati.$A$5:.$AMJ$69];[.$K$6]+5;FALSE())-VLOOKUP([.$J61];[$MortiCausaDati.$A$5:.$AMJ$69];[.$K$6]+5;FALSE())-VLOOKUP([.$J62];[$MortiCausaDati.$A$5:.$AMJ$69];[.$K$6]+5;FALSE())-VLOOKUP([.$J63];[$MortiCausaDati.$A$5:.$AMJ$69];[.$K$6]+5;FALSE())-VLOOKUP([.$J64];[$MortiCausaDati.$A$5:.$AMJ$69];[.$K$6]+5;FALSE()))/INDIRECT(&quot;MortiCausaDati!&quot;&amp;ADDRESS([.$M$6];[.$K$6]+5;1;1);TRUE())" office:value-type="percentage" office:value="0.0416507014607323">
            <text:p>4,17%</text:p>
          </table:table-cell>
          <table:table-cell table:style-name="ce62" table:formula="of:=(VLOOKUP([.$J47];[$MortiCausaDati.$A$5:.$AMJ$69];[.$L$6]+5;FALSE())-VLOOKUP([.$J48];[$MortiCausaDati.$A$5:.$AMJ$69];[.$L$6]+5;FALSE())-VLOOKUP([.$J49];[$MortiCausaDati.$A$5:.$AMJ$69];[.$L$6]+5;FALSE())-VLOOKUP([.$J50];[$MortiCausaDati.$A$5:.$AMJ$69];[.$L$6]+5;FALSE())-VLOOKUP([.$J51];[$MortiCausaDati.$A$5:.$AMJ$69];[.$L$6]+5;FALSE())-VLOOKUP([.$J52];[$MortiCausaDati.$A$5:.$AMJ$69];[.$L$6]+5;FALSE())-VLOOKUP([.$J53];[$MortiCausaDati.$A$5:.$AMJ$69];[.$L$6]+5;FALSE())-VLOOKUP([.$J54];[$MortiCausaDati.$A$5:.$AMJ$69];[.$L$6]+5;FALSE())-VLOOKUP([.$J55];[$MortiCausaDati.$A$5:.$AMJ$69];[.$L$6]+5;FALSE())-VLOOKUP([.$J56];[$MortiCausaDati.$A$5:.$AMJ$69];[.$L$6]+5;FALSE())-VLOOKUP([.$J57];[$MortiCausaDati.$A$5:.$AMJ$69];[.$L$6]+5;FALSE())-VLOOKUP([.$J58];[$MortiCausaDati.$A$5:.$AMJ$69];[.$L$6]+5;FALSE())-VLOOKUP([.$J59];[$MortiCausaDati.$A$5:.$AMJ$69];[.$L$6]+5;FALSE())-VLOOKUP([.$J60];[$MortiCausaDati.$A$5:.$AMJ$69];[.$L$6]+5;FALSE())-VLOOKUP([.$J61];[$MortiCausaDati.$A$5:.$AMJ$69];[.$L$6]+5;FALSE())-VLOOKUP([.$J62];[$MortiCausaDati.$A$5:.$AMJ$69];[.$L$6]+5;FALSE())-VLOOKUP([.$J63];[$MortiCausaDati.$A$5:.$AMJ$69];[.$L$6]+5;FALSE())-VLOOKUP([.$J64];[$MortiCausaDati.$A$5:.$AMJ$69];[.$L$6]+5;FALSE()))/INDIRECT(&quot;MortiCausaDati!&quot;&amp;ADDRESS([.$M$6];[.$L$6]+5;1;1);TRUE())" office:value-type="percentage" office:value="0.0439262006827159">
            <text:p>4,39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5" table:formula="of:=[.A42]" office:value-type="string" office:string-value="Altri Tumori">
            <text:p>Altri Tumori</text:p>
          </table:table-cell>
          <table:table-cell table:formula="of:=(VLOOKUP([.$J67];[$MortiCausaDati.$A$5:.$AMJ$69];[.$K$6]+1;FALSE())-VLOOKUP([.$J47];[$MortiCausaDati.$A$5:.$AMJ$69];[.$K$6]+1;FALSE()))/INDIRECT(&quot;MortiCausaDati!&quot;&amp;ADDRESS([.$M$6];[.$K$6]+1;1;1);TRUE())" office:value-type="percentage" office:value="0.0172972972972973">
            <text:p>1,73%</text:p>
          </table:table-cell>
          <table:table-cell table:style-name="ce13" table:formula="of:=(VLOOKUP([.$J67];[$MortiCausaDati.$A$5:.$AMJ$69];[.$L$6]+1;FALSE())-VLOOKUP([.$J47];[$MortiCausaDati.$A$5:.$AMJ$69];[.$L$6]+1;FALSE()))/INDIRECT(&quot;MortiCausaDati!&quot;&amp;ADDRESS([.$M$6];[.$L$6]+1;1;1);TRUE())" office:value-type="percentage" office:value="0.0131976904041793">
            <text:p>1,32%</text:p>
          </table:table-cell>
          <table:table-cell/>
          <table:table-cell table:formula="of:=(VLOOKUP([.$J67];[$MortiCausaDati.$A$5:.$AMJ$69];[.$K$6]+3;FALSE())-VLOOKUP([.$J47];[$MortiCausaDati.$A$5:.$AMJ$69];[.$K$6]+3;FALSE()))/INDIRECT(&quot;MortiCausaDati!&quot;&amp;ADDRESS([.$M$6];[.$K$6]+3;1;1);TRUE())" office:value-type="percentage" office:value="0.0160387079431925">
            <text:p>1,60%</text:p>
          </table:table-cell>
          <table:table-cell table:style-name="ce13" table:formula="of:=(VLOOKUP([.$J67];[$MortiCausaDati.$A$5:.$AMJ$69];[.$L$6]+3;FALSE())-VLOOKUP([.$J47];[$MortiCausaDati.$A$5:.$AMJ$69];[.$L$6]+3;FALSE()))/INDIRECT(&quot;MortiCausaDati!&quot;&amp;ADDRESS([.$M$6];[.$L$6]+3;1;1);TRUE())" office:value-type="percentage" office:value="0.0145836112222667">
            <text:p>1,46%</text:p>
          </table:table-cell>
          <table:table-cell/>
          <table:table-cell table:formula="of:=(VLOOKUP([.$J67];[$MortiCausaDati.$A$5:.$AMJ$69];[.$K$6]+5;FALSE())-VLOOKUP([.$J47];[$MortiCausaDati.$A$5:.$AMJ$69];[.$K$6]+5;FALSE()))/INDIRECT(&quot;MortiCausaDati!&quot;&amp;ADDRESS([.$M$6];[.$K$6]+5;1;1);TRUE())" office:value-type="percentage" office:value="0.0123755554211117">
            <text:p>1,24%</text:p>
          </table:table-cell>
          <table:table-cell table:style-name="ce62" table:formula="of:=(VLOOKUP([.$J67];[$MortiCausaDati.$A$5:.$AMJ$69];[.$L$6]+5;FALSE())-VLOOKUP([.$J47];[$MortiCausaDati.$A$5:.$AMJ$69];[.$L$6]+5;FALSE()))/INDIRECT(&quot;MortiCausaDati!&quot;&amp;ADDRESS([.$M$6];[.$L$6]+5;1;1);TRUE())" office:value-type="percentage" office:value="0.0122895732853897">
            <text:p>1,23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58" table:formula="of:=[.A43]" office:value-type="string" office:string-value="Tumore">
            <text:p>Tumore</text:p>
          </table:table-cell>
          <table:table-cell table:style-name="ce61" table:formula="of:=VLOOKUP([.$J67];[$MortiCausaDati.$A$5:.$AMJ$69];[.$K$6]+1;FALSE())/INDIRECT(&quot;MortiCausaDati!&quot;&amp;ADDRESS([.$M$6];[.$K$6]+1;1;1);TRUE())" office:value-type="percentage" office:value="0.24972972972973">
            <text:p>24,97%</text:p>
          </table:table-cell>
          <table:table-cell table:style-name="ce63" table:formula="of:=VLOOKUP([.$J67];[$MortiCausaDati.$A$5:.$AMJ$69];[.$L$6]+1;FALSE())/INDIRECT(&quot;MortiCausaDati!&quot;&amp;ADDRESS([.$M$6];[.$L$6]+1;1;1);TRUE())" office:value-type="percentage" office:value="0.282100632389332">
            <text:p>28,21%</text:p>
          </table:table-cell>
          <table:table-cell table:style-name="ce6"/>
          <table:table-cell table:style-name="ce61" table:formula="of:=VLOOKUP([.$J67];[$MortiCausaDati.$A$5:.$AMJ$69];[.$K$6]+3;FALSE())/INDIRECT(&quot;MortiCausaDati!&quot;&amp;ADDRESS([.$M$6];[.$K$6]+3;1;1);TRUE())" office:value-type="percentage" office:value="0.255947314188432">
            <text:p>25,59%</text:p>
          </table:table-cell>
          <table:table-cell table:style-name="ce63" table:formula="of:=VLOOKUP([.$J67];[$MortiCausaDati.$A$5:.$AMJ$69];[.$L$6]+3;FALSE())/INDIRECT(&quot;MortiCausaDati!&quot;&amp;ADDRESS([.$M$6];[.$L$6]+3;1;1);TRUE())" office:value-type="percentage" office:value="0.273665021564181">
            <text:p>27,37%</text:p>
          </table:table-cell>
          <table:table-cell table:style-name="ce6"/>
          <table:table-cell table:style-name="ce61" table:formula="of:=VLOOKUP([.$J67];[$MortiCausaDati.$A$5:.$AMJ$69];[.$K$6]+5;FALSE())/INDIRECT(&quot;MortiCausaDati!&quot;&amp;ADDRESS([.$M$6];[.$K$6]+5;1;1);TRUE())" office:value-type="percentage" office:value="0.237642930606812">
            <text:p>23,76%</text:p>
          </table:table-cell>
          <table:table-cell table:style-name="ce63" table:formula="of:=VLOOKUP([.$J67];[$MortiCausaDati.$A$5:.$AMJ$69];[.$L$6]+5;FALSE())/INDIRECT(&quot;MortiCausaDati!&quot;&amp;ADDRESS([.$M$6];[.$L$6]+5;1;1);TRUE())" office:value-type="percentage" office:value="0.254492139829562">
            <text:p>25,45%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88" table:end-x="1.996cm" table:end-y="0.212cm" draw:z-index="0" draw:name="Chart 2" draw:style-name="gr1" svg:width="16.036cm" svg:height="8.792cm" svg:x="0cm" svg:y="0.001cm">
              <draw:object draw:notify-on-update-of-ranges="cause_07.B21:cause_07.B21 cause_07.E21:cause_07.E21 cause_07.H21:cause_07.H21 cause_07.B5:cause_07.B5 cause_07.B43:cause_07.B43 cause_07.E43:cause_07.E43 cause_07.H43:cause_07.H43 cause_07.C5:cause_07.C5 cause_07.C43:cause_07.C43 cause_07.F43:cause_07.F43 cause_07.I43:cause_07.I4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88" table:end-x="1.771cm" table:end-y="0.24cm" draw:z-index="1" draw:name="Chart 3" draw:style-name="gr1" svg:width="16.099cm" svg:height="8.82cm" svg:x="0.001cm" svg:y="0.001cm">
              <draw:object draw:notify-on-update-of-ranges="cause_07.B21:cause_07.B21 cause_07.E21:cause_07.E21 cause_07.H21:cause_07.H21 cause_07.B5:cause_07.B5 cause_07.B67:cause_07.B67 cause_07.E67:cause_07.E67 cause_07.H67:cause_07.H67 cause_07.C5:cause_07.C5 cause_07.C67:cause_07.C67 cause_07.F67:cause_07.F67 cause_07.I67:cause_07.I6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9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108" table:end-x="1.996cm" table:end-y="0.213cm" draw:z-index="2" draw:name="Chart 4" draw:style-name="gr1" svg:width="16.036cm" svg:height="8.793cm" svg:x="0cm" svg:y="0cm">
              <draw:object draw:notify-on-update-of-ranges="cause_07.B21:cause_07.B21 cause_07.E21:cause_07.E21 cause_07.H21:cause_07.H21 cause_07.B5:cause_07.B5 cause_07.B10:cause_07.B10 cause_07.E10:cause_07.E10 cause_07.H10:cause_07.H10 cause_07.C5:cause_07.C5 cause_07.C10:cause_07.C10 cause_07.F10:cause_07.F10 cause_07.I10:cause_07.I1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108" table:end-x="1.771cm" table:end-y="0.241cm" draw:z-index="3" draw:name="Chart 5" draw:style-name="gr1" svg:width="16.099cm" svg:height="8.821cm" svg:x="0.001cm" svg:y="0cm">
              <draw:object draw:notify-on-update-of-ranges="cause_07.B21:cause_07.B21 cause_07.E21:cause_07.E21 cause_07.H21:cause_07.H21 cause_07.B5:cause_07.B5 cause_07.B18:cause_07.B18 cause_07.E18:cause_07.E18 cause_07.H18:cause_07.H18 cause_07.C5:cause_07.C5 cause_07.C18:cause_07.C18 cause_07.F18:cause_07.F18 cause_07.I18:cause_07.I1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8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0">
          <table:table-cell table:style-name="ce28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</table:table>
      <table:table table:name="MortiCausaDati" table:style-name="ta8" table:print="false">
        <office:forms form:automatic-focus="false" form:apply-design-mode="false"/>
        <table:table-column table:style-name="co26" table:default-cell-style-name="ce69"/>
        <table:table-column table:style-name="co27" table:default-cell-style-name="ce76"/>
        <table:table-column table:style-name="co3" table:default-cell-style-name="ce84"/>
        <table:table-column table:style-name="co28" table:default-cell-style-name="ce91"/>
        <table:table-column table:style-name="co28" table:default-cell-style-name="ce95"/>
        <table:table-column table:style-name="co28" table:default-cell-style-name="ce97"/>
        <table:table-column table:style-name="co18" table:default-cell-style-name="ce21"/>
        <table:table-column table:style-name="co18" table:default-cell-style-name="ce105"/>
        <table:table-column table:style-name="co5" table:number-columns-repeated="2" table:default-cell-style-name="ce21"/>
        <table:table-column table:style-name="co26" table:default-cell-style-name="ce69"/>
        <table:table-column table:style-name="co27" table:default-cell-style-name="ce76"/>
        <table:table-column table:style-name="co3" table:default-cell-style-name="ce114"/>
        <table:table-column table:style-name="co28" table:default-cell-style-name="ce114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1" table:number-columns-repeated="2" table:default-cell-style-name="Default"/>
        <table:table-column table:style-name="co13" table:number-columns-repeated="2" table:default-cell-style-name="Default"/>
        <table:table-column table:style-name="co13" table:default-cell-style-name="ce69"/>
        <table:table-column table:style-name="co32" table:default-cell-style-name="ce76"/>
        <table:table-column table:style-name="co13" table:number-columns-repeated="2" table:default-cell-style-name="ce114"/>
        <table:table-column table:style-name="co13" table:number-columns-repeated="6" table:default-cell-style-name="ce113"/>
        <table:table-column table:style-name="co13" table:number-columns-repeated="992" table:default-cell-style-name="Default"/>
        <table:table-row table:style-name="ro21">
          <table:table-cell table:style-name="ce65" office:value-type="string" table:number-columns-spanned="8" table:number-rows-spanned="1">
            <text:p>DALLA PUBBLICAZIONE ISTAT "Cause di morte - 2003"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02"/>
          <table:table-cell table:style-name="ce71" table:number-columns-repeated="2"/>
          <table:table-cell table:style-name="ce65" office:value-type="string" table:number-columns-spanned="10" table:number-rows-spanned="1">
            <text:p>http://www.istat.it/dati/dataset/20090302_00/ Cause di morte 2006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02"/>
          <table:table-cell table:number-columns-repeated="2"/>
          <table:table-cell table:style-name="Default" office:value-type="float" office:value="2007">
            <text:p>2007</text:p>
          </table:table-cell>
          <table:table-cell table:style-name="Default" table:number-columns-repeated="9"/>
          <table:table-cell table:number-columns-repeated="992"/>
        </table:table-row>
        <table:table-row table:style-name="ro22"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3" table:number-columns-spanned="6" table:number-rows-spanned="1">
            <text:p>2003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style-name="ce107"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6" table:number-columns-spanned="8" table:number-rows-spanned="1">
            <text:p>2006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7" table:number-columns-spanned="8" table:number-rows-spanned="1">
            <text:p>200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number-columns-repeated="992"/>
        </table:table-row>
        <table:table-row table:style-name="ro17"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108"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992"/>
        </table:table-row>
        <table:table-row table:style-name="ro4"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83" office:value-type="float" office:value="46">
            <text:p>46 </text:p>
          </table:table-cell>
          <table:table-cell table:style-name="ce90" office:value-type="float" office:value="49">
            <text:p>49 </text:p>
          </table:table-cell>
          <table:table-cell office:value-type="float" office:value="280">
            <text:p>280</text:p>
          </table:table-cell>
          <table:table-cell office:value-type="float" office:value="220">
            <text:p>220</text:p>
          </table:table-cell>
          <table:table-cell office:value-type="float" office:value="3836">
            <text:p>3836</text:p>
          </table:table-cell>
          <table:table-cell office:value-type="float" office:value="3426">
            <text:p>3426</text:p>
          </table:table-cell>
          <table:table-cell table:number-columns-repeated="2"/>
          <table:table-cell table:style-name="ce111" office:value-type="string">
            <text:p>A00-B99</text:p>
          </table:table-cell>
          <table:table-cell table:style-name="ce112" office:value-type="string">
            <text:p>Malattie infettive e parassitarie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4">
            <text:p>44 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3826">
            <text:p>3826</text:p>
          </table:table-cell>
          <table:table-cell office:value-type="float" office:value="3451">
            <text:p>345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113" office:value-type="float" office:value="54">
            <text:p>54 </text:p>
          </table:table-cell>
          <table:table-cell table:style-name="ce113" office:value-type="float" office:value="46">
            <text:p>46 </text:p>
          </table:table-cell>
          <table:table-cell office:value-type="float" office:value="273">
            <text:p>273 </text:p>
          </table:table-cell>
          <table:table-cell office:value-type="float" office:value="251">
            <text:p>251 </text:p>
          </table:table-cell>
          <table:table-cell office:value-type="float" office:value="4139">
            <text:p>4.139 </text:p>
          </table:table-cell>
          <table:table-cell office:value-type="float" office:value="3693">
            <text:p>3.693 </text:p>
          </table:table-cell>
          <table:table-cell office:value-type="float" office:value="76">
            <text:p>76 </text:p>
          </table:table-cell>
          <table:table-cell office:value-type="float" office:value="28">
            <text:p>28 </text:p>
          </table:table-cell>
          <table:table-cell table:number-columns-repeated="992"/>
        </table:table-row>
        <table:table-row table:style-name="ro4"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0">
            <text:p>280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table:number-columns-repeated="2" office:value-type="float" office:value="2">
            <text:p>2 </text:p>
          </table:table-cell>
          <table:table-cell office:value-type="float" office:value="18">
            <text:p>18 </text:p>
          </table:table-cell>
          <table:table-cell office:value-type="float" office:value="14">
            <text:p>14 </text:p>
          </table:table-cell>
          <table:table-cell office:value-type="float" office:value="223">
            <text:p>223 </text:p>
          </table:table-cell>
          <table:table-cell office:value-type="float" office:value="149">
            <text:p>149 </text:p>
          </table:table-cell>
          <table:table-cell office:value-type="float" office:value="17">
            <text:p>17 </text:p>
          </table:table-cell>
          <table:table-cell office:value-type="float" office:value="5">
            <text:p>5 </text:p>
          </table:table-cell>
          <table:table-cell table:number-columns-repeated="992"/>
        </table:table-row>
        <table:table-row table:style-name="ro4"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9">
            <text:p>9 </text:p>
          </table:table-cell>
          <table:table-cell table:number-columns-repeated="2"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62">
            <text:p>962</text:p>
          </table:table-cell>
          <table:table-cell office:value-type="float" office:value="252">
            <text:p>252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5">
            <text:p>715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17">
            <text:p>17 </text:p>
          </table:table-cell>
          <table:table-cell office:value-type="float" office:value="784">
            <text:p>784 </text:p>
          </table:table-cell>
          <table:table-cell office:value-type="float" office:value="193">
            <text:p>193 </text:p>
          </table:table-cell>
          <table:table-cell office:value-type="float" office:value="32">
            <text:p>32 </text:p>
          </table:table-cell>
          <table:table-cell office:value-type="float" office:value="13">
            <text:p>13 </text:p>
          </table:table-cell>
          <table:table-cell table:number-columns-repeated="992"/>
        </table:table-row>
        <table:table-row table:style-name="ro4"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793">
            <text:p>793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71">
            <text:p>871</text:p>
          </table:table-cell>
          <table:table-cell office:value-type="float" office:value="775">
            <text:p>7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49">
            <text:p>49 </text:p>
          </table:table-cell>
          <table:table-cell office:value-type="float" office:value="46">
            <text:p>46 </text:p>
          </table:table-cell>
          <table:table-cell office:value-type="float" office:value="859">
            <text:p>859 </text:p>
          </table:table-cell>
          <table:table-cell office:value-type="float" office:value="855">
            <text:p>855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83" office:value-type="float" office:value="1180">
            <text:p>1.180 </text:p>
          </table:table-cell>
          <table:table-cell table:style-name="ce90" office:value-type="float" office:value="924">
            <text:p>924 </text:p>
          </table:table-cell>
          <table:table-cell office:value-type="float" office:value="7731">
            <text:p>7731</text:p>
          </table:table-cell>
          <table:table-cell office:value-type="float" office:value="5713">
            <text:p>5713</text:p>
          </table:table-cell>
          <table:table-cell office:value-type="float" office:value="95662">
            <text:p>95662</text:p>
          </table:table-cell>
          <table:table-cell office:value-type="float" office:value="70704">
            <text:p>70704</text:p>
          </table:table-cell>
          <table:table-cell table:style-name="ce109" table:formula="of:=([.C10]-[.C11])/[.C70]" office:value-type="percentage" office:value="0.0189670265538372">
            <text:p>1,90%</text:p>
          </table:table-cell>
          <table:table-cell table:style-name="ce110"/>
          <table:table-cell table:style-name="ce111" office:value-type="string">
            <text:p>C00-D48</text:p>
          </table:table-cell>
          <table:table-cell table:style-name="ce112" office:value-type="string">
            <text:p>Tumore</text:p>
          </table:table-cell>
          <table:table-cell table:style-name="ce113" office:value-type="float" office:value="1139">
            <text:p>1.139 </text:p>
          </table:table-cell>
          <table:table-cell table:style-name="ce113" office:value-type="float" office:value="1022">
            <text:p>1.022 </text:p>
          </table:table-cell>
          <table:table-cell office:value-type="float" office:value="7761">
            <text:p>7761</text:p>
          </table:table-cell>
          <table:table-cell office:value-type="float" office:value="5892">
            <text:p>5892</text:p>
          </table:table-cell>
          <table:table-cell office:value-type="float" office:value="96107">
            <text:p>96107</text:p>
          </table:table-cell>
          <table:table-cell office:value-type="float" office:value="72022">
            <text:p>72022</text:p>
          </table:table-cell>
          <table:table-cell office:value-type="float" office:value="309">
            <text:p>309</text:p>
          </table:table-cell>
          <table:table-cell office:value-type="float" office:value="226">
            <text:p>226</text:p>
          </table:table-cell>
          <table:table-cell table:style-name="ce86"/>
          <table:table-cell/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113" office:value-type="float" office:value="1237">
            <text:p>1.237 </text:p>
          </table:table-cell>
          <table:table-cell table:style-name="ce113" office:value-type="float" office:value="1026">
            <text:p>1.026 </text:p>
          </table:table-cell>
          <table:table-cell office:value-type="float" office:value="7779">
            <text:p>7.779 </text:p>
          </table:table-cell>
          <table:table-cell office:value-type="float" office:value="6155">
            <text:p>6.155 </text:p>
          </table:table-cell>
          <table:table-cell office:value-type="float" office:value="97062">
            <text:p>97.062 </text:p>
          </table:table-cell>
          <table:table-cell office:value-type="float" office:value="74031">
            <text:p>74.031 </text:p>
          </table:table-cell>
          <table:table-cell office:value-type="float" office:value="293">
            <text:p>293 </text:p>
          </table:table-cell>
          <table:table-cell office:value-type="float" office:value="239">
            <text:p>239 </text:p>
          </table:table-cell>
          <table:table-cell table:number-columns-repeated="992"/>
        </table:table-row>
        <table:table-row table:style-name="ro4"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15">
            <text:p>1.115 </text:p>
          </table:table-cell>
          <table:table-cell office:value-type="float" office:value="860">
            <text:p>860 </text:p>
          </table:table-cell>
          <table:table-cell office:value-type="float" office:value="7341">
            <text:p>7341</text:p>
          </table:table-cell>
          <table:table-cell office:value-type="float" office:value="5355">
            <text:p>5355</text:p>
          </table:table-cell>
          <table:table-cell office:value-type="float" office:value="91255">
            <text:p>91255</text:p>
          </table:table-cell>
          <table:table-cell office:value-type="float" office:value="67022">
            <text:p>67022</text:p>
          </table:table-cell>
          <table:table-cell table:style-name="ce110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093">
            <text:p>1.093 </text:p>
          </table:table-cell>
          <table:table-cell office:value-type="float" office:value="962">
            <text:p>962 </text:p>
          </table:table-cell>
          <table:table-cell office:value-type="float" office:value="7358">
            <text:p>7358</text:p>
          </table:table-cell>
          <table:table-cell office:value-type="float" office:value="5568">
            <text:p>5568</text:p>
          </table:table-cell>
          <table:table-cell office:value-type="float" office:value="91938">
            <text:p>91938</text:p>
          </table:table-cell>
          <table:table-cell office:value-type="float" office:value="68489">
            <text:p>68489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style-name="ce86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73">
            <text:p>1.173 </text:p>
          </table:table-cell>
          <table:table-cell office:value-type="float" office:value="978">
            <text:p>978 </text:p>
          </table:table-cell>
          <table:table-cell office:value-type="float" office:value="7406">
            <text:p>7.406 </text:p>
          </table:table-cell>
          <table:table-cell office:value-type="float" office:value="5827">
            <text:p>5.827 </text:p>
          </table:table-cell>
          <table:table-cell office:value-type="float" office:value="92845">
            <text:p>92.845 </text:p>
          </table:table-cell>
          <table:table-cell office:value-type="float" office:value="70456">
            <text:p>70.456 </text:p>
          </table:table-cell>
          <table:table-cell office:value-type="float" office:value="278">
            <text:p>278 </text:p>
          </table:table-cell>
          <table:table-cell office:value-type="float" office:value="227">
            <text:p>227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44">
            <text:p>44 </text:p>
          </table:table-cell>
          <table:table-cell office:value-type="float" office:value="10">
            <text:p>10 </text:p>
          </table:table-cell>
          <table:table-cell office:value-type="float" office:value="233">
            <text:p>233</text:p>
          </table:table-cell>
          <table:table-cell office:value-type="float" office:value="76">
            <text:p>76</text:p>
          </table:table-cell>
          <table:table-cell office:value-type="float" office:value="2013">
            <text:p>2013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32">
            <text:p>32 </text:p>
          </table:table-cell>
          <table:table-cell office:value-type="float" office:value="14">
            <text:p>14 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office:value-type="float" office:value="1976">
            <text:p>1976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33">
            <text:p>33 </text:p>
          </table:table-cell>
          <table:table-cell office:value-type="float" office:value="11">
            <text:p>11 </text:p>
          </table:table-cell>
          <table:table-cell office:value-type="float" office:value="207">
            <text:p>207 </text:p>
          </table:table-cell>
          <table:table-cell office:value-type="float" office:value="71">
            <text:p>71 </text:p>
          </table:table-cell>
          <table:table-cell office:value-type="float" office:value="2021">
            <text:p>2.021 </text:p>
          </table:table-cell>
          <table:table-cell office:value-type="float" office:value="769">
            <text:p>769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38">
            <text:p>38 </text:p>
          </table:table-cell>
          <table:table-cell office:value-type="float" office:value="3">
            <text:p>3 </text:p>
          </table:table-cell>
          <table:table-cell office:value-type="float" office:value="195">
            <text:p>195</text:p>
          </table:table-cell>
          <table:table-cell office:value-type="float" office:value="50">
            <text:p>50</text:p>
          </table:table-cell>
          <table:table-cell office:value-type="float" office:value="1437">
            <text:p>1437</text:p>
          </table:table-cell>
          <table:table-cell office:value-type="float" office:value="439">
            <text:p>439</text:p>
          </table:table-cell>
          <table:table-cell table:number-columns-repeated="2"/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29">
            <text:p>29 </text:p>
          </table:table-cell>
          <table:table-cell office:value-type="float" office:value="8">
            <text:p>8 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31">
            <text:p>31 </text:p>
          </table:table-cell>
          <table:table-cell office:value-type="float" office:value="8">
            <text:p>8 </text:p>
          </table:table-cell>
          <table:table-cell office:value-type="float" office:value="182">
            <text:p>182 </text:p>
          </table:table-cell>
          <table:table-cell office:value-type="float" office:value="52">
            <text:p>52 </text:p>
          </table:table-cell>
          <table:table-cell office:value-type="float" office:value="1329">
            <text:p>1.329 </text:p>
          </table:table-cell>
          <table:table-cell office:value-type="float" office:value="430">
            <text:p>430 </text:p>
          </table:table-cell>
          <table:table-cell office:value-type="float" office:value="5">
            <text:p>5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65">
            <text:p>65 </text:p>
          </table:table-cell>
          <table:table-cell office:value-type="float" office:value="46">
            <text:p>46 </text:p>
          </table:table-cell>
          <table:table-cell office:value-type="float" office:value="400">
            <text:p>400</text:p>
          </table:table-cell>
          <table:table-cell office:value-type="float" office:value="307">
            <text:p>307</text:p>
          </table:table-cell>
          <table:table-cell office:value-type="float" office:value="6348">
            <text:p>6348</text:p>
          </table:table-cell>
          <table:table-cell office:value-type="float" office:value="4622">
            <text:p>4622</text:p>
          </table:table-cell>
          <table:table-cell table:number-columns-repeated="2"/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56">
            <text:p>56 </text:p>
          </table:table-cell>
          <table:table-cell office:value-type="float" office:value="41">
            <text:p>41 </text:p>
          </table:table-cell>
          <table:table-cell office:value-type="float" office:value="408">
            <text:p>408</text:p>
          </table:table-cell>
          <table:table-cell office:value-type="float" office:value="308">
            <text:p>308</text:p>
          </table:table-cell>
          <table:table-cell office:value-type="float" office:value="6225">
            <text:p>6225</text:p>
          </table:table-cell>
          <table:table-cell office:value-type="float" office:value="4368">
            <text:p>436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52">
            <text:p>52 </text:p>
          </table:table-cell>
          <table:table-cell office:value-type="float" office:value="49">
            <text:p>49 </text:p>
          </table:table-cell>
          <table:table-cell office:value-type="float" office:value="387">
            <text:p>387 </text:p>
          </table:table-cell>
          <table:table-cell office:value-type="float" office:value="309">
            <text:p>309 </text:p>
          </table:table-cell>
          <table:table-cell office:value-type="float" office:value="6067">
            <text:p>6.067 </text:p>
          </table:table-cell>
          <table:table-cell office:value-type="float" office:value="4429">
            <text:p>4.429 </text:p>
          </table:table-cell>
          <table:table-cell office:value-type="float" office:value="18">
            <text:p>18 </text:p>
          </table:table-cell>
          <table:table-cell office:value-type="float" office:value="8">
            <text:p>8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18-C19</text:p>
          </table:table-cell>
          <table:table-cell table:style-name="ce77" office:value-type="string">
            <text:p>Tumori maligni del colon</text:p>
          </table:table-cell>
          <table:table-cell office:value-type="float" office:value="98">
            <text:p>98 </text:p>
          </table:table-cell>
          <table:table-cell office:value-type="float" office:value="85">
            <text:p>85 </text:p>
          </table:table-cell>
          <table:table-cell office:value-type="float" office:value="599">
            <text:p>599</text:p>
          </table:table-cell>
          <table:table-cell office:value-type="float" office:value="485">
            <text:p>485</text:p>
          </table:table-cell>
          <table:table-cell office:value-type="float" office:value="7283">
            <text:p>7283</text:p>
          </table:table-cell>
          <table:table-cell office:value-type="float" office:value="6471">
            <text:p>6471</text:p>
          </table:table-cell>
          <table:table-cell table:number-columns-repeated="2"/>
          <table:table-cell table:style-name="ce56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office:value-type="float" office:value="94">
            <text:p>94 </text:p>
          </table:table-cell>
          <table:table-cell office:value-type="float" office:value="82">
            <text:p>82 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7218">
            <text:p>7218</text:p>
          </table:table-cell>
          <table:table-cell office:value-type="float" office:value="6426">
            <text:p>64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table:number-columns-repeated="2" office:value-type="float" office:value="98">
            <text:p>98 </text:p>
          </table:table-cell>
          <table:table-cell office:value-type="float" office:value="615">
            <text:p>615 </text:p>
          </table:table-cell>
          <table:table-cell office:value-type="float" office:value="556">
            <text:p>556 </text:p>
          </table:table-cell>
          <table:table-cell office:value-type="float" office:value="7388">
            <text:p>7.388 </text:p>
          </table:table-cell>
          <table:table-cell office:value-type="float" office:value="6669">
            <text:p>6.669 </text:p>
          </table:table-cell>
          <table:table-cell office:value-type="float" office:value="10">
            <text:p>10 </text:p>
          </table:table-cell>
          <table:table-cell office:value-type="float" office:value="12">
            <text:p>12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20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4">
            <text:p>24 </text:p>
          </table:table-cell>
          <table:table-cell office:value-type="float" office:value="177">
            <text:p>177</text:p>
          </table:table-cell>
          <table:table-cell office:value-type="float" office:value="136">
            <text:p>136</text:p>
          </table:table-cell>
          <table:table-cell office:value-type="float" office:value="1927">
            <text:p>1927</text:p>
          </table:table-cell>
          <table:table-cell office:value-type="float" office:value="1504">
            <text:p>1504</text:p>
          </table:table-cell>
          <table:table-cell table:number-columns-repeated="2"/>
          <table:table-cell table:style-name="ce56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7">
            <text:p>27 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2507">
            <text:p>2507</text:p>
          </table:table-cell>
          <table:table-cell office:value-type="float" office:value="1873">
            <text:p>187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6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30">
            <text:p>3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169">
            <text:p>169 </text:p>
          </table:table-cell>
          <table:table-cell office:value-type="float" office:value="2319">
            <text:p>2.319 </text:p>
          </table:table-cell>
          <table:table-cell office:value-type="float" office:value="1940">
            <text:p>1.94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79">
            <text:p>79 </text:p>
          </table:table-cell>
          <table:table-cell office:value-type="float" office:value="43">
            <text:p>43 </text:p>
          </table:table-cell>
          <table:table-cell office:value-type="float" office:value="507">
            <text:p>507</text:p>
          </table:table-cell>
          <table:table-cell office:value-type="float" office:value="224">
            <text:p>224</text:p>
          </table:table-cell>
          <table:table-cell office:value-type="float" office:value="6342">
            <text:p>6342</text:p>
          </table:table-cell>
          <table:table-cell office:value-type="float" office:value="3452">
            <text:p>3452</text:p>
          </table:table-cell>
          <table:table-cell table:number-columns-repeated="2"/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91">
            <text:p>91 </text:p>
          </table:table-cell>
          <table:table-cell office:value-type="float" office:value="43">
            <text:p>43 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6281">
            <text:p>6281</text:p>
          </table:table-cell>
          <table:table-cell office:value-type="float" office:value="3380">
            <text:p>33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99">
            <text:p>99 </text:p>
          </table:table-cell>
          <table:table-cell office:value-type="float" office:value="36">
            <text:p>36 </text:p>
          </table:table-cell>
          <table:table-cell office:value-type="float" office:value="545">
            <text:p>545 </text:p>
          </table:table-cell>
          <table:table-cell office:value-type="float" office:value="248">
            <text:p>248 </text:p>
          </table:table-cell>
          <table:table-cell office:value-type="float" office:value="6206">
            <text:p>6.206 </text:p>
          </table:table-cell>
          <table:table-cell office:value-type="float" office:value="3491">
            <text:p>3.491 </text:p>
          </table:table-cell>
          <table:table-cell office:value-type="float" office:value="21">
            <text:p>21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57">
            <text:p>57 </text:p>
          </table:table-cell>
          <table:table-cell office:value-type="float" office:value="80">
            <text:p>80 </text:p>
          </table:table-cell>
          <table:table-cell office:value-type="float" office:value="407">
            <text:p>407</text:p>
          </table:table-cell>
          <table:table-cell office:value-type="float" office:value="437">
            <text:p>437</text:p>
          </table:table-cell>
          <table:table-cell office:value-type="float" office:value="4253">
            <text:p>4253</text:p>
          </table:table-cell>
          <table:table-cell office:value-type="float" office:value="4486">
            <text:p>4486</text:p>
          </table:table-cell>
          <table:table-cell table:number-columns-repeated="2"/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73">
            <text:p>73 </text:p>
          </table:table-cell>
          <table:table-cell office:value-type="float" office:value="76">
            <text:p>76 </text:p>
          </table:table-cell>
          <table:table-cell office:value-type="float" office:value="439">
            <text:p>439</text:p>
          </table:table-cell>
          <table:table-cell office:value-type="float" office:value="484">
            <text:p>484</text:p>
          </table:table-cell>
          <table:table-cell office:value-type="float" office:value="4736">
            <text:p>4736</text:p>
          </table:table-cell>
          <table:table-cell office:value-type="float" office:value="4807">
            <text:p>480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76">
            <text:p>76 </text:p>
          </table:table-cell>
          <table:table-cell office:value-type="float" office:value="68">
            <text:p>68 </text:p>
          </table:table-cell>
          <table:table-cell office:value-type="float" office:value="455">
            <text:p>455 </text:p>
          </table:table-cell>
          <table:table-cell office:value-type="float" office:value="475">
            <text:p>475 </text:p>
          </table:table-cell>
          <table:table-cell office:value-type="float" office:value="4727">
            <text:p>4.727 </text:p>
          </table:table-cell>
          <table:table-cell office:value-type="float" office:value="5069">
            <text:p>5.069 </text:p>
          </table:table-cell>
          <table:table-cell office:value-type="float" office:value="23">
            <text:p>23 </text:p>
          </table:table-cell>
          <table:table-cell office:value-type="float" office:value="15">
            <text:p>15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331">
            <text:p>331 </text:p>
          </table:table-cell>
          <table:table-cell office:value-type="float" office:value="104">
            <text:p>104 </text:p>
          </table:table-cell>
          <table:table-cell office:value-type="float" office:value="2288">
            <text:p>2288</text:p>
          </table:table-cell>
          <table:table-cell office:value-type="float" office:value="619">
            <text:p>619</text:p>
          </table:table-cell>
          <table:table-cell office:value-type="float" office:value="27425">
            <text:p>27425</text:p>
          </table:table-cell>
          <table:table-cell office:value-type="float" office:value="6575">
            <text:p>6575</text:p>
          </table:table-cell>
          <table:table-cell table:number-columns-repeated="2"/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297">
            <text:p>297 </text:p>
          </table:table-cell>
          <table:table-cell office:value-type="float" office:value="122">
            <text:p>122 </text:p>
          </table:table-cell>
          <table:table-cell office:value-type="float" office:value="2224">
            <text:p>2224</text:p>
          </table:table-cell>
          <table:table-cell office:value-type="float" office:value="682">
            <text:p>682</text:p>
          </table:table-cell>
          <table:table-cell office:value-type="float" office:value="26963">
            <text:p>26963</text:p>
          </table:table-cell>
          <table:table-cell office:value-type="float" office:value="7334">
            <text:p>7334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332">
            <text:p>332 </text:p>
          </table:table-cell>
          <table:table-cell office:value-type="float" office:value="104">
            <text:p>104 </text:p>
          </table:table-cell>
          <table:table-cell office:value-type="float" office:value="2174">
            <text:p>2.174 </text:p>
          </table:table-cell>
          <table:table-cell office:value-type="float" office:value="693">
            <text:p>693 </text:p>
          </table:table-cell>
          <table:table-cell office:value-type="float" office:value="26884">
            <text:p>26.884 </text:p>
          </table:table-cell>
          <table:table-cell office:value-type="float" office:value="7631">
            <text:p>7.631 </text:p>
          </table:table-cell>
          <table:table-cell office:value-type="float" office:value="70">
            <text:p>70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817">
            <text:p>817</text:p>
          </table:table-cell>
          <table:table-cell office:value-type="float" office:value="662">
            <text:p>662</text:p>
          </table:table-cell>
          <table:table-cell table:number-columns-repeated="2"/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38">
            <text:p>938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84">
            <text:p>84 </text:p>
          </table:table-cell>
          <table:table-cell office:value-type="float" office:value="67">
            <text:p>67 </text:p>
          </table:table-cell>
          <table:table-cell office:value-type="float" office:value="924">
            <text:p>924 </text:p>
          </table:table-cell>
          <table:table-cell office:value-type="float" office:value="726">
            <text:p>726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42">
            <text:p>142 </text:p>
          </table:table-cell>
          <table:table-cell office:value-type="float" office:value="13">
            <text:p>13</text:p>
          </table:table-cell>
          <table:table-cell office:value-type="float" office:value="923">
            <text:p>923</text:p>
          </table:table-cell>
          <table:table-cell office:value-type="float" office:value="128">
            <text:p>128</text:p>
          </table:table-cell>
          <table:table-cell office:value-type="float" office:value="11406">
            <text:p>11406</text:p>
          </table:table-cell>
          <table:table-cell table:number-columns-repeated="2"/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64">
            <text:p>164 </text:p>
          </table:table-cell>
          <table:table-cell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36">
            <text:p>136</text:p>
          </table:table-cell>
          <table:table-cell office:value-type="float" office:value="11440">
            <text:p>1144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82">
            <text:p>182 </text:p>
          </table:table-cell>
          <table:table-cell office:value-type="float" office:value="13">
            <text:p>13 </text:p>
          </table:table-cell>
          <table:table-cell office:value-type="float" office:value="1004">
            <text:p>1.004 </text:p>
          </table:table-cell>
          <table:table-cell office:value-type="float" office:value="134">
            <text:p>134 </text:p>
          </table:table-cell>
          <table:table-cell office:value-type="float" office:value="11878">
            <text:p>11.878 </text:p>
          </table:table-cell>
          <table:table-cell office:value-type="float" office:value="-0">
            <text:p><text:s/>- </text:p>
          </table:table-cell>
          <table:table-cell office:value-type="float" office:value="38">
            <text:p>38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table:number-columns-repeated="2"/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8">
            <text:p>28 </text:p>
          </table:table-cell>
          <table:table-cell office:value-type="float" office:value="0">
            <text:p><text:s/>- </text:p>
          </table:table-cell>
          <table:table-cell office:value-type="float" office:value="407">
            <text:p>407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4">
            <text:p>24 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312">
            <text:p>2312</text:p>
          </table:table-cell>
          <table:table-cell table:number-columns-repeated="2"/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31">
            <text:p>31 </text:p>
          </table:table-cell>
          <table:table-cell office:value-type="float" office:value="0">
            <text:p><text:s/>- </text:p>
          </table:table-cell>
          <table:table-cell office:value-type="float" office:value="166">
            <text:p>166 </text:p>
          </table:table-cell>
          <table:table-cell office:value-type="float" office:value="0">
            <text:p><text:s/>- </text:p>
          </table:table-cell>
          <table:table-cell office:value-type="float" office:value="2387">
            <text:p>2.387 </text:p>
          </table:table-cell>
          <table:table-cell office:value-type="float" office:value="-0">
            <text:p><text:s/>- </text:p>
          </table:table-cell>
          <table:table-cell office:value-type="float" office:value="17">
            <text:p>17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023">
            <text:p>3023</text:p>
          </table:table-cell>
          <table:table-cell table:number-columns-repeated="2"/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8">
            <text:p>48 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53">
            <text:p>53 </text:p>
          </table:table-cell>
          <table:table-cell office:value-type="float" office:value="0">
            <text:p><text:s/>- </text:p>
          </table:table-cell>
          <table:table-cell office:value-type="float" office:value="253">
            <text:p>253 </text:p>
          </table:table-cell>
          <table:table-cell office:value-type="float" office:value="0">
            <text:p><text:s/>- </text:p>
          </table:table-cell>
          <table:table-cell office:value-type="float" office:value="3246">
            <text:p>3.246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68">
            <text:p>68 </text:p>
          </table:table-cell>
          <table:table-cell office:value-type="float" office:value="0">
            <text:p><text:s/>- 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office:value-type="float" office:value="7684">
            <text:p>768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78">
            <text:p>78 </text:p>
          </table:table-cell>
          <table:table-cell office:value-type="float" office:value="0">
            <text:p><text:s/>- 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7446">
            <text:p>744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67">
            <text:p>67 </text:p>
          </table:table-cell>
          <table:table-cell office:value-type="float" office:value="0">
            <text:p><text:s/>- </text:p>
          </table:table-cell>
          <table:table-cell office:value-type="float" office:value="488">
            <text:p>488 </text:p>
          </table:table-cell>
          <table:table-cell office:value-type="float" office:value="0">
            <text:p><text:s/>- </text:p>
          </table:table-cell>
          <table:table-cell office:value-type="float" office:value="7486">
            <text:p>7.486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office:value-type="float" office:value="35">
            <text:p>35 </text:p>
          </table:table-cell>
          <table:table-cell office:value-type="float" office:value="17">
            <text:p>17 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1841">
            <text:p>1841</text:p>
          </table:table-cell>
          <table:table-cell office:value-type="float" office:value="1058">
            <text:p>1058</text:p>
          </table:table-cell>
          <table:table-cell table:number-columns-repeated="2"/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table:number-columns-repeated="2" office:value-type="float" office:value="26">
            <text:p>26 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2031">
            <text:p>2031</text:p>
          </table:table-cell>
          <table:table-cell office:value-type="float" office:value="1127">
            <text:p>11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office:value-type="float" office:value="41">
            <text:p>41 </text:p>
          </table:table-cell>
          <table:table-cell office:value-type="float" office:value="16">
            <text:p>16 </text:p>
          </table:table-cell>
          <table:table-cell office:value-type="float" office:value="181">
            <text:p>181 </text:p>
          </table:table-cell>
          <table:table-cell office:value-type="float" office:value="102">
            <text:p>102 </text:p>
          </table:table-cell>
          <table:table-cell office:value-type="float" office:value="2001">
            <text:p>2.001 </text:p>
          </table:table-cell>
          <table:table-cell office:value-type="float" office:value="1064">
            <text:p>1.064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32">
            <text:p>32 </text:p>
          </table:table-cell>
          <table:table-cell office:value-type="float" office:value="9">
            <text:p>9 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  <table:table-cell office:value-type="float" office:value="4031">
            <text:p>4031</text:p>
          </table:table-cell>
          <table:table-cell office:value-type="float" office:value="1067">
            <text:p>1067</text:p>
          </table:table-cell>
          <table:table-cell table:number-columns-repeated="2"/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18">
            <text:p>18 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  <table:table-cell office:value-type="float" office:value="4127">
            <text:p>4127</text:p>
          </table:table-cell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42">
            <text:p>42 </text:p>
          </table:table-cell>
          <table:table-cell office:value-type="float" office:value="18">
            <text:p>18 </text:p>
          </table:table-cell>
          <table:table-cell office:value-type="float" office:value="243">
            <text:p>243 </text:p>
          </table:table-cell>
          <table:table-cell office:value-type="float" office:value="99">
            <text:p>99 </text:p>
          </table:table-cell>
          <table:table-cell office:value-type="float" office:value="4354">
            <text:p>4.354 </text:p>
          </table:table-cell>
          <table:table-cell office:value-type="float" office:value="1119">
            <text:p>1.119 </text:p>
          </table:table-cell>
          <table:table-cell office:value-type="float" office:value="9">
            <text:p>9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83">
            <text:p>83 </text:p>
          </table:table-cell>
          <table:table-cell office:value-type="float" office:value="92">
            <text:p>92 </text:p>
          </table:table-cell>
          <table:table-cell office:value-type="float" office:value="525">
            <text:p>525</text:p>
          </table:table-cell>
          <table:table-cell office:value-type="float" office:value="535">
            <text:p>535</text:p>
          </table:table-cell>
          <table:table-cell office:value-type="float" office:value="6968">
            <text:p>6968</text:p>
          </table:table-cell>
          <table:table-cell office:value-type="float" office:value="6484">
            <text:p>6484</text:p>
          </table:table-cell>
          <table:table-cell table:style-name="ce110"/>
          <table:table-cell/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107">
            <text:p>107 </text:p>
          </table:table-cell>
          <table:table-cell office:value-type="float" office:value="100">
            <text:p>100 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097">
            <text:p>7097</text:p>
          </table:table-cell>
          <table:table-cell office:value-type="float" office:value="6441">
            <text:p>64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/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95">
            <text:p>95 </text:p>
          </table:table-cell>
          <table:table-cell office:value-type="float" office:value="105">
            <text:p>105 </text:p>
          </table:table-cell>
          <table:table-cell office:value-type="float" office:value="568">
            <text:p>568 </text:p>
          </table:table-cell>
          <table:table-cell office:value-type="float" office:value="539">
            <text:p>539 </text:p>
          </table:table-cell>
          <table:table-cell office:value-type="float" office:value="7377">
            <text:p>7.377 </text:p>
          </table:table-cell>
          <table:table-cell office:value-type="float" office:value="6423">
            <text:p>6.423 </text:p>
          </table:table-cell>
          <table:table-cell office:value-type="float" office:value="47">
            <text:p>47 </text:p>
          </table:table-cell>
          <table:table-cell office:value-type="float" office:value="33">
            <text:p>33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83" office:value-type="float" office:value="13">
            <text:p>13 </text:p>
          </table:table-cell>
          <table:table-cell table:style-name="ce90" office:value-type="float" office:value="16">
            <text:p>16 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950">
            <text:p>950</text:p>
          </table:table-cell>
          <table:table-cell office:value-type="float" office:value="1413">
            <text:p>1413</text:p>
          </table:table-cell>
          <table:table-cell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14">
            <text:p>14 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999">
            <text:p>999</text:p>
          </table:table-cell>
          <table:table-cell office:value-type="float" office:value="1540">
            <text:p>154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5">
            <text:p>15 </text:p>
          </table:table-cell>
          <table:table-cell office:value-type="float" office:value="60">
            <text:p>60 </text:p>
          </table:table-cell>
          <table:table-cell office:value-type="float" office:value="104">
            <text:p>104 </text:p>
          </table:table-cell>
          <table:table-cell office:value-type="float" office:value="1054">
            <text:p>1.054 </text:p>
          </table:table-cell>
          <table:table-cell office:value-type="float" office:value="1647">
            <text:p>1.647 </text:p>
          </table:table-cell>
          <table:table-cell office:value-type="float" office:value="9">
            <text:p>9 </text:p>
          </table:table-cell>
          <table:table-cell office:value-type="float" office:value="16">
            <text:p>16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83" office:value-type="float" office:value="104">
            <text:p>104 </text:p>
          </table:table-cell>
          <table:table-cell table:style-name="ce90" office:value-type="float" office:value="171">
            <text:p>171 </text:p>
          </table:table-cell>
          <table:table-cell office:value-type="float" office:value="572">
            <text:p>572</text:p>
          </table:table-cell>
          <table:table-cell office:value-type="float" office:value="941">
            <text:p>941</text:p>
          </table:table-cell>
          <table:table-cell office:value-type="float" office:value="9382">
            <text:p>9382</text:p>
          </table:table-cell>
          <table:table-cell office:value-type="float" office:value="14537">
            <text:p>14537</text:p>
          </table:table-cell>
          <table:table-cell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3" office:value-type="float" office:value="114">
            <text:p>114 </text:p>
          </table:table-cell>
          <table:table-cell table:style-name="ce113" office:value-type="float" office:value="132">
            <text:p>132 </text:p>
          </table:table-cell>
          <table:table-cell office:value-type="float" office:value="662">
            <text:p>662</text:p>
          </table:table-cell>
          <table:table-cell office:value-type="float" office:value="867">
            <text:p>867</text:p>
          </table:table-cell>
          <table:table-cell office:value-type="float" office:value="9648">
            <text:p>9648</text:p>
          </table:table-cell>
          <table:table-cell office:value-type="float" office:value="13825">
            <text:p>1382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155">
            <text:p>155 </text:p>
          </table:table-cell>
          <table:table-cell office:value-type="float" office:value="654">
            <text:p>654 </text:p>
          </table:table-cell>
          <table:table-cell office:value-type="float" office:value="920">
            <text:p>920 </text:p>
          </table:table-cell>
          <table:table-cell office:value-type="float" office:value="10112">
            <text:p>10.112 </text:p>
          </table:table-cell>
          <table:table-cell office:value-type="float" office:value="14303">
            <text:p>14.303 </text:p>
          </table:table-cell>
          <table:table-cell office:value-type="float" office:value="35">
            <text:p>35 </text:p>
          </table:table-cell>
          <table:table-cell office:value-type="float" office:value="34">
            <text:p>34 </text:p>
          </table:table-cell>
          <table:table-cell table:number-columns-repeated="992"/>
        </table:table-row>
        <table:table-row table:style-name="ro4"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7">
            <text:p>87 </text:p>
          </table:table-cell>
          <table:table-cell office:value-type="float" office:value="129">
            <text:p>129 </text:p>
          </table:table-cell>
          <table:table-cell office:value-type="float" office:value="471">
            <text:p>471</text:p>
          </table:table-cell>
          <table:table-cell office:value-type="float" office:value="704">
            <text:p>704</text:p>
          </table:table-cell>
          <table:table-cell office:value-type="float" office:value="7757">
            <text:p>7757</text:p>
          </table:table-cell>
          <table:table-cell office:value-type="float" office:value="11920">
            <text:p>11920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6">
            <text:p>86 </text:p>
          </table:table-cell>
          <table:table-cell office:value-type="float" office:value="105">
            <text:p>105 </text:p>
          </table:table-cell>
          <table:table-cell office:value-type="float" office:value="516">
            <text:p>516</text:p>
          </table:table-cell>
          <table:table-cell office:value-type="float" office:value="666">
            <text:p>666</text:p>
          </table:table-cell>
          <table:table-cell office:value-type="float" office:value="7946">
            <text:p>7946</text:p>
          </table:table-cell>
          <table:table-cell office:value-type="float" office:value="11296">
            <text:p>1129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76">
            <text:p>76 </text:p>
          </table:table-cell>
          <table:table-cell office:value-type="float" office:value="121">
            <text:p>121 </text:p>
          </table:table-cell>
          <table:table-cell office:value-type="float" office:value="523">
            <text:p>523 </text:p>
          </table:table-cell>
          <table:table-cell office:value-type="float" office:value="692">
            <text:p>692 </text:p>
          </table:table-cell>
          <table:table-cell office:value-type="float" office:value="8265">
            <text:p>8.265 </text:p>
          </table:table-cell>
          <table:table-cell office:value-type="float" office:value="11588">
            <text:p>11.588 </text:p>
          </table:table-cell>
          <table:table-cell office:value-type="float" office:value="23">
            <text:p>23 </text:p>
          </table:table-cell>
          <table:table-cell office:value-type="float" office:value="22">
            <text:p>22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83" office:value-type="float" office:value="60">
            <text:p>60 </text:p>
          </table:table-cell>
          <table:table-cell table:style-name="ce90" office:value-type="float" office:value="101">
            <text:p>101 </text:p>
          </table:table-cell>
          <table:table-cell office:value-type="float" office:value="348">
            <text:p>348</text:p>
          </table:table-cell>
          <table:table-cell office:value-type="float" office:value="684">
            <text:p>684</text:p>
          </table:table-cell>
          <table:table-cell office:value-type="float" office:value="3199">
            <text:p>3199</text:p>
          </table:table-cell>
          <table:table-cell office:value-type="float" office:value="6053">
            <text:p>6053</text:p>
          </table:table-cell>
          <table:table-cell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3" office:value-type="float" office:value="54">
            <text:p>54 </text:p>
          </table:table-cell>
          <table:table-cell table:style-name="ce113" office:value-type="float" office:value="119">
            <text:p>119 </text:p>
          </table:table-cell>
          <table:table-cell office:value-type="float" office:value="359">
            <text:p>359</text:p>
          </table:table-cell>
          <table:table-cell office:value-type="float" office:value="730">
            <text:p>730</text:p>
          </table:table-cell>
          <table:table-cell office:value-type="float" office:value="3050">
            <text:p>3050</text:p>
          </table:table-cell>
          <table:table-cell office:value-type="float" office:value="5777">
            <text:p>577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138">
            <text:p>138 </text:p>
          </table:table-cell>
          <table:table-cell office:value-type="float" office:value="379">
            <text:p>379 </text:p>
          </table:table-cell>
          <table:table-cell office:value-type="float" office:value="765">
            <text:p>765 </text:p>
          </table:table-cell>
          <table:table-cell office:value-type="float" office:value="3128">
            <text:p>3.128 </text:p>
          </table:table-cell>
          <table:table-cell office:value-type="float" office:value="6139">
            <text:p>6.139 </text:p>
          </table:table-cell>
          <table:table-cell office:value-type="float" office:value="29">
            <text:p>29 </text:p>
          </table:table-cell>
          <table:table-cell office:value-type="float" office:value="4">
            <text:p>4 </text:p>
          </table:table-cell>
          <table:table-cell table:number-columns-repeated="992"/>
        </table:table-row>
        <table:table-row table:style-name="ro4"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<text:s/>- 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177">
            <text:p>177 </text:p>
          </table:table-cell>
          <table:table-cell office:value-type="float" office:value="39">
            <text:p>39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4"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38">
            <text:p>33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3">
            <text:p>3 </text:p>
          </table:table-cell>
          <table:table-cell office:value-type="string" office:string-value="0">
            <text:p>0 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4">
            <text:p>24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83" office:value-type="float" office:value="79">
            <text:p>79 </text:p>
          </table:table-cell>
          <table:table-cell table:style-name="ce90" office:value-type="float" office:value="141">
            <text:p>141 </text:p>
          </table:table-cell>
          <table:table-cell office:value-type="float" office:value="568">
            <text:p>568</text:p>
          </table:table-cell>
          <table:table-cell office:value-type="float" office:value="869">
            <text:p>869</text:p>
          </table:table-cell>
          <table:table-cell office:value-type="float" office:value="8128">
            <text:p>8128</text:p>
          </table:table-cell>
          <table:table-cell office:value-type="float" office:value="11174">
            <text:p>11174</text:p>
          </table:table-cell>
          <table:table-cell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3" office:value-type="float" office:value="115">
            <text:p>115 </text:p>
          </table:table-cell>
          <table:table-cell table:style-name="ce113" office:value-type="float" office:value="131">
            <text:p>131 </text:p>
          </table:table-cell>
          <table:table-cell office:value-type="float" office:value="642">
            <text:p>642</text:p>
          </table:table-cell>
          <table:table-cell office:value-type="float" office:value="787">
            <text:p>787</text:p>
          </table:table-cell>
          <table:table-cell office:value-type="float" office:value="8304">
            <text:p>8304</text:p>
          </table:table-cell>
          <table:table-cell office:value-type="float" office:value="10986">
            <text:p>1098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3" office:value-type="float" office:value="93">
            <text:p>93 </text:p>
          </table:table-cell>
          <table:table-cell table:style-name="ce113" office:value-type="float" office:value="148">
            <text:p>148 </text:p>
          </table:table-cell>
          <table:table-cell office:value-type="float" office:value="593">
            <text:p>593 </text:p>
          </table:table-cell>
          <table:table-cell office:value-type="float" office:value="867">
            <text:p>867 </text:p>
          </table:table-cell>
          <table:table-cell office:value-type="float" office:value="8687">
            <text:p>8.687 </text:p>
          </table:table-cell>
          <table:table-cell office:value-type="float" office:value="12008">
            <text:p>12.008 </text:p>
          </table:table-cell>
          <table:table-cell office:value-type="float" office:value="31">
            <text:p>31 </text:p>
          </table:table-cell>
          <table:table-cell office:value-type="float" office:value="28">
            <text:p>28 </text:p>
          </table:table-cell>
          <table:table-cell table:number-columns-repeated="992"/>
        </table:table-row>
        <table:table-row table:style-name="ro4"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string" office:string-value="0">
            <text:p>0 </text:p>
          </table:table-cell>
          <table:table-cell office:value-type="float" office:value="0">
            <text:p><text:s/>-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49">
            <text:p>49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83" office:value-type="float" office:value="1259">
            <text:p>1.259 </text:p>
          </table:table-cell>
          <table:table-cell table:style-name="ce90" office:value-type="float" office:value="1664">
            <text:p>1.664 </text:p>
          </table:table-cell>
          <table:table-cell office:value-type="float" office:value="7441">
            <text:p>7441</text:p>
          </table:table-cell>
          <table:table-cell office:value-type="float" office:value="9865">
            <text:p>9865</text:p>
          </table:table-cell>
          <table:table-cell office:value-type="float" office:value="104987">
            <text:p>104987</text:p>
          </table:table-cell>
          <table:table-cell office:value-type="float" office:value="135264">
            <text:p>135264</text:p>
          </table:table-cell>
          <table:table-cell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3" office:value-type="float" office:value="1185">
            <text:p>1.185 </text:p>
          </table:table-cell>
          <table:table-cell table:style-name="ce113" office:value-type="float" office:value="1466">
            <text:p>1.466 </text:p>
          </table:table-cell>
          <table:table-cell office:value-type="float" office:value="6869">
            <text:p>6869</text:p>
          </table:table-cell>
          <table:table-cell office:value-type="float" office:value="9196">
            <text:p>9196</text:p>
          </table:table-cell>
          <table:table-cell office:value-type="float" office:value="95714">
            <text:p>95714</text:p>
          </table:table-cell>
          <table:table-cell office:value-type="float" office:value="123279">
            <text:p>123279</text:p>
          </table:table-cell>
          <table:table-cell office:value-type="float" office:value="724">
            <text:p>724</text:p>
          </table:table-cell>
          <table:table-cell office:value-type="float" office:value="357">
            <text:p>357</text:p>
          </table:table-cell>
          <table:table-cell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3" office:value-type="float" office:value="1225">
            <text:p>1.225 </text:p>
          </table:table-cell>
          <table:table-cell table:style-name="ce113" office:value-type="float" office:value="1461">
            <text:p>1.461 </text:p>
          </table:table-cell>
          <table:table-cell office:value-type="float" office:value="7076">
            <text:p>7.076 </text:p>
          </table:table-cell>
          <table:table-cell office:value-type="float" office:value="9471">
            <text:p>9.471 </text:p>
          </table:table-cell>
          <table:table-cell office:value-type="float" office:value="96611">
            <text:p>96.611 </text:p>
          </table:table-cell>
          <table:table-cell office:value-type="float" office:value="126551">
            <text:p>126.551 </text:p>
          </table:table-cell>
          <table:table-cell office:value-type="float" office:value="755">
            <text:p>755 </text:p>
          </table:table-cell>
          <table:table-cell office:value-type="float" office:value="394">
            <text:p>394 </text:p>
          </table:table-cell>
          <table:table-cell table:number-columns-repeated="992"/>
        </table:table-row>
        <table:table-row table:style-name="ro4"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24">
            <text:p>524 </text:p>
          </table:table-cell>
          <table:table-cell office:value-type="float" office:value="529">
            <text:p>529 </text:p>
          </table:table-cell>
          <table:table-cell office:value-type="float" office:value="3140">
            <text:p>3140</text:p>
          </table:table-cell>
          <table:table-cell office:value-type="float" office:value="3347">
            <text:p>3347</text:p>
          </table:table-cell>
          <table:table-cell office:value-type="float" office:value="41029">
            <text:p>41029</text:p>
          </table:table-cell>
          <table:table-cell office:value-type="float" office:value="40399">
            <text:p>40399</text:p>
          </table:table-cell>
          <table:table-cell table:number-columns-repeated="2"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475">
            <text:p>475 </text:p>
          </table:table-cell>
          <table:table-cell office:value-type="float" office:value="495">
            <text:p>495 </text:p>
          </table:table-cell>
          <table:table-cell office:value-type="float" office:value="2820">
            <text:p>2820</text:p>
          </table:table-cell>
          <table:table-cell office:value-type="float" office:value="3097">
            <text:p>3097</text:p>
          </table:table-cell>
          <table:table-cell office:value-type="float" office:value="37429">
            <text:p>37429</text:p>
          </table:table-cell>
          <table:table-cell office:value-type="float" office:value="36551">
            <text:p>36551</text:p>
          </table:table-cell>
          <table:table-cell office:value-type="float" office:value="358">
            <text:p>358</text:p>
          </table:table-cell>
          <table:table-cell office:value-type="float" office:value="112">
            <text:p>112</text:p>
          </table:table-cell>
          <table:table-cell table:style-name="ce86"/>
          <table:table-cell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4">
            <text:p>514 </text:p>
          </table:table-cell>
          <table:table-cell office:value-type="float" office:value="449">
            <text:p>449 </text:p>
          </table:table-cell>
          <table:table-cell office:value-type="float" office:value="2989">
            <text:p>2.989 </text:p>
          </table:table-cell>
          <table:table-cell office:value-type="float" office:value="3104">
            <text:p>3.104 </text:p>
          </table:table-cell>
          <table:table-cell office:value-type="float" office:value="37340">
            <text:p>37.340 </text:p>
          </table:table-cell>
          <table:table-cell office:value-type="float" office:value="37268">
            <text:p>37.268 </text:p>
          </table:table-cell>
          <table:table-cell office:value-type="float" office:value="372">
            <text:p>372 </text:p>
          </table:table-cell>
          <table:table-cell office:value-type="float" office:value="139">
            <text:p>139 </text:p>
          </table:table-cell>
          <table:table-cell table:number-columns-repeated="992"/>
        </table:table-row>
        <table:table-row table:style-name="ro4"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88">
            <text:p>288 </text:p>
          </table:table-cell>
          <table:table-cell office:value-type="float" office:value="407">
            <text:p>407 </text:p>
          </table:table-cell>
          <table:table-cell office:value-type="float" office:value="1432">
            <text:p>1432</text:p>
          </table:table-cell>
          <table:table-cell office:value-type="float" office:value="2029">
            <text:p>2029</text:p>
          </table:table-cell>
          <table:table-cell office:value-type="float" office:value="19576">
            <text:p>19576</text:p>
          </table:table-cell>
          <table:table-cell office:value-type="float" office:value="27740">
            <text:p>27740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0">
            <text:p>240 </text:p>
          </table:table-cell>
          <table:table-cell office:value-type="float" office:value="337">
            <text:p>337 </text:p>
          </table:table-cell>
          <table:table-cell office:value-type="float" office:value="1309">
            <text:p>1309</text:p>
          </table:table-cell>
          <table:table-cell office:value-type="float" office:value="1802">
            <text:p>1802</text:p>
          </table:table-cell>
          <table:table-cell office:value-type="float" office:value="17387">
            <text:p>17387</text:p>
          </table:table-cell>
          <table:table-cell office:value-type="float" office:value="24415">
            <text:p>24415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57">
            <text:p>257 </text:p>
          </table:table-cell>
          <table:table-cell office:value-type="float" office:value="344">
            <text:p>344 </text:p>
          </table:table-cell>
          <table:table-cell office:value-type="float" office:value="1304">
            <text:p>1.304 </text:p>
          </table:table-cell>
          <table:table-cell office:value-type="float" office:value="1828">
            <text:p>1.828 </text:p>
          </table:table-cell>
          <table:table-cell office:value-type="float" office:value="17738">
            <text:p>17.738 </text:p>
          </table:table-cell>
          <table:table-cell office:value-type="float" office:value="24674">
            <text:p>24.674 </text:p>
          </table:table-cell>
          <table:table-cell office:value-type="float" office:value="189">
            <text:p>189 </text:p>
          </table:table-cell>
          <table:table-cell office:value-type="float" office:value="80">
            <text:p>80 </text:p>
          </table:table-cell>
          <table:table-cell table:number-columns-repeated="992"/>
        </table:table-row>
        <table:table-row table:style-name="ro4"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6">
            <text:p>226 </text:p>
          </table:table-cell>
          <table:table-cell office:value-type="float" office:value="435">
            <text:p>435 </text:p>
          </table:table-cell>
          <table:table-cell office:value-type="float" office:value="1568">
            <text:p>1568</text:p>
          </table:table-cell>
          <table:table-cell office:value-type="float" office:value="2490">
            <text:p>2490</text:p>
          </table:table-cell>
          <table:table-cell office:value-type="float" office:value="27226">
            <text:p>27226</text:p>
          </table:table-cell>
          <table:table-cell office:value-type="float" office:value="41436">
            <text:p>41436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37">
            <text:p>237 </text:p>
          </table:table-cell>
          <table:table-cell office:value-type="float" office:value="324">
            <text:p>324 </text:p>
          </table:table-cell>
          <table:table-cell office:value-type="float" office:value="1394">
            <text:p>1394</text:p>
          </table:table-cell>
          <table:table-cell office:value-type="float" office:value="2214">
            <text:p>2214</text:p>
          </table:table-cell>
          <table:table-cell office:value-type="float" office:value="24132">
            <text:p>24132</text:p>
          </table:table-cell>
          <table:table-cell office:value-type="float" office:value="36615">
            <text:p>3661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55">
            <text:p>255 </text:p>
          </table:table-cell>
          <table:table-cell office:value-type="float" office:value="328">
            <text:p>328 </text:p>
          </table:table-cell>
          <table:table-cell office:value-type="float" office:value="1450">
            <text:p>1.450 </text:p>
          </table:table-cell>
          <table:table-cell office:value-type="float" office:value="2298">
            <text:p>2.298 </text:p>
          </table:table-cell>
          <table:table-cell office:value-type="float" office:value="24038">
            <text:p>24.038 </text:p>
          </table:table-cell>
          <table:table-cell office:value-type="float" office:value="37332">
            <text:p>37.332 </text:p>
          </table:table-cell>
          <table:table-cell office:value-type="float" office:value="97">
            <text:p>97 </text:p>
          </table:table-cell>
          <table:table-cell office:value-type="float" office:value="110">
            <text:p>110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83" office:value-type="float" office:value="264">
            <text:p>264 </text:p>
          </table:table-cell>
          <table:table-cell table:style-name="ce90" office:value-type="float" office:value="215">
            <text:p>215 </text:p>
          </table:table-cell>
          <table:table-cell office:value-type="float" office:value="1404">
            <text:p>1404</text:p>
          </table:table-cell>
          <table:table-cell office:value-type="float" office:value="1315">
            <text:p>1315</text:p>
          </table:table-cell>
          <table:table-cell office:value-type="float" office:value="22876">
            <text:p>22876</text:p>
          </table:table-cell>
          <table:table-cell office:value-type="float" office:value="17759">
            <text:p>17759</text:p>
          </table:table-cell>
          <table:table-cell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3" office:value-type="float" office:value="205">
            <text:p>205 </text:p>
          </table:table-cell>
          <table:table-cell table:style-name="ce113" office:value-type="float" office:value="170">
            <text:p>170 </text:p>
          </table:table-cell>
          <table:table-cell office:value-type="float" office:value="1340">
            <text:p>1340</text:p>
          </table:table-cell>
          <table:table-cell office:value-type="float" office:value="1192">
            <text:p>1192</text:p>
          </table:table-cell>
          <table:table-cell office:value-type="float" office:value="20340">
            <text:p>20340</text:p>
          </table:table-cell>
          <table:table-cell office:value-type="float" office:value="15293">
            <text:p>1529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3" office:value-type="float" office:value="242">
            <text:p>242 </text:p>
          </table:table-cell>
          <table:table-cell table:style-name="ce113" office:value-type="float" office:value="231">
            <text:p>231 </text:p>
          </table:table-cell>
          <table:table-cell office:value-type="float" office:value="1441">
            <text:p>1.441 </text:p>
          </table:table-cell>
          <table:table-cell office:value-type="float" office:value="1348">
            <text:p>1.348 </text:p>
          </table:table-cell>
          <table:table-cell office:value-type="float" office:value="21317">
            <text:p>21.317 </text:p>
          </table:table-cell>
          <table:table-cell office:value-type="float" office:value="16383">
            <text:p>16.383 </text:p>
          </table:table-cell>
          <table:table-cell office:value-type="float" office:value="72">
            <text:p>72 </text:p>
          </table:table-cell>
          <table:table-cell office:value-type="float" office:value="40">
            <text:p>40 </text:p>
          </table:table-cell>
          <table:table-cell table:number-columns-repeated="992"/>
        </table:table-row>
        <table:table-row table:style-name="ro4"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41">
            <text:p>341</text:p>
          </table:table-cell>
          <table:table-cell office:value-type="float" office:value="618">
            <text:p>618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7">
            <text:p>17 </text:p>
          </table:table-cell>
          <table:table-cell office:value-type="float" office:value="142">
            <text:p>142 </text:p>
          </table:table-cell>
          <table:table-cell office:value-type="float" office:value="269">
            <text:p>269 </text:p>
          </table:table-cell>
          <table:table-cell table:number-columns-repeated="2"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72">
            <text:p>72 </text:p>
          </table:table-cell>
          <table:table-cell office:value-type="float" office:value="87">
            <text:p>87 </text:p>
          </table:table-cell>
          <table:table-cell office:value-type="float" office:value="344">
            <text:p>344</text:p>
          </table:table-cell>
          <table:table-cell office:value-type="float" office:value="439">
            <text:p>439</text:p>
          </table:table-cell>
          <table:table-cell office:value-type="float" office:value="3552">
            <text:p>3552</text:p>
          </table:table-cell>
          <table:table-cell office:value-type="float" office:value="4316">
            <text:p>4316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49">
            <text:p>49 </text:p>
          </table:table-cell>
          <table:table-cell office:value-type="float" office:value="56">
            <text:p>56 </text:p>
          </table:table-cell>
          <table:table-cell office:value-type="float" office:value="292">
            <text:p>292</text:p>
          </table:table-cell>
          <table:table-cell office:value-type="float" office:value="390">
            <text:p>390</text:p>
          </table:table-cell>
          <table:table-cell office:value-type="float" office:value="3132">
            <text:p>3132</text:p>
          </table:table-cell>
          <table:table-cell office:value-type="float" office:value="3584">
            <text:p>358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3">
            <text:p>63 </text:p>
          </table:table-cell>
          <table:table-cell office:value-type="float" office:value="79">
            <text:p>79 </text:p>
          </table:table-cell>
          <table:table-cell office:value-type="float" office:value="323">
            <text:p>323 </text:p>
          </table:table-cell>
          <table:table-cell office:value-type="float" office:value="404">
            <text:p>404 </text:p>
          </table:table-cell>
          <table:table-cell office:value-type="float" office:value="3303">
            <text:p>3.303 </text:p>
          </table:table-cell>
          <table:table-cell office:value-type="float" office:value="3729">
            <text:p>3.729 </text:p>
          </table:table-cell>
          <table:table-cell office:value-type="float" office:value="21">
            <text:p>21 </text:p>
          </table:table-cell>
          <table:table-cell office:value-type="float" office:value="9">
            <text:p>9 </text:p>
          </table:table-cell>
          <table:table-cell table:number-columns-repeated="992"/>
        </table:table-row>
        <table:table-row table:style-name="ro4"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1">
            <text:p>121 </text:p>
          </table:table-cell>
          <table:table-cell office:value-type="float" office:value="83">
            <text:p>83 </text:p>
          </table:table-cell>
          <table:table-cell office:value-type="float" office:value="732">
            <text:p>732</text:p>
          </table:table-cell>
          <table:table-cell office:value-type="float" office:value="587">
            <text:p>587</text:p>
          </table:table-cell>
          <table:table-cell office:value-type="float" office:value="14465">
            <text:p>14465</text:p>
          </table:table-cell>
          <table:table-cell office:value-type="float" office:value="8750">
            <text:p>8750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02">
            <text:p>102 </text:p>
          </table:table-cell>
          <table:table-cell office:value-type="float" office:value="63">
            <text:p>63 </text:p>
          </table:table-cell>
          <table:table-cell office:value-type="float" office:value="734">
            <text:p>734</text:p>
          </table:table-cell>
          <table:table-cell office:value-type="float" office:value="467">
            <text:p>467</text:p>
          </table:table-cell>
          <table:table-cell office:value-type="float" office:value="12647">
            <text:p>12647</text:p>
          </table:table-cell>
          <table:table-cell office:value-type="float" office:value="7565">
            <text:p>756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9">
            <text:p>129 </text:p>
          </table:table-cell>
          <table:table-cell office:value-type="float" office:value="84">
            <text:p>84 </text:p>
          </table:table-cell>
          <table:table-cell office:value-type="float" office:value="774">
            <text:p>774 </text:p>
          </table:table-cell>
          <table:table-cell office:value-type="float" office:value="562">
            <text:p>562 </text:p>
          </table:table-cell>
          <table:table-cell office:value-type="float" office:value="13120">
            <text:p>13.120 </text:p>
          </table:table-cell>
          <table:table-cell office:value-type="float" office:value="8089">
            <text:p>8.089 </text:p>
          </table:table-cell>
          <table:table-cell office:value-type="float" office:value="22">
            <text:p>22 </text:p>
          </table:table-cell>
          <table:table-cell office:value-type="float" office:value="15">
            <text:p>15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25">
            <text:p>325</text:p>
          </table:table-cell>
          <table:table-cell office:value-type="float" office:value="467">
            <text:p>467</text:p>
          </table:table-cell>
          <table:table-cell table:number-columns-repeated="2"/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2">
            <text:p>202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330">
            <text:p>330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K00-K93</text:p>
          </table:table-cell>
          <table:table-cell table:style-name="ce75" office:value-type="string">
            <text:p>Malattie del sistema digerente</text:p>
          </table:table-cell>
          <table:table-cell table:style-name="ce83" office:value-type="float" office:value="148">
            <text:p>148 </text:p>
          </table:table-cell>
          <table:table-cell table:style-name="ce90" office:value-type="float" office:value="160">
            <text:p>160 </text:p>
          </table:table-cell>
          <table:table-cell office:value-type="float" office:value="919">
            <text:p>919</text:p>
          </table:table-cell>
          <table:table-cell office:value-type="float" office:value="954">
            <text:p>954</text:p>
          </table:table-cell>
          <table:table-cell office:value-type="float" office:value="12020">
            <text:p>12020</text:p>
          </table:table-cell>
          <table:table-cell office:value-type="float" office:value="11813">
            <text:p>11813</text:p>
          </table:table-cell>
          <table:table-cell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3" office:value-type="float" office:value="144">
            <text:p>144 </text:p>
          </table:table-cell>
          <table:table-cell table:style-name="ce113" office:value-type="float" office:value="141">
            <text:p>141 </text:p>
          </table:table-cell>
          <table:table-cell office:value-type="float" office:value="889">
            <text:p>889</text:p>
          </table:table-cell>
          <table:table-cell office:value-type="float" office:value="922">
            <text:p>922</text:p>
          </table:table-cell>
          <table:table-cell office:value-type="float" office:value="11606">
            <text:p>11606</text:p>
          </table:table-cell>
          <table:table-cell office:value-type="float" office:value="11409">
            <text:p>114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3" office:value-type="float" office:value="148">
            <text:p>148 </text:p>
          </table:table-cell>
          <table:table-cell table:style-name="ce113" office:value-type="float" office:value="154">
            <text:p>154 </text:p>
          </table:table-cell>
          <table:table-cell office:value-type="float" office:value="833">
            <text:p>833 </text:p>
          </table:table-cell>
          <table:table-cell office:value-type="float" office:value="936">
            <text:p>936 </text:p>
          </table:table-cell>
          <table:table-cell office:value-type="float" office:value="11410">
            <text:p>11.410 </text:p>
          </table:table-cell>
          <table:table-cell office:value-type="float" office:value="11637">
            <text:p>11.637 </text:p>
          </table:table-cell>
          <table:table-cell office:value-type="float" office:value="109">
            <text:p>109 </text:p>
          </table:table-cell>
          <table:table-cell office:value-type="float" office:value="47">
            <text:p>47 </text:p>
          </table:table-cell>
          <table:table-cell table:number-columns-repeated="992"/>
        </table:table-row>
        <table:table-row table:style-name="ro4"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7">
            <text:p>7 </text:p>
          </table:table-cell>
          <table:table-cell office:value-type="float" office:value="13">
            <text:p>13 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601">
            <text:p>601</text:p>
          </table:table-cell>
          <table:table-cell office:value-type="float" office:value="589">
            <text:p>589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table:number-columns-repeated="2" office:value-type="float" office:value="3">
            <text:p>3 </text:p>
          </table:table-cell>
          <table:table-cell office:value-type="float" office:value="27">
            <text:p>27 </text:p>
          </table:table-cell>
          <table:table-cell office:value-type="float" office:value="34">
            <text:p>34 </text:p>
          </table:table-cell>
          <table:table-cell office:value-type="float" office:value="442">
            <text:p>442 </text:p>
          </table:table-cell>
          <table:table-cell office:value-type="float" office:value="434">
            <text:p>434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4"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7">
            <text:p>67 </text:p>
          </table:table-cell>
          <table:table-cell office:value-type="float" office:value="48">
            <text:p>48 </text:p>
          </table:table-cell>
          <table:table-cell office:value-type="float" office:value="405">
            <text:p>405</text:p>
          </table:table-cell>
          <table:table-cell office:value-type="float" office:value="289">
            <text:p>289</text:p>
          </table:table-cell>
          <table:table-cell office:value-type="float" office:value="5717">
            <text:p>5717</text:p>
          </table:table-cell>
          <table:table-cell office:value-type="float" office:value="3941">
            <text:p>3941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4">
            <text:p>64 </text:p>
          </table:table-cell>
          <table:table-cell office:value-type="float" office:value="36">
            <text:p>36 </text:p>
          </table:table-cell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5143">
            <text:p>5143</text:p>
          </table:table-cell>
          <table:table-cell office:value-type="float" office:value="3499">
            <text:p>34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2">
            <text:p>62 </text:p>
          </table:table-cell>
          <table:table-cell office:value-type="float" office:value="37">
            <text:p>37 </text:p>
          </table:table-cell>
          <table:table-cell office:value-type="float" office:value="324">
            <text:p>324 </text:p>
          </table:table-cell>
          <table:table-cell office:value-type="float" office:value="250">
            <text:p>250 </text:p>
          </table:table-cell>
          <table:table-cell office:value-type="float" office:value="4925">
            <text:p>4.925 </text:p>
          </table:table-cell>
          <table:table-cell office:value-type="float" office:value="3450">
            <text:p>3.450 </text:p>
          </table:table-cell>
          <table:table-cell office:value-type="float" office:value="54">
            <text:p>54 </text:p>
          </table:table-cell>
          <table:table-cell office:value-type="float" office:value="18">
            <text:p>18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83" office:value-type="float" office:value="2">
            <text:p>2 </text:p>
          </table:table-cell>
          <table:table-cell table:style-name="ce90" office:value-type="float" office:value="6">
            <text:p>6 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69">
            <text:p>269</text:p>
          </table:table-cell>
          <table:table-cell office:value-type="float" office:value="625">
            <text:p>625</text:p>
          </table:table-cell>
          <table:table-cell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10">
            <text:p>10 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84">
            <text:p>284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7">
            <text:p>7 </text:p>
          </table:table-cell>
          <table:table-cell office:value-type="float" office:value="23">
            <text:p>23 </text:p>
          </table:table-cell>
          <table:table-cell office:value-type="float" office:value="51">
            <text:p>51 </text:p>
          </table:table-cell>
          <table:table-cell office:value-type="float" office:value="268">
            <text:p>268 </text:p>
          </table:table-cell>
          <table:table-cell office:value-type="float" office:value="658">
            <text:p>658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83" office:value-type="float" office:value="8">
            <text:p>8 </text:p>
          </table:table-cell>
          <table:table-cell table:style-name="ce90" office:value-type="float" office:value="21">
            <text:p>21 </text:p>
          </table:table-cell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float" office:value="860">
            <text:p>860</text:p>
          </table:table-cell>
          <table:table-cell office:value-type="float" office:value="2224">
            <text:p>2224</text:p>
          </table:table-cell>
          <table:table-cell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25">
            <text:p>25 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834">
            <text:p>834</text:p>
          </table:table-cell>
          <table:table-cell office:value-type="float" office:value="2226">
            <text:p>222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25">
            <text:p>25 </text:p>
          </table:table-cell>
          <table:table-cell office:value-type="float" office:value="72">
            <text:p>72 </text:p>
          </table:table-cell>
          <table:table-cell office:value-type="float" office:value="217">
            <text:p>217 </text:p>
          </table:table-cell>
          <table:table-cell office:value-type="float" office:value="907">
            <text:p>907 </text:p>
          </table:table-cell>
          <table:table-cell office:value-type="float" office:value="2334">
            <text:p>2.334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4"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3">
            <text:p>3 </text:p>
          </table:table-cell>
          <table:table-cell office:value-type="float" office:value="8">
            <text:p>8 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98">
            <text:p>198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21">
            <text:p>21 </text:p>
          </table:table-cell>
          <table:table-cell office:value-type="float" office:value="56">
            <text:p>56 </text:p>
          </table:table-cell>
          <table:table-cell office:value-type="float" office:value="197">
            <text:p>197 </text:p>
          </table:table-cell>
          <table:table-cell office:value-type="float" office:value="690">
            <text:p>690 </text:p>
          </table:table-cell>
          <table:table-cell table:number-columns-repeated="2" office:value-type="float" office:value="1">
            <text:p>1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83" office:value-type="float" office:value="38">
            <text:p>38 </text:p>
          </table:table-cell>
          <table:table-cell table:style-name="ce90" office:value-type="float" office:value="51">
            <text:p>51 </text:p>
          </table:table-cell>
          <table:table-cell office:value-type="float" office:value="224">
            <text:p>224</text:p>
          </table:table-cell>
          <table:table-cell office:value-type="float" office:value="315">
            <text:p>315</text:p>
          </table:table-cell>
          <table:table-cell office:value-type="float" office:value="4399">
            <text:p>4399</text:p>
          </table:table-cell>
          <table:table-cell office:value-type="float" office:value="4794">
            <text:p>4794</text:p>
          </table:table-cell>
          <table:table-cell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3" office:value-type="float" office:value="45">
            <text:p>45 </text:p>
          </table:table-cell>
          <table:table-cell table:style-name="ce113" office:value-type="float" office:value="44">
            <text:p>44 </text:p>
          </table:table-cell>
          <table:table-cell office:value-type="float" office:value="241">
            <text:p>241</text:p>
          </table:table-cell>
          <table:table-cell office:value-type="float" office:value="273">
            <text:p>273</text:p>
          </table:table-cell>
          <table:table-cell office:value-type="float" office:value="4348">
            <text:p>4348</text:p>
          </table:table-cell>
          <table:table-cell office:value-type="float" office:value="4720">
            <text:p>472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3" office:value-type="float" office:value="46">
            <text:p>46 </text:p>
          </table:table-cell>
          <table:table-cell table:style-name="ce113" office:value-type="float" office:value="54">
            <text:p>54 </text:p>
          </table:table-cell>
          <table:table-cell office:value-type="float" office:value="293">
            <text:p>293 </text:p>
          </table:table-cell>
          <table:table-cell office:value-type="float" office:value="320">
            <text:p>320 </text:p>
          </table:table-cell>
          <table:table-cell office:value-type="float" office:value="4691">
            <text:p>4.691 </text:p>
          </table:table-cell>
          <table:table-cell office:value-type="float" office:value="5103">
            <text:p>5.103 </text:p>
          </table:table-cell>
          <table:table-cell office:value-type="float" office:value="19">
            <text:p>19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4"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3">
            <text:p>33 </text:p>
          </table:table-cell>
          <table:table-cell office:value-type="float" office:value="44">
            <text:p>44 </text:p>
          </table:table-cell>
          <table:table-cell office:value-type="float" office:value="184">
            <text:p>184</text:p>
          </table:table-cell>
          <table:table-cell office:value-type="float" office:value="263">
            <text:p>263</text:p>
          </table:table-cell>
          <table:table-cell office:value-type="float" office:value="3821">
            <text:p>3821</text:p>
          </table:table-cell>
          <table:table-cell office:value-type="float" office:value="4261">
            <text:p>4261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8">
            <text:p>38 </text:p>
          </table:table-cell>
          <table:table-cell office:value-type="float" office:value="37">
            <text:p>37 </text:p>
          </table:table-cell>
          <table:table-cell office:value-type="float" office:value="199">
            <text:p>199</text:p>
          </table:table-cell>
          <table:table-cell office:value-type="float" office:value="226">
            <text:p>226</text:p>
          </table:table-cell>
          <table:table-cell office:value-type="float" office:value="3731">
            <text:p>3731</text:p>
          </table:table-cell>
          <table:table-cell office:value-type="float" office:value="4194">
            <text:p>41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9">
            <text:p>39 </text:p>
          </table:table-cell>
          <table:table-cell office:value-type="float" office:value="43">
            <text:p>43 </text:p>
          </table:table-cell>
          <table:table-cell office:value-type="float" office:value="241">
            <text:p>241 </text:p>
          </table:table-cell>
          <table:table-cell office:value-type="float" office:value="267">
            <text:p>267 </text:p>
          </table:table-cell>
          <table:table-cell office:value-type="float" office:value="4012">
            <text:p>4.012 </text:p>
          </table:table-cell>
          <table:table-cell office:value-type="float" office:value="4497">
            <text:p>4.497 </text:p>
          </table:table-cell>
          <table:table-cell office:value-type="float" office:value="16">
            <text:p>16 </text:p>
          </table:table-cell>
          <table:table-cell office:value-type="float" office:value="6">
            <text:p>6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8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-0">
            <text:p><text:s/>-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83" office:value-type="float" office:value="6">
            <text:p>6 </text:p>
          </table:table-cell>
          <table:table-cell table:style-name="ce90" office:value-type="float" office:value="1">
            <text:p>1 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614">
            <text:p>614</text:p>
          </table:table-cell>
          <table:table-cell office:value-type="float" office:value="509">
            <text:p>509</text:p>
          </table:table-cell>
          <table:table-cell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2">
            <text:p>2 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27">
            <text:p>627</text:p>
          </table:table-cell>
          <table:table-cell office:value-type="float" office:value="468">
            <text:p>46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5">
            <text:p>5 </text:p>
          </table:table-cell>
          <table:table-cell office:value-type="float" office:value="44">
            <text:p>44 </text:p>
          </table:table-cell>
          <table:table-cell office:value-type="float" office:value="30">
            <text:p>30 </text:p>
          </table:table-cell>
          <table:table-cell office:value-type="float" office:value="603">
            <text:p>603 </text:p>
          </table:table-cell>
          <table:table-cell office:value-type="float" office:value="486">
            <text:p>486 </text:p>
          </table:table-cell>
          <table:table-cell office:value-type="float" office:value="25">
            <text:p>25 </text:p>
          </table:table-cell>
          <table:table-cell office:value-type="float" office:value="31">
            <text:p>31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83" office:value-type="float" office:value="9">
            <text:p>9 </text:p>
          </table:table-cell>
          <table:table-cell table:style-name="ce90" office:value-type="float" office:value="14">
            <text:p>14 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859">
            <text:p>859</text:p>
          </table:table-cell>
          <table:table-cell office:value-type="float" office:value="886">
            <text:p>886</text:p>
          </table:table-cell>
          <table:table-cell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8">
            <text:p>8 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97">
            <text:p>697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10">
            <text:p>10 </text:p>
          </table:table-cell>
          <table:table-cell office:value-type="float" office:value="48">
            <text:p>48 </text:p>
          </table:table-cell>
          <table:table-cell office:value-type="float" office:value="55">
            <text:p>55 </text:p>
          </table:table-cell>
          <table:table-cell office:value-type="float" office:value="662">
            <text:p>662 </text:p>
          </table:table-cell>
          <table:table-cell office:value-type="float" office:value="614">
            <text:p>614 </text:p>
          </table:table-cell>
          <table:table-cell office:value-type="float" office:value="18">
            <text:p>18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4"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99">
            <text:p>99 </text:p>
          </table:table-cell>
          <table:table-cell office:value-type="float" office:value="80">
            <text:p>80 </text:p>
          </table:table-cell>
          <table:table-cell office:value-type="float" office:value="-0">
            <text:p><text:s/>-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4"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3">
            <text:p>303</text:p>
          </table:table-cell>
          <table:table-cell office:value-type="float" office:value="311">
            <text:p>311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table:number-columns-repeated="2" office:value-type="float" office:value="5">
            <text:p>5 </text:p>
          </table:table-cell>
          <table:table-cell table:number-columns-repeated="2" office:value-type="float" office:value="17">
            <text:p>17 </text:p>
          </table:table-cell>
          <table:table-cell office:value-type="float" office:value="264">
            <text:p>264 </text:p>
          </table:table-cell>
          <table:table-cell office:value-type="float" office:value="243">
            <text:p>243 </text:p>
          </table:table-cell>
          <table:table-cell table:number-columns-repeated="2" office:value-type="float" office:value="15">
            <text:p>15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83" office:value-type="float" office:value="28">
            <text:p>28 </text:p>
          </table:table-cell>
          <table:table-cell table:style-name="ce90" office:value-type="float" office:value="52">
            <text:p>52 </text:p>
          </table:table-cell>
          <table:table-cell office:value-type="float" office:value="151">
            <text:p>151</text:p>
          </table:table-cell>
          <table:table-cell office:value-type="float" office:value="289">
            <text:p>289</text:p>
          </table:table-cell>
          <table:table-cell office:value-type="float" office:value="4210">
            <text:p>4210</text:p>
          </table:table-cell>
          <table:table-cell office:value-type="float" office:value="6408">
            <text:p>6408</text:p>
          </table:table-cell>
          <table:table-cell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3" office:value-type="float" office:value="20">
            <text:p>20 </text:p>
          </table:table-cell>
          <table:table-cell table:style-name="ce113" office:value-type="float" office:value="56">
            <text:p>56 </text:p>
          </table:table-cell>
          <table:table-cell office:value-type="float" office:value="135">
            <text:p>135</text:p>
          </table:table-cell>
          <table:table-cell office:value-type="float" office:value="263">
            <text:p>263</text:p>
          </table:table-cell>
          <table:table-cell office:value-type="float" office:value="3752">
            <text:p>3752</text:p>
          </table:table-cell>
          <table:table-cell office:value-type="float" office:value="5491">
            <text:p>5491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47">
            <text:p>47 </text:p>
          </table:table-cell>
          <table:table-cell office:value-type="float" office:value="168">
            <text:p>168 </text:p>
          </table:table-cell>
          <table:table-cell office:value-type="float" office:value="290">
            <text:p>290 </text:p>
          </table:table-cell>
          <table:table-cell office:value-type="float" office:value="3857">
            <text:p>3.857 </text:p>
          </table:table-cell>
          <table:table-cell office:value-type="float" office:value="5749">
            <text:p>5.749 </text:p>
          </table:table-cell>
          <table:table-cell office:value-type="float" office:value="136">
            <text:p>136 </text:p>
          </table:table-cell>
          <table:table-cell office:value-type="float" office:value="52">
            <text:p>52 </text:p>
          </table:table-cell>
          <table:table-cell table:number-columns-repeated="992"/>
        </table:table-row>
        <table:table-row table:style-name="ro4"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4"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404">
            <text:p>1404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float" office:value="606">
            <text:p>606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6">
            <text:p>6 </text:p>
          </table:table-cell>
          <table:table-cell office:value-type="float" office:value="63">
            <text:p>63 </text:p>
          </table:table-cell>
          <table:table-cell office:value-type="float" office:value="38">
            <text:p>38 </text:p>
          </table:table-cell>
          <table:table-cell office:value-type="float" office:value="1361">
            <text:p>1.361 </text:p>
          </table:table-cell>
          <table:table-cell office:value-type="float" office:value="524">
            <text:p>524 </text:p>
          </table:table-cell>
          <table:table-cell office:value-type="float" office:value="109">
            <text:p>109 </text:p>
          </table:table-cell>
          <table:table-cell office:value-type="float" office:value="35">
            <text:p>35 </text:p>
          </table:table-cell>
          <table:table-cell table:number-columns-repeated="992"/>
        </table:table-row>
        <table:table-row table:style-name="ro4"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83" office:value-type="float" office:value="183">
            <text:p>183 </text:p>
          </table:table-cell>
          <table:table-cell table:style-name="ce90" office:value-type="float" office:value="114">
            <text:p>114 </text:p>
          </table:table-cell>
          <table:table-cell office:value-type="float" office:value="1196">
            <text:p>1196</text:p>
          </table:table-cell>
          <table:table-cell office:value-type="float" office:value="717">
            <text:p>717</text:p>
          </table:table-cell>
          <table:table-cell office:value-type="float" office:value="14823">
            <text:p>14823</text:p>
          </table:table-cell>
          <table:table-cell office:value-type="float" office:value="9908">
            <text:p>9908</text:p>
          </table:table-cell>
          <table:table-cell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3" office:value-type="float" office:value="180">
            <text:p>180 </text:p>
          </table:table-cell>
          <table:table-cell table:style-name="ce113" office:value-type="float" office:value="111">
            <text:p>111 </text:p>
          </table:table-cell>
          <table:table-cell office:value-type="float" office:value="1140">
            <text:p>1140</text:p>
          </table:table-cell>
          <table:table-cell office:value-type="float" office:value="662">
            <text:p>662</text:p>
          </table:table-cell>
          <table:table-cell office:value-type="float" office:value="13995">
            <text:p>13995</text:p>
          </table:table-cell>
          <table:table-cell office:value-type="float" office:value="9409">
            <text:p>9409</text:p>
          </table:table-cell>
          <table:table-cell office:value-type="float" office:value="689">
            <text:p>689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3" office:value-type="float" office:value="223">
            <text:p>223 </text:p>
          </table:table-cell>
          <table:table-cell table:style-name="ce113" office:value-type="float" office:value="115">
            <text:p>115 </text:p>
          </table:table-cell>
          <table:table-cell office:value-type="float" office:value="1180">
            <text:p>1.180 </text:p>
          </table:table-cell>
          <table:table-cell office:value-type="float" office:value="710">
            <text:p>710 </text:p>
          </table:table-cell>
          <table:table-cell office:value-type="float" office:value="13994">
            <text:p>13.994 </text:p>
          </table:table-cell>
          <table:table-cell office:value-type="float" office:value="9550">
            <text:p>9.550 </text:p>
          </table:table-cell>
          <table:table-cell office:value-type="float" office:value="738">
            <text:p>738 </text:p>
          </table:table-cell>
          <table:table-cell office:value-type="float" office:value="177">
            <text:p>177 </text:p>
          </table:table-cell>
          <table:table-cell table:number-columns-repeated="992"/>
        </table:table-row>
        <table:table-row table:style-name="ro4"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8">
            <text:p>138 </text:p>
          </table:table-cell>
          <table:table-cell office:value-type="float" office:value="93">
            <text:p>93 </text:p>
          </table:table-cell>
          <table:table-cell office:value-type="float" office:value="934">
            <text:p>934</text:p>
          </table:table-cell>
          <table:table-cell office:value-type="float" office:value="567">
            <text:p>567</text:p>
          </table:table-cell>
          <table:table-cell office:value-type="float" office:value="10940">
            <text:p>10940</text:p>
          </table:table-cell>
          <table:table-cell office:value-type="float" office:value="8047">
            <text:p>8047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2">
            <text:p>132 </text:p>
          </table:table-cell>
          <table:table-cell office:value-type="float" office:value="89">
            <text:p>89 </text:p>
          </table:table-cell>
          <table:table-cell office:value-type="float" office:value="863">
            <text:p>863</text:p>
          </table:table-cell>
          <table:table-cell office:value-type="float" office:value="536">
            <text:p>536</text:p>
          </table:table-cell>
          <table:table-cell office:value-type="float" office:value="10435">
            <text:p>10435</text:p>
          </table:table-cell>
          <table:table-cell office:value-type="float" office:value="7764">
            <text:p>7764</text:p>
          </table:table-cell>
          <table:table-cell office:value-type="float" office:value="559">
            <text:p>559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63">
            <text:p>163 </text:p>
          </table:table-cell>
          <table:table-cell office:value-type="float" office:value="90">
            <text:p>90 </text:p>
          </table:table-cell>
          <table:table-cell office:value-type="float" office:value="882">
            <text:p>882 </text:p>
          </table:table-cell>
          <table:table-cell office:value-type="float" office:value="555">
            <text:p>555 </text:p>
          </table:table-cell>
          <table:table-cell office:value-type="float" office:value="10380">
            <text:p>10.380 </text:p>
          </table:table-cell>
          <table:table-cell office:value-type="float" office:value="7926">
            <text:p>7.926 </text:p>
          </table:table-cell>
          <table:table-cell office:value-type="float" office:value="595">
            <text:p>595 </text:p>
          </table:table-cell>
          <table:table-cell office:value-type="float" office:value="137">
            <text:p>137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59">
            <text:p>59 </text:p>
          </table:table-cell>
          <table:table-cell office:value-type="float" office:value="28">
            <text:p>28 </text:p>
          </table:table-cell>
          <table:table-cell office:value-type="float" office:value="485">
            <text:p>485</text:p>
          </table:table-cell>
          <table:table-cell office:value-type="float" office:value="145">
            <text:p>145</text:p>
          </table:table-cell>
          <table:table-cell office:value-type="float" office:value="5022">
            <text:p>5022</text:p>
          </table:table-cell>
          <table:table-cell office:value-type="float" office:value="1340">
            <text:p>1340</text:p>
          </table:table-cell>
          <table:table-cell table:number-columns-repeated="2"/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53">
            <text:p>53 </text:p>
          </table:table-cell>
          <table:table-cell office:value-type="float" office:value="16">
            <text:p>16 </text:p>
          </table:table-cell>
          <table:table-cell office:value-type="float" office:value="406">
            <text:p>406</text:p>
          </table:table-cell>
          <table:table-cell office:value-type="float" office:value="104">
            <text:p>104</text:p>
          </table:table-cell>
          <table:table-cell office:value-type="float" office:value="4551">
            <text:p>4551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66">
            <text:p>66 </text:p>
          </table:table-cell>
          <table:table-cell office:value-type="float" office:value="17">
            <text:p>17 </text:p>
          </table:table-cell>
          <table:table-cell office:value-type="float" office:value="399">
            <text:p>399 </text:p>
          </table:table-cell>
          <table:table-cell office:value-type="float" office:value="120">
            <text:p>120 </text:p>
          </table:table-cell>
          <table:table-cell office:value-type="float" office:value="4332">
            <text:p>4.332 </text:p>
          </table:table-cell>
          <table:table-cell office:value-type="float" office:value="1095">
            <text:p>1.095 </text:p>
          </table:table-cell>
          <table:table-cell office:value-type="float" office:value="337">
            <text:p>337 </text:p>
          </table:table-cell>
          <table:table-cell office:value-type="float" office:value="67">
            <text:p>67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28">
            <text:p>28 </text:p>
          </table:table-cell>
          <table:table-cell office:value-type="float" office:value="11">
            <text:p>11 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1501">
            <text:p>1501</text:p>
          </table:table-cell>
          <table:table-cell office:value-type="float" office:value="1205">
            <text:p>1205</text:p>
          </table:table-cell>
          <table:table-cell table:number-columns-repeated="2"/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22">
            <text:p>22 </text:p>
          </table:table-cell>
          <table:table-cell office:value-type="float" office:value="26">
            <text:p>26 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568">
            <text:p>1568</text:p>
          </table:table-cell>
          <table:table-cell office:value-type="float" office:value="1271">
            <text:p>127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30">
            <text:p>30 </text:p>
          </table:table-cell>
          <table:table-cell office:value-type="float" office:value="26">
            <text:p>26 </text:p>
          </table:table-cell>
          <table:table-cell office:value-type="float" office:value="149">
            <text:p>149 </text:p>
          </table:table-cell>
          <table:table-cell office:value-type="float" office:value="125">
            <text:p>125 </text:p>
          </table:table-cell>
          <table:table-cell office:value-type="float" office:value="1568">
            <text:p>1.568 </text:p>
          </table:table-cell>
          <table:table-cell office:value-type="float" office:value="1318">
            <text:p>1.318 </text:p>
          </table:table-cell>
          <table:table-cell office:value-type="float" office:value="58">
            <text:p>58 </text:p>
          </table:table-cell>
          <table:table-cell office:value-type="float" office:value="14">
            <text:p>14 </text:p>
          </table:table-cell>
          <table:table-cell table:number-columns-repeated="992"/>
        </table:table-row>
        <table:table-row table:style-name="ro4"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table:number-columns-repeated="2"/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32">
            <text:p>32 </text:p>
          </table:table-cell>
          <table:table-cell office:value-type="float" office:value="7">
            <text:p>7 </text:p>
          </table:table-cell>
          <table:table-cell office:value-type="float" office:value="372">
            <text:p>372 </text:p>
          </table:table-cell>
          <table:table-cell office:value-type="float" office:value="111">
            <text:p>111 </text:p>
          </table:table-cell>
          <table:table-cell office:value-type="float" office:value="26">
            <text:p>26 </text:p>
          </table:table-cell>
          <table:table-cell office:value-type="float" office:value="11">
            <text:p>11 </text:p>
          </table:table-cell>
          <table:table-cell table:number-columns-repeated="992"/>
        </table:table-row>
        <table:table-row table:style-name="ro4"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5">
            <text:p>15 </text:p>
          </table:table-cell>
          <table:table-cell office:value-type="float" office:value="225">
            <text:p>225</text:p>
          </table:table-cell>
          <table:table-cell office:value-type="float" office:value="81">
            <text:p>81</text:p>
          </table:table-cell>
          <table:table-cell office:value-type="float" office:value="3004">
            <text:p>3004</text:p>
          </table:table-cell>
          <table:table-cell office:value-type="float" office:value="977">
            <text:p>977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4">
            <text:p>44 </text:p>
          </table:table-cell>
          <table:table-cell office:value-type="float" office:value="12">
            <text:p>12 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2772">
            <text:p>2772</text:p>
          </table:table-cell>
          <table:table-cell office:value-type="float" office:value="839">
            <text:p>8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50">
            <text:p>50 </text:p>
          </table:table-cell>
          <table:table-cell office:value-type="float" office:value="21">
            <text:p>21 </text:p>
          </table:table-cell>
          <table:table-cell office:value-type="float" office:value="247">
            <text:p>247 </text:p>
          </table:table-cell>
          <table:table-cell office:value-type="float" office:value="89">
            <text:p>89 </text:p>
          </table:table-cell>
          <table:table-cell office:value-type="float" office:value="2811">
            <text:p>2.811 </text:p>
          </table:table-cell>
          <table:table-cell office:value-type="float" office:value="839">
            <text:p>839 </text:p>
          </table:table-cell>
          <table:table-cell office:value-type="float" office:value="82">
            <text:p>82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4"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30">
            <text:p>330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float" office:value="15">
            <text:p>15 </text:p>
          </table:table-cell>
          <table:table-cell office:value-type="float" office:value="360">
            <text:p>360 </text:p>
          </table:table-cell>
          <table:table-cell office:value-type="float" office:value="129">
            <text:p>129 </text:p>
          </table:table-cell>
          <table:table-cell office:value-type="float" office:value="58">
            <text:p>58 </text:p>
          </table:table-cell>
          <table:table-cell office:value-type="float" office:value="12">
            <text:p>12 </text:p>
          </table:table-cell>
          <table:table-cell table:number-columns-repeated="992"/>
        </table:table-row>
        <table:table-row table:style-name="ro4"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office:value-type="float" office:value="1">
            <text:p>1 </text:p>
          </table:table-cell>
          <table:table-cell office:value-type="string" office:string-value="0">
            <text:p>0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7">
            <text:p>27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4">
          <table:table-cell table:style-name="ce2"/>
          <table:table-cell table:style-name="ce79" office:value-type="string">
            <text:p>Totale</text:p>
          </table:table-cell>
          <table:table-cell table:style-name="ce85" office:value-type="float" office:value="3427">
            <text:p>3.427 </text:p>
          </table:table-cell>
          <table:table-cell table:style-name="ce92" office:value-type="float" office:value="3700">
            <text:p>3.700 </text:p>
          </table:table-cell>
          <table:table-cell table:style-name="ce96" office:value-type="float" office:value="21103">
            <text:p>21103</text:p>
          </table:table-cell>
          <table:table-cell table:style-name="ce98" office:value-type="float" office:value="22321">
            <text:p>22321</text:p>
          </table:table-cell>
          <table:table-cell table:style-name="ce101" office:value-type="float" office:value="287074">
            <text:p>287074</text:p>
          </table:table-cell>
          <table:table-cell table:style-name="ce106" office:value-type="float" office:value="297522">
            <text:p>297522</text:p>
          </table:table-cell>
          <table:table-cell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5" office:value-type="float" office:value="3296">
            <text:p>3.296 </text:p>
          </table:table-cell>
          <table:table-cell table:style-name="ce115" office:value-type="float" office:value="3495">
            <text:p>3.495 </text:p>
          </table:table-cell>
          <table:table-cell office:value-type="float" office:value="20536">
            <text:p>20536</text:p>
          </table:table-cell>
          <table:table-cell office:value-type="float" office:value="21451">
            <text:p>21451</text:p>
          </table:table-cell>
          <table:table-cell office:value-type="float" office:value="274131">
            <text:p>274131</text:p>
          </table:table-cell>
          <table:table-cell office:value-type="float" office:value="281158">
            <text:p>281158</text:p>
          </table:table-cell>
          <table:table-cell office:value-type="float" office:value="2252">
            <text:p>2252</text:p>
          </table:table-cell>
          <table:table-cell office:value-type="float" office:value="1073">
            <text:p>1073</text:p>
          </table:table-cell>
          <table:table-cell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5" office:value-type="float" office:value="3491">
            <text:p>3.491 </text:p>
          </table:table-cell>
          <table:table-cell table:style-name="ce115" office:value-type="float" office:value="3637">
            <text:p>3.637 </text:p>
          </table:table-cell>
          <table:table-cell office:value-type="float" office:value="20916">
            <text:p>20.916 </text:p>
          </table:table-cell>
          <table:table-cell office:value-type="float" office:value="22491">
            <text:p>22.491 </text:p>
          </table:table-cell>
          <table:table-cell office:value-type="float" office:value="278502">
            <text:p>278.502 </text:p>
          </table:table-cell>
          <table:table-cell office:value-type="float" office:value="290897">
            <text:p>290.897 </text:p>
          </table:table-cell>
          <table:table-cell office:value-type="float" office:value="2349">
            <text:p>2.349 </text:p>
          </table:table-cell>
          <table:table-cell office:value-type="float" office:value="1133">
            <text:p>1.133 </text:p>
          </table:table-cell>
          <table:table-cell table:number-columns-repeated="992"/>
        </table:table-row>
        <table:table-row table:style-name="ro4" table:number-rows-repeated="3">
          <table:table-cell table:style-name="Default" table:number-columns-repeated="14"/>
          <table:table-cell table:number-columns-repeated="8"/>
          <table:table-cell table:style-name="Default" table:number-columns-repeated="10"/>
          <table:table-cell table:number-columns-repeated="992"/>
        </table:table-row>
        <table:table-row table:style-name="ro4">
          <table:table-cell table:style-name="Default" table:number-columns-repeated="14"/>
          <table:table-cell table:number-columns-repeated="8"/>
          <table:table-cell table:style-name="Default" table:number-columns-repeated="2"/>
          <table:table-cell table:style-name="Default" table:formula="of:=[.Y70]+[.Z70]" office:value-type="float" office:value="7128">
            <text:p>7128</text:p>
          </table:table-cell>
          <table:table-cell table:style-name="Default"/>
          <table:table-cell table:style-name="Default" table:formula="of:=[.AA70]+[.AB70]" office:value-type="float" office:value="43407">
            <text:p>43407</text:p>
          </table:table-cell>
          <table:table-cell table:style-name="Default"/>
          <table:table-cell table:style-name="Default" table:formula="of:=[.AC70]+[.AD70]" office:value-type="float" office:value="569399">
            <text:p>569399</text:p>
          </table:table-cell>
          <table:table-cell table:style-name="Default" table:number-columns-repeated="3"/>
          <table:table-cell table:number-columns-repeated="992"/>
        </table:table-row>
        <table:table-row table:style-name="ro4">
          <table:table-cell table:style-name="Default" table:number-columns-repeated="2"/>
          <table:table-cell table:style-name="ce86"/>
          <table:table-cell table:style-name="Default" table:number-columns-repeated="9"/>
          <table:table-cell table:style-name="ce86" table:formula="of:=[.M70]+[.N70]" office:value-type="float" office:value="6791">
            <text:p>6.791 </text:p>
          </table:table-cell>
          <table:table-cell table:style-name="Default"/>
          <table:table-cell table:style-name="ce86" table:formula="of:=[.O70]+[.P70]" office:value-type="float" office:value="41987">
            <text:p>41.987 </text:p>
          </table:table-cell>
          <table:table-cell/>
          <table:table-cell table:style-name="ce86" table:formula="of:=[.Q70]+[.R70]" office:value-type="float" office:value="555289">
            <text:p>555.289 </text:p>
          </table:table-cell>
          <table:table-cell table:number-columns-repeated="5"/>
          <table:table-cell table:style-name="Default" table:number-columns-repeated="10"/>
          <table:table-cell table:number-columns-repeated="992"/>
        </table:table-row>
      </table:table>
      <table:named-expressions>
        <table:named-expression table:name="Excel_BuiltIn_Print_Area_23" table:base-cell-address="$cause_01.$A$1" table:expression="$#RIF!.$A$1:$H$49"/>
        <table:named-expression table:name="Excel_BuiltIn_Print_Area_24" table:base-cell-address="$cause_01.$A$1" table:expression="$#RIF!.$A$9:$I$56"/>
        <table:named-expression table:name="Excel_BuiltIn_Print_Area_25" table:base-cell-address="$cause_01.$A$1" table:expression="$#RIF!.$A$17:$H$89"/>
        <table:named-expression table:name="Excel_BuiltIn_Print_Area_26" table:base-cell-address="$cause_01.$A$1" table:expression="$#RIF!.$A$17:$G$90"/>
        <table:named-expression table:name="Excel_BuiltIn_Print_Area_27" table:base-cell-address="$cause_01.$A$1" table:expression="$#RIF!.$A$16:$H$89"/>
        <table:named-expression table:name="Excel_BuiltIn_Print_Area_41" table:base-cell-address="$cause_01.$A$1" table:expression="$#RIF!.$A$1:$F$38"/>
        <table:named-expression table:name="Excel_BuiltIn_Print_Area_48" table:base-cell-address="$cause_01.$A$1" table:expression="$#RIF!.$A$19:$G$74"/>
        <table:named-expression table:name="Excel_BuiltIn_Print_Area_50" table:base-cell-address="$cause_01.$A$1" table:expression="$#RIF!.$A$1:$G$48"/>
        <table:named-expression table:name="Excel_BuiltIn_Print_Area_53" table:base-cell-address="$cause_01.$A$1" table:expression="$#RIF!.$A$1:$H$44"/>
        <table:named-range table:name="Excel_BuiltIn_Print_Area_19" table:base-cell-address="$cause_01.$A$1" table:cell-range-address="$cause_06.$A$8:.$H$46" table:range-usable-as="print-range"/>
        <table:named-range table:name="Excel_BuiltIn_Print_Area_20" table:base-cell-address="$cause_01.$A$1" table:cell-range-address="$cause_07.$A$69:.$N$107" table:range-usable-as="print-range"/>
        <table:named-expression table:name="Excel_BuiltIn_Print_Area_33" table:base-cell-address="$cause_01.$A$1" table:expression="$#RIF!.$A$1:$J$55"/>
        <table:named-expression table:name="Excel_BuiltIn_Print_Area_2" table:base-cell-address="$cause_01.$A$1" table:expression="$#RIF!.$A$1:$F$50"/>
        <table:named-expression table:name="Excel_BuiltIn_Print_Area_13" table:base-cell-address="$cause_01.$A$1" table:expression="$#RIF!.$A$1:$G$41"/>
        <table:named-expression table:name="Excel_BuiltIn_Print_Area_15" table:base-cell-address="$cause_01.$A$1" table:expression="[$cause_01.$A$1:.$I$46];[$cause_01.$A$58:.$I$101]"/>
        <table:named-range table:name="Excel_BuiltIn_Print_Area_16" table:base-cell-address="$cause_01.$A$1" table:cell-range-address="$cause_03.$A$1:.$I$45" table:range-usable-as="print-range"/>
        <table:named-range table:name="Excel_BuiltIn_Print_Area_18" table:base-cell-address="$cause_01.$A$1" table:cell-range-address="$cause_05.$A$1:.$I$38" table:range-usable-as="print-range"/>
        <table:named-expression table:name="Excel_BuiltIn_Print_Area_21" table:base-cell-address="$cause_01.$A$1" table:expression="$#RIF!.$A$1:$G$42"/>
        <table:named-expression table:name="Excel_BuiltIn_Print_Area_22" table:base-cell-address="$cause_01.$A$1" table:expression="$#RIF!.$A$1:$L$23"/>
        <table:named-expression table:name="Excel_BuiltIn_Print_Area_28" table:base-cell-address="$cause_01.$A$1" table:expression="$#RIF!.$A$1:$H$21"/>
        <table:named-expression table:name="Excel_BuiltIn_Print_Area_3" table:base-cell-address="$cause_01.$A$1" table:expression="$#RIF!.$A$1:$F$50"/>
        <table:named-expression table:name="Excel_BuiltIn_Print_Area_38" table:base-cell-address="$cause_01.$A$1" table:expression="$#RIF!.$A$1:$E$45"/>
        <table:named-expression table:name="Excel_BuiltIn_Print_Area_39" table:base-cell-address="$cause_01.$A$1" table:expression="$#RIF!.$A$1:$H$76"/>
        <table:named-expression table:name="Excel_BuiltIn_Print_Area_40" table:base-cell-address="$cause_01.$A$1" table:expression="$'tav 6.23 (2)'.$#rif!$#RIF!:$#RIF!$#RIF!"/>
        <table:named-expression table:name="Excel_BuiltIn_Print_Area_42" table:base-cell-address="$cause_01.$A$1" table:expression="$#RIF!.$A$1:$I$61"/>
        <table:named-expression table:name="Excel_BuiltIn_Print_Area_46" table:base-cell-address="$cause_01.$A$1" table:expression="$#RIF!.$A$1:$F$47"/>
        <table:named-expression table:name="Excel_BuiltIn_Print_Area_47" table:base-cell-address="$cause_01.$A$1" table:expression="$#RIF!.$A$1:$I$49"/>
        <table:named-expression table:name="Excel_BuiltIn_Print_Area_49" table:base-cell-address="$cause_01.$A$1" table:expression="$#RIF!.$A$1:$I$34"/>
        <table:named-expression table:name="Excel_BuiltIn_Print_Area_51" table:base-cell-address="$cause_01.$A$1" table:expression="$#RIF!.$A$1:$I$50"/>
        <table:named-expression table:name="Excel_BuiltIn_Print_Area_54" table:base-cell-address="$cause_01.$A$1" table:expression="$#RIF!.$A$1:$I$44"/>
        <table:named-expression table:name="Excel_BuiltIn_Print_Area_55" table:base-cell-address="$cause_01.$A$1" table:expression="$#RIF!.$A$1:$L$37"/>
        <table:named-expression table:name="Excel_BuiltIn_Print_Area_56" table:base-cell-address="$cause_01.$A$1" table:expression="$#RIF!.$A$1:$I$36"/>
        <table:named-expression table:name="Excel_BuiltIn_Print_Area_8" table:base-cell-address="$cause_01.$A$1" table:expression="$#RIF!.$A$1:$H$38"/>
        <table:named-expression table:name="Excel_BuiltIn_Print_Area_11" table:base-cell-address="$cause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09.1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3" style:display-name="PageStyle_tav 6.13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4" style:display-name="PageStyle_tav 6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6" style:display-name="PageStyle_tav 6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0T09:10:39.92</dc:date>
    <meta:print-date>2009-12-18T13:41:57</meta:print-date>
    <meta:generator>StarOffice/9$Win32 OpenOffice.org_project/320m12$Build-9483</meta:generator>
    <meta:editing-duration>PT17H34M26S</meta:editing-duration>
    <meta:editing-cycles>28</meta:editing-cycles>
    <meta:document-statistic meta:table-count="8" meta:cell-count="370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476cm" svg:height="9.729cm" xlink:href=".." chart:class="chart:circle" chart:style-name="ch1">
        <chart:title svg:x="3.642cm" svg:y="0.195cm" chart:style-name="ch2">
          <text:p>Vicenza</text:p>
        </chart:title>
        <chart:plot-area chart:style-name="ch3" table:cell-range-address="cause_01.A50:cause_01.B56" chart:data-source-has-labels="column" svg:x="0.169cm" svg:y="0.786cm" svg:width="8.138cm" svg:height="8.749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B50:cause_01.B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686">
                <text:p text:id="cause_01.B50:cause_01.B56">2686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809">
                <text:p>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0" chart:maximum="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141cm" svg:height="14.425cm" xlink:href=".." chart:class="chart:bar" chart:style-name="ch1">
        <chart:title svg:x="0.587cm" svg:y="0.288cm" chart:style-name="ch2">
          <text:p>Prime 10 cause di morte per sesso nella provincia di Vicenza escluso "Malattie del sitema circolatorio" e "Tumori". Anni 2003 e 2007</text:p>
        </chart:title>
        <chart:legend chart:legend-position="bottom" svg:x="10.286cm" svg:y="13.547cm" chart:style-name="ch3"/>
        <chart:plot-area chart:style-name="ch4" table:cell-range-address="cause_04.D74:cause_04.F89 cause_04.E59:cause_04.F59" chart:data-source-has-labels="both" svg:x="0.482cm" svg:y="0.921cm" svg:width="22.695cm" svg:height="12.339cm">
          <chart:axis chart:dimension="x" chart:name="primary-x" chart:style-name="ch5">
            <chart:categories table:cell-range-address="cause_04.D74:cause_04.D8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4.E74:cause_04.E89" chart:label-cell-address="cause_04.E59:cause_04.E59" chart:class="chart:bar">
            <chart:data-point chart:repeated="16"/>
          </chart:series>
          <chart:series chart:style-name="ch9" chart:values-cell-range-address="cause_04.F74:cause_04.F89" chart:label-cell-address="cause_04.F59:cause_04.F59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4.E59:cause_04.E59">Maschi</text:p>
              </table:table-cell>
              <table:table-cell office:value-type="string">
                <text:p text:id="cause_04.F59:cause_04.F59">Femmine</text:p>
              </table:table-cell>
            </table:table-row>
          </table:table-header-rows>
          <table:table-rows>
            <table:table-row>
              <table:table-cell office:value-type="string">
                <text:p text:id="cause_04.D74:cause_04.D89">Malattie del sistema genitourinario 2003</text:p>
              </table:table-cell>
              <table:table-cell office:value-type="float" office:value="38">
                <text:p text:id="cause_04.E74:cause_04.E89">38</text:p>
              </table:table-cell>
              <table:table-cell office:value-type="float" office:value="51">
                <text:p text:id="cause_04.F74:cause_04.F89">51</text:p>
              </table:table-cell>
            </table:table-row>
            <table:table-row>
              <table:table-cell office:value-type="string">
                <text:p>Malattie del sistema genitourinario 2007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lattie infettive e parassitarie 2003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alattie infettive e parassitarie 2007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Disturbi psichici e comportamentali 2003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isturbi psichici e comportamentali 2007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Malattie endocrine, nutrizionali e metaboliche 2003</text:p>
              </table:table-cell>
              <table:table-cell office:value-type="float" office:value="104">
                <text:p>10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Malattie endocrine, nutrizionali e metaboliche 2007</text:p>
              </table:table-cell>
              <table:table-cell office:value-type="float" office:value="102">
                <text:p>10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Malattie del sistema nervoso e degli organi di senso 2003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lattie del sistema nervoso e degli organi di senso 2007</text:p>
              </table:table-cell>
              <table:table-cell office:value-type="float" office:value="93">
                <text:p>9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Malattie del sistema digerente 2003</text:p>
              </table:table-cell>
              <table:table-cell office:value-type="float" office:value="148">
                <text:p>14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Malattie del sistema digerente 2007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Cause esterne di traumatismo e avvelenamento 2003</text:p>
              </table:table-cell>
              <table:table-cell office:value-type="float" office:value="183">
                <text:p>1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Cause esterne di traumatismo e avvelenamento 2007</text:p>
              </table:table-cell>
              <table:table-cell office:value-type="float" office:value="223">
                <text:p>2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Malattie del sistema respiratorio 2003</text:p>
              </table:table-cell>
              <table:table-cell office:value-type="float" office:value="264">
                <text:p>2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alattie del sistema respiratorio 2007</text:p>
              </table:table-cell>
              <table:table-cell office:value-type="float" office:value="242">
                <text:p>242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2cm" svg:height="8.767cm" xlink:href=".." chart:class="chart:bar" chart:style-name="ch1">
        <chart:title svg:x="3.677cm" svg:y="0.175cm" chart:style-name="ch2">
          <text:p>Distribuzione percentuale delle morti per tumore. 
VICENZA, VENETO e ITALIA. Anni 2003 e 2007.  </text:p>
        </chart:title>
        <chart:legend chart:legend-position="bottom" svg:x="6.682cm" svg:y="8.002cm" chart:style-name="ch3"/>
        <chart:plot-area chart:style-name="ch4" table:cell-range-address="cause_06.A3:cause_06.C6" chart:data-source-has-labels="both" svg:x="0.32cm" svg:y="1.039cm" svg:width="15.072cm" svg:height="6.789cm">
          <chart:axis chart:dimension="x" chart:name="primary-x" chart:style-name="ch5">
            <chart:categories table:cell-range-address="cause_06.A4:cause_06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B4:cause_06.B6" chart:label-cell-address="cause_06.B3:cause_06.B3" chart:class="chart:bar">
            <chart:data-point chart:repeated="3"/>
          </chart:series>
          <chart:series chart:style-name="ch9" chart:values-cell-range-address="cause_06.C4:cause_06.C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6.B3:cause_06.B3">2003</text:p>
              </table:table-cell>
              <table:table-cell office:value-type="string">
                <text:p text:id="cause_06.C3:cause_06.C3">2007</text:p>
              </table:table-cell>
            </table:table-row>
          </table:table-header-rows>
          <table:table-rows>
            <table:table-row>
              <table:table-cell office:value-type="string">
                <text:p text:id="cause_06.A4:cause_06.A6">VICENZA</text:p>
              </table:table-cell>
              <table:table-cell office:value-type="float" office:value="0.29521537813947">
                <text:p text:id="cause_06.B4:cause_06.B6">0.29521537813947</text:p>
              </table:table-cell>
              <table:table-cell office:value-type="float" office:value="0.317480359147026">
                <text:p text:id="cause_06.C4:cause_06.C6">0.31748035914702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09598378776713">
                <text:p>0.309598378776713</text:p>
              </table:table-cell>
              <table:table-cell office:value-type="float" office:value="0.321008132328887">
                <text:p>0.321008132328887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284582857221055">
                <text:p>0.284582857221055</text:p>
              </table:table-cell>
              <table:table-cell office:value-type="float" office:value="0.300479979768141">
                <text:p>0.3004799797681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interval-major="0.0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59cm" svg:height="8.796cm" xlink:href=".." chart:class="chart:bar" chart:style-name="ch1">
        <chart:title svg:x="1.586cm" svg:y="0.175cm" chart:style-name="ch2">
          <text:p>Distribuzione percentuale delle morti per Malattie del sistema circolatorio.
VICENZA, VENETO e ITALIA. Anni 2003 e 2007.  </text:p>
        </chart:title>
        <chart:legend chart:legend-position="bottom" svg:x="6.695cm" svg:y="8.031cm" chart:style-name="ch3"/>
        <chart:plot-area chart:style-name="ch4" table:cell-range-address="cause_06.I4:cause_06.K6 cause_06.J3:cause_06.J3 cause_06.C3:cause_06.C3" chart:data-source-has-labels="both" svg:x="0.321cm" svg:y="1.039cm" svg:width="15.096cm" svg:height="6.818cm">
          <chart:axis chart:dimension="x" chart:name="primary-x" chart:style-name="ch5">
            <chart:categories table:cell-range-address="cause_06.I4:cause_06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J4:cause_06.J6" chart:label-cell-address="cause_06.J3:cause_06.J3" chart:class="chart:bar">
            <chart:data-point chart:repeated="3"/>
          </chart:series>
          <chart:series chart:style-name="ch9" chart:values-cell-range-address="cause_06.K4:cause_06.K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6.J3:cause_06.J3">2003</text:p>
              </table:table-cell>
              <table:table-cell office:value-type="string">
                <text:p text:id="cause_06.C3:cause_06.C3">2007</text:p>
              </table:table-cell>
            </table:table-row>
          </table:table-header-rows>
          <table:table-rows>
            <table:table-row>
              <table:table-cell office:value-type="string">
                <text:p text:id="cause_06.I4:cause_06.I6">VICENZA</text:p>
              </table:table-cell>
              <table:table-cell office:value-type="float" office:value="0.410130489687105">
                <text:p text:id="cause_06.J4:cause_06.J6">0.410130489687105</text:p>
              </table:table-cell>
              <table:table-cell office:value-type="float" office:value="0.37682379349046">
                <text:p text:id="cause_06.K4:cause_06.K6">0.3768237934904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98535372144436">
                <text:p>0.398535372144436</text:p>
              </table:table-cell>
              <table:table-cell office:value-type="float" office:value="0.381205796300136">
                <text:p>0.38120579630013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410969284771021">
                <text:p>0.410969284771021</text:p>
              </table:table-cell>
              <table:table-cell office:value-type="float" office:value="0.391925521470884">
                <text:p>0.3919255214708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3cm" xlink:href=".." chart:class="chart:bar" chart:style-name="ch1">
        <chart:title svg:x="3.282cm" svg:y="0.175cm" chart:style-name="ch2">
          <text:p>Distribuzione percentuale delle morti per tumore. 
VICENZA, VENETO e ITALIA. Anni 2003 e 2007.  MASCHI</text:p>
        </chart:title>
        <chart:legend chart:legend-position="bottom" svg:x="6.684cm" svg:y="8.028cm" chart:style-name="ch3"/>
        <chart:plot-area chart:style-name="ch4" table:cell-range-address="cause_07.B21:cause_07.B21 cause_07.E21:cause_07.E21 cause_07.H21:cause_07.H21 cause_07.B5:cause_07.C5 cause_07.B43:cause_07.C43 cause_07.E43:cause_07.F43 cause_07.H43:cause_07.I43" chart:data-source-has-labels="both" svg:x="0.32cm" svg:y="1.039cm" svg:width="15.077cm" svg:height="6.815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43:cause_07.B43 cause_07.E43:cause_07.E43 cause_07.H43:cause_07.H43" chart:label-cell-address="cause_07.B5:cause_07.B5" chart:class="chart:bar">
            <chart:data-point chart:repeated="3"/>
          </chart:series>
          <chart:series chart:style-name="ch9" chart:values-cell-range-address="cause_07.C43:cause_07.C43 cause_07.F43:cause_07.F43 cause_07.I43:cause_07.I43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7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344324482054275">
                <text:p text:id="cause_07.B43:cause_07.B43 cause_07.E43:cause_07.E43 cause_07.H43:cause_07.H43">0.344324482054275</text:p>
              </table:table-cell>
              <table:table-cell office:value-type="float" office:value="0.354339730736179">
                <text:p text:id="cause_07.C43:cause_07.C43 cause_07.F43:cause_07.F43 cause_07.I43:cause_07.I43">0.354339730736179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66346017153959">
                <text:p>0.366346017153959</text:p>
              </table:table-cell>
              <table:table-cell office:value-type="float" office:value="0.371916236374068">
                <text:p>0.371916236374068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33231152943144">
                <text:p>0.333231152943144</text:p>
              </table:table-cell>
              <table:table-cell office:value-type="float" office:value="0.348514552857789">
                <text:p>0.3485145528577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1cm" xlink:href=".." chart:class="chart:bar" chart:style-name="ch1">
        <chart:title svg:x="3.195cm" svg:y="0.176cm" chart:style-name="ch2">
          <text:p>Distribuzione percentuale delle morti per tumore. 
VICENZA, VENETO e ITALIA. Anni 2003 e 2007.  FEMMINE</text:p>
        </chart:title>
        <chart:legend chart:legend-position="bottom" svg:x="6.716cm" svg:y="8.055cm" chart:style-name="ch3"/>
        <chart:plot-area chart:style-name="ch4" table:cell-range-address="cause_07.B21:cause_07.B21 cause_07.E21:cause_07.E21 cause_07.H21:cause_07.H21 cause_07.B5:cause_07.C5 cause_07.B67:cause_07.C67 cause_07.E67:cause_07.F67 cause_07.H67:cause_07.I67" chart:data-source-has-labels="both" svg:x="0.322cm" svg:y="1.041cm" svg:width="15.134cm" svg:height="6.839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67:cause_07.B67 cause_07.E67:cause_07.E67 cause_07.H67:cause_07.H67" chart:label-cell-address="cause_07.B5:cause_07.B5" chart:class="chart:bar">
            <chart:data-point chart:repeated="3"/>
          </chart:series>
          <chart:series chart:style-name="ch9" chart:values-cell-range-address="cause_07.C67:cause_07.C67 cause_07.F67:cause_07.F67 cause_07.I67:cause_07.I67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7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24972972972973">
                <text:p text:id="cause_07.B67:cause_07.B67 cause_07.E67:cause_07.E67 cause_07.H67:cause_07.H67">0.24972972972973</text:p>
              </table:table-cell>
              <table:table-cell office:value-type="float" office:value="0.282100632389332">
                <text:p text:id="cause_07.C67:cause_07.C67 cause_07.F67:cause_07.F67 cause_07.I67:cause_07.I67">0.282100632389332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255947314188432">
                <text:p>0.255947314188432</text:p>
              </table:table-cell>
              <table:table-cell office:value-type="float" office:value="0.273665021564181">
                <text:p>0.273665021564181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237642930606812">
                <text:p>0.237642930606812</text:p>
              </table:table-cell>
              <table:table-cell office:value-type="float" office:value="0.254492139829562">
                <text:p>0.25449213982956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4cm" xlink:href=".." chart:class="chart:bar" chart:style-name="ch1">
        <chart:title svg:x="1.575cm" svg:y="0.175cm" chart:style-name="ch2">
          <text:p>Distribuzione percentuale delle morti per Malattie del sistema circolatorio.
VICENZA, VENETO e ITALIA. Anni 2003 e 2007. MASCHI</text:p>
        </chart:title>
        <chart:legend chart:legend-position="bottom" svg:x="6.684cm" svg:y="8.029cm" chart:style-name="ch3"/>
        <chart:plot-area chart:style-name="ch4" table:cell-range-address="cause_07.B21:cause_07.B21 cause_07.E21:cause_07.E21 cause_07.H21:cause_07.H21 cause_07.B5:cause_07.C5 cause_07.B10:cause_07.C10 cause_07.E10:cause_07.F10 cause_07.H10:cause_07.I10" chart:data-source-has-labels="both" svg:x="0.32cm" svg:y="1.039cm" svg:width="15.077cm" svg:height="6.816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0:cause_07.B10 cause_07.E10:cause_07.E10 cause_07.H10:cause_07.H10" chart:label-cell-address="cause_07.B5:cause_07.B5" chart:class="chart:bar">
            <chart:data-point chart:repeated="3"/>
          </chart:series>
          <chart:series chart:style-name="ch9" chart:values-cell-range-address="cause_07.C10:cause_07.C10 cause_07.F10:cause_07.F10 cause_07.I10:cause_07.I10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7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3673767143274">
                <text:p text:id="cause_07.B10:cause_07.B10 cause_07.E10:cause_07.E10 cause_07.H10:cause_07.H10">0.3673767143274</text:p>
              </table:table-cell>
              <table:table-cell office:value-type="float" office:value="0.350902320252077">
                <text:p text:id="cause_07.C10:cause_07.C10 cause_07.F10:cause_07.F10 cause_07.I10:cause_07.I10">0.35090232025207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5260389518078">
                <text:p>0.35260389518078</text:p>
              </table:table-cell>
              <table:table-cell office:value-type="float" office:value="0.338305603365844">
                <text:p>0.338305603365844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65714066756307">
                <text:p>0.365714066756307</text:p>
              </table:table-cell>
              <table:table-cell office:value-type="float" office:value="0.346895174900001">
                <text:p>0.34689517490000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2cm" xlink:href=".." chart:class="chart:bar" chart:style-name="ch1">
        <chart:title svg:x="1.607cm" svg:y="0.176cm" chart:style-name="ch2">
          <text:p>Distribuzione percentuale delle morti per Malattie del sistema circolatorio.
VICENZA, VENETO e ITALIA. Anni 2003 e 2007. FEMMINE</text:p>
        </chart:title>
        <chart:legend chart:legend-position="bottom" svg:x="6.716cm" svg:y="8.056cm" chart:style-name="ch3"/>
        <chart:plot-area chart:style-name="ch4" table:cell-range-address="cause_07.B21:cause_07.B21 cause_07.E21:cause_07.E21 cause_07.H21:cause_07.H21 cause_07.B5:cause_07.C5 cause_07.B18:cause_07.C18 cause_07.E18:cause_07.F18 cause_07.H18:cause_07.I18" chart:data-source-has-labels="both" svg:x="0.322cm" svg:y="1.041cm" svg:width="15.134cm" svg:height="6.84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8:cause_07.B18 cause_07.E18:cause_07.E18 cause_07.H18:cause_07.H18" chart:label-cell-address="cause_07.B5:cause_07.B5" chart:class="chart:bar">
            <chart:data-point chart:repeated="3"/>
          </chart:series>
          <chart:series chart:style-name="ch9" chart:values-cell-range-address="cause_07.C18:cause_07.C18 cause_07.F18:cause_07.F18 cause_07.I18:cause_07.I18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7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44972972972973">
                <text:p text:id="cause_07.B18:cause_07.B18 cause_07.E18:cause_07.E18 cause_07.H18:cause_07.H18">0.44972972972973</text:p>
              </table:table-cell>
              <table:table-cell office:value-type="float" office:value="0.401704701677206">
                <text:p text:id="cause_07.C18:cause_07.C18 cause_07.F18:cause_07.F18 cause_07.I18:cause_07.I18">0.40170470167720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441960485641324">
                <text:p>0.441960485641324</text:p>
              </table:table-cell>
              <table:table-cell office:value-type="float" office:value="0.421101774042951">
                <text:p>0.421101774042951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45463528747454">
                <text:p>0.45463528747454</text:p>
              </table:table-cell>
              <table:table-cell office:value-type="float" office:value="0.435037143731286">
                <text:p>0.43503714373128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678cm" svg:height="9.246cm" xlink:href=".." chart:class="chart:circle" chart:style-name="ch1">
        <chart:title svg:x="3.81cm" svg:y="0.185cm" chart:style-name="ch2">
          <text:p>Veneto</text:p>
        </chart:title>
        <chart:plot-area chart:style-name="ch3" table:cell-range-address="cause_01.A50:cause_01.A56 cause_01.C50:cause_01.C56" chart:data-source-has-labels="column" svg:x="0.173cm" svg:y="0.766cm" svg:width="8.332cm" svg:height="8.296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C50:cause_01.C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16547">
                <text:p text:id="cause_01.C50:cause_01.C56">16547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3934">
                <text:p>13934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4904">
                <text:p>4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7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682cm" svg:height="9.331cm" xlink:href=".." chart:class="chart:circle" chart:style-name="ch1">
        <chart:title svg:x="6.362cm" svg:y="0.164cm" chart:style-name="ch2">
          <text:p>Italia</text:p>
        </chart:title>
        <chart:legend chart:legend-position="end" svg:x="11.848cm" svg:y="2.001cm" chart:style-name="ch3"/>
        <chart:plot-area chart:style-name="ch4" table:cell-range-address="cause_01.A50:cause_01.A56 cause_01.E50:cause_01.E56" chart:data-source-has-labels="column" svg:x="0.353cm" svg:y="0.77cm" svg:width="12.984cm" svg:height="8.189cm">
          <chart:axis chart:dimension="x" chart:name="primary-x" chart:style-name="ch5">
            <chart:categories table:cell-range-address="cause_01.A50:cause_01.A56"/>
          </chart:axis>
          <chart:axis chart:dimension="y" chart:name="primary-y" chart:style-name="ch6"/>
          <chart:series chart:style-name="ch7" chart:values-cell-range-address="cause_01.E50:cause_01.E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23162">
                <text:p text:id="cause_01.E50:cause_01.E56">223162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71093">
                <text:p>17109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3047">
                <text:p>23047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3544">
                <text:p>23544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4415">
                <text:p>24415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66438">
                <text:p>664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