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f_20_05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f 05" table:style-name="ta1" table:print-ranges="'graf 05'.A1:'graf 05'.H25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>
            <draw:frame table:end-cell-address="'graf 05'.I23" table:end-x="0.17cm" table:end-y="0.452cm" draw:z-index="0" draw:name="Chart 1" draw:style-name="gr1" svg:width="16.337cm" svg:height="9.616cm" svg:x="0cm" svg:y="0.32cm">
              <draw:object draw:notify-on-update-of-ranges="'graf 05'.J4:'graf 05'.J10 'graf 05'.K4:'graf 05'.K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number-columns-repeated="9"/>
          <table:table-cell table:style-name="ce4" office:value-type="string">
            <text:p>Vicenza</text:p>
          </table:table-cell>
          <table:table-cell office:value-type="float" office:value="2593894">
            <text:p>259389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Treviso</text:p>
          </table:table-cell>
          <table:table-cell office:value-type="float" office:value="2880064">
            <text:p>288006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Verona</text:p>
          </table:table-cell>
          <table:table-cell office:value-type="float" office:value="2887961">
            <text:p>288796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Padova</text:p>
          </table:table-cell>
          <table:table-cell office:value-type="float" office:value="2179365">
            <text:p>217936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Venezia</text:p>
          </table:table-cell>
          <table:table-cell office:value-type="float" office:value="2374819">
            <text:p>2374819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Belluno</text:p>
          </table:table-cell>
          <table:table-cell office:value-type="float" office:value="646636">
            <text:p>646636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>
            <text:p>Rovigo</text:p>
          </table:table-cell>
          <table:table-cell office:value-type="float" office:value="584336">
            <text:p>584336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SUM([.K4:.K10])" office:value-type="float" office:value="14147075">
            <text:p>14147075</text:p>
          </table:table-cell>
          <table:table-cell table:number-columns-repeated="1013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fonte : ARPAV - Servizio Osservatorio Suolo e Rifiuti Castelfranco Veneto (TV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</table:table>
      <table:named-expressions>
        <table:named-range table:name="Excel_BuiltIn_Print_Area_1" table:base-cell-address="$'graf 05'.$A$1" table:cell-range-address="$'graf 05'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7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&gt;</number:text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8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1.5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_20_05" style:display-name="PageStyle_graf 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vincia di Vicenza</meta:initial-creator>
    <meta:creation-date>2010-01-29T11:57:05</meta:creation-date>
    <dc:creator>Provincia di Vicenza</dc:creator>
    <dc:date>2010-01-29T11:57:19</dc:date>
    <meta:document-statistic meta:table-count="1" meta:cell-count="16" meta:object-count="1"/>
    <meta:generator>StarOffice/9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h3" style:family="chart">
      <style:chart-properties chart:three-dimensional="true" chart:auto-position="true" chart:auto-size="true" chart:angle-offset="90" chart:right-angled-axes="false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percentage" chart:data-label-text="true" chart:data-label-symbol="false" chart:label-position="avoid-overlap" chart:pie-offset="25"/>
      <style:graphic-properties draw:stroke="solid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draw:stroke="none" svg:stroke-width="0.035cm" svg:stroke-color="#000000" svg:stroke-opacity="100%" draw:fill="none" draw:fill-color="#000000" draw:opacity="100%"/>
    </style:style>
    <style:style style:name="ch16" style:family="chart">
      <style:graphic-properties draw:fill-color="#d9d9d9"/>
    </style:style>
  </office:automatic-styles>
  <office:body>
    <office:chart>
      <chart:chart svg:width="16.338cm" svg:height="9.617cm" chart:class="chart:circle" chart:style-name="ch1">
        <chart:title svg:x="4.054cm" svg:y="0.192cm" chart:style-name="ch2">
          <text:p>Produzione di rifiuti speciali in Regione Veneto 
Anno 2006</text:p>
        </chart:title>
        <chart:plot-area chart:style-name="ch3" table:cell-range-address="'graf 05'.J4:'graf 05'.K10" chart:data-source-has-labels="column" svg:x="0.326cm" svg:y="1.127cm" svg:width="15.686cm" svg:height="8.298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graf 05'.J4:'graf 05'.J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05'.K4:'graf 05'.K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 text:id="'graf 05'.J4:'graf 05'.J10">Vicenza</text:p>
              </table:table-cell>
              <table:table-cell office:value-type="float" office:value="2593894">
                <text:p text:id="'graf 05'.K4:'graf 05'.K10">2593894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2880064">
                <text:p>288006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2887961">
                <text:p>288796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2179365">
                <text:p>217936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2374819">
                <text:p>2374819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646636">
                <text:p>64663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584336">
                <text:p>584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