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8cm"/>
    </style:style>
    <style:style style:name="co2" style:family="table-column">
      <style:table-column-properties fo:break-before="auto" style:column-width="2.63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graf_20_04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Normale_5f_arrivi_20_e_20_presenze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Normale_5f_arrivi_20_e_20_presenze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graf 04" table:style-name="ta1" table:print-ranges="'graf 04'.A1:'graf 04'.H23">
        <office:forms form:automatic-focus="false" form:apply-design-mode="false"/>
        <table:table-column table:style-name="co1" table:number-columns-repeated="8" table:default-cell-style-name="ce1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13" table:default-cell-style-name="Default"/>
        <table:table-row table:style-name="ro1">
          <table:table-cell>
            <draw:frame table:end-cell-address="'graf 04'.H22" table:end-x="1.49cm" table:end-y="0.132cm" draw:z-index="0" draw:name="Chart 1" draw:style-name="gr1" svg:width="15.636cm" svg:height="9.616cm" svg:x="0cm" svg:y="0cm">
              <draw:object draw:notify-on-update-of-ranges="'graf 04'.M2:'graf 04'.Q2 'graf 04'.L4:'graf 04'.L4 'graf 04'.M4:'graf 04'.Q4 'graf 04'.L3:'graf 04'.L3 'graf 04'.M3:'graf 04'.Q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2"/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table:number-columns-repeated="1007"/>
        </table:table-row>
        <table:table-row table:style-name="ro1">
          <table:table-cell table:number-columns-repeated="11"/>
          <table:table-cell office:value-type="string">
            <text:p>Non pericolosi</text:p>
          </table:table-cell>
          <table:table-cell office:value-type="float" office:value="1670348">
            <text:p>1670348</text:p>
          </table:table-cell>
          <table:table-cell office:value-type="float" office:value="1742488">
            <text:p>1742488</text:p>
          </table:table-cell>
          <table:table-cell office:value-type="float" office:value="1704050">
            <text:p>1704050</text:p>
          </table:table-cell>
          <table:table-cell office:value-type="float" office:value="1474127">
            <text:p>1474127</text:p>
          </table:table-cell>
          <table:table-cell office:value-type="float" office:value="2426000">
            <text:p>2426000</text:p>
          </table:table-cell>
          <table:table-cell table:number-columns-repeated="1007"/>
        </table:table-row>
        <table:table-row table:style-name="ro1">
          <table:table-cell table:number-columns-repeated="11"/>
          <table:table-cell office:value-type="string">
            <text:p>Pericolosi</text:p>
          </table:table-cell>
          <table:table-cell office:value-type="float" office:value="121175">
            <text:p>121175</text:p>
          </table:table-cell>
          <table:table-cell office:value-type="float" office:value="130194">
            <text:p>130194</text:p>
          </table:table-cell>
          <table:table-cell office:value-type="float" office:value="116372">
            <text:p>116372</text:p>
          </table:table-cell>
          <table:table-cell office:value-type="float" office:value="141989">
            <text:p>141989</text:p>
          </table:table-cell>
          <table:table-cell office:value-type="float" office:value="167894">
            <text:p>167894</text:p>
          </table:table-cell>
          <table:table-cell table:number-columns-repeated="1007"/>
        </table:table-row>
        <table:table-row table:style-name="ro1">
          <table:table-cell table:number-columns-repeated="11"/>
          <table:table-cell office:value-type="string">
            <text:p>Totale</text:p>
          </table:table-cell>
          <table:table-cell office:value-type="float" office:value="1791523">
            <text:p>1791523</text:p>
          </table:table-cell>
          <table:table-cell office:value-type="float" office:value="1872682">
            <text:p>1872682</text:p>
          </table:table-cell>
          <table:table-cell office:value-type="float" office:value="1820422">
            <text:p>1820422</text:p>
          </table:table-cell>
          <table:table-cell office:value-type="float" office:value="1616116">
            <text:p>1616116</text:p>
          </table:table-cell>
          <table:table-cell office:value-type="float" office:value="2593894">
            <text:p>2593894</text:p>
          </table:table-cell>
          <table:table-cell table:number-columns-repeated="1007"/>
        </table:table-row>
        <table:table-row table:style-name="ro1" table:number-rows-repeated="17">
          <table:table-cell table:number-columns-repeated="1024"/>
        </table:table-row>
        <table:table-row table:style-name="ro2">
          <table:table-cell table:style-name="ce2" office:value-type="string" table:number-columns-spanned="7" table:number-rows-spanned="1">
            <text:p>fonte : ARPAV - Servizio Osservatorio Suolo e Rifiuti Castelfranco Veneto (TV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Default"/>
          <table:table-cell table:number-columns-repeated="1016"/>
        </table:table-row>
      </table:table>
      <table:named-expressions>
        <table:named-range table:name="Excel_BuiltIn_Print_Area_1" table:base-cell-address="$'graf 04'.$A$1" table:cell-range-address="$'graf 04'.$A$1:.$H$2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number:min-integer-digits="1" number:grouping="true"/>
    </number:number-style>
    <number:number-style style:name="N126">
      <number:number number:decimal-places="1" number:min-integer-digits="1" number:grouping="true"/>
    </number:number-style>
    <number:number-style style:name="N127">
      <number:number number:decimal-places="5" number:min-integer-digits="1"/>
    </number:number-style>
    <number:number-style style:name="N128">
      <number:number number:decimal-places="4" number:min-integer-digits="1"/>
    </number:number-style>
    <number:number-style style:name="N129">
      <number:number number:decimal-places="3" number:min-integer-digits="1"/>
    </number:number-style>
    <number:number-style style:name="N130">
      <number:number number:decimal-places="1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7" number:min-integer-digits="1"/>
    </number:number-style>
    <number:percentage-style style:name="N133">
      <number:number number:decimal-places="1" number:min-integer-digits="1"/>
      <number:text>%</number:text>
    </number:percentage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1P0"/>
    </number:currency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3" number:min-integer-digits="1" number:grouping="true"/>
      <number:text> </number:text>
    </number:number-style>
    <number:number-style style:name="N144P1" style:volatile="true">
      <number:text>-</number:text>
      <number:number number:decimal-places="3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-</number:text>
      <number:number number:decimal-places="1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text>&gt;</number:text>
    </number:number-style>
    <number:number-style style:name="N148">
      <number:number number:decimal-places="9" number:min-integer-digits="1"/>
    </number:number-style>
    <number:number-style style:name="N149">
      <number:number number:decimal-places="10" number:min-integer-digits="1"/>
    </number:number-style>
    <number:number-style style:name="N150">
      <number:number number:decimal-places="8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Verdana"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arrivi_20_e_20_presenze" style:display-name="Normale_arrivi e presenz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4">24/03/2010</text:date>, <text:time>12.37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f_20_04" style:display-name="PageStyle_graf 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vincia di Vicenza</meta:initial-creator>
    <meta:creation-date>2010-01-29T11:55:09</meta:creation-date>
    <dc:creator>Provincia di Vicenza</dc:creator>
    <dc:date>2010-03-24T12:36:47</dc:date>
    <meta:document-statistic meta:table-count="1" meta:cell-count="24" meta:object-count="1"/>
    <meta:generator>StarOffice/9$Win32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three-dimensional="true" chart:stacked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interval-major="400000" chart:gap-width="150" chart:overlap="100" chart:reverse-direction="false" text:line-break="false" chart:axis-position="1" chart:tick-mark-position="at-axis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11.5pt" style:font-size-asian="11.5pt" style:font-family-complex="Arial" style:font-size-complex="11.5pt"/>
    </style:style>
    <style:style style:name="ch9" style:family="chart" style:data-style-name="N0">
      <style:graphic-properties draw:fill-color="#ff0000"/>
      <style:text-properties fo:font-size="6pt" style:font-size-asian="6pt" style:font-size-complex="6pt"/>
    </style:style>
    <style:style style:name="ch10" style:family="chart" style:data-style-name="N0">
      <style:graphic-properties draw:fill-color="#993300"/>
      <style:text-properties fo:font-size="6pt" style:font-size-asian="6pt" style:font-size-complex="6pt"/>
    </style:style>
    <style:style style:name="ch11" style:family="chart">
      <style:chart-properties chart:solid-type="cuboid"/>
    </style:style>
    <style:style style:name="ch12" style:family="chart">
      <style:graphic-properties draw:stroke="solid" draw:fill="none" draw:fill-color="#000000"/>
    </style:style>
    <style:style style:name="ch13" style:family="chart">
      <style:graphic-properties draw:stroke="solid" draw:fill-color="#808080"/>
    </style:style>
  </office:automatic-styles>
  <office:body>
    <office:chart>
      <chart:chart svg:width="15.637cm" svg:height="9.617cm" xlink:href=".." chart:class="chart:bar" chart:row-mapping="1 0" chart:style-name="ch1">
        <chart:title svg:x="4.286cm" svg:y="0.192cm" chart:style-name="ch2">
          <text:p>Rifiuti speciali nella provincia di Vicenza 
Serie storica 2002-2006</text:p>
        </chart:title>
        <chart:legend chart:legend-position="bottom" svg:x="5.452cm" svg:y="8.835cm" chart:style-name="ch3"/>
        <chart:plot-area chart:style-name="ch4" table:cell-range-address="'graf 04'.L2:'graf 04'.Q4" chart:data-source-has-labels="both" svg:x="0.312cm" svg:y="1.073cm" svg:width="14.701cm" svg:height="7.57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'graf 04'.M2:'graf 04'.Q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graf 04'.M4:'graf 04'.Q4" chart:label-cell-address="'graf 04'.L4:'graf 04'.L4" chart:class="chart:bar">
            <chart:data-point chart:repeated="5"/>
          </chart:series>
          <chart:series chart:style-name="ch10" chart:values-cell-range-address="'graf 04'.M3:'graf 04'.Q3" chart:label-cell-address="'graf 04'.L3:'graf 04'.L3" chart:class="chart:bar">
            <chart:data-point chart:style-name="ch11"/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graf 04'.M2:'graf 04'.Q2"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</table:table-row>
          </table:table-header-rows>
          <table:table-rows>
            <table:table-row>
              <table:table-cell office:value-type="string">
                <text:p text:id="'graf 04'.L4:'graf 04'.L4">Pericolosi</text:p>
              </table:table-cell>
              <table:table-cell office:value-type="float" office:value="121175">
                <text:p text:id="'graf 04'.M4:'graf 04'.Q4">121175</text:p>
              </table:table-cell>
              <table:table-cell office:value-type="float" office:value="130194">
                <text:p>130194</text:p>
              </table:table-cell>
              <table:table-cell office:value-type="float" office:value="116372">
                <text:p>116372</text:p>
              </table:table-cell>
              <table:table-cell office:value-type="float" office:value="141989">
                <text:p>141989</text:p>
              </table:table-cell>
              <table:table-cell office:value-type="float" office:value="167894">
                <text:p>167894</text:p>
              </table:table-cell>
            </table:table-row>
            <table:table-row>
              <table:table-cell office:value-type="string">
                <text:p text:id="'graf 04'.L3:'graf 04'.L3">Non pericolosi</text:p>
              </table:table-cell>
              <table:table-cell office:value-type="float" office:value="1670348">
                <text:p text:id="'graf 04'.M3:'graf 04'.Q3">1670348</text:p>
              </table:table-cell>
              <table:table-cell office:value-type="float" office:value="1742488">
                <text:p>1742488</text:p>
              </table:table-cell>
              <table:table-cell office:value-type="float" office:value="1704050">
                <text:p>1704050</text:p>
              </table:table-cell>
              <table:table-cell office:value-type="float" office:value="1474127">
                <text:p>1474127</text:p>
              </table:table-cell>
              <table:table-cell office:value-type="float" office:value="2426000">
                <text:p>2426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