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graf_20_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ambiente_5f_territorio2">
      <style:table-cell-properties fo:background-color="#ffffff"/>
    </style:style>
    <style:style style:name="ce2" style:family="table-cell" style:parent-style-name="Normale_5f_arrivi_20_e_20_presenze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arrivi_20_e_20_presenze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ambiente_5f_territorio2">
      <style:table-cell-properties fo:background-color="transparent"/>
    </style:style>
    <style:style style:name="ce5" style:family="table-cell" style:parent-style-name="Normale_5f_ambiente_5f_territorio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Normale_5f_ambiente_5f_territorio2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Normale_5f_ambiente_5f_territorio2" style:data-style-name="N3">
      <style:table-cell-properties fo:background-color="transparent"/>
    </style:style>
    <style:style style:name="ce8" style:family="table-cell" style:parent-style-name="Normale_5f_ambiente_5f_territorio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Normale_5f_ambiente_5f_territorio2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Normale_5f_ambiente_5f_territorio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f 02" table:style-name="ta1" table:print-ranges="'graf 02'.A1:'graf 02'.J29">
        <office:forms form:automatic-focus="false" form:apply-design-mode="false"/>
        <table:table-column table:style-name="co1" table:default-cell-style-name="Normale_5f_ambiente_5f_territorio2"/>
        <table:table-column table:style-name="co2" table:number-columns-repeated="3" table:default-cell-style-name="Normale_5f_ambiente_5f_territorio2"/>
        <table:table-column table:style-name="co3" table:default-cell-style-name="Normale_5f_ambiente_5f_territorio2"/>
        <table:table-column table:style-name="co4" table:number-columns-repeated="2" table:default-cell-style-name="Normale_5f_ambiente_5f_territorio2"/>
        <table:table-column table:style-name="co5" table:default-cell-style-name="Normale_5f_ambiente_5f_territorio2"/>
        <table:table-column table:style-name="co6" table:default-cell-style-name="Normale_5f_ambiente_5f_territorio2"/>
        <table:table-column table:style-name="co2" table:number-columns-repeated="248" table:default-cell-style-name="Normale_5f_ambiente_5f_territorio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graf 02'.J25" table:end-x="0.951cm" table:end-y="0.293cm" draw:z-index="0" draw:name="Chart 1" draw:style-name="gr1" svg:width="21.209cm" svg:height="11.132cm" svg:x="0cm" svg:y="0cm">
              <draw:object draw:notify-on-update-of-ranges="'graf 02'.B32:'graf 02'.I32 'graf 02'.A34:'graf 02'.A34 'graf 02'.B34:'graf 02'.I34 'graf 02'.A35:'graf 02'.A35 'graf 02'.B35:'graf 02'.I35 'graf 02'.A38:'graf 02'.A38 'graf 02'.B38:'graf 02'.I38 'graf 02'.A36:'graf 02'.A36 'graf 02'.B36:'graf 02'.I36 'graf 02'.A37:'graf 02'.A37 'graf 02'.B37:'graf 02'.I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8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8"/>
          <table:table-cell table:style-name="ce9" table:number-columns-repeated="3"/>
          <table:table-cell table:style-name="ce10" table:number-columns-repeated="2"/>
          <table:table-cell table:number-columns-repeated="1012"/>
        </table:table-row>
        <table:table-row table:style-name="ro1" table:number-rows-repeated="13">
          <table:table-cell table:style-name="ce1" table:number-columns-repeated="10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fonte : ARPAV </text:p>
          </table:table-cell>
          <table:covered-table-cell table:style-name="ce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 office:value-type="string">
            <text:p>Bacino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5" table:number-columns-repeated="9"/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Vicenza</text:p>
          </table:table-cell>
          <table:table-cell table:style-name="ce6" office:value-type="float" office:value="142509">
            <text:p>142.509</text:p>
          </table:table-cell>
          <table:table-cell table:style-name="ce6" office:value-type="float" office:value="146176">
            <text:p>146.176</text:p>
          </table:table-cell>
          <table:table-cell table:style-name="ce6" office:value-type="float" office:value="149090">
            <text:p>149.090</text:p>
          </table:table-cell>
          <table:table-cell table:style-name="ce4" office:value-type="float" office:value="147572">
            <text:p>147572</text:p>
          </table:table-cell>
          <table:table-cell table:style-name="ce6" office:value-type="float" office:value="155457.515">
            <text:p>155.458</text:p>
          </table:table-cell>
          <table:table-cell table:style-name="ce6" office:value-type="float" office:value="161003.115344638">
            <text:p>161.003</text:p>
          </table:table-cell>
          <table:table-cell table:style-name="ce6" office:value-type="float" office:value="164728">
            <text:p>164.728</text:p>
          </table:table-cell>
          <table:table-cell table:style-name="ce6" office:value-type="float" office:value="164512">
            <text:p>164.512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Schio-Thiene</text:p>
          </table:table-cell>
          <table:table-cell table:style-name="ce6" office:value-type="float" office:value="69448">
            <text:p>69.448</text:p>
          </table:table-cell>
          <table:table-cell table:style-name="ce6" office:value-type="float" office:value="68126">
            <text:p>68.126</text:p>
          </table:table-cell>
          <table:table-cell table:style-name="ce6" office:value-type="float" office:value="66955">
            <text:p>66.955</text:p>
          </table:table-cell>
          <table:table-cell table:style-name="ce4" office:value-type="float" office:value="60722">
            <text:p>60722</text:p>
          </table:table-cell>
          <table:table-cell table:style-name="ce6" office:value-type="float" office:value="63524.225">
            <text:p>63.524</text:p>
          </table:table-cell>
          <table:table-cell table:style-name="ce6" office:value-type="float" office:value="64978.198">
            <text:p>64.978</text:p>
          </table:table-cell>
          <table:table-cell table:style-name="ce6" office:value-type="float" office:value="66655">
            <text:p>66.655</text:p>
          </table:table-cell>
          <table:table-cell table:style-name="ce6" office:value-type="float" office:value="66215">
            <text:p>66.215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Arzignano-Chiampo</text:p>
          </table:table-cell>
          <table:table-cell table:style-name="ce6" office:value-type="float" office:value="34197">
            <text:p>34.197</text:p>
          </table:table-cell>
          <table:table-cell table:style-name="ce6" office:value-type="float" office:value="34850">
            <text:p>34.850</text:p>
          </table:table-cell>
          <table:table-cell table:style-name="ce6" office:value-type="float" office:value="36425">
            <text:p>36.425</text:p>
          </table:table-cell>
          <table:table-cell table:style-name="ce4" office:value-type="float" office:value="35441">
            <text:p>35441</text:p>
          </table:table-cell>
          <table:table-cell table:style-name="ce6" office:value-type="float" office:value="37696.49">
            <text:p>37.696</text:p>
          </table:table-cell>
          <table:table-cell table:style-name="ce6" office:value-type="float" office:value="39067.463">
            <text:p>39.067</text:p>
          </table:table-cell>
          <table:table-cell table:style-name="ce6" office:value-type="float" office:value="41561">
            <text:p>41.561</text:p>
          </table:table-cell>
          <table:table-cell table:style-name="ce6" office:value-type="float" office:value="40305">
            <text:p>40.305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Altopiano di Asiago</text:p>
          </table:table-cell>
          <table:table-cell table:style-name="ce6" office:value-type="float" office:value="12548">
            <text:p>12.548</text:p>
          </table:table-cell>
          <table:table-cell table:style-name="ce6" office:value-type="float" office:value="13041">
            <text:p>13.041</text:p>
          </table:table-cell>
          <table:table-cell table:style-name="ce6" office:value-type="float" office:value="12719">
            <text:p>12.719</text:p>
          </table:table-cell>
          <table:table-cell table:style-name="ce4" office:value-type="float" office:value="12812">
            <text:p>12812</text:p>
          </table:table-cell>
          <table:table-cell table:style-name="ce6" office:value-type="float" office:value="13361.229">
            <text:p>13.361</text:p>
          </table:table-cell>
          <table:table-cell table:style-name="ce6" office:value-type="float" office:value="13385.048">
            <text:p>13.385</text:p>
          </table:table-cell>
          <table:table-cell table:style-name="ce6" office:value-type="float" office:value="14590">
            <text:p>14.590</text:p>
          </table:table-cell>
          <table:table-cell table:style-name="ce6" office:value-type="float" office:value="13628">
            <text:p>13.628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Bassano del Grappa</text:p>
          </table:table-cell>
          <table:table-cell table:style-name="ce6" office:value-type="float" office:value="53956">
            <text:p>53.956</text:p>
          </table:table-cell>
          <table:table-cell table:style-name="ce6" office:value-type="float" office:value="57093">
            <text:p>57.093</text:p>
          </table:table-cell>
          <table:table-cell table:style-name="ce6" office:value-type="float" office:value="60554">
            <text:p>60.554</text:p>
          </table:table-cell>
          <table:table-cell table:style-name="ce4" office:value-type="float" office:value="59561">
            <text:p>59561</text:p>
          </table:table-cell>
          <table:table-cell table:style-name="ce6" office:value-type="float" office:value="66780.764">
            <text:p>66.781</text:p>
          </table:table-cell>
          <table:table-cell table:style-name="ce6" office:value-type="float" office:value="65269.533">
            <text:p>65.270</text:p>
          </table:table-cell>
          <table:table-cell table:style-name="ce6" office:value-type="float" office:value="66942">
            <text:p>66.942</text:p>
          </table:table-cell>
          <table:table-cell table:style-name="ce6" office:value-type="float" office:value="67066">
            <text:p>67.066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7" table:formula="of:=SUM([.B34:.B38])" office:value-type="float" office:value="312658">
            <text:p>312.658</text:p>
          </table:table-cell>
          <table:table-cell table:style-name="ce7" table:formula="of:=SUM([.C34:.C38])" office:value-type="float" office:value="319286">
            <text:p>319.286</text:p>
          </table:table-cell>
          <table:table-cell table:style-name="ce7" table:formula="of:=SUM([.D34:.D38])" office:value-type="float" office:value="325743">
            <text:p>325.743</text:p>
          </table:table-cell>
          <table:table-cell table:style-name="ce7" table:formula="of:=SUM([.E34:.E38])" office:value-type="float" office:value="316108">
            <text:p>316.108</text:p>
          </table:table-cell>
          <table:table-cell table:style-name="ce7" table:formula="of:=SUM([.F34:.F38])" office:value-type="float" office:value="336820.223">
            <text:p>336.820</text:p>
          </table:table-cell>
          <table:table-cell table:style-name="ce7" table:formula="of:=SUM([.G34:.G38])" office:value-type="float" office:value="343703.357344638">
            <text:p>343.703</text:p>
          </table:table-cell>
          <table:table-cell table:style-name="ce7" table:formula="of:=SUM([.H34:.H38])" office:value-type="float" office:value="354476">
            <text:p>354.476</text:p>
          </table:table-cell>
          <table:table-cell table:style-name="ce7" table:formula="of:=SUM([.I34:.I38])" office:value-type="float" office:value="351726">
            <text:p>351.726</text:p>
          </table:table-cell>
          <table:table-cell table:style-name="ce4" table:number-columns-repeated="2"/>
          <table:table-cell table:number-columns-repeated="1013"/>
        </table:table-row>
        <table:table-row table:style-name="ro1" table:number-rows-repeated="2">
          <table:table-cell table:style-name="ce4"/>
          <table:table-cell table:style-name="ce7" table:number-columns-repeated="8"/>
          <table:table-cell table:style-name="ce4" table:number-columns-repeated="2"/>
          <table:table-cell table:number-columns-repeated="1013"/>
        </table:table-row>
        <table:table-row table:style-name="ro1" table:number-rows-repeated="4">
          <table:table-cell table:style-name="ce4" table:number-columns-repeated="11"/>
          <table:table-cell table:number-columns-repeated="1013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graf 02'.$A$1" table:cell-range-address="$'graf 02'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2" style:display-name="Normale_ambiente_territor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1.1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_20_02" style:display-name="PageStyle_graf 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21:35</meta:creation-date>
    <dc:creator>Andrea Ambrosi</dc:creator>
    <dc:date>2010-06-14T11:16:23.89</dc:date>
    <meta:generator>StarOffice/9$Win32 OpenOffice.org_project/320m12$Build-9483</meta:generator>
    <meta:editing-duration>PT00H00M53S</meta:editing-duration>
    <meta:editing-cycles>1</meta:editing-cycles>
    <meta:document-statistic meta:table-count="1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stacked="true" chart:connect-bars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pt" style:font-size-asian="9pt" style:font-family-complex="Arial" style:font-size-complex="9pt"/>
    </style:style>
    <style:style style:name="ch6" style:family="chart" style:data-style-name="N3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8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0066cc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00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ff808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21cm" svg:height="11.133cm" xlink:href=".." chart:class="chart:bar" chart:row-mapping="0 1 4 2 3" chart:style-name="ch1">
        <chart:title svg:x="6.239cm" svg:y="0.222cm" chart:style-name="ch2">
          <text:p>Distribuzione della produzione annua di 
rifiuti urbani fra i vari bacini. Serie storica 2000-2007</text:p>
        </chart:title>
        <chart:legend chart:legend-position="bottom" svg:x="3.172cm" svg:y="10.239cm" chart:style-name="ch3"/>
        <chart:plot-area chart:style-name="ch4" table:cell-range-address="'graf 02'.B32:'graf 02'.I32 'graf 02'.A34:'graf 02'.I38" chart:data-source-has-labels="both" svg:x="0.424cm" svg:y="1.291cm" svg:width="19.938cm" svg:height="8.727cm">
          <chart:axis chart:dimension="x" chart:name="primary-x" chart:style-name="ch5">
            <chart:categories table:cell-range-address="'graf 02'.B32:'graf 02'.I32"/>
          </chart:axis>
          <chart:axis chart:dimension="y" chart:name="primary-y" chart:style-name="ch6"/>
          <chart:series chart:style-name="ch7" chart:values-cell-range-address="'graf 02'.B34:'graf 02'.I34" chart:label-cell-address="'graf 02'.A34:'graf 02'.A34" chart:class="chart:bar">
            <chart:data-point chart:repeated="8"/>
          </chart:series>
          <chart:series chart:style-name="ch8" chart:values-cell-range-address="'graf 02'.B35:'graf 02'.I35" chart:label-cell-address="'graf 02'.A35:'graf 02'.A35" chart:class="chart:bar">
            <chart:data-point chart:repeated="8"/>
          </chart:series>
          <chart:series chart:style-name="ch9" chart:values-cell-range-address="'graf 02'.B38:'graf 02'.I38" chart:label-cell-address="'graf 02'.A38:'graf 02'.A38" chart:class="chart:bar">
            <chart:data-point chart:repeated="8"/>
          </chart:series>
          <chart:series chart:style-name="ch10" chart:values-cell-range-address="'graf 02'.B36:'graf 02'.I36" chart:label-cell-address="'graf 02'.A36:'graf 02'.A36" chart:class="chart:bar">
            <chart:data-point chart:repeated="8"/>
          </chart:series>
          <chart:series chart:style-name="ch11" chart:values-cell-range-address="'graf 02'.B37:'graf 02'.I37" chart:label-cell-address="'graf 02'.A37:'graf 02'.A37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02'.B32:'graf 02'.I3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graf 02'.A34:'graf 02'.A34">Vicenza</text:p>
              </table:table-cell>
              <table:table-cell office:value-type="float" office:value="142509">
                <text:p text:id="'graf 02'.B34:'graf 02'.I34">142509</text:p>
              </table:table-cell>
              <table:table-cell office:value-type="float" office:value="146176">
                <text:p>146176</text:p>
              </table:table-cell>
              <table:table-cell office:value-type="float" office:value="149090">
                <text:p>149090</text:p>
              </table:table-cell>
              <table:table-cell office:value-type="float" office:value="147572">
                <text:p>147572</text:p>
              </table:table-cell>
              <table:table-cell office:value-type="float" office:value="155457.515">
                <text:p>155457.515</text:p>
              </table:table-cell>
              <table:table-cell office:value-type="float" office:value="161003.115344638">
                <text:p>161003.115344638</text:p>
              </table:table-cell>
              <table:table-cell office:value-type="float" office:value="164728">
                <text:p>164728</text:p>
              </table:table-cell>
              <table:table-cell office:value-type="float" office:value="164512">
                <text:p>164512</text:p>
              </table:table-cell>
            </table:table-row>
            <table:table-row>
              <table:table-cell office:value-type="string">
                <text:p text:id="'graf 02'.A35:'graf 02'.A35">Schio-Thiene</text:p>
              </table:table-cell>
              <table:table-cell office:value-type="float" office:value="69448">
                <text:p text:id="'graf 02'.B35:'graf 02'.I35">69448</text:p>
              </table:table-cell>
              <table:table-cell office:value-type="float" office:value="68126">
                <text:p>68126</text:p>
              </table:table-cell>
              <table:table-cell office:value-type="float" office:value="66955">
                <text:p>66955</text:p>
              </table:table-cell>
              <table:table-cell office:value-type="float" office:value="60722">
                <text:p>60722</text:p>
              </table:table-cell>
              <table:table-cell office:value-type="float" office:value="63524.225">
                <text:p>63524.225</text:p>
              </table:table-cell>
              <table:table-cell office:value-type="float" office:value="64978.198">
                <text:p>64978.198</text:p>
              </table:table-cell>
              <table:table-cell office:value-type="float" office:value="66655">
                <text:p>66655</text:p>
              </table:table-cell>
              <table:table-cell office:value-type="float" office:value="66215">
                <text:p>66215</text:p>
              </table:table-cell>
            </table:table-row>
            <table:table-row>
              <table:table-cell office:value-type="string">
                <text:p text:id="'graf 02'.A38:'graf 02'.A38">Bassano del Grappa</text:p>
              </table:table-cell>
              <table:table-cell office:value-type="float" office:value="53956">
                <text:p text:id="'graf 02'.B38:'graf 02'.I38">53956</text:p>
              </table:table-cell>
              <table:table-cell office:value-type="float" office:value="57093">
                <text:p>57093</text:p>
              </table:table-cell>
              <table:table-cell office:value-type="float" office:value="60554">
                <text:p>60554</text:p>
              </table:table-cell>
              <table:table-cell office:value-type="float" office:value="59561">
                <text:p>59561</text:p>
              </table:table-cell>
              <table:table-cell office:value-type="float" office:value="66780.764">
                <text:p>66780.764</text:p>
              </table:table-cell>
              <table:table-cell office:value-type="float" office:value="65269.533">
                <text:p>65269.533</text:p>
              </table:table-cell>
              <table:table-cell office:value-type="float" office:value="66942">
                <text:p>66942</text:p>
              </table:table-cell>
              <table:table-cell office:value-type="float" office:value="67066">
                <text:p>67066</text:p>
              </table:table-cell>
            </table:table-row>
            <table:table-row>
              <table:table-cell office:value-type="string">
                <text:p text:id="'graf 02'.A36:'graf 02'.A36">Arzignano-Chiampo</text:p>
              </table:table-cell>
              <table:table-cell office:value-type="float" office:value="34197">
                <text:p text:id="'graf 02'.B36:'graf 02'.I36">34197</text:p>
              </table:table-cell>
              <table:table-cell office:value-type="float" office:value="34850">
                <text:p>34850</text:p>
              </table:table-cell>
              <table:table-cell office:value-type="float" office:value="36425">
                <text:p>36425</text:p>
              </table:table-cell>
              <table:table-cell office:value-type="float" office:value="35441">
                <text:p>35441</text:p>
              </table:table-cell>
              <table:table-cell office:value-type="float" office:value="37696.49">
                <text:p>37696.49</text:p>
              </table:table-cell>
              <table:table-cell office:value-type="float" office:value="39067.463">
                <text:p>39067.463</text:p>
              </table:table-cell>
              <table:table-cell office:value-type="float" office:value="41561">
                <text:p>41561</text:p>
              </table:table-cell>
              <table:table-cell office:value-type="float" office:value="40305">
                <text:p>40305</text:p>
              </table:table-cell>
            </table:table-row>
            <table:table-row>
              <table:table-cell office:value-type="string">
                <text:p text:id="'graf 02'.A37:'graf 02'.A37">Altopiano di Asiago</text:p>
              </table:table-cell>
              <table:table-cell office:value-type="float" office:value="12548">
                <text:p text:id="'graf 02'.B37:'graf 02'.I37">12548</text:p>
              </table:table-cell>
              <table:table-cell office:value-type="float" office:value="13041">
                <text:p>13041</text:p>
              </table:table-cell>
              <table:table-cell office:value-type="float" office:value="12719">
                <text:p>12719</text:p>
              </table:table-cell>
              <table:table-cell office:value-type="float" office:value="12812">
                <text:p>12812</text:p>
              </table:table-cell>
              <table:table-cell office:value-type="float" office:value="13361.229">
                <text:p>13361.229</text:p>
              </table:table-cell>
              <table:table-cell office:value-type="float" office:value="13385.048">
                <text:p>13385.048</text:p>
              </table:table-cell>
              <table:table-cell office:value-type="float" office:value="14590">
                <text:p>14590</text:p>
              </table:table-cell>
              <table:table-cell office:value-type="float" office:value="13628">
                <text:p>13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