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2.7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f_20_01">
      <style:table-properties table:display="true" style:writing-mode="lr-tb"/>
    </style:style>
    <style:style style:name="ce1" style:family="table-cell" style:parent-style-name="Normale_5f_ambiente_5f_territorio2">
      <style:table-cell-properties fo:background-color="#ffffff"/>
    </style:style>
    <style:style style:name="ce2" style:family="table-cell" style:parent-style-name="Normale_5f_arrivi_20_e_20_presenze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e_5f_arrivi_20_e_20_presenze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ambiente_5f_territorio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f 01" table:style-name="ta1" table:print-ranges="'graf 01'.A1:'graf 01'.K24">
        <office:forms form:automatic-focus="false" form:apply-design-mode="false"/>
        <table:table-column table:style-name="co1" table:number-columns-repeated="5" table:default-cell-style-name="Normale_5f_ambiente_5f_territorio2"/>
        <table:table-column table:style-name="co2" table:default-cell-style-name="Normale_5f_ambiente_5f_territorio2"/>
        <table:table-column table:style-name="co3" table:default-cell-style-name="Normale_5f_ambiente_5f_territorio2"/>
        <table:table-column table:style-name="co2" table:number-columns-repeated="3" table:default-cell-style-name="Normale_5f_ambiente_5f_territorio2"/>
        <table:table-column table:style-name="co1" table:default-cell-style-name="Normale_5f_ambiente_5f_territorio2"/>
        <table:table-column table:style-name="co4" table:default-cell-style-name="Normale_5f_ambiente_5f_territorio2"/>
        <table:table-column table:style-name="co1" table:number-columns-repeated="245" table:default-cell-style-name="Normale_5f_ambiente_5f_territorio2"/>
        <table:table-column table:style-name="co1" table:number-columns-repeated="767" table:default-cell-style-name="Default"/>
        <table:table-row table:style-name="ro1">
          <table:table-cell table:style-name="ce1">
            <draw:frame table:end-cell-address="'graf 01'.I23" table:end-x="1.704cm" table:end-y="0.347cm" draw:z-index="0" draw:name="Chart 1" draw:style-name="gr1" svg:width="17.394cm" svg:height="10.282cm" svg:x="0cm" svg:y="0cm">
              <draw:object draw:notify-on-update-of-ranges="'graf 01'.N1:'graf 01'.N11 'graf 01'.O1:'graf 01'.O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1"/>
          <table:table-cell/>
          <table:table-cell office:value-type="float" office:value="1997">
            <text:p>1997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1998">
            <text:p>1998</text:p>
          </table:table-cell>
          <table:table-cell office:value-type="float" office:value="101.298407747177">
            <text:p>101,3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1999">
            <text:p>1999</text:p>
          </table:table-cell>
          <table:table-cell office:value-type="float" office:value="101.603554556698">
            <text:p>101,6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0">
            <text:p>2000</text:p>
          </table:table-cell>
          <table:table-cell office:value-type="float" office:value="100.959678643275">
            <text:p>100,96</text:p>
          </table:table-cell>
          <table:table-cell table:number-columns-repeated="1009"/>
        </table:table-row>
        <table:table-row table:style-name="ro1">
          <table:table-cell table:style-name="ce1" table:number-columns-repeated="11"/>
          <table:table-cell table:style-name="ce4"/>
          <table:table-cell/>
          <table:table-cell office:value-type="float" office:value="2001">
            <text:p>2001</text:p>
          </table:table-cell>
          <table:table-cell office:value-type="float" office:value="103.09958119004">
            <text:p>103,1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2">
            <text:p>2002</text:p>
          </table:table-cell>
          <table:table-cell office:value-type="float" office:value="105.184589601759">
            <text:p>105,18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3">
            <text:p>2003</text:p>
          </table:table-cell>
          <table:table-cell office:value-type="float" office:value="102.073060864679">
            <text:p>102,07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4">
            <text:p>2004</text:p>
          </table:table-cell>
          <table:table-cell office:value-type="float" office:value="108.761498868212">
            <text:p>108,76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5">
            <text:p>2005</text:p>
          </table:table-cell>
          <table:table-cell office:value-type="float" office:value="110.984108905004">
            <text:p>110,98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6">
            <text:p>2006</text:p>
          </table:table-cell>
          <table:table-cell office:value-type="float" office:value="114.463312957922">
            <text:p>114,46</text:p>
          </table:table-cell>
          <table:table-cell table:number-columns-repeated="1009"/>
        </table:table-row>
        <table:table-row table:style-name="ro1">
          <table:table-cell table:style-name="ce1" table:number-columns-repeated="12"/>
          <table:table-cell/>
          <table:table-cell office:value-type="float" office:value="2007">
            <text:p>2007</text:p>
          </table:table-cell>
          <table:table-cell office:value-type="float" office:value="113.574996690207">
            <text:p>113,57</text:p>
          </table:table-cell>
          <table:table-cell table:number-columns-repeated="1009"/>
        </table:table-row>
        <table:table-row table:style-name="ro1" table:number-rows-repeated="8">
          <table:table-cell table:style-name="ce1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1" table:number-columns-repeated="8"/>
          <table:table-cell table:number-columns-repeated="1012"/>
        </table:table-row>
        <table:table-row table:style-name="ro1" table:number-rows-repeated="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fonte : ARPAV </text:p>
          </table:table-cell>
          <table:covered-table-cell table:style-name="ce3"/>
          <table:covered-table-cell table:style-name="ce3"/>
          <table:covered-table-cell table:style-name="ce3"/>
          <table:table-cell table:style-name="ce1" table:number-columns-repeated="8"/>
          <table:table-cell table:number-columns-repeated="101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graf 01'.$A$1" table:cell-range-address="$'graf 01'.$A$1:.$K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2" style:display-name="Normale_ambiente_territor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16.4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17:40</meta:creation-date>
    <dc:creator>Andrea Ambrosi</dc:creator>
    <dc:date>2010-06-15T16:41:07.15</dc:date>
    <meta:generator>StarOffice/9$Win32 OpenOffice.org_project/320m12$Build-9483</meta:generator>
    <meta:editing-duration>PT00H02M41S</meta:editing-duration>
    <meta:editing-cycles>2</meta:editing-cycles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100" chart:maximum="116" chart:interval-major="2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chart-properties chart:symbol-type="named-symbol" chart:symbol-name="diamond" chart:symbol-width="0.246cm" chart:symbol-height="0.246cm"/>
      <style:graphic-properties svg:stroke-width="0.07cm" svg:stroke-color="#0000ff" draw:fill-color="#0000ff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diamond" chart:symbol-width="0.246cm" chart:symbol-height="0.246cm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395cm" svg:height="10.283cm" xlink:href=".." chart:class="chart:line" chart:style-name="ch1">
        <chart:title svg:x="3.114cm" svg:y="0.205cm" chart:style-name="ch2">
          <text:p>Numeri indice della produzione di rifiuti urbani complessivi
 nella provincia di Vicenza (1997=100). Anni 1997-2007 </text:p>
        </chart:title>
        <chart:plot-area chart:style-name="ch3" table:cell-range-address="'graf 01'.N1:'graf 01'.O11" chart:data-source-has-labels="column" svg:x="0.347cm" svg:y="1.257cm" svg:width="16.701cm" svg:height="8.821cm">
          <chart:axis chart:dimension="x" chart:name="primary-x" chart:style-name="ch4">
            <chart:categories table:cell-range-address="'graf 01'.N1:'graf 01'.N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f 01'.O1:'graf 01'.O11" chart:class="chart:line">
            <chart:data-point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 text:id="'graf 01'.N1:'graf 01'.N11">1997</text:p>
              </table:table-cell>
              <table:table-cell office:value-type="float" office:value="100">
                <text:p text:id="'graf 01'.O1:'graf 01'.O11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1.298407747177">
                <text:p>101.29840774717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1.603554556698">
                <text:p>101.60355455669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0.959678643275">
                <text:p>100.95967864327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.09958119004">
                <text:p>103.0995811900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5.184589601759">
                <text:p>105.18458960175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2.073060864679">
                <text:p>102.07306086467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8.761498868212">
                <text:p>108.7614988682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0.984108905004">
                <text:p>110.98410890500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4.463312957922">
                <text:p>114.46331295792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3.574996690207">
                <text:p>113.5749966902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