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53cm"/>
    </style:style>
    <style:style style:name="co7" style:family="table-column">
      <style:table-column-properties fo:break-before="auto" style:column-width="2.01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8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Percent" style:data-style-name="N15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Percent" style:data-style-name="N15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e_5f_arrivi_20_e_20_presenz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Normale_5f_arrivi_20_e_20_presenze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8 " table:style-name="ta1" table:print-ranges="'8 '.A1:'8 '.F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number-columns-repeated="6" table:default-cell-style-name="ce2"/>
        <table:table-column table:style-name="co7" table:number-columns-repeated="24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Quantità di rifiuti raccolti in modo differenziato e non nella provincia di Vicenza dal 1997 al 2007. Confronto percentuale con i dati della Regione Venet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7" table:number-columns-repeated="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Anno</text:p>
          </table:table-cell>
          <table:table-cell table:style-name="ce7" office:value-type="string">
            <text:p>indifferenziato (tonnellate)</text:p>
          </table:table-cell>
          <table:table-cell table:style-name="ce7" office:value-type="string">
            <text:p>differenziato (tonnellate)</text:p>
          </table:table-cell>
          <table:table-cell table:style-name="ce7" office:value-type="string">
            <text:p>totale (tonnellate)</text:p>
          </table:table-cell>
          <table:table-cell table:style-name="ce7" office:value-type="string">
            <text:p>% differenziato VICENZA</text:p>
          </table:table-cell>
          <table:table-cell table:style-name="ce7" office:value-type="string">
            <text:p>% differenziato VENETO</text:p>
          </table:table-cell>
          <table:table-cell table:style-name="ce10" table:number-columns-repeated="3"/>
          <table:table-cell table:number-columns-repeated="1015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8" office:value-type="float" office:value="263926">
            <text:p>263.926</text:p>
          </table:table-cell>
          <table:table-cell table:style-name="ce8" office:value-type="float" office:value="45761">
            <text:p>45.761</text:p>
          </table:table-cell>
          <table:table-cell table:style-name="ce8" table:formula="of:=SUM([.B4:.C4])" office:value-type="float" office:value="309687">
            <text:p>309.687</text:p>
          </table:table-cell>
          <table:table-cell table:style-name="ce12" office:value-type="percentage" office:value="0.147765324343611">
            <text:p>14,8%</text:p>
          </table:table-cell>
          <table:table-cell table:style-name="ce14" office:value-type="percentage" office:value="0.153">
            <text:p>15,3%</text:p>
          </table:table-cell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8" office:value-type="float" office:value="248263">
            <text:p>248.263</text:p>
          </table:table-cell>
          <table:table-cell table:style-name="ce8" office:value-type="float" office:value="65445">
            <text:p>65.445</text:p>
          </table:table-cell>
          <table:table-cell table:style-name="ce8" table:formula="of:=SUM([.B5:.C5])" office:value-type="float" office:value="313708">
            <text:p>313.708</text:p>
          </table:table-cell>
          <table:table-cell table:style-name="ce12" office:value-type="percentage" office:value="0.208617567929412">
            <text:p>20,9%</text:p>
          </table:table-cell>
          <table:table-cell table:style-name="ce14" office:value-type="percentage" office:value="0.189">
            <text:p>18,9%</text:p>
          </table:table-cell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8" office:value-type="float" office:value="224926">
            <text:p>224.926</text:p>
          </table:table-cell>
          <table:table-cell table:style-name="ce8" office:value-type="float" office:value="89727">
            <text:p>89.727</text:p>
          </table:table-cell>
          <table:table-cell table:style-name="ce8" table:formula="of:=SUM([.B6:.C6])" office:value-type="float" office:value="314653">
            <text:p>314.653</text:p>
          </table:table-cell>
          <table:table-cell table:style-name="ce12" office:value-type="percentage" office:value="0.285161749609888">
            <text:p>28,5%</text:p>
          </table:table-cell>
          <table:table-cell table:style-name="ce14" office:value-type="percentage" office:value="0.24">
            <text:p>24,0%</text:p>
          </table:table-cell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8" office:value-type="float" office:value="199587">
            <text:p>199.587</text:p>
          </table:table-cell>
          <table:table-cell table:style-name="ce8" office:value-type="float" office:value="113072">
            <text:p>113.072</text:p>
          </table:table-cell>
          <table:table-cell table:style-name="ce8" office:value-type="float" office:value="312659">
            <text:p>312.659</text:p>
          </table:table-cell>
          <table:table-cell table:style-name="ce12" office:value-type="percentage" office:value="0.361646394314573">
            <text:p>36,2%</text:p>
          </table:table-cell>
          <table:table-cell table:style-name="ce14" office:value-type="percentage" office:value="0.283865397544319">
            <text:p>28,4%</text:p>
          </table:table-cell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8" office:value-type="float" office:value="180319">
            <text:p>180.319</text:p>
          </table:table-cell>
          <table:table-cell table:style-name="ce8" office:value-type="float" office:value="138967">
            <text:p>138.967</text:p>
          </table:table-cell>
          <table:table-cell table:style-name="ce8" office:value-type="float" office:value="319286">
            <text:p>319.286</text:p>
          </table:table-cell>
          <table:table-cell table:style-name="ce12" office:value-type="percentage" office:value="0.435243010968223">
            <text:p>43,5%</text:p>
          </table:table-cell>
          <table:table-cell table:style-name="ce14" office:value-type="percentage" office:value="0.345">
            <text:p>34,5%</text:p>
          </table:table-cell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8" office:value-type="float" office:value="157013.9">
            <text:p>157.014</text:p>
          </table:table-cell>
          <table:table-cell table:style-name="ce8" table:formula="of:=[.D9]-[.B9]" office:value-type="float" office:value="168729.1">
            <text:p>168.729</text:p>
          </table:table-cell>
          <table:table-cell table:style-name="ce8" office:value-type="float" office:value="325743">
            <text:p>325.743</text:p>
          </table:table-cell>
          <table:table-cell table:style-name="ce12" office:value-type="percentage" office:value="0.517982274369672">
            <text:p>51,8%</text:p>
          </table:table-cell>
          <table:table-cell table:style-name="ce14" office:value-type="percentage" office:value="0.395">
            <text:p>39,5%</text:p>
          </table:table-cell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8" table:formula="of:=[.D10]-[.C10]" office:value-type="float" office:value="154487">
            <text:p>154.487</text:p>
          </table:table-cell>
          <table:table-cell table:style-name="ce8" office:value-type="float" office:value="161620">
            <text:p>161.620</text:p>
          </table:table-cell>
          <table:table-cell table:style-name="ce8" office:value-type="float" office:value="316107">
            <text:p>316.107</text:p>
          </table:table-cell>
          <table:table-cell table:style-name="ce12" office:value-type="percentage" office:value="0.511070363697243">
            <text:p>51,1%</text:p>
          </table:table-cell>
          <table:table-cell table:style-name="ce15" office:value-type="percentage" office:value="0.43">
            <text:p>43,0%</text:p>
          </table:table-cell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8" table:formula="of:=[.D11]-[.C11]" office:value-type="float" office:value="161418.418">
            <text:p>161.418</text:p>
          </table:table-cell>
          <table:table-cell table:style-name="ce8" office:value-type="float" office:value="175401.805">
            <text:p>175.402</text:p>
          </table:table-cell>
          <table:table-cell table:style-name="ce8" office:value-type="float" office:value="336820.223">
            <text:p>336.820</text:p>
          </table:table-cell>
          <table:table-cell table:style-name="ce12" office:value-type="percentage" office:value="0.52075793857544">
            <text:p>52,1%</text:p>
          </table:table-cell>
          <table:table-cell table:style-name="ce15" office:value-type="percentage" office:value="0.450799247696161">
            <text:p>45,1%</text:p>
          </table:table-cell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8" table:formula="of:=[.D12]-[.C12]" office:value-type="float" office:value="165502.008344638">
            <text:p>165.502</text:p>
          </table:table-cell>
          <table:table-cell table:style-name="ce8" office:value-type="float" office:value="178201.349">
            <text:p>178.201</text:p>
          </table:table-cell>
          <table:table-cell table:style-name="ce8" office:value-type="float" office:value="343703.357344638">
            <text:p>343.703</text:p>
          </table:table-cell>
          <table:table-cell table:style-name="ce12" office:value-type="percentage" office:value="0.518474274958315">
            <text:p>51,8%</text:p>
          </table:table-cell>
          <table:table-cell table:style-name="ce15" office:value-type="percentage" office:value="0.474699278346896">
            <text:p>47,5%</text:p>
          </table:table-cell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8" table:formula="of:=[.D13]-[.C13]" office:value-type="float" office:value="167365">
            <text:p>167.365</text:p>
          </table:table-cell>
          <table:table-cell table:style-name="ce8" office:value-type="float" office:value="187113">
            <text:p>187.113</text:p>
          </table:table-cell>
          <table:table-cell table:style-name="ce8" office:value-type="float" office:value="354478">
            <text:p>354.478</text:p>
          </table:table-cell>
          <table:table-cell table:style-name="ce12" office:value-type="percentage" office:value="0.528">
            <text:p>52,8%</text:p>
          </table:table-cell>
          <table:table-cell table:style-name="ce15" office:value-type="percentage" office:value="0.49">
            <text:p>49,0%</text:p>
          </table:table-cell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8" table:formula="of:=[.D14]-[.C14]" office:value-type="float" office:value="159891">
            <text:p>159.891</text:p>
          </table:table-cell>
          <table:table-cell table:style-name="ce8" office:value-type="float" office:value="191836">
            <text:p>191.836</text:p>
          </table:table-cell>
          <table:table-cell table:style-name="ce8" office:value-type="float" office:value="351727">
            <text:p>351.727</text:p>
          </table:table-cell>
          <table:table-cell table:style-name="ce12" table:formula="of:=+[.C14]/[.D14]" office:value-type="percentage" office:value="0.545411640277829">
            <text:p>54,5%</text:p>
          </table:table-cell>
          <table:table-cell table:style-name="ce15" office:value-type="string">
            <text:p>n.d.</text:p>
          </table:table-cell>
          <table:table-cell/>
          <table:table-cell table:style-name="ce18"/>
          <table:table-cell table:number-columns-repeated="1016"/>
        </table:table-row>
        <table:table-row table:style-name="ro5">
          <table:table-cell table:style-name="ce5"/>
          <table:table-cell table:style-name="ce9" table:number-columns-repeated="3"/>
          <table:table-cell table:style-name="ce13"/>
          <table:table-cell table:style-name="ce16"/>
          <table:table-cell table:number-columns-repeated="1018"/>
        </table:table-row>
        <table:table-row table:style-name="ro6">
          <table:table-cell table:number-columns-repeated="3"/>
          <table:table-cell table:style-name="ce11" table:number-columns-repeated="3"/>
          <table:table-cell table:number-columns-repeated="1018"/>
        </table:table-row>
        <table:table-row table:style-name="ro7">
          <table:table-cell table:style-name="ce6" office:value-type="string" table:number-columns-spanned="5" table:number-rows-spanned="1">
            <text:p>fonte : ARPAV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number-columns-repeated="1015"/>
        </table:table-row>
        <table:table-row table:style-name="ro8" table:number-rows-repeated="65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'8 '.$A$1" table:cell-range-address="$'8 '.$A$1:.$F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number-style style:name="N188">
      <number:number number:decimal-places="9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8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76cm" fo:margin-bottom="2.499cm" fo:margin-left="2cm" fo:margin-right="2.413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.5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8_20_" style:display-name="PageStyle_8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11:25:27</meta:creation-date>
    <dc:creator>Andrea Ambrosi</dc:creator>
    <dc:date>2010-06-14T10:53:36.84</dc:date>
    <meta:generator>StarOffice/9$Win32 OpenOffice.org_project/320m12$Build-9483</meta:generator>
    <meta:editing-duration>PT00H00M28S</meta:editing-duration>
    <meta:editing-cycles>1</meta:editing-cycles>
    <meta:document-statistic meta:table-count="1" meta:cell-count="74" meta:object-count="0"/>
  </office:meta>
</office:document-meta>
</file>