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0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6.482cm" fo:break-before="auto" style:use-optimal-row-height="false"/>
    </style:style>
    <style:style style:name="ro7" style:family="table-row">
      <style:table-row-properties style:row-height="6.085cm" fo:break-before="auto" style:use-optimal-row-height="false"/>
    </style:style>
    <style:style style:name="ro8" style:family="table-row">
      <style:table-row-properties style:row-height="3.3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1" style:family="table-cell" style:parent-style-name="Default">
      <style:table-cell-properties fo:background-color="#ffffff" style:diagonal-bl-tr="none" style:diagonal-tl-br="none" fo:border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e_5f_arrivi_20_e_20_presenze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" style:data-style-name="N18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" style:data-style-name="N18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20" style:family="table-cell" style:parent-style-name="Excel_5f_BuiltIn_5f_Comma" style:data-style-name="N18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e_5f_arrivi_20_e_20_presenze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-ranges="'10'.A1:'10'.F19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4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table:number-columns-spanned="6" table:number-rows-spanned="1">
            <text:p>Produzione di rifiuti speciali nella provincia di Vicenza e nel Veneto. Serie storica 2002-2006 (valori espressi in kg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6" office:value-type="string" table:number-columns-spanned="5" table:number-rows-spanned="1">
            <text:p>Provincia di Vicenza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17" office:value-type="float" office:value="2002">
            <text:p>2002</text:p>
          </table:table-cell>
          <table:table-cell table:style-name="ce17" office:value-type="float" office:value="2003">
            <text:p>2003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2006">
            <text:p>2006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Non pericolosi</text:p>
          </table:table-cell>
          <table:table-cell table:style-name="ce18" office:value-type="float" office:value="1670348">
            <text:p><text:s/>1.670.348 </text:p>
          </table:table-cell>
          <table:table-cell table:style-name="ce18" office:value-type="float" office:value="1742488">
            <text:p><text:s/>1.742.488 </text:p>
          </table:table-cell>
          <table:table-cell table:style-name="ce18" office:value-type="float" office:value="1704050">
            <text:p><text:s/>1.704.050 </text:p>
          </table:table-cell>
          <table:table-cell table:style-name="ce18" office:value-type="float" office:value="1474127">
            <text:p><text:s/>1.474.127 </text:p>
          </table:table-cell>
          <table:table-cell table:style-name="ce18" table:formula="of:=1683000+743000" office:value-type="float" office:value="2426000">
            <text:p><text:s/>2.426.000 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Pericolosi</text:p>
          </table:table-cell>
          <table:table-cell table:style-name="ce18" office:value-type="float" office:value="121175">
            <text:p><text:s/>121.175 </text:p>
          </table:table-cell>
          <table:table-cell table:style-name="ce18" office:value-type="float" office:value="130194">
            <text:p><text:s/>130.194 </text:p>
          </table:table-cell>
          <table:table-cell table:style-name="ce18" office:value-type="float" office:value="116372">
            <text:p><text:s/>116.372 </text:p>
          </table:table-cell>
          <table:table-cell table:style-name="ce18" office:value-type="float" office:value="141989">
            <text:p><text:s/>141.989 </text:p>
          </table:table-cell>
          <table:table-cell table:style-name="ce18" office:value-type="float" office:value="167894">
            <text:p><text:s/>167.894 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6" office:value-type="string">
            <text:p>Totale</text:p>
          </table:table-cell>
          <table:table-cell table:style-name="ce19" table:formula="of:=SUM([.B5:.B6])" office:value-type="float" office:value="1791523">
            <text:p><text:s/>1.791.523 </text:p>
          </table:table-cell>
          <table:table-cell table:style-name="ce19" table:formula="of:=SUM([.C5:.C6])" office:value-type="float" office:value="1872682">
            <text:p><text:s/>1.872.682 </text:p>
          </table:table-cell>
          <table:table-cell table:style-name="ce19" table:formula="of:=SUM([.D5:.D6])" office:value-type="float" office:value="1820422">
            <text:p><text:s/>1.820.422 </text:p>
          </table:table-cell>
          <table:table-cell table:style-name="ce19" table:formula="of:=SUM([.E5:.E6])" office:value-type="float" office:value="1616116">
            <text:p><text:s/>1.616.116 </text:p>
          </table:table-cell>
          <table:table-cell table:style-name="ce19" table:formula="of:=SUM([.F5:.F6])" office:value-type="float" office:value="2593894">
            <text:p><text:s/>2.593.894 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style-name="ce16" office:value-type="string" table:number-columns-spanned="5" table:number-rows-spanned="1">
            <text:p>Regione Venet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17" office:value-type="float" office:value="2002">
            <text:p>2002</text:p>
          </table:table-cell>
          <table:table-cell table:style-name="ce17" office:value-type="float" office:value="2003">
            <text:p>2003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2006">
            <text:p>2006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7" office:value-type="string">
            <text:p>Non pericolosi</text:p>
          </table:table-cell>
          <table:table-cell table:style-name="ce20" office:value-type="float" office:value="7694601">
            <text:p><text:s/>7.694.601 </text:p>
          </table:table-cell>
          <table:table-cell table:style-name="ce20" office:value-type="float" office:value="7745472">
            <text:p><text:s/>7.745.472 </text:p>
          </table:table-cell>
          <table:table-cell table:style-name="ce20" office:value-type="float" office:value="7777347">
            <text:p><text:s/>7.777.347 </text:p>
          </table:table-cell>
          <table:table-cell table:style-name="ce20" office:value-type="float" office:value="7329502">
            <text:p><text:s/>7.329.502 </text:p>
          </table:table-cell>
          <table:table-cell table:style-name="ce18" table:formula="of:=7806000+5530000" office:value-type="float" office:value="13336000">
            <text:p><text:s/>13.336.000 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8" office:value-type="string">
            <text:p>Pericolosi</text:p>
          </table:table-cell>
          <table:table-cell table:style-name="ce18" office:value-type="float" office:value="658663">
            <text:p><text:s/>658.663 </text:p>
          </table:table-cell>
          <table:table-cell table:style-name="ce18" office:value-type="float" office:value="663840">
            <text:p><text:s/>663.840 </text:p>
          </table:table-cell>
          <table:table-cell table:style-name="ce18" office:value-type="float" office:value="678815">
            <text:p><text:s/>678.815 </text:p>
          </table:table-cell>
          <table:table-cell table:style-name="ce18" office:value-type="float" office:value="743105">
            <text:p><text:s/>743.105 </text:p>
          </table:table-cell>
          <table:table-cell table:style-name="ce18" office:value-type="float" office:value="811075">
            <text:p><text:s/>811.075 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Totale</text:p>
          </table:table-cell>
          <table:table-cell table:style-name="ce19" table:formula="of:=SUM([.B11:.B12])" office:value-type="float" office:value="8353264">
            <text:p><text:s/>8.353.264 </text:p>
          </table:table-cell>
          <table:table-cell table:style-name="ce19" table:formula="of:=SUM([.C11:.C12])" office:value-type="float" office:value="8409312">
            <text:p><text:s/>8.409.312 </text:p>
          </table:table-cell>
          <table:table-cell table:style-name="ce19" table:formula="of:=SUM([.D11:.D12])" office:value-type="float" office:value="8456162">
            <text:p><text:s/>8.456.162 </text:p>
          </table:table-cell>
          <table:table-cell table:style-name="ce19" table:formula="of:=SUM([.E11:.E12])" office:value-type="float" office:value="8072607">
            <text:p><text:s/>8.072.607 </text:p>
          </table:table-cell>
          <table:table-cell table:style-name="ce19" table:formula="of:=SUM([.F11:.F12])" office:value-type="float" office:value="14147075">
            <text:p><text:s/>14.147.075 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10"/>
          <table:table-cell table:style-name="ce21" table:number-columns-repeated="3"/>
          <table:table-cell table:style-name="ce10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8" table:number-columns-repeated="3"/>
          <table:table-cell table:number-columns-repeated="1020"/>
        </table:table-row>
        <table:table-row table:style-name="ro6">
          <table:table-cell table:style-name="ce12" office:value-type="string" table:number-columns-spanned="6" table:number-rows-spanned="1">
            <text:p>Rifiuti speciali:<text:span text:style-name="T1"> tutti quei rifiuti diversi dai rifiuti urbani. Possono essere solidi o liquidi. Sono quelli che si originano dai cicli produttivi o da attività di servizio. I rifiuti speciali sono individuati dall'art. 7 del Dlgs 22/97 e succ. modifiche ed integrazioni:</text:span></text:p>
            <text:p><text:span text:style-name="T1">a) i rifiuti da attività agricole e agro-industriali;</text:span></text:p>
            <text:p><text:span text:style-name="T1">b) i rifiuti derivanti dalle attività di demolizione, costruzione, nonché i rifiuti pericolosi che derivano dalle attività di scavo;</text:span></text:p>
            <text:p><text:span text:style-name="T1">c) i rifiuti da lavorazioni industriali;</text:span></text:p>
            <text:p><text:span text:style-name="T1">d) i rifiuti da lavorazioni artigianali;</text:span></text:p>
            <text:p><text:span text:style-name="T1">e) i rifiuti da attività commerciali;</text:span></text:p>
            <text:p><text:span text:style-name="T1">f) i rifiuti da attività di servizio;</text:span></text:p>
            <text:p><text:span text:style-name="T1">g) i rifiuti derivanti dalla attività di recupero e smaltimento di rifiuti, i fanghi prodotti dalla potabilizzazione e da altri trattamenti delle acque e dalla depurazione delle acque reflue e da abbattimento di fumi;</text:span></text:p>
            <text:p><text:span text:style-name="T1">h) i rifiuti derivanti da attività sanitarie;</text:span></text:p>
            <text:p><text:span text:style-name="T1">i) i macchinari e le apparecchiature deteriorati ed obsoleti;</text:span></text:p>
            <text:p><text:span text:style-name="T1">l) i veicoli a motore, rimorchi e simili fuori uso e loro parti;</text:span></text:p>
            <text:p><text:span text:style-name="T1">l-bis) il combustibile derivato da rifiuti qualora non rivesta le caratteristiche qualitative individuate da norme tecniche finalizzate a definirne contenuti e usi compatibili con la tutela ambientale.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Default"/>
          <table:table-cell table:number-columns-repeated="1017"/>
        </table:table-row>
        <table:table-row table:style-name="ro7">
          <table:table-cell table:style-name="ce12" office:value-type="string" table:number-columns-spanned="6" table:number-rows-spanned="1">
            <text:p>Rifiuti speciali Pericolosi : <text:span text:style-name="T2">(direttiva Comunità Economica Europea 67/548/CEE) sono considerati pericolose le sostanze e i preparati:</text:span></text:p>
            <text:p><text:span text:style-name="T2">a) </text:span><text:span text:style-name="T3">esplosivi</text:span><text:span text:style-name="T2">: le sostanze e i preparati che possono esplodere per effetto della fiamma o che sono sensibili agli urti e agli attriti più del dinitrobenzene; </text:span></text:p>
            <text:p><text:span text:style-name="T2">b) </text:span><text:span text:style-name="T3">comburenti:</text:span><text:span text:style-name="T2"> le sostanze e i preparati che, a contatto con altre sostanze, soprattutto se infiammabili, provocano una forte reazione esotermica; </text:span></text:p>
            <text:p><text:span text:style-name="T2">c) </text:span><text:span text:style-name="T3">facilmente infiammabili</text:span><text:span text:style-name="T2">:</text:span></text:p>
            <text:p><text:span text:style-name="T2"><text:s/></text:span><text:span text:style-name="T2">- le sostanze e i preparati che a contatto con l'aria, a temperatura normale e senza ulteriore apporto di energia, possono riscaldarsi e infiammarsi, o</text:span></text:p>
            <text:p><text:span text:style-name="T2">- le sostanze e i preparati solidi che possono facilmente infiammarsi per la rapida azione di una sorgente di accensione e che continuano a bruciare o a consumarsi anche dopo l'allontanamento della sorgente di accensione, o</text:span></text:p>
            <text:p><text:span text:style-name="T2">- le sostanze e i preparati allo stato liquido il cui punto di scintilla è inferiore a 20°C, o</text:span></text:p>
            <text:p><text:span text:style-name="T2">- le sostanze e i preparati gassosi che s'infiammano a contatto con l'aria a pressione normale, o</text:span></text:p>
            <text:p><text:span text:style-name="T2">- le sostanze e i preparati che, a contatto con l'acqua o l'aria umida, sprigionano gas facilmente</text:span></text:p>
            <text:p><text:span text:style-name="T2"><text:s text:c="2"/></text:span><text:span text:style-name="T2">infiammabili in quantità pericolose; 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8"/>
        </table:table-row>
        <table:table-row table:style-name="ro8">
          <table:table-cell table:style-name="ce13" office:value-type="string" table:number-columns-spanned="6" table:number-rows-spanned="1">
            <text:p>d) <text:span text:style-name="T3">infiammabili</text:span><text:span text:style-name="T2">: le sostanze e i preparati liquidi il cui punto di scintilla è situato tra 21°C e 55°C; </text:span></text:p>
            <text:p><text:span text:style-name="T2">e) </text:span><text:span text:style-name="T3">tossici:</text:span><text:span text:style-name="T2"> le sostanze e i preparati che, per inalazione, ingestione o penetrazione cutanea, possono comportare rischi gravi, acuti o cronici, ed anche la morte; </text:span></text:p>
            <text:p><text:span text:style-name="T2">f) </text:span><text:span text:style-name="T3">nocivi:</text:span><text:span text:style-name="T2"> le sostanze e i preparati che, per inalazione, ingestione o penetrazione cutanea, possono comportare rischi di gravità limitata; </text:span></text:p>
            <text:p><text:span text:style-name="T2">g) </text:span><text:span text:style-name="T3">corrosivi:</text:span><text:span text:style-name="T2"> le sostanze e i preparati che, a contatto con i tessuti vivi, possono esercitare su di essi un'azione distruttiva; </text:span></text:p>
            <text:p><text:span text:style-name="T2">h) </text:span><text:span text:style-name="T3">irritanti:</text:span><text:span text:style-name="T2"> le sostanze e i preparati non corrosivi il cui contatto immediato, prolungato o ripetuto con la pelle o le mucose, può provocare una reazione infiammatoria.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1018"/>
        </table:table-row>
        <table:table-row table:style-name="ro9">
          <table:table-cell table:style-name="ce14" office:value-type="string" table:number-columns-spanned="5" table:number-rows-spanned="1">
            <text:p>fonte : ARPAV - Servizio Osservatorio Suolo e Rifiuti Castelfranco Veneto (TV)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'10'.$A$1" table:cell-range-address="$'10'.$A$1:.$F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number-style style:name="N188">
      <number:number number:decimal-places="9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03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5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1:53:11</meta:creation-date>
    <dc:creator>Andrea Ambrosi</dc:creator>
    <dc:date>2010-06-14T10:55:51.15</dc:date>
    <meta:generator>StarOffice/9$Win32 OpenOffice.org_project/320m12$Build-9483</meta:generator>
    <meta:editing-duration>PT00H00M51S</meta:editing-duration>
    <meta:editing-cycles>1</meta:editing-cycles>
    <meta:document-statistic meta:table-count="1" meta:cell-count="53" meta:object-count="0"/>
  </office:meta>
</office:document-meta>
</file>