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175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Normale_5f_ambiente_5f_territorio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ambiente_5f_territorio2">
      <style:table-cell-properties fo:background-color="#ffffff"/>
    </style:style>
    <style:style style:name="ce3" style:family="table-cell" style:parent-style-name="Normale_5f_ambiente_5f_territorio2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Normale_5f_ambiente_5f_territorio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Normale_5f_ambiente_5f_territorio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Normale_5f_ambiente_5f_territorio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Normale_5f_ambiente_5f_territorio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Normale_5f_ambiente_5f_territorio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e_5f_ambiente_5f_territorio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Normale_5f_ambiente_5f_territorio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Normale_5f_ambiente_5f_territorio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Normale_5f_ambiente_5f_territorio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Normale_5f_ambiente_5f_territorio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" style:family="table-cell" style:parent-style-name="Normale_5f_ambiente_5f_territorio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Normale_5f_ambiente_5f_territorio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Normale_5f_ambiente_5f_territorio2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19" style:family="table-cell" style:parent-style-name="Normale_5f_ambiente_5f_territorio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ff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Normale_5f_ambiente_5f_territorio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Normale_5f_ambiente_5f_territorio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" style:family="table-cell" style:parent-style-name="Normale_5f_ambiente_5f_territorio2">
      <style:table-cell-properties fo:background-color="#ffffff" style:diagonal-bl-tr="none" style:diagonal-tl-br="none" fo:border="none"/>
    </style:style>
    <style:style style:name="ce23" style:family="table-cell" style:parent-style-name="Normale_5f_ambiente_5f_territorio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" style:family="table-cell" style:parent-style-name="Normale_5f_ambiente_5f_territorio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Normale_5f_ambiente_5f_territorio2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26" style:family="table-cell" style:parent-style-name="Normale_5f_ambiente_5f_territorio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e_5f_ambiente_5f_territorio2">
      <style:table-cell-properties style:diagonal-bl-tr="none" style:diagonal-tl-br="none" fo:border="none"/>
    </style:style>
    <style:style style:name="ce29" style:family="table-cell" style:parent-style-name="Normale_5f_Cartel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0" style:family="table-cell" style:parent-style-name="Normale_5f_Cartel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1" style:family="table-cell" style:parent-style-name="Normale_5f_Cartel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e_5f_Cartel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F57">
        <office:forms form:automatic-focus="false" form:apply-design-mode="false"/>
        <table:table-column table:style-name="co1" table:default-cell-style-name="Normale_5f_ambiente_5f_territorio2"/>
        <table:table-column table:style-name="co2" table:default-cell-style-name="Normale_5f_ambiente_5f_territorio2"/>
        <table:table-column table:style-name="co3" table:default-cell-style-name="Normale_5f_ambiente_5f_territorio2"/>
        <table:table-column table:style-name="co4" table:default-cell-style-name="Normale_5f_ambiente_5f_territorio2"/>
        <table:table-column table:style-name="co5" table:default-cell-style-name="Normale_5f_ambiente_5f_territorio2"/>
        <table:table-column table:style-name="co6" table:default-cell-style-name="Normale_5f_ambiente_5f_territorio2"/>
        <table:table-column table:style-name="co5" table:default-cell-style-name="Normale_5f_ambiente_5f_territorio2"/>
        <table:table-column table:style-name="co7" table:number-columns-repeated="250" table:default-cell-style-name="Normale_5f_ambiente_5f_territorio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Composti Organici Volatili (µgCOV/mc) – Qualità dell’aria nel distretto Conciario. Medie anni 1996-2008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"/>
          <table:table-cell table:number-columns-repeated="1017"/>
        </table:table-row>
        <table:table-row table:style-name="ro2">
          <table:table-cell table:style-name="ce2">
            <draw:frame table:end-cell-address="'5'.F25" table:end-x="5.439cm" table:end-y="0.373cm" draw:z-index="0" draw:name="Chart 1" draw:style-name="gr1" svg:width="23.076cm" svg:height="10.441cm" svg:x="1.032cm" svg:y="0.319cm">
              <draw:object draw:notify-on-update-of-ranges="'5'.H6:'5'.H14 '5'.I5:'5'.I5 '5'.I6:'5'.I14 '5'.J5:'5'.J5 '5'.J6:'5'.J14 '5'.K5:'5'.K5 '5'.K6:'5'.K14 '5'.L5:'5'.L5 '5'.L6:'5'.L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 table:number-columns-repeated="7"/>
          <table:table-cell table:style-name="ce28" table:number-columns-repeated="5"/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29"/>
          <table:table-cell table:style-name="ce29" office:value-type="string">
            <text:p>Punti A</text:p>
          </table:table-cell>
          <table:table-cell table:style-name="ce29" office:value-type="string">
            <text:p>Punti Ab</text:p>
          </table:table-cell>
          <table:table-cell table:style-name="ce29" office:value-type="string">
            <text:p>Punti B</text:p>
          </table:table-cell>
          <table:table-cell table:style-name="ce29" office:value-type="string">
            <text:p>Punti C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29" office:value-type="float" office:value="1996">
            <text:p>1996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290">
            <text:p>290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29" office:value-type="float" office:value="2001">
            <text:p>2001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29" office:value-type="float" office:value="2002">
            <text:p>200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29" office:value-type="float" office:value="2003">
            <text:p>200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29" office:value-type="float" office:value="2004">
            <text:p>200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57">
            <text:p>57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30" office:value-type="float" office:value="2005">
            <text:p>200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30" office:value-type="float" office:value="2006">
            <text:p>200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30" office:value-type="float" office:value="2007">
            <text:p>2007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30" office:value-type="float" office:value="2008">
            <text:p>2008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8">
            <text:p>48</text:p>
          </table:table-cell>
          <table:table-cell table:number-columns-repeated="1012"/>
        </table:table-row>
        <table:table-row table:style-name="ro2">
          <table:table-cell table:style-name="ce2" table:number-columns-repeated="7"/>
          <table:table-cell table:style-name="ce28" table:number-columns-repeated="5"/>
          <table:table-cell table:number-columns-repeated="1012"/>
        </table:table-row>
        <table:table-row table:style-name="ro2" table:number-rows-repeated="10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>
            <text:p>Fonte : AGENZIA DISTRETTUALE GIADA 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C.O.V. <text:span text:style-name="T1">(Composti Organici Volatili) sono composti contenenti l’elemento Carbonio e uno o più dei seguenti elementi: Idrogeno, Ossigeno, Alogeni, Zolfo, Fosforo, Silicio, </text:span><text:span text:style-name="T1">Azoto. Sono esclusi gli ossidi di carbonio e dei carbonati e bicarbonati inorganici.</text:span></text:p>
            <text:p><text:span text:style-name="T1">Sono ritenuti Composti Organici Volatili tutti i composti organici che alla temperatura di 20°C (293,15 K) abbiano una pressione di vapore uguale o superiore a 0.01 kPa. </text:span><text:span text:style-name="T1">Sono COV anche i composti che alla temperatura di utilizzo abbiano una volatilità corrispondente alla definizione di cui sopra (una pressione di vapore uguale o superiore a </text:span><text:span text:style-name="T1">0.01 kPa). La gran parte dei solventi utilizzati nei vari settori produttivi sono considerabili COV. I COV hanno sia origine naturale sia antropica. I COV di origine antropica </text:span><text:span text:style-name="T1">sono molecole costruite dall’uomo, utilizzando alcuni derivati dalla raffinazione del petrolio, che consentono ad esempio la produzione di solventi organici largamente </text:span><text:span text:style-name="T1">impiegati nella produzione di vernici ed inchiostri, nei trattamenti delle superfici (lavaggi, verniciature, stampe), nel rivestimento del cuoio e nella produzione di calzature, </text:span><text:span text:style-name="T1">nella conversione della gomma, nella estrazione di oli vegetali, nel settore della chimica farmaceutica, ecc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7"/>
          <table:table-cell table:style-name="Default" table:number-columns-repeated="250"/>
          <table:table-cell table:number-columns-repeated="76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 table:style-name="ce5" office:value-type="string">
            <text:p>TIPO</text:p>
          </table:table-cell>
          <table:table-cell table:style-name="ce11" office:value-type="string" table:number-columns-spanned="1" table:number-rows-spanned="2">
            <text:p>COMUNE</text:p>
          </table:table-cell>
          <table:table-cell table:style-name="ce11" office:value-type="string" table:number-columns-spanned="1" table:number-rows-spanned="2">
            <text:p>PUNTO ESPOSIZIONE</text:p>
          </table:table-cell>
          <table:table-cell table:style-name="ce5" office:value-type="string">
            <text:p>TIPO</text:p>
          </table:table-cell>
          <table:table-cell table:style-name="ce11" office:value-type="string" table:number-columns-spanned="1" table:number-rows-spanned="2">
            <text:p>COMUNE</text:p>
          </table:table-cell>
          <table:table-cell table:style-name="ce11" office:value-type="string" table:number-columns-spanned="1" table:number-rows-spanned="2">
            <text:p>PUNTO ESPOSIZION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6" office:value-type="string">
            <text:p>PUNTO</text:p>
          </table:table-cell>
          <table:covered-table-cell table:style-name="ce12"/>
          <table:covered-table-cell table:style-name="ce12"/>
          <table:table-cell table:style-name="ce6" office:value-type="string">
            <text:p>PUNTO</text:p>
          </table:table-cell>
          <table:covered-table-cell table:style-name="ce12"/>
          <table:covered-table-cell table:style-name="ce12"/>
          <table:table-cell table:style-name="ce2"/>
          <table:table-cell table:number-columns-repeated="1017"/>
        </table:table-row>
        <table:table-row table:style-name="ro2">
          <table:table-cell table:style-name="ce7" office:value-type="string">
            <text:p>A</text:p>
          </table:table-cell>
          <table:table-cell table:style-name="ce13" office:value-type="string">
            <text:p>CRESPADORO</text:p>
          </table:table-cell>
          <table:table-cell table:style-name="ce13" office:value-type="string">
            <text:p><text:s/>CENTRO C/O LA CHIESA PARROCCHIALE</text:p>
          </table:table-cell>
          <table:table-cell table:style-name="ce16" office:value-type="string">
            <text:p>Ab</text:p>
          </table:table-cell>
          <table:table-cell table:style-name="ce13" office:value-type="string">
            <text:p>CHIAMPO</text:p>
          </table:table-cell>
          <table:table-cell table:style-name="ce23" office:value-type="string">
            <text:p><text:s/>LOC. PORTINARI - C/O SCUOLA MATERNA/ELEMENTARE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ALTISSIMO</text:p>
          </table:table-cell>
          <table:table-cell table:style-name="ce14" office:value-type="string">
            <text:p><text:s/>CENTRO C/O CHIESA PARROCCHIALE</text:p>
          </table:table-cell>
          <table:table-cell table:style-name="ce17" office:value-type="string">
            <text:p>Ab</text:p>
          </table:table-cell>
          <table:table-cell table:style-name="ce14" office:value-type="string">
            <text:p>CHIAMPO</text:p>
          </table:table-cell>
          <table:table-cell table:style-name="ce24" office:value-type="string">
            <text:p><text:s/>LA PIEVE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SAN PIETRO MUSSOLINO</text:p>
          </table:table-cell>
          <table:table-cell table:style-name="ce14" office:value-type="string">
            <text:p><text:s/>S. PIETRO VECCHIO C/O CHIESA</text:p>
          </table:table-cell>
          <table:table-cell table:style-name="ce17" office:value-type="string">
            <text:p>Ab</text:p>
          </table:table-cell>
          <table:table-cell table:style-name="ce14" office:value-type="string">
            <text:p>ARZIGNANO</text:p>
          </table:table-cell>
          <table:table-cell table:style-name="ce24" office:value-type="string">
            <text:p>LOC. CASTELLO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NOGAROLE</text:p>
          </table:table-cell>
          <table:table-cell table:style-name="ce14" office:value-type="string">
            <text:p><text:s/>CENTRO PRESSO IL MUNICIPIO</text:p>
          </table:table-cell>
          <table:table-cell table:style-name="ce17" office:value-type="string">
            <text:p>Ab</text:p>
          </table:table-cell>
          <table:table-cell table:style-name="ce14" office:value-type="string">
            <text:p>ARZIGNANO</text:p>
          </table:table-cell>
          <table:table-cell table:style-name="ce24" office:value-type="string">
            <text:p><text:s/>LOC. SAN ZENONE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CHIAMPO</text:p>
          </table:table-cell>
          <table:table-cell table:style-name="ce14" office:value-type="string">
            <text:p><text:s/>PRESSO IL MUNICIPIO</text:p>
          </table:table-cell>
          <table:table-cell table:style-name="ce17" office:value-type="string">
            <text:p>Ab</text:p>
          </table:table-cell>
          <table:table-cell table:style-name="ce14" office:value-type="string">
            <text:p>ARZIGNANO</text:p>
          </table:table-cell>
          <table:table-cell table:style-name="ce24" office:value-type="string">
            <text:p><text:s/>LOC. TEZZE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CHIAMPO</text:p>
          </table:table-cell>
          <table:table-cell table:style-name="ce14" office:value-type="string">
            <text:p><text:s/>CAMPO SPORTIVO A SUD</text:p>
          </table:table-cell>
          <table:table-cell table:style-name="ce17" office:value-type="string">
            <text:p>Ab</text:p>
          </table:table-cell>
          <table:table-cell table:style-name="ce14" office:value-type="string">
            <text:p>MONTORSO</text:p>
          </table:table-cell>
          <table:table-cell table:style-name="ce24" office:value-type="string">
            <text:p>LOC. VALDAME ALTO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ARZIGNANO</text:p>
          </table:table-cell>
          <table:table-cell table:style-name="ce14" office:value-type="string">
            <text:p><text:s/>OSPEDALE</text:p>
          </table:table-cell>
          <table:table-cell table:style-name="ce18"/>
          <table:table-cell table:style-name="ce22"/>
          <table:table-cell table:style-name="ce25"/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ARZIGNANO</text:p>
          </table:table-cell>
          <table:table-cell table:style-name="ce14" office:value-type="string">
            <text:p><text:s/>PIAZZA DEL MERCATO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CRESPADORO</text:p>
          </table:table-cell>
          <table:table-cell table:style-name="ce24" office:value-type="string">
            <text:p><text:s/>LOC. FERRAZZA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ARZIGNANO</text:p>
          </table:table-cell>
          <table:table-cell table:style-name="ce14" office:value-type="string">
            <text:p>CHIESA S. GIOVANNI BATTISTA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MONTEBELLO</text:p>
          </table:table-cell>
          <table:table-cell table:style-name="ce24" office:value-type="string">
            <text:p><text:s/>AGUGLIANO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MONTORSO</text:p>
          </table:table-cell>
          <table:table-cell table:style-name="ce14" office:value-type="string">
            <text:p><text:s/>ZONA CHIESA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LONIGO</text:p>
          </table:table-cell>
          <table:table-cell table:style-name="ce24" office:value-type="string">
            <text:p>LOC. BAGNOLO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ZERMEGHEDO</text:p>
          </table:table-cell>
          <table:table-cell table:style-name="ce14" office:value-type="string">
            <text:p><text:s/>ZONA IMPIANTI SPORTIVI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MONTECCHIO MAGGIORE</text:p>
          </table:table-cell>
          <table:table-cell table:style-name="ce24" office:value-type="string">
            <text:p><text:s/>LOC. S. URBANO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MONTEBELLO</text:p>
          </table:table-cell>
          <table:table-cell table:style-name="ce14" office:value-type="string">
            <text:p><text:s/>ZONA NORD ABITATO</text:p>
          </table:table-cell>
          <table:table-cell table:style-name="ce18"/>
          <table:table-cell table:style-name="ce22"/>
          <table:table-cell table:style-name="ce25"/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MONTEBELLO</text:p>
          </table:table-cell>
          <table:table-cell table:style-name="ce14" office:value-type="string">
            <text:p>VICINANZE PALAZZETTO DELLO SPORT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SAN PIETRO MUSSOLINO</text:p>
          </table:table-cell>
          <table:table-cell table:style-name="ce24" office:value-type="string">
            <text:p><text:s/>STRADA STATALE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GAMBELLARA</text:p>
          </table:table-cell>
          <table:table-cell table:style-name="ce14" office:value-type="string">
            <text:p><text:s/>LOC. SORIO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CHIAMPO</text:p>
          </table:table-cell>
          <table:table-cell table:style-name="ce24" office:value-type="string">
            <text:p><text:s/>LOC. ARSO - C/O SCUOLA ELEMENTARE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LONIGO</text:p>
          </table:table-cell>
          <table:table-cell table:style-name="ce14" office:value-type="string">
            <text:p><text:s/>LOC. ALMISANO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CHIAMPO</text:p>
          </table:table-cell>
          <table:table-cell table:style-name="ce24" office:value-type="string">
            <text:p><text:s/>PRIMA LATERALE DX OLTRE DITTA S.I.C.IT.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LONIGO</text:p>
          </table:table-cell>
          <table:table-cell table:style-name="ce14" office:value-type="string">
            <text:p><text:s/>ZONA RETROSTANTE OSPEDALE VERSO EST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ARZIGNANO</text:p>
          </table:table-cell>
          <table:table-cell table:style-name="ce24" office:value-type="string">
            <text:p>LIMITE EST Z. I. SUD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LONIGO</text:p>
          </table:table-cell>
          <table:table-cell table:style-name="ce14" office:value-type="string">
            <text:p>ZONA A NORD DEL CENTRO ABITATO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ARZIGNANO</text:p>
          </table:table-cell>
          <table:table-cell table:style-name="ce24" office:value-type="string">
            <text:p>Z.I. SUD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LONIGO</text:p>
          </table:table-cell>
          <table:table-cell table:style-name="ce14" office:value-type="string">
            <text:p><text:s/>PIAZZA 25 APRILE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ARZIGNANO</text:p>
          </table:table-cell>
          <table:table-cell table:style-name="ce24" office:value-type="string">
            <text:p>VIA ENRICO FERMI N. 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ALONTE</text:p>
          </table:table-cell>
          <table:table-cell table:style-name="ce14" office:value-type="string">
            <text:p>CENTRO ABITATO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MONTORSO</text:p>
          </table:table-cell>
          <table:table-cell table:style-name="ce24" office:value-type="string">
            <text:p>ZONA INDUSTRIAL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SAREGO</text:p>
          </table:table-cell>
          <table:table-cell table:style-name="ce14" office:value-type="string">
            <text:p><text:s/>LOC. CROSARA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ZERMEGHEDO</text:p>
          </table:table-cell>
          <table:table-cell table:style-name="ce24" office:value-type="string">
            <text:p>ZONA INDUSTRIAL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SAREGO</text:p>
          </table:table-cell>
          <table:table-cell table:style-name="ce14" office:value-type="string">
            <text:p> LOCALITÀ MELEDO – ZONA CHIESA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MONTEBELLO</text:p>
          </table:table-cell>
          <table:table-cell table:style-name="ce24" office:value-type="string">
            <text:p><text:s/>ZONA INDUSTRIAL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BRENDOLA</text:p>
          </table:table-cell>
          <table:table-cell table:style-name="ce14" office:value-type="string">
            <text:p>PIAZZA DEL MERCATO - ZONA SUD-EST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MONTEBELLO</text:p>
          </table:table-cell>
          <table:table-cell table:style-name="ce24" office:value-type="string">
            <text:p><text:s/>Z.I. A SUD ABITATO OLTRE AUTOSTRADA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MONTECCHIO MAGGIORE</text:p>
          </table:table-cell>
          <table:table-cell table:style-name="ce14" office:value-type="string">
            <text:p><text:s/>PIAZZA CARLI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GAMBELLARA</text:p>
          </table:table-cell>
          <table:table-cell table:style-name="ce24" office:value-type="string">
            <text:p>VIA EUROPA - Z.I.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MONTECCHIO MAGGIORE</text:p>
          </table:table-cell>
          <table:table-cell table:style-name="ce14" office:value-type="string">
            <text:p>ZONA A NORD OSPEDALE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LONIGO</text:p>
          </table:table-cell>
          <table:table-cell table:style-name="ce24" office:value-type="string">
            <text:p><text:s/>ZONA CONCERI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8" office:value-type="string">
            <text:p>A</text:p>
          </table:table-cell>
          <table:table-cell table:style-name="ce14" office:value-type="string">
            <text:p>TRISSINO</text:p>
          </table:table-cell>
          <table:table-cell table:style-name="ce14" office:value-type="string">
            <text:p>ZONA CHIESA NUOVA DI SAN PIETRO </text:p>
          </table:table-cell>
          <table:table-cell table:style-name="ce20" office:value-type="string">
            <text:p>C</text:p>
          </table:table-cell>
          <table:table-cell table:style-name="ce14" office:value-type="string">
            <text:p>ALONTE</text:p>
          </table:table-cell>
          <table:table-cell table:style-name="ce24" office:value-type="string">
            <text:p><text:s/>ZONA INDUSTRIALE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9" office:value-type="string">
            <text:p>A</text:p>
          </table:table-cell>
          <table:table-cell table:style-name="ce15" office:value-type="string">
            <text:p>CASTELGOMBERTO</text:p>
          </table:table-cell>
          <table:table-cell table:style-name="ce15" office:value-type="string">
            <text:p><text:s/>ZONA SCUOLA/CAMPO SPORTIVO</text:p>
          </table:table-cell>
          <table:table-cell table:style-name="ce21" office:value-type="string">
            <text:p>C</text:p>
          </table:table-cell>
          <table:table-cell table:style-name="ce15" office:value-type="string">
            <text:p>TRISSINO</text:p>
          </table:table-cell>
          <table:table-cell table:style-name="ce26" office:value-type="string">
            <text:p><text:s/>DEPURATORE</text:p>
          </table:table-cell>
          <table:table-cell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5'.$A$1" table:cell-range-address="$'5'.$A$1:.$F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5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7" number:min-integer-digits="1"/>
    </number:number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&gt;</number:text>
    </number:number-style>
    <number:number-style style:name="N188">
      <number:number number:decimal-places="9" number:min-integer-digits="1"/>
    </number:number-style>
    <number:number-style style:name="N189">
      <number:number number:decimal-places="10" number:min-integer-digits="1"/>
    </number:number-style>
    <number:number-style style:name="N190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mbiente_5f_territorio2" style:display-name="Normale_ambiente_territor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6.2cm" fo:margin-left="1.401cm" fo:margin-right="1.422cm" style:first-page-number="continue" style:scale-to-X="1" style:scale-to-Y="1" style:table-centering="both" style:writing-mode="lr-tb"/>
      <style:header-style>
        <style:header-footer-properties fo:min-height="0.751cm" fo:margin-left="0.499cm" fo:margin-right="0.478cm" fo:margin-bottom="0cm"/>
      </style:header-style>
      <style:footer-style>
        <style:header-footer-properties fo:min-height="0.751cm" fo:margin-left="0.499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4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vincia di Vicenza</meta:initial-creator>
    <meta:creation-date>2010-01-29T11:10:25</meta:creation-date>
    <dc:creator>Andrea Ambrosi</dc:creator>
    <dc:date>2010-06-14T10:48:36.81</dc:date>
    <meta:generator>StarOffice/9$Win32 OpenOffice.org_project/320m12$Build-9483</meta:generator>
    <meta:editing-duration>PT00H01M02S</meta:editing-duration>
    <meta:editing-cycles>1</meta:editing-cycles>
    <meta:document-statistic meta:table-count="1" meta:cell-count="2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auto-position="true"/>
      <style:graphic-properties draw:stroke="none" svg:stroke-width="0cm" svg:stroke-color="#000000" svg:stroke-opacity="100%" draw:fill="solid" draw:fill-color="#ffffff" draw:opacity="100%"/>
      <style:text-properties fo:color="#000000" style:text-outline="false" style:text-line-through-style="none" fo:font-family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3" style:family="chart">
      <style:chart-properties chart:symbol-type="automatic" chart:auto-position="true" chart:auto-size="tru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none" svg:stroke-width="0cm" svg:stroke-color="#000000" svg:stroke-opacity="100%"/>
      <style:text-properties fo:color="#000000" style:text-outline="false" style:text-line-through-style="none" fo:font-family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interval-major="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6" style:family="chart">
      <style:graphic-properties draw:stroke="dash" draw:stroke-dash="Excel_20_line_20_dash_20_1" svg:stroke-width="0.035cm" svg:stroke-opacity="100%"/>
    </style:style>
    <style:style style:name="ch7" style:family="chart">
      <style:chart-properties chart:symbol-type="named-symbol" chart:symbol-name="diamond" chart:symbol-width="0.176cm" chart:symbol-height="0.176cm"/>
      <style:graphic-properties draw:stroke="solid" svg:stroke-width="0.07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square" chart:symbol-width="0.176cm" chart:symbol-height="0.176cm"/>
      <style:graphic-properties draw:stroke="solid" svg:stroke-width="0.07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solid" svg:stroke-width="0.07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176cm" chart:symbol-height="0.176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23.077cm" svg:height="10.442cm" chart:class="chart:line" chart:style-name="ch1">
        <chart:legend chart:legend-position="bottom" svg:x="8.185cm" svg:y="9.644cm" chart:style-name="ch2"/>
        <chart:plot-area chart:style-name="ch3" table:cell-range-address="'5'.H5:'5'.L14" chart:data-source-has-labels="both" svg:x="0.461cm" svg:y="0.208cm" svg:width="21.694cm" svg:height="9.229cm">
          <chart:axis chart:dimension="x" chart:name="primary-x" chart:style-name="ch4">
            <chart:categories table:cell-range-address="'5'.H6:'5'.H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I6:'5'.I14" chart:label-cell-address="'5'.I5:'5'.I5" chart:class="chart:line">
            <chart:data-point chart:repeated="9"/>
          </chart:series>
          <chart:series chart:style-name="ch8" chart:values-cell-range-address="'5'.J6:'5'.J14" chart:label-cell-address="'5'.J5:'5'.J5" chart:class="chart:line">
            <chart:data-point chart:repeated="9"/>
          </chart:series>
          <chart:series chart:style-name="ch9" chart:values-cell-range-address="'5'.K6:'5'.K14" chart:label-cell-address="'5'.K5:'5'.K5" chart:class="chart:line">
            <chart:data-point chart:repeated="9"/>
          </chart:series>
          <chart:series chart:style-name="ch10" chart:values-cell-range-address="'5'.L6:'5'.L14" chart:label-cell-address="'5'.L5:'5'.L5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5'.I5:'5'.I5">Punti A</text:p>
              </table:table-cell>
              <table:table-cell office:value-type="string">
                <text:p text:id="'5'.J5:'5'.J5">Punti Ab</text:p>
              </table:table-cell>
              <table:table-cell office:value-type="string">
                <text:p text:id="'5'.K5:'5'.K5">Punti B</text:p>
              </table:table-cell>
              <table:table-cell office:value-type="string">
                <text:p text:id="'5'.L5:'5'.L5">Punti C</text:p>
              </table:table-cell>
            </table:table-row>
          </table:table-header-rows>
          <table:table-rows>
            <table:table-row>
              <table:table-cell office:value-type="string">
                <text:p text:id="'5'.H6:'5'.H14">1996</text:p>
              </table:table-cell>
              <table:table-cell office:value-type="float" office:value="90">
                <text:p text:id="'5'.I6:'5'.I14">90</text:p>
              </table:table-cell>
              <table:table-cell office:value-type="float" office:value="120">
                <text:p text:id="'5'.J6:'5'.J14">120</text:p>
              </table:table-cell>
              <table:table-cell office:value-type="float" office:value="70">
                <text:p text:id="'5'.K6:'5'.K14">70</text:p>
              </table:table-cell>
              <table:table-cell office:value-type="float" office:value="290">
                <text:p text:id="'5'.L6:'5'.L14">29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