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ambiente_5f_territor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mbiente_5f_territorio1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5f_ambiente_5f_territorio1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e_5f_ambiente_5f_territorio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table table:name="4" table:style-name="ta1" table:print="false">
        <table:table-column table:style-name="co1" table:number-columns-repeated="10" table:default-cell-style-name="ce2"/>
        <table:table-column table:style-name="co1" table:number-columns-repeated="2" table:default-cell-style-name="Normale_5f_ambiente_5f_territorio1"/>
        <table:table-row table:style-name="ro1">
          <table:table-cell table:style-name="ce1" office:value-type="string" table:number-columns-spanned="8" table:number-rows-spanned="1">
            <text:p>PM10 media concentrazioni giornaliere BASSANO DEL GRAPPA. Anni 2004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>
            <draw:frame table:end-cell-address="'4'.I20" table:end-x="1.497cm" table:end-y="0.107cm" draw:z-index="0" draw:name="Chart 1" draw:style-name="gr1" svg:width="19.379cm" svg:height="7.853cm" svg:x="0.183cm" svg:y="0.38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29">
            <text:p>29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2">
          <table:table-cell table:style-name="ce3" office:value-type="string" table:number-columns-spanned="8" table:number-rows-spanned="1">
            <text:p>PM<text:span text:style-name="T1">10</text:span><text:span text:style-name="T2">:</text:span><text:span text:style-name="T3"> è una subfrazione del particolato totale sospeso (PTS). Quest’ultimo è costituito da particelle solide e liquide, </text:span><text:span text:style-name="T3">escluse quelle di acqua pura, con diametro compreso fra circa 0.005 e 100 µm, anche se in realtà la quasi totalità del </text:span><text:span text:style-name="T3">particolato presente in aria ha un diametro aerodinamico equivalente che non supera i 40 µm. Quello che caratterizza </text:span><text:span text:style-name="T3">la subfrazione PM10 è appunto il diametro, non superiore a 10 µm, precisamente la nuova normativa lo definisce come: </text:span><text:span text:style-name="T3">“frazione del particolato sospeso in aria ambiente che passa attraverso un sistema di separazione in grado di </text:span><text:span text:style-name="T3">selezionare il materiale particolato di diametro aerodinamico di 10 µm, con un’efficienza di campionamento pari al </text:span><text:span text:style-name="T3">50%”.</text:span></text:p>
            <text:p><text:span text:style-name="T3">La sua permanenza in aria può andare da alcune ore a più settimane e la sua rimozione avviene attraverso la </text:span><text:span text:style-name="T3">deposizione secca e soprattutto umida. </text:span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1"/>
          <table:table-cell table:style-name="ce13"/>
          <table:table-cell table:style-name="Default" table:number-columns-repeated="2"/>
        </table:table-row>
        <table:table-row table:style-name="ro3">
          <table:table-cell table:style-name="ce4" office:value-type="string" table:number-columns-spanned="8" table:number-rows-spanned="1">
            <text:p>Se si escludono le sorgenti naturali quali aerosol marini, frantumazione del suolo, eventuali incendi boschivi e sorgenti di origine vegetale quali spore, pollini ecc., in ambiente urbano il contributo prevalente deriva dal traffico veicolare. A questo si sovrappongono altre sorgenti connesse ad attività antropiche : il riscaldamento domestico, molte attività industriali, caratterizzate soprattutto da combustione di prodotti carboniosi o oleosi, oppure particolari, come i cementifici. Comunque non tutto il particolato può essere classificato come inquinante primario, una frazione importante, soprattutto nei diametri inferiori, rientra fra gli inquinanti secondari, ossia conseguenza di processi fisici e chimici che avvengono in atmosfera e la sua composizione spazia fra molte specie chimiche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2"/>
          <table:table-cell table:style-name="ce13"/>
          <table:table-cell table:style-name="Default" table:number-columns-repeated="2"/>
        </table:table-row>
        <table:table-row table:style-name="ro1">
          <table:table-cell table:style-name="ce5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10" table:number-columns-repeated="5"/>
        </table:table-row>
      </table:table>
      <table:table table:name="4_2" table:style-name="ta1" table:print="false">
        <table:table-column table:style-name="co1" table:number-columns-repeated="10" table:default-cell-style-name="ce2"/>
        <table:table-column table:style-name="co1" table:number-columns-repeated="2" table:default-cell-style-name="Normale_5f_ambiente_5f_territorio1"/>
        <table:table-row table:style-name="ro1">
          <table:table-cell table:style-name="ce1" office:value-type="string" table:number-columns-spanned="8" table:number-rows-spanned="1">
            <text:p>PM10 media concentrazioni giornaliere SCHIO.. Anni 2004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>
            <draw:frame table:end-cell-address="4_2.I20" table:end-x="1.497cm" table:end-y="0.107cm" draw:z-index="0" draw:name="Chart 1" draw:style-name="gr1" svg:width="19.379cm" svg:height="7.853cm" svg:x="0.183cm" svg:y="0.38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32">
            <text:p>32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ce5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10" table:number-columns-repeated="5"/>
        </table:table-row>
      </table:table>
      <table:table table:name="4_3" table:style-name="ta1" table:print="false">
        <table:table-column table:style-name="co1" table:number-columns-repeated="10" table:default-cell-style-name="ce2"/>
        <table:table-column table:style-name="co1" table:number-columns-repeated="2" table:default-cell-style-name="Normale_5f_ambiente_5f_territorio1"/>
        <table:table-row table:style-name="ro1">
          <table:table-cell table:style-name="ce1" office:value-type="string" table:number-columns-spanned="8" table:number-rows-spanned="1">
            <text:p>PM10 media concentrazioni giornaliere <text:s/>VICENZA Quartiere Italia. Anni 2004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>
            <draw:frame table:end-cell-address="4_3.I20" table:end-x="1.497cm" table:end-y="0.107cm" draw:z-index="0" draw:name="Chart 1" draw:style-name="gr1" svg:width="19.379cm" svg:height="7.853cm" svg:x="0.183cm" svg:y="0.38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1">
            <text:p>41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ce5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10" table:number-columns-repeated="5"/>
        </table:table-row>
      </table:table>
      <table:table table:name="4_4" table:style-name="ta1" table:print="false">
        <table:table-column table:style-name="co1" table:number-columns-repeated="10" table:default-cell-style-name="ce2"/>
        <table:table-column table:style-name="co1" table:number-columns-repeated="2" table:default-cell-style-name="Normale_5f_ambiente_5f_territorio1"/>
        <table:table-row table:style-name="ro1">
          <table:table-cell table:style-name="ce1" office:value-type="string" table:number-columns-spanned="8" table:number-rows-spanned="1">
            <text:p>PM10 media concentrazioni giornaliere <text:s/>VICENZA Via Spalato. Anni 2004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>
            <draw:frame table:end-cell-address="4_4.I20" table:end-x="1.497cm" table:end-y="0.107cm" draw:z-index="0" draw:name="Chart 1" draw:style-name="gr1" svg:width="19.379cm" svg:height="7.853cm" svg:x="0.183cm" svg:y="0.38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5">
            <text:p>45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ce5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10" table:number-columns-repeated="5"/>
        </table:table-row>
      </table:table>
      <table:table table:name="4_5" table:style-name="ta1" table:print="false">
        <table:table-column table:style-name="co1" table:number-columns-repeated="10" table:default-cell-style-name="ce2"/>
        <table:table-column table:style-name="co1" table:number-columns-repeated="2" table:default-cell-style-name="Normale_5f_ambiente_5f_territorio1"/>
        <table:table-row table:style-name="ro1">
          <table:table-cell table:style-name="ce1" office:value-type="string" table:number-columns-spanned="8" table:number-rows-spanned="1">
            <text:p>PM10 media concentrazioni giornaliere <text:s/>VICENZA San Felice. Anni 2007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>
            <draw:frame table:end-cell-address="4_5.I20" table:end-x="1.497cm" table:end-y="0.107cm" draw:z-index="0" draw:name="Chart 1" draw:style-name="gr1" svg:width="19.379cm" svg:height="7.853cm" svg:x="0.183cm" svg:y="0.383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5">
            <text:p>45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ce5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10" table:number-columns-repeated="5"/>
        </table:table-row>
      </table:table>
      <table:named-expressions>
        <table:named-range table:name="Excel_BuiltIn_Print_Area_1" table:base-cell-address="$'4'.$A$1" table:cell-range-address="$'4'.$A$1:.$H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1" style:display-name="Normale_ambiente_territor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1.1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_20__28_2_29_" style:display-name="PageStyle_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_28_3_29_" style:display-name="PageStyle_4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_28_3_29__20_1" style:display-name="PageStyle_4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_28_4_29_" style:display-name="PageStyle_4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_28_5_29_" style:display-name="PageStyle_4 (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Nicoletti</meta:initial-creator>
    <meta:creation-date>2010-06-14T10:49:55.07</meta:creation-date>
    <dc:date>2010-06-14T11:11:52.75</dc:date>
    <dc:creator>Andrea Ambrosi</dc:creator>
    <meta:editing-duration>PT00H14M25S</meta:editing-duration>
    <meta:editing-cycles>7</meta:editing-cycles>
    <meta:generator>StarOffice/9$Win32 OpenOffice.org_project/320m12$Build-9483</meta:generator>
    <meta:document-statistic meta:table-count="5" meta:cell-count="6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start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link-data-style-to-source="false" chart:axis-position="start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link-data-style-to-source="false" chart:axis-position="end"/>
      <style:graphic-properties draw:stroke="none"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9.38cm" svg:height="8.012cm" xlink:href="." chart:class="chart:bar" chart:style-name="ch1">
        <chart:legend chart:legend-position="bottom" svg:x="6.908cm" svg:y="6.904cm" chart:style-name="ch2"/>
        <chart:plot-area chart:style-name="ch3" chart:data-source-has-labels="both" svg:x="0.387cm" svg:y="0.16cm" svg:width="18.219cm" svg:height="6.58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6" chart:label-cell-address="local-table.$B$1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10</text:p>
              </table:table-cell>
              <table:table-cell office:value-type="string">
                <text:p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ffff00" draw:end-color="#7575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start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link-data-style-to-source="false" chart:axis-position="start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link-data-style-to-source="false" chart:axis-position="end"/>
      <style:graphic-properties draw:stroke="none"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9.38cm" svg:height="8.012cm" xlink:href="." chart:class="chart:bar" chart:style-name="ch1">
        <chart:legend chart:legend-position="bottom" svg:x="6.908cm" svg:y="6.904cm" chart:style-name="ch2"/>
        <chart:plot-area chart:style-name="ch3" chart:data-source-has-labels="both" svg:x="0.387cm" svg:y="0.16cm" svg:width="18.219cm" svg:height="6.58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6" chart:label-cell-address="local-table.$B$1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10</text:p>
              </table:table-cell>
              <table:table-cell office:value-type="string">
                <text:p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ffff00" draw:end-color="#7575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start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link-data-style-to-source="false" chart:axis-position="start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link-data-style-to-source="false" chart:axis-position="end"/>
      <style:graphic-properties draw:stroke="none"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9.38cm" svg:height="8.012cm" xlink:href="." chart:class="chart:bar" chart:style-name="ch1">
        <chart:legend chart:legend-position="bottom" svg:x="6.908cm" svg:y="6.904cm" chart:style-name="ch2"/>
        <chart:plot-area chart:style-name="ch3" chart:data-source-has-labels="both" svg:x="0.387cm" svg:y="0.16cm" svg:width="18.219cm" svg:height="6.58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6" chart:label-cell-address="local-table.$B$1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10</text:p>
              </table:table-cell>
              <table:table-cell office:value-type="string">
                <text:p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ffff00" draw:end-color="#757500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start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link-data-style-to-source="false" chart:axis-position="start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link-data-style-to-source="false" chart:axis-position="end"/>
      <style:graphic-properties draw:stroke="none"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9.38cm" svg:height="8.012cm" xlink:href="." chart:class="chart:bar" chart:style-name="ch1">
        <chart:legend chart:legend-position="bottom" svg:x="6.908cm" svg:y="6.904cm" chart:style-name="ch2"/>
        <chart:plot-area chart:style-name="ch3" chart:data-source-has-labels="both" svg:x="0.387cm" svg:y="0.16cm" svg:width="18.219cm" svg:height="6.58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6" chart:label-cell-address="local-table.$B$1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10</text:p>
              </table:table-cell>
              <table:table-cell office:value-type="string">
                <text:p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ffff00" draw:end-color="#7575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start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link-data-style-to-source="false" chart:axis-position="start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link-data-style-to-source="false" chart:axis-position="end"/>
      <style:graphic-properties draw:stroke="none"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0">
      <style:chart-properties chart:symbol-type="none" chart:link-data-style-to-source="false"/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9.38cm" svg:height="8.012cm" xlink:href="." chart:class="chart:bar" chart:style-name="ch1">
        <chart:legend chart:legend-position="bottom" svg:x="6.908cm" svg:y="6.904cm" chart:style-name="ch2"/>
        <chart:plot-area chart:style-name="ch3" chart:data-source-has-labels="both" svg:x="0.387cm" svg:y="0.16cm" svg:width="18.219cm" svg:height="6.58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6" chart:label-cell-address="local-table.$B$1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10</text:p>
              </table:table-cell>
              <table:table-cell office:value-type="string">
                <text:p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ffff00" draw:end-color="#757500" draw:start-intensity="100%" draw:end-intensity="100%" draw:angle="0" draw:border="0%"/>
  </office:styles>
</office:document-styles>
</file>