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0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_20__28_2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ackground-color="#ffffff"/>
    </style:style>
    <style:style style:name="ce2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6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7" table:style-name="ta1" table:print-ranges="'7'.A1:'7'.I69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248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Aziende con ovini. caprini. equini. allevamenti avicoli e relativo numero di capi, nei comuni della provincia di Vicenza al Censimento generale dell'Agricoltura. Anno 2000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</table:table-cell>
            <table:table-cell table:style-name="ce11" office:value-type="string" table:number-columns-spanned="2" table:number-rows-spanned="1">
              <text:p>OVINI</text:p>
            </table:table-cell>
            <table:covered-table-cell table:style-name="ce11"/>
            <table:table-cell table:style-name="ce11" office:value-type="string" table:number-columns-spanned="2" table:number-rows-spanned="1">
              <text:p>CAPRINI</text:p>
            </table:table-cell>
            <table:covered-table-cell table:style-name="ce11"/>
            <table:table-cell table:style-name="ce11" office:value-type="string" table:number-columns-spanned="2" table:number-rows-spanned="1">
              <text:p>EQUINI</text:p>
            </table:table-cell>
            <table:covered-table-cell table:style-name="ce11"/>
            <table:table-cell table:style-name="ce25" office:value-type="string" table:number-columns-spanned="2" table:number-rows-spanned="1">
              <text:p>ALLEVAMENTI AVICOLI</text:p>
            </table:table-cell>
            <table:covered-table-cell table:style-name="ce25"/>
            <table:table-cell table:style-name="ce28" table:number-columns-repeated="1015"/>
          </table:table-row>
          <table:table-row table:style-name="ro3">
            <table:covered-table-cell table:style-name="ce4"/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  <draw:custom-shape table:end-cell-address="'7'.D4" table:end-x="0.059cm" table:end-y="0.264cm" draw:z-index="0" draw:name="Rectangle 1" draw:style-name="gr1" draw:text-style-name="P1" svg:width="0.226cm" svg:height="0.264cm" svg:x="1.532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  <draw:custom-shape table:end-cell-address="'7'.E4" table:end-x="1.645cm" table:end-y="0.237cm" draw:z-index="1" draw:name="Rectangle 2" draw:style-name="gr1" draw:text-style-name="P1" svg:width="0.224cm" svg:height="0.237cm" svg:x="1.421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  <draw:custom-shape table:end-cell-address="'7'.H4" table:end-x="0.03cm" table:end-y="0.185cm" draw:z-index="2" draw:name="Rectangle 3" draw:style-name="gr1" draw:text-style-name="P1" svg:width="0.226cm" svg:height="0.185cm" svg:x="1.504cm" svg:y="0cm">
                <text:p/>
                <draw:enhanced-geometry svg:viewBox="0 0 21600 21600" draw:type="rectangle" draw:enhanced-path="M 0 0 L 21600 0 21600 21600 0 21600 0 0 Z N"/>
              </draw:custom-shape>
            </table:table-cell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</table:table-cell>
            <table:table-cell table:style-name="ce28" table:number-columns-repeated="1015"/>
          </table:table-row>
        </table:table-header-rows>
        <table:table-row table:style-name="ro2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5" office:value-type="string">
            <text:p>Agugliar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46545">
            <text:p>246.54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lbetton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28629">
            <text:p>128.62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lont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9173">
            <text:p>29.17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ltavilla Vicentin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470">
            <text:p>2.47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ltissim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6425">
            <text:p>26.42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rcugnan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4651">
            <text:p>4.65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rsier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78">
            <text:p>77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rzignano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2535">
            <text:p>2.53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siag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8889">
            <text:p>28.88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Asigliano Venet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00754">
            <text:p>200.75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arbarano Vicentin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48596">
            <text:p>148.59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assano del Grapp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9">
            <text:p>4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4240">
            <text:p>4.24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olzano Vicentin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216">
            <text:p>1.21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reganz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609">
            <text:p>2.60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rendol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1904">
            <text:p>41.90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ressanvid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2">
            <text:p>84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Broglian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7202">
            <text:p>7.20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ldog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1921">
            <text:p>1.92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ltran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0489">
            <text:p>30.48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lvene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434">
            <text:p>43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misano Vicentin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60">
            <text:p>260</text:p>
          </table:table-cell>
          <table:table-cell table:style-name="ce13" office:value-type="float" office:value="195992">
            <text:p>195.99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mpiglia dei Berici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08122">
            <text:p>108.12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mpolongo sul Brent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94">
            <text:p>19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rre'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8">
            <text:p>4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rtiglian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03305">
            <text:p>103.30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ssol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75">
            <text:p>175</text:p>
          </table:table-cell>
          <table:table-cell table:style-name="ce13" office:value-type="float" office:value="3011">
            <text:p>3.01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stegner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402830">
            <text:p>402.83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astelgombert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129102">
            <text:p>129.10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hiampo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95">
            <text:p>59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hiuppa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514">
            <text:p>51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ismon del Grapp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38">
            <text:p>73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ogollo del Cengi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34">
            <text:p>23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onc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1">
            <text:p>23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176">
            <text:p>6.17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ornedo Vicentino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39">
            <text:p>239</text:p>
          </table:table-cell>
          <table:table-cell table:style-name="ce13" office:value-type="float" office:value="3592">
            <text:p>3.59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ostabissar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1795">
            <text:p>11.79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reazz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2976">
            <text:p>2.97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Crespadoro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838">
            <text:p>83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Duevill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81">
            <text:p>81</text:p>
          </table:table-cell>
          <table:table-cell table:style-name="ce13" office:value-type="float" office:value="22042">
            <text:p>22.04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Enego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3">
            <text:p>7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52">
            <text:p>45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Fara Vicentin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3119">
            <text:p>3.11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Foz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849">
            <text:p>84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Galli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68">
            <text:p>6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0338">
            <text:p>20.33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Gambellar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44">
            <text:p>54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Gambuglian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526">
            <text:p>7.52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Grancon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993">
            <text:p>99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Grisignano di Zocc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502017">
            <text:p>502.017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Grumolo delle Abbadess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04137">
            <text:p>204.137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Isola Vicentin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49">
            <text:p>149</text:p>
          </table:table-cell>
          <table:table-cell table:style-name="ce13" office:value-type="float" office:value="68029">
            <text:p>68.02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Laghi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8">
            <text:p>28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5">
            <text:p>7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Lastebass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1">
            <text:p>3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Longar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560098">
            <text:p>560.09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Lonig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72620">
            <text:p>272.62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Lugo di Vicenz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242">
            <text:p>9.24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Lusiana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584">
            <text:p>2.58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al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9">
            <text:p>249</text:p>
          </table:table-cell>
          <table:table-cell table:style-name="ce13" office:value-type="float" office:value="151593">
            <text:p>151.59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arano Vicentino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55774">
            <text:p>55.77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arostica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48">
            <text:p>348</text:p>
          </table:table-cell>
          <table:table-cell table:style-name="ce13" office:value-type="float" office:value="5675">
            <text:p>5.67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ason Vicentin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3">
            <text:p>103</text:p>
          </table:table-cell>
          <table:table-cell table:style-name="ce13" office:value-type="float" office:value="51460">
            <text:p>51.46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lvena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821">
            <text:p>1.82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ebello Vicenti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8">
            <text:p>128</text:p>
          </table:table-cell>
          <table:table-cell table:style-name="ce29"/>
          <table:table-cell table:number-columns-repeated="1014"/>
        </table:table-row>
        <table:table-row table:style-name="ro5">
          <table:table-cell table:style-name="ce6"/>
          <table:table-cell table:style-name="ce14" table:number-columns-repeated="2"/>
          <table:table-cell table:style-name="ce19" table:number-columns-repeated="5"/>
          <table:table-cell table:style-name="ce26"/>
          <table:table-cell table:style-name="ce29"/>
          <table:table-cell table:number-columns-repeated="1014"/>
        </table:table-row>
        <table:table-row table:style-name="ro6">
          <table:table-cell table:style-name="ce7"/>
          <table:table-cell table:style-name="ce15" table:number-columns-repeated="2"/>
          <table:table-cell table:style-name="ce20" table:number-columns-repeated="5"/>
          <table:table-cell table:style-name="ce27"/>
          <table:table-cell table:style-name="ce29"/>
          <table:table-cell table:number-columns-repeated="1014"/>
        </table:table-row>
        <table:table-row table:style-name="ro6">
          <table:table-cell table:style-name="ce8"/>
          <table:table-cell table:style-name="ce16" table:number-columns-repeated="2"/>
          <table:table-cell table:style-name="ce21" table:number-columns-repeated="6"/>
          <table:table-cell table:number-columns-repeated="1015"/>
        </table:table-row>
        <table:table-row table:style-name="ro6">
          <table:table-cell/>
          <table:table-cell table:style-name="ce17" table:number-columns-repeated="2"/>
          <table:table-cell table:style-name="ce22" table:number-columns-repeated="6"/>
          <table:table-cell table:number-columns-repeated="1015"/>
        </table:table-row>
        <table:table-row table:style-name="ro6" table:number-rows-repeated="12">
          <table:table-cell/>
          <table:table-cell table:style-name="ce18" table:number-columns-repeated="2"/>
          <table:table-cell table:style-name="ce23" table:number-columns-repeated="6"/>
          <table:table-cell table:number-columns-repeated="1015"/>
        </table:table-row>
        <table:table-row table:style-name="ro6" table:number-rows-repeated="8">
          <table:table-cell table:number-columns-repeated="3"/>
          <table:table-cell table:style-name="ce24" table:number-columns-repeated="6"/>
          <table:table-cell table:number-columns-repeated="1015"/>
        </table:table-row>
        <table:table-row table:style-name="ro6" table:number-rows-repeated="6544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 (2)" table:style-name="ta2" table:print-ranges="'7 (2)'.A1:'7 (2)'.I7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9"/>
        <table:table-column table:style-name="co3" table:default-cell-style-name="ce9"/>
        <table:table-column table:style-name="co4" table:number-columns-repeated="248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segue - Aziende con ovini. caprini. equini. allevamenti avicoli e relativo numero di capi, nei comuni della provincia di Vicenza al Censimento generale dell'Agricoltura. Anno 2000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MUNI</text:p>
            </table:table-cell>
            <table:table-cell table:style-name="ce11" office:value-type="string" table:number-columns-spanned="2" table:number-rows-spanned="1">
              <text:p>OVINI</text:p>
            </table:table-cell>
            <table:covered-table-cell table:style-name="ce11">
              <draw:custom-shape table:end-cell-address="'7 (2)'.D4" table:end-x="0.003cm" table:end-y="0.264cm" draw:z-index="0" draw:name="Rectangle 1" draw:style-name="gr1" draw:text-style-name="P1" svg:width="0.224cm" svg:height="0.343cm" svg:x="1.478cm" svg:y="0.554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1" office:value-type="string" table:number-columns-spanned="2" table:number-rows-spanned="1">
              <text:p>CAPRINI</text:p>
            </table:table-cell>
            <table:covered-table-cell table:style-name="ce11">
              <draw:custom-shape table:end-cell-address="'7 (2)'.E4" table:end-x="1.701cm" table:end-y="0.237cm" draw:z-index="1" draw:name="Rectangle 2" draw:style-name="gr1" draw:text-style-name="P1" svg:width="0.224cm" svg:height="0.343cm" svg:x="1.477cm" svg:y="0.527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11" office:value-type="string" table:number-columns-spanned="2" table:number-rows-spanned="1">
              <text:p>EQUINI</text:p>
            </table:table-cell>
            <table:covered-table-cell table:style-name="ce11">
              <draw:custom-shape table:end-cell-address="'7 (2)'.G4" table:end-x="1.619cm" table:end-y="0.237cm" draw:z-index="2" draw:name="Rectangle 3" draw:style-name="gr1" draw:text-style-name="P1" svg:width="0.226cm" svg:height="0.343cm" svg:x="1.393cm" svg:y="0.527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5" office:value-type="string" table:number-columns-spanned="2" table:number-rows-spanned="1">
              <text:p>ALLEVAMENTI AVICOLI</text:p>
            </table:table-cell>
            <table:covered-table-cell table:style-name="ce25"/>
            <table:table-cell table:style-name="ce28" table:number-columns-repeated="1015"/>
          </table:table-row>
          <table:table-row table:style-name="ro3">
            <table:covered-table-cell table:style-name="ce4"/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</table:table-cell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</table:table-cell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</table:table-cell>
            <table:table-cell table:style-name="ce12" office:value-type="string">
              <text:p>Aziende</text:p>
            </table:table-cell>
            <table:table-cell table:style-name="ce12" office:value-type="string">
              <text:p>Capi</text:p>
            </table:table-cell>
            <table:table-cell table:style-name="ce28" table:number-columns-repeated="1015"/>
          </table:table-row>
        </table:table-header-rows>
        <table:table-row table:style-name="ro2">
          <table:table-cell table:style-name="ce2" table:number-columns-repeated="9"/>
          <table:table-cell table:number-columns-repeated="1015"/>
        </table:table-row>
        <table:table-row table:style-name="ro4">
          <table:table-cell table:style-name="ce5" office:value-type="string">
            <text:p>Montecchio Maggior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7043">
            <text:p>7.04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ecchio Precalcin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625">
            <text:p>1.62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e di Mal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73">
            <text:p>173</text:p>
          </table:table-cell>
          <table:table-cell table:style-name="ce13" office:value-type="float" office:value="13843">
            <text:p>13.84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egald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56">
            <text:p>25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768706">
            <text:p>768.70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egaldell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20">
            <text:p>72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766443">
            <text:p>766.44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evial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8778">
            <text:p>8.77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icello Conte Ott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075">
            <text:p>1.07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ntorso Vicentino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83">
            <text:p>98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ossa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50">
            <text:p>3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37114">
            <text:p>37.11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Mussolente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22">
            <text:p>222</text:p>
          </table:table-cell>
          <table:table-cell table:style-name="ce13" office:value-type="float" office:value="4633">
            <text:p>4.63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Nant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49121">
            <text:p>49.12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Nogarole Vicentin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4">
            <text:p>24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4482">
            <text:p>34.48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Nov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503">
            <text:p>1.50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Noventa Vicentin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0">
            <text:p>15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44">
            <text:p>244</text:p>
          </table:table-cell>
          <table:table-cell table:style-name="ce13" office:value-type="float" office:value="49410">
            <text:p>49.41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Orgian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735125">
            <text:p>735.12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edemont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1">
            <text:p>5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ianezz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311">
            <text:p>1.31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iovene Rocchett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739">
            <text:p>5.739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oiana Maggior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777485">
            <text:p>777.48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osin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575">
            <text:p>6.57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ove del Grapp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87">
            <text:p>387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Pozzoleone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7052">
            <text:p>17.05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Quinto Vicentin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0390">
            <text:p>20.39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Recoaro Terme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341">
            <text:p>341</text:p>
          </table:table-cell>
          <table:table-cell table:style-name="ce13" office:value-type="float" office:value="2848">
            <text:p>2.84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Roan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058">
            <text:p>13.05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Romano d'Ezzelin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3722">
            <text:p>3.72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Rosa'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22">
            <text:p>322</text:p>
          </table:table-cell>
          <table:table-cell table:style-name="ce13" office:value-type="float" office:value="224354">
            <text:p>224.35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Rossano Veneto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98">
            <text:p>198</text:p>
          </table:table-cell>
          <table:table-cell table:style-name="ce13" office:value-type="float" office:value="4081">
            <text:p>4.08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Rotz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2">
            <text:p>11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lced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3">
            <text:p>29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ndrig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56333">
            <text:p>156.33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n Germano dei Berici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50">
            <text:p>25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6775">
            <text:p>16.77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n Nazari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6">
            <text:p>8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n Pietro Mussoli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3">
            <text:p>19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ntors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3">
            <text:p>13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96">
            <text:p>19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n Vito di Leguzza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10">
            <text:p>91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51">
            <text:p>45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rced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5">
            <text:p>195</text:p>
          </table:table-cell>
          <table:table-cell table:style-name="ce13" office:value-type="float" office:value="97454">
            <text:p>97.45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areg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86160">
            <text:p>286.16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chiavon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3532">
            <text:p>143.53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chi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8904">
            <text:p>8.904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olagna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30">
            <text:p>33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ossan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93478">
            <text:p>93.47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Sovizz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813">
            <text:p>2.81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Tezze sul Brent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91">
            <text:p>191</text:p>
          </table:table-cell>
          <table:table-cell table:style-name="ce13" office:value-type="float" office:value="68693">
            <text:p>68.69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Thiene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0">
            <text:p>70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635">
            <text:p>1.63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Tonezza del Cimone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0">
            <text:p>20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27">
            <text:p>427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Torrebelvicino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50472">
            <text:p>50.472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Torri di Quartesol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9343">
            <text:p>29.34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Trissin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7510">
            <text:p>7.51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aldagno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20">
            <text:p>220</text:p>
          </table:table-cell>
          <table:table-cell table:style-name="ce13" office:value-type="float" office:value="5957">
            <text:p>5.957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aldastic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3">
            <text:p>83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alli del Pasubio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14">
            <text:p>214</text:p>
          </table:table-cell>
          <table:table-cell table:style-name="ce13" office:value-type="float" office:value="1697">
            <text:p>1.697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alstagna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0">
            <text:p>2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elo d'Astico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48286">
            <text:p>48.286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icenz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79">
            <text:p>79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514">
            <text:p>514</text:p>
          </table:table-cell>
          <table:table-cell table:style-name="ce13" office:value-type="float" office:value="38688">
            <text:p>38.688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illaga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4941">
            <text:p>174.941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Villaverla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790">
            <text:p>3.79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Zane'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76330">
            <text:p>76.33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Zermeghed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2">
            <text:p>12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0">
            <text:p>30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5" office:value-type="string">
            <text:p>Zovencedo</text:p>
          </table:table-cell>
          <table:table-cell table:style-name="ce13" office:value-type="string">
            <text:p>­</text:p>
          </table:table-cell>
          <table:table-cell table:style-name="ce13" office:value-type="string">
            <text:p>­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075">
            <text:p>1.075</text:p>
          </table:table-cell>
          <table:table-cell table:style-name="ce29"/>
          <table:table-cell table:number-columns-repeated="1014"/>
        </table:table-row>
        <table:table-row table:style-name="ro4">
          <table:table-cell table:style-name="ce8" office:value-type="string">
            <text:p>Zuglian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68">
            <text:p>68</text:p>
          </table:table-cell>
          <table:table-cell table:style-name="ce30" office:value-type="float" office:value="7241">
            <text:p>7.241</text:p>
          </table:table-cell>
          <table:table-cell table:style-name="ce33"/>
          <table:table-cell table:style-name="ce34" table:number-columns-repeated="1014"/>
        </table:table-row>
        <table:table-row table:style-name="ro7">
          <table:table-cell table:style-name="ce8" office:value-type="string">
            <text:p>TOTALE PROVINCIA</text:p>
          </table:table-cell>
          <table:table-cell table:style-name="ce30" office:value-type="float" office:value="236">
            <text:p>236</text:p>
          </table:table-cell>
          <table:table-cell table:style-name="ce30" office:value-type="float" office:value="6087">
            <text:p>6.087</text:p>
          </table:table-cell>
          <table:table-cell table:style-name="ce30" office:value-type="float" office:value="478">
            <text:p>478</text:p>
          </table:table-cell>
          <table:table-cell table:style-name="ce30" office:value-type="float" office:value="3074">
            <text:p>3.074</text:p>
          </table:table-cell>
          <table:table-cell table:style-name="ce30" office:value-type="float" office:value="725">
            <text:p>725</text:p>
          </table:table-cell>
          <table:table-cell table:style-name="ce30" office:value-type="float" office:value="2611">
            <text:p>2.611</text:p>
          </table:table-cell>
          <table:table-cell table:style-name="ce30" office:value-type="float" office:value="11169">
            <text:p>11.169</text:p>
          </table:table-cell>
          <table:table-cell table:style-name="ce30" office:value-type="float" office:value="8701776">
            <text:p>8.701.776</text:p>
          </table:table-cell>
          <table:table-cell table:style-name="ce33"/>
          <table:table-cell table:style-name="ce34" table:number-columns-repeated="1014"/>
        </table:table-row>
        <table:table-row table:style-name="ro8">
          <table:table-cell table:style-name="ce6"/>
          <table:table-cell table:style-name="ce31" table:number-columns-repeated="2"/>
          <table:table-cell table:style-name="ce32" table:number-columns-repeated="6"/>
          <table:table-cell table:number-columns-repeated="1015"/>
        </table:table-row>
        <table:table-row table:style-name="ro4">
          <table:table-cell table:style-name="ce8"/>
          <table:table-cell table:style-name="ce17" table:number-columns-repeated="2"/>
          <table:table-cell table:style-name="ce22" table:number-columns-repeated="5"/>
          <table:table-cell table:style-name="ce30"/>
          <table:table-cell table:style-name="ce33"/>
          <table:table-cell table:style-name="ce34" table:number-columns-repeated="1014"/>
        </table:table-row>
        <table:table-row table:style-name="ro4">
          <table:table-cell table:style-name="ce8" office:value-type="string">
            <text:p>Fonte : ISTAT </text:p>
          </table:table-cell>
          <table:table-cell table:style-name="ce17" table:number-columns-repeated="2"/>
          <table:table-cell table:style-name="ce22" table:number-columns-repeated="5"/>
          <table:table-cell table:style-name="ce30"/>
          <table:table-cell table:style-name="ce33"/>
          <table:table-cell table:style-name="ce34" table:number-columns-repeated="1014"/>
        </table:table-row>
        <table:table-row table:style-name="ro6" table:number-rows-repeated="11">
          <table:table-cell/>
          <table:table-cell table:style-name="ce18" table:number-columns-repeated="2"/>
          <table:table-cell table:style-name="ce23" table:number-columns-repeated="6"/>
          <table:table-cell table:number-columns-repeated="1015"/>
        </table:table-row>
        <table:table-row table:style-name="ro6" table:number-rows-repeated="8">
          <table:table-cell table:number-columns-repeated="3"/>
          <table:table-cell table:style-name="ce24" table:number-columns-repeated="6"/>
          <table:table-cell table:number-columns-repeated="1015"/>
        </table:table-row>
        <table:table-row table:style-name="ro6" table:number-rows-repeated="654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'7'.$A$1" table:cell-range-address="$'7'.$A$1:.$I$69" table:range-usable-as="print-range"/>
        <table:named-range table:name="Excel_BuiltIn_Print_Area_2" table:base-cell-address="$'7'.$A$1" table:cell-range-address="$'7 (2)'.$A$1:.$I$71" table:range-usable-as="print-range"/>
        <table:named-range table:name="Excel_BuiltIn_Print_Titles_1" table:base-cell-address="$'7'.$A$1" table:cell-range-address="$'7'.$A$3:.$AMJ$4" table:range-usable-as="repeat-column repeat-row"/>
        <table:named-range table:name="Excel_BuiltIn_Print_Titles_2" table:base-cell-address="$'7'.$A$1" table:cell-range-address="$'7 (2)'.$A$3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integer-digits="1"/>
      <number:text> </number:text>
    </number:number-style>
    <number:number-style style:name="N153">
      <style:text-properties fo:color="#ff0000"/>
      <number:text>-</number:text>
      <number:number number:decimal-places="0" number:min-integer-digits="1"/>
      <number:text> </number:text>
      <style:map style:condition="value()&gt;=0" style:apply-style-name="N153P0"/>
    </number:number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-</number:text>
      <number:number number:decimal-places="1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6P0"/>
    </number:number-style>
    <number:number-style style:name="N157P0" style:volatile="true">
      <number:number number:decimal-places="1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57P0"/>
    </number:number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1" number:min-integer-digits="1" number:grouping="true"/>
      <number:text> </number:text>
    </number:number-style>
    <number:number-style style:name="N160">
      <number:text>-</number:text>
      <number:number number:decimal-places="1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number:text>-</number:text>
      <number:number number: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7P0" style:volatile="true">
      <number:number number:decimal-places="3" number:min-integer-digits="1" number:grouping="true"/>
      <number:text> </number:text>
    </number:number-style>
    <number:number-style style:name="N177P1" style:volatile="true">
      <number:text>-</number:text>
      <number:number number:decimal-places="3" number:min-integer-digits="1" number:grouping="true"/>
      <number:text> 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number:min-integer-digits="1" number:grouping="true"/>
      <number:text> </number:text>
    </number:number-style>
    <number:number-style style:name="N178P2" style:volatile="true">
      <number:text> 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14/06/2010</text:date>, <text:time>10.00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_28_2_29_" style:display-name="PageStyle_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f</meta:initial-creator>
    <meta:creation-date>2001-09-18T13:06:38</meta:creation-date>
    <dc:creator>Andrea Ambrosi</dc:creator>
    <dc:date>2010-06-14T10:00:44.09</dc:date>
    <meta:print-date>2009-08-05T12:11:44</meta:print-date>
    <meta:generator>StarOffice/9$Win32 OpenOffice.org_project/320m12$Build-9483</meta:generator>
    <meta:editing-duration>PT00H00M35S</meta:editing-duration>
    <meta:editing-cycles>1</meta:editing-cycles>
    <meta:document-statistic meta:table-count="2" meta:cell-count="1127" meta:object-count="6"/>
  </office:meta>
</office:document-meta>
</file>