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47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0.279cm"/>
    </style:style>
    <style:style style:name="co5" style:family="table-column">
      <style:table-column-properties fo:break-before="auto" style:column-width="0.307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755cm"/>
    </style:style>
    <style:style style:name="co10" style:family="table-column">
      <style:table-column-properties fo:break-before="auto" style:column-width="5.45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182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auto" style:column-width="1.9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style:style style:name="ta2" style:family="table" style:master-page-name="PageStyle_5f_graf">
      <style:table-properties table:display="true" style:writing-mode="lr-tb"/>
    </style:style>
    <style:style style:name="ta3" style:family="table" style:master-page-name="PageStyle_5f_Serie_20_storic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 style:data-style-name="N3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Verdana" fo:font-size="7.5pt" fo:font-style="italic" fo:text-shadow="none" style:text-underline-style="none" fo:font-weight="bold" style:font-size-asian="7.5pt" style:font-style-asian="italic" style:font-weight-asian="bold" style:font-size-complex="7.5pt" style:font-style-complex="italic" style:font-weight-complex="bold"/>
    </style:style>
    <style:style style:name="ce17" style:family="table-cell" style:parent-style-name="Default" style:data-style-name="N3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4" style:family="table-cell" style:parent-style-name="Default" style:data-style-name="N1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3"/>
    <style:style style:name="ce26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3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 style:data-style-name="N3">
      <style:table-cell-properties style:diagonal-bl-tr="none" style:diagonal-tl-br="none" fo:border="none"/>
    </style:style>
    <style:style style:name="ce32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33% 58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2" table:style-name="ta1" table:print-ranges="'12'.A1:'12'.I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5" table:default-cell-style-name="Default"/>
        <table:table-row table:style-name="ro1">
          <table:table-cell table:style-name="ce1" office:value-type="string">
            <text:p>Coltivazioni agricole nella provincia di Vicenza, Veneto e Italia. Anno 2008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11" office:value-type="string" table:number-columns-spanned="2" table:number-rows-spanned="1">
            <text:p>VICENZA</text:p>
          </table:table-cell>
          <table:covered-table-cell table:style-name="ce11"/>
          <table:table-cell table:style-name="ce3"/>
          <table:table-cell table:style-name="ce11" office:value-type="string" table:number-columns-spanned="2" table:number-rows-spanned="1">
            <text:p>VENETO</text:p>
          </table:table-cell>
          <table:covered-table-cell table:style-name="ce11"/>
          <table:table-cell table:style-name="ce3"/>
          <table:table-cell table:style-name="ce11" office:value-type="string" table:number-columns-spanned="2" table:number-rows-spanned="1">
            <text:p>ITALIA</text:p>
          </table:table-cell>
          <table:covered-table-cell table:style-name="ce11"/>
          <table:table-cell table:number-columns-repeated="1015"/>
        </table:table-row>
        <table:table-row table:style-name="ro3">
          <table:table-cell table:style-name="ce4"/>
          <table:table-cell table:style-name="ce4" office:value-type="string">
            <text:p>Superficie (ha)<text:span text:style-name="T2">*</text:span></text:p>
          </table:table-cell>
          <table:table-cell table:style-name="ce4" office:value-type="string">
            <text:p>Produzione totale(q)</text:p>
          </table:table-cell>
          <table:table-cell table:style-name="ce4"/>
          <table:table-cell table:style-name="ce4" office:value-type="string">
            <text:p>Superficie (ha)<text:span text:style-name="T2">*</text:span></text:p>
          </table:table-cell>
          <table:table-cell table:style-name="ce4" office:value-type="string">
            <text:p>Produzione totale(q)</text:p>
          </table:table-cell>
          <table:table-cell table:style-name="ce4"/>
          <table:table-cell table:style-name="ce4" office:value-type="string">
            <text:p>Superficie (ha)<text:span text:style-name="T2">*</text:span></text:p>
          </table:table-cell>
          <table:table-cell table:style-name="ce4" office:value-type="string">
            <text:p>Produzione totale(q)</text:p>
          </table:table-cell>
          <table:table-cell table:number-columns-repeated="1015"/>
        </table:table-row>
        <table:table-row table:style-name="ro4">
          <table:table-cell table:style-name="ce5" table:number-columns-repeated="9"/>
          <table:table-cell table:number-columns-repeated="1015"/>
        </table:table-row>
        <table:table-row table:style-name="ro1">
          <table:table-cell table:style-name="ce1" office:value-type="string">
            <text:p>Coltivazioni erbacee</text:p>
          </table:table-cell>
          <table:table-cell table:style-name="ce12" office:value-type="float" office:value="42983">
            <text:p>42.983</text:p>
          </table:table-cell>
          <table:table-cell table:style-name="ce12" office:value-type="float" office:value="4297870">
            <text:p>4.297.870</text:p>
          </table:table-cell>
          <table:table-cell table:style-name="ce12"/>
          <table:table-cell table:style-name="ce12" office:value-type="float" office:value="457504">
            <text:p>457.504</text:p>
          </table:table-cell>
          <table:table-cell table:style-name="ce12" office:value-type="float" office:value="39494523">
            <text:p>39.494.523</text:p>
          </table:table-cell>
          <table:table-cell table:style-name="ce12"/>
          <table:table-cell table:style-name="ce12" office:value-type="float" office:value="4607433">
            <text:p>4.607.433</text:p>
          </table:table-cell>
          <table:table-cell table:style-name="ce12" office:value-type="float" office:value="349600497">
            <text:p>349.600.497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ereali</text:p>
          </table:table-cell>
          <table:table-cell table:style-name="ce13" office:value-type="float" office:value="38045">
            <text:p>38.045</text:p>
          </table:table-cell>
          <table:table-cell table:style-name="ce13" office:value-type="float" office:value="3298755">
            <text:p>3.298.755</text:p>
          </table:table-cell>
          <table:table-cell table:style-name="ce13"/>
          <table:table-cell table:style-name="ce13" office:value-type="float" office:value="372391">
            <text:p>372.391</text:p>
          </table:table-cell>
          <table:table-cell table:style-name="ce13" office:value-type="float" office:value="30897706">
            <text:p>30.897.706</text:p>
          </table:table-cell>
          <table:table-cell table:style-name="ce13"/>
          <table:table-cell table:style-name="ce13" office:value-type="float" office:value="3794347">
            <text:p>3.794.347</text:p>
          </table:table-cell>
          <table:table-cell table:style-name="ce13" office:value-type="float" office:value="206053709">
            <text:p>206.053.709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egumi secchi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3100">
            <text:p>3.100</text:p>
          </table:table-cell>
          <table:table-cell table:style-name="ce13"/>
          <table:table-cell table:style-name="ce13" office:value-type="float" office:value="570">
            <text:p>570</text:p>
          </table:table-cell>
          <table:table-cell table:style-name="ce13" office:value-type="float" office:value="19708">
            <text:p>19.708</text:p>
          </table:table-cell>
          <table:table-cell table:style-name="ce13"/>
          <table:table-cell table:style-name="ce13" office:value-type="float" office:value="79239">
            <text:p>79.239</text:p>
          </table:table-cell>
          <table:table-cell table:style-name="ce13" office:value-type="float" office:value="1585841">
            <text:p>1.585.841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iante da tubero</text:p>
          </table:table-cell>
          <table:table-cell table:style-name="ce13" office:value-type="float" office:value="1005">
            <text:p>1.005</text:p>
          </table:table-cell>
          <table:table-cell table:style-name="ce13" office:value-type="float" office:value="351300">
            <text:p>351.300</text:p>
          </table:table-cell>
          <table:table-cell table:style-name="ce13"/>
          <table:table-cell table:style-name="ce13" office:value-type="float" office:value="3593">
            <text:p>3.593</text:p>
          </table:table-cell>
          <table:table-cell table:style-name="ce13" office:value-type="float" office:value="1334460">
            <text:p>1.334.460</text:p>
          </table:table-cell>
          <table:table-cell table:style-name="ce13"/>
          <table:table-cell table:style-name="ce13" office:value-type="float" office:value="71055">
            <text:p>71.055</text:p>
          </table:table-cell>
          <table:table-cell table:style-name="ce13" office:value-type="float" office:value="18070404">
            <text:p>18.070.404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Ortaggi in piena aria</text:p>
          </table:table-cell>
          <table:table-cell table:style-name="ce13" office:value-type="float" office:value="2885">
            <text:p>2.885</text:p>
          </table:table-cell>
          <table:table-cell table:style-name="ce13" office:value-type="float" office:value="615075">
            <text:p>615.075</text:p>
          </table:table-cell>
          <table:table-cell table:style-name="ce13"/>
          <table:table-cell table:style-name="ce13" office:value-type="float" office:value="24506">
            <text:p>24.506</text:p>
          </table:table-cell>
          <table:table-cell table:style-name="ce13" office:value-type="float" office:value="5296851">
            <text:p>5.296.851</text:p>
          </table:table-cell>
          <table:table-cell table:style-name="ce13"/>
          <table:table-cell table:style-name="ce13" office:value-type="float" office:value="424810">
            <text:p>424.810</text:p>
          </table:table-cell>
          <table:table-cell table:style-name="ce13" office:value-type="float" office:value="117288490">
            <text:p>117.288.49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oltivazioni industriali</text:p>
          </table:table-cell>
          <table:table-cell table:style-name="ce13" office:value-type="float" office:value="968">
            <text:p>968</text:p>
          </table:table-cell>
          <table:table-cell table:style-name="ce13" office:value-type="float" office:value="29640">
            <text:p>29.640</text:p>
          </table:table-cell>
          <table:table-cell table:style-name="ce13"/>
          <table:table-cell table:style-name="ce13" office:value-type="float" office:value="56444">
            <text:p>56.444</text:p>
          </table:table-cell>
          <table:table-cell table:style-name="ce13" office:value-type="float" office:value="1945798">
            <text:p>1.945.798</text:p>
          </table:table-cell>
          <table:table-cell table:style-name="ce13"/>
          <table:table-cell table:style-name="ce13" office:value-type="float" office:value="237982">
            <text:p>237.982</text:p>
          </table:table-cell>
          <table:table-cell table:style-name="ce13" office:value-type="float" office:value="6602053">
            <text:p>6.602.05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Coltivazioni legnose </text:p>
          </table:table-cell>
          <table:table-cell table:style-name="ce12" office:value-type="float" office:value="1643">
            <text:p>1.643</text:p>
          </table:table-cell>
          <table:table-cell table:style-name="ce12" office:value-type="float" office:value="2476097">
            <text:p>2.476.097</text:p>
          </table:table-cell>
          <table:table-cell table:style-name="ce12"/>
          <table:table-cell table:style-name="ce12" office:value-type="float" office:value="28547">
            <text:p>28.547</text:p>
          </table:table-cell>
          <table:table-cell table:style-name="ce12" office:value-type="float" office:value="24238252">
            <text:p>24.238.252</text:p>
          </table:table-cell>
          <table:table-cell table:style-name="ce12"/>
          <table:table-cell table:style-name="ce12" office:value-type="float" office:value="1822194">
            <text:p>1.822.194</text:p>
          </table:table-cell>
          <table:table-cell table:style-name="ce12" office:value-type="float" office:value="257085734">
            <text:p>257.085.734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Frutta fresca</text:p>
          </table:table-cell>
          <table:table-cell table:style-name="ce13" office:value-type="float" office:value="1218">
            <text:p>1.218</text:p>
          </table:table-cell>
          <table:table-cell table:style-name="ce13" office:value-type="float" office:value="160730">
            <text:p>160.730</text:p>
          </table:table-cell>
          <table:table-cell table:style-name="ce13"/>
          <table:table-cell table:style-name="ce13" office:value-type="float" office:value="23632">
            <text:p>23.632</text:p>
          </table:table-cell>
          <table:table-cell table:style-name="ce13" office:value-type="float" office:value="5182254">
            <text:p>5.182.254</text:p>
          </table:table-cell>
          <table:table-cell table:style-name="ce13"/>
          <table:table-cell table:style-name="ce13" office:value-type="float" office:value="439294">
            <text:p>439.294</text:p>
          </table:table-cell>
          <table:table-cell table:style-name="ce13" office:value-type="float" office:value="59535907">
            <text:p>59.535.907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Agrumi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style-name="ce13"/>
          <table:table-cell table:style-name="ce13" office:value-type="float" office:value="170927">
            <text:p>170.927</text:p>
          </table:table-cell>
          <table:table-cell table:style-name="ce13" office:value-type="float" office:value="35866974">
            <text:p>35.866.974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Vite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317437">
            <text:p>1.317.437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 office:value-type="float" office:value="10861935">
            <text:p>10.861.935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 office:value-type="float" office:value="80066414">
            <text:p>80.066.414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Vino/mosto (stato liquido) hl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990990">
            <text:p>990.990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 office:value-type="float" office:value="8118600">
            <text:p>8.118.600</text:p>
          </table:table-cell>
          <table:table-cell table:style-name="ce13"/>
          <table:table-cell table:style-name="ce13" office:value-type="float" office:value="0">
            <text:p>0</text:p>
          </table:table-cell>
          <table:table-cell table:style-name="ce13" office:value-type="float" office:value="46095536">
            <text:p>46.095.536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Olivo</text:p>
          </table:table-cell>
          <table:table-cell table:style-name="ce13" office:value-type="float" office:value="425">
            <text:p>425</text:p>
          </table:table-cell>
          <table:table-cell table:style-name="ce13" office:value-type="float" office:value="6940">
            <text:p>6.940</text:p>
          </table:table-cell>
          <table:table-cell table:style-name="ce13"/>
          <table:table-cell table:style-name="ce13" office:value-type="float" office:value="4915">
            <text:p>4.915</text:p>
          </table:table-cell>
          <table:table-cell table:style-name="ce13" office:value-type="float" office:value="75463">
            <text:p>75.463</text:p>
          </table:table-cell>
          <table:table-cell table:style-name="ce13"/>
          <table:table-cell table:style-name="ce13" office:value-type="float" office:value="1211973">
            <text:p>1.211.973</text:p>
          </table:table-cell>
          <table:table-cell table:style-name="ce13" office:value-type="float" office:value="35520903">
            <text:p>35.520.903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Coltivazioni foraggere</text:p>
          </table:table-cell>
          <table:table-cell table:style-name="ce12" office:value-type="float" office:value="50570">
            <text:p>50.570</text:p>
          </table:table-cell>
          <table:table-cell table:style-name="ce12" office:value-type="float" office:value="15033000">
            <text:p>15.033.000</text:p>
          </table:table-cell>
          <table:table-cell table:style-name="ce12"/>
          <table:table-cell table:style-name="ce12" office:value-type="float" office:value="205241">
            <text:p>205.241</text:p>
          </table:table-cell>
          <table:table-cell table:style-name="ce12" office:value-type="float" office:value="58670000">
            <text:p>58.670.000</text:p>
          </table:table-cell>
          <table:table-cell table:style-name="ce12"/>
          <table:table-cell table:style-name="ce12" office:value-type="float" office:value="5487848">
            <text:p>5.487.848</text:p>
          </table:table-cell>
          <table:table-cell table:style-name="ce12" office:value-type="float" office:value="724139000">
            <text:p>724.139.00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Foraggere temporanee</text:p>
          </table:table-cell>
          <table:table-cell table:style-name="ce13" office:value-type="float" office:value="11320">
            <text:p>11.320</text:p>
          </table:table-cell>
          <table:table-cell table:style-name="ce13" office:value-type="float" office:value="5216000">
            <text:p>5.216.000</text:p>
          </table:table-cell>
          <table:table-cell table:style-name="ce13"/>
          <table:table-cell table:style-name="ce13" office:value-type="float" office:value="75899">
            <text:p>75.899</text:p>
          </table:table-cell>
          <table:table-cell table:style-name="ce13" office:value-type="float" office:value="35084000">
            <text:p>35.084.000</text:p>
          </table:table-cell>
          <table:table-cell table:style-name="ce13"/>
          <table:table-cell table:style-name="ce13" office:value-type="float" office:value="1953074">
            <text:p>1.953.074</text:p>
          </table:table-cell>
          <table:table-cell table:style-name="ce13" office:value-type="float" office:value="535841000">
            <text:p>535.841.000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Foraggere permanenti</text:p>
          </table:table-cell>
          <table:table-cell table:style-name="ce13" office:value-type="float" office:value="39250">
            <text:p>39.250</text:p>
          </table:table-cell>
          <table:table-cell table:style-name="ce13" office:value-type="float" office:value="9817000">
            <text:p>9.817.000</text:p>
          </table:table-cell>
          <table:table-cell table:style-name="ce13"/>
          <table:table-cell table:style-name="ce13" office:value-type="float" office:value="129342">
            <text:p>129.342</text:p>
          </table:table-cell>
          <table:table-cell table:style-name="ce13" office:value-type="float" office:value="23586000">
            <text:p>23.586.000</text:p>
          </table:table-cell>
          <table:table-cell table:style-name="ce13"/>
          <table:table-cell table:style-name="ce13" office:value-type="float" office:value="3534774">
            <text:p>3.534.774</text:p>
          </table:table-cell>
          <table:table-cell table:style-name="ce13" office:value-type="float" office:value="188298000">
            <text:p>188.298.000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Coltivazioni in serra<text:span text:style-name="T1">*</text:span></text:p>
          </table:table-cell>
          <table:table-cell table:style-name="ce12" office:value-type="float" office:value="7973">
            <text:p>7.973</text:p>
          </table:table-cell>
          <table:table-cell table:style-name="ce12" office:value-type="float" office:value="36353">
            <text:p>36.353</text:p>
          </table:table-cell>
          <table:table-cell table:style-name="ce12"/>
          <table:table-cell table:style-name="ce12" office:value-type="float" office:value="397309">
            <text:p>397.309</text:p>
          </table:table-cell>
          <table:table-cell table:style-name="ce12" office:value-type="float" office:value="1831953">
            <text:p>1.831.953</text:p>
          </table:table-cell>
          <table:table-cell table:style-name="ce12"/>
          <table:table-cell table:style-name="ce12" office:value-type="float" office:value="3011742">
            <text:p>3.011.742</text:p>
          </table:table-cell>
          <table:table-cell table:style-name="ce12" office:value-type="float" office:value="16655886">
            <text:p>16.655.886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4" table:number-columns-repeated="8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 table:style-name="ce8" office:value-type="string" table:number-columns-spanned="9" table:number-rows-spanned="1">
            <text:p>Fonte: ISTAT. Elaborazione Ufficio Statistica della Provincia di Vicenza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5"/>
        </table:table-row>
        <table:table-row table:style-name="ro1">
          <table:table-cell table:style-name="ce9" office:value-type="string">
            <text:p><text:span text:style-name="T2">*</text:span><text:span text:style-name="T3"> Per le "</text:span><text:span text:style-name="T4">Coltivazioni in serra"</text:span><text:span text:style-name="T3"> l'unità di misura della superfie è l'ara.</text:span></text:p>
          </table:table-cell>
          <table:table-cell table:style-name="ce9" table:number-columns-repeated="8"/>
          <table:table-cell table:number-columns-repeated="1015"/>
        </table:table-row>
        <table:table-row table:style-name="ro1">
          <table:table-cell table:style-name="ce8" office:value-type="string" table:number-columns-spanned="9" table:number-rows-spanned="1">
            <text:p>Dati provvisori, suscettibili di successive rettifiche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5"/>
        </table:table-row>
        <table:table-row table:style-name="ro7">
          <table:table-cell table:style-name="ce10" office:value-type="string" table:number-columns-spanned="9" table:number-rows-spanned="1">
            <text:p>Per il 2008 i totali di alcuni gruppi di coltivazioni possono non essere confrontabili con quelli degli anni precedenti per la non disponibilita' di alcune colture della annata agraria di riferimento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15"/>
        </table:table-row>
        <table:table-row table:style-name="ro1" table:number-rows-repeated="65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f" table:style-name="ta2" table:print-ranges="graf.A1:graf.R43">
        <office:forms form:automatic-focus="false" form:apply-design-mode="false"/>
        <table:table-column table:style-name="co8" table:number-columns-repeated="8" table:default-cell-style-name="Default"/>
        <table:table-column table:style-name="co9" table:default-cell-style-name="Default"/>
        <table:table-column table:style-name="co8" table:number-columns-repeated="1015" table:default-cell-style-name="Default"/>
        <table:table-row table:style-name="ro1">
          <table:table-cell>
            <draw:frame table:end-cell-address="graf.I20" table:end-x="0.753cm" table:end-y="0.4cm" draw:z-index="0" draw:name="Chart 1" draw:style-name="gr1" svg:width="14.895cm" svg:height="8.98cm" svg:x="0cm" svg:y="0cm">
              <draw:object draw:notify-on-update-of-ranges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 'Serie storica'.A61:'Serie storica'.A61 'Serie storica'.C62:'Serie storica'.C62 'Serie storica'.E62:'Serie storica'.E62 'Serie storica'.G62:'Serie storica'.G62 'Serie storica'.I62:'Serie storica'.I62 'Serie storica'.K62:'Serie storica'.K62 'Serie storica'.M62:'Serie storica'.M62 'Serie storica'.O62:'Serie storica'.O62 'Serie storica'.Q62:'Serie storica'.Q62 'Serie storica'.S62:'Serie storica'.S62 'Serie storica'.U62:'Serie storica'.U62 'Serie storica'.A79:'Serie storica'.A79 'Serie storica'.C80:'Serie storica'.C80 'Serie storica'.E80:'Serie storica'.E80 'Serie storica'.G80:'Serie storica'.G80 'Serie storica'.I80:'Serie storica'.I80 'Serie storica'.K80:'Serie storica'.K80 'Serie storica'.M80:'Serie storica'.M80 'Serie storica'.O80:'Serie storica'.O80 'Serie storica'.Q80:'Serie storica'.Q80 'Serie storica'.S80:'Serie storica'.S80 'Serie storica'.U80:'Serie storica'.U80 'Serie storica'.A97:'Serie storica'.A97 'Serie storica'.C98:'Serie storica'.C98 'Serie storica'.E98:'Serie storica'.E98 'Serie storica'.G98:'Serie storica'.G98 'Serie storica'.I98:'Serie storica'.I98 'Serie storica'.K98:'Serie storica'.K98 'Serie storica'.M98:'Serie storica'.M98 'Serie storica'.O98:'Serie storica'.O98 'Serie storica'.Q98:'Serie storica'.Q98 'Serie storica'.S98:'Serie storica'.S98 'Serie storica'.U98:'Serie storica'.U9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>
            <draw:frame table:end-cell-address="graf.Q20" table:end-x="1.77cm" table:end-y="0.426cm" draw:z-index="1" draw:name="Chart 2" draw:style-name="gr1" svg:width="14.144cm" svg:height="9.006cm" svg:x="0.001cm" svg:y="0cm">
              <draw:object draw:notify-on-update-of-ranges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 'Serie storica'.A61:'Serie storica'.A61 'Serie storica'.C68:'Serie storica'.C68 'Serie storica'.E68:'Serie storica'.E68 'Serie storica'.G68:'Serie storica'.G68 'Serie storica'.I68:'Serie storica'.I68 'Serie storica'.K68:'Serie storica'.K68 'Serie storica'.M68:'Serie storica'.M68 'Serie storica'.O68:'Serie storica'.O68 'Serie storica'.Q68:'Serie storica'.Q68 'Serie storica'.S68:'Serie storica'.S68 'Serie storica'.U68:'Serie storica'.U68 'Serie storica'.A79:'Serie storica'.A79 'Serie storica'.C86:'Serie storica'.C86 'Serie storica'.E86:'Serie storica'.E86 'Serie storica'.G86:'Serie storica'.G86 'Serie storica'.I86:'Serie storica'.I86 'Serie storica'.K86:'Serie storica'.K86 'Serie storica'.M86:'Serie storica'.M86 'Serie storica'.O86:'Serie storica'.O86 'Serie storica'.Q86:'Serie storica'.Q86 'Serie storica'.S86:'Serie storica'.S86 'Serie storica'.U86:'Serie storica'.U86 'Serie storica'.A97:'Serie storica'.A97 'Serie storica'.C104:'Serie storica'.C104 'Serie storica'.E104:'Serie storica'.E104 'Serie storica'.G104:'Serie storica'.G104 'Serie storica'.I104:'Serie storica'.I104 'Serie storica'.K104:'Serie storica'.K104 'Serie storica'.M104:'Serie storica'.M104 'Serie storica'.O104:'Serie storica'.O104 'Serie storica'.Q104:'Serie storica'.Q104 'Serie storica'.S104:'Serie storica'.S104 'Serie storica'.U104:'Serie storica'.U10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>
            <draw:frame table:end-cell-address="graf.I40" table:end-x="0.753cm" table:end-y="0.373cm" draw:z-index="2" draw:name="Chart 3" draw:style-name="gr1" svg:width="14.895cm" svg:height="9.033cm" svg:x="0cm" svg:y="0.373cm">
              <draw:object draw:notify-on-update-of-ranges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 'Serie storica'.A61:'Serie storica'.A61 'Serie storica'.C74:'Serie storica'.C74 'Serie storica'.E74:'Serie storica'.E74 'Serie storica'.G74:'Serie storica'.G74 'Serie storica'.I74:'Serie storica'.I74 'Serie storica'.K74:'Serie storica'.K74 'Serie storica'.M74:'Serie storica'.M74 'Serie storica'.O74:'Serie storica'.O74 'Serie storica'.Q74:'Serie storica'.Q74 'Serie storica'.S74:'Serie storica'.S74 'Serie storica'.U74:'Serie storica'.U74 'Serie storica'.A79:'Serie storica'.A79 'Serie storica'.C92:'Serie storica'.C92 'Serie storica'.E92:'Serie storica'.E92 'Serie storica'.G92:'Serie storica'.G92 'Serie storica'.I92:'Serie storica'.I92 'Serie storica'.K92:'Serie storica'.K92 'Serie storica'.M92:'Serie storica'.M92 'Serie storica'.O92:'Serie storica'.O92 'Serie storica'.Q92:'Serie storica'.Q92 'Serie storica'.S92:'Serie storica'.S92 'Serie storica'.U92:'Serie storica'.U92 'Serie storica'.A97:'Serie storica'.A97 'Serie storica'.C110:'Serie storica'.C110 'Serie storica'.E110:'Serie storica'.E110 'Serie storica'.G110:'Serie storica'.G110 'Serie storica'.I110:'Serie storica'.I110 'Serie storica'.K110:'Serie storica'.K110 'Serie storica'.M110:'Serie storica'.M110 'Serie storica'.O110:'Serie storica'.O110 'Serie storica'.Q110:'Serie storica'.Q110 'Serie storica'.S110:'Serie storica'.S110 'Serie storica'.U110:'Serie storica'.U1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9"/>
          <table:table-cell>
            <draw:frame table:end-cell-address="graf.Q41" table:end-x="1.66cm" table:end-y="0.026cm" draw:z-index="3" draw:name="Chart 6" draw:style-name="gr1" svg:width="14.034cm" svg:height="9.058cm" svg:x="0.001cm" svg:y="0.001cm">
              <draw:object draw:notify-on-update-of-ranges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 'Serie storica'.A61:'Serie storica'.A61 'Serie storica'.C77:'Serie storica'.C77 'Serie storica'.E77:'Serie storica'.E77 'Serie storica'.G77:'Serie storica'.G77 'Serie storica'.I77:'Serie storica'.I77 'Serie storica'.K77:'Serie storica'.K77 'Serie storica'.M77:'Serie storica'.M77 'Serie storica'.O77:'Serie storica'.O77 'Serie storica'.Q77:'Serie storica'.Q77 'Serie storica'.S77:'Serie storica'.S77 'Serie storica'.U77:'Serie storica'.U77 'Serie storica'.A79:'Serie storica'.A79 'Serie storica'.C95:'Serie storica'.C95 'Serie storica'.E95:'Serie storica'.E95 'Serie storica'.G95:'Serie storica'.G95 'Serie storica'.I95:'Serie storica'.I95 'Serie storica'.K95:'Serie storica'.K95 'Serie storica'.M95:'Serie storica'.M95 'Serie storica'.O95:'Serie storica'.O95 'Serie storica'.Q95:'Serie storica'.Q95 'Serie storica'.S95:'Serie storica'.S95 'Serie storica'.U95:'Serie storica'.U95 'Serie storica'.A97:'Serie storica'.A97 'Serie storica'.C113:'Serie storica'.C113 'Serie storica'.E113:'Serie storica'.E113 'Serie storica'.G113:'Serie storica'.G113 'Serie storica'.I113:'Serie storica'.I113 'Serie storica'.K113:'Serie storica'.K113 'Serie storica'.M113:'Serie storica'.M113 'Serie storica'.O113:'Serie storica'.O113 'Serie storica'.Q113:'Serie storica'.Q113 'Serie storica'.S113:'Serie storica'.S113 'Serie storica'.U113:'Serie storica'.U11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style-name="ce2" office:value-type="string">
            <text:p>I dati degli anni 2005-2006-2007-2008 sono provvisori, suscettibili di successive rettifiche</text:p>
          </table:table-cell>
          <table:table-cell table:number-columns-repeated="1023"/>
        </table:table-row>
        <table:table-row table:style-name="ro8">
          <table:table-cell table:style-name="ce10" office:value-type="string" table:number-columns-spanned="17" table:number-rows-spanned="1">
            <text:p>Per il 2008 i totali di alcuni gruppi di coltivazioni possono non essere confrontabili con quelli degli anni precedenti per la non disponibilita' di alcune colture della annata agraria di riferimento.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number-columns-repeated="1023"/>
        </table:table-row>
      </table:table>
      <table:table table:name="Serie storica" table:style-name="ta3">
        <office:forms form:automatic-focus="false" form:apply-design-mode="false"/>
        <table:table-column table:style-name="co10" table:default-cell-style-name="Default"/>
        <table:table-column table:style-name="co11" table:default-cell-style-name="ce25"/>
        <table:table-column table:style-name="co12" table:default-cell-style-name="ce25"/>
        <table:table-column table:style-name="co6" table:default-cell-style-name="ce31"/>
        <table:table-column table:style-name="co12" table:default-cell-style-name="ce31"/>
        <table:table-column table:style-name="co11" table:default-cell-style-name="ce25"/>
        <table:table-column table:style-name="co12" table:default-cell-style-name="Default"/>
        <table:table-column table:style-name="co8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8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2" table:number-columns-repeated="3" table:default-cell-style-name="Default"/>
        <table:table-column table:style-name="co8" table:default-cell-style-name="Default"/>
        <table:table-column table:style-name="co12" table:default-cell-style-name="Default"/>
        <table:table-column table:style-name="co8" table:number-columns-repeated="999" table:default-cell-style-name="Default"/>
        <table:table-row table:style-name="ro1">
          <table:table-cell table:style-name="ce17"/>
          <table:table-cell table:style-name="ce24" office:value-type="float" office:value="1999">
            <text:p>1999</text:p>
          </table:table-cell>
          <table:table-cell/>
          <table:table-cell table:style-name="ce24" office:value-type="float" office:value="2000">
            <text:p>2000</text:p>
          </table:table-cell>
          <table:table-cell/>
          <table:table-cell table:style-name="ce24" office:value-type="float" office:value="2001">
            <text:p>2001</text:p>
          </table:table-cell>
          <table:table-cell/>
          <table:table-cell table:style-name="ce24" office:value-type="float" office:value="2002">
            <text:p>2002</text:p>
          </table:table-cell>
          <table:table-cell/>
          <table:table-cell table:style-name="ce24" office:value-type="float" office:value="2003">
            <text:p>2003</text:p>
          </table:table-cell>
          <table:table-cell/>
          <table:table-cell table:style-name="ce24" office:value-type="float" office:value="2004">
            <text:p>2004</text:p>
          </table:table-cell>
          <table:table-cell/>
          <table:table-cell table:style-name="ce24" office:value-type="float" office:value="2005">
            <text:p>2005</text:p>
          </table:table-cell>
          <table:table-cell/>
          <table:table-cell table:style-name="ce24" office:value-type="float" office:value="2006">
            <text:p>2006</text:p>
          </table:table-cell>
          <table:table-cell/>
          <table:table-cell table:style-name="ce24" office:value-type="float" office:value="2007">
            <text:p>2007</text:p>
          </table:table-cell>
          <table:table-cell/>
          <table:table-cell table:style-name="ce24" office:value-type="float" office:value="2008">
            <text:p>2008</text:p>
          </table:table-cell>
          <table:table-cell table:number-columns-repeated="3"/>
          <table:table-cell table:style-name="ce24"/>
          <table:table-cell table:number-columns-repeated="1000"/>
        </table:table-row>
        <table:table-row table:style-name="ro1">
          <table:table-cell table:style-name="ce17" office:value-type="string">
            <text:p>Vicenza</text:p>
          </table:table-cell>
          <table:table-cell office:value-type="string">
            <text:p>superficie</text:p>
          </table:table-cell>
          <table:table-cell office:value-type="string">
            <text:p>produzione</text:p>
          </table:table-cell>
          <table:table-cell table:style-name="ce25" office:value-type="string">
            <text:p>superficie</text:p>
          </table:table-cell>
          <table:table-cell table:style-name="ce25" office:value-type="string">
            <text:p>produzione</text:p>
          </table:table-cell>
          <table:table-cell office:value-type="string">
            <text:p>superficie</text:p>
          </table:table-cell>
          <table:table-cell table:style-name="ce25" office:value-type="string">
            <text:p>produzione</text:p>
          </table:table-cell>
          <table:table-cell table:style-name="ce25" office:value-type="string">
            <text:p>superficie</text:p>
          </table:table-cell>
          <table:table-cell table:style-name="ce25" office:value-type="string">
            <text:p>produzione</text:p>
          </table:table-cell>
          <table:table-cell table:style-name="ce25" office:value-type="string">
            <text:p>superficie</text:p>
          </table:table-cell>
          <table:table-cell table:style-name="ce25" office:value-type="string">
            <text:p>produzione</text:p>
          </table:table-cell>
          <table:table-cell table:style-name="ce25" office:value-type="string">
            <text:p>superficie</text:p>
          </table:table-cell>
          <table:table-cell table:style-name="ce25" office:value-type="string">
            <text:p>produzione</text:p>
          </table:table-cell>
          <table:table-cell table:style-name="ce25" office:value-type="string">
            <text:p>superficie</text:p>
          </table:table-cell>
          <table:table-cell table:style-name="ce25" office:value-type="string">
            <text:p>produzione</text:p>
          </table:table-cell>
          <table:table-cell table:style-name="ce25" office:value-type="string">
            <text:p>superficie</text:p>
          </table:table-cell>
          <table:table-cell table:style-name="ce25" office:value-type="string">
            <text:p>produzione</text:p>
          </table:table-cell>
          <table:table-cell table:style-name="ce25" office:value-type="string">
            <text:p>superficie</text:p>
          </table:table-cell>
          <table:table-cell table:style-name="ce25" office:value-type="string">
            <text:p>produzione</text:p>
          </table:table-cell>
          <table:table-cell table:style-name="ce25" office:value-type="string">
            <text:p>superficie</text:p>
          </table:table-cell>
          <table:table-cell table:style-name="ce25" office:value-type="string">
            <text:p>produzione</text:p>
          </table:table-cell>
          <table:table-cell table:style-name="ce25" table:number-columns-repeated="4"/>
          <table:table-cell table:number-columns-repeated="999"/>
        </table:table-row>
        <table:table-row table:style-name="ro9">
          <table:table-cell table:style-name="ce18" office:value-type="string">
            <text:p>Coltivazioni erbacee</text:p>
          </table:table-cell>
          <table:table-cell table:style-name="ce26" table:formula="of:=SUM([.B4:.B8])" office:value-type="float" office:value="47910">
            <text:p>47.910</text:p>
          </table:table-cell>
          <table:table-cell table:style-name="ce26" table:formula="of:=SUM([.C4:.C8])" office:value-type="float" office:value="5964787">
            <text:p>5.964.787</text:p>
          </table:table-cell>
          <table:table-cell table:style-name="ce26" table:formula="of:=SUM([.D4:.D8])" office:value-type="float" office:value="48123">
            <text:p>48.123</text:p>
          </table:table-cell>
          <table:table-cell table:style-name="ce26" table:formula="of:=SUM([.E4:.E8])" office:value-type="float" office:value="6100234">
            <text:p>6.100.234</text:p>
          </table:table-cell>
          <table:table-cell table:style-name="ce26" table:formula="of:=SUM([.F4:.F8])" office:value-type="float" office:value="48066">
            <text:p>48.066</text:p>
          </table:table-cell>
          <table:table-cell table:style-name="ce26" table:formula="of:=SUM([.G4:.G8])" office:value-type="float" office:value="5661842">
            <text:p>5.661.842</text:p>
          </table:table-cell>
          <table:table-cell table:style-name="ce26" table:formula="of:=SUM([.H4:.H8])" office:value-type="float" office:value="49943">
            <text:p>49.943</text:p>
          </table:table-cell>
          <table:table-cell table:style-name="ce26" table:formula="of:=SUM([.I4:.I8])" office:value-type="float" office:value="6280100">
            <text:p>6.280.100</text:p>
          </table:table-cell>
          <table:table-cell table:style-name="ce26" table:formula="of:=SUM([.J4:.J8])" office:value-type="float" office:value="46069">
            <text:p>46.069</text:p>
          </table:table-cell>
          <table:table-cell table:style-name="ce26" table:formula="of:=SUM([.K4:.K8])" office:value-type="float" office:value="5045391">
            <text:p>5.045.391</text:p>
          </table:table-cell>
          <table:table-cell table:style-name="ce26" table:formula="of:=SUM([.L4:.L8])" office:value-type="float" office:value="45443">
            <text:p>45.443</text:p>
          </table:table-cell>
          <table:table-cell table:style-name="ce26" table:formula="of:=SUM([.M4:.M8])" office:value-type="float" office:value="5759234">
            <text:p>5.759.234</text:p>
          </table:table-cell>
          <table:table-cell table:style-name="ce26" table:formula="of:=SUM([.N4:.N8])" office:value-type="float" office:value="46419">
            <text:p>46.419</text:p>
          </table:table-cell>
          <table:table-cell table:style-name="ce26" table:formula="of:=SUM([.O4:.O8])" office:value-type="float" office:value="6335172">
            <text:p>6.335.172</text:p>
          </table:table-cell>
          <table:table-cell table:style-name="ce26" table:formula="of:=SUM([.P4:.P8])" office:value-type="float" office:value="43618">
            <text:p>43.618</text:p>
          </table:table-cell>
          <table:table-cell table:style-name="ce26" table:formula="of:=SUM([.Q4:.Q8])" office:value-type="float" office:value="4484701">
            <text:p>4.484.701</text:p>
          </table:table-cell>
          <table:table-cell table:style-name="ce26" table:formula="of:=SUM([.R4:.R8])" office:value-type="float" office:value="46277">
            <text:p>46.277</text:p>
          </table:table-cell>
          <table:table-cell table:style-name="ce26" table:formula="of:=SUM([.S4:.S8])" office:value-type="float" office:value="5389906">
            <text:p>5.389.906</text:p>
          </table:table-cell>
          <table:table-cell table:style-name="ce26" office:value-type="float" office:value="42983">
            <text:p>42.983</text:p>
          </table:table-cell>
          <table:table-cell table:style-name="ce26" office:value-type="float" office:value="4297870">
            <text:p>4.297.870</text:p>
          </table:table-cell>
          <table:table-cell table:style-name="ce26"/>
          <table:table-cell table:style-name="ce37"/>
          <table:table-cell table:style-name="ce26" table:number-columns-repeated="2"/>
          <table:table-cell table:style-name="ce37" table:number-columns-repeated="999"/>
        </table:table-row>
        <table:table-row table:style-name="ro9">
          <table:table-cell table:style-name="ce19" office:value-type="string">
            <text:p>Cereali</text:p>
          </table:table-cell>
          <table:table-cell office:value-type="float" office:value="36080">
            <text:p>36.080</text:p>
          </table:table-cell>
          <table:table-cell office:value-type="float" office:value="3699050">
            <text:p>3.699.050</text:p>
          </table:table-cell>
          <table:table-cell table:style-name="ce30" office:value-type="float" office:value="36304">
            <text:p>36.304</text:p>
          </table:table-cell>
          <table:table-cell table:style-name="ce30" office:value-type="float" office:value="3756990">
            <text:p>3.756.990</text:p>
          </table:table-cell>
          <table:table-cell table:style-name="ce30" office:value-type="float" office:value="36557">
            <text:p>36.557</text:p>
          </table:table-cell>
          <table:table-cell table:style-name="ce30" office:value-type="float" office:value="3449540">
            <text:p>3.449.540</text:p>
          </table:table-cell>
          <table:table-cell table:style-name="ce30" office:value-type="float" office:value="38222">
            <text:p>38.222</text:p>
          </table:table-cell>
          <table:table-cell table:style-name="ce30" office:value-type="float" office:value="3817695">
            <text:p>3.817.695</text:p>
          </table:table-cell>
          <table:table-cell table:style-name="ce30" office:value-type="float" office:value="34954">
            <text:p>34.954</text:p>
          </table:table-cell>
          <table:table-cell table:style-name="ce30" office:value-type="float" office:value="3270750">
            <text:p>3.270.750</text:p>
          </table:table-cell>
          <table:table-cell table:style-name="ce30" office:value-type="float" office:value="35762">
            <text:p>35.762</text:p>
          </table:table-cell>
          <table:table-cell table:style-name="ce30" office:value-type="float" office:value="3796730">
            <text:p>3.796.730</text:p>
          </table:table-cell>
          <table:table-cell table:style-name="ce30" office:value-type="float" office:value="36514">
            <text:p>36.514</text:p>
          </table:table-cell>
          <table:table-cell table:style-name="ce30" office:value-type="float" office:value="3774995">
            <text:p>3.774.995</text:p>
          </table:table-cell>
          <table:table-cell table:style-name="ce30" office:value-type="float" office:value="36720">
            <text:p>36.720</text:p>
          </table:table-cell>
          <table:table-cell table:style-name="ce30" office:value-type="float" office:value="3246990">
            <text:p>3.246.990</text:p>
          </table:table-cell>
          <table:table-cell table:style-name="ce30" office:value-type="float" office:value="40356">
            <text:p>40.356</text:p>
          </table:table-cell>
          <table:table-cell table:style-name="ce30" office:value-type="float" office:value="4042298">
            <text:p>4.042.298</text:p>
          </table:table-cell>
          <table:table-cell table:style-name="ce30" office:value-type="float" office:value="38045">
            <text:p>38.045</text:p>
          </table:table-cell>
          <table:table-cell table:style-name="ce30" office:value-type="float" office:value="3298755">
            <text:p>3.298.755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19" office:value-type="string">
            <text:p>Legumi secchi</text:p>
          </table:table-cell>
          <table:table-cell office:value-type="float" office:value="484">
            <text:p>484</text:p>
          </table:table-cell>
          <table:table-cell office:value-type="float" office:value="38030">
            <text:p>38.030</text:p>
          </table:table-cell>
          <table:table-cell office:value-type="float" office:value="433">
            <text:p>433</text:p>
          </table:table-cell>
          <table:table-cell table:style-name="ce30" office:value-type="float" office:value="30761">
            <text:p>30.761</text:p>
          </table:table-cell>
          <table:table-cell table:style-name="ce31" office:value-type="float" office:value="455">
            <text:p>455</text:p>
          </table:table-cell>
          <table:table-cell table:style-name="ce30" office:value-type="float" office:value="22158">
            <text:p>22.158</text:p>
          </table:table-cell>
          <table:table-cell table:style-name="ce31" office:value-type="float" office:value="414">
            <text:p>414</text:p>
          </table:table-cell>
          <table:table-cell table:style-name="ce30" office:value-type="float" office:value="25960">
            <text:p>25.960</text:p>
          </table:table-cell>
          <table:table-cell table:style-name="ce31" office:value-type="float" office:value="385">
            <text:p>385</text:p>
          </table:table-cell>
          <table:table-cell table:style-name="ce30" office:value-type="float" office:value="20300">
            <text:p>20.300</text:p>
          </table:table-cell>
          <table:table-cell table:style-name="ce31" office:value-type="float" office:value="399">
            <text:p>399</text:p>
          </table:table-cell>
          <table:table-cell table:style-name="ce30" office:value-type="float" office:value="23830">
            <text:p>23.830</text:p>
          </table:table-cell>
          <table:table-cell table:style-name="ce30" office:value-type="float" office:value="357">
            <text:p>357</text:p>
          </table:table-cell>
          <table:table-cell table:style-name="ce30" office:value-type="float" office:value="21110">
            <text:p>21.110</text:p>
          </table:table-cell>
          <table:table-cell table:style-name="ce30" office:value-type="float" office:value="386">
            <text:p>386</text:p>
          </table:table-cell>
          <table:table-cell table:style-name="ce30" office:value-type="float" office:value="22186">
            <text:p>22.186</text:p>
          </table:table-cell>
          <table:table-cell table:style-name="ce30" office:value-type="float" office:value="286">
            <text:p>286</text:p>
          </table:table-cell>
          <table:table-cell table:style-name="ce30" office:value-type="float" office:value="15922">
            <text:p>15.922</text:p>
          </table:table-cell>
          <table:table-cell table:style-name="ce30" office:value-type="float" office:value="80">
            <text:p>80</text:p>
          </table:table-cell>
          <table:table-cell table:style-name="ce30" office:value-type="float" office:value="3100">
            <text:p>3.100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0" office:value-type="string">
            <text:p>Piante da tubero</text:p>
          </table:table-cell>
          <table:table-cell office:value-type="float" office:value="923">
            <text:p>923</text:p>
          </table:table-cell>
          <table:table-cell office:value-type="float" office:value="313050">
            <text:p>313.050</text:p>
          </table:table-cell>
          <table:table-cell office:value-type="float" office:value="1005">
            <text:p>1.005</text:p>
          </table:table-cell>
          <table:table-cell table:style-name="ce30" office:value-type="float" office:value="339300">
            <text:p>339.300</text:p>
          </table:table-cell>
          <table:table-cell table:style-name="ce31" office:value-type="float" office:value="972">
            <text:p>972</text:p>
          </table:table-cell>
          <table:table-cell table:style-name="ce30" office:value-type="float" office:value="283200">
            <text:p>283.200</text:p>
          </table:table-cell>
          <table:table-cell table:style-name="ce31" office:value-type="float" office:value="969">
            <text:p>969</text:p>
          </table:table-cell>
          <table:table-cell table:style-name="ce30" office:value-type="float" office:value="308400">
            <text:p>308.400</text:p>
          </table:table-cell>
          <table:table-cell table:style-name="ce31" office:value-type="float" office:value="1005">
            <text:p>1.005</text:p>
          </table:table-cell>
          <table:table-cell table:style-name="ce30" office:value-type="float" office:value="242450">
            <text:p>242.450</text:p>
          </table:table-cell>
          <table:table-cell table:style-name="ce31" office:value-type="float" office:value="1020">
            <text:p>1.020</text:p>
          </table:table-cell>
          <table:table-cell table:style-name="ce30" office:value-type="float" office:value="325500">
            <text:p>325.500</text:p>
          </table:table-cell>
          <table:table-cell table:style-name="ce30" office:value-type="float" office:value="1125">
            <text:p>1.125</text:p>
          </table:table-cell>
          <table:table-cell table:style-name="ce30" office:value-type="float" office:value="386550">
            <text:p>386.550</text:p>
          </table:table-cell>
          <table:table-cell table:style-name="ce30" office:value-type="float" office:value="1140">
            <text:p>1.140</text:p>
          </table:table-cell>
          <table:table-cell table:style-name="ce30" office:value-type="float" office:value="371200">
            <text:p>371.200</text:p>
          </table:table-cell>
          <table:table-cell table:style-name="ce30" office:value-type="float" office:value="1201">
            <text:p>1.201</text:p>
          </table:table-cell>
          <table:table-cell table:style-name="ce30" office:value-type="float" office:value="550350">
            <text:p>550.350</text:p>
          </table:table-cell>
          <table:table-cell table:style-name="ce30" office:value-type="float" office:value="1005">
            <text:p>1.005</text:p>
          </table:table-cell>
          <table:table-cell table:style-name="ce30" office:value-type="float" office:value="351300">
            <text:p>351.300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0" office:value-type="string">
            <text:p>Ortaggi in piena aria</text:p>
          </table:table-cell>
          <table:table-cell office:value-type="float" office:value="3146">
            <text:p>3.146</text:p>
          </table:table-cell>
          <table:table-cell office:value-type="float" office:value="669247">
            <text:p>669.247</text:p>
          </table:table-cell>
          <table:table-cell table:style-name="ce30" office:value-type="float" office:value="3433">
            <text:p>3.433</text:p>
          </table:table-cell>
          <table:table-cell table:style-name="ce30" office:value-type="float" office:value="772070">
            <text:p>772.070</text:p>
          </table:table-cell>
          <table:table-cell table:style-name="ce30" office:value-type="float" office:value="3408">
            <text:p>3.408</text:p>
          </table:table-cell>
          <table:table-cell table:style-name="ce30" office:value-type="float" office:value="800344">
            <text:p>800.344</text:p>
          </table:table-cell>
          <table:table-cell table:style-name="ce30" office:value-type="float" office:value="3719">
            <text:p>3.719</text:p>
          </table:table-cell>
          <table:table-cell table:style-name="ce30" office:value-type="float" office:value="815450">
            <text:p>815.450</text:p>
          </table:table-cell>
          <table:table-cell table:style-name="ce30" office:value-type="float" office:value="3689">
            <text:p>3.689</text:p>
          </table:table-cell>
          <table:table-cell table:style-name="ce30" office:value-type="float" office:value="736459">
            <text:p>736.459</text:p>
          </table:table-cell>
          <table:table-cell table:style-name="ce30" office:value-type="float" office:value="3511">
            <text:p>3.511</text:p>
          </table:table-cell>
          <table:table-cell table:style-name="ce30" office:value-type="float" office:value="762380">
            <text:p>762.380</text:p>
          </table:table-cell>
          <table:table-cell table:style-name="ce30" office:value-type="float" office:value="3453">
            <text:p>3.453</text:p>
          </table:table-cell>
          <table:table-cell table:style-name="ce30" office:value-type="float" office:value="762040">
            <text:p>762.040</text:p>
          </table:table-cell>
          <table:table-cell table:style-name="ce30" office:value-type="float" office:value="3480">
            <text:p>3.480</text:p>
          </table:table-cell>
          <table:table-cell table:style-name="ce30" office:value-type="float" office:value="786155">
            <text:p>786.155</text:p>
          </table:table-cell>
          <table:table-cell table:style-name="ce30" office:value-type="float" office:value="3274">
            <text:p>3.274</text:p>
          </table:table-cell>
          <table:table-cell table:style-name="ce30" office:value-type="float" office:value="744636">
            <text:p>744.636</text:p>
          </table:table-cell>
          <table:table-cell table:style-name="ce30" office:value-type="float" office:value="2885">
            <text:p>2.885</text:p>
          </table:table-cell>
          <table:table-cell table:style-name="ce30" office:value-type="float" office:value="615075">
            <text:p>615.075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0" office:value-type="string">
            <text:p>Coltivazioni industriali</text:p>
          </table:table-cell>
          <table:table-cell office:value-type="float" office:value="7277">
            <text:p>7.277</text:p>
          </table:table-cell>
          <table:table-cell office:value-type="float" office:value="1245410">
            <text:p>1.245.410</text:p>
          </table:table-cell>
          <table:table-cell table:style-name="ce30" office:value-type="float" office:value="6948">
            <text:p>6.948</text:p>
          </table:table-cell>
          <table:table-cell table:style-name="ce30" office:value-type="float" office:value="1201113">
            <text:p>1.201.113</text:p>
          </table:table-cell>
          <table:table-cell table:style-name="ce30" office:value-type="float" office:value="6674">
            <text:p>6.674</text:p>
          </table:table-cell>
          <table:table-cell table:style-name="ce30" office:value-type="float" office:value="1106600">
            <text:p>1.106.600</text:p>
          </table:table-cell>
          <table:table-cell table:style-name="ce30" office:value-type="float" office:value="6619">
            <text:p>6.619</text:p>
          </table:table-cell>
          <table:table-cell table:style-name="ce30" office:value-type="float" office:value="1312595">
            <text:p>1.312.595</text:p>
          </table:table-cell>
          <table:table-cell table:style-name="ce30" office:value-type="float" office:value="6036">
            <text:p>6.036</text:p>
          </table:table-cell>
          <table:table-cell table:style-name="ce30" office:value-type="float" office:value="775432">
            <text:p>775.432</text:p>
          </table:table-cell>
          <table:table-cell table:style-name="ce30" office:value-type="float" office:value="4751">
            <text:p>4.751</text:p>
          </table:table-cell>
          <table:table-cell table:style-name="ce30" office:value-type="float" office:value="850794">
            <text:p>850.794</text:p>
          </table:table-cell>
          <table:table-cell table:style-name="ce30" office:value-type="float" office:value="4970">
            <text:p>4.970</text:p>
          </table:table-cell>
          <table:table-cell table:style-name="ce30" office:value-type="float" office:value="1390477">
            <text:p>1.390.477</text:p>
          </table:table-cell>
          <table:table-cell table:style-name="ce30" office:value-type="float" office:value="1892">
            <text:p>1.892</text:p>
          </table:table-cell>
          <table:table-cell table:style-name="ce30" office:value-type="float" office:value="58170">
            <text:p>58.170</text:p>
          </table:table-cell>
          <table:table-cell table:style-name="ce30" office:value-type="float" office:value="1160">
            <text:p>1.160</text:p>
          </table:table-cell>
          <table:table-cell table:style-name="ce30" office:value-type="float" office:value="36700">
            <text:p>36.700</text:p>
          </table:table-cell>
          <table:table-cell table:style-name="ce30" office:value-type="float" office:value="968">
            <text:p>968</text:p>
          </table:table-cell>
          <table:table-cell table:style-name="ce30" office:value-type="float" office:value="29640">
            <text:p>29.640</text:p>
          </table:table-cell>
          <table:table-cell table:style-name="ce30" table:number-columns-repeated="4"/>
          <table:table-cell table:number-columns-repeated="999"/>
        </table:table-row>
        <table:table-row table:style-name="ro1">
          <table:table-cell table:style-name="ce21" office:value-type="string">
            <text:p>Coltivazioni legnose </text:p>
          </table:table-cell>
          <table:table-cell table:style-name="ce26" table:formula="of:=SUM([.B10:.B14])" office:value-type="float" office:value="11457">
            <text:p>11.457</text:p>
          </table:table-cell>
          <table:table-cell table:style-name="ce26" table:formula="of:=SUM([.C10:.C14])" office:value-type="float" office:value="3257966">
            <text:p>3.257.966</text:p>
          </table:table-cell>
          <table:table-cell table:style-name="ce26" table:formula="of:=SUM([.D10:.D14])" office:value-type="float" office:value="9449">
            <text:p>9.449</text:p>
          </table:table-cell>
          <table:table-cell table:style-name="ce26" table:formula="of:=SUM([.E10:.E14])" office:value-type="float" office:value="3164780">
            <text:p>3.164.780</text:p>
          </table:table-cell>
          <table:table-cell table:style-name="ce26" table:formula="of:=SUM([.F10:.F14])" office:value-type="float" office:value="9439">
            <text:p>9.439</text:p>
          </table:table-cell>
          <table:table-cell table:style-name="ce26" table:formula="of:=SUM([.G10:.G14])" office:value-type="float" office:value="3418901">
            <text:p>3.418.901</text:p>
          </table:table-cell>
          <table:table-cell table:style-name="ce26" table:formula="of:=SUM([.H10:.H14])" office:value-type="float" office:value="9430">
            <text:p>9.430</text:p>
          </table:table-cell>
          <table:table-cell table:style-name="ce26" table:formula="of:=SUM([.I10:.I14])" office:value-type="float" office:value="2831424">
            <text:p>2.831.424</text:p>
          </table:table-cell>
          <table:table-cell table:style-name="ce26" table:formula="of:=SUM([.J10:.J14])" office:value-type="float" office:value="9367">
            <text:p>9.367</text:p>
          </table:table-cell>
          <table:table-cell table:style-name="ce26" table:formula="of:=SUM([.K10:.K14])" office:value-type="float" office:value="2950619">
            <text:p>2.950.619</text:p>
          </table:table-cell>
          <table:table-cell table:style-name="ce26" table:formula="of:=SUM([.L10:.L14])" office:value-type="float" office:value="9368">
            <text:p>9.368</text:p>
          </table:table-cell>
          <table:table-cell table:style-name="ce26" table:formula="of:=SUM([.M10:.M14])" office:value-type="float" office:value="3405128">
            <text:p>3.405.128</text:p>
          </table:table-cell>
          <table:table-cell table:style-name="ce26" table:formula="of:=SUM([.N10:.N14])" office:value-type="float" office:value="9490">
            <text:p>9.490</text:p>
          </table:table-cell>
          <table:table-cell table:style-name="ce26" table:formula="of:=SUM([.O10:.O14])" office:value-type="float" office:value="2717526">
            <text:p>2.717.526</text:p>
          </table:table-cell>
          <table:table-cell table:style-name="ce26" table:formula="of:=SUM([.P10:.P14])" office:value-type="float" office:value="9534">
            <text:p>9.534</text:p>
          </table:table-cell>
          <table:table-cell table:style-name="ce26" table:formula="of:=SUM([.Q10:.Q14])" office:value-type="float" office:value="2764352">
            <text:p>2.764.352</text:p>
          </table:table-cell>
          <table:table-cell table:style-name="ce26" table:formula="of:=SUM([.R10:.R14])" office:value-type="float" office:value="9659">
            <text:p>9.659</text:p>
          </table:table-cell>
          <table:table-cell table:style-name="ce26" table:formula="of:=SUM([.S10:.S14])" office:value-type="float" office:value="2659314">
            <text:p>2.659.314</text:p>
          </table:table-cell>
          <table:table-cell table:style-name="ce26" office:value-type="float" office:value="1643">
            <text:p>1.643</text:p>
          </table:table-cell>
          <table:table-cell table:style-name="ce26" office:value-type="float" office:value="2476097">
            <text:p>2.476.097</text:p>
          </table:table-cell>
          <table:table-cell table:style-name="ce26"/>
          <table:table-cell table:style-name="ce37"/>
          <table:table-cell table:style-name="ce26" table:number-columns-repeated="2"/>
          <table:table-cell table:style-name="ce37" table:number-columns-repeated="999"/>
        </table:table-row>
        <table:table-row table:style-name="ro9">
          <table:table-cell table:style-name="ce20" office:value-type="string">
            <text:p>Frutta fresca</text:p>
          </table:table-cell>
          <table:table-cell office:value-type="float" office:value="1210">
            <text:p>1.210</text:p>
          </table:table-cell>
          <table:table-cell office:value-type="float" office:value="147864">
            <text:p>147.864</text:p>
          </table:table-cell>
          <table:table-cell table:style-name="ce30" office:value-type="float" office:value="1230">
            <text:p>1.230</text:p>
          </table:table-cell>
          <table:table-cell table:style-name="ce30" office:value-type="float" office:value="175358">
            <text:p>175.358</text:p>
          </table:table-cell>
          <table:table-cell table:style-name="ce30" office:value-type="float" office:value="1229">
            <text:p>1.229</text:p>
          </table:table-cell>
          <table:table-cell table:style-name="ce30" office:value-type="float" office:value="173055">
            <text:p>173.055</text:p>
          </table:table-cell>
          <table:table-cell table:style-name="ce30" office:value-type="float" office:value="1230">
            <text:p>1.230</text:p>
          </table:table-cell>
          <table:table-cell table:style-name="ce30" office:value-type="float" office:value="200985">
            <text:p>200.985</text:p>
          </table:table-cell>
          <table:table-cell table:style-name="ce30" office:value-type="float" office:value="1212">
            <text:p>1.212</text:p>
          </table:table-cell>
          <table:table-cell table:style-name="ce30" office:value-type="float" office:value="145663">
            <text:p>145.663</text:p>
          </table:table-cell>
          <table:table-cell table:style-name="ce30" office:value-type="float" office:value="1223">
            <text:p>1.223</text:p>
          </table:table-cell>
          <table:table-cell table:style-name="ce30" office:value-type="float" office:value="169125">
            <text:p>169.125</text:p>
          </table:table-cell>
          <table:table-cell table:style-name="ce30" office:value-type="float" office:value="1243">
            <text:p>1.243</text:p>
          </table:table-cell>
          <table:table-cell table:style-name="ce30" office:value-type="float" office:value="177130">
            <text:p>177.130</text:p>
          </table:table-cell>
          <table:table-cell table:style-name="ce30" office:value-type="float" office:value="1243">
            <text:p>1.243</text:p>
          </table:table-cell>
          <table:table-cell table:style-name="ce30" office:value-type="float" office:value="177331">
            <text:p>177.331</text:p>
          </table:table-cell>
          <table:table-cell table:style-name="ce30" office:value-type="float" office:value="1233">
            <text:p>1.233</text:p>
          </table:table-cell>
          <table:table-cell table:style-name="ce30" office:value-type="float" office:value="168977">
            <text:p>168.977</text:p>
          </table:table-cell>
          <table:table-cell table:style-name="ce30" office:value-type="float" office:value="1218">
            <text:p>1.218</text:p>
          </table:table-cell>
          <table:table-cell table:style-name="ce30" office:value-type="float" office:value="160730">
            <text:p>160.730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0" office:value-type="string">
            <text:p>Agrumi</text:p>
          </table:table-cell>
          <table:table-cell table:number-columns-repeated="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0" office:value-type="string">
            <text:p>Vite</text:p>
          </table:table-cell>
          <table:table-cell office:value-type="float" office:value="9856">
            <text:p>9.856</text:p>
          </table:table-cell>
          <table:table-cell office:value-type="float" office:value="1801000">
            <text:p>1.801.000</text:p>
          </table:table-cell>
          <table:table-cell table:style-name="ce30" office:value-type="float" office:value="7813">
            <text:p>7.813</text:p>
          </table:table-cell>
          <table:table-cell table:style-name="ce30" office:value-type="float" office:value="1701105">
            <text:p>1.701.105</text:p>
          </table:table-cell>
          <table:table-cell table:style-name="ce30" office:value-type="float" office:value="7804">
            <text:p>7.804</text:p>
          </table:table-cell>
          <table:table-cell table:style-name="ce30" office:value-type="float" office:value="1851000">
            <text:p>1.851.000</text:p>
          </table:table-cell>
          <table:table-cell table:style-name="ce30" office:value-type="float" office:value="7794">
            <text:p>7.794</text:p>
          </table:table-cell>
          <table:table-cell table:style-name="ce30" office:value-type="float" office:value="1501000">
            <text:p>1.501.000</text:p>
          </table:table-cell>
          <table:table-cell table:style-name="ce30" office:value-type="float" office:value="7749">
            <text:p>7.749</text:p>
          </table:table-cell>
          <table:table-cell table:style-name="ce30" office:value-type="float" office:value="1601000">
            <text:p>1.601.000</text:p>
          </table:table-cell>
          <table:table-cell table:style-name="ce30" office:value-type="float" office:value="7728">
            <text:p>7.728</text:p>
          </table:table-cell>
          <table:table-cell table:style-name="ce30" office:value-type="float" office:value="1851850">
            <text:p>1.851.850</text:p>
          </table:table-cell>
          <table:table-cell table:style-name="ce30" office:value-type="float" office:value="7830">
            <text:p>7.830</text:p>
          </table:table-cell>
          <table:table-cell table:style-name="ce30" office:value-type="float" office:value="1446000">
            <text:p>1.446.000</text:p>
          </table:table-cell>
          <table:table-cell table:style-name="ce30" office:value-type="float" office:value="7869">
            <text:p>7.869</text:p>
          </table:table-cell>
          <table:table-cell table:style-name="ce30" office:value-type="float" office:value="1491100">
            <text:p>1.491.100</text:p>
          </table:table-cell>
          <table:table-cell table:style-name="ce30" office:value-type="float" office:value="8001">
            <text:p>8.001</text:p>
          </table:table-cell>
          <table:table-cell table:style-name="ce30" office:value-type="float" office:value="1425954">
            <text:p>1.425.95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317437">
            <text:p>1.317.437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0"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1303536">
            <text:p>1.303.536</text:p>
          </table:table-cell>
          <table:table-cell office:value-type="float" office:value="0">
            <text:p>0</text:p>
          </table:table-cell>
          <table:table-cell table:style-name="ce30" office:value-type="float" office:value="1283795">
            <text:p>1.283.795</text:p>
          </table:table-cell>
          <table:table-cell table:style-name="ce31" office:value-type="float" office:value="0">
            <text:p>0</text:p>
          </table:table-cell>
          <table:table-cell table:style-name="ce30" office:value-type="float" office:value="1387500">
            <text:p>1.387.500</text:p>
          </table:table-cell>
          <table:table-cell table:style-name="ce31" office:value-type="float" office:value="0">
            <text:p>0</text:p>
          </table:table-cell>
          <table:table-cell table:style-name="ce30" office:value-type="float" office:value="1125000">
            <text:p>1.125.000</text:p>
          </table:table-cell>
          <table:table-cell table:style-name="ce31" office:value-type="float" office:value="0">
            <text:p>0</text:p>
          </table:table-cell>
          <table:table-cell table:style-name="ce30" office:value-type="float" office:value="1200000">
            <text:p>1.200.000</text:p>
          </table:table-cell>
          <table:table-cell table:style-name="ce31" office:value-type="float" office:value="0">
            <text:p>0</text:p>
          </table:table-cell>
          <table:table-cell table:style-name="ce30" office:value-type="float" office:value="1379129">
            <text:p>1.379.129</text:p>
          </table:table-cell>
          <table:table-cell table:style-name="ce31" office:value-type="float" office:value="0">
            <text:p>0</text:p>
          </table:table-cell>
          <table:table-cell table:style-name="ce30" office:value-type="float" office:value="1090000">
            <text:p>1.090.0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091525">
            <text:p>1.091.52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057443">
            <text:p>1.057.44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990990">
            <text:p>990.990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0" office:value-type="string">
            <text:p>Olivo</text:p>
          </table:table-cell>
          <table:table-cell office:value-type="float" office:value="391">
            <text:p>391</text:p>
          </table:table-cell>
          <table:table-cell office:value-type="float" office:value="5566">
            <text:p>5.566</text:p>
          </table:table-cell>
          <table:table-cell office:value-type="float" office:value="406">
            <text:p>406</text:p>
          </table:table-cell>
          <table:table-cell table:style-name="ce30" office:value-type="float" office:value="4522">
            <text:p>4.522</text:p>
          </table:table-cell>
          <table:table-cell table:style-name="ce31" office:value-type="float" office:value="406">
            <text:p>406</text:p>
          </table:table-cell>
          <table:table-cell table:style-name="ce30" office:value-type="float" office:value="7346">
            <text:p>7.346</text:p>
          </table:table-cell>
          <table:table-cell table:style-name="ce31" office:value-type="float" office:value="406">
            <text:p>406</text:p>
          </table:table-cell>
          <table:table-cell table:style-name="ce30" office:value-type="float" office:value="4439">
            <text:p>4.439</text:p>
          </table:table-cell>
          <table:table-cell table:style-name="ce31" office:value-type="float" office:value="406">
            <text:p>406</text:p>
          </table:table-cell>
          <table:table-cell table:style-name="ce30" office:value-type="float" office:value="3956">
            <text:p>3.956</text:p>
          </table:table-cell>
          <table:table-cell table:style-name="ce31" office:value-type="float" office:value="417">
            <text:p>417</text:p>
          </table:table-cell>
          <table:table-cell table:style-name="ce30" office:value-type="float" office:value="5024">
            <text:p>5.024</text:p>
          </table:table-cell>
          <table:table-cell table:style-name="ce31" office:value-type="float" office:value="417">
            <text:p>417</text:p>
          </table:table-cell>
          <table:table-cell table:style-name="ce30" office:value-type="float" office:value="4396">
            <text:p>4.396</text:p>
          </table:table-cell>
          <table:table-cell table:style-name="ce30" office:value-type="float" office:value="422">
            <text:p>422</text:p>
          </table:table-cell>
          <table:table-cell table:style-name="ce30" office:value-type="float" office:value="4396">
            <text:p>4.396</text:p>
          </table:table-cell>
          <table:table-cell table:style-name="ce30" office:value-type="float" office:value="425">
            <text:p>425</text:p>
          </table:table-cell>
          <table:table-cell table:style-name="ce30" office:value-type="float" office:value="6940">
            <text:p>6.940</text:p>
          </table:table-cell>
          <table:table-cell table:style-name="ce30" office:value-type="float" office:value="425">
            <text:p>425</text:p>
          </table:table-cell>
          <table:table-cell table:style-name="ce30" office:value-type="float" office:value="6940">
            <text:p>6.940</text:p>
          </table:table-cell>
          <table:table-cell table:style-name="ce30" table:number-columns-repeated="4"/>
          <table:table-cell table:number-columns-repeated="999"/>
        </table:table-row>
        <table:table-row table:style-name="ro1">
          <table:table-cell table:style-name="ce21" office:value-type="string">
            <text:p>Coltivazioni foraggere</text:p>
          </table:table-cell>
          <table:table-cell table:style-name="ce26" table:formula="of:=SUM([.B16:.B17])" office:value-type="float" office:value="70767">
            <text:p>70.767</text:p>
          </table:table-cell>
          <table:table-cell table:style-name="ce26" table:formula="of:=SUM([.C16:.C17])" office:value-type="float" office:value="21180000">
            <text:p>21.180.000</text:p>
          </table:table-cell>
          <table:table-cell table:style-name="ce26" table:formula="of:=SUM([.D16:.D17])" office:value-type="float" office:value="69285">
            <text:p>69.285</text:p>
          </table:table-cell>
          <table:table-cell table:style-name="ce26" table:formula="of:=SUM([.E16:.E17])" office:value-type="float" office:value="20312000">
            <text:p>20.312.000</text:p>
          </table:table-cell>
          <table:table-cell table:style-name="ce26" table:formula="of:=SUM([.F16:.F17])" office:value-type="float" office:value="72475">
            <text:p>72.475</text:p>
          </table:table-cell>
          <table:table-cell table:style-name="ce26" table:formula="of:=SUM([.G16:.G17])" office:value-type="float" office:value="17611000">
            <text:p>17.611.000</text:p>
          </table:table-cell>
          <table:table-cell table:style-name="ce26" table:formula="of:=SUM([.H16:.H17])" office:value-type="float" office:value="57879">
            <text:p>57.879</text:p>
          </table:table-cell>
          <table:table-cell table:style-name="ce26" table:formula="of:=SUM([.I16:.I17])" office:value-type="float" office:value="16624000">
            <text:p>16.624.000</text:p>
          </table:table-cell>
          <table:table-cell table:style-name="ce26" table:formula="of:=SUM([.J16:.J17])" office:value-type="float" office:value="56000">
            <text:p>56.000</text:p>
          </table:table-cell>
          <table:table-cell table:style-name="ce26" table:formula="of:=SUM([.K16:.K17])" office:value-type="float" office:value="12704000">
            <text:p>12.704.000</text:p>
          </table:table-cell>
          <table:table-cell table:style-name="ce26" table:formula="of:=SUM([.L16:.L17])" office:value-type="float" office:value="54174">
            <text:p>54.174</text:p>
          </table:table-cell>
          <table:table-cell table:style-name="ce26" table:formula="of:=SUM([.M16:.M17])" office:value-type="float" office:value="15731000">
            <text:p>15.731.000</text:p>
          </table:table-cell>
          <table:table-cell table:style-name="ce26" table:formula="of:=SUM([.N16:.N17])" office:value-type="float" office:value="52000">
            <text:p>52.000</text:p>
          </table:table-cell>
          <table:table-cell table:style-name="ce26" table:formula="of:=SUM([.O16:.O17])" office:value-type="float" office:value="15213000">
            <text:p>15.213.000</text:p>
          </table:table-cell>
          <table:table-cell table:style-name="ce26" table:formula="of:=SUM([.P16:.P17])" office:value-type="float" office:value="50171">
            <text:p>50.171</text:p>
          </table:table-cell>
          <table:table-cell table:style-name="ce26" table:formula="of:=SUM([.Q16:.Q17])" office:value-type="float" office:value="14776000">
            <text:p>14.776.000</text:p>
          </table:table-cell>
          <table:table-cell table:style-name="ce26" table:formula="of:=SUM([.R16:.R17])" office:value-type="float" office:value="50163">
            <text:p>50.163</text:p>
          </table:table-cell>
          <table:table-cell table:style-name="ce26" table:formula="of:=SUM([.S16:.S17])" office:value-type="float" office:value="14686000">
            <text:p>14.686.000</text:p>
          </table:table-cell>
          <table:table-cell table:style-name="ce26" office:value-type="float" office:value="50570">
            <text:p>50.570</text:p>
          </table:table-cell>
          <table:table-cell table:style-name="ce26" office:value-type="float" office:value="15033000">
            <text:p>15.033.000</text:p>
          </table:table-cell>
          <table:table-cell table:style-name="ce26"/>
          <table:table-cell table:style-name="ce37"/>
          <table:table-cell table:style-name="ce26" table:number-columns-repeated="2"/>
          <table:table-cell table:style-name="ce37" table:number-columns-repeated="999"/>
        </table:table-row>
        <table:table-row table:style-name="ro9">
          <table:table-cell table:style-name="ce20" office:value-type="string">
            <text:p>Foraggere temporanee</text:p>
          </table:table-cell>
          <table:table-cell office:value-type="float" office:value="14571">
            <text:p>14.571</text:p>
          </table:table-cell>
          <table:table-cell office:value-type="float" office:value="7412000">
            <text:p>7.412.000</text:p>
          </table:table-cell>
          <table:table-cell table:style-name="ce30" office:value-type="float" office:value="14789">
            <text:p>14.789</text:p>
          </table:table-cell>
          <table:table-cell table:style-name="ce30" table:formula="of:=7408*1000" office:value-type="float" office:value="7408000">
            <text:p>7.408.000</text:p>
          </table:table-cell>
          <table:table-cell table:style-name="ce30" office:value-type="float" office:value="14260">
            <text:p>14.260</text:p>
          </table:table-cell>
          <table:table-cell table:style-name="ce30" table:formula="of:=6567*1000" office:value-type="float" office:value="6567000">
            <text:p>6.567.000</text:p>
          </table:table-cell>
          <table:table-cell table:style-name="ce30" office:value-type="float" office:value="11670">
            <text:p>11.670</text:p>
          </table:table-cell>
          <table:table-cell table:style-name="ce30" table:formula="of:=5328*1000" office:value-type="float" office:value="5328000">
            <text:p>5.328.000</text:p>
          </table:table-cell>
          <table:table-cell table:style-name="ce30" office:value-type="float" office:value="12000">
            <text:p>12.000</text:p>
          </table:table-cell>
          <table:table-cell table:style-name="ce30" table:formula="of:=4334*1000" office:value-type="float" office:value="4334000">
            <text:p>4.334.000</text:p>
          </table:table-cell>
          <table:table-cell table:style-name="ce30" office:value-type="float" office:value="11594">
            <text:p>11.594</text:p>
          </table:table-cell>
          <table:table-cell table:style-name="ce30" table:formula="of:=5336*1000" office:value-type="float" office:value="5336000">
            <text:p>5.336.000</text:p>
          </table:table-cell>
          <table:table-cell table:style-name="ce30" office:value-type="float" office:value="11320">
            <text:p>11.320</text:p>
          </table:table-cell>
          <table:table-cell table:style-name="ce30" office:value-type="float" office:value="5216000">
            <text:p>5.216.000</text:p>
          </table:table-cell>
          <table:table-cell table:style-name="ce30" office:value-type="float" office:value="11221">
            <text:p>11.221</text:p>
          </table:table-cell>
          <table:table-cell table:style-name="ce30" office:value-type="float" office:value="5059000">
            <text:p>5.059.000</text:p>
          </table:table-cell>
          <table:table-cell table:style-name="ce30" office:value-type="float" office:value="11213">
            <text:p>11.213</text:p>
          </table:table-cell>
          <table:table-cell table:style-name="ce30" office:value-type="float" office:value="4969000">
            <text:p>4.969.000</text:p>
          </table:table-cell>
          <table:table-cell table:style-name="ce30" office:value-type="float" office:value="11320">
            <text:p>11.320</text:p>
          </table:table-cell>
          <table:table-cell table:style-name="ce30" office:value-type="float" office:value="5216000">
            <text:p>5.216.000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0" office:value-type="string">
            <text:p>Foraggere permanenti</text:p>
          </table:table-cell>
          <table:table-cell office:value-type="float" office:value="56196">
            <text:p>56.196</text:p>
          </table:table-cell>
          <table:table-cell office:value-type="float" office:value="13768000">
            <text:p>13.768.000</text:p>
          </table:table-cell>
          <table:table-cell table:style-name="ce30" office:value-type="float" office:value="54496">
            <text:p>54.496</text:p>
          </table:table-cell>
          <table:table-cell table:style-name="ce30" table:formula="of:=12904*1000" office:value-type="float" office:value="12904000">
            <text:p>12.904.000</text:p>
          </table:table-cell>
          <table:table-cell table:style-name="ce30" office:value-type="float" office:value="58215">
            <text:p>58.215</text:p>
          </table:table-cell>
          <table:table-cell table:style-name="ce30" table:formula="of:=11044*1000" office:value-type="float" office:value="11044000">
            <text:p>11.044.000</text:p>
          </table:table-cell>
          <table:table-cell table:style-name="ce30" office:value-type="float" office:value="46209">
            <text:p>46.209</text:p>
          </table:table-cell>
          <table:table-cell table:style-name="ce30" table:formula="of:=11296*1000" office:value-type="float" office:value="11296000">
            <text:p>11.296.000</text:p>
          </table:table-cell>
          <table:table-cell table:style-name="ce30" office:value-type="float" office:value="44000">
            <text:p>44.000</text:p>
          </table:table-cell>
          <table:table-cell table:style-name="ce30" table:formula="of:=8370*1000" office:value-type="float" office:value="8370000">
            <text:p>8.370.000</text:p>
          </table:table-cell>
          <table:table-cell table:style-name="ce30" office:value-type="float" office:value="42580">
            <text:p>42.580</text:p>
          </table:table-cell>
          <table:table-cell table:style-name="ce30" table:formula="of:=10395*1000" office:value-type="float" office:value="10395000">
            <text:p>10.395.000</text:p>
          </table:table-cell>
          <table:table-cell table:style-name="ce30" office:value-type="float" office:value="40680">
            <text:p>40.680</text:p>
          </table:table-cell>
          <table:table-cell table:style-name="ce30" office:value-type="float" office:value="9997000">
            <text:p>9.997.000</text:p>
          </table:table-cell>
          <table:table-cell table:style-name="ce30" office:value-type="float" office:value="38950">
            <text:p>38.950</text:p>
          </table:table-cell>
          <table:table-cell table:style-name="ce30" office:value-type="float" office:value="9717000">
            <text:p>9.717.000</text:p>
          </table:table-cell>
          <table:table-cell table:style-name="ce30" office:value-type="float" office:value="38950">
            <text:p>38.950</text:p>
          </table:table-cell>
          <table:table-cell table:style-name="ce30" office:value-type="float" office:value="9717000">
            <text:p>9.717.000</text:p>
          </table:table-cell>
          <table:table-cell table:style-name="ce30" office:value-type="float" office:value="39250">
            <text:p>39.250</text:p>
          </table:table-cell>
          <table:table-cell table:style-name="ce30" office:value-type="float" office:value="9817000">
            <text:p>9.817.000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2" office:value-type="string">
            <text:p>ORTAGGI IN SERRA</text:p>
          </table:table-cell>
          <table:table-cell table:style-name="ce26" office:value-type="float" office:value="5122">
            <text:p>5.122</text:p>
          </table:table-cell>
          <table:table-cell table:style-name="ce26" office:value-type="float" office:value="21264">
            <text:p>21.264</text:p>
          </table:table-cell>
          <table:table-cell table:style-name="ce32" office:value-type="float" office:value="5136">
            <text:p>5.136</text:p>
          </table:table-cell>
          <table:table-cell table:style-name="ce32" office:value-type="float" office:value="26299">
            <text:p>26.299</text:p>
          </table:table-cell>
          <table:table-cell table:style-name="ce32" office:value-type="float" office:value="6598">
            <text:p>6.598</text:p>
          </table:table-cell>
          <table:table-cell table:style-name="ce32" office:value-type="float" office:value="39721">
            <text:p>39.721</text:p>
          </table:table-cell>
          <table:table-cell table:style-name="ce32" office:value-type="float" office:value="7425">
            <text:p>7.425</text:p>
          </table:table-cell>
          <table:table-cell table:style-name="ce32" office:value-type="float" office:value="36412">
            <text:p>36.412</text:p>
          </table:table-cell>
          <table:table-cell table:style-name="ce32" office:value-type="float" office:value="7357">
            <text:p>7.357</text:p>
          </table:table-cell>
          <table:table-cell table:style-name="ce32" office:value-type="float" office:value="27722">
            <text:p>27.722</text:p>
          </table:table-cell>
          <table:table-cell table:style-name="ce32" office:value-type="float" office:value="7512">
            <text:p>7.512</text:p>
          </table:table-cell>
          <table:table-cell table:style-name="ce32" office:value-type="float" office:value="36132">
            <text:p>36.132</text:p>
          </table:table-cell>
          <table:table-cell table:style-name="ce32" office:value-type="float" office:value="7465">
            <text:p>7.465</text:p>
          </table:table-cell>
          <table:table-cell table:style-name="ce32" office:value-type="float" office:value="36034">
            <text:p>36.034</text:p>
          </table:table-cell>
          <table:table-cell table:style-name="ce35" office:value-type="float" office:value="7416">
            <text:p>7.416</text:p>
          </table:table-cell>
          <table:table-cell table:style-name="ce35" office:value-type="float" office:value="35172">
            <text:p>35.172</text:p>
          </table:table-cell>
          <table:table-cell table:style-name="ce35" office:value-type="float" office:value="7973">
            <text:p>7.973</text:p>
          </table:table-cell>
          <table:table-cell table:style-name="ce35" office:value-type="float" office:value="36353">
            <text:p>36.353</text:p>
          </table:table-cell>
          <table:table-cell table:style-name="ce35" office:value-type="float" office:value="7973">
            <text:p>7.973</text:p>
          </table:table-cell>
          <table:table-cell table:style-name="ce35" office:value-type="float" office:value="36353">
            <text:p>36.353</text:p>
          </table:table-cell>
          <table:table-cell table:style-name="ce35" table:number-columns-repeated="4"/>
          <table:table-cell table:style-name="ce37" table:number-columns-repeated="999"/>
        </table:table-row>
        <table:table-row table:style-name="ro1">
          <table:table-cell table:style-name="ce20" office:value-type="string">
            <text:p>Ortaggi in complesso </text:p>
          </table:table-cell>
          <table:table-cell table:style-name="ce27" office:value-type="float" office:value="2509.1">
            <text:p>2.509</text:p>
          </table:table-cell>
          <table:table-cell table:style-name="ce27" office:value-type="float" office:value="479039">
            <text:p>479.039</text:p>
          </table:table-cell>
          <table:table-cell table:style-name="ce33" office:value-type="float" office:value="2711.71">
            <text:p>2.712</text:p>
          </table:table-cell>
          <table:table-cell table:style-name="ce33" office:value-type="float" office:value="545266">
            <text:p>545.266</text:p>
          </table:table-cell>
          <table:table-cell table:style-name="ce33" office:value-type="float" office:value="2761.33">
            <text:p>2.761</text:p>
          </table:table-cell>
          <table:table-cell table:style-name="ce33" office:value-type="float" office:value="614900">
            <text:p>614.900</text:p>
          </table:table-cell>
          <table:table-cell table:style-name="ce33" office:value-type="float" office:value="3026.8">
            <text:p>3.027</text:p>
          </table:table-cell>
          <table:table-cell table:style-name="ce33" office:value-type="float" office:value="615572">
            <text:p>615.572</text:p>
          </table:table-cell>
          <table:table-cell table:style-name="ce33" office:value-type="float" office:value="3028.47">
            <text:p>3.028</text:p>
          </table:table-cell>
          <table:table-cell table:style-name="ce33" office:value-type="float" office:value="559189">
            <text:p>559.189</text:p>
          </table:table-cell>
          <table:table-cell table:style-name="ce33" office:value-type="float" office:value="2925.32">
            <text:p>2.925</text:p>
          </table:table-cell>
          <table:table-cell table:style-name="ce33" office:value-type="float" office:value="594872">
            <text:p>594.872</text:p>
          </table:table-cell>
          <table:table-cell table:style-name="ce33" office:value-type="float" office:value="2842.65">
            <text:p>2.843</text:p>
          </table:table-cell>
          <table:table-cell table:style-name="ce33" office:value-type="float" office:value="594334">
            <text:p>594.334</text:p>
          </table:table-cell>
          <table:table-cell table:style-name="ce33" office:value-type="float" office:value="2876.16">
            <text:p>2.876</text:p>
          </table:table-cell>
          <table:table-cell table:style-name="ce33" office:value-type="float" office:value="618407">
            <text:p>618.407</text:p>
          </table:table-cell>
          <table:table-cell table:style-name="ce33" office:value-type="float" office:value="2834.73">
            <text:p>2.835</text:p>
          </table:table-cell>
          <table:table-cell table:style-name="ce33" office:value-type="float" office:value="589171">
            <text:p>589.171</text:p>
          </table:table-cell>
          <table:table-cell table:style-name="ce36" office:value-type="float" office:value="2627.73">
            <text:p>2627,73</text:p>
          </table:table-cell>
          <table:table-cell table:style-name="ce33" office:value-type="float" office:value="555358">
            <text:p>555.358</text:p>
          </table:table-cell>
          <table:table-cell table:style-name="ce36"/>
          <table:table-cell table:style-name="ce33"/>
          <table:table-cell table:style-name="ce36" table:number-columns-repeated="1001"/>
        </table:table-row>
        <table:table-row table:style-name="ro1">
          <table:table-cell table:style-name="ce17" office:value-type="string">
            <text:p>Veneto</text:p>
          </table:table-cell>
          <table:table-cell table:number-columns-repeated="1023"/>
        </table:table-row>
        <table:table-row table:style-name="ro9">
          <table:table-cell table:style-name="ce18" office:value-type="string">
            <text:p>Coltivazioni erbacee</text:p>
          </table:table-cell>
          <table:table-cell table:style-name="ce26" table:formula="of:=SUM([.B22:.B26])" office:value-type="float" office:value="506087">
            <text:p>506.087</text:p>
          </table:table-cell>
          <table:table-cell table:style-name="ce26" table:formula="of:=SUM([.C22:.C26])" office:value-type="float" office:value="71053873">
            <text:p>71.053.873</text:p>
          </table:table-cell>
          <table:table-cell table:style-name="ce26" table:formula="of:=SUM([.D22:.D26])" office:value-type="float" office:value="501182">
            <text:p>501.182</text:p>
          </table:table-cell>
          <table:table-cell table:style-name="ce26" table:formula="of:=SUM([.E22:.E26])" office:value-type="float" office:value="68150741">
            <text:p>68.150.741</text:p>
          </table:table-cell>
          <table:table-cell table:style-name="ce26" table:formula="of:=SUM([.F22:.F26])" office:value-type="float" office:value="496210">
            <text:p>496.210</text:p>
          </table:table-cell>
          <table:table-cell table:style-name="ce26" table:formula="of:=SUM([.G22:.G26])" office:value-type="float" office:value="65270447">
            <text:p>65.270.447</text:p>
          </table:table-cell>
          <table:table-cell table:style-name="ce26" table:formula="of:=SUM([.H22:.H26])" office:value-type="float" office:value="526058">
            <text:p>526.058</text:p>
          </table:table-cell>
          <table:table-cell table:style-name="ce26" table:formula="of:=SUM([.I22:.I26])" office:value-type="float" office:value="73006409">
            <text:p>73.006.409</text:p>
          </table:table-cell>
          <table:table-cell table:style-name="ce26" table:formula="of:=SUM([.J22:.J26])" office:value-type="float" office:value="518407">
            <text:p>518.407</text:p>
          </table:table-cell>
          <table:table-cell table:style-name="ce26" table:formula="of:=SUM([.K22:.K26])" office:value-type="float" office:value="49181913">
            <text:p>49.181.913</text:p>
          </table:table-cell>
          <table:table-cell table:style-name="ce26" table:formula="of:=SUM([.L22:.L26])" office:value-type="float" office:value="540662">
            <text:p>540.662</text:p>
          </table:table-cell>
          <table:table-cell table:style-name="ce26" table:formula="of:=SUM([.M22:.M26])" office:value-type="float" office:value="69016758">
            <text:p>69.016.758</text:p>
          </table:table-cell>
          <table:table-cell table:style-name="ce26" table:formula="of:=SUM([.N22:.N26])" office:value-type="float" office:value="542868">
            <text:p>542.868</text:p>
          </table:table-cell>
          <table:table-cell table:style-name="ce26" table:formula="of:=SUM([.O22:.O26])" office:value-type="float" office:value="82998940">
            <text:p>82.998.940</text:p>
          </table:table-cell>
          <table:table-cell table:style-name="ce26" table:formula="of:=SUM([.P22:.P26])" office:value-type="float" office:value="526782">
            <text:p>526.782</text:p>
          </table:table-cell>
          <table:table-cell table:style-name="ce26" table:formula="of:=SUM([.Q22:.Q26])" office:value-type="float" office:value="50596511">
            <text:p>50.596.511</text:p>
          </table:table-cell>
          <table:table-cell table:style-name="ce26" table:formula="of:=SUM([.R22:.R26])" office:value-type="float" office:value="504501">
            <text:p>504.501</text:p>
          </table:table-cell>
          <table:table-cell table:style-name="ce26" table:formula="of:=SUM([.S22:.S26])" office:value-type="float" office:value="44927653">
            <text:p>44.927.653</text:p>
          </table:table-cell>
          <table:table-cell table:style-name="ce26" office:value-type="float" office:value="457504">
            <text:p>457.504</text:p>
          </table:table-cell>
          <table:table-cell table:style-name="ce26" office:value-type="float" office:value="39494523">
            <text:p>39.494.523</text:p>
          </table:table-cell>
          <table:table-cell table:style-name="ce26"/>
          <table:table-cell/>
          <table:table-cell table:style-name="ce26" table:number-columns-repeated="2"/>
          <table:table-cell table:number-columns-repeated="999"/>
        </table:table-row>
        <table:table-row table:style-name="ro9">
          <table:table-cell table:style-name="ce19" office:value-type="string">
            <text:p>Cereali</text:p>
          </table:table-cell>
          <table:table-cell office:value-type="float" office:value="334031">
            <text:p>334.031</text:p>
          </table:table-cell>
          <table:table-cell office:value-type="float" office:value="31579632">
            <text:p>31.579.632</text:p>
          </table:table-cell>
          <table:table-cell table:style-name="ce30" office:value-type="float" office:value="326958">
            <text:p>326.958</text:p>
          </table:table-cell>
          <table:table-cell table:style-name="ce30" office:value-type="float" office:value="30482707">
            <text:p>30.482.707</text:p>
          </table:table-cell>
          <table:table-cell table:style-name="ce30" office:value-type="float" office:value="332878">
            <text:p>332.878</text:p>
          </table:table-cell>
          <table:table-cell table:style-name="ce30" office:value-type="float" office:value="30432349">
            <text:p>30.432.349</text:p>
          </table:table-cell>
          <table:table-cell table:style-name="ce30" office:value-type="float" office:value="372270">
            <text:p>372.270</text:p>
          </table:table-cell>
          <table:table-cell table:style-name="ce30" office:value-type="float" office:value="33163762">
            <text:p>33.163.762</text:p>
          </table:table-cell>
          <table:table-cell table:style-name="ce30" office:value-type="float" office:value="369852">
            <text:p>369.852</text:p>
          </table:table-cell>
          <table:table-cell table:style-name="ce30" office:value-type="float" office:value="24467800">
            <text:p>24.467.800</text:p>
          </table:table-cell>
          <table:table-cell table:style-name="ce30" office:value-type="float" office:value="395933">
            <text:p>395.933</text:p>
          </table:table-cell>
          <table:table-cell table:style-name="ce30" office:value-type="float" office:value="38505106">
            <text:p>38.505.106</text:p>
          </table:table-cell>
          <table:table-cell table:style-name="ce30" office:value-type="float" office:value="378335">
            <text:p>378.335</text:p>
          </table:table-cell>
          <table:table-cell table:style-name="ce30" office:value-type="float" office:value="35810600">
            <text:p>35.810.600</text:p>
          </table:table-cell>
          <table:table-cell table:style-name="ce30" office:value-type="float" office:value="388591">
            <text:p>388.591</text:p>
          </table:table-cell>
          <table:table-cell table:style-name="ce30" office:value-type="float" office:value="29834058">
            <text:p>29.834.058</text:p>
          </table:table-cell>
          <table:table-cell table:style-name="ce30" office:value-type="float" office:value="399236">
            <text:p>399.236</text:p>
          </table:table-cell>
          <table:table-cell table:style-name="ce30" office:value-type="float" office:value="34083154">
            <text:p>34.083.154</text:p>
          </table:table-cell>
          <table:table-cell table:style-name="ce30" office:value-type="float" office:value="372391">
            <text:p>372.391</text:p>
          </table:table-cell>
          <table:table-cell table:style-name="ce30" office:value-type="float" office:value="30897706">
            <text:p>30.897.706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19" office:value-type="string">
            <text:p>Legumi secchi</text:p>
          </table:table-cell>
          <table:table-cell office:value-type="float" office:value="760">
            <text:p>760</text:p>
          </table:table-cell>
          <table:table-cell office:value-type="float" office:value="47239">
            <text:p>47.239</text:p>
          </table:table-cell>
          <table:table-cell table:style-name="ce34" office:value-type="float" office:value="656">
            <text:p>656</text:p>
          </table:table-cell>
          <table:table-cell table:style-name="ce30" office:value-type="float" office:value="38418">
            <text:p>38.418</text:p>
          </table:table-cell>
          <table:table-cell table:style-name="ce34" office:value-type="float" office:value="659">
            <text:p>659</text:p>
          </table:table-cell>
          <table:table-cell table:style-name="ce30" office:value-type="float" office:value="29129">
            <text:p>29.129</text:p>
          </table:table-cell>
          <table:table-cell table:style-name="ce34" office:value-type="float" office:value="871">
            <text:p>871</text:p>
          </table:table-cell>
          <table:table-cell table:style-name="ce30" office:value-type="float" office:value="45077">
            <text:p>45.077</text:p>
          </table:table-cell>
          <table:table-cell table:style-name="ce34" office:value-type="float" office:value="896">
            <text:p>896</text:p>
          </table:table-cell>
          <table:table-cell table:style-name="ce30" office:value-type="float" office:value="37638">
            <text:p>37.638</text:p>
          </table:table-cell>
          <table:table-cell table:style-name="ce34" office:value-type="float" office:value="844">
            <text:p>844</text:p>
          </table:table-cell>
          <table:table-cell table:style-name="ce30" office:value-type="float" office:value="39682">
            <text:p>39.682</text:p>
          </table:table-cell>
          <table:table-cell table:style-name="ce34" office:value-type="float" office:value="746">
            <text:p>746</text:p>
          </table:table-cell>
          <table:table-cell table:style-name="ce30" office:value-type="float" office:value="34242">
            <text:p>34.242</text:p>
          </table:table-cell>
          <table:table-cell table:style-name="ce30" office:value-type="float" office:value="784">
            <text:p>784</text:p>
          </table:table-cell>
          <table:table-cell table:style-name="ce30" office:value-type="float" office:value="33059">
            <text:p>33.059</text:p>
          </table:table-cell>
          <table:table-cell table:style-name="ce30" office:value-type="float" office:value="686">
            <text:p>686</text:p>
          </table:table-cell>
          <table:table-cell table:style-name="ce30" office:value-type="float" office:value="28441">
            <text:p>28.441</text:p>
          </table:table-cell>
          <table:table-cell table:style-name="ce30" office:value-type="float" office:value="570">
            <text:p>570</text:p>
          </table:table-cell>
          <table:table-cell table:style-name="ce30" office:value-type="float" office:value="19708">
            <text:p>19.708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0" office:value-type="string">
            <text:p>Piante da tubero</text:p>
          </table:table-cell>
          <table:table-cell office:value-type="float" office:value="4396">
            <text:p>4.396</text:p>
          </table:table-cell>
          <table:table-cell office:value-type="float" office:value="1547138">
            <text:p>1.547.138</text:p>
          </table:table-cell>
          <table:table-cell table:style-name="ce30" office:value-type="float" office:value="4499">
            <text:p>4.499</text:p>
          </table:table-cell>
          <table:table-cell table:style-name="ce30" office:value-type="float" office:value="1585880">
            <text:p>1.585.880</text:p>
          </table:table-cell>
          <table:table-cell table:style-name="ce30" office:value-type="float" office:value="4260">
            <text:p>4.260</text:p>
          </table:table-cell>
          <table:table-cell table:style-name="ce30" office:value-type="float" office:value="1450675">
            <text:p>1.450.675</text:p>
          </table:table-cell>
          <table:table-cell table:style-name="ce30" office:value-type="float" office:value="4067">
            <text:p>4.067</text:p>
          </table:table-cell>
          <table:table-cell table:style-name="ce30" office:value-type="float" office:value="1398045">
            <text:p>1.398.045</text:p>
          </table:table-cell>
          <table:table-cell table:style-name="ce30" office:value-type="float" office:value="3769">
            <text:p>3.769</text:p>
          </table:table-cell>
          <table:table-cell table:style-name="ce30" office:value-type="float" office:value="1048342">
            <text:p>1.048.342</text:p>
          </table:table-cell>
          <table:table-cell table:style-name="ce30" office:value-type="float" office:value="3875">
            <text:p>3.875</text:p>
          </table:table-cell>
          <table:table-cell table:style-name="ce30" office:value-type="float" office:value="1382552">
            <text:p>1.382.552</text:p>
          </table:table-cell>
          <table:table-cell table:style-name="ce30" office:value-type="float" office:value="3908">
            <text:p>3.908</text:p>
          </table:table-cell>
          <table:table-cell table:style-name="ce30" office:value-type="float" office:value="1418057">
            <text:p>1.418.057</text:p>
          </table:table-cell>
          <table:table-cell table:style-name="ce30" office:value-type="float" office:value="3938">
            <text:p>3.938</text:p>
          </table:table-cell>
          <table:table-cell table:style-name="ce30" office:value-type="float" office:value="1329132">
            <text:p>1.329.132</text:p>
          </table:table-cell>
          <table:table-cell table:style-name="ce30" office:value-type="float" office:value="3998">
            <text:p>3.998</text:p>
          </table:table-cell>
          <table:table-cell table:style-name="ce30" office:value-type="float" office:value="1553218">
            <text:p>1.553.218</text:p>
          </table:table-cell>
          <table:table-cell table:style-name="ce30" office:value-type="float" office:value="3593">
            <text:p>3.593</text:p>
          </table:table-cell>
          <table:table-cell table:style-name="ce30" office:value-type="float" office:value="1334460">
            <text:p>1.334.460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0" office:value-type="string">
            <text:p>Ortaggi in piena aria</text:p>
          </table:table-cell>
          <table:table-cell office:value-type="float" office:value="26799">
            <text:p>26.799</text:p>
          </table:table-cell>
          <table:table-cell office:value-type="float" office:value="6032986">
            <text:p>6.032.986</text:p>
          </table:table-cell>
          <table:table-cell table:style-name="ce30" office:value-type="float" office:value="28548">
            <text:p>28.548</text:p>
          </table:table-cell>
          <table:table-cell table:style-name="ce30" office:value-type="float" office:value="6645691">
            <text:p>6.645.691</text:p>
          </table:table-cell>
          <table:table-cell table:style-name="ce30" office:value-type="float" office:value="28546">
            <text:p>28.546</text:p>
          </table:table-cell>
          <table:table-cell table:style-name="ce30" office:value-type="float" office:value="6531105">
            <text:p>6.531.105</text:p>
          </table:table-cell>
          <table:table-cell table:style-name="ce30" office:value-type="float" office:value="27270">
            <text:p>27.270</text:p>
          </table:table-cell>
          <table:table-cell table:style-name="ce30" office:value-type="float" office:value="6107387">
            <text:p>6.107.387</text:p>
          </table:table-cell>
          <table:table-cell table:style-name="ce30" office:value-type="float" office:value="28709">
            <text:p>28.709</text:p>
          </table:table-cell>
          <table:table-cell table:style-name="ce30" office:value-type="float" office:value="6121211">
            <text:p>6.121.211</text:p>
          </table:table-cell>
          <table:table-cell table:style-name="ce30" office:value-type="float" office:value="28815">
            <text:p>28.815</text:p>
          </table:table-cell>
          <table:table-cell table:style-name="ce30" office:value-type="float" office:value="6839096">
            <text:p>6.839.096</text:p>
          </table:table-cell>
          <table:table-cell table:style-name="ce30" office:value-type="float" office:value="29279">
            <text:p>29.279</text:p>
          </table:table-cell>
          <table:table-cell table:style-name="ce30" office:value-type="float" office:value="7110748">
            <text:p>7.110.748</text:p>
          </table:table-cell>
          <table:table-cell table:style-name="ce30" office:value-type="float" office:value="28787">
            <text:p>28.787</text:p>
          </table:table-cell>
          <table:table-cell table:style-name="ce30" office:value-type="float" office:value="6764625">
            <text:p>6.764.625</text:p>
          </table:table-cell>
          <table:table-cell table:style-name="ce30" office:value-type="float" office:value="25340">
            <text:p>25.340</text:p>
          </table:table-cell>
          <table:table-cell table:style-name="ce30" office:value-type="float" office:value="6129338">
            <text:p>6.129.338</text:p>
          </table:table-cell>
          <table:table-cell table:style-name="ce30" office:value-type="float" office:value="24506">
            <text:p>24.506</text:p>
          </table:table-cell>
          <table:table-cell table:style-name="ce30" office:value-type="float" office:value="5296851">
            <text:p>5.296.851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0" office:value-type="string">
            <text:p>Coltivazioni industriali</text:p>
          </table:table-cell>
          <table:table-cell office:value-type="float" office:value="140101">
            <text:p>140.101</text:p>
          </table:table-cell>
          <table:table-cell office:value-type="float" office:value="31846878">
            <text:p>31.846.878</text:p>
          </table:table-cell>
          <table:table-cell table:style-name="ce30" office:value-type="float" office:value="140521">
            <text:p>140.521</text:p>
          </table:table-cell>
          <table:table-cell table:style-name="ce30" office:value-type="float" office:value="29398045">
            <text:p>29.398.045</text:p>
          </table:table-cell>
          <table:table-cell table:style-name="ce30" office:value-type="float" office:value="129867">
            <text:p>129.867</text:p>
          </table:table-cell>
          <table:table-cell table:style-name="ce30" office:value-type="float" office:value="26827189">
            <text:p>26.827.189</text:p>
          </table:table-cell>
          <table:table-cell table:style-name="ce30" office:value-type="float" office:value="121580">
            <text:p>121.580</text:p>
          </table:table-cell>
          <table:table-cell table:style-name="ce30" office:value-type="float" office:value="32292138">
            <text:p>32.292.138</text:p>
          </table:table-cell>
          <table:table-cell table:style-name="ce30" office:value-type="float" office:value="115181">
            <text:p>115.181</text:p>
          </table:table-cell>
          <table:table-cell table:style-name="ce30" office:value-type="float" office:value="17506922">
            <text:p>17.506.922</text:p>
          </table:table-cell>
          <table:table-cell table:style-name="ce30" office:value-type="float" office:value="111195">
            <text:p>111.195</text:p>
          </table:table-cell>
          <table:table-cell table:style-name="ce30" office:value-type="float" office:value="22250322">
            <text:p>22.250.322</text:p>
          </table:table-cell>
          <table:table-cell table:style-name="ce30" office:value-type="float" office:value="130600">
            <text:p>130.600</text:p>
          </table:table-cell>
          <table:table-cell table:style-name="ce30" office:value-type="float" office:value="38625293">
            <text:p>38.625.293</text:p>
          </table:table-cell>
          <table:table-cell table:style-name="ce30" office:value-type="float" office:value="104682">
            <text:p>104.682</text:p>
          </table:table-cell>
          <table:table-cell table:style-name="ce30" office:value-type="float" office:value="12635637">
            <text:p>12.635.637</text:p>
          </table:table-cell>
          <table:table-cell table:style-name="ce30" office:value-type="float" office:value="75241">
            <text:p>75.241</text:p>
          </table:table-cell>
          <table:table-cell table:style-name="ce30" office:value-type="float" office:value="3133502">
            <text:p>3.133.502</text:p>
          </table:table-cell>
          <table:table-cell table:style-name="ce30" office:value-type="float" office:value="56444">
            <text:p>56.444</text:p>
          </table:table-cell>
          <table:table-cell table:style-name="ce30" office:value-type="float" office:value="1945798">
            <text:p>1.945.798</text:p>
          </table:table-cell>
          <table:table-cell table:style-name="ce30" table:number-columns-repeated="4"/>
          <table:table-cell table:number-columns-repeated="999"/>
        </table:table-row>
        <table:table-row table:style-name="ro1">
          <table:table-cell table:style-name="ce21" office:value-type="string">
            <text:p>Coltivazioni legnose </text:p>
          </table:table-cell>
          <table:table-cell table:style-name="ce26" table:formula="of:=SUM([.B28:.B32])" office:value-type="float" office:value="111523">
            <text:p>111.523</text:p>
          </table:table-cell>
          <table:table-cell table:style-name="ce26" table:formula="of:=SUM([.C28:.C32])" office:value-type="float" office:value="28658077">
            <text:p>28.658.077</text:p>
          </table:table-cell>
          <table:table-cell table:style-name="ce26" table:formula="of:=SUM([.D28:.D32])" office:value-type="float" office:value="107092">
            <text:p>107.092</text:p>
          </table:table-cell>
          <table:table-cell table:style-name="ce26" table:formula="of:=SUM([.E28:.E32])" office:value-type="float" office:value="26702701">
            <text:p>26.702.701</text:p>
          </table:table-cell>
          <table:table-cell table:style-name="ce26" table:formula="of:=SUM([.F28:.F32])" office:value-type="float" office:value="107042">
            <text:p>107.042</text:p>
          </table:table-cell>
          <table:table-cell table:style-name="ce26" table:formula="of:=SUM([.G28:.G32])" office:value-type="float" office:value="26356853">
            <text:p>26.356.853</text:p>
          </table:table-cell>
          <table:table-cell table:style-name="ce26" table:formula="of:=SUM([.H28:.H32])" office:value-type="float" office:value="105734">
            <text:p>105.734</text:p>
          </table:table-cell>
          <table:table-cell table:style-name="ce26" table:formula="of:=SUM([.I28:.I32])" office:value-type="float" office:value="21923448">
            <text:p>21.923.448</text:p>
          </table:table-cell>
          <table:table-cell table:style-name="ce26" table:formula="of:=SUM([.J28:.J32])" office:value-type="float" office:value="102469">
            <text:p>102.469</text:p>
          </table:table-cell>
          <table:table-cell table:style-name="ce26" table:formula="of:=SUM([.K28:.K32])" office:value-type="float" office:value="22047768">
            <text:p>22.047.768</text:p>
          </table:table-cell>
          <table:table-cell table:style-name="ce26" table:formula="of:=SUM([.L28:.L32])" office:value-type="float" office:value="102431">
            <text:p>102.431</text:p>
          </table:table-cell>
          <table:table-cell table:style-name="ce26" table:formula="of:=SUM([.M28:.M32])" office:value-type="float" office:value="26339149">
            <text:p>26.339.149</text:p>
          </table:table-cell>
          <table:table-cell table:style-name="ce26" table:formula="of:=SUM([.N28:.N32])" office:value-type="float" office:value="103728">
            <text:p>103.728</text:p>
          </table:table-cell>
          <table:table-cell table:style-name="ce26" table:formula="of:=SUM([.O28:.O32])" office:value-type="float" office:value="22328310">
            <text:p>22.328.310</text:p>
          </table:table-cell>
          <table:table-cell table:style-name="ce26" table:formula="of:=SUM([.P28:.P32])" office:value-type="float" office:value="104384">
            <text:p>104.384</text:p>
          </table:table-cell>
          <table:table-cell table:style-name="ce26" table:formula="of:=SUM([.Q28:.Q32])" office:value-type="float" office:value="23092195">
            <text:p>23.092.195</text:p>
          </table:table-cell>
          <table:table-cell table:style-name="ce26" table:formula="of:=SUM([.R28:.R32])" office:value-type="float" office:value="104836">
            <text:p>104.836</text:p>
          </table:table-cell>
          <table:table-cell table:style-name="ce26" table:formula="of:=SUM([.S28:.S32])" office:value-type="float" office:value="23549192">
            <text:p>23.549.192</text:p>
          </table:table-cell>
          <table:table-cell table:style-name="ce26" office:value-type="float" office:value="28547">
            <text:p>28.547</text:p>
          </table:table-cell>
          <table:table-cell table:style-name="ce26" office:value-type="float" office:value="24238252">
            <text:p>24.238.252</text:p>
          </table:table-cell>
          <table:table-cell table:style-name="ce26"/>
          <table:table-cell/>
          <table:table-cell table:style-name="ce26" table:number-columns-repeated="2"/>
          <table:table-cell table:number-columns-repeated="999"/>
        </table:table-row>
        <table:table-row table:style-name="ro9">
          <table:table-cell table:style-name="ce20" office:value-type="string">
            <text:p>Frutta fresca</text:p>
          </table:table-cell>
          <table:table-cell office:value-type="float" office:value="29383">
            <text:p>29.383</text:p>
          </table:table-cell>
          <table:table-cell office:value-type="float" office:value="6773134">
            <text:p>6.773.134</text:p>
          </table:table-cell>
          <table:table-cell table:style-name="ce30" office:value-type="float" office:value="28738">
            <text:p>28.738</text:p>
          </table:table-cell>
          <table:table-cell table:style-name="ce30" office:value-type="float" office:value="6212899">
            <text:p>6.212.899</text:p>
          </table:table-cell>
          <table:table-cell table:style-name="ce30" office:value-type="float" office:value="28494">
            <text:p>28.494</text:p>
          </table:table-cell>
          <table:table-cell table:style-name="ce30" office:value-type="float" office:value="5977931">
            <text:p>5.977.931</text:p>
          </table:table-cell>
          <table:table-cell table:style-name="ce30" office:value-type="float" office:value="27591">
            <text:p>27.591</text:p>
          </table:table-cell>
          <table:table-cell table:style-name="ce30" office:value-type="float" office:value="5721319">
            <text:p>5.721.319</text:p>
          </table:table-cell>
          <table:table-cell table:style-name="ce30" office:value-type="float" office:value="25136">
            <text:p>25.136</text:p>
          </table:table-cell>
          <table:table-cell table:style-name="ce30" office:value-type="float" office:value="4537395">
            <text:p>4.537.395</text:p>
          </table:table-cell>
          <table:table-cell table:style-name="ce30" office:value-type="float" office:value="24616">
            <text:p>24.616</text:p>
          </table:table-cell>
          <table:table-cell table:style-name="ce30" office:value-type="float" office:value="5442810">
            <text:p>5.442.810</text:p>
          </table:table-cell>
          <table:table-cell table:style-name="ce30" office:value-type="float" office:value="24526">
            <text:p>24.526</text:p>
          </table:table-cell>
          <table:table-cell table:style-name="ce30" office:value-type="float" office:value="5463824">
            <text:p>5.463.824</text:p>
          </table:table-cell>
          <table:table-cell table:style-name="ce30" office:value-type="float" office:value="24476">
            <text:p>24.476</text:p>
          </table:table-cell>
          <table:table-cell table:style-name="ce30" office:value-type="float" office:value="5440027">
            <text:p>5.440.027</text:p>
          </table:table-cell>
          <table:table-cell table:style-name="ce30" office:value-type="float" office:value="23879">
            <text:p>23.879</text:p>
          </table:table-cell>
          <table:table-cell table:style-name="ce30" office:value-type="float" office:value="5207359">
            <text:p>5.207.359</text:p>
          </table:table-cell>
          <table:table-cell table:style-name="ce30" office:value-type="float" office:value="23632">
            <text:p>23.632</text:p>
          </table:table-cell>
          <table:table-cell table:style-name="ce30" office:value-type="float" office:value="5182254">
            <text:p>5.182.254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0" office:value-type="string">
            <text:p>Agrumi</text:p>
          </table:table-cell>
          <table:table-cell table:number-columns-repeated="4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0" office:value-type="string">
            <text:p>Vite</text:p>
          </table:table-cell>
          <table:table-cell office:value-type="float" office:value="77085">
            <text:p>77.085</text:p>
          </table:table-cell>
          <table:table-cell office:value-type="float" office:value="12531970">
            <text:p>12.531.970</text:p>
          </table:table-cell>
          <table:table-cell table:style-name="ce30" office:value-type="float" office:value="73036">
            <text:p>73.036</text:p>
          </table:table-cell>
          <table:table-cell table:style-name="ce30" office:value-type="float" office:value="11597238">
            <text:p>11.597.238</text:p>
          </table:table-cell>
          <table:table-cell table:style-name="ce30" office:value-type="float" office:value="73113">
            <text:p>73.113</text:p>
          </table:table-cell>
          <table:table-cell table:style-name="ce30" office:value-type="float" office:value="11623224">
            <text:p>11.623.224</text:p>
          </table:table-cell>
          <table:table-cell table:style-name="ce30" office:value-type="float" office:value="72619">
            <text:p>72.619</text:p>
          </table:table-cell>
          <table:table-cell table:style-name="ce30" office:value-type="float" office:value="9277083">
            <text:p>9.277.083</text:p>
          </table:table-cell>
          <table:table-cell table:style-name="ce30" office:value-type="float" office:value="72828">
            <text:p>72.828</text:p>
          </table:table-cell>
          <table:table-cell table:style-name="ce30" office:value-type="float" office:value="10059475">
            <text:p>10.059.475</text:p>
          </table:table-cell>
          <table:table-cell table:style-name="ce30" office:value-type="float" office:value="73230">
            <text:p>73.230</text:p>
          </table:table-cell>
          <table:table-cell table:style-name="ce30" office:value-type="float" office:value="11971960">
            <text:p>11.971.960</text:p>
          </table:table-cell>
          <table:table-cell table:style-name="ce30" office:value-type="float" office:value="74517">
            <text:p>74.517</text:p>
          </table:table-cell>
          <table:table-cell table:style-name="ce30" office:value-type="float" office:value="9669570">
            <text:p>9.669.570</text:p>
          </table:table-cell>
          <table:table-cell table:style-name="ce30" office:value-type="float" office:value="75036">
            <text:p>75.036</text:p>
          </table:table-cell>
          <table:table-cell table:style-name="ce30" office:value-type="float" office:value="10357839">
            <text:p>10.357.839</text:p>
          </table:table-cell>
          <table:table-cell table:style-name="ce30" office:value-type="float" office:value="76049">
            <text:p>76.049</text:p>
          </table:table-cell>
          <table:table-cell table:style-name="ce30" office:value-type="float" office:value="10470361">
            <text:p>10.470.36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0861935">
            <text:p>10.861.935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0"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9265224">
            <text:p>9.265.224</text:p>
          </table:table-cell>
          <table:table-cell office:value-type="float" office:value="0">
            <text:p>0</text:p>
          </table:table-cell>
          <table:table-cell table:style-name="ce30" office:value-type="float" office:value="8824919">
            <text:p>8.824.919</text:p>
          </table:table-cell>
          <table:table-cell table:style-name="ce31" office:value-type="float" office:value="0">
            <text:p>0</text:p>
          </table:table-cell>
          <table:table-cell table:style-name="ce30" office:value-type="float" office:value="8668469">
            <text:p>8.668.469</text:p>
          </table:table-cell>
          <table:table-cell table:style-name="ce31" office:value-type="float" office:value="0">
            <text:p>0</text:p>
          </table:table-cell>
          <table:table-cell table:style-name="ce30" office:value-type="float" office:value="6846747">
            <text:p>6.846.747</text:p>
          </table:table-cell>
          <table:table-cell table:style-name="ce31" office:value-type="float" office:value="0">
            <text:p>0</text:p>
          </table:table-cell>
          <table:table-cell table:style-name="ce30" office:value-type="float" office:value="7369114">
            <text:p>7.369.114</text:p>
          </table:table-cell>
          <table:table-cell table:style-name="ce31" office:value-type="float" office:value="0">
            <text:p>0</text:p>
          </table:table-cell>
          <table:table-cell table:style-name="ce30" office:value-type="float" office:value="8843344">
            <text:p>8.843.344</text:p>
          </table:table-cell>
          <table:table-cell table:style-name="ce31" office:value-type="float" office:value="0">
            <text:p>0</text:p>
          </table:table-cell>
          <table:table-cell table:style-name="ce30" office:value-type="float" office:value="7092829">
            <text:p>7.092.82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207587">
            <text:p>7.207.58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798516">
            <text:p>7.798.51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118600">
            <text:p>8.118.600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0" office:value-type="string">
            <text:p>Olivo</text:p>
          </table:table-cell>
          <table:table-cell office:value-type="float" office:value="5055">
            <text:p>5.055</text:p>
          </table:table-cell>
          <table:table-cell office:value-type="float" office:value="87749">
            <text:p>87.749</text:p>
          </table:table-cell>
          <table:table-cell table:style-name="ce30" office:value-type="float" office:value="5318">
            <text:p>5.318</text:p>
          </table:table-cell>
          <table:table-cell table:style-name="ce30" office:value-type="float" office:value="67645">
            <text:p>67.645</text:p>
          </table:table-cell>
          <table:table-cell table:style-name="ce30" office:value-type="float" office:value="5435">
            <text:p>5.435</text:p>
          </table:table-cell>
          <table:table-cell table:style-name="ce30" office:value-type="float" office:value="87229">
            <text:p>87.229</text:p>
          </table:table-cell>
          <table:table-cell table:style-name="ce30" office:value-type="float" office:value="5524">
            <text:p>5.524</text:p>
          </table:table-cell>
          <table:table-cell table:style-name="ce30" office:value-type="float" office:value="78299">
            <text:p>78.299</text:p>
          </table:table-cell>
          <table:table-cell table:style-name="ce30" office:value-type="float" office:value="4505">
            <text:p>4.505</text:p>
          </table:table-cell>
          <table:table-cell table:style-name="ce30" office:value-type="float" office:value="81784">
            <text:p>81.784</text:p>
          </table:table-cell>
          <table:table-cell table:style-name="ce30" office:value-type="float" office:value="4585">
            <text:p>4.585</text:p>
          </table:table-cell>
          <table:table-cell table:style-name="ce30" office:value-type="float" office:value="81035">
            <text:p>81.035</text:p>
          </table:table-cell>
          <table:table-cell table:style-name="ce30" office:value-type="float" office:value="4685">
            <text:p>4.685</text:p>
          </table:table-cell>
          <table:table-cell table:style-name="ce30" office:value-type="float" office:value="102087">
            <text:p>102.087</text:p>
          </table:table-cell>
          <table:table-cell table:style-name="ce30" office:value-type="float" office:value="4872">
            <text:p>4.872</text:p>
          </table:table-cell>
          <table:table-cell table:style-name="ce30" office:value-type="float" office:value="86742">
            <text:p>86.742</text:p>
          </table:table-cell>
          <table:table-cell table:style-name="ce30" office:value-type="float" office:value="4908">
            <text:p>4.908</text:p>
          </table:table-cell>
          <table:table-cell table:style-name="ce30" office:value-type="float" office:value="72956">
            <text:p>72.956</text:p>
          </table:table-cell>
          <table:table-cell table:style-name="ce30" office:value-type="float" office:value="4915">
            <text:p>4.915</text:p>
          </table:table-cell>
          <table:table-cell table:style-name="ce30" office:value-type="float" office:value="75463">
            <text:p>75.463</text:p>
          </table:table-cell>
          <table:table-cell table:style-name="ce30" table:number-columns-repeated="4"/>
          <table:table-cell table:number-columns-repeated="999"/>
        </table:table-row>
        <table:table-row table:style-name="ro1">
          <table:table-cell table:style-name="ce21" office:value-type="string">
            <text:p>Coltivazioni foraggere</text:p>
          </table:table-cell>
          <table:table-cell table:style-name="ce26" table:formula="of:=SUM([.B34:.B35])" office:value-type="float" office:value="251428">
            <text:p>251.428</text:p>
          </table:table-cell>
          <table:table-cell table:style-name="ce26" table:formula="of:=SUM([.C34:.C35])" office:value-type="float" office:value="71985000">
            <text:p>71.985.000</text:p>
          </table:table-cell>
          <table:table-cell table:style-name="ce26" table:formula="of:=SUM([.D34:.D35])" office:value-type="float" office:value="242500">
            <text:p>242.500</text:p>
          </table:table-cell>
          <table:table-cell table:style-name="ce26" table:formula="of:=SUM([.E34:.E35])" office:value-type="float" office:value="69455000">
            <text:p>69.455.000</text:p>
          </table:table-cell>
          <table:table-cell table:style-name="ce26" table:formula="of:=SUM([.F34:.F35])" office:value-type="float" office:value="245141">
            <text:p>245.141</text:p>
          </table:table-cell>
          <table:table-cell table:style-name="ce26" table:formula="of:=SUM([.G34:.G35])" office:value-type="float" office:value="66942000">
            <text:p>66.942.000</text:p>
          </table:table-cell>
          <table:table-cell table:style-name="ce26" table:formula="of:=SUM([.H34:.H35])" office:value-type="float" office:value="227952">
            <text:p>227.952</text:p>
          </table:table-cell>
          <table:table-cell table:style-name="ce26" table:formula="of:=SUM([.I34:.I35])" office:value-type="float" office:value="64522000">
            <text:p>64.522.000</text:p>
          </table:table-cell>
          <table:table-cell table:style-name="ce26" table:formula="of:=SUM([.J34:.J35])" office:value-type="float" office:value="227811">
            <text:p>227.811</text:p>
          </table:table-cell>
          <table:table-cell table:style-name="ce26" table:formula="of:=SUM([.K34:.K35])" office:value-type="float" office:value="54181000">
            <text:p>54.181.000</text:p>
          </table:table-cell>
          <table:table-cell table:style-name="ce26" table:formula="of:=SUM([.L34:.L35])" office:value-type="float" office:value="232189">
            <text:p>232.189</text:p>
          </table:table-cell>
          <table:table-cell table:style-name="ce26" table:formula="of:=SUM([.M34:.M35])" office:value-type="float" office:value="70264000">
            <text:p>70.264.000</text:p>
          </table:table-cell>
          <table:table-cell table:style-name="ce26" table:formula="of:=SUM([.N34:.N35])" office:value-type="float" office:value="230527">
            <text:p>230.527</text:p>
          </table:table-cell>
          <table:table-cell table:style-name="ce26" table:formula="of:=SUM([.O34:.O35])" office:value-type="float" office:value="68852000">
            <text:p>68.852.000</text:p>
          </table:table-cell>
          <table:table-cell table:style-name="ce26" table:formula="of:=SUM([.P34:.P35])" office:value-type="float" office:value="226389">
            <text:p>226.389</text:p>
          </table:table-cell>
          <table:table-cell table:style-name="ce26" table:formula="of:=SUM([.Q34:.Q35])" office:value-type="float" office:value="65899000">
            <text:p>65.899.000</text:p>
          </table:table-cell>
          <table:table-cell table:style-name="ce26" table:formula="of:=SUM([.R34:.R35])" office:value-type="float" office:value="205799">
            <text:p>205.799</text:p>
          </table:table-cell>
          <table:table-cell table:style-name="ce26" table:formula="of:=SUM([.S34:.S35])" office:value-type="float" office:value="58056000">
            <text:p>58.056.000</text:p>
          </table:table-cell>
          <table:table-cell table:style-name="ce26" office:value-type="float" office:value="205241">
            <text:p>205.241</text:p>
          </table:table-cell>
          <table:table-cell table:style-name="ce26" office:value-type="float" office:value="58670000">
            <text:p>58.670.000</text:p>
          </table:table-cell>
          <table:table-cell table:style-name="ce26"/>
          <table:table-cell/>
          <table:table-cell table:style-name="ce26" table:number-columns-repeated="2"/>
          <table:table-cell table:number-columns-repeated="999"/>
        </table:table-row>
        <table:table-row table:style-name="ro9">
          <table:table-cell table:style-name="ce20" office:value-type="string">
            <text:p>Foraggere temporanee</text:p>
          </table:table-cell>
          <table:table-cell office:value-type="float" office:value="84436">
            <text:p>84.436</text:p>
          </table:table-cell>
          <table:table-cell office:value-type="float" office:value="42577000">
            <text:p>42.577.000</text:p>
          </table:table-cell>
          <table:table-cell table:style-name="ce30" office:value-type="float" office:value="79224">
            <text:p>79.224</text:p>
          </table:table-cell>
          <table:table-cell table:style-name="ce30" table:formula="of:=40917*1000" office:value-type="float" office:value="40917000">
            <text:p>40.917.000</text:p>
          </table:table-cell>
          <table:table-cell table:style-name="ce30" office:value-type="float" office:value="79606">
            <text:p>79.606</text:p>
          </table:table-cell>
          <table:table-cell table:style-name="ce30" table:formula="of:=41146*1000" office:value-type="float" office:value="41146000">
            <text:p>41.146.000</text:p>
          </table:table-cell>
          <table:table-cell table:style-name="ce30" office:value-type="float" office:value="75563">
            <text:p>75.563</text:p>
          </table:table-cell>
          <table:table-cell table:style-name="ce30" table:formula="of:=38189*1000" office:value-type="float" office:value="38189000">
            <text:p>38.189.000</text:p>
          </table:table-cell>
          <table:table-cell table:style-name="ce30" office:value-type="float" office:value="81109">
            <text:p>81.109</text:p>
          </table:table-cell>
          <table:table-cell table:style-name="ce30" table:formula="of:=34362*1000" office:value-type="float" office:value="34362000">
            <text:p>34.362.000</text:p>
          </table:table-cell>
          <table:table-cell table:style-name="ce30" office:value-type="float" office:value="86551">
            <text:p>86.551</text:p>
          </table:table-cell>
          <table:table-cell table:style-name="ce30" table:formula="of:=44710*1000" office:value-type="float" office:value="44710000">
            <text:p>44.710.000</text:p>
          </table:table-cell>
          <table:table-cell table:style-name="ce30" office:value-type="float" office:value="86663">
            <text:p>86.663</text:p>
          </table:table-cell>
          <table:table-cell table:style-name="ce30" table:formula="of:=43672*1000" office:value-type="float" office:value="43672000">
            <text:p>43.672.000</text:p>
          </table:table-cell>
          <table:table-cell table:style-name="ce30" office:value-type="float" office:value="84170">
            <text:p>84.170</text:p>
          </table:table-cell>
          <table:table-cell table:style-name="ce30" office:value-type="float" office:value="39975000">
            <text:p>39.975.000</text:p>
          </table:table-cell>
          <table:table-cell table:style-name="ce30" office:value-type="float" office:value="77528">
            <text:p>77.528</text:p>
          </table:table-cell>
          <table:table-cell table:style-name="ce30" office:value-type="float" office:value="36054000">
            <text:p>36.054.000</text:p>
          </table:table-cell>
          <table:table-cell table:style-name="ce30" office:value-type="float" office:value="75899">
            <text:p>75.899</text:p>
          </table:table-cell>
          <table:table-cell table:style-name="ce30" office:value-type="float" office:value="35084000">
            <text:p>35.084.000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0" office:value-type="string">
            <text:p>Foraggere permanenti</text:p>
          </table:table-cell>
          <table:table-cell office:value-type="float" office:value="166992">
            <text:p>166.992</text:p>
          </table:table-cell>
          <table:table-cell office:value-type="float" office:value="29408000">
            <text:p>29.408.000</text:p>
          </table:table-cell>
          <table:table-cell table:style-name="ce30" office:value-type="float" office:value="163276">
            <text:p>163.276</text:p>
          </table:table-cell>
          <table:table-cell table:style-name="ce30" table:formula="of:=28538*1000" office:value-type="float" office:value="28538000">
            <text:p>28.538.000</text:p>
          </table:table-cell>
          <table:table-cell table:style-name="ce30" office:value-type="float" office:value="165535">
            <text:p>165.535</text:p>
          </table:table-cell>
          <table:table-cell table:style-name="ce30" table:formula="of:=25796*1000" office:value-type="float" office:value="25796000">
            <text:p>25.796.000</text:p>
          </table:table-cell>
          <table:table-cell table:style-name="ce30" office:value-type="float" office:value="152389">
            <text:p>152.389</text:p>
          </table:table-cell>
          <table:table-cell table:style-name="ce30" table:formula="of:=26333*1000" office:value-type="float" office:value="26333000">
            <text:p>26.333.000</text:p>
          </table:table-cell>
          <table:table-cell table:style-name="ce30" office:value-type="float" office:value="146702">
            <text:p>146.702</text:p>
          </table:table-cell>
          <table:table-cell table:style-name="ce30" table:formula="of:=19819*1000" office:value-type="float" office:value="19819000">
            <text:p>19.819.000</text:p>
          </table:table-cell>
          <table:table-cell table:style-name="ce30" office:value-type="float" office:value="145638">
            <text:p>145.638</text:p>
          </table:table-cell>
          <table:table-cell table:style-name="ce30" table:formula="of:=25554*1000" office:value-type="float" office:value="25554000">
            <text:p>25.554.000</text:p>
          </table:table-cell>
          <table:table-cell table:style-name="ce30" office:value-type="float" office:value="143864">
            <text:p>143.864</text:p>
          </table:table-cell>
          <table:table-cell table:style-name="ce30" table:formula="of:=25180*1000" office:value-type="float" office:value="25180000">
            <text:p>25.180.000</text:p>
          </table:table-cell>
          <table:table-cell table:style-name="ce30" office:value-type="float" office:value="142219">
            <text:p>142.219</text:p>
          </table:table-cell>
          <table:table-cell table:style-name="ce30" office:value-type="float" office:value="25924000">
            <text:p>25.924.000</text:p>
          </table:table-cell>
          <table:table-cell table:style-name="ce30" office:value-type="float" office:value="128271">
            <text:p>128.271</text:p>
          </table:table-cell>
          <table:table-cell table:style-name="ce30" office:value-type="float" office:value="22002000">
            <text:p>22.002.000</text:p>
          </table:table-cell>
          <table:table-cell table:style-name="ce30" office:value-type="float" office:value="129342">
            <text:p>129.342</text:p>
          </table:table-cell>
          <table:table-cell table:style-name="ce30" office:value-type="float" office:value="23586000">
            <text:p>23.586.000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2" office:value-type="string">
            <text:p>ORTAGGI IN SERRA</text:p>
          </table:table-cell>
          <table:table-cell table:style-name="ce26" office:value-type="float" office:value="288209">
            <text:p>288.209</text:p>
          </table:table-cell>
          <table:table-cell table:style-name="ce26" office:value-type="float" office:value="913752">
            <text:p>913.752</text:p>
          </table:table-cell>
          <table:table-cell table:style-name="ce32" office:value-type="float" office:value="308061">
            <text:p>308.061</text:p>
          </table:table-cell>
          <table:table-cell table:style-name="ce32" office:value-type="float" office:value="1020189">
            <text:p>1.020.189</text:p>
          </table:table-cell>
          <table:table-cell table:style-name="ce32" office:value-type="float" office:value="331133">
            <text:p>331.133</text:p>
          </table:table-cell>
          <table:table-cell table:style-name="ce32" office:value-type="float" office:value="1128838">
            <text:p>1.128.838</text:p>
          </table:table-cell>
          <table:table-cell table:style-name="ce32" office:value-type="float" office:value="402394">
            <text:p>402.394</text:p>
          </table:table-cell>
          <table:table-cell table:style-name="ce32" office:value-type="float" office:value="1510522">
            <text:p>1.510.522</text:p>
          </table:table-cell>
          <table:table-cell table:style-name="ce32" office:value-type="float" office:value="381329">
            <text:p>381.329</text:p>
          </table:table-cell>
          <table:table-cell table:style-name="ce32" office:value-type="float" office:value="1425400">
            <text:p>1.425.400</text:p>
          </table:table-cell>
          <table:table-cell table:style-name="ce32" office:value-type="float" office:value="420450">
            <text:p>420.450</text:p>
          </table:table-cell>
          <table:table-cell table:style-name="ce32" office:value-type="float" office:value="1720631">
            <text:p>1.720.631</text:p>
          </table:table-cell>
          <table:table-cell table:style-name="ce32" office:value-type="float" office:value="408151">
            <text:p>408.151</text:p>
          </table:table-cell>
          <table:table-cell table:style-name="ce32" office:value-type="float" office:value="1690960">
            <text:p>1.690.960</text:p>
          </table:table-cell>
          <table:table-cell table:style-name="ce35" office:value-type="float" office:value="395614">
            <text:p>395.614</text:p>
          </table:table-cell>
          <table:table-cell table:style-name="ce35" office:value-type="float" office:value="1533601">
            <text:p>1.533.601</text:p>
          </table:table-cell>
          <table:table-cell table:style-name="ce35" office:value-type="float" office:value="377574">
            <text:p>377.574</text:p>
          </table:table-cell>
          <table:table-cell table:style-name="ce35" office:value-type="float" office:value="1534026">
            <text:p>1.534.026</text:p>
          </table:table-cell>
          <table:table-cell table:style-name="ce35" office:value-type="float" office:value="397309">
            <text:p>397.309</text:p>
          </table:table-cell>
          <table:table-cell table:style-name="ce35" office:value-type="float" office:value="1831953">
            <text:p>1.831.953</text:p>
          </table:table-cell>
          <table:table-cell table:style-name="ce35" table:number-columns-repeated="4"/>
          <table:table-cell table:style-name="ce37" table:number-columns-repeated="999"/>
        </table:table-row>
        <table:table-row table:style-name="ro1">
          <table:table-cell table:style-name="ce20" office:value-type="string">
            <text:p>Ortaggi in complesso </text:p>
          </table:table-cell>
          <table:table-cell table:style-name="ce27" office:value-type="float" office:value="24183.17">
            <text:p>24.183</text:p>
          </table:table-cell>
          <table:table-cell table:style-name="ce27" office:value-type="float" office:value="5110913">
            <text:p>5.110.913</text:p>
          </table:table-cell>
          <table:table-cell table:style-name="ce33" office:value-type="float" office:value="26235.76">
            <text:p>26.236</text:p>
          </table:table-cell>
          <table:table-cell table:style-name="ce33" office:value-type="float" office:value="5748354">
            <text:p>5.748.354</text:p>
          </table:table-cell>
          <table:table-cell table:style-name="ce33" office:value-type="float" office:value="26501.03">
            <text:p>26.501</text:p>
          </table:table-cell>
          <table:table-cell table:style-name="ce33" office:value-type="float" office:value="5890304">
            <text:p>5.890.304</text:p>
          </table:table-cell>
          <table:table-cell table:style-name="ce33" office:value-type="float" office:value="26098.71">
            <text:p>26.099</text:p>
          </table:table-cell>
          <table:table-cell table:style-name="ce33" office:value-type="float" office:value="5882555">
            <text:p>5.882.555</text:p>
          </table:table-cell>
          <table:table-cell table:style-name="ce33" office:value-type="float" office:value="27434.09">
            <text:p>27.434</text:p>
          </table:table-cell>
          <table:table-cell table:style-name="ce33" office:value-type="float" office:value="5799205">
            <text:p>5.799.205</text:p>
          </table:table-cell>
          <table:table-cell table:style-name="ce33" office:value-type="float" office:value="28241.26">
            <text:p>28.241</text:p>
          </table:table-cell>
          <table:table-cell table:style-name="ce33" office:value-type="float" office:value="6821875">
            <text:p>6.821.875</text:p>
          </table:table-cell>
          <table:table-cell table:style-name="ce33" office:value-type="float" office:value="28792.51">
            <text:p>28.793</text:p>
          </table:table-cell>
          <table:table-cell table:style-name="ce33" office:value-type="float" office:value="7041075">
            <text:p>7.041.075</text:p>
          </table:table-cell>
          <table:table-cell table:style-name="ce33" office:value-type="float" office:value="28248.14">
            <text:p>28.248</text:p>
          </table:table-cell>
          <table:table-cell table:style-name="ce33" office:value-type="float" office:value="6571020">
            <text:p>6.571.020</text:p>
          </table:table-cell>
          <table:table-cell table:style-name="ce33" office:value-type="float" office:value="24784.74">
            <text:p>24.785</text:p>
          </table:table-cell>
          <table:table-cell table:style-name="ce33" office:value-type="float" office:value="5930096">
            <text:p>5.930.096</text:p>
          </table:table-cell>
          <table:table-cell table:style-name="ce36" office:value-type="float" office:value="24616.09">
            <text:p>24616,09</text:p>
          </table:table-cell>
          <table:table-cell table:style-name="ce33" office:value-type="float" office:value="6053244">
            <text:p>6.053.244</text:p>
          </table:table-cell>
          <table:table-cell table:style-name="ce36"/>
          <table:table-cell table:style-name="ce33"/>
          <table:table-cell table:style-name="ce36" table:number-columns-repeated="1001"/>
        </table:table-row>
        <table:table-row table:style-name="ro1">
          <table:table-cell table:style-name="ce17" office:value-type="string">
            <text:p>Italia</text:p>
          </table:table-cell>
          <table:table-cell table:number-columns-repeated="1023"/>
        </table:table-row>
        <table:table-row table:style-name="ro9">
          <table:table-cell table:style-name="ce18" office:value-type="string">
            <text:p>Coltivazioni erbacee</text:p>
          </table:table-cell>
          <table:table-cell table:style-name="ce26" table:formula="of:=SUM([.B40:.B44])" office:value-type="float" office:value="5634812">
            <text:p>5.634.812</text:p>
          </table:table-cell>
          <table:table-cell table:style-name="ce26" table:formula="of:=SUM([.C40:.C44])" office:value-type="float" office:value="536274611">
            <text:p>536.274.611</text:p>
          </table:table-cell>
          <table:table-cell table:style-name="ce26" table:formula="of:=SUM([.D40:.D44])" office:value-type="float" office:value="5561237">
            <text:p>5.561.237</text:p>
          </table:table-cell>
          <table:table-cell table:style-name="ce26" table:formula="of:=SUM([.E40:.E44])" office:value-type="float" office:value="517415307">
            <text:p>517.415.307</text:p>
          </table:table-cell>
          <table:table-cell table:style-name="ce26" table:formula="of:=SUM([.F40:.F44])" office:value-type="float" office:value="5469537">
            <text:p>5.469.537</text:p>
          </table:table-cell>
          <table:table-cell table:style-name="ce26" table:formula="of:=SUM([.G40:.G44])" office:value-type="float" office:value="475642931">
            <text:p>475.642.931</text:p>
          </table:table-cell>
          <table:table-cell table:style-name="ce26" table:formula="of:=SUM([.H40:.H44])" office:value-type="float" office:value="5496906">
            <text:p>5.496.906</text:p>
          </table:table-cell>
          <table:table-cell table:style-name="ce26" table:formula="of:=SUM([.I40:.I44])" office:value-type="float" office:value="518248220">
            <text:p>518.248.220</text:p>
          </table:table-cell>
          <table:table-cell table:style-name="ce26" table:formula="of:=SUM([.J40:.J44])" office:value-type="float" office:value="5315707">
            <text:p>5.315.707</text:p>
          </table:table-cell>
          <table:table-cell table:style-name="ce26" table:formula="of:=SUM([.K40:.K44])" office:value-type="float" office:value="411851050">
            <text:p>411.851.050</text:p>
          </table:table-cell>
          <table:table-cell table:style-name="ce26" table:formula="of:=SUM([.L40:.L44])" office:value-type="float" office:value="5392730">
            <text:p>5.392.730</text:p>
          </table:table-cell>
          <table:table-cell table:style-name="ce26" table:formula="of:=SUM([.M40:.M44])" office:value-type="float" office:value="499857417">
            <text:p>499.857.417</text:p>
          </table:table-cell>
          <table:table-cell table:style-name="ce26" table:formula="of:=SUM([.N40:.N44])" office:value-type="float" office:value="5184282">
            <text:p>5.184.282</text:p>
          </table:table-cell>
          <table:table-cell table:style-name="ce26" table:formula="of:=SUM([.O40:.O44])" office:value-type="float" office:value="544665022">
            <text:p>544.665.022</text:p>
          </table:table-cell>
          <table:table-cell table:style-name="ce26" table:formula="of:=SUM([.P40:.P44])" office:value-type="float" office:value="4847895">
            <text:p>4.847.895</text:p>
          </table:table-cell>
          <table:table-cell table:style-name="ce26" table:formula="of:=SUM([.Q40:.Q44])" office:value-type="float" office:value="412806763">
            <text:p>412.806.763</text:p>
          </table:table-cell>
          <table:table-cell table:style-name="ce26" table:formula="of:=SUM([.R40:.R44])" office:value-type="float" office:value="4633312">
            <text:p>4.633.312</text:p>
          </table:table-cell>
          <table:table-cell table:style-name="ce26" table:formula="of:=SUM([.S40:.S44])" office:value-type="float" office:value="382613212">
            <text:p>382.613.212</text:p>
          </table:table-cell>
          <table:table-cell table:style-name="ce26" office:value-type="float" office:value="4607433">
            <text:p>4.607.433</text:p>
          </table:table-cell>
          <table:table-cell table:style-name="ce26" office:value-type="float" office:value="349600497">
            <text:p>349.600.497</text:p>
          </table:table-cell>
          <table:table-cell table:style-name="ce26"/>
          <table:table-cell/>
          <table:table-cell table:style-name="ce26" table:number-columns-repeated="2"/>
          <table:table-cell table:number-columns-repeated="999"/>
        </table:table-row>
        <table:table-row table:style-name="ro9">
          <table:table-cell table:style-name="ce19" office:value-type="string">
            <text:p>Cereali</text:p>
          </table:table-cell>
          <table:table-cell office:value-type="float" office:value="4173252">
            <text:p>4.173.252</text:p>
          </table:table-cell>
          <table:table-cell office:value-type="float" office:value="214143025">
            <text:p>214.143.025</text:p>
          </table:table-cell>
          <table:table-cell table:style-name="ce30" office:value-type="float" office:value="4133506">
            <text:p>4.133.506</text:p>
          </table:table-cell>
          <table:table-cell table:style-name="ce30" office:value-type="float" office:value="208858793">
            <text:p>208.858.793</text:p>
          </table:table-cell>
          <table:table-cell table:style-name="ce30" office:value-type="float" office:value="4133498">
            <text:p>4.133.498</text:p>
          </table:table-cell>
          <table:table-cell table:style-name="ce30" office:value-type="float" office:value="201688971">
            <text:p>201.688.971</text:p>
          </table:table-cell>
          <table:table-cell table:style-name="ce30" office:value-type="float" office:value="4284427">
            <text:p>4.284.427</text:p>
          </table:table-cell>
          <table:table-cell table:style-name="ce30" office:value-type="float" office:value="217381859">
            <text:p>217.381.859</text:p>
          </table:table-cell>
          <table:table-cell table:style-name="ce30" office:value-type="float" office:value="4148400">
            <text:p>4.148.400</text:p>
          </table:table-cell>
          <table:table-cell table:style-name="ce30" office:value-type="float" office:value="181037656">
            <text:p>181.037.656</text:p>
          </table:table-cell>
          <table:table-cell table:style-name="ce30" office:value-type="float" office:value="4276507">
            <text:p>4.276.507</text:p>
          </table:table-cell>
          <table:table-cell table:style-name="ce30" office:value-type="float" office:value="235972726">
            <text:p>235.972.726</text:p>
          </table:table-cell>
          <table:table-cell table:style-name="ce30" office:value-type="float" office:value="3995820">
            <text:p>3.995.820</text:p>
          </table:table-cell>
          <table:table-cell table:style-name="ce30" office:value-type="float" office:value="216887935">
            <text:p>216.887.935</text:p>
          </table:table-cell>
          <table:table-cell table:style-name="ce30" office:value-type="float" office:value="3805330">
            <text:p>3.805.330</text:p>
          </table:table-cell>
          <table:table-cell table:style-name="ce30" office:value-type="float" office:value="203712456">
            <text:p>203.712.456</text:p>
          </table:table-cell>
          <table:table-cell table:style-name="ce30" office:value-type="float" office:value="3700744">
            <text:p>3.700.744</text:p>
          </table:table-cell>
          <table:table-cell table:style-name="ce30" office:value-type="float" office:value="189786397">
            <text:p>189.786.397</text:p>
          </table:table-cell>
          <table:table-cell table:style-name="ce30" office:value-type="float" office:value="3794347">
            <text:p>3.794.347</text:p>
          </table:table-cell>
          <table:table-cell table:style-name="ce30" office:value-type="float" office:value="206053709">
            <text:p>206.053.709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19" office:value-type="string">
            <text:p>Legumi secchi</text:p>
          </table:table-cell>
          <table:table-cell office:value-type="float" office:value="67547">
            <text:p>67.547</text:p>
          </table:table-cell>
          <table:table-cell office:value-type="float" office:value="1122020">
            <text:p>1.122.020</text:p>
          </table:table-cell>
          <table:table-cell table:style-name="ce30" office:value-type="float" office:value="68397">
            <text:p>68.397</text:p>
          </table:table-cell>
          <table:table-cell table:style-name="ce30" office:value-type="float" office:value="1141233">
            <text:p>1.141.233</text:p>
          </table:table-cell>
          <table:table-cell table:style-name="ce30" office:value-type="float" office:value="68984">
            <text:p>68.984</text:p>
          </table:table-cell>
          <table:table-cell table:style-name="ce30" office:value-type="float" office:value="1163840">
            <text:p>1.163.840</text:p>
          </table:table-cell>
          <table:table-cell table:style-name="ce30" office:value-type="float" office:value="65667">
            <text:p>65.667</text:p>
          </table:table-cell>
          <table:table-cell table:style-name="ce30" office:value-type="float" office:value="1179230">
            <text:p>1.179.230</text:p>
          </table:table-cell>
          <table:table-cell table:style-name="ce30" office:value-type="float" office:value="70488">
            <text:p>70.488</text:p>
          </table:table-cell>
          <table:table-cell table:style-name="ce30" office:value-type="float" office:value="1176291">
            <text:p>1.176.291</text:p>
          </table:table-cell>
          <table:table-cell table:style-name="ce30" office:value-type="float" office:value="70840">
            <text:p>70.840</text:p>
          </table:table-cell>
          <table:table-cell table:style-name="ce30" office:value-type="float" office:value="1397370">
            <text:p>1.397.370</text:p>
          </table:table-cell>
          <table:table-cell table:style-name="ce30" office:value-type="float" office:value="75438">
            <text:p>75.438</text:p>
          </table:table-cell>
          <table:table-cell table:style-name="ce30" office:value-type="float" office:value="1523877">
            <text:p>1.523.877</text:p>
          </table:table-cell>
          <table:table-cell table:style-name="ce30" office:value-type="float" office:value="73347">
            <text:p>73.347</text:p>
          </table:table-cell>
          <table:table-cell table:style-name="ce30" office:value-type="float" office:value="1487923">
            <text:p>1.487.923</text:p>
          </table:table-cell>
          <table:table-cell table:style-name="ce30" office:value-type="float" office:value="76957">
            <text:p>76.957</text:p>
          </table:table-cell>
          <table:table-cell table:style-name="ce30" office:value-type="float" office:value="1568764">
            <text:p>1.568.764</text:p>
          </table:table-cell>
          <table:table-cell table:style-name="ce30" office:value-type="float" office:value="79239">
            <text:p>79.239</text:p>
          </table:table-cell>
          <table:table-cell table:style-name="ce30" office:value-type="float" office:value="1585841">
            <text:p>1.585.841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0" office:value-type="string">
            <text:p>Piante da tubero</text:p>
          </table:table-cell>
          <table:table-cell office:value-type="float" office:value="86810">
            <text:p>86.810</text:p>
          </table:table-cell>
          <table:table-cell office:value-type="float" office:value="21548302">
            <text:p>21.548.302</text:p>
          </table:table-cell>
          <table:table-cell table:style-name="ce30" office:value-type="float" office:value="83162">
            <text:p>83.162</text:p>
          </table:table-cell>
          <table:table-cell table:style-name="ce30" office:value-type="float" office:value="21320220">
            <text:p>21.320.220</text:p>
          </table:table-cell>
          <table:table-cell table:style-name="ce30" office:value-type="float" office:value="79609">
            <text:p>79.609</text:p>
          </table:table-cell>
          <table:table-cell table:style-name="ce30" office:value-type="float" office:value="20246933">
            <text:p>20.246.933</text:p>
          </table:table-cell>
          <table:table-cell table:style-name="ce30" office:value-type="float" office:value="78359">
            <text:p>78.359</text:p>
          </table:table-cell>
          <table:table-cell table:style-name="ce30" office:value-type="float" office:value="19873908">
            <text:p>19.873.908</text:p>
          </table:table-cell>
          <table:table-cell table:style-name="ce30" office:value-type="float" office:value="75340">
            <text:p>75.340</text:p>
          </table:table-cell>
          <table:table-cell table:style-name="ce30" office:value-type="float" office:value="16770010">
            <text:p>16.770.010</text:p>
          </table:table-cell>
          <table:table-cell table:style-name="ce30" office:value-type="float" office:value="73837">
            <text:p>73.837</text:p>
          </table:table-cell>
          <table:table-cell table:style-name="ce30" office:value-type="float" office:value="18845021">
            <text:p>18.845.021</text:p>
          </table:table-cell>
          <table:table-cell table:style-name="ce30" office:value-type="float" office:value="71343">
            <text:p>71.343</text:p>
          </table:table-cell>
          <table:table-cell table:style-name="ce30" office:value-type="float" office:value="18254048">
            <text:p>18.254.048</text:p>
          </table:table-cell>
          <table:table-cell table:style-name="ce30" office:value-type="float" office:value="73943">
            <text:p>73.943</text:p>
          </table:table-cell>
          <table:table-cell table:style-name="ce30" office:value-type="float" office:value="18507177">
            <text:p>18.507.177</text:p>
          </table:table-cell>
          <table:table-cell table:style-name="ce30" office:value-type="float" office:value="69943">
            <text:p>69.943</text:p>
          </table:table-cell>
          <table:table-cell table:style-name="ce30" office:value-type="float" office:value="18304664">
            <text:p>18.304.664</text:p>
          </table:table-cell>
          <table:table-cell table:style-name="ce30" office:value-type="float" office:value="71055">
            <text:p>71.055</text:p>
          </table:table-cell>
          <table:table-cell table:style-name="ce30" office:value-type="float" office:value="18070404">
            <text:p>18.070.404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0" office:value-type="string">
            <text:p>Ortaggi in piena aria</text:p>
          </table:table-cell>
          <table:table-cell office:value-type="float" office:value="477954">
            <text:p>477.954</text:p>
          </table:table-cell>
          <table:table-cell office:value-type="float" office:value="138238598">
            <text:p>138.238.598</text:p>
          </table:table-cell>
          <table:table-cell table:style-name="ce30" office:value-type="float" office:value="478359">
            <text:p>478.359</text:p>
          </table:table-cell>
          <table:table-cell table:style-name="ce30" office:value-type="float" office:value="143170821">
            <text:p>143.170.821</text:p>
          </table:table-cell>
          <table:table-cell table:style-name="ce30" office:value-type="float" office:value="458525">
            <text:p>458.525</text:p>
          </table:table-cell>
          <table:table-cell table:style-name="ce30" office:value-type="float" office:value="126723770">
            <text:p>126.723.770</text:p>
          </table:table-cell>
          <table:table-cell table:style-name="ce30" office:value-type="float" office:value="457364">
            <text:p>457.364</text:p>
          </table:table-cell>
          <table:table-cell table:style-name="ce30" office:value-type="float" office:value="121305217">
            <text:p>121.305.217</text:p>
          </table:table-cell>
          <table:table-cell table:style-name="ce30" office:value-type="float" office:value="465521">
            <text:p>465.521</text:p>
          </table:table-cell>
          <table:table-cell table:style-name="ce30" office:value-type="float" office:value="128179299">
            <text:p>128.179.299</text:p>
          </table:table-cell>
          <table:table-cell table:style-name="ce30" office:value-type="float" office:value="473473">
            <text:p>473.473</text:p>
          </table:table-cell>
          <table:table-cell table:style-name="ce30" office:value-type="float" office:value="141014769">
            <text:p>141.014.769</text:p>
          </table:table-cell>
          <table:table-cell table:style-name="ce30" office:value-type="float" office:value="468292">
            <text:p>468.292</text:p>
          </table:table-cell>
          <table:table-cell table:style-name="ce30" office:value-type="float" office:value="137352810">
            <text:p>137.352.810</text:p>
          </table:table-cell>
          <table:table-cell table:style-name="ce30" office:value-type="float" office:value="450773">
            <text:p>450.773</text:p>
          </table:table-cell>
          <table:table-cell table:style-name="ce30" office:value-type="float" office:value="126673400">
            <text:p>126.673.400</text:p>
          </table:table-cell>
          <table:table-cell table:style-name="ce30" office:value-type="float" office:value="453484">
            <text:p>453.484</text:p>
          </table:table-cell>
          <table:table-cell table:style-name="ce30" office:value-type="float" office:value="127815770">
            <text:p>127.815.770</text:p>
          </table:table-cell>
          <table:table-cell table:style-name="ce30" office:value-type="float" office:value="424810">
            <text:p>424.810</text:p>
          </table:table-cell>
          <table:table-cell table:style-name="ce30" office:value-type="float" office:value="117288490">
            <text:p>117.288.490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0" office:value-type="string">
            <text:p>Coltivazioni industriali</text:p>
          </table:table-cell>
          <table:table-cell office:value-type="float" office:value="829249">
            <text:p>829.249</text:p>
          </table:table-cell>
          <table:table-cell office:value-type="float" office:value="161222666">
            <text:p>161.222.666</text:p>
          </table:table-cell>
          <table:table-cell table:style-name="ce30" office:value-type="float" office:value="797813">
            <text:p>797.813</text:p>
          </table:table-cell>
          <table:table-cell table:style-name="ce30" office:value-type="float" office:value="142924240">
            <text:p>142.924.240</text:p>
          </table:table-cell>
          <table:table-cell table:style-name="ce30" office:value-type="float" office:value="728921">
            <text:p>728.921</text:p>
          </table:table-cell>
          <table:table-cell table:style-name="ce30" office:value-type="float" office:value="125819417">
            <text:p>125.819.417</text:p>
          </table:table-cell>
          <table:table-cell table:style-name="ce30" office:value-type="float" office:value="611089">
            <text:p>611.089</text:p>
          </table:table-cell>
          <table:table-cell table:style-name="ce30" office:value-type="float" office:value="158508006">
            <text:p>158.508.006</text:p>
          </table:table-cell>
          <table:table-cell table:style-name="ce30" office:value-type="float" office:value="555958">
            <text:p>555.958</text:p>
          </table:table-cell>
          <table:table-cell table:style-name="ce30" office:value-type="float" office:value="84687794">
            <text:p>84.687.794</text:p>
          </table:table-cell>
          <table:table-cell table:style-name="ce30" office:value-type="float" office:value="498073">
            <text:p>498.073</text:p>
          </table:table-cell>
          <table:table-cell table:style-name="ce30" office:value-type="float" office:value="102627531">
            <text:p>102.627.531</text:p>
          </table:table-cell>
          <table:table-cell table:style-name="ce30" office:value-type="float" office:value="573389">
            <text:p>573.389</text:p>
          </table:table-cell>
          <table:table-cell table:style-name="ce30" office:value-type="float" office:value="170646352">
            <text:p>170.646.352</text:p>
          </table:table-cell>
          <table:table-cell table:style-name="ce30" office:value-type="float" office:value="444502">
            <text:p>444.502</text:p>
          </table:table-cell>
          <table:table-cell table:style-name="ce30" office:value-type="float" office:value="62425807">
            <text:p>62.425.807</text:p>
          </table:table-cell>
          <table:table-cell table:style-name="ce30" office:value-type="float" office:value="332184">
            <text:p>332.184</text:p>
          </table:table-cell>
          <table:table-cell table:style-name="ce30" office:value-type="float" office:value="45137617">
            <text:p>45.137.617</text:p>
          </table:table-cell>
          <table:table-cell table:style-name="ce30" office:value-type="float" office:value="237982">
            <text:p>237.982</text:p>
          </table:table-cell>
          <table:table-cell table:style-name="ce30" office:value-type="float" office:value="6602053">
            <text:p>6.602.053</text:p>
          </table:table-cell>
          <table:table-cell table:style-name="ce30" table:number-columns-repeated="4"/>
          <table:table-cell table:number-columns-repeated="999"/>
        </table:table-row>
        <table:table-row table:style-name="ro1">
          <table:table-cell table:style-name="ce21" office:value-type="string">
            <text:p>Coltivazioni legnose </text:p>
          </table:table-cell>
          <table:table-cell table:style-name="ce26" table:formula="of:=SUM([.B46:.B50])" office:value-type="float" office:value="2737149">
            <text:p>2.737.149</text:p>
          </table:table-cell>
          <table:table-cell table:style-name="ce26" table:formula="of:=SUM([.C46:.C50])" office:value-type="float" office:value="288168250">
            <text:p>288.168.250</text:p>
          </table:table-cell>
          <table:table-cell table:style-name="ce26" table:formula="of:=SUM([.D46:.D50])" office:value-type="float" office:value="2627073">
            <text:p>2.627.073</text:p>
          </table:table-cell>
          <table:table-cell table:style-name="ce26" table:formula="of:=SUM([.E46:.E50])" office:value-type="float" office:value="270332723">
            <text:p>270.332.723</text:p>
          </table:table-cell>
          <table:table-cell table:style-name="ce26" table:formula="of:=SUM([.F46:.F50])" office:value-type="float" office:value="2626334">
            <text:p>2.626.334</text:p>
          </table:table-cell>
          <table:table-cell table:style-name="ce26" table:formula="of:=SUM([.G46:.G50])" office:value-type="float" office:value="269871043">
            <text:p>269.871.043</text:p>
          </table:table-cell>
          <table:table-cell table:style-name="ce26" table:formula="of:=SUM([.H46:.H50])" office:value-type="float" office:value="2627082">
            <text:p>2.627.082</text:p>
          </table:table-cell>
          <table:table-cell table:style-name="ce26" table:formula="of:=SUM([.I46:.I50])" office:value-type="float" office:value="248464462">
            <text:p>248.464.462</text:p>
          </table:table-cell>
          <table:table-cell table:style-name="ce26" table:formula="of:=SUM([.J46:.J50])" office:value-type="float" office:value="2598871">
            <text:p>2.598.871</text:p>
          </table:table-cell>
          <table:table-cell table:style-name="ce26" table:formula="of:=SUM([.K46:.K50])" office:value-type="float" office:value="237889558">
            <text:p>237.889.558</text:p>
          </table:table-cell>
          <table:table-cell table:style-name="ce26" table:formula="of:=SUM([.L46:.L50])" office:value-type="float" office:value="2594521">
            <text:p>2.594.521</text:p>
          </table:table-cell>
          <table:table-cell table:style-name="ce26" table:formula="of:=SUM([.M46:.M50])" office:value-type="float" office:value="286950212">
            <text:p>286.950.212</text:p>
          </table:table-cell>
          <table:table-cell table:style-name="ce26" table:formula="of:=SUM([.N46:.N50])" office:value-type="float" office:value="2598572">
            <text:p>2.598.572</text:p>
          </table:table-cell>
          <table:table-cell table:style-name="ce26" table:formula="of:=SUM([.O46:.O50])" office:value-type="float" office:value="276721752">
            <text:p>276.721.752</text:p>
          </table:table-cell>
          <table:table-cell table:style-name="ce26" table:formula="of:=SUM([.P46:.P50])" office:value-type="float" office:value="2590159">
            <text:p>2.590.159</text:p>
          </table:table-cell>
          <table:table-cell table:style-name="ce26" table:formula="of:=SUM([.Q46:.Q50])" office:value-type="float" office:value="272289511">
            <text:p>272.289.511</text:p>
          </table:table-cell>
          <table:table-cell table:style-name="ce26" table:formula="of:=SUM([.R46:.R50])" office:value-type="float" office:value="2574448">
            <text:p>2.574.448</text:p>
          </table:table-cell>
          <table:table-cell table:style-name="ce26" table:formula="of:=SUM([.S46:.S50])" office:value-type="float" office:value="255123973">
            <text:p>255.123.973</text:p>
          </table:table-cell>
          <table:table-cell table:style-name="ce26" office:value-type="float" office:value="1822194">
            <text:p>1.822.194</text:p>
          </table:table-cell>
          <table:table-cell table:style-name="ce26" office:value-type="float" office:value="257085734">
            <text:p>257.085.734</text:p>
          </table:table-cell>
          <table:table-cell table:style-name="ce26"/>
          <table:table-cell/>
          <table:table-cell table:style-name="ce26" table:number-columns-repeated="2"/>
          <table:table-cell table:number-columns-repeated="999"/>
        </table:table-row>
        <table:table-row table:style-name="ro9">
          <table:table-cell table:style-name="ce20" office:value-type="string">
            <text:p>Frutta fresca</text:p>
          </table:table-cell>
          <table:table-cell office:value-type="float" office:value="490542">
            <text:p>490.542</text:p>
          </table:table-cell>
          <table:table-cell office:value-type="float" office:value="63428397">
            <text:p>63.428.397</text:p>
          </table:table-cell>
          <table:table-cell table:style-name="ce30" office:value-type="float" office:value="486809">
            <text:p>486.809</text:p>
          </table:table-cell>
          <table:table-cell table:style-name="ce30" office:value-type="float" office:value="62403530">
            <text:p>62.403.530</text:p>
          </table:table-cell>
          <table:table-cell table:style-name="ce30" office:value-type="float" office:value="482301">
            <text:p>482.301</text:p>
          </table:table-cell>
          <table:table-cell table:style-name="ce30" office:value-type="float" office:value="62751726">
            <text:p>62.751.726</text:p>
          </table:table-cell>
          <table:table-cell table:style-name="ce30" office:value-type="float" office:value="479803">
            <text:p>479.803</text:p>
          </table:table-cell>
          <table:table-cell table:style-name="ce30" office:value-type="float" office:value="61518564">
            <text:p>61.518.564</text:p>
          </table:table-cell>
          <table:table-cell table:style-name="ce30" office:value-type="float" office:value="471993">
            <text:p>471.993</text:p>
          </table:table-cell>
          <table:table-cell table:style-name="ce30" office:value-type="float" office:value="50529289">
            <text:p>50.529.289</text:p>
          </table:table-cell>
          <table:table-cell table:style-name="ce30" office:value-type="float" office:value="470170">
            <text:p>470.170</text:p>
          </table:table-cell>
          <table:table-cell table:style-name="ce30" office:value-type="float" office:value="61996418">
            <text:p>61.996.418</text:p>
          </table:table-cell>
          <table:table-cell table:style-name="ce30" office:value-type="float" office:value="466735">
            <text:p>466.735</text:p>
          </table:table-cell>
          <table:table-cell table:style-name="ce30" office:value-type="float" office:value="62828654">
            <text:p>62.828.654</text:p>
          </table:table-cell>
          <table:table-cell table:style-name="ce30" office:value-type="float" office:value="463685">
            <text:p>463.685</text:p>
          </table:table-cell>
          <table:table-cell table:style-name="ce30" office:value-type="float" office:value="61910567">
            <text:p>61.910.567</text:p>
          </table:table-cell>
          <table:table-cell table:style-name="ce30" office:value-type="float" office:value="460329">
            <text:p>460.329</text:p>
          </table:table-cell>
          <table:table-cell table:style-name="ce30" office:value-type="float" office:value="61674912">
            <text:p>61.674.912</text:p>
          </table:table-cell>
          <table:table-cell table:style-name="ce30" office:value-type="float" office:value="439294">
            <text:p>439.294</text:p>
          </table:table-cell>
          <table:table-cell table:style-name="ce30" office:value-type="float" office:value="59535907">
            <text:p>59.535.907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0" office:value-type="string">
            <text:p>Agrumi</text:p>
          </table:table-cell>
          <table:table-cell office:value-type="float" office:value="182087">
            <text:p>182.087</text:p>
          </table:table-cell>
          <table:table-cell office:value-type="float" office:value="31642989">
            <text:p>31.642.989</text:p>
          </table:table-cell>
          <table:table-cell table:style-name="ce30" office:value-type="float" office:value="181755">
            <text:p>181.755</text:p>
          </table:table-cell>
          <table:table-cell table:style-name="ce30" office:value-type="float" office:value="32564851">
            <text:p>32.564.851</text:p>
          </table:table-cell>
          <table:table-cell table:style-name="ce30" office:value-type="float" office:value="181164">
            <text:p>181.164</text:p>
          </table:table-cell>
          <table:table-cell table:style-name="ce30" office:value-type="float" office:value="30376969">
            <text:p>30.376.969</text:p>
          </table:table-cell>
          <table:table-cell table:style-name="ce30" office:value-type="float" office:value="179470">
            <text:p>179.470</text:p>
          </table:table-cell>
          <table:table-cell table:style-name="ce30" office:value-type="float" office:value="29868541">
            <text:p>29.868.541</text:p>
          </table:table-cell>
          <table:table-cell table:style-name="ce30" office:value-type="float" office:value="172838">
            <text:p>172.838</text:p>
          </table:table-cell>
          <table:table-cell table:style-name="ce30" office:value-type="float" office:value="29278172">
            <text:p>29.278.172</text:p>
          </table:table-cell>
          <table:table-cell table:style-name="ce30" office:value-type="float" office:value="171666">
            <text:p>171.666</text:p>
          </table:table-cell>
          <table:table-cell table:style-name="ce30" office:value-type="float" office:value="35310602">
            <text:p>35.310.602</text:p>
          </table:table-cell>
          <table:table-cell table:style-name="ce30" office:value-type="float" office:value="170439">
            <text:p>170.439</text:p>
          </table:table-cell>
          <table:table-cell table:style-name="ce30" office:value-type="float" office:value="36682550">
            <text:p>36.682.550</text:p>
          </table:table-cell>
          <table:table-cell table:style-name="ce30" office:value-type="float" office:value="172489">
            <text:p>172.489</text:p>
          </table:table-cell>
          <table:table-cell table:style-name="ce30" office:value-type="float" office:value="38019985">
            <text:p>38.019.985</text:p>
          </table:table-cell>
          <table:table-cell table:style-name="ce30" office:value-type="float" office:value="170556">
            <text:p>170.556</text:p>
          </table:table-cell>
          <table:table-cell table:style-name="ce30" office:value-type="float" office:value="40938375">
            <text:p>40.938.375</text:p>
          </table:table-cell>
          <table:table-cell table:style-name="ce30" office:value-type="float" office:value="170927">
            <text:p>170.927</text:p>
          </table:table-cell>
          <table:table-cell table:style-name="ce30" office:value-type="float" office:value="35866974">
            <text:p>35.866.974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0" office:value-type="string">
            <text:p>Vite</text:p>
          </table:table-cell>
          <table:table-cell office:value-type="float" office:value="908331">
            <text:p>908.331</text:p>
          </table:table-cell>
          <table:table-cell office:value-type="float" office:value="95996501">
            <text:p>95.996.501</text:p>
          </table:table-cell>
          <table:table-cell table:style-name="ce30" office:value-type="float" office:value="796926">
            <text:p>796.926</text:p>
          </table:table-cell>
          <table:table-cell table:style-name="ce30" office:value-type="float" office:value="91865950">
            <text:p>91.865.950</text:p>
          </table:table-cell>
          <table:table-cell table:style-name="ce30" office:value-type="float" office:value="798311">
            <text:p>798.311</text:p>
          </table:table-cell>
          <table:table-cell table:style-name="ce30" office:value-type="float" office:value="89884086">
            <text:p>89.884.086</text:p>
          </table:table-cell>
          <table:table-cell table:style-name="ce30" office:value-type="float" office:value="797447">
            <text:p>797.447</text:p>
          </table:table-cell>
          <table:table-cell table:style-name="ce30" office:value-type="float" office:value="78658267">
            <text:p>78.658.267</text:p>
          </table:table-cell>
          <table:table-cell table:style-name="ce30" office:value-type="float" office:value="791327">
            <text:p>791.327</text:p>
          </table:table-cell>
          <table:table-cell table:style-name="ce30" office:value-type="float" office:value="77445625">
            <text:p>77.445.625</text:p>
          </table:table-cell>
          <table:table-cell table:style-name="ce30" office:value-type="float" office:value="786663">
            <text:p>786.663</text:p>
          </table:table-cell>
          <table:table-cell table:style-name="ce30" office:value-type="float" office:value="89732118">
            <text:p>89.732.118</text:p>
          </table:table-cell>
          <table:table-cell table:style-name="ce30" office:value-type="float" office:value="792782">
            <text:p>792.782</text:p>
          </table:table-cell>
          <table:table-cell table:style-name="ce30" office:value-type="float" office:value="87814058">
            <text:p>87.814.058</text:p>
          </table:table-cell>
          <table:table-cell table:style-name="ce30" office:value-type="float" office:value="786123">
            <text:p>786.123</text:p>
          </table:table-cell>
          <table:table-cell table:style-name="ce30" office:value-type="float" office:value="87475155">
            <text:p>87.475.155</text:p>
          </table:table-cell>
          <table:table-cell table:style-name="ce30" office:value-type="float" office:value="782252">
            <text:p>782.252</text:p>
          </table:table-cell>
          <table:table-cell table:style-name="ce30" office:value-type="float" office:value="76160019">
            <text:p>76.160.01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80066414">
            <text:p>80.066.414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0" office:value-type="string">
            <text:p>VINO/MOSTO(stato liquido)hl</text:p>
          </table:table-cell>
          <table:table-cell office:value-type="float" office:value="0">
            <text:p>0</text:p>
          </table:table-cell>
          <table:table-cell office:value-type="float" office:value="58072853">
            <text:p>58.072.853</text:p>
          </table:table-cell>
          <table:table-cell office:value-type="float" office:value="0">
            <text:p>0</text:p>
          </table:table-cell>
          <table:table-cell table:style-name="ce30" office:value-type="float" office:value="54087525">
            <text:p>54.087.525</text:p>
          </table:table-cell>
          <table:table-cell table:style-name="ce31" office:value-type="float" office:value="0">
            <text:p>0</text:p>
          </table:table-cell>
          <table:table-cell table:style-name="ce30" office:value-type="float" office:value="52293021">
            <text:p>52.293.021</text:p>
          </table:table-cell>
          <table:table-cell table:style-name="ce31" office:value-type="float" office:value="0">
            <text:p>0</text:p>
          </table:table-cell>
          <table:table-cell table:style-name="ce30" office:value-type="float" office:value="44604133">
            <text:p>44.604.133</text:p>
          </table:table-cell>
          <table:table-cell table:style-name="ce31" office:value-type="float" office:value="0">
            <text:p>0</text:p>
          </table:table-cell>
          <table:table-cell table:style-name="ce30" office:value-type="float" office:value="44086114">
            <text:p>44.086.1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3135167">
            <text:p>53.135.16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0566479">
            <text:p>50.566.47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9632965">
            <text:p>49.632.96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2513831">
            <text:p>42.513.83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46095536">
            <text:p>46.095.536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0" office:value-type="string">
            <text:p>Olivo</text:p>
          </table:table-cell>
          <table:table-cell office:value-type="float" office:value="1156189">
            <text:p>1.156.189</text:p>
          </table:table-cell>
          <table:table-cell office:value-type="float" office:value="39027510">
            <text:p>39.027.510</text:p>
          </table:table-cell>
          <table:table-cell table:style-name="ce30" office:value-type="float" office:value="1161583">
            <text:p>1.161.583</text:p>
          </table:table-cell>
          <table:table-cell table:style-name="ce30" office:value-type="float" office:value="29410867">
            <text:p>29.410.867</text:p>
          </table:table-cell>
          <table:table-cell table:style-name="ce30" office:value-type="float" office:value="1164558">
            <text:p>1.164.558</text:p>
          </table:table-cell>
          <table:table-cell table:style-name="ce30" office:value-type="float" office:value="34565241">
            <text:p>34.565.241</text:p>
          </table:table-cell>
          <table:table-cell table:style-name="ce30" office:value-type="float" office:value="1170362">
            <text:p>1.170.362</text:p>
          </table:table-cell>
          <table:table-cell table:style-name="ce30" office:value-type="float" office:value="33814957">
            <text:p>33.814.957</text:p>
          </table:table-cell>
          <table:table-cell table:style-name="ce30" office:value-type="float" office:value="1162713">
            <text:p>1.162.713</text:p>
          </table:table-cell>
          <table:table-cell table:style-name="ce30" office:value-type="float" office:value="36550358">
            <text:p>36.550.358</text:p>
          </table:table-cell>
          <table:table-cell table:style-name="ce30" office:value-type="float" office:value="1166022">
            <text:p>1.166.022</text:p>
          </table:table-cell>
          <table:table-cell table:style-name="ce30" office:value-type="float" office:value="46775907">
            <text:p>46.775.907</text:p>
          </table:table-cell>
          <table:table-cell table:style-name="ce30" office:value-type="float" office:value="1168616">
            <text:p>1.168.616</text:p>
          </table:table-cell>
          <table:table-cell table:style-name="ce30" office:value-type="float" office:value="38830011">
            <text:p>38.830.011</text:p>
          </table:table-cell>
          <table:table-cell table:style-name="ce30" office:value-type="float" office:value="1167862">
            <text:p>1.167.862</text:p>
          </table:table-cell>
          <table:table-cell table:style-name="ce30" office:value-type="float" office:value="35250839">
            <text:p>35.250.839</text:p>
          </table:table-cell>
          <table:table-cell table:style-name="ce30" office:value-type="float" office:value="1161311">
            <text:p>1.161.311</text:p>
          </table:table-cell>
          <table:table-cell table:style-name="ce30" office:value-type="float" office:value="33836836">
            <text:p>33.836.836</text:p>
          </table:table-cell>
          <table:table-cell table:style-name="ce30" office:value-type="float" office:value="1211973">
            <text:p>1.211.973</text:p>
          </table:table-cell>
          <table:table-cell table:style-name="ce30" office:value-type="float" office:value="35520903">
            <text:p>35.520.903</text:p>
          </table:table-cell>
          <table:table-cell table:style-name="ce30" table:number-columns-repeated="4"/>
          <table:table-cell table:number-columns-repeated="999"/>
        </table:table-row>
        <table:table-row table:style-name="ro1">
          <table:table-cell table:style-name="ce21" office:value-type="string">
            <text:p>Coltivazioni foraggere</text:p>
          </table:table-cell>
          <table:table-cell table:style-name="ce26" table:formula="of:=SUM([.B52:.B53])" office:value-type="float" office:value="6674835">
            <text:p>6.674.835</text:p>
          </table:table-cell>
          <table:table-cell table:style-name="ce26" table:formula="of:=SUM([.C52:.C53])" office:value-type="float" office:value="937193000">
            <text:p>937.193.000</text:p>
          </table:table-cell>
          <table:table-cell table:style-name="ce26" table:formula="of:=SUM([.D52:.D53])" office:value-type="float" office:value="6623636">
            <text:p>6.623.636</text:p>
          </table:table-cell>
          <table:table-cell table:style-name="ce26" table:formula="of:=SUM([.E52:.E53])" office:value-type="float" office:value="887881000">
            <text:p>887.881.000</text:p>
          </table:table-cell>
          <table:table-cell table:style-name="ce26" table:formula="of:=SUM([.F52:.F53])" office:value-type="float" office:value="6590016">
            <text:p>6.590.016</text:p>
          </table:table-cell>
          <table:table-cell table:style-name="ce26" table:formula="of:=SUM([.G52:.G53])" office:value-type="float" office:value="882322000">
            <text:p>882.322.000</text:p>
          </table:table-cell>
          <table:table-cell table:style-name="ce26" table:formula="of:=SUM([.H52:.H53])" office:value-type="float" office:value="6517599">
            <text:p>6.517.599</text:p>
          </table:table-cell>
          <table:table-cell table:style-name="ce26" table:formula="of:=SUM([.I52:.I53])" office:value-type="float" office:value="867275000">
            <text:p>867.275.000</text:p>
          </table:table-cell>
          <table:table-cell table:style-name="ce26" table:formula="of:=SUM([.J52:.J53])" office:value-type="float" office:value="6432573">
            <text:p>6.432.573</text:p>
          </table:table-cell>
          <table:table-cell table:style-name="ce26" table:formula="of:=SUM([.K52:.K53])" office:value-type="float" office:value="723716000">
            <text:p>723.716.000</text:p>
          </table:table-cell>
          <table:table-cell table:style-name="ce26" table:formula="of:=SUM([.L52:.L53])" office:value-type="float" office:value="6390139">
            <text:p>6.390.139</text:p>
          </table:table-cell>
          <table:table-cell table:style-name="ce26" table:formula="of:=SUM([.M52:.M53])" office:value-type="float" office:value="828092000">
            <text:p>828.092.000</text:p>
          </table:table-cell>
          <table:table-cell table:style-name="ce26" table:formula="of:=SUM([.N52:.N53])" office:value-type="float" office:value="6464127">
            <text:p>6.464.127</text:p>
          </table:table-cell>
          <table:table-cell table:style-name="ce26" table:formula="of:=SUM([.O52:.O53])" office:value-type="float" office:value="831928000">
            <text:p>831.928.000</text:p>
          </table:table-cell>
          <table:table-cell table:style-name="ce26" table:formula="of:=SUM([.P52:.P53])" office:value-type="float" office:value="6343268">
            <text:p>6.343.268</text:p>
          </table:table-cell>
          <table:table-cell table:style-name="ce26" table:formula="of:=SUM([.Q52:.Q53])" office:value-type="float" office:value="824569000">
            <text:p>824.569.000</text:p>
          </table:table-cell>
          <table:table-cell table:style-name="ce26" table:formula="of:=SUM([.R52:.R53])" office:value-type="float" office:value="6511253">
            <text:p>6.511.253</text:p>
          </table:table-cell>
          <table:table-cell table:style-name="ce26" table:formula="of:=SUM([.S52:.S53])" office:value-type="float" office:value="793116000">
            <text:p>793.116.000</text:p>
          </table:table-cell>
          <table:table-cell table:style-name="ce26" office:value-type="float" office:value="5487848">
            <text:p>5.487.848</text:p>
          </table:table-cell>
          <table:table-cell table:style-name="ce26" office:value-type="float" office:value="724139000">
            <text:p>724.139.000</text:p>
          </table:table-cell>
          <table:table-cell table:style-name="ce26"/>
          <table:table-cell/>
          <table:table-cell table:style-name="ce26" table:number-columns-repeated="2"/>
          <table:table-cell table:number-columns-repeated="999"/>
        </table:table-row>
        <table:table-row table:style-name="ro9">
          <table:table-cell table:style-name="ce20" office:value-type="string">
            <text:p>Foraggere temporanee</text:p>
          </table:table-cell>
          <table:table-cell office:value-type="float" office:value="2297118">
            <text:p>2.297.118</text:p>
          </table:table-cell>
          <table:table-cell office:value-type="float" office:value="682450000">
            <text:p>682.450.000</text:p>
          </table:table-cell>
          <table:table-cell table:style-name="ce30" office:value-type="float" office:value="2270791">
            <text:p>2.270.791</text:p>
          </table:table-cell>
          <table:table-cell table:style-name="ce30" table:formula="of:=630125*1000" office:value-type="float" office:value="630125000">
            <text:p>630.125.000</text:p>
          </table:table-cell>
          <table:table-cell table:style-name="ce30" office:value-type="float" office:value="2225299">
            <text:p>2.225.299</text:p>
          </table:table-cell>
          <table:table-cell table:style-name="ce30" table:formula="of:=632504*1000" office:value-type="float" office:value="632504000">
            <text:p>632.504.000</text:p>
          </table:table-cell>
          <table:table-cell table:style-name="ce30" office:value-type="float" office:value="2138732">
            <text:p>2.138.732</text:p>
          </table:table-cell>
          <table:table-cell table:style-name="ce30" table:formula="of:=624226*1000" office:value-type="float" office:value="624226000">
            <text:p>624.226.000</text:p>
          </table:table-cell>
          <table:table-cell table:style-name="ce30" office:value-type="float" office:value="2085059">
            <text:p>2.085.059</text:p>
          </table:table-cell>
          <table:table-cell table:style-name="ce30" table:formula="of:=530508*1000" office:value-type="float" office:value="530508000">
            <text:p>530.508.000</text:p>
          </table:table-cell>
          <table:table-cell table:style-name="ce30" office:value-type="float" office:value="2036892">
            <text:p>2.036.892</text:p>
          </table:table-cell>
          <table:table-cell table:style-name="ce30" office:value-type="float" office:value="596539000">
            <text:p>596.539.000</text:p>
          </table:table-cell>
          <table:table-cell table:style-name="ce30" office:value-type="float" office:value="2061480">
            <text:p>2.061.480</text:p>
          </table:table-cell>
          <table:table-cell table:style-name="ce30" office:value-type="float" office:value="605758000">
            <text:p>605.758.000</text:p>
          </table:table-cell>
          <table:table-cell table:style-name="ce30" office:value-type="float" office:value="2060910">
            <text:p>2.060.910</text:p>
          </table:table-cell>
          <table:table-cell table:style-name="ce30" office:value-type="float" office:value="588896000">
            <text:p>588.896.000</text:p>
          </table:table-cell>
          <table:table-cell table:style-name="ce30" office:value-type="float" office:value="2037914">
            <text:p>2.037.914</text:p>
          </table:table-cell>
          <table:table-cell table:style-name="ce30" office:value-type="float" office:value="559086000">
            <text:p>559.086.000</text:p>
          </table:table-cell>
          <table:table-cell table:style-name="ce30" office:value-type="float" office:value="1953074">
            <text:p>1.953.074</text:p>
          </table:table-cell>
          <table:table-cell table:style-name="ce30" office:value-type="float" office:value="535841000">
            <text:p>535.841.000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0" office:value-type="string">
            <text:p>Foraggere permanenti</text:p>
          </table:table-cell>
          <table:table-cell office:value-type="float" office:value="4377717">
            <text:p>4.377.717</text:p>
          </table:table-cell>
          <table:table-cell office:value-type="float" office:value="254743000">
            <text:p>254.743.000</text:p>
          </table:table-cell>
          <table:table-cell table:style-name="ce30" office:value-type="float" office:value="4352845">
            <text:p>4.352.845</text:p>
          </table:table-cell>
          <table:table-cell table:style-name="ce30" table:formula="of:=257756*1000" office:value-type="float" office:value="257756000">
            <text:p>257.756.000</text:p>
          </table:table-cell>
          <table:table-cell table:style-name="ce30" office:value-type="float" office:value="4364717">
            <text:p>4.364.717</text:p>
          </table:table-cell>
          <table:table-cell table:style-name="ce30" table:formula="of:=249818*1000" office:value-type="float" office:value="249818000">
            <text:p>249.818.000</text:p>
          </table:table-cell>
          <table:table-cell table:style-name="ce30" office:value-type="float" office:value="4378867">
            <text:p>4.378.867</text:p>
          </table:table-cell>
          <table:table-cell table:style-name="ce30" table:formula="of:=243049*1000" office:value-type="float" office:value="243049000">
            <text:p>243.049.000</text:p>
          </table:table-cell>
          <table:table-cell table:style-name="ce30" office:value-type="float" office:value="4347514">
            <text:p>4.347.514</text:p>
          </table:table-cell>
          <table:table-cell table:style-name="ce30" table:formula="of:=193208*1000" office:value-type="float" office:value="193208000">
            <text:p>193.208.000</text:p>
          </table:table-cell>
          <table:table-cell table:style-name="ce30" office:value-type="float" office:value="4353247">
            <text:p>4.353.247</text:p>
          </table:table-cell>
          <table:table-cell table:style-name="ce30" office:value-type="float" office:value="231553000">
            <text:p>231.553.000</text:p>
          </table:table-cell>
          <table:table-cell table:style-name="ce30" office:value-type="float" office:value="4402647">
            <text:p>4.402.647</text:p>
          </table:table-cell>
          <table:table-cell table:style-name="ce30" office:value-type="float" office:value="226170000">
            <text:p>226.170.000</text:p>
          </table:table-cell>
          <table:table-cell table:style-name="ce30" office:value-type="float" office:value="4282358">
            <text:p>4.282.358</text:p>
          </table:table-cell>
          <table:table-cell table:style-name="ce30" office:value-type="float" office:value="235673000">
            <text:p>235.673.000</text:p>
          </table:table-cell>
          <table:table-cell table:style-name="ce30" office:value-type="float" office:value="4473339">
            <text:p>4.473.339</text:p>
          </table:table-cell>
          <table:table-cell table:style-name="ce30" office:value-type="float" office:value="234030000">
            <text:p>234.030.000</text:p>
          </table:table-cell>
          <table:table-cell table:style-name="ce30" office:value-type="float" office:value="3534774">
            <text:p>3.534.774</text:p>
          </table:table-cell>
          <table:table-cell table:style-name="ce30" office:value-type="float" office:value="188298000">
            <text:p>188.298.000</text:p>
          </table:table-cell>
          <table:table-cell table:style-name="ce30" table:number-columns-repeated="4"/>
          <table:table-cell table:number-columns-repeated="999"/>
        </table:table-row>
        <table:table-row table:style-name="ro9">
          <table:table-cell table:style-name="ce22" office:value-type="string">
            <text:p>ORTAGGI IN SERRA</text:p>
          </table:table-cell>
          <table:table-cell table:style-name="ce26" office:value-type="float" office:value="2747342">
            <text:p>2.747.342</text:p>
          </table:table-cell>
          <table:table-cell table:style-name="ce26" office:value-type="float" office:value="10873393">
            <text:p>10.873.393</text:p>
          </table:table-cell>
          <table:table-cell table:style-name="ce32" office:value-type="float" office:value="2777006">
            <text:p>2.777.006</text:p>
          </table:table-cell>
          <table:table-cell table:style-name="ce32" office:value-type="float" office:value="12815469">
            <text:p>12.815.469</text:p>
          </table:table-cell>
          <table:table-cell table:style-name="ce32" office:value-type="float" office:value="2970724">
            <text:p>2.970.724</text:p>
          </table:table-cell>
          <table:table-cell table:style-name="ce32" office:value-type="float" office:value="13511856">
            <text:p>13.511.856</text:p>
          </table:table-cell>
          <table:table-cell table:style-name="ce32" office:value-type="float" office:value="3060844">
            <text:p>3.060.844</text:p>
          </table:table-cell>
          <table:table-cell table:style-name="ce32" office:value-type="float" office:value="12333936">
            <text:p>12.333.936</text:p>
          </table:table-cell>
          <table:table-cell table:style-name="ce32" office:value-type="float" office:value="3174986">
            <text:p>3.174.986</text:p>
          </table:table-cell>
          <table:table-cell table:style-name="ce32" office:value-type="float" office:value="14148628">
            <text:p>14.148.628</text:p>
          </table:table-cell>
          <table:table-cell table:style-name="ce32" office:value-type="float" office:value="3439482">
            <text:p>3.439.482</text:p>
          </table:table-cell>
          <table:table-cell table:style-name="ce32" office:value-type="float" office:value="15845576">
            <text:p>15.845.576</text:p>
          </table:table-cell>
          <table:table-cell table:style-name="ce32" office:value-type="float" office:value="3424301">
            <text:p>3.424.301</text:p>
          </table:table-cell>
          <table:table-cell table:style-name="ce32" office:value-type="float" office:value="15614608">
            <text:p>15.614.608</text:p>
          </table:table-cell>
          <table:table-cell table:style-name="ce32" office:value-type="float" office:value="3493808">
            <text:p>3.493.808</text:p>
          </table:table-cell>
          <table:table-cell table:style-name="ce32" office:value-type="float" office:value="15859084">
            <text:p>15.859.084</text:p>
          </table:table-cell>
          <table:table-cell table:style-name="ce26" office:value-type="float" office:value="3158587">
            <text:p>3.158.587</text:p>
          </table:table-cell>
          <table:table-cell table:style-name="ce26" office:value-type="float" office:value="15616690">
            <text:p>15.616.690</text:p>
          </table:table-cell>
          <table:table-cell table:style-name="ce35" office:value-type="float" office:value="3011742">
            <text:p>3.011.742</text:p>
          </table:table-cell>
          <table:table-cell table:style-name="ce35" office:value-type="float" office:value="16655886">
            <text:p>16.655.886</text:p>
          </table:table-cell>
          <table:table-cell table:style-name="ce35" table:number-columns-repeated="4"/>
          <table:table-cell table:style-name="ce37" table:number-columns-repeated="999"/>
        </table:table-row>
        <table:table-row table:style-name="ro1">
          <table:table-cell table:style-name="ce20" office:value-type="string">
            <text:p>Ortaggi in complesso </text:p>
          </table:table-cell>
          <table:table-cell table:style-name="ce27" office:value-type="float" office:value="366937.66">
            <text:p>366.938</text:p>
          </table:table-cell>
          <table:table-cell table:style-name="ce27" office:value-type="float" office:value="125856424">
            <text:p>125.856.424</text:p>
          </table:table-cell>
          <table:table-cell table:style-name="ce33" office:value-type="float" office:value="372204.25">
            <text:p>372.204</text:p>
          </table:table-cell>
          <table:table-cell table:style-name="ce33" office:value-type="float" office:value="132771791">
            <text:p>132.771.791</text:p>
          </table:table-cell>
          <table:table-cell table:style-name="ce33" office:value-type="float" office:value="357776.83">
            <text:p>357.777</text:p>
          </table:table-cell>
          <table:table-cell table:style-name="ce33" office:value-type="float" office:value="118503066">
            <text:p>118.503.066</text:p>
          </table:table-cell>
          <table:table-cell table:style-name="ce33" office:value-type="float" office:value="356390.88">
            <text:p>356.391</text:p>
          </table:table-cell>
          <table:table-cell table:style-name="ce33" office:value-type="float" office:value="112495773">
            <text:p>112.495.773</text:p>
          </table:table-cell>
          <table:table-cell table:style-name="ce33" office:value-type="float" office:value="369468.61">
            <text:p>369.469</text:p>
          </table:table-cell>
          <table:table-cell table:style-name="ce33" office:value-type="float" office:value="122123408">
            <text:p>122.123.408</text:p>
          </table:table-cell>
          <table:table-cell table:style-name="ce33" office:value-type="float" office:value="382613.54">
            <text:p>382.614</text:p>
          </table:table-cell>
          <table:table-cell table:style-name="ce33" office:value-type="float" office:value="135337471">
            <text:p>135.337.471</text:p>
          </table:table-cell>
          <table:table-cell table:style-name="ce33" office:value-type="float" office:value="378370.94">
            <text:p>378.371</text:p>
          </table:table-cell>
          <table:table-cell table:style-name="ce33" office:value-type="float" office:value="132334432">
            <text:p>132.334.432</text:p>
          </table:table-cell>
          <table:table-cell table:style-name="ce33" office:value-type="float" office:value="360818.01">
            <text:p>360.818</text:p>
          </table:table-cell>
          <table:table-cell table:style-name="ce33" office:value-type="float" office:value="121725090">
            <text:p>121.725.090</text:p>
          </table:table-cell>
          <table:table-cell table:style-name="ce33" office:value-type="float" office:value="359779.8">
            <text:p>359.780</text:p>
          </table:table-cell>
          <table:table-cell table:style-name="ce33" office:value-type="float" office:value="122604664">
            <text:p>122.604.664</text:p>
          </table:table-cell>
          <table:table-cell table:style-name="ce36" office:value-type="float" office:value="330911.93">
            <text:p>330911,93</text:p>
          </table:table-cell>
          <table:table-cell table:style-name="ce33" office:value-type="float" office:value="113938490">
            <text:p>113.938.490</text:p>
          </table:table-cell>
          <table:table-cell table:style-name="ce36"/>
          <table:table-cell table:style-name="ce33"/>
          <table:table-cell table:style-name="ce36"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0">
          <table:table-cell table:style-name="ce23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UMERI INDICE BASE =1999</text:p>
          </table:table-cell>
          <table:table-cell table:number-columns-repeated="1023"/>
        </table:table-row>
        <table:table-row table:style-name="ro1">
          <table:table-cell table:style-name="ce17" office:value-type="string">
            <text:p>Vicenza</text:p>
          </table:table-cell>
          <table:table-cell table:number-columns-repeated="1023"/>
        </table:table-row>
        <table:table-row table:style-name="ro9">
          <table:table-cell table:style-name="ce18" office:value-type="string">
            <text:p>Coltivazioni erbacee</text:p>
          </table:table-cell>
          <table:table-cell table:style-name="ce28" table:formula="of:=[.B3]/[.$B3]*100" office:value-type="float" office:value="100">
            <text:p>100,00</text:p>
          </table:table-cell>
          <table:table-cell table:style-name="ce28" table:formula="of:=[.C3]/[.$C3]*100" office:value-type="float" office:value="100">
            <text:p>100,00</text:p>
          </table:table-cell>
          <table:table-cell table:style-name="ce28" table:formula="of:=[.D3]/[.$B3]*100" office:value-type="float" office:value="100.444583594239">
            <text:p>100,44</text:p>
          </table:table-cell>
          <table:table-cell table:style-name="ce28" table:formula="of:=[.E3]/[.$C3]*100" office:value-type="float" office:value="102.270776810639">
            <text:p>102,27</text:p>
          </table:table-cell>
          <table:table-cell table:style-name="ce28" table:formula="of:=[.F3]/[.$B3]*100" office:value-type="float" office:value="100.325610519724">
            <text:p>100,33</text:p>
          </table:table-cell>
          <table:table-cell table:style-name="ce28" table:formula="of:=[.G3]/[.$C3]*100" office:value-type="float" office:value="94.9211095048323">
            <text:p>94,92</text:p>
          </table:table-cell>
          <table:table-cell table:style-name="ce28" table:formula="of:=[.H3]/[.$B3]*100" office:value-type="float" office:value="104.243372991025">
            <text:p>104,24</text:p>
          </table:table-cell>
          <table:table-cell table:style-name="ce28" table:formula="of:=[.I3]/[.$C3]*100" office:value-type="float" office:value="105.286240732486">
            <text:p>105,29</text:p>
          </table:table-cell>
          <table:table-cell table:style-name="ce28" table:formula="of:=[.J3]/[.$B3]*100" office:value-type="float" office:value="96.1573784178668">
            <text:p>96,16</text:p>
          </table:table-cell>
          <table:table-cell table:style-name="ce28" table:formula="of:=[.K3]/[.$C3]*100" office:value-type="float" office:value="84.5862727369812">
            <text:p>84,59</text:p>
          </table:table-cell>
          <table:table-cell table:style-name="ce28" table:formula="of:=[.L3]/[.$B3]*100" office:value-type="float" office:value="94.8507618451263">
            <text:p>94,85</text:p>
          </table:table-cell>
          <table:table-cell table:style-name="ce28" table:formula="of:=[.M3]/[.$C3]*100" office:value-type="float" office:value="96.5538920333618">
            <text:p>96,55</text:p>
          </table:table-cell>
          <table:table-cell table:style-name="ce28" table:formula="of:=[.N3]/[.$B3]*100" office:value-type="float" office:value="96.8879148403256">
            <text:p>96,89</text:p>
          </table:table-cell>
          <table:table-cell table:style-name="ce28" table:formula="of:=[.O3]/[.$C3]*100" office:value-type="float" office:value="106.209526006545">
            <text:p>106,21</text:p>
          </table:table-cell>
          <table:table-cell table:style-name="ce28" table:formula="of:=[.P3]/[.$B3]*100" office:value-type="float" office:value="91.0415362137341">
            <text:p>91,04</text:p>
          </table:table-cell>
          <table:table-cell table:style-name="ce28" table:formula="of:=[.Q3]/[.$C3]*100" office:value-type="float" office:value="75.18627236815">
            <text:p>75,19</text:p>
          </table:table-cell>
          <table:table-cell table:style-name="ce28" table:formula="of:=[.R3]/[.$B3]*100" office:value-type="float" office:value="96.5915257774995">
            <text:p>96,59</text:p>
          </table:table-cell>
          <table:table-cell table:style-name="ce28" table:formula="of:=[.S3]/[.$C3]*100" office:value-type="float" office:value="90.3620866931208">
            <text:p>90,36</text:p>
          </table:table-cell>
          <table:table-cell table:style-name="ce28" table:formula="of:=[.T3]/[.$B3]*100" office:value-type="float" office:value="89.7161344187017">
            <text:p>89,72</text:p>
          </table:table-cell>
          <table:table-cell table:style-name="ce28" table:formula="of:=[.U3]/[.$C3]*100" office:value-type="float" office:value="72.054039817348">
            <text:p>72,05</text:p>
          </table:table-cell>
          <table:table-cell table:number-columns-repeated="1003"/>
        </table:table-row>
        <table:table-row table:style-name="ro9">
          <table:table-cell table:style-name="ce19" office:value-type="string">
            <text:p>Cereali</text:p>
          </table:table-cell>
          <table:table-cell table:style-name="ce28" table:formula="of:=[.B4]/[.$B4]*100" office:value-type="float" office:value="100">
            <text:p>100,00</text:p>
          </table:table-cell>
          <table:table-cell table:style-name="ce28" table:formula="of:=[.C4]/[.$C4]*100" office:value-type="float" office:value="100">
            <text:p>100,00</text:p>
          </table:table-cell>
          <table:table-cell table:style-name="ce28" table:formula="of:=[.D4]/[.$B4]*100" office:value-type="float" office:value="100.620842572062">
            <text:p>100,62</text:p>
          </table:table-cell>
          <table:table-cell table:style-name="ce28" table:formula="of:=[.E4]/[.$C4]*100" office:value-type="float" office:value="101.566348116408">
            <text:p>101,57</text:p>
          </table:table-cell>
          <table:table-cell table:style-name="ce28" table:formula="of:=[.F4]/[.$B4]*100" office:value-type="float" office:value="101.322062084257">
            <text:p>101,32</text:p>
          </table:table-cell>
          <table:table-cell table:style-name="ce28" table:formula="of:=[.G4]/[.$C4]*100" office:value-type="float" office:value="93.2547545991538">
            <text:p>93,25</text:p>
          </table:table-cell>
          <table:table-cell table:style-name="ce28" table:formula="of:=[.H4]/[.$B4]*100" office:value-type="float" office:value="105.936807095344">
            <text:p>105,94</text:p>
          </table:table-cell>
          <table:table-cell table:style-name="ce28" table:formula="of:=[.I4]/[.$C4]*100" office:value-type="float" office:value="103.207445154837">
            <text:p>103,21</text:p>
          </table:table-cell>
          <table:table-cell table:style-name="ce28" table:formula="of:=[.J4]/[.$B4]*100" office:value-type="float" office:value="96.8791574279379">
            <text:p>96,88</text:p>
          </table:table-cell>
          <table:table-cell table:style-name="ce28" table:formula="of:=[.K4]/[.$C4]*100" office:value-type="float" office:value="88.4213514280694">
            <text:p>88,42</text:p>
          </table:table-cell>
          <table:table-cell table:style-name="ce28" table:formula="of:=[.L4]/[.$B4]*100" office:value-type="float" office:value="99.1186252771619">
            <text:p>99,12</text:p>
          </table:table-cell>
          <table:table-cell table:style-name="ce28" table:formula="of:=[.M4]/[.$C4]*100" office:value-type="float" office:value="102.640678011922">
            <text:p>102,64</text:p>
          </table:table-cell>
          <table:table-cell table:style-name="ce28" table:formula="of:=[.N4]/[.$B4]*100" office:value-type="float" office:value="101.20288248337">
            <text:p>101,20</text:p>
          </table:table-cell>
          <table:table-cell table:style-name="ce28" table:formula="of:=[.O4]/[.$C4]*100" office:value-type="float" office:value="102.053094713508">
            <text:p>102,05</text:p>
          </table:table-cell>
          <table:table-cell table:style-name="ce28" table:formula="of:=[.P4]/[.$B4]*100" office:value-type="float" office:value="101.773835920177">
            <text:p>101,77</text:p>
          </table:table-cell>
          <table:table-cell table:style-name="ce28" table:formula="of:=[.Q4]/[.$C4]*100" office:value-type="float" office:value="87.7790243440884">
            <text:p>87,78</text:p>
          </table:table-cell>
          <table:table-cell table:style-name="ce28" table:formula="of:=[.R4]/[.$B4]*100" office:value-type="float" office:value="111.851441241685">
            <text:p>111,85</text:p>
          </table:table-cell>
          <table:table-cell table:style-name="ce28" table:formula="of:=[.S4]/[.$C4]*100" office:value-type="float" office:value="109.279355510199">
            <text:p>109,28</text:p>
          </table:table-cell>
          <table:table-cell table:style-name="ce28" table:formula="of:=[.T4]/[.$B4]*100" office:value-type="float" office:value="105.44623059867">
            <text:p>105,45</text:p>
          </table:table-cell>
          <table:table-cell table:style-name="ce28" table:formula="of:=[.U4]/[.$C4]*100" office:value-type="float" office:value="89.1784377069788">
            <text:p>89,18</text:p>
          </table:table-cell>
          <table:table-cell table:number-columns-repeated="1003"/>
        </table:table-row>
        <table:table-row table:style-name="ro9">
          <table:table-cell table:style-name="ce19" office:value-type="string">
            <text:p>Legumi secchi</text:p>
          </table:table-cell>
          <table:table-cell table:style-name="ce28" table:formula="of:=[.B5]/[.$B5]*100" office:value-type="float" office:value="100">
            <text:p>100,00</text:p>
          </table:table-cell>
          <table:table-cell table:style-name="ce28" table:formula="of:=[.C5]/[.$C5]*100" office:value-type="float" office:value="100">
            <text:p>100,00</text:p>
          </table:table-cell>
          <table:table-cell table:style-name="ce28" table:formula="of:=[.D5]/[.$B5]*100" office:value-type="float" office:value="89.4628099173554">
            <text:p>89,46</text:p>
          </table:table-cell>
          <table:table-cell table:style-name="ce28" table:formula="of:=[.E5]/[.$C5]*100" office:value-type="float" office:value="80.8861425190639">
            <text:p>80,89</text:p>
          </table:table-cell>
          <table:table-cell table:style-name="ce28" table:formula="of:=[.F5]/[.$B5]*100" office:value-type="float" office:value="94.0082644628099">
            <text:p>94,01</text:p>
          </table:table-cell>
          <table:table-cell table:style-name="ce28" table:formula="of:=[.G5]/[.$C5]*100" office:value-type="float" office:value="58.2645280042072">
            <text:p>58,26</text:p>
          </table:table-cell>
          <table:table-cell table:style-name="ce28" table:formula="of:=[.H5]/[.$B5]*100" office:value-type="float" office:value="85.5371900826446">
            <text:p>85,54</text:p>
          </table:table-cell>
          <table:table-cell table:style-name="ce28" table:formula="of:=[.I5]/[.$C5]*100" office:value-type="float" office:value="68.2618985011833">
            <text:p>68,26</text:p>
          </table:table-cell>
          <table:table-cell table:style-name="ce28" table:formula="of:=[.J5]/[.$B5]*100" office:value-type="float" office:value="79.5454545454546">
            <text:p>79,55</text:p>
          </table:table-cell>
          <table:table-cell table:style-name="ce28" table:formula="of:=[.K5]/[.$C5]*100" office:value-type="float" office:value="53.3789113857481">
            <text:p>53,38</text:p>
          </table:table-cell>
          <table:table-cell table:style-name="ce28" table:formula="of:=[.L5]/[.$B5]*100" office:value-type="float" office:value="82.4380165289256">
            <text:p>82,44</text:p>
          </table:table-cell>
          <table:table-cell table:style-name="ce28" table:formula="of:=[.M5]/[.$C5]*100" office:value-type="float" office:value="62.6610570602156">
            <text:p>62,66</text:p>
          </table:table-cell>
          <table:table-cell table:style-name="ce28" table:formula="of:=[.N5]/[.$B5]*100" office:value-type="float" office:value="73.7603305785124">
            <text:p>73,76</text:p>
          </table:table-cell>
          <table:table-cell table:style-name="ce28" table:formula="of:=[.O5]/[.$C5]*100" office:value-type="float" office:value="55.5088088351302">
            <text:p>55,51</text:p>
          </table:table-cell>
          <table:table-cell table:style-name="ce28" table:formula="of:=[.P5]/[.$B5]*100" office:value-type="float" office:value="79.7520661157025">
            <text:p>79,75</text:p>
          </table:table-cell>
          <table:table-cell table:style-name="ce28" table:formula="of:=[.Q5]/[.$C5]*100" office:value-type="float" office:value="58.3381540888772">
            <text:p>58,34</text:p>
          </table:table-cell>
          <table:table-cell table:style-name="ce28" table:formula="of:=[.R5]/[.$B5]*100" office:value-type="float" office:value="59.0909090909091">
            <text:p>59,09</text:p>
          </table:table-cell>
          <table:table-cell table:style-name="ce28" table:formula="of:=[.S5]/[.$C5]*100" office:value-type="float" office:value="41.8669471469892">
            <text:p>41,87</text:p>
          </table:table-cell>
          <table:table-cell table:style-name="ce28" table:formula="of:=[.T5]/[.$B5]*100" office:value-type="float" office:value="16.5289256198347">
            <text:p>16,53</text:p>
          </table:table-cell>
          <table:table-cell table:style-name="ce28" table:formula="of:=[.U5]/[.$C5]*100" office:value-type="float" office:value="8.15145937417828">
            <text:p>8,15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Piante da tubero</text:p>
          </table:table-cell>
          <table:table-cell table:style-name="ce28" table:formula="of:=[.B6]/[.$B6]*100" office:value-type="float" office:value="100">
            <text:p>100,00</text:p>
          </table:table-cell>
          <table:table-cell table:style-name="ce28" table:formula="of:=[.C6]/[.$C6]*100" office:value-type="float" office:value="100">
            <text:p>100,00</text:p>
          </table:table-cell>
          <table:table-cell table:style-name="ce28" table:formula="of:=[.D6]/[.$B6]*100" office:value-type="float" office:value="108.884073672806">
            <text:p>108,88</text:p>
          </table:table-cell>
          <table:table-cell table:style-name="ce28" table:formula="of:=[.E6]/[.$C6]*100" office:value-type="float" office:value="108.385241974126">
            <text:p>108,39</text:p>
          </table:table-cell>
          <table:table-cell table:style-name="ce28" table:formula="of:=[.F6]/[.$B6]*100" office:value-type="float" office:value="105.308775731311">
            <text:p>105,31</text:p>
          </table:table-cell>
          <table:table-cell table:style-name="ce28" table:formula="of:=[.G6]/[.$C6]*100" office:value-type="float" office:value="90.4647819837087">
            <text:p>90,46</text:p>
          </table:table-cell>
          <table:table-cell table:style-name="ce28" table:formula="of:=[.H6]/[.$B6]*100" office:value-type="float" office:value="104.98374864572">
            <text:p>104,98</text:p>
          </table:table-cell>
          <table:table-cell table:style-name="ce28" table:formula="of:=[.I6]/[.$C6]*100" office:value-type="float" office:value="98.5146142788692">
            <text:p>98,51</text:p>
          </table:table-cell>
          <table:table-cell table:style-name="ce28" table:formula="of:=[.J6]/[.$B6]*100" office:value-type="float" office:value="108.884073672806">
            <text:p>108,88</text:p>
          </table:table-cell>
          <table:table-cell table:style-name="ce28" table:formula="of:=[.K6]/[.$C6]*100" office:value-type="float" office:value="77.4476920619709">
            <text:p>77,45</text:p>
          </table:table-cell>
          <table:table-cell table:style-name="ce28" table:formula="of:=[.L6]/[.$B6]*100" office:value-type="float" office:value="110.509209100758">
            <text:p>110,51</text:p>
          </table:table-cell>
          <table:table-cell table:style-name="ce28" table:formula="of:=[.M6]/[.$C6]*100" office:value-type="float" office:value="103.977000479157">
            <text:p>103,98</text:p>
          </table:table-cell>
          <table:table-cell table:style-name="ce28" table:formula="of:=[.N6]/[.$B6]*100" office:value-type="float" office:value="121.885157096425">
            <text:p>121,89</text:p>
          </table:table-cell>
          <table:table-cell table:style-name="ce28" table:formula="of:=[.O6]/[.$C6]*100" office:value-type="float" office:value="123.478677527552">
            <text:p>123,48</text:p>
          </table:table-cell>
          <table:table-cell table:style-name="ce28" table:formula="of:=[.P6]/[.$B6]*100" office:value-type="float" office:value="123.510292524377">
            <text:p>123,51</text:p>
          </table:table-cell>
          <table:table-cell table:style-name="ce28" table:formula="of:=[.Q6]/[.$C6]*100" office:value-type="float" office:value="118.575307458872">
            <text:p>118,58</text:p>
          </table:table-cell>
          <table:table-cell table:style-name="ce28" table:formula="of:=[.R6]/[.$B6]*100" office:value-type="float" office:value="130.11917659805">
            <text:p>130,12</text:p>
          </table:table-cell>
          <table:table-cell table:style-name="ce28" table:formula="of:=[.S6]/[.$C6]*100" office:value-type="float" office:value="175.802587446095">
            <text:p>175,80</text:p>
          </table:table-cell>
          <table:table-cell table:style-name="ce28" table:formula="of:=[.T6]/[.$B6]*100" office:value-type="float" office:value="108.884073672806">
            <text:p>108,88</text:p>
          </table:table-cell>
          <table:table-cell table:style-name="ce28" table:formula="of:=[.U6]/[.$C6]*100" office:value-type="float" office:value="112.218495448012">
            <text:p>112,22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Ortaggi in piena aria</text:p>
          </table:table-cell>
          <table:table-cell table:style-name="ce28" table:formula="of:=[.B7]/[.$B7]*100" office:value-type="float" office:value="100">
            <text:p>100,00</text:p>
          </table:table-cell>
          <table:table-cell table:style-name="ce28" table:formula="of:=[.C7]/[.$C7]*100" office:value-type="float" office:value="100">
            <text:p>100,00</text:p>
          </table:table-cell>
          <table:table-cell table:style-name="ce28" table:formula="of:=[.D7]/[.$B7]*100" office:value-type="float" office:value="109.122695486332">
            <text:p>109,12</text:p>
          </table:table-cell>
          <table:table-cell table:style-name="ce28" table:formula="of:=[.E7]/[.$C7]*100" office:value-type="float" office:value="115.363983701085">
            <text:p>115,36</text:p>
          </table:table-cell>
          <table:table-cell table:style-name="ce28" table:formula="of:=[.F7]/[.$B7]*100" office:value-type="float" office:value="108.328035600763">
            <text:p>108,33</text:p>
          </table:table-cell>
          <table:table-cell table:style-name="ce28" table:formula="of:=[.G7]/[.$C7]*100" office:value-type="float" office:value="119.588731813516">
            <text:p>119,59</text:p>
          </table:table-cell>
          <table:table-cell table:style-name="ce28" table:formula="of:=[.H7]/[.$B7]*100" office:value-type="float" office:value="118.213604577241">
            <text:p>118,21</text:p>
          </table:table-cell>
          <table:table-cell table:style-name="ce28" table:formula="of:=[.I7]/[.$C7]*100" office:value-type="float" office:value="121.845895461616">
            <text:p>121,85</text:p>
          </table:table-cell>
          <table:table-cell table:style-name="ce28" table:formula="of:=[.J7]/[.$B7]*100" office:value-type="float" office:value="117.260012714558">
            <text:p>117,26</text:p>
          </table:table-cell>
          <table:table-cell table:style-name="ce28" table:formula="of:=[.K7]/[.$C7]*100" office:value-type="float" office:value="110.04292884391">
            <text:p>110,04</text:p>
          </table:table-cell>
          <table:table-cell table:style-name="ce28" table:formula="of:=[.L7]/[.$B7]*100" office:value-type="float" office:value="111.602034329307">
            <text:p>111,60</text:p>
          </table:table-cell>
          <table:table-cell table:style-name="ce28" table:formula="of:=[.M7]/[.$C7]*100" office:value-type="float" office:value="113.916087782239">
            <text:p>113,92</text:p>
          </table:table-cell>
          <table:table-cell table:style-name="ce28" table:formula="of:=[.N7]/[.$B7]*100" office:value-type="float" office:value="109.758423394787">
            <text:p>109,76</text:p>
          </table:table-cell>
          <table:table-cell table:style-name="ce28" table:formula="of:=[.O7]/[.$C7]*100" office:value-type="float" office:value="113.865284416665">
            <text:p>113,87</text:p>
          </table:table-cell>
          <table:table-cell table:style-name="ce28" table:formula="of:=[.P7]/[.$B7]*100" office:value-type="float" office:value="110.616656071202">
            <text:p>110,62</text:p>
          </table:table-cell>
          <table:table-cell table:style-name="ce28" table:formula="of:=[.Q7]/[.$C7]*100" office:value-type="float" office:value="117.468587830801">
            <text:p>117,47</text:p>
          </table:table-cell>
          <table:table-cell table:style-name="ce28" table:formula="of:=[.R7]/[.$B7]*100" office:value-type="float" office:value="104.068658614113">
            <text:p>104,07</text:p>
          </table:table-cell>
          <table:table-cell table:style-name="ce28" table:formula="of:=[.S7]/[.$C7]*100" office:value-type="float" office:value="111.264749785953">
            <text:p>111,26</text:p>
          </table:table-cell>
          <table:table-cell table:style-name="ce28" table:formula="of:=[.T7]/[.$B7]*100" office:value-type="float" office:value="91.7037507946599">
            <text:p>91,70</text:p>
          </table:table-cell>
          <table:table-cell table:style-name="ce28" table:formula="of:=[.U7]/[.$C7]*100" office:value-type="float" office:value="91.9055296474994">
            <text:p>91,91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Coltivazioni industriali</text:p>
          </table:table-cell>
          <table:table-cell table:style-name="ce28" table:formula="of:=[.B8]/[.$B8]*100" office:value-type="float" office:value="100">
            <text:p>100,00</text:p>
          </table:table-cell>
          <table:table-cell table:style-name="ce28" table:formula="of:=[.C8]/[.$C8]*100" office:value-type="float" office:value="100">
            <text:p>100,00</text:p>
          </table:table-cell>
          <table:table-cell table:style-name="ce28" table:formula="of:=[.D8]/[.$B8]*100" office:value-type="float" office:value="95.4789061426412">
            <text:p>95,48</text:p>
          </table:table-cell>
          <table:table-cell table:style-name="ce28" table:formula="of:=[.E8]/[.$C8]*100" office:value-type="float" office:value="96.4431793545901">
            <text:p>96,44</text:p>
          </table:table-cell>
          <table:table-cell table:style-name="ce28" table:formula="of:=[.F8]/[.$B8]*100" office:value-type="float" office:value="91.7136182492786">
            <text:p>91,71</text:p>
          </table:table-cell>
          <table:table-cell table:style-name="ce28" table:formula="of:=[.G8]/[.$C8]*100" office:value-type="float" office:value="88.8542728900523">
            <text:p>88,85</text:p>
          </table:table-cell>
          <table:table-cell table:style-name="ce28" table:formula="of:=[.H8]/[.$B8]*100" office:value-type="float" office:value="90.9578122852824">
            <text:p>90,96</text:p>
          </table:table-cell>
          <table:table-cell table:style-name="ce28" table:formula="of:=[.I8]/[.$C8]*100" office:value-type="float" office:value="105.394609004264">
            <text:p>105,39</text:p>
          </table:table-cell>
          <table:table-cell table:style-name="ce28" table:formula="of:=[.J8]/[.$B8]*100" office:value-type="float" office:value="82.9462690669232">
            <text:p>82,95</text:p>
          </table:table-cell>
          <table:table-cell table:style-name="ce28" table:formula="of:=[.K8]/[.$C8]*100" office:value-type="float" office:value="62.2631904352783">
            <text:p>62,26</text:p>
          </table:table-cell>
          <table:table-cell table:style-name="ce28" table:formula="of:=[.L8]/[.$B8]*100" office:value-type="float" office:value="65.2878933626494">
            <text:p>65,29</text:p>
          </table:table-cell>
          <table:table-cell table:style-name="ce28" table:formula="of:=[.M8]/[.$C8]*100" office:value-type="float" office:value="68.3143703679913">
            <text:p>68,31</text:p>
          </table:table-cell>
          <table:table-cell table:style-name="ce28" table:formula="of:=[.N8]/[.$B8]*100" office:value-type="float" office:value="68.2973752920159">
            <text:p>68,30</text:p>
          </table:table-cell>
          <table:table-cell table:style-name="ce28" table:formula="of:=[.O8]/[.$C8]*100" office:value-type="float" office:value="111.648131940485">
            <text:p>111,65</text:p>
          </table:table-cell>
          <table:table-cell table:style-name="ce28" table:formula="of:=[.P8]/[.$B8]*100" office:value-type="float" office:value="25.9997251614676">
            <text:p>26,00</text:p>
          </table:table-cell>
          <table:table-cell table:style-name="ce28" table:formula="of:=[.Q8]/[.$C8]*100" office:value-type="float" office:value="4.67075099766342">
            <text:p>4,67</text:p>
          </table:table-cell>
          <table:table-cell table:style-name="ce28" table:formula="of:=[.R8]/[.$B8]*100" office:value-type="float" office:value="15.9406348770098">
            <text:p>15,94</text:p>
          </table:table-cell>
          <table:table-cell table:style-name="ce28" table:formula="of:=[.S8]/[.$C8]*100" office:value-type="float" office:value="2.94682072570479">
            <text:p>2,95</text:p>
          </table:table-cell>
          <table:table-cell table:style-name="ce28" table:formula="of:=[.T8]/[.$B8]*100" office:value-type="float" office:value="13.3021849663323">
            <text:p>13,30</text:p>
          </table:table-cell>
          <table:table-cell table:style-name="ce28" table:formula="of:=[.U8]/[.$C8]*100" office:value-type="float" office:value="2.37993913650926">
            <text:p>2,38</text:p>
          </table:table-cell>
          <table:table-cell table:number-columns-repeated="1003"/>
        </table:table-row>
        <table:table-row table:style-name="ro1">
          <table:table-cell table:style-name="ce21" office:value-type="string">
            <text:p>Coltivazioni legnose </text:p>
          </table:table-cell>
          <table:table-cell table:style-name="ce28" table:formula="of:=[.B9]/[.$B9]*100" office:value-type="float" office:value="100">
            <text:p>100,00</text:p>
          </table:table-cell>
          <table:table-cell table:style-name="ce28" table:formula="of:=[.C9]/[.$C9]*100" office:value-type="float" office:value="100">
            <text:p>100,00</text:p>
          </table:table-cell>
          <table:table-cell table:style-name="ce28" table:formula="of:=[.D9]/[.$B9]*100" office:value-type="float" office:value="82.4735969276425">
            <text:p>82,47</text:p>
          </table:table-cell>
          <table:table-cell table:style-name="ce28" table:formula="of:=[.E9]/[.$C9]*100" office:value-type="float" office:value="97.1397491563755">
            <text:p>97,14</text:p>
          </table:table-cell>
          <table:table-cell table:style-name="ce28" table:formula="of:=[.F9]/[.$B9]*100" office:value-type="float" office:value="82.386314043816">
            <text:p>82,39</text:p>
          </table:table-cell>
          <table:table-cell table:style-name="ce28" table:formula="of:=[.G9]/[.$C9]*100" office:value-type="float" office:value="104.939738474864">
            <text:p>104,94</text:p>
          </table:table-cell>
          <table:table-cell table:style-name="ce28" table:formula="of:=[.H9]/[.$B9]*100" office:value-type="float" office:value="82.3077594483722">
            <text:p>82,31</text:p>
          </table:table-cell>
          <table:table-cell table:style-name="ce28" table:formula="of:=[.I9]/[.$C9]*100" office:value-type="float" office:value="86.9077209522751">
            <text:p>86,91</text:p>
          </table:table-cell>
          <table:table-cell table:style-name="ce28" table:formula="of:=[.J9]/[.$B9]*100" office:value-type="float" office:value="81.7578772802654">
            <text:p>81,76</text:p>
          </table:table-cell>
          <table:table-cell table:style-name="ce28" table:formula="of:=[.K9]/[.$C9]*100" office:value-type="float" office:value="90.5662919748088">
            <text:p>90,57</text:p>
          </table:table-cell>
          <table:table-cell table:style-name="ce28" table:formula="of:=[.L9]/[.$B9]*100" office:value-type="float" office:value="81.766605568648">
            <text:p>81,77</text:p>
          </table:table-cell>
          <table:table-cell table:style-name="ce28" table:formula="of:=[.M9]/[.$C9]*100" office:value-type="float" office:value="104.516990048392">
            <text:p>104,52</text:p>
          </table:table-cell>
          <table:table-cell table:style-name="ce28" table:formula="of:=[.N9]/[.$B9]*100" office:value-type="float" office:value="82.8314567513311">
            <text:p>82,83</text:p>
          </table:table-cell>
          <table:table-cell table:style-name="ce28" table:formula="of:=[.O9]/[.$C9]*100" office:value-type="float" office:value="83.4117360340777">
            <text:p>83,41</text:p>
          </table:table-cell>
          <table:table-cell table:style-name="ce28" table:formula="of:=[.P9]/[.$B9]*100" office:value-type="float" office:value="83.2155014401676">
            <text:p>83,22</text:p>
          </table:table-cell>
          <table:table-cell table:style-name="ce28" table:formula="of:=[.Q9]/[.$C9]*100" office:value-type="float" office:value="84.8490131572889">
            <text:p>84,85</text:p>
          </table:table-cell>
          <table:table-cell table:style-name="ce28" table:formula="of:=[.R9]/[.$B9]*100" office:value-type="float" office:value="84.3065374879986">
            <text:p>84,31</text:p>
          </table:table-cell>
          <table:table-cell table:style-name="ce28" table:formula="of:=[.S9]/[.$C9]*100" office:value-type="float" office:value="81.6249770562369">
            <text:p>81,62</text:p>
          </table:table-cell>
          <table:table-cell table:style-name="ce28" table:formula="of:=[.T9]/[.$B9]*100" office:value-type="float" office:value="14.3405778126909">
            <text:p>14,34</text:p>
          </table:table-cell>
          <table:table-cell table:style-name="ce28" table:formula="of:=[.U9]/[.$C9]*100" office:value-type="float" office:value="76.0013149308495">
            <text:p>76,00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Frutta fresca</text:p>
          </table:table-cell>
          <table:table-cell table:style-name="ce28" table:formula="of:=[.B10]/[.$B10]*100" office:value-type="float" office:value="100">
            <text:p>100,00</text:p>
          </table:table-cell>
          <table:table-cell table:style-name="ce28" table:formula="of:=[.C10]/[.$C10]*100" office:value-type="float" office:value="100">
            <text:p>100,00</text:p>
          </table:table-cell>
          <table:table-cell table:style-name="ce28" table:formula="of:=[.D10]/[.$B10]*100" office:value-type="float" office:value="101.652892561983">
            <text:p>101,65</text:p>
          </table:table-cell>
          <table:table-cell table:style-name="ce28" table:formula="of:=[.E10]/[.$C10]*100" office:value-type="float" office:value="118.594113509712">
            <text:p>118,59</text:p>
          </table:table-cell>
          <table:table-cell table:style-name="ce28" table:formula="of:=[.F10]/[.$B10]*100" office:value-type="float" office:value="101.570247933884">
            <text:p>101,57</text:p>
          </table:table-cell>
          <table:table-cell table:style-name="ce28" table:formula="of:=[.G10]/[.$C10]*100" office:value-type="float" office:value="117.036601201104">
            <text:p>117,04</text:p>
          </table:table-cell>
          <table:table-cell table:style-name="ce28" table:formula="of:=[.H10]/[.$B10]*100" office:value-type="float" office:value="101.652892561983">
            <text:p>101,65</text:p>
          </table:table-cell>
          <table:table-cell table:style-name="ce28" table:formula="of:=[.I10]/[.$C10]*100" office:value-type="float" office:value="135.925580262944">
            <text:p>135,93</text:p>
          </table:table-cell>
          <table:table-cell table:style-name="ce28" table:formula="of:=[.J10]/[.$B10]*100" office:value-type="float" office:value="100.165289256198">
            <text:p>100,17</text:p>
          </table:table-cell>
          <table:table-cell table:style-name="ce28" table:formula="of:=[.K10]/[.$C10]*100" office:value-type="float" office:value="98.511469999459">
            <text:p>98,51</text:p>
          </table:table-cell>
          <table:table-cell table:style-name="ce28" table:formula="of:=[.L10]/[.$B10]*100" office:value-type="float" office:value="101.074380165289">
            <text:p>101,07</text:p>
          </table:table-cell>
          <table:table-cell table:style-name="ce28" table:formula="of:=[.M10]/[.$C10]*100" office:value-type="float" office:value="114.378753449115">
            <text:p>114,38</text:p>
          </table:table-cell>
          <table:table-cell table:style-name="ce28" table:formula="of:=[.N10]/[.$B10]*100" office:value-type="float" office:value="102.727272727273">
            <text:p>102,73</text:p>
          </table:table-cell>
          <table:table-cell table:style-name="ce28" table:formula="of:=[.O10]/[.$C10]*100" office:value-type="float" office:value="119.792512038089">
            <text:p>119,79</text:p>
          </table:table-cell>
          <table:table-cell table:style-name="ce28" table:formula="of:=[.P10]/[.$B10]*100" office:value-type="float" office:value="102.727272727273">
            <text:p>102,73</text:p>
          </table:table-cell>
          <table:table-cell table:style-name="ce28" table:formula="of:=[.Q10]/[.$C10]*100" office:value-type="float" office:value="119.928447762809">
            <text:p>119,93</text:p>
          </table:table-cell>
          <table:table-cell table:style-name="ce28" table:formula="of:=[.R10]/[.$B10]*100" office:value-type="float" office:value="101.900826446281">
            <text:p>101,90</text:p>
          </table:table-cell>
          <table:table-cell table:style-name="ce28" table:formula="of:=[.S10]/[.$C10]*100" office:value-type="float" office:value="114.278661472705">
            <text:p>114,28</text:p>
          </table:table-cell>
          <table:table-cell table:style-name="ce28" table:formula="of:=[.T10]/[.$B10]*100" office:value-type="float" office:value="100.661157024793">
            <text:p>100,66</text:p>
          </table:table-cell>
          <table:table-cell table:style-name="ce28" table:formula="of:=[.U10]/[.$C10]*100" office:value-type="float" office:value="108.701238976357">
            <text:p>108,70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Agrumi</text:p>
          </table:table-cell>
          <table:table-cell table:style-name="ce28" table:number-columns-repeated="20"/>
          <table:table-cell table:number-columns-repeated="1003"/>
        </table:table-row>
        <table:table-row table:style-name="ro1">
          <table:table-cell table:style-name="ce20" office:value-type="string">
            <text:p>Vite</text:p>
          </table:table-cell>
          <table:table-cell table:style-name="ce28" table:formula="of:=[.B12]/[.$B12]*100" office:value-type="float" office:value="100">
            <text:p>100,00</text:p>
          </table:table-cell>
          <table:table-cell table:style-name="ce28" table:formula="of:=[.C12]/[.$C12]*100" office:value-type="float" office:value="100">
            <text:p>100,00</text:p>
          </table:table-cell>
          <table:table-cell table:style-name="ce28" table:formula="of:=[.D12]/[.$B12]*100" office:value-type="float" office:value="79.2715097402598">
            <text:p>79,27</text:p>
          </table:table-cell>
          <table:table-cell table:style-name="ce28" table:formula="of:=[.E12]/[.$C12]*100" office:value-type="float" office:value="94.453359244864">
            <text:p>94,45</text:p>
          </table:table-cell>
          <table:table-cell table:style-name="ce28" table:formula="of:=[.F12]/[.$B12]*100" office:value-type="float" office:value="79.1801948051948">
            <text:p>79,18</text:p>
          </table:table-cell>
          <table:table-cell table:style-name="ce28" table:formula="of:=[.G12]/[.$C12]*100" office:value-type="float" office:value="102.776235424764">
            <text:p>102,78</text:p>
          </table:table-cell>
          <table:table-cell table:style-name="ce28" table:formula="of:=[.H12]/[.$B12]*100" office:value-type="float" office:value="79.0787337662338">
            <text:p>79,08</text:p>
          </table:table-cell>
          <table:table-cell table:style-name="ce28" table:formula="of:=[.I12]/[.$C12]*100" office:value-type="float" office:value="83.3425874514159">
            <text:p>83,34</text:p>
          </table:table-cell>
          <table:table-cell table:style-name="ce28" table:formula="of:=[.J12]/[.$B12]*100" office:value-type="float" office:value="78.6221590909091">
            <text:p>78,62</text:p>
          </table:table-cell>
          <table:table-cell table:style-name="ce28" table:formula="of:=[.K12]/[.$C12]*100" office:value-type="float" office:value="88.8950583009439">
            <text:p>88,90</text:p>
          </table:table-cell>
          <table:table-cell table:style-name="ce28" table:formula="of:=[.L12]/[.$B12]*100" office:value-type="float" office:value="78.4090909090909">
            <text:p>78,41</text:p>
          </table:table-cell>
          <table:table-cell table:style-name="ce28" table:formula="of:=[.M12]/[.$C12]*100" office:value-type="float" office:value="102.823431426985">
            <text:p>102,82</text:p>
          </table:table-cell>
          <table:table-cell table:style-name="ce28" table:formula="of:=[.N12]/[.$B12]*100" office:value-type="float" office:value="79.4439935064935">
            <text:p>79,44</text:p>
          </table:table-cell>
          <table:table-cell table:style-name="ce28" table:formula="of:=[.O12]/[.$C12]*100" office:value-type="float" office:value="80.2887284841755">
            <text:p>80,29</text:p>
          </table:table-cell>
          <table:table-cell table:style-name="ce28" table:formula="of:=[.P12]/[.$B12]*100" office:value-type="float" office:value="79.8396915584416">
            <text:p>79,84</text:p>
          </table:table-cell>
          <table:table-cell table:style-name="ce28" table:formula="of:=[.Q12]/[.$C12]*100" office:value-type="float" office:value="82.7928928373126">
            <text:p>82,79</text:p>
          </table:table-cell>
          <table:table-cell table:style-name="ce28" table:formula="of:=[.R12]/[.$B12]*100" office:value-type="float" office:value="81.1789772727273">
            <text:p>81,18</text:p>
          </table:table-cell>
          <table:table-cell table:style-name="ce28" table:formula="of:=[.S12]/[.$C12]*100" office:value-type="float" office:value="79.1756801776791">
            <text:p>79,18</text:p>
          </table:table-cell>
          <table:table-cell table:style-name="ce28" table:formula="of:=[.T12]/[.$B12]*100" office:value-type="float" office:value="0">
            <text:p>0,00</text:p>
          </table:table-cell>
          <table:table-cell table:style-name="ce28" table:formula="of:=[.U12]/[.$C12]*100" office:value-type="float" office:value="73.1503053858967">
            <text:p>73,15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VINO/MOSTO(stato liquido)hl</text:p>
          </table:table-cell>
          <table:table-cell table:style-name="ce28" office:value-type="float" office:value="0">
            <text:p>0,00</text:p>
          </table:table-cell>
          <table:table-cell table:style-name="ce28" table:formula="of:=[.C13]/[.$C13]*100" office:value-type="float" office:value="100">
            <text:p>100,00</text:p>
          </table:table-cell>
          <table:table-cell table:style-name="ce28" office:value-type="float" office:value="0">
            <text:p>0,00</text:p>
          </table:table-cell>
          <table:table-cell table:style-name="ce28" table:formula="of:=[.E13]/[.$C13]*100" office:value-type="float" office:value="98.4855807587976">
            <text:p>98,49</text:p>
          </table:table-cell>
          <table:table-cell table:style-name="ce28" office:value-type="float" office:value="0">
            <text:p>0,00</text:p>
          </table:table-cell>
          <table:table-cell table:style-name="ce28" table:formula="of:=[.G13]/[.$C13]*100" office:value-type="float" office:value="106.441249033398">
            <text:p>106,44</text:p>
          </table:table-cell>
          <table:table-cell table:style-name="ce28" office:value-type="float" office:value="0">
            <text:p>0,00</text:p>
          </table:table-cell>
          <table:table-cell table:style-name="ce28" table:formula="of:=[.I13]/[.$C13]*100" office:value-type="float" office:value="86.3037154324852">
            <text:p>86,30</text:p>
          </table:table-cell>
          <table:table-cell table:style-name="ce28" office:value-type="float" office:value="0">
            <text:p>0,00</text:p>
          </table:table-cell>
          <table:table-cell table:style-name="ce28" table:formula="of:=[.K13]/[.$C13]*100" office:value-type="float" office:value="92.0572964613175">
            <text:p>92,06</text:p>
          </table:table-cell>
          <table:table-cell table:style-name="ce28" office:value-type="float" office:value="0">
            <text:p>0,00</text:p>
          </table:table-cell>
          <table:table-cell table:style-name="ce28" table:formula="of:=[.M13]/[.$C13]*100" office:value-type="float" office:value="105.799072676167">
            <text:p>105,80</text:p>
          </table:table-cell>
          <table:table-cell table:style-name="ce28" office:value-type="float" office:value="0">
            <text:p>0,00</text:p>
          </table:table-cell>
          <table:table-cell table:style-name="ce28" table:formula="of:=[.O13]/[.$C13]*100" office:value-type="float" office:value="83.6187109523634">
            <text:p>83,62</text:p>
          </table:table-cell>
          <table:table-cell table:style-name="ce28" office:value-type="float" office:value="0">
            <text:p>0,00</text:p>
          </table:table-cell>
          <table:table-cell table:style-name="ce28" table:formula="of:=[.Q13]/[.$C13]*100" office:value-type="float" office:value="83.735700433283">
            <text:p>83,74</text:p>
          </table:table-cell>
          <table:table-cell table:style-name="ce28" office:value-type="float" office:value="0">
            <text:p>0,00</text:p>
          </table:table-cell>
          <table:table-cell table:style-name="ce28" table:formula="of:=[.S13]/[.$C13]*100" office:value-type="float" office:value="81.1211197849542">
            <text:p>81,12</text:p>
          </table:table-cell>
          <table:table-cell table:style-name="ce28" office:value-type="float" office:value="0">
            <text:p>0,00</text:p>
          </table:table-cell>
          <table:table-cell table:style-name="ce28" table:formula="of:=[.U13]/[.$C13]*100" office:value-type="float" office:value="76.0232168501675">
            <text:p>76,02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Olivo</text:p>
          </table:table-cell>
          <table:table-cell table:style-name="ce28" table:formula="of:=[.B14]/[.$B14]*100" office:value-type="float" office:value="100">
            <text:p>100,00</text:p>
          </table:table-cell>
          <table:table-cell table:style-name="ce28" table:formula="of:=[.C14]/[.$C14]*100" office:value-type="float" office:value="100">
            <text:p>100,00</text:p>
          </table:table-cell>
          <table:table-cell table:style-name="ce28" table:formula="of:=[.D14]/[.$B14]*100" office:value-type="float" office:value="103.83631713555">
            <text:p>103,84</text:p>
          </table:table-cell>
          <table:table-cell table:style-name="ce28" table:formula="of:=[.E14]/[.$C14]*100" office:value-type="float" office:value="81.2432626661876">
            <text:p>81,24</text:p>
          </table:table-cell>
          <table:table-cell table:style-name="ce28" table:formula="of:=[.F14]/[.$B14]*100" office:value-type="float" office:value="103.83631713555">
            <text:p>103,84</text:p>
          </table:table-cell>
          <table:table-cell table:style-name="ce28" table:formula="of:=[.G14]/[.$C14]*100" office:value-type="float" office:value="131.97987782968">
            <text:p>131,98</text:p>
          </table:table-cell>
          <table:table-cell table:style-name="ce28" table:formula="of:=[.H14]/[.$B14]*100" office:value-type="float" office:value="103.83631713555">
            <text:p>103,84</text:p>
          </table:table-cell>
          <table:table-cell table:style-name="ce28" table:formula="of:=[.I14]/[.$C14]*100" office:value-type="float" office:value="79.7520661157025">
            <text:p>79,75</text:p>
          </table:table-cell>
          <table:table-cell table:style-name="ce28" table:formula="of:=[.J14]/[.$B14]*100" office:value-type="float" office:value="103.83631713555">
            <text:p>103,84</text:p>
          </table:table-cell>
          <table:table-cell table:style-name="ce28" table:formula="of:=[.K14]/[.$C14]*100" office:value-type="float" office:value="71.0743801652893">
            <text:p>71,07</text:p>
          </table:table-cell>
          <table:table-cell table:style-name="ce28" table:formula="of:=[.L14]/[.$B14]*100" office:value-type="float" office:value="106.649616368286">
            <text:p>106,65</text:p>
          </table:table-cell>
          <table:table-cell table:style-name="ce28" table:formula="of:=[.M14]/[.$C14]*100" office:value-type="float" office:value="90.2623068630974">
            <text:p>90,26</text:p>
          </table:table-cell>
          <table:table-cell table:style-name="ce28" table:formula="of:=[.N14]/[.$B14]*100" office:value-type="float" office:value="106.649616368286">
            <text:p>106,65</text:p>
          </table:table-cell>
          <table:table-cell table:style-name="ce28" table:formula="of:=[.O14]/[.$C14]*100" office:value-type="float" office:value="78.9795185052102">
            <text:p>78,98</text:p>
          </table:table-cell>
          <table:table-cell table:style-name="ce28" table:formula="of:=[.P14]/[.$B14]*100" office:value-type="float" office:value="107.928388746803">
            <text:p>107,93</text:p>
          </table:table-cell>
          <table:table-cell table:style-name="ce28" table:formula="of:=[.Q14]/[.$C14]*100" office:value-type="float" office:value="78.9795185052102">
            <text:p>78,98</text:p>
          </table:table-cell>
          <table:table-cell table:style-name="ce28" table:formula="of:=[.R14]/[.$B14]*100" office:value-type="float" office:value="108.695652173913">
            <text:p>108,70</text:p>
          </table:table-cell>
          <table:table-cell table:style-name="ce28" table:formula="of:=[.S14]/[.$C14]*100" office:value-type="float" office:value="124.685591088753">
            <text:p>124,69</text:p>
          </table:table-cell>
          <table:table-cell table:style-name="ce28" table:formula="of:=[.T14]/[.$B14]*100" office:value-type="float" office:value="108.695652173913">
            <text:p>108,70</text:p>
          </table:table-cell>
          <table:table-cell table:style-name="ce28" table:formula="of:=[.U14]/[.$C14]*100" office:value-type="float" office:value="124.685591088753">
            <text:p>124,69</text:p>
          </table:table-cell>
          <table:table-cell table:number-columns-repeated="1003"/>
        </table:table-row>
        <table:table-row table:style-name="ro1">
          <table:table-cell table:style-name="ce21" office:value-type="string">
            <text:p>Coltivazioni foraggere</text:p>
          </table:table-cell>
          <table:table-cell table:style-name="ce28" table:formula="of:=[.B15]/[.$B15]*100" office:value-type="float" office:value="100">
            <text:p>100,00</text:p>
          </table:table-cell>
          <table:table-cell table:style-name="ce28" table:formula="of:=[.C15]/[.$C15]*100" office:value-type="float" office:value="100">
            <text:p>100,00</text:p>
          </table:table-cell>
          <table:table-cell table:style-name="ce28" table:formula="of:=[.D15]/[.$B15]*100" office:value-type="float" office:value="97.9058035525033">
            <text:p>97,91</text:p>
          </table:table-cell>
          <table:table-cell table:style-name="ce28" table:formula="of:=[.E15]/[.$C15]*100" office:value-type="float" office:value="95.9017941454202">
            <text:p>95,90</text:p>
          </table:table-cell>
          <table:table-cell table:style-name="ce28" table:formula="of:=[.F15]/[.$B15]*100" office:value-type="float" office:value="102.4135543403">
            <text:p>102,41</text:p>
          </table:table-cell>
          <table:table-cell table:style-name="ce28" table:formula="of:=[.G15]/[.$C15]*100" office:value-type="float" office:value="83.1491973559962">
            <text:p>83,15</text:p>
          </table:table-cell>
          <table:table-cell table:style-name="ce28" table:formula="of:=[.H15]/[.$B15]*100" office:value-type="float" office:value="81.7881215820934">
            <text:p>81,79</text:p>
          </table:table-cell>
          <table:table-cell table:style-name="ce28" table:formula="of:=[.I15]/[.$C15]*100" office:value-type="float" office:value="78.4891406987724">
            <text:p>78,49</text:p>
          </table:table-cell>
          <table:table-cell table:style-name="ce28" table:formula="of:=[.J15]/[.$B15]*100" office:value-type="float" office:value="79.1329291901593">
            <text:p>79,13</text:p>
          </table:table-cell>
          <table:table-cell table:style-name="ce28" table:formula="of:=[.K15]/[.$C15]*100" office:value-type="float" office:value="59.9811142587347">
            <text:p>59,98</text:p>
          </table:table-cell>
          <table:table-cell table:style-name="ce28" table:formula="of:=[.L15]/[.$B15]*100" office:value-type="float" office:value="76.5526304633516">
            <text:p>76,55</text:p>
          </table:table-cell>
          <table:table-cell table:style-name="ce28" table:formula="of:=[.M15]/[.$C15]*100" office:value-type="float" office:value="74.2728989612842">
            <text:p>74,27</text:p>
          </table:table-cell>
          <table:table-cell table:style-name="ce28" table:formula="of:=[.N15]/[.$B15]*100" office:value-type="float" office:value="73.4805771051479">
            <text:p>73,48</text:p>
          </table:table-cell>
          <table:table-cell table:style-name="ce28" table:formula="of:=[.O15]/[.$C15]*100" office:value-type="float" office:value="71.8271954674221">
            <text:p>71,83</text:p>
          </table:table-cell>
          <table:table-cell table:style-name="ce28" table:formula="of:=[.P15]/[.$B15]*100" office:value-type="float" office:value="70.8960391142764">
            <text:p>70,90</text:p>
          </table:table-cell>
          <table:table-cell table:style-name="ce28" table:formula="of:=[.Q15]/[.$C15]*100" office:value-type="float" office:value="69.7639282341832">
            <text:p>69,76</text:p>
          </table:table-cell>
          <table:table-cell table:style-name="ce28" table:formula="of:=[.R15]/[.$B15]*100" office:value-type="float" office:value="70.8847344101064">
            <text:p>70,88</text:p>
          </table:table-cell>
          <table:table-cell table:style-name="ce28" table:formula="of:=[.S15]/[.$C15]*100" office:value-type="float" office:value="69.3389990557129">
            <text:p>69,34</text:p>
          </table:table-cell>
          <table:table-cell table:style-name="ce28" table:formula="of:=[.T15]/[.$B15]*100" office:value-type="float" office:value="71.4598612347563">
            <text:p>71,46</text:p>
          </table:table-cell>
          <table:table-cell table:style-name="ce28" table:formula="of:=[.U15]/[.$C15]*100" office:value-type="float" office:value="70.9773371104816">
            <text:p>70,98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Foraggere temporanee</text:p>
          </table:table-cell>
          <table:table-cell table:style-name="ce28" table:formula="of:=[.B16]/[.$B16]*100" office:value-type="float" office:value="100">
            <text:p>100,00</text:p>
          </table:table-cell>
          <table:table-cell table:style-name="ce28" table:formula="of:=[.C16]/[.$C16]*100" office:value-type="float" office:value="100">
            <text:p>100,00</text:p>
          </table:table-cell>
          <table:table-cell table:style-name="ce28" table:formula="of:=[.D16]/[.$B16]*100" office:value-type="float" office:value="101.496122434974">
            <text:p>101,50</text:p>
          </table:table-cell>
          <table:table-cell table:style-name="ce28" table:formula="of:=[.E16]/[.$C16]*100" office:value-type="float" office:value="99.9460334592553">
            <text:p>99,95</text:p>
          </table:table-cell>
          <table:table-cell table:style-name="ce28" table:formula="of:=[.F16]/[.$B16]*100" office:value-type="float" office:value="97.8656234987304">
            <text:p>97,87</text:p>
          </table:table-cell>
          <table:table-cell table:style-name="ce28" table:formula="of:=[.G16]/[.$C16]*100" office:value-type="float" office:value="88.5995682676741">
            <text:p>88,60</text:p>
          </table:table-cell>
          <table:table-cell table:style-name="ce28" table:formula="of:=[.H16]/[.$B16]*100" office:value-type="float" office:value="80.0905908997324">
            <text:p>80,09</text:p>
          </table:table-cell>
          <table:table-cell table:style-name="ce28" table:formula="of:=[.I16]/[.$C16]*100" office:value-type="float" office:value="71.8834322719914">
            <text:p>71,88</text:p>
          </table:table-cell>
          <table:table-cell table:style-name="ce28" table:formula="of:=[.J16]/[.$B16]*100" office:value-type="float" office:value="82.355363393041">
            <text:p>82,36</text:p>
          </table:table-cell>
          <table:table-cell table:style-name="ce28" table:formula="of:=[.K16]/[.$C16]*100" office:value-type="float" office:value="58.4727468969239">
            <text:p>58,47</text:p>
          </table:table-cell>
          <table:table-cell table:style-name="ce28" table:formula="of:=[.L16]/[.$B16]*100" office:value-type="float" office:value="79.5690069315764">
            <text:p>79,57</text:p>
          </table:table-cell>
          <table:table-cell table:style-name="ce28" table:formula="of:=[.M16]/[.$C16]*100" office:value-type="float" office:value="71.9913653534808">
            <text:p>71,99</text:p>
          </table:table-cell>
          <table:table-cell table:style-name="ce28" table:formula="of:=[.N16]/[.$B16]*100" office:value-type="float" office:value="77.6885594674353">
            <text:p>77,69</text:p>
          </table:table-cell>
          <table:table-cell table:style-name="ce28" table:formula="of:=[.O16]/[.$C16]*100" office:value-type="float" office:value="70.3723691311387">
            <text:p>70,37</text:p>
          </table:table-cell>
          <table:table-cell table:style-name="ce28" table:formula="of:=[.P16]/[.$B16]*100" office:value-type="float" office:value="77.0091277194427">
            <text:p>77,01</text:p>
          </table:table-cell>
          <table:table-cell table:style-name="ce28" table:formula="of:=[.Q16]/[.$C16]*100" office:value-type="float" office:value="68.2541824069077">
            <text:p>68,25</text:p>
          </table:table-cell>
          <table:table-cell table:style-name="ce28" table:formula="of:=[.R16]/[.$B16]*100" office:value-type="float" office:value="76.9542241438474">
            <text:p>76,95</text:p>
          </table:table-cell>
          <table:table-cell table:style-name="ce28" table:formula="of:=[.S16]/[.$C16]*100" office:value-type="float" office:value="67.0399352401511">
            <text:p>67,04</text:p>
          </table:table-cell>
          <table:table-cell table:style-name="ce28" table:formula="of:=[.T16]/[.$B16]*100" office:value-type="float" office:value="77.6885594674353">
            <text:p>77,69</text:p>
          </table:table-cell>
          <table:table-cell table:style-name="ce28" table:formula="of:=[.U16]/[.$C16]*100" office:value-type="float" office:value="70.3723691311387">
            <text:p>70,37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Foraggere permanenti</text:p>
          </table:table-cell>
          <table:table-cell table:style-name="ce28" table:formula="of:=[.B17]/[.$B17]*100" office:value-type="float" office:value="100">
            <text:p>100,00</text:p>
          </table:table-cell>
          <table:table-cell table:style-name="ce28" table:formula="of:=[.C17]/[.$C17]*100" office:value-type="float" office:value="100">
            <text:p>100,00</text:p>
          </table:table-cell>
          <table:table-cell table:style-name="ce28" table:formula="of:=[.D17]/[.$B17]*100" office:value-type="float" office:value="96.974873656488">
            <text:p>96,97</text:p>
          </table:table-cell>
          <table:table-cell table:style-name="ce28" table:formula="of:=[.E17]/[.$C17]*100" office:value-type="float" office:value="93.7245787332946">
            <text:p>93,72</text:p>
          </table:table-cell>
          <table:table-cell table:style-name="ce28" table:formula="of:=[.F17]/[.$B17]*100" office:value-type="float" office:value="103.592782404442">
            <text:p>103,59</text:p>
          </table:table-cell>
          <table:table-cell table:style-name="ce28" table:formula="of:=[.G17]/[.$C17]*100" office:value-type="float" office:value="80.2149912841371">
            <text:p>80,21</text:p>
          </table:table-cell>
          <table:table-cell table:style-name="ce28" table:formula="of:=[.H17]/[.$B17]*100" office:value-type="float" office:value="82.2282724749092">
            <text:p>82,23</text:p>
          </table:table-cell>
          <table:table-cell table:style-name="ce28" table:formula="of:=[.I17]/[.$C17]*100" office:value-type="float" office:value="82.0453224869262">
            <text:p>82,05</text:p>
          </table:table-cell>
          <table:table-cell table:style-name="ce28" table:formula="of:=[.J17]/[.$B17]*100" office:value-type="float" office:value="78.2973877144281">
            <text:p>78,30</text:p>
          </table:table-cell>
          <table:table-cell table:style-name="ce28" table:formula="of:=[.K17]/[.$C17]*100" office:value-type="float" office:value="60.7931435212086">
            <text:p>60,79</text:p>
          </table:table-cell>
          <table:table-cell table:style-name="ce28" table:formula="of:=[.L17]/[.$B17]*100" office:value-type="float" office:value="75.7705174745533">
            <text:p>75,77</text:p>
          </table:table-cell>
          <table:table-cell table:style-name="ce28" table:formula="of:=[.M17]/[.$C17]*100" office:value-type="float" office:value="75.5011621150494">
            <text:p>75,50</text:p>
          </table:table-cell>
          <table:table-cell table:style-name="ce28" table:formula="of:=[.N17]/[.$B17]*100" office:value-type="float" office:value="72.3894939141576">
            <text:p>72,39</text:p>
          </table:table-cell>
          <table:table-cell table:style-name="ce28" table:formula="of:=[.O17]/[.$C17]*100" office:value-type="float" office:value="72.6104009296921">
            <text:p>72,61</text:p>
          </table:table-cell>
          <table:table-cell table:style-name="ce28" table:formula="of:=[.P17]/[.$B17]*100" office:value-type="float" office:value="69.310982988113">
            <text:p>69,31</text:p>
          </table:table-cell>
          <table:table-cell table:style-name="ce28" table:formula="of:=[.Q17]/[.$C17]*100" office:value-type="float" office:value="70.5766995932597">
            <text:p>70,58</text:p>
          </table:table-cell>
          <table:table-cell table:style-name="ce28" table:formula="of:=[.R17]/[.$B17]*100" office:value-type="float" office:value="69.310982988113">
            <text:p>69,31</text:p>
          </table:table-cell>
          <table:table-cell table:style-name="ce28" table:formula="of:=[.S17]/[.$C17]*100" office:value-type="float" office:value="70.5766995932597">
            <text:p>70,58</text:p>
          </table:table-cell>
          <table:table-cell table:style-name="ce28" table:formula="of:=[.T17]/[.$B17]*100" office:value-type="float" office:value="69.8448288134387">
            <text:p>69,84</text:p>
          </table:table-cell>
          <table:table-cell table:style-name="ce28" table:formula="of:=[.U17]/[.$C17]*100" office:value-type="float" office:value="71.3030214991284">
            <text:p>71,30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Ortaggi in serra (are)</text:p>
          </table:table-cell>
          <table:table-cell table:style-name="ce28" table:formula="of:=[.B18]/[.$B18]*100" office:value-type="float" office:value="100">
            <text:p>100,00</text:p>
          </table:table-cell>
          <table:table-cell table:style-name="ce28" table:formula="of:=[.C18]/[.$C18]*100" office:value-type="float" office:value="100">
            <text:p>100,00</text:p>
          </table:table-cell>
          <table:table-cell table:style-name="ce28" table:formula="of:=[.D18]/[.$B18]*100" office:value-type="float" office:value="100.273330730184">
            <text:p>100,27</text:p>
          </table:table-cell>
          <table:table-cell table:style-name="ce28" table:formula="of:=[.E18]/[.$C18]*100" office:value-type="float" office:value="123.678517682468">
            <text:p>123,68</text:p>
          </table:table-cell>
          <table:table-cell table:style-name="ce28" table:formula="of:=[.F18]/[.$B18]*100" office:value-type="float" office:value="128.816868410777">
            <text:p>128,82</text:p>
          </table:table-cell>
          <table:table-cell table:style-name="ce28" table:formula="of:=[.G18]/[.$C18]*100" office:value-type="float" office:value="186.799285176825">
            <text:p>186,80</text:p>
          </table:table-cell>
          <table:table-cell table:style-name="ce28" table:formula="of:=[.H18]/[.$B18]*100" office:value-type="float" office:value="144.962905115189">
            <text:p>144,96</text:p>
          </table:table-cell>
          <table:table-cell table:style-name="ce28" table:formula="of:=[.I18]/[.$C18]*100" office:value-type="float" office:value="171.237772761475">
            <text:p>171,24</text:p>
          </table:table-cell>
          <table:table-cell table:style-name="ce28" table:formula="of:=[.J18]/[.$B18]*100" office:value-type="float" office:value="143.635298711441">
            <text:p>143,64</text:p>
          </table:table-cell>
          <table:table-cell table:style-name="ce28" table:formula="of:=[.K18]/[.$C18]*100" office:value-type="float" office:value="130.370579382995">
            <text:p>130,37</text:p>
          </table:table-cell>
          <table:table-cell table:style-name="ce28" table:formula="of:=[.L18]/[.$B18]*100" office:value-type="float" office:value="146.661460367044">
            <text:p>146,66</text:p>
          </table:table-cell>
          <table:table-cell table:style-name="ce28" table:formula="of:=[.M18]/[.$C18]*100" office:value-type="float" office:value="169.920993227991">
            <text:p>169,92</text:p>
          </table:table-cell>
          <table:table-cell table:style-name="ce28" table:formula="of:=[.N18]/[.$B18]*100" office:value-type="float" office:value="145.743850058571">
            <text:p>145,74</text:p>
          </table:table-cell>
          <table:table-cell table:style-name="ce28" table:formula="of:=[.O18]/[.$C18]*100" office:value-type="float" office:value="169.460120391272">
            <text:p>169,46</text:p>
          </table:table-cell>
          <table:table-cell table:style-name="ce28" table:formula="of:=[.P18]/[.$B18]*100" office:value-type="float" office:value="144.787192502929">
            <text:p>144,79</text:p>
          </table:table-cell>
          <table:table-cell table:style-name="ce28" table:formula="of:=[.Q18]/[.$C18]*100" office:value-type="float" office:value="165.406320541761">
            <text:p>165,41</text:p>
          </table:table-cell>
          <table:table-cell table:style-name="ce28" table:formula="of:=[.R18]/[.$B18]*100" office:value-type="float" office:value="155.661850839516">
            <text:p>155,66</text:p>
          </table:table-cell>
          <table:table-cell table:style-name="ce28" table:formula="of:=[.S18]/[.$C18]*100" office:value-type="float" office:value="170.960308502634">
            <text:p>170,96</text:p>
          </table:table-cell>
          <table:table-cell table:style-name="ce28" table:formula="of:=[.T18]/[.$B18]*100" office:value-type="float" office:value="155.661850839516">
            <text:p>155,66</text:p>
          </table:table-cell>
          <table:table-cell table:style-name="ce28" table:formula="of:=[.U18]/[.$C18]*100" office:value-type="float" office:value="170.960308502634">
            <text:p>170,96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Ortaggi in complesso </text:p>
          </table:table-cell>
          <table:table-cell table:style-name="ce29" table:formula="of:=[.B19]/[.$B19]*100" office:value-type="float" office:value="100">
            <text:p>100,00</text:p>
          </table:table-cell>
          <table:table-cell table:style-name="ce29" table:formula="of:=[.C19]/[.$C19]*100" office:value-type="float" office:value="100">
            <text:p>100,00</text:p>
          </table:table-cell>
          <table:table-cell table:style-name="ce29" table:formula="of:=[.D19]/[.$B19]*100" office:value-type="float" office:value="108.075006974612">
            <text:p>108,08</text:p>
          </table:table-cell>
          <table:table-cell table:style-name="ce29" table:formula="of:=[.E19]/[.$C19]*100" office:value-type="float" office:value="113.824970409507">
            <text:p>113,82</text:p>
          </table:table-cell>
          <table:table-cell table:style-name="ce29" table:formula="of:=[.F19]/[.$B19]*100" office:value-type="float" office:value="110.052608505042">
            <text:p>110,05</text:p>
          </table:table-cell>
          <table:table-cell table:style-name="ce29" table:formula="of:=[.G19]/[.$C19]*100" office:value-type="float" office:value="128.36115639854">
            <text:p>128,36</text:p>
          </table:table-cell>
          <table:table-cell table:style-name="ce29" table:formula="of:=[.H19]/[.$B19]*100" office:value-type="float" office:value="120.632896257622">
            <text:p>120,63</text:p>
          </table:table-cell>
          <table:table-cell table:style-name="ce29" table:formula="of:=[.I19]/[.$C19]*100" office:value-type="float" office:value="128.501437252499">
            <text:p>128,50</text:p>
          </table:table-cell>
          <table:table-cell table:style-name="ce29" table:formula="of:=[.J19]/[.$B19]*100" office:value-type="float" office:value="120.699453987486">
            <text:p>120,70</text:p>
          </table:table-cell>
          <table:table-cell table:style-name="ce29" table:formula="of:=[.K19]/[.$C19]*100" office:value-type="float" office:value="116.731414352485">
            <text:p>116,73</text:p>
          </table:table-cell>
          <table:table-cell table:style-name="ce29" table:formula="of:=[.L19]/[.$B19]*100" office:value-type="float" office:value="116.588418157905">
            <text:p>116,59</text:p>
          </table:table-cell>
          <table:table-cell table:style-name="ce29" table:formula="of:=[.M19]/[.$C19]*100" office:value-type="float" office:value="124.180285947491">
            <text:p>124,18</text:p>
          </table:table-cell>
          <table:table-cell table:style-name="ce29" table:formula="of:=[.N19]/[.$B19]*100" office:value-type="float" office:value="113.293611255032">
            <text:p>113,29</text:p>
          </table:table-cell>
          <table:table-cell table:style-name="ce29" table:formula="of:=[.O19]/[.$C19]*100" office:value-type="float" office:value="124.067977763815">
            <text:p>124,07</text:p>
          </table:table-cell>
          <table:table-cell table:style-name="ce29" table:formula="of:=[.P19]/[.$B19]*100" office:value-type="float" office:value="114.629149894384">
            <text:p>114,63</text:p>
          </table:table-cell>
          <table:table-cell table:style-name="ce29" table:formula="of:=[.Q19]/[.$C19]*100" office:value-type="float" office:value="129.093247105142">
            <text:p>129,09</text:p>
          </table:table-cell>
          <table:table-cell table:style-name="ce29" table:formula="of:=[.R19]/[.$B19]*100" office:value-type="float" office:value="112.977960224782">
            <text:p>112,98</text:p>
          </table:table-cell>
          <table:table-cell table:style-name="ce29" table:formula="of:=[.S19]/[.$C19]*100" office:value-type="float" office:value="122.990194952812">
            <text:p>122,99</text:p>
          </table:table-cell>
          <table:table-cell table:style-name="ce28" table:formula="of:=[.T19]/[.$B19]*100" office:value-type="float" office:value="104.727990115978">
            <text:p>104,73</text:p>
          </table:table-cell>
          <table:table-cell table:style-name="ce28" table:formula="of:=[.U19]/[.$C19]*100" office:value-type="float" office:value="115.931688234152">
            <text:p>115,93</text:p>
          </table:table-cell>
          <table:table-cell table:style-name="ce36" table:number-columns-repeated="1003"/>
        </table:table-row>
        <table:table-row table:style-name="ro1">
          <table:table-cell table:style-name="ce17" office:value-type="string">
            <text:p>Veneto</text:p>
          </table:table-cell>
          <table:table-cell table:style-name="ce28" table:number-columns-repeated="20"/>
          <table:table-cell table:number-columns-repeated="1003"/>
        </table:table-row>
        <table:table-row table:style-name="ro9">
          <table:table-cell table:style-name="ce18" office:value-type="string">
            <text:p>Coltivazioni erbacee</text:p>
          </table:table-cell>
          <table:table-cell table:style-name="ce28" table:formula="of:=[.B21]/[.$B21]*100" office:value-type="float" office:value="100">
            <text:p>100,00</text:p>
          </table:table-cell>
          <table:table-cell table:style-name="ce28" table:formula="of:=[.C21]/[.$C21]*100" office:value-type="float" office:value="100">
            <text:p>100,00</text:p>
          </table:table-cell>
          <table:table-cell table:style-name="ce28" table:formula="of:=[.D21]/[.$B21]*100" office:value-type="float" office:value="99.0307990523369">
            <text:p>99,03</text:p>
          </table:table-cell>
          <table:table-cell table:style-name="ce28" table:formula="of:=[.E21]/[.$C21]*100" office:value-type="float" office:value="95.914181905327">
            <text:p>95,91</text:p>
          </table:table-cell>
          <table:table-cell table:style-name="ce28" table:formula="of:=[.F21]/[.$B21]*100" office:value-type="float" office:value="98.0483592741959">
            <text:p>98,05</text:p>
          </table:table-cell>
          <table:table-cell table:style-name="ce28" table:formula="of:=[.G21]/[.$C21]*100" office:value-type="float" office:value="91.8605056194474">
            <text:p>91,86</text:p>
          </table:table-cell>
          <table:table-cell table:style-name="ce28" table:formula="of:=[.H21]/[.$B21]*100" office:value-type="float" office:value="103.946159454797">
            <text:p>103,95</text:p>
          </table:table-cell>
          <table:table-cell table:style-name="ce28" table:formula="of:=[.I21]/[.$C21]*100" office:value-type="float" office:value="102.747965617581">
            <text:p>102,75</text:p>
          </table:table-cell>
          <table:table-cell table:style-name="ce28" table:formula="of:=[.J21]/[.$B21]*100" office:value-type="float" office:value="102.434364052031">
            <text:p>102,43</text:p>
          </table:table-cell>
          <table:table-cell table:style-name="ce28" table:formula="of:=[.K21]/[.$C21]*100" office:value-type="float" office:value="69.2177793038812">
            <text:p>69,22</text:p>
          </table:table-cell>
          <table:table-cell table:style-name="ce28" table:formula="of:=[.L21]/[.$B21]*100" office:value-type="float" office:value="106.83182930998">
            <text:p>106,83</text:p>
          </table:table-cell>
          <table:table-cell table:style-name="ce28" table:formula="of:=[.M21]/[.$C21]*100" office:value-type="float" office:value="97.1329993510699">
            <text:p>97,13</text:p>
          </table:table-cell>
          <table:table-cell table:style-name="ce28" table:formula="of:=[.N21]/[.$B21]*100" office:value-type="float" office:value="107.267722743323">
            <text:p>107,27</text:p>
          </table:table-cell>
          <table:table-cell table:style-name="ce28" table:formula="of:=[.O21]/[.$C21]*100" office:value-type="float" office:value="116.811282053548">
            <text:p>116,81</text:p>
          </table:table-cell>
          <table:table-cell table:style-name="ce28" table:formula="of:=[.P21]/[.$B21]*100" office:value-type="float" office:value="104.089217861751">
            <text:p>104,09</text:p>
          </table:table-cell>
          <table:table-cell table:style-name="ce28" table:formula="of:=[.Q21]/[.$C21]*100" office:value-type="float" office:value="71.2086602232084">
            <text:p>71,21</text:p>
          </table:table-cell>
          <table:table-cell table:style-name="ce28" table:formula="of:=[.R21]/[.$B21]*100" office:value-type="float" office:value="99.686615147198">
            <text:p>99,69</text:p>
          </table:table-cell>
          <table:table-cell table:style-name="ce28" table:formula="of:=[.S21]/[.$C21]*100" office:value-type="float" office:value="63.2304068773281">
            <text:p>63,23</text:p>
          </table:table-cell>
          <table:table-cell table:style-name="ce28" table:formula="of:=[.T21]/[.$B21]*100" office:value-type="float" office:value="90.4002671477434">
            <text:p>90,40</text:p>
          </table:table-cell>
          <table:table-cell table:style-name="ce28" table:formula="of:=[.U21]/[.$C21]*100" office:value-type="float" office:value="55.5839130683278">
            <text:p>55,58</text:p>
          </table:table-cell>
          <table:table-cell table:number-columns-repeated="1003"/>
        </table:table-row>
        <table:table-row table:style-name="ro9">
          <table:table-cell table:style-name="ce19" office:value-type="string">
            <text:p>Cereali</text:p>
          </table:table-cell>
          <table:table-cell table:style-name="ce28" table:formula="of:=[.B22]/[.$B22]*100" office:value-type="float" office:value="100">
            <text:p>100,00</text:p>
          </table:table-cell>
          <table:table-cell table:style-name="ce28" table:formula="of:=[.C22]/[.$C22]*100" office:value-type="float" office:value="100">
            <text:p>100,00</text:p>
          </table:table-cell>
          <table:table-cell table:style-name="ce28" table:formula="of:=[.D22]/[.$B22]*100" office:value-type="float" office:value="97.8825318608153">
            <text:p>97,88</text:p>
          </table:table-cell>
          <table:table-cell table:style-name="ce28" table:formula="of:=[.E22]/[.$C22]*100" office:value-type="float" office:value="96.5264794725917">
            <text:p>96,53</text:p>
          </table:table-cell>
          <table:table-cell table:style-name="ce28" table:formula="of:=[.F22]/[.$B22]*100" office:value-type="float" office:value="99.6548224565983">
            <text:p>99,65</text:p>
          </table:table-cell>
          <table:table-cell table:style-name="ce28" table:formula="of:=[.G22]/[.$C22]*100" office:value-type="float" office:value="96.3670159297613">
            <text:p>96,37</text:p>
          </table:table-cell>
          <table:table-cell table:style-name="ce28" table:formula="of:=[.H22]/[.$B22]*100" office:value-type="float" office:value="111.44773988043">
            <text:p>111,45</text:p>
          </table:table-cell>
          <table:table-cell table:style-name="ce28" table:formula="of:=[.I22]/[.$C22]*100" office:value-type="float" office:value="105.01630291322">
            <text:p>105,02</text:p>
          </table:table-cell>
          <table:table-cell table:style-name="ce28" table:formula="of:=[.J22]/[.$B22]*100" office:value-type="float" office:value="110.723854971545">
            <text:p>110,72</text:p>
          </table:table-cell>
          <table:table-cell table:style-name="ce28" table:formula="of:=[.K22]/[.$C22]*100" office:value-type="float" office:value="77.4796869070545">
            <text:p>77,48</text:p>
          </table:table-cell>
          <table:table-cell table:style-name="ce28" table:formula="of:=[.L22]/[.$B22]*100" office:value-type="float" office:value="118.531812915568">
            <text:p>118,53</text:p>
          </table:table-cell>
          <table:table-cell table:style-name="ce28" table:formula="of:=[.M22]/[.$C22]*100" office:value-type="float" office:value="121.930192220099">
            <text:p>121,93</text:p>
          </table:table-cell>
          <table:table-cell table:style-name="ce28" table:formula="of:=[.N22]/[.$B22]*100" office:value-type="float" office:value="113.263439620874">
            <text:p>113,26</text:p>
          </table:table-cell>
          <table:table-cell table:style-name="ce28" table:formula="of:=[.O22]/[.$C22]*100" office:value-type="float" office:value="113.397774869574">
            <text:p>113,40</text:p>
          </table:table-cell>
          <table:table-cell table:style-name="ce28" table:formula="of:=[.P22]/[.$B22]*100" office:value-type="float" office:value="116.333813328703">
            <text:p>116,33</text:p>
          </table:table-cell>
          <table:table-cell table:style-name="ce28" table:formula="of:=[.Q22]/[.$C22]*100" office:value-type="float" office:value="94.4724688368756">
            <text:p>94,47</text:p>
          </table:table-cell>
          <table:table-cell table:style-name="ce28" table:formula="of:=[.R22]/[.$B22]*100" office:value-type="float" office:value="119.520643293587">
            <text:p>119,52</text:p>
          </table:table-cell>
          <table:table-cell table:style-name="ce28" table:formula="of:=[.S22]/[.$C22]*100" office:value-type="float" office:value="107.927647795262">
            <text:p>107,93</text:p>
          </table:table-cell>
          <table:table-cell table:style-name="ce28" table:formula="of:=[.T22]/[.$B22]*100" office:value-type="float" office:value="111.483964063216">
            <text:p>111,48</text:p>
          </table:table-cell>
          <table:table-cell table:style-name="ce28" table:formula="of:=[.U22]/[.$C22]*100" office:value-type="float" office:value="97.8406144821447">
            <text:p>97,84</text:p>
          </table:table-cell>
          <table:table-cell table:number-columns-repeated="1003"/>
        </table:table-row>
        <table:table-row table:style-name="ro9">
          <table:table-cell table:style-name="ce19" office:value-type="string">
            <text:p>Legumi secchi</text:p>
          </table:table-cell>
          <table:table-cell table:style-name="ce28" table:formula="of:=[.B23]/[.$B23]*100" office:value-type="float" office:value="100">
            <text:p>100,00</text:p>
          </table:table-cell>
          <table:table-cell table:style-name="ce28" table:formula="of:=[.C23]/[.$C23]*100" office:value-type="float" office:value="100">
            <text:p>100,00</text:p>
          </table:table-cell>
          <table:table-cell table:style-name="ce28" table:formula="of:=[.D23]/[.$B23]*100" office:value-type="float" office:value="86.3157894736842">
            <text:p>86,32</text:p>
          </table:table-cell>
          <table:table-cell table:style-name="ce28" table:formula="of:=[.E23]/[.$C23]*100" office:value-type="float" office:value="81.3268697474544">
            <text:p>81,33</text:p>
          </table:table-cell>
          <table:table-cell table:style-name="ce28" table:formula="of:=[.F23]/[.$B23]*100" office:value-type="float" office:value="86.7105263157895">
            <text:p>86,71</text:p>
          </table:table-cell>
          <table:table-cell table:style-name="ce28" table:formula="of:=[.G23]/[.$C23]*100" office:value-type="float" office:value="61.6630326636889">
            <text:p>61,66</text:p>
          </table:table-cell>
          <table:table-cell table:style-name="ce28" table:formula="of:=[.H23]/[.$B23]*100" office:value-type="float" office:value="114.605263157895">
            <text:p>114,61</text:p>
          </table:table-cell>
          <table:table-cell table:style-name="ce28" table:formula="of:=[.I23]/[.$C23]*100" office:value-type="float" office:value="95.4232731429539">
            <text:p>95,42</text:p>
          </table:table-cell>
          <table:table-cell table:style-name="ce28" table:formula="of:=[.J23]/[.$B23]*100" office:value-type="float" office:value="117.894736842105">
            <text:p>117,89</text:p>
          </table:table-cell>
          <table:table-cell table:style-name="ce28" table:formula="of:=[.K23]/[.$C23]*100" office:value-type="float" office:value="79.6756916954212">
            <text:p>79,68</text:p>
          </table:table-cell>
          <table:table-cell table:style-name="ce28" table:formula="of:=[.L23]/[.$B23]*100" office:value-type="float" office:value="111.052631578947">
            <text:p>111,05</text:p>
          </table:table-cell>
          <table:table-cell table:style-name="ce28" table:formula="of:=[.M23]/[.$C23]*100" office:value-type="float" office:value="84.0026249497238">
            <text:p>84,00</text:p>
          </table:table-cell>
          <table:table-cell table:style-name="ce28" table:formula="of:=[.N23]/[.$B23]*100" office:value-type="float" office:value="98.1578947368421">
            <text:p>98,16</text:p>
          </table:table-cell>
          <table:table-cell table:style-name="ce28" table:formula="of:=[.O23]/[.$C23]*100" office:value-type="float" office:value="72.4867164842609">
            <text:p>72,49</text:p>
          </table:table-cell>
          <table:table-cell table:style-name="ce28" table:formula="of:=[.P23]/[.$B23]*100" office:value-type="float" office:value="103.157894736842">
            <text:p>103,16</text:p>
          </table:table-cell>
          <table:table-cell table:style-name="ce28" table:formula="of:=[.Q23]/[.$C23]*100" office:value-type="float" office:value="69.9824297720104">
            <text:p>69,98</text:p>
          </table:table-cell>
          <table:table-cell table:style-name="ce28" table:formula="of:=[.R23]/[.$B23]*100" office:value-type="float" office:value="90.2631578947369">
            <text:p>90,26</text:p>
          </table:table-cell>
          <table:table-cell table:style-name="ce28" table:formula="of:=[.S23]/[.$C23]*100" office:value-type="float" office:value="60.206608945998">
            <text:p>60,21</text:p>
          </table:table-cell>
          <table:table-cell table:style-name="ce28" table:formula="of:=[.T23]/[.$B23]*100" office:value-type="float" office:value="75">
            <text:p>75,00</text:p>
          </table:table-cell>
          <table:table-cell table:style-name="ce28" table:formula="of:=[.U23]/[.$C23]*100" office:value-type="float" office:value="41.7197654480408">
            <text:p>41,72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Piante da tubero</text:p>
          </table:table-cell>
          <table:table-cell table:style-name="ce28" table:formula="of:=[.B24]/[.$B24]*100" office:value-type="float" office:value="100">
            <text:p>100,00</text:p>
          </table:table-cell>
          <table:table-cell table:style-name="ce28" table:formula="of:=[.C24]/[.$C24]*100" office:value-type="float" office:value="100">
            <text:p>100,00</text:p>
          </table:table-cell>
          <table:table-cell table:style-name="ce28" table:formula="of:=[.D24]/[.$B24]*100" office:value-type="float" office:value="102.343039126479">
            <text:p>102,34</text:p>
          </table:table-cell>
          <table:table-cell table:style-name="ce28" table:formula="of:=[.E24]/[.$C24]*100" office:value-type="float" office:value="102.504107584456">
            <text:p>102,50</text:p>
          </table:table-cell>
          <table:table-cell table:style-name="ce28" table:formula="of:=[.F24]/[.$B24]*100" office:value-type="float" office:value="96.9062784349408">
            <text:p>96,91</text:p>
          </table:table-cell>
          <table:table-cell table:style-name="ce28" table:formula="of:=[.G24]/[.$C24]*100" office:value-type="float" office:value="93.7650681451816">
            <text:p>93,77</text:p>
          </table:table-cell>
          <table:table-cell table:style-name="ce28" table:formula="of:=[.H24]/[.$B24]*100" office:value-type="float" office:value="92.515923566879">
            <text:p>92,52</text:p>
          </table:table-cell>
          <table:table-cell table:style-name="ce28" table:formula="of:=[.I24]/[.$C24]*100" office:value-type="float" office:value="90.3633030796219">
            <text:p>90,36</text:p>
          </table:table-cell>
          <table:table-cell table:style-name="ce28" table:formula="of:=[.J24]/[.$B24]*100" office:value-type="float" office:value="85.73703366697">
            <text:p>85,74</text:p>
          </table:table-cell>
          <table:table-cell table:style-name="ce28" table:formula="of:=[.K24]/[.$C24]*100" office:value-type="float" office:value="67.7600834573257">
            <text:p>67,76</text:p>
          </table:table-cell>
          <table:table-cell table:style-name="ce28" table:formula="of:=[.L24]/[.$B24]*100" office:value-type="float" office:value="88.1483166515014">
            <text:p>88,15</text:p>
          </table:table-cell>
          <table:table-cell table:style-name="ce28" table:formula="of:=[.M24]/[.$C24]*100" office:value-type="float" office:value="89.3619056606457">
            <text:p>89,36</text:p>
          </table:table-cell>
          <table:table-cell table:style-name="ce28" table:formula="of:=[.N24]/[.$B24]*100" office:value-type="float" office:value="88.8989990900819">
            <text:p>88,90</text:p>
          </table:table-cell>
          <table:table-cell table:style-name="ce28" table:formula="of:=[.O24]/[.$C24]*100" office:value-type="float" office:value="91.6567882115235">
            <text:p>91,66</text:p>
          </table:table-cell>
          <table:table-cell table:style-name="ce28" table:formula="of:=[.P24]/[.$B24]*100" office:value-type="float" office:value="89.5814376706096">
            <text:p>89,58</text:p>
          </table:table-cell>
          <table:table-cell table:style-name="ce28" table:formula="of:=[.Q24]/[.$C24]*100" office:value-type="float" office:value="85.9090785695911">
            <text:p>85,91</text:p>
          </table:table-cell>
          <table:table-cell table:style-name="ce28" table:formula="of:=[.R24]/[.$B24]*100" office:value-type="float" office:value="90.9463148316651">
            <text:p>90,95</text:p>
          </table:table-cell>
          <table:table-cell table:style-name="ce28" table:formula="of:=[.S24]/[.$C24]*100" office:value-type="float" office:value="100.392983689884">
            <text:p>100,39</text:p>
          </table:table-cell>
          <table:table-cell table:style-name="ce28" table:formula="of:=[.T24]/[.$B24]*100" office:value-type="float" office:value="81.7333939945405">
            <text:p>81,73</text:p>
          </table:table-cell>
          <table:table-cell table:style-name="ce28" table:formula="of:=[.U24]/[.$C24]*100" office:value-type="float" office:value="86.2534563820422">
            <text:p>86,25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Ortaggi in piena aria</text:p>
          </table:table-cell>
          <table:table-cell table:style-name="ce28" table:formula="of:=[.B25]/[.$B25]*100" office:value-type="float" office:value="100">
            <text:p>100,00</text:p>
          </table:table-cell>
          <table:table-cell table:style-name="ce28" table:formula="of:=[.C25]/[.$C25]*100" office:value-type="float" office:value="100">
            <text:p>100,00</text:p>
          </table:table-cell>
          <table:table-cell table:style-name="ce28" table:formula="of:=[.D25]/[.$B25]*100" office:value-type="float" office:value="106.52636292399">
            <text:p>106,53</text:p>
          </table:table-cell>
          <table:table-cell table:style-name="ce28" table:formula="of:=[.E25]/[.$C25]*100" office:value-type="float" office:value="110.155916158267">
            <text:p>110,16</text:p>
          </table:table-cell>
          <table:table-cell table:style-name="ce28" table:formula="of:=[.F25]/[.$B25]*100" office:value-type="float" office:value="106.518899958954">
            <text:p>106,52</text:p>
          </table:table-cell>
          <table:table-cell table:style-name="ce28" table:formula="of:=[.G25]/[.$C25]*100" office:value-type="float" office:value="108.256591346308">
            <text:p>108,26</text:p>
          </table:table-cell>
          <table:table-cell table:style-name="ce28" table:formula="of:=[.H25]/[.$B25]*100" office:value-type="float" office:value="101.75752826598">
            <text:p>101,76</text:p>
          </table:table-cell>
          <table:table-cell table:style-name="ce28" table:formula="of:=[.I25]/[.$C25]*100" office:value-type="float" office:value="101.233236742137">
            <text:p>101,23</text:p>
          </table:table-cell>
          <table:table-cell table:style-name="ce28" table:formula="of:=[.J25]/[.$B25]*100" office:value-type="float" office:value="107.127131609388">
            <text:p>107,13</text:p>
          </table:table-cell>
          <table:table-cell table:style-name="ce28" table:formula="of:=[.K25]/[.$C25]*100" office:value-type="float" office:value="101.46237700535">
            <text:p>101,46</text:p>
          </table:table-cell>
          <table:table-cell table:style-name="ce28" table:formula="of:=[.L25]/[.$B25]*100" office:value-type="float" office:value="107.522668756297">
            <text:p>107,52</text:p>
          </table:table-cell>
          <table:table-cell table:style-name="ce28" table:formula="of:=[.M25]/[.$C25]*100" office:value-type="float" office:value="113.361708447525">
            <text:p>113,36</text:p>
          </table:table-cell>
          <table:table-cell table:style-name="ce28" table:formula="of:=[.N25]/[.$B25]*100" office:value-type="float" office:value="109.254076644651">
            <text:p>109,25</text:p>
          </table:table-cell>
          <table:table-cell table:style-name="ce28" table:formula="of:=[.O25]/[.$C25]*100" office:value-type="float" office:value="117.864487005274">
            <text:p>117,86</text:p>
          </table:table-cell>
          <table:table-cell table:style-name="ce28" table:formula="of:=[.P25]/[.$B25]*100" office:value-type="float" office:value="107.418187245793">
            <text:p>107,42</text:p>
          </table:table-cell>
          <table:table-cell table:style-name="ce28" table:formula="of:=[.Q25]/[.$C25]*100" office:value-type="float" office:value="112.127311417597">
            <text:p>112,13</text:p>
          </table:table-cell>
          <table:table-cell table:style-name="ce28" table:formula="of:=[.R25]/[.$B25]*100" office:value-type="float" office:value="94.5557670062316">
            <text:p>94,56</text:p>
          </table:table-cell>
          <table:table-cell table:style-name="ce28" table:formula="of:=[.S25]/[.$C25]*100" office:value-type="float" office:value="101.597086417903">
            <text:p>101,60</text:p>
          </table:table-cell>
          <table:table-cell table:style-name="ce28" table:formula="of:=[.T25]/[.$B25]*100" office:value-type="float" office:value="91.4437105862159">
            <text:p>91,44</text:p>
          </table:table-cell>
          <table:table-cell table:style-name="ce28" table:formula="of:=[.U25]/[.$C25]*100" office:value-type="float" office:value="87.7981649551317">
            <text:p>87,80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Coltivazioni industriali</text:p>
          </table:table-cell>
          <table:table-cell table:style-name="ce28" table:formula="of:=[.B26]/[.$B26]*100" office:value-type="float" office:value="100">
            <text:p>100,00</text:p>
          </table:table-cell>
          <table:table-cell table:style-name="ce28" table:formula="of:=[.C26]/[.$C26]*100" office:value-type="float" office:value="100">
            <text:p>100,00</text:p>
          </table:table-cell>
          <table:table-cell table:style-name="ce28" table:formula="of:=[.D26]/[.$B26]*100" office:value-type="float" office:value="100.299783727454">
            <text:p>100,30</text:p>
          </table:table-cell>
          <table:table-cell table:style-name="ce28" table:formula="of:=[.E26]/[.$C26]*100" office:value-type="float" office:value="92.3106026279876">
            <text:p>92,31</text:p>
          </table:table-cell>
          <table:table-cell table:style-name="ce28" table:formula="of:=[.F26]/[.$B26]*100" office:value-type="float" office:value="92.6952698410432">
            <text:p>92,70</text:p>
          </table:table-cell>
          <table:table-cell table:style-name="ce28" table:formula="of:=[.G26]/[.$C26]*100" office:value-type="float" office:value="84.2380499589316">
            <text:p>84,24</text:p>
          </table:table-cell>
          <table:table-cell table:style-name="ce28" table:formula="of:=[.H26]/[.$B26]*100" office:value-type="float" office:value="86.7802513900686">
            <text:p>86,78</text:p>
          </table:table-cell>
          <table:table-cell table:style-name="ce28" table:formula="of:=[.I26]/[.$C26]*100" office:value-type="float" office:value="101.398127628083">
            <text:p>101,40</text:p>
          </table:table-cell>
          <table:table-cell table:style-name="ce28" table:formula="of:=[.J26]/[.$B26]*100" office:value-type="float" office:value="82.2128321710766">
            <text:p>82,21</text:p>
          </table:table-cell>
          <table:table-cell table:style-name="ce28" table:formula="of:=[.K26]/[.$C26]*100" office:value-type="float" office:value="54.9721765505554">
            <text:p>54,97</text:p>
          </table:table-cell>
          <table:table-cell table:style-name="ce28" table:formula="of:=[.L26]/[.$B26]*100" office:value-type="float" office:value="79.3677418433844">
            <text:p>79,37</text:p>
          </table:table-cell>
          <table:table-cell table:style-name="ce28" table:formula="of:=[.M26]/[.$C26]*100" office:value-type="float" office:value="69.8665721644677">
            <text:p>69,87</text:p>
          </table:table-cell>
          <table:table-cell table:style-name="ce28" table:formula="of:=[.N26]/[.$B26]*100" office:value-type="float" office:value="93.218463822528">
            <text:p>93,22</text:p>
          </table:table-cell>
          <table:table-cell table:style-name="ce28" table:formula="of:=[.O26]/[.$C26]*100" office:value-type="float" office:value="121.284394030712">
            <text:p>121,28</text:p>
          </table:table-cell>
          <table:table-cell table:style-name="ce28" table:formula="of:=[.P26]/[.$B26]*100" office:value-type="float" office:value="74.7189527555121">
            <text:p>74,72</text:p>
          </table:table-cell>
          <table:table-cell table:style-name="ce28" table:formula="of:=[.Q26]/[.$C26]*100" office:value-type="float" office:value="39.676218811778">
            <text:p>39,68</text:p>
          </table:table-cell>
          <table:table-cell table:style-name="ce28" table:formula="of:=[.R26]/[.$B26]*100" office:value-type="float" office:value="53.7048272317828">
            <text:p>53,70</text:p>
          </table:table-cell>
          <table:table-cell table:style-name="ce28" table:formula="of:=[.S26]/[.$C26]*100" office:value-type="float" office:value="9.83927529725206">
            <text:p>9,84</text:p>
          </table:table-cell>
          <table:table-cell table:style-name="ce28" table:formula="of:=[.T26]/[.$B26]*100" office:value-type="float" office:value="40.2880778866675">
            <text:p>40,29</text:p>
          </table:table-cell>
          <table:table-cell table:style-name="ce28" table:formula="of:=[.U26]/[.$C26]*100" office:value-type="float" office:value="6.10985478702182">
            <text:p>6,11</text:p>
          </table:table-cell>
          <table:table-cell table:number-columns-repeated="1003"/>
        </table:table-row>
        <table:table-row table:style-name="ro1">
          <table:table-cell table:style-name="ce21" office:value-type="string">
            <text:p>Coltivazioni legnose </text:p>
          </table:table-cell>
          <table:table-cell table:style-name="ce28" table:formula="of:=[.B27]/[.$B27]*100" office:value-type="float" office:value="100">
            <text:p>100,00</text:p>
          </table:table-cell>
          <table:table-cell table:style-name="ce28" table:formula="of:=[.C27]/[.$C27]*100" office:value-type="float" office:value="100">
            <text:p>100,00</text:p>
          </table:table-cell>
          <table:table-cell table:style-name="ce28" table:formula="of:=[.D27]/[.$B27]*100" office:value-type="float" office:value="96.0268285465778">
            <text:p>96,03</text:p>
          </table:table-cell>
          <table:table-cell table:style-name="ce28" table:formula="of:=[.E27]/[.$C27]*100" office:value-type="float" office:value="93.1768764526664">
            <text:p>93,18</text:p>
          </table:table-cell>
          <table:table-cell table:style-name="ce28" table:formula="of:=[.F27]/[.$B27]*100" office:value-type="float" office:value="95.9819947454785">
            <text:p>95,98</text:p>
          </table:table-cell>
          <table:table-cell table:style-name="ce28" table:formula="of:=[.G27]/[.$C27]*100" office:value-type="float" office:value="91.970068333615">
            <text:p>91,97</text:p>
          </table:table-cell>
          <table:table-cell table:style-name="ce28" table:formula="of:=[.H27]/[.$B27]*100" office:value-type="float" office:value="94.8091425087202">
            <text:p>94,81</text:p>
          </table:table-cell>
          <table:table-cell table:style-name="ce28" table:formula="of:=[.I27]/[.$C27]*100" office:value-type="float" office:value="76.5000666304302">
            <text:p>76,50</text:p>
          </table:table-cell>
          <table:table-cell table:style-name="ce28" table:formula="of:=[.J27]/[.$B27]*100" office:value-type="float" office:value="91.8814952969343">
            <text:p>91,88</text:p>
          </table:table-cell>
          <table:table-cell table:style-name="ce28" table:formula="of:=[.K27]/[.$C27]*100" office:value-type="float" office:value="76.9338710339846">
            <text:p>76,93</text:p>
          </table:table-cell>
          <table:table-cell table:style-name="ce28" table:formula="of:=[.L27]/[.$B27]*100" office:value-type="float" office:value="91.8474216080988">
            <text:p>91,85</text:p>
          </table:table-cell>
          <table:table-cell table:style-name="ce28" table:formula="of:=[.M27]/[.$C27]*100" office:value-type="float" office:value="91.9082916833534">
            <text:p>91,91</text:p>
          </table:table-cell>
          <table:table-cell table:style-name="ce28" table:formula="of:=[.N27]/[.$B27]*100" office:value-type="float" office:value="93.0104104086153">
            <text:p>93,01</text:p>
          </table:table-cell>
          <table:table-cell table:style-name="ce28" table:formula="of:=[.O27]/[.$C27]*100" office:value-type="float" office:value="77.9127992432989">
            <text:p>77,91</text:p>
          </table:table-cell>
          <table:table-cell table:style-name="ce28" table:formula="of:=[.P27]/[.$B27]*100" office:value-type="float" office:value="93.5986298790384">
            <text:p>93,60</text:p>
          </table:table-cell>
          <table:table-cell table:style-name="ce28" table:formula="of:=[.Q27]/[.$C27]*100" office:value-type="float" office:value="80.5783130528961">
            <text:p>80,58</text:p>
          </table:table-cell>
          <table:table-cell table:style-name="ce28" table:formula="of:=[.R27]/[.$B27]*100" office:value-type="float" office:value="94.0039274409763">
            <text:p>94,00</text:p>
          </table:table-cell>
          <table:table-cell table:style-name="ce28" table:formula="of:=[.S27]/[.$C27]*100" office:value-type="float" office:value="82.1729664554953">
            <text:p>82,17</text:p>
          </table:table-cell>
          <table:table-cell table:style-name="ce28" table:formula="of:=[.T27]/[.$B27]*100" office:value-type="float" office:value="25.5974103996485">
            <text:p>25,60</text:p>
          </table:table-cell>
          <table:table-cell table:style-name="ce28" table:formula="of:=[.U27]/[.$C27]*100" office:value-type="float" office:value="84.5773845886449">
            <text:p>84,58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Frutta fresca</text:p>
          </table:table-cell>
          <table:table-cell table:style-name="ce28" table:formula="of:=[.B28]/[.$B28]*100" office:value-type="float" office:value="100">
            <text:p>100,00</text:p>
          </table:table-cell>
          <table:table-cell table:style-name="ce28" table:formula="of:=[.C28]/[.$C28]*100" office:value-type="float" office:value="100">
            <text:p>100,00</text:p>
          </table:table-cell>
          <table:table-cell table:style-name="ce28" table:formula="of:=[.D28]/[.$B28]*100" office:value-type="float" office:value="97.8048531463772">
            <text:p>97,80</text:p>
          </table:table-cell>
          <table:table-cell table:style-name="ce28" table:formula="of:=[.E28]/[.$C28]*100" office:value-type="float" office:value="91.7285705553736">
            <text:p>91,73</text:p>
          </table:table-cell>
          <table:table-cell table:style-name="ce28" table:formula="of:=[.F28]/[.$B28]*100" office:value-type="float" office:value="96.9744410033012">
            <text:p>96,97</text:p>
          </table:table-cell>
          <table:table-cell table:style-name="ce28" table:formula="of:=[.G28]/[.$C28]*100" office:value-type="float" office:value="88.2594527142088">
            <text:p>88,26</text:p>
          </table:table-cell>
          <table:table-cell table:style-name="ce28" table:formula="of:=[.H28]/[.$B28]*100" office:value-type="float" office:value="93.9012354082292">
            <text:p>93,90</text:p>
          </table:table-cell>
          <table:table-cell table:style-name="ce28" table:formula="of:=[.I28]/[.$C28]*100" office:value-type="float" office:value="84.4707782246741">
            <text:p>84,47</text:p>
          </table:table-cell>
          <table:table-cell table:style-name="ce28" table:formula="of:=[.J28]/[.$B28]*100" office:value-type="float" office:value="85.5460640506415">
            <text:p>85,55</text:p>
          </table:table-cell>
          <table:table-cell table:style-name="ce28" table:formula="of:=[.K28]/[.$C28]*100" office:value-type="float" office:value="66.9910708986416">
            <text:p>66,99</text:p>
          </table:table-cell>
          <table:table-cell table:style-name="ce28" table:formula="of:=[.L28]/[.$B28]*100" office:value-type="float" office:value="83.7763332539224">
            <text:p>83,78</text:p>
          </table:table-cell>
          <table:table-cell table:style-name="ce28" table:formula="of:=[.M28]/[.$C28]*100" office:value-type="float" office:value="80.3588117406211">
            <text:p>80,36</text:p>
          </table:table-cell>
          <table:table-cell table:style-name="ce28" table:formula="of:=[.N28]/[.$B28]*100" office:value-type="float" office:value="83.4700336929517">
            <text:p>83,47</text:p>
          </table:table-cell>
          <table:table-cell table:style-name="ce28" table:formula="of:=[.O28]/[.$C28]*100" office:value-type="float" office:value="80.6690669341549">
            <text:p>80,67</text:p>
          </table:table-cell>
          <table:table-cell table:style-name="ce28" table:formula="of:=[.P28]/[.$B28]*100" office:value-type="float" office:value="83.2998672701902">
            <text:p>83,30</text:p>
          </table:table-cell>
          <table:table-cell table:style-name="ce28" table:formula="of:=[.Q28]/[.$C28]*100" office:value-type="float" office:value="80.3177229329879">
            <text:p>80,32</text:p>
          </table:table-cell>
          <table:table-cell table:style-name="ce28" table:formula="of:=[.R28]/[.$B28]*100" office:value-type="float" office:value="81.2680801824184">
            <text:p>81,27</text:p>
          </table:table-cell>
          <table:table-cell table:style-name="ce28" table:formula="of:=[.S28]/[.$C28]*100" office:value-type="float" office:value="76.8825627840819">
            <text:p>76,88</text:p>
          </table:table-cell>
          <table:table-cell table:style-name="ce28" table:formula="of:=[.T28]/[.$B28]*100" office:value-type="float" office:value="80.4274580539768">
            <text:p>80,43</text:p>
          </table:table-cell>
          <table:table-cell table:style-name="ce28" table:formula="of:=[.U28]/[.$C28]*100" office:value-type="float" office:value="76.5119071909695">
            <text:p>76,51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Agrumi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Vite</text:p>
          </table:table-cell>
          <table:table-cell table:style-name="ce28" table:formula="of:=[.B30]/[.$B30]*100" office:value-type="float" office:value="100">
            <text:p>100,00</text:p>
          </table:table-cell>
          <table:table-cell table:style-name="ce28" table:formula="of:=[.C30]/[.$C30]*100" office:value-type="float" office:value="100">
            <text:p>100,00</text:p>
          </table:table-cell>
          <table:table-cell table:style-name="ce28" table:formula="of:=[.D30]/[.$B30]*100" office:value-type="float" office:value="94.7473568139067">
            <text:p>94,75</text:p>
          </table:table-cell>
          <table:table-cell table:style-name="ce28" table:formula="of:=[.E30]/[.$C30]*100" office:value-type="float" office:value="92.5412205742593">
            <text:p>92,54</text:p>
          </table:table-cell>
          <table:table-cell table:style-name="ce28" table:formula="of:=[.F30]/[.$B30]*100" office:value-type="float" office:value="94.8472465460206">
            <text:p>94,85</text:p>
          </table:table-cell>
          <table:table-cell table:style-name="ce28" table:formula="of:=[.G30]/[.$C30]*100" office:value-type="float" office:value="92.7485782363028">
            <text:p>92,75</text:p>
          </table:table-cell>
          <table:table-cell table:style-name="ce28" table:formula="of:=[.H30]/[.$B30]*100" office:value-type="float" office:value="94.2063955373938">
            <text:p>94,21</text:p>
          </table:table-cell>
          <table:table-cell table:style-name="ce28" table:formula="of:=[.I30]/[.$C30]*100" office:value-type="float" office:value="74.0273316964531">
            <text:p>74,03</text:p>
          </table:table-cell>
          <table:table-cell table:style-name="ce28" table:formula="of:=[.J30]/[.$B30]*100" office:value-type="float" office:value="94.4775248102744">
            <text:p>94,48</text:p>
          </table:table-cell>
          <table:table-cell table:style-name="ce28" table:formula="of:=[.K30]/[.$C30]*100" office:value-type="float" office:value="80.2705001687684">
            <text:p>80,27</text:p>
          </table:table-cell>
          <table:table-cell table:style-name="ce28" table:formula="of:=[.L30]/[.$B30]*100" office:value-type="float" office:value="94.9990270480638">
            <text:p>95,00</text:p>
          </table:table-cell>
          <table:table-cell table:style-name="ce28" table:formula="of:=[.M30]/[.$C30]*100" office:value-type="float" office:value="95.531349021742">
            <text:p>95,53</text:p>
          </table:table-cell>
          <table:table-cell table:style-name="ce28" table:formula="of:=[.N30]/[.$B30]*100" office:value-type="float" office:value="96.668612570539">
            <text:p>96,67</text:p>
          </table:table-cell>
          <table:table-cell table:style-name="ce28" table:formula="of:=[.O30]/[.$C30]*100" office:value-type="float" office:value="77.1592175851043">
            <text:p>77,16</text:p>
          </table:table-cell>
          <table:table-cell table:style-name="ce28" table:formula="of:=[.P30]/[.$B30]*100" office:value-type="float" office:value="97.3418953103717">
            <text:p>97,34</text:p>
          </table:table-cell>
          <table:table-cell table:style-name="ce28" table:formula="of:=[.Q30]/[.$C30]*100" office:value-type="float" office:value="82.6513229763557">
            <text:p>82,65</text:p>
          </table:table-cell>
          <table:table-cell table:style-name="ce28" table:formula="of:=[.R30]/[.$B30]*100" office:value-type="float" office:value="98.6560290588312">
            <text:p>98,66</text:p>
          </table:table-cell>
          <table:table-cell table:style-name="ce28" table:formula="of:=[.S30]/[.$C30]*100" office:value-type="float" office:value="83.5492025595337">
            <text:p>83,55</text:p>
          </table:table-cell>
          <table:table-cell table:style-name="ce28" table:formula="of:=[.T30]/[.$B30]*100" office:value-type="float" office:value="0">
            <text:p>0,00</text:p>
          </table:table-cell>
          <table:table-cell table:style-name="ce28" table:formula="of:=[.U30]/[.$C30]*100" office:value-type="float" office:value="86.6738030812394">
            <text:p>86,67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VINO/MOSTO(stato liquido)hl</text:p>
          </table:table-cell>
          <table:table-cell table:style-name="ce28" office:value-type="float" office:value="0">
            <text:p>0,00</text:p>
          </table:table-cell>
          <table:table-cell table:style-name="ce28" table:formula="of:=[.C31]/[.$C31]*100" office:value-type="float" office:value="100">
            <text:p>100,00</text:p>
          </table:table-cell>
          <table:table-cell table:style-name="ce28" office:value-type="float" office:value="0">
            <text:p>0,00</text:p>
          </table:table-cell>
          <table:table-cell table:style-name="ce28" table:formula="of:=[.E31]/[.$C31]*100" office:value-type="float" office:value="95.2477673502551">
            <text:p>95,25</text:p>
          </table:table-cell>
          <table:table-cell table:style-name="ce28" office:value-type="float" office:value="0">
            <text:p>0,00</text:p>
          </table:table-cell>
          <table:table-cell table:style-name="ce28" table:formula="of:=[.G31]/[.$C31]*100" office:value-type="float" office:value="93.5591951149805">
            <text:p>93,56</text:p>
          </table:table-cell>
          <table:table-cell table:style-name="ce28" office:value-type="float" office:value="0">
            <text:p>0,00</text:p>
          </table:table-cell>
          <table:table-cell table:style-name="ce28" table:formula="of:=[.I31]/[.$C31]*100" office:value-type="float" office:value="73.8972635739838">
            <text:p>73,90</text:p>
          </table:table-cell>
          <table:table-cell table:style-name="ce28" office:value-type="float" office:value="0">
            <text:p>0,00</text:p>
          </table:table-cell>
          <table:table-cell table:style-name="ce28" table:formula="of:=[.K31]/[.$C31]*100" office:value-type="float" office:value="79.5351952634928">
            <text:p>79,54</text:p>
          </table:table-cell>
          <table:table-cell table:style-name="ce28" office:value-type="float" office:value="0">
            <text:p>0,00</text:p>
          </table:table-cell>
          <table:table-cell table:style-name="ce28" table:formula="of:=[.M31]/[.$C31]*100" office:value-type="float" office:value="95.4466292450134">
            <text:p>95,45</text:p>
          </table:table-cell>
          <table:table-cell table:style-name="ce28" office:value-type="float" office:value="0">
            <text:p>0,00</text:p>
          </table:table-cell>
          <table:table-cell table:style-name="ce28" table:formula="of:=[.O31]/[.$C31]*100" office:value-type="float" office:value="76.5532382163669">
            <text:p>76,55</text:p>
          </table:table-cell>
          <table:table-cell table:style-name="ce28" office:value-type="float" office:value="0">
            <text:p>0,00</text:p>
          </table:table-cell>
          <table:table-cell table:style-name="ce28" table:formula="of:=[.Q31]/[.$C31]*100" office:value-type="float" office:value="77.7918267275567">
            <text:p>77,79</text:p>
          </table:table-cell>
          <table:table-cell table:style-name="ce28" office:value-type="float" office:value="0">
            <text:p>0,00</text:p>
          </table:table-cell>
          <table:table-cell table:style-name="ce28" table:formula="of:=[.S31]/[.$C31]*100" office:value-type="float" office:value="84.1697513195579">
            <text:p>84,17</text:p>
          </table:table-cell>
          <table:table-cell table:style-name="ce28" office:value-type="float" office:value="0">
            <text:p>0,00</text:p>
          </table:table-cell>
          <table:table-cell table:style-name="ce28" table:formula="of:=[.U31]/[.$C31]*100" office:value-type="float" office:value="87.6244330412303">
            <text:p>87,62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Olivo</text:p>
          </table:table-cell>
          <table:table-cell table:style-name="ce28" table:formula="of:=[.B32]/[.$B32]*100" office:value-type="float" office:value="100">
            <text:p>100,00</text:p>
          </table:table-cell>
          <table:table-cell table:style-name="ce28" table:formula="of:=[.C32]/[.$C32]*100" office:value-type="float" office:value="100">
            <text:p>100,00</text:p>
          </table:table-cell>
          <table:table-cell table:style-name="ce28" table:formula="of:=[.D32]/[.$B32]*100" office:value-type="float" office:value="105.202769535114">
            <text:p>105,20</text:p>
          </table:table-cell>
          <table:table-cell table:style-name="ce28" table:formula="of:=[.E32]/[.$C32]*100" office:value-type="float" office:value="77.0891975976934">
            <text:p>77,09</text:p>
          </table:table-cell>
          <table:table-cell table:style-name="ce28" table:formula="of:=[.F32]/[.$B32]*100" office:value-type="float" office:value="107.517309594461">
            <text:p>107,52</text:p>
          </table:table-cell>
          <table:table-cell table:style-name="ce28" table:formula="of:=[.G32]/[.$C32]*100" office:value-type="float" office:value="99.4074006541385">
            <text:p>99,41</text:p>
          </table:table-cell>
          <table:table-cell table:style-name="ce28" table:formula="of:=[.H32]/[.$B32]*100" office:value-type="float" office:value="109.277942631058">
            <text:p>109,28</text:p>
          </table:table-cell>
          <table:table-cell table:style-name="ce28" table:formula="of:=[.I32]/[.$C32]*100" office:value-type="float" office:value="89.2306465030941">
            <text:p>89,23</text:p>
          </table:table-cell>
          <table:table-cell table:style-name="ce28" table:formula="of:=[.J32]/[.$B32]*100" office:value-type="float" office:value="89.1196834817013">
            <text:p>89,12</text:p>
          </table:table-cell>
          <table:table-cell table:style-name="ce28" table:formula="of:=[.K32]/[.$C32]*100" office:value-type="float" office:value="93.2022017344927">
            <text:p>93,20</text:p>
          </table:table-cell>
          <table:table-cell table:style-name="ce28" table:formula="of:=[.L32]/[.$B32]*100" office:value-type="float" office:value="90.702274975272">
            <text:p>90,70</text:p>
          </table:table-cell>
          <table:table-cell table:style-name="ce28" table:formula="of:=[.M32]/[.$C32]*100" office:value-type="float" office:value="92.3486307536268">
            <text:p>92,35</text:p>
          </table:table-cell>
          <table:table-cell table:style-name="ce28" table:formula="of:=[.N32]/[.$B32]*100" office:value-type="float" office:value="92.6805143422354">
            <text:p>92,68</text:p>
          </table:table-cell>
          <table:table-cell table:style-name="ce28" table:formula="of:=[.O32]/[.$C32]*100" office:value-type="float" office:value="116.339787348004">
            <text:p>116,34</text:p>
          </table:table-cell>
          <table:table-cell table:style-name="ce28" table:formula="of:=[.P32]/[.$B32]*100" office:value-type="float" office:value="96.379821958457">
            <text:p>96,38</text:p>
          </table:table-cell>
          <table:table-cell table:style-name="ce28" table:formula="of:=[.Q32]/[.$C32]*100" office:value-type="float" office:value="98.8524085744567">
            <text:p>98,85</text:p>
          </table:table-cell>
          <table:table-cell table:style-name="ce28" table:formula="of:=[.R32]/[.$B32]*100" office:value-type="float" office:value="97.0919881305638">
            <text:p>97,09</text:p>
          </table:table-cell>
          <table:table-cell table:style-name="ce28" table:formula="of:=[.S32]/[.$C32]*100" office:value-type="float" office:value="83.1416882243672">
            <text:p>83,14</text:p>
          </table:table-cell>
          <table:table-cell table:style-name="ce28" table:formula="of:=[.T32]/[.$B32]*100" office:value-type="float" office:value="97.2304648862512">
            <text:p>97,23</text:p>
          </table:table-cell>
          <table:table-cell table:style-name="ce28" table:formula="of:=[.U32]/[.$C32]*100" office:value-type="float" office:value="85.9987008398956">
            <text:p>86,00</text:p>
          </table:table-cell>
          <table:table-cell table:number-columns-repeated="1003"/>
        </table:table-row>
        <table:table-row table:style-name="ro1">
          <table:table-cell table:style-name="ce21" office:value-type="string">
            <text:p>Coltivazioni foraggere</text:p>
          </table:table-cell>
          <table:table-cell table:style-name="ce28" table:formula="of:=[.B33]/[.$B33]*100" office:value-type="float" office:value="100">
            <text:p>100,00</text:p>
          </table:table-cell>
          <table:table-cell table:style-name="ce28" table:formula="of:=[.C33]/[.$C33]*100" office:value-type="float" office:value="100">
            <text:p>100,00</text:p>
          </table:table-cell>
          <table:table-cell table:style-name="ce28" table:formula="of:=[.D33]/[.$B33]*100" office:value-type="float" office:value="96.4490828388246">
            <text:p>96,45</text:p>
          </table:table-cell>
          <table:table-cell table:style-name="ce28" table:formula="of:=[.E33]/[.$C33]*100" office:value-type="float" office:value="96.4853788983816">
            <text:p>96,49</text:p>
          </table:table-cell>
          <table:table-cell table:style-name="ce28" table:formula="of:=[.F33]/[.$B33]*100" office:value-type="float" office:value="97.4994829533703">
            <text:p>97,50</text:p>
          </table:table-cell>
          <table:table-cell table:style-name="ce28" table:formula="of:=[.G33]/[.$C33]*100" office:value-type="float" office:value="92.9943738278808">
            <text:p>92,99</text:p>
          </table:table-cell>
          <table:table-cell table:style-name="ce28" table:formula="of:=[.H33]/[.$B33]*100" office:value-type="float" office:value="90.6629333248485">
            <text:p>90,66</text:p>
          </table:table-cell>
          <table:table-cell table:style-name="ce28" table:formula="of:=[.I33]/[.$C33]*100" office:value-type="float" office:value="89.6325623393762">
            <text:p>89,63</text:p>
          </table:table-cell>
          <table:table-cell table:style-name="ce28" table:formula="of:=[.J33]/[.$B33]*100" office:value-type="float" office:value="90.6068536519401">
            <text:p>90,61</text:p>
          </table:table-cell>
          <table:table-cell table:style-name="ce28" table:formula="of:=[.K33]/[.$C33]*100" office:value-type="float" office:value="75.267069528374">
            <text:p>75,27</text:p>
          </table:table-cell>
          <table:table-cell table:style-name="ce28" table:formula="of:=[.L33]/[.$B33]*100" office:value-type="float" office:value="92.3481076093355">
            <text:p>92,35</text:p>
          </table:table-cell>
          <table:table-cell table:style-name="ce28" table:formula="of:=[.M33]/[.$C33]*100" office:value-type="float" office:value="97.6092241439189">
            <text:p>97,61</text:p>
          </table:table-cell>
          <table:table-cell table:style-name="ce28" table:formula="of:=[.N33]/[.$B33]*100" office:value-type="float" office:value="91.687083379735">
            <text:p>91,69</text:p>
          </table:table-cell>
          <table:table-cell table:style-name="ce28" table:formula="of:=[.O33]/[.$C33]*100" office:value-type="float" office:value="95.6477043828575">
            <text:p>95,65</text:p>
          </table:table-cell>
          <table:table-cell table:style-name="ce28" table:formula="of:=[.P33]/[.$B33]*100" office:value-type="float" office:value="90.0412841847368">
            <text:p>90,04</text:p>
          </table:table-cell>
          <table:table-cell table:style-name="ce28" table:formula="of:=[.Q33]/[.$C33]*100" office:value-type="float" office:value="91.5454608599014">
            <text:p>91,55</text:p>
          </table:table-cell>
          <table:table-cell table:style-name="ce28" table:formula="of:=[.R33]/[.$B33]*100" office:value-type="float" office:value="81.8520610274114">
            <text:p>81,85</text:p>
          </table:table-cell>
          <table:table-cell table:style-name="ce28" table:formula="of:=[.S33]/[.$C33]*100" office:value-type="float" office:value="80.6501354448844">
            <text:p>80,65</text:p>
          </table:table-cell>
          <table:table-cell table:style-name="ce28" table:formula="of:=[.T33]/[.$B33]*100" office:value-type="float" office:value="81.630128704838">
            <text:p>81,63</text:p>
          </table:table-cell>
          <table:table-cell table:style-name="ce28" table:formula="of:=[.U33]/[.$C33]*100" office:value-type="float" office:value="81.5030909217198">
            <text:p>81,50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Foraggere temporanee</text:p>
          </table:table-cell>
          <table:table-cell table:style-name="ce28" table:formula="of:=[.B34]/[.$B34]*100" office:value-type="float" office:value="100">
            <text:p>100,00</text:p>
          </table:table-cell>
          <table:table-cell table:style-name="ce28" table:formula="of:=[.C34]/[.$C34]*100" office:value-type="float" office:value="100">
            <text:p>100,00</text:p>
          </table:table-cell>
          <table:table-cell table:style-name="ce28" table:formula="of:=[.D34]/[.$B34]*100" office:value-type="float" office:value="93.8272774645886">
            <text:p>93,83</text:p>
          </table:table-cell>
          <table:table-cell table:style-name="ce28" table:formula="of:=[.E34]/[.$C34]*100" office:value-type="float" office:value="96.1011813890129">
            <text:p>96,10</text:p>
          </table:table-cell>
          <table:table-cell table:style-name="ce28" table:formula="of:=[.F34]/[.$B34]*100" office:value-type="float" office:value="94.2796911270074">
            <text:p>94,28</text:p>
          </table:table-cell>
          <table:table-cell table:style-name="ce28" table:formula="of:=[.G34]/[.$C34]*100" office:value-type="float" office:value="96.6390304624563">
            <text:p>96,64</text:p>
          </table:table-cell>
          <table:table-cell table:style-name="ce28" table:formula="of:=[.H34]/[.$B34]*100" office:value-type="float" office:value="89.4914491449145">
            <text:p>89,49</text:p>
          </table:table-cell>
          <table:table-cell table:style-name="ce28" table:formula="of:=[.I34]/[.$C34]*100" office:value-type="float" office:value="89.6939662258966">
            <text:p>89,69</text:p>
          </table:table-cell>
          <table:table-cell table:style-name="ce28" table:formula="of:=[.J34]/[.$B34]*100" office:value-type="float" office:value="96.0597375527026">
            <text:p>96,06</text:p>
          </table:table-cell>
          <table:table-cell table:style-name="ce28" table:formula="of:=[.K34]/[.$C34]*100" office:value-type="float" office:value="80.7055452474341">
            <text:p>80,71</text:p>
          </table:table-cell>
          <table:table-cell table:style-name="ce28" table:formula="of:=[.L34]/[.$B34]*100" office:value-type="float" office:value="102.504855748733">
            <text:p>102,50</text:p>
          </table:table-cell>
          <table:table-cell table:style-name="ce28" table:formula="of:=[.M34]/[.$C34]*100" office:value-type="float" office:value="105.009747046527">
            <text:p>105,01</text:p>
          </table:table-cell>
          <table:table-cell table:style-name="ce28" table:formula="of:=[.N34]/[.$B34]*100" office:value-type="float" office:value="102.637500592164">
            <text:p>102,64</text:p>
          </table:table-cell>
          <table:table-cell table:style-name="ce28" table:formula="of:=[.O34]/[.$C34]*100" office:value-type="float" office:value="102.571811071705">
            <text:p>102,57</text:p>
          </table:table-cell>
          <table:table-cell table:style-name="ce28" table:formula="of:=[.P34]/[.$B34]*100" office:value-type="float" office:value="99.6849684968497">
            <text:p>99,68</text:p>
          </table:table-cell>
          <table:table-cell table:style-name="ce28" table:formula="of:=[.Q34]/[.$C34]*100" office:value-type="float" office:value="93.8887192615731">
            <text:p>93,89</text:p>
          </table:table-cell>
          <table:table-cell table:style-name="ce28" table:formula="of:=[.R34]/[.$B34]*100" office:value-type="float" office:value="91.8186555497655">
            <text:p>91,82</text:p>
          </table:table-cell>
          <table:table-cell table:style-name="ce28" table:formula="of:=[.S34]/[.$C34]*100" office:value-type="float" office:value="84.6795218075487">
            <text:p>84,68</text:p>
          </table:table-cell>
          <table:table-cell table:style-name="ce28" table:formula="of:=[.T34]/[.$B34]*100" office:value-type="float" office:value="89.8893836752096">
            <text:p>89,89</text:p>
          </table:table-cell>
          <table:table-cell table:style-name="ce28" table:formula="of:=[.U34]/[.$C34]*100" office:value-type="float" office:value="82.4012964746225">
            <text:p>82,40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Foraggere permanenti</text:p>
          </table:table-cell>
          <table:table-cell table:style-name="ce28" table:formula="of:=[.B35]/[.$B35]*100" office:value-type="float" office:value="100">
            <text:p>100,00</text:p>
          </table:table-cell>
          <table:table-cell table:style-name="ce28" table:formula="of:=[.C35]/[.$C35]*100" office:value-type="float" office:value="100">
            <text:p>100,00</text:p>
          </table:table-cell>
          <table:table-cell table:style-name="ce28" table:formula="of:=[.D35]/[.$B35]*100" office:value-type="float" office:value="97.774743700297">
            <text:p>97,77</text:p>
          </table:table-cell>
          <table:table-cell table:style-name="ce28" table:formula="of:=[.E35]/[.$C35]*100" office:value-type="float" office:value="97.0416213275299">
            <text:p>97,04</text:p>
          </table:table-cell>
          <table:table-cell table:style-name="ce28" table:formula="of:=[.F35]/[.$B35]*100" office:value-type="float" office:value="99.1275031139216">
            <text:p>99,13</text:p>
          </table:table-cell>
          <table:table-cell table:style-name="ce28" table:formula="of:=[.G35]/[.$C35]*100" office:value-type="float" office:value="87.7176278563656">
            <text:p>87,72</text:p>
          </table:table-cell>
          <table:table-cell table:style-name="ce28" table:formula="of:=[.H35]/[.$B35]*100" office:value-type="float" office:value="91.2552697135192">
            <text:p>91,26</text:p>
          </table:table-cell>
          <table:table-cell table:style-name="ce28" table:formula="of:=[.I35]/[.$C35]*100" office:value-type="float" office:value="89.5436615886834">
            <text:p>89,54</text:p>
          </table:table-cell>
          <table:table-cell table:style-name="ce28" table:formula="of:=[.J35]/[.$B35]*100" office:value-type="float" office:value="87.8497173517294">
            <text:p>87,85</text:p>
          </table:table-cell>
          <table:table-cell table:style-name="ce28" table:formula="of:=[.K35]/[.$C35]*100" office:value-type="float" office:value="67.3932263329706">
            <text:p>67,39</text:p>
          </table:table-cell>
          <table:table-cell table:style-name="ce28" table:formula="of:=[.L35]/[.$B35]*100" office:value-type="float" office:value="87.2125610807703">
            <text:p>87,21</text:p>
          </table:table-cell>
          <table:table-cell table:style-name="ce28" table:formula="of:=[.M35]/[.$C35]*100" office:value-type="float" office:value="86.8947225244832">
            <text:p>86,89</text:p>
          </table:table-cell>
          <table:table-cell table:style-name="ce28" table:formula="of:=[.N35]/[.$B35]*100" office:value-type="float" office:value="86.150234741784">
            <text:p>86,15</text:p>
          </table:table-cell>
          <table:table-cell table:style-name="ce28" table:formula="of:=[.O35]/[.$C35]*100" office:value-type="float" office:value="85.6229597388466">
            <text:p>85,62</text:p>
          </table:table-cell>
          <table:table-cell table:style-name="ce28" table:formula="of:=[.P35]/[.$B35]*100" office:value-type="float" office:value="85.1651576123407">
            <text:p>85,17</text:p>
          </table:table-cell>
          <table:table-cell table:style-name="ce28" table:formula="of:=[.Q35]/[.$C35]*100" office:value-type="float" office:value="88.1528835690969">
            <text:p>88,15</text:p>
          </table:table-cell>
          <table:table-cell table:style-name="ce28" table:formula="of:=[.R35]/[.$B35]*100" office:value-type="float" office:value="76.8126616843921">
            <text:p>76,81</text:p>
          </table:table-cell>
          <table:table-cell table:style-name="ce28" table:formula="of:=[.S35]/[.$C35]*100" office:value-type="float" office:value="74.8163764961915">
            <text:p>74,82</text:p>
          </table:table-cell>
          <table:table-cell table:style-name="ce28" table:formula="of:=[.T35]/[.$B35]*100" office:value-type="float" office:value="77.4540097729232">
            <text:p>77,45</text:p>
          </table:table-cell>
          <table:table-cell table:style-name="ce28" table:formula="of:=[.U35]/[.$C35]*100" office:value-type="float" office:value="80.2026659412405">
            <text:p>80,20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Ortaggi in serra (are)</text:p>
          </table:table-cell>
          <table:table-cell table:style-name="ce28" table:formula="of:=[.B36]/[.$B36]*100" office:value-type="float" office:value="100">
            <text:p>100,00</text:p>
          </table:table-cell>
          <table:table-cell table:style-name="ce28" table:formula="of:=[.C36]/[.$C36]*100" office:value-type="float" office:value="100">
            <text:p>100,00</text:p>
          </table:table-cell>
          <table:table-cell table:style-name="ce28" table:formula="of:=[.D36]/[.$B36]*100" office:value-type="float" office:value="106.888056930908">
            <text:p>106,89</text:p>
          </table:table-cell>
          <table:table-cell table:style-name="ce28" table:formula="of:=[.E36]/[.$C36]*100" office:value-type="float" office:value="111.648346597326">
            <text:p>111,65</text:p>
          </table:table-cell>
          <table:table-cell table:style-name="ce28" table:formula="of:=[.F36]/[.$B36]*100" office:value-type="float" office:value="114.893358639043">
            <text:p>114,89</text:p>
          </table:table-cell>
          <table:table-cell table:style-name="ce28" table:formula="of:=[.G36]/[.$C36]*100" office:value-type="float" office:value="123.53877200816">
            <text:p>123,54</text:p>
          </table:table-cell>
          <table:table-cell table:style-name="ce28" table:formula="of:=[.H36]/[.$B36]*100" office:value-type="float" office:value="139.618818288117">
            <text:p>139,62</text:p>
          </table:table-cell>
          <table:table-cell table:style-name="ce28" table:formula="of:=[.I36]/[.$C36]*100" office:value-type="float" office:value="165.309843371068">
            <text:p>165,31</text:p>
          </table:table-cell>
          <table:table-cell table:style-name="ce28" table:formula="of:=[.J36]/[.$B36]*100" office:value-type="float" office:value="132.309886228397">
            <text:p>132,31</text:p>
          </table:table-cell>
          <table:table-cell table:style-name="ce28" table:formula="of:=[.K36]/[.$C36]*100" office:value-type="float" office:value="155.994186606432">
            <text:p>155,99</text:p>
          </table:table-cell>
          <table:table-cell table:style-name="ce28" table:formula="of:=[.L36]/[.$B36]*100" office:value-type="float" office:value="145.883716330857">
            <text:p>145,88</text:p>
          </table:table-cell>
          <table:table-cell table:style-name="ce28" table:formula="of:=[.M36]/[.$C36]*100" office:value-type="float" office:value="188.303938048836">
            <text:p>188,30</text:p>
          </table:table-cell>
          <table:table-cell table:style-name="ce28" table:formula="of:=[.N36]/[.$B36]*100" office:value-type="float" office:value="141.616327040446">
            <text:p>141,62</text:p>
          </table:table-cell>
          <table:table-cell table:style-name="ce28" table:formula="of:=[.O36]/[.$C36]*100" office:value-type="float" office:value="185.056776893512">
            <text:p>185,06</text:p>
          </table:table-cell>
          <table:table-cell table:style-name="ce28" table:formula="of:=[.P36]/[.$B36]*100" office:value-type="float" office:value="137.26635878824">
            <text:p>137,27</text:p>
          </table:table-cell>
          <table:table-cell table:style-name="ce28" table:formula="of:=[.Q36]/[.$C36]*100" office:value-type="float" office:value="167.835583396808">
            <text:p>167,84</text:p>
          </table:table-cell>
          <table:table-cell table:style-name="ce28" table:formula="of:=[.R36]/[.$B36]*100" office:value-type="float" office:value="131.007012272344">
            <text:p>131,01</text:p>
          </table:table-cell>
          <table:table-cell table:style-name="ce28" table:formula="of:=[.S36]/[.$C36]*100" office:value-type="float" office:value="167.882094922911">
            <text:p>167,88</text:p>
          </table:table-cell>
          <table:table-cell table:style-name="ce28" table:formula="of:=[.T36]/[.$B36]*100" office:value-type="float" office:value="137.85447366321">
            <text:p>137,85</text:p>
          </table:table-cell>
          <table:table-cell table:style-name="ce28" table:formula="of:=[.U36]/[.$C36]*100" office:value-type="float" office:value="200.486893599138">
            <text:p>200,49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Ortaggi in complesso </text:p>
          </table:table-cell>
          <table:table-cell table:style-name="ce29" table:formula="of:=[.B37]/[.$B37]*100" office:value-type="float" office:value="100">
            <text:p>100,00</text:p>
          </table:table-cell>
          <table:table-cell table:style-name="ce29" table:formula="of:=[.C37]/[.$C37]*100" office:value-type="float" office:value="100">
            <text:p>100,00</text:p>
          </table:table-cell>
          <table:table-cell table:style-name="ce29" table:formula="of:=[.D37]/[.$B37]*100" office:value-type="float" office:value="108.487679654901">
            <text:p>108,49</text:p>
          </table:table-cell>
          <table:table-cell table:style-name="ce29" table:formula="of:=[.E37]/[.$C37]*100" office:value-type="float" office:value="112.47215517071">
            <text:p>112,47</text:p>
          </table:table-cell>
          <table:table-cell table:style-name="ce29" table:formula="of:=[.F37]/[.$B37]*100" office:value-type="float" office:value="109.584599537612">
            <text:p>109,58</text:p>
          </table:table-cell>
          <table:table-cell table:style-name="ce29" table:formula="of:=[.G37]/[.$C37]*100" office:value-type="float" office:value="115.249545433468">
            <text:p>115,25</text:p>
          </table:table-cell>
          <table:table-cell table:style-name="ce29" table:formula="of:=[.H37]/[.$B37]*100" office:value-type="float" office:value="107.920963215327">
            <text:p>107,92</text:p>
          </table:table-cell>
          <table:table-cell table:style-name="ce29" table:formula="of:=[.I37]/[.$C37]*100" office:value-type="float" office:value="115.097928687105">
            <text:p>115,10</text:p>
          </table:table-cell>
          <table:table-cell table:style-name="ce29" table:formula="of:=[.J37]/[.$B37]*100" office:value-type="float" office:value="113.442902646758">
            <text:p>113,44</text:p>
          </table:table-cell>
          <table:table-cell table:style-name="ce29" table:formula="of:=[.K37]/[.$C37]*100" office:value-type="float" office:value="113.467104605381">
            <text:p>113,47</text:p>
          </table:table-cell>
          <table:table-cell table:style-name="ce29" table:formula="of:=[.L37]/[.$B37]*100" office:value-type="float" office:value="116.780637112504">
            <text:p>116,78</text:p>
          </table:table-cell>
          <table:table-cell table:style-name="ce29" table:formula="of:=[.M37]/[.$C37]*100" office:value-type="float" office:value="133.476641061979">
            <text:p>133,48</text:p>
          </table:table-cell>
          <table:table-cell table:style-name="ce29" table:formula="of:=[.N37]/[.$B37]*100" office:value-type="float" office:value="119.06011494771">
            <text:p>119,06</text:p>
          </table:table-cell>
          <table:table-cell table:style-name="ce29" table:formula="of:=[.O37]/[.$C37]*100" office:value-type="float" office:value="137.765502954169">
            <text:p>137,77</text:p>
          </table:table-cell>
          <table:table-cell table:style-name="ce29" table:formula="of:=[.P37]/[.$B37]*100" office:value-type="float" office:value="116.809086649931">
            <text:p>116,81</text:p>
          </table:table-cell>
          <table:table-cell table:style-name="ce29" table:formula="of:=[.Q37]/[.$C37]*100" office:value-type="float" office:value="128.568418206297">
            <text:p>128,57</text:p>
          </table:table-cell>
          <table:table-cell table:style-name="ce29" table:formula="of:=[.R37]/[.$B37]*100" office:value-type="float" office:value="102.487556428706">
            <text:p>102,49</text:p>
          </table:table-cell>
          <table:table-cell table:style-name="ce29" table:formula="of:=[.S37]/[.$C37]*100" office:value-type="float" office:value="116.028114741926">
            <text:p>116,03</text:p>
          </table:table-cell>
          <table:table-cell table:style-name="ce28" table:formula="of:=[.T37]/[.$B37]*100" office:value-type="float" office:value="101.790170602117">
            <text:p>101,79</text:p>
          </table:table-cell>
          <table:table-cell table:style-name="ce28" table:formula="of:=[.U37]/[.$C37]*100" office:value-type="float" office:value="118.437625527963">
            <text:p>118,44</text:p>
          </table:table-cell>
          <table:table-cell table:style-name="ce36" table:number-columns-repeated="1003"/>
        </table:table-row>
        <table:table-row table:style-name="ro1">
          <table:table-cell table:style-name="ce17" office:value-type="string">
            <text:p>Italia</text:p>
          </table:table-cell>
          <table:table-cell table:style-name="ce28" table:number-columns-repeated="20"/>
          <table:table-cell table:number-columns-repeated="1003"/>
        </table:table-row>
        <table:table-row table:style-name="ro9">
          <table:table-cell table:style-name="ce18" office:value-type="string">
            <text:p>Coltivazioni erbacee</text:p>
          </table:table-cell>
          <table:table-cell table:style-name="ce28" table:formula="of:=[.B39]/[.$B39]*100" office:value-type="float" office:value="100">
            <text:p>100,00</text:p>
          </table:table-cell>
          <table:table-cell table:style-name="ce28" table:formula="of:=[.C39]/[.$C39]*100" office:value-type="float" office:value="100">
            <text:p>100,00</text:p>
          </table:table-cell>
          <table:table-cell table:style-name="ce28" table:formula="of:=[.D39]/[.$B39]*100" office:value-type="float" office:value="98.6942776440456">
            <text:p>98,69</text:p>
          </table:table-cell>
          <table:table-cell table:style-name="ce28" table:formula="of:=[.E39]/[.$C39]*100" office:value-type="float" office:value="96.4832748720226">
            <text:p>96,48</text:p>
          </table:table-cell>
          <table:table-cell table:style-name="ce28" table:formula="of:=[.F39]/[.$B39]*100" office:value-type="float" office:value="97.0668941572496">
            <text:p>97,07</text:p>
          </table:table-cell>
          <table:table-cell table:style-name="ce28" table:formula="of:=[.G39]/[.$C39]*100" office:value-type="float" office:value="88.6939118958216">
            <text:p>88,69</text:p>
          </table:table-cell>
          <table:table-cell table:style-name="ce28" table:formula="of:=[.H39]/[.$B39]*100" office:value-type="float" office:value="97.5526069015257">
            <text:p>97,55</text:p>
          </table:table-cell>
          <table:table-cell table:style-name="ce28" table:formula="of:=[.I39]/[.$C39]*100" office:value-type="float" office:value="96.6385895154749">
            <text:p>96,64</text:p>
          </table:table-cell>
          <table:table-cell table:style-name="ce28" table:formula="of:=[.J39]/[.$B39]*100" office:value-type="float" office:value="94.336900680981">
            <text:p>94,34</text:p>
          </table:table-cell>
          <table:table-cell table:style-name="ce28" table:formula="of:=[.K39]/[.$C39]*100" office:value-type="float" office:value="76.7985359650002">
            <text:p>76,80</text:p>
          </table:table-cell>
          <table:table-cell table:style-name="ce28" table:formula="of:=[.L39]/[.$B39]*100" office:value-type="float" office:value="95.7038140757846">
            <text:p>95,70</text:p>
          </table:table-cell>
          <table:table-cell table:style-name="ce28" table:formula="of:=[.M39]/[.$C39]*100" office:value-type="float" office:value="93.2092265318896">
            <text:p>93,21</text:p>
          </table:table-cell>
          <table:table-cell table:style-name="ce28" table:formula="of:=[.N39]/[.$B39]*100" office:value-type="float" office:value="92.0045247294852">
            <text:p>92,00</text:p>
          </table:table-cell>
          <table:table-cell table:style-name="ce28" table:formula="of:=[.O39]/[.$C39]*100" office:value-type="float" office:value="101.564573602385">
            <text:p>101,56</text:p>
          </table:table-cell>
          <table:table-cell table:style-name="ce28" table:formula="of:=[.P39]/[.$B39]*100" office:value-type="float" office:value="86.0347248497377">
            <text:p>86,03</text:p>
          </table:table-cell>
          <table:table-cell table:style-name="ce28" table:formula="of:=[.Q39]/[.$C39]*100" office:value-type="float" office:value="76.976749324424">
            <text:p>76,98</text:p>
          </table:table-cell>
          <table:table-cell table:style-name="ce28" table:formula="of:=[.R39]/[.$B39]*100" office:value-type="float" office:value="82.2265587565299">
            <text:p>82,23</text:p>
          </table:table-cell>
          <table:table-cell table:style-name="ce28" table:formula="of:=[.S39]/[.$C39]*100" office:value-type="float" office:value="71.3465087013042">
            <text:p>71,35</text:p>
          </table:table-cell>
          <table:table-cell table:style-name="ce28" table:formula="of:=[.T39]/[.$B39]*100" office:value-type="float" office:value="81.7672887755616">
            <text:p>81,77</text:p>
          </table:table-cell>
          <table:table-cell table:style-name="ce28" table:formula="of:=[.U39]/[.$C39]*100" office:value-type="float" office:value="65.1905739762869">
            <text:p>65,19</text:p>
          </table:table-cell>
          <table:table-cell table:number-columns-repeated="1003"/>
        </table:table-row>
        <table:table-row table:style-name="ro9">
          <table:table-cell table:style-name="ce19" office:value-type="string">
            <text:p>Cereali</text:p>
          </table:table-cell>
          <table:table-cell table:style-name="ce28" table:formula="of:=[.B40]/[.$B40]*100" office:value-type="float" office:value="100">
            <text:p>100,00</text:p>
          </table:table-cell>
          <table:table-cell table:style-name="ce28" table:formula="of:=[.C40]/[.$C40]*100" office:value-type="float" office:value="100">
            <text:p>100,00</text:p>
          </table:table-cell>
          <table:table-cell table:style-name="ce28" table:formula="of:=[.D40]/[.$B40]*100" office:value-type="float" office:value="99.0476012471809">
            <text:p>99,05</text:p>
          </table:table-cell>
          <table:table-cell table:style-name="ce28" table:formula="of:=[.E40]/[.$C40]*100" office:value-type="float" office:value="97.5323819209148">
            <text:p>97,53</text:p>
          </table:table-cell>
          <table:table-cell table:style-name="ce28" table:formula="of:=[.F40]/[.$B40]*100" office:value-type="float" office:value="99.0474095501542">
            <text:p>99,05</text:p>
          </table:table-cell>
          <table:table-cell table:style-name="ce28" table:formula="of:=[.G40]/[.$C40]*100" office:value-type="float" office:value="94.1842355126906">
            <text:p>94,18</text:p>
          </table:table-cell>
          <table:table-cell table:style-name="ce28" table:formula="of:=[.H40]/[.$B40]*100" office:value-type="float" office:value="102.663989617689">
            <text:p>102,66</text:p>
          </table:table-cell>
          <table:table-cell table:style-name="ce28" table:formula="of:=[.I40]/[.$C40]*100" office:value-type="float" office:value="101.512462990564">
            <text:p>101,51</text:p>
          </table:table-cell>
          <table:table-cell table:style-name="ce28" table:formula="of:=[.J40]/[.$B40]*100" office:value-type="float" office:value="99.4044931866084">
            <text:p>99,40</text:p>
          </table:table-cell>
          <table:table-cell table:style-name="ce28" table:formula="of:=[.K40]/[.$C40]*100" office:value-type="float" office:value="84.5405335989813">
            <text:p>84,54</text:p>
          </table:table-cell>
          <table:table-cell table:style-name="ce28" table:formula="of:=[.L40]/[.$B40]*100" office:value-type="float" office:value="102.474209561273">
            <text:p>102,47</text:p>
          </table:table-cell>
          <table:table-cell table:style-name="ce28" table:formula="of:=[.M40]/[.$C40]*100" office:value-type="float" office:value="110.193981802583">
            <text:p>110,19</text:p>
          </table:table-cell>
          <table:table-cell table:style-name="ce28" table:formula="of:=[.N40]/[.$B40]*100" office:value-type="float" office:value="95.7483516451918">
            <text:p>95,75</text:p>
          </table:table-cell>
          <table:table-cell table:style-name="ce28" table:formula="of:=[.O40]/[.$C40]*100" office:value-type="float" office:value="101.281811536939">
            <text:p>101,28</text:p>
          </table:table-cell>
          <table:table-cell table:style-name="ce28" table:formula="of:=[.P40]/[.$B40]*100" office:value-type="float" office:value="91.1838058185799">
            <text:p>91,18</text:p>
          </table:table-cell>
          <table:table-cell table:style-name="ce28" table:formula="of:=[.Q40]/[.$C40]*100" office:value-type="float" office:value="95.1291577206402">
            <text:p>95,13</text:p>
          </table:table-cell>
          <table:table-cell table:style-name="ce28" table:formula="of:=[.R40]/[.$B40]*100" office:value-type="float" office:value="88.6777026644928">
            <text:p>88,68</text:p>
          </table:table-cell>
          <table:table-cell table:style-name="ce28" table:formula="of:=[.S40]/[.$C40]*100" office:value-type="float" office:value="88.625999842862">
            <text:p>88,63</text:p>
          </table:table-cell>
          <table:table-cell table:style-name="ce28" table:formula="of:=[.T40]/[.$B40]*100" office:value-type="float" office:value="90.9206297630721">
            <text:p>90,92</text:p>
          </table:table-cell>
          <table:table-cell table:style-name="ce28" table:formula="of:=[.U40]/[.$C40]*100" office:value-type="float" office:value="96.2224704727133">
            <text:p>96,22</text:p>
          </table:table-cell>
          <table:table-cell table:number-columns-repeated="1003"/>
        </table:table-row>
        <table:table-row table:style-name="ro9">
          <table:table-cell table:style-name="ce19" office:value-type="string">
            <text:p>Legumi secchi</text:p>
          </table:table-cell>
          <table:table-cell table:style-name="ce28" table:formula="of:=[.B41]/[.$B41]*100" office:value-type="float" office:value="100">
            <text:p>100,00</text:p>
          </table:table-cell>
          <table:table-cell table:style-name="ce28" table:formula="of:=[.C41]/[.$C41]*100" office:value-type="float" office:value="100">
            <text:p>100,00</text:p>
          </table:table-cell>
          <table:table-cell table:style-name="ce28" table:formula="of:=[.D41]/[.$B41]*100" office:value-type="float" office:value="101.258383051801">
            <text:p>101,26</text:p>
          </table:table-cell>
          <table:table-cell table:style-name="ce28" table:formula="of:=[.E41]/[.$C41]*100" office:value-type="float" office:value="101.712358068484">
            <text:p>101,71</text:p>
          </table:table-cell>
          <table:table-cell table:style-name="ce28" table:formula="of:=[.F41]/[.$B41]*100" office:value-type="float" office:value="102.127407582868">
            <text:p>102,13</text:p>
          </table:table-cell>
          <table:table-cell table:style-name="ce28" table:formula="of:=[.G41]/[.$C41]*100" office:value-type="float" office:value="103.727206288658">
            <text:p>103,73</text:p>
          </table:table-cell>
          <table:table-cell table:style-name="ce28" table:formula="of:=[.H41]/[.$B41]*100" office:value-type="float" office:value="97.2167527795461">
            <text:p>97,22</text:p>
          </table:table-cell>
          <table:table-cell table:style-name="ce28" table:formula="of:=[.I41]/[.$C41]*100" office:value-type="float" office:value="105.098839592877">
            <text:p>105,10</text:p>
          </table:table-cell>
          <table:table-cell table:style-name="ce28" table:formula="of:=[.J41]/[.$B41]*100" office:value-type="float" office:value="104.354005359231">
            <text:p>104,35</text:p>
          </table:table-cell>
          <table:table-cell table:style-name="ce28" table:formula="of:=[.K41]/[.$C41]*100" office:value-type="float" office:value="104.836901303007">
            <text:p>104,84</text:p>
          </table:table-cell>
          <table:table-cell table:style-name="ce28" table:formula="of:=[.L41]/[.$B41]*100" office:value-type="float" office:value="104.875123987742">
            <text:p>104,88</text:p>
          </table:table-cell>
          <table:table-cell table:style-name="ce28" table:formula="of:=[.M41]/[.$C41]*100" office:value-type="float" office:value="124.540560774318">
            <text:p>124,54</text:p>
          </table:table-cell>
          <table:table-cell table:style-name="ce28" table:formula="of:=[.N41]/[.$B41]*100" office:value-type="float" office:value="111.682236072661">
            <text:p>111,68</text:p>
          </table:table-cell>
          <table:table-cell table:style-name="ce28" table:formula="of:=[.O41]/[.$C41]*100" office:value-type="float" office:value="135.815493484965">
            <text:p>135,82</text:p>
          </table:table-cell>
          <table:table-cell table:style-name="ce28" table:formula="of:=[.P41]/[.$B41]*100" office:value-type="float" office:value="108.58661376523">
            <text:p>108,59</text:p>
          </table:table-cell>
          <table:table-cell table:style-name="ce28" table:formula="of:=[.Q41]/[.$C41]*100" office:value-type="float" office:value="132.611094276394">
            <text:p>132,61</text:p>
          </table:table-cell>
          <table:table-cell table:style-name="ce28" table:formula="of:=[.R41]/[.$B41]*100" office:value-type="float" office:value="113.931040608761">
            <text:p>113,93</text:p>
          </table:table-cell>
          <table:table-cell table:style-name="ce28" table:formula="of:=[.S41]/[.$C41]*100" office:value-type="float" office:value="139.816046059785">
            <text:p>139,82</text:p>
          </table:table-cell>
          <table:table-cell table:style-name="ce28" table:formula="of:=[.T41]/[.$B41]*100" office:value-type="float" office:value="117.309428990185">
            <text:p>117,31</text:p>
          </table:table-cell>
          <table:table-cell table:style-name="ce28" table:formula="of:=[.U41]/[.$C41]*100" office:value-type="float" office:value="141.338033190139">
            <text:p>141,34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Piante da tubero</text:p>
          </table:table-cell>
          <table:table-cell table:style-name="ce28" table:formula="of:=[.B42]/[.$B42]*100" office:value-type="float" office:value="100">
            <text:p>100,00</text:p>
          </table:table-cell>
          <table:table-cell table:style-name="ce28" table:formula="of:=[.C42]/[.$C42]*100" office:value-type="float" office:value="100">
            <text:p>100,00</text:p>
          </table:table-cell>
          <table:table-cell table:style-name="ce28" table:formula="of:=[.D42]/[.$B42]*100" office:value-type="float" office:value="95.7977191567792">
            <text:p>95,80</text:p>
          </table:table-cell>
          <table:table-cell table:style-name="ce28" table:formula="of:=[.E42]/[.$C42]*100" office:value-type="float" office:value="98.9415314487425">
            <text:p>98,94</text:p>
          </table:table-cell>
          <table:table-cell table:style-name="ce28" table:formula="of:=[.F42]/[.$B42]*100" office:value-type="float" office:value="91.7048727105172">
            <text:p>91,70</text:p>
          </table:table-cell>
          <table:table-cell table:style-name="ce28" table:formula="of:=[.G42]/[.$C42]*100" office:value-type="float" office:value="93.9606888746965">
            <text:p>93,96</text:p>
          </table:table-cell>
          <table:table-cell table:style-name="ce28" table:formula="of:=[.H42]/[.$B42]*100" office:value-type="float" office:value="90.2649464347426">
            <text:p>90,26</text:p>
          </table:table-cell>
          <table:table-cell table:style-name="ce28" table:formula="of:=[.I42]/[.$C42]*100" office:value-type="float" office:value="92.2295779964473">
            <text:p>92,23</text:p>
          </table:table-cell>
          <table:table-cell table:style-name="ce28" table:formula="of:=[.J42]/[.$B42]*100" office:value-type="float" office:value="86.7872364934915">
            <text:p>86,79</text:p>
          </table:table-cell>
          <table:table-cell table:style-name="ce28" table:formula="of:=[.K42]/[.$C42]*100" office:value-type="float" office:value="77.8252040462399">
            <text:p>77,83</text:p>
          </table:table-cell>
          <table:table-cell table:style-name="ce28" table:formula="of:=[.L42]/[.$B42]*100" office:value-type="float" office:value="85.0558691395001">
            <text:p>85,06</text:p>
          </table:table-cell>
          <table:table-cell table:style-name="ce28" table:formula="of:=[.M42]/[.$C42]*100" office:value-type="float" office:value="87.4547841403003">
            <text:p>87,45</text:p>
          </table:table-cell>
          <table:table-cell table:style-name="ce28" table:formula="of:=[.N42]/[.$B42]*100" office:value-type="float" office:value="82.1829282340744">
            <text:p>82,18</text:p>
          </table:table-cell>
          <table:table-cell table:style-name="ce28" table:formula="of:=[.O42]/[.$C42]*100" office:value-type="float" office:value="84.7122339384328">
            <text:p>84,71</text:p>
          </table:table-cell>
          <table:table-cell table:style-name="ce28" table:formula="of:=[.P42]/[.$B42]*100" office:value-type="float" office:value="85.1779748876858">
            <text:p>85,18</text:p>
          </table:table-cell>
          <table:table-cell table:style-name="ce28" table:formula="of:=[.Q42]/[.$C42]*100" office:value-type="float" office:value="85.8869390265646">
            <text:p>85,89</text:p>
          </table:table-cell>
          <table:table-cell table:style-name="ce28" table:formula="of:=[.R42]/[.$B42]*100" office:value-type="float" office:value="80.5702108052068">
            <text:p>80,57</text:p>
          </table:table-cell>
          <table:table-cell table:style-name="ce28" table:formula="of:=[.S42]/[.$C42]*100" office:value-type="float" office:value="84.9471294768377">
            <text:p>84,95</text:p>
          </table:table-cell>
          <table:table-cell table:style-name="ce28" table:formula="of:=[.T42]/[.$B42]*100" office:value-type="float" office:value="81.8511692201359">
            <text:p>81,85</text:p>
          </table:table-cell>
          <table:table-cell table:style-name="ce28" table:formula="of:=[.U42]/[.$C42]*100" office:value-type="float" office:value="83.8599904530761">
            <text:p>83,86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Ortaggi in piena aria</text:p>
          </table:table-cell>
          <table:table-cell table:style-name="ce28" table:formula="of:=[.B43]/[.$B43]*100" office:value-type="float" office:value="100">
            <text:p>100,00</text:p>
          </table:table-cell>
          <table:table-cell table:style-name="ce28" table:formula="of:=[.C43]/[.$C43]*100" office:value-type="float" office:value="100">
            <text:p>100,00</text:p>
          </table:table-cell>
          <table:table-cell table:style-name="ce28" table:formula="of:=[.D43]/[.$B43]*100" office:value-type="float" office:value="100.084736188001">
            <text:p>100,08</text:p>
          </table:table-cell>
          <table:table-cell table:style-name="ce28" table:formula="of:=[.E43]/[.$C43]*100" office:value-type="float" office:value="103.567905831915">
            <text:p>103,57</text:p>
          </table:table-cell>
          <table:table-cell table:style-name="ce28" table:formula="of:=[.F43]/[.$B43]*100" office:value-type="float" office:value="95.9349644526461">
            <text:p>95,93</text:p>
          </table:table-cell>
          <table:table-cell table:style-name="ce28" table:formula="of:=[.G43]/[.$C43]*100" office:value-type="float" office:value="91.6703235083446">
            <text:p>91,67</text:p>
          </table:table-cell>
          <table:table-cell table:style-name="ce28" table:formula="of:=[.H43]/[.$B43]*100" office:value-type="float" office:value="95.6920540470422">
            <text:p>95,69</text:p>
          </table:table-cell>
          <table:table-cell table:style-name="ce28" table:formula="of:=[.I43]/[.$C43]*100" office:value-type="float" office:value="87.7506128932239">
            <text:p>87,75</text:p>
          </table:table-cell>
          <table:table-cell table:style-name="ce28" table:formula="of:=[.J43]/[.$B43]*100" office:value-type="float" office:value="97.3987036409362">
            <text:p>97,40</text:p>
          </table:table-cell>
          <table:table-cell table:style-name="ce28" table:formula="of:=[.K43]/[.$C43]*100" office:value-type="float" office:value="92.7232342156711">
            <text:p>92,72</text:p>
          </table:table-cell>
          <table:table-cell table:style-name="ce28" table:formula="of:=[.L43]/[.$B43]*100" office:value-type="float" office:value="99.0624620779406">
            <text:p>99,06</text:p>
          </table:table-cell>
          <table:table-cell table:style-name="ce28" table:formula="of:=[.M43]/[.$C43]*100" office:value-type="float" office:value="102.008245916962">
            <text:p>102,01</text:p>
          </table:table-cell>
          <table:table-cell table:style-name="ce28" table:formula="of:=[.N43]/[.$B43]*100" office:value-type="float" office:value="97.9784665469899">
            <text:p>97,98</text:p>
          </table:table-cell>
          <table:table-cell table:style-name="ce28" table:formula="of:=[.O43]/[.$C43]*100" office:value-type="float" office:value="99.3592325061051">
            <text:p>99,36</text:p>
          </table:table-cell>
          <table:table-cell table:style-name="ce28" table:formula="of:=[.P43]/[.$B43]*100" office:value-type="float" office:value="94.3130510467534">
            <text:p>94,31</text:p>
          </table:table-cell>
          <table:table-cell table:style-name="ce28" table:formula="of:=[.Q43]/[.$C43]*100" office:value-type="float" office:value="91.633886506864">
            <text:p>91,63</text:p>
          </table:table-cell>
          <table:table-cell table:style-name="ce28" table:formula="of:=[.R43]/[.$B43]*100" office:value-type="float" office:value="94.8802604434736">
            <text:p>94,88</text:p>
          </table:table-cell>
          <table:table-cell table:style-name="ce28" table:formula="of:=[.S43]/[.$C43]*100" office:value-type="float" office:value="92.4602620752852">
            <text:p>92,46</text:p>
          </table:table-cell>
          <table:table-cell table:style-name="ce28" table:formula="of:=[.T43]/[.$B43]*100" office:value-type="float" office:value="88.8809383329776">
            <text:p>88,88</text:p>
          </table:table-cell>
          <table:table-cell table:style-name="ce28" table:formula="of:=[.U43]/[.$C43]*100" office:value-type="float" office:value="84.8449649351913">
            <text:p>84,84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Coltivazioni industriali</text:p>
          </table:table-cell>
          <table:table-cell table:style-name="ce28" table:formula="of:=[.B44]/[.$B44]*100" office:value-type="float" office:value="100">
            <text:p>100,00</text:p>
          </table:table-cell>
          <table:table-cell table:style-name="ce28" table:formula="of:=[.C44]/[.$C44]*100" office:value-type="float" office:value="100">
            <text:p>100,00</text:p>
          </table:table-cell>
          <table:table-cell table:style-name="ce28" table:formula="of:=[.D44]/[.$B44]*100" office:value-type="float" office:value="96.2091000411215">
            <text:p>96,21</text:p>
          </table:table-cell>
          <table:table-cell table:style-name="ce28" table:formula="of:=[.E44]/[.$C44]*100" office:value-type="float" office:value="88.6502149765964">
            <text:p>88,65</text:p>
          </table:table-cell>
          <table:table-cell table:style-name="ce28" table:formula="of:=[.F44]/[.$B44]*100" office:value-type="float" office:value="87.9013420576932">
            <text:p>87,90</text:p>
          </table:table-cell>
          <table:table-cell table:style-name="ce28" table:formula="of:=[.G44]/[.$C44]*100" office:value-type="float" office:value="78.040774366056">
            <text:p>78,04</text:p>
          </table:table-cell>
          <table:table-cell table:style-name="ce28" table:formula="of:=[.H44]/[.$B44]*100" office:value-type="float" office:value="73.6918585370619">
            <text:p>73,69</text:p>
          </table:table-cell>
          <table:table-cell table:style-name="ce28" table:formula="of:=[.I44]/[.$C44]*100" office:value-type="float" office:value="98.3162044969533">
            <text:p>98,32</text:p>
          </table:table-cell>
          <table:table-cell table:style-name="ce28" table:formula="of:=[.J44]/[.$B44]*100" office:value-type="float" office:value="67.0435538662091">
            <text:p>67,04</text:p>
          </table:table-cell>
          <table:table-cell table:style-name="ce28" table:formula="of:=[.K44]/[.$C44]*100" office:value-type="float" office:value="52.5284664378395">
            <text:p>52,53</text:p>
          </table:table-cell>
          <table:table-cell table:style-name="ce28" table:formula="of:=[.L44]/[.$B44]*100" office:value-type="float" office:value="60.0631414689677">
            <text:p>60,06</text:p>
          </table:table-cell>
          <table:table-cell table:style-name="ce28" table:formula="of:=[.M44]/[.$C44]*100" office:value-type="float" office:value="63.655770957168">
            <text:p>63,66</text:p>
          </table:table-cell>
          <table:table-cell table:style-name="ce28" table:formula="of:=[.N44]/[.$B44]*100" office:value-type="float" office:value="69.1455762985545">
            <text:p>69,15</text:p>
          </table:table-cell>
          <table:table-cell table:style-name="ce28" table:formula="of:=[.O44]/[.$C44]*100" office:value-type="float" office:value="105.845137184371">
            <text:p>105,85</text:p>
          </table:table-cell>
          <table:table-cell table:style-name="ce28" table:formula="of:=[.P44]/[.$B44]*100" office:value-type="float" office:value="53.6029588217773">
            <text:p>53,60</text:p>
          </table:table-cell>
          <table:table-cell table:style-name="ce28" table:formula="of:=[.Q44]/[.$C44]*100" office:value-type="float" office:value="38.7202423510352">
            <text:p>38,72</text:p>
          </table:table-cell>
          <table:table-cell table:style-name="ce28" table:formula="of:=[.R44]/[.$B44]*100" office:value-type="float" office:value="40.058414300168">
            <text:p>40,06</text:p>
          </table:table-cell>
          <table:table-cell table:style-name="ce28" table:formula="of:=[.S44]/[.$C44]*100" office:value-type="float" office:value="27.997066491879">
            <text:p>28,00</text:p>
          </table:table-cell>
          <table:table-cell table:style-name="ce28" table:formula="of:=[.T44]/[.$B44]*100" office:value-type="float" office:value="28.6984970738584">
            <text:p>28,70</text:p>
          </table:table-cell>
          <table:table-cell table:style-name="ce28" table:formula="of:=[.U44]/[.$C44]*100" office:value-type="float" office:value="4.09499058897835">
            <text:p>4,09</text:p>
          </table:table-cell>
          <table:table-cell table:number-columns-repeated="1003"/>
        </table:table-row>
        <table:table-row table:style-name="ro1">
          <table:table-cell table:style-name="ce21" office:value-type="string">
            <text:p>Coltivazioni legnose </text:p>
          </table:table-cell>
          <table:table-cell table:style-name="ce28" table:formula="of:=[.B45]/[.$B45]*100" office:value-type="float" office:value="100">
            <text:p>100,00</text:p>
          </table:table-cell>
          <table:table-cell table:style-name="ce28" table:formula="of:=[.C45]/[.$C45]*100" office:value-type="float" office:value="100">
            <text:p>100,00</text:p>
          </table:table-cell>
          <table:table-cell table:style-name="ce28" table:formula="of:=[.D45]/[.$B45]*100" office:value-type="float" office:value="95.9784432634102">
            <text:p>95,98</text:p>
          </table:table-cell>
          <table:table-cell table:style-name="ce28" table:formula="of:=[.E45]/[.$C45]*100" office:value-type="float" office:value="93.81072446392">
            <text:p>93,81</text:p>
          </table:table-cell>
          <table:table-cell table:style-name="ce28" table:formula="of:=[.F45]/[.$B45]*100" office:value-type="float" office:value="95.9514443678441">
            <text:p>95,95</text:p>
          </table:table-cell>
          <table:table-cell table:style-name="ce28" table:formula="of:=[.G45]/[.$C45]*100" office:value-type="float" office:value="93.6505125044137">
            <text:p>93,65</text:p>
          </table:table-cell>
          <table:table-cell table:style-name="ce28" table:formula="of:=[.H45]/[.$B45]*100" office:value-type="float" office:value="95.9787720726932">
            <text:p>95,98</text:p>
          </table:table-cell>
          <table:table-cell table:style-name="ce28" table:formula="of:=[.I45]/[.$C45]*100" office:value-type="float" office:value="86.2220116199477">
            <text:p>86,22</text:p>
          </table:table-cell>
          <table:table-cell table:style-name="ce28" table:formula="of:=[.J45]/[.$B45]*100" office:value-type="float" office:value="94.9481011081238">
            <text:p>94,95</text:p>
          </table:table-cell>
          <table:table-cell table:style-name="ce28" table:formula="of:=[.K45]/[.$C45]*100" office:value-type="float" office:value="82.5523137958467">
            <text:p>82,55</text:p>
          </table:table-cell>
          <table:table-cell table:style-name="ce28" table:formula="of:=[.L45]/[.$B45]*100" office:value-type="float" office:value="94.7891766213677">
            <text:p>94,79</text:p>
          </table:table-cell>
          <table:table-cell table:style-name="ce28" table:formula="of:=[.M45]/[.$C45]*100" office:value-type="float" office:value="99.5773170708432">
            <text:p>99,58</text:p>
          </table:table-cell>
          <table:table-cell table:style-name="ce28" table:formula="of:=[.N45]/[.$B45]*100" office:value-type="float" office:value="94.9371773330571">
            <text:p>94,94</text:p>
          </table:table-cell>
          <table:table-cell table:style-name="ce28" table:formula="of:=[.O45]/[.$C45]*100" office:value-type="float" office:value="96.0278420679586">
            <text:p>96,03</text:p>
          </table:table-cell>
          <table:table-cell table:style-name="ce28" table:formula="of:=[.P45]/[.$B45]*100" office:value-type="float" office:value="94.6298137222343">
            <text:p>94,63</text:p>
          </table:table-cell>
          <table:table-cell table:style-name="ce28" table:formula="of:=[.Q45]/[.$C45]*100" office:value-type="float" office:value="94.4897680434954">
            <text:p>94,49</text:p>
          </table:table-cell>
          <table:table-cell table:style-name="ce28" table:formula="of:=[.R45]/[.$B45]*100" office:value-type="float" office:value="94.055822317309">
            <text:p>94,06</text:p>
          </table:table-cell>
          <table:table-cell table:style-name="ce28" table:formula="of:=[.S45]/[.$C45]*100" office:value-type="float" office:value="88.5329917504791">
            <text:p>88,53</text:p>
          </table:table-cell>
          <table:table-cell table:style-name="ce28" table:formula="of:=[.T45]/[.$B45]*100" office:value-type="float" office:value="66.5727002804743">
            <text:p>66,57</text:p>
          </table:table-cell>
          <table:table-cell table:style-name="ce28" table:formula="of:=[.U45]/[.$C45]*100" office:value-type="float" office:value="89.213761057993">
            <text:p>89,21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Frutta fresca</text:p>
          </table:table-cell>
          <table:table-cell table:style-name="ce28" table:formula="of:=[.B46]/[.$B46]*100" office:value-type="float" office:value="100">
            <text:p>100,00</text:p>
          </table:table-cell>
          <table:table-cell table:style-name="ce28" table:formula="of:=[.C46]/[.$C46]*100" office:value-type="float" office:value="100">
            <text:p>100,00</text:p>
          </table:table-cell>
          <table:table-cell table:style-name="ce28" table:formula="of:=[.D46]/[.$B46]*100" office:value-type="float" office:value="99.2390050189382">
            <text:p>99,24</text:p>
          </table:table-cell>
          <table:table-cell table:style-name="ce28" table:formula="of:=[.E46]/[.$C46]*100" office:value-type="float" office:value="98.3842142502829">
            <text:p>98,38</text:p>
          </table:table-cell>
          <table:table-cell table:style-name="ce28" table:formula="of:=[.F46]/[.$B46]*100" office:value-type="float" office:value="98.3200215272087">
            <text:p>98,32</text:p>
          </table:table-cell>
          <table:table-cell table:style-name="ce28" table:formula="of:=[.G46]/[.$C46]*100" office:value-type="float" office:value="98.9331734175783">
            <text:p>98,93</text:p>
          </table:table-cell>
          <table:table-cell table:style-name="ce28" table:formula="of:=[.H46]/[.$B46]*100" office:value-type="float" office:value="97.8107888825014">
            <text:p>97,81</text:p>
          </table:table-cell>
          <table:table-cell table:style-name="ce28" table:formula="of:=[.I46]/[.$C46]*100" office:value-type="float" office:value="96.9889937467598">
            <text:p>96,99</text:p>
          </table:table-cell>
          <table:table-cell table:style-name="ce28" table:formula="of:=[.J46]/[.$B46]*100" office:value-type="float" office:value="96.2186724072556">
            <text:p>96,22</text:p>
          </table:table-cell>
          <table:table-cell table:style-name="ce28" table:formula="of:=[.K46]/[.$C46]*100" office:value-type="float" office:value="79.663512543128">
            <text:p>79,66</text:p>
          </table:table-cell>
          <table:table-cell table:style-name="ce28" table:formula="of:=[.L46]/[.$B46]*100" office:value-type="float" office:value="95.8470426589365">
            <text:p>95,85</text:p>
          </table:table-cell>
          <table:table-cell table:style-name="ce28" table:formula="of:=[.M46]/[.$C46]*100" office:value-type="float" office:value="97.7423692419659">
            <text:p>97,74</text:p>
          </table:table-cell>
          <table:table-cell table:style-name="ce28" table:formula="of:=[.N46]/[.$B46]*100" office:value-type="float" office:value="95.1467968084282">
            <text:p>95,15</text:p>
          </table:table-cell>
          <table:table-cell table:style-name="ce28" table:formula="of:=[.O46]/[.$C46]*100" office:value-type="float" office:value="99.05445663399">
            <text:p>99,05</text:p>
          </table:table-cell>
          <table:table-cell table:style-name="ce28" table:formula="of:=[.P46]/[.$B46]*100" office:value-type="float" office:value="94.5250355728969">
            <text:p>94,53</text:p>
          </table:table-cell>
          <table:table-cell table:style-name="ce28" table:formula="of:=[.Q46]/[.$C46]*100" office:value-type="float" office:value="97.6070181940748">
            <text:p>97,61</text:p>
          </table:table-cell>
          <table:table-cell table:style-name="ce28" table:formula="of:=[.R46]/[.$B46]*100" office:value-type="float" office:value="93.8408943576697">
            <text:p>93,84</text:p>
          </table:table-cell>
          <table:table-cell table:style-name="ce28" table:formula="of:=[.S46]/[.$C46]*100" office:value-type="float" office:value="97.2354890192164">
            <text:p>97,24</text:p>
          </table:table-cell>
          <table:table-cell table:style-name="ce28" table:formula="of:=[.T46]/[.$B46]*100" office:value-type="float" office:value="89.5527803939316">
            <text:p>89,55</text:p>
          </table:table-cell>
          <table:table-cell table:style-name="ce28" table:formula="of:=[.U46]/[.$C46]*100" office:value-type="float" office:value="93.8631745651715">
            <text:p>93,86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Agrumi</text:p>
          </table:table-cell>
          <table:table-cell table:style-name="ce28" table:formula="of:=[.B47]/[.$B47]*100" office:value-type="float" office:value="100">
            <text:p>100,00</text:p>
          </table:table-cell>
          <table:table-cell table:style-name="ce28" table:formula="of:=[.C47]/[.$C47]*100" office:value-type="float" office:value="100">
            <text:p>100,00</text:p>
          </table:table-cell>
          <table:table-cell table:style-name="ce28" table:formula="of:=[.D47]/[.$B47]*100" office:value-type="float" office:value="99.8176695755326">
            <text:p>99,82</text:p>
          </table:table-cell>
          <table:table-cell table:style-name="ce28" table:formula="of:=[.E47]/[.$C47]*100" office:value-type="float" office:value="102.913321494376">
            <text:p>102,91</text:p>
          </table:table-cell>
          <table:table-cell table:style-name="ce28" table:formula="of:=[.F47]/[.$B47]*100" office:value-type="float" office:value="99.4930994524595">
            <text:p>99,49</text:p>
          </table:table-cell>
          <table:table-cell table:style-name="ce28" table:formula="of:=[.G47]/[.$C47]*100" office:value-type="float" office:value="95.9990505321732">
            <text:p>96,00</text:p>
          </table:table-cell>
          <table:table-cell table:style-name="ce28" table:formula="of:=[.H47]/[.$B47]*100" office:value-type="float" office:value="98.5627749372553">
            <text:p>98,56</text:p>
          </table:table-cell>
          <table:table-cell table:style-name="ce28" table:formula="of:=[.I47]/[.$C47]*100" office:value-type="float" office:value="94.3922870244654">
            <text:p>94,39</text:p>
          </table:table-cell>
          <table:table-cell table:style-name="ce28" table:formula="of:=[.J47]/[.$B47]*100" office:value-type="float" office:value="94.9205599521108">
            <text:p>94,92</text:p>
          </table:table-cell>
          <table:table-cell table:style-name="ce28" table:formula="of:=[.K47]/[.$C47]*100" office:value-type="float" office:value="92.5265688396251">
            <text:p>92,53</text:p>
          </table:table-cell>
          <table:table-cell table:style-name="ce28" table:formula="of:=[.L47]/[.$B47]*100" office:value-type="float" office:value="94.2769115862198">
            <text:p>94,28</text:p>
          </table:table-cell>
          <table:table-cell table:style-name="ce28" table:formula="of:=[.M47]/[.$C47]*100" office:value-type="float" office:value="111.590602265797">
            <text:p>111,59</text:p>
          </table:table-cell>
          <table:table-cell table:style-name="ce28" table:formula="of:=[.N47]/[.$B47]*100" office:value-type="float" office:value="93.603057878926">
            <text:p>93,60</text:p>
          </table:table-cell>
          <table:table-cell table:style-name="ce28" table:formula="of:=[.O47]/[.$C47]*100" office:value-type="float" office:value="115.926311512481">
            <text:p>115,93</text:p>
          </table:table-cell>
          <table:table-cell table:style-name="ce28" table:formula="of:=[.P47]/[.$B47]*100" office:value-type="float" office:value="94.7288933312098">
            <text:p>94,73</text:p>
          </table:table-cell>
          <table:table-cell table:style-name="ce28" table:formula="of:=[.Q47]/[.$C47]*100" office:value-type="float" office:value="120.152950784769">
            <text:p>120,15</text:p>
          </table:table-cell>
          <table:table-cell table:style-name="ce28" table:formula="of:=[.R47]/[.$B47]*100" office:value-type="float" office:value="93.66731287791">
            <text:p>93,67</text:p>
          </table:table-cell>
          <table:table-cell table:style-name="ce28" table:formula="of:=[.S47]/[.$C47]*100" office:value-type="float" office:value="129.375815287235">
            <text:p>129,38</text:p>
          </table:table-cell>
          <table:table-cell table:style-name="ce28" table:formula="of:=[.T47]/[.$B47]*100" office:value-type="float" office:value="93.8710616353721">
            <text:p>93,87</text:p>
          </table:table-cell>
          <table:table-cell table:style-name="ce28" table:formula="of:=[.U47]/[.$C47]*100" office:value-type="float" office:value="113.348881169222">
            <text:p>113,35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Vite</text:p>
          </table:table-cell>
          <table:table-cell table:style-name="ce28" table:formula="of:=[.B48]/[.$B48]*100" office:value-type="float" office:value="100">
            <text:p>100,00</text:p>
          </table:table-cell>
          <table:table-cell table:style-name="ce28" table:formula="of:=[.C48]/[.$C48]*100" office:value-type="float" office:value="100">
            <text:p>100,00</text:p>
          </table:table-cell>
          <table:table-cell table:style-name="ce28" table:formula="of:=[.D48]/[.$B48]*100" office:value-type="float" office:value="87.7351978518844">
            <text:p>87,74</text:p>
          </table:table-cell>
          <table:table-cell table:style-name="ce28" table:formula="of:=[.E48]/[.$C48]*100" office:value-type="float" office:value="95.6971858797229">
            <text:p>95,70</text:p>
          </table:table-cell>
          <table:table-cell table:style-name="ce28" table:formula="of:=[.F48]/[.$B48]*100" office:value-type="float" office:value="87.8876753077898">
            <text:p>87,89</text:p>
          </table:table-cell>
          <table:table-cell table:style-name="ce28" table:formula="of:=[.G48]/[.$C48]*100" office:value-type="float" office:value="93.6326689657157">
            <text:p>93,63</text:p>
          </table:table-cell>
          <table:table-cell table:style-name="ce28" table:formula="of:=[.H48]/[.$B48]*100" office:value-type="float" office:value="87.792555797391">
            <text:p>87,79</text:p>
          </table:table-cell>
          <table:table-cell table:style-name="ce28" table:formula="of:=[.I48]/[.$C48]*100" office:value-type="float" office:value="81.938681285894">
            <text:p>81,94</text:p>
          </table:table-cell>
          <table:table-cell table:style-name="ce28" table:formula="of:=[.J48]/[.$B48]*100" office:value-type="float" office:value="87.1187925987333">
            <text:p>87,12</text:p>
          </table:table-cell>
          <table:table-cell table:style-name="ce28" table:formula="of:=[.K48]/[.$C48]*100" office:value-type="float" office:value="80.6754664943465">
            <text:p>80,68</text:p>
          </table:table-cell>
          <table:table-cell table:style-name="ce28" table:formula="of:=[.L48]/[.$B48]*100" office:value-type="float" office:value="86.6053233898215">
            <text:p>86,61</text:p>
          </table:table-cell>
          <table:table-cell table:style-name="ce28" table:formula="of:=[.M48]/[.$C48]*100" office:value-type="float" office:value="93.4743631958002">
            <text:p>93,47</text:p>
          </table:table-cell>
          <table:table-cell table:style-name="ce28" table:formula="of:=[.N48]/[.$B48]*100" office:value-type="float" office:value="87.2789764964534">
            <text:p>87,28</text:p>
          </table:table-cell>
          <table:table-cell table:style-name="ce28" table:formula="of:=[.O48]/[.$C48]*100" office:value-type="float" office:value="91.4763112043011">
            <text:p>91,48</text:p>
          </table:table-cell>
          <table:table-cell table:style-name="ce28" table:formula="of:=[.P48]/[.$B48]*100" office:value-type="float" office:value="86.5458736958223">
            <text:p>86,55</text:p>
          </table:table-cell>
          <table:table-cell table:style-name="ce28" table:formula="of:=[.Q48]/[.$C48]*100" office:value-type="float" office:value="91.1232743785109">
            <text:p>91,12</text:p>
          </table:table-cell>
          <table:table-cell table:style-name="ce28" table:formula="of:=[.R48]/[.$B48]*100" office:value-type="float" office:value="86.1197074634687">
            <text:p>86,12</text:p>
          </table:table-cell>
          <table:table-cell table:style-name="ce28" table:formula="of:=[.S48]/[.$C48]*100" office:value-type="float" office:value="79.3362447658379">
            <text:p>79,34</text:p>
          </table:table-cell>
          <table:table-cell table:style-name="ce28" table:formula="of:=[.T48]/[.$B48]*100" office:value-type="float" office:value="0">
            <text:p>0,00</text:p>
          </table:table-cell>
          <table:table-cell table:style-name="ce28" table:formula="of:=[.U48]/[.$C48]*100" office:value-type="float" office:value="83.4055545420348">
            <text:p>83,41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VINO/MOSTO(stato liquido)hl</text:p>
          </table:table-cell>
          <table:table-cell table:style-name="ce28" office:value-type="float" office:value="0">
            <text:p>0,00</text:p>
          </table:table-cell>
          <table:table-cell table:style-name="ce28" table:formula="of:=[.C49]/[.$C49]*100" office:value-type="float" office:value="100">
            <text:p>100,00</text:p>
          </table:table-cell>
          <table:table-cell table:style-name="ce28" office:value-type="float" office:value="0">
            <text:p>0,00</text:p>
          </table:table-cell>
          <table:table-cell table:style-name="ce28" table:formula="of:=[.E49]/[.$C49]*100" office:value-type="float" office:value="93.1373648888922">
            <text:p>93,14</text:p>
          </table:table-cell>
          <table:table-cell table:style-name="ce28" office:value-type="float" office:value="0">
            <text:p>0,00</text:p>
          </table:table-cell>
          <table:table-cell table:style-name="ce28" table:formula="of:=[.G49]/[.$C49]*100" office:value-type="float" office:value="90.0472738957737">
            <text:p>90,05</text:p>
          </table:table-cell>
          <table:table-cell table:style-name="ce28" office:value-type="float" office:value="0">
            <text:p>0,00</text:p>
          </table:table-cell>
          <table:table-cell table:style-name="ce28" table:formula="of:=[.I49]/[.$C49]*100" office:value-type="float" office:value="76.8072011202894">
            <text:p>76,81</text:p>
          </table:table-cell>
          <table:table-cell table:style-name="ce28" office:value-type="float" office:value="0">
            <text:p>0,00</text:p>
          </table:table-cell>
          <table:table-cell table:style-name="ce28" table:formula="of:=[.K49]/[.$C49]*100" office:value-type="float" office:value="75.915185362083">
            <text:p>75,92</text:p>
          </table:table-cell>
          <table:table-cell table:style-name="ce28" office:value-type="float" office:value="0">
            <text:p>0,00</text:p>
          </table:table-cell>
          <table:table-cell table:style-name="ce28" table:formula="of:=[.M49]/[.$C49]*100" office:value-type="float" office:value="91.4974282389742">
            <text:p>91,50</text:p>
          </table:table-cell>
          <table:table-cell table:style-name="ce28" office:value-type="float" office:value="0">
            <text:p>0,00</text:p>
          </table:table-cell>
          <table:table-cell table:style-name="ce28" table:formula="of:=[.O49]/[.$C49]*100" office:value-type="float" office:value="87.0742117663825">
            <text:p>87,07</text:p>
          </table:table-cell>
          <table:table-cell table:style-name="ce28" office:value-type="float" office:value="0">
            <text:p>0,00</text:p>
          </table:table-cell>
          <table:table-cell table:style-name="ce28" table:formula="of:=[.Q49]/[.$C49]*100" office:value-type="float" office:value="85.4667240130255">
            <text:p>85,47</text:p>
          </table:table-cell>
          <table:table-cell table:style-name="ce28" office:value-type="float" office:value="0">
            <text:p>0,00</text:p>
          </table:table-cell>
          <table:table-cell table:style-name="ce28" table:formula="of:=[.S49]/[.$C49]*100" office:value-type="float" office:value="73.2077533714419">
            <text:p>73,21</text:p>
          </table:table-cell>
          <table:table-cell table:style-name="ce28" office:value-type="float" office:value="0">
            <text:p>0,00</text:p>
          </table:table-cell>
          <table:table-cell table:style-name="ce28" table:formula="of:=[.U49]/[.$C49]*100" office:value-type="float" office:value="79.3753597743855">
            <text:p>79,38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Olivo</text:p>
          </table:table-cell>
          <table:table-cell table:style-name="ce28" table:formula="of:=[.B50]/[.$B50]*100" office:value-type="float" office:value="100">
            <text:p>100,00</text:p>
          </table:table-cell>
          <table:table-cell table:style-name="ce28" table:formula="of:=[.C50]/[.$C50]*100" office:value-type="float" office:value="100">
            <text:p>100,00</text:p>
          </table:table-cell>
          <table:table-cell table:style-name="ce28" table:formula="of:=[.D50]/[.$B50]*100" office:value-type="float" office:value="100.466532720861">
            <text:p>100,47</text:p>
          </table:table-cell>
          <table:table-cell table:style-name="ce28" table:formula="of:=[.E50]/[.$C50]*100" office:value-type="float" office:value="75.3593221806874">
            <text:p>75,36</text:p>
          </table:table-cell>
          <table:table-cell table:style-name="ce28" table:formula="of:=[.F50]/[.$B50]*100" office:value-type="float" office:value="100.723843593046">
            <text:p>100,72</text:p>
          </table:table-cell>
          <table:table-cell table:style-name="ce28" table:formula="of:=[.G50]/[.$C50]*100" office:value-type="float" office:value="88.5663497363783">
            <text:p>88,57</text:p>
          </table:table-cell>
          <table:table-cell table:style-name="ce28" table:formula="of:=[.H50]/[.$B50]*100" office:value-type="float" office:value="101.225837644191">
            <text:p>101,23</text:p>
          </table:table-cell>
          <table:table-cell table:style-name="ce28" table:formula="of:=[.I50]/[.$C50]*100" office:value-type="float" office:value="86.6439006741655">
            <text:p>86,64</text:p>
          </table:table-cell>
          <table:table-cell table:style-name="ce28" table:formula="of:=[.J50]/[.$B50]*100" office:value-type="float" office:value="100.564267606767">
            <text:p>100,56</text:p>
          </table:table-cell>
          <table:table-cell table:style-name="ce28" table:formula="of:=[.K50]/[.$C50]*100" office:value-type="float" office:value="93.6528054185368">
            <text:p>93,65</text:p>
          </table:table-cell>
          <table:table-cell table:style-name="ce28" table:formula="of:=[.L50]/[.$B50]*100" office:value-type="float" office:value="100.850466489475">
            <text:p>100,85</text:p>
          </table:table-cell>
          <table:table-cell table:style-name="ce28" table:formula="of:=[.M50]/[.$C50]*100" office:value-type="float" office:value="119.853680134859">
            <text:p>119,85</text:p>
          </table:table-cell>
          <table:table-cell table:style-name="ce28" table:formula="of:=[.N50]/[.$B50]*100" office:value-type="float" office:value="101.07482427181">
            <text:p>101,07</text:p>
          </table:table-cell>
          <table:table-cell table:style-name="ce28" table:formula="of:=[.O50]/[.$C50]*100" office:value-type="float" office:value="99.4939492680932">
            <text:p>99,49</text:p>
          </table:table-cell>
          <table:table-cell table:style-name="ce28" table:formula="of:=[.P50]/[.$B50]*100" office:value-type="float" office:value="101.009610020507">
            <text:p>101,01</text:p>
          </table:table-cell>
          <table:table-cell table:style-name="ce28" table:formula="of:=[.Q50]/[.$C50]*100" office:value-type="float" office:value="90.3230541738379">
            <text:p>90,32</text:p>
          </table:table-cell>
          <table:table-cell table:style-name="ce28" table:formula="of:=[.R50]/[.$B50]*100" office:value-type="float" office:value="100.443007155405">
            <text:p>100,44</text:p>
          </table:table-cell>
          <table:table-cell table:style-name="ce28" table:formula="of:=[.S50]/[.$C50]*100" office:value-type="float" office:value="86.6999611299824">
            <text:p>86,70</text:p>
          </table:table-cell>
          <table:table-cell table:style-name="ce28" table:formula="of:=[.T50]/[.$B50]*100" office:value-type="float" office:value="104.824816703843">
            <text:p>104,82</text:p>
          </table:table-cell>
          <table:table-cell table:style-name="ce28" table:formula="of:=[.U50]/[.$C50]*100" office:value-type="float" office:value="91.0150378540675">
            <text:p>91,02</text:p>
          </table:table-cell>
          <table:table-cell table:number-columns-repeated="1003"/>
        </table:table-row>
        <table:table-row table:style-name="ro1">
          <table:table-cell table:style-name="ce21" office:value-type="string">
            <text:p>Coltivazioni foraggere</text:p>
          </table:table-cell>
          <table:table-cell table:style-name="ce28" table:formula="of:=[.B51]/[.$B51]*100" office:value-type="float" office:value="100">
            <text:p>100,00</text:p>
          </table:table-cell>
          <table:table-cell table:style-name="ce28" table:formula="of:=[.C51]/[.$C51]*100" office:value-type="float" office:value="100">
            <text:p>100,00</text:p>
          </table:table-cell>
          <table:table-cell table:style-name="ce28" table:formula="of:=[.D51]/[.$B51]*100" office:value-type="float" office:value="99.2329548221042">
            <text:p>99,23</text:p>
          </table:table-cell>
          <table:table-cell table:style-name="ce28" table:formula="of:=[.E51]/[.$C51]*100" office:value-type="float" office:value="94.7383303118995">
            <text:p>94,74</text:p>
          </table:table-cell>
          <table:table-cell table:style-name="ce28" table:formula="of:=[.F51]/[.$B51]*100" office:value-type="float" office:value="98.7292719595316">
            <text:p>98,73</text:p>
          </table:table-cell>
          <table:table-cell table:style-name="ce28" table:formula="of:=[.G51]/[.$C51]*100" office:value-type="float" office:value="94.1451760736583">
            <text:p>94,15</text:p>
          </table:table-cell>
          <table:table-cell table:style-name="ce28" table:formula="of:=[.H51]/[.$B51]*100" office:value-type="float" office:value="97.6443462647391">
            <text:p>97,64</text:p>
          </table:table-cell>
          <table:table-cell table:style-name="ce28" table:formula="of:=[.I51]/[.$C51]*100" office:value-type="float" office:value="92.5396369797896">
            <text:p>92,54</text:p>
          </table:table-cell>
          <table:table-cell table:style-name="ce28" table:formula="of:=[.J51]/[.$B51]*100" office:value-type="float" office:value="96.3705170240163">
            <text:p>96,37</text:p>
          </table:table-cell>
          <table:table-cell table:style-name="ce28" table:formula="of:=[.K51]/[.$C51]*100" office:value-type="float" office:value="77.2216608532074">
            <text:p>77,22</text:p>
          </table:table-cell>
          <table:table-cell table:style-name="ce28" table:formula="of:=[.L51]/[.$B51]*100" office:value-type="float" office:value="95.7347859535104">
            <text:p>95,73</text:p>
          </table:table-cell>
          <table:table-cell table:style-name="ce28" table:formula="of:=[.M51]/[.$C51]*100" office:value-type="float" office:value="88.3587478779718">
            <text:p>88,36</text:p>
          </table:table-cell>
          <table:table-cell table:style-name="ce28" table:formula="of:=[.N51]/[.$B51]*100" office:value-type="float" office:value="96.84324781062">
            <text:p>96,84</text:p>
          </table:table-cell>
          <table:table-cell table:style-name="ce28" table:formula="of:=[.O51]/[.$C51]*100" office:value-type="float" office:value="88.7680552458245">
            <text:p>88,77</text:p>
          </table:table-cell>
          <table:table-cell table:style-name="ce28" table:formula="of:=[.P51]/[.$B51]*100" office:value-type="float" office:value="95.0325813297258">
            <text:p>95,03</text:p>
          </table:table-cell>
          <table:table-cell table:style-name="ce28" table:formula="of:=[.Q51]/[.$C51]*100" office:value-type="float" office:value="87.9828381133875">
            <text:p>87,98</text:p>
          </table:table-cell>
          <table:table-cell table:style-name="ce28" table:formula="of:=[.R51]/[.$B51]*100" office:value-type="float" office:value="97.5492727535587">
            <text:p>97,55</text:p>
          </table:table-cell>
          <table:table-cell table:style-name="ce28" table:formula="of:=[.S51]/[.$C51]*100" office:value-type="float" office:value="84.6267524405325">
            <text:p>84,63</text:p>
          </table:table-cell>
          <table:table-cell table:style-name="ce28" table:formula="of:=[.T51]/[.$B51]*100" office:value-type="float" office:value="82.2169836407941">
            <text:p>82,22</text:p>
          </table:table-cell>
          <table:table-cell table:style-name="ce28" table:formula="of:=[.U51]/[.$C51]*100" office:value-type="float" office:value="77.2667956333434">
            <text:p>77,27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Foraggere temporanee</text:p>
          </table:table-cell>
          <table:table-cell table:style-name="ce28" table:formula="of:=[.B52]/[.$B52]*100" office:value-type="float" office:value="100">
            <text:p>100,00</text:p>
          </table:table-cell>
          <table:table-cell table:style-name="ce28" table:formula="of:=[.C52]/[.$C52]*100" office:value-type="float" office:value="100">
            <text:p>100,00</text:p>
          </table:table-cell>
          <table:table-cell table:style-name="ce28" table:formula="of:=[.D52]/[.$B52]*100" office:value-type="float" office:value="98.8539117276518">
            <text:p>98,85</text:p>
          </table:table-cell>
          <table:table-cell table:style-name="ce28" table:formula="of:=[.E52]/[.$C52]*100" office:value-type="float" office:value="92.3327716316214">
            <text:p>92,33</text:p>
          </table:table-cell>
          <table:table-cell table:style-name="ce28" table:formula="of:=[.F52]/[.$B52]*100" office:value-type="float" office:value="96.8735171636808">
            <text:p>96,87</text:p>
          </table:table-cell>
          <table:table-cell table:style-name="ce28" table:formula="of:=[.G52]/[.$C52]*100" office:value-type="float" office:value="92.6813685984321">
            <text:p>92,68</text:p>
          </table:table-cell>
          <table:table-cell table:style-name="ce28" table:formula="of:=[.H52]/[.$B52]*100" office:value-type="float" office:value="93.1050124547368">
            <text:p>93,11</text:p>
          </table:table-cell>
          <table:table-cell table:style-name="ce28" table:formula="of:=[.I52]/[.$C52]*100" office:value-type="float" office:value="91.4683859623416">
            <text:p>91,47</text:p>
          </table:table-cell>
          <table:table-cell table:style-name="ce28" table:formula="of:=[.J52]/[.$B52]*100" office:value-type="float" office:value="90.7684759772898">
            <text:p>90,77</text:p>
          </table:table-cell>
          <table:table-cell table:style-name="ce28" table:formula="of:=[.K52]/[.$C52]*100" office:value-type="float" office:value="77.735804820866">
            <text:p>77,74</text:p>
          </table:table-cell>
          <table:table-cell table:style-name="ce28" table:formula="of:=[.L52]/[.$B52]*100" office:value-type="float" office:value="88.6716311482475">
            <text:p>88,67</text:p>
          </table:table-cell>
          <table:table-cell table:style-name="ce28" table:formula="of:=[.M52]/[.$C52]*100" office:value-type="float" office:value="87.4113854494835">
            <text:p>87,41</text:p>
          </table:table-cell>
          <table:table-cell table:style-name="ce28" table:formula="of:=[.N52]/[.$B52]*100" office:value-type="float" office:value="89.742015865097">
            <text:p>89,74</text:p>
          </table:table-cell>
          <table:table-cell table:style-name="ce28" table:formula="of:=[.O52]/[.$C52]*100" office:value-type="float" office:value="88.7622536449557">
            <text:p>88,76</text:p>
          </table:table-cell>
          <table:table-cell table:style-name="ce28" table:formula="of:=[.P52]/[.$B52]*100" office:value-type="float" office:value="89.7172021637548">
            <text:p>89,72</text:p>
          </table:table-cell>
          <table:table-cell table:style-name="ce28" table:formula="of:=[.Q52]/[.$C52]*100" office:value-type="float" office:value="86.2914499230713">
            <text:p>86,29</text:p>
          </table:table-cell>
          <table:table-cell table:style-name="ce28" table:formula="of:=[.R52]/[.$B52]*100" office:value-type="float" office:value="88.7161216794261">
            <text:p>88,72</text:p>
          </table:table-cell>
          <table:table-cell table:style-name="ce28" table:formula="of:=[.S52]/[.$C52]*100" office:value-type="float" office:value="81.9233643490366">
            <text:p>81,92</text:p>
          </table:table-cell>
          <table:table-cell table:style-name="ce28" table:formula="of:=[.T52]/[.$B52]*100" office:value-type="float" office:value="85.0227981322684">
            <text:p>85,02</text:p>
          </table:table-cell>
          <table:table-cell table:style-name="ce28" table:formula="of:=[.U52]/[.$C52]*100" office:value-type="float" office:value="78.5172540112829">
            <text:p>78,52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Foraggere permanenti</text:p>
          </table:table-cell>
          <table:table-cell table:style-name="ce28" table:formula="of:=[.B53]/[.$B53]*100" office:value-type="float" office:value="100">
            <text:p>100,00</text:p>
          </table:table-cell>
          <table:table-cell table:style-name="ce28" table:formula="of:=[.C53]/[.$C53]*100" office:value-type="float" office:value="100">
            <text:p>100,00</text:p>
          </table:table-cell>
          <table:table-cell table:style-name="ce28" table:formula="of:=[.D53]/[.$B53]*100" office:value-type="float" office:value="99.4318499802523">
            <text:p>99,43</text:p>
          </table:table-cell>
          <table:table-cell table:style-name="ce28" table:formula="of:=[.E53]/[.$C53]*100" office:value-type="float" office:value="101.18276066467">
            <text:p>101,18</text:p>
          </table:table-cell>
          <table:table-cell table:style-name="ce28" table:formula="of:=[.F53]/[.$B53]*100" office:value-type="float" office:value="99.7030415625313">
            <text:p>99,70</text:p>
          </table:table-cell>
          <table:table-cell table:style-name="ce28" table:formula="of:=[.G53]/[.$C53]*100" office:value-type="float" office:value="98.0666789666448">
            <text:p>98,07</text:p>
          </table:table-cell>
          <table:table-cell table:style-name="ce28" table:formula="of:=[.H53]/[.$B53]*100" office:value-type="float" office:value="100.026269400238">
            <text:p>100,03</text:p>
          </table:table-cell>
          <table:table-cell table:style-name="ce28" table:formula="of:=[.I53]/[.$C53]*100" office:value-type="float" office:value="95.4094911342019">
            <text:p>95,41</text:p>
          </table:table-cell>
          <table:table-cell table:style-name="ce28" table:formula="of:=[.J53]/[.$B53]*100" office:value-type="float" office:value="99.3100741779334">
            <text:p>99,31</text:p>
          </table:table-cell>
          <table:table-cell table:style-name="ce28" table:formula="of:=[.K53]/[.$C53]*100" office:value-type="float" office:value="75.8442822766475">
            <text:p>75,84</text:p>
          </table:table-cell>
          <table:table-cell table:style-name="ce28" table:formula="of:=[.L53]/[.$B53]*100" office:value-type="float" office:value="99.4410328488571">
            <text:p>99,44</text:p>
          </table:table-cell>
          <table:table-cell table:style-name="ce28" table:formula="of:=[.M53]/[.$C53]*100" office:value-type="float" office:value="90.8967076622321">
            <text:p>90,90</text:p>
          </table:table-cell>
          <table:table-cell table:style-name="ce28" table:formula="of:=[.N53]/[.$B53]*100" office:value-type="float" office:value="100.569474911238">
            <text:p>100,57</text:p>
          </table:table-cell>
          <table:table-cell table:style-name="ce28" table:formula="of:=[.O53]/[.$C53]*100" office:value-type="float" office:value="88.7835975865873">
            <text:p>88,78</text:p>
          </table:table-cell>
          <table:table-cell table:style-name="ce28" table:formula="of:=[.P53]/[.$B53]*100" office:value-type="float" office:value="97.8217184893405">
            <text:p>97,82</text:p>
          </table:table-cell>
          <table:table-cell table:style-name="ce28" table:formula="of:=[.Q53]/[.$C53]*100" office:value-type="float" office:value="92.5140239378511">
            <text:p>92,51</text:p>
          </table:table-cell>
          <table:table-cell table:style-name="ce28" table:formula="of:=[.R53]/[.$B53]*100" office:value-type="float" office:value="102.184289208279">
            <text:p>102,18</text:p>
          </table:table-cell>
          <table:table-cell table:style-name="ce28" table:formula="of:=[.S53]/[.$C53]*100" office:value-type="float" office:value="91.8690601900739">
            <text:p>91,87</text:p>
          </table:table-cell>
          <table:table-cell table:style-name="ce28" table:formula="of:=[.T53]/[.$B53]*100" office:value-type="float" office:value="80.7446895265272">
            <text:p>80,74</text:p>
          </table:table-cell>
          <table:table-cell table:style-name="ce28" table:formula="of:=[.U53]/[.$C53]*100" office:value-type="float" office:value="73.9168495307035">
            <text:p>73,92</text:p>
          </table:table-cell>
          <table:table-cell table:number-columns-repeated="1003"/>
        </table:table-row>
        <table:table-row table:style-name="ro1">
          <table:table-cell table:style-name="ce1" office:value-type="string">
            <text:p>Ortaggi in serra (are)</text:p>
          </table:table-cell>
          <table:table-cell table:style-name="ce28" table:formula="of:=[.B54]/[.$B54]*100" office:value-type="float" office:value="100">
            <text:p>100,00</text:p>
          </table:table-cell>
          <table:table-cell table:style-name="ce28" table:formula="of:=[.C54]/[.$C54]*100" office:value-type="float" office:value="100">
            <text:p>100,00</text:p>
          </table:table-cell>
          <table:table-cell table:style-name="ce28" table:formula="of:=[.D54]/[.$B54]*100" office:value-type="float" office:value="101.079734521585">
            <text:p>101,08</text:p>
          </table:table-cell>
          <table:table-cell table:style-name="ce28" table:formula="of:=[.E54]/[.$C54]*100" office:value-type="float" office:value="117.860809408802">
            <text:p>117,86</text:p>
          </table:table-cell>
          <table:table-cell table:style-name="ce28" table:formula="of:=[.F54]/[.$B54]*100" office:value-type="float" office:value="108.130840645249">
            <text:p>108,13</text:p>
          </table:table-cell>
          <table:table-cell table:style-name="ce28" table:formula="of:=[.G54]/[.$C54]*100" office:value-type="float" office:value="124.265314423934">
            <text:p>124,27</text:p>
          </table:table-cell>
          <table:table-cell table:style-name="ce28" table:formula="of:=[.H54]/[.$B54]*100" office:value-type="float" office:value="111.411102076116">
            <text:p>111,41</text:p>
          </table:table-cell>
          <table:table-cell table:style-name="ce28" table:formula="of:=[.I54]/[.$C54]*100" office:value-type="float" office:value="113.432265347164">
            <text:p>113,43</text:p>
          </table:table-cell>
          <table:table-cell table:style-name="ce28" table:formula="of:=[.J54]/[.$B54]*100" office:value-type="float" office:value="115.565735900372">
            <text:p>115,57</text:p>
          </table:table-cell>
          <table:table-cell table:style-name="ce28" table:formula="of:=[.K54]/[.$C54]*100" office:value-type="float" office:value="130.121554513849">
            <text:p>130,12</text:p>
          </table:table-cell>
          <table:table-cell table:style-name="ce28" table:formula="of:=[.L54]/[.$B54]*100" office:value-type="float" office:value="125.193077527297">
            <text:p>125,19</text:p>
          </table:table-cell>
          <table:table-cell table:style-name="ce28" table:formula="of:=[.M54]/[.$C54]*100" office:value-type="float" office:value="145.727980217399">
            <text:p>145,73</text:p>
          </table:table-cell>
          <table:table-cell table:style-name="ce28" table:formula="of:=[.N54]/[.$B54]*100" office:value-type="float" office:value="124.640507079206">
            <text:p>124,64</text:p>
          </table:table-cell>
          <table:table-cell table:style-name="ce28" table:formula="of:=[.O54]/[.$C54]*100" office:value-type="float" office:value="143.60382265223">
            <text:p>143,60</text:p>
          </table:table-cell>
          <table:table-cell table:style-name="ce28" table:formula="of:=[.P54]/[.$B54]*100" office:value-type="float" office:value="127.170479685456">
            <text:p>127,17</text:p>
          </table:table-cell>
          <table:table-cell table:style-name="ce28" table:formula="of:=[.Q54]/[.$C54]*100" office:value-type="float" office:value="145.852210069111">
            <text:p>145,85</text:p>
          </table:table-cell>
          <table:table-cell table:style-name="ce28" table:formula="of:=[.R54]/[.$B54]*100" office:value-type="float" office:value="114.968831692596">
            <text:p>114,97</text:p>
          </table:table-cell>
          <table:table-cell table:style-name="ce28" table:formula="of:=[.S54]/[.$C54]*100" office:value-type="float" office:value="143.622970309268">
            <text:p>143,62</text:p>
          </table:table-cell>
          <table:table-cell table:style-name="ce28" table:formula="of:=[.T54]/[.$B54]*100" office:value-type="float" office:value="109.623847340448">
            <text:p>109,62</text:p>
          </table:table-cell>
          <table:table-cell table:style-name="ce28" table:formula="of:=[.U54]/[.$C54]*100" office:value-type="float" office:value="153.180207870717">
            <text:p>153,18</text:p>
          </table:table-cell>
          <table:table-cell table:number-columns-repeated="1003"/>
        </table:table-row>
        <table:table-row table:style-name="ro1">
          <table:table-cell table:style-name="ce20" office:value-type="string">
            <text:p>Ortaggi in complesso </text:p>
          </table:table-cell>
          <table:table-cell table:style-name="ce29" table:formula="of:=[.B55]/[.$B55]*100" office:value-type="float" office:value="100">
            <text:p>100,00</text:p>
          </table:table-cell>
          <table:table-cell table:style-name="ce29" table:formula="of:=[.C55]/[.$C55]*100" office:value-type="float" office:value="100">
            <text:p>100,00</text:p>
          </table:table-cell>
          <table:table-cell table:style-name="ce29" table:formula="of:=[.D55]/[.$B55]*100" office:value-type="float" office:value="101.435281949528">
            <text:p>101,44</text:p>
          </table:table-cell>
          <table:table-cell table:style-name="ce29" table:formula="of:=[.E55]/[.$C55]*100" office:value-type="float" office:value="105.494647615286">
            <text:p>105,49</text:p>
          </table:table-cell>
          <table:table-cell table:style-name="ce29" table:formula="of:=[.F55]/[.$B55]*100" office:value-type="float" office:value="97.5034369598367">
            <text:p>97,50</text:p>
          </table:table-cell>
          <table:table-cell table:style-name="ce29" table:formula="of:=[.G55]/[.$C55]*100" office:value-type="float" office:value="94.1573439270768">
            <text:p>94,16</text:p>
          </table:table-cell>
          <table:table-cell table:style-name="ce29" table:formula="of:=[.H55]/[.$B55]*100" office:value-type="float" office:value="97.1257297492986">
            <text:p>97,13</text:p>
          </table:table-cell>
          <table:table-cell table:style-name="ce29" table:formula="of:=[.I55]/[.$C55]*100" office:value-type="float" office:value="89.3842121241265">
            <text:p>89,38</text:p>
          </table:table-cell>
          <table:table-cell table:style-name="ce29" table:formula="of:=[.J55]/[.$B55]*100" office:value-type="float" office:value="100.689749316001">
            <text:p>100,69</text:p>
          </table:table-cell>
          <table:table-cell table:style-name="ce29" table:formula="of:=[.K55]/[.$C55]*100" office:value-type="float" office:value="97.0339090517938">
            <text:p>97,03</text:p>
          </table:table-cell>
          <table:table-cell table:style-name="ce29" table:formula="of:=[.L55]/[.$B55]*100" office:value-type="float" office:value="104.272082620247">
            <text:p>104,27</text:p>
          </table:table-cell>
          <table:table-cell table:style-name="ce29" table:formula="of:=[.M55]/[.$C55]*100" office:value-type="float" office:value="107.53322452575">
            <text:p>107,53</text:p>
          </table:table-cell>
          <table:table-cell table:style-name="ce29" table:formula="of:=[.N55]/[.$B55]*100" office:value-type="float" office:value="103.115864422311">
            <text:p>103,12</text:p>
          </table:table-cell>
          <table:table-cell table:style-name="ce29" table:formula="of:=[.O55]/[.$C55]*100" office:value-type="float" office:value="105.147141317157">
            <text:p>105,15</text:p>
          </table:table-cell>
          <table:table-cell table:style-name="ce29" table:formula="of:=[.P55]/[.$B55]*100" office:value-type="float" office:value="98.3322371434974">
            <text:p>98,33</text:p>
          </table:table-cell>
          <table:table-cell table:style-name="ce29" table:formula="of:=[.Q55]/[.$C55]*100" office:value-type="float" office:value="96.7174230216489">
            <text:p>96,72</text:p>
          </table:table-cell>
          <table:table-cell table:style-name="ce29" table:formula="of:=[.R55]/[.$B55]*100" office:value-type="float" office:value="98.0492980742288">
            <text:p>98,05</text:p>
          </table:table-cell>
          <table:table-cell table:style-name="ce29" table:formula="of:=[.S55]/[.$C55]*100" office:value-type="float" office:value="97.416293982737">
            <text:p>97,42</text:p>
          </table:table-cell>
          <table:table-cell table:style-name="ce28" table:formula="of:=[.T55]/[.$B55]*100" office:value-type="float" office:value="90.1820570829388">
            <text:p>90,18</text:p>
          </table:table-cell>
          <table:table-cell table:style-name="ce28" table:formula="of:=[.U55]/[.$C55]*100" office:value-type="float" office:value="90.5305318384066">
            <text:p>90,53</text:p>
          </table:table-cell>
          <table:table-cell table:style-name="ce36" table:number-columns-repeated="1003"/>
        </table:table-row>
        <table:table-row table:style-name="ro1" table:number-rows-repeated="654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12'.$A$1" table:cell-range-address="$'12'.$A$1:.$I$27" table:range-usable-as="print-range"/>
        <table:named-range table:name="Excel_BuiltIn_Print_Area_2" table:base-cell-address="$'12'.$A$1" table:cell-range-address="$graf.$A$1:.$R$4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L. </number:text>
      <number:number number:decimal-places="0" number:min-integer-digits="1" number:grouping="true"/>
      <number:text> </number:text>
    </number:number-style>
    <number:number-style style:name="N124P1" style:volatile="true">
      <number:text>-L. </number:text>
      <number:number number:decimal-places="0" number:min-integer-digits="1" number:grouping="true"/>
      <number:text> </number:text>
    </number:number-style>
    <number:number-style style:name="N124P2" style:volatile="true">
      <number:text> L.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L. </number:text>
      <number:number number:decimal-places="2" number:min-integer-digits="1" number:grouping="true"/>
      <number:text> </number:text>
    </number:number-style>
    <number:number-style style:name="N125P1" style:volatile="true">
      <number:text>-L. </number:text>
      <number:number number:decimal-places="2" number:min-integer-digits="1" number:grouping="true"/>
      <number:text> </number:text>
    </number:number-style>
    <number:number-style style:name="N125P2" style:volatile="true">
      <number:text> L.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1" number:min-integer-digits="1" number:grouping="true"/>
      <number:text> </number:text>
    </number:number-style>
    <number:number-style style:name="N126P1" style:volatile="true">
      <number:text>-</number:text>
      <number:number number:decimal-places="1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-</number:text>
      <number:number number:decimal-places="0" number:min-integer-digits="1"/>
      <number:text> </number:text>
      <style:map style:condition="value()&gt;=0" style:apply-style-name="N127P0"/>
    </number:number-style>
    <number:number-style style:name="N128P0" style:volatile="true">
      <number:number number:decimal-places="1" number:min-integer-digits="1"/>
      <number:text> </number:text>
    </number:number-style>
    <number:number-style style:name="N128">
      <style:text-properties fo:color="#ff0000"/>
      <number:text>-</number:text>
      <number:number number:decimal-places="1" number:min-integer-digits="1"/>
      <number:text> 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29P0"/>
    </number:number-style>
    <number:number-style style:name="N130P0" style:volatile="true">
      <number:number number:decimal-places="1" number:min-integer-digits="1" number:grouping="true"/>
      <number:text> </number:text>
    </number:number-style>
    <number:number-style style:name="N130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130P0"/>
    </number:number-style>
    <number:number-style style:name="N131">
      <number:number number:decimal-places="1" number:min-integer-digits="1"/>
    </number:number-style>
    <number:number-style style:name="N132">
      <number:number number:decimal-places="1" number:min-integer-digits="1" number:grouping="true"/>
    </number:number-style>
    <number:number-style style:name="N133P0" style:volatile="true">
      <number:number number:decimal-places="1" number:min-integer-digits="1" number:grouping="true"/>
      <number:text> </number:text>
    </number:number-style>
    <number:number-style style:name="N133">
      <number:text>-</number:text>
      <number:number number:decimal-places="1" number:min-integer-digits="1" number:grouping="true"/>
      <number:text> </number:text>
      <style:map style:condition="value()&gt;=0" style:apply-style-name="N133P0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percentage-style style:name="N138">
      <number:number number:decimal-places="1" number:min-integer-digits="1"/>
      <number:text>%</number:text>
    </number:percentage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-</number:text>
      <number:number number:decimal-places="0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o</number:text>
    </number:number-style>
    <number:number-style style:name="N142P1" style:volatile="true">
      <number:text>V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Disattiv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3" number:min-integer-digits="1" number:grouping="true"/>
      <number:text> </number:text>
    </number:number-style>
    <number:number-style style:name="N145P1" style:volatile="true">
      <number:text>-</number:text>
      <number:number number:decimal-places="3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3" number:min-integer-digits="1" number:grouping="true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5">15/12/2009</text:date>, <text:time>15.15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" style:display-name="PageStyle_gra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rie_20_storica" style:display-name="PageStyle_Serie storic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f</meta:initial-creator>
    <meta:creation-date>2001-09-18T13:06:38</meta:creation-date>
    <dc:creator>Andrea Ambrosi</dc:creator>
    <dc:date>2009-12-15T15:15:37.20</dc:date>
    <meta:print-date>2009-08-05T12:11:44</meta:print-date>
    <meta:generator>OpenOffice.org/3.1$Win32 OpenOffice.org_project/310m19$Build-9420</meta:generator>
    <meta:editing-duration>PT00H43M38S</meta:editing-duration>
    <meta:editing-cycles>1</meta:editing-cycles>
    <meta:document-statistic meta:table-count="3" meta:cell-count="2287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3" style:family="chart">
      <style:chart-properties chart:auto-position="true"/>
      <style:graphic-properties draw:stroke="none" svg:stroke-width="0cm" svg:stroke-color="#000000" svg:stroke-opacity="100%" draw:fill="solid" draw:fill-color="#ffffff" draw: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4" style:family="chart">
      <style:chart-properties chart:symbol-type="automatic" chart:auto-position="true" chart:auto-size="tru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inimum="50" chart:maximum="120" chart:interval-major="1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>
      <style:chart-properties chart:symbol-type="named-symbol" chart:symbol-name="diamond" chart:symbol-width="0.211cm" chart:symbol-height="0.211cm"/>
      <style:graphic-properties draw:stroke="solid" svg:stroke-width="0.07cm" svg:stroke-color="#00ff00" svg:stroke-opacity="100%" draw:fill-color="#00ff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square" chart:symbol-width="0.176cm" chart:symbol-height="0.176cm"/>
      <style:graphic-properties draw:stroke="solid" svg:stroke-width="0.07cm" svg:stroke-color="#00ccff" svg:stroke-opacity="100%" draw:fill-color="#00ccff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up" chart:symbol-width="0.211cm" chart:symbol-height="0.211cm"/>
      <style:graphic-properties draw:stroke="solid" svg:stroke-width="0.07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none" draw:fill-color="#000000" draw:opacity="100%"/>
    </style:style>
    <style:style style:name="ch12" style:family="chart">
      <style:graphic-properties draw:fill-color="#d9d9d9"/>
    </style:style>
  </office:automatic-styles>
  <office:body>
    <office:chart>
      <chart:chart svg:width="14.896cm" svg:height="8.981cm" chart:class="chart:line" chart:style-name="ch1">
        <chart:title svg:x="1.534cm" svg:y="0.18cm" chart:style-name="ch2">
          <text:p>Coltivazioni erbacee: 
numeri indice (base 1999=100) della produzione totale in quintali. 
Vicenza, Veneto e Italia. Anni 1999-2008.</text:p>
        </chart:title>
        <chart:legend chart:legend-position="bottom" svg:x="4.852cm" svg:y="8.164cm" chart:style-name="ch3"/>
        <chart:plot-area chart:style-name="ch4" table:cell-range-address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 'Serie storica'.A61:'Serie storica'.A61 'Serie storica'.C62:'Serie storica'.C62 'Serie storica'.E62:'Serie storica'.E62 'Serie storica'.G62:'Serie storica'.G62 'Serie storica'.I62:'Serie storica'.I62 'Serie storica'.K62:'Serie storica'.K62 'Serie storica'.M62:'Serie storica'.M62 'Serie storica'.O62:'Serie storica'.O62 'Serie storica'.Q62:'Serie storica'.Q62 'Serie storica'.S62:'Serie storica'.S62 'Serie storica'.U62:'Serie storica'.U62 'Serie storica'.A79:'Serie storica'.A79 'Serie storica'.C80:'Serie storica'.C80 'Serie storica'.E80:'Serie storica'.E80 'Serie storica'.G80:'Serie storica'.G80 'Serie storica'.I80:'Serie storica'.I80 'Serie storica'.K80:'Serie storica'.K80 'Serie storica'.M80:'Serie storica'.M80 'Serie storica'.O80:'Serie storica'.O80 'Serie storica'.Q80:'Serie storica'.Q80 'Serie storica'.S80:'Serie storica'.S80 'Serie storica'.U80:'Serie storica'.U80 'Serie storica'.A97:'Serie storica'.A97 'Serie storica'.C98:'Serie storica'.C98 'Serie storica'.E98:'Serie storica'.E98 'Serie storica'.G98:'Serie storica'.G98 'Serie storica'.I98:'Serie storica'.I98 'Serie storica'.K98:'Serie storica'.K98 'Serie storica'.M98:'Serie storica'.M98 'Serie storica'.O98:'Serie storica'.O98 'Serie storica'.Q98:'Serie storica'.Q98 'Serie storica'.S98:'Serie storica'.S98 'Serie storica'.U98:'Serie storica'.U98" chart:data-source-has-labels="both" svg:x="0.297cm" svg:y="1.472cm" svg:width="14.005cm" svg:height="6.514cm">
          <chart:axis chart:dimension="x" chart:name="primary-x" chart:style-name="ch5">
            <chart:categories table:cell-range-address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erie storica'.C62:'Serie storica'.C62 'Serie storica'.E62:'Serie storica'.E62 'Serie storica'.G62:'Serie storica'.G62 'Serie storica'.I62:'Serie storica'.I62 'Serie storica'.K62:'Serie storica'.K62 'Serie storica'.M62:'Serie storica'.M62 'Serie storica'.O62:'Serie storica'.O62 'Serie storica'.Q62:'Serie storica'.Q62 'Serie storica'.S62:'Serie storica'.S62 'Serie storica'.U62:'Serie storica'.U62" chart:label-cell-address="'Serie storica'.A61:'Serie storica'.A61" chart:class="chart:line">
            <chart:data-point chart:repeated="10"/>
          </chart:series>
          <chart:series chart:style-name="ch9" chart:values-cell-range-address="'Serie storica'.C80:'Serie storica'.C80 'Serie storica'.E80:'Serie storica'.E80 'Serie storica'.G80:'Serie storica'.G80 'Serie storica'.I80:'Serie storica'.I80 'Serie storica'.K80:'Serie storica'.K80 'Serie storica'.M80:'Serie storica'.M80 'Serie storica'.O80:'Serie storica'.O80 'Serie storica'.Q80:'Serie storica'.Q80 'Serie storica'.S80:'Serie storica'.S80 'Serie storica'.U80:'Serie storica'.U80" chart:label-cell-address="'Serie storica'.A79:'Serie storica'.A79" chart:class="chart:line">
            <chart:data-point chart:repeated="10"/>
          </chart:series>
          <chart:series chart:style-name="ch10" chart:values-cell-range-address="'Serie storica'.C98:'Serie storica'.C98 'Serie storica'.E98:'Serie storica'.E98 'Serie storica'.G98:'Serie storica'.G98 'Serie storica'.I98:'Serie storica'.I98 'Serie storica'.K98:'Serie storica'.K98 'Serie storica'.M98:'Serie storica'.M98 'Serie storica'.O98:'Serie storica'.O98 'Serie storica'.Q98:'Serie storica'.Q98 'Serie storica'.S98:'Serie storica'.S98 'Serie storica'.U98:'Serie storica'.U98" chart:label-cell-address="'Serie storica'.A97:'Serie storica'.A97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erie storica'.A61:'Serie storica'.A61">Vicenza</text:p>
              </table:table-cell>
              <table:table-cell office:value-type="string">
                <text:p text:id="'Serie storica'.A79:'Serie storica'.A79">Veneto</text:p>
              </table:table-cell>
              <table:table-cell office:value-type="string">
                <text:p text:id="'Serie storica'.A97:'Serie storica'.A97">Italia</text:p>
              </table:table-cell>
            </table:table-row>
          </table:table-header-rows>
          <table:table-rows>
            <table:table-row>
              <table:table-cell office:value-type="string">
                <text:p text:id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">1999</text:p>
              </table:table-cell>
              <table:table-cell office:value-type="float" office:value="100">
                <text:p text:id="'Serie storica'.C62:'Serie storica'.C62 'Serie storica'.E62:'Serie storica'.E62 'Serie storica'.G62:'Serie storica'.G62 'Serie storica'.I62:'Serie storica'.I62 'Serie storica'.K62:'Serie storica'.K62 'Serie storica'.M62:'Serie storica'.M62 'Serie storica'.O62:'Serie storica'.O62 'Serie storica'.Q62:'Serie storica'.Q62 'Serie storica'.S62:'Serie storica'.S62 'Serie storica'.U62:'Serie storica'.U62">100</text:p>
              </table:table-cell>
              <table:table-cell office:value-type="float" office:value="100">
                <text:p text:id="'Serie storica'.C80:'Serie storica'.C80 'Serie storica'.E80:'Serie storica'.E80 'Serie storica'.G80:'Serie storica'.G80 'Serie storica'.I80:'Serie storica'.I80 'Serie storica'.K80:'Serie storica'.K80 'Serie storica'.M80:'Serie storica'.M80 'Serie storica'.O80:'Serie storica'.O80 'Serie storica'.Q80:'Serie storica'.Q80 'Serie storica'.S80:'Serie storica'.S80 'Serie storica'.U80:'Serie storica'.U80">100</text:p>
              </table:table-cell>
              <table:table-cell office:value-type="float" office:value="100">
                <text:p text:id="'Serie storica'.C98:'Serie storica'.C98 'Serie storica'.E98:'Serie storica'.E98 'Serie storica'.G98:'Serie storica'.G98 'Serie storica'.I98:'Serie storica'.I98 'Serie storica'.K98:'Serie storica'.K98 'Serie storica'.M98:'Serie storica'.M98 'Serie storica'.O98:'Serie storica'.O98 'Serie storica'.Q98:'Serie storica'.Q98 'Serie storica'.S98:'Serie storica'.S98 'Serie storica'.U98:'Serie storica'.U98">10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02.270776810639">
                <text:p>102.270776810639</text:p>
              </table:table-cell>
              <table:table-cell office:value-type="float" office:value="95.914181905327">
                <text:p>95.914181905327</text:p>
              </table:table-cell>
              <table:table-cell office:value-type="float" office:value="96.4832748720226">
                <text:p>96.483274872022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4.9211095048323">
                <text:p>94.9211095048323</text:p>
              </table:table-cell>
              <table:table-cell office:value-type="float" office:value="91.8605056194474">
                <text:p>91.8605056194474</text:p>
              </table:table-cell>
              <table:table-cell office:value-type="float" office:value="88.6939118958216">
                <text:p>88.6939118958216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05.286240732486">
                <text:p>105.286240732486</text:p>
              </table:table-cell>
              <table:table-cell office:value-type="float" office:value="102.747965617581">
                <text:p>102.747965617581</text:p>
              </table:table-cell>
              <table:table-cell office:value-type="float" office:value="96.6385895154749">
                <text:p>96.6385895154749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84.5862727369812">
                <text:p>84.5862727369812</text:p>
              </table:table-cell>
              <table:table-cell office:value-type="float" office:value="69.2177793038812">
                <text:p>69.2177793038812</text:p>
              </table:table-cell>
              <table:table-cell office:value-type="float" office:value="76.7985359650002">
                <text:p>76.798535965000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96.5538920333618">
                <text:p>96.5538920333618</text:p>
              </table:table-cell>
              <table:table-cell office:value-type="float" office:value="97.1329993510699">
                <text:p>97.1329993510699</text:p>
              </table:table-cell>
              <table:table-cell office:value-type="float" office:value="93.2092265318896">
                <text:p>93.209226531889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06.209526006545">
                <text:p>106.209526006545</text:p>
              </table:table-cell>
              <table:table-cell office:value-type="float" office:value="116.811282053548">
                <text:p>116.811282053548</text:p>
              </table:table-cell>
              <table:table-cell office:value-type="float" office:value="101.564573602385">
                <text:p>101.56457360238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5.18627236815">
                <text:p>75.18627236815</text:p>
              </table:table-cell>
              <table:table-cell office:value-type="float" office:value="71.2086602232084">
                <text:p>71.2086602232084</text:p>
              </table:table-cell>
              <table:table-cell office:value-type="float" office:value="76.976749324424">
                <text:p>76.97674932442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90.3620866931208">
                <text:p>90.3620866931208</text:p>
              </table:table-cell>
              <table:table-cell office:value-type="float" office:value="63.2304068773281">
                <text:p>63.2304068773281</text:p>
              </table:table-cell>
              <table:table-cell office:value-type="float" office:value="71.3465087013042">
                <text:p>71.3465087013042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2.054039817348">
                <text:p>72.054039817348</text:p>
              </table:table-cell>
              <table:table-cell office:value-type="float" office:value="55.5839130683278">
                <text:p>55.5839130683278</text:p>
              </table:table-cell>
              <table:table-cell office:value-type="float" office:value="65.1905739762869">
                <text:p>65.19057397628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25pt" fo:font-style="normal" fo:text-shadow="none" style:text-underline-style="none" fo:font-weight="bold" style:font-size-asian="8.25pt" style:font-style-asian="normal" style:font-weight-asian="bold" style:font-size-complex="8.25pt" style:font-style-complex="normal" style:font-weight-complex="bold"/>
    </style:style>
    <style:style style:name="ch3" style:family="chart">
      <style:chart-properties chart:auto-position="true"/>
      <style:graphic-properties draw:stroke="none" svg:stroke-width="0cm" svg:stroke-color="#000000" svg:stroke-opacity="100%" draw:fill="solid" draw:fill-color="#ffffff" draw:opacity="100%"/>
      <style:text-properties fo:color="#000000" style:text-outline="false" style:text-line-through-style="none" fo:font-family="Verdana" fo:font-size="9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h4" style:family="chart">
      <style:chart-properties chart:symbol-type="automatic" chart:auto-position="true" chart:auto-size="tru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9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inimum="50" chart:maximum="120" chart:interval-major="1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>
      <style:chart-properties chart:symbol-type="named-symbol" chart:symbol-name="diamond" chart:symbol-width="0.211cm" chart:symbol-height="0.211cm"/>
      <style:graphic-properties draw:stroke="solid" svg:stroke-width="0.07cm" svg:stroke-color="#00ff00" svg:stroke-opacity="100%" draw:fill-color="#00ff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square" chart:symbol-width="0.211cm" chart:symbol-height="0.211cm"/>
      <style:graphic-properties draw:stroke="solid" svg:stroke-width="0.07cm" svg:stroke-color="#00ccff" svg:stroke-opacity="100%" draw:fill-color="#00ccff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up" chart:symbol-width="0.211cm" chart:symbol-height="0.211cm"/>
      <style:graphic-properties draw:stroke="solid" svg:stroke-width="0.07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none" draw:fill-color="#000000" draw:opacity="100%"/>
    </style:style>
    <style:style style:name="ch12" style:family="chart">
      <style:graphic-properties draw:fill-color="#d9d9d9"/>
    </style:style>
  </office:automatic-styles>
  <office:body>
    <office:chart>
      <chart:chart svg:width="14.145cm" svg:height="9.007cm" chart:class="chart:line" chart:style-name="ch1">
        <chart:title svg:x="1.291cm" svg:y="0.18cm" chart:style-name="ch2">
          <text:p>Coltivazioni legnose: 
numeri indice (base 1999=100) della produzione totale in quintali. 
Vicenza, Veneto e Italia. Anni 1999-2008.</text:p>
        </chart:title>
        <chart:legend chart:legend-position="bottom" svg:x="4.449cm" svg:y="8.181cm" chart:style-name="ch3"/>
        <chart:plot-area chart:style-name="ch4" table:cell-range-address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 'Serie storica'.A61:'Serie storica'.A61 'Serie storica'.C68:'Serie storica'.C68 'Serie storica'.E68:'Serie storica'.E68 'Serie storica'.G68:'Serie storica'.G68 'Serie storica'.I68:'Serie storica'.I68 'Serie storica'.K68:'Serie storica'.K68 'Serie storica'.M68:'Serie storica'.M68 'Serie storica'.O68:'Serie storica'.O68 'Serie storica'.Q68:'Serie storica'.Q68 'Serie storica'.S68:'Serie storica'.S68 'Serie storica'.U68:'Serie storica'.U68 'Serie storica'.A79:'Serie storica'.A79 'Serie storica'.C86:'Serie storica'.C86 'Serie storica'.E86:'Serie storica'.E86 'Serie storica'.G86:'Serie storica'.G86 'Serie storica'.I86:'Serie storica'.I86 'Serie storica'.K86:'Serie storica'.K86 'Serie storica'.M86:'Serie storica'.M86 'Serie storica'.O86:'Serie storica'.O86 'Serie storica'.Q86:'Serie storica'.Q86 'Serie storica'.S86:'Serie storica'.S86 'Serie storica'.U86:'Serie storica'.U86 'Serie storica'.A97:'Serie storica'.A97 'Serie storica'.C104:'Serie storica'.C104 'Serie storica'.E104:'Serie storica'.E104 'Serie storica'.G104:'Serie storica'.G104 'Serie storica'.I104:'Serie storica'.I104 'Serie storica'.K104:'Serie storica'.K104 'Serie storica'.M104:'Serie storica'.M104 'Serie storica'.O104:'Serie storica'.O104 'Serie storica'.Q104:'Serie storica'.Q104 'Serie storica'.S104:'Serie storica'.S104 'Serie storica'.U104:'Serie storica'.U104" chart:data-source-has-labels="both" svg:x="0.282cm" svg:y="1.393cm" svg:width="13.299cm" svg:height="6.609cm">
          <chart:axis chart:dimension="x" chart:name="primary-x" chart:style-name="ch5">
            <chart:categories table:cell-range-address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erie storica'.C68:'Serie storica'.C68 'Serie storica'.E68:'Serie storica'.E68 'Serie storica'.G68:'Serie storica'.G68 'Serie storica'.I68:'Serie storica'.I68 'Serie storica'.K68:'Serie storica'.K68 'Serie storica'.M68:'Serie storica'.M68 'Serie storica'.O68:'Serie storica'.O68 'Serie storica'.Q68:'Serie storica'.Q68 'Serie storica'.S68:'Serie storica'.S68 'Serie storica'.U68:'Serie storica'.U68" chart:label-cell-address="'Serie storica'.A61:'Serie storica'.A61" chart:class="chart:line">
            <chart:data-point chart:repeated="10"/>
          </chart:series>
          <chart:series chart:style-name="ch9" chart:values-cell-range-address="'Serie storica'.C86:'Serie storica'.C86 'Serie storica'.E86:'Serie storica'.E86 'Serie storica'.G86:'Serie storica'.G86 'Serie storica'.I86:'Serie storica'.I86 'Serie storica'.K86:'Serie storica'.K86 'Serie storica'.M86:'Serie storica'.M86 'Serie storica'.O86:'Serie storica'.O86 'Serie storica'.Q86:'Serie storica'.Q86 'Serie storica'.S86:'Serie storica'.S86 'Serie storica'.U86:'Serie storica'.U86" chart:label-cell-address="'Serie storica'.A79:'Serie storica'.A79" chart:class="chart:line">
            <chart:data-point chart:repeated="10"/>
          </chart:series>
          <chart:series chart:style-name="ch10" chart:values-cell-range-address="'Serie storica'.C104:'Serie storica'.C104 'Serie storica'.E104:'Serie storica'.E104 'Serie storica'.G104:'Serie storica'.G104 'Serie storica'.I104:'Serie storica'.I104 'Serie storica'.K104:'Serie storica'.K104 'Serie storica'.M104:'Serie storica'.M104 'Serie storica'.O104:'Serie storica'.O104 'Serie storica'.Q104:'Serie storica'.Q104 'Serie storica'.S104:'Serie storica'.S104 'Serie storica'.U104:'Serie storica'.U104" chart:label-cell-address="'Serie storica'.A97:'Serie storica'.A97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erie storica'.A61:'Serie storica'.A61">Vicenza</text:p>
              </table:table-cell>
              <table:table-cell office:value-type="string">
                <text:p text:id="'Serie storica'.A79:'Serie storica'.A79">Veneto</text:p>
              </table:table-cell>
              <table:table-cell office:value-type="string">
                <text:p text:id="'Serie storica'.A97:'Serie storica'.A97">Italia</text:p>
              </table:table-cell>
            </table:table-row>
          </table:table-header-rows>
          <table:table-rows>
            <table:table-row>
              <table:table-cell office:value-type="string">
                <text:p text:id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">1999</text:p>
              </table:table-cell>
              <table:table-cell office:value-type="float" office:value="100">
                <text:p text:id="'Serie storica'.C68:'Serie storica'.C68 'Serie storica'.E68:'Serie storica'.E68 'Serie storica'.G68:'Serie storica'.G68 'Serie storica'.I68:'Serie storica'.I68 'Serie storica'.K68:'Serie storica'.K68 'Serie storica'.M68:'Serie storica'.M68 'Serie storica'.O68:'Serie storica'.O68 'Serie storica'.Q68:'Serie storica'.Q68 'Serie storica'.S68:'Serie storica'.S68 'Serie storica'.U68:'Serie storica'.U68">100</text:p>
              </table:table-cell>
              <table:table-cell office:value-type="float" office:value="100">
                <text:p text:id="'Serie storica'.C86:'Serie storica'.C86 'Serie storica'.E86:'Serie storica'.E86 'Serie storica'.G86:'Serie storica'.G86 'Serie storica'.I86:'Serie storica'.I86 'Serie storica'.K86:'Serie storica'.K86 'Serie storica'.M86:'Serie storica'.M86 'Serie storica'.O86:'Serie storica'.O86 'Serie storica'.Q86:'Serie storica'.Q86 'Serie storica'.S86:'Serie storica'.S86 'Serie storica'.U86:'Serie storica'.U86">100</text:p>
              </table:table-cell>
              <table:table-cell office:value-type="float" office:value="100">
                <text:p text:id="'Serie storica'.C104:'Serie storica'.C104 'Serie storica'.E104:'Serie storica'.E104 'Serie storica'.G104:'Serie storica'.G104 'Serie storica'.I104:'Serie storica'.I104 'Serie storica'.K104:'Serie storica'.K104 'Serie storica'.M104:'Serie storica'.M104 'Serie storica'.O104:'Serie storica'.O104 'Serie storica'.Q104:'Serie storica'.Q104 'Serie storica'.S104:'Serie storica'.S104 'Serie storica'.U104:'Serie storica'.U104">10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97.1397491563755">
                <text:p>97.1397491563755</text:p>
              </table:table-cell>
              <table:table-cell office:value-type="float" office:value="93.1768764526664">
                <text:p>93.1768764526664</text:p>
              </table:table-cell>
              <table:table-cell office:value-type="float" office:value="93.81072446392">
                <text:p>93.81072446392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04.939738474864">
                <text:p>104.939738474864</text:p>
              </table:table-cell>
              <table:table-cell office:value-type="float" office:value="91.970068333615">
                <text:p>91.970068333615</text:p>
              </table:table-cell>
              <table:table-cell office:value-type="float" office:value="93.6505125044137">
                <text:p>93.6505125044137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86.9077209522751">
                <text:p>86.9077209522751</text:p>
              </table:table-cell>
              <table:table-cell office:value-type="float" office:value="76.5000666304302">
                <text:p>76.5000666304302</text:p>
              </table:table-cell>
              <table:table-cell office:value-type="float" office:value="86.2220116199477">
                <text:p>86.222011619947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90.5662919748088">
                <text:p>90.5662919748088</text:p>
              </table:table-cell>
              <table:table-cell office:value-type="float" office:value="76.9338710339846">
                <text:p>76.9338710339846</text:p>
              </table:table-cell>
              <table:table-cell office:value-type="float" office:value="82.5523137958467">
                <text:p>82.5523137958467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04.516990048392">
                <text:p>104.516990048392</text:p>
              </table:table-cell>
              <table:table-cell office:value-type="float" office:value="91.9082916833534">
                <text:p>91.9082916833534</text:p>
              </table:table-cell>
              <table:table-cell office:value-type="float" office:value="99.5773170708432">
                <text:p>99.577317070843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83.4117360340777">
                <text:p>83.4117360340777</text:p>
              </table:table-cell>
              <table:table-cell office:value-type="float" office:value="77.9127992432989">
                <text:p>77.9127992432989</text:p>
              </table:table-cell>
              <table:table-cell office:value-type="float" office:value="96.0278420679586">
                <text:p>96.0278420679586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84.8490131572889">
                <text:p>84.8490131572889</text:p>
              </table:table-cell>
              <table:table-cell office:value-type="float" office:value="80.5783130528961">
                <text:p>80.5783130528961</text:p>
              </table:table-cell>
              <table:table-cell office:value-type="float" office:value="94.4897680434954">
                <text:p>94.489768043495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81.6249770562369">
                <text:p>81.6249770562369</text:p>
              </table:table-cell>
              <table:table-cell office:value-type="float" office:value="82.1729664554953">
                <text:p>82.1729664554953</text:p>
              </table:table-cell>
              <table:table-cell office:value-type="float" office:value="88.5329917504791">
                <text:p>88.5329917504791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6.0013149308495">
                <text:p>76.0013149308495</text:p>
              </table:table-cell>
              <table:table-cell office:value-type="float" office:value="84.5773845886449">
                <text:p>84.5773845886449</text:p>
              </table:table-cell>
              <table:table-cell office:value-type="float" office:value="89.213761057993">
                <text:p>89.2137610579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75pt" fo:font-style="normal" fo:text-shadow="none" style:text-underline-style="none" fo:font-weight="bold" style:font-size-asian="8.75pt" style:font-style-asian="normal" style:font-weight-asian="bold" style:font-size-complex="8.75pt" style:font-style-complex="normal" style:font-weight-complex="bold"/>
    </style:style>
    <style:style style:name="ch3" style:family="chart">
      <style:chart-properties chart:auto-position="true"/>
      <style:graphic-properties draw:stroke="none" svg:stroke-width="0cm" svg:stroke-color="#000000" svg:stroke-opacity="100%" draw:fill="solid" draw:fill-color="#ffffff" draw: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4" style:family="chart">
      <style:chart-properties chart:symbol-type="automatic" chart:auto-position="true" chart:auto-size="tru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inimum="50" chart:maximum="120" chart:interval-major="1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75pt" fo:font-style="normal" fo:text-shadow="none" style:text-underline-style="none" fo:font-weight="normal" style:font-size-asian="8.75pt" style:font-style-asian="normal" style:font-weight-asian="normal" style:font-size-complex="8.75pt" style:font-style-complex="normal" style:font-weight-complex="normal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>
      <style:chart-properties chart:symbol-type="named-symbol" chart:symbol-name="diamond" chart:symbol-width="0.211cm" chart:symbol-height="0.211cm"/>
      <style:graphic-properties draw:stroke="solid" svg:stroke-width="0.07cm" svg:stroke-color="#00ff00" svg:stroke-opacity="100%" draw:fill-color="#00ff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square" chart:symbol-width="0.211cm" chart:symbol-height="0.211cm"/>
      <style:graphic-properties draw:stroke="solid" svg:stroke-width="0.07cm" svg:stroke-color="#00ccff" svg:stroke-opacity="100%" draw:fill-color="#00ccff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up" chart:symbol-width="0.211cm" chart:symbol-height="0.211cm"/>
      <style:graphic-properties draw:stroke="solid" svg:stroke-width="0.07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none" draw:fill-color="#000000" draw:opacity="100%"/>
    </style:style>
    <style:style style:name="ch12" style:family="chart">
      <style:graphic-properties draw:fill-color="#d9d9d9"/>
    </style:style>
  </office:automatic-styles>
  <office:body>
    <office:chart>
      <chart:chart svg:width="14.896cm" svg:height="9.034cm" chart:class="chart:line" chart:style-name="ch1">
        <chart:title svg:x="1.534cm" svg:y="0.181cm" chart:style-name="ch2">
          <text:p>Coltivazioni foraggere: 
numeri indice (base 1999=100) della produzione totale in quintali. 
Vicenza, Veneto e Italia. Anni 1999-2008.</text:p>
        </chart:title>
        <chart:legend chart:legend-position="bottom" svg:x="4.852cm" svg:y="8.216cm" chart:style-name="ch3"/>
        <chart:plot-area chart:style-name="ch4" table:cell-range-address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 'Serie storica'.A61:'Serie storica'.A61 'Serie storica'.C74:'Serie storica'.C74 'Serie storica'.E74:'Serie storica'.E74 'Serie storica'.G74:'Serie storica'.G74 'Serie storica'.I74:'Serie storica'.I74 'Serie storica'.K74:'Serie storica'.K74 'Serie storica'.M74:'Serie storica'.M74 'Serie storica'.O74:'Serie storica'.O74 'Serie storica'.Q74:'Serie storica'.Q74 'Serie storica'.S74:'Serie storica'.S74 'Serie storica'.U74:'Serie storica'.U74 'Serie storica'.A79:'Serie storica'.A79 'Serie storica'.C92:'Serie storica'.C92 'Serie storica'.E92:'Serie storica'.E92 'Serie storica'.G92:'Serie storica'.G92 'Serie storica'.I92:'Serie storica'.I92 'Serie storica'.K92:'Serie storica'.K92 'Serie storica'.M92:'Serie storica'.M92 'Serie storica'.O92:'Serie storica'.O92 'Serie storica'.Q92:'Serie storica'.Q92 'Serie storica'.S92:'Serie storica'.S92 'Serie storica'.U92:'Serie storica'.U92 'Serie storica'.A97:'Serie storica'.A97 'Serie storica'.C110:'Serie storica'.C110 'Serie storica'.E110:'Serie storica'.E110 'Serie storica'.G110:'Serie storica'.G110 'Serie storica'.I110:'Serie storica'.I110 'Serie storica'.K110:'Serie storica'.K110 'Serie storica'.M110:'Serie storica'.M110 'Serie storica'.O110:'Serie storica'.O110 'Serie storica'.Q110:'Serie storica'.Q110 'Serie storica'.S110:'Serie storica'.S110 'Serie storica'.U110:'Serie storica'.U110" chart:data-source-has-labels="both" svg:x="0.297cm" svg:y="1.474cm" svg:width="14.005cm" svg:height="6.563cm">
          <chart:axis chart:dimension="x" chart:name="primary-x" chart:style-name="ch5">
            <chart:categories table:cell-range-address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erie storica'.C74:'Serie storica'.C74 'Serie storica'.E74:'Serie storica'.E74 'Serie storica'.G74:'Serie storica'.G74 'Serie storica'.I74:'Serie storica'.I74 'Serie storica'.K74:'Serie storica'.K74 'Serie storica'.M74:'Serie storica'.M74 'Serie storica'.O74:'Serie storica'.O74 'Serie storica'.Q74:'Serie storica'.Q74 'Serie storica'.S74:'Serie storica'.S74 'Serie storica'.U74:'Serie storica'.U74" chart:label-cell-address="'Serie storica'.A61:'Serie storica'.A61" chart:class="chart:line">
            <chart:data-point chart:repeated="10"/>
          </chart:series>
          <chart:series chart:style-name="ch9" chart:values-cell-range-address="'Serie storica'.C92:'Serie storica'.C92 'Serie storica'.E92:'Serie storica'.E92 'Serie storica'.G92:'Serie storica'.G92 'Serie storica'.I92:'Serie storica'.I92 'Serie storica'.K92:'Serie storica'.K92 'Serie storica'.M92:'Serie storica'.M92 'Serie storica'.O92:'Serie storica'.O92 'Serie storica'.Q92:'Serie storica'.Q92 'Serie storica'.S92:'Serie storica'.S92 'Serie storica'.U92:'Serie storica'.U92" chart:label-cell-address="'Serie storica'.A79:'Serie storica'.A79" chart:class="chart:line">
            <chart:data-point chart:repeated="10"/>
          </chart:series>
          <chart:series chart:style-name="ch10" chart:values-cell-range-address="'Serie storica'.C110:'Serie storica'.C110 'Serie storica'.E110:'Serie storica'.E110 'Serie storica'.G110:'Serie storica'.G110 'Serie storica'.I110:'Serie storica'.I110 'Serie storica'.K110:'Serie storica'.K110 'Serie storica'.M110:'Serie storica'.M110 'Serie storica'.O110:'Serie storica'.O110 'Serie storica'.Q110:'Serie storica'.Q110 'Serie storica'.S110:'Serie storica'.S110 'Serie storica'.U110:'Serie storica'.U110" chart:label-cell-address="'Serie storica'.A97:'Serie storica'.A97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erie storica'.A61:'Serie storica'.A61">Vicenza</text:p>
              </table:table-cell>
              <table:table-cell office:value-type="string">
                <text:p text:id="'Serie storica'.A79:'Serie storica'.A79">Veneto</text:p>
              </table:table-cell>
              <table:table-cell office:value-type="string">
                <text:p text:id="'Serie storica'.A97:'Serie storica'.A97">Italia</text:p>
              </table:table-cell>
            </table:table-row>
          </table:table-header-rows>
          <table:table-rows>
            <table:table-row>
              <table:table-cell office:value-type="string">
                <text:p text:id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">1999</text:p>
              </table:table-cell>
              <table:table-cell office:value-type="float" office:value="100">
                <text:p text:id="'Serie storica'.C74:'Serie storica'.C74 'Serie storica'.E74:'Serie storica'.E74 'Serie storica'.G74:'Serie storica'.G74 'Serie storica'.I74:'Serie storica'.I74 'Serie storica'.K74:'Serie storica'.K74 'Serie storica'.M74:'Serie storica'.M74 'Serie storica'.O74:'Serie storica'.O74 'Serie storica'.Q74:'Serie storica'.Q74 'Serie storica'.S74:'Serie storica'.S74 'Serie storica'.U74:'Serie storica'.U74">100</text:p>
              </table:table-cell>
              <table:table-cell office:value-type="float" office:value="100">
                <text:p text:id="'Serie storica'.C92:'Serie storica'.C92 'Serie storica'.E92:'Serie storica'.E92 'Serie storica'.G92:'Serie storica'.G92 'Serie storica'.I92:'Serie storica'.I92 'Serie storica'.K92:'Serie storica'.K92 'Serie storica'.M92:'Serie storica'.M92 'Serie storica'.O92:'Serie storica'.O92 'Serie storica'.Q92:'Serie storica'.Q92 'Serie storica'.S92:'Serie storica'.S92 'Serie storica'.U92:'Serie storica'.U92">100</text:p>
              </table:table-cell>
              <table:table-cell office:value-type="float" office:value="100">
                <text:p text:id="'Serie storica'.C110:'Serie storica'.C110 'Serie storica'.E110:'Serie storica'.E110 'Serie storica'.G110:'Serie storica'.G110 'Serie storica'.I110:'Serie storica'.I110 'Serie storica'.K110:'Serie storica'.K110 'Serie storica'.M110:'Serie storica'.M110 'Serie storica'.O110:'Serie storica'.O110 'Serie storica'.Q110:'Serie storica'.Q110 'Serie storica'.S110:'Serie storica'.S110 'Serie storica'.U110:'Serie storica'.U110">10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95.9017941454202">
                <text:p>95.9017941454202</text:p>
              </table:table-cell>
              <table:table-cell office:value-type="float" office:value="96.4853788983816">
                <text:p>96.4853788983816</text:p>
              </table:table-cell>
              <table:table-cell office:value-type="float" office:value="94.7383303118995">
                <text:p>94.738330311899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83.1491973559962">
                <text:p>83.1491973559962</text:p>
              </table:table-cell>
              <table:table-cell office:value-type="float" office:value="92.9943738278808">
                <text:p>92.9943738278808</text:p>
              </table:table-cell>
              <table:table-cell office:value-type="float" office:value="94.1451760736583">
                <text:p>94.1451760736583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78.4891406987724">
                <text:p>78.4891406987724</text:p>
              </table:table-cell>
              <table:table-cell office:value-type="float" office:value="89.6325623393762">
                <text:p>89.6325623393762</text:p>
              </table:table-cell>
              <table:table-cell office:value-type="float" office:value="92.5396369797896">
                <text:p>92.5396369797896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59.9811142587347">
                <text:p>59.9811142587347</text:p>
              </table:table-cell>
              <table:table-cell office:value-type="float" office:value="75.267069528374">
                <text:p>75.267069528374</text:p>
              </table:table-cell>
              <table:table-cell office:value-type="float" office:value="77.2216608532074">
                <text:p>77.221660853207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74.2728989612842">
                <text:p>74.2728989612842</text:p>
              </table:table-cell>
              <table:table-cell office:value-type="float" office:value="97.6092241439189">
                <text:p>97.6092241439189</text:p>
              </table:table-cell>
              <table:table-cell office:value-type="float" office:value="88.3587478779718">
                <text:p>88.3587478779718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1.8271954674221">
                <text:p>71.8271954674221</text:p>
              </table:table-cell>
              <table:table-cell office:value-type="float" office:value="95.6477043828575">
                <text:p>95.6477043828575</text:p>
              </table:table-cell>
              <table:table-cell office:value-type="float" office:value="88.7680552458245">
                <text:p>88.7680552458245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69.7639282341832">
                <text:p>69.7639282341832</text:p>
              </table:table-cell>
              <table:table-cell office:value-type="float" office:value="91.5454608599014">
                <text:p>91.5454608599014</text:p>
              </table:table-cell>
              <table:table-cell office:value-type="float" office:value="87.9828381133875">
                <text:p>87.982838113387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69.3389990557129">
                <text:p>69.3389990557129</text:p>
              </table:table-cell>
              <table:table-cell office:value-type="float" office:value="80.6501354448844">
                <text:p>80.6501354448844</text:p>
              </table:table-cell>
              <table:table-cell office:value-type="float" office:value="84.6267524405325">
                <text:p>84.626752440532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0.9773371104816">
                <text:p>70.9773371104816</text:p>
              </table:table-cell>
              <table:table-cell office:value-type="float" office:value="81.5030909217198">
                <text:p>81.5030909217198</text:p>
              </table:table-cell>
              <table:table-cell office:value-type="float" office:value="77.2667956333434">
                <text:p>77.266795633343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Verdana" fo:font-size="8.25pt" fo:font-style="normal" fo:text-shadow="none" style:text-underline-style="none" fo:font-weight="bold" style:font-size-asian="8.25pt" style:font-style-asian="normal" style:font-weight-asian="bold" style:font-size-complex="8.25pt" style:font-style-complex="normal" style:font-weight-complex="bold"/>
    </style:style>
    <style:style style:name="ch3" style:family="chart">
      <style:chart-properties chart:auto-position="true"/>
      <style:graphic-properties draw:stroke="none" svg:stroke-width="0cm" svg:stroke-color="#000000" svg:stroke-opacity="100%" draw:fill="solid" draw:fill-color="#ffffff" draw:opacity="100%"/>
      <style:text-properties fo:color="#000000" style:text-outline="false" style:text-line-through-style="none" fo:font-family="Verdana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h4" style:family="chart">
      <style:chart-properties chart:symbol-type="automatic" chart:auto-position="true" chart:auto-size="tru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inimum="100" chart:maximum="210" chart:interval-major="1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Verdana" fo:font-size="8.25pt" fo:font-style="normal" fo:text-shadow="none" style:text-underline-style="none" fo:font-weight="normal" style:font-size-asian="8.25pt" style:font-style-asian="normal" style:font-weight-asian="normal" style:font-size-complex="8.25pt" style:font-style-complex="normal" style:font-weight-complex="normal"/>
    </style:style>
    <style:style style:name="ch7" style:family="chart">
      <style:graphic-properties draw:stroke="dash" draw:stroke-dash="Excel_20_line_20_dash_20_1" svg:stroke-width="0cm" svg:stroke-opacity="100%"/>
    </style:style>
    <style:style style:name="ch8" style:family="chart">
      <style:chart-properties chart:symbol-type="named-symbol" chart:symbol-name="diamond" chart:symbol-width="0.211cm" chart:symbol-height="0.211cm"/>
      <style:graphic-properties draw:stroke="solid" svg:stroke-width="0.07cm" svg:stroke-color="#00ff00" svg:stroke-opacity="100%" draw:fill-color="#00ff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square" chart:symbol-width="0.211cm" chart:symbol-height="0.211cm"/>
      <style:graphic-properties draw:stroke="solid" svg:stroke-width="0.07cm" svg:stroke-color="#00ccff" svg:stroke-opacity="100%" draw:fill-color="#00ccff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arrow-up" chart:symbol-width="0.211cm" chart:symbol-height="0.211cm"/>
      <style:graphic-properties draw:stroke="solid" svg:stroke-width="0.07cm" svg:stroke-color="#ff0000" svg:stroke-opacity="100%" draw:fill-color="#ff000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none" draw:fill-color="#000000" draw:opacity="100%"/>
    </style:style>
    <style:style style:name="ch12" style:family="chart">
      <style:graphic-properties draw:fill-color="#d9d9d9"/>
    </style:style>
  </office:automatic-styles>
  <office:body>
    <office:chart>
      <chart:chart svg:width="14.035cm" svg:height="9.059cm" chart:class="chart:line" chart:style-name="ch1">
        <chart:title svg:x="1.183cm" svg:y="0.181cm" chart:style-name="ch2">
          <text:p>Coltivazioni in serra:
 numeri indice (base 1999=100) della produzione totale in quintali. 
Vicenza, Veneto e Italia. Anni 1999-2008.</text:p>
        </chart:title>
        <chart:legend chart:legend-position="bottom" svg:x="4.633cm" svg:y="8.28cm" chart:style-name="ch3"/>
        <chart:plot-area chart:style-name="ch4" table:cell-range-address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 'Serie storica'.A61:'Serie storica'.A61 'Serie storica'.C77:'Serie storica'.C77 'Serie storica'.E77:'Serie storica'.E77 'Serie storica'.G77:'Serie storica'.G77 'Serie storica'.I77:'Serie storica'.I77 'Serie storica'.K77:'Serie storica'.K77 'Serie storica'.M77:'Serie storica'.M77 'Serie storica'.O77:'Serie storica'.O77 'Serie storica'.Q77:'Serie storica'.Q77 'Serie storica'.S77:'Serie storica'.S77 'Serie storica'.U77:'Serie storica'.U77 'Serie storica'.A79:'Serie storica'.A79 'Serie storica'.C95:'Serie storica'.C95 'Serie storica'.E95:'Serie storica'.E95 'Serie storica'.G95:'Serie storica'.G95 'Serie storica'.I95:'Serie storica'.I95 'Serie storica'.K95:'Serie storica'.K95 'Serie storica'.M95:'Serie storica'.M95 'Serie storica'.O95:'Serie storica'.O95 'Serie storica'.Q95:'Serie storica'.Q95 'Serie storica'.S95:'Serie storica'.S95 'Serie storica'.U95:'Serie storica'.U95 'Serie storica'.A97:'Serie storica'.A97 'Serie storica'.C113:'Serie storica'.C113 'Serie storica'.E113:'Serie storica'.E113 'Serie storica'.G113:'Serie storica'.G113 'Serie storica'.I113:'Serie storica'.I113 'Serie storica'.K113:'Serie storica'.K113 'Serie storica'.M113:'Serie storica'.M113 'Serie storica'.O113:'Serie storica'.O113 'Serie storica'.Q113:'Serie storica'.Q113 'Serie storica'.S113:'Serie storica'.S113 'Serie storica'.U113:'Serie storica'.U113" chart:data-source-has-labels="both" svg:x="0.28cm" svg:y="1.395cm" svg:width="13.195cm" svg:height="6.705cm">
          <chart:axis chart:dimension="x" chart:name="primary-x" chart:style-name="ch5">
            <chart:categories table:cell-range-address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Serie storica'.C77:'Serie storica'.C77 'Serie storica'.E77:'Serie storica'.E77 'Serie storica'.G77:'Serie storica'.G77 'Serie storica'.I77:'Serie storica'.I77 'Serie storica'.K77:'Serie storica'.K77 'Serie storica'.M77:'Serie storica'.M77 'Serie storica'.O77:'Serie storica'.O77 'Serie storica'.Q77:'Serie storica'.Q77 'Serie storica'.S77:'Serie storica'.S77 'Serie storica'.U77:'Serie storica'.U77" chart:label-cell-address="'Serie storica'.A61:'Serie storica'.A61" chart:class="chart:line">
            <chart:data-point chart:repeated="10"/>
          </chart:series>
          <chart:series chart:style-name="ch9" chart:values-cell-range-address="'Serie storica'.C95:'Serie storica'.C95 'Serie storica'.E95:'Serie storica'.E95 'Serie storica'.G95:'Serie storica'.G95 'Serie storica'.I95:'Serie storica'.I95 'Serie storica'.K95:'Serie storica'.K95 'Serie storica'.M95:'Serie storica'.M95 'Serie storica'.O95:'Serie storica'.O95 'Serie storica'.Q95:'Serie storica'.Q95 'Serie storica'.S95:'Serie storica'.S95 'Serie storica'.U95:'Serie storica'.U95" chart:label-cell-address="'Serie storica'.A79:'Serie storica'.A79" chart:class="chart:line">
            <chart:data-point chart:repeated="10"/>
          </chart:series>
          <chart:series chart:style-name="ch10" chart:values-cell-range-address="'Serie storica'.C113:'Serie storica'.C113 'Serie storica'.E113:'Serie storica'.E113 'Serie storica'.G113:'Serie storica'.G113 'Serie storica'.I113:'Serie storica'.I113 'Serie storica'.K113:'Serie storica'.K113 'Serie storica'.M113:'Serie storica'.M113 'Serie storica'.O113:'Serie storica'.O113 'Serie storica'.Q113:'Serie storica'.Q113 'Serie storica'.S113:'Serie storica'.S113 'Serie storica'.U113:'Serie storica'.U113" chart:label-cell-address="'Serie storica'.A97:'Serie storica'.A97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Serie storica'.A61:'Serie storica'.A61">Vicenza</text:p>
              </table:table-cell>
              <table:table-cell office:value-type="string">
                <text:p text:id="'Serie storica'.A79:'Serie storica'.A79">Veneto</text:p>
              </table:table-cell>
              <table:table-cell office:value-type="string">
                <text:p text:id="'Serie storica'.A97:'Serie storica'.A97">Italia</text:p>
              </table:table-cell>
            </table:table-row>
          </table:table-header-rows>
          <table:table-rows>
            <table:table-row>
              <table:table-cell office:value-type="string">
                <text:p text:id="'Serie storica'.B1:'Serie storica'.B1 'Serie storica'.D1:'Serie storica'.D1 'Serie storica'.F1:'Serie storica'.F1 'Serie storica'.H1:'Serie storica'.H1 'Serie storica'.J1:'Serie storica'.J1 'Serie storica'.L1:'Serie storica'.L1 'Serie storica'.N1:'Serie storica'.N1 'Serie storica'.P1:'Serie storica'.P1 'Serie storica'.R1:'Serie storica'.R1 'Serie storica'.T1:'Serie storica'.T1">1999</text:p>
              </table:table-cell>
              <table:table-cell office:value-type="float" office:value="100">
                <text:p text:id="'Serie storica'.C77:'Serie storica'.C77 'Serie storica'.E77:'Serie storica'.E77 'Serie storica'.G77:'Serie storica'.G77 'Serie storica'.I77:'Serie storica'.I77 'Serie storica'.K77:'Serie storica'.K77 'Serie storica'.M77:'Serie storica'.M77 'Serie storica'.O77:'Serie storica'.O77 'Serie storica'.Q77:'Serie storica'.Q77 'Serie storica'.S77:'Serie storica'.S77 'Serie storica'.U77:'Serie storica'.U77">100</text:p>
              </table:table-cell>
              <table:table-cell office:value-type="float" office:value="100">
                <text:p text:id="'Serie storica'.C95:'Serie storica'.C95 'Serie storica'.E95:'Serie storica'.E95 'Serie storica'.G95:'Serie storica'.G95 'Serie storica'.I95:'Serie storica'.I95 'Serie storica'.K95:'Serie storica'.K95 'Serie storica'.M95:'Serie storica'.M95 'Serie storica'.O95:'Serie storica'.O95 'Serie storica'.Q95:'Serie storica'.Q95 'Serie storica'.S95:'Serie storica'.S95 'Serie storica'.U95:'Serie storica'.U95">100</text:p>
              </table:table-cell>
              <table:table-cell office:value-type="float" office:value="100">
                <text:p text:id="'Serie storica'.C113:'Serie storica'.C113 'Serie storica'.E113:'Serie storica'.E113 'Serie storica'.G113:'Serie storica'.G113 'Serie storica'.I113:'Serie storica'.I113 'Serie storica'.K113:'Serie storica'.K113 'Serie storica'.M113:'Serie storica'.M113 'Serie storica'.O113:'Serie storica'.O113 'Serie storica'.Q113:'Serie storica'.Q113 'Serie storica'.S113:'Serie storica'.S113 'Serie storica'.U113:'Serie storica'.U113">100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23.678517682468">
                <text:p>123.678517682468</text:p>
              </table:table-cell>
              <table:table-cell office:value-type="float" office:value="111.648346597326">
                <text:p>111.648346597326</text:p>
              </table:table-cell>
              <table:table-cell office:value-type="float" office:value="117.860809408802">
                <text:p>117.860809408802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86.799285176825">
                <text:p>186.799285176825</text:p>
              </table:table-cell>
              <table:table-cell office:value-type="float" office:value="123.53877200816">
                <text:p>123.53877200816</text:p>
              </table:table-cell>
              <table:table-cell office:value-type="float" office:value="124.265314423934">
                <text:p>124.26531442393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71.237772761475">
                <text:p>171.237772761475</text:p>
              </table:table-cell>
              <table:table-cell office:value-type="float" office:value="165.309843371068">
                <text:p>165.309843371068</text:p>
              </table:table-cell>
              <table:table-cell office:value-type="float" office:value="113.432265347164">
                <text:p>113.432265347164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30.370579382995">
                <text:p>130.370579382995</text:p>
              </table:table-cell>
              <table:table-cell office:value-type="float" office:value="155.994186606432">
                <text:p>155.994186606432</text:p>
              </table:table-cell>
              <table:table-cell office:value-type="float" office:value="130.121554513849">
                <text:p>130.121554513849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69.920993227991">
                <text:p>169.920993227991</text:p>
              </table:table-cell>
              <table:table-cell office:value-type="float" office:value="188.303938048836">
                <text:p>188.303938048836</text:p>
              </table:table-cell>
              <table:table-cell office:value-type="float" office:value="145.727980217399">
                <text:p>145.727980217399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69.460120391272">
                <text:p>169.460120391272</text:p>
              </table:table-cell>
              <table:table-cell office:value-type="float" office:value="185.056776893512">
                <text:p>185.056776893512</text:p>
              </table:table-cell>
              <table:table-cell office:value-type="float" office:value="143.60382265223">
                <text:p>143.60382265223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65.406320541761">
                <text:p>165.406320541761</text:p>
              </table:table-cell>
              <table:table-cell office:value-type="float" office:value="167.835583396808">
                <text:p>167.835583396808</text:p>
              </table:table-cell>
              <table:table-cell office:value-type="float" office:value="145.852210069111">
                <text:p>145.852210069111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70.960308502634">
                <text:p>170.960308502634</text:p>
              </table:table-cell>
              <table:table-cell office:value-type="float" office:value="167.882094922911">
                <text:p>167.882094922911</text:p>
              </table:table-cell>
              <table:table-cell office:value-type="float" office:value="143.622970309268">
                <text:p>143.622970309268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70.960308502634">
                <text:p>170.960308502634</text:p>
              </table:table-cell>
              <table:table-cell office:value-type="float" office:value="200.486893599138">
                <text:p>200.486893599138</text:p>
              </table:table-cell>
              <table:table-cell office:value-type="float" office:value="153.180207870717">
                <text:p>153.18020787071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