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tav_20_1.10">
      <style:table-properties table:display="true" style:writing-mode="lr-tb"/>
    </style:style>
    <style:style style:name="ta2" style:family="table" style:master-page-name="PageStyle_5f_tav_20_1.10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8"/>
    <style:style style:name="ce11" style:family="table-cell" style:parent-style-name="Default">
      <style:table-cell-properties fo:border-bottom="0.035cm solid #333333" fo:background-color="#ffffff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035cm solid #333333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10" table:style-name="ta1" table:print-ranges="'10'.A1:'10'.S49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number-columns-repeated="1004" table:default-cell-style-name="ce14"/>
        <table:table-row table:style-name="ro1">
          <table:table-cell table:style-name="ce1" office:value-type="string" table:number-columns-spanned="19" table:number-rows-spanned="1">
            <text:p>Aziende agrituristiche in provincia di Vicenza: numero, posti letto e posti a sedere suddivisi per comune. Anni 2004-20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2" table:number-columns-repeated="1005"/>
        </table:table-row>
        <table:table-row table:style-name="ro2">
          <table:table-cell table:style-name="ce2" table:number-columns-repeated="13"/>
          <table:table-cell table:style-name="Default" table:number-columns-repeated="1011"/>
        </table:table-row>
        <table:table-row table:style-name="ro3">
          <table:table-cell table:style-name="ce3" office:value-type="string" table:number-columns-spanned="1" table:number-rows-spanned="2">
            <text:p>COMUNI</text:p>
            <draw:custom-shape table:end-cell-address="'10'.B4" table:end-x="0.057cm" table:end-y="0.212cm" draw:z-index="14" draw:name="Rectangle 18" draw:style-name="gr1" draw:text-style-name="P1" svg:width="2.227cm" svg:height="0.474cm" svg:x="2.008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B4" table:end-x="0.168cm" table:end-y="0.104cm" draw:z-index="15" draw:name="Rectangle 19" draw:style-name="gr1" draw:text-style-name="P1" svg:width="2.228cm" svg:height="0.472cm" svg:x="2.118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float" office:value="2004" table:number-columns-spanned="3" table:number-rows-spanned="1">
            <text:p>2004</text:p>
          </table:table-cell>
          <table:covered-table-cell table:style-name="ce8"/>
          <table:covered-table-cell table:style-name="ce8"/>
          <table:table-cell table:style-name="ce8" office:value-type="float" office:value="2005" table:number-columns-spanned="3" table:number-rows-spanned="1">
            <text:p>2005</text:p>
            <draw:custom-shape table:end-cell-address="'10'.E4" table:end-x="0.057cm" table:end-y="0.212cm" draw:z-index="0" draw:name="Rectangle 3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E4" table:end-x="0.168cm" table:end-y="0.104cm" draw:z-index="1" draw:name="Rectangle 5" draw:style-name="gr1" draw:text-style-name="P1" svg:width="0.167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'10'.E4" table:end-x="0.057cm" table:end-y="0.212cm" draw:z-index="12" draw:name="Rectangle 16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E4" table:end-x="0.168cm" table:end-y="0.104cm" draw:z-index="13" draw:name="Rectangle 17" draw:style-name="gr1" draw:text-style-name="P1" svg:width="0.167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6" table:number-columns-spanned="3" table:number-rows-spanned="1">
            <text:p>2006</text:p>
            <draw:custom-shape table:end-cell-address="'10'.H4" table:end-x="0.057cm" table:end-y="0.212cm" draw:z-index="2" draw:name="Rectangle 6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H4" table:end-x="0.169cm" table:end-y="0.104cm" draw:z-index="3" draw:name="Rectangle 8" draw:style-name="gr1" draw:text-style-name="P1" svg:width="0.168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'10'.H4" table:end-x="0.057cm" table:end-y="0.212cm" draw:z-index="10" draw:name="Rectangle 14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H4" table:end-x="0.169cm" table:end-y="0.104cm" draw:z-index="11" draw:name="Rectangle 15" draw:style-name="gr1" draw:text-style-name="P1" svg:width="0.168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7" table:number-columns-spanned="3" table:number-rows-spanned="1">
            <text:p>2007</text:p>
            <draw:custom-shape table:end-cell-address="'10'.K4" table:end-x="0.057cm" table:end-y="0.212cm" draw:z-index="4" draw:name="Rectangle 8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K4" table:end-x="0.169cm" table:end-y="0.104cm" draw:z-index="5" draw:name="Rectangle 9" draw:style-name="gr1" draw:text-style-name="P1" svg:width="0.168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'10'.K4" table:end-x="0.057cm" table:end-y="0.212cm" draw:z-index="8" draw:name="Rectangle 12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K4" table:end-x="0.169cm" table:end-y="0.104cm" draw:z-index="9" draw:name="Rectangle 13" draw:style-name="gr1" draw:text-style-name="P1" svg:width="0.168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8" table:number-columns-spanned="3" table:number-rows-spanned="1">
            <text:p>2008</text:p>
            <draw:custom-shape table:end-cell-address="'10'.N4" table:end-x="0.057cm" table:end-y="0.212cm" draw:z-index="6" draw:name="Rectangle 10" draw:style-name="gr1" draw:text-style-name="P1" svg:width="0.056cm" svg:height="0.474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N4" table:end-x="0.169cm" table:end-y="0.104cm" draw:z-index="7" draw:name="Rectangle 11" draw:style-name="gr1" draw:text-style-name="P1" svg:width="0.168cm" svg:height="0.472cm" svg:x="0.001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9" table:number-columns-spanned="3" table:number-rows-spanned="1">
            <text:p>2009</text:p>
            <draw:custom-shape table:end-cell-address="'10'.Q4" table:end-x="0.056cm" table:end-y="0.212cm" draw:z-index="16" draw:name="Rectangle 20" draw:style-name="gr1" draw:text-style-name="P1" svg:width="0.056cm" svg:height="0.474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'.Q4" table:end-x="0.168cm" table:end-y="0.104cm" draw:z-index="17" draw:name="Rectangle 21" draw:style-name="gr1" draw:text-style-name="P1" svg:width="0.168cm" svg:height="0.472cm" svg:x="0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13" table:number-columns-repeated="1005"/>
        </table:table-row>
        <table:table-row table:style-name="ro4">
          <table:covered-table-cell table:style-name="ce4"/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13" table:number-columns-repeated="1005"/>
        </table:table-row>
        <table:table-row table:style-name="ro5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table:number-columns-repeated="1005"/>
        </table:table-row>
        <table:table-row table:style-name="ro5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table:number-columns-repeated="1005"/>
        </table:table-row>
        <table:table-row table:style-name="ro5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table:number-columns-repeated="1005"/>
        </table:table-row>
        <table:table-row table:style-name="ro5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table:number-columns-repeated="1005"/>
        </table:table-row>
        <table:table-row table:style-name="ro5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number-columns-repeated="1005"/>
        </table:table-row>
        <table:table-row table:style-name="ro5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table:number-columns-repeated="1005"/>
        </table:table-row>
        <table:table-row table:style-name="ro5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5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table:number-columns-repeated="1005"/>
        </table:table-row>
        <table:table-row table:style-name="ro5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number-columns-repeated="1005"/>
        </table:table-row>
        <table:table-row table:style-name="ro5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table:number-columns-repeated="1005"/>
        </table:table-row>
        <table:table-row table:style-name="ro5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5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5">
          <table:table-cell table:style-name="ce6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number-columns-repeated="1005"/>
        </table:table-row>
        <table:table-row table:style-name="ro5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5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table:number-columns-repeated="1005"/>
        </table:table-row>
        <table:table-row table:style-name="ro5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table:number-columns-repeated="1005"/>
        </table:table-row>
        <table:table-row table:style-name="ro5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4" office:value-type="float" office:value="0">
            <text:p><text:s/>- </text:p>
          </table:table-cell>
          <table:table-cell table:style-name="ce14"/>
          <table:table-cell table:number-columns-repeated="1004"/>
        </table:table-row>
        <table:table-row table:style-name="ro5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5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table:number-columns-repeated="1005"/>
        </table:table-row>
        <table:table-row table:style-name="ro5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table:number-columns-repeated="1005"/>
        </table:table-row>
        <table:table-row table:style-name="ro5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table:number-columns-repeated="1005"/>
        </table:table-row>
        <table:table-row table:style-name="ro5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table:number-columns-repeated="1005"/>
        </table:table-row>
        <table:table-row table:style-name="ro5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5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5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table:number-columns-repeated="1005"/>
        </table:table-row>
        <table:table-row table:style-name="ro5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4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table:number-columns-repeated="1005"/>
        </table:table-row>
        <table:table-row table:style-name="ro5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table:number-columns-repeated="1005"/>
        </table:table-row>
        <table:table-row table:style-name="ro5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table:number-columns-repeated="1005"/>
        </table:table-row>
        <table:table-row table:style-name="ro5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table:number-columns-repeated="1005"/>
        </table:table-row>
        <table:table-row table:style-name="ro5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table:number-columns-repeated="1005"/>
        </table:table-row>
        <table:table-row table:style-name="ro5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table:number-columns-repeated="1005"/>
        </table:table-row>
        <table:table-row table:style-name="ro6">
          <table:table-cell table:style-name="ce7" table:number-columns-repeated="13"/>
          <table:table-cell table:style-name="ce11" table:number-columns-repeated="6"/>
          <table:table-cell table:number-columns-repeated="2"/>
          <table:table-cell table:style-name="Default" table:number-columns-repeated="1003"/>
        </table:table-row>
        <table:table-row table:style-name="ro7">
          <table:table-cell table:style-name="ce2" table:number-columns-repeated="10"/>
          <table:table-cell table:style-name="ce10"/>
          <table:table-cell table:style-name="Default" table:number-columns-repeated="1013"/>
        </table:table-row>
        <table:table-row table:style-name="ro7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7">
          <table:table-cell table:style-name="Default" table:number-columns-repeated="10"/>
          <table:table-cell table:style-name="ce10"/>
          <table:table-cell table:style-name="Default" table:number-columns-repeated="1013"/>
        </table:table-row>
      </table:table>
      <table:table table:name="10 (2)" table:style-name="ta2" table:print-ranges="'10 (2)'.A1:'10 (2)'.S52">
        <office:forms form:automatic-focus="false" form:apply-design-mode="false"/>
        <table:table-column table:style-name="co1" table:default-cell-style-name="ce5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7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5" table:number-columns-repeated="1005" table:default-cell-style-name="ce14"/>
        <table:table-row table:style-name="ro8">
          <table:table-cell table:style-name="ce1" office:value-type="string" table:number-columns-spanned="19" table:number-rows-spanned="1">
            <text:p>segue <text:s/>- Aziende agrituristiche in provincia di Vicenza: numero, posti letto e posti a sedere suddivisi per comune. Anni 2004-20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2" table:number-columns-repeated="1005"/>
        </table:table-row>
        <table:table-row table:style-name="ro2">
          <table:table-cell table:style-name="ce2" table:number-columns-repeated="13"/>
          <table:table-cell table:style-name="Default" table:number-columns-repeated="1011"/>
        </table:table-row>
        <table:table-row table:style-name="ro3">
          <table:table-cell table:style-name="ce3" office:value-type="string" table:number-columns-spanned="1" table:number-rows-spanned="2">
            <text:p>COMUNI</text:p>
            <draw:custom-shape table:end-cell-address="'10 (2)'.B4" table:end-x="0.057cm" table:end-y="0.211cm" draw:z-index="6" draw:name="Rectangle 10" draw:style-name="gr1" draw:text-style-name="P1" svg:width="2.227cm" svg:height="0.473cm" svg:x="2.008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B4" table:end-x="0.169cm" table:end-y="0.104cm" draw:z-index="7" draw:name="Rectangle 11" draw:style-name="gr1" draw:text-style-name="P1" svg:width="2.229cm" svg:height="0.473cm" svg:x="2.118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float" office:value="2004" table:number-columns-spanned="3" table:number-rows-spanned="1">
            <text:p>2004</text:p>
          </table:table-cell>
          <table:covered-table-cell table:style-name="ce8"/>
          <table:covered-table-cell table:style-name="ce8"/>
          <table:table-cell table:style-name="ce8" office:value-type="float" office:value="2005" table:number-columns-spanned="3" table:number-rows-spanned="1">
            <text:p>2005</text:p>
            <draw:custom-shape table:end-cell-address="'10 (2)'.E4" table:end-x="0.057cm" table:end-y="0.211cm" draw:z-index="0" draw:name="Rectangle 3" draw:style-name="gr1" draw:text-style-name="P1" svg:width="0.057cm" svg:height="0.473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E4" table:end-x="0.168cm" table:end-y="0.104cm" draw:z-index="1" draw:name="Rectangle 5" draw:style-name="gr1" draw:text-style-name="P1" svg:width="0.168cm" svg:height="0.473cm" svg:x="0cm" svg:y="0.369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E4" table:end-x="0.057cm" table:end-y="0.211cm" draw:z-index="8" draw:name="Rectangle 12" draw:style-name="gr1" draw:text-style-name="P1" svg:width="0.057cm" svg:height="0.473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E4" table:end-x="0.168cm" table:end-y="0.104cm" draw:z-index="9" draw:name="Rectangle 13" draw:style-name="gr1" draw:text-style-name="P1" svg:width="0.168cm" svg:height="0.473cm" svg:x="0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6" table:number-columns-spanned="3" table:number-rows-spanned="1">
            <text:p>2006</text:p>
            <draw:custom-shape table:end-cell-address="'10 (2)'.H4" table:end-x="0.058cm" table:end-y="0.211cm" draw:z-index="2" draw:name="Rectangle 6" draw:style-name="gr1" draw:text-style-name="P1" svg:width="0.058cm" svg:height="0.473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H4" table:end-x="0.169cm" table:end-y="0.104cm" draw:z-index="3" draw:name="Rectangle 7" draw:style-name="gr1" draw:text-style-name="P1" svg:width="0.169cm" svg:height="0.473cm" svg:x="0cm" svg:y="0.369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H4" table:end-x="0.058cm" table:end-y="0.211cm" draw:z-index="10" draw:name="Rectangle 14" draw:style-name="gr1" draw:text-style-name="P1" svg:width="0.058cm" svg:height="0.473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H4" table:end-x="0.169cm" table:end-y="0.104cm" draw:z-index="11" draw:name="Rectangle 15" draw:style-name="gr1" draw:text-style-name="P1" svg:width="0.169cm" svg:height="0.473cm" svg:x="0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7" table:number-columns-spanned="3" table:number-rows-spanned="1">
            <text:p>2007</text:p>
            <draw:custom-shape table:end-cell-address="'10 (2)'.K4" table:end-x="0.058cm" table:end-y="0.211cm" draw:z-index="4" draw:name="Rectangle 8" draw:style-name="gr1" draw:text-style-name="P1" svg:width="0.058cm" svg:height="0.473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K4" table:end-x="0.169cm" table:end-y="0.104cm" draw:z-index="5" draw:name="Rectangle 9" draw:style-name="gr1" draw:text-style-name="P1" svg:width="0.169cm" svg:height="0.473cm" svg:x="0cm" svg:y="0.369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K4" table:end-x="0.058cm" table:end-y="0.211cm" draw:z-index="12" draw:name="Rectangle 16" draw:style-name="gr1" draw:text-style-name="P1" svg:width="0.058cm" svg:height="0.473cm" svg:x="0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K4" table:end-x="0.169cm" table:end-y="0.104cm" draw:z-index="13" draw:name="Rectangle 17" draw:style-name="gr1" draw:text-style-name="P1" svg:width="0.169cm" svg:height="0.473cm" svg:x="0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8" table:number-columns-spanned="3" table:number-rows-spanned="1">
            <text:p>2008</text:p>
            <draw:custom-shape table:end-cell-address="'10 (2)'.N4" table:end-x="0.058cm" table:end-y="0.211cm" draw:z-index="14" draw:name="Rectangle 18" draw:style-name="gr1" draw:text-style-name="P1" svg:width="0.057cm" svg:height="0.473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N4" table:end-x="0.169cm" table:end-y="0.104cm" draw:z-index="15" draw:name="Rectangle 19" draw:style-name="gr1" draw:text-style-name="P1" svg:width="0.168cm" svg:height="0.473cm" svg:x="0.001cm" svg:y="0.369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N4" table:end-x="0.058cm" table:end-y="0.211cm" draw:z-index="16" draw:name="Rectangle 20" draw:style-name="gr1" draw:text-style-name="P1" svg:width="0.057cm" svg:height="0.473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N4" table:end-x="0.169cm" table:end-y="0.104cm" draw:z-index="17" draw:name="Rectangle 21" draw:style-name="gr1" draw:text-style-name="P1" svg:width="0.168cm" svg:height="0.473cm" svg:x="0.001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8" office:value-type="float" office:value="2009" table:number-columns-spanned="3" table:number-rows-spanned="1">
            <text:p>2009</text:p>
            <draw:custom-shape table:end-cell-address="'10 (2)'.Q4" table:end-x="0.058cm" table:end-y="0.211cm" draw:z-index="18" draw:name="Rectangle 22" draw:style-name="gr1" draw:text-style-name="P1" svg:width="0.057cm" svg:height="0.473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Q4" table:end-x="0.169cm" table:end-y="0.104cm" draw:z-index="19" draw:name="Rectangle 23" draw:style-name="gr1" draw:text-style-name="P1" svg:width="0.168cm" svg:height="0.473cm" svg:x="0.001cm" svg:y="0.369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Q4" table:end-x="0.058cm" table:end-y="0.211cm" draw:z-index="20" draw:name="Rectangle 24" draw:style-name="gr1" draw:text-style-name="P1" svg:width="0.057cm" svg:height="0.473cm" svg:x="0.001cm" svg:y="0.476cm">
              <text:p/>
              <draw:enhanced-geometry svg:viewBox="0 0 21600 21600" draw:type="rectangle" draw:enhanced-path="M 0 0 L 21600 0 21600 21600 0 21600 0 0 Z N"/>
            </draw:custom-shape>
            <draw:custom-shape table:end-cell-address="'10 (2)'.Q4" table:end-x="0.169cm" table:end-y="0.104cm" draw:z-index="21" draw:name="Rectangle 25" draw:style-name="gr1" draw:text-style-name="P1" svg:width="0.168cm" svg:height="0.473cm" svg:x="0.001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"/>
          <table:covered-table-cell table:style-name="ce8"/>
          <table:table-cell table:style-name="ce13" table:number-columns-repeated="1005"/>
        </table:table-row>
        <table:table-row table:style-name="ro4">
          <table:covered-table-cell table:style-name="ce4"/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posti a sedere</text:p>
          </table:table-cell>
          <table:table-cell table:style-name="ce9" office:value-type="string">
            <text:p>posti</text:p>
            <text:p>letto</text:p>
          </table:table-cell>
          <table:table-cell table:style-name="ce13" table:number-columns-repeated="1005"/>
        </table:table-row>
        <table:table-row table:style-name="ro5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table:number-columns-repeated="1005"/>
        </table:table-row>
        <table:table-row table:style-name="ro5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table:number-columns-repeated="1005"/>
        </table:table-row>
        <table:table-row table:style-name="ro5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0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table:number-columns-repeated="1005"/>
        </table:table-row>
        <table:table-row table:style-name="ro5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5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5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5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table:number-columns-repeated="1005"/>
        </table:table-row>
        <table:table-row table:style-name="ro5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table:number-columns-repeated="1005"/>
        </table:table-row>
        <table:table-row table:style-name="ro5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table:number-columns-repeated="1005"/>
        </table:table-row>
        <table:table-row table:style-name="ro5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5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table:number-columns-repeated="1005"/>
        </table:table-row>
        <table:table-row table:style-name="ro5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table:number-columns-repeated="1005"/>
        </table:table-row>
        <table:table-row table:style-name="ro5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number-columns-repeated="1005"/>
        </table:table-row>
        <table:table-row table:style-name="ro5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table:number-columns-repeated="1005"/>
        </table:table-row>
        <table:table-row table:style-name="ro5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table:number-columns-repeated="1005"/>
        </table:table-row>
        <table:table-row table:style-name="ro5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table:number-columns-repeated="1005"/>
        </table:table-row>
        <table:table-row table:style-name="ro5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5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5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5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table:number-columns-repeated="1005"/>
        </table:table-row>
        <table:table-row table:style-name="ro5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table:number-columns-repeated="1005"/>
        </table:table-row>
        <table:table-row table:style-name="ro5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5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table:number-columns-repeated="1005"/>
        </table:table-row>
        <table:table-row table:style-name="ro5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table:number-columns-repeated="1005"/>
        </table:table-row>
        <table:table-row table:style-name="ro5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table:number-columns-repeated="1005"/>
        </table:table-row>
        <table:table-row table:style-name="ro5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table:number-columns-repeated="1005"/>
        </table:table-row>
        <table:table-row table:style-name="ro5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table:style-name="Default"/>
          <table:table-cell table:number-columns-repeated="1004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2"/>
          <table:table-cell table:style-name="Default" table:number-columns-repeated="1003"/>
        </table:table-row>
        <table:table-row table:style-name="ro5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5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table:style-name="Default"/>
          <table:table-cell table:number-columns-repeated="1004"/>
        </table:table-row>
        <table:table-row table:style-name="ro9">
          <table:table-cell table:style-name="ce15" office:value-type="string">
            <text:p>Totale complessivo</text:p>
          </table:table-cell>
          <table:table-cell table:style-name="ce15" office:value-type="float" office:value="178">
            <text:p>178</text:p>
          </table:table-cell>
          <table:table-cell table:style-name="ce16" office:value-type="float" office:value="5877">
            <text:p>5.877 </text:p>
          </table:table-cell>
          <table:table-cell table:style-name="ce15" office:value-type="float" office:value="809">
            <text:p>809</text:p>
          </table:table-cell>
          <table:table-cell table:style-name="ce15" office:value-type="float" office:value="184">
            <text:p>184</text:p>
          </table:table-cell>
          <table:table-cell table:style-name="ce16" office:value-type="float" office:value="7526">
            <text:p>7.526 </text:p>
          </table:table-cell>
          <table:table-cell table:style-name="ce15" office:value-type="float" office:value="1087">
            <text:p>1087</text:p>
          </table:table-cell>
          <table:table-cell table:style-name="ce16" office:value-type="float" office:value="207">
            <text:p>207 </text:p>
          </table:table-cell>
          <table:table-cell table:style-name="ce15" office:value-type="float" office:value="8201">
            <text:p>8201</text:p>
          </table:table-cell>
          <table:table-cell table:style-name="ce16" office:value-type="float" office:value="1146">
            <text:p>1.146 </text:p>
          </table:table-cell>
          <table:table-cell table:style-name="ce16" table:formula="of:=SUM([.K5:.K49])+SUM([$'10'.K5:.K48])" office:value-type="float" office:value="211">
            <text:p>211 </text:p>
          </table:table-cell>
          <table:table-cell table:style-name="ce16" table:formula="of:=SUM([.L5:.L49])+SUM([$'10'.L5:.L48])" office:value-type="float" office:value="7876">
            <text:p>7.876 </text:p>
          </table:table-cell>
          <table:table-cell table:style-name="ce16" table:formula="of:=SUM([.M5:.M49])+SUM([$'10'.M5:.M48])" office:value-type="float" office:value="1227">
            <text:p>1.227 </text:p>
          </table:table-cell>
          <table:table-cell table:style-name="ce17" office:value-type="float" office:value="221">
            <text:p>221 </text:p>
          </table:table-cell>
          <table:table-cell table:style-name="ce17" office:value-type="float" office:value="7796">
            <text:p>7.796 </text:p>
          </table:table-cell>
          <table:table-cell table:style-name="ce17" office:value-type="float" office:value="1305">
            <text:p>1.305 </text:p>
          </table:table-cell>
          <table:table-cell table:style-name="ce17" office:value-type="float" office:value="223">
            <text:p>223 </text:p>
          </table:table-cell>
          <table:table-cell table:style-name="ce17" office:value-type="float" office:value="7449">
            <text:p>7.449 </text:p>
          </table:table-cell>
          <table:table-cell table:style-name="ce17" office:value-type="float" office:value="1314">
            <text:p>1.314 </text:p>
          </table:table-cell>
          <table:table-cell table:style-name="Default"/>
          <table:table-cell/>
          <table:table-cell table:style-name="Default" table:number-columns-repeated="1003"/>
        </table:table-row>
        <table:table-row table:style-name="ro7">
          <table:table-cell table:style-name="ce2" table:number-columns-repeated="13"/>
          <table:table-cell table:number-columns-repeated="4"/>
          <table:table-cell table:style-name="Default" table:number-columns-repeated="1007"/>
        </table:table-row>
        <table:table-row table:style-name="ro7">
          <table:table-cell table:style-name="ce2" office:value-type="string">
            <text:p>Fonte : Provincia di Vicenza - DIP. SVILUPPO ECONOMICO E SERVIZI SOCIALI - Settore Agricoltura .</text:p>
          </table:table-cell>
          <table:table-cell table:style-name="ce2" table:number-columns-repeated="11"/>
          <table:table-cell table:style-name="Default" table:number-columns-repeated="1012"/>
        </table:table-row>
      </table:table>
      <table:named-expressions>
        <table:named-range table:name="Excel_BuiltIn_Print_Area_1" table:base-cell-address="$'10'.$A$1" table:cell-range-address="$'10'.$A$1:.$S$49" table:range-usable-as="print-range"/>
        <table:named-range table:name="Excel_BuiltIn_Print_Area_2" table:base-cell-address="$'10'.$A$1" table:cell-range-address="$'10 (2)'.$A$1:.$S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0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0" style:display-name="PageStyle_tav 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.10_20__28_2_29_" style:display-name="PageStyle_tav 1.10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10:03:11.34</dc:date>
    <meta:print-date>2010-02-01T11:41:10</meta:print-date>
    <meta:generator>StarOffice/9$Win32 OpenOffice.org_project/320m12$Build-9483</meta:generator>
    <meta:editing-duration>PT00H00M53S</meta:editing-duration>
    <meta:editing-cycles>1</meta:editing-cycles>
    <meta:document-statistic meta:table-count="2" meta:cell-count="1758" meta:object-count="40"/>
  </office:meta>
</office:document-meta>
</file>