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F8000001BF6B863B4A.jpg"/>
  <manifest:file-entry manifest:media-type="image/jpeg" manifest:full-path="Pictures/100000000000016C0000042F555E0FC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OpenSymbol" svg:font-family="OpenSymbol" style:font-pitch="variable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 fo:break-before="pag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 style:list-style-name="WW8Num2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top="0cm" fo:margin-bottom="0cm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 style:list-style-name="WW8Num1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 style:master-page-name="Standard">
      <style:paragraph-properties fo:margin-top="0cm" fo:margin-bottom="0cm" fo:text-align="center" style:justify-single-word="false" style:page-number="auto" fo:break-before="page"/>
    </style:style>
    <style:style style:name="P15" style:family="paragraph" style:parent-style-name="Heading">
      <style:paragraph-properties fo:margin-left="-2.501cm" fo:margin-right="0cm" fo:text-indent="0cm" style:auto-text-indent="false">
        <style:tab-stops>
          <style:tab-stop style:position="7.325cm" style:type="center"/>
          <style:tab-stop style:position="17.253cm" style:type="right"/>
        </style:tab-stops>
      </style:paragraph-properties>
      <style:text-properties fo:language="en" fo:country="US"/>
    </style:style>
    <style:style style:name="P16" style:family="paragraph" style:parent-style-name="Footer">
      <style:paragraph-properties fo:margin-left="-2.251cm" fo:margin-right="0cm" fo:text-indent="0cm" style:auto-text-indent="false"/>
      <style:text-properties fo:language="en" fo:country="US"/>
    </style:style>
    <style:style style:name="T1" style:family="text">
      <style:text-properties style:font-name="Cambria" fo:font-size="24pt" fo:font-style="italic" fo:font-weight="normal" style:font-size-asian="24pt" style:font-style-asian="italic" style:font-weight-asian="normal" style:font-name-complex="Cambria" style:font-size-complex="24pt" style:font-style-complex="italic"/>
    </style:style>
    <style:style style:name="T2" style:family="text">
      <style:text-properties style:font-name="Cambria" fo:font-size="24pt" fo:font-style="italic" fo:font-weight="normal" style:font-name-asian="Cambria" style:font-size-asian="24pt" style:font-style-asian="italic" style:font-weight-asian="normal" style:font-name-complex="Cambria" style:font-size-complex="24pt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11" style:family="text">
      <style:text-properties style:font-name-asian="Arial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5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fo:color="#0000ff" style:font-name="Arial" fo:font-size="11pt" style:font-size-asian="11pt" style:font-name-complex="Arial" style:font-size-complex="11pt"/>
    </style:style>
    <style:style style:name="T19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itolo"><text:span text:style-name="T1">creartivamente</text:span></text:span><text:span text:style-name="titolo"><text:span text:style-name="T2"> </text:span></text:span><text:span text:style-name="titolo"><text:span text:style-name="T1">impresando</text:span></text:span></text:p>
      <text:p text:style-name="P2"/>
      <text:p text:style-name="P3"><text:span text:style-name="titolo"><text:span text:style-name="T3">All.</text:span></text:span><text:span text:style-name="titolo"><text:span text:style-name="T4"> </text:span></text:span><text:span text:style-name="titolo"><text:span text:style-name="T3">1</text:span></text:span><text:span text:style-name="titolo"><text:span text:style-name="T4"> </text:span></text:span><text:span text:style-name="titolo"><text:span text:style-name="T3">-</text:span></text:span><text:span text:style-name="titolo"><text:span text:style-name="T4"> </text:span></text:span><text:span text:style-name="titolo"><text:span text:style-name="T3">Richiesta</text:span></text:span><text:span text:style-name="titolo"><text:span text:style-name="T4"> </text:span></text:span><text:span text:style-name="titolo"><text:span text:style-name="T3">di</text:span></text:span><text:span text:style-name="titolo"><text:span text:style-name="T4"> </text:span></text:span><text:span text:style-name="titolo"><text:span text:style-name="T3">partecipazione</text:span></text:span><text:span text:style-name="titolo"><text:span text:style-name="T4"> </text:span></text:span><text:span text:style-name="titolo"><text:span text:style-name="T3">e</text:span></text:span><text:span text:style-name="titolo"><text:span text:style-name="T4"> </text:span></text:span><text:span text:style-name="titolo"><text:span text:style-name="T3">presentazione</text:span></text:span><text:span text:style-name="titolo"><text:span text:style-name="T4"> </text:span></text:span><text:span text:style-name="titolo"><text:span text:style-name="T3">dell</text:span></text:span><text:span text:style-name="titolo"><text:span text:style-name="T4">’</text:span></text:span><text:span text:style-name="titolo"><text:span text:style-name="T3">idea</text:span></text:span></text:p>
      <text:p text:style-name="P4"/>
      <text:p text:style-name="P4"/>
      <text:p text:style-name="P5">Alla<text:span text:style-name="T11"> </text:span>Provincia<text:span text:style-name="T11"> </text:span>di<text:span text:style-name="T11"> </text:span>___________________</text:p>
      <text:p text:style-name="P4"/>
      <text:p text:style-name="P9">Avviso<text:span text:style-name="T11"> </text:span>pubblico<text:span text:style-name="T11"> </text:span>per<text:span text:style-name="T11"> </text:span>la<text:span text:style-name="T11"> </text:span>presentazione<text:span text:style-name="T11"> </text:span>di<text:span text:style-name="T11"> </text:span>idee<text:span text:style-name="T11"> </text:span>creative</text:p>
      <text:p text:style-name="P9">(d<text:span text:style-name="T11">’</text:span>impresa<text:span text:style-name="T11"> </text:span>o<text:span text:style-name="T11"> </text:span>di<text:span text:style-name="T11"> </text:span>prodotto/servizio)<text:span text:style-name="T11"> </text:span></text:p>
      <text:p text:style-name="P4"/>
      <text:p text:style-name="P4">Scheda<text:span text:style-name="T11"> </text:span>Numero___________<text:span text:style-name="T11"> </text:span>(spazio<text:span text:style-name="T11"> </text:span>riservato<text:span text:style-name="T11"> </text:span>all<text:span text:style-name="T11">’</text:span>organizzazione)</text:p>
      <text:p text:style-name="P4"/>
      <text:p text:style-name="P4"/>
      <text:p text:style-name="P2"><text:span text:style-name="T5">Il/La</text:span><text:span text:style-name="T6"> </text:span><text:span text:style-name="T5">sottoscritto/a</text:span><text:span text:style-name="T6"> </text:span><text:span text:style-name="T12">Cognome</text:span><text:span text:style-name="T14"> </text:span><text:span text:style-name="T12">e</text:span><text:span text:style-name="T14"> </text:span><text:span text:style-name="T12">Nome</text:span><text:span text:style-name="T14"> </text:span><text:span text:style-name="T12">del</text:span><text:span text:style-name="T14"> </text:span><text:span text:style-name="T12">proponente:</text:span></text:p>
      <text:p text:style-name="P10">______________________________________________________________</text:p>
      <text:p text:style-name="P4"/>
      <text:p text:style-name="P4">Data<text:span text:style-name="T11"> </text:span>di<text:span text:style-name="T11"> </text:span>nascita<text:span text:style-name="T11"> </text:span>del<text:span text:style-name="T11"> </text:span>proponente:<text:span text:style-name="T11"> </text:span>_____________________________________</text:p>
      <text:p text:style-name="P4"/>
      <text:p text:style-name="P13">Indirizzo<text:span text:style-name="T11"> </text:span>di<text:span text:style-name="T11"> </text:span>Residenza:</text:p>
      <text:p text:style-name="P4"/>
      <text:p text:style-name="P4">Comune<text:span text:style-name="T11"> </text:span>di<text:span text:style-name="T11"> </text:span>residenza<text:span text:style-name="T11"> </text:span>______________________________<text:span text:style-name="T11"> </text:span>Provincia:<text:span text:style-name="T11"> </text:span>______</text:p>
      <text:p text:style-name="P4"/>
      <text:p text:style-name="P4">telefono<text:span text:style-name="T11"> </text:span>fisso:____________________cellulare:________________________</text:p>
      <text:p text:style-name="P4"/>
      <text:p text:style-name="P4">e-mail_________________________________________________________</text:p>
      <text:p text:style-name="P4"/>
      <text:p text:style-name="P6">consapevole<text:span text:style-name="T11"> </text:span>delle<text:span text:style-name="T11"> </text:span>sanzioni<text:span text:style-name="T11"> </text:span>penali,<text:span text:style-name="T11"> </text:span>richiamate<text:span text:style-name="T11"> </text:span>dall<text:span text:style-name="T11">’</text:span>art.<text:span text:style-name="T11"> </text:span>76<text:span text:style-name="T11"> </text:span>del<text:span text:style-name="T11"> </text:span>D.P.R.<text:span text:style-name="T11"> </text:span>445/2000,<text:span text:style-name="T11"> </text:span>nel<text:span text:style-name="T11"> </text:span>caso<text:span text:style-name="T11"> </text:span>di<text:span text:style-name="T11"> </text:span>dichiarazioni<text:span text:style-name="T11"> </text:span>non<text:span text:style-name="T11"> </text:span>veritiere<text:span text:style-name="T11"> </text:span>e<text:span text:style-name="T11"> </text:span>di<text:span text:style-name="T11"> </text:span>falsità<text:span text:style-name="T11"> </text:span>negli<text:span text:style-name="T11"> </text:span>atti,<text:span text:style-name="T11"> </text:span></text:p>
      <text:p text:style-name="P7"/>
      <text:p text:style-name="P7">CHIEDE</text:p>
      <text:p text:style-name="P7"/>
      <text:p text:style-name="P11"><text:span text:style-name="T5">di</text:span><text:span text:style-name="T6"> </text:span><text:span text:style-name="T5">partecipare</text:span><text:span text:style-name="T6"> </text:span><text:span text:style-name="T5">all'</text:span><text:span text:style-name="T16">Avviso</text:span><text:span text:style-name="T17"> </text:span><text:span text:style-name="T16">pubblico</text:span><text:span text:style-name="T17"> </text:span><text:span text:style-name="T16">per</text:span><text:span text:style-name="T17"> </text:span><text:span text:style-name="T16">idee</text:span><text:span text:style-name="T17"> </text:span><text:span text:style-name="T16">creative,</text:span><text:span text:style-name="T17"> </text:span><text:span text:style-name="T16">nell</text:span><text:span text:style-name="T17">’</text:span><text:span text:style-name="T16">ambito</text:span><text:span text:style-name="T17"> </text:span><text:span text:style-name="T16">del</text:span><text:span text:style-name="T17"> </text:span><text:span text:style-name="T16">Progetto</text:span><text:span text:style-name="T17"> “</text:span><text:span text:style-name="T16">Creartivamente</text:span><text:span text:style-name="T17"> </text:span><text:span text:style-name="T16">Impresando</text:span><text:span text:style-name="T17">”</text:span><text:span text:style-name="T16">,</text:span><text:span text:style-name="T17"> </text:span><text:span text:style-name="T13">dichiarando</text:span><text:span text:style-name="T15"> </text:span><text:span text:style-name="T13">di</text:span><text:span text:style-name="T15"> </text:span><text:span text:style-name="T13">aver</text:span><text:span text:style-name="T15"> </text:span><text:span text:style-name="T13">preso</text:span><text:span text:style-name="T15"> </text:span><text:span text:style-name="T13">visione</text:span><text:span text:style-name="T15"> </text:span><text:span text:style-name="T13">di</text:span><text:span text:style-name="T15"> </text:span><text:span text:style-name="T13">quanto</text:span><text:span text:style-name="T15"> </text:span><text:span text:style-name="T13">in</text:span><text:span text:style-name="T15"> </text:span><text:span text:style-name="T13">esso</text:span><text:span text:style-name="T15"> </text:span><text:span text:style-name="T13">contenuto</text:span><text:span text:style-name="T15"> </text:span><text:span text:style-name="T13">ed</text:span><text:span text:style-name="T15"> </text:span><text:span text:style-name="T13">in</text:span><text:span text:style-name="T15"> </text:span><text:span text:style-name="T13">particolare</text:span><text:span text:style-name="T15"> </text:span><text:span text:style-name="T13">impegnandosi</text:span><text:span text:style-name="T15"> </text:span><text:span text:style-name="T13">a</text:span><text:span text:style-name="T15"> </text:span><text:span text:style-name="T13">partecipare,</text:span><text:span text:style-name="T15"> </text:span><text:span text:style-name="T13">in</text:span><text:span text:style-name="T15"> </text:span><text:span text:style-name="T13">caso</text:span><text:span text:style-name="T15"> </text:span><text:span text:style-name="T13">di</text:span><text:span text:style-name="T15"> </text:span><text:span text:style-name="T13">valutazione</text:span><text:span text:style-name="T15"> </text:span><text:span text:style-name="T13">positiva,</text:span><text:span text:style-name="T15"> </text:span><text:span text:style-name="T13">alle</text:span><text:span text:style-name="T15"> </text:span><text:span text:style-name="T13">attività</text:span><text:span text:style-name="T15"> </text:span><text:span text:style-name="T13">progettuali</text:span><text:span text:style-name="T15"> </text:span><text:span text:style-name="T13">così</text:span><text:span text:style-name="T15"> </text:span><text:span text:style-name="T13">come</text:span><text:span text:style-name="T15"> </text:span><text:span text:style-name="T13">delineate</text:span><text:span text:style-name="T15"> </text:span><text:span text:style-name="T13">nell</text:span><text:span text:style-name="T15">’</text:span><text:span text:style-name="T13">Avviso.</text:span></text:p>
      <text:p text:style-name="P6"/>
      <text:p text:style-name="P6">Autorizza<text:span text:style-name="T11"> </text:span>al<text:span text:style-name="T11"> </text:span>trattamento<text:span text:style-name="T11"> </text:span>dei<text:span text:style-name="T11"> </text:span>dati<text:span text:style-name="T11"> </text:span>personali<text:span text:style-name="T11"> </text:span>per<text:span text:style-name="T11"> </text:span>consentire<text:span text:style-name="T11"> </text:span>lo<text:span text:style-name="T11"> </text:span>svolgimento<text:span text:style-name="T11"> </text:span>degli<text:span text:style-name="T11"> </text:span>adempimenti<text:span text:style-name="T11"> </text:span>inerenti<text:span text:style-name="T11"> </text:span>all<text:span text:style-name="T11">’</text:span>Avviso<text:span text:style-name="T11"> </text:span>pubblico,<text:span text:style-name="T11"> </text:span>ai<text:span text:style-name="T11"> </text:span>sensi<text:span text:style-name="T11"> </text:span>del<text:span text:style-name="T11"> </text:span>D.<text:span text:style-name="T11"> </text:span>Lgs<text:span text:style-name="T11"> </text:span>n<text:span text:style-name="T11"> </text:span>196/2003.</text:p>
      <text:p text:style-name="P4"/>
      <text:p text:style-name="P4">Allega<text:span text:style-name="T11"> </text:span>alla<text:span text:style-name="T11"> </text:span>presente:</text:p>
      <text:p text:style-name="P4">-<text:span text:style-name="T11"> </text:span>Fotocopia<text:span text:style-name="T11"> </text:span>documento<text:span text:style-name="T11"> </text:span>in<text:span text:style-name="T11"> </text:span>corso<text:span text:style-name="T11"> </text:span>di<text:span text:style-name="T11"> </text:span>validità<text:span text:style-name="T11"> </text:span>del<text:span text:style-name="T11"> </text:span>sottoscrittore.<text:span text:style-name="T11"> </text:span></text:p>
      <text:p text:style-name="P4"/>
      <text:p text:style-name="P10">Luogo<text:span text:style-name="T11"> </text:span>e<text:span text:style-name="T11"> </text:span>data,__________</text:p>
      <text:p text:style-name="P4"/>
      <text:p text:style-name="P2"><text:span text:style-name="T12"><text:tab/><text:tab/><text:tab/></text:span><text:span text:style-name="T5">Firma</text:span><text:span text:style-name="T6"> </text:span><text:span text:style-name="T5">del</text:span><text:span text:style-name="T6"> </text:span><text:span text:style-name="T5">proponente________________________</text:span><text:span text:style-name="T6"> </text:span></text:p>
      <text:p text:style-name="P1"><text:span text:style-name="titolo"><text:span text:style-name="T1">creartivamente</text:span></text:span><text:span text:style-name="titolo"><text:span text:style-name="T2"> </text:span></text:span><text:span text:style-name="titolo"><text:span text:style-name="T1">impresando</text:span></text:span></text:p>
      <text:p text:style-name="P3"/>
      <text:p text:style-name="P3"><text:span text:style-name="titolo"><text:span text:style-name="T7">abstract</text:span></text:span><text:span text:style-name="titolo"><text:span text:style-name="T8"> </text:span></text:span><text:span text:style-name="titolo"><text:span text:style-name="T7">idea</text:span></text:span></text:p>
      <text:p text:style-name="P4"/>
      <text:p text:style-name="P4">AREA<text:span text:style-name="T11"> </text:span>DI<text:span text:style-name="T11"> </text:span>SVILUPPO<text:span text:style-name="T11"> </text:span>(sono<text:span text:style-name="T11"> </text:span>possibili<text:span text:style-name="T11"> </text:span>più<text:span text:style-name="T11"> </text:span>opzioni)</text:p>
      <text:list xml:id="list31192929" text:style-name="WW8Num2">
        <text:list-item>
          <text:p text:style-name="P8">green<text:span text:style-name="T11"> </text:span>economy<text:span text:style-name="T11"> </text:span>/<text:span text:style-name="T11"> </text:span>risparmio<text:span text:style-name="T11"> </text:span>energetico</text:p>
        </text:list-item>
        <text:list-item>
          <text:p text:style-name="P8">nuove<text:span text:style-name="T11"> </text:span>tecnologie</text:p>
        </text:list-item>
        <text:list-item>
          <text:p text:style-name="P8">arti<text:span text:style-name="T11"> </text:span>e<text:span text:style-name="T11"> </text:span>mestieri<text:span text:style-name="T11"> </text:span>locali</text:p>
        </text:list-item>
        <text:list-item>
          <text:p text:style-name="P8">arte<text:span text:style-name="T11"> </text:span>/<text:span text:style-name="T11"> </text:span>cultura</text:p>
        </text:list-item>
        <text:list-item>
          <text:p text:style-name="P8">turismo<text:span text:style-name="T11"> </text:span></text:p>
        </text:list-item>
        <text:list-item>
          <text:p text:style-name="P8">aggregazione<text:span text:style-name="T11"> </text:span>giovanile<text:span text:style-name="T11"> </text:span>(musica,<text:span text:style-name="T11"> </text:span>sport,<text:span text:style-name="T11"> </text:span>ecc.)</text:p>
        </text:list-item>
        <text:list-item>
          <text:p text:style-name="P8">collaborazioni<text:span text:style-name="T11"> </text:span>intergenerazionali</text:p>
        </text:list-item>
      </text:list>
      <text:p text:style-name="P4"/>
      <text:p text:style-name="P4">TITOLO<text:span text:style-name="T11"> </text:span>DELL'IDEA</text:p>
      <text:p text:style-name="P4">______________________________________________________________</text:p>
      <text:p text:style-name="P4"/>
      <text:p text:style-name="P4">PROPONENTE</text:p>
      <text:p text:style-name="P4">______________________________________________________________</text:p>
      <text:p text:style-name="P4"/>
      <text:p text:style-name="P4">LE<text:span text:style-name="T11"> </text:span>MOTIVAZIONI<text:span text:style-name="T11"> </text:span>ALLA<text:span text:style-name="T11"> </text:span>BASE<text:span text:style-name="T11"> </text:span>DELL'IDEA<text:span text:style-name="T11"> </text:span></text:p>
      <text:p text:style-name="P4">(massimo<text:span text:style-name="T11"> </text:span>30<text:span text:style-name="T11"> </text:span>righe)</text:p>
      <text:p text:style-name="P4"/>
      <text:p text:style-name="P4">DESCRIZIONE<text:span text:style-name="T11"> </text:span>DELL'IDEA<text:span text:style-name="T11"> </text:span></text:p>
      <text:p text:style-name="P4">(traccia)</text:p>
      <text:list xml:id="list31182990" text:style-name="WW8Num1">
        <text:list-item>
          <text:list>
            <text:list-item>
              <text:p text:style-name="P12"><text:span text:style-name="T18">Come</text:span><text:span text:style-name="T19"> </text:span><text:span text:style-name="T18">funziona,</text:span><text:span text:style-name="T19"> </text:span><text:span text:style-name="T18">quali</text:span><text:span text:style-name="T19"> </text:span><text:span text:style-name="T18">sono</text:span><text:span text:style-name="T19"> </text:span><text:span text:style-name="T18">le</text:span><text:span text:style-name="T19"> </text:span><text:span text:style-name="T18">sue</text:span><text:span text:style-name="T19"> </text:span><text:span text:style-name="T18">applicazioni?<text:line-break/></text:span><text:span text:style-name="T5">(massimo</text:span><text:span text:style-name="T6"> </text:span><text:span text:style-name="T5">30</text:span><text:span text:style-name="T6"> </text:span><text:span text:style-name="T5">righe)</text:span></text:p>
            </text:list-item>
            <text:list-item>
              <text:p text:style-name="P12"><text:span text:style-name="T18">Perché</text:span><text:span text:style-name="T19"> </text:span><text:span text:style-name="T18">è</text:span><text:span text:style-name="T19"> </text:span><text:span text:style-name="T18">utile?<text:line-break/></text:span><text:span text:style-name="T5">(massimo</text:span><text:span text:style-name="T6"> </text:span><text:span text:style-name="T5">30</text:span><text:span text:style-name="T6"> </text:span><text:span text:style-name="T5">righe)</text:span></text:p>
            </text:list-item>
            <text:list-item>
              <text:p text:style-name="P12"><text:span text:style-name="T18">Con</text:span><text:span text:style-name="T19"> </text:span><text:span text:style-name="T18">quali</text:span><text:span text:style-name="T19"> </text:span><text:span text:style-name="T18">materiali</text:span><text:span text:style-name="T19"> </text:span><text:span text:style-name="T18">è</text:span><text:span text:style-name="T19"> </text:span><text:span text:style-name="T18">realizzata?<text:line-break/></text:span><text:span text:style-name="T5">(massimo</text:span><text:span text:style-name="T6"> </text:span><text:span text:style-name="T5">30</text:span><text:span text:style-name="T6"> </text:span><text:span text:style-name="T5">righe)</text:span></text:p>
            </text:list-item>
            <text:list-item>
              <text:p text:style-name="P12"><text:span text:style-name="T18">Chi</text:span><text:span text:style-name="T19"> </text:span><text:span text:style-name="T18">ha</text:span><text:span text:style-name="T19"> </text:span><text:span text:style-name="T18">interesse</text:span><text:span text:style-name="T19"> </text:span><text:span text:style-name="T18">a</text:span><text:span text:style-name="T19"> </text:span><text:span text:style-name="T18">svilupparla</text:span><text:span text:style-name="T19"> </text:span><text:span text:style-name="T18">e/o</text:span><text:span text:style-name="T19"> </text:span><text:span text:style-name="T18">utilizzarla?<text:line-break/></text:span><text:span text:style-name="T5">(massimo</text:span><text:span text:style-name="T6"> </text:span><text:span text:style-name="T5">30</text:span><text:span text:style-name="T6"> </text:span><text:span text:style-name="T5">righe)</text:span></text:p>
            </text:list-item>
            <text:list-item>
              <text:p text:style-name="P12"><text:span text:style-name="T18">Perché</text:span><text:span text:style-name="T19"> </text:span><text:span text:style-name="T18">è</text:span><text:span text:style-name="T19"> </text:span><text:span text:style-name="T18">innovativa</text:span><text:span text:style-name="T19"> </text:span><text:span text:style-name="T18">e</text:span><text:span text:style-name="T19"> </text:span><text:span text:style-name="T18">differente</text:span><text:span text:style-name="T19"> </text:span><text:span text:style-name="T18">da</text:span><text:span text:style-name="T19"> </text:span><text:span text:style-name="T18">ciò</text:span><text:span text:style-name="T19"> </text:span><text:span text:style-name="T18">che</text:span><text:span text:style-name="T19"> </text:span><text:span text:style-name="T18">già</text:span><text:span text:style-name="T19"> </text:span><text:span text:style-name="T18">esiste?<text:line-break/></text:span><text:span text:style-name="T5">(massimo</text:span><text:span text:style-name="T6"> </text:span><text:span text:style-name="T5">30</text:span><text:span text:style-name="T6"> </text:span><text:span text:style-name="T5">righe)</text:span></text:p>
            </text:list-item>
          </text:list>
        </text:list-item>
      </text:list>
      <text:p text:style-name="P4"/>
      <text:p text:style-name="P2"><text:span text:style-name="titolo"><text:span text:style-name="T9">elenco</text:span></text:span><text:span text:style-name="titolo"><text:span text:style-name="T10"> </text:span></text:span><text:span text:style-name="titolo"><text:span text:style-name="T9">di</text:span></text:span><text:span text:style-name="titolo"><text:span text:style-name="T10"> </text:span></text:span><text:span text:style-name="titolo"><text:span text:style-name="T9">eventuale</text:span></text:span><text:span text:style-name="titolo"><text:span text:style-name="T10"> </text:span></text:span><text:span text:style-name="titolo"><text:span text:style-name="T9">documentazione,</text:span></text:span><text:span text:style-name="titolo"><text:span text:style-name="T10"> </text:span></text:span><text:span text:style-name="titolo"><text:span text:style-name="T9">acclusa</text:span></text:span><text:span text:style-name="titolo"><text:span text:style-name="T10"> </text:span></text:span><text:span text:style-name="titolo"><text:span text:style-name="T9">al</text:span></text:span><text:span text:style-name="titolo"><text:span text:style-name="T10"> </text:span></text:span><text:span text:style-name="titolo"><text:span text:style-name="T9">presente</text:span></text:span><text:span text:style-name="titolo"><text:span text:style-name="T10"> </text:span></text:span><text:span text:style-name="titolo"><text:span text:style-name="T9">allegato,</text:span></text:span><text:span text:style-name="titolo"><text:span text:style-name="T10"> </text:span></text:span><text:span text:style-name="titolo"><text:span text:style-name="T9">utile</text:span></text:span><text:span text:style-name="titolo"><text:span text:style-name="T10"> </text:span></text:span><text:span text:style-name="titolo"><text:span text:style-name="T9">ad</text:span></text:span><text:span text:style-name="titolo"><text:span text:style-name="T10"> </text:span></text:span><text:span text:style-name="titolo"><text:span text:style-name="T9">illustrare</text:span></text:span><text:span text:style-name="titolo"><text:span text:style-name="T10"> </text:span></text:span><text:span text:style-name="titolo"><text:span text:style-name="T9">l</text:span></text:span><text:span text:style-name="titolo"><text:span text:style-name="T10">’</text:span></text:span><text:span text:style-name="titolo"><text:span text:style-name="T9">idea</text:span></text:span><text:span text:style-name="titolo"><text:span text:style-name="T10"> </text:span></text:span><text:span text:style-name="titolo"><text:span text:style-name="T9">(EVENTUALI</text:span></text:span><text:span text:style-name="titolo"><text:span text:style-name="T10"> </text:span></text:span><text:span text:style-name="titolo"><text:span text:style-name="T9">FOTO</text:span></text:span><text:span text:style-name="titolo"><text:span text:style-name="T10"> </text:span></text:span><text:span text:style-name="titolo"><text:span text:style-name="T9">O</text:span></text:span><text:span text:style-name="titolo"><text:span text:style-name="T10"> </text:span></text:span><text:span text:style-name="titolo"><text:span text:style-name="T9">FILE)</text:span></text:span></text:p>
      <text:p text:style-name="P2"><text:span text:style-name="titolo"><text:span text:style-name="T9">________________________________________________</text:span></text:span></text:p>
      <text:p text:style-name="P2"><text:span text:style-name="titolo"><text:span text:style-name="T9">________________________________________________</text:span></text:span></text:p>
      <text:p text:style-name="P2"><text:span text:style-name="titolo"><text:span text:style-name="T9">________________________________________________</text:span></text:span></text:p>
      <text:p text:style-name="P2"/>
      <text:p text:style-name="P10">Luogo<text:span text:style-name="T11"> </text:span>e<text:span text:style-name="T11"> </text:span>data,__________</text:p>
      <text:p text:style-name="P4"/>
      <text:p text:style-name="P2"><text:span text:style-name="T12"><text:tab/><text:tab/><text:tab/></text:span><text:span text:style-name="T5">Firma</text:span><text:span text:style-name="T6"> </text:span><text:span text:style-name="T5">del</text:span><text:span text:style-name="T6"> </text:span><text:span text:style-name="T5">proponente________________________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Grande" svg:font-family="'Lucida Grande'" style:font-pitch="variable"/>
    <style:font-face style:name="OpenSymbol" svg:font-family="OpenSymbol" style:font-pitch="variable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text-align="start" style:justify-single-word="false" fo:orphans="0" fo:widows="0" fo:hyphenation-ladder-count="no-limit" style:writing-mode="lr-tb"/>
      <style:text-properties style:use-window-font-color="true" style:font-name="Cambria" fo:font-size="12pt" fo:language="it" fo:country="IT" style:font-name-asian="MS Mincho" style:font-size-asian="12pt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>
      <style:paragraph-properties fo:margin-top="1.058cm" fo:margin-bottom="0.423cm" style:line-height-at-least="0.564cm" fo:text-align="start" style:justify-single-word="false" fo:keep-with-next="always"/>
      <style:text-properties fo:text-transform="uppercase" fo:font-size="12pt" fo:language="en" fo:country="GB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keep-with-next="always"/>
      <style:text-properties fo:font-size="12pt" fo:font-weight="bold" style:font-size-asian="12pt" style:font-weight-asian="bold" style:font-name-complex="Arial" style:font-style-complex="italic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Stile_20_Titolo_20_1_20__2b__20_Sinistro_3a__20__20_0_20_cm_20_Prima_20_riga_3a__20__20_0_20_cm1" style:display-name="Stile Titolo 1 + Sinistro:  0 cm Prima riga:  0 cm1" style:family="paragraph" style:parent-style-name="Heading_20_1">
      <style:paragraph-properties fo:margin-left="0cm" fo:margin-right="0cm" fo:margin-top="1.058cm" fo:margin-bottom="1.058cm" fo:text-indent="0cm" style:auto-text-indent="false"/>
      <style:text-properties style:font-weight-complex="bold"/>
    </style:style>
    <style:style style:name="Stile_20_Stile_20_Titolo_20_1_20__2b__20_Sinistro_3a__20__20_0_20_cm_20_Prima_20_riga_3a__20__20_0_20_cm1_20__2b__20_Non_20_Gra..." style:display-name="Stile Stile Titolo 1 + Sinistro:  0 cm Prima riga:  0 cm1 + Non Gra..." style:family="paragraph" style:parent-style-name="Stile_20_Titolo_20_1_20__2b__20_Sinistro_3a__20__20_0_20_cm_20_Prima_20_riga_3a__20__20_0_20_cm1">
      <style:paragraph-properties fo:margin-top="0.212cm" fo:margin-bottom="1.058cm" fo:text-align="center" style:justify-single-word="false"/>
      <style:text-properties fo:font-variant="normal" fo:text-transform="none" fo:font-weight="normal" style:font-weight-asian="normal" style:font-size-complex="10pt" style:font-weight-complex="normal"/>
    </style:style>
    <style:style style:name="Stile_20_Stile_20_Titolo_20_1_20__2b__20_Sinistro_3a__20__20_0_20_cm_20_Prima_20_riga_3a__20__20_0_20_cm1_20__2b__20_prima_20_4..." style:display-name="Stile Stile Titolo 1 + Sinistro:  0 cm Prima riga:  0 cm1 + prima 4..." style:family="paragraph" style:parent-style-name="Stile_20_Titolo_20_1_20__2b__20_Sinistro_3a__20__20_0_20_cm_20_Prima_20_riga_3a__20__20_0_20_cm1">
      <style:paragraph-properties fo:margin-left="0.7cm" fo:margin-right="0cm" fo:margin-top="0.635cm" fo:margin-bottom="0.635cm" fo:text-indent="-0.7cm" style:auto-text-indent="false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style:line-height-at-least="0.564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 fo:font-size="14pt" style:font-size-asian="14pt" style:font-name-complex="Wingdings" style:font-size-complex="14pt"/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Lucida Grande" fo:font-size="9pt" style:font-size-asian="9pt" style:font-name-complex="Lucida Grande" style:font-size-complex="9pt"/>
    </style:style>
    <style:style style:name="WW-Carattere_20_predefinito_20_paragrafo" style:display-name="WW-Carattere predefinito paragrafo" style:family="text"/>
    <style:style style:name="titolo" style:family="text" style:parent-style-name="WW-Carattere_20_predefinito_20_paragrafo">
      <style:text-properties fo:text-transform="uppercase" style:text-line-through-style="none" style:text-position="0% 100%" style:font-name="Times New Roman" fo:font-size="12pt" fo:font-weight="bold" style:font-size-asian="12pt" style:font-weight-asian="bold" style:font-name-complex="Times New Roman" style:font-size-complex="12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2z0" style:family="text">
      <style:text-properties style:font-name="Wingdings" fo:font-size="14pt" style:font-size-asian="14pt" style:font-name-complex="Wingdings" style:font-size-complex="14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0cm" fo:text-indent="0cm" style:auto-text-indent="false">
        <style:tab-stops>
          <style:tab-stop style:position="7.325cm" style:type="center"/>
          <style:tab-stop style:position="17.253cm" style:type="right"/>
        </style:tab-stops>
      </style:paragraph-properties>
      <style:text-properties fo:language="en" fo:country="US"/>
    </style:style>
    <style:style style:name="MP2" style:family="paragraph" style:parent-style-name="Footer">
      <style:paragraph-properties fo:margin-left="-2.251cm" fo:margin-right="0cm" fo:text-indent="0cm" style:auto-text-indent="false"/>
      <style:text-properties fo:language="en" fo:country="U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cm" fo:margin-left="5.0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05cm" fo:margin-bottom="4.951cm" style:dynamic-spacing="true"/>
      </style:header-style>
      <style:footer-style>
        <style:header-footer-properties fo:min-height="1.801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5cm" fo:margin-bottom="2.501cm" fo:margin-left="5.001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-4.443cm" svg:y="0.005cm" svg:width="19.648cm" svg:height="3.833cm" draw:z-index="3"><draw:image xlink:href="Pictures/10000000000008F8000001BF6B863B4A.jpg" xlink:type="simple" xlink:show="embed" xlink:actuate="onLoad"/></draw:frame></text:p>
      </style:header>
      <style:footer>
        <text:p text:style-name="MP2"><draw:frame draw:style-name="Mfr1" draw:name="immagini1" text:anchor-type="char" svg:x="-4.443cm" svg:y="-10.128cm" svg:width="3.358cm" svg:height="9.925cm" draw:z-index="1"><draw:image xlink:href="Pictures/100000000000016C0000042F555E0FCD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ARTIVAMENTE IMPRESANDO</dc:title>
    <meta:initial-creator>ass ass</meta:initial-creator>
    <meta:creation-date>2012-05-25T13:08:00</meta:creation-date>
    <dc:creator>Provincia di Vicenza</dc:creator>
    <dc:date>2012-05-25T13:08:00</dc:date>
    <meta:editing-cycles>2</meta:editing-cycles>
    <meta:editing-duration>PT1M</meta:editing-duration>
    <meta:generator>LibreOffice/3.4$Win32 LibreOffice_project/340m1$Build-402</meta:generator>
    <meta:document-statistic meta:table-count="0" meta:image-count="2" meta:object-count="0" meta:page-count="2" meta:paragraph-count="50" meta:word-count="293" meta:character-count="2569" meta:non-whitespace-character-count="2324"/>
    <meta:user-defined meta:name="Info 1"/>
    <meta:user-defined meta:name="Info 2"/>
    <meta:user-defined meta:name="Info 3"/>
    <meta:user-defined meta:name="Info 4"/>
  </office:meta>
</office:document-meta>
</file>